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zéchiel" text:name="BookHeader"/>
      </text:user-field-decls>
      <text:p text:style-name="Major_20_Title_20_1">Ezéchiel</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La trentième année, le cinquième jour du quatrième mois, alors que je me trouvais parmi ceux qui avaient été transportés près du fleuve du Kébar, les cieux s'ouvrirent et je vis des visions divines.</text:span><text:span text:style-name="Verse_20_Number_20_Prespace"> </text:span><text:span text:style-name="Verse_20_Number">2</text:span><text:span text:style-name="Verse_20_Number_20_Postspace"> </text:span><text:span text:style-name="Verse_20_Text">Le cinquième jour du mois, c'était la cinquième année de la captivité du roi Jéhojakim,</text:span><text:span text:style-name="Verse_20_Number_20_Prespace"> </text:span><text:span text:style-name="Verse_20_Number">3</text:span><text:span text:style-name="Verse_20_Number_20_Postspace"> </text:span><text:span text:style-name="Verse_20_Text">La parole de l'Éternel fut adressée à Ézéchiel, le sacrificateur, fils de Buzi, dans le pays des Caldéens, près du fleuve du Kébar. C'est là que la main de l'Éternel fut sur lui.</text:span><text:span text:style-name="Verse_20_Number_20_Prespace"> </text:span><text:span text:style-name="Verse_20_Number">4</text:span><text:span text:style-name="Verse_20_Number_20_Postspace"> </text:span><text:span text:style-name="Verse_20_Text">Et voici, je vis un tourbillon de vent qui venait du Nord, une grosse nuée, une gerbe de feu qui répandait tout autour son éclat. Au centre brillait comme de l'airain poli sortant du feu.</text:span><text:span text:style-name="Verse_20_Number_20_Prespace"> </text:span><text:span text:style-name="Verse_20_Number">5</text:span><text:span text:style-name="Verse_20_Number_20_Postspace"> </text:span><text:span text:style-name="Verse_20_Text">Au centre encore on voyait quatre animaux dont voici la figure: ils avaient une ressemblance humaine;</text:span><text:span text:style-name="Verse_20_Number_20_Prespace"> </text:span><text:span text:style-name="Verse_20_Number">6</text:span><text:span text:style-name="Verse_20_Number_20_Postspace"> </text:span><text:span text:style-name="Verse_20_Text">Chacun d'eux avait quatre faces et chacun quatre ailes.</text:span><text:span text:style-name="Verse_20_Number_20_Prespace"> </text:span><text:span text:style-name="Verse_20_Number">7</text:span><text:span text:style-name="Verse_20_Number_20_Postspace"> </text:span><text:span text:style-name="Verse_20_Text">Leurs pieds étaient droits, et la plante de leurs pieds comme la plante du pied d'un veau; ils étincelaient comme de l'airain poli.</text:span><text:span text:style-name="Verse_20_Number_20_Prespace"> </text:span><text:span text:style-name="Verse_20_Number">8</text:span><text:span text:style-name="Verse_20_Number_20_Postspace"> </text:span><text:span text:style-name="Verse_20_Text">Des mains d'homme sortaient de dessous leurs ailes sur leurs quatre côtés, et tous les quatre avaient leurs faces et leurs ailes.</text:span><text:span text:style-name="Verse_20_Number_20_Prespace"> </text:span><text:span text:style-name="Verse_20_Number">9</text:span><text:span text:style-name="Verse_20_Number_20_Postspace"> </text:span><text:span text:style-name="Verse_20_Text">Leurs ailes étaient jointes l'une à l'autre; quand ils marchaient, ils ne se tournaient point, mais allaient chacun droit devant soi.</text:span><text:span text:style-name="Verse_20_Number_20_Prespace"> </text:span><text:span text:style-name="Verse_20_Number">10</text:span><text:span text:style-name="Verse_20_Number_20_Postspace"> </text:span><text:span text:style-name="Verse_20_Text">Quant à la forme de leurs faces, ils avaient tous quatre une face d'homme, une face de lion du côté droit, tous quatre une face de bœuf du côté gauche, et tous quatre une face d'aigle.</text:span><text:span text:style-name="Verse_20_Number_20_Prespace"> </text:span><text:span text:style-name="Verse_20_Number">11</text:span><text:span text:style-name="Verse_20_Number_20_Postspace"> </text:span><text:span text:style-name="Verse_20_Text">Leurs faces et leurs ailes étaient séparées par le haut; chacun avait deux ailes jointes l'une à l'autre, et deux qui couvraient leurs corps.</text:span><text:span text:style-name="Verse_20_Number_20_Prespace"> </text:span><text:span text:style-name="Verse_20_Number">12</text:span><text:span text:style-name="Verse_20_Number_20_Postspace"> </text:span><text:span text:style-name="Verse_20_Text">Et chacun d'eux marchait droit devant soi; ils allaient partout où l'esprit les poussait à aller, et ne se détournaient point dans leur marche.</text:span><text:span text:style-name="Verse_20_Number_20_Prespace"> </text:span><text:span text:style-name="Verse_20_Number">13</text:span><text:span text:style-name="Verse_20_Number_20_Postspace"> </text:span><text:span text:style-name="Verse_20_Text">L'aspect de ces animaux était semblable à celui de charbons de feu ardents et de torches enflammées; et ce feu flamboyait entre les animaux avec une éclatante splendeur, et il en sortait des éclairs.</text:span><text:span text:style-name="Verse_20_Number_20_Prespace"> </text:span><text:span text:style-name="Verse_20_Number">14</text:span><text:span text:style-name="Verse_20_Number_20_Postspace"> </text:span><text:span text:style-name="Verse_20_Text">Et ces animaux allaient et venaient avec l'aspect de la foudre.</text:span><text:span text:style-name="Verse_20_Number_20_Prespace"> </text:span><text:span text:style-name="Verse_20_Number">15</text:span><text:span text:style-name="Verse_20_Number_20_Postspace"> </text:span><text:span text:style-name="Verse_20_Text">Or, comme je contemplais ces animaux, voici je vis une roue sur la terre, auprès de ces animaux, devant leurs quatre faces.</text:span><text:span text:style-name="Verse_20_Number_20_Prespace"> </text:span><text:span text:style-name="Verse_20_Number">16</text:span><text:span text:style-name="Verse_20_Number_20_Postspace"> </text:span><text:span text:style-name="Verse_20_Text">Quant à l'aspect de ces roues et à leur structure, elles ressemblaient à une chrysolithe; toutes les quatre étaient de même forme; leur aspect et leur structure étaient tels que chaque roue semblait être au milieu d'une autre roue.</text:span><text:span text:style-name="Verse_20_Number_20_Prespace"> </text:span><text:span text:style-name="Verse_20_Number">17</text:span><text:span text:style-name="Verse_20_Number_20_Postspace"> </text:span><text:span text:style-name="Verse_20_Text">En cheminant elles allaient sur leurs quatre côtés, et ne se détournaient point dans leur marche.</text:span><text:span text:style-name="Verse_20_Number_20_Prespace"> </text:span><text:span text:style-name="Verse_20_Number">18</text:span><text:span text:style-name="Verse_20_Number_20_Postspace"> </text:span><text:span text:style-name="Verse_20_Text">Elles avaient des jantes et une hauteur effrayante, et les jantes des quatre roues étaient toutes garnies d'yeux.</text:span><text:span text:style-name="Verse_20_Number_20_Prespace"> </text:span><text:span text:style-name="Verse_20_Number">19</text:span><text:span text:style-name="Verse_20_Number_20_Postspace"> </text:span><text:span text:style-name="Verse_20_Text">Et quand les animaux marchaient, les roues cheminaient à côté d'eux; et quand les animaux s'élevaient de terre, les roues s'élevaient aussi.</text:span><text:span text:style-name="Verse_20_Number_20_Prespace"> </text:span><text:span text:style-name="Verse_20_Number">20</text:span><text:span text:style-name="Verse_20_Number_20_Postspace"> </text:span><text:span text:style-name="Verse_20_Text">Ils allaient partout où l'esprit les poussait à aller; l'esprit tendait-il là, ils y allaient, et les roues s'élevaient avec eux; car l'esprit des animaux était dans les roues.</text:span><text:span text:style-name="Verse_20_Number_20_Prespace"> </text:span><text:span text:style-name="Verse_20_Number">21</text:span><text:span text:style-name="Verse_20_Number_20_Postspace"> </text:span><text:span text:style-name="Verse_20_Text">Quand ils marchaient, elles marchaient; quand ils s'arrêtaient, elles s'arrêtaient; et quand ils s'élevaient de terre, les roues s'élevaient avec eux, car l'esprit des animaux était dans les roues.</text:span><text:span text:style-name="Verse_20_Number_20_Prespace"> </text:span><text:span text:style-name="Verse_20_Number">22</text:span><text:span text:style-name="Verse_20_Number_20_Postspace"> </text:span><text:span text:style-name="Verse_20_Text">Au-dessus des têtes des animaux on voyait un ciel, pareil au cristal resplendissant, et qui s'étendait en haut par-dessus leurs têtes.</text:span><text:span text:style-name="Verse_20_Number_20_Prespace"> </text:span><text:span text:style-name="Verse_20_Number">23</text:span><text:span text:style-name="Verse_20_Number_20_Postspace"> </text:span><text:span text:style-name="Verse_20_Text">Et au-dessous de ce ciel, leurs ailes se tenaient droites l'une contre l'autre. Ils avaient chacun deux ailes dont ils se couvraient, et deux qui couvraient leurs corps.</text:span><text:span text:style-name="Verse_20_Number_20_Prespace"> </text:span><text:span text:style-name="Verse_20_Number">24</text:span><text:span text:style-name="Verse_20_Number_20_Postspace"> </text:span><text:span text:style-name="Verse_20_Text">Quand ils marchaient, j'entendais le bruit de leurs ailes, semblable au bruit des grosses eaux et comme la voix du Tout-Puissant, un bruit tumultueux, le bruit d'une armée; et quand ils s'arrêtaient, ils laissaient retomber leurs ailes.</text:span><text:span text:style-name="Verse_20_Number_20_Prespace"> </text:span><text:span text:style-name="Verse_20_Number">25</text:span><text:span text:style-name="Verse_20_Number_20_Postspace"> </text:span><text:span text:style-name="Verse_20_Text">Et lorsqu'ils s'arrêtaient et laissaient retomber leurs ailes, une voix se faisait entendre du ciel étendu sur leurs têtes.</text:span><text:span text:style-name="Verse_20_Number_20_Prespace"> </text:span><text:span text:style-name="Verse_20_Number">26</text:span><text:span text:style-name="Verse_20_Number_20_Postspace"> </text:span><text:span text:style-name="Verse_20_Text">Au-dessus du ciel étendu sur leurs têtes, on voyait une forme de trône, semblable par son aspect à une pierre de saphir; et sur cette forme de trône, on voyait comme une figure d'homme, qui en occupait le plus haut degré.</text:span><text:span text:style-name="Verse_20_Number_20_Prespace"> </text:span><text:span text:style-name="Verse_20_Number">27</text:span><text:span text:style-name="Verse_20_Number_20_Postspace"> </text:span><text:span text:style-name="Verse_20_Text">Je vis aussi, tout à l'entour, comme de l'airain poli, comme du feu, au-dedans duquel était cet homme. Depuis ce qui paraissait être ses reins, jusqu'en haut, et depuis ce qui paraissait être ses reins, jusqu'en bas, je vis comme du feu qui répandait autour de lui une splendeur éclatante.</text:span><text:span text:style-name="Verse_20_Number_20_Prespace"> </text:span><text:span text:style-name="Verse_20_Number">28</text:span><text:span text:style-name="Verse_20_Number_20_Postspace"> </text:span><text:span text:style-name="Verse_20_Text">Et la splendeur qui se </text:span><text:soft-page-break/><text:span text:style-name="Verse_20_Text">voyait autour de lui, était pareille à celle de l'arc qui est dans la nuée en un jour de pluie. Cette vision représentait l'image de la gloire de l'Éternel. A sa vue je tombai sur la face, et j'entendis une voix qui parlait.</text:span></text:p>
        <text:p text:style-name="Prose_20_Paragraph"><text:span text:style-name="Chapter_20_Number">2</text:span><text:span text:style-name="Chapter_20_Number_20_Postspace"> </text:span><text:span text:style-name="Verse_20_Text">Et il me fut dit: Fils de l'homme, tiens-toi sur tes pieds, et je te parlerai.</text:span><text:span text:style-name="Verse_20_Number_20_Prespace"> </text:span><text:span text:style-name="Verse_20_Number">2</text:span><text:span text:style-name="Verse_20_Number_20_Postspace"> </text:span><text:span text:style-name="Verse_20_Text">Dès qu'il m'eut parlé, l'Esprit entra en moi, et me fit tenir debout, et j'entendis celui qui me parlait.</text:span><text:span text:style-name="Verse_20_Number_20_Prespace"> </text:span><text:span text:style-name="Verse_20_Number">3</text:span><text:span text:style-name="Verse_20_Number_20_Postspace"> </text:span><text:span text:style-name="Verse_20_Text">Fils de l'homme, me dit-il, je t'envoie vers les enfants d'Israël, vers ces nations rebelles qui se sont révoltées contre moi; eux et leurs pères ont péché contre moi jusqu'à aujourd'hui même.</text:span><text:span text:style-name="Verse_20_Number_20_Prespace"> </text:span><text:span text:style-name="Verse_20_Number">4</text:span><text:span text:style-name="Verse_20_Number_20_Postspace"> </text:span><text:span text:style-name="Verse_20_Text">Ce sont des enfants à la face impudente et au cœur obstiné, vers lesquels je t'envoie; tu leur diras: Ainsi a parlé le Seigneur, l'Éternel!</text:span><text:span text:style-name="Verse_20_Number_20_Prespace"> </text:span><text:span text:style-name="Verse_20_Number">5</text:span><text:span text:style-name="Verse_20_Number_20_Postspace"> </text:span><text:span text:style-name="Verse_20_Text">Et soit qu'ils écoutent, soit qu'ils n'en fassent rien, - car c'est une maison rebelle, - ils sauront du moins qu'un prophète est au milieu d'eux.</text:span><text:span text:style-name="Verse_20_Number_20_Prespace"> </text:span><text:span text:style-name="Verse_20_Number">6</text:span><text:span text:style-name="Verse_20_Number_20_Postspace"> </text:span><text:span text:style-name="Verse_20_Text">Mais toi, fils de l'homme, ne les crains point et ne crains point leurs paroles; bien que tu sois au milieu des épines et des ronces, et que tu demeures parmi des scorpions, ne crains point leurs paroles, et ne t'effraie pas de leur visage, quoiqu'ils soient une maison rebelle.</text:span><text:span text:style-name="Verse_20_Number_20_Prespace"> </text:span><text:span text:style-name="Verse_20_Number">7</text:span><text:span text:style-name="Verse_20_Number_20_Postspace"> </text:span><text:span text:style-name="Verse_20_Text">Tu leur annonceras donc mes paroles, soit qu'ils écoutent, soit qu'ils n'en fassent rien, car ils ne sont que rébellion.</text:span><text:span text:style-name="Verse_20_Number_20_Prespace"> </text:span><text:span text:style-name="Verse_20_Number">8</text:span><text:span text:style-name="Verse_20_Number_20_Postspace"> </text:span><text:span text:style-name="Verse_20_Text">Mais toi, fils de l'homme, écoute ce que je vais te dire et ne sois point rebelle, comme cette maison rebelle; ouvre la bouche, et mange ce que je vais te donner.</text:span><text:span text:style-name="Verse_20_Number_20_Prespace"> </text:span><text:span text:style-name="Verse_20_Number">9</text:span><text:span text:style-name="Verse_20_Number_20_Postspace"> </text:span><text:span text:style-name="Verse_20_Text">Alors je regardai, et voici une main étendue vers moi, qui tenait un livre en rouleau.</text:span><text:span text:style-name="Verse_20_Number_20_Prespace"> </text:span><text:span text:style-name="Verse_20_Number">10</text:span><text:span text:style-name="Verse_20_Number_20_Postspace"> </text:span><text:span text:style-name="Verse_20_Text">Elle le déploya devant moi, et il était écrit, au-dedans et au-dehors; des lamentations, des plaintes et des gémissements y étaient écrits.</text:span></text:p>
        <text:p text:style-name="Prose_20_Paragraph"><text:span text:style-name="Chapter_20_Number">3</text:span><text:span text:style-name="Chapter_20_Number_20_Postspace"> </text:span><text:span text:style-name="Verse_20_Text">Puis il me dit: Fils de l'homme, mange ce que tu trouves, mange ce rouleau, et va, parle à la maison d'Israël.</text:span><text:span text:style-name="Verse_20_Number_20_Prespace"> </text:span><text:span text:style-name="Verse_20_Number">2</text:span><text:span text:style-name="Verse_20_Number_20_Postspace"> </text:span><text:span text:style-name="Verse_20_Text">Et j'ouvris la bouche, et il me fit manger ce rouleau.</text:span><text:span text:style-name="Verse_20_Number_20_Prespace"> </text:span><text:span text:style-name="Verse_20_Number">3</text:span><text:span text:style-name="Verse_20_Number_20_Postspace"> </text:span><text:span text:style-name="Verse_20_Text">Et il me dit: Fils de l'homme, repais ton ventre et remplis tes entrailles de ce rouleau que je te donne. Je le mangeai donc, et il fut doux à ma bouche comme du miel.</text:span><text:span text:style-name="Verse_20_Number_20_Prespace"> </text:span><text:span text:style-name="Verse_20_Number">4</text:span><text:span text:style-name="Verse_20_Number_20_Postspace"> </text:span><text:span text:style-name="Verse_20_Text">Puis il me dit: Fils de l'homme, rends-toi vers la maison d'Israël, et tu leur rapporteras mes paroles.</text:span><text:span text:style-name="Verse_20_Number_20_Prespace"> </text:span><text:span text:style-name="Verse_20_Number">5</text:span><text:span text:style-name="Verse_20_Number_20_Postspace"> </text:span><text:span text:style-name="Verse_20_Text">Car ce n'est point vers un peuple au parler inintelligible et à la langue barbare que je t'envoie, mais vers la maison d'Israël.</text:span><text:span text:style-name="Verse_20_Number_20_Prespace"> </text:span><text:span text:style-name="Verse_20_Number">6</text:span><text:span text:style-name="Verse_20_Number_20_Postspace"> </text:span><text:span text:style-name="Verse_20_Text">Ce n'est point vers de nombreux peuples, au parler inintelligible et à la langue barbare, et dont tu ne puisses pas entendre les paroles, que je t'envoie; ceux-là, certes, ils t'écouteraient, si je t'envoyais vers eux.</text:span><text:span text:style-name="Verse_20_Number_20_Prespace"> </text:span><text:span text:style-name="Verse_20_Number">7</text:span><text:span text:style-name="Verse_20_Number_20_Postspace"> </text:span><text:span text:style-name="Verse_20_Text">Mais la maison d'Israël ne voudra pas t'écouter, parce qu'elle ne veut point m'écouter; car toute la maison d'Israël a le front dur et le cœur obstiné.</text:span><text:span text:style-name="Verse_20_Number_20_Prespace"> </text:span><text:span text:style-name="Verse_20_Number">8</text:span><text:span text:style-name="Verse_20_Number_20_Postspace"> </text:span><text:span text:style-name="Verse_20_Text">Voici j'endurcirai ta face pour que tu l'opposes à leurs faces, et j'endurcirai ton front pour que tu l'opposes à leurs fronts.</text:span><text:span text:style-name="Verse_20_Number_20_Prespace"> </text:span><text:span text:style-name="Verse_20_Number">9</text:span><text:span text:style-name="Verse_20_Number_20_Postspace"> </text:span><text:span text:style-name="Verse_20_Text">Je rendrai ton front semblable au diamant, plus dur que le roc; ne les crains donc pas et ne t'effraie point de leurs visages, bien qu'ils soient une maison rebelle.</text:span><text:span text:style-name="Verse_20_Number_20_Prespace"> </text:span><text:span text:style-name="Verse_20_Number">10</text:span><text:span text:style-name="Verse_20_Number_20_Postspace"> </text:span><text:span text:style-name="Verse_20_Text">Puis il me dit: Fils de l'homme, reçois dans ton cœur et écoute de tes oreilles toutes les paroles que je te dirai:</text:span><text:span text:style-name="Verse_20_Number_20_Prespace"> </text:span><text:span text:style-name="Verse_20_Number">11</text:span><text:span text:style-name="Verse_20_Number_20_Postspace"> </text:span><text:span text:style-name="Verse_20_Text">Rends-toi vers ceux qui ont été transportés, vers les enfants de ton peuple; tu leur parleras et, soit qu'ils écoutent, soit qu'ils n'en fassent rien, tu leur diras: Ainsi a parlé le Seigneur, l'Éternel.</text:span><text:span text:style-name="Verse_20_Number_20_Prespace"> </text:span><text:span text:style-name="Verse_20_Number">12</text:span><text:span text:style-name="Verse_20_Number_20_Postspace"> </text:span><text:span text:style-name="Verse_20_Text">Alors l'Esprit m'enleva, et j'entendis derrière moi le bruit d'un grand tumulte: “Bénie soit la gloire de l'Éternel, du lieu de sa demeure! “</text:span><text:span text:style-name="Verse_20_Number_20_Prespace"> </text:span><text:span text:style-name="Verse_20_Number">13</text:span><text:span text:style-name="Verse_20_Number_20_Postspace"> </text:span><text:span text:style-name="Verse_20_Text">Et le bruit des ailes des animaux, frappant l'une contre l'autre, et le bruit des roues à côté d'eux, et le bruit d'un grand tumulte.</text:span><text:span text:style-name="Verse_20_Number_20_Prespace"> </text:span><text:span text:style-name="Verse_20_Number">14</text:span><text:span text:style-name="Verse_20_Number_20_Postspace"> </text:span><text:span text:style-name="Verse_20_Text">Et l'Esprit m'enleva et m'emporta; je m'en allais irrité et furieux, et la main de l'Éternel agissait sur moi avec puissance.</text:span><text:span text:style-name="Verse_20_Number_20_Prespace"> </text:span><text:span text:style-name="Verse_20_Number">15</text:span><text:span text:style-name="Verse_20_Number_20_Postspace"> </text:span><text:span text:style-name="Verse_20_Text">Et je vins à Thel-Abib auprès de ceux qui avaient été transportés, qui demeuraient vers le fleuve du Kébar. Je me tins où ils se tenaient. Je restai là sept jours au milieu d'eux dans un morne silence.</text:span><text:span text:style-name="Verse_20_Number_20_Prespace"> </text:span><text:span text:style-name="Verse_20_Number">16</text:span><text:span text:style-name="Verse_20_Number_20_Postspace"> </text:span><text:span text:style-name="Verse_20_Text">Au bout de sept jours, la parole de l'Éternel me fut adressée, en ces mots:</text:span><text:span text:style-name="Verse_20_Number_20_Prespace"> </text:span><text:span text:style-name="Verse_20_Number">17</text:span><text:span text:style-name="Verse_20_Number_20_Postspace"> </text:span><text:span text:style-name="Verse_20_Text">Fils de l'homme, je t'ai établi sentinelle sur la maison d'Israël; tu écouteras la parole de ma bouche, et tu les avertiras de ma part.</text:span><text:span text:style-name="Verse_20_Number_20_Prespace"> </text:span><text:span text:style-name="Verse_20_Number">18</text:span><text:span text:style-name="Verse_20_Number_20_Postspace"> </text:span><text:span text:style-name="Verse_20_Text">Quand je dirai au méchant: “Tu mourras! “ si tu ne l'avertis pas, si tu ne lui parles pas, pour avertir le méchant de se détourner de sa mauvaise voie, afin de sauver sa vie, ce méchant-là mourra dans son iniquité; mais je redemanderai son sang de ta main.</text:span><text:span text:style-name="Verse_20_Number_20_Prespace"> </text:span><text:span text:style-name="Verse_20_Number">19</text:span><text:span text:style-name="Verse_20_Number_20_Postspace"> </text:span><text:span text:style-name="Verse_20_Text">Si, au contraire, tu avertis le méchant et qu'il ne se détourne point de sa méchanceté ni de sa mauvaise voie, il mourra dans son iniquité, mais toi tu sauveras ton âme.</text:span><text:span text:style-name="Verse_20_Number_20_Prespace"> </text:span><text:span text:style-name="Verse_20_Number">20</text:span><text:span text:style-name="Verse_20_Number_20_Postspace"> </text:span><text:span text:style-name="Verse_20_Text">De même, si le juste se détourne de sa justice, et fait le mal, je mettrai une pierre d'achoppement devant lui, et il </text:span><text:soft-page-break/><text:span text:style-name="Verse_20_Text">mourra. Et c'est parce que tu ne l'auras pas averti, qu'il mourra dans son péché, et qu'il ne sera plus fait mention des choses justes qu'il avait faites; mais je redemanderai son sang de ta main.</text:span><text:span text:style-name="Verse_20_Number_20_Prespace"> </text:span><text:span text:style-name="Verse_20_Number">21</text:span><text:span text:style-name="Verse_20_Number_20_Postspace"> </text:span><text:span text:style-name="Verse_20_Text">Si, au contraire, tu avertis le juste de ne pas pécher, et qu'il ne pèche pas, il vivra certainement, parce qu'il s'est laissé avertir, et toi, tu sauveras ton âme.</text:span><text:span text:style-name="Verse_20_Number_20_Prespace"> </text:span><text:span text:style-name="Verse_20_Number">22</text:span><text:span text:style-name="Verse_20_Number_20_Postspace"> </text:span><text:span text:style-name="Verse_20_Text">Là encore la main de l'Éternel fut sur moi, et il me dit: Lève-toi, va dans la vallée; là je te parlerai.</text:span><text:span text:style-name="Verse_20_Number_20_Prespace"> </text:span><text:span text:style-name="Verse_20_Number">23</text:span><text:span text:style-name="Verse_20_Number_20_Postspace"> </text:span><text:span text:style-name="Verse_20_Text">Je me levai donc, et je sortis dans la vallée, et voici, la gloire de l'Éternel se tenait là, telle que je l'avais vue près du fleuve du Kébar. Alors je tombai sur ma face.</text:span><text:span text:style-name="Verse_20_Number_20_Prespace"> </text:span><text:span text:style-name="Verse_20_Number">24</text:span><text:span text:style-name="Verse_20_Number_20_Postspace"> </text:span><text:span text:style-name="Verse_20_Text">Et l'Esprit entra en moi et me fit tenir sur mes pieds; puis il me parla et me dit: Va et t'enferme dans ta maison.</text:span><text:span text:style-name="Verse_20_Number_20_Prespace"> </text:span><text:span text:style-name="Verse_20_Number">25</text:span><text:span text:style-name="Verse_20_Number_20_Postspace"> </text:span><text:span text:style-name="Verse_20_Text">Fils de l'homme, voici, on mettra sur toi des cordes et on t'en liera, afin que tu ne puisses sortir au milieu d'eux.</text:span><text:span text:style-name="Verse_20_Number_20_Prespace"> </text:span><text:span text:style-name="Verse_20_Number">26</text:span><text:span text:style-name="Verse_20_Number_20_Postspace"> </text:span><text:span text:style-name="Verse_20_Text">J'attacherai ta langue à ton palais, pour que tu sois muet et que tu ne puisses les reprendre, car c'est une maison rebelle.</text:span><text:span text:style-name="Verse_20_Number_20_Prespace"> </text:span><text:span text:style-name="Verse_20_Number">27</text:span><text:span text:style-name="Verse_20_Number_20_Postspace"> </text:span><text:span text:style-name="Verse_20_Text">Mais quand je te parlerai, j'ouvrirai ta bouche, et tu leur diras: Ainsi a parlé le Seigneur, l'Éternel. Que celui qui voudra écouter, écoute, et que celui qui ne le voudra pas, n'écoute pas; car c'est une maison rebelle.</text:span></text:p>
        <text:p text:style-name="Prose_20_Paragraph"><text:span text:style-name="Chapter_20_Number">4</text:span><text:span text:style-name="Chapter_20_Number_20_Postspace"> </text:span><text:span text:style-name="Verse_20_Text">Et toi, fils de l'homme, prends une brique, mets-la devant toi et y dessine une ville, Jérusalem.</text:span><text:span text:style-name="Verse_20_Number_20_Prespace"> </text:span><text:span text:style-name="Verse_20_Number">2</text:span><text:span text:style-name="Verse_20_Number_20_Postspace"> </text:span><text:span text:style-name="Verse_20_Text">Établis un siège contre elle, bâtis contre elle des retranchements, élève contre elle des terrasses, environne-la d'un camp, place des béliers tout autour.</text:span><text:span text:style-name="Verse_20_Number_20_Prespace"> </text:span><text:span text:style-name="Verse_20_Number">3</text:span><text:span text:style-name="Verse_20_Number_20_Postspace"> </text:span><text:span text:style-name="Verse_20_Text">Prends aussi une plaque de fer, place-la comme une muraille de fer entre la ville et toi; tourne ta face contre elle, en sorte qu'elle soit assiégée, et tu la serreras de près. Ce sera là un signe pour la maison d'Israël.</text:span><text:span text:style-name="Verse_20_Number_20_Prespace"> </text:span><text:span text:style-name="Verse_20_Number">4</text:span><text:span text:style-name="Verse_20_Number_20_Postspace"> </text:span><text:span text:style-name="Verse_20_Text">Ensuite couche-toi sur ton côté gauche, mets-y l'iniquité d'Israël. Tu porteras leur iniquité autant de jours que tu seras couché sur ce côté.</text:span><text:span text:style-name="Verse_20_Number_20_Prespace"> </text:span><text:span text:style-name="Verse_20_Number">5</text:span><text:span text:style-name="Verse_20_Number_20_Postspace"> </text:span><text:span text:style-name="Verse_20_Text">Car je te compterai les années de leur iniquité pour un nombre égal de jours, savoir, trois cent quatre-vingt-dix jours, durant lesquels tu porteras l'iniquité de la maison d'Israël.</text:span><text:span text:style-name="Verse_20_Number_20_Prespace"> </text:span><text:span text:style-name="Verse_20_Number">6</text:span><text:span text:style-name="Verse_20_Number_20_Postspace"> </text:span><text:span text:style-name="Verse_20_Text">Quand tu auras accompli ces jours-là, tu te coucheras en second lieu sur ton côté droit, et tu porteras l'iniquité de la maison de Juda pendant quarante jours, un jour pour une année; car je te compte un jour pour la durée d'une année.</text:span><text:span text:style-name="Verse_20_Number_20_Prespace"> </text:span><text:span text:style-name="Verse_20_Number">7</text:span><text:span text:style-name="Verse_20_Number_20_Postspace"> </text:span><text:span text:style-name="Verse_20_Text">Tu tourneras aussi ta face et ton bras retroussé vers Jérusalem assiégée, et tu prophétiseras contre elle.</text:span><text:span text:style-name="Verse_20_Number_20_Prespace"> </text:span><text:span text:style-name="Verse_20_Number">8</text:span><text:span text:style-name="Verse_20_Number_20_Postspace"> </text:span><text:span text:style-name="Verse_20_Text">Or voici, je mets sur toi des liens, afin que tu ne te tournes point de l'un de tes côtés sur l'autre, jusqu'à ce que tu aies accompli les jours de ton siège.</text:span><text:span text:style-name="Verse_20_Number_20_Prespace"> </text:span><text:span text:style-name="Verse_20_Number">9</text:span><text:span text:style-name="Verse_20_Number_20_Postspace"> </text:span><text:span text:style-name="Verse_20_Text">Prends aussi du froment, de l'orge, des fèves, des lentilles, du millet et de l'épeautre; mets-les dans un vase, et fais-en du pain pour autant de jours que tu seras couché sur ton côté; tu en mangeras pendant trois cent quatre-vingt-dix jours.</text:span><text:span text:style-name="Verse_20_Number_20_Prespace"> </text:span><text:span text:style-name="Verse_20_Number">10</text:span><text:span text:style-name="Verse_20_Number_20_Postspace"> </text:span><text:span text:style-name="Verse_20_Text">La nourriture que tu mangeras sera du poids de vingt sicles par jour; tu en mangeras de temps à autre.</text:span><text:span text:style-name="Verse_20_Number_20_Prespace"> </text:span><text:span text:style-name="Verse_20_Number">11</text:span><text:span text:style-name="Verse_20_Number_20_Postspace"> </text:span><text:span text:style-name="Verse_20_Text">Quant à l'eau, tu en boiras par mesure, savoir, la sixième partie d'un hin; tu en boiras de temps à autre.</text:span><text:span text:style-name="Verse_20_Number_20_Prespace"> </text:span><text:span text:style-name="Verse_20_Number">12</text:span><text:span text:style-name="Verse_20_Number_20_Postspace"> </text:span><text:span text:style-name="Verse_20_Text">Tu mangeras des gâteaux d'orge, que tu cuiras sous leurs yeux avec des excréments humains.</text:span><text:span text:style-name="Verse_20_Number_20_Prespace"> </text:span><text:span text:style-name="Verse_20_Number">13</text:span><text:span text:style-name="Verse_20_Number_20_Postspace"> </text:span><text:span text:style-name="Verse_20_Text">Et l'Éernel dit: C'est ainsi que les enfants d'Israël mangeront leur pain souillé parmi les nations au milieu desquelles je les chasserai.</text:span><text:span text:style-name="Verse_20_Number_20_Prespace"> </text:span><text:span text:style-name="Verse_20_Number">14</text:span><text:span text:style-name="Verse_20_Number_20_Postspace"> </text:span><text:span text:style-name="Verse_20_Text">Alors je dis: Ah! Seigneur Éternel, voici, mon âme n'a point été souillée; et depuis ma jeunesse jusqu'à présent, je n'ai mangé d'aucun corps mort, ni d'aucune bête déchirée, et aucune chair impure n'est entrée dans ma bouche.</text:span><text:span text:style-name="Verse_20_Number_20_Prespace"> </text:span><text:span text:style-name="Verse_20_Number">15</text:span><text:span text:style-name="Verse_20_Number_20_Postspace"> </text:span><text:span text:style-name="Verse_20_Text">Et il me répondit: Voici, je te donne la fiente des bœufs à la place d'excréments humains, et là-dessus tu apprêteras ta nourriture.</text:span><text:span text:style-name="Verse_20_Number_20_Prespace"> </text:span><text:span text:style-name="Verse_20_Number">16</text:span><text:span text:style-name="Verse_20_Number_20_Postspace"> </text:span><text:span text:style-name="Verse_20_Text">Puis il ajouta: Fils de l'homme, voici, je vais retrancher dans Jérusalem le pain qui soutient; ils mangeront leur pain au poids et dans l'angoisse; ils boiront l'eau à la mesure et dans la stupeur.</text:span><text:span text:style-name="Verse_20_Number_20_Prespace"> </text:span><text:span text:style-name="Verse_20_Number">17</text:span><text:span text:style-name="Verse_20_Number_20_Postspace"> </text:span><text:span text:style-name="Verse_20_Text">Et parce que le pain et l'eau leur manqueront, ils seront dans la consternation les uns et les autres, et ils se consumeront à cause de leur iniquité.</text:span></text:p>
        <text:p text:style-name="Prose_20_Paragraph"><text:span text:style-name="Chapter_20_Number">5</text:span><text:span text:style-name="Chapter_20_Number_20_Postspace"> </text:span><text:span text:style-name="Verse_20_Text">Et toi, fils de l'homme, prends une épée tranchante; prends un rasoir de barbier; prends-le, et le fais passer sur ta tête et sur ta barbe. Prends ensuite une balance à peser, et partage ce que tu auras coupé.</text:span><text:span text:style-name="Verse_20_Number_20_Prespace"> </text:span><text:span text:style-name="Verse_20_Number">2</text:span><text:span text:style-name="Verse_20_Number_20_Postspace"> </text:span><text:span text:style-name="Verse_20_Text">Tu en brûleras un tiers au feu, au milieu de la ville, à mesure que les jours du siège s'accompliront; puis tu en prendras un autre tiers, que tu frapperas de l'épée tout autour de la ville; et tu disperseras au vent le dernier tiers, et je tirerai l'épée après eux.</text:span><text:span text:style-name="Verse_20_Number_20_Prespace"> </text:span><text:span text:style-name="Verse_20_Number">3</text:span><text:span text:style-name="Verse_20_Number_20_Postspace"> </text:span><text:span text:style-name="Verse_20_Text">Toutefois tu en prendras une petite quantité, que tu serreras dans les pans de ton manteau;</text:span><text:span text:style-name="Verse_20_Number_20_Prespace"> </text:span><text:span text:style-name="Verse_20_Number">4</text:span><text:span text:style-name="Verse_20_Number_20_Postspace"> </text:span><text:span text:style-name="Verse_20_Text">Et de ceux-là tu en prendras encore quelques-uns, que tu jetteras </text:span><text:soft-page-break/><text:span text:style-name="Verse_20_Text">au feu et que tu brûleras dans le feu. De là sortira un feu contre toute la maison d'Israël.</text:span><text:span text:style-name="Verse_20_Number_20_Prespace"> </text:span><text:span text:style-name="Verse_20_Number">5</text:span><text:span text:style-name="Verse_20_Number_20_Postspace"> </text:span><text:span text:style-name="Verse_20_Text">Ainsi a dit le Seigneur, l'Éternel: C'est là cette Jérusalem que j'avais placée au milieu des nations et des pays qui l'environnent.</text:span><text:span text:style-name="Verse_20_Number_20_Prespace"> </text:span><text:span text:style-name="Verse_20_Number">6</text:span><text:span text:style-name="Verse_20_Number_20_Postspace"> </text:span><text:span text:style-name="Verse_20_Text">Elle a violé mes ordonnances plus que les nations, et mes statuts plus que les pays d'alentour, en pratiquant l'impiété; car ses habitants ont méprisé mes ordonnances et n'ont point marché selon mes statuts.</text:span><text:span text:style-name="Verse_20_Number_20_Prespace"> </text:span><text:span text:style-name="Verse_20_Number">7</text:span><text:span text:style-name="Verse_20_Number_20_Postspace"> </text:span><text:span text:style-name="Verse_20_Text">C'est pourquoi, ainsi a dit le Seigneur, l'Éternel: Parce que vous vous êtes montrés plus rebelles que les nations qui vous entourent, que vous n'avez pas marché selon mes statuts, ni observé mes ordonnances, et que vous n'avez pas même agi selon les lois des nations qui vous environnent,</text:span><text:span text:style-name="Verse_20_Number_20_Prespace"> </text:span><text:span text:style-name="Verse_20_Number">8</text:span><text:span text:style-name="Verse_20_Number_20_Postspace"> </text:span><text:span text:style-name="Verse_20_Text">A cause de cela, ainsi a dit le Seigneur, l'Éternel, voici, moi-même je m'élèverai contre toi et j'exécuterai mes jugements au milieu de toi, à la vue des nations.</text:span><text:span text:style-name="Verse_20_Number_20_Prespace"> </text:span><text:span text:style-name="Verse_20_Number">9</text:span><text:span text:style-name="Verse_20_Number_20_Postspace"> </text:span><text:span text:style-name="Verse_20_Text">Je te ferai, à cause de toutes tes abominations, des choses que je n'avais point encore faites, et telles que je n'en ferai plus jamais.</text:span><text:span text:style-name="Verse_20_Number_20_Prespace"> </text:span><text:span text:style-name="Verse_20_Number">10</text:span><text:span text:style-name="Verse_20_Number_20_Postspace"> </text:span><text:span text:style-name="Verse_20_Text">C'est pourquoi, des pères mangeront leurs enfants au milieu de toi, et des enfants mangeront leurs pères. Ainsi j'exercerai mes jugements contre toi, et tout ce qui restera de toi, je le disperserai à tous les vents.</text:span><text:span text:style-name="Verse_20_Number_20_Prespace"> </text:span><text:span text:style-name="Verse_20_Number">11</text:span><text:span text:style-name="Verse_20_Number_20_Postspace"> </text:span><text:span text:style-name="Verse_20_Text">C'est pourquoi, je suis vivant, dit le Seigneur, l'Éternel, parce que tu as souillé mon sanctuaire par toutes tes infamies et toutes tes abominations, moi aussi je détournerai mon regard, et mon œil ne t'épargnera point; moi aussi je serai sans miséricorde.</text:span><text:span text:style-name="Verse_20_Number_20_Prespace"> </text:span><text:span text:style-name="Verse_20_Number">12</text:span><text:span text:style-name="Verse_20_Number_20_Postspace"> </text:span><text:span text:style-name="Verse_20_Text">Un tiers d'entre vous mourra de la peste, et sera consumé par la famine dans ton sein; un tiers tombera par l'épée autour de toi; et j'en disperserai un tiers à tous les vents, et je tirerai l'épée après eux.</text:span><text:span text:style-name="Verse_20_Number_20_Prespace"> </text:span><text:span text:style-name="Verse_20_Number">13</text:span><text:span text:style-name="Verse_20_Number_20_Postspace"> </text:span><text:span text:style-name="Verse_20_Text">Ainsi ma colère sera assouvie, et je ferai reposer sur eux ma fureur; je me donnerai satisfaction, et quand j'aurai assouvi ma fureur, ils sauront que moi, l'Éternel, j'ai parlé dans ma jalousie.</text:span><text:span text:style-name="Verse_20_Number_20_Prespace"> </text:span><text:span text:style-name="Verse_20_Number">14</text:span><text:span text:style-name="Verse_20_Number_20_Postspace"> </text:span><text:span text:style-name="Verse_20_Text">Je ferai de toi un désert et un objet d'opprobre parmi les nations qui t'entourent, aux yeux de tout passant.</text:span><text:span text:style-name="Verse_20_Number_20_Prespace"> </text:span><text:span text:style-name="Verse_20_Number">15</text:span><text:span text:style-name="Verse_20_Number_20_Postspace"> </text:span><text:span text:style-name="Verse_20_Text">Tu seras un objet d'opprobre et d'ignominie, un exemple et une cause de stupeur pour les nations qui t'entourent, quand j'exécuterai contre toi mes jugements, avec colère, avec fureur, et par des châtiments pleins de fureur, - c'est moi l'Éternel, qui ai parlé, -</text:span><text:span text:style-name="Verse_20_Number_20_Prespace"> </text:span><text:span text:style-name="Verse_20_Number">16</text:span><text:span text:style-name="Verse_20_Number_20_Postspace"> </text:span><text:span text:style-name="Verse_20_Text">Quand je lancerai contre eux les flèches pernicieuses et mortelles de la famine, que j'enverrai pour vous détruire; car j'ajouterai la famine à vos maux, et je briserai le pain qui vous soutient.</text:span><text:span text:style-name="Verse_20_Number_20_Prespace"> </text:span><text:span text:style-name="Verse_20_Number">17</text:span><text:span text:style-name="Verse_20_Number_20_Postspace"> </text:span><text:span text:style-name="Verse_20_Text">J'enverrai contre vous la famine et les bêtes nuisibles qui te priveront d'enfants; la peste et le sang passeront au milieu de toi, et je ferai venir l'épée sur toi. C'est moi, l'Éternel, qui ai parlé.</text:span></text:p>
        <text:p text:style-name="Prose_20_Paragraph"><text:span text:style-name="Chapter_20_Number">6</text:span><text:span text:style-name="Chapter_20_Number_20_Postspace"> </text:span><text:span text:style-name="Verse_20_Text">La parole de l'Éternel me fut adressée, en ces mots:</text:span><text:span text:style-name="Verse_20_Number_20_Prespace"> </text:span><text:span text:style-name="Verse_20_Number">2</text:span><text:span text:style-name="Verse_20_Number_20_Postspace"> </text:span><text:span text:style-name="Verse_20_Text">Fils de l'homme, tourne ta face vers les montagnes d'Israël, et prophétise contre elles.</text:span><text:span text:style-name="Verse_20_Number_20_Prespace"> </text:span><text:span text:style-name="Verse_20_Number">3</text:span><text:span text:style-name="Verse_20_Number_20_Postspace"> </text:span><text:span text:style-name="Verse_20_Text">Tu diras: Montagnes d'Israël, écoutez la parole du Seigneur, l'Éternel. Ainsi a dit le Seigneur, l'Éternel, aux montagnes et aux collines, aux ravins et aux vallées: Me voici, moi; je vais faire venir l'épée sur vous, et je détruirai vos hauts lieux.</text:span><text:span text:style-name="Verse_20_Number_20_Prespace"> </text:span><text:span text:style-name="Verse_20_Number">4</text:span><text:span text:style-name="Verse_20_Number_20_Postspace"> </text:span><text:span text:style-name="Verse_20_Text">Vos autels seront dévastés, vos statues du soleil brisées, et je ferai tomber vos morts devant vos idoles.</text:span><text:span text:style-name="Verse_20_Number_20_Prespace"> </text:span><text:span text:style-name="Verse_20_Number">5</text:span><text:span text:style-name="Verse_20_Number_20_Postspace"> </text:span><text:span text:style-name="Verse_20_Text">Je mettrai les cadavres des enfants d'Israël devant leurs idoles, et je disperserai vos ossements autour de vos autels.</text:span><text:span text:style-name="Verse_20_Number_20_Prespace"> </text:span><text:span text:style-name="Verse_20_Number">6</text:span><text:span text:style-name="Verse_20_Number_20_Postspace"> </text:span><text:span text:style-name="Verse_20_Text">Où que vous habitiez, les villes seront réduites en désert et les hauts lieux seront dévastés, de sorte que vos autels seront abandonnés et ruinés, vos idoles brisées et détruites, vos statues du soleil mises en pièces, et vos ouvrages anéantis.</text:span><text:span text:style-name="Verse_20_Number_20_Prespace"> </text:span><text:span text:style-name="Verse_20_Number">7</text:span><text:span text:style-name="Verse_20_Number_20_Postspace"> </text:span><text:span text:style-name="Verse_20_Text">Les morts tomberont au milieu de vous, et vous saurez que je suis l'Éternel.</text:span><text:span text:style-name="Verse_20_Number_20_Prespace"> </text:span><text:span text:style-name="Verse_20_Number">8</text:span><text:span text:style-name="Verse_20_Number_20_Postspace"> </text:span><text:span text:style-name="Verse_20_Text">Pourtant je laisserai un reste d'entre vous, réchappés de l'épée parmi les nations, quand vous serez dispersés en divers pays.</text:span><text:span text:style-name="Verse_20_Number_20_Prespace"> </text:span><text:span text:style-name="Verse_20_Number">9</text:span><text:span text:style-name="Verse_20_Number_20_Postspace"> </text:span><text:span text:style-name="Verse_20_Text">Vos réchappés se souviendront de moi, parmi les nations où ils seront captifs, parce que j'aurai brisé leur cœur adultère, qui s'est détourné de moi, ainsi que leurs yeux, qui se sont prostitués avec leurs idoles; ils se prendront même en dégoût pour tout ce qu'ils auront fait de mal, pour toutes leurs abominations.</text:span><text:span text:style-name="Verse_20_Number_20_Prespace"> </text:span><text:span text:style-name="Verse_20_Number">10</text:span><text:span text:style-name="Verse_20_Number_20_Postspace"> </text:span><text:span text:style-name="Verse_20_Text">Alors ils sauront que je suis l'Éternel et que ce n'est point en vain que je les avais menacés de tous ces maux.</text:span><text:span text:style-name="Verse_20_Number_20_Prespace"> </text:span><text:span text:style-name="Verse_20_Number">11</text:span><text:span text:style-name="Verse_20_Number_20_Postspace"> </text:span><text:span text:style-name="Verse_20_Text">Ainsi a dit le Seigneur, l'Éternel: Frappe de la main, frappe du pied, et dis: Hélas! au sujet de toutes les méchantes abominations de la maison d'Israël, qui tombera par l'épée, par la famine et par la peste.</text:span><text:span text:style-name="Verse_20_Number_20_Prespace"> </text:span><text:span text:style-name="Verse_20_Number">12</text:span><text:span text:style-name="Verse_20_Number_20_Postspace"> </text:span><text:span text:style-name="Verse_20_Text">Celui qui sera loin mourra de la peste; celui qui sera près tombera par l'épée, et celui qui sera demeuré de reste et qui sera assiégé périra par la famine, afin que j'assouvisse ma fureur contre eux.</text:span><text:span text:style-name="Verse_20_Number_20_Prespace"> </text:span><text:span text:style-name="Verse_20_Number">13</text:span><text:span text:style-name="Verse_20_Number_20_Postspace"> </text:span><text:span text:style-name="Verse_20_Text">Vous saurez </text:span><text:soft-page-break/><text:span text:style-name="Verse_20_Text">alors que je suis l'Éternel, quand leurs morts seront gisants au milieu de leurs idoles, autour de leurs autels, sur toute colline élevée, sur tous les sommets des montagnes, sous tout arbre vert, sous tout chêne touffu, partout où ils offraient des parfums de bonne odeur à toutes leurs idoles.</text:span><text:span text:style-name="Verse_20_Number_20_Prespace"> </text:span><text:span text:style-name="Verse_20_Number">14</text:span><text:span text:style-name="Verse_20_Number_20_Postspace"> </text:span><text:span text:style-name="Verse_20_Text">J'étendrai donc ma main sur eux, et partout où ils habitent, je rendrai le pays plus désolé et plus dévasté que le désert de Dibla, et ils sauront que je suis l'Éternel.</text:span></text:p>
        <text:p text:style-name="Prose_20_Paragraph"><text:span text:style-name="Chapter_20_Number">7</text:span><text:span text:style-name="Chapter_20_Number_20_Postspace"> </text:span><text:span text:style-name="Verse_20_Text">La parole de l'Éternel me fut encore adressée, en ces mots:</text:span><text:span text:style-name="Verse_20_Number_20_Prespace"> </text:span><text:span text:style-name="Verse_20_Number">2</text:span><text:span text:style-name="Verse_20_Number_20_Postspace"> </text:span><text:span text:style-name="Verse_20_Text">Et toi, fils de l'homme, ainsi a dit le Seigneur, l'Éternel, au sujet du pays d'Israël: La fin arrive; voici la fin pour les quatre extrémités du pays!</text:span><text:span text:style-name="Verse_20_Number_20_Prespace"> </text:span><text:span text:style-name="Verse_20_Number">3</text:span><text:span text:style-name="Verse_20_Number_20_Postspace"> </text:span><text:span text:style-name="Verse_20_Text">Maintenant, c'est la fin pour toi; j'enverrai sur toi ma colère; je te jugerai selon ta conduite, et je ferai retomber sur toi toutes tes abominations.</text:span><text:span text:style-name="Verse_20_Number_20_Prespace"> </text:span><text:span text:style-name="Verse_20_Number">4</text:span><text:span text:style-name="Verse_20_Number_20_Postspace"> </text:span><text:span text:style-name="Verse_20_Text">Mon œil ne t'épargnera point, et je n'aurai pas de compassion, mais je ferai retomber sur toi ta conduite, et tes abominations seront au milieu de toi. Et vous saurez que je suis l'Éternel.</text:span><text:span text:style-name="Verse_20_Number_20_Prespace"> </text:span><text:span text:style-name="Verse_20_Number">5</text:span><text:span text:style-name="Verse_20_Number_20_Postspace"> </text:span><text:span text:style-name="Verse_20_Text">Ainsi a dit le Seigneur, l'Éternel: Un malheur, un malheur unique! le voici qui arrive!</text:span><text:span text:style-name="Verse_20_Number_20_Prespace"> </text:span><text:span text:style-name="Verse_20_Number">6</text:span><text:span text:style-name="Verse_20_Number_20_Postspace"> </text:span><text:span text:style-name="Verse_20_Text">La fin vient, la fin vient! Elle s'est réveillée contre toi; la voici qui vient!</text:span><text:span text:style-name="Verse_20_Number_20_Prespace"> </text:span><text:span text:style-name="Verse_20_Number">7</text:span><text:span text:style-name="Verse_20_Number_20_Postspace"> </text:span><text:span text:style-name="Verse_20_Text">Ton tour est venu, habitant du pays! Le temps est arrivé, le jour approche, jour d'effroi, et non plus de cris joyeux dans les montagnes.</text:span><text:span text:style-name="Verse_20_Number_20_Prespace"> </text:span><text:span text:style-name="Verse_20_Number">8</text:span><text:span text:style-name="Verse_20_Number_20_Postspace"> </text:span><text:span text:style-name="Verse_20_Text">Maintenant je vais bientôt répandre ma fureur sur toi, et assouvir contre toi ma colère; je te jugerai selon tes voies, et je ferai retomber sur toi toutes tes abominations.</text:span><text:span text:style-name="Verse_20_Number_20_Prespace"> </text:span><text:span text:style-name="Verse_20_Number">9</text:span><text:span text:style-name="Verse_20_Number_20_Postspace"> </text:span><text:span text:style-name="Verse_20_Text">Mon œil ne t'épargnera point, et je n'aurai point de compassion; mais je ferai retomber sur toi ta conduite, et tes abominations seront au milieu de toi; et vous saurez que c'est moi, l'Éternel, qui vous frappe.</text:span><text:span text:style-name="Verse_20_Number_20_Prespace"> </text:span><text:span text:style-name="Verse_20_Number">10</text:span><text:span text:style-name="Verse_20_Number_20_Postspace"> </text:span><text:span text:style-name="Verse_20_Text">Voici le jour! voici, il arrive! ton tour est venu, la verge a fleuri, l'orgueil a bourgeonné!</text:span><text:span text:style-name="Verse_20_Number_20_Prespace"> </text:span><text:span text:style-name="Verse_20_Number">11</text:span><text:span text:style-name="Verse_20_Number_20_Postspace"> </text:span><text:span text:style-name="Verse_20_Text">La violence s'élève pour servir de verge à l'iniquité; il ne restera rien d'eux, ni de leur foule bruyante, ni de leurs richesses, et on ne les pleurera point.</text:span><text:span text:style-name="Verse_20_Number_20_Prespace"> </text:span><text:span text:style-name="Verse_20_Number">12</text:span><text:span text:style-name="Verse_20_Number_20_Postspace"> </text:span><text:span text:style-name="Verse_20_Text">Le temps vient, le jour approche; que l'acheteur ne se réjouisse point et que le vendeur ne mène point deuil, car le courroux va éclater contre toute leur multitude!</text:span><text:span text:style-name="Verse_20_Number_20_Prespace"> </text:span><text:span text:style-name="Verse_20_Number">13</text:span><text:span text:style-name="Verse_20_Number_20_Postspace"> </text:span><text:span text:style-name="Verse_20_Text">Car le vendeur ne recouvrera pas ce qu'il a vendu, quand même il serait encore vivant; car la prophétie concernant toute leur multitude ne sera point révoquée; et aucun, grâce à son iniquité, ne maintiendra sa vie.</text:span><text:span text:style-name="Verse_20_Number_20_Prespace"> </text:span><text:span text:style-name="Verse_20_Number">14</text:span><text:span text:style-name="Verse_20_Number_20_Postspace"> </text:span><text:span text:style-name="Verse_20_Text">On a sonné de la trompette; tout est prêt, mais personne ne marche au combat, car mon courroux va éclater contre toute leur multitude.</text:span><text:span text:style-name="Verse_20_Number_20_Prespace"> </text:span><text:span text:style-name="Verse_20_Number">15</text:span><text:span text:style-name="Verse_20_Number_20_Postspace"> </text:span><text:span text:style-name="Verse_20_Text">Au-dehors l'épée, au-dedans la peste et la famine! celui qui sera aux champs mourra par l'épée, celui qui sera dans la ville, la famine et la peste le dévoreront.</text:span><text:span text:style-name="Verse_20_Number_20_Prespace"> </text:span><text:span text:style-name="Verse_20_Number">16</text:span><text:span text:style-name="Verse_20_Number_20_Postspace"> </text:span><text:span text:style-name="Verse_20_Text">Leurs fuyards s'échappent; ils sont sur les montagnes, semblables aux colombes des vallées, gémissant tous, chacun sur son iniquité.</text:span><text:span text:style-name="Verse_20_Number_20_Prespace"> </text:span><text:span text:style-name="Verse_20_Number">17</text:span><text:span text:style-name="Verse_20_Number_20_Postspace"> </text:span><text:span text:style-name="Verse_20_Text">Toutes les mains sont défaillantes, tous les genoux se fondent en eau;</text:span><text:span text:style-name="Verse_20_Number_20_Prespace"> </text:span><text:span text:style-name="Verse_20_Number">18</text:span><text:span text:style-name="Verse_20_Number_20_Postspace"> </text:span><text:span text:style-name="Verse_20_Text">Ils se ceignent de sacs, l'effroi les couvre, la confusion est sur tous leurs visages; tous ils ont la tête rasée.</text:span><text:span text:style-name="Verse_20_Number_20_Prespace"> </text:span><text:span text:style-name="Verse_20_Number">19</text:span><text:span text:style-name="Verse_20_Number_20_Postspace"> </text:span><text:span text:style-name="Verse_20_Text">Ils jetteront leur argent par les rues, et leur or leur sera en abomination; ni leur argent, ni leur or ne pourront les délivrer au jour de la grande colère de l'Éternel; ils n'en rassasieront point leur âme, ni n'en rempliront leurs entrailles, car ce fut là la pierre d'achoppement de leur iniquité.</text:span><text:span text:style-name="Verse_20_Number_20_Prespace"> </text:span><text:span text:style-name="Verse_20_Number">20</text:span><text:span text:style-name="Verse_20_Number_20_Postspace"> </text:span><text:span text:style-name="Verse_20_Text">Ils étaient fiers de cette splendide parure; ils en ont fait les images de leurs abominations, de leurs idoles; c'est pourquoi j'en ferai pour eux une chose souillée.</text:span><text:span text:style-name="Verse_20_Number_20_Prespace"> </text:span><text:span text:style-name="Verse_20_Number">21</text:span><text:span text:style-name="Verse_20_Number_20_Postspace"> </text:span><text:span text:style-name="Verse_20_Text">Je la livrerai en proie aux mains des étrangers, et comme butin aux méchants de la terre, afin qu'ils la profanent.</text:span><text:span text:style-name="Verse_20_Number_20_Prespace"> </text:span><text:span text:style-name="Verse_20_Number">22</text:span><text:span text:style-name="Verse_20_Number_20_Postspace"> </text:span><text:span text:style-name="Verse_20_Text">Et je détournerai d'eux ma face, et l'on souillera mon sanctuaire; des furieux y entreront et le profaneront.</text:span><text:span text:style-name="Verse_20_Number_20_Prespace"> </text:span><text:span text:style-name="Verse_20_Number">23</text:span><text:span text:style-name="Verse_20_Number_20_Postspace"> </text:span><text:span text:style-name="Verse_20_Text">Prépare les chaînes! Car le pays est rempli de meurtres, et la ville pleine de violence.</text:span><text:span text:style-name="Verse_20_Number_20_Prespace"> </text:span><text:span text:style-name="Verse_20_Number">24</text:span><text:span text:style-name="Verse_20_Number_20_Postspace"> </text:span><text:span text:style-name="Verse_20_Text">Et je ferai venir les plus méchantes des nations, afin qu'elles s'emparent de leurs maisons; je mettrai un terme à l'orgueil des puissants, et leurs saints lieux seront profanés.</text:span><text:span text:style-name="Verse_20_Number_20_Prespace"> </text:span><text:span text:style-name="Verse_20_Number">25</text:span><text:span text:style-name="Verse_20_Number_20_Postspace"> </text:span><text:span text:style-name="Verse_20_Text">La destruction arrive! Ils cherchent le salut, mais il n'y en a point.</text:span><text:span text:style-name="Verse_20_Number_20_Prespace"> </text:span><text:span text:style-name="Verse_20_Number">26</text:span><text:span text:style-name="Verse_20_Number_20_Postspace"> </text:span><text:span text:style-name="Verse_20_Text">Il arrive malheur sur malheur; on apprend nouvelle sur nouvelle; ils demandent des visions au prophète; la loi fait défaut au sacrificateur, et le conseil aux anciens.</text:span><text:span text:style-name="Verse_20_Number_20_Prespace"> </text:span><text:span text:style-name="Verse_20_Number">27</text:span><text:span text:style-name="Verse_20_Number_20_Postspace"> </text:span><text:span text:style-name="Verse_20_Text">Le roi mène deuil, le prince s'épouvante, et les mains du peuple du pays sont tremblantes. Je les traiterai selon leurs voies; je les jugerai comme ils le méritent, et ils sauront que je suis l'Éternel.</text:span></text:p>
        <text:p text:style-name="Prose_20_Paragraph"><text:span text:style-name="Chapter_20_Number">8</text:span><text:span text:style-name="Chapter_20_Number_20_Postspace"> </text:span><text:span text:style-name="Verse_20_Text">Or, la sixième année, le cinquième jour du sixième mois, comme j'étais assis dans ma maison et que les anciens de Juda étaient assis devant moi, la main du Seigneur, l'Éternel, </text:span><text:soft-page-break/><text:span text:style-name="Verse_20_Text">tomba sur moi.</text:span><text:span text:style-name="Verse_20_Number_20_Prespace"> </text:span><text:span text:style-name="Verse_20_Number">2</text:span><text:span text:style-name="Verse_20_Number_20_Postspace"> </text:span><text:span text:style-name="Verse_20_Text">Et je regardai, et voici une figure semblable à du feu dans son aspect; depuis ce qui paraissait être ses reins jusqu'en bas, c'était du feu; depuis ce qui paraissait être ses reins jusqu'en haut, c'était une sorte de splendeur pareille à celle de l'airain poli.</text:span><text:span text:style-name="Verse_20_Number_20_Prespace"> </text:span><text:span text:style-name="Verse_20_Number">3</text:span><text:span text:style-name="Verse_20_Number_20_Postspace"> </text:span><text:span text:style-name="Verse_20_Text">Et elle avança une forme de main, et me saisit par les cheveux de la tête; et l'Esprit m'enleva entre la terre et les cieux, et me transporta, dans des visions divines, à Jérusalem, à l'entrée de la porte intérieure, qui est tournée vers le Nord, où se trouvait l'idole de la jalousie, qui provoque la jalousie de l'Éternel.</text:span><text:span text:style-name="Verse_20_Number_20_Prespace"> </text:span><text:span text:style-name="Verse_20_Number">4</text:span><text:span text:style-name="Verse_20_Number_20_Postspace"> </text:span><text:span text:style-name="Verse_20_Text">Et voici, la gloire du Dieu d'Israël était là, telle que je l'avais vue en vision dans la vallée.</text:span><text:span text:style-name="Verse_20_Number_20_Prespace"> </text:span><text:span text:style-name="Verse_20_Number">5</text:span><text:span text:style-name="Verse_20_Number_20_Postspace"> </text:span><text:span text:style-name="Verse_20_Text">Et il me dit: Fils de l'homme, lève les yeux du côté du Nord. Je levai donc les yeux du côté du Nord, et voici, vers le Nord, à la porte de l'autel, à l'entrée, cette idole de la jalousie.</text:span><text:span text:style-name="Verse_20_Number_20_Prespace"> </text:span><text:span text:style-name="Verse_20_Number">6</text:span><text:span text:style-name="Verse_20_Number_20_Postspace"> </text:span><text:span text:style-name="Verse_20_Text">Alors il me dit: Fils de l'homme, vois-tu ce que font ces gens, les grandes abominations que commet ici la maison d'Israël, pour m'éloigner de mon sanctuaire? Mais tu verras encore de plus grandes abominations.</text:span><text:span text:style-name="Verse_20_Number_20_Prespace"> </text:span><text:span text:style-name="Verse_20_Number">7</text:span><text:span text:style-name="Verse_20_Number_20_Postspace"> </text:span><text:span text:style-name="Verse_20_Text">Il me conduisit donc à l'entrée du parvis; je regardai, et voici, il y avait une ouverture dans le mur.</text:span><text:span text:style-name="Verse_20_Number_20_Prespace"> </text:span><text:span text:style-name="Verse_20_Number">8</text:span><text:span text:style-name="Verse_20_Number_20_Postspace"> </text:span><text:span text:style-name="Verse_20_Text">Et il dit: Fils de l'homme, pénètre dans la muraille; et quand j'eus pénétré dans la muraille, voici, il y avait là une porte.</text:span><text:span text:style-name="Verse_20_Number_20_Prespace"> </text:span><text:span text:style-name="Verse_20_Number">9</text:span><text:span text:style-name="Verse_20_Number_20_Postspace"> </text:span><text:span text:style-name="Verse_20_Text">Puis il me dit: Entre, et vois les abominations impies qu'ils commettent ici.</text:span><text:span text:style-name="Verse_20_Number_20_Prespace"> </text:span><text:span text:style-name="Verse_20_Number">10</text:span><text:span text:style-name="Verse_20_Number_20_Postspace"> </text:span><text:span text:style-name="Verse_20_Text">J'entrai donc, je regardai, et voici toute sorte de figures de reptiles et d'animaux immondes; et toutes les idoles de la maison d'Israël étaient peintes tout alentour sur la muraille.</text:span><text:span text:style-name="Verse_20_Number_20_Prespace"> </text:span><text:span text:style-name="Verse_20_Number">11</text:span><text:span text:style-name="Verse_20_Number_20_Postspace"> </text:span><text:span text:style-name="Verse_20_Text">Et soixante-dix hommes d'entre les anciens de la maison d'Israël, au milieu desquels se trouvait Joazania, fils de Shaphan, se tenaient debout devant elles, chacun l'encensoir à la main, d'où s'élevait un épais nuage d'encens.</text:span><text:span text:style-name="Verse_20_Number_20_Prespace"> </text:span><text:span text:style-name="Verse_20_Number">12</text:span><text:span text:style-name="Verse_20_Number_20_Postspace"> </text:span><text:span text:style-name="Verse_20_Text">Et il me dit: As-tu vu, fils de l'homme, ce que font les anciens de la maison d'Israël, dans les ténèbres, chacun dans son cabinet d'images? Car ils disent: L'Éternel ne nous voit point; l'Éternel a abandonné le pays.</text:span><text:span text:style-name="Verse_20_Number_20_Prespace"> </text:span><text:span text:style-name="Verse_20_Number">13</text:span><text:span text:style-name="Verse_20_Number_20_Postspace"> </text:span><text:span text:style-name="Verse_20_Text">Et il me dit: Tu verras encore de plus grandes abominations, qu'ils commettent.</text:span><text:span text:style-name="Verse_20_Number_20_Prespace"> </text:span><text:span text:style-name="Verse_20_Number">14</text:span><text:span text:style-name="Verse_20_Number_20_Postspace"> </text:span><text:span text:style-name="Verse_20_Text">Il me conduisit donc à l'entrée de la porte de la maison de l'Éternel, qui est du côté du Nord, et voici, des femmes assises pleuraient Thammuz.</text:span><text:span text:style-name="Verse_20_Number_20_Prespace"> </text:span><text:span text:style-name="Verse_20_Number">15</text:span><text:span text:style-name="Verse_20_Number_20_Postspace"> </text:span><text:span text:style-name="Verse_20_Text">Et il me dit: As-tu vu, fils de l'homme? Mais tu verras encore de plus grandes abominations que celles-là.</text:span><text:span text:style-name="Verse_20_Number_20_Prespace"> </text:span><text:span text:style-name="Verse_20_Number">16</text:span><text:span text:style-name="Verse_20_Number_20_Postspace"> </text:span><text:span text:style-name="Verse_20_Text">Et il me fit entrer dans le parvis intérieur de la maison de l'Éternel; et voici, à l'entrée du temple de l'Éternel, entre le portique et l'autel, environ vingt-cinq hommes, qui tournaient le dos au temple de l'Éternel et la face vers l'Orient; ils se prosternaient devant le soleil, vers l'Orient.</text:span><text:span text:style-name="Verse_20_Number_20_Prespace"> </text:span><text:span text:style-name="Verse_20_Number">17</text:span><text:span text:style-name="Verse_20_Number_20_Postspace"> </text:span><text:span text:style-name="Verse_20_Text">Alors il me dit: As-tu vu, fils de l'homme? Est-ce trop peu pour la maison de Juda, de commettre les abominations qu'ils commettent ici, pour qu'ils remplissent encore le pays de violence et qu'ils ne cessent de m'irriter? Voici, ils approchent le rameau de leur narine!</text:span><text:span text:style-name="Verse_20_Number_20_Prespace"> </text:span><text:span text:style-name="Verse_20_Number">18</text:span><text:span text:style-name="Verse_20_Number_20_Postspace"> </text:span><text:span text:style-name="Verse_20_Text">Mais moi aussi, j'agirai avec fureur; mon œil ne les épargnera point et je n'aurai pas de compassion; quand ils crieront à voix haute à mes oreilles, je ne les écouterai point.</text:span></text:p>
        <text:p text:style-name="Prose_20_Paragraph"><text:span text:style-name="Chapter_20_Number">9</text:span><text:span text:style-name="Chapter_20_Number_20_Postspace"> </text:span><text:span text:style-name="Verse_20_Text">Puis une voix forte retentit à mes oreilles en disant: Approchez, vous qui devez châtier la ville, chacun avec son instrument de destruction à la main.</text:span><text:span text:style-name="Verse_20_Number_20_Prespace"> </text:span><text:span text:style-name="Verse_20_Number">2</text:span><text:span text:style-name="Verse_20_Number_20_Postspace"> </text:span><text:span text:style-name="Verse_20_Text">Et voici venir six hommes par le chemin de la porte supérieure qui regarde le Nord, chacun son instrument de destruction à la main. Au milieu d'eux était un homme vêtu de lin, portant une écritoire à sa ceinture; et ils entrèrent, et se tinrent près de l'autel d'airain.</text:span><text:span text:style-name="Verse_20_Number_20_Prespace"> </text:span><text:span text:style-name="Verse_20_Number">3</text:span><text:span text:style-name="Verse_20_Number_20_Postspace"> </text:span><text:span text:style-name="Verse_20_Text">Alors la gloire du Dieu d'Israël s'éleva de dessus le chérubin sur lequel elle était, et se dirigea vers le seuil de la maison; elle appela l'homme vêtu de lin, qui portait une écritoire à sa ceinture.</text:span><text:span text:style-name="Verse_20_Number_20_Prespace"> </text:span><text:span text:style-name="Verse_20_Number">4</text:span><text:span text:style-name="Verse_20_Number_20_Postspace"> </text:span><text:span text:style-name="Verse_20_Text">Et l'Éternel lui dit: Traverse la ville, Jérusalem, et fais une marque sur le front des hommes qui gémissent et qui soupirent à cause de toutes les abominations qui se commettent dans son sein.</text:span><text:span text:style-name="Verse_20_Number_20_Prespace"> </text:span><text:span text:style-name="Verse_20_Number">5</text:span><text:span text:style-name="Verse_20_Number_20_Postspace"> </text:span><text:span text:style-name="Verse_20_Text">Puis il dit aux autres, de manière que je l'entendis: Passez par la ville après lui, et frappez; que votre œil n'épargne personne, et n'ayez point de compassion!</text:span><text:span text:style-name="Verse_20_Number_20_Prespace"> </text:span><text:span text:style-name="Verse_20_Number">6</text:span><text:span text:style-name="Verse_20_Number_20_Postspace"> </text:span><text:span text:style-name="Verse_20_Text">Vieillards, jeunes gens, vierges, enfants et femmes, tuez-les tous jusqu'à extermination; mais n'approchez pas de quiconque portera la marque, et commencez par mon sanctuaire. Ils commencèrent donc par les anciens qui étaient devant la maison.</text:span><text:span text:style-name="Verse_20_Number_20_Prespace"> </text:span><text:span text:style-name="Verse_20_Number">7</text:span><text:span text:style-name="Verse_20_Number_20_Postspace"> </text:span><text:span text:style-name="Verse_20_Text">Et il leur dit: Profanez la maison, et remplissez les parvis de gens tués! Sortez! Alors ils sortirent, et frappèrent dans toute la ville.</text:span><text:span text:style-name="Verse_20_Number_20_Prespace"> </text:span><text:span text:style-name="Verse_20_Number">8</text:span><text:span text:style-name="Verse_20_Number_20_Postspace"> </text:span><text:span text:style-name="Verse_20_Text">Or, comme ils frappaient et que je restais encore, je tombai sur ma face, et m'écriai: Ah! Seigneur, Éternel, </text:span><text:soft-page-break/><text:span text:style-name="Verse_20_Text">veux-tu détruire tout le reste d'Israël, en répandant ta fureur sur Jérusalem?</text:span><text:span text:style-name="Verse_20_Number_20_Prespace"> </text:span><text:span text:style-name="Verse_20_Number">9</text:span><text:span text:style-name="Verse_20_Number_20_Postspace"> </text:span><text:span text:style-name="Verse_20_Text">Et il me dit: L'iniquité de la maison d'Israël et de Juda est grande au-delà de toute mesure; le pays est rempli de meurtres, et la ville pleine d'injustices; car ils disent: L'Éternel a abandonné le pays; l'Éternel ne voit rien.</text:span><text:span text:style-name="Verse_20_Number_20_Prespace"> </text:span><text:span text:style-name="Verse_20_Number">10</text:span><text:span text:style-name="Verse_20_Number_20_Postspace"> </text:span><text:span text:style-name="Verse_20_Text">Eh bien, mon œil aussi ne les épargnera pas, et je n'aurai point de compassion; je ferai retomber leur conduite sur leur tête.</text:span><text:span text:style-name="Verse_20_Number_20_Prespace"> </text:span><text:span text:style-name="Verse_20_Number">11</text:span><text:span text:style-name="Verse_20_Number_20_Postspace"> </text:span><text:span text:style-name="Verse_20_Text">Et voici, l'homme vêtu de lin, qui portait une écritoire à sa ceinture, vint faire son rapport, et dit: J'ai fait comme tu m'as ordonné.</text:span></text:p>
        <text:p text:style-name="Prose_20_Paragraph"><text:span text:style-name="Chapter_20_Number">10</text:span><text:span text:style-name="Chapter_20_Number_20_Postspace"> </text:span><text:span text:style-name="Verse_20_Text">Je regardai, et voici, sur le ciel, au-dessus de la tête des chérubins, comme une pierre de saphir, quelque chose de pareil à une forme de trône, au-dessus d'eux.</text:span><text:span text:style-name="Verse_20_Number_20_Prespace"> </text:span><text:span text:style-name="Verse_20_Number">2</text:span><text:span text:style-name="Verse_20_Number_20_Postspace"> </text:span><text:span text:style-name="Verse_20_Text">Et l'Éternel parla à l'homme vêtu de lin, et lui dit: Va entre les roues, sous les chérubins, et remplis tes mains de charbons ardents que tu prendras entre les chérubins; répands-les sur la ville.</text:span><text:span text:style-name="Verse_20_Number_20_Prespace"> </text:span><text:span text:style-name="Verse_20_Number">3</text:span><text:span text:style-name="Verse_20_Number_20_Postspace"> </text:span><text:span text:style-name="Verse_20_Text">Et il y alla sous mes yeux. Or les chérubins se tenaient à droite de la maison quand l'homme alla, et la nuée remplit le parvis intérieur.</text:span><text:span text:style-name="Verse_20_Number_20_Prespace"> </text:span><text:span text:style-name="Verse_20_Number">4</text:span><text:span text:style-name="Verse_20_Number_20_Postspace"> </text:span><text:span text:style-name="Verse_20_Text">Alors la gloire de l'Éternel s'éleva de dessus les chérubins, et se dirigea vers le seuil de la maison; et la maison fut remplie de la nuée, pendant que le parvis était rempli de la splendeur de la gloire de l'Éternel.</text:span><text:span text:style-name="Verse_20_Number_20_Prespace"> </text:span><text:span text:style-name="Verse_20_Number">5</text:span><text:span text:style-name="Verse_20_Number_20_Postspace"> </text:span><text:span text:style-name="Verse_20_Text">Et le bruit des ailes des chérubins se fit entendre jusqu'au parvis extérieur, pareil à la voix du Dieu Tout Puissant, quand il parle.</text:span><text:span text:style-name="Verse_20_Number_20_Prespace"> </text:span><text:span text:style-name="Verse_20_Number">6</text:span><text:span text:style-name="Verse_20_Number_20_Postspace"> </text:span><text:span text:style-name="Verse_20_Text">Quand l'Éternel eut donné cet ordre à l'homme vêtu de lin, en disant: “Prends du feu dans l'intervalle des roues, entre les chérubins”, cet homme alla se placer près des roues.</text:span><text:span text:style-name="Verse_20_Number_20_Prespace"> </text:span><text:span text:style-name="Verse_20_Number">7</text:span><text:span text:style-name="Verse_20_Number_20_Postspace"> </text:span><text:span text:style-name="Verse_20_Text">Et un des chérubins étendit sa main, du milieu des chérubins, vers le feu qui était entre les chérubins; il en prit et le mit dans les mains de l'homme vêtu de lin, qui se retira après l'avoir reçu;</text:span><text:span text:style-name="Verse_20_Number_20_Prespace"> </text:span><text:span text:style-name="Verse_20_Number">8</text:span><text:span text:style-name="Verse_20_Number_20_Postspace"> </text:span><text:span text:style-name="Verse_20_Text">Car on voyait aux chérubins une forme de main d'homme sous leurs ailes.</text:span><text:span text:style-name="Verse_20_Number_20_Prespace"> </text:span><text:span text:style-name="Verse_20_Number">9</text:span><text:span text:style-name="Verse_20_Number_20_Postspace"> </text:span><text:span text:style-name="Verse_20_Text">Je regardai encore, et voici quatre roues près des chérubins, une roue près de chaque chérubin; et l'aspect de ces roues était comme celui d'une chrysolithe.</text:span><text:span text:style-name="Verse_20_Number_20_Prespace"> </text:span><text:span text:style-name="Verse_20_Number">10</text:span><text:span text:style-name="Verse_20_Number_20_Postspace"> </text:span><text:span text:style-name="Verse_20_Text">A les voir, toutes quatre avaient la même forme; chaque roue semblait traverser par le milieu une autre roue.</text:span><text:span text:style-name="Verse_20_Number_20_Prespace"> </text:span><text:span text:style-name="Verse_20_Number">11</text:span><text:span text:style-name="Verse_20_Number_20_Postspace"> </text:span><text:span text:style-name="Verse_20_Text">En cheminant, elles allaient de leurs quatre côtés; elles ne se tournaient point dans leur marche; mais de quelque côté que se dirigeât la tête, elles la suivaient, sans se tourner dans leur marche.</text:span><text:span text:style-name="Verse_20_Number_20_Prespace"> </text:span><text:span text:style-name="Verse_20_Number">12</text:span><text:span text:style-name="Verse_20_Number_20_Postspace"> </text:span><text:span text:style-name="Verse_20_Text">Et le corps entier des chérubins, leur dos, leurs mains, leurs ailes, ainsi que les roues, les roues de chacun des quatre, étaient entièrement couverts d'yeux.</text:span><text:span text:style-name="Verse_20_Number_20_Prespace"> </text:span><text:span text:style-name="Verse_20_Number">13</text:span><text:span text:style-name="Verse_20_Number_20_Postspace"> </text:span><text:span text:style-name="Verse_20_Text">Les roues, j'entendis qu'on les appelait tourbillon.</text:span><text:span text:style-name="Verse_20_Number_20_Prespace"> </text:span><text:span text:style-name="Verse_20_Number">14</text:span><text:span text:style-name="Verse_20_Number_20_Postspace"> </text:span><text:span text:style-name="Verse_20_Text">Chacun avait quatre faces: le premier, une face de chérubin; le second, une face d'homme; le troisième, une face de lion; et le quatrième, une face d'aigle.</text:span><text:span text:style-name="Verse_20_Number_20_Prespace"> </text:span><text:span text:style-name="Verse_20_Number">15</text:span><text:span text:style-name="Verse_20_Number_20_Postspace"> </text:span><text:span text:style-name="Verse_20_Text">Et les chérubins s'élevèrent; c'étaient là les animaux que j'avais vus près du fleuve du Kébar.</text:span><text:span text:style-name="Verse_20_Number_20_Prespace"> </text:span><text:span text:style-name="Verse_20_Number">16</text:span><text:span text:style-name="Verse_20_Number_20_Postspace"> </text:span><text:span text:style-name="Verse_20_Text">Quand les chérubins marchaient, les roues cheminaient à côté d'eux; quand les chérubins déployaient leurs ailes pour s'élever de terre, les roues ne se détournaient pas d'eux.</text:span><text:span text:style-name="Verse_20_Number_20_Prespace"> </text:span><text:span text:style-name="Verse_20_Number">17</text:span><text:span text:style-name="Verse_20_Number_20_Postspace"> </text:span><text:span text:style-name="Verse_20_Text">Quand ils s'arrêtaient, elles s'arrêtaient; quand ils s'élevaient, elles s'élevaient avec eux; car l'esprit des animaux était en elles.</text:span><text:span text:style-name="Verse_20_Number_20_Prespace"> </text:span><text:span text:style-name="Verse_20_Number">18</text:span><text:span text:style-name="Verse_20_Number_20_Postspace"> </text:span><text:span text:style-name="Verse_20_Text">Puis la gloire de l'Éternel se retira du seuil de la maison, et se tint sur les chérubins.</text:span><text:span text:style-name="Verse_20_Number_20_Prespace"> </text:span><text:span text:style-name="Verse_20_Number">19</text:span><text:span text:style-name="Verse_20_Number_20_Postspace"> </text:span><text:span text:style-name="Verse_20_Text">Et les chérubins déployèrent leurs ailes, et s'élevèrent de terre sous mes yeux, quand ils partirent avec les roues; ils s'arrêtèrent à l'entrée de la porte orientale de la maison de l'Éternel, et la gloire du Dieu d'Israël était sur eux, en haut.</text:span><text:span text:style-name="Verse_20_Number_20_Prespace"> </text:span><text:span text:style-name="Verse_20_Number">20</text:span><text:span text:style-name="Verse_20_Number_20_Postspace"> </text:span><text:span text:style-name="Verse_20_Text">C'étaient là les animaux que j'avais vus sous le Dieu d'Israël, près du fleuve du Kébar, et je les reconnus pour des chérubins.</text:span><text:span text:style-name="Verse_20_Number_20_Prespace"> </text:span><text:span text:style-name="Verse_20_Number">21</text:span><text:span text:style-name="Verse_20_Number_20_Postspace"> </text:span><text:span text:style-name="Verse_20_Text">Chacun avait quatre faces, et chacun quatre ailes, et sous leurs ailes il y avait une forme de main d'homme.</text:span><text:span text:style-name="Verse_20_Number_20_Prespace"> </text:span><text:span text:style-name="Verse_20_Number">22</text:span><text:span text:style-name="Verse_20_Number_20_Postspace"> </text:span><text:span text:style-name="Verse_20_Text">Et leurs faces ressemblaient à celles que j'avais vues près du fleuve du Kébar; c'était le même aspect; c'étaient bien eux. Chacun d'eux marchait droit devant soi.</text:span></text:p>
        <text:p text:style-name="Prose_20_Paragraph"><text:span text:style-name="Chapter_20_Number">11</text:span><text:span text:style-name="Chapter_20_Number_20_Postspace"> </text:span><text:span text:style-name="Verse_20_Text">Puis l'Esprit m'enleva et me transporta à la porte orientale de la maison de l'Éternel, à celle qui regarde l'Orient; et voici, à l'entrée de la porte vingt-cinq hommes; je vis au milieu d'eux Joazania, fils d'Azzur, et Pélatia, fils de Bénaja, chefs du peuple.</text:span><text:span text:style-name="Verse_20_Number_20_Prespace"> </text:span><text:span text:style-name="Verse_20_Number">2</text:span><text:span text:style-name="Verse_20_Number_20_Postspace"> </text:span><text:span text:style-name="Verse_20_Text">Et l'Éternel me dit: Fils de l'homme, ce sont là les hommes qui ont des pensées d'iniquité, et qui donnent de mauvais conseils dans cette ville.</text:span><text:span text:style-name="Verse_20_Number_20_Prespace"> </text:span><text:span text:style-name="Verse_20_Number">3</text:span><text:span text:style-name="Verse_20_Number_20_Postspace"> </text:span><text:span text:style-name="Verse_20_Text">Ils disent: Ce n'est pas l'heure de bâtir des maisons; cette ville, c'est la chaudière, et nous la viande.</text:span><text:span text:style-name="Verse_20_Number_20_Prespace"> </text:span><text:span text:style-name="Verse_20_Number">4</text:span><text:span text:style-name="Verse_20_Number_20_Postspace"> </text:span><text:span text:style-name="Verse_20_Text">C'est pourquoi prophétise contre eux, prophétise, fils de l'homme!</text:span><text:span text:style-name="Verse_20_Number_20_Prespace"> </text:span><text:span text:style-name="Verse_20_Number">5</text:span><text:span text:style-name="Verse_20_Number_20_Postspace"> </text:span><text:span text:style-name="Verse_20_Text">Et l'Esprit de l'Éternel tomba sur moi, et me dit: Parle; ainsi a dit l'Éternel: Vous parlez de la sorte, maison d'Israël, et ce qui vous monte </text:span><text:soft-page-break/><text:span text:style-name="Verse_20_Text">à l'esprit, je le sais.</text:span><text:span text:style-name="Verse_20_Number_20_Prespace"> </text:span><text:span text:style-name="Verse_20_Number">6</text:span><text:span text:style-name="Verse_20_Number_20_Postspace"> </text:span><text:span text:style-name="Verse_20_Text">Vous avez multiplié les meurtres dans cette ville, et vous avez rempli ses rues de cadavres.</text:span><text:span text:style-name="Verse_20_Number_20_Prespace"> </text:span><text:span text:style-name="Verse_20_Number">7</text:span><text:span text:style-name="Verse_20_Number_20_Postspace"> </text:span><text:span text:style-name="Verse_20_Text">C'est pourquoi, ainsi a dit le Seigneur, l'Éternel: Les morts que vous avez étendus au milieu d'elle, c'est la viande, et elle, la chaudière; mais vous, on vous fera sortir de son sein.</text:span><text:span text:style-name="Verse_20_Number_20_Prespace"> </text:span><text:span text:style-name="Verse_20_Number">8</text:span><text:span text:style-name="Verse_20_Number_20_Postspace"> </text:span><text:span text:style-name="Verse_20_Text">Vous avez peur de l'épée, mais je ferai venir sur vous l'épée, dit le Seigneur, l'Éternel.</text:span><text:span text:style-name="Verse_20_Number_20_Prespace"> </text:span><text:span text:style-name="Verse_20_Number">9</text:span><text:span text:style-name="Verse_20_Number_20_Postspace"> </text:span><text:span text:style-name="Verse_20_Text">Je vous ferai sortir de cette ville; je vous livrerai entre les mains des étrangers, et j'exécuterai mes jugements contre vous.</text:span><text:span text:style-name="Verse_20_Number_20_Prespace"> </text:span><text:span text:style-name="Verse_20_Number">10</text:span><text:span text:style-name="Verse_20_Number_20_Postspace"> </text:span><text:span text:style-name="Verse_20_Text">Vous tomberez par l'épée, je vous jugerai sur les frontières d'Israël, et vous saurez que je suis l'Éternel.</text:span><text:span text:style-name="Verse_20_Number_20_Prespace"> </text:span><text:span text:style-name="Verse_20_Number">11</text:span><text:span text:style-name="Verse_20_Number_20_Postspace"> </text:span><text:span text:style-name="Verse_20_Text">Cette ville ne sera point pour vous une chaudière dans laquelle vous seriez la chair; c'est sur les frontières d'Israël que je vous jugerai.</text:span><text:span text:style-name="Verse_20_Number_20_Prespace"> </text:span><text:span text:style-name="Verse_20_Number">12</text:span><text:span text:style-name="Verse_20_Number_20_Postspace"> </text:span><text:span text:style-name="Verse_20_Text">Et vous saurez que je suis l'Éternel, dont vous n'avez pas observé les statuts, ni gardé les ordonnances; mais vous avez agi d'après les lois des nations qui vous avoisinent.</text:span><text:span text:style-name="Verse_20_Number_20_Prespace"> </text:span><text:span text:style-name="Verse_20_Number">13</text:span><text:span text:style-name="Verse_20_Number_20_Postspace"> </text:span><text:span text:style-name="Verse_20_Text">Et, comme je prophétisais, Pélatia, fils de Bénaja, mourut. Alors je tombai sur la face, et m'écriai à haute voix: Ah! Seigneur, Éternel, veux-tu anéantir le reste d'Israël?</text:span><text:span text:style-name="Verse_20_Number_20_Prespace"> </text:span><text:span text:style-name="Verse_20_Number">14</text:span><text:span text:style-name="Verse_20_Number_20_Postspace"> </text:span><text:span text:style-name="Verse_20_Text">Et la parole de l'Éternel me fut adressée en ces mots:</text:span><text:span text:style-name="Verse_20_Number_20_Prespace"> </text:span><text:span text:style-name="Verse_20_Number">15</text:span><text:span text:style-name="Verse_20_Number_20_Postspace"> </text:span><text:span text:style-name="Verse_20_Text">Fils de l'homme, ce sont tes frères, oui, tes frères, les gens de ta parenté et la maison d'Israël tout entière, à qui les habitants de Jérusalem ont dit: Demeurez loin de l'Éternel; c'est à nous que ce pays a été donné en héritage.</text:span><text:span text:style-name="Verse_20_Number_20_Prespace"> </text:span><text:span text:style-name="Verse_20_Number">16</text:span><text:span text:style-name="Verse_20_Number_20_Postspace"> </text:span><text:span text:style-name="Verse_20_Text">C'est pourquoi dis-leur: Ainsi a dit le Seigneur, l'Éternel: Quoique je les tienne éloignés parmi les nations, quoique je les aie dispersés en divers pays, pourtant je serai pour eux un asile quelque temps dans les pays où ils sont allés.</text:span><text:span text:style-name="Verse_20_Number_20_Prespace"> </text:span><text:span text:style-name="Verse_20_Number">17</text:span><text:span text:style-name="Verse_20_Number_20_Postspace"> </text:span><text:span text:style-name="Verse_20_Text">C'est pourquoi dis-leur: Ainsi a dit le Seigneur, l'Éternel: Je vous rassemblerai du milieu des peuples, je vous recueillerai des divers pays où vous êtes dispersés, et je vous donnerai la terre d'Israël.</text:span><text:span text:style-name="Verse_20_Number_20_Prespace"> </text:span><text:span text:style-name="Verse_20_Number">18</text:span><text:span text:style-name="Verse_20_Number_20_Postspace"> </text:span><text:span text:style-name="Verse_20_Text">Ils y entreront, et feront disparaître de son sein toutes les idoles et toutes les abominations.</text:span><text:span text:style-name="Verse_20_Number_20_Prespace"> </text:span><text:span text:style-name="Verse_20_Number">19</text:span><text:span text:style-name="Verse_20_Number_20_Postspace"> </text:span><text:span text:style-name="Verse_20_Text">Je leur donnerai un même cœur, et je mettrai en eux un esprit nouveau; j'ôterai de leur chair le cœur de pierre, et je leur donnerai un cœur de chair,</text:span><text:span text:style-name="Verse_20_Number_20_Prespace"> </text:span><text:span text:style-name="Verse_20_Number">20</text:span><text:span text:style-name="Verse_20_Number_20_Postspace"> </text:span><text:span text:style-name="Verse_20_Text">Afin qu'ils marchent selon mes statuts, qu'ils gardent et observent mes ordonnances; ils seront mon peuple et je serai leur Dieu.</text:span><text:span text:style-name="Verse_20_Number_20_Prespace"> </text:span><text:span text:style-name="Verse_20_Number">21</text:span><text:span text:style-name="Verse_20_Number_20_Postspace"> </text:span><text:span text:style-name="Verse_20_Text">Mais pour ceux dont le cœur marche au gré de leurs idoles et de leurs abominations, je ferai retomber leur conduite sur leur tête, dit le Seigneur, l'Éternel.</text:span><text:span text:style-name="Verse_20_Number_20_Prespace"> </text:span><text:span text:style-name="Verse_20_Number">22</text:span><text:span text:style-name="Verse_20_Number_20_Postspace"> </text:span><text:span text:style-name="Verse_20_Text">Puis les chérubins déployèrent leurs ailes, les roues s'élevèrent avec eux, ainsi que la gloire du Dieu d'Israël, qui était au-dessus d'eux, tout en haut.</text:span><text:span text:style-name="Verse_20_Number_20_Prespace"> </text:span><text:span text:style-name="Verse_20_Number">23</text:span><text:span text:style-name="Verse_20_Number_20_Postspace"> </text:span><text:span text:style-name="Verse_20_Text">Et la gloire de l'Éternel s'éleva du milieu de la ville, et s'arrêta sur la montagne qui est à l'Orient de la ville.</text:span><text:span text:style-name="Verse_20_Number_20_Prespace"> </text:span><text:span text:style-name="Verse_20_Number">24</text:span><text:span text:style-name="Verse_20_Number_20_Postspace"> </text:span><text:span text:style-name="Verse_20_Text">L'Esprit m'enleva et me transporta en vision, par l'Esprit de Dieu, en Caldée auprès de ceux de la captivité, et la vision que j'avais vue disparut de devant moi.</text:span><text:span text:style-name="Verse_20_Number_20_Prespace"> </text:span><text:span text:style-name="Verse_20_Number">25</text:span><text:span text:style-name="Verse_20_Number_20_Postspace"> </text:span><text:span text:style-name="Verse_20_Text">Alors je racontai à ceux qui avaient été emmenés captifs, toutes les choses que l'Éternel m'avait révélées.</text:span></text:p>
        <text:p text:style-name="Prose_20_Paragraph"><text:span text:style-name="Chapter_20_Number">12</text:span><text:span text:style-name="Chapter_20_Number_20_Postspace"> </text:span><text:span text:style-name="Verse_20_Text">La parole de l'Éternel me fut adressée en ces termes:</text:span><text:span text:style-name="Verse_20_Number_20_Prespace"> </text:span><text:span text:style-name="Verse_20_Number">2</text:span><text:span text:style-name="Verse_20_Number_20_Postspace"> </text:span><text:span text:style-name="Verse_20_Text">Fils de l'homme, tu habites au milieu d'une maison de rebelles, qui ont des yeux pour voir et qui ne voient point, des oreilles pour entendre et qui n'entendent point, car ils sont une maison rebelle.</text:span><text:span text:style-name="Verse_20_Number_20_Prespace"> </text:span><text:span text:style-name="Verse_20_Number">3</text:span><text:span text:style-name="Verse_20_Number_20_Postspace"> </text:span><text:span text:style-name="Verse_20_Text">Et toi, fils de l'homme, prépare un bagage d'émigrant, et pars en plein jour sous leurs yeux; pars du lieu que tu habites pour aller en un autre lieu, sous leurs yeux; peut-être verront-ils qu'ils sont une maison rebelle.</text:span><text:span text:style-name="Verse_20_Number_20_Prespace"> </text:span><text:span text:style-name="Verse_20_Number">4</text:span><text:span text:style-name="Verse_20_Number_20_Postspace"> </text:span><text:span text:style-name="Verse_20_Text">Tu feras sortir ton bagage comme le bagage d'un émigrant, en plein jour, sous leurs yeux, et toi tu sortiras vers le soir, sous leurs yeux, comme partent des exilés.</text:span><text:span text:style-name="Verse_20_Number_20_Prespace"> </text:span><text:span text:style-name="Verse_20_Number">5</text:span><text:span text:style-name="Verse_20_Number_20_Postspace"> </text:span><text:span text:style-name="Verse_20_Text">Sous leurs yeux, tu feras une ouverture dans la muraille, par laquelle tu feras sortir ton bagage.</text:span><text:span text:style-name="Verse_20_Number_20_Prespace"> </text:span><text:span text:style-name="Verse_20_Number">6</text:span><text:span text:style-name="Verse_20_Number_20_Postspace"> </text:span><text:span text:style-name="Verse_20_Text">Sous leurs yeux, tu le porteras sur l'épaule, et tu le sortiras quand il fera obscur. Tu te couvriras le visage, et tu ne regarderas pas la terre, car je veux que tu sois un signe pour la maison d'Israël.</text:span><text:span text:style-name="Verse_20_Number_20_Prespace"> </text:span><text:span text:style-name="Verse_20_Number">7</text:span><text:span text:style-name="Verse_20_Number_20_Postspace"> </text:span><text:span text:style-name="Verse_20_Text">Je fis ce qui m'avait été ordonné; je fis sortir en plein jour mon bagage, comme un bagage d'émigrant; et vers le soir je perçai de ma main la muraille; je le sortis dans l'obscurité, et le portai sur l'épaule sous leurs yeux.</text:span><text:span text:style-name="Verse_20_Number_20_Prespace"> </text:span><text:span text:style-name="Verse_20_Number">8</text:span><text:span text:style-name="Verse_20_Number_20_Postspace"> </text:span><text:span text:style-name="Verse_20_Text">Au matin, la parole de l'Éternel me fut adressée en ces termes:</text:span><text:span text:style-name="Verse_20_Number_20_Prespace"> </text:span><text:span text:style-name="Verse_20_Number">9</text:span><text:span text:style-name="Verse_20_Number_20_Postspace"> </text:span><text:span text:style-name="Verse_20_Text">Fils de l'homme, la maison d'Israël, cette maison rebelle, ne t'a-t-elle pas dit: “Que fais-tu? “</text:span><text:span text:style-name="Verse_20_Number_20_Prespace"> </text:span><text:span text:style-name="Verse_20_Number">10</text:span><text:span text:style-name="Verse_20_Number_20_Postspace"> </text:span><text:span text:style-name="Verse_20_Text">Dis-leur: Ainsi a dit le Seigneur, l'Éternel: C'est le prince qui est à Jérusalem que concerne cet oracle, ainsi que toute la maison d'Israël qui s'y trouve.</text:span><text:span text:style-name="Verse_20_Number_20_Prespace"> </text:span><text:span text:style-name="Verse_20_Number">11</text:span><text:span text:style-name="Verse_20_Number_20_Postspace"> </text:span><text:span text:style-name="Verse_20_Text">Dis: Je suis pour vous un signe. Il leur sera fait comme j'ai fait; ils partiront pour l'exil, pour la captivité.</text:span><text:span text:style-name="Verse_20_Number_20_Prespace"> </text:span><text:span text:style-name="Verse_20_Number">12</text:span><text:span text:style-name="Verse_20_Number_20_Postspace"> </text:span><text:span text:style-name="Verse_20_Text">Et le prince qui est au milieu d'eux mettra son bagage sur l'épaule, et partira dans l'obscurité; on </text:span><text:soft-page-break/><text:span text:style-name="Verse_20_Text">lui fera une ouverture dans le mur pour le faire sortir; il couvrira son visage, afin de ne point voir de ses yeux la terre.</text:span><text:span text:style-name="Verse_20_Number_20_Prespace"> </text:span><text:span text:style-name="Verse_20_Number">13</text:span><text:span text:style-name="Verse_20_Number_20_Postspace"> </text:span><text:span text:style-name="Verse_20_Text">J'étendrai mon rets sur lui, il sera pris dans mon filet, et je l'emmènerai à Babylone, dans le pays des Caldéens; mais il ne le verra point, et il y mourra.</text:span><text:span text:style-name="Verse_20_Number_20_Prespace"> </text:span><text:span text:style-name="Verse_20_Number">14</text:span><text:span text:style-name="Verse_20_Number_20_Postspace"> </text:span><text:span text:style-name="Verse_20_Text">Quant à tout son entourage, à ses auxiliaires et à toutes ses armées, je les disperserai à tout vent, et je tirerai l'épée derrière eux.</text:span><text:span text:style-name="Verse_20_Number_20_Prespace"> </text:span><text:span text:style-name="Verse_20_Number">15</text:span><text:span text:style-name="Verse_20_Number_20_Postspace"> </text:span><text:span text:style-name="Verse_20_Text">Et ils sauront que je suis l'Éternel, quand je les aurai dispersés parmi les nations et disséminés en divers pays.</text:span><text:span text:style-name="Verse_20_Number_20_Prespace"> </text:span><text:span text:style-name="Verse_20_Number">16</text:span><text:span text:style-name="Verse_20_Number_20_Postspace"> </text:span><text:span text:style-name="Verse_20_Text">Toutefois je laisserai d'entre eux un petit nombre de gens qui échapperont à l'épée, à la famine, à la peste; afin qu'ils racontent toutes leurs abominations parmi les nations où ils iront, et ils sauront que je suis l'Éternel.</text:span><text:span text:style-name="Verse_20_Number_20_Prespace"> </text:span><text:span text:style-name="Verse_20_Number">17</text:span><text:span text:style-name="Verse_20_Number_20_Postspace"> </text:span><text:span text:style-name="Verse_20_Text">Puis la parole de l'Éternel me fut adressée en ces mots:</text:span><text:span text:style-name="Verse_20_Number_20_Prespace"> </text:span><text:span text:style-name="Verse_20_Number">18</text:span><text:span text:style-name="Verse_20_Number_20_Postspace"> </text:span><text:span text:style-name="Verse_20_Text">Fils de l'homme, tu mangeras ton pain dans le trouble; tu boiras ton eau dans l'angoisse et dans l'effroi.</text:span><text:span text:style-name="Verse_20_Number_20_Prespace"> </text:span><text:span text:style-name="Verse_20_Number">19</text:span><text:span text:style-name="Verse_20_Number_20_Postspace"> </text:span><text:span text:style-name="Verse_20_Text">Et tu diras au peuple du pays: Ainsi a dit le Seigneur, l'Éternel, au sujet des habitants de Jérusalem, dans la terre d'Israël: Ils mangeront leur pain dans l'effroi et boiront leur eau dans la stupéfaction, parce que le pays sera dévasté et dépouillé de son abondance, à cause de la violence de tous ceux qui l'habitent.</text:span><text:span text:style-name="Verse_20_Number_20_Prespace"> </text:span><text:span text:style-name="Verse_20_Number">20</text:span><text:span text:style-name="Verse_20_Number_20_Postspace"> </text:span><text:span text:style-name="Verse_20_Text">Les villes peuplées seront réduites en désert, et le pays sera ravagé, et vous saurez que je suis l'Éternel.</text:span><text:span text:style-name="Verse_20_Number_20_Prespace"> </text:span><text:span text:style-name="Verse_20_Number">21</text:span><text:span text:style-name="Verse_20_Number_20_Postspace"> </text:span><text:span text:style-name="Verse_20_Text">La parole de l'Éternel me fut encore adressée en ces mots:</text:span><text:span text:style-name="Verse_20_Number_20_Prespace"> </text:span><text:span text:style-name="Verse_20_Number">22</text:span><text:span text:style-name="Verse_20_Number_20_Postspace"> </text:span><text:span text:style-name="Verse_20_Text">Fils de l'homme, qu'est-ce que ce propos passé en proverbe, que vous tenez dans le pays d'Israël, en disant: Les jours se prolongent, et toute prophétie demeure sans effet?</text:span><text:span text:style-name="Verse_20_Number_20_Prespace"> </text:span><text:span text:style-name="Verse_20_Number">23</text:span><text:span text:style-name="Verse_20_Number_20_Postspace"> </text:span><text:span text:style-name="Verse_20_Text">C'est pourquoi dis-leur: Ainsi a dit le Seigneur, l'Éternel: Je ferai cesser ce propos, et on ne le trouvera plus en Israël. Dis-leur au contraire: Le temps approche, ainsi que l'accomplissement de toute prophétie.</text:span><text:span text:style-name="Verse_20_Number_20_Prespace"> </text:span><text:span text:style-name="Verse_20_Number">24</text:span><text:span text:style-name="Verse_20_Number_20_Postspace"> </text:span><text:span text:style-name="Verse_20_Text">Car il n'y aura plus aucune prophétie vaine, ni d'oracle trompeur, au milieu de la maison d'Israël.</text:span><text:span text:style-name="Verse_20_Number_20_Prespace"> </text:span><text:span text:style-name="Verse_20_Number">25</text:span><text:span text:style-name="Verse_20_Number_20_Postspace"> </text:span><text:span text:style-name="Verse_20_Text">Car moi, l'Éternel, je parlerai, et la parole que j'aurai dite s'accomplira, et ne sera plus différée. Oui, maison rebelle, de vos jours je prononcerai une parole et l'accomplirai, dit le Seigneur, l'Éternel.</text:span><text:span text:style-name="Verse_20_Number_20_Prespace"> </text:span><text:span text:style-name="Verse_20_Number">26</text:span><text:span text:style-name="Verse_20_Number_20_Postspace"> </text:span><text:span text:style-name="Verse_20_Text">La parole de l'Éternel me fut encore adressée en ces termes:</text:span><text:span text:style-name="Verse_20_Number_20_Prespace"> </text:span><text:span text:style-name="Verse_20_Number">27</text:span><text:span text:style-name="Verse_20_Number_20_Postspace"> </text:span><text:span text:style-name="Verse_20_Text">Fils de l'homme, voici, la maison d'Israël dit: La vision qu'il a, est à long terme; c'est pour des temps éloignés qu'il prophétise.</text:span><text:span text:style-name="Verse_20_Number_20_Prespace"> </text:span><text:span text:style-name="Verse_20_Number">28</text:span><text:span text:style-name="Verse_20_Number_20_Postspace"> </text:span><text:span text:style-name="Verse_20_Text">C'est pourquoi dis-leur: Ainsi a dit le Seigneur, l'Éternel: Il n'y aura plus de délai pour l'accomplissement de toutes mes paroles; ce que j'aurai dit s'accomplira, dit le Seigneur, l'Éternel.</text:span></text:p>
        <text:p text:style-name="Prose_20_Paragraph"><text:span text:style-name="Chapter_20_Number">13</text:span><text:span text:style-name="Chapter_20_Number_20_Postspace"> </text:span><text:span text:style-name="Verse_20_Text">La parole de l'Éternel me fut adressée en ces termes:</text:span><text:span text:style-name="Verse_20_Number_20_Prespace"> </text:span><text:span text:style-name="Verse_20_Number">2</text:span><text:span text:style-name="Verse_20_Number_20_Postspace"> </text:span><text:span text:style-name="Verse_20_Text">Fils de l'homme, prophétise contre les prophètes d'Israël qui prophétisent; dis à ceux qui prophétisent selon leur propre cœur: Écoutez la parole de l'Éternel;</text:span><text:span text:style-name="Verse_20_Number_20_Prespace"> </text:span><text:span text:style-name="Verse_20_Number">3</text:span><text:span text:style-name="Verse_20_Number_20_Postspace"> </text:span><text:span text:style-name="Verse_20_Text">Ainsi a dit le Seigneur, l'Éternel: Malheur aux prophètes insensés qui suivent leur propre esprit, et qui n'ont point eu de vision.</text:span><text:span text:style-name="Verse_20_Number_20_Prespace"> </text:span><text:span text:style-name="Verse_20_Number">4</text:span><text:span text:style-name="Verse_20_Number_20_Postspace"> </text:span><text:span text:style-name="Verse_20_Text">Comme des renards dans des ruines, tels sont tes prophètes, ô Israël!</text:span><text:span text:style-name="Verse_20_Number_20_Prespace"> </text:span><text:span text:style-name="Verse_20_Number">5</text:span><text:span text:style-name="Verse_20_Number_20_Postspace"> </text:span><text:span text:style-name="Verse_20_Text">Vous n'êtes point montés sur les brèches, et vous n'avez point entouré d'un rempart la maison d'Israël, pour demeurer fermes dans le combat au jour de l'Éternel.</text:span><text:span text:style-name="Verse_20_Number_20_Prespace"> </text:span><text:span text:style-name="Verse_20_Number">6</text:span><text:span text:style-name="Verse_20_Number_20_Postspace"> </text:span><text:span text:style-name="Verse_20_Text">Leurs visions sont trompeuses, leurs oracles menteurs, quand ils disent: “L'Éternel a dit! “ tandis que l'Éternel ne les a point envoyés; et ils ont fait espérer que leur parole aurait son accomplissement.</text:span><text:span text:style-name="Verse_20_Number_20_Prespace"> </text:span><text:span text:style-name="Verse_20_Number">7</text:span><text:span text:style-name="Verse_20_Number_20_Postspace"> </text:span><text:span text:style-name="Verse_20_Text">N'avez-vous pas eu des visions trompeuses, et prononcé des oracles menteurs, vous qui dites: “L'Éternel a dit! “ quand je n'ai point parlé?</text:span><text:span text:style-name="Verse_20_Number_20_Prespace"> </text:span><text:span text:style-name="Verse_20_Number">8</text:span><text:span text:style-name="Verse_20_Number_20_Postspace"> </text:span><text:span text:style-name="Verse_20_Text">C'est pourquoi, ainsi a dit le Seigneur, l'Éternel: Parce que vous tenez des discours mensongers, et que vous avez des visions trompeuses, voici je vous en veux, dit le Seigneur, l'Éternel.</text:span><text:span text:style-name="Verse_20_Number_20_Prespace"> </text:span><text:span text:style-name="Verse_20_Number">9</text:span><text:span text:style-name="Verse_20_Number_20_Postspace"> </text:span><text:span text:style-name="Verse_20_Text">Ma main s'appesantira sur les prophètes qui ont des visions fausses, et qui prononcent des oracles menteurs. Ils ne feront plus partie de l'assemblée de mon peuple, ils ne seront plus inscrits sur les registres de la maison d'Israël, ils n'entreront pas dans le pays d'Israël, et vous saurez que je suis le Seigneur, l'Éternel.</text:span><text:span text:style-name="Verse_20_Number_20_Prespace"> </text:span><text:span text:style-name="Verse_20_Number">10</text:span><text:span text:style-name="Verse_20_Number_20_Postspace"> </text:span><text:span text:style-name="Verse_20_Text">Et ces choses arriveront parce que, oui, parce qu'ils égarent mon peuple, en disant: Paix! quand il n'y a point de paix. Mon peuple bâtit un mur, eux ils le recouvrent de mortier.</text:span><text:span text:style-name="Verse_20_Number_20_Prespace"> </text:span><text:span text:style-name="Verse_20_Number">11</text:span><text:span text:style-name="Verse_20_Number_20_Postspace"> </text:span><text:span text:style-name="Verse_20_Text">Dis à ceux qui le recouvrent de mortier, qu'il s'écroulera. Une pluie violente surviendra, et vous, grêlons, vous tomberez, et un vent de tempête éclatera.</text:span><text:span text:style-name="Verse_20_Number_20_Prespace"> </text:span><text:span text:style-name="Verse_20_Number">12</text:span><text:span text:style-name="Verse_20_Number_20_Postspace"> </text:span><text:span text:style-name="Verse_20_Text">Et voici, le mur s'écroule. Ne vous dira-t-on pas: Où est le mortier dont vous l'aviez couvert?</text:span><text:span text:style-name="Verse_20_Number_20_Prespace"> </text:span><text:span text:style-name="Verse_20_Number">13</text:span><text:span text:style-name="Verse_20_Number_20_Postspace"> </text:span><text:span text:style-name="Verse_20_Text">Car ainsi a dit le Seigneur, l'Éternel: Dans ma fureur, je ferai éclater un vent de tempête; dans ma colère il surviendra une pluie torrentielle, et dans mon indignation des grêlons tomberont, pour tout détruire.</text:span><text:span text:style-name="Verse_20_Number_20_Prespace"> </text:span><text:span text:style-name="Verse_20_Number">14</text:span><text:span text:style-name="Verse_20_Number_20_Postspace"> </text:span><text:span text:style-name="Verse_20_Text">Et je renverserai le mur que </text:span><text:soft-page-break/><text:span text:style-name="Verse_20_Text">vous aviez recouvert de mortier; je le jetterai à terre, tellement que ses fondements seront mis à nu; il s'écroulera, et vous serez entièrement détruits sous ses décombres, et vous saurez que je suis l'Éternel.</text:span><text:span text:style-name="Verse_20_Number_20_Prespace"> </text:span><text:span text:style-name="Verse_20_Number">15</text:span><text:span text:style-name="Verse_20_Number_20_Postspace"> </text:span><text:span text:style-name="Verse_20_Text">J'assouvirai ainsi ma fureur contre le mur, et contre ceux qui l'ont recouvert de mortier, et je vous dirai: Le mur n'est plus, c'en est fait de ceux qui le recouvraient de mortier,</text:span><text:span text:style-name="Verse_20_Number_20_Prespace"> </text:span><text:span text:style-name="Verse_20_Number">16</text:span><text:span text:style-name="Verse_20_Number_20_Postspace"> </text:span><text:span text:style-name="Verse_20_Text">Des prophètes d'Israël, qui prophétisent sur Jérusalem, et qui ont pour elle des visions de paix, quand il n'y a point de paix, dit le Seigneur, l'Éternel.</text:span><text:span text:style-name="Verse_20_Number_20_Prespace"> </text:span><text:span text:style-name="Verse_20_Number">17</text:span><text:span text:style-name="Verse_20_Number_20_Postspace"> </text:span><text:span text:style-name="Verse_20_Text">Et toi, fils de l'homme, tourne ta face contre les filles de ton peuple, qui prophétisent selon leur propre cœur, et prophétise contre elles.</text:span><text:span text:style-name="Verse_20_Number_20_Prespace"> </text:span><text:span text:style-name="Verse_20_Number">18</text:span><text:span text:style-name="Verse_20_Number_20_Postspace"> </text:span><text:span text:style-name="Verse_20_Text">Et dis: Ainsi a dit le Seigneur, l'Éternel: Malheur à celles qui fabriquent des coussinets pour toutes les jointures des mains, et qui font des voiles pour la tête des gens de toute taille, afin de séduire les âmes. Vous séduiriez les âmes de mon peuple, et vous conserveriez vos propres âmes!</text:span><text:span text:style-name="Verse_20_Number_20_Prespace"> </text:span><text:span text:style-name="Verse_20_Number">19</text:span><text:span text:style-name="Verse_20_Number_20_Postspace"> </text:span><text:span text:style-name="Verse_20_Text">Vous me déshonorez auprès de mon peuple, pour quelques poignées d'orge et quelques morceaux de pain, en faisant mourir des âmes qui ne doivent point mourir, et en faisant vivre d'autres qui ne doivent point vivre, trompant ainsi mon peuple qui écoute le mensonge.</text:span><text:span text:style-name="Verse_20_Number_20_Prespace"> </text:span><text:span text:style-name="Verse_20_Number">20</text:span><text:span text:style-name="Verse_20_Number_20_Postspace"> </text:span><text:span text:style-name="Verse_20_Text">C'est pourquoi, ainsi a dit le Seigneur, l'Éternel: Voici j'en veux à vos coussinets, par le moyen desquels vous prenez les âmes comme des oiseaux, et je les arracherai de vos bras, et je délivrerai les âmes que vous prenez au piège comme des oiseaux.</text:span><text:span text:style-name="Verse_20_Number_20_Prespace"> </text:span><text:span text:style-name="Verse_20_Number">21</text:span><text:span text:style-name="Verse_20_Number_20_Postspace"> </text:span><text:span text:style-name="Verse_20_Text">J'arracherai aussi vos voiles, je délivrerai mon peuple de vos mains, et ils ne seront plus comme une proie entre vos mains; et vous saurez que je suis l'Éternel.</text:span><text:span text:style-name="Verse_20_Number_20_Prespace"> </text:span><text:span text:style-name="Verse_20_Number">22</text:span><text:span text:style-name="Verse_20_Number_20_Postspace"> </text:span><text:span text:style-name="Verse_20_Text">Parce que vous affligez par vos mensonges le cœur du juste, que je n'ai pas attristé, et que vous fortifiez les mains du méchant, afin qu'il ne se détourne point de son mauvais train pour avoir la vie,</text:span><text:span text:style-name="Verse_20_Number_20_Prespace"> </text:span><text:span text:style-name="Verse_20_Number">23</text:span><text:span text:style-name="Verse_20_Number_20_Postspace"> </text:span><text:span text:style-name="Verse_20_Text">Vous n'aurez plus de visions trompeuses et vous ne prononcerez plus d'oracles; je délivrerai mon peuple de vos mains, et vous saurez que je suis l'Éternel.</text:span></text:p>
        <text:p text:style-name="Prose_20_Paragraph"><text:span text:style-name="Chapter_20_Number">14</text:span><text:span text:style-name="Chapter_20_Number_20_Postspace"> </text:span><text:span text:style-name="Verse_20_Text">Or quelques-uns des anciens d'Israël vinrent auprès de moi, et s'assirent devant moi.</text:span><text:span text:style-name="Verse_20_Number_20_Prespace"> </text:span><text:span text:style-name="Verse_20_Number">2</text:span><text:span text:style-name="Verse_20_Number_20_Postspace"> </text:span><text:span text:style-name="Verse_20_Text">Et la parole de l'Éternel me fut adressée en ces termes:</text:span><text:span text:style-name="Verse_20_Number_20_Prespace"> </text:span><text:span text:style-name="Verse_20_Number">3</text:span><text:span text:style-name="Verse_20_Number_20_Postspace"> </text:span><text:span text:style-name="Verse_20_Text">Fils de l'homme, ces gens-là portent leurs idoles dans leur cœur; et la pierre d'achoppement qui les a fait tomber dans l'iniquité, ils y attachent leur regard. Me laisserai-je consulter par eux?</text:span><text:span text:style-name="Verse_20_Number_20_Prespace"> </text:span><text:span text:style-name="Verse_20_Number">4</text:span><text:span text:style-name="Verse_20_Number_20_Postspace"> </text:span><text:span text:style-name="Verse_20_Text">C'est pourquoi parle-leur et dis-leur: Ainsi a dit le Seigneur, l'Éternel: Tout homme de la maison d'Israël qui porte ses idoles dans son cœur, et qui attache ses regards à la pierre d'achoppement qui l'a fait tomber dans l 'iniquité, s'il vient vers un prophète, moi l'Éternel, je lui répondrai en vue de ses nombreuses idoles,</text:span><text:span text:style-name="Verse_20_Number_20_Prespace"> </text:span><text:span text:style-name="Verse_20_Number">5</text:span><text:span text:style-name="Verse_20_Number_20_Postspace"> </text:span><text:span text:style-name="Verse_20_Text">Afin de saisir dans leur propre cœur ceux de la maison d'Israël, qui se sont éloignés de moi avec toutes leurs idoles.</text:span><text:span text:style-name="Verse_20_Number_20_Prespace"> </text:span><text:span text:style-name="Verse_20_Number">6</text:span><text:span text:style-name="Verse_20_Number_20_Postspace"> </text:span><text:span text:style-name="Verse_20_Text">C'est pourquoi dis à la maison d'Israël: Ainsi a dit le Seigneur, l'Éternel: Revenez, détournez-vous de vos idoles, détournez vos regards de toutes vos abominations.</text:span><text:span text:style-name="Verse_20_Number_20_Prespace"> </text:span><text:span text:style-name="Verse_20_Number">7</text:span><text:span text:style-name="Verse_20_Number_20_Postspace"> </text:span><text:span text:style-name="Verse_20_Text">Car quiconque de la maison d'Israël ou des étrangers qui séjournent en Israël, s'éloigne de moi, place ses idoles dans son cœur et attache les regards sur la pierre d'achoppement qui l'a fait tomber dans l'iniquité, s'il vient auprès d'un prophète pour me consulter par son moyen, moi l'Éternel, je lui répondrai moi-même:</text:span><text:span text:style-name="Verse_20_Number_20_Prespace"> </text:span><text:span text:style-name="Verse_20_Number">8</text:span><text:span text:style-name="Verse_20_Number_20_Postspace"> </text:span><text:span text:style-name="Verse_20_Text">Je tournerai ma face contre cet homme-là, afin qu'il serve d'avertissement, et qu'il passe en proverbe; et je le retrancherai du milieu de mon peuple. Et vous saurez que je suis l'Éternel.</text:span><text:span text:style-name="Verse_20_Number_20_Prespace"> </text:span><text:span text:style-name="Verse_20_Number">9</text:span><text:span text:style-name="Verse_20_Number_20_Postspace"> </text:span><text:span text:style-name="Verse_20_Text">Et si le prophète se laisse entraîner à prononcer quelque parole, c'est moi, l'Éternel, qui aurai entraîné ce prophète-là; j'étendrai ma main contre lui, et je le retrancherai du milieu de mon peuple d'Israël.</text:span><text:span text:style-name="Verse_20_Number_20_Prespace"> </text:span><text:span text:style-name="Verse_20_Number">10</text:span><text:span text:style-name="Verse_20_Number_20_Postspace"> </text:span><text:span text:style-name="Verse_20_Text">Et ils porteront la peine de leur iniquité; telle la peine de celui qui consulte, telle sera la peine du prophète,</text:span><text:span text:style-name="Verse_20_Number_20_Prespace"> </text:span><text:span text:style-name="Verse_20_Number">11</text:span><text:span text:style-name="Verse_20_Number_20_Postspace"> </text:span><text:span text:style-name="Verse_20_Text">Afin que la maison d'Israël ne s'égare plus loin de moi et qu'ils ne se souillent plus par toutes leurs transgressions, mais qu'ils soient mon peuple et que je sois leur Dieu, dit le Seigneur, l'Éternel.</text:span><text:span text:style-name="Verse_20_Number_20_Prespace"> </text:span><text:span text:style-name="Verse_20_Number">12</text:span><text:span text:style-name="Verse_20_Number_20_Postspace"> </text:span><text:span text:style-name="Verse_20_Text">Puis la parole de l'Éternel me fut adressée en ces mots:</text:span><text:span text:style-name="Verse_20_Number_20_Prespace"> </text:span><text:span text:style-name="Verse_20_Number">13</text:span><text:span text:style-name="Verse_20_Number_20_Postspace"> </text:span><text:span text:style-name="Verse_20_Text">Fils de l'homme, si un pays pèche contre moi en commettant quelque infidélité, et que j'étende ma main contre lui, en lui retranchant le pain qui soutient, en lui envoyant la famine et en faisant disparaître hommes et bêtes de son sein,</text:span><text:span text:style-name="Verse_20_Number_20_Prespace"> </text:span><text:span text:style-name="Verse_20_Number">14</text:span><text:span text:style-name="Verse_20_Number_20_Postspace"> </text:span><text:span text:style-name="Verse_20_Text">Et qu'il s'y trouvât ces trois hommes, Noé, Daniel et Job, ils sauveraient leur vie par leur justice, dit le Seigneur, l'Éternel!</text:span><text:span text:style-name="Verse_20_Number_20_Prespace"> </text:span><text:span text:style-name="Verse_20_Number">15</text:span><text:span text:style-name="Verse_20_Number_20_Postspace"> </text:span><text:span text:style-name="Verse_20_Text">Si je faisais parcourir le pays par des bêtes nuisibles qui le dépeuplent et en fassent un désert, où personne </text:span><text:soft-page-break/><text:span text:style-name="Verse_20_Text">ne passerait plus à cause de ces bêtes,</text:span><text:span text:style-name="Verse_20_Number_20_Prespace"> </text:span><text:span text:style-name="Verse_20_Number">16</text:span><text:span text:style-name="Verse_20_Number_20_Postspace"> </text:span><text:span text:style-name="Verse_20_Text">Et qu'il s'y trouvât ces trois hommes-là, je suis vivant, dit le Seigneur, l'Éternel, ils ne sauveraient ni fils ni filles; eux seuls seraient sauvés, tandis que le pays deviendrait un désert.</text:span><text:span text:style-name="Verse_20_Number_20_Prespace"> </text:span><text:span text:style-name="Verse_20_Number">17</text:span><text:span text:style-name="Verse_20_Number_20_Postspace"> </text:span><text:span text:style-name="Verse_20_Text">Ou bien, si j'amenais l'épée sur ce pays, et que je disse: Que l'épée passe par le pays, pour en retrancher hommes et bêtes,</text:span><text:span text:style-name="Verse_20_Number_20_Prespace"> </text:span><text:span text:style-name="Verse_20_Number">18</text:span><text:span text:style-name="Verse_20_Number_20_Postspace"> </text:span><text:span text:style-name="Verse_20_Text">Et qu'il s'y trouvât ces trois hommes, je suis vivant, dit le Seigneur, l'Éternel, ils ne sauveraient ni fils ni filles, mais eux seuls seraient sauvés.</text:span><text:span text:style-name="Verse_20_Number_20_Prespace"> </text:span><text:span text:style-name="Verse_20_Number">19</text:span><text:span text:style-name="Verse_20_Number_20_Postspace"> </text:span><text:span text:style-name="Verse_20_Text">Ou encore si j'envoyais la peste dans ce pays, et que je répandisse sur lui ma fureur jusqu'à faire couler le sang, pour retrancher de son sein hommes et bêtes,</text:span><text:span text:style-name="Verse_20_Number_20_Prespace"> </text:span><text:span text:style-name="Verse_20_Number">20</text:span><text:span text:style-name="Verse_20_Number_20_Postspace"> </text:span><text:span text:style-name="Verse_20_Text">Et que Noé, Daniel et Job s'y trouvassent, je suis vivant, dit le Seigneur, l'Éternel, ils ne sauveraient ni fils ni filles, ils ne sauveraient que leur vie par leur justice.</text:span><text:span text:style-name="Verse_20_Number_20_Prespace"> </text:span><text:span text:style-name="Verse_20_Number">21</text:span><text:span text:style-name="Verse_20_Number_20_Postspace"> </text:span><text:span text:style-name="Verse_20_Text">Voici donc ce que dit le Seigneur, l'Éternel: Bien que j'envoie contre Jérusalem mes quatre jugements terribles, l'épée, la famine, les bêtes nuisibles et la peste, pour retrancher de son sein hommes et bêtes,</text:span><text:span text:style-name="Verse_20_Number_20_Prespace"> </text:span><text:span text:style-name="Verse_20_Number">22</text:span><text:span text:style-name="Verse_20_Number_20_Postspace"> </text:span><text:span text:style-name="Verse_20_Text">Toutefois il y aura un reste, quelques réchappés, des fils et des filles qu'on en fera sortir. Voici, ils arriveront auprès de vous; vous verrez leur conduite et leurs actions, et vous vous consolerez des malheurs que j'ai fait tomber sur Jérusalem et de tout ce qui lui est advenu.</text:span><text:span text:style-name="Verse_20_Number_20_Prespace"> </text:span><text:span text:style-name="Verse_20_Number">23</text:span><text:span text:style-name="Verse_20_Number_20_Postspace"> </text:span><text:span text:style-name="Verse_20_Text">Ils vous consoleront quand vous aurez vu leur conduite et leurs actions. Alors vous reconnaîtrez que ce n'est pas sans raison que je lui ai fait tout ce que je lui aurai fait, dit le Seigneur, l'Éternel.</text:span></text:p>
        <text:p text:style-name="Prose_20_Paragraph"><text:span text:style-name="Chapter_20_Number">15</text:span><text:span text:style-name="Chapter_20_Number_20_Postspace"> </text:span><text:span text:style-name="Verse_20_Text">La parole de l'Éternel me fut adressée en ces termes:</text:span><text:span text:style-name="Verse_20_Number_20_Prespace"> </text:span><text:span text:style-name="Verse_20_Number">2</text:span><text:span text:style-name="Verse_20_Number_20_Postspace"> </text:span><text:span text:style-name="Verse_20_Text">Fils de l'homme, le bois de la vigne vaut-il plus que tout autre bois, le sarment qui est parmi les arbres de la forêt</text:span><text:span text:style-name="Verse_20_Number_20_Prespace"> </text:span><text:span text:style-name="Verse_20_Number">3</text:span><text:span text:style-name="Verse_20_Number_20_Postspace"> </text:span><text:span text:style-name="Verse_20_Text">Prend-on de ce bois pour faire quelque ouvrage; en tire-t-on une cheville pour y suspendre un objet quelconque?</text:span><text:span text:style-name="Verse_20_Number_20_Prespace"> </text:span><text:span text:style-name="Verse_20_Number">4</text:span><text:span text:style-name="Verse_20_Number_20_Postspace"> </text:span><text:span text:style-name="Verse_20_Text">Voici, on le jette au feu pour le consumer, et quand le feu en a dévoré les deux bouts, et que le milieu brûle, est-il propre à quelque ouvrage?</text:span><text:span text:style-name="Verse_20_Number_20_Prespace"> </text:span><text:span text:style-name="Verse_20_Number">5</text:span><text:span text:style-name="Verse_20_Number_20_Postspace"> </text:span><text:span text:style-name="Verse_20_Text">Voici, quand il était entier, on n'en faisait aucun ouvrage; combien moins encore quand le feu l'a dévoré et qu'il est brûlé, en pourra-t-on faire quelque chose?</text:span><text:span text:style-name="Verse_20_Number_20_Prespace"> </text:span><text:span text:style-name="Verse_20_Number">6</text:span><text:span text:style-name="Verse_20_Number_20_Postspace"> </text:span><text:span text:style-name="Verse_20_Text">C'est pourquoi ainsi a dit le Seigneur, l'Éternel: De même que parmi les arbres d'une forêt, c'est le bois de la vigne que je livre au feu pour être dévoré, de même j'y livrerai les habitants de Jérusalem.</text:span><text:span text:style-name="Verse_20_Number_20_Prespace"> </text:span><text:span text:style-name="Verse_20_Number">7</text:span><text:span text:style-name="Verse_20_Number_20_Postspace"> </text:span><text:span text:style-name="Verse_20_Text">Je tournerai ma face contre eux; s'ils sortent d'un feu, un autre feu les consumera, et vous saurez que je suis l'Éternel, quand je tournerai ma face contre eux.</text:span><text:span text:style-name="Verse_20_Number_20_Prespace"> </text:span><text:span text:style-name="Verse_20_Number">8</text:span><text:span text:style-name="Verse_20_Number_20_Postspace"> </text:span><text:span text:style-name="Verse_20_Text">Je ferai du pays un désert, parce qu'ils ont été infidèles, dit le Seigneur, l'Éternel!</text:span></text:p>
        <text:p text:style-name="Prose_20_Paragraph"><text:span text:style-name="Chapter_20_Number">16</text:span><text:span text:style-name="Chapter_20_Number_20_Postspace"> </text:span><text:span text:style-name="Verse_20_Text">La parole de l'Éternel me fut adressée en ces termes:</text:span><text:span text:style-name="Verse_20_Number_20_Prespace"> </text:span><text:span text:style-name="Verse_20_Number">2</text:span><text:span text:style-name="Verse_20_Number_20_Postspace"> </text:span><text:span text:style-name="Verse_20_Text">Fils de l'homme, fais connaître à Jérusalem ses abominations.</text:span><text:span text:style-name="Verse_20_Number_20_Prespace"> </text:span><text:span text:style-name="Verse_20_Number">3</text:span><text:span text:style-name="Verse_20_Number_20_Postspace"> </text:span><text:span text:style-name="Verse_20_Text">Dis: Ainsi a dit le Seigneur, l'Éternel, à Jérusalem: Par ton origine et ta naissance tu es du pays de Canaan; ton père est un Amoréen, ta mère une Héthienne.</text:span><text:span text:style-name="Verse_20_Number_20_Prespace"> </text:span><text:span text:style-name="Verse_20_Number">4</text:span><text:span text:style-name="Verse_20_Number_20_Postspace"> </text:span><text:span text:style-name="Verse_20_Text">A ta naissance, au jour où tu naquis, ton nombril ne fut point coupé, tu ne fus point lavée dans l'eau pour être nettoyée, tu ne fus pas purifiée avec du sel, ni enveloppée de langes.</text:span><text:span text:style-name="Verse_20_Number_20_Prespace"> </text:span><text:span text:style-name="Verse_20_Number">5</text:span><text:span text:style-name="Verse_20_Number_20_Postspace"> </text:span><text:span text:style-name="Verse_20_Text">Aucun œil n'eut pitié de toi, pour te faire aucune de ces choses par compassion pour toi; mais tu fus jetée sur la surface d'un champ, par mépris pour ta vie, au jour de ta naissance.</text:span><text:span text:style-name="Verse_20_Number_20_Prespace"> </text:span><text:span text:style-name="Verse_20_Number">6</text:span><text:span text:style-name="Verse_20_Number_20_Postspace"> </text:span><text:span text:style-name="Verse_20_Text">Or je passai près de toi, je te vis gisant dans ton sang, près d'être foulée aux pieds, et je te dis: Vis dans ton sang! je te dis: Vis dans ton sang!</text:span><text:span text:style-name="Verse_20_Number_20_Prespace"> </text:span><text:span text:style-name="Verse_20_Number">7</text:span><text:span text:style-name="Verse_20_Number_20_Postspace"> </text:span><text:span text:style-name="Verse_20_Text">Je t'ai multipliée par myriades, comme l'herbe des champs, tu pris de l'accroissement, tu grandis et tu devins d'une beauté parfaite. Tes seins se formèrent, tu devins nubile, mais tu étais nue, et entièrement nue.</text:span><text:span text:style-name="Verse_20_Number_20_Prespace"> </text:span><text:span text:style-name="Verse_20_Number">8</text:span><text:span text:style-name="Verse_20_Number_20_Postspace"> </text:span><text:span text:style-name="Verse_20_Text">Et je passai près de toi et te regardai; voici, ton âge était l'âge où l'on aime, et j'étendis sur toi le pan de mon vêtement, je couvris ta nudité; je te fis serment, je fis alliance avec toi, dit le Seigneur, l'Éternel, et tu m'appartins.</text:span><text:span text:style-name="Verse_20_Number_20_Prespace"> </text:span><text:span text:style-name="Verse_20_Number">9</text:span><text:span text:style-name="Verse_20_Number_20_Postspace"> </text:span><text:span text:style-name="Verse_20_Text">Je te lavai dans l'eau, et en t'y plongeant, j'ôtai le sang de dessus toi, et je t'oignis d'huile.</text:span><text:span text:style-name="Verse_20_Number_20_Prespace"> </text:span><text:span text:style-name="Verse_20_Number">10</text:span><text:span text:style-name="Verse_20_Number_20_Postspace"> </text:span><text:span text:style-name="Verse_20_Text">Je te revêtis de broderies, je te mis une chaussure de couleur d'hyacinthe; je te ceignis de fin lin et te couvris de soie.</text:span><text:span text:style-name="Verse_20_Number_20_Prespace"> </text:span><text:span text:style-name="Verse_20_Number">11</text:span><text:span text:style-name="Verse_20_Number_20_Postspace"> </text:span><text:span text:style-name="Verse_20_Text">Je te parai d'ornements; je mis des bracelets à tes mains, et un collier à ton cou,</text:span><text:span text:style-name="Verse_20_Number_20_Prespace"> </text:span><text:span text:style-name="Verse_20_Number">12</text:span><text:span text:style-name="Verse_20_Number_20_Postspace"> </text:span><text:span text:style-name="Verse_20_Text">Un anneau à ton nez, des boucles à tes oreilles, une couronne magnifique sur ta tête.</text:span><text:span text:style-name="Verse_20_Number_20_Prespace"> </text:span><text:span text:style-name="Verse_20_Number">13</text:span><text:span text:style-name="Verse_20_Number_20_Postspace"> </text:span><text:span text:style-name="Verse_20_Text">Ainsi tu fus parée d'or et d'argent; ton vêtement était de fin lin, de soie, de broderies; la fleur de farine, le miel et l'huile faisaient ta nourriture; tu devins extrêmement belle, et tu parvins à une royale dignité.</text:span><text:span text:style-name="Verse_20_Number_20_Prespace"> </text:span><text:span text:style-name="Verse_20_Number">14</text:span><text:span text:style-name="Verse_20_Number_20_Postspace"> </text:span><text:span text:style-name="Verse_20_Text">Ta renommée se répandit parmi les nations à cause de ta beauté, car elle était parfaite, grâce à la magnificence dont je t'avais ornée, dit le Seigneur, l'Éternel.</text:span><text:span text:style-name="Verse_20_Number_20_Prespace"> </text:span><text:span text:style-name="Verse_20_Number">15</text:span><text:span text:style-name="Verse_20_Number_20_Postspace"> </text:span><text:span text:style-name="Verse_20_Text">Mais tu t'es confiée en ta </text:span><text:soft-page-break/><text:span text:style-name="Verse_20_Text">beauté, tu t'es prostituée à la faveur de ta renommée, et tu as prodigué tes prostitutions à tout passant, en te livrant à lui.</text:span><text:span text:style-name="Verse_20_Number_20_Prespace"> </text:span><text:span text:style-name="Verse_20_Number">16</text:span><text:span text:style-name="Verse_20_Number_20_Postspace"> </text:span><text:span text:style-name="Verse_20_Text">Tu as pris de tes vêtements; tu t'es fait des hauts lieux garnis d'étoffes de toute couleur, et tu t'y es prostituée, - chose qui n'était point arrivée, et qui n'arrivera plus.</text:span><text:span text:style-name="Verse_20_Number_20_Prespace"> </text:span><text:span text:style-name="Verse_20_Number">17</text:span><text:span text:style-name="Verse_20_Number_20_Postspace"> </text:span><text:span text:style-name="Verse_20_Text">Tu as aussi pris les magnifiques parures, faites de mon or et de mon argent, que je t'avais données; tu en as fait des figures d'hommes, auxquels tu t'es prostituée.</text:span><text:span text:style-name="Verse_20_Number_20_Prespace"> </text:span><text:span text:style-name="Verse_20_Number">18</text:span><text:span text:style-name="Verse_20_Number_20_Postspace"> </text:span><text:span text:style-name="Verse_20_Text">Tu as pris tes vêtements brodés pour les en couvrir, et tu leur as offert mon huile et mes parfums.</text:span><text:span text:style-name="Verse_20_Number_20_Prespace"> </text:span><text:span text:style-name="Verse_20_Number">19</text:span><text:span text:style-name="Verse_20_Number_20_Postspace"> </text:span><text:span text:style-name="Verse_20_Text">Et mon pain que je t'avais donné, la fleur de farine, l'huile et le miel dont je te nourrissais, tu as mis ces choses devant elles comme une offrande d'agréable odeur. Voilà ce qui en est, dit le Seigneur, l'Éternel.</text:span><text:span text:style-name="Verse_20_Number_20_Prespace"> </text:span><text:span text:style-name="Verse_20_Number">20</text:span><text:span text:style-name="Verse_20_Number_20_Postspace"> </text:span><text:span text:style-name="Verse_20_Text">Tu as pris tes fils et tes filles, que tu m'avais enfantés, et tu les leur as sacrifiés pour être dévorés. Était-ce trop peu que tes prostitutions?</text:span><text:span text:style-name="Verse_20_Number_20_Prespace"> </text:span><text:span text:style-name="Verse_20_Number">21</text:span><text:span text:style-name="Verse_20_Number_20_Postspace"> </text:span><text:span text:style-name="Verse_20_Text">Tu as immolé mes fils, tu les as livrés, en les faisant passer par le feu en leur honneur.</text:span><text:span text:style-name="Verse_20_Number_20_Prespace"> </text:span><text:span text:style-name="Verse_20_Number">22</text:span><text:span text:style-name="Verse_20_Number_20_Postspace"> </text:span><text:span text:style-name="Verse_20_Text">Et au milieu de toutes tes abominations et de tes adultères, tu ne t'es point souvenue du temps de ta jeunesse, alors que tu étais nue et découverte, gisante dans ton sang, près d'être foulée aux pieds.</text:span><text:span text:style-name="Verse_20_Number_20_Prespace"> </text:span><text:span text:style-name="Verse_20_Number">23</text:span><text:span text:style-name="Verse_20_Number_20_Postspace"> </text:span><text:span text:style-name="Verse_20_Text">Et après toutes tes méchantes actions, - malheur, malheur à toi! dit le Seigneur, l'Éternel,-</text:span><text:span text:style-name="Verse_20_Number_20_Prespace"> </text:span><text:span text:style-name="Verse_20_Number">24</text:span><text:span text:style-name="Verse_20_Number_20_Postspace"> </text:span><text:span text:style-name="Verse_20_Text">Tu t'es bâti des maisons de débauche, tu t'es fait des hauts lieux sur toutes les places.</text:span><text:span text:style-name="Verse_20_Number_20_Prespace"> </text:span><text:span text:style-name="Verse_20_Number">25</text:span><text:span text:style-name="Verse_20_Number_20_Postspace"> </text:span><text:span text:style-name="Verse_20_Text">A l'entrée de chaque rue tu as bâti ton haut lieu, et tu as déshonoré ta beauté; car tu t'es livrée à tout passant et tu as multiplié tes adultères.</text:span><text:span text:style-name="Verse_20_Number_20_Prespace"> </text:span><text:span text:style-name="Verse_20_Number">26</text:span><text:span text:style-name="Verse_20_Number_20_Postspace"> </text:span><text:span text:style-name="Verse_20_Text">Tu t'es prostituée aux enfants de l'Égypte, tes voisins aux corps vigoureux, et pour m'irriter tu as multiplié tes adultères.</text:span><text:span text:style-name="Verse_20_Number_20_Prespace"> </text:span><text:span text:style-name="Verse_20_Number">27</text:span><text:span text:style-name="Verse_20_Number_20_Postspace"> </text:span><text:span text:style-name="Verse_20_Text">Et voici, j'ai étendu ma main contre toi, j'ai diminué la part qui t'était assignée, et t'ai livrée à la discrétion de tes ennemis, les filles des Philistins, qui ont rougi de ta conduite criminelle.</text:span><text:span text:style-name="Verse_20_Number_20_Prespace"> </text:span><text:span text:style-name="Verse_20_Number">28</text:span><text:span text:style-name="Verse_20_Number_20_Postspace"> </text:span><text:span text:style-name="Verse_20_Text">Tu t'es prostituée aux enfants de l'Assyrie, parce que tu n'étais pas assouvie; et après avoir commis adultère avec eux, tu ne fus point encore assouvie;</text:span><text:span text:style-name="Verse_20_Number_20_Prespace"> </text:span><text:span text:style-name="Verse_20_Number">29</text:span><text:span text:style-name="Verse_20_Number_20_Postspace"> </text:span><text:span text:style-name="Verse_20_Text">Car tu as multiplié tes impudicités avec la terre de Canaan et jusqu'en Caldée; même alors tu n'en eus point assez.</text:span><text:span text:style-name="Verse_20_Number_20_Prespace"> </text:span><text:span text:style-name="Verse_20_Number">30</text:span><text:span text:style-name="Verse_20_Number_20_Postspace"> </text:span><text:span text:style-name="Verse_20_Text">Combien ton cœur est lâche, dit le Seigneur, l'Éternel, que tu aies fait toutes ces choses à la façon d'une insigne prostituée!</text:span><text:span text:style-name="Verse_20_Number_20_Prespace"> </text:span><text:span text:style-name="Verse_20_Number">31</text:span><text:span text:style-name="Verse_20_Number_20_Postspace"> </text:span><text:span text:style-name="Verse_20_Text">Quand tu bâtissais tes maisons de débauche à chaque bout de rue, quand tu faisais tes hauts lieux dans toutes les places, tu n'as pas même été comme la femme débauchée qui réclame un salaire;</text:span><text:span text:style-name="Verse_20_Number_20_Prespace"> </text:span><text:span text:style-name="Verse_20_Number">32</text:span><text:span text:style-name="Verse_20_Number_20_Postspace"> </text:span><text:span text:style-name="Verse_20_Text">Tu as été la femme adultère qui reçoit les étrangers à la place de son mari.</text:span><text:span text:style-name="Verse_20_Number_20_Prespace"> </text:span><text:span text:style-name="Verse_20_Number">33</text:span><text:span text:style-name="Verse_20_Number_20_Postspace"> </text:span><text:span text:style-name="Verse_20_Text">On paie un salaire à toutes les femmes débauchées, mais toi, tu as donné des présents à tous tes amants; tu leur as fait des largesses, afin que de toute part ils viennent vers toi, pour tes prostitutions.</text:span><text:span text:style-name="Verse_20_Number_20_Prespace"> </text:span><text:span text:style-name="Verse_20_Number">34</text:span><text:span text:style-name="Verse_20_Number_20_Postspace"> </text:span><text:span text:style-name="Verse_20_Text">Et tu as été le contraire des autres femmes dans tes impudicités, en ce qu'on ne te recherchait pas; tu donnais un salaire, tandis que l'on ne t'en donnait aucun; tu as été le contraire des autres.</text:span><text:span text:style-name="Verse_20_Number_20_Prespace"> </text:span><text:span text:style-name="Verse_20_Number">35</text:span><text:span text:style-name="Verse_20_Number_20_Postspace"> </text:span><text:span text:style-name="Verse_20_Text">C'est pourquoi, ô prostituée, écoute la parole de l'Éternel!</text:span><text:span text:style-name="Verse_20_Number_20_Prespace"> </text:span><text:span text:style-name="Verse_20_Number">36</text:span><text:span text:style-name="Verse_20_Number_20_Postspace"> </text:span><text:span text:style-name="Verse_20_Text">Ainsi a dit le Seigneur, l'Éternel: Parce que tes trésors ont été prodigués, et que ta nudité s'est découverte dans tes prostitutions, devant tes amants et toutes tes abominables idoles; à cause du sang de tes enfants, que tu leur as livrés,</text:span><text:span text:style-name="Verse_20_Number_20_Prespace"> </text:span><text:span text:style-name="Verse_20_Number">37</text:span><text:span text:style-name="Verse_20_Number_20_Postspace"> </text:span><text:span text:style-name="Verse_20_Text">Voici, je rassemblerai tous tes amants, avec lesquels tu te plaisais, tous ceux que tu as aimés, tous ceux que tu as haïs, je les rassemblerai de toute part contre toi; je leur découvrirai ta nudité, et ils la verront tout entière.</text:span><text:span text:style-name="Verse_20_Number_20_Prespace"> </text:span><text:span text:style-name="Verse_20_Number">38</text:span><text:span text:style-name="Verse_20_Number_20_Postspace"> </text:span><text:span text:style-name="Verse_20_Text">Et je te jugerai comme on juge les femmes adultères et celles qui répandent le sang; je t'abandonnerai à la sanguinaire vengeance de la fureur et de la jalousie.</text:span><text:span text:style-name="Verse_20_Number_20_Prespace"> </text:span><text:span text:style-name="Verse_20_Number">39</text:span><text:span text:style-name="Verse_20_Number_20_Postspace"> </text:span><text:span text:style-name="Verse_20_Text">Je te livrerai entre leurs mains; ils abattront tes maisons de débauche et démoliront tes hauts lieux; ils te dépouilleront de tes vêtements; ils enlèveront tes magnifiques parures et te laisseront nue, entièrement nue.</text:span><text:span text:style-name="Verse_20_Number_20_Prespace"> </text:span><text:span text:style-name="Verse_20_Number">40</text:span><text:span text:style-name="Verse_20_Number_20_Postspace"> </text:span><text:span text:style-name="Verse_20_Text">Ils feront monter contre toi une foule de gens qui t'assommeront de pierres, et qui te mettront en pièces avec leurs épées.</text:span><text:span text:style-name="Verse_20_Number_20_Prespace"> </text:span><text:span text:style-name="Verse_20_Number">41</text:span><text:span text:style-name="Verse_20_Number_20_Postspace"> </text:span><text:span text:style-name="Verse_20_Text">Ils brûleront tes maisons par le feu, et feront justice de toi, en présence d'un grand nombre de femmes; ainsi je mettrai fin à tes prostitutions, et tu ne donneras plus de salaire.</text:span><text:span text:style-name="Verse_20_Number_20_Prespace"> </text:span><text:span text:style-name="Verse_20_Number">42</text:span><text:span text:style-name="Verse_20_Number_20_Postspace"> </text:span><text:span text:style-name="Verse_20_Text">Et j'assouvirai ma fureur contre toi, et ma jalousie se détournera de toi; alors je serai en repos et n'aurai plus à m'irriter.</text:span><text:span text:style-name="Verse_20_Number_20_Prespace"> </text:span><text:span text:style-name="Verse_20_Number">43</text:span><text:span text:style-name="Verse_20_Number_20_Postspace"> </text:span><text:span text:style-name="Verse_20_Text">Parce que tu ne t'es point souvenue du temps de ta jeunesse, que tu m'as provoqué par toutes ces choses, voici, je ferai retomber ta conduite sur ta tête, dit le Seigneur, l'Éternel, et tu ne commettras plus le crime avec toutes tes abominations.</text:span><text:span text:style-name="Verse_20_Number_20_Prespace"> </text:span><text:span text:style-name="Verse_20_Number">44</text:span><text:span text:style-name="Verse_20_Number_20_Postspace"> </text:span><text:span text:style-name="Verse_20_Text">Voici, tout homme qui use de </text:span><text:soft-page-break/><text:span text:style-name="Verse_20_Text">proverbes, en fera un sur ton compte, et dira: “Telle mère, telle fille! “</text:span><text:span text:style-name="Verse_20_Number_20_Prespace"> </text:span><text:span text:style-name="Verse_20_Number">45</text:span><text:span text:style-name="Verse_20_Number_20_Postspace"> </text:span><text:span text:style-name="Verse_20_Text">Tu es la fille de ta mère, qui eut en aversion son mari et ses enfants; tu es la sœur de tes sœurs, qui ont eu en aversion leurs maris et leurs enfants; votre mère était Héthienne et votre père Amoréen.</text:span><text:span text:style-name="Verse_20_Number_20_Prespace"> </text:span><text:span text:style-name="Verse_20_Number">46</text:span><text:span text:style-name="Verse_20_Number_20_Postspace"> </text:span><text:span text:style-name="Verse_20_Text">Ta sœur aînée, avec ses filles, qui habite à ta gauche, c'est Samarie; ta sœur cadette qui demeure à ta droite, c'est Sodome et ses filles.</text:span><text:span text:style-name="Verse_20_Number_20_Prespace"> </text:span><text:span text:style-name="Verse_20_Number">47</text:span><text:span text:style-name="Verse_20_Number_20_Postspace"> </text:span><text:span text:style-name="Verse_20_Text">Tu n'as pas seulement marché dans leurs voies et pratiqué les mêmes abominations; c'était trop peu; mais tu t'es corrompue plus qu'elles dans toute ta conduite.</text:span><text:span text:style-name="Verse_20_Number_20_Prespace"> </text:span><text:span text:style-name="Verse_20_Number">48</text:span><text:span text:style-name="Verse_20_Number_20_Postspace"> </text:span><text:span text:style-name="Verse_20_Text">Je suis vivant! dit le Seigneur, l'Éternel; Sodome, ta sœur elle-même, avec ses filles, n'a point fait ce que tu as fait, toi, avec tes filles.</text:span><text:span text:style-name="Verse_20_Number_20_Prespace"> </text:span><text:span text:style-name="Verse_20_Number">49</text:span><text:span text:style-name="Verse_20_Number_20_Postspace"> </text:span><text:span text:style-name="Verse_20_Text">Voici quelle a été l'iniquité de Sodome, ta sœur: l'orgueil, l'abondance et une molle oisiveté; voilà ce qu'elle avait, elle et ses filles; mais elle ne soutenait pas la main de l'affligé et du pauvre.</text:span><text:span text:style-name="Verse_20_Number_20_Prespace"> </text:span><text:span text:style-name="Verse_20_Number">50</text:span><text:span text:style-name="Verse_20_Number_20_Postspace"> </text:span><text:span text:style-name="Verse_20_Text">Elles sont devenues hautaines et ont commis l'abomination devant moi; aussi les ai-je exterminées, dès que je l'ai vu.</text:span><text:span text:style-name="Verse_20_Number_20_Prespace"> </text:span><text:span text:style-name="Verse_20_Number">51</text:span><text:span text:style-name="Verse_20_Number_20_Postspace"> </text:span><text:span text:style-name="Verse_20_Text">Et Samarie n'a pas commis la moitié autant de péchés que toi; tu as multiplié tes abominations plus qu'elle, et par toutes les abominations que tu as commises tu as justifié tes sœurs.</text:span><text:span text:style-name="Verse_20_Number_20_Prespace"> </text:span><text:span text:style-name="Verse_20_Number">52</text:span><text:span text:style-name="Verse_20_Number_20_Postspace"> </text:span><text:span text:style-name="Verse_20_Text">Porte donc, toi aussi, l'opprobre que tu as infligé à tes sœurs! A cause de tes péchés que tu as rendus plus abominables que les leurs, elles se trouvent être plus justes que toi. Sois donc, toi aussi, couverte de confusion, et porte ton opprobre, puisque tu as justifié tes sœurs.</text:span><text:span text:style-name="Verse_20_Number_20_Prespace"> </text:span><text:span text:style-name="Verse_20_Number">53</text:span><text:span text:style-name="Verse_20_Number_20_Postspace"> </text:span><text:span text:style-name="Verse_20_Text">Je ramènerai leurs captifs, les captifs de Sodome et de ses filles, les captifs de Samarie et de ses filles, ainsi que tes propres captifs au milieu des leurs,</text:span><text:span text:style-name="Verse_20_Number_20_Prespace"> </text:span><text:span text:style-name="Verse_20_Number">54</text:span><text:span text:style-name="Verse_20_Number_20_Postspace"> </text:span><text:span text:style-name="Verse_20_Text">Afin que tu portes ton opprobre, que tu sois confuse à cause de tout ce que tu as fait, en étant pour elles un sujet de consolation.</text:span><text:span text:style-name="Verse_20_Number_20_Prespace"> </text:span><text:span text:style-name="Verse_20_Number">55</text:span><text:span text:style-name="Verse_20_Number_20_Postspace"> </text:span><text:span text:style-name="Verse_20_Text">Et tes sœurs, Sodome et ses filles, reviendront à leur premier état; Samarie et ses filles reviendront à leur premier état; et toi et tes filles vous reviendrez à votre premier état.</text:span><text:span text:style-name="Verse_20_Number_20_Prespace"> </text:span><text:span text:style-name="Verse_20_Number">56</text:span><text:span text:style-name="Verse_20_Number_20_Postspace"> </text:span><text:span text:style-name="Verse_20_Text">Cependant, dans le temps de ton orgueil,</text:span><text:span text:style-name="Verse_20_Number_20_Prespace"> </text:span><text:span text:style-name="Verse_20_Number">57</text:span><text:span text:style-name="Verse_20_Number_20_Postspace"> </text:span><text:span text:style-name="Verse_20_Text">Avant que ta méchanceté fût découverte, lorsque tu recevais les outrages des filles de Syrie et de tous ses alentours, des filles des Philistins qui t'insultaient de toute part, ne discourais-tu pas sur Sodome ta sœur?</text:span><text:span text:style-name="Verse_20_Number_20_Prespace"> </text:span><text:span text:style-name="Verse_20_Number">58</text:span><text:span text:style-name="Verse_20_Number_20_Postspace"> </text:span><text:span text:style-name="Verse_20_Text">Tu portes sur toi le fardeau de tes crimes et de tes abominations! dit l'Éternel.</text:span><text:span text:style-name="Verse_20_Number_20_Prespace"> </text:span><text:span text:style-name="Verse_20_Number">59</text:span><text:span text:style-name="Verse_20_Number_20_Postspace"> </text:span><text:span text:style-name="Verse_20_Text">Car ainsi a dit l'Éternel: Je te ferai comme tu as fait, toi qui as méprisé le serment, en rompant l'alliance.</text:span><text:span text:style-name="Verse_20_Number_20_Prespace"> </text:span><text:span text:style-name="Verse_20_Number">60</text:span><text:span text:style-name="Verse_20_Number_20_Postspace"> </text:span><text:span text:style-name="Verse_20_Text">Toutefois je me souviendrai de l'alliance que j'ai faite avec toi, dans les jours de ta jeunesse, et j'établirai en ta faveur une alliance éternelle.</text:span><text:span text:style-name="Verse_20_Number_20_Prespace"> </text:span><text:span text:style-name="Verse_20_Number">61</text:span><text:span text:style-name="Verse_20_Number_20_Postspace"> </text:span><text:span text:style-name="Verse_20_Text">Alors tu te souviendras de ta conduite, et tu en seras confuse, quand tu recevras tes sœurs, tant les aînées que les cadettes, et que je te les donnerai pour filles, mais non en vertu de ton alliance.</text:span><text:span text:style-name="Verse_20_Number_20_Prespace"> </text:span><text:span text:style-name="Verse_20_Number">62</text:span><text:span text:style-name="Verse_20_Number_20_Postspace"> </text:span><text:span text:style-name="Verse_20_Text">Car j'établirai mon alliance avec toi, et tu sauras que je suis l'Éternel,</text:span><text:span text:style-name="Verse_20_Number_20_Prespace"> </text:span><text:span text:style-name="Verse_20_Number">63</text:span><text:span text:style-name="Verse_20_Number_20_Postspace"> </text:span><text:span text:style-name="Verse_20_Text">Afin que tu te souviennes, que tu sois confuse, et qu'à cause de ta confusion tu n'ouvres plus la bouche, quand je t'aurai pardonné tout ce que tu as fait, dit le Seigneur, l'Éternel.</text:span></text:p>
        <text:p text:style-name="Prose_20_Paragraph"><text:span text:style-name="Chapter_20_Number">17</text:span><text:span text:style-name="Chapter_20_Number_20_Postspace"> </text:span><text:span text:style-name="Verse_20_Text">La parole de l'Éternel me fut encore adressée en ces termes:</text:span><text:span text:style-name="Verse_20_Number_20_Prespace"> </text:span><text:span text:style-name="Verse_20_Number">2</text:span><text:span text:style-name="Verse_20_Number_20_Postspace"> </text:span><text:span text:style-name="Verse_20_Text">Fils de l'homme, propose une énigme, présente une parabole à la maison d'Israël.</text:span><text:span text:style-name="Verse_20_Number_20_Prespace"> </text:span><text:span text:style-name="Verse_20_Number">3</text:span><text:span text:style-name="Verse_20_Number_20_Postspace"> </text:span><text:span text:style-name="Verse_20_Text">Tu diras: Ainsi a dit le Seigneur, l'Éternel: Un grand aigle, aux grandes ailes, aux ailes étendues, tout couvert d'un duvet de couleurs variées, vint sur le Liban et enleva la cime d'un cèdre.</text:span><text:span text:style-name="Verse_20_Number_20_Prespace"> </text:span><text:span text:style-name="Verse_20_Number">4</text:span><text:span text:style-name="Verse_20_Number_20_Postspace"> </text:span><text:span text:style-name="Verse_20_Text">Il arracha le plus élevé de ses rameaux, le transporta en un pays marchand, et le déposa dans une ville de commerce.</text:span><text:span text:style-name="Verse_20_Number_20_Prespace"> </text:span><text:span text:style-name="Verse_20_Number">5</text:span><text:span text:style-name="Verse_20_Number_20_Postspace"> </text:span><text:span text:style-name="Verse_20_Text">Il prit ensuite du plant du pays et le confia à un sol fertile; il le plaça près des eaux abondantes et le planta comme un saule.</text:span><text:span text:style-name="Verse_20_Number_20_Prespace"> </text:span><text:span text:style-name="Verse_20_Number">6</text:span><text:span text:style-name="Verse_20_Number_20_Postspace"> </text:span><text:span text:style-name="Verse_20_Text">Le plant poussa, devint un cep de vigne étendu, mais peu élevé; ses rameaux étaient tournés du côté de l'aigle, et ses racines étaient sous lui; il devint un cep, produisit des sarments et donna du feuillage.</text:span><text:span text:style-name="Verse_20_Number_20_Prespace"> </text:span><text:span text:style-name="Verse_20_Number">7</text:span><text:span text:style-name="Verse_20_Number_20_Postspace"> </text:span><text:span text:style-name="Verse_20_Text">Mais il y avait un autre grand aigle, aux grandes ailes, au plumage épais; et voici, des couches où il était planté, le cep étendit vers lui ses racines, et dirigea ses rameaux de son côté, afin qu'il l'arrosât.</text:span><text:span text:style-name="Verse_20_Number_20_Prespace"> </text:span><text:span text:style-name="Verse_20_Number">8</text:span><text:span text:style-name="Verse_20_Number_20_Postspace"> </text:span><text:span text:style-name="Verse_20_Text">Et pourtant il était planté dans un bon terrain, près d'eaux abondantes, de manière à produire des sarments, à porter du fruit et à devenir un cep superbe.</text:span><text:span text:style-name="Verse_20_Number_20_Prespace"> </text:span><text:span text:style-name="Verse_20_Number">9</text:span><text:span text:style-name="Verse_20_Number_20_Postspace"> </text:span><text:span text:style-name="Verse_20_Text">Dis: Ainsi a dit le Seigneur, l'Éternel: Le cep réussira-t-il? Le premier aigle n'en arrachera-t-il pas les racines, et n'en coupera-t-il pas les fruits, de manière à faire sécher tous les rejetons qu'il aura produits? Il séchera, et il n'y aura besoin ni d'un grand effort, ni de beaucoup de gens pour le séparer de ses racines.</text:span><text:span text:style-name="Verse_20_Number_20_Prespace"> </text:span><text:span text:style-name="Verse_20_Number">10</text:span><text:span text:style-name="Verse_20_Number_20_Postspace"> </text:span><text:span text:style-name="Verse_20_Text">Voici, il est planté; mais réussira-t-</text:span><text:soft-page-break/><text:span text:style-name="Verse_20_Text">il? Dès que le vent d'orient le touchera, ne séchera-t-il pas entièrement? Il séchera sur les couches où il a été planté.</text:span><text:span text:style-name="Verse_20_Number_20_Prespace"> </text:span><text:span text:style-name="Verse_20_Number">11</text:span><text:span text:style-name="Verse_20_Number_20_Postspace"> </text:span><text:span text:style-name="Verse_20_Text">Et la parole de l'Éternel me fut adressée en ces termes:</text:span><text:span text:style-name="Verse_20_Number_20_Prespace"> </text:span><text:span text:style-name="Verse_20_Number">12</text:span><text:span text:style-name="Verse_20_Number_20_Postspace"> </text:span><text:span text:style-name="Verse_20_Text">Dis à cette maison rebelle: Ne savez-vous pas ce que signifient ces choses? Dis: Voici, le roi de Babylone est allé à Jérusalem; il a pris le roi et les principaux, et les a emmenés avec lui à Babylone.</text:span><text:span text:style-name="Verse_20_Number_20_Prespace"> </text:span><text:span text:style-name="Verse_20_Number">13</text:span><text:span text:style-name="Verse_20_Number_20_Postspace"> </text:span><text:span text:style-name="Verse_20_Text">Et il a pris un rejeton de la race royale, il a fait alliance avec lui et lui a fait prêter serment; et il s'est emparé des puissants du pays,</text:span><text:span text:style-name="Verse_20_Number_20_Prespace"> </text:span><text:span text:style-name="Verse_20_Number">14</text:span><text:span text:style-name="Verse_20_Number_20_Postspace"> </text:span><text:span text:style-name="Verse_20_Text">Afin que le royaume fût tenu dans l'abaissement, sans pouvoir s'élever, tout en le laissant subsister, s'il observait son alliance.</text:span><text:span text:style-name="Verse_20_Number_20_Prespace"> </text:span><text:span text:style-name="Verse_20_Number">15</text:span><text:span text:style-name="Verse_20_Number_20_Postspace"> </text:span><text:span text:style-name="Verse_20_Text">Mais il s'est révolté contre lui, en envoyant des ambassadeurs en Égypte, afin qu'on lui donnât des chevaux et un grand nombre d'hommes. Pourra-t-il réussir, échapper, celui qui a fait de telles choses? Il a rompu l'alliance, et il échapperait!</text:span><text:span text:style-name="Verse_20_Number_20_Prespace"> </text:span><text:span text:style-name="Verse_20_Number">16</text:span><text:span text:style-name="Verse_20_Number_20_Postspace"> </text:span><text:span text:style-name="Verse_20_Text">Je suis vivant! dit le Seigneur, l'Éternel, c'est dans la résidence du roi qui l'a fait régner, dont il a méprisé le serment et rompu l'alliance, c'est près de lui, au milieu de Babylone, qu'il mourra!</text:span><text:span text:style-name="Verse_20_Number_20_Prespace"> </text:span><text:span text:style-name="Verse_20_Number">17</text:span><text:span text:style-name="Verse_20_Number_20_Postspace"> </text:span><text:span text:style-name="Verse_20_Text">Et Pharaon, avec une grande armée et des troupes nombreuses, ne fera rien pour lui dans la guerre, quand on aura élevé des remparts et construit des tours pour faire périr nombre d'âmes.</text:span><text:span text:style-name="Verse_20_Number_20_Prespace"> </text:span><text:span text:style-name="Verse_20_Number">18</text:span><text:span text:style-name="Verse_20_Number_20_Postspace"> </text:span><text:span text:style-name="Verse_20_Text">Car il a méprisé le serment, en violant l'alliance; et voici, après avoir donné sa main, il a néanmoins fait toutes ces choses. Il n'échappera pas!</text:span><text:span text:style-name="Verse_20_Number_20_Prespace"> </text:span><text:span text:style-name="Verse_20_Number">19</text:span><text:span text:style-name="Verse_20_Number_20_Postspace"> </text:span><text:span text:style-name="Verse_20_Text">C'est pourquoi, ainsi a dit le Seigneur, l'Éternel: Je suis vivant! c'est mon serment qu'il a méprisé, mon alliance qu'il a rompue; je ferai retomber cela sur sa tête.</text:span><text:span text:style-name="Verse_20_Number_20_Prespace"> </text:span><text:span text:style-name="Verse_20_Number">20</text:span><text:span text:style-name="Verse_20_Number_20_Postspace"> </text:span><text:span text:style-name="Verse_20_Text">J'étendrai mon rets sur lui, et il sera pris dans mes filets; je l'emmènerai à Babylone où je plaiderai contre lui sur sa perfidie à mon égard.</text:span><text:span text:style-name="Verse_20_Number_20_Prespace"> </text:span><text:span text:style-name="Verse_20_Number">21</text:span><text:span text:style-name="Verse_20_Number_20_Postspace"> </text:span><text:span text:style-name="Verse_20_Text">Et tous les fuyards de toutes ses troupes tomberont par l'épée; et ceux qui resteront seront dispersés à tous les vents. Et vous saurez que c'est moi, l'Éternel, qui ai parlé.</text:span><text:span text:style-name="Verse_20_Number_20_Prespace"> </text:span><text:span text:style-name="Verse_20_Number">22</text:span><text:span text:style-name="Verse_20_Number_20_Postspace"> </text:span><text:span text:style-name="Verse_20_Text">Ainsi a dit le Seigneur, l'Éternel: Je prendrai moi-même la cime d'un cèdre élevé, et je la planterai. De l'extrémité de ses rameaux, je couperai un tendre rejeton, et moi-même je le planterai sur une montagne haute et élevée.</text:span><text:span text:style-name="Verse_20_Number_20_Prespace"> </text:span><text:span text:style-name="Verse_20_Number">23</text:span><text:span text:style-name="Verse_20_Number_20_Postspace"> </text:span><text:span text:style-name="Verse_20_Text">Sur la haute montagne d'Israël, je le planterai; il poussera des jets, et produira des fruits; il deviendra un cèdre magnifique, et des oiseaux de toute espèce viendront s'abriter sous lui; tout ce qui a des ailes habitera à l'ombre de ses rameaux.</text:span><text:span text:style-name="Verse_20_Number_20_Prespace"> </text:span><text:span text:style-name="Verse_20_Number">24</text:span><text:span text:style-name="Verse_20_Number_20_Postspace"> </text:span><text:span text:style-name="Verse_20_Text">Et tous les arbres des champs connaîtront que, moi l'Éternel, j'ai abaissé l'arbre élevé, et élevé le petit arbre, que j'ai fait sécher l'arbre vert et fait reverdir l'arbre sec. Moi l'Éternel, je l'ai dit, et je le ferai.</text:span></text:p>
        <text:p text:style-name="Prose_20_Paragraph"><text:span text:style-name="Chapter_20_Number">18</text:span><text:span text:style-name="Chapter_20_Number_20_Postspace"> </text:span><text:span text:style-name="Verse_20_Text">La parole de l'Éternel me fut encore adressée en ces termes:</text:span><text:span text:style-name="Verse_20_Number_20_Prespace"> </text:span><text:span text:style-name="Verse_20_Number">2</text:span><text:span text:style-name="Verse_20_Number_20_Postspace"> </text:span><text:span text:style-name="Verse_20_Text">Que voulez-vous dire, vous qui répétez continuellement ce proverbe, dans le pays d'Israël, en disant: “Les pères ont mangé du raisin vert, et les dents des enfants en sont agacées?”</text:span><text:span text:style-name="Verse_20_Number_20_Prespace"> </text:span><text:span text:style-name="Verse_20_Number">3</text:span><text:span text:style-name="Verse_20_Number_20_Postspace"> </text:span><text:span text:style-name="Verse_20_Text">Je suis vivant! dit le Seigneur, l'Éternel, vous n'aurez plus lieu de répéter ce proverbe en Israël.</text:span><text:span text:style-name="Verse_20_Number_20_Prespace"> </text:span><text:span text:style-name="Verse_20_Number">4</text:span><text:span text:style-name="Verse_20_Number_20_Postspace"> </text:span><text:span text:style-name="Verse_20_Text">Voici, toutes les âmes sont à moi, l'âme du père comme l'âme du fils; toutes deux sont à moi; l'âme qui pèche est celle qui mourra.</text:span><text:span text:style-name="Verse_20_Number_20_Prespace"> </text:span><text:span text:style-name="Verse_20_Number">5</text:span><text:span text:style-name="Verse_20_Number_20_Postspace"> </text:span><text:span text:style-name="Verse_20_Text">L'homme qui est juste, qui pratique la droiture et la justice,</text:span><text:span text:style-name="Verse_20_Number_20_Prespace"> </text:span><text:span text:style-name="Verse_20_Number">6</text:span><text:span text:style-name="Verse_20_Number_20_Postspace"> </text:span><text:span text:style-name="Verse_20_Text">Qui ne mange point sur les montagnes, qui ne lève pas les yeux vers les idoles de la maison d'Israël, qui ne déshonore pas la femme de son prochain, ni ne s'approche d'une femme pendant sa souillure;</text:span><text:span text:style-name="Verse_20_Number_20_Prespace"> </text:span><text:span text:style-name="Verse_20_Number">7</text:span><text:span text:style-name="Verse_20_Number_20_Postspace"> </text:span><text:span text:style-name="Verse_20_Text">L'homme qui ne fait de tort à personne, qui rend au débiteur son gage, qui ne commet point de rapine, qui donne de son pain à l'affamé, et couvre d'un vêtement celui qui est nu,</text:span><text:span text:style-name="Verse_20_Number_20_Prespace"> </text:span><text:span text:style-name="Verse_20_Number">8</text:span><text:span text:style-name="Verse_20_Number_20_Postspace"> </text:span><text:span text:style-name="Verse_20_Text">Qui ne prête point à usure, qui ne retient pas au-delà de ce qui lui est dû, qui détourne sa main de l'iniquité, qui rend son jugement selon la vérité entre un homme et un autre,</text:span><text:span text:style-name="Verse_20_Number_20_Prespace"> </text:span><text:span text:style-name="Verse_20_Number">9</text:span><text:span text:style-name="Verse_20_Number_20_Postspace"> </text:span><text:span text:style-name="Verse_20_Text">Qui marche selon mes statuts et observe mes ordonnances, en se conduisant avec droiture, - cet homme est juste, et certainement il vivra, dit le Seigneur, l'Éternel.</text:span><text:span text:style-name="Verse_20_Number_20_Prespace"> </text:span><text:span text:style-name="Verse_20_Number">10</text:span><text:span text:style-name="Verse_20_Number_20_Postspace"> </text:span><text:span text:style-name="Verse_20_Text">Mais s'il a donné le jour à un fils violent, qui répande le sang, et ne fasse à son frère que l'une de ces choses et non pas les autres;</text:span><text:span text:style-name="Verse_20_Number_20_Prespace"> </text:span><text:span text:style-name="Verse_20_Number">11</text:span><text:span text:style-name="Verse_20_Number_20_Postspace"> </text:span><text:span text:style-name="Verse_20_Text">Qu'il mange sur les montagnes, qu'il déshonore la femme de son prochain,</text:span><text:span text:style-name="Verse_20_Number_20_Prespace"> </text:span><text:span text:style-name="Verse_20_Number">12</text:span><text:span text:style-name="Verse_20_Number_20_Postspace"> </text:span><text:span text:style-name="Verse_20_Text">Qu'il fasse tort à l'affligé et au pauvre, qu'il commette des rapines et ne rende point le gage, qu'il lève les yeux vers les idoles et commette des abominations,</text:span><text:span text:style-name="Verse_20_Number_20_Prespace"> </text:span><text:span text:style-name="Verse_20_Number">13</text:span><text:span text:style-name="Verse_20_Number_20_Postspace"> </text:span><text:span text:style-name="Verse_20_Text">Qu'il prête à usure, qu'il retienne plus qu'il ne lui est dû, - ce fils-là vivrait-il? Il ne vivra pas! Parce qu'il a commis toutes ces abominations, certainement il mourra, et son sang sera sur lui.</text:span><text:span text:style-name="Verse_20_Number_20_Prespace"> </text:span><text:span text:style-name="Verse_20_Number">14</text:span><text:span text:style-name="Verse_20_Number_20_Postspace"> </text:span><text:span text:style-name="Verse_20_Text">Mais voici, si ce dernier à son tour a donné le jour à un fils qui </text:span><text:soft-page-break/><text:span text:style-name="Verse_20_Text">voie tous les péchés qu'a commis son père, et qui prenne soin de ne rien faire de semblable;</text:span><text:span text:style-name="Verse_20_Number_20_Prespace"> </text:span><text:span text:style-name="Verse_20_Number">15</text:span><text:span text:style-name="Verse_20_Number_20_Postspace"> </text:span><text:span text:style-name="Verse_20_Text">Qu'il ne mange point sur les montagnes, qu'il ne lève point les yeux vers les idoles de la maison d'Israël, qu'il ne déshonore pas la femme de son prochain,</text:span><text:span text:style-name="Verse_20_Number_20_Prespace"> </text:span><text:span text:style-name="Verse_20_Number">16</text:span><text:span text:style-name="Verse_20_Number_20_Postspace"> </text:span><text:span text:style-name="Verse_20_Text">Qu'il ne fasse tort à personne, qu'il ne retienne point le gage et ne commette point de rapine, qu'il donne de son pain à l'affamé, et couvre d'un vêtement celui qui est nu;</text:span><text:span text:style-name="Verse_20_Number_20_Prespace"> </text:span><text:span text:style-name="Verse_20_Number">17</text:span><text:span text:style-name="Verse_20_Number_20_Postspace"> </text:span><text:span text:style-name="Verse_20_Text">Qu'il détourne sa main de l'iniquité, qu'il ne retienne ni usure ni bénéfice, qu'il observe mes ordonnances et marche selon mes statuts, - cet homme ne mourra point pour l'iniquité de son père; certainement il vivra.</text:span><text:span text:style-name="Verse_20_Number_20_Prespace"> </text:span><text:span text:style-name="Verse_20_Number">18</text:span><text:span text:style-name="Verse_20_Number_20_Postspace"> </text:span><text:span text:style-name="Verse_20_Text">Mais c'est son père, qui a usé de violences et commis des rapines envers son frère, et fait ce qui n'est pas bien, au milieu de son peuple, voici, c'est lui qui mourra pour son iniquité.</text:span><text:span text:style-name="Verse_20_Number_20_Prespace"> </text:span><text:span text:style-name="Verse_20_Number">19</text:span><text:span text:style-name="Verse_20_Number_20_Postspace"> </text:span><text:span text:style-name="Verse_20_Text">Et vous dites: “Pourquoi le fils ne porte-t-il pas l'iniquité de son père? “ C'est que le fils a agi selon la droiture et la justice, c'est qu'il a gardé tous mes statuts et les a mis en pratique; certainement il vivra.</text:span><text:span text:style-name="Verse_20_Number_20_Prespace"> </text:span><text:span text:style-name="Verse_20_Number">20</text:span><text:span text:style-name="Verse_20_Number_20_Postspace"> </text:span><text:span text:style-name="Verse_20_Text">L'âme qui pèche est celle qui mourra. Le fils ne portera point l'inquité du père, et le père ne portera point l'iniquité du fils; la justice du juste sera sur lui, et la méchanceté du méchant sera sur lui.</text:span><text:span text:style-name="Verse_20_Number_20_Prespace"> </text:span><text:span text:style-name="Verse_20_Number">21</text:span><text:span text:style-name="Verse_20_Number_20_Postspace"> </text:span><text:span text:style-name="Verse_20_Text">Si le méchant se détourne de tous les péchés qu'il a commis, s'il garde tous mes statuts, et s'il agit selon la droiture et la justice, certainement il vivra et ne mourra point.</text:span><text:span text:style-name="Verse_20_Number_20_Prespace"> </text:span><text:span text:style-name="Verse_20_Number">22</text:span><text:span text:style-name="Verse_20_Number_20_Postspace"> </text:span><text:span text:style-name="Verse_20_Text">On ne se souviendra contre lui d'aucune de toutes les transgressions qu'il aura commises; il vivra à cause de la justice qu'il aura pratiquée.</text:span><text:span text:style-name="Verse_20_Number_20_Prespace"> </text:span><text:span text:style-name="Verse_20_Number">23</text:span><text:span text:style-name="Verse_20_Number_20_Postspace"> </text:span><text:span text:style-name="Verse_20_Text">Prendrais-je plaisir en aucune manière à la mort du méchant? dit le Seigneur, l'Éternel; n'est-ce pas plutôt à ce qu'il se détourne de ses voies et qu'il vive?</text:span><text:span text:style-name="Verse_20_Number_20_Prespace"> </text:span><text:span text:style-name="Verse_20_Number">24</text:span><text:span text:style-name="Verse_20_Number_20_Postspace"> </text:span><text:span text:style-name="Verse_20_Text">Mais si le juste se détourne de sa justice, qu'il commette l'iniquité, en suivant toutes les abominations que le méchant a accoutumé de commettre, vivrait-il? On ne se souviendra plus d'aucun des actes de justice qu'il aura accomplis, à cause de l'infidélité dont il s'est rendu coupable, et du péché qu'il a commis; c'est à cause de cela qu'il mourra.</text:span><text:span text:style-name="Verse_20_Number_20_Prespace"> </text:span><text:span text:style-name="Verse_20_Number">25</text:span><text:span text:style-name="Verse_20_Number_20_Postspace"> </text:span><text:span text:style-name="Verse_20_Text">Et vous dites: “La voie du Seigneur n'est pas bien réglée. “ Écoutez maintenant, maison d'Israël: Est-ce ma voie qui n'est pas bien réglée? Ne sont-ce pas plutôt vos voies qui ne sont pas bien réglées?</text:span><text:span text:style-name="Verse_20_Number_20_Prespace"> </text:span><text:span text:style-name="Verse_20_Number">26</text:span><text:span text:style-name="Verse_20_Number_20_Postspace"> </text:span><text:span text:style-name="Verse_20_Text">Si le juste se détourne de sa justice, qu'il commette l'iniquité, que pour cela il meure, c'est à cause de l'iniquité qu'il a commise qu'il meurt.</text:span><text:span text:style-name="Verse_20_Number_20_Prespace"> </text:span><text:span text:style-name="Verse_20_Number">27</text:span><text:span text:style-name="Verse_20_Number_20_Postspace"> </text:span><text:span text:style-name="Verse_20_Text">Et si le méchant se détourne de la méchanceté qu'il a commise, et qu'il pratique la droiture et la justice, il fera vivre son âme.</text:span><text:span text:style-name="Verse_20_Number_20_Prespace"> </text:span><text:span text:style-name="Verse_20_Number">28</text:span><text:span text:style-name="Verse_20_Number_20_Postspace"> </text:span><text:span text:style-name="Verse_20_Text">S'il ouvre les yeux, et se détourne de toutes les transgressions qu'il a commises, certainement il vivra et ne mourra point.</text:span><text:span text:style-name="Verse_20_Number_20_Prespace"> </text:span><text:span text:style-name="Verse_20_Number">29</text:span><text:span text:style-name="Verse_20_Number_20_Postspace"> </text:span><text:span text:style-name="Verse_20_Text">Cependant la maison d'Israël dit: “La voie du Seigneur n'est pas bien réglée. “ Sont-ce mes voies, ô maison d'Israël, qui ne sont pas bien réglées? Ne sont-ce pas plutôt vos voies qui ne sont pas bien réglées?</text:span><text:span text:style-name="Verse_20_Number_20_Prespace"> </text:span><text:span text:style-name="Verse_20_Number">30</text:span><text:span text:style-name="Verse_20_Number_20_Postspace"> </text:span><text:span text:style-name="Verse_20_Text">C'est pourquoi je vous jugerai chacun selon ses voies, ô maison d'Israël, dit le Seigneur, l'Éternel. Convertissez-vous, et détournez-vous de toutes vos transgressions, afin que l'iniquité ne devienne point pour vous une cause de ruine.</text:span><text:span text:style-name="Verse_20_Number_20_Prespace"> </text:span><text:span text:style-name="Verse_20_Number">31</text:span><text:span text:style-name="Verse_20_Number_20_Postspace"> </text:span><text:span text:style-name="Verse_20_Text">Rejetez loin de vous toutes les transgressions dont vous vous êtes rendus coupables, et faites-vous un cœur nouveau et un esprit nouveau; car pourquoi mourriez-vous, ô maison d'Israël?</text:span><text:span text:style-name="Verse_20_Number_20_Prespace"> </text:span><text:span text:style-name="Verse_20_Number">32</text:span><text:span text:style-name="Verse_20_Number_20_Postspace"> </text:span><text:span text:style-name="Verse_20_Text">En effet, je ne prends point plaisir à la mort de celui qui meurt, dit le Seigneur l'Éternel; convertissez-vous et vivez!</text:span></text:p>
        <text:p text:style-name="Prose_20_Paragraph"><text:span text:style-name="Chapter_20_Number">19</text:span><text:span text:style-name="Chapter_20_Number_20_Postspace"> </text:span><text:span text:style-name="Verse_20_Text">Et toi, prononce une complainte sur les princes d'Israël,</text:span><text:span text:style-name="Verse_20_Number_20_Prespace"> </text:span><text:span text:style-name="Verse_20_Number">2</text:span><text:span text:style-name="Verse_20_Number_20_Postspace"> </text:span><text:span text:style-name="Verse_20_Text">Et dis: Qu'était-ce que ta mère? Une lionne couchée au milieu des lions, et élevant ses petits au milieu des lionceaux.</text:span><text:span text:style-name="Verse_20_Number_20_Prespace"> </text:span><text:span text:style-name="Verse_20_Number">3</text:span><text:span text:style-name="Verse_20_Number_20_Postspace"> </text:span><text:span text:style-name="Verse_20_Text">Elle éleva un de ses petits, qui devint un jeune lion; il apprit à déchirer sa proie, et dévora des hommes.</text:span><text:span text:style-name="Verse_20_Number_20_Prespace"> </text:span><text:span text:style-name="Verse_20_Number">4</text:span><text:span text:style-name="Verse_20_Number_20_Postspace"> </text:span><text:span text:style-name="Verse_20_Text">Mais les nations en entendirent parler, et il fut pris dans leur fosse; et, après lui avoir mis des boucles aux narines, elles l'emmenèrent au pays d'Égypte.</text:span><text:span text:style-name="Verse_20_Number_20_Prespace"> </text:span><text:span text:style-name="Verse_20_Number">5</text:span><text:span text:style-name="Verse_20_Number_20_Postspace"> </text:span><text:span text:style-name="Verse_20_Text">Quand la lionne vit qu'elle attendait en vain, que tout son espoir était perdu, elle prit un autre de ses petits, et en fit un jeune lion.</text:span><text:span text:style-name="Verse_20_Number_20_Prespace"> </text:span><text:span text:style-name="Verse_20_Number">6</text:span><text:span text:style-name="Verse_20_Number_20_Postspace"> </text:span><text:span text:style-name="Verse_20_Text">Il marcha parmi les lions, et devint un jeune lion; il apprit à déchirer sa proie, et dévora des hommes;</text:span><text:span text:style-name="Verse_20_Number_20_Prespace"> </text:span><text:span text:style-name="Verse_20_Number">7</text:span><text:span text:style-name="Verse_20_Number_20_Postspace"> </text:span><text:span text:style-name="Verse_20_Text">Il désolait leurs palais, et détruisait leurs villes; le pays avec tout ce qu'il contient fut frappé de stupeur à l'ouïe de son rugissement.</text:span><text:span text:style-name="Verse_20_Number_20_Prespace"> </text:span><text:span text:style-name="Verse_20_Number">8</text:span><text:span text:style-name="Verse_20_Number_20_Postspace"> </text:span><text:span text:style-name="Verse_20_Text">Contre lui se rangèrent les nations de toutes les contrées voisines, et elles jetèrent sur lui leurs filets; il fut pris dans leur fosse.</text:span><text:span text:style-name="Verse_20_Number_20_Prespace"> </text:span><text:span text:style-name="Verse_20_Number">9</text:span><text:span text:style-name="Verse_20_Number_20_Postspace"> </text:span><text:span text:style-name="Verse_20_Text">Elles le mirent en cage, avec des boucles aux narines; puis elles l'emmenèrent auprès du roi de Babylone, et le conduisirent dans une forteresse, afin qu'on n'entendît plus sa voix sur les montagnes </text:span><text:soft-page-break/><text:span text:style-name="Verse_20_Text">d'Israël.</text:span><text:span text:style-name="Verse_20_Number_20_Prespace"> </text:span><text:span text:style-name="Verse_20_Number">10</text:span><text:span text:style-name="Verse_20_Number_20_Postspace"> </text:span><text:span text:style-name="Verse_20_Text">Ta mère était, comme toi, semblable à une vigne plantée près des eaux; elle était chargée de fruits et de sarments, grâce à l'abondance des eaux.</text:span><text:span text:style-name="Verse_20_Number_20_Prespace"> </text:span><text:span text:style-name="Verse_20_Number">11</text:span><text:span text:style-name="Verse_20_Number_20_Postspace"> </text:span><text:span text:style-name="Verse_20_Text">Elle avait de vigoureux rameaux pour des sceptres de souverains; par son élévation elle atteignait jusqu'aux branches touffues; elle attirait les regards par sa hauteur et par l'abondance de ses rameaux.</text:span><text:span text:style-name="Verse_20_Number_20_Prespace"> </text:span><text:span text:style-name="Verse_20_Number">12</text:span><text:span text:style-name="Verse_20_Number_20_Postspace"> </text:span><text:span text:style-name="Verse_20_Text">Mais elle fut arrachée avec fureur et jetée par terre; le vent d'orient a desséché son fruit; ses rameaux vigoureux ont été brisés et desséchés;</text:span><text:span text:style-name="Verse_20_Number_20_Prespace"> </text:span><text:span text:style-name="Verse_20_Number">13</text:span><text:span text:style-name="Verse_20_Number_20_Postspace"> </text:span><text:span text:style-name="Verse_20_Text">Le feu les a dévorés, et maintenant elle est plantée dans le désert, dans une terre sèche et aride.</text:span><text:span text:style-name="Verse_20_Number_20_Prespace"> </text:span><text:span text:style-name="Verse_20_Number">14</text:span><text:span text:style-name="Verse_20_Number_20_Postspace"> </text:span><text:span text:style-name="Verse_20_Text">Le feu est sorti d'un rameau de ses branches et a consumé son fruit, et elle n'a plus de rameau vigoureux pour un sceptre de roi. Telle est la complainte, et elle servira de complainte.</text:span></text:p>
        <text:p text:style-name="Prose_20_Paragraph"><text:span text:style-name="Chapter_20_Number">20</text:span><text:span text:style-name="Chapter_20_Number_20_Postspace"> </text:span><text:span text:style-name="Verse_20_Text">La septième année, le dixième jour du cinquième mois, quelques-uns des anciens d'Israël vinrent pour consulter l'Éternel, et ils s'assirent devant moi.</text:span><text:span text:style-name="Verse_20_Number_20_Prespace"> </text:span><text:span text:style-name="Verse_20_Number">2</text:span><text:span text:style-name="Verse_20_Number_20_Postspace"> </text:span><text:span text:style-name="Verse_20_Text">Et la parole de l'Éternel me fut adressée en ces termes:</text:span><text:span text:style-name="Verse_20_Number_20_Prespace"> </text:span><text:span text:style-name="Verse_20_Number">3</text:span><text:span text:style-name="Verse_20_Number_20_Postspace"> </text:span><text:span text:style-name="Verse_20_Text">Fils de l'homme, parle aux anciens d'Israël, et dis-leur: Ainsi a dit le Seigneur, l'Éternel: C'est pour me consulter que vous êtes venus! Je suis vivant! je ne me laisserai point consulter par vous, dit le Seigneur, l'Éternel.</text:span><text:span text:style-name="Verse_20_Number_20_Prespace"> </text:span><text:span text:style-name="Verse_20_Number">4</text:span><text:span text:style-name="Verse_20_Number_20_Postspace"> </text:span><text:span text:style-name="Verse_20_Text">Ne les jugeras-tu pas, fils de l'homme, ne les jugeras-tu pas? Fais-leur connaître les abominations de leurs pères.</text:span><text:span text:style-name="Verse_20_Number_20_Prespace"> </text:span><text:span text:style-name="Verse_20_Number">5</text:span><text:span text:style-name="Verse_20_Number_20_Postspace"> </text:span><text:span text:style-name="Verse_20_Text">Et dis-leur: Ainsi a dit le Seigneur, l'Éternel: Le jour où j'élus Israël, où je levai ma main en faveur de la postérité de la maison de Jacob, où je me fis connaître à eux dans le pays d'Égypte, où je levai ma main pour eux, en disant: Je suis l'Éternel votre Dieu;</text:span><text:span text:style-name="Verse_20_Number_20_Prespace"> </text:span><text:span text:style-name="Verse_20_Number">6</text:span><text:span text:style-name="Verse_20_Number_20_Postspace"> </text:span><text:span text:style-name="Verse_20_Text">En ce jour-là, je leur promis en levant ma main, que je les ferais sortir du pays d'Égypte, pour les faire entrer dans un pays que j'avais cherché pour eux, pays où coulent le lait et le miel, le plus beau de tous les pays.</text:span><text:span text:style-name="Verse_20_Number_20_Prespace"> </text:span><text:span text:style-name="Verse_20_Number">7</text:span><text:span text:style-name="Verse_20_Number_20_Postspace"> </text:span><text:span text:style-name="Verse_20_Text">Et je leur dis: Rejetez, chacun de vous, les abominations objets de vos regards, ne vous souillez pas avec les idoles de l'Égypte; je suis l'Éternel, votre Dieu.</text:span><text:span text:style-name="Verse_20_Number_20_Prespace"> </text:span><text:span text:style-name="Verse_20_Number">8</text:span><text:span text:style-name="Verse_20_Number_20_Postspace"> </text:span><text:span text:style-name="Verse_20_Text">Mais ils se révoltèrent contre moi, et ne voulurent pas m'écouter; aucun d'eux ne rejeta les abominations qui attiraient ses regards, et n'abandonna les idoles de l'Égypte. Alors je songeai à répandre ma fureur sur eux, et à assouvir contre eux ma colère au milieu du pays d'Égypte.</text:span><text:span text:style-name="Verse_20_Number_20_Prespace"> </text:span><text:span text:style-name="Verse_20_Number">9</text:span><text:span text:style-name="Verse_20_Number_20_Postspace"> </text:span><text:span text:style-name="Verse_20_Text">Néanmoins j'ai agi pour l'amour de mon nom, afin qu'il ne fût point profané aux yeux des nations parmi lesquelles ils se trouvaient, et en présence desquelles je m'étais fait connaître à eux, pour les faire sortir du pays d'Égypte.</text:span><text:span text:style-name="Verse_20_Number_20_Prespace"> </text:span><text:span text:style-name="Verse_20_Number">10</text:span><text:span text:style-name="Verse_20_Number_20_Postspace"> </text:span><text:span text:style-name="Verse_20_Text">Je les fis donc sortir du pays d'Égypte, et les amenai au désert.</text:span><text:span text:style-name="Verse_20_Number_20_Prespace"> </text:span><text:span text:style-name="Verse_20_Number">11</text:span><text:span text:style-name="Verse_20_Number_20_Postspace"> </text:span><text:span text:style-name="Verse_20_Text">Je leur donnai mes statuts et leur fis connaître mes lois, que l'homme doit accomplir afin de vivre par elles.</text:span><text:span text:style-name="Verse_20_Number_20_Prespace"> </text:span><text:span text:style-name="Verse_20_Number">12</text:span><text:span text:style-name="Verse_20_Number_20_Postspace"> </text:span><text:span text:style-name="Verse_20_Text">Je leur donnai aussi mes sabbats pour servir de signe entre moi et eux, afin qu'ils connussent que je suis l'Éternel, qui les sanctifie.</text:span><text:span text:style-name="Verse_20_Number_20_Prespace"> </text:span><text:span text:style-name="Verse_20_Number">13</text:span><text:span text:style-name="Verse_20_Number_20_Postspace"> </text:span><text:span text:style-name="Verse_20_Text">Mais ceux de la maison d'Israël se révoltèrent contre moi dans le désert; ils ne marchèrent point selon mes statuts et rejetèrent mes lois, que l'homme doit accomplir afin de vivre par elles, et ils profanèrent indignement mes sabbats. C'est pourquoi je songeai à répandre sur eux ma fureur au désert, pour les anéantir.</text:span><text:span text:style-name="Verse_20_Number_20_Prespace"> </text:span><text:span text:style-name="Verse_20_Number">14</text:span><text:span text:style-name="Verse_20_Number_20_Postspace"> </text:span><text:span text:style-name="Verse_20_Text">Néanmoins j'ai agi pour l'amour de mon nom, afin qu'il ne fût point profané aux yeux des nations, en présence desquelles je les avais fait sortir d'Égypte.</text:span><text:span text:style-name="Verse_20_Number_20_Prespace"> </text:span><text:span text:style-name="Verse_20_Number">15</text:span><text:span text:style-name="Verse_20_Number_20_Postspace"> </text:span><text:span text:style-name="Verse_20_Text">Et même je leur avais promis, en levant ma main dans le désert, que je ne les amènerais point au pays que je leur avais donné, - pays où coulent le lait et le miel, le plus beau de tous les pays, -</text:span><text:span text:style-name="Verse_20_Number_20_Prespace"> </text:span><text:span text:style-name="Verse_20_Number">16</text:span><text:span text:style-name="Verse_20_Number_20_Postspace"> </text:span><text:span text:style-name="Verse_20_Text">Parce qu'ils avaient rejeté mes lois, qu'ils n'avaient point marché selon mes statuts, et qu'ils avaient profané mes sabbats, car leur cœur marchait après leurs idoles.</text:span><text:span text:style-name="Verse_20_Number_20_Prespace"> </text:span><text:span text:style-name="Verse_20_Number">17</text:span><text:span text:style-name="Verse_20_Number_20_Postspace"> </text:span><text:span text:style-name="Verse_20_Text">Toutefois mon œil les épargna pour ne point les détruire; je ne les exterminai pas entièrement au désert.</text:span><text:span text:style-name="Verse_20_Number_20_Prespace"> </text:span><text:span text:style-name="Verse_20_Number">18</text:span><text:span text:style-name="Verse_20_Number_20_Postspace"> </text:span><text:span text:style-name="Verse_20_Text">Je dis à leurs enfants au désert: Ne marchez pas selon les préceptes de vos pères, n'observez pas leurs mœurs, et ne vous souillez pas avec leurs idoles.</text:span><text:span text:style-name="Verse_20_Number_20_Prespace"> </text:span><text:span text:style-name="Verse_20_Number">19</text:span><text:span text:style-name="Verse_20_Number_20_Postspace"> </text:span><text:span text:style-name="Verse_20_Text">Je suis l'Éternel votre Dieu; marchez selon mes statuts, gardez mes commandements, et mettez-les en pratique.</text:span><text:span text:style-name="Verse_20_Number_20_Prespace"> </text:span><text:span text:style-name="Verse_20_Number">20</text:span><text:span text:style-name="Verse_20_Number_20_Postspace"> </text:span><text:span text:style-name="Verse_20_Text">Sanctifiez mes sabbats, afin qu'ils servent de signe entre moi et vous, et que vous connaissiez que je suis l'Éternel votre Dieu.</text:span><text:span text:style-name="Verse_20_Number_20_Prespace"> </text:span><text:span text:style-name="Verse_20_Number">21</text:span><text:span text:style-name="Verse_20_Number_20_Postspace"> </text:span><text:span text:style-name="Verse_20_Text">Mais les enfants se révoltèrent contre moi; ils ne marchèrent point selon mes statuts; ils n'observèrent pas mes ordonnances et ne mirent point en pratique ces lois, que l'homme doit accomplir afin de vivre par elles, et ils profanèrent mes sabbats. C'est pourquoi je songeai à répandre sur eux ma fureur, et à assouvir contre eux ma colère au désert.</text:span><text:span text:style-name="Verse_20_Number_20_Prespace"> </text:span><text:span text:style-name="Verse_20_Number">22</text:span><text:span text:style-name="Verse_20_Number_20_Postspace"> </text:span><text:soft-page-break/><text:span text:style-name="Verse_20_Text">Néanmoins j'ai retiré ma main, et je l'ai fait pour l'amour de mon nom, afin qu'il ne fût point profané aux yeux des nations en présence desquelles je les avais fait sortir.</text:span><text:span text:style-name="Verse_20_Number_20_Prespace"> </text:span><text:span text:style-name="Verse_20_Number">23</text:span><text:span text:style-name="Verse_20_Number_20_Postspace"> </text:span><text:span text:style-name="Verse_20_Text">Toutefois je leur avais promis, en levant ma main au désert, que je les disperserais parmi les nations et que je les répandrais en divers pays,</text:span><text:span text:style-name="Verse_20_Number_20_Prespace"> </text:span><text:span text:style-name="Verse_20_Number">24</text:span><text:span text:style-name="Verse_20_Number_20_Postspace"> </text:span><text:span text:style-name="Verse_20_Text">Parce qu'ils n'avaient point observé mes statuts, qu'ils avaient rejeté mes lois, qu'ils avaient profané mes sabbats et que leurs yeux étaient attachés aux idoles de leurs pères.</text:span><text:span text:style-name="Verse_20_Number_20_Prespace"> </text:span><text:span text:style-name="Verse_20_Number">25</text:span><text:span text:style-name="Verse_20_Number_20_Postspace"> </text:span><text:span text:style-name="Verse_20_Text">Aussi leur ai-je donné des statuts qui n'étaient pas bons, et des lois par lesquelles ils ne devaient pas vivre.</text:span><text:span text:style-name="Verse_20_Number_20_Prespace"> </text:span><text:span text:style-name="Verse_20_Number">26</text:span><text:span text:style-name="Verse_20_Number_20_Postspace"> </text:span><text:span text:style-name="Verse_20_Text">Je les souillai par leurs offrandes, en ce qu'ils ont fait passer par le feu tous leurs premiers-nés, afin de les mettre en désolation et de leur faire connaître que je suis l'Éternel.</text:span><text:span text:style-name="Verse_20_Number_20_Prespace"> </text:span><text:span text:style-name="Verse_20_Number">27</text:span><text:span text:style-name="Verse_20_Number_20_Postspace"> </text:span><text:span text:style-name="Verse_20_Text">C'est pourquoi, fils de l'homme, parle à la maison d'Israël, et dis-leur: Ainsi a dit le Seigneur, l'Éternel: Vos pères m'ont outragé en agissant perfidement à mon égard.</text:span><text:span text:style-name="Verse_20_Number_20_Prespace"> </text:span><text:span text:style-name="Verse_20_Number">28</text:span><text:span text:style-name="Verse_20_Number_20_Postspace"> </text:span><text:span text:style-name="Verse_20_Text">Je les ai fait entrer dans le pays que j'avais promis, en levant la main, de leur donner; mais ils ont regardé toute colline élevée et tout arbre touffu; ils y ont fait leurs sacrifices, ils y ont présenté leurs offrandes qui m'irritaient; ils y ont déposé leurs parfums d'agréable odeur, et y ont fait leurs libations.</text:span><text:span text:style-name="Verse_20_Number_20_Prespace"> </text:span><text:span text:style-name="Verse_20_Number">29</text:span><text:span text:style-name="Verse_20_Number_20_Postspace"> </text:span><text:span text:style-name="Verse_20_Text">Et je leur dis: Que signifient ces hauts lieux où vous vous rendez? Et le nom de hauts lieux leur a été donné jusqu'à ce jour.</text:span><text:span text:style-name="Verse_20_Number_20_Prespace"> </text:span><text:span text:style-name="Verse_20_Number">30</text:span><text:span text:style-name="Verse_20_Number_20_Postspace"> </text:span><text:span text:style-name="Verse_20_Text">C'est pourquoi, dis à la maison d'Israël: Ainsi a dit le Seigneur, l'Éternel: Ne vous souillez-vous pas dans les voies de vos pères, et ne vous prostituez-vous pas à leurs abominations?</text:span><text:span text:style-name="Verse_20_Number_20_Prespace"> </text:span><text:span text:style-name="Verse_20_Number">31</text:span><text:span text:style-name="Verse_20_Number_20_Postspace"> </text:span><text:span text:style-name="Verse_20_Text">Quand vous présentez vos offrandes, quand vous faites passer vos enfants par le feu, vous vous souillez avec toutes vos idoles encore aujourd'hui. Et je me laisserais consulter par vous, ô maison d'Israël! Je suis vivant! dit le Seigneur, l'Éternel, je ne me laisserai point consulter par vous!</text:span><text:span text:style-name="Verse_20_Number_20_Prespace"> </text:span><text:span text:style-name="Verse_20_Number">32</text:span><text:span text:style-name="Verse_20_Number_20_Postspace"> </text:span><text:span text:style-name="Verse_20_Text">Rien n'arrivera de ce que vous pensez quand vous dites: Nous voulons être comme les nations et les familles des autres pays, en servant le bois et la pierre.</text:span><text:span text:style-name="Verse_20_Number_20_Prespace"> </text:span><text:span text:style-name="Verse_20_Number">33</text:span><text:span text:style-name="Verse_20_Number_20_Postspace"> </text:span><text:span text:style-name="Verse_20_Text">Je suis vivant! dit le Seigneur, l'Éternel, à main forte, à bras étendu, et avec effusion de colère, je régnerai sur vous!</text:span><text:span text:style-name="Verse_20_Number_20_Prespace"> </text:span><text:span text:style-name="Verse_20_Number">34</text:span><text:span text:style-name="Verse_20_Number_20_Postspace"> </text:span><text:span text:style-name="Verse_20_Text">Je vous ferai sortir d'entre les peuples; je vous rassemblerai des pays dans lesquels vous avez été dispersés, à main forte, à bras étendu et avec effusion de colère.</text:span><text:span text:style-name="Verse_20_Number_20_Prespace"> </text:span><text:span text:style-name="Verse_20_Number">35</text:span><text:span text:style-name="Verse_20_Number_20_Postspace"> </text:span><text:span text:style-name="Verse_20_Text">Et je vous amènerai dans le désert des peuples, et là j'entrerai en jugement avec vous, face à face;</text:span><text:span text:style-name="Verse_20_Number_20_Prespace"> </text:span><text:span text:style-name="Verse_20_Number">36</text:span><text:span text:style-name="Verse_20_Number_20_Postspace"> </text:span><text:span text:style-name="Verse_20_Text">Comme je suis entré en jugement avec vos pères dans le désert du pays d'Égypte, ainsi j'entrerai en jugement avec vous, dit le Seigneur, l'Éternel.</text:span><text:span text:style-name="Verse_20_Number_20_Prespace"> </text:span><text:span text:style-name="Verse_20_Number">37</text:span><text:span text:style-name="Verse_20_Number_20_Postspace"> </text:span><text:span text:style-name="Verse_20_Text">Puis je vous ferai passer sous la verge, et vous ferai rentrer dans les liens de l'alliance.</text:span><text:span text:style-name="Verse_20_Number_20_Prespace"> </text:span><text:span text:style-name="Verse_20_Number">38</text:span><text:span text:style-name="Verse_20_Number_20_Postspace"> </text:span><text:span text:style-name="Verse_20_Text">Je séparerai de vous les rebelles et ceux qui se sont révoltés contre moi; je les ferai sortir du pays où ils séjournent; mais ils n'entreront point sur le sol d'Israël. Ainsi vous saurez que je suis l'Éternel.</text:span><text:span text:style-name="Verse_20_Number_20_Prespace"> </text:span><text:span text:style-name="Verse_20_Number">39</text:span><text:span text:style-name="Verse_20_Number_20_Postspace"> </text:span><text:span text:style-name="Verse_20_Text">Et vous, maison d'Israël, ainsi a dit le Seigneur, l'Éternel: Allez servir chacun vos idoles! Mais, après cela, vous m'écouterez et ne profanerez plus le nom de ma sainteté par vos offrandes et par vos idoles.</text:span><text:span text:style-name="Verse_20_Number_20_Prespace"> </text:span><text:span text:style-name="Verse_20_Number">40</text:span><text:span text:style-name="Verse_20_Number_20_Postspace"> </text:span><text:span text:style-name="Verse_20_Text">Mais sur ma sainte montagne, sur la haute montagne d'Israël, dit le Seigneur, l'Éternel, là toute la maison d'Israël et tout ce qui sera dans le pays me serviront. Là je prendrai plaisir à eux; là je rechercherai vos offrandes, et les prémices de vos dons, dans tout ce que vous me consacrerez.</text:span><text:span text:style-name="Verse_20_Number_20_Prespace"> </text:span><text:span text:style-name="Verse_20_Number">41</text:span><text:span text:style-name="Verse_20_Number_20_Postspace"> </text:span><text:span text:style-name="Verse_20_Text">Je prendrai plaisir à vous, comme à un parfum d'agréable odeur, quand je vous aurai fait sortir du milieu des peuples et rassemblés des pays où vous êtes dispersés, et je serai sanctifié par vous aux yeux des nations.</text:span><text:span text:style-name="Verse_20_Number_20_Prespace"> </text:span><text:span text:style-name="Verse_20_Number">42</text:span><text:span text:style-name="Verse_20_Number_20_Postspace"> </text:span><text:span text:style-name="Verse_20_Text">Et vous saurez que je suis l'Éternel, quand je vous aurai fait revenir sur le sol d'Israël, dans le pays que j'avais promis, en levant la main, de donner à vos pères.</text:span><text:span text:style-name="Verse_20_Number_20_Prespace"> </text:span><text:span text:style-name="Verse_20_Number">43</text:span><text:span text:style-name="Verse_20_Number_20_Postspace"> </text:span><text:span text:style-name="Verse_20_Text">Là, vous vous souviendrez de vos voies et de toutes vos actions par lesquelles vous vous êtes souillés; vous vous prendrez vous-mêmes en dégoût, à cause de tout ce que vous aurez fait de mal.</text:span><text:span text:style-name="Verse_20_Number_20_Prespace"> </text:span><text:span text:style-name="Verse_20_Number">44</text:span><text:span text:style-name="Verse_20_Number_20_Postspace"> </text:span><text:span text:style-name="Verse_20_Text">Et vous saurez que je suis l'Éternel, quand j'agirai avec vous pour l'amour de mon nom, et non pas selon votre conduite mauvaise et vos actions corrompues, ô maison d'Israël! dit le Seigneur, l'Éternel.</text:span><text:span text:style-name="Verse_20_Number_20_Prespace"> </text:span><text:span text:style-name="Verse_20_Number">45</text:span><text:span text:style-name="Verse_20_Number_20_Postspace"> </text:span><text:span text:style-name="Verse_20_Text">La parole de l'Éternel me fut adressée en ces mots:</text:span><text:span text:style-name="Verse_20_Number_20_Prespace"> </text:span><text:span text:style-name="Verse_20_Number">46</text:span><text:span text:style-name="Verse_20_Number_20_Postspace"> </text:span><text:span text:style-name="Verse_20_Text">Fils de l'homme, tourne ta face du côté de Théman, et prêche vers le midi, prophétise sur la forêt de la campagne du midi.</text:span><text:span text:style-name="Verse_20_Number_20_Prespace"> </text:span><text:span text:style-name="Verse_20_Number">47</text:span><text:span text:style-name="Verse_20_Number_20_Postspace"> </text:span><text:span text:style-name="Verse_20_Text">Dis à la forêt du midi: Écoute la parole de l'Éternel! Ainsi a dit le Seigneur, l'Éternel: Voici, je vais allumer un feu au-dedans de toi; il dévorera dans ton sein tout arbre vert et tout arbre sec; la flamme embrasée ne s'éteindra point, et toute la surface en sera </text:span><text:soft-page-break/><text:span text:style-name="Verse_20_Text">brûlée du midi au septentrion.</text:span><text:span text:style-name="Verse_20_Number_20_Prespace"> </text:span><text:span text:style-name="Verse_20_Number">48</text:span><text:span text:style-name="Verse_20_Number_20_Postspace"> </text:span><text:span text:style-name="Verse_20_Text">Et toute chair verra que moi, l'Éternel, je l'ai allumée; elle ne s'éteindra point.</text:span><text:span text:style-name="Verse_20_Number_20_Prespace"> </text:span><text:span text:style-name="Verse_20_Number">49</text:span><text:span text:style-name="Verse_20_Number_20_Postspace"> </text:span><text:span text:style-name="Verse_20_Text">Et je dis: Ah! Seigneur, Éternel, ils disent de moi: Cet homme ne fait que parler en énigmes.</text:span></text:p>
        <text:p text:style-name="Prose_20_Paragraph"><text:span text:style-name="Chapter_20_Number">21</text:span><text:span text:style-name="Chapter_20_Number_20_Postspace"> </text:span><text:span text:style-name="Verse_20_Text">Puis la parole de l'Éternel me fut adressée en ces mots:</text:span><text:span text:style-name="Verse_20_Number_20_Prespace"> </text:span><text:span text:style-name="Verse_20_Number">2</text:span><text:span text:style-name="Verse_20_Number_20_Postspace"> </text:span><text:span text:style-name="Verse_20_Text">Fils de l'homme, tourne ta face vers Jérusalem; prêche vers les saints lieux, prophétise contre le pays d'Israël.</text:span><text:span text:style-name="Verse_20_Number_20_Prespace"> </text:span><text:span text:style-name="Verse_20_Number">3</text:span><text:span text:style-name="Verse_20_Number_20_Postspace"> </text:span><text:span text:style-name="Verse_20_Text">Dis au pays d'Israël: Ainsi a dit l'Éternel: Voici, c'est à toi que j'en veux; je tirerai mon épée de son fourreau, et j'exterminerai du milieu de toi le juste et le méchant.</text:span><text:span text:style-name="Verse_20_Number_20_Prespace"> </text:span><text:span text:style-name="Verse_20_Number">4</text:span><text:span text:style-name="Verse_20_Number_20_Postspace"> </text:span><text:span text:style-name="Verse_20_Text">Et parce que je vais exterminer du milieu de toi le juste et le méchant, mon épée sortira de son fourreau pour frapper toute chair du midi au septentrion,</text:span><text:span text:style-name="Verse_20_Number_20_Prespace"> </text:span><text:span text:style-name="Verse_20_Number">5</text:span><text:span text:style-name="Verse_20_Number_20_Postspace"> </text:span><text:span text:style-name="Verse_20_Text">Et toute chair saura que moi, l'Éternel, j'ai tiré l'épée de son fourreau; elle n'y rentrera plus.</text:span><text:span text:style-name="Verse_20_Number_20_Prespace"> </text:span><text:span text:style-name="Verse_20_Number">6</text:span><text:span text:style-name="Verse_20_Number_20_Postspace"> </text:span><text:span text:style-name="Verse_20_Text">Et toi, fils de l'homme, gémis, les reins brisés; dans une amère douleur tu dois gémir.</text:span><text:span text:style-name="Verse_20_Number_20_Prespace"> </text:span><text:span text:style-name="Verse_20_Number">7</text:span><text:span text:style-name="Verse_20_Number_20_Postspace"> </text:span><text:span text:style-name="Verse_20_Text">Quand ils te diront: Pourquoi gémis-tu? tu répondras: C'est à cause de la rumeur! Quand elle arrivera, tous les cœurs fondront, toutes les mains défailliront, tout esprit sera abattu, et tous les genoux se fondront en eau. Voici, elle arrive! Elle est là! dit le Seigneur, l'Éternel.</text:span><text:span text:style-name="Verse_20_Number_20_Prespace"> </text:span><text:span text:style-name="Verse_20_Number">8</text:span><text:span text:style-name="Verse_20_Number_20_Postspace"> </text:span><text:span text:style-name="Verse_20_Text">La parole de l'Éternel me fut encore adressée en ces termes:</text:span><text:span text:style-name="Verse_20_Number_20_Prespace"> </text:span><text:span text:style-name="Verse_20_Number">9</text:span><text:span text:style-name="Verse_20_Number_20_Postspace"> </text:span><text:span text:style-name="Verse_20_Text">Fils de l'homme, prophétise, et dis: Ainsi a dit l'Éternel: Dis: L'épée, l'épée! Elle est aiguisée, elle est fourbie!</text:span><text:span text:style-name="Verse_20_Number_20_Prespace"> </text:span><text:span text:style-name="Verse_20_Number">10</text:span><text:span text:style-name="Verse_20_Number_20_Postspace"> </text:span><text:span text:style-name="Verse_20_Text">Elle est aiguisée pour le massacre; elle est fourbie pour lancer des éclairs! Faut-il se réjouir, sceptre de mon fils, qui dédaignes tout pouvoir?</text:span><text:span text:style-name="Verse_20_Number_20_Prespace"> </text:span><text:span text:style-name="Verse_20_Number">11</text:span><text:span text:style-name="Verse_20_Number_20_Postspace"> </text:span><text:span text:style-name="Verse_20_Text">On l'a donnée à fourbir pour qu'on la prenne en main; elle est aiguisée, cette épée, elle est fourbie pour armer la main de l'égorgeur.</text:span><text:span text:style-name="Verse_20_Number_20_Prespace"> </text:span><text:span text:style-name="Verse_20_Number">12</text:span><text:span text:style-name="Verse_20_Number_20_Postspace"> </text:span><text:span text:style-name="Verse_20_Text">Crie et lamente-toi, fils de l'homme, car elle est tirée contre mon peuple, contre tous les principaux d'Israël, qui seront livrés à l'épée avec mon peuple. Frappe donc sur ta cuisse.</text:span><text:span text:style-name="Verse_20_Number_20_Prespace"> </text:span><text:span text:style-name="Verse_20_Number">13</text:span><text:span text:style-name="Verse_20_Number_20_Postspace"> </text:span><text:span text:style-name="Verse_20_Text">Oui, l'épreuve sera faite. Eh quoi! lors même que ce sceptre est si dédaigneux, il sera anéanti! dit le Seigneur, l'Éternel.</text:span><text:span text:style-name="Verse_20_Number_20_Prespace"> </text:span><text:span text:style-name="Verse_20_Number">14</text:span><text:span text:style-name="Verse_20_Number_20_Postspace"> </text:span><text:span text:style-name="Verse_20_Text">Toi donc, fils de l'homme, prophétise, frappe des deux mains, et que l'épée double et triple ses coups; c'est l'épée du carnage, la grande épée du carnage, qui va les presser de toute part.</text:span><text:span text:style-name="Verse_20_Number_20_Prespace"> </text:span><text:span text:style-name="Verse_20_Number">15</text:span><text:span text:style-name="Verse_20_Number_20_Postspace"> </text:span><text:span text:style-name="Verse_20_Text">C'est pour fondre les cœurs, pour multiplier les monceaux à toutes leurs portes, que j'ai pris l'épée menaçante. Ah! elle est faite pour lancer l'éclair; elle est aiguisée pour égorger!</text:span><text:span text:style-name="Verse_20_Number_20_Prespace"> </text:span><text:span text:style-name="Verse_20_Number">16</text:span><text:span text:style-name="Verse_20_Number_20_Postspace"> </text:span><text:span text:style-name="Verse_20_Text">Rassemble tes forces, frappe à droite! Tourne-toi, frappe à gauche, de quel côté que tu tournes ton tranchant!</text:span><text:span text:style-name="Verse_20_Number_20_Prespace"> </text:span><text:span text:style-name="Verse_20_Number">17</text:span><text:span text:style-name="Verse_20_Number_20_Postspace"> </text:span><text:span text:style-name="Verse_20_Text">Et moi aussi, je frapperai des deux mains, et j'assouvirai ma fureur. Moi, l'Éternel, j'ai parlé.</text:span><text:span text:style-name="Verse_20_Number_20_Prespace"> </text:span><text:span text:style-name="Verse_20_Number">18</text:span><text:span text:style-name="Verse_20_Number_20_Postspace"> </text:span><text:span text:style-name="Verse_20_Text">Puis la parole de l'Éternel me fut adressée en ces termes:</text:span><text:span text:style-name="Verse_20_Number_20_Prespace"> </text:span><text:span text:style-name="Verse_20_Number">19</text:span><text:span text:style-name="Verse_20_Number_20_Postspace"> </text:span><text:span text:style-name="Verse_20_Text">Toi, fils de l'homme, trace-toi deux chemins pour le passage de l'épée du roi de Babylone; qu'ils partent tous deux d'un même pays; fais une marque, fais-la à l'entrée du chemin qui conduit à une ville.</text:span><text:span text:style-name="Verse_20_Number_20_Prespace"> </text:span><text:span text:style-name="Verse_20_Number">20</text:span><text:span text:style-name="Verse_20_Number_20_Postspace"> </text:span><text:span text:style-name="Verse_20_Text">Trace l'un des chemins par où l'épée arrive à Rabbath, ville des enfants d'Ammon, et l'autre par où elle arrive en Juda, à Jérusalem, la ville forte.</text:span><text:span text:style-name="Verse_20_Number_20_Prespace"> </text:span><text:span text:style-name="Verse_20_Number">21</text:span><text:span text:style-name="Verse_20_Number_20_Postspace"> </text:span><text:span text:style-name="Verse_20_Text">Car le roi de Babylone se tient à la bifurcation, à l'entrée des deux chemins pour tirer des présages; il secoue les flèches, il interroge les idoles, il examine le foie.</text:span><text:span text:style-name="Verse_20_Number_20_Prespace"> </text:span><text:span text:style-name="Verse_20_Number">22</text:span><text:span text:style-name="Verse_20_Number_20_Postspace"> </text:span><text:span text:style-name="Verse_20_Text">Le sort qui est dans sa main droite désigne Jérusalem, pour y dresser des béliers, commander le carnage, pousser des cris de guerre, pour ranger les béliers contre les portes, élever des terrasses et construire des forts.</text:span><text:span text:style-name="Verse_20_Number_20_Prespace"> </text:span><text:span text:style-name="Verse_20_Number">23</text:span><text:span text:style-name="Verse_20_Number_20_Postspace"> </text:span><text:span text:style-name="Verse_20_Text">C'est à leurs yeux un présage trompeur, eux qui ont fait serments sur serments; mais lui, il se souvient de leur iniquité, en sorte qu'ils seront pris.</text:span><text:span text:style-name="Verse_20_Number_20_Prespace"> </text:span><text:span text:style-name="Verse_20_Number">24</text:span><text:span text:style-name="Verse_20_Number_20_Postspace"> </text:span><text:span text:style-name="Verse_20_Text">C'est pourquoi, ainsi a dit le Seigneur, l'Éternel: Parce que vous rappelez le souvenir de votre iniquité, en mettant à nu vos transgressions, en montrant vos péchés dans toutes vos actions; parce que vous en rappelez le souvenir, vous serez saisis par la main de l'ennemi.</text:span><text:span text:style-name="Verse_20_Number_20_Prespace"> </text:span><text:span text:style-name="Verse_20_Number">25</text:span><text:span text:style-name="Verse_20_Number_20_Postspace"> </text:span><text:span text:style-name="Verse_20_Text">Et toi, profane, méchant, prince d'Israël, dont le jour arrive, au temps où l'iniquité a son terme,</text:span><text:span text:style-name="Verse_20_Number_20_Prespace"> </text:span><text:span text:style-name="Verse_20_Number">26</text:span><text:span text:style-name="Verse_20_Number_20_Postspace"> </text:span><text:span text:style-name="Verse_20_Text">Ainsi a dit le Seigneur, l'Éternel: Ote cette tiare; enlève cette couronne; les choses vont changer. Ce qui est élevé sera abaissé, et ce qui est abaissé sera élevé.</text:span><text:span text:style-name="Verse_20_Number_20_Prespace"> </text:span><text:span text:style-name="Verse_20_Number">27</text:span><text:span text:style-name="Verse_20_Number_20_Postspace"> </text:span><text:span text:style-name="Verse_20_Text">En pièces, en pièces, en pièces je la réduirai! Et elle ne sera plus, jusqu'à ce que vienne celui à qui appartient le jugement, et auquel je le remettrai.</text:span><text:span text:style-name="Verse_20_Number_20_Prespace"> </text:span><text:span text:style-name="Verse_20_Number">28</text:span><text:span text:style-name="Verse_20_Number_20_Postspace"> </text:span><text:span text:style-name="Verse_20_Text">Et toi, fils de l'homme, prophétise, et dis: Ainsi a dit le Seigneur, l'Éternel, au sujet des enfants d'Ammon et de leur opprobre. Dis: L'épée, l'épée est dégainée pour le massacre; elle est polie pour dévorer en lançant l'éclair!</text:span><text:span text:style-name="Verse_20_Number_20_Prespace"> </text:span><text:span text:style-name="Verse_20_Number">29</text:span><text:span text:style-name="Verse_20_Number_20_Postspace"> </text:span><text:span text:style-name="Verse_20_Text">Au milieu de tes visions trompeuses et de tes présages menteurs, elle te jettera sur les cadavres des méchants, dont le jour arrive au temps où leur iniquité est à son terme.</text:span><text:span text:style-name="Verse_20_Number_20_Prespace"> </text:span><text:span text:style-name="Verse_20_Number">30</text:span><text:span text:style-name="Verse_20_Number_20_Postspace"> </text:span><text:span text:style-name="Verse_20_Text">Remets ton épée dans le fourreau! C'est </text:span><text:soft-page-break/><text:span text:style-name="Verse_20_Text">dans le lieu où tu as été formée, dans le pays de ta naissance que je te jugerai.</text:span><text:span text:style-name="Verse_20_Number_20_Prespace"> </text:span><text:span text:style-name="Verse_20_Number">31</text:span><text:span text:style-name="Verse_20_Number_20_Postspace"> </text:span><text:span text:style-name="Verse_20_Text">Et je répandrai sur toi mon indignation; du feu de mon courroux je soufflerai sur toi, et je te livrerai entre les mains d'hommes barbares, artisans de destruction.</text:span><text:span text:style-name="Verse_20_Number_20_Prespace"> </text:span><text:span text:style-name="Verse_20_Number">32</text:span><text:span text:style-name="Verse_20_Number_20_Postspace"> </text:span><text:span text:style-name="Verse_20_Text">Tu deviendras la proie du feu; ton sang coulera au sein du pays, et on ne se souviendra plus de toi; car moi, l'Éternel, j'ai parlé.</text:span></text:p>
        <text:p text:style-name="Prose_20_Paragraph"><text:span text:style-name="Chapter_20_Number">22</text:span><text:span text:style-name="Chapter_20_Number_20_Postspace"> </text:span><text:span text:style-name="Verse_20_Text">La parole de l'Éternel me fut adressée en ces mots:</text:span><text:span text:style-name="Verse_20_Number_20_Prespace"> </text:span><text:span text:style-name="Verse_20_Number">2</text:span><text:span text:style-name="Verse_20_Number_20_Postspace"> </text:span><text:span text:style-name="Verse_20_Text">Et toi, fils de l'homme, juge; juge la ville sanguinaire, et fais-lui connaître toutes ses abominations.</text:span><text:span text:style-name="Verse_20_Number_20_Prespace"> </text:span><text:span text:style-name="Verse_20_Number">3</text:span><text:span text:style-name="Verse_20_Number_20_Postspace"> </text:span><text:span text:style-name="Verse_20_Text">Dis: Ainsi a dit le Seigneur, l'Éternel: Ville qui répands le sang dans ton sein, afin que ton jour arrive, et qui te fais des idoles pour en être souillée!</text:span><text:span text:style-name="Verse_20_Number_20_Prespace"> </text:span><text:span text:style-name="Verse_20_Number">4</text:span><text:span text:style-name="Verse_20_Number_20_Postspace"> </text:span><text:span text:style-name="Verse_20_Text">Par le sang que tu as répandu, tu t'es rendue coupable, et par les idoles que tu as faites, tu t'es souillée. Tu as avancé tes jours, et tu es parvenue au terme de tes années; c'est pourquoi je vais faire de toi un objet d'opprobre pour les nations, et de moquerie pour tous les pays.</text:span><text:span text:style-name="Verse_20_Number_20_Prespace"> </text:span><text:span text:style-name="Verse_20_Number">5</text:span><text:span text:style-name="Verse_20_Number_20_Postspace"> </text:span><text:span text:style-name="Verse_20_Text">Ceux qui sont près et ceux qui sont loin se moqueront de toi, qui es souillée de réputation et remplie de troubles.</text:span><text:span text:style-name="Verse_20_Number_20_Prespace"> </text:span><text:span text:style-name="Verse_20_Number">6</text:span><text:span text:style-name="Verse_20_Number_20_Postspace"> </text:span><text:span text:style-name="Verse_20_Text">Voici, dans ton sein les princes d'Israël contribuent de tout leur pouvoir à répandre le sang.</text:span><text:span text:style-name="Verse_20_Number_20_Prespace"> </text:span><text:span text:style-name="Verse_20_Number">7</text:span><text:span text:style-name="Verse_20_Number_20_Postspace"> </text:span><text:span text:style-name="Verse_20_Text">Chez toi, l'on méprise père et mère; chez toi, on use de violence envers l'étranger; chez toi, on opprime l'orphelin et la veuve.</text:span><text:span text:style-name="Verse_20_Number_20_Prespace"> </text:span><text:span text:style-name="Verse_20_Number">8</text:span><text:span text:style-name="Verse_20_Number_20_Postspace"> </text:span><text:span text:style-name="Verse_20_Text">Tu méprises mes choses saintes, et tu profanes mes sabbats.</text:span><text:span text:style-name="Verse_20_Number_20_Prespace"> </text:span><text:span text:style-name="Verse_20_Number">9</text:span><text:span text:style-name="Verse_20_Number_20_Postspace"> </text:span><text:span text:style-name="Verse_20_Text">Chez toi, se trouvent des calomniateurs pour répandre le sang; chez toi, on mange sur les montagnes; chez toi, l'on commet des atrocités.</text:span><text:span text:style-name="Verse_20_Number_20_Prespace"> </text:span><text:span text:style-name="Verse_20_Number">10</text:span><text:span text:style-name="Verse_20_Number_20_Postspace"> </text:span><text:span text:style-name="Verse_20_Text">Chez toi, on découvre la nudité d'un père; chez toi, l'on humilie la femme à l'époque de sa souillure.</text:span><text:span text:style-name="Verse_20_Number_20_Prespace"> </text:span><text:span text:style-name="Verse_20_Number">11</text:span><text:span text:style-name="Verse_20_Number_20_Postspace"> </text:span><text:span text:style-name="Verse_20_Text">Chez toi, l'un se livre à des abominations avec la femme de son prochain, l'autre souille sa belle-fille par l'inceste, et l'autre fait violence à sa sœur, la fille de son père.</text:span><text:span text:style-name="Verse_20_Number_20_Prespace"> </text:span><text:span text:style-name="Verse_20_Number">12</text:span><text:span text:style-name="Verse_20_Number_20_Postspace"> </text:span><text:span text:style-name="Verse_20_Text">Chez toi, l'on reçoit des présents pour répandre le sang; tu prends l'intérêt et l'usure, tu dépouilles ton prochain par la violence, et tu m'oublies, dit le Seigneur, l'Éternel.</text:span><text:span text:style-name="Verse_20_Number_20_Prespace"> </text:span><text:span text:style-name="Verse_20_Number">13</text:span><text:span text:style-name="Verse_20_Number_20_Postspace"> </text:span><text:span text:style-name="Verse_20_Text">Voici, je frappe des mains à cause des spoliations que tu as commises, et du sang qui a été répandu au milieu de toi.</text:span><text:span text:style-name="Verse_20_Number_20_Prespace"> </text:span><text:span text:style-name="Verse_20_Number">14</text:span><text:span text:style-name="Verse_20_Number_20_Postspace"> </text:span><text:span text:style-name="Verse_20_Text">Ton cœur tiendra-t-il bon, tes mains resteront-elles fermes, dans les jours où j'agirai contre toi? Moi, l'Éternel, j'ai parlé, et je le ferai.</text:span><text:span text:style-name="Verse_20_Number_20_Prespace"> </text:span><text:span text:style-name="Verse_20_Number">15</text:span><text:span text:style-name="Verse_20_Number_20_Postspace"> </text:span><text:span text:style-name="Verse_20_Text">Je te disperserai parmi les nations; je te disséminerai en divers pays, et je ferai disparaître la souillure du milieu de toi.</text:span><text:span text:style-name="Verse_20_Number_20_Prespace"> </text:span><text:span text:style-name="Verse_20_Number">16</text:span><text:span text:style-name="Verse_20_Number_20_Postspace"> </text:span><text:span text:style-name="Verse_20_Text">Alors tu seras avilie par toi-même, aux yeux des nations, et tu sauras que je suis l'Éternel.</text:span><text:span text:style-name="Verse_20_Number_20_Prespace"> </text:span><text:span text:style-name="Verse_20_Number">17</text:span><text:span text:style-name="Verse_20_Number_20_Postspace"> </text:span><text:span text:style-name="Verse_20_Text">La parole de l'Éternel me fut adressée en ces mots:</text:span><text:span text:style-name="Verse_20_Number_20_Prespace"> </text:span><text:span text:style-name="Verse_20_Number">18</text:span><text:span text:style-name="Verse_20_Number_20_Postspace"> </text:span><text:span text:style-name="Verse_20_Text">Fils de l'homme, la maison d'Israël est devenue pour moi comme des scories; ils sont tous de l'airain, de l'étain, du fer et du plomb dans un creuset; ce sont des scories d'argent.</text:span><text:span text:style-name="Verse_20_Number_20_Prespace"> </text:span><text:span text:style-name="Verse_20_Number">19</text:span><text:span text:style-name="Verse_20_Number_20_Postspace"> </text:span><text:span text:style-name="Verse_20_Text">C'est pourquoi, ainsi a dit le Seigneur, l'Éternel: Parce que vous êtes tous devenus semblables à des scories, voici je vous rassemblerai au milieu de Jérusalem.</text:span><text:span text:style-name="Verse_20_Number_20_Prespace"> </text:span><text:span text:style-name="Verse_20_Number">20</text:span><text:span text:style-name="Verse_20_Number_20_Postspace"> </text:span><text:span text:style-name="Verse_20_Text">Comme on réunit dans le creuset l'argent, l'airain, le fer, le plomb et l'étain, et qu'on y souffle le feu afin de les fondre, ainsi je vous rassemblerai dans ma colère et dans ma fureur, et je vous mettrai au creuset pour vous fondre.</text:span><text:span text:style-name="Verse_20_Number_20_Prespace"> </text:span><text:span text:style-name="Verse_20_Number">21</text:span><text:span text:style-name="Verse_20_Number_20_Postspace"> </text:span><text:span text:style-name="Verse_20_Text">Je vous amasserai, je soufflerai contre vous le feu de ma fureur, et vous serez fondus au milieu de Jérusalem.</text:span><text:span text:style-name="Verse_20_Number_20_Prespace"> </text:span><text:span text:style-name="Verse_20_Number">22</text:span><text:span text:style-name="Verse_20_Number_20_Postspace"> </text:span><text:span text:style-name="Verse_20_Text">Comme fond l'argent dans un creuset, ainsi vous serez fondus au milieu d'elle, et vous saurez que moi, l'Éternel, j'ai répandu sur vous ma fureur.</text:span><text:span text:style-name="Verse_20_Number_20_Prespace"> </text:span><text:span text:style-name="Verse_20_Number">23</text:span><text:span text:style-name="Verse_20_Number_20_Postspace"> </text:span><text:span text:style-name="Verse_20_Text">La parole de l'Éternel me fut encore adressée en ces mots:</text:span><text:span text:style-name="Verse_20_Number_20_Prespace"> </text:span><text:span text:style-name="Verse_20_Number">24</text:span><text:span text:style-name="Verse_20_Number_20_Postspace"> </text:span><text:span text:style-name="Verse_20_Text">Fils de l'homme, dis à Jérusalem: Tu es une terre qui n'a point été purifiée, et qui n'est point arrosée de pluie au jour de la colère.</text:span><text:span text:style-name="Verse_20_Number_20_Prespace"> </text:span><text:span text:style-name="Verse_20_Number">25</text:span><text:span text:style-name="Verse_20_Number_20_Postspace"> </text:span><text:span text:style-name="Verse_20_Text">Ses prophètes forment des complots en son sein; pareils au lion rugissant qui déchire sa proie, ils dévorent les âmes, ils s'emparent des richesses et des choses précieuses et multiplient les veuves au milieu d'elle.</text:span><text:span text:style-name="Verse_20_Number_20_Prespace"> </text:span><text:span text:style-name="Verse_20_Number">26</text:span><text:span text:style-name="Verse_20_Number_20_Postspace"> </text:span><text:span text:style-name="Verse_20_Text">Ses sacrificateurs violent ma loi et profanent mes choses saintes; ils ne distinguent pas entre ce qui est saint et ce qui est profane; ils ne font pas connaître la différence entre ce qui est souillé et ce qui est pur; ils ferment les yeux sur mes sabbats, et je suis profané au milieu d'eux.</text:span><text:span text:style-name="Verse_20_Number_20_Prespace"> </text:span><text:span text:style-name="Verse_20_Number">27</text:span><text:span text:style-name="Verse_20_Number_20_Postspace"> </text:span><text:span text:style-name="Verse_20_Text">Ses chefs dans son sein sont pareils à des loups qui dévorent leur proie en répandant le sang, en perdant les âmes pour commettre des rapines.</text:span><text:span text:style-name="Verse_20_Number_20_Prespace"> </text:span><text:span text:style-name="Verse_20_Number">28</text:span><text:span text:style-name="Verse_20_Number_20_Postspace"> </text:span><text:span text:style-name="Verse_20_Text">Ses prophètes les enduisent de mortier; ils ont des visions trompeuses, et prononcent des oracles menteurs en disant: “Ainsi a dit le Seigneur, l'Éternel”, quand l'Éternel n'a point parlé.</text:span><text:span text:style-name="Verse_20_Number_20_Prespace"> </text:span><text:span text:style-name="Verse_20_Number">29</text:span><text:span text:style-name="Verse_20_Number_20_Postspace"> </text:span><text:span text:style-name="Verse_20_Text">Le peuple du pays use de violence; ils commettent des rapines, et font tort à l'affligé et au pauvre, et contrairement à toute justice ils oppriment </text:span><text:soft-page-break/><text:span text:style-name="Verse_20_Text">l'étranger.</text:span><text:span text:style-name="Verse_20_Number_20_Prespace"> </text:span><text:span text:style-name="Verse_20_Number">30</text:span><text:span text:style-name="Verse_20_Number_20_Postspace"> </text:span><text:span text:style-name="Verse_20_Text">Je cherche au milieu d'eux quelqu'un qui relève la muraille, qui se tienne sur la brèche devant ma face en faveur du pays, afin que je ne le détruise pas; mais je ne trouve personne.</text:span><text:span text:style-name="Verse_20_Number_20_Prespace"> </text:span><text:span text:style-name="Verse_20_Number">31</text:span><text:span text:style-name="Verse_20_Number_20_Postspace"> </text:span><text:span text:style-name="Verse_20_Text">C'est pourquoi je répandrai sur eux ma fureur, et je les consumerai par le feu de ma colère; je ferai retomber leur conduite sur leurs têtes, dit le Seigneur, l'Éternel.</text:span></text:p>
        <text:p text:style-name="Prose_20_Paragraph"><text:span text:style-name="Chapter_20_Number">23</text:span><text:span text:style-name="Chapter_20_Number_20_Postspace"> </text:span><text:span text:style-name="Verse_20_Text">La parole de l'Éternel me fut adressée en ces termes:</text:span><text:span text:style-name="Verse_20_Number_20_Prespace"> </text:span><text:span text:style-name="Verse_20_Number">2</text:span><text:span text:style-name="Verse_20_Number_20_Postspace"> </text:span><text:span text:style-name="Verse_20_Text">Fils de l'homme, il y avait deux femmes, filles d'une même mère.</text:span><text:span text:style-name="Verse_20_Number_20_Prespace"> </text:span><text:span text:style-name="Verse_20_Number">3</text:span><text:span text:style-name="Verse_20_Number_20_Postspace"> </text:span><text:span text:style-name="Verse_20_Text">Elles se prostituèrent en Égypte; elles se prostituèrent dans leur jeunesse; là leurs mamelles furent pressées, leur sein virginal y fut flétri.</text:span><text:span text:style-name="Verse_20_Number_20_Prespace"> </text:span><text:span text:style-name="Verse_20_Number">4</text:span><text:span text:style-name="Verse_20_Number_20_Postspace"> </text:span><text:span text:style-name="Verse_20_Text">L'aînée se nommait Ohola et sa sœur Oholiba. Elles m'appartenaient, et enfantèrent des fils et des filles. Celle qui s'appelle Ohola, c'est Samarie, et Oholiba, c'est Jérusalem.</text:span><text:span text:style-name="Verse_20_Number_20_Prespace"> </text:span><text:span text:style-name="Verse_20_Number">5</text:span><text:span text:style-name="Verse_20_Number_20_Postspace"> </text:span><text:span text:style-name="Verse_20_Text">Ohola me fut infidèle, et s'éprit de ses amants, les Assyriens, ses voisins,</text:span><text:span text:style-name="Verse_20_Number_20_Prespace"> </text:span><text:span text:style-name="Verse_20_Number">6</text:span><text:span text:style-name="Verse_20_Number_20_Postspace"> </text:span><text:span text:style-name="Verse_20_Text">Vêtus de pourpre, gouverneurs et seigneurs, tous beaux jeunes hommes, des cavaliers montés sur des coursiers.</text:span><text:span text:style-name="Verse_20_Number_20_Prespace"> </text:span><text:span text:style-name="Verse_20_Number">7</text:span><text:span text:style-name="Verse_20_Number_20_Postspace"> </text:span><text:span text:style-name="Verse_20_Text">Elle commit adultère avec eux tous, l'élite des enfants d'Assur; elle se souilla avec tous ceux dont elle s'était éprise, et avec toutes leurs idoles.</text:span><text:span text:style-name="Verse_20_Number_20_Prespace"> </text:span><text:span text:style-name="Verse_20_Number">8</text:span><text:span text:style-name="Verse_20_Number_20_Postspace"> </text:span><text:span text:style-name="Verse_20_Text">Elle n'a pas renoncé à ses prostitutions d'Égypte; car ils avaient déshonoré sa jeunesse, flétri son sein virginal, et répandu sur elle la souillure.</text:span><text:span text:style-name="Verse_20_Number_20_Prespace"> </text:span><text:span text:style-name="Verse_20_Number">9</text:span><text:span text:style-name="Verse_20_Number_20_Postspace"> </text:span><text:span text:style-name="Verse_20_Text">C'est pourquoi je l'ai livrée aux mains de ses amants, aux mains des enfants d'Assur, dont elle s'était éprise.</text:span><text:span text:style-name="Verse_20_Number_20_Prespace"> </text:span><text:span text:style-name="Verse_20_Number">10</text:span><text:span text:style-name="Verse_20_Number_20_Postspace"> </text:span><text:span text:style-name="Verse_20_Text">Ils ont découvert sa nudité; ils ont enlevé ses fils et ses filles, et l'ont fait périr elle-même par l'épée. Elle est devenue fameuse parmi les femmes, après les jugements exercés sur elle.</text:span><text:span text:style-name="Verse_20_Number_20_Prespace"> </text:span><text:span text:style-name="Verse_20_Number">11</text:span><text:span text:style-name="Verse_20_Number_20_Postspace"> </text:span><text:span text:style-name="Verse_20_Text">Sa sœur Oholiba avait vu cela; néanmoins elle fut plus déréglée encore dans sa passion, et dans ses prostitutions elle a fait pire que sa sœur.</text:span><text:span text:style-name="Verse_20_Number_20_Prespace"> </text:span><text:span text:style-name="Verse_20_Number">12</text:span><text:span text:style-name="Verse_20_Number_20_Postspace"> </text:span><text:span text:style-name="Verse_20_Text">Elle s'éprit des enfants d'Assur, gouverneurs et seigneurs, ses voisins, magnifiquement vêtus, cavaliers montés sur des coursiers, tous beaux jeunes hommes.</text:span><text:span text:style-name="Verse_20_Number_20_Prespace"> </text:span><text:span text:style-name="Verse_20_Number">13</text:span><text:span text:style-name="Verse_20_Number_20_Postspace"> </text:span><text:span text:style-name="Verse_20_Text">Je vis qu'elle s'était souillée, et que toutes les deux suivaient la même voie.</text:span><text:span text:style-name="Verse_20_Number_20_Prespace"> </text:span><text:span text:style-name="Verse_20_Number">14</text:span><text:span text:style-name="Verse_20_Number_20_Postspace"> </text:span><text:span text:style-name="Verse_20_Text">Mais elle est allée plus loin encore dans ses prostitutions; car elle vit des peintures d'hommes sur la muraille, des images de Caldéens peints en vermillon.</text:span><text:span text:style-name="Verse_20_Number_20_Prespace"> </text:span><text:span text:style-name="Verse_20_Number">15</text:span><text:span text:style-name="Verse_20_Number_20_Postspace"> </text:span><text:span text:style-name="Verse_20_Text">Ils portaient des ceintures autour de leurs reins, et sur leurs têtes des rubans flottants de diverses couleurs; ils avaient tous l'aspect de nobles guerriers, portraits des enfants de Babylone en Caldée, leur pays natal.</text:span><text:span text:style-name="Verse_20_Number_20_Prespace"> </text:span><text:span text:style-name="Verse_20_Number">16</text:span><text:span text:style-name="Verse_20_Number_20_Postspace"> </text:span><text:span text:style-name="Verse_20_Text">Elle s'éprit d'eux, au premier regard de ses yeux, et leur envoya des messagers en Caldée.</text:span><text:span text:style-name="Verse_20_Number_20_Prespace"> </text:span><text:span text:style-name="Verse_20_Number">17</text:span><text:span text:style-name="Verse_20_Number_20_Postspace"> </text:span><text:span text:style-name="Verse_20_Text">Et les enfants de Babylone sont venus vers elle, pour partager la couche des amours, et ils l'ont souillée par leurs adultères; elle aussi s'est souillée avec eux, puis son cœur s'est détaché d'eux.</text:span><text:span text:style-name="Verse_20_Number_20_Prespace"> </text:span><text:span text:style-name="Verse_20_Number">18</text:span><text:span text:style-name="Verse_20_Number_20_Postspace"> </text:span><text:span text:style-name="Verse_20_Text">Elle a mis à nu ses adultères; elle a découvert sa nudité, et mon cœur s'est détaché d'elle, comme il s'était détaché de sa sœur;</text:span><text:span text:style-name="Verse_20_Number_20_Prespace"> </text:span><text:span text:style-name="Verse_20_Number">19</text:span><text:span text:style-name="Verse_20_Number_20_Postspace"> </text:span><text:span text:style-name="Verse_20_Text">Car elle a multiplié ses prostitutions, en songeant aux jours de sa jeunesse, où elle s'était prostituée au pays d'Égypte.</text:span><text:span text:style-name="Verse_20_Number_20_Prespace"> </text:span><text:span text:style-name="Verse_20_Number">20</text:span><text:span text:style-name="Verse_20_Number_20_Postspace"> </text:span><text:span text:style-name="Verse_20_Text">Elle s'est éprise de ces débauchés dont la chair est comme la chair des ânes, et l'ardeur pareille à celle des chevaux.</text:span><text:span text:style-name="Verse_20_Number_20_Prespace"> </text:span><text:span text:style-name="Verse_20_Number">21</text:span><text:span text:style-name="Verse_20_Number_20_Postspace"> </text:span><text:span text:style-name="Verse_20_Text">Tu es retournée aux crimes de ta jeunesse, alors que les Égyptiens pressaient tes mamelles, à cause de ton sein virginal.</text:span><text:span text:style-name="Verse_20_Number_20_Prespace"> </text:span><text:span text:style-name="Verse_20_Number">22</text:span><text:span text:style-name="Verse_20_Number_20_Postspace"> </text:span><text:span text:style-name="Verse_20_Text">C'est pourquoi, Oholiba, ainsi a dit le Seigneur, l'Éternel: Voici, j'excite contre toi tes amants dont ton cœur s'est détaché; je les amène de toute part contre toi:</text:span><text:span text:style-name="Verse_20_Number_20_Prespace"> </text:span><text:span text:style-name="Verse_20_Number">23</text:span><text:span text:style-name="Verse_20_Number_20_Postspace"> </text:span><text:span text:style-name="Verse_20_Text">Les enfants de Babylone et tous les Caldéens, chefs, princes et nobles, et tous les enfants d'Assur avec eux, de beaux jeunes hommes, tous gouverneurs et seigneurs, guerriers fameux, tous montés sur des coursiers.</text:span><text:span text:style-name="Verse_20_Number_20_Prespace"> </text:span><text:span text:style-name="Verse_20_Number">24</text:span><text:span text:style-name="Verse_20_Number_20_Postspace"> </text:span><text:span text:style-name="Verse_20_Text">Ils viennent contre toi avec des armes, des chars, de grands trains et une foule de peuples; ils t'environnent de toute part avec des pavois, des boucliers, des casques; je remets entre leurs mains le jugement; ils te jugeront à leur façon.</text:span><text:span text:style-name="Verse_20_Number_20_Prespace"> </text:span><text:span text:style-name="Verse_20_Number">25</text:span><text:span text:style-name="Verse_20_Number_20_Postspace"> </text:span><text:span text:style-name="Verse_20_Text">Je donne libre cours à l'ardeur de ma jalousie contre toi, et ils te traiteront avec fureur; ils te couperont le nez et les oreilles; et ce qui restera de toi périra par l'épée; ils enlèveront tes fils et tes filles, et ce qui restera de toi sera dévoré par le feu.</text:span><text:span text:style-name="Verse_20_Number_20_Prespace"> </text:span><text:span text:style-name="Verse_20_Number">26</text:span><text:span text:style-name="Verse_20_Number_20_Postspace"> </text:span><text:span text:style-name="Verse_20_Text">Ils te dépouilleront de tes vêtements, et enlèveront les ornements dont tu te pares.</text:span><text:span text:style-name="Verse_20_Number_20_Prespace"> </text:span><text:span text:style-name="Verse_20_Number">27</text:span><text:span text:style-name="Verse_20_Number_20_Postspace"> </text:span><text:span text:style-name="Verse_20_Text">Je mettrai un terme à tes infamies et à tes prostitutions du pays d'Égypte; tu ne lèveras plus les yeux vers eux, et tu ne te souviendras plus de l'Égypte.</text:span><text:span text:style-name="Verse_20_Number_20_Prespace"> </text:span><text:span text:style-name="Verse_20_Number">28</text:span><text:span text:style-name="Verse_20_Number_20_Postspace"> </text:span><text:span text:style-name="Verse_20_Text">Car ainsi a dit le Seigneur, l'Éternel: Voici, je te livre aux mains de ceux que tu hais, aux mains de ceux dont ton cœur s'est détaché.</text:span><text:span text:style-name="Verse_20_Number_20_Prespace"> </text:span><text:span text:style-name="Verse_20_Number">29</text:span><text:span text:style-name="Verse_20_Number_20_Postspace"> </text:span><text:span text:style-name="Verse_20_Text">Ils te traiteront avec haine, ils t'enlèveront tout le fruit de tes labeurs; ils te laisseront nue, entièrement nue, et aussi sera mise à découvert la honte de tes impudicités, de ton crime et de tes </text:span><text:soft-page-break/><text:span text:style-name="Verse_20_Text">prostitutions.</text:span><text:span text:style-name="Verse_20_Number_20_Prespace"> </text:span><text:span text:style-name="Verse_20_Number">30</text:span><text:span text:style-name="Verse_20_Number_20_Postspace"> </text:span><text:span text:style-name="Verse_20_Text">On te fera ces choses, parce que tu t'es prostituée auprès des nations, que tu t'es souillée avec leurs idoles.</text:span><text:span text:style-name="Verse_20_Number_20_Prespace"> </text:span><text:span text:style-name="Verse_20_Number">31</text:span><text:span text:style-name="Verse_20_Number_20_Postspace"> </text:span><text:span text:style-name="Verse_20_Text">Tu as marché dans la voie de ta sœur, c'est pourquoi je mettrai sa coupe dans ta main.</text:span><text:span text:style-name="Verse_20_Number_20_Prespace"> </text:span><text:span text:style-name="Verse_20_Number">32</text:span><text:span text:style-name="Verse_20_Number_20_Postspace"> </text:span><text:span text:style-name="Verse_20_Text">Ainsi a dit le Seigneur, l'Éternel: Tu boiras la coupe de ta sœur, coupe profonde et large; tu deviendras un objet de dérision et de moquerie; grande est sa capacité.</text:span><text:span text:style-name="Verse_20_Number_20_Prespace"> </text:span><text:span text:style-name="Verse_20_Number">33</text:span><text:span text:style-name="Verse_20_Number_20_Postspace"> </text:span><text:span text:style-name="Verse_20_Text">Tu seras remplie d'ivresse et de douleur; c'est une coupe de désolation et de stupeur que la coupe de ta sœur Samarie.</text:span><text:span text:style-name="Verse_20_Number_20_Prespace"> </text:span><text:span text:style-name="Verse_20_Number">34</text:span><text:span text:style-name="Verse_20_Number_20_Postspace"> </text:span><text:span text:style-name="Verse_20_Text">Tu la boiras, tu la videras, tu en rongeras les morceaux, et tu te déchireras le sein. Car j'ai parlé, dit le Seigneur, l'Éternel.</text:span><text:span text:style-name="Verse_20_Number_20_Prespace"> </text:span><text:span text:style-name="Verse_20_Number">35</text:span><text:span text:style-name="Verse_20_Number_20_Postspace"> </text:span><text:span text:style-name="Verse_20_Text">C'est pourquoi ainsi a dit le Seigneur, l'Éternel: Parce que tu m'as mis en oubli, et que tu m'as rejeté derrière ton dos, porte donc aussi la peine de tes infamies et de tes adultères.</text:span><text:span text:style-name="Verse_20_Number_20_Prespace"> </text:span><text:span text:style-name="Verse_20_Number">36</text:span><text:span text:style-name="Verse_20_Number_20_Postspace"> </text:span><text:span text:style-name="Verse_20_Text">Et l'Éternel me dit: Fils de l'homme, ne jugeras-tu pas Ohola. et Oholiba? Mets sous leurs yeux leurs abominations.</text:span><text:span text:style-name="Verse_20_Number_20_Prespace"> </text:span><text:span text:style-name="Verse_20_Number">37</text:span><text:span text:style-name="Verse_20_Number_20_Postspace"> </text:span><text:span text:style-name="Verse_20_Text">Elles ont commis adultère, et il y a du sang à leurs mains; elles ont commis adultère avec leurs idoles; et même, les enfants qu'elles ont enfantés, elles les ont fait passer par le feu pour être dévorés!</text:span><text:span text:style-name="Verse_20_Number_20_Prespace"> </text:span><text:span text:style-name="Verse_20_Number">38</text:span><text:span text:style-name="Verse_20_Number_20_Postspace"> </text:span><text:span text:style-name="Verse_20_Text">Voici ce qu'elles m'ont encore fait: en un même jour, elles ont souillé mon sanctuaire et profané mes sabbats;</text:span><text:span text:style-name="Verse_20_Number_20_Prespace"> </text:span><text:span text:style-name="Verse_20_Number">39</text:span><text:span text:style-name="Verse_20_Number_20_Postspace"> </text:span><text:span text:style-name="Verse_20_Text">Après avoir immolé leurs enfants à leurs idoles, elles sont entrées le même jour dans mon sanctuaire pour le profaner! Voilà ce qu'elles ont fait au milieu de ma maison.</text:span><text:span text:style-name="Verse_20_Number_20_Prespace"> </text:span><text:span text:style-name="Verse_20_Number">40</text:span><text:span text:style-name="Verse_20_Number_20_Postspace"> </text:span><text:span text:style-name="Verse_20_Text">Bien plus, elles ont fait chercher des hommes venant d'un pays éloigné; elles leur ont envoyé des messagers, et voici, ils sont venus. Pour eux tu t'es lavée, tu as fardé ton visage, et tu t'es parée d'ornements.</text:span><text:span text:style-name="Verse_20_Number_20_Prespace"> </text:span><text:span text:style-name="Verse_20_Number">41</text:span><text:span text:style-name="Verse_20_Number_20_Postspace"> </text:span><text:span text:style-name="Verse_20_Text">Tu t'es assise sur un lit magnifique, devant lequel était dressée une table, et où tu as placé mon parfum et mon huile de senteur.</text:span><text:span text:style-name="Verse_20_Number_20_Prespace"> </text:span><text:span text:style-name="Verse_20_Number">42</text:span><text:span text:style-name="Verse_20_Number_20_Postspace"> </text:span><text:span text:style-name="Verse_20_Text">Là on entendait le bruit d'une multitude joyeuse; et parmi cette foule d'hommes, on a fait venir des Sabéens du désert, qui ont mis des bracelets aux mains des deux sœurs, et de magnifiques couronnes sur leur tête.</text:span><text:span text:style-name="Verse_20_Number_20_Prespace"> </text:span><text:span text:style-name="Verse_20_Number">43</text:span><text:span text:style-name="Verse_20_Number_20_Postspace"> </text:span><text:span text:style-name="Verse_20_Text">Et je dis, touchant celle qui avait vieilli dans l'adultère: Continueront-ils maintenant leurs impudicités avec elle, et elle avec eux?</text:span><text:span text:style-name="Verse_20_Number_20_Prespace"> </text:span><text:span text:style-name="Verse_20_Number">44</text:span><text:span text:style-name="Verse_20_Number_20_Postspace"> </text:span><text:span text:style-name="Verse_20_Text">Et l'on est venu chez elle, comme l'on va chez une prostituée; c'est ainsi qu'on est allé vers Ohola et Oholiba, ces femmes coupables.</text:span><text:span text:style-name="Verse_20_Number_20_Prespace"> </text:span><text:span text:style-name="Verse_20_Number">45</text:span><text:span text:style-name="Verse_20_Number_20_Postspace"> </text:span><text:span text:style-name="Verse_20_Text">Mais des hommes justes les jugeront comme on juge des femmes adultères, comme on juge celles qui répandent le sang, car elles sont adultères et il y a du sang à leurs mains.</text:span><text:span text:style-name="Verse_20_Number_20_Prespace"> </text:span><text:span text:style-name="Verse_20_Number">46</text:span><text:span text:style-name="Verse_20_Number_20_Postspace"> </text:span><text:span text:style-name="Verse_20_Text">C'est pourquoi, ainsi a dit le Seigneur, l'Éternel: Je ferai monter contre elles une multitude, et les livrerai à l'insulte et au pillage.</text:span><text:span text:style-name="Verse_20_Number_20_Prespace"> </text:span><text:span text:style-name="Verse_20_Number">47</text:span><text:span text:style-name="Verse_20_Number_20_Postspace"> </text:span><text:span text:style-name="Verse_20_Text">Et cette multitude les assommera à coups de pierres, et les taillera en pièces par l'épée; ils égorgeront leurs fils et leurs filles; ils brûleront leurs maisons par le feu.</text:span><text:span text:style-name="Verse_20_Number_20_Prespace"> </text:span><text:span text:style-name="Verse_20_Number">48</text:span><text:span text:style-name="Verse_20_Number_20_Postspace"> </text:span><text:span text:style-name="Verse_20_Text">Ainsi je mettrai fin aux infamies dans le pays, et toutes les femmes apprendront à ne point imiter vos désordres.</text:span><text:span text:style-name="Verse_20_Number_20_Prespace"> </text:span><text:span text:style-name="Verse_20_Number">49</text:span><text:span text:style-name="Verse_20_Number_20_Postspace"> </text:span><text:span text:style-name="Verse_20_Text">On fera retomber sur vous-mêmes vos infamies; vous porterez la peine de vos péchés d'idolâtrie, et vous saurez que je suis le Seigneur, l'Éternel.</text:span></text:p>
        <text:p text:style-name="Prose_20_Paragraph"><text:span text:style-name="Chapter_20_Number">24</text:span><text:span text:style-name="Chapter_20_Number_20_Postspace"> </text:span><text:span text:style-name="Verse_20_Text">La neuvième année, le dixième jour du dixième mois, la parole de l'Éternel me fut adressée, en ces termes:</text:span><text:span text:style-name="Verse_20_Number_20_Prespace"> </text:span><text:span text:style-name="Verse_20_Number">2</text:span><text:span text:style-name="Verse_20_Number_20_Postspace"> </text:span><text:span text:style-name="Verse_20_Text">Fils de l'homme, note-toi la date de ce jour, de ce jour même; aujourd'hui le roi de Babylone s'approche de Jérusalem.</text:span><text:span text:style-name="Verse_20_Number_20_Prespace"> </text:span><text:span text:style-name="Verse_20_Number">3</text:span><text:span text:style-name="Verse_20_Number_20_Postspace"> </text:span><text:span text:style-name="Verse_20_Text">Propose une parabole à la maison rebelle, et dis-leur: Ainsi a dit le Seigneur, l'Éternel: Mets en place la chaudière, place-la, et verses-y de l'eau.</text:span><text:span text:style-name="Verse_20_Number_20_Prespace"> </text:span><text:span text:style-name="Verse_20_Number">4</text:span><text:span text:style-name="Verse_20_Number_20_Postspace"> </text:span><text:span text:style-name="Verse_20_Text">Mets-y ensemble des morceaux, tous les bons morceaux, les cuisses et les épaules, et remplis-la des meilleurs os.</text:span><text:span text:style-name="Verse_20_Number_20_Prespace"> </text:span><text:span text:style-name="Verse_20_Number">5</text:span><text:span text:style-name="Verse_20_Number_20_Postspace"> </text:span><text:span text:style-name="Verse_20_Text">Choisis la meilleure pièce du troupeau, et entasse du bois sous la chaudière; fais bouillir à gros bouillons, afin que les os qui sont dedans cuisent aussi.</text:span><text:span text:style-name="Verse_20_Number_20_Prespace"> </text:span><text:span text:style-name="Verse_20_Number">6</text:span><text:span text:style-name="Verse_20_Number_20_Postspace"> </text:span><text:span text:style-name="Verse_20_Text">C'est pourquoi ainsi a dit le Seigneur, l'Éternel: Malheur à la ville sanguinaire, chaudière rouillée, et dont la rouille ne s'en va pas! Vide-la pièce par pièce, sans recourir au sort.</text:span><text:span text:style-name="Verse_20_Number_20_Prespace"> </text:span><text:span text:style-name="Verse_20_Number">7</text:span><text:span text:style-name="Verse_20_Number_20_Postspace"> </text:span><text:span text:style-name="Verse_20_Text">Car le sang qu'elle a répandu est au milieu d'elle; elle l'a mis sur le roc nu, elle ne l'a pas versé sur la terre pour le couvrir de poussière.</text:span><text:span text:style-name="Verse_20_Number_20_Prespace"> </text:span><text:span text:style-name="Verse_20_Number">8</text:span><text:span text:style-name="Verse_20_Number_20_Postspace"> </text:span><text:span text:style-name="Verse_20_Text">Afin de faire monter ma fureur et pour me venger, je l'ai laissée répandre son sang sur le roc nu, afin qu'il ne fût pas couvert.</text:span><text:span text:style-name="Verse_20_Number_20_Prespace"> </text:span><text:span text:style-name="Verse_20_Number">9</text:span><text:span text:style-name="Verse_20_Number_20_Postspace"> </text:span><text:span text:style-name="Verse_20_Text">C'est pourquoi ainsi a dit le Seigneur, l'Éternel: Malheur à la ville sanguinaire! moi aussi je vais dresser un grand bûcher.</text:span><text:span text:style-name="Verse_20_Number_20_Prespace"> </text:span><text:span text:style-name="Verse_20_Number">10</text:span><text:span text:style-name="Verse_20_Number_20_Postspace"> </text:span><text:span text:style-name="Verse_20_Text">Entasse du bois, allume le feu, cuis la chair entièrement, fais fondre la graisse et que les os se consument.</text:span><text:span text:style-name="Verse_20_Number_20_Prespace"> </text:span><text:span text:style-name="Verse_20_Number">11</text:span><text:span text:style-name="Verse_20_Number_20_Postspace"> </text:span><text:span text:style-name="Verse_20_Text">Puis place la chaudière vide sur les charbons ardents, afin qu'elle s'échauffe, que son airain devienne brûlant, que sa souillure se fonde au-dedans, et que sa rouille soit consumée.</text:span><text:span text:style-name="Verse_20_Number_20_Prespace"> </text:span><text:span text:style-name="Verse_20_Number">12</text:span><text:span text:style-name="Verse_20_Number_20_Postspace"> </text:span><text:span text:style-name="Verse_20_Text">Elle lasse tous </text:span><text:soft-page-break/><text:span text:style-name="Verse_20_Text">mes efforts, et la rouille dont elle est remplie ne s'en va point; au feu donc la rouille!</text:span><text:span text:style-name="Verse_20_Number_20_Prespace"> </text:span><text:span text:style-name="Verse_20_Number">13</text:span><text:span text:style-name="Verse_20_Number_20_Postspace"> </text:span><text:span text:style-name="Verse_20_Text">Ta souillure est criminelle, puisque j'ai voulu te purifier et que tu n'es point devenue pure; tu ne seras plus nettoyée de ta souillure jusqu'à ce que j'aie assouvi contre toi ma fureur.</text:span><text:span text:style-name="Verse_20_Number_20_Prespace"> </text:span><text:span text:style-name="Verse_20_Number">14</text:span><text:span text:style-name="Verse_20_Number_20_Postspace"> </text:span><text:span text:style-name="Verse_20_Text">Moi, l'Éternel, j'ai parlé; cela arrivera, et je le ferai; je ne reculerai point, et je n'aurai ni pitié, ni repentir. On te jugera selon ta conduite et selon tes actions, dit le Seigneur, l'Éternel!</text:span><text:span text:style-name="Verse_20_Number_20_Prespace"> </text:span><text:span text:style-name="Verse_20_Number">15</text:span><text:span text:style-name="Verse_20_Number_20_Postspace"> </text:span><text:span text:style-name="Verse_20_Text">La parole de l'Éternel me fut adressée en ces termes:</text:span><text:span text:style-name="Verse_20_Number_20_Prespace"> </text:span><text:span text:style-name="Verse_20_Number">16</text:span><text:span text:style-name="Verse_20_Number_20_Postspace"> </text:span><text:span text:style-name="Verse_20_Text">Fils de l'homme, voici, par une plaie soudaine, j'enlève ce qui fait les délices de tes yeux; mais tu ne mèneras point deuil, tu ne pleureras point, et tu ne laisseras pas couler tes larmes.</text:span><text:span text:style-name="Verse_20_Number_20_Prespace"> </text:span><text:span text:style-name="Verse_20_Number">17</text:span><text:span text:style-name="Verse_20_Number_20_Postspace"> </text:span><text:span text:style-name="Verse_20_Text">Soupire en silence, mais ne prends pas le deuil des morts; attache ta coiffure sur toi, mets ta chaussure à tes pieds, ne te voile pas la barbe et ne mange pas le pain des autres.</text:span><text:span text:style-name="Verse_20_Number_20_Prespace"> </text:span><text:span text:style-name="Verse_20_Number">18</text:span><text:span text:style-name="Verse_20_Number_20_Postspace"> </text:span><text:span text:style-name="Verse_20_Text">Le matin je parlai donc au peuple; et le soir ma femme mourut; et le lendemain matin je fis comme il m'avait été commandé.</text:span><text:span text:style-name="Verse_20_Number_20_Prespace"> </text:span><text:span text:style-name="Verse_20_Number">19</text:span><text:span text:style-name="Verse_20_Number_20_Postspace"> </text:span><text:span text:style-name="Verse_20_Text">Alors le peuple me dit: Ne nous expliqueras-tu pas ce que signifie pour nous ce que tu fais?</text:span><text:span text:style-name="Verse_20_Number_20_Prespace"> </text:span><text:span text:style-name="Verse_20_Number">20</text:span><text:span text:style-name="Verse_20_Number_20_Postspace"> </text:span><text:span text:style-name="Verse_20_Text">Et je répondis: La parole de l'Éternel m'a été adressée, en ces termes:</text:span><text:span text:style-name="Verse_20_Number_20_Prespace"> </text:span><text:span text:style-name="Verse_20_Number">21</text:span><text:span text:style-name="Verse_20_Number_20_Postspace"> </text:span><text:span text:style-name="Verse_20_Text">Dis à la maison d'Israël: Ainsi a dit le Seigneur, l'Éternel: Voici, je vais profaner mon sanctuaire, l'orgueil de votre puissance, les délices de vos yeux, l'affection de votre âme, et vos fils et vos filles que vous avez laissés tomberont par l'épée.</text:span><text:span text:style-name="Verse_20_Number_20_Prespace"> </text:span><text:span text:style-name="Verse_20_Number">22</text:span><text:span text:style-name="Verse_20_Number_20_Postspace"> </text:span><text:span text:style-name="Verse_20_Text">Vous ferez alors comme j'ai fait; vous ne vous voilerez point la barbe, et vous ne mangerez pas le pain des autres;</text:span><text:span text:style-name="Verse_20_Number_20_Prespace"> </text:span><text:span text:style-name="Verse_20_Number">23</text:span><text:span text:style-name="Verse_20_Number_20_Postspace"> </text:span><text:span text:style-name="Verse_20_Text">Vos coiffures seront sur vos têtes, et votre chaussure à vos pieds; vous ne mènerez point deuil, et ne pleurerez pas; mais vous serez frappés de langueur à cause de vos iniquités, et vous gémirez les uns avec les autres.</text:span><text:span text:style-name="Verse_20_Number_20_Prespace"> </text:span><text:span text:style-name="Verse_20_Number">24</text:span><text:span text:style-name="Verse_20_Number_20_Postspace"> </text:span><text:span text:style-name="Verse_20_Text">Ézéchiel sera pour vous un signe, et tout ce qu'il a fait vous le ferez aussi. Quand cela arrivera, vous saurez que je suis le Seigneur, l'Éternel.</text:span><text:span text:style-name="Verse_20_Number_20_Prespace"> </text:span><text:span text:style-name="Verse_20_Number">25</text:span><text:span text:style-name="Verse_20_Number_20_Postspace"> </text:span><text:span text:style-name="Verse_20_Text">Et toi, fils de l'homme, le jour où je leur ôterai leur force, leur joie, leur gloire, les délices de leurs yeux, l'objet de leur amour, leurs fils et leurs filles,</text:span><text:span text:style-name="Verse_20_Number_20_Prespace"> </text:span><text:span text:style-name="Verse_20_Number">26</text:span><text:span text:style-name="Verse_20_Number_20_Postspace"> </text:span><text:span text:style-name="Verse_20_Text">Ce jour-là un fuyard viendra vers toi pour l'annoncer à tes oreilles.</text:span><text:span text:style-name="Verse_20_Number_20_Prespace"> </text:span><text:span text:style-name="Verse_20_Number">27</text:span><text:span text:style-name="Verse_20_Number_20_Postspace"> </text:span><text:span text:style-name="Verse_20_Text">En ce jour-là, ta bouche s'ouvrira en même temps que celle du fuyard; tu parleras, tu ne seras plus muet; et tu seras pour eux un signe, et ils sauront que je suis l'Éternel.</text:span></text:p>
        <text:p text:style-name="Prose_20_Paragraph"><text:span text:style-name="Chapter_20_Number">25</text:span><text:span text:style-name="Chapter_20_Number_20_Postspace"> </text:span><text:span text:style-name="Verse_20_Text">La parole de l'Éternel me fut adressée, en ces termes:</text:span><text:span text:style-name="Verse_20_Number_20_Prespace"> </text:span><text:span text:style-name="Verse_20_Number">2</text:span><text:span text:style-name="Verse_20_Number_20_Postspace"> </text:span><text:span text:style-name="Verse_20_Text">Fils de l'homme, tourne ta face vers les enfants d'Ammon, et prophétise contre eux.</text:span><text:span text:style-name="Verse_20_Number_20_Prespace"> </text:span><text:span text:style-name="Verse_20_Number">3</text:span><text:span text:style-name="Verse_20_Number_20_Postspace"> </text:span><text:span text:style-name="Verse_20_Text">Dis aux enfants d'Ammon: Écoutez la parole du Seigneur, l'Éternel. Ainsi a dit le Seigneur, l'Éternel: Parce que tu as dit: ah! ah! à propos de mon sanctuaire, quand il fut profané, et du pays d'Israël, quand il fut dévasté, et de la maison de Juda, lorsqu'elle se rendit en captivité,</text:span><text:span text:style-name="Verse_20_Number_20_Prespace"> </text:span><text:span text:style-name="Verse_20_Number">4</text:span><text:span text:style-name="Verse_20_Number_20_Postspace"> </text:span><text:span text:style-name="Verse_20_Text">Voici, je te livre aux enfants de l'Orient. Ils établiront au milieu de toi leurs parcs, et ils y placeront leurs demeures; ils mangeront tes fruits, et ils boiront ton lait.</text:span><text:span text:style-name="Verse_20_Number_20_Prespace"> </text:span><text:span text:style-name="Verse_20_Number">5</text:span><text:span text:style-name="Verse_20_Number_20_Postspace"> </text:span><text:span text:style-name="Verse_20_Text">De Rabba, je ferai un pâturage pour les chameaux, et du pays des enfants d'Ammon, un bercail pour les moutons, et vous saurez que je suis l'Éternel.</text:span><text:span text:style-name="Verse_20_Number_20_Prespace"> </text:span><text:span text:style-name="Verse_20_Number">6</text:span><text:span text:style-name="Verse_20_Number_20_Postspace"> </text:span><text:span text:style-name="Verse_20_Text">Car ainsi a dit le Seigneur, l'Éternel: Parce que tu as battu des mains et frappé du pied, que tu t'es réjoui avec dédain en ton âme, au sujet du pays d'Israël,</text:span><text:span text:style-name="Verse_20_Number_20_Prespace"> </text:span><text:span text:style-name="Verse_20_Number">7</text:span><text:span text:style-name="Verse_20_Number_20_Postspace"> </text:span><text:span text:style-name="Verse_20_Text">Voici, j'étends ma main sur toi et je te livre en proie aux nations; je te retranche d'entre les peuples, je te fais disparaître d'entre les pays, je t'extermine, et tu sauras que je suis l'Éternel.</text:span><text:span text:style-name="Verse_20_Number_20_Prespace"> </text:span><text:span text:style-name="Verse_20_Number">8</text:span><text:span text:style-name="Verse_20_Number_20_Postspace"> </text:span><text:span text:style-name="Verse_20_Text">Ainsi a dit le Seigneur, l'Éternel: Parce que Moab et Séïr ont dit: voici, il en est de la maison de Juda comme de toutes les nations;</text:span><text:span text:style-name="Verse_20_Number_20_Prespace"> </text:span><text:span text:style-name="Verse_20_Number">9</text:span><text:span text:style-name="Verse_20_Number_20_Postspace"> </text:span><text:span text:style-name="Verse_20_Text">A cause de cela, voici, j'ouvre le flanc de Moab, du côté de ses villes, ses villes frontières, l'ornement du pays, Beth-Jéshimoth, Baal-Méon et Kirjathaïm;</text:span><text:span text:style-name="Verse_20_Number_20_Prespace"> </text:span><text:span text:style-name="Verse_20_Number">10</text:span><text:span text:style-name="Verse_20_Number_20_Postspace"> </text:span><text:span text:style-name="Verse_20_Text">Je l'ouvre aux enfants de l'Orient, qui marchent contre les enfants d'Ammon, et je le leur donne en possession, afin que les enfants d'Ammon ne soient plus rangés au nombre des nations.</text:span><text:span text:style-name="Verse_20_Number_20_Prespace"> </text:span><text:span text:style-name="Verse_20_Number">11</text:span><text:span text:style-name="Verse_20_Number_20_Postspace"> </text:span><text:span text:style-name="Verse_20_Text">J'exercerai mes jugements contre Moab et ils sauront que je suis l'Éternel.</text:span><text:span text:style-name="Verse_20_Number_20_Prespace"> </text:span><text:span text:style-name="Verse_20_Number">12</text:span><text:span text:style-name="Verse_20_Number_20_Postspace"> </text:span><text:span text:style-name="Verse_20_Text">Ainsi a dit le Seigneur, l'Éternel: Parce qu'Édom s'est livré à la vengeance à l'égard de la maison de Juda, et s'est rendu coupable en se vengeant d'elle,</text:span><text:span text:style-name="Verse_20_Number_20_Prespace"> </text:span><text:span text:style-name="Verse_20_Number">13</text:span><text:span text:style-name="Verse_20_Number_20_Postspace"> </text:span><text:span text:style-name="Verse_20_Text">Ainsi a dit le Seigneur, l'Éternel: J'étends ma main sur Édom; j'en extermine hommes et bêtes; je le réduis en désert; de Théman à Dédan ils tomberont par l'épée.</text:span><text:span text:style-name="Verse_20_Number_20_Prespace"> </text:span><text:span text:style-name="Verse_20_Number">14</text:span><text:span text:style-name="Verse_20_Number_20_Postspace"> </text:span><text:span text:style-name="Verse_20_Text">J'exercerai ma vengeance sur Édom par la main de mon peuple d'Israël, et ils traiteront Édom selon ma colère et selon ma fureur; ils sauront ce qu'est ma vengeance, dit le Seigneur, l'Éternel.</text:span><text:span text:style-name="Verse_20_Number_20_Prespace"> </text:span><text:span text:style-name="Verse_20_Number">15</text:span><text:span text:style-name="Verse_20_Number_20_Postspace"> </text:span><text:span text:style-name="Verse_20_Text">Ainsi a dit le Seigneur, l'Éternel: Parce que les Philistins ont agi par </text:span><text:soft-page-break/><text:span text:style-name="Verse_20_Text">vengeance, et qu'ils se sont vengés inhumainement, avec mépris, et selon leur désir, jusqu'à tout détruire dans une haine éternelle,</text:span><text:span text:style-name="Verse_20_Number_20_Prespace"> </text:span><text:span text:style-name="Verse_20_Number">16</text:span><text:span text:style-name="Verse_20_Number_20_Postspace"> </text:span><text:span text:style-name="Verse_20_Text">A cause de cela, ainsi a dit le Seigneur, l'Éternel: Voici, j'étends ma main sur les Philistins, et j'extermine les Kéréthiens, et je fais périr ce qui reste sur la côte de la mer.</text:span><text:span text:style-name="Verse_20_Number_20_Prespace"> </text:span><text:span text:style-name="Verse_20_Number">17</text:span><text:span text:style-name="Verse_20_Number_20_Postspace"> </text:span><text:span text:style-name="Verse_20_Text">J'exercerai sur eux de grandes vengeances par des châtiments pleins de fureur, et ils sauront que je suis l'Éternel, quand j'exécuterai contre eux ma vengeance.</text:span></text:p>
        <text:p text:style-name="Prose_20_Paragraph"><text:span text:style-name="Chapter_20_Number">26</text:span><text:span text:style-name="Chapter_20_Number_20_Postspace"> </text:span><text:span text:style-name="Verse_20_Text">Or, la onzième année, au premier jour du mois, la parole de l'Éternel me fut adressée, en ces termes:</text:span><text:span text:style-name="Verse_20_Number_20_Prespace"> </text:span><text:span text:style-name="Verse_20_Number">2</text:span><text:span text:style-name="Verse_20_Number_20_Postspace"> </text:span><text:span text:style-name="Verse_20_Text">Fils de l'homme, parce que Tyr a dit de Jérusalem: Ah! ah! elle est rompue, la porte des peuples; on se tourne vers moi; je me remplirai, elle est déserte;</text:span><text:span text:style-name="Verse_20_Number_20_Prespace"> </text:span><text:span text:style-name="Verse_20_Number">3</text:span><text:span text:style-name="Verse_20_Number_20_Postspace"> </text:span><text:span text:style-name="Verse_20_Text">A cause de cela, ainsi a dit le Seigneur, l'Éternel: Voici, j'en veux à toi, Tyr, et je ferai monter contre toi plusieurs nations, comme la mer fait monter ses flots.</text:span><text:span text:style-name="Verse_20_Number_20_Prespace"> </text:span><text:span text:style-name="Verse_20_Number">4</text:span><text:span text:style-name="Verse_20_Number_20_Postspace"> </text:span><text:span text:style-name="Verse_20_Text">Elles détruiront les murailles de Tyr et démoliront ses tours, j'en raclerai la poussière, et je ferai d'elle un roc nu.</text:span><text:span text:style-name="Verse_20_Number_20_Prespace"> </text:span><text:span text:style-name="Verse_20_Number">5</text:span><text:span text:style-name="Verse_20_Number_20_Postspace"> </text:span><text:span text:style-name="Verse_20_Text">Elle sera sur la mer un lieu où l'on étend les filets; car j'ai parlé, dit le Seigneur, l'Éternel; elle sera en pillage aux nations.</text:span><text:span text:style-name="Verse_20_Number_20_Prespace"> </text:span><text:span text:style-name="Verse_20_Number">6</text:span><text:span text:style-name="Verse_20_Number_20_Postspace"> </text:span><text:span text:style-name="Verse_20_Text">Les villes de son territoire seront passées au fil de l'épée, et elles sauront que je suis l'Éternel.</text:span><text:span text:style-name="Verse_20_Number_20_Prespace"> </text:span><text:span text:style-name="Verse_20_Number">7</text:span><text:span text:style-name="Verse_20_Number_20_Postspace"> </text:span><text:span text:style-name="Verse_20_Text">Car ainsi a dit le Seigneur, l'Éternel: Voici, je fais venir du septentrion Nébucadnetzar, roi de Babylone, le roi des rois, contre Tyr, avec des chevaux et des chars, des cavaliers, et une multitude, et un peuple nombreux.</text:span><text:span text:style-name="Verse_20_Number_20_Prespace"> </text:span><text:span text:style-name="Verse_20_Number">8</text:span><text:span text:style-name="Verse_20_Number_20_Postspace"> </text:span><text:span text:style-name="Verse_20_Text">Il passera au fil de l'épée les villes de ton territoire; il élèvera contre toi des forts, et dressera contre toi des terrasses, et lèvera le bouclier contre toi.</text:span><text:span text:style-name="Verse_20_Number_20_Prespace"> </text:span><text:span text:style-name="Verse_20_Number">9</text:span><text:span text:style-name="Verse_20_Number_20_Postspace"> </text:span><text:span text:style-name="Verse_20_Text">Il posera ses machines de guerre contre tes murailles, et démolira tes tours avec ses marteaux.</text:span><text:span text:style-name="Verse_20_Number_20_Prespace"> </text:span><text:span text:style-name="Verse_20_Number">10</text:span><text:span text:style-name="Verse_20_Number_20_Postspace"> </text:span><text:span text:style-name="Verse_20_Text">La poussière de ses chevaux te couvrira, à cause de leur grand nombre; tes murailles trembleront au bruit des cavaliers, des roues et des chars, quand il entrera par tes portes, comme on entre dans une ville conquise.</text:span><text:span text:style-name="Verse_20_Number_20_Prespace"> </text:span><text:span text:style-name="Verse_20_Number">11</text:span><text:span text:style-name="Verse_20_Number_20_Postspace"> </text:span><text:span text:style-name="Verse_20_Text">Il foulera toutes tes rues avec les sabots de ses chevaux; il passera tes habitants au fil de l'épée, et les monuments de ta force seront renversés.</text:span><text:span text:style-name="Verse_20_Number_20_Prespace"> </text:span><text:span text:style-name="Verse_20_Number">12</text:span><text:span text:style-name="Verse_20_Number_20_Postspace"> </text:span><text:span text:style-name="Verse_20_Text">Puis ils raviront tes richesses, pilleront tes marchandises, ruineront tes murailles; ils démoliront tes maisons de plaisance et jetteront tes pierres, ton bois et ta poussière au milieu des eaux.</text:span><text:span text:style-name="Verse_20_Number_20_Prespace"> </text:span><text:span text:style-name="Verse_20_Number">13</text:span><text:span text:style-name="Verse_20_Number_20_Postspace"> </text:span><text:span text:style-name="Verse_20_Text">Et je ferai cesser le bruit de tes chants, et l'on n'entendra plus le son de tes harpes;</text:span><text:span text:style-name="Verse_20_Number_20_Prespace"> </text:span><text:span text:style-name="Verse_20_Number">14</text:span><text:span text:style-name="Verse_20_Number_20_Postspace"> </text:span><text:span text:style-name="Verse_20_Text">Je ferai de toi un roc nu, tu seras un lieu pour étendre les filets; tu ne seras plus rebâtie, car moi, l'Éternel, j'ai parlé, dit le Seigneur, l'Éternel.</text:span><text:span text:style-name="Verse_20_Number_20_Prespace"> </text:span><text:span text:style-name="Verse_20_Number">15</text:span><text:span text:style-name="Verse_20_Number_20_Postspace"> </text:span><text:span text:style-name="Verse_20_Text">Ainsi a dit le Seigneur, l'Éternel, à Tyr: Au bruit de ta chute, lorsque gémissent les blessés à mort, que le carnage se fait au milieu de toi, les îles tremblent.</text:span><text:span text:style-name="Verse_20_Number_20_Prespace"> </text:span><text:span text:style-name="Verse_20_Number">16</text:span><text:span text:style-name="Verse_20_Number_20_Postspace"> </text:span><text:span text:style-name="Verse_20_Text">Tous les princes de la mer descendent de leurs trônes; ils ôtent leurs manteaux, dépouillent leurs vêtements brodés, et se revêtent de frayeur; ils s'assoient sur la terre; à tout moment l'effroi les saisit; ils sont frappés de stupeur à cause de toi.</text:span><text:span text:style-name="Verse_20_Number_20_Prespace"> </text:span><text:span text:style-name="Verse_20_Number">17</text:span><text:span text:style-name="Verse_20_Number_20_Postspace"> </text:span><text:span text:style-name="Verse_20_Text">Ils prononcent à haute voix une complainte à ton sujet, et te disent: Comment as-tu péri, toi que peuplaient ceux qui parcourent la mer, ville renommée, puissante sur mer, toi et tes habitants qui se faisaient redouter de tous ceux d'alentour!</text:span><text:span text:style-name="Verse_20_Number_20_Prespace"> </text:span><text:span text:style-name="Verse_20_Number">18</text:span><text:span text:style-name="Verse_20_Number_20_Postspace"> </text:span><text:span text:style-name="Verse_20_Text">Les îles sont effrayées au jour de ta ruine; les îles de la mer sont épouvantées au sujet de ta fin.</text:span><text:span text:style-name="Verse_20_Number_20_Prespace"> </text:span><text:span text:style-name="Verse_20_Number">19</text:span><text:span text:style-name="Verse_20_Number_20_Postspace"> </text:span><text:span text:style-name="Verse_20_Text">Car ainsi a dit le Seigneur, l'Éternel: Quand je ferai de toi une ville désolée, comme sont les villes qui n'ont point d'habitants, quand je ferai monter contre toi l'abîme, et que les grandes eaux te couvriront,</text:span><text:span text:style-name="Verse_20_Number_20_Prespace"> </text:span><text:span text:style-name="Verse_20_Number">20</text:span><text:span text:style-name="Verse_20_Number_20_Postspace"> </text:span><text:span text:style-name="Verse_20_Text">Je te ferai descendre avec ceux qui descendent dans la fosse, vers le peuple d'autrefois; je te placerai dans les lieux les plus bas de la terre, dans les lieux depuis longtemps désolés, près de ceux qui sont descendus dans la fosse, afin que tu ne sois plus habitée;</text:span><text:span text:style-name="Verse_20_Number_20_Prespace"> </text:span><text:span text:style-name="Verse_20_Number">21</text:span><text:span text:style-name="Verse_20_Number_20_Postspace"> </text:span><text:span text:style-name="Verse_20_Text">Je réserverai la gloire pour la terre des vivants. Je te réduirai à rien; tu ne seras plus, et quand on te cherchera, on ne te trouvera plus jamais, dit le Seigneur, l'Éternel.</text:span></text:p>
        <text:p text:style-name="Prose_20_Paragraph"><text:span text:style-name="Chapter_20_Number">27</text:span><text:span text:style-name="Chapter_20_Number_20_Postspace"> </text:span><text:span text:style-name="Verse_20_Text">La parole de l'Éternel me fut adressée, en ces termes:</text:span><text:span text:style-name="Verse_20_Number_20_Prespace"> </text:span><text:span text:style-name="Verse_20_Number">2</text:span><text:span text:style-name="Verse_20_Number_20_Postspace"> </text:span><text:span text:style-name="Verse_20_Text">Et toi, fils de l'homme, prononce à haute voix une complainte sur Tyr.</text:span><text:span text:style-name="Verse_20_Number_20_Prespace"> </text:span><text:span text:style-name="Verse_20_Number">3</text:span><text:span text:style-name="Verse_20_Number_20_Postspace"> </text:span><text:span text:style-name="Verse_20_Text">Dis à Tyr: O toi qui es assise aux bords de la mer, qui fais le commerce avec les peuples dans des îles nombreuses, ainsi dit le Seigneur, l'Éternel: Tyr, tu as dit: Je suis d'une parfaite beauté.</text:span><text:span text:style-name="Verse_20_Number_20_Prespace"> </text:span><text:span text:style-name="Verse_20_Number">4</text:span><text:span text:style-name="Verse_20_Number_20_Postspace"> </text:span><text:span text:style-name="Verse_20_Text">Tes frontières sont au cœur des mers, ceux qui t'ont bâtie t'ont rendue d'une parfaite beauté;</text:span><text:span text:style-name="Verse_20_Number_20_Prespace"> </text:span><text:span text:style-name="Verse_20_Number">5</text:span><text:span text:style-name="Verse_20_Number_20_Postspace"> </text:span><text:span text:style-name="Verse_20_Text">Ils ont fait tes lambris en cyprès de Sénir; ils ont pris des cèdres du Liban pour te faire des mâts;</text:span><text:span text:style-name="Verse_20_Number_20_Prespace"> </text:span><text:span text:style-name="Verse_20_Number">6</text:span><text:span text:style-name="Verse_20_Number_20_Postspace"> </text:span><text:span text:style-name="Verse_20_Text">Ils ont fait tes rames de chênes de Bassan, tes bancs en ivoire enchâssé dans le buis des îles de Kittim.</text:span><text:span text:style-name="Verse_20_Number_20_Prespace"> </text:span><text:span text:style-name="Verse_20_Number">7</text:span><text:span text:style-name="Verse_20_Number_20_Postspace"> </text:span><text:span text:style-name="Verse_20_Text">Le fin lin d'Égypte, orné de broderie, te </text:span><text:soft-page-break/><text:span text:style-name="Verse_20_Text">servait de voile et de pavillon; tu te couvrais de pourpre et d'écarlate des îles d'Élisha.</text:span><text:span text:style-name="Verse_20_Number_20_Prespace"> </text:span><text:span text:style-name="Verse_20_Number">8</text:span><text:span text:style-name="Verse_20_Number_20_Postspace"> </text:span><text:span text:style-name="Verse_20_Text">Les habitants de Sidon et d'Arvad étaient tes rameurs; ô Tyr, les plus habiles au milieu de toi étaient tes pilotes.</text:span><text:span text:style-name="Verse_20_Number_20_Prespace"> </text:span><text:span text:style-name="Verse_20_Number">9</text:span><text:span text:style-name="Verse_20_Number_20_Postspace"> </text:span><text:span text:style-name="Verse_20_Text">Les anciens de Guébal et ses bons ouvriers étaient au milieu de toi pour réparer tes fissures; tous les navires de la mer et leurs mariniers étaient au milieu de toi pour faire l'échange de tes marchandises.</text:span><text:span text:style-name="Verse_20_Number_20_Prespace"> </text:span><text:span text:style-name="Verse_20_Number">10</text:span><text:span text:style-name="Verse_20_Number_20_Postspace"> </text:span><text:span text:style-name="Verse_20_Text">Ceux de Perse, de Lud, de Put servaient dans ton armée et suspendaient chez toi le bouclier et le casque; ils te rendaient magnifique.</text:span><text:span text:style-name="Verse_20_Number_20_Prespace"> </text:span><text:span text:style-name="Verse_20_Number">11</text:span><text:span text:style-name="Verse_20_Number_20_Postspace"> </text:span><text:span text:style-name="Verse_20_Text">Les enfants d'Arvad et tes soldats garnissaient tout le tour de tes murailles; des hommes vaillants étaient dans tes tours et suspendaient leurs boucliers à tous tes murs; ils achevaient ta parfaite beauté.</text:span><text:span text:style-name="Verse_20_Number_20_Prespace"> </text:span><text:span text:style-name="Verse_20_Number">12</text:span><text:span text:style-name="Verse_20_Number_20_Postspace"> </text:span><text:span text:style-name="Verse_20_Text">Ceux de Tarsis trafiquaient avec toi de toute sorte de richesses, fournissant tes marchés d'argent, de fer, d'étain et de plomb.</text:span><text:span text:style-name="Verse_20_Number_20_Prespace"> </text:span><text:span text:style-name="Verse_20_Number">13</text:span><text:span text:style-name="Verse_20_Number_20_Postspace"> </text:span><text:span text:style-name="Verse_20_Text">Javan, Tubal et Méshec négociaient avec toi, te donnant en échange des hommes et des ustensiles d'airain.</text:span><text:span text:style-name="Verse_20_Number_20_Prespace"> </text:span><text:span text:style-name="Verse_20_Number">14</text:span><text:span text:style-name="Verse_20_Number_20_Postspace"> </text:span><text:span text:style-name="Verse_20_Text">Ceux de la maison de Togarma fournissaient tes marchés de chevaux, de cavaliers et de mulets.</text:span><text:span text:style-name="Verse_20_Number_20_Prespace"> </text:span><text:span text:style-name="Verse_20_Number">15</text:span><text:span text:style-name="Verse_20_Number_20_Postspace"> </text:span><text:span text:style-name="Verse_20_Text">Les enfants de Dédan négociaient avec toi; dans tes mains était le commerce de nombreuses îles, et l'on te donnait en échange des dents d'ivoire et de l'ébène.</text:span><text:span text:style-name="Verse_20_Number_20_Prespace"> </text:span><text:span text:style-name="Verse_20_Number">16</text:span><text:span text:style-name="Verse_20_Number_20_Postspace"> </text:span><text:span text:style-name="Verse_20_Text">La Syrie trafiquait avec toi de tes produits de toute espèce; elle fournissait tes marchés d'escarboucles, d'écarlate, de broderie, de fin lin, de corail et de rubis.</text:span><text:span text:style-name="Verse_20_Number_20_Prespace"> </text:span><text:span text:style-name="Verse_20_Number">17</text:span><text:span text:style-name="Verse_20_Number_20_Postspace"> </text:span><text:span text:style-name="Verse_20_Text">Juda et le pays d'Israël négociaient avec toi, te donnant en échange du blé de Minnith, de la pâtisserie, du miel, de l'huile et du baume.</text:span><text:span text:style-name="Verse_20_Number_20_Prespace"> </text:span><text:span text:style-name="Verse_20_Number">18</text:span><text:span text:style-name="Verse_20_Number_20_Postspace"> </text:span><text:span text:style-name="Verse_20_Text">Damas trafiquait avec toi à cause de tes nombreux produits, à cause de toutes tes richesses; elle te fournissait du vin de Helbon et de la laine blanche.</text:span><text:span text:style-name="Verse_20_Number_20_Prespace"> </text:span><text:span text:style-name="Verse_20_Number">19</text:span><text:span text:style-name="Verse_20_Number_20_Postspace"> </text:span><text:span text:style-name="Verse_20_Text">Védan et Javan fournissaient tes marchés de tissus; le fer forgé, la casse et le roseau aromatique étaient échangés avec toi.</text:span><text:span text:style-name="Verse_20_Number_20_Prespace"> </text:span><text:span text:style-name="Verse_20_Number">20</text:span><text:span text:style-name="Verse_20_Number_20_Postspace"> </text:span><text:span text:style-name="Verse_20_Text">Ceux de Dédan négociaient avec toi les draps précieux pour monter à cheval.</text:span><text:span text:style-name="Verse_20_Number_20_Prespace"> </text:span><text:span text:style-name="Verse_20_Number">21</text:span><text:span text:style-name="Verse_20_Number_20_Postspace"> </text:span><text:span text:style-name="Verse_20_Text">Les Arabes et tous les princes de Kédar trafiquaient avec toi et négociaient des agneaux, des béliers et des boucs;</text:span><text:span text:style-name="Verse_20_Number_20_Prespace"> </text:span><text:span text:style-name="Verse_20_Number">22</text:span><text:span text:style-name="Verse_20_Number_20_Postspace"> </text:span><text:span text:style-name="Verse_20_Text">Les marchands de Shéba et de Raema trafiquaient avec toi, et pourvoyaient tes marchés de toutes sortes de parfums exquis, de toutes sortes de pierres précieuses et d'or.</text:span><text:span text:style-name="Verse_20_Number_20_Prespace"> </text:span><text:span text:style-name="Verse_20_Number">23</text:span><text:span text:style-name="Verse_20_Number_20_Postspace"> </text:span><text:span text:style-name="Verse_20_Text">Haran, Canné et Éden, les marchands de Shéba, Assur et Kilmad négociaient avec toi;</text:span><text:span text:style-name="Verse_20_Number_20_Prespace"> </text:span><text:span text:style-name="Verse_20_Number">24</text:span><text:span text:style-name="Verse_20_Number_20_Postspace"> </text:span><text:span text:style-name="Verse_20_Text">Ils trafiquaient avec toi en marchandises de prix, en manteaux de pourpre et de broderie, en étoffes précieuses serrées dans des coffres, liés de cordes et faits de bois de cèdre.</text:span><text:span text:style-name="Verse_20_Number_20_Prespace"> </text:span><text:span text:style-name="Verse_20_Number">25</text:span><text:span text:style-name="Verse_20_Number_20_Postspace"> </text:span><text:span text:style-name="Verse_20_Text">Les navires de Tarsis naviguaient pour ton commerce, et tu étais glorieuse et puissante au cœur des mers.</text:span><text:span text:style-name="Verse_20_Number_20_Prespace"> </text:span><text:span text:style-name="Verse_20_Number">26</text:span><text:span text:style-name="Verse_20_Number_20_Postspace"> </text:span><text:span text:style-name="Verse_20_Text">Tes rameurs t'ont menée sur les grandes eaux; le vent d'Orient t'a brisée au cœur des mers.</text:span><text:span text:style-name="Verse_20_Number_20_Prespace"> </text:span><text:span text:style-name="Verse_20_Number">27</text:span><text:span text:style-name="Verse_20_Number_20_Postspace"> </text:span><text:span text:style-name="Verse_20_Text">Tes richesses et tes marchandises, ton commerce et tes mariniers, tes pilotes, ceux qui réparent tes fissures, ceux qui trafiquent avec toi de tes marchandises, tous tes gens de guerre qui sont chez toi, toute la multitude qui est au milieu de toi tomberont au cœur des mers, au jour de ta ruine.</text:span><text:span text:style-name="Verse_20_Number_20_Prespace"> </text:span><text:span text:style-name="Verse_20_Number">28</text:span><text:span text:style-name="Verse_20_Number_20_Postspace"> </text:span><text:span text:style-name="Verse_20_Text">Au cri de tes pilotes les faubourgs trembleront;</text:span><text:span text:style-name="Verse_20_Number_20_Prespace"> </text:span><text:span text:style-name="Verse_20_Number">29</text:span><text:span text:style-name="Verse_20_Number_20_Postspace"> </text:span><text:span text:style-name="Verse_20_Text">Tous ceux qui manient la rame, les mariniers et tous les pilotes de la mer descendront de leurs navires et se tiendront sur la terre.</text:span><text:span text:style-name="Verse_20_Number_20_Prespace"> </text:span><text:span text:style-name="Verse_20_Number">30</text:span><text:span text:style-name="Verse_20_Number_20_Postspace"> </text:span><text:span text:style-name="Verse_20_Text">Ils feront entendre sur toi leur voix et crieront amèrement; ils jetteront de la poussière sur leurs têtes, et se rouleront dans la cendre.</text:span><text:span text:style-name="Verse_20_Number_20_Prespace"> </text:span><text:span text:style-name="Verse_20_Number">31</text:span><text:span text:style-name="Verse_20_Number_20_Postspace"> </text:span><text:span text:style-name="Verse_20_Text">Ils se raseront la tête à cause de toi; ils se ceindront de sacs, et dans l'amertume de leur âme ils pleureront sur toi avec une vive douleur.</text:span><text:span text:style-name="Verse_20_Number_20_Prespace"> </text:span><text:span text:style-name="Verse_20_Number">32</text:span><text:span text:style-name="Verse_20_Number_20_Postspace"> </text:span><text:span text:style-name="Verse_20_Text">Ils diront sur toi à haute voix une complainte; dans leur lamentation et leur complainte ils diront: Qui fut comme Tyr, comme cette ville détruite au milieu de la mer?</text:span><text:span text:style-name="Verse_20_Number_20_Prespace"> </text:span><text:span text:style-name="Verse_20_Number">33</text:span><text:span text:style-name="Verse_20_Number_20_Postspace"> </text:span><text:span text:style-name="Verse_20_Text">Par le commerce des marchandises qui sortaient d'au delà des mers, tu rassasiais des peuples nombreux; par la grandeur de tes richesses et de ton commerce, tu enrichissais les rois de la terre.</text:span><text:span text:style-name="Verse_20_Number_20_Prespace"> </text:span><text:span text:style-name="Verse_20_Number">34</text:span><text:span text:style-name="Verse_20_Number_20_Postspace"> </text:span><text:span text:style-name="Verse_20_Text">Maintenant que tu as été brisée par les mers au profond des eaux, ton commerce et toute ta multitude sont tombés avec toi.</text:span><text:span text:style-name="Verse_20_Number_20_Prespace"> </text:span><text:span text:style-name="Verse_20_Number">35</text:span><text:span text:style-name="Verse_20_Number_20_Postspace"> </text:span><text:span text:style-name="Verse_20_Text">Tous les habitants des îles sont frappés de stupeur à cause de toi, leurs rois ont été épouvantés, leur visage est bouleversé.</text:span><text:span text:style-name="Verse_20_Number_20_Prespace"> </text:span><text:span text:style-name="Verse_20_Number">36</text:span><text:span text:style-name="Verse_20_Number_20_Postspace"> </text:span><text:span text:style-name="Verse_20_Text">Les marchands parmi les peuples sifflent sur toi; tu es un sujet d'effroi, et tu ne seras plus à jamais!</text:span></text:p>
        <text:p text:style-name="Prose_20_Paragraph"><text:span text:style-name="Chapter_20_Number">28</text:span><text:span text:style-name="Chapter_20_Number_20_Postspace"> </text:span><text:span text:style-name="Verse_20_Text">La parole de l'Éternel me fut adressée, en ces termes:</text:span><text:span text:style-name="Verse_20_Number_20_Prespace"> </text:span><text:span text:style-name="Verse_20_Number">2</text:span><text:span text:style-name="Verse_20_Number_20_Postspace"> </text:span><text:span text:style-name="Verse_20_Text">Fils de l'homme, dis au prince de Tyr: Ainsi a dit le Seigneur, l'Éternel: Parce que ton cœur s'est élevé et que tu as dit: Je suis Dieu; je suis assis sur un trône de dieux au sein des mers, quoique tu ne sois qu'un homme et non pas Dieu; parce que tu penses être un dieu,</text:span><text:span text:style-name="Verse_20_Number_20_Prespace"> </text:span><text:span text:style-name="Verse_20_Number">3</text:span><text:span text:style-name="Verse_20_Number_20_Postspace"> </text:span><text:span text:style-name="Verse_20_Text">Certes, tu es plus sage que Daniel, aucun mystère n'est </text:span><text:soft-page-break/><text:span text:style-name="Verse_20_Text">obscur pour toi;</text:span><text:span text:style-name="Verse_20_Number_20_Prespace"> </text:span><text:span text:style-name="Verse_20_Number">4</text:span><text:span text:style-name="Verse_20_Number_20_Postspace"> </text:span><text:span text:style-name="Verse_20_Text">Tu t'es acquis de la puissance par ta sagesse et par ton intelligence; tu as amassé de l'or et de l'argent dans tes trésors;</text:span><text:span text:style-name="Verse_20_Number_20_Prespace"> </text:span><text:span text:style-name="Verse_20_Number">5</text:span><text:span text:style-name="Verse_20_Number_20_Postspace"> </text:span><text:span text:style-name="Verse_20_Text">Tu as accru ta puissance par la grandeur de ta sagesse dans ton commerce, et à cause de ta puissance ton cœur s'est élevé;</text:span><text:span text:style-name="Verse_20_Number_20_Prespace"> </text:span><text:span text:style-name="Verse_20_Number">6</text:span><text:span text:style-name="Verse_20_Number_20_Postspace"> </text:span><text:span text:style-name="Verse_20_Text">A cause de cela, ainsi a dit le Seigneur, l'Éternel:</text:span><text:span text:style-name="Verse_20_Number_20_Prespace"> </text:span><text:span text:style-name="Verse_20_Number">7</text:span><text:span text:style-name="Verse_20_Number_20_Postspace"> </text:span><text:span text:style-name="Verse_20_Text">Parce que tu penses être un dieu, à cause de cela, voici, je vais faire venir contre toi des étrangers, les plus violents d'entre les peuples, qui tireront leurs épées contre ton éclatante sagesse, et souilleront ta beauté.</text:span><text:span text:style-name="Verse_20_Number_20_Prespace"> </text:span><text:span text:style-name="Verse_20_Number">8</text:span><text:span text:style-name="Verse_20_Number_20_Postspace"> </text:span><text:span text:style-name="Verse_20_Text">Ils te précipiteront dans la fosse, et tu mourras, comme meurent les blessés à mort, au milieu des mers.</text:span><text:span text:style-name="Verse_20_Number_20_Prespace"> </text:span><text:span text:style-name="Verse_20_Number">9</text:span><text:span text:style-name="Verse_20_Number_20_Postspace"> </text:span><text:span text:style-name="Verse_20_Text">En face de ton meurtrier, diras-tu: “Je suis un dieu! “ tandis que tu n'es qu'un homme et non un dieu, entre les mains de celui qui t'égorgera?</text:span><text:span text:style-name="Verse_20_Number_20_Prespace"> </text:span><text:span text:style-name="Verse_20_Number">10</text:span><text:span text:style-name="Verse_20_Number_20_Postspace"> </text:span><text:span text:style-name="Verse_20_Text">Tu mourras de la mort des incirconcis, par la main des étrangers; car moi j'ai parlé, dit le Seigneur, l'Éternel.</text:span><text:span text:style-name="Verse_20_Number_20_Prespace"> </text:span><text:span text:style-name="Verse_20_Number">11</text:span><text:span text:style-name="Verse_20_Number_20_Postspace"> </text:span><text:span text:style-name="Verse_20_Text">La parole de l'Éternel me fut adressée en ces termes:</text:span><text:span text:style-name="Verse_20_Number_20_Prespace"> </text:span><text:span text:style-name="Verse_20_Number">12</text:span><text:span text:style-name="Verse_20_Number_20_Postspace"> </text:span><text:span text:style-name="Verse_20_Text">Fils de l'homme, prononce une complainte sur le roi de Tyr, et dis- lui: Ainsi a dit le Seigneur, l'Éternel: Tu étais le couronnement de l'édifice, plein de sagesse, parfait en beauté;</text:span><text:span text:style-name="Verse_20_Number_20_Prespace"> </text:span><text:span text:style-name="Verse_20_Number">13</text:span><text:span text:style-name="Verse_20_Number_20_Postspace"> </text:span><text:span text:style-name="Verse_20_Text">Tu te trouvais dans l'Éden, le jardin de Dieu; tu étais couvert de pierres précieuses de toutes sortes, la sardoine, la topaze, la calcédoine, le chrysolithe, l'onyx, le jaspe, le saphir, l'escarboucle, l'émeraude et l'or. Les tambours et les flûtes étaient à ton service, préparés pour le jour où tu fus créé.</text:span><text:span text:style-name="Verse_20_Number_20_Prespace"> </text:span><text:span text:style-name="Verse_20_Number">14</text:span><text:span text:style-name="Verse_20_Number_20_Postspace"> </text:span><text:span text:style-name="Verse_20_Text">Je t'avais établi comme chérubin protecteur, aux ailes déployées; tu étais sur la sainte montagne de Dieu; tu marchais au milieu des pierres de feu.</text:span><text:span text:style-name="Verse_20_Number_20_Prespace"> </text:span><text:span text:style-name="Verse_20_Number">15</text:span><text:span text:style-name="Verse_20_Number_20_Postspace"> </text:span><text:span text:style-name="Verse_20_Text">Tu fus intègre dans tes voies depuis le jour où tu fus créé, jusqu'à ce que l'iniquité ait été trouvée en toi.</text:span><text:span text:style-name="Verse_20_Number_20_Prespace"> </text:span><text:span text:style-name="Verse_20_Number">16</text:span><text:span text:style-name="Verse_20_Number_20_Postspace"> </text:span><text:span text:style-name="Verse_20_Text">Au milieu de ton riche commerce, ton cœur s'est rempli de violence, et tu devins coupable; je te précipiterai de la montagne de Dieu; je te détruirai, ô chérubin protecteur, du milieu des pierres de feu!</text:span><text:span text:style-name="Verse_20_Number_20_Prespace"> </text:span><text:span text:style-name="Verse_20_Number">17</text:span><text:span text:style-name="Verse_20_Number_20_Postspace"> </text:span><text:span text:style-name="Verse_20_Text">Ton cœur s'est élevé à cause de ta beauté, et tu as corrompu ta sagesse par ton éclat; je te jetterai par terre, je te donnerai en spectacle aux rois, pour qu'ils te regardent.</text:span><text:span text:style-name="Verse_20_Number_20_Prespace"> </text:span><text:span text:style-name="Verse_20_Number">18</text:span><text:span text:style-name="Verse_20_Number_20_Postspace"> </text:span><text:span text:style-name="Verse_20_Text">Tu as profané tes sanctuaires par la multitude de tes iniquités, par l'injustice de ton trafic; je ferai surgir de ton sein un feu qui te consumera, et je te réduirai en cendre par toute la terre, en la présence de tous ceux qui te regardent.</text:span><text:span text:style-name="Verse_20_Number_20_Prespace"> </text:span><text:span text:style-name="Verse_20_Number">19</text:span><text:span text:style-name="Verse_20_Number_20_Postspace"> </text:span><text:span text:style-name="Verse_20_Text">Tous ceux qui te connaissent parmi les peuples seront frappés de stupeur à ton sujet; tu seras un sujet d'épouvante, et tu ne seras plus jamais!</text:span><text:span text:style-name="Verse_20_Number_20_Prespace"> </text:span><text:span text:style-name="Verse_20_Number">20</text:span><text:span text:style-name="Verse_20_Number_20_Postspace"> </text:span><text:span text:style-name="Verse_20_Text">La parole de l'Éternel me fut adressée, en ces mots:</text:span><text:span text:style-name="Verse_20_Number_20_Prespace"> </text:span><text:span text:style-name="Verse_20_Number">21</text:span><text:span text:style-name="Verse_20_Number_20_Postspace"> </text:span><text:span text:style-name="Verse_20_Text">Fils de l'homme, tourne ta face vers Sidon, et prophétise contre elle.</text:span><text:span text:style-name="Verse_20_Number_20_Prespace"> </text:span><text:span text:style-name="Verse_20_Number">22</text:span><text:span text:style-name="Verse_20_Number_20_Postspace"> </text:span><text:span text:style-name="Verse_20_Text">Dis: Ainsi a dit le Seigneur, l'Éternel: Voici, j'en veux à toi, Sidon, et je me glorifierai au milieu de toi; et l'on saura que je suis l'Éternel, lorsque j'exercerai mes jugements contre elle, et que j'y manifesterai ma sainteté.</text:span><text:span text:style-name="Verse_20_Number_20_Prespace"> </text:span><text:span text:style-name="Verse_20_Number">23</text:span><text:span text:style-name="Verse_20_Number_20_Postspace"> </text:span><text:span text:style-name="Verse_20_Text">J'enverrai la peste dans son sein, le sang dans ses rues; les blessés à mort tomberont au milieu d'elle, par l'épée qui la frappera de toute part, et ils sauront que je suis l'Éternel.</text:span><text:span text:style-name="Verse_20_Number_20_Prespace"> </text:span><text:span text:style-name="Verse_20_Number">24</text:span><text:span text:style-name="Verse_20_Number_20_Postspace"> </text:span><text:span text:style-name="Verse_20_Text">Et elle ne sera plus pour la maison d'Israël une ronce piquante, ni une épine qui blesse, parmi ceux qui l'entourent et la méprisent; et ils sauront que je suis le Seigneur, l'Éternel.</text:span><text:span text:style-name="Verse_20_Number_20_Prespace"> </text:span><text:span text:style-name="Verse_20_Number">25</text:span><text:span text:style-name="Verse_20_Number_20_Postspace"> </text:span><text:span text:style-name="Verse_20_Text">Ainsi a dit le Seigneur, l'Éternel: Quand j'aurai rassemblé la maison d'Israël du milieu des peuples où ils sont dispersés, je manifesterai en eux ma sainteté aux yeux des nations,</text:span><text:span text:style-name="Verse_20_Number_20_Prespace"> </text:span><text:span text:style-name="Verse_20_Number">26</text:span><text:span text:style-name="Verse_20_Number_20_Postspace"> </text:span><text:span text:style-name="Verse_20_Text">Et ils habiteront leur pays que j'ai donné à mon serviteur Jacob. Ils y habiteront en sécurité; ils bâtiront des maisons et planteront des vignes; ils demeureront en sécurité, quand j'aurai exercé des jugements contre ceux qui les méprisent à l'entour; et ils sauront que je suis l'Éternel leur Dieu.</text:span></text:p>
        <text:p text:style-name="Prose_20_Paragraph"><text:span text:style-name="Chapter_20_Number">29</text:span><text:span text:style-name="Chapter_20_Number_20_Postspace"> </text:span><text:span text:style-name="Verse_20_Text">La dixième année, le douzième jour du dixième mois, la parole de l'Éternel me fut adressée, en ces termes:</text:span><text:span text:style-name="Verse_20_Number_20_Prespace"> </text:span><text:span text:style-name="Verse_20_Number">2</text:span><text:span text:style-name="Verse_20_Number_20_Postspace"> </text:span><text:span text:style-name="Verse_20_Text">Fils de l'homme, tourne ta face contre Pharaon, roi d'Égypte, et prophétise contre lui et contre toute l'Égypte.</text:span><text:span text:style-name="Verse_20_Number_20_Prespace"> </text:span><text:span text:style-name="Verse_20_Number">3</text:span><text:span text:style-name="Verse_20_Number_20_Postspace"> </text:span><text:span text:style-name="Verse_20_Text">Parle, et dis: Ainsi a dit le Seigneur, l'Éternel: Voici, j'en veux à toi, Pharaon, roi d'Égypte, grand crocodile couché au milieu de tes fleuves; qui dis: “Mon fleuve est à moi; je l'ai fait. “</text:span><text:span text:style-name="Verse_20_Number_20_Prespace"> </text:span><text:span text:style-name="Verse_20_Number">4</text:span><text:span text:style-name="Verse_20_Number_20_Postspace"> </text:span><text:span text:style-name="Verse_20_Text">C'est pourquoi je mettrai une boucle à tes mâchoires, et j'attacherai à tes écailles les poissons de tes fleuves. Je te tirerai du milieu de tes fleuves, avec tous les poissons de tes fleuves, qui auront été attachés à tes écailles.</text:span><text:span text:style-name="Verse_20_Number_20_Prespace"> </text:span><text:span text:style-name="Verse_20_Number">5</text:span><text:span text:style-name="Verse_20_Number_20_Postspace"> </text:span><text:span text:style-name="Verse_20_Text">Je te jetterai au désert, toi et tous les poissons de tes fleuves; tu tomberas à la surface des champs, tu ne seras ni recueilli, ni ramassé; je te livrerai en pâture aux bêtes de la terre et aux oiseaux des cieux.</text:span><text:span text:style-name="Verse_20_Number_20_Prespace"> </text:span><text:span text:style-name="Verse_20_Number">6</text:span><text:span text:style-name="Verse_20_Number_20_Postspace"> </text:span><text:span text:style-name="Verse_20_Text">Et tous les habitants de l'Égypte sauront </text:span><text:soft-page-break/><text:span text:style-name="Verse_20_Text">que je suis l'Éternel, parce qu'ils n'ont été qu'un roseau comme appui pour la maison d'Israël.</text:span><text:span text:style-name="Verse_20_Number_20_Prespace"> </text:span><text:span text:style-name="Verse_20_Number">7</text:span><text:span text:style-name="Verse_20_Number_20_Postspace"> </text:span><text:span text:style-name="Verse_20_Text">Quand ils t'ont saisi par la main, tu t'es rompu, et tu leur as déchiré toute l'épaule; quand ils se sont appuyés sur toi, tu t'es brisé, et tu as rendu leurs reins immobiles.</text:span><text:span text:style-name="Verse_20_Number_20_Prespace"> </text:span><text:span text:style-name="Verse_20_Number">8</text:span><text:span text:style-name="Verse_20_Number_20_Postspace"> </text:span><text:span text:style-name="Verse_20_Text">C'est pourquoi, ainsi a dit le Seigneur, l'Éternel: Voici, je ferai venir contre toi l'épée, et j'exterminerai de ton sein les hommes et les bêtes.</text:span><text:span text:style-name="Verse_20_Number_20_Prespace"> </text:span><text:span text:style-name="Verse_20_Number">9</text:span><text:span text:style-name="Verse_20_Number_20_Postspace"> </text:span><text:span text:style-name="Verse_20_Text">Et le pays d'Égypte deviendra une solitude désolée, et ils sauront que je suis l'Éternel, parce que Pharaon a dit: “Le fleuve est à moi; je l'ai fait. “</text:span><text:span text:style-name="Verse_20_Number_20_Prespace"> </text:span><text:span text:style-name="Verse_20_Number">10</text:span><text:span text:style-name="Verse_20_Number_20_Postspace"> </text:span><text:span text:style-name="Verse_20_Text">C'est pourquoi, voici, j'en veux à toi et à tes fleuves, et je réduirai le pays d'Égypte en déserts arides et désolés, depuis Migdol à Syène et jusqu'aux frontières de Cush.</text:span><text:span text:style-name="Verse_20_Number_20_Prespace"> </text:span><text:span text:style-name="Verse_20_Number">11</text:span><text:span text:style-name="Verse_20_Number_20_Postspace"> </text:span><text:span text:style-name="Verse_20_Text">Nul pied d'homme n'y passera, et nul pied de bête n'y passera non plus, et durant quarante ans elle ne sera pas habitée;</text:span><text:span text:style-name="Verse_20_Number_20_Prespace"> </text:span><text:span text:style-name="Verse_20_Number">12</text:span><text:span text:style-name="Verse_20_Number_20_Postspace"> </text:span><text:span text:style-name="Verse_20_Text">Car je réduirai le pays d'Égypte en désolation au milieu des pays désolés, et ses villes en désert au milieu des villes désertes, pendant quarante ans; et je disperserai les Égyptiens parmi les nations, je les disperserai en divers pays.</text:span><text:span text:style-name="Verse_20_Number_20_Prespace"> </text:span><text:span text:style-name="Verse_20_Number">13</text:span><text:span text:style-name="Verse_20_Number_20_Postspace"> </text:span><text:span text:style-name="Verse_20_Text">Toutefois, ainsi a dit le Seigneur, l'Éternel: Au bout de quarante ans je rassemblerai les Égyptiens d'entre les peuples parmi lesquels ils auront été dispersés.</text:span><text:span text:style-name="Verse_20_Number_20_Prespace"> </text:span><text:span text:style-name="Verse_20_Number">14</text:span><text:span text:style-name="Verse_20_Number_20_Postspace"> </text:span><text:span text:style-name="Verse_20_Text">Je ramènerai les captifs d'Égypte, et les ferai retourner au pays de Pathros, dans leur pays d'origine; mais ils formeront un faible royaume.</text:span><text:span text:style-name="Verse_20_Number_20_Prespace"> </text:span><text:span text:style-name="Verse_20_Number">15</text:span><text:span text:style-name="Verse_20_Number_20_Postspace"> </text:span><text:span text:style-name="Verse_20_Text">Ce sera le plus faible des royaumes, et il ne s'élèvera plus par-dessus les nations; je l'affaiblirai, afin qu'il ne domine point sur les nations.</text:span><text:span text:style-name="Verse_20_Number_20_Prespace"> </text:span><text:span text:style-name="Verse_20_Number">16</text:span><text:span text:style-name="Verse_20_Number_20_Postspace"> </text:span><text:span text:style-name="Verse_20_Text">Et il ne sera plus pour la maison d'Israël un sujet de confiance, mais il lui rappellera son iniquité, alors qu'elle se tournait vers eux, et ils sauront que je suis le Seigneur, l'Éternel.</text:span><text:span text:style-name="Verse_20_Number_20_Prespace"> </text:span><text:span text:style-name="Verse_20_Number">17</text:span><text:span text:style-name="Verse_20_Number_20_Postspace"> </text:span><text:span text:style-name="Verse_20_Text">La vingt-septième année, le premier jour du premier mois, la parole de l'Éternel me fut adressée, en ces termes:</text:span><text:span text:style-name="Verse_20_Number_20_Prespace"> </text:span><text:span text:style-name="Verse_20_Number">18</text:span><text:span text:style-name="Verse_20_Number_20_Postspace"> </text:span><text:span text:style-name="Verse_20_Text">Fils de l'homme, Nébucadnetzar, roi de Babylone, a imposé à son armée un service pénible contre Tyr; toutes les têtes en sont devenues chauves, et toutes les épaules en sont écorchées, et il n'a point eu de salaire de Tyr, ni lui, ni son armée, pour le service qu'il a fait contre elle.</text:span><text:span text:style-name="Verse_20_Number_20_Prespace"> </text:span><text:span text:style-name="Verse_20_Number">19</text:span><text:span text:style-name="Verse_20_Number_20_Postspace"> </text:span><text:span text:style-name="Verse_20_Text">C'est pourquoi, ainsi a dit le Seigneur, l'Éternel: Voici, je donne à Nébucadnetzar, roi de Babylone, le pays d'Égypte; il en enlèvera les richesses, il en emportera le butin, il en fera le pillage; ce sera là le salaire de son armée.</text:span><text:span text:style-name="Verse_20_Number_20_Prespace"> </text:span><text:span text:style-name="Verse_20_Number">20</text:span><text:span text:style-name="Verse_20_Number_20_Postspace"> </text:span><text:span text:style-name="Verse_20_Text">Pour prix du service qu'il a fait contre Tyr, je lui donne le pays d'Égypte, parce qu'ils ont travaillé pour moi, dit le Seigneur, l'Éternel.</text:span><text:span text:style-name="Verse_20_Number_20_Prespace"> </text:span><text:span text:style-name="Verse_20_Number">21</text:span><text:span text:style-name="Verse_20_Number_20_Postspace"> </text:span><text:span text:style-name="Verse_20_Text">En ce jour-là, je donnerai de la force à la maison d'Israël, et je t'ouvrirai la bouche au milieu d'eux, et ils sauront que je suis l'Éternel.</text:span></text:p>
        <text:p text:style-name="Prose_20_Paragraph"><text:span text:style-name="Chapter_20_Number">30</text:span><text:span text:style-name="Chapter_20_Number_20_Postspace"> </text:span><text:span text:style-name="Verse_20_Text">La parole de l'Éternel me fut adressée, en ces termes:</text:span><text:span text:style-name="Verse_20_Number_20_Prespace"> </text:span><text:span text:style-name="Verse_20_Number">2</text:span><text:span text:style-name="Verse_20_Number_20_Postspace"> </text:span><text:span text:style-name="Verse_20_Text">Fils de l'homme, prophétise et dis: Ainsi a dit le Seigneur, l'Éternel: Gémissez! et dites: Malheureux jour!</text:span><text:span text:style-name="Verse_20_Number_20_Prespace"> </text:span><text:span text:style-name="Verse_20_Number">3</text:span><text:span text:style-name="Verse_20_Number_20_Postspace"> </text:span><text:span text:style-name="Verse_20_Text">Car le jour approche, oui, le jour de l'Éternel, jour de nuage: ce sera le temps des nations.</text:span><text:span text:style-name="Verse_20_Number_20_Prespace"> </text:span><text:span text:style-name="Verse_20_Number">4</text:span><text:span text:style-name="Verse_20_Number_20_Postspace"> </text:span><text:span text:style-name="Verse_20_Text">L'épée fondra sur l'Égypte, il y aura de l'effroi en Éthiopie, lorsqu'en Égypte tomberont les blessés à mort, qu'on enlèvera ses richesses et qu'on détruira ses fondements.</text:span><text:span text:style-name="Verse_20_Number_20_Prespace"> </text:span><text:span text:style-name="Verse_20_Number">5</text:span><text:span text:style-name="Verse_20_Number_20_Postspace"> </text:span><text:span text:style-name="Verse_20_Text">Cush, Put, et Lud, tous les mercenaires, et Cub et les enfants du pays allié tomberont avec eux par l'épée.</text:span><text:span text:style-name="Verse_20_Number_20_Prespace"> </text:span><text:span text:style-name="Verse_20_Number">6</text:span><text:span text:style-name="Verse_20_Number_20_Postspace"> </text:span><text:span text:style-name="Verse_20_Text">Ainsi a dit l'Éternel: Les soutiens de l'Égypte tomberont, l'orgueil de sa force sera abaissé; ils tomberont par l'épée au milieu d'elle, depuis Migdol à Syène, dit le Seigneur, l'Éternel.</text:span><text:span text:style-name="Verse_20_Number_20_Prespace"> </text:span><text:span text:style-name="Verse_20_Number">7</text:span><text:span text:style-name="Verse_20_Number_20_Postspace"> </text:span><text:span text:style-name="Verse_20_Text">Ils seront les plus désolés au milieu des pays désolés, et ses villes les plus désertes des villes désertes.</text:span><text:span text:style-name="Verse_20_Number_20_Prespace"> </text:span><text:span text:style-name="Verse_20_Number">8</text:span><text:span text:style-name="Verse_20_Number_20_Postspace"> </text:span><text:span text:style-name="Verse_20_Text">Ils sauront que je suis l'Éternel, lorsque j'aurai mis le feu à l'Égypte, et que tous ses appuis auront été brisés.</text:span><text:span text:style-name="Verse_20_Number_20_Prespace"> </text:span><text:span text:style-name="Verse_20_Number">9</text:span><text:span text:style-name="Verse_20_Number_20_Postspace"> </text:span><text:span text:style-name="Verse_20_Text">En ce jour-là, des messagers partiront de ma part sur des navires, pour effrayer Cush dans sa sécurité, et la terreur les saisira comme au jour de l'Égypte; le voici qui vient.</text:span><text:span text:style-name="Verse_20_Number_20_Prespace"> </text:span><text:span text:style-name="Verse_20_Number">10</text:span><text:span text:style-name="Verse_20_Number_20_Postspace"> </text:span><text:span text:style-name="Verse_20_Text">Ainsi a dit le Seigneur, l'Éternel: J'anéantirai le train de l'Égypte par la main de Nébucadnetzar, roi de Babylone.</text:span><text:span text:style-name="Verse_20_Number_20_Prespace"> </text:span><text:span text:style-name="Verse_20_Number">11</text:span><text:span text:style-name="Verse_20_Number_20_Postspace"> </text:span><text:span text:style-name="Verse_20_Text">Lui et son peuple avec lui, le plus terrible des peuples, seront amenés pour ravager le pays; ils tireront leurs épées contre les Égyptiens, et rempliront le pays de gens blessés à mort.</text:span><text:span text:style-name="Verse_20_Number_20_Prespace"> </text:span><text:span text:style-name="Verse_20_Number">12</text:span><text:span text:style-name="Verse_20_Number_20_Postspace"> </text:span><text:span text:style-name="Verse_20_Text">Je mettrai à sec les fleuves, et je livrerai le pays entre les mains de gens méchants; je désolerai le pays et ce qu'il contient par la main des étrangers. Moi, l'Éternel, j'ai parlé.</text:span><text:span text:style-name="Verse_20_Number_20_Prespace"> </text:span><text:span text:style-name="Verse_20_Number">13</text:span><text:span text:style-name="Verse_20_Number_20_Postspace"> </text:span><text:span text:style-name="Verse_20_Text">Ainsi a dit le Seigneur, l'Éternel: Je détruirai les idoles, et j'anéantirai les faux dieux de Noph; il n'y aura plus de prince au pays d'Égypte, et je répandrai la terreur dans le pays d'Égypte.</text:span><text:span text:style-name="Verse_20_Number_20_Prespace"> </text:span><text:span text:style-name="Verse_20_Number">14</text:span><text:span text:style-name="Verse_20_Number_20_Postspace"> </text:span><text:span text:style-name="Verse_20_Text">Je désolerai Pathros; je mettrai le feu à Tsoan, et j'exercerai mes jugements sur No.</text:span><text:span text:style-name="Verse_20_Number_20_Prespace"> </text:span><text:span text:style-name="Verse_20_Number">15</text:span><text:span text:style-name="Verse_20_Number_20_Postspace"> </text:span><text:span text:style-name="Verse_20_Text">Je répandrai ma fureur sur Sin, la </text:span><text:soft-page-break/><text:span text:style-name="Verse_20_Text">forteresse de l'Égypte, et j'exterminerai la multitude de No.</text:span><text:span text:style-name="Verse_20_Number_20_Prespace"> </text:span><text:span text:style-name="Verse_20_Number">16</text:span><text:span text:style-name="Verse_20_Number_20_Postspace"> </text:span><text:span text:style-name="Verse_20_Text">Je mettrai le feu à l'Égypte; Sin sera saisie de grandes douleurs; No sera battue en brèche, et Noph prise par l'ennemi en plein jour.</text:span><text:span text:style-name="Verse_20_Number_20_Prespace"> </text:span><text:span text:style-name="Verse_20_Number">17</text:span><text:span text:style-name="Verse_20_Number_20_Postspace"> </text:span><text:span text:style-name="Verse_20_Text">Les hommes d'élite d'On et de Pi-Béseth tomberont par l'épée; elles-mêmes iront en captivité.</text:span><text:span text:style-name="Verse_20_Number_20_Prespace"> </text:span><text:span text:style-name="Verse_20_Number">18</text:span><text:span text:style-name="Verse_20_Number_20_Postspace"> </text:span><text:span text:style-name="Verse_20_Text">A Tachphanès le jour s'obscurcira, lorsque j'y briserai le joug de l'Égypte et que sa force orgueilleuse aura cessé; une nuée la couvrira, et ses filles iront en captivité.</text:span><text:span text:style-name="Verse_20_Number_20_Prespace"> </text:span><text:span text:style-name="Verse_20_Number">19</text:span><text:span text:style-name="Verse_20_Number_20_Postspace"> </text:span><text:span text:style-name="Verse_20_Text">J'exercerai mes jugements sur l'Égypte, et ils sauront que je suis l'Éternel.</text:span><text:span text:style-name="Verse_20_Number_20_Prespace"> </text:span><text:span text:style-name="Verse_20_Number">20</text:span><text:span text:style-name="Verse_20_Number_20_Postspace"> </text:span><text:span text:style-name="Verse_20_Text">La onzième année, le septième jour du premier mois, la parole de l'Éternel me fut adressée en ces termes:</text:span><text:span text:style-name="Verse_20_Number_20_Prespace"> </text:span><text:span text:style-name="Verse_20_Number">21</text:span><text:span text:style-name="Verse_20_Number_20_Postspace"> </text:span><text:span text:style-name="Verse_20_Text">Fils de l'homme, j'ai brisé le bras de Pharaon, roi d'Égypte; et voici, on ne l'a point pansé pour le guérir, on ne l'a point bandé pour le lier et l'affermir, afin qu'il pût manier l'épée.</text:span><text:span text:style-name="Verse_20_Number_20_Prespace"> </text:span><text:span text:style-name="Verse_20_Number">22</text:span><text:span text:style-name="Verse_20_Number_20_Postspace"> </text:span><text:span text:style-name="Verse_20_Text">C'est pourquoi, ainsi a dit le Seigneur, l'Éternel: Voici, j'en veux à Pharaon, roi d'Égypte, et je romprai ses bras, tant celui qui est en bon état que celui qui est brisé, et je ferai tomber l'épée de sa main.</text:span><text:span text:style-name="Verse_20_Number_20_Prespace"> </text:span><text:span text:style-name="Verse_20_Number">23</text:span><text:span text:style-name="Verse_20_Number_20_Postspace"> </text:span><text:span text:style-name="Verse_20_Text">Je disperserai les Égyptiens parmi les nations, et je les répandrai dans les pays.</text:span><text:span text:style-name="Verse_20_Number_20_Prespace"> </text:span><text:span text:style-name="Verse_20_Number">24</text:span><text:span text:style-name="Verse_20_Number_20_Postspace"> </text:span><text:span text:style-name="Verse_20_Text">Je fortifierai les bras du roi de Babylone, et je mettrai mon épée dans sa main; mais je briserai le bras de Pharaon, et il poussera devant lui des cris, comme un homme blessé à mort.</text:span><text:span text:style-name="Verse_20_Number_20_Prespace"> </text:span><text:span text:style-name="Verse_20_Number">25</text:span><text:span text:style-name="Verse_20_Number_20_Postspace"> </text:span><text:span text:style-name="Verse_20_Text">Je fortifierai les bras du roi de Babylone, mais les bras de Pharaon tomberont; et ils sauront que je suis l'Éternel, quand je mettrai mon épée dans la main du roi de Babylone, et qu'il l'étendra sur le pays d'Égypte.</text:span><text:span text:style-name="Verse_20_Number_20_Prespace"> </text:span><text:span text:style-name="Verse_20_Number">26</text:span><text:span text:style-name="Verse_20_Number_20_Postspace"> </text:span><text:span text:style-name="Verse_20_Text">Et je disperserai les Égyptiens parmi les nations; je les répandrai dans les pays, et ils sauront que je suis l'Éternel.</text:span></text:p>
        <text:p text:style-name="Prose_20_Paragraph"><text:span text:style-name="Chapter_20_Number">31</text:span><text:span text:style-name="Chapter_20_Number_20_Postspace"> </text:span><text:span text:style-name="Verse_20_Text">La onzième année, le premier jour du troisième mois, la parole de l'Éternel me fut adressée, en ces termes:</text:span><text:span text:style-name="Verse_20_Number_20_Prespace"> </text:span><text:span text:style-name="Verse_20_Number">2</text:span><text:span text:style-name="Verse_20_Number_20_Postspace"> </text:span><text:span text:style-name="Verse_20_Text">Fils de l'homme, dis à Pharaon, roi d'Égypte, et à sa multitude: A qui ressembles-tu dans ta grandeur?</text:span><text:span text:style-name="Verse_20_Number_20_Prespace"> </text:span><text:span text:style-name="Verse_20_Number">3</text:span><text:span text:style-name="Verse_20_Number_20_Postspace"> </text:span><text:span text:style-name="Verse_20_Text">Voici, l'Assyrie était un cèdre du Liban aux belles branches, au feuillage touffu, haut de taille et élevant sa cime jusqu'aux nues.</text:span><text:span text:style-name="Verse_20_Number_20_Prespace"> </text:span><text:span text:style-name="Verse_20_Number">4</text:span><text:span text:style-name="Verse_20_Number_20_Postspace"> </text:span><text:span text:style-name="Verse_20_Text">Les eaux l'avaient fait croître, l'abîme l'avait fait monter fort haut, en faisant couler ses fleuves autour du lieu où il était planté, et en envoyant ses canaux à tous les arbres des champs.</text:span><text:span text:style-name="Verse_20_Number_20_Prespace"> </text:span><text:span text:style-name="Verse_20_Number">5</text:span><text:span text:style-name="Verse_20_Number_20_Postspace"> </text:span><text:span text:style-name="Verse_20_Text">C'est pourquoi sa hauteur dépassait tous les arbres des champs; ses branches avaient multiplié, et ses rameaux s'étendaient, grâce à l'abondance des eaux qui le faisaient croître.</text:span><text:span text:style-name="Verse_20_Number_20_Prespace"> </text:span><text:span text:style-name="Verse_20_Number">6</text:span><text:span text:style-name="Verse_20_Number_20_Postspace"> </text:span><text:span text:style-name="Verse_20_Text">Tous les oiseaux des cieux nichaient dans ses branches, et toutes les bêtes des champs faisaient leurs petits sous ses rameaux, et de nombreuses nations habitaient toutes à son ombre.</text:span><text:span text:style-name="Verse_20_Number_20_Prespace"> </text:span><text:span text:style-name="Verse_20_Number">7</text:span><text:span text:style-name="Verse_20_Number_20_Postspace"> </text:span><text:span text:style-name="Verse_20_Text">Il était beau dans sa grandeur et par l'étendue de ses branches; car ses racines plongeaient dans des eaux abondantes.</text:span><text:span text:style-name="Verse_20_Number_20_Prespace"> </text:span><text:span text:style-name="Verse_20_Number">8</text:span><text:span text:style-name="Verse_20_Number_20_Postspace"> </text:span><text:span text:style-name="Verse_20_Text">Les cèdres du jardin de Dieu ne lui ôtaient rien de son lustre; les cyprès n'égalaient point ses branches, et les platanes n'étaient point semblables à ses rameaux; aucun arbre du jardin de Dieu n'égalait sa beauté.</text:span><text:span text:style-name="Verse_20_Number_20_Prespace"> </text:span><text:span text:style-name="Verse_20_Number">9</text:span><text:span text:style-name="Verse_20_Number_20_Postspace"> </text:span><text:span text:style-name="Verse_20_Text">Je l'avais rendu beau par la multitude de ses branches, et tous les arbres d'Éden, qui étaient au jardin de Dieu, lui portaient envie.</text:span><text:span text:style-name="Verse_20_Number_20_Prespace"> </text:span><text:span text:style-name="Verse_20_Number">10</text:span><text:span text:style-name="Verse_20_Number_20_Postspace"> </text:span><text:span text:style-name="Verse_20_Text">C'est pourquoi, ainsi a dit le Seigneur, l'Éternel: Parce qu'il s'est élevé en hauteur, qu'il a produit une cime touffue, et que son cœur s'est enorgueilli de sa grandeur,</text:span><text:span text:style-name="Verse_20_Number_20_Prespace"> </text:span><text:span text:style-name="Verse_20_Number">11</text:span><text:span text:style-name="Verse_20_Number_20_Postspace"> </text:span><text:span text:style-name="Verse_20_Text">Je l'ai livré entre les mains du puissant des nations, qui les traitera comme il fallait: je l'ai chassé à cause de ses crimes.</text:span><text:span text:style-name="Verse_20_Number_20_Prespace"> </text:span><text:span text:style-name="Verse_20_Number">12</text:span><text:span text:style-name="Verse_20_Number_20_Postspace"> </text:span><text:span text:style-name="Verse_20_Text">Des étrangers, les plus terribles d'entre les nations, l'ont coupé et rejeté; ses branches sont tombées sur les montagnes et dans toutes les vallées, et ses rameaux se sont brisés dans tous les ravins du pays, et tous les peuples de la terre se sont retirés de dessous son ombre et l'ont abandonné.</text:span><text:span text:style-name="Verse_20_Number_20_Prespace"> </text:span><text:span text:style-name="Verse_20_Number">13</text:span><text:span text:style-name="Verse_20_Number_20_Postspace"> </text:span><text:span text:style-name="Verse_20_Text">Tous les oiseaux des cieux se tiennent sur ses ruines, et toutes les bêtes des champs ont fait leur gîte de ses rameaux,</text:span><text:span text:style-name="Verse_20_Number_20_Prespace"> </text:span><text:span text:style-name="Verse_20_Number">14</text:span><text:span text:style-name="Verse_20_Number_20_Postspace"> </text:span><text:span text:style-name="Verse_20_Text">Afin qu'aucun des arbres arrosés d'eau ne garde plus sa hauteur, et ne lance plus sa cime touffue, afin que tous ceux qui sont arrosés d'eau ne gardent plus leur élévation; car tous sont livrés à la mort dans les profondeurs de la terre, parmi les enfants des hommes, avec ceux qui descendent dans la fosse.</text:span><text:span text:style-name="Verse_20_Number_20_Prespace"> </text:span><text:span text:style-name="Verse_20_Number">15</text:span><text:span text:style-name="Verse_20_Number_20_Postspace"> </text:span><text:span text:style-name="Verse_20_Text">Ainsi a dit le Seigneur, l'Éternel: Au jour qu'il descendit dans le Sépulcre, j'ai fait mener deuil; à cause de lui, je couvris l'abîme, et empêchai ses fleuves de couler, et les grandes eaux furent retenues; j'ai mis le Liban en deuil à cause de lui, et tous les arbres des champs en défaillirent.</text:span><text:span text:style-name="Verse_20_Number_20_Prespace"> </text:span><text:span text:style-name="Verse_20_Number">16</text:span><text:span text:style-name="Verse_20_Number_20_Postspace"> </text:span><text:span text:style-name="Verse_20_Text">J'ébranlai les nations par le bruit de sa chute, quand je l'ai précipité dans le Sépulcre, avec ceux qui descendent dans la fosse. Tous les arbres d'Éden, l'élite et le meilleur du Liban, tous arrosés d'eau, furent consolés dans les </text:span><text:soft-page-break/><text:span text:style-name="Verse_20_Text">profondeurs de la terre.</text:span><text:span text:style-name="Verse_20_Number_20_Prespace"> </text:span><text:span text:style-name="Verse_20_Number">17</text:span><text:span text:style-name="Verse_20_Number_20_Postspace"> </text:span><text:span text:style-name="Verse_20_Text">Eux aussi sont descendus avec lui dans le Sépulcre, vers ceux que l'épée blessa à mort; ils étaient son bras, et habitaient à son ombre au milieu des nations.</text:span><text:span text:style-name="Verse_20_Number_20_Prespace"> </text:span><text:span text:style-name="Verse_20_Number">18</text:span><text:span text:style-name="Verse_20_Number_20_Postspace"> </text:span><text:span text:style-name="Verse_20_Text">A qui ressembles-tu ainsi, en gloire et en grandeur, parmi les arbres d'Éden? Tu seras jeté bas avec les arbres d'Éden dans les profondeurs de la terre; tu seras couché au milieu des incirconcis, avec ceux que l'épée a blessés à mort. Tel sera Pharaon et toute sa multitude, dit le Seigneur, l'Éternel.</text:span></text:p>
        <text:p text:style-name="Prose_20_Paragraph"><text:span text:style-name="Chapter_20_Number">32</text:span><text:span text:style-name="Chapter_20_Number_20_Postspace"> </text:span><text:span text:style-name="Verse_20_Text">La douzième année, le premier jour du douzième mois, la parole de l'Éternel me fut adressée, en ces termes:</text:span><text:span text:style-name="Verse_20_Number_20_Prespace"> </text:span><text:span text:style-name="Verse_20_Number">2</text:span><text:span text:style-name="Verse_20_Number_20_Postspace"> </text:span><text:span text:style-name="Verse_20_Text">Fils de l'homme, prononce une complainte sur Pharaon, roi d'Égypte, et dis-lui: Tu semblais un lionceau parmi les nations; pareil au crocodile dans les mers, tu t'élançais dans tes fleuves; avec tes pieds tu troublais les eaux, et tu remplissais de boue leurs flots.</text:span><text:span text:style-name="Verse_20_Number_20_Prespace"> </text:span><text:span text:style-name="Verse_20_Number">3</text:span><text:span text:style-name="Verse_20_Number_20_Postspace"> </text:span><text:span text:style-name="Verse_20_Text">Ainsi a dit le Seigneur, l'Éternel: J'étendrai mes filets sur toi, par une multitude nombreuse de peuples, qui te tireront dans mes filets.</text:span><text:span text:style-name="Verse_20_Number_20_Prespace"> </text:span><text:span text:style-name="Verse_20_Number">4</text:span><text:span text:style-name="Verse_20_Number_20_Postspace"> </text:span><text:span text:style-name="Verse_20_Text">Je t'abandonnerai sur la terre, et te jetterai à la surface des champs; je ferai reposer sur toi tous les oiseaux des cieux, et je rassasierai de toi les bêtes de toute la terre.</text:span><text:span text:style-name="Verse_20_Number_20_Prespace"> </text:span><text:span text:style-name="Verse_20_Number">5</text:span><text:span text:style-name="Verse_20_Number_20_Postspace"> </text:span><text:span text:style-name="Verse_20_Text">Je mettrai ta chair sur les montagnes, et de tes débris je remplirai les vallées.</text:span><text:span text:style-name="Verse_20_Number_20_Prespace"> </text:span><text:span text:style-name="Verse_20_Number">6</text:span><text:span text:style-name="Verse_20_Number_20_Postspace"> </text:span><text:span text:style-name="Verse_20_Text">J'abreuverai de ton sang la terre où tu nages, jusqu'aux montagnes, et les ravins seront remplis de toi.</text:span><text:span text:style-name="Verse_20_Number_20_Prespace"> </text:span><text:span text:style-name="Verse_20_Number">7</text:span><text:span text:style-name="Verse_20_Number_20_Postspace"> </text:span><text:span text:style-name="Verse_20_Text">Quand je t'éteindrai, je couvrirai les cieux, et j'obscurcirai leurs étoiles; je couvrirai le soleil de nuages, et la lune ne donnera plus sa lumière.</text:span><text:span text:style-name="Verse_20_Number_20_Prespace"> </text:span><text:span text:style-name="Verse_20_Number">8</text:span><text:span text:style-name="Verse_20_Number_20_Postspace"> </text:span><text:span text:style-name="Verse_20_Text">A cause de toi, j'obscurcirai tous les luminaires qui éclairent les cieux, et je répandrai les ténèbres sur ton pays, dit le Seigneur, l'Éternel.</text:span><text:span text:style-name="Verse_20_Number_20_Prespace"> </text:span><text:span text:style-name="Verse_20_Number">9</text:span><text:span text:style-name="Verse_20_Number_20_Postspace"> </text:span><text:span text:style-name="Verse_20_Text">Je ferai frémir le cœur de beaucoup de peuples, quand j'annoncerai ta ruine parmi les nations, dans des pays que tu n'as point connus.</text:span><text:span text:style-name="Verse_20_Number_20_Prespace"> </text:span><text:span text:style-name="Verse_20_Number">10</text:span><text:span text:style-name="Verse_20_Number_20_Postspace"> </text:span><text:span text:style-name="Verse_20_Text">Je remplirai de stupeur beaucoup de peuples à ton sujet, et leurs rois seront éperdus à cause de toi, quand je brandirai devant eux mon épée. Ils trembleront à tout instant, chacun pour sa vie, au jour de ta ruine.</text:span><text:span text:style-name="Verse_20_Number_20_Prespace"> </text:span><text:span text:style-name="Verse_20_Number">11</text:span><text:span text:style-name="Verse_20_Number_20_Postspace"> </text:span><text:span text:style-name="Verse_20_Text">Car ainsi a dit le Seigneur, l'Éternel: L'épée du roi de Babylone fondra sur toi;</text:span><text:span text:style-name="Verse_20_Number_20_Prespace"> </text:span><text:span text:style-name="Verse_20_Number">12</text:span><text:span text:style-name="Verse_20_Number_20_Postspace"> </text:span><text:span text:style-name="Verse_20_Text">J'abattrai ta multitude par l'épée des hommes forts, tous les plus terribles d'entre les nations; ils détruiront l'orgueil de l'Égypte, et toute sa multitude sera anéantie.</text:span><text:span text:style-name="Verse_20_Number_20_Prespace"> </text:span><text:span text:style-name="Verse_20_Number">13</text:span><text:span text:style-name="Verse_20_Number_20_Postspace"> </text:span><text:span text:style-name="Verse_20_Text">Je ferai périr tout son bétail près des grandes eaux; nul pied d'homme ne les troublera plus, aucun sabot de bête ne les troublera plus.</text:span><text:span text:style-name="Verse_20_Number_20_Prespace"> </text:span><text:span text:style-name="Verse_20_Number">14</text:span><text:span text:style-name="Verse_20_Number_20_Postspace"> </text:span><text:span text:style-name="Verse_20_Text">Alors j'apaiserai ses eaux, et je ferai couler ses fleuves comme l'huile, dit le Seigneur, l'Éternel.</text:span><text:span text:style-name="Verse_20_Number_20_Prespace"> </text:span><text:span text:style-name="Verse_20_Number">15</text:span><text:span text:style-name="Verse_20_Number_20_Postspace"> </text:span><text:span text:style-name="Verse_20_Text">Quand je réduirai le pays d'Égypte en désolation, et que le pays sera dénué de tout ce dont il était rempli, quand je frapperai tous ses habitants, ils sauront que je suis l'Éternel.</text:span><text:span text:style-name="Verse_20_Number_20_Prespace"> </text:span><text:span text:style-name="Verse_20_Number">16</text:span><text:span text:style-name="Verse_20_Number_20_Postspace"> </text:span><text:span text:style-name="Verse_20_Text">Telle est la complainte; les filles des nations la chanteront d'une voix plaintive; elles la chanteront pour plaindre l'Égypte et toute sa multitude, dit le Seigneur, l'Éternel.</text:span><text:span text:style-name="Verse_20_Number_20_Prespace"> </text:span><text:span text:style-name="Verse_20_Number">17</text:span><text:span text:style-name="Verse_20_Number_20_Postspace"> </text:span><text:span text:style-name="Verse_20_Text">La douzième année, le quinzième jour du mois, la parole de l'Éternel me fut adressée, en ces termes:</text:span><text:span text:style-name="Verse_20_Number_20_Prespace"> </text:span><text:span text:style-name="Verse_20_Number">18</text:span><text:span text:style-name="Verse_20_Number_20_Postspace"> </text:span><text:span text:style-name="Verse_20_Text">Fils de l'homme, fais une lamentation sur la multitude de l'Égypte. Précipite-la, elle et les filles des nations puissantes, dans les profondeurs de la terre, avec ceux qui descendent dans la fosse!</text:span><text:span text:style-name="Verse_20_Number_20_Prespace"> </text:span><text:span text:style-name="Verse_20_Number">19</text:span><text:span text:style-name="Verse_20_Number_20_Postspace"> </text:span><text:span text:style-name="Verse_20_Text">Vaux-tu mieux que d'autres? Descends, et couche-toi parmi les incirconcis!</text:span><text:span text:style-name="Verse_20_Number_20_Prespace"> </text:span><text:span text:style-name="Verse_20_Number">20</text:span><text:span text:style-name="Verse_20_Number_20_Postspace"> </text:span><text:span text:style-name="Verse_20_Text">Ils tomberont au milieu de ceux que l'épée a blessés à mort. L'épée est tirée. Entraînez-la avec toute sa multitude</text:span><text:span text:style-name="Verse_20_Number_20_Prespace"> </text:span><text:span text:style-name="Verse_20_Number">21</text:span><text:span text:style-name="Verse_20_Number_20_Postspace"> </text:span><text:span text:style-name="Verse_20_Text">Les plus vaillants héros lui parlent au sein du séjour des morts, avec ceux qui furent ses auxiliaires; ils sont descendus et couchés, les incirconcis que l'épée blessa à mort.</text:span><text:span text:style-name="Verse_20_Number_20_Prespace"> </text:span><text:span text:style-name="Verse_20_Number">22</text:span><text:span text:style-name="Verse_20_Number_20_Postspace"> </text:span><text:span text:style-name="Verse_20_Text">Là est Assur et toute sa multitude, et autour de lui ses tombeaux; tous ont été blessés, et sont tombés par l'épée.</text:span><text:span text:style-name="Verse_20_Number_20_Prespace"> </text:span><text:span text:style-name="Verse_20_Number">23</text:span><text:span text:style-name="Verse_20_Number_20_Postspace"> </text:span><text:span text:style-name="Verse_20_Text">Ses tombeaux se trouvent dans les profondeurs de la fosse, et sa multitude est rangée à l'entour; tous ont été blessés à mort, et sont tombés par l'épée, eux qui répandaient la terreur dans la terre des vivants.</text:span><text:span text:style-name="Verse_20_Number_20_Prespace"> </text:span><text:span text:style-name="Verse_20_Number">24</text:span><text:span text:style-name="Verse_20_Number_20_Postspace"> </text:span><text:span text:style-name="Verse_20_Text">Là est Élam et toute sa multitude, à l'entour de son tombeau. Tous sont blessés à mort, et sont tombés par l'épée; ils sont descendus incirconcis dans les profondeurs de la terre, eux qui répandaient la terreur sur la terre des vivants; ils portent leur ignominie avec ceux qui descendent dans la fosse.</text:span><text:span text:style-name="Verse_20_Number_20_Prespace"> </text:span><text:span text:style-name="Verse_20_Number">25</text:span><text:span text:style-name="Verse_20_Number_20_Postspace"> </text:span><text:span text:style-name="Verse_20_Text">Au milieu des blessés à mort, on a mis sa couche, avec toute sa multitude; tout autour, ses tombeaux. Tous ces incirconcis sont blessés à mort par l'épée, car ils répandaient la terreur dans la terre des vivants; ils portent leur ignominie avec ceux qui descendent dans la fosse; on les a mis parmi les blessés à mort.</text:span><text:span text:style-name="Verse_20_Number_20_Prespace"> </text:span><text:span text:style-name="Verse_20_Number">26</text:span><text:span text:style-name="Verse_20_Number_20_Postspace"> </text:span><text:span text:style-name="Verse_20_Text">Là sont Méshec, Tubal et toute </text:span><text:soft-page-break/><text:span text:style-name="Verse_20_Text">leur multitude: tout autour, leurs tombeaux; tous ces incirconcis sont blessés à mort par l'épée, car ils répandaient la terreur dans la terre des vivants.</text:span><text:span text:style-name="Verse_20_Number_20_Prespace"> </text:span><text:span text:style-name="Verse_20_Number">27</text:span><text:span text:style-name="Verse_20_Number_20_Postspace"> </text:span><text:span text:style-name="Verse_20_Text">Mais ils ne sont point couchés avec les vaillants hommes, tombés d'entre les incirconcis, qui sont descendus au Sépulcre avec leurs armes de guerre, et sous la tête desquels on a mis leurs épées. Leurs iniquités couvrent leurs ossements, car ils furent la terreur des hommes vaillants sur la terre des vivants.</text:span><text:span text:style-name="Verse_20_Number_20_Prespace"> </text:span><text:span text:style-name="Verse_20_Number">28</text:span><text:span text:style-name="Verse_20_Number_20_Postspace"> </text:span><text:span text:style-name="Verse_20_Text">Toi aussi, tu seras brisé au milieu des incirconcis, et tu seras couché avec ceux que l'épée a blessés à mort.</text:span><text:span text:style-name="Verse_20_Number_20_Prespace"> </text:span><text:span text:style-name="Verse_20_Number">29</text:span><text:span text:style-name="Verse_20_Number_20_Postspace"> </text:span><text:span text:style-name="Verse_20_Text">Là est Édom, ses rois et ses princes, qui malgré leur vaillance ont été mis au nombre de ceux que l'épée a blessés à mort; ils sont couchés avec les incirconcis, et avec ceux qui descendent dans la fosse.</text:span><text:span text:style-name="Verse_20_Number_20_Prespace"> </text:span><text:span text:style-name="Verse_20_Number">30</text:span><text:span text:style-name="Verse_20_Number_20_Postspace"> </text:span><text:span text:style-name="Verse_20_Text">Là sont tous les princes du nord, et tous les Sidoniens, qui sont descendus avec les blessés à mort, malgré la terreur qu'inspirait leur vaillance; ils sont confus, étendus, ces incirconcis, avec ceux que l'épée a blessés à mort, et ils portent leur ignominie, avec ceux qui descendent dans la fosse.</text:span><text:span text:style-name="Verse_20_Number_20_Prespace"> </text:span><text:span text:style-name="Verse_20_Number">31</text:span><text:span text:style-name="Verse_20_Number_20_Postspace"> </text:span><text:span text:style-name="Verse_20_Text">Pharaon les verra, et se consolera de toute sa multitude; Pharaon et toute son armée seront blessés à mort par l'épée, dit le Seigneur, l'Éternel;</text:span><text:span text:style-name="Verse_20_Number_20_Prespace"> </text:span><text:span text:style-name="Verse_20_Number">32</text:span><text:span text:style-name="Verse_20_Number_20_Postspace"> </text:span><text:span text:style-name="Verse_20_Text">Car je répandrai ma terreur sur la terre des vivants. Pharaon et toute sa multitude seront couchés au milieu des incirconcis, avec ceux que l'épée a blessés à mort, dit le Seigneur, l'Éternel.</text:span></text:p>
        <text:p text:style-name="Prose_20_Paragraph"><text:span text:style-name="Chapter_20_Number">33</text:span><text:span text:style-name="Chapter_20_Number_20_Postspace"> </text:span><text:span text:style-name="Verse_20_Text">La parole de l'Éternel me fut adressée en ces termes:</text:span><text:span text:style-name="Verse_20_Number_20_Prespace"> </text:span><text:span text:style-name="Verse_20_Number">2</text:span><text:span text:style-name="Verse_20_Number_20_Postspace"> </text:span><text:span text:style-name="Verse_20_Text">Fils de l'homme, parle aux enfants de ton peuple, et dis-leur: Lorsque je fais venir l'épée sur un pays, et que le peuple de ce pays choisit quelqu'un pour l'établir comme sentinelle,</text:span><text:span text:style-name="Verse_20_Number_20_Prespace"> </text:span><text:span text:style-name="Verse_20_Number">3</text:span><text:span text:style-name="Verse_20_Number_20_Postspace"> </text:span><text:span text:style-name="Verse_20_Text">Si cet homme, voyant venir l'épée sur le pays, sonne de la trompette pour avertir le peuple,</text:span><text:span text:style-name="Verse_20_Number_20_Prespace"> </text:span><text:span text:style-name="Verse_20_Number">4</text:span><text:span text:style-name="Verse_20_Number_20_Postspace"> </text:span><text:span text:style-name="Verse_20_Text">Et que celui qui entend le son de la trompette ne se tienne pas sur ses gardes et que l'épée le surprenne, son sang sera sur sa tête.</text:span><text:span text:style-name="Verse_20_Number_20_Prespace"> </text:span><text:span text:style-name="Verse_20_Number">5</text:span><text:span text:style-name="Verse_20_Number_20_Postspace"> </text:span><text:span text:style-name="Verse_20_Text">Car il a entendu le son de la trompette, et il ne s'est point tenu sur ses gardes; son sang sera sur lui; mais s'il se tient pour averti, il sauvera sa vie.</text:span><text:span text:style-name="Verse_20_Number_20_Prespace"> </text:span><text:span text:style-name="Verse_20_Number">6</text:span><text:span text:style-name="Verse_20_Number_20_Postspace"> </text:span><text:span text:style-name="Verse_20_Text">Si la sentinelle voit venir l'épée et ne sonne pas de la trompette, en sorte que le peuple ne se tienne pas sur ses gardes, et que l'épée vienne enlever la vie à quelqu'un d'entre eux, celui-ci aura été surpris à cause de son iniquité, mais je redemanderai son sang à la sentinelle.</text:span><text:span text:style-name="Verse_20_Number_20_Prespace"> </text:span><text:span text:style-name="Verse_20_Number">7</text:span><text:span text:style-name="Verse_20_Number_20_Postspace"> </text:span><text:span text:style-name="Verse_20_Text">Et toi, fils de l'homme, je t'ai établi comme sentinelle pour la maison d'Israël; écoute la parole de ma bouche, et avertis-la de ma part.</text:span><text:span text:style-name="Verse_20_Number_20_Prespace"> </text:span><text:span text:style-name="Verse_20_Number">8</text:span><text:span text:style-name="Verse_20_Number_20_Postspace"> </text:span><text:span text:style-name="Verse_20_Text">Lorsque je dis au méchant: “Méchant, tu mourras certainement! “ si tu ne parles pas pour détourner le méchant de sa voie, ce méchant mourra à cause de son iniquité, mais je te redemanderai son sang.</text:span><text:span text:style-name="Verse_20_Number_20_Prespace"> </text:span><text:span text:style-name="Verse_20_Number">9</text:span><text:span text:style-name="Verse_20_Number_20_Postspace"> </text:span><text:span text:style-name="Verse_20_Text">Si au contraire tu avertis le méchant, pour le détourner de sa voie, sans qu'il s'en détourne, il mourra à cause de son iniquité; mais toi, tu sauveras ta vie.</text:span><text:span text:style-name="Verse_20_Number_20_Prespace"> </text:span><text:span text:style-name="Verse_20_Number">10</text:span><text:span text:style-name="Verse_20_Number_20_Postspace"> </text:span><text:span text:style-name="Verse_20_Text">Et toi, fils de l'homme, dis à la maison d'Israël: Vous parlez ainsi et vous dites: “Puisque nos péchés et nos forfaits sont sur nous, et que nous dépérissons à cause d'eux, comment pourrions-nous vivre? “</text:span><text:span text:style-name="Verse_20_Number_20_Prespace"> </text:span><text:span text:style-name="Verse_20_Number">11</text:span><text:span text:style-name="Verse_20_Number_20_Postspace"> </text:span><text:span text:style-name="Verse_20_Text">Dis-leur: Je suis vivant! dit le Seigneur, l'Éternel, je ne prends point plaisir à la mort du méchant, mais à ce que le méchant se détourne de sa voie et qu'il vive. Détournez-vous, détournez-vous de votre méchante voie; pourquoi mourriez-vous, ô maison d'Israël!</text:span><text:span text:style-name="Verse_20_Number_20_Prespace"> </text:span><text:span text:style-name="Verse_20_Number">12</text:span><text:span text:style-name="Verse_20_Number_20_Postspace"> </text:span><text:span text:style-name="Verse_20_Text">Et toi, fils de l'homme, dis aux enfants de ton peuple: La justice du juste ne le sauvera pas au jour où il péchera, et la méchanceté du méchant ne le fera pas tomber au jour où il s'en détournera, de même que le juste ne pourra vivre par sa justice au jour où il péchera.</text:span><text:span text:style-name="Verse_20_Number_20_Prespace"> </text:span><text:span text:style-name="Verse_20_Number">13</text:span><text:span text:style-name="Verse_20_Number_20_Postspace"> </text:span><text:span text:style-name="Verse_20_Text">Quand je dis au juste qu'il vivra certainement, si, se confiant en sa justice, il commet l'iniquité, on ne se souviendra d'aucune de ses œuvres de justice; mais il mourra à cause de l'iniquité qu'il a commise.</text:span><text:span text:style-name="Verse_20_Number_20_Prespace"> </text:span><text:span text:style-name="Verse_20_Number">14</text:span><text:span text:style-name="Verse_20_Number_20_Postspace"> </text:span><text:span text:style-name="Verse_20_Text">Lorsque je dis au méchant: “Tu mourras certainement! “ si, se détournant de son péché, il fait ce qui est droit et juste,</text:span><text:span text:style-name="Verse_20_Number_20_Prespace"> </text:span><text:span text:style-name="Verse_20_Number">15</text:span><text:span text:style-name="Verse_20_Number_20_Postspace"> </text:span><text:span text:style-name="Verse_20_Text">Si le méchant rend le gage, s'il restitue ce qu'il a ravi, s'il marche dans les préceptes qui donnent la vie, sans commettre d'iniquité, certainement il vivra et ne mourra point.</text:span><text:span text:style-name="Verse_20_Number_20_Prespace"> </text:span><text:span text:style-name="Verse_20_Number">16</text:span><text:span text:style-name="Verse_20_Number_20_Postspace"> </text:span><text:span text:style-name="Verse_20_Text">On ne se souviendra d'aucun des péchés qu'il aura commis; il fait ce qui est droit et juste, certainement il vivra.</text:span><text:span text:style-name="Verse_20_Number_20_Prespace"> </text:span><text:span text:style-name="Verse_20_Number">17</text:span><text:span text:style-name="Verse_20_Number_20_Postspace"> </text:span><text:span text:style-name="Verse_20_Text">Mais les enfants de ton peuple disent: “La voie du Seigneur n'est pas bien réglée. “ C'est leur voie qui n'est pas bien réglée.</text:span><text:span text:style-name="Verse_20_Number_20_Prespace"> </text:span><text:span text:style-name="Verse_20_Number">18</text:span><text:span text:style-name="Verse_20_Number_20_Postspace"> </text:span><text:span text:style-name="Verse_20_Text">Si le juste se détourne de sa justice, pour commettre l'iniquité, il en mourra.</text:span><text:span text:style-name="Verse_20_Number_20_Prespace"> </text:span><text:span text:style-name="Verse_20_Number">19</text:span><text:span text:style-name="Verse_20_Number_20_Postspace"> </text:span><text:span text:style-name="Verse_20_Text">Si le méchant se détourne de sa méchanceté, pour faire ce qui est droit et juste, il en vivra.</text:span><text:span text:style-name="Verse_20_Number_20_Prespace"> </text:span><text:span text:style-name="Verse_20_Number">20</text:span><text:span text:style-name="Verse_20_Number_20_Postspace"> </text:span><text:span text:style-name="Verse_20_Text">Et vous dites: “La voie de l'Éternel n'est pas bien </text:span><text:soft-page-break/><text:span text:style-name="Verse_20_Text">réglée! “ Je vous jugerai, ô maison d'Israël, chacun selon ses voies.</text:span><text:span text:style-name="Verse_20_Number_20_Prespace"> </text:span><text:span text:style-name="Verse_20_Number">21</text:span><text:span text:style-name="Verse_20_Number_20_Postspace"> </text:span><text:span text:style-name="Verse_20_Text">La douzième année de notre captivité, le cinquième jour du dixième mois, un homme qui s'était échappé de Jérusalem vint me dire: La ville est prise!</text:span><text:span text:style-name="Verse_20_Number_20_Prespace"> </text:span><text:span text:style-name="Verse_20_Number">22</text:span><text:span text:style-name="Verse_20_Number_20_Postspace"> </text:span><text:span text:style-name="Verse_20_Text">Or la main de l'Éternel avait été sur moi, le soir avant que vînt le fugitif; et lorsqu'il vint auprès de moi le matin, l'Éternel m'avait ouvert la bouche. Ma bouche était ouverte, et je n'étais plus muet.</text:span><text:span text:style-name="Verse_20_Number_20_Prespace"> </text:span><text:span text:style-name="Verse_20_Number">23</text:span><text:span text:style-name="Verse_20_Number_20_Postspace"> </text:span><text:span text:style-name="Verse_20_Text">Et la parole de l'Éternel me fut adressée, en ces termes:</text:span><text:span text:style-name="Verse_20_Number_20_Prespace"> </text:span><text:span text:style-name="Verse_20_Number">24</text:span><text:span text:style-name="Verse_20_Number_20_Postspace"> </text:span><text:span text:style-name="Verse_20_Text">Fils de l'homme, ceux qui habitent les lieux désolés du pays d'Israël, parlent ainsi: Abraham était seul, et il a hérité le pays; nous sommes un grand nombre, et le pays nous est donné en possession.</text:span><text:span text:style-name="Verse_20_Number_20_Prespace"> </text:span><text:span text:style-name="Verse_20_Number">25</text:span><text:span text:style-name="Verse_20_Number_20_Postspace"> </text:span><text:span text:style-name="Verse_20_Text">C'est pourquoi dis-leur: Ainsi a dit le Seigneur, l'Éternel: Vous mangez avec le sang, vous levez les yeux vers vos idoles, vous répandez le sang, et vous posséderiez le pays!</text:span><text:span text:style-name="Verse_20_Number_20_Prespace"> </text:span><text:span text:style-name="Verse_20_Number">26</text:span><text:span text:style-name="Verse_20_Number_20_Postspace"> </text:span><text:span text:style-name="Verse_20_Text">Vous vous appuyez sur votre épée, vous commettez des abominations, vous souillez chacun de vous la femme de son prochain, et vous posséderiez le pays!</text:span><text:span text:style-name="Verse_20_Number_20_Prespace"> </text:span><text:span text:style-name="Verse_20_Number">27</text:span><text:span text:style-name="Verse_20_Number_20_Postspace"> </text:span><text:span text:style-name="Verse_20_Text">Dis-leur: Ainsi a dit le Seigneur, l'Éternel: Je suis vivant! les habitants de ces lieux désolés tomberont par l'épée, et je livrerai aux bêtes ceux qui sont dans les champs, afin qu'elles les dévorent, et ceux des forteresses et des cavernes mourront de la peste.</text:span><text:span text:style-name="Verse_20_Number_20_Prespace"> </text:span><text:span text:style-name="Verse_20_Number">28</text:span><text:span text:style-name="Verse_20_Number_20_Postspace"> </text:span><text:span text:style-name="Verse_20_Text">Je réduirai le pays en désolation et en désert, l'orgueil de sa force sera abattu; les montagnes d'Israël seront désolées, au point que nul n'y passera plus.</text:span><text:span text:style-name="Verse_20_Number_20_Prespace"> </text:span><text:span text:style-name="Verse_20_Number">29</text:span><text:span text:style-name="Verse_20_Number_20_Postspace"> </text:span><text:span text:style-name="Verse_20_Text">Et ils sauront que je suis l'Éternel, quand je réduirai le pays en désolation et en désert, à cause de toutes les abominations qu'ils ont commises.</text:span><text:span text:style-name="Verse_20_Number_20_Prespace"> </text:span><text:span text:style-name="Verse_20_Number">30</text:span><text:span text:style-name="Verse_20_Number_20_Postspace"> </text:span><text:span text:style-name="Verse_20_Text">Et toi, fils de l'homme, les enfants de ton peuple s'entretiennent à ton sujet, près des murs et aux portes des maisons. Ils conversent ensemble, chacun avec son frère, et ils disent: Allons écouter quelle est la parole qui est procédée de l'Éternel!</text:span><text:span text:style-name="Verse_20_Number_20_Prespace"> </text:span><text:span text:style-name="Verse_20_Number">31</text:span><text:span text:style-name="Verse_20_Number_20_Postspace"> </text:span><text:span text:style-name="Verse_20_Text">Et ils viennent vers toi en grande foule; mon peuple s'assied devant toi, et ils écoutent tes paroles, mais ne les mettent point en pratique. Ils en font dans leur bouche un objet de moquerie, et leur cœur se livre à la cupidité.</text:span><text:span text:style-name="Verse_20_Number_20_Prespace"> </text:span><text:span text:style-name="Verse_20_Number">32</text:span><text:span text:style-name="Verse_20_Number_20_Postspace"> </text:span><text:span text:style-name="Verse_20_Text">Voici, tu es pour eux une belle mélodie, un excellent musicien; ils écoutent tes paroles, mais ne les mettent point en pratique.</text:span><text:span text:style-name="Verse_20_Number_20_Prespace"> </text:span><text:span text:style-name="Verse_20_Number">33</text:span><text:span text:style-name="Verse_20_Number_20_Postspace"> </text:span><text:span text:style-name="Verse_20_Text">Mais quand ces choses arriveront, et voici qu'elles arrivent, ils sauront qu'il y avait un prophète au milieu d'eux.</text:span></text:p>
        <text:p text:style-name="Prose_20_Paragraph"><text:span text:style-name="Chapter_20_Number">34</text:span><text:span text:style-name="Chapter_20_Number_20_Postspace"> </text:span><text:span text:style-name="Verse_20_Text">La parole de l'Éternel me fut adressée en ces termes:</text:span><text:span text:style-name="Verse_20_Number_20_Prespace"> </text:span><text:span text:style-name="Verse_20_Number">2</text:span><text:span text:style-name="Verse_20_Number_20_Postspace"> </text:span><text:span text:style-name="Verse_20_Text">Fils de l'homme, prophétise contre les pasteurs d'Israël; prophétise et dis-leur, aux pasteurs: Ainsi a dit le Seigneur, l'Éternel: Malheur aux pasteurs d'Israël, qui ne paissaient qu'eux-mêmes!</text:span><text:span text:style-name="Verse_20_Number_20_Prespace"> </text:span><text:span text:style-name="Verse_20_Number">3</text:span><text:span text:style-name="Verse_20_Number_20_Postspace"> </text:span><text:span text:style-name="Verse_20_Text">N'est-ce pas le troupeau que les pasteurs doivent paître? Vous mangiez la graisse, et vous vous revêtiez de la laine; vous tuiez ce qui était gras, vous ne paissiez point le troupeau!</text:span><text:span text:style-name="Verse_20_Number_20_Prespace"> </text:span><text:span text:style-name="Verse_20_Number">4</text:span><text:span text:style-name="Verse_20_Number_20_Postspace"> </text:span><text:span text:style-name="Verse_20_Text">Vous n'avez pas fortifié les faibles, vous n'avez pas guéri les malades, vous n'avez point bandé les blessées; vous n'avez pas ramené les égarées, et n'avez pas cherché les perdues; mais vous les avez dominées avec dureté et rigueur.</text:span><text:span text:style-name="Verse_20_Number_20_Prespace"> </text:span><text:span text:style-name="Verse_20_Number">5</text:span><text:span text:style-name="Verse_20_Number_20_Postspace"> </text:span><text:span text:style-name="Verse_20_Text">Faute de pasteurs, elles se sont dispersées; elles ont été exposées à devenir la proie de toutes les bêtes des champs; elles se sont dispersées.</text:span><text:span text:style-name="Verse_20_Number_20_Prespace"> </text:span><text:span text:style-name="Verse_20_Number">6</text:span><text:span text:style-name="Verse_20_Number_20_Postspace"> </text:span><text:span text:style-name="Verse_20_Text">Mes brebis sont errantes sur toutes les montagnes et sur toutes les collines élevées; mes brebis sont dispersées sur toute la surface de la terre; personne ne s'en inquiète, personne ne s'en informe.</text:span><text:span text:style-name="Verse_20_Number_20_Prespace"> </text:span><text:span text:style-name="Verse_20_Number">7</text:span><text:span text:style-name="Verse_20_Number_20_Postspace"> </text:span><text:span text:style-name="Verse_20_Text">C'est pourquoi, pasteurs, écoutez la parole de l'Éternel:</text:span><text:span text:style-name="Verse_20_Number_20_Prespace"> </text:span><text:span text:style-name="Verse_20_Number">8</text:span><text:span text:style-name="Verse_20_Number_20_Postspace"> </text:span><text:span text:style-name="Verse_20_Text">Je suis vivant! dit le Seigneur, l'Éternel, parce que mes brebis sont livrées au pillage, parce que, faute de pasteurs, elles ont été exposées à devenir la proie de toutes les bêtes des champs, que mes pasteurs n'ont pris nul souci de mes brebis, mais se paissaient eux-mêmes au lieu de faire paître mes brebis;</text:span><text:span text:style-name="Verse_20_Number_20_Prespace"> </text:span><text:span text:style-name="Verse_20_Number">9</text:span><text:span text:style-name="Verse_20_Number_20_Postspace"> </text:span><text:span text:style-name="Verse_20_Text">A cause de cela, pasteurs, écoutez la parole de l'Éternel:</text:span><text:span text:style-name="Verse_20_Number_20_Prespace"> </text:span><text:span text:style-name="Verse_20_Number">10</text:span><text:span text:style-name="Verse_20_Number_20_Postspace"> </text:span><text:span text:style-name="Verse_20_Text">Ainsi a dit le Seigneur, l'Éternel: Voici, j'en veux à ces pasteurs, et je redemanderai mes brebis de leurs mains; je ne les laisserai plus paître mes brebis, et ils ne se paîtront plus eux-mêmes; mais je délivrerai mes brebis de leur bouche, afin qu'elles ne leur servent plus de pâture.</text:span><text:span text:style-name="Verse_20_Number_20_Prespace"> </text:span><text:span text:style-name="Verse_20_Number">11</text:span><text:span text:style-name="Verse_20_Number_20_Postspace"> </text:span><text:span text:style-name="Verse_20_Text">Car ainsi a dit le Seigneur, l'Éternel: Voici, je redemanderai mes brebis, et j'en ferai la revue.</text:span><text:span text:style-name="Verse_20_Number_20_Prespace"> </text:span><text:span text:style-name="Verse_20_Number">12</text:span><text:span text:style-name="Verse_20_Number_20_Postspace"> </text:span><text:span text:style-name="Verse_20_Text">Comme un pasteur inspecte son troupeau, lorsqu'il est au milieu de ses brebis éparses, ainsi je ferai la revue de mes brebis: je les recueillerai de tous les lieux où elles ont été dispersées, au jour des nuages et de l'obscurité.</text:span><text:span text:style-name="Verse_20_Number_20_Prespace"> </text:span><text:span text:style-name="Verse_20_Number">13</text:span><text:span text:style-name="Verse_20_Number_20_Postspace"> </text:span><text:span text:style-name="Verse_20_Text">Je les retirerai d'entre les peuples, je les rassemblerai des divers pays, je les ramènerai dans leur pays, et les ferai paître sur les montagnes d'Israël, dans les ravins et dans tous </text:span><text:soft-page-break/><text:span text:style-name="Verse_20_Text">les lieux habités du pays.</text:span><text:span text:style-name="Verse_20_Number_20_Prespace"> </text:span><text:span text:style-name="Verse_20_Number">14</text:span><text:span text:style-name="Verse_20_Number_20_Postspace"> </text:span><text:span text:style-name="Verse_20_Text">Je les ferai paître dans de bons pâturages, et leur parc sera dans les hautes montagnes d'Israël; elles y reposeront dans un bon parc, et paîtront dans de gras pâturages sur les montagnes d'Israël.</text:span><text:span text:style-name="Verse_20_Number_20_Prespace"> </text:span><text:span text:style-name="Verse_20_Number">15</text:span><text:span text:style-name="Verse_20_Number_20_Postspace"> </text:span><text:span text:style-name="Verse_20_Text">Car moi-même je paîtrai mes brebis et les ferai reposer, dit le Seigneur, l'Éternel.</text:span><text:span text:style-name="Verse_20_Number_20_Prespace"> </text:span><text:span text:style-name="Verse_20_Number">16</text:span><text:span text:style-name="Verse_20_Number_20_Postspace"> </text:span><text:span text:style-name="Verse_20_Text">Je chercherai celle qui était perdue, je ramènerai l'égarée, je panserai la blessée et fortifierai la malade; mais je détruirai les grasses et les vigoureuses; car je les paîtrai avec justice.</text:span><text:span text:style-name="Verse_20_Number_20_Prespace"> </text:span><text:span text:style-name="Verse_20_Number">17</text:span><text:span text:style-name="Verse_20_Number_20_Postspace"> </text:span><text:span text:style-name="Verse_20_Text">Et vous, mes brebis, ainsi a dit le Seigneur, l'Éternel: Voici, je veux juger entre brebis et brebis, entre béliers et boucs.</text:span><text:span text:style-name="Verse_20_Number_20_Prespace"> </text:span><text:span text:style-name="Verse_20_Number">18</text:span><text:span text:style-name="Verse_20_Number_20_Postspace"> </text:span><text:span text:style-name="Verse_20_Text">Est-ce trop peu pour vous de paître dans un bon pâturage, que vous fouliez de vos pieds le reste de votre pâturage; de boire de belles eaux, que vous troubliez de vos pieds ce qui reste?</text:span><text:span text:style-name="Verse_20_Number_20_Prespace"> </text:span><text:span text:style-name="Verse_20_Number">19</text:span><text:span text:style-name="Verse_20_Number_20_Postspace"> </text:span><text:span text:style-name="Verse_20_Text">Et mes brebis doivent paître ce que foulent vos pieds, et ce que vous troublez de vos pieds!</text:span><text:span text:style-name="Verse_20_Number_20_Prespace"> </text:span><text:span text:style-name="Verse_20_Number">20</text:span><text:span text:style-name="Verse_20_Number_20_Postspace"> </text:span><text:span text:style-name="Verse_20_Text">C'est pourquoi, ainsi a dit le Seigneur, l'Éternel: Voici, je veux moi-même juger entre la brebis grasse et la brebis maigre.</text:span><text:span text:style-name="Verse_20_Number_20_Prespace"> </text:span><text:span text:style-name="Verse_20_Number">21</text:span><text:span text:style-name="Verse_20_Number_20_Postspace"> </text:span><text:span text:style-name="Verse_20_Text">Parce que vous avez poussé, du côté et de l'épaule, et heurté de vos cornes toutes celles qui sont languissantes, jusqu'à ce que vous les ayez chassées dehors,</text:span><text:span text:style-name="Verse_20_Number_20_Prespace"> </text:span><text:span text:style-name="Verse_20_Number">22</text:span><text:span text:style-name="Verse_20_Number_20_Postspace"> </text:span><text:span text:style-name="Verse_20_Text">Je sauverai mon troupeau, afin qu'il ne soit plus exposé au pillage, et je jugerai entre brebis et brebis.</text:span><text:span text:style-name="Verse_20_Number_20_Prespace"> </text:span><text:span text:style-name="Verse_20_Number">23</text:span><text:span text:style-name="Verse_20_Number_20_Postspace"> </text:span><text:span text:style-name="Verse_20_Text">J'établirai sur elles un seul pasteur qui les paîtra: David, mon serviteur; il les paîtra, et il sera lui-même leur pasteur;</text:span><text:span text:style-name="Verse_20_Number_20_Prespace"> </text:span><text:span text:style-name="Verse_20_Number">24</text:span><text:span text:style-name="Verse_20_Number_20_Postspace"> </text:span><text:span text:style-name="Verse_20_Text">Et moi l'Éternel, je serai leur Dieu, et David, mon serviteur, sera prince au milieu d'elles. Moi, l'Éternel, j'ai parlé.</text:span><text:span text:style-name="Verse_20_Number_20_Prespace"> </text:span><text:span text:style-name="Verse_20_Number">25</text:span><text:span text:style-name="Verse_20_Number_20_Postspace"> </text:span><text:span text:style-name="Verse_20_Text">Je traiterai avec elles une alliance de paix, et j'exterminerai du pays les bêtes sauvages; et mes brebis habiteront en sécurité au désert, et dormiront dans les bois.</text:span><text:span text:style-name="Verse_20_Number_20_Prespace"> </text:span><text:span text:style-name="Verse_20_Number">26</text:span><text:span text:style-name="Verse_20_Number_20_Postspace"> </text:span><text:span text:style-name="Verse_20_Text">Je les comblerai de bénédictions, elles et les environs de mon coteau; en sa saison je ferai tomber la pluie: ce seront des pluies de bénédiction.</text:span><text:span text:style-name="Verse_20_Number_20_Prespace"> </text:span><text:span text:style-name="Verse_20_Number">27</text:span><text:span text:style-name="Verse_20_Number_20_Postspace"> </text:span><text:span text:style-name="Verse_20_Text">Les arbres des champs produiront leur fruit, et la terre rapportera son revenu; elles seront en sécurité dans leur pays, et elles sauront que je suis l'Éternel, quand je briserai le bois de leur joug, et que je les délivrerai des mains de leurs oppresseurs.</text:span><text:span text:style-name="Verse_20_Number_20_Prespace"> </text:span><text:span text:style-name="Verse_20_Number">28</text:span><text:span text:style-name="Verse_20_Number_20_Postspace"> </text:span><text:span text:style-name="Verse_20_Text">Elles ne seront plus la proie des nations; les bêtes de la terre ne les dévoreront plus; elles demeureront en sécurité, sans que personne les épouvante.</text:span><text:span text:style-name="Verse_20_Number_20_Prespace"> </text:span><text:span text:style-name="Verse_20_Number">29</text:span><text:span text:style-name="Verse_20_Number_20_Postspace"> </text:span><text:span text:style-name="Verse_20_Text">Je leur susciterai une plantation de renom; elles ne périront plus de faim dans le pays, et ne porteront plus l'opprobre des nations.</text:span><text:span text:style-name="Verse_20_Number_20_Prespace"> </text:span><text:span text:style-name="Verse_20_Number">30</text:span><text:span text:style-name="Verse_20_Number_20_Postspace"> </text:span><text:span text:style-name="Verse_20_Text">Et ils sauront que moi, l'Éternel leur Dieu, suis avec elles, et qu'elles, la maison d'Israël, sont mon peuple, dit le Seigneur, l'Éternel.</text:span><text:span text:style-name="Verse_20_Number_20_Prespace"> </text:span><text:span text:style-name="Verse_20_Number">31</text:span><text:span text:style-name="Verse_20_Number_20_Postspace"> </text:span><text:span text:style-name="Verse_20_Text">Vous, mes brebis, les brebis de mon pâturage, vous êtes des hommes; je suis votre Dieu, dit le Seigneur, l'Éternel.</text:span></text:p>
        <text:p text:style-name="Prose_20_Paragraph"><text:span text:style-name="Chapter_20_Number">35</text:span><text:span text:style-name="Chapter_20_Number_20_Postspace"> </text:span><text:span text:style-name="Verse_20_Text">La parole de l'Éternel me fut adressée en ces termes:</text:span><text:span text:style-name="Verse_20_Number_20_Prespace"> </text:span><text:span text:style-name="Verse_20_Number">2</text:span><text:span text:style-name="Verse_20_Number_20_Postspace"> </text:span><text:span text:style-name="Verse_20_Text">Fils de l'homme, tourne ta face vers la montagne de Séir, et prohétise contre elle.</text:span><text:span text:style-name="Verse_20_Number_20_Prespace"> </text:span><text:span text:style-name="Verse_20_Number">3</text:span><text:span text:style-name="Verse_20_Number_20_Postspace"> </text:span><text:span text:style-name="Verse_20_Text">Dis-lui: Ainsi a dit le Seigneur, l'Éternel: Voici, j'en veux à toi, montagne de Séir; j'étends ma main sur toi, et te réduis en solitude et en désert!</text:span><text:span text:style-name="Verse_20_Number_20_Prespace"> </text:span><text:span text:style-name="Verse_20_Number">4</text:span><text:span text:style-name="Verse_20_Number_20_Postspace"> </text:span><text:span text:style-name="Verse_20_Text">Je réduirai tes villes en désert, tu seras une désolation, et tu sauras que je suis l'Éternel.</text:span><text:span text:style-name="Verse_20_Number_20_Prespace"> </text:span><text:span text:style-name="Verse_20_Number">5</text:span><text:span text:style-name="Verse_20_Number_20_Postspace"> </text:span><text:span text:style-name="Verse_20_Text">Parce que tu avais une inimitié éternelle, et que tu as livré à l'épée les enfants d'Israël, dans le temps de leur calamité, alors que leur iniquité était à son terme,</text:span><text:span text:style-name="Verse_20_Number_20_Prespace"> </text:span><text:span text:style-name="Verse_20_Number">6</text:span><text:span text:style-name="Verse_20_Number_20_Postspace"> </text:span><text:span text:style-name="Verse_20_Text">A cause de cela, je suis vivant! dit le Seigneur, l'Éternel, je te mettrai à sang, et le sang te poursuivra; parce que tu n'as point haï le sang, le sang te poursuivra!</text:span><text:span text:style-name="Verse_20_Number_20_Prespace"> </text:span><text:span text:style-name="Verse_20_Number">7</text:span><text:span text:style-name="Verse_20_Number_20_Postspace"> </text:span><text:span text:style-name="Verse_20_Text">Je réduirai en solitude et en désolation la montagne de Séir, et j'en retrancherai les allants et venants.</text:span><text:span text:style-name="Verse_20_Number_20_Prespace"> </text:span><text:span text:style-name="Verse_20_Number">8</text:span><text:span text:style-name="Verse_20_Number_20_Postspace"> </text:span><text:span text:style-name="Verse_20_Text">Je remplirai ses montagnes de blessés à mort; ceux que l'épée blesse à mort tomberont sur tes coteaux, dans tes vallées et dans tous tes ravins.</text:span><text:span text:style-name="Verse_20_Number_20_Prespace"> </text:span><text:span text:style-name="Verse_20_Number">9</text:span><text:span text:style-name="Verse_20_Number_20_Postspace"> </text:span><text:span text:style-name="Verse_20_Text">Je te réduirai en solitudes éternelles; tes villes ne seront plus habitées, et vous saurez que je suis l'Éternel.</text:span><text:span text:style-name="Verse_20_Number_20_Prespace"> </text:span><text:span text:style-name="Verse_20_Number">10</text:span><text:span text:style-name="Verse_20_Number_20_Postspace"> </text:span><text:span text:style-name="Verse_20_Text">Parce que tu as dit: “Les deux nations et les deux pays seront à moi, et nous nous en emparerons”, bien que l'Éternel y soit,</text:span><text:span text:style-name="Verse_20_Number_20_Prespace"> </text:span><text:span text:style-name="Verse_20_Number">11</text:span><text:span text:style-name="Verse_20_Number_20_Postspace"> </text:span><text:span text:style-name="Verse_20_Text">C'est pourquoi, je suis vivant! dit le Seigneur, l'Éternel, je te traiterai selon la colère et la fureur que tu as exercées dans tes inimitiés contre eux, et je me ferai connaître au milieu d'eux, quand je te jugerai.</text:span><text:span text:style-name="Verse_20_Number_20_Prespace"> </text:span><text:span text:style-name="Verse_20_Number">12</text:span><text:span text:style-name="Verse_20_Number_20_Postspace"> </text:span><text:span text:style-name="Verse_20_Text">Sache que moi, l'Éternel, j'ai entendu les outrages que tu as proférés contre les montagnes d'Israël, en disant: Elles sont désolées, elles nous sont données comme une proie.</text:span><text:span text:style-name="Verse_20_Number_20_Prespace"> </text:span><text:span text:style-name="Verse_20_Number">13</text:span><text:span text:style-name="Verse_20_Number_20_Postspace"> </text:span><text:span text:style-name="Verse_20_Text">Et vous m'avez bravé par vos discours, et vous avez multiplié vos paroles contre moi; je l'ai entendu.</text:span><text:span text:style-name="Verse_20_Number_20_Prespace"> </text:span><text:span text:style-name="Verse_20_Number">14</text:span><text:span text:style-name="Verse_20_Number_20_Postspace"> </text:span><text:span text:style-name="Verse_20_Text">Ainsi a dit le Seigneur, l'Éternel: Lorsque toute la terre sera dans la joie, je te réduirai en désolation.</text:span><text:span text:style-name="Verse_20_Number_20_Prespace"> </text:span><text:span text:style-name="Verse_20_Number">15</text:span><text:span text:style-name="Verse_20_Number_20_Postspace"> </text:span><text:span text:style-name="Verse_20_Text">Puisque tu t'es réjouie de ce que l'héritage de la maison d'Israël ait été désolé, je te traiterai de même; tu seras désolée, </text:span><text:soft-page-break/><text:span text:style-name="Verse_20_Text">montagne de Séir, avec l'Idumée tout entière, et l'on saura que je suis l'Éternel.</text:span></text:p>
        <text:p text:style-name="Prose_20_Paragraph"><text:span text:style-name="Chapter_20_Number">36</text:span><text:span text:style-name="Chapter_20_Number_20_Postspace"> </text:span><text:span text:style-name="Verse_20_Text">Et toi, fils de l'homme, prophétise sur les montagnes d'Israël, et dis: Montagnes d'Israël, écoutez la parole de l'Éternel.</text:span><text:span text:style-name="Verse_20_Number_20_Prespace"> </text:span><text:span text:style-name="Verse_20_Number">2</text:span><text:span text:style-name="Verse_20_Number_20_Postspace"> </text:span><text:span text:style-name="Verse_20_Text">Ainsi a dit le Seigneur, l'Éternel: Parce que les ennemis ont dit de vous: “Ah! ah! même les hauteurs éternelles sont devenues notre possession! “</text:span><text:span text:style-name="Verse_20_Number_20_Prespace"> </text:span><text:span text:style-name="Verse_20_Number">3</text:span><text:span text:style-name="Verse_20_Number_20_Postspace"> </text:span><text:span text:style-name="Verse_20_Text">A cause de cela prophétise, et dis: Ainsi a dit le Seigneur, l'Éternel: Parce que, oui, parce qu'on vous a réduites en désolation et englouties de toutes parts, afin que vous fussiez la propriété des autres nations, et que vous avez été l'objet des discours et des moqueries des peuples;</text:span><text:span text:style-name="Verse_20_Number_20_Prespace"> </text:span><text:span text:style-name="Verse_20_Number">4</text:span><text:span text:style-name="Verse_20_Number_20_Postspace"> </text:span><text:span text:style-name="Verse_20_Text">A cause de cela, montagnes d'Israël, écoutez la parole du Seigneur l'Éternel: Ainsi a dit le Seigneur, l'Éternel, aux montagnes et aux coteaux, aux ravins et aux vallées, aux lieux détruits et désolés, aux villes abandonnées, qui ont été livrées au pillage et aux moqueries des autres nations d'alentour;</text:span><text:span text:style-name="Verse_20_Number_20_Prespace"> </text:span><text:span text:style-name="Verse_20_Number">5</text:span><text:span text:style-name="Verse_20_Number_20_Postspace"> </text:span><text:span text:style-name="Verse_20_Text">A cause de cela, ainsi a dit le Seigneur, l'Éternel: Oui, dans l'ardeur de ma jalousie, je veux parler contre les autres nations, et contre l'Idumée tout entière, qui se sont arrogé la possession de mon pays, dans la joie de leur cœur et le mépris de leur âme, pour le mettre au pillage.</text:span><text:span text:style-name="Verse_20_Number_20_Prespace"> </text:span><text:span text:style-name="Verse_20_Number">6</text:span><text:span text:style-name="Verse_20_Number_20_Postspace"> </text:span><text:span text:style-name="Verse_20_Text">C'est pourquoi prophétise sur le pays d'Israël, dis aux montagnes et aux coteaux, aux ravins et aux vallées: Ainsi a dit le Seigneur, l'Éternel: Voici, je parle dans ma jalousie et dans ma colère, parce que vous portez l'ignominie des nations.</text:span><text:span text:style-name="Verse_20_Number_20_Prespace"> </text:span><text:span text:style-name="Verse_20_Number">7</text:span><text:span text:style-name="Verse_20_Number_20_Postspace"> </text:span><text:span text:style-name="Verse_20_Text">C'est pourquoi, ainsi a dit le Seigneur, l'Éternel: Je lève ma main: les nations qui vous entourent porteront elles-mêmes leur ignominie!</text:span><text:span text:style-name="Verse_20_Number_20_Prespace"> </text:span><text:span text:style-name="Verse_20_Number">8</text:span><text:span text:style-name="Verse_20_Number_20_Postspace"> </text:span><text:span text:style-name="Verse_20_Text">Mais vous, montagnes d'Israël, vous pousserez vos branches, vous porterez votre fruit pour mon peuple d'Israël, car ces choses sont près d'arriver.</text:span><text:span text:style-name="Verse_20_Number_20_Prespace"> </text:span><text:span text:style-name="Verse_20_Number">9</text:span><text:span text:style-name="Verse_20_Number_20_Postspace"> </text:span><text:span text:style-name="Verse_20_Text">Car, voici, je viens à vous, je me tournerai vers vous, vous serez cultivées et ensemencées.</text:span><text:span text:style-name="Verse_20_Number_20_Prespace"> </text:span><text:span text:style-name="Verse_20_Number">10</text:span><text:span text:style-name="Verse_20_Number_20_Postspace"> </text:span><text:span text:style-name="Verse_20_Text">Je multiplierai sur vous les hommes, la maison d'Israël tout entière; les villes seront habitées, et les lieux détruits rebâtis.</text:span><text:span text:style-name="Verse_20_Number_20_Prespace"> </text:span><text:span text:style-name="Verse_20_Number">11</text:span><text:span text:style-name="Verse_20_Number_20_Postspace"> </text:span><text:span text:style-name="Verse_20_Text">Je multiplierai sur vous les hommes et les bêtes; ils se multiplieront et s'accroîtront, et je ferai que vous soyez habitées comme vous l'étiez autrefois, et je vous ferai plus de bien que jadis, et vous saurez que je suis l'Éternel.</text:span><text:span text:style-name="Verse_20_Number_20_Prespace"> </text:span><text:span text:style-name="Verse_20_Number">12</text:span><text:span text:style-name="Verse_20_Number_20_Postspace"> </text:span><text:span text:style-name="Verse_20_Text">Je ferai venir sur vous des hommes, mon peuple d'Israël, qui te posséderont; tu seras leur héritage, et tu ne les priveras plus de leurs enfants.</text:span><text:span text:style-name="Verse_20_Number_20_Prespace"> </text:span><text:span text:style-name="Verse_20_Number">13</text:span><text:span text:style-name="Verse_20_Number_20_Postspace"> </text:span><text:span text:style-name="Verse_20_Text">Ainsi a dit le Seigneur, l'Éternel: Parce qu'on vous dit: “Tu dévores des hommes, et tu prives ta propre nation de ses enfants”;</text:span><text:span text:style-name="Verse_20_Number_20_Prespace"> </text:span><text:span text:style-name="Verse_20_Number">14</text:span><text:span text:style-name="Verse_20_Number_20_Postspace"> </text:span><text:span text:style-name="Verse_20_Text">A cause de cela tu ne dévoreras plus d'hommes, et tu ne priveras plus ta nation de ses enfants, dit le Seigneur, l'Éternel.</text:span><text:span text:style-name="Verse_20_Number_20_Prespace"> </text:span><text:span text:style-name="Verse_20_Number">15</text:span><text:span text:style-name="Verse_20_Number_20_Postspace"> </text:span><text:span text:style-name="Verse_20_Text">Je ne te ferai plus entendre les outrages des nations, tu ne porteras plus l'opprobre des peuples, et tu ne feras plus déchoir ta nation, dit le Seigneur, l'Éternel.</text:span><text:span text:style-name="Verse_20_Number_20_Prespace"> </text:span><text:span text:style-name="Verse_20_Number">16</text:span><text:span text:style-name="Verse_20_Number_20_Postspace"> </text:span><text:span text:style-name="Verse_20_Text">La parole de l'Éternel me fut encore adressée, en ces termes:</text:span><text:span text:style-name="Verse_20_Number_20_Prespace"> </text:span><text:span text:style-name="Verse_20_Number">17</text:span><text:span text:style-name="Verse_20_Number_20_Postspace"> </text:span><text:span text:style-name="Verse_20_Text">Fils de l'homme, ceux de la maison d'Israël, qui habitaient leur pays, l'ont souillé par leur conduite et leurs actions; leur voie est devenue devant moi comme la souillure d'une femme pendant son impureté.</text:span><text:span text:style-name="Verse_20_Number_20_Prespace"> </text:span><text:span text:style-name="Verse_20_Number">18</text:span><text:span text:style-name="Verse_20_Number_20_Postspace"> </text:span><text:span text:style-name="Verse_20_Text">Et j'ai répandu sur eux l'ardeur de ma colère, à cause du sang qu'ils ont répandu sur le pays, et parce qu'ils l'ont souillé par leurs idoles.</text:span><text:span text:style-name="Verse_20_Number_20_Prespace"> </text:span><text:span text:style-name="Verse_20_Number">19</text:span><text:span text:style-name="Verse_20_Number_20_Postspace"> </text:span><text:span text:style-name="Verse_20_Text">Je les ai dispersés parmi les nations, et ils ont été répandus en divers pays; je les ai jugés selon leur conduite et leurs actions.</text:span><text:span text:style-name="Verse_20_Number_20_Prespace"> </text:span><text:span text:style-name="Verse_20_Number">20</text:span><text:span text:style-name="Verse_20_Number_20_Postspace"> </text:span><text:span text:style-name="Verse_20_Text">Et lorsqu'ils sont arrivés parmi les nations où ils allaient, ils ont profané mon saint nom, en sorte qu'on a dit d'eux: C'est le peuple de l'Éternel, et ils sont sortis de son pays!</text:span><text:span text:style-name="Verse_20_Number_20_Prespace"> </text:span><text:span text:style-name="Verse_20_Number">21</text:span><text:span text:style-name="Verse_20_Number_20_Postspace"> </text:span><text:span text:style-name="Verse_20_Text">Mais j'ai voulu épargner mon saint nom, que profanait la maison d'Israël parmi les nations où elle est allée.</text:span><text:span text:style-name="Verse_20_Number_20_Prespace"> </text:span><text:span text:style-name="Verse_20_Number">22</text:span><text:span text:style-name="Verse_20_Number_20_Postspace"> </text:span><text:span text:style-name="Verse_20_Text">C'est pourquoi dis à la maison d'Israël: Ainsi a dit le Seigneur, l'Éternel: Je n'agis pas de la sorte à cause de vous, maison d'Israël, mais à cause de mon saint nom, que vous avez profané parmi les nations où vous êtes allés.</text:span><text:span text:style-name="Verse_20_Number_20_Prespace"> </text:span><text:span text:style-name="Verse_20_Number">23</text:span><text:span text:style-name="Verse_20_Number_20_Postspace"> </text:span><text:span text:style-name="Verse_20_Text">Je sanctifierai mon grand nom, qui a été profané parmi les nations, que vous avez profané au milieu d'elles; et les nations sauront que je suis l'Éternel, dit le Seigneur, l'Éternel, quand je serai sanctifié par vous, sous leurs yeux.</text:span><text:span text:style-name="Verse_20_Number_20_Prespace"> </text:span><text:span text:style-name="Verse_20_Number">24</text:span><text:span text:style-name="Verse_20_Number_20_Postspace"> </text:span><text:span text:style-name="Verse_20_Text">Je vous retirerai d'entre les nations, et je vous rassemblerai de tous les pays, et je vous ramènerai dans votre pays.</text:span><text:span text:style-name="Verse_20_Number_20_Prespace"> </text:span><text:span text:style-name="Verse_20_Number">25</text:span><text:span text:style-name="Verse_20_Number_20_Postspace"> </text:span><text:span text:style-name="Verse_20_Text">Je répandrai sur vous des eaux pures, et vous serez purifiés; je vous purifierai de toutes vos souillures et de toutes vos idoles.</text:span><text:span text:style-name="Verse_20_Number_20_Prespace"> </text:span><text:span text:style-name="Verse_20_Number">26</text:span><text:span text:style-name="Verse_20_Number_20_Postspace"> </text:span><text:span text:style-name="Verse_20_Text">Je vous donnerai un cœur nouveau, et je mettrai en vous un esprit nouveau; j'ôterai de votre corps le cœur de pierre, et je vous donnerai un cœur de chair.</text:span><text:span text:style-name="Verse_20_Number_20_Prespace"> </text:span><text:span text:style-name="Verse_20_Number">27</text:span><text:span text:style-name="Verse_20_Number_20_Postspace"> </text:span><text:span text:style-name="Verse_20_Text">Je mettrai en vous mon Esprit, et je ferai que vous marchiez dans mes statuts, et que vous </text:span><text:soft-page-break/><text:span text:style-name="Verse_20_Text">gardiez mes ordonnances pour les pratiquer.</text:span><text:span text:style-name="Verse_20_Number_20_Prespace"> </text:span><text:span text:style-name="Verse_20_Number">28</text:span><text:span text:style-name="Verse_20_Number_20_Postspace"> </text:span><text:span text:style-name="Verse_20_Text">Et vous habiterez dans le pays que j'ai donné à vos pères; vous serez mon peuple, et je serai votre Dieu.</text:span><text:span text:style-name="Verse_20_Number_20_Prespace"> </text:span><text:span text:style-name="Verse_20_Number">29</text:span><text:span text:style-name="Verse_20_Number_20_Postspace"> </text:span><text:span text:style-name="Verse_20_Text">Je vous délivrerai de toutes vos souillures; j'appellerai le froment, et le multiplierai, et je ne vous enverrai plus la famine.</text:span><text:span text:style-name="Verse_20_Number_20_Prespace"> </text:span><text:span text:style-name="Verse_20_Number">30</text:span><text:span text:style-name="Verse_20_Number_20_Postspace"> </text:span><text:span text:style-name="Verse_20_Text">Je multiplierai le fruit des arbres et le produit des champs, afin que vous ne portiez plus l'opprobre de la famine parmi les nations.</text:span><text:span text:style-name="Verse_20_Number_20_Prespace"> </text:span><text:span text:style-name="Verse_20_Number">31</text:span><text:span text:style-name="Verse_20_Number_20_Postspace"> </text:span><text:span text:style-name="Verse_20_Text">Vous vous souviendrez alors de votre mauvaise voie, et de vos actions qui n'étaient pas bonnes; vous aurez horreur de vous-mêmes, à cause de vos iniquités et de vos abominations.</text:span><text:span text:style-name="Verse_20_Number_20_Prespace"> </text:span><text:span text:style-name="Verse_20_Number">32</text:span><text:span text:style-name="Verse_20_Number_20_Postspace"> </text:span><text:span text:style-name="Verse_20_Text">Je ne le fais pas à cause de vous, dit le Seigneur, l'Éternel; sachez-le, soyez honteux et confus à cause de vos voies, maison d'Israël!</text:span><text:span text:style-name="Verse_20_Number_20_Prespace"> </text:span><text:span text:style-name="Verse_20_Number">33</text:span><text:span text:style-name="Verse_20_Number_20_Postspace"> </text:span><text:span text:style-name="Verse_20_Text">Ainsi a dit le Seigneur, l'Éternel: Au jour où je vous purifierai de toutes vos iniquités, je ferai que vos villes soient habitées, et les lieux ruinés rebâtis.</text:span><text:span text:style-name="Verse_20_Number_20_Prespace"> </text:span><text:span text:style-name="Verse_20_Number">34</text:span><text:span text:style-name="Verse_20_Number_20_Postspace"> </text:span><text:span text:style-name="Verse_20_Text">La terre désolée sera cultivée, tandis qu'elle était déserte aux yeux de tous les passants.</text:span><text:span text:style-name="Verse_20_Number_20_Prespace"> </text:span><text:span text:style-name="Verse_20_Number">35</text:span><text:span text:style-name="Verse_20_Number_20_Postspace"> </text:span><text:span text:style-name="Verse_20_Text">Et ils diront: Cette terre désolée est devenue comme un jardin d'Éden; ces villes désolées, désertes et ruinées, sont fortifiées et habitées.</text:span><text:span text:style-name="Verse_20_Number_20_Prespace"> </text:span><text:span text:style-name="Verse_20_Number">36</text:span><text:span text:style-name="Verse_20_Number_20_Postspace"> </text:span><text:span text:style-name="Verse_20_Text">Et les nations d'alentour, qui seront demeurées de reste, sauront que moi, l'Éternel, j'ai rebâti les lieux détruits, et planté le pays désolé; moi, l'Éternel, je le dis, et je le ferai.</text:span><text:span text:style-name="Verse_20_Number_20_Prespace"> </text:span><text:span text:style-name="Verse_20_Number">37</text:span><text:span text:style-name="Verse_20_Number_20_Postspace"> </text:span><text:span text:style-name="Verse_20_Text">Ainsi a dit le Seigneur, l'Éternel: Je me laisserai encore fléchir par la maison d'Israël, pour leur faire ceci: Je multiplierai les hommes comme un troupeau.</text:span><text:span text:style-name="Verse_20_Number_20_Prespace"> </text:span><text:span text:style-name="Verse_20_Number">38</text:span><text:span text:style-name="Verse_20_Number_20_Postspace"> </text:span><text:span text:style-name="Verse_20_Text">Les villes désertes seront remplies de troupeaux d'hommes, pareils aux troupeaux consacrés, pareils aux troupeaux qu'on amène à Jérusalem durant ses fêtes solennelles; et ils sauront que je suis l'Éternel.</text:span></text:p>
        <text:p text:style-name="Prose_20_Paragraph"><text:span text:style-name="Chapter_20_Number">37</text:span><text:span text:style-name="Chapter_20_Number_20_Postspace"> </text:span><text:span text:style-name="Verse_20_Text">La main de l'Éternel fut sur moi, et l'Éternel me fit sortir en esprit, et me posa au milieu d'une vallée pleine d'ossements.</text:span><text:span text:style-name="Verse_20_Number_20_Prespace"> </text:span><text:span text:style-name="Verse_20_Number">2</text:span><text:span text:style-name="Verse_20_Number_20_Postspace"> </text:span><text:span text:style-name="Verse_20_Text">Il me fit passer près d'eux tout autour; et voici, ils étaient en fort grand nombre à la surface de cette vallée, et ils étaient complètement secs.</text:span><text:span text:style-name="Verse_20_Number_20_Prespace"> </text:span><text:span text:style-name="Verse_20_Number">3</text:span><text:span text:style-name="Verse_20_Number_20_Postspace"> </text:span><text:span text:style-name="Verse_20_Text">Et il me dit: Fils de l'homme, ces os pourraient-ils revivre? Je répondis: Seigneur Éternel, tu le sais.</text:span><text:span text:style-name="Verse_20_Number_20_Prespace"> </text:span><text:span text:style-name="Verse_20_Number">4</text:span><text:span text:style-name="Verse_20_Number_20_Postspace"> </text:span><text:span text:style-name="Verse_20_Text">Alors il me dit: Prophétise sur ces os, et dis-leur: Os secs, écoutez la parole de l'Éternel.</text:span><text:span text:style-name="Verse_20_Number_20_Prespace"> </text:span><text:span text:style-name="Verse_20_Number">5</text:span><text:span text:style-name="Verse_20_Number_20_Postspace"> </text:span><text:span text:style-name="Verse_20_Text">Ainsi a dit le Seigneur, l'Éternel à ces os: Voici, je vais faire entrer en vous l'esprit, et vous vivrez.</text:span><text:span text:style-name="Verse_20_Number_20_Prespace"> </text:span><text:span text:style-name="Verse_20_Number">6</text:span><text:span text:style-name="Verse_20_Number_20_Postspace"> </text:span><text:span text:style-name="Verse_20_Text">Je vous donnerai des nerfs; je ferai croître sur vous de la chair; je vous couvrirai de peau, je mettrai l'esprit en vous, et vous vivrez, et vous saurez que je suis l'Éternel.</text:span><text:span text:style-name="Verse_20_Number_20_Prespace"> </text:span><text:span text:style-name="Verse_20_Number">7</text:span><text:span text:style-name="Verse_20_Number_20_Postspace"> </text:span><text:span text:style-name="Verse_20_Text">Je prophétisai donc, comme il m'avait été commandé; et, dès que j'eus prophétisé, il se fit un bruit, et voici, un mouvement, et les os s'approchèrent les uns des autres.</text:span><text:span text:style-name="Verse_20_Number_20_Prespace"> </text:span><text:span text:style-name="Verse_20_Number">8</text:span><text:span text:style-name="Verse_20_Number_20_Postspace"> </text:span><text:span text:style-name="Verse_20_Text">Je regardai, et voici, il se forma des nerfs sur eux; il y crût de la chair, la peau les couvrit, mais il n'y avait point d'esprit en eux.</text:span><text:span text:style-name="Verse_20_Number_20_Prespace"> </text:span><text:span text:style-name="Verse_20_Number">9</text:span><text:span text:style-name="Verse_20_Number_20_Postspace"> </text:span><text:span text:style-name="Verse_20_Text">Alors il me dit: Prophétise à l'esprit, fils de l'homme; prophétise et dis à l'esprit: Ainsi a dit le Seigneur, l'Éternel: Esprit, viens des quatre vents, et souffle sur ces tués, afin qu'ils revivent.</text:span><text:span text:style-name="Verse_20_Number_20_Prespace"> </text:span><text:span text:style-name="Verse_20_Number">10</text:span><text:span text:style-name="Verse_20_Number_20_Postspace"> </text:span><text:span text:style-name="Verse_20_Text">Je prophétisai donc, comme il m'avait été commandé, et l'esprit entra en eux, et ils revécurent, et se tinrent sur leurs pieds. C'était une fort grande armée.</text:span><text:span text:style-name="Verse_20_Number_20_Prespace"> </text:span><text:span text:style-name="Verse_20_Number">11</text:span><text:span text:style-name="Verse_20_Number_20_Postspace"> </text:span><text:span text:style-name="Verse_20_Text">Et il me dit: Fils de l'homme, ces os, c'est toute la maison d'Israël. Voici, ils disent: Nos os sont devenus secs, notre espérance est perdue, c'en est fait de nous!</text:span><text:span text:style-name="Verse_20_Number_20_Prespace"> </text:span><text:span text:style-name="Verse_20_Number">12</text:span><text:span text:style-name="Verse_20_Number_20_Postspace"> </text:span><text:span text:style-name="Verse_20_Text">C'est pourquoi prophétise, et dis-leur: Ainsi a dit le Seigneur, l'Éternel: Voici, j'ouvrirai vos tombeaux, et vous ferai remonter de vos tombeaux, ô mon peuple, et je vous ferai rentrer dans le pays d'Israël.</text:span><text:span text:style-name="Verse_20_Number_20_Prespace"> </text:span><text:span text:style-name="Verse_20_Number">13</text:span><text:span text:style-name="Verse_20_Number_20_Postspace"> </text:span><text:span text:style-name="Verse_20_Text">Et vous saurez que je suis l'Éternel, quand j'ouvrirai vos tombeaux, et que je vous ferai remonter de vos tombeaux, ô mon peuple.</text:span><text:span text:style-name="Verse_20_Number_20_Prespace"> </text:span><text:span text:style-name="Verse_20_Number">14</text:span><text:span text:style-name="Verse_20_Number_20_Postspace"> </text:span><text:span text:style-name="Verse_20_Text">Je mettrai en vous mon esprit, et vous vivrez; je vous placerai dans votre pays, et vous saurez que moi, l'Éternel, j'ai parlé et agi, dit l'Éternel.</text:span><text:span text:style-name="Verse_20_Number_20_Prespace"> </text:span><text:span text:style-name="Verse_20_Number">15</text:span><text:span text:style-name="Verse_20_Number_20_Postspace"> </text:span><text:span text:style-name="Verse_20_Text">La parole de l'Éternel me fut adressée en ces termes:</text:span><text:span text:style-name="Verse_20_Number_20_Prespace"> </text:span><text:span text:style-name="Verse_20_Number">16</text:span><text:span text:style-name="Verse_20_Number_20_Postspace"> </text:span><text:span text:style-name="Verse_20_Text">Et toi, fils de l'homme, prends un morceau de bois et y écris: “Pour Juda et pour les enfants d'Israël, ses compagnons. “ Prends un autre morceau de bois, et y écris: “Pour Joseph, bois d'Éphraïm et de toute la maison d'Israël qui lui est associée. “</text:span><text:span text:style-name="Verse_20_Number_20_Prespace"> </text:span><text:span text:style-name="Verse_20_Number">17</text:span><text:span text:style-name="Verse_20_Number_20_Postspace"> </text:span><text:span text:style-name="Verse_20_Text">Rapproche-les l'un de l'autre pour en faire une seule pièce, afin qu'ils soient unis dans ta main.</text:span><text:span text:style-name="Verse_20_Number_20_Prespace"> </text:span><text:span text:style-name="Verse_20_Number">18</text:span><text:span text:style-name="Verse_20_Number_20_Postspace"> </text:span><text:span text:style-name="Verse_20_Text">Et quand les enfants de ton peuple t'interrogeront, en disant: “Ne nous expliqueras-tu pas ce que tu veux dire par cette action? “</text:span><text:span text:style-name="Verse_20_Number_20_Prespace"> </text:span><text:span text:style-name="Verse_20_Number">19</text:span><text:span text:style-name="Verse_20_Number_20_Postspace"> </text:span><text:span text:style-name="Verse_20_Text">Dis-leur: Ainsi a dit le Seigneur, l'Éternel: Voici, je prendrai le bois de Joseph qui est dans la main d'Éphraïm et les tribus d'Israël, ses compagnes; je les joindrai au bois de Juda, pour en faire un seul bois, qui ne soit qu'un dans ma main.</text:span><text:span text:style-name="Verse_20_Number_20_Prespace"> </text:span><text:span text:style-name="Verse_20_Number">20</text:span><text:span text:style-name="Verse_20_Number_20_Postspace"> </text:span><text:span text:style-name="Verse_20_Text">Les bois sur lesquels tu auras écrit </text:span><text:soft-page-break/><text:span text:style-name="Verse_20_Text">seront dans ta main, sous leurs yeux.</text:span><text:span text:style-name="Verse_20_Number_20_Prespace"> </text:span><text:span text:style-name="Verse_20_Number">21</text:span><text:span text:style-name="Verse_20_Number_20_Postspace"> </text:span><text:span text:style-name="Verse_20_Text">Dis-leur: Ainsi a dit le Seigneur, l'Éternel: Voici, je vais prendre les enfants d'Israël du milieu des nations où ils sont allés; je les rassemblerai de toute part, et les ferai rentrer dans leur pays.</text:span><text:span text:style-name="Verse_20_Number_20_Prespace"> </text:span><text:span text:style-name="Verse_20_Number">22</text:span><text:span text:style-name="Verse_20_Number_20_Postspace"> </text:span><text:span text:style-name="Verse_20_Text">Je ferai d'eux une seule nation dans le pays, sur les montagnes d'Israël, et ils auront tous un seul et même roi; ils ne seront plus deux nations, et ne seront plus divisés en deux royaumes.</text:span><text:span text:style-name="Verse_20_Number_20_Prespace"> </text:span><text:span text:style-name="Verse_20_Number">23</text:span><text:span text:style-name="Verse_20_Number_20_Postspace"> </text:span><text:span text:style-name="Verse_20_Text">Ils ne se souilleront plus par leurs idoles, ni par leurs infamies, ni par tous leurs péchés; je les retirerai de tous les lieux où ils habitent, et où ils ont péché; je les purifierai, ils seront mon peuple, et je serai leur Dieu.</text:span><text:span text:style-name="Verse_20_Number_20_Prespace"> </text:span><text:span text:style-name="Verse_20_Number">24</text:span><text:span text:style-name="Verse_20_Number_20_Postspace"> </text:span><text:span text:style-name="Verse_20_Text">David mon serviteur régnera sur eux; ils auront tous un seul pasteur; ils marcheront dans mes ordonnances, et garderont mes statuts pour les pratiquer.</text:span><text:span text:style-name="Verse_20_Number_20_Prespace"> </text:span><text:span text:style-name="Verse_20_Number">25</text:span><text:span text:style-name="Verse_20_Number_20_Postspace"> </text:span><text:span text:style-name="Verse_20_Text">Ils habiteront dans le pays que j'ai donné à Jacob, mon serviteur, où vos pères ont habité; ils y habiteront, eux, leurs enfants et les enfants de leurs enfants, à toujours, et David, mon serviteur, sera leur prince à jamais.</text:span><text:span text:style-name="Verse_20_Number_20_Prespace"> </text:span><text:span text:style-name="Verse_20_Number">26</text:span><text:span text:style-name="Verse_20_Number_20_Postspace"> </text:span><text:span text:style-name="Verse_20_Text">Je traiterai avec eux une alliance de paix, et il y aura avec eux une alliance éternelle; je les établirai, et les multiplierai; je mettrai mon sanctuaire au milieu d'eux pour toujours.</text:span><text:span text:style-name="Verse_20_Number_20_Prespace"> </text:span><text:span text:style-name="Verse_20_Number">27</text:span><text:span text:style-name="Verse_20_Number_20_Postspace"> </text:span><text:span text:style-name="Verse_20_Text">Ma demeure sera au milieu d'eux; je serai leur Dieu, et ils seront mon peuple.</text:span><text:span text:style-name="Verse_20_Number_20_Prespace"> </text:span><text:span text:style-name="Verse_20_Number">28</text:span><text:span text:style-name="Verse_20_Number_20_Postspace"> </text:span><text:span text:style-name="Verse_20_Text">Et les nations sauront que je suis l'Éternel, qui sanctifie Israël, lorsque mon sanctuaire sera au milieu d'eux pour toujours.</text:span></text:p>
        <text:p text:style-name="Prose_20_Paragraph"><text:span text:style-name="Chapter_20_Number">38</text:span><text:span text:style-name="Chapter_20_Number_20_Postspace"> </text:span><text:span text:style-name="Verse_20_Text">La parole de l'Éternel me fut adressée en ces termes:</text:span><text:span text:style-name="Verse_20_Number_20_Prespace"> </text:span><text:span text:style-name="Verse_20_Number">2</text:span><text:span text:style-name="Verse_20_Number_20_Postspace"> </text:span><text:span text:style-name="Verse_20_Text">Fils de l'homme, tourne ta face vers Gog, au pays de Magog, vers le prince de Rosh, de Méshec et de Tubal, et prophétise contre lui;</text:span><text:span text:style-name="Verse_20_Number_20_Prespace"> </text:span><text:span text:style-name="Verse_20_Number">3</text:span><text:span text:style-name="Verse_20_Number_20_Postspace"> </text:span><text:span text:style-name="Verse_20_Text">Et dis: Ainsi a dit le Seigneur, l'Éternel: Voici, j'en veux à toi, Gog, prince de Rosh, de Méshec et de Tubal;</text:span><text:span text:style-name="Verse_20_Number_20_Prespace"> </text:span><text:span text:style-name="Verse_20_Number">4</text:span><text:span text:style-name="Verse_20_Number_20_Postspace"> </text:span><text:span text:style-name="Verse_20_Text">Je t'entraînerai, et je mettrai une boucle à tes mâchoires, et je te ferai sortir avec toute ton armée, avec les chevaux et les cavaliers, tous parfaitement équipés, grande multitude armée d'écus et de boucliers, et tous maniant l'épée.</text:span><text:span text:style-name="Verse_20_Number_20_Prespace"> </text:span><text:span text:style-name="Verse_20_Number">5</text:span><text:span text:style-name="Verse_20_Number_20_Postspace"> </text:span><text:span text:style-name="Verse_20_Text">Ceux de Perse, d'Éthiopie, de Put, sont avec eux, portant tous des boucliers et des casques;</text:span><text:span text:style-name="Verse_20_Number_20_Prespace"> </text:span><text:span text:style-name="Verse_20_Number">6</text:span><text:span text:style-name="Verse_20_Number_20_Postspace"> </text:span><text:span text:style-name="Verse_20_Text">Gomer et toutes ses troupes, la maison de Togarma à l'extrême nord, avec toutes ses troupes, peuples nombreux qui t'accompagnent.</text:span><text:span text:style-name="Verse_20_Number_20_Prespace"> </text:span><text:span text:style-name="Verse_20_Number">7</text:span><text:span text:style-name="Verse_20_Number_20_Postspace"> </text:span><text:span text:style-name="Verse_20_Text">Sois prêt, prépare-toi, toi et toute la multitude assemblée avec toi; sois leur chef.</text:span><text:span text:style-name="Verse_20_Number_20_Prespace"> </text:span><text:span text:style-name="Verse_20_Number">8</text:span><text:span text:style-name="Verse_20_Number_20_Postspace"> </text:span><text:span text:style-name="Verse_20_Text">Après beaucoup de jours, tu seras sommé; dans la suite des années tu viendras en un pays délivré de l'épée et rassemblé d'entre plusieurs peuples, sur les montagnes d'Israël, longtemps désertes; maintenant tous ramenés d'entre les nations, ils y habitent en sécurité.</text:span><text:span text:style-name="Verse_20_Number_20_Prespace"> </text:span><text:span text:style-name="Verse_20_Number">9</text:span><text:span text:style-name="Verse_20_Number_20_Postspace"> </text:span><text:span text:style-name="Verse_20_Text">Tu t'avanceras, et tu viendras comme l'ouragan; comme une nuée tu couvriras le pays, toi, toutes tes troupes et les nombreux peuples qui sont avec toi.</text:span><text:span text:style-name="Verse_20_Number_20_Prespace"> </text:span><text:span text:style-name="Verse_20_Number">10</text:span><text:span text:style-name="Verse_20_Number_20_Postspace"> </text:span><text:span text:style-name="Verse_20_Text">Ainsi a dit le Seigneur, l'Éternel: En ces jours-là, des pensées monteront dans ton cœur, et tu formeras de mauvais desseins.</text:span><text:span text:style-name="Verse_20_Number_20_Prespace"> </text:span><text:span text:style-name="Verse_20_Number">11</text:span><text:span text:style-name="Verse_20_Number_20_Postspace"> </text:span><text:span text:style-name="Verse_20_Text">Tu diras: Je monterai contre ce pays de villes sans murailles; je fondrai sur des hommes tranquilles, en sécurité dans leurs demeures, habitant tous des villes sans murailles, sans barres, ni portes.</text:span><text:span text:style-name="Verse_20_Number_20_Prespace"> </text:span><text:span text:style-name="Verse_20_Number">12</text:span><text:span text:style-name="Verse_20_Number_20_Postspace"> </text:span><text:span text:style-name="Verse_20_Text">J'irai faire du butin et du pillage, mettre la main sur les lieux déserts qui ont été repeuplés, et sur le peuple ramené du milieu des nations, et qui soigne le bétail et ses biens, et habite au centre de la terre.</text:span><text:span text:style-name="Verse_20_Number_20_Prespace"> </text:span><text:span text:style-name="Verse_20_Number">13</text:span><text:span text:style-name="Verse_20_Number_20_Postspace"> </text:span><text:span text:style-name="Verse_20_Text">Shéba et Dédan, les marchands de Tarsis et tous ses lionceaux, te diront: Ne viens-tu pas pour enlever du butin, et n'as-tu pas assemblé ta multitude pour faire du pillage, pour emporter de l'argent et de l'or, pour prendre le bétail et les biens, pour enlever un grand butin?</text:span><text:span text:style-name="Verse_20_Number_20_Prespace"> </text:span><text:span text:style-name="Verse_20_Number">14</text:span><text:span text:style-name="Verse_20_Number_20_Postspace"> </text:span><text:span text:style-name="Verse_20_Text">C'est pourquoi, fils de l'homme, prophétise, et dis à Gog: Ainsi a dit le Seigneur, l'Éternel: Ne sauras-tu pas en ce jour-là qu'Israël, mon peuple, habite en sécurité?</text:span><text:span text:style-name="Verse_20_Number_20_Prespace"> </text:span><text:span text:style-name="Verse_20_Number">15</text:span><text:span text:style-name="Verse_20_Number_20_Postspace"> </text:span><text:span text:style-name="Verse_20_Text">Et pourtant tu viendras de ton pays, de l'extrême nord, toi et plusieurs peuples avec toi, tous gens de cheval, une grande multitude et une puissante armée.</text:span><text:span text:style-name="Verse_20_Number_20_Prespace"> </text:span><text:span text:style-name="Verse_20_Number">16</text:span><text:span text:style-name="Verse_20_Number_20_Postspace"> </text:span><text:span text:style-name="Verse_20_Text">Tu monteras contre mon peuple d'Israël, pareil à une nuée qui couvre le pays. Ce sera dans les derniers jours; je te ferai marcher contre mon pays, afin que les nations me connaissent, quand je serai sanctifié par toi sous leurs yeux, ô Gog!</text:span><text:span text:style-name="Verse_20_Number_20_Prespace"> </text:span><text:span text:style-name="Verse_20_Number">17</text:span><text:span text:style-name="Verse_20_Number_20_Postspace"> </text:span><text:span text:style-name="Verse_20_Text">Ainsi a dit le Seigneur, l'Éternel: N'est-ce pas de toi que j'ai parlé jadis, par le ministère de mes serviteurs les prophètes d'Israël, qui ont prophétisé alors pendant des années que je te ferai venir contre eux?</text:span><text:span text:style-name="Verse_20_Number_20_Prespace"> </text:span><text:span text:style-name="Verse_20_Number">18</text:span><text:span text:style-name="Verse_20_Number_20_Postspace"> </text:span><text:span text:style-name="Verse_20_Text">Mais, en ce jour-là, au jour où Gog marchera contre le pays d'Israël, dit le Seigneur, l'Éternel, la colère me montera au visage.</text:span><text:span text:style-name="Verse_20_Number_20_Prespace"> </text:span><text:span text:style-name="Verse_20_Number">19</text:span><text:span text:style-name="Verse_20_Number_20_Postspace"> </text:span><text:span text:style-name="Verse_20_Text">Je le dis dans ma jalousie, dans l'ardeur de ma colère: oui, en ce jour-là, il y aura un grand trouble dans le pays d'Israël.</text:span><text:span text:style-name="Verse_20_Number_20_Prespace"> </text:span><text:span text:style-name="Verse_20_Number">20</text:span><text:span text:style-name="Verse_20_Number_20_Postspace"> </text:span><text:span text:style-name="Verse_20_Text">Les poissons de la mer, les </text:span><text:soft-page-break/><text:span text:style-name="Verse_20_Text">oiseaux des cieux, les bêtes des champs et tout reptile qui rampe sur la terre, et tous les hommes qui sont sur la face de la terre, trembleront devant moi; les montagnes seront renversées, les rochers escarpés tomberont, et toutes les murailles s'écrouleront par terre.</text:span><text:span text:style-name="Verse_20_Number_20_Prespace"> </text:span><text:span text:style-name="Verse_20_Number">21</text:span><text:span text:style-name="Verse_20_Number_20_Postspace"> </text:span><text:span text:style-name="Verse_20_Text">Et j'appellerai contre lui l'épée sur toutes mes montagnes, dit le Seigneur, l'Éternel; l'épée de chacun se tournera contre son frère.</text:span><text:span text:style-name="Verse_20_Number_20_Prespace"> </text:span><text:span text:style-name="Verse_20_Number">22</text:span><text:span text:style-name="Verse_20_Number_20_Postspace"> </text:span><text:span text:style-name="Verse_20_Text">Et j'entrerai en jugement avec lui par la peste et par le sang; je ferai pleuvoir sur lui, sur ses troupes, et sur les grands peuples qui l'accompagnent, une pluie violente, des grêlons, du feu et du soufre.</text:span><text:span text:style-name="Verse_20_Number_20_Prespace"> </text:span><text:span text:style-name="Verse_20_Number">23</text:span><text:span text:style-name="Verse_20_Number_20_Postspace"> </text:span><text:span text:style-name="Verse_20_Text">Et je me glorifierai, et je me sanctifierai, et je me ferai connaître aux yeux de nations nombreuses, et elles sauront que je suis l'Éternel.</text:span></text:p>
        <text:p text:style-name="Prose_20_Paragraph"><text:span text:style-name="Chapter_20_Number">39</text:span><text:span text:style-name="Chapter_20_Number_20_Postspace"> </text:span><text:span text:style-name="Verse_20_Text">Et toi, fils de l'homme, prophétise contre Gog, et dis: Ainsi a dit le Seigneur, l'Éternel: Voici, j'en veux à toi, ô Gog, prince de Rosh, de Méshec et de Tubal.</text:span><text:span text:style-name="Verse_20_Number_20_Prespace"> </text:span><text:span text:style-name="Verse_20_Number">2</text:span><text:span text:style-name="Verse_20_Number_20_Postspace"> </text:span><text:span text:style-name="Verse_20_Text">Je te conduirai, je t'entraînerai, je te ferai monter de l'extrême nord, et je t'amènerai sur les montagnes d'Israël.</text:span><text:span text:style-name="Verse_20_Number_20_Prespace"> </text:span><text:span text:style-name="Verse_20_Number">3</text:span><text:span text:style-name="Verse_20_Number_20_Postspace"> </text:span><text:span text:style-name="Verse_20_Text">J'abattrai ton arc de ta main gauche, et ferai tomber tes flèches de ta main droite.</text:span><text:span text:style-name="Verse_20_Number_20_Prespace"> </text:span><text:span text:style-name="Verse_20_Number">4</text:span><text:span text:style-name="Verse_20_Number_20_Postspace"> </text:span><text:span text:style-name="Verse_20_Text">Tu tomberas sur les montagnes d'Israël, toi et toutes tes troupes, et les peuples qui t'accompagnent; je t'ai livré en pâture aux oiseaux de proie, à tous les oiseaux et aux bêtes des champs.</text:span><text:span text:style-name="Verse_20_Number_20_Prespace"> </text:span><text:span text:style-name="Verse_20_Number">5</text:span><text:span text:style-name="Verse_20_Number_20_Postspace"> </text:span><text:span text:style-name="Verse_20_Text">Tu tomberas sur la surface de la terre, car j'ai parlé, dit le Seigneur, l'Éternel.</text:span><text:span text:style-name="Verse_20_Number_20_Prespace"> </text:span><text:span text:style-name="Verse_20_Number">6</text:span><text:span text:style-name="Verse_20_Number_20_Postspace"> </text:span><text:span text:style-name="Verse_20_Text">Et j'enverrai le feu dans Magog, et parmi ceux qui habitent en sécurité dans les îles, et ils sauront que je suis l'Éternel.</text:span><text:span text:style-name="Verse_20_Number_20_Prespace"> </text:span><text:span text:style-name="Verse_20_Number">7</text:span><text:span text:style-name="Verse_20_Number_20_Postspace"> </text:span><text:span text:style-name="Verse_20_Text">Je ferai connaître mon saint nom au milieu de mon peuple d'Israël, et je ne profanerai plus mon saint nom, et les nations sauront que je suis l'Éternel, le Saint d'Israël.</text:span><text:span text:style-name="Verse_20_Number_20_Prespace"> </text:span><text:span text:style-name="Verse_20_Number">8</text:span><text:span text:style-name="Verse_20_Number_20_Postspace"> </text:span><text:span text:style-name="Verse_20_Text">Voici, ces choses arrivent; elles se réalisent, dit le Seigneur, l'Éternel; c'est le jour dont j'ai parlé.</text:span><text:span text:style-name="Verse_20_Number_20_Prespace"> </text:span><text:span text:style-name="Verse_20_Number">9</text:span><text:span text:style-name="Verse_20_Number_20_Postspace"> </text:span><text:span text:style-name="Verse_20_Text">Les habitants des villes d'Israël sortiront, allumeront et brûleront les armes, les boucliers et les écus, les arcs et les flèches, les lances et les javelines, et ils en feront du feu pendant sept ans.</text:span><text:span text:style-name="Verse_20_Number_20_Prespace"> </text:span><text:span text:style-name="Verse_20_Number">10</text:span><text:span text:style-name="Verse_20_Number_20_Postspace"> </text:span><text:span text:style-name="Verse_20_Text">On n'apportera point de bois des champs, on n'en coupera point dans les forêts, parce qu'ils feront du feu avec ces armes; ils dépouilleront ceux qui les avaient dépouillés, et pilleront ceux qui les avaient pillés, dit le Seigneur, l'Éternel.</text:span><text:span text:style-name="Verse_20_Number_20_Prespace"> </text:span><text:span text:style-name="Verse_20_Number">11</text:span><text:span text:style-name="Verse_20_Number_20_Postspace"> </text:span><text:span text:style-name="Verse_20_Text">En ce jour-là, je donnerai à Gog une sépulture en Israël, la vallée des passants, à l'orient de la mer; et cette sépulture bornera le chemin aux passants. C'est là qu'on enterrera Gog et toute sa multitude; et on appellera cette vallée, la vallée d'Hamon-Gog (de la multitude de Gog).</text:span><text:span text:style-name="Verse_20_Number_20_Prespace"> </text:span><text:span text:style-name="Verse_20_Number">12</text:span><text:span text:style-name="Verse_20_Number_20_Postspace"> </text:span><text:span text:style-name="Verse_20_Text">La maison d'Israël les enterrera pendant sept mois, afin de purifier le pays;</text:span><text:span text:style-name="Verse_20_Number_20_Prespace"> </text:span><text:span text:style-name="Verse_20_Number">13</text:span><text:span text:style-name="Verse_20_Number_20_Postspace"> </text:span><text:span text:style-name="Verse_20_Text">Et tout le peuple du pays les enterrera, et il en aura du renom, au jour où je me glorifierai, dit le Seigneur, l'Éternel.</text:span><text:span text:style-name="Verse_20_Number_20_Prespace"> </text:span><text:span text:style-name="Verse_20_Number">14</text:span><text:span text:style-name="Verse_20_Number_20_Postspace"> </text:span><text:span text:style-name="Verse_20_Text">Ils mettront à part des gens qui ne feront que parcourir le pays et qui, avec les passants, enterreront ceux qui seront restés à la surface de la terre, afin de la purifier, et pendant sept mois entiers ils seront à la recherche.</text:span><text:span text:style-name="Verse_20_Number_20_Prespace"> </text:span><text:span text:style-name="Verse_20_Number">15</text:span><text:span text:style-name="Verse_20_Number_20_Postspace"> </text:span><text:span text:style-name="Verse_20_Text">Et si, en parcourant le pays, ils arrivent à voir des ossements d'hommes, ils dresseront près d'eux un signal, jusqu'à ce que les enterreurs les aient enterrés dans la vallée d'Hamon-Gog.</text:span><text:span text:style-name="Verse_20_Number_20_Prespace"> </text:span><text:span text:style-name="Verse_20_Number">16</text:span><text:span text:style-name="Verse_20_Number_20_Postspace"> </text:span><text:span text:style-name="Verse_20_Text">Il y aura aussi une ville appelée Hamona (multitude). Ainsi l'on purifiera le pays.</text:span><text:span text:style-name="Verse_20_Number_20_Prespace"> </text:span><text:span text:style-name="Verse_20_Number">17</text:span><text:span text:style-name="Verse_20_Number_20_Postspace"> </text:span><text:span text:style-name="Verse_20_Text">Et toi, fils de l'homme, ainsi a dit le Seigneur, l'Éternel: Dis aux oiseaux de toute espèce, et à toutes les bêtes des champs: Assemblez-vous, venez, réunissez-vous de toute part, pour le sacrifice que je fais pour vous, un grand sacrifice sur les montagnes d'Israël. Vous mangerez de la chair, et vous boirez du sang.</text:span><text:span text:style-name="Verse_20_Number_20_Prespace"> </text:span><text:span text:style-name="Verse_20_Number">18</text:span><text:span text:style-name="Verse_20_Number_20_Postspace"> </text:span><text:span text:style-name="Verse_20_Text">Vous mangerez la chair des héros, vous boirez le sang des princes de la terre; des béliers, des agneaux, des boucs, tous engraissés en Bassan.</text:span><text:span text:style-name="Verse_20_Number_20_Prespace"> </text:span><text:span text:style-name="Verse_20_Number">19</text:span><text:span text:style-name="Verse_20_Number_20_Postspace"> </text:span><text:span text:style-name="Verse_20_Text">Vous mangerez de la graisse jusqu'à en être rassasiés, et vous boirez du sang jusqu'à vous enivrer, au sacrifice que je ferai pour vous.</text:span><text:span text:style-name="Verse_20_Number_20_Prespace"> </text:span><text:span text:style-name="Verse_20_Number">20</text:span><text:span text:style-name="Verse_20_Number_20_Postspace"> </text:span><text:span text:style-name="Verse_20_Text">Vous serez rassasiés à ma table, des chevaux et des cavaliers, des héros et de tous les hommes de guerre, dit le Seigneur, l'Éternel.</text:span><text:span text:style-name="Verse_20_Number_20_Prespace"> </text:span><text:span text:style-name="Verse_20_Number">21</text:span><text:span text:style-name="Verse_20_Number_20_Postspace"> </text:span><text:span text:style-name="Verse_20_Text">Je manifesterai ma gloire parmi les nations, et toutes les nations verront mon jugement, que j'exercerai, et comment je leur ferai sentir ma main.</text:span><text:span text:style-name="Verse_20_Number_20_Prespace"> </text:span><text:span text:style-name="Verse_20_Number">22</text:span><text:span text:style-name="Verse_20_Number_20_Postspace"> </text:span><text:span text:style-name="Verse_20_Text">Et la maison d'Israël saura que je suis l'Éternel, leur Dieu, dès ce jour et à l'avenir.</text:span><text:span text:style-name="Verse_20_Number_20_Prespace"> </text:span><text:span text:style-name="Verse_20_Number">23</text:span><text:span text:style-name="Verse_20_Number_20_Postspace"> </text:span><text:span text:style-name="Verse_20_Text">Et les nations sauront que la maison d'Israël a été transportée en captivité à cause de ses iniquités, parce qu'ils ont péché contre moi. Aussi j'ai caché ma face devant eux, et je les ai livrés entre les mains de leurs ennemis, afin que tous ils tombent par l'épée.</text:span><text:span text:style-name="Verse_20_Number_20_Prespace"> </text:span><text:span text:style-name="Verse_20_Number">24</text:span><text:span text:style-name="Verse_20_Number_20_Postspace"> </text:span><text:span text:style-name="Verse_20_Text">Je les ai traités selon leurs souillures et selon leur crime, et j'ai caché ma face devant eux.</text:span><text:span text:style-name="Verse_20_Number_20_Prespace"> </text:span><text:span text:style-name="Verse_20_Number">25</text:span><text:span text:style-name="Verse_20_Number_20_Postspace"> </text:span><text:span text:style-name="Verse_20_Text">C'est pourquoi, ainsi </text:span><text:soft-page-break/><text:span text:style-name="Verse_20_Text">a dit le Seigneur, l'Éternel: Maintenant je ramènerai les captifs de Jacob, et j'aurai pitié de toute la maison d'Israël, et je serai jaloux de mon saint nom.</text:span><text:span text:style-name="Verse_20_Number_20_Prespace"> </text:span><text:span text:style-name="Verse_20_Number">26</text:span><text:span text:style-name="Verse_20_Number_20_Postspace"> </text:span><text:span text:style-name="Verse_20_Text">Ils auront supporté leur ignominie, et tous les péchés dont ils se sont rendus coupables envers moi, lorsqu'ils demeureront en sécurité dans leur pays, sans que personne les épouvante.</text:span><text:span text:style-name="Verse_20_Number_20_Prespace"> </text:span><text:span text:style-name="Verse_20_Number">27</text:span><text:span text:style-name="Verse_20_Number_20_Postspace"> </text:span><text:span text:style-name="Verse_20_Text">Lorsque je les ramènerai d'entre les peuples, et que je les rassemblerai des pays de leurs ennemis, je serai sanctifié par eux aux yeux de beaucoup de nations.</text:span><text:span text:style-name="Verse_20_Number_20_Prespace"> </text:span><text:span text:style-name="Verse_20_Number">28</text:span><text:span text:style-name="Verse_20_Number_20_Postspace"> </text:span><text:span text:style-name="Verse_20_Text">Et ils sauront que je suis l'Éternel leur Dieu, lorsqu'après les avoir transportés parmi les nations, je les aurai réunis dans leur pays, sans en laisser aucun en arrière.</text:span><text:span text:style-name="Verse_20_Number_20_Prespace"> </text:span><text:span text:style-name="Verse_20_Number">29</text:span><text:span text:style-name="Verse_20_Number_20_Postspace"> </text:span><text:span text:style-name="Verse_20_Text">Et je ne cacherai plus ma face devant eux, car je répandrai mon Esprit sur la maison d'Israël, dit le Seigneur, l'Éternel.</text:span></text:p>
        <text:p text:style-name="Prose_20_Paragraph"><text:span text:style-name="Chapter_20_Number">40</text:span><text:span text:style-name="Chapter_20_Number_20_Postspace"> </text:span><text:span text:style-name="Verse_20_Text">La vingt-cinquième année de notre captivité, au commencement de l'année, le dixième jour du mois, quatorze ans après la prise de la ville, en ce même jour, la main de l'Éternel fut sur moi, et il m'y transporta.</text:span><text:span text:style-name="Verse_20_Number_20_Prespace"> </text:span><text:span text:style-name="Verse_20_Number">2</text:span><text:span text:style-name="Verse_20_Number_20_Postspace"> </text:span><text:span text:style-name="Verse_20_Text">Il m'amena, en visions divines, au pays d'Israël, et me plaça sur une montagne fort haute, sur laquelle, du côté du sud, se trouvaient comme les bâtiments d'une ville.</text:span><text:span text:style-name="Verse_20_Number_20_Prespace"> </text:span><text:span text:style-name="Verse_20_Number">3</text:span><text:span text:style-name="Verse_20_Number_20_Postspace"> </text:span><text:span text:style-name="Verse_20_Text">Et après qu'il m'y eut fait entrer, voici un homme dont l'aspect était semblable à celui de l'airain; il tenait en sa main un cordeau de lin et une canne à mesurer, et il était debout à la porte.</text:span><text:span text:style-name="Verse_20_Number_20_Prespace"> </text:span><text:span text:style-name="Verse_20_Number">4</text:span><text:span text:style-name="Verse_20_Number_20_Postspace"> </text:span><text:span text:style-name="Verse_20_Text">Cet homme me dit: Fils de l'homme, regarde de tes yeux, et écoute de tes oreilles, et fais attention à tout ce que je vais te montrer. Tu as été amené ici afin que je te les montre. Fais connaître à la maison d'Israël tout ce que tu vas voir.</text:span><text:span text:style-name="Verse_20_Number_20_Prespace"> </text:span><text:span text:style-name="Verse_20_Number">5</text:span><text:span text:style-name="Verse_20_Number_20_Postspace"> </text:span><text:span text:style-name="Verse_20_Text">Et voici, il y avait un mur extérieur, entourant la maison de tous côtés. Et l'homme, qui avait à la main une canne à mesurer de six coudées, chaque coudée mesurant une palme de plus que la coudée usuelle, mesura la largeur de la construction, qui était d'une canne, et la hauteur qui était d'une canne.</text:span><text:span text:style-name="Verse_20_Number_20_Prespace"> </text:span><text:span text:style-name="Verse_20_Number">6</text:span><text:span text:style-name="Verse_20_Number_20_Postspace"> </text:span><text:span text:style-name="Verse_20_Text">Il alla vers la porte orientale, et en monta les degrés, pour mesurer le seuil de la porte, qui avait une canne de largeur; et l'autre seuil avait une canne de largeur.</text:span><text:span text:style-name="Verse_20_Number_20_Prespace"> </text:span><text:span text:style-name="Verse_20_Number">7</text:span><text:span text:style-name="Verse_20_Number_20_Postspace"> </text:span><text:span text:style-name="Verse_20_Text">Chaque chambre était longue d'une canne, et large d'une canne; et entre les chambres il y avait un espace de cinq coudées; et le seuil de la porte, près du vestibule de la porte, à l'intérieur, avait une canne.</text:span><text:span text:style-name="Verse_20_Number_20_Prespace"> </text:span><text:span text:style-name="Verse_20_Number">8</text:span><text:span text:style-name="Verse_20_Number_20_Postspace"> </text:span><text:span text:style-name="Verse_20_Text">Il mesura le vestibule de la porte, à l'intérieur: il avait une canne;</text:span><text:span text:style-name="Verse_20_Number_20_Prespace"> </text:span><text:span text:style-name="Verse_20_Number">9</text:span><text:span text:style-name="Verse_20_Number_20_Postspace"> </text:span><text:span text:style-name="Verse_20_Text">Il mesura le vestibule de la porte: il avait huit coudées, et ses poteaux deux coudées; c'était le vestibule de la porte, à l'intérieur.</text:span><text:span text:style-name="Verse_20_Number_20_Prespace"> </text:span><text:span text:style-name="Verse_20_Number">10</text:span><text:span text:style-name="Verse_20_Number_20_Postspace"> </text:span><text:span text:style-name="Verse_20_Text">Les chambres de la porte orientale étaient au nombre de trois de chaque côté, toutes trois de même grandeur, et les poteaux de chaque côté avaient une même mesure.</text:span><text:span text:style-name="Verse_20_Number_20_Prespace"> </text:span><text:span text:style-name="Verse_20_Number">11</text:span><text:span text:style-name="Verse_20_Number_20_Postspace"> </text:span><text:span text:style-name="Verse_20_Text">Il mesura la largeur de l'ouverture de la porte, c'étaient dix coudées, et sa hauteur, qui était de treize coudées.</text:span><text:span text:style-name="Verse_20_Number_20_Prespace"> </text:span><text:span text:style-name="Verse_20_Number">12</text:span><text:span text:style-name="Verse_20_Number_20_Postspace"> </text:span><text:span text:style-name="Verse_20_Text">Devant les chambres, il y avait un espace d'une coudée, de côté et d'autre; et chaque chambre avait six coudées d'un côté, et six de l'autre.</text:span><text:span text:style-name="Verse_20_Number_20_Prespace"> </text:span><text:span text:style-name="Verse_20_Number">13</text:span><text:span text:style-name="Verse_20_Number_20_Postspace"> </text:span><text:span text:style-name="Verse_20_Text">Il mesura la porte, depuis le toit d'une chambre jusqu'au toit de l'autre, ce qui donnait une largeur de vingt-cinq coudées entre les deux ouvertures opposées.</text:span><text:span text:style-name="Verse_20_Number_20_Prespace"> </text:span><text:span text:style-name="Verse_20_Number">14</text:span><text:span text:style-name="Verse_20_Number_20_Postspace"> </text:span><text:span text:style-name="Verse_20_Text">Puis il fit soixante coudées pour les poteaux; et près des poteaux, un parvis tout autour de la porte.</text:span><text:span text:style-name="Verse_20_Number_20_Prespace"> </text:span><text:span text:style-name="Verse_20_Number">15</text:span><text:span text:style-name="Verse_20_Number_20_Postspace"> </text:span><text:span text:style-name="Verse_20_Text">L'espace entre la porte d'entrée et le vestibule de la porte intérieure, était de cinquante coudées.</text:span><text:span text:style-name="Verse_20_Number_20_Prespace"> </text:span><text:span text:style-name="Verse_20_Number">16</text:span><text:span text:style-name="Verse_20_Number_20_Postspace"> </text:span><text:span text:style-name="Verse_20_Text">Il y avait des fenêtres grillées aux chambres et à leurs poteaux, à l'intérieur de la porte, tout autour, de même qu'aux vestibules; les fenêtres étaient tout autour, à l'intérieur; et sur les poteaux étaient sculptées des palmes.</text:span><text:span text:style-name="Verse_20_Number_20_Prespace"> </text:span><text:span text:style-name="Verse_20_Number">17</text:span><text:span text:style-name="Verse_20_Number_20_Postspace"> </text:span><text:span text:style-name="Verse_20_Text">Puis il me conduisit dans le parvis extérieur, où je vis des chambres, et un dallage posé tout autour du parvis; sur ce dallage se trouvaient trente chambres.</text:span><text:span text:style-name="Verse_20_Number_20_Prespace"> </text:span><text:span text:style-name="Verse_20_Number">18</text:span><text:span text:style-name="Verse_20_Number_20_Postspace"> </text:span><text:span text:style-name="Verse_20_Text">Le dallage s'étendait sur les côtés des portes, et répondait à leur longueur; c'était le dallage inférieur.</text:span><text:span text:style-name="Verse_20_Number_20_Prespace"> </text:span><text:span text:style-name="Verse_20_Number">19</text:span><text:span text:style-name="Verse_20_Number_20_Postspace"> </text:span><text:span text:style-name="Verse_20_Text">Il mesura la largeur depuis le devant de la porte inférieure, jusque devant le parvis intérieur, au-dehors, cent coudées à l'Orient et au Nord.</text:span><text:span text:style-name="Verse_20_Number_20_Prespace"> </text:span><text:span text:style-name="Verse_20_Number">20</text:span><text:span text:style-name="Verse_20_Number_20_Postspace"> </text:span><text:span text:style-name="Verse_20_Text">Il mesura la longueur et la largeur de la porte septentrionale du parvis extérieur.</text:span><text:span text:style-name="Verse_20_Number_20_Prespace"> </text:span><text:span text:style-name="Verse_20_Number">21</text:span><text:span text:style-name="Verse_20_Number_20_Postspace"> </text:span><text:span text:style-name="Verse_20_Text">Ses chambres, au nombre de trois par côté, et ses poteaux, et son vestibule, avaient la même mesure que la première porte: cinquante coudées en longueur, et vingt-cinq en largeur.</text:span><text:span text:style-name="Verse_20_Number_20_Prespace"> </text:span><text:span text:style-name="Verse_20_Number">22</text:span><text:span text:style-name="Verse_20_Number_20_Postspace"> </text:span><text:span text:style-name="Verse_20_Text">Ses fenêtres, son vestibule et ses palmes, avaient les mêmes mesures que la porte orientale; on y montait par sept degrés, en face desquels était son vestibule.</text:span><text:span text:style-name="Verse_20_Number_20_Prespace"> </text:span><text:span text:style-name="Verse_20_Number">23</text:span><text:span text:style-name="Verse_20_Number_20_Postspace"> </text:span><text:span text:style-name="Verse_20_Text">Et vis-à-vis de la porte septentrionale et de la porte orientale, se trouvait la porte du parvis intérieur; d'une porte à l'autre il mesura cent coudées.</text:span><text:span text:style-name="Verse_20_Number_20_Prespace"> </text:span><text:span text:style-name="Verse_20_Number">24</text:span><text:span text:style-name="Verse_20_Number_20_Postspace"> </text:span><text:span text:style-name="Verse_20_Text">Après cela il me conduisit du côté du Sud, où je vis la porte </text:span><text:soft-page-break/><text:span text:style-name="Verse_20_Text">méridionale; il en mesura les poteaux et les vestibules, qui avaient la même mesure.</text:span><text:span text:style-name="Verse_20_Number_20_Prespace"> </text:span><text:span text:style-name="Verse_20_Number">25</text:span><text:span text:style-name="Verse_20_Number_20_Postspace"> </text:span><text:span text:style-name="Verse_20_Text">Cette porte et ses vestibules avaient des fenêtres tout autour, semblables aux fenêtres précédentes; et sa longueur était de cinquante coudées, et sa largeur de vingt-cinq.</text:span><text:span text:style-name="Verse_20_Number_20_Prespace"> </text:span><text:span text:style-name="Verse_20_Number">26</text:span><text:span text:style-name="Verse_20_Number_20_Postspace"> </text:span><text:span text:style-name="Verse_20_Text">On y montait par sept degrés, en face desquels se trouvait un vestibule; de chaque côté, il y avait des palmes sur ses poteaux.</text:span><text:span text:style-name="Verse_20_Number_20_Prespace"> </text:span><text:span text:style-name="Verse_20_Number">27</text:span><text:span text:style-name="Verse_20_Number_20_Postspace"> </text:span><text:span text:style-name="Verse_20_Text">Le parvis intérieur avait une porte au Midi, et il mesura d'une porte à l'autre, du côté du Midi, cent coudées.</text:span><text:span text:style-name="Verse_20_Number_20_Prespace"> </text:span><text:span text:style-name="Verse_20_Number">28</text:span><text:span text:style-name="Verse_20_Number_20_Postspace"> </text:span><text:span text:style-name="Verse_20_Text">Puis il me fit entrer au parvis intérieur par la porte du Midi; il mesura la porte du Midi; elle avait les mêmes mesures.</text:span><text:span text:style-name="Verse_20_Number_20_Prespace"> </text:span><text:span text:style-name="Verse_20_Number">29</text:span><text:span text:style-name="Verse_20_Number_20_Postspace"> </text:span><text:span text:style-name="Verse_20_Text">Ses chambres, ses poteaux et ses vestibules avaient les mêmes mesures. Cette porte et ses vestibules avaient des fenêtres tout autour; la longueur en était de cinquante coudées, et la largeur de vingt-cinq.</text:span><text:span text:style-name="Verse_20_Number_20_Prespace"> </text:span><text:span text:style-name="Verse_20_Number">30</text:span><text:span text:style-name="Verse_20_Number_20_Postspace"> </text:span><text:span text:style-name="Verse_20_Text">Tout autour était un vestibule de vingt-cinq coudées de long, et de cinq de large.</text:span><text:span text:style-name="Verse_20_Number_20_Prespace"> </text:span><text:span text:style-name="Verse_20_Number">31</text:span><text:span text:style-name="Verse_20_Number_20_Postspace"> </text:span><text:span text:style-name="Verse_20_Text">Les vestibules de la porte arrivaient au parvis extérieur; il y avait des palmes à ses poteaux, et huit degrés pour y monter.</text:span><text:span text:style-name="Verse_20_Number_20_Prespace"> </text:span><text:span text:style-name="Verse_20_Number">32</text:span><text:span text:style-name="Verse_20_Number_20_Postspace"> </text:span><text:span text:style-name="Verse_20_Text">Ensuite il me fit entrer au parvis intérieur du côté de l'Orient; et il en mesura la porte qui avait les mêmes mesures. Ses chambres, ses poteaux et son vestibule avaient les mêmes mesures, et cette porte et ses vestibules avaient des fenêtres tout autour.</text:span><text:span text:style-name="Verse_20_Number_20_Prespace"> </text:span><text:span text:style-name="Verse_20_Number">33</text:span><text:span text:style-name="Verse_20_Number_20_Postspace"> </text:span><text:span text:style-name="Verse_20_Text">La longueur en était de cinquante coudées, et la largeur de vingt-cinq.</text:span><text:span text:style-name="Verse_20_Number_20_Prespace"> </text:span><text:span text:style-name="Verse_20_Number">34</text:span><text:span text:style-name="Verse_20_Number_20_Postspace"> </text:span><text:span text:style-name="Verse_20_Text">Les vestibules de la porte arrivaient au parvis extérieur; il y avait des palmes à ses poteaux, de chaque côté, et huit degrés pour y monter.</text:span><text:span text:style-name="Verse_20_Number_20_Prespace"> </text:span><text:span text:style-name="Verse_20_Number">35</text:span><text:span text:style-name="Verse_20_Number_20_Postspace"> </text:span><text:span text:style-name="Verse_20_Text">Puis il me mena vers la porte du Nord, et la mesura; elle avait les mêmes mesures, ainsi que ses chambres, ses poteaux et ses vestibules;</text:span><text:span text:style-name="Verse_20_Number_20_Prespace"> </text:span><text:span text:style-name="Verse_20_Number">36</text:span><text:span text:style-name="Verse_20_Number_20_Postspace"> </text:span><text:span text:style-name="Verse_20_Text">Il y avait des fenêtres tout autour; et la longueur en était de cinquante coudées, et la largeur de vingt-cinq;</text:span><text:span text:style-name="Verse_20_Number_20_Prespace"> </text:span><text:span text:style-name="Verse_20_Number">37</text:span><text:span text:style-name="Verse_20_Number_20_Postspace"> </text:span><text:span text:style-name="Verse_20_Text">Ses vestibules arrivaient au parvis extérieur; il y avait des palmes sur ses poteaux, de chaque côté, et huit degrés pour y monter.</text:span><text:span text:style-name="Verse_20_Number_20_Prespace"> </text:span><text:span text:style-name="Verse_20_Number">38</text:span><text:span text:style-name="Verse_20_Number_20_Postspace"> </text:span><text:span text:style-name="Verse_20_Text">Il y avait une chambre qui avait ses ouvertures du côté des poteaux des portes; c'est là qu'on lavait les holocaustes.</text:span><text:span text:style-name="Verse_20_Number_20_Prespace"> </text:span><text:span text:style-name="Verse_20_Number">39</text:span><text:span text:style-name="Verse_20_Number_20_Postspace"> </text:span><text:span text:style-name="Verse_20_Text">Dans le vestibule de la porte se trouvaient deux tables, de chaque côté, pour y égorger les holocaustes pour le sacrifice pour le péché, et pour le sacrifice pour le délit.</text:span><text:span text:style-name="Verse_20_Number_20_Prespace"> </text:span><text:span text:style-name="Verse_20_Number">40</text:span><text:span text:style-name="Verse_20_Number_20_Postspace"> </text:span><text:span text:style-name="Verse_20_Text">A l'un des côtés extérieurs, là où l'on montait, à l'entrée de la porte du Nord, étaient deux tables; à l'autre côté, vers le vestibule de la porte, deux tables.</text:span><text:span text:style-name="Verse_20_Number_20_Prespace"> </text:span><text:span text:style-name="Verse_20_Number">41</text:span><text:span text:style-name="Verse_20_Number_20_Postspace"> </text:span><text:span text:style-name="Verse_20_Text">Ainsi, quatre tables d'un côté, quatre tables de l'autre, aux côtés de la porte; ce qui fait huit tables, sur lesquelles on égorgeait les victimes.</text:span><text:span text:style-name="Verse_20_Number_20_Prespace"> </text:span><text:span text:style-name="Verse_20_Number">42</text:span><text:span text:style-name="Verse_20_Number_20_Postspace"> </text:span><text:span text:style-name="Verse_20_Text">Il y avait encore quatre tables pour l'holocauste, en pierre de taille, longues d'une coudée et demie, larges d'une coudée et demie, et hautes d'une coudée. On y déposait les instruments avec lesquels on égorgeait les victimes pour les holocaustes et les autres sacrifices.</text:span><text:span text:style-name="Verse_20_Number_20_Prespace"> </text:span><text:span text:style-name="Verse_20_Number">43</text:span><text:span text:style-name="Verse_20_Number_20_Postspace"> </text:span><text:span text:style-name="Verse_20_Text">A la maison, tout autour, étaient fixés des crochets, larges d'une paume; et la chair des oblations devait être déposée sur les tables.</text:span><text:span text:style-name="Verse_20_Number_20_Prespace"> </text:span><text:span text:style-name="Verse_20_Number">44</text:span><text:span text:style-name="Verse_20_Number_20_Postspace"> </text:span><text:span text:style-name="Verse_20_Text">En dehors de la porte intérieure étaient deux chambres pour les chantres, dans le parvis intérieur; l'une était à côté de la porte du Nord, et regardait le Midi; l'autre à côté de la porte Orientale, et regardait le Nord.</text:span><text:span text:style-name="Verse_20_Number_20_Prespace"> </text:span><text:span text:style-name="Verse_20_Number">45</text:span><text:span text:style-name="Verse_20_Number_20_Postspace"> </text:span><text:span text:style-name="Verse_20_Text">Il me dit: La chambre qui regarde le Midi, est pour les sacrificateurs qui font le service de la maison;</text:span><text:span text:style-name="Verse_20_Number_20_Prespace"> </text:span><text:span text:style-name="Verse_20_Number">46</text:span><text:span text:style-name="Verse_20_Number_20_Postspace"> </text:span><text:span text:style-name="Verse_20_Text">La chambre qui regarde le Nord, est pour les sacrificateurs qui font le service de l'autel. Ce sont les fils de Tsadok, qui, parmi les fils de Lévi, s'approchent de l'Éternel pour faire son service.</text:span><text:span text:style-name="Verse_20_Number_20_Prespace"> </text:span><text:span text:style-name="Verse_20_Number">47</text:span><text:span text:style-name="Verse_20_Number_20_Postspace"> </text:span><text:span text:style-name="Verse_20_Text">Et il mesura le parvis; il avait cent coudées de long, et cent coudées de large, en carré; l'autel se trouvait devant la maison.</text:span><text:span text:style-name="Verse_20_Number_20_Prespace"> </text:span><text:span text:style-name="Verse_20_Number">48</text:span><text:span text:style-name="Verse_20_Number_20_Postspace"> </text:span><text:span text:style-name="Verse_20_Text">Ensuite il me fit entrer dans le vestibule de la maison, et en mesura les poteaux, cinq coudées de chaque côté; la largeur de la porte était de trois coudées, de chaque côté.</text:span><text:span text:style-name="Verse_20_Number_20_Prespace"> </text:span><text:span text:style-name="Verse_20_Number">49</text:span><text:span text:style-name="Verse_20_Number_20_Postspace"> </text:span><text:span text:style-name="Verse_20_Text">Le vestibule avait vingt coudées de long, et onze de large; on y montait par des degrés, et près des poteaux se trouvaient des colonnes, l'une d'un côté, l'autre de l'autre.</text:span></text:p>
        <text:p text:style-name="Prose_20_Paragraph"><text:span text:style-name="Chapter_20_Number">41</text:span><text:span text:style-name="Chapter_20_Number_20_Postspace"> </text:span><text:span text:style-name="Verse_20_Text">Puis il me fit entrer dans le temple, et en mesura les poteaux; il y avait six coudées de largeur d'un côté, et six de l'autre; c'était la largeur du tabernacle.</text:span><text:span text:style-name="Verse_20_Number_20_Prespace"> </text:span><text:span text:style-name="Verse_20_Number">2</text:span><text:span text:style-name="Verse_20_Number_20_Postspace"> </text:span><text:span text:style-name="Verse_20_Text">La largeur de la porte était de dix coudées: cinq coudées d'un côté, cinq de l'autre. Il mesura la longueur du temple: quarante coudées; et la largeur: vingt coudées.</text:span><text:span text:style-name="Verse_20_Number_20_Prespace"> </text:span><text:span text:style-name="Verse_20_Number">3</text:span><text:span text:style-name="Verse_20_Number_20_Postspace"> </text:span><text:span text:style-name="Verse_20_Text">Il entra dans l'intérieur, et mesura les poteaux de la porte: deux coudées; la hauteur de la porte: six coudées; et la largeur de la porte: sept coudées.</text:span><text:span text:style-name="Verse_20_Number_20_Prespace"> </text:span><text:span text:style-name="Verse_20_Number">4</text:span><text:span text:style-name="Verse_20_Number_20_Postspace"> </text:span><text:span text:style-name="Verse_20_Text">Il mesura une longueur de vingt coudées, et une largeur de vingt coudées sur le devant du temple, et me dit: C'est ici le lieu très-saint.</text:span><text:span text:style-name="Verse_20_Number_20_Prespace"> </text:span><text:span text:style-name="Verse_20_Number">5</text:span><text:span text:style-name="Verse_20_Number_20_Postspace"> </text:span><text:span text:style-name="Verse_20_Text">Ensuite il </text:span><text:soft-page-break/><text:span text:style-name="Verse_20_Text">mesura la muraille de la maison: six coudées; la largeur des chambres latérales tout autour de la maison: quatre coudées.</text:span><text:span text:style-name="Verse_20_Number_20_Prespace"> </text:span><text:span text:style-name="Verse_20_Number">6</text:span><text:span text:style-name="Verse_20_Number_20_Postspace"> </text:span><text:span text:style-name="Verse_20_Text">Les chambres latérales étaient en trois étages, trente par étage; elles entraient dans une muraille construite tout autour de la maison, où elles s'appuyaient sans entrer dans le mur de la maison.</text:span><text:span text:style-name="Verse_20_Number_20_Prespace"> </text:span><text:span text:style-name="Verse_20_Number">7</text:span><text:span text:style-name="Verse_20_Number_20_Postspace"> </text:span><text:span text:style-name="Verse_20_Text">Plus les chambres s'élevaient, plus le mur d'enceinte devenait large; car il y avait une galerie tout autour de la maison, à chaque étage supérieur; ainsi la largeur de la maison était plus grande vers le haut, et l'on montait de l'étage inférieur à l'étage supérieur par celui du milieu.</text:span><text:span text:style-name="Verse_20_Number_20_Prespace"> </text:span><text:span text:style-name="Verse_20_Number">8</text:span><text:span text:style-name="Verse_20_Number_20_Postspace"> </text:span><text:span text:style-name="Verse_20_Text">Et je considérai la hauteur, tout autour de la maison; depuis les fondements des chambres latérales, il y avait une canne entière, six grandes coudées.</text:span><text:span text:style-name="Verse_20_Number_20_Prespace"> </text:span><text:span text:style-name="Verse_20_Number">9</text:span><text:span text:style-name="Verse_20_Number_20_Postspace"> </text:span><text:span text:style-name="Verse_20_Text">L'épaisseur de la muraille extérieure des chambres latérales était de cinq coudées.</text:span><text:span text:style-name="Verse_20_Number_20_Prespace"> </text:span><text:span text:style-name="Verse_20_Number">10</text:span><text:span text:style-name="Verse_20_Number_20_Postspace"> </text:span><text:span text:style-name="Verse_20_Text">L'espace libre entre les chambres latérales de la maison et les chambres autour de la maison, était large de vingt coudées tout autour de la maison.</text:span><text:span text:style-name="Verse_20_Number_20_Prespace"> </text:span><text:span text:style-name="Verse_20_Number">11</text:span><text:span text:style-name="Verse_20_Number_20_Postspace"> </text:span><text:span text:style-name="Verse_20_Text">L'entrée des chambres latérales donnait sur l'espace libre: une entrée du côté du Nord, une du côté du Sud; et la largeur de l'espace libre était de cinq coudées tout autour.</text:span><text:span text:style-name="Verse_20_Number_20_Prespace"> </text:span><text:span text:style-name="Verse_20_Number">12</text:span><text:span text:style-name="Verse_20_Number_20_Postspace"> </text:span><text:span text:style-name="Verse_20_Text">Le bâtiment qui était devant l'espace libre, vers l'Occident, était large de soixante et dix coudées; la muraille tout autour était épaisse de cinq coudées, et longue de quatre-vingt-dix.</text:span><text:span text:style-name="Verse_20_Number_20_Prespace"> </text:span><text:span text:style-name="Verse_20_Number">13</text:span><text:span text:style-name="Verse_20_Number_20_Postspace"> </text:span><text:span text:style-name="Verse_20_Text">Puis il mesura la maison, qui était longue de cent coudées; et l'espace libre, avec ses bâtiments et ses murailles, avait une longueur de cent coudées.</text:span><text:span text:style-name="Verse_20_Number_20_Prespace"> </text:span><text:span text:style-name="Verse_20_Number">14</text:span><text:span text:style-name="Verse_20_Number_20_Postspace"> </text:span><text:span text:style-name="Verse_20_Text">La largeur de la face de la maison, avec l'espace libre du côté de l'Orient, était de cent coudées.</text:span><text:span text:style-name="Verse_20_Number_20_Prespace"> </text:span><text:span text:style-name="Verse_20_Number">15</text:span><text:span text:style-name="Verse_20_Number_20_Postspace"> </text:span><text:span text:style-name="Verse_20_Text">Il mesura ensuite la longueur du bâtiment devant l'espace libre, sur le derrière, ainsi que les galeries de chaque côté: cent coudées.</text:span><text:span text:style-name="Verse_20_Number_20_Prespace"> </text:span><text:span text:style-name="Verse_20_Number">16</text:span><text:span text:style-name="Verse_20_Number_20_Postspace"> </text:span><text:span text:style-name="Verse_20_Text">Et le temple intérieur et les vestibules du parvis, les seuils, les fenêtres grillées, les galeries du pourtour, dans leurs trois étages en face des seuils, étaient recouverts d'un lambris de bois, tout autour;</text:span><text:span text:style-name="Verse_20_Number_20_Prespace"> </text:span><text:span text:style-name="Verse_20_Number">17</text:span><text:span text:style-name="Verse_20_Number_20_Postspace"> </text:span><text:span text:style-name="Verse_20_Text">Depuis le sol aux fenêtres fermées, le dessus de la porte, l'intérieur de la maison et le dehors, toute la muraille du pourtour, à l'intérieur et à l'extérieur, tout avait les mêmes dimensions.</text:span><text:span text:style-name="Verse_20_Number_20_Prespace"> </text:span><text:span text:style-name="Verse_20_Number">18</text:span><text:span text:style-name="Verse_20_Number_20_Postspace"> </text:span><text:span text:style-name="Verse_20_Text">On y avait sculpté des chérubins et des palmes, une palme entre deux chérubins; chaque chérubin avait deux faces,</text:span><text:span text:style-name="Verse_20_Number_20_Prespace"> </text:span><text:span text:style-name="Verse_20_Number">19</text:span><text:span text:style-name="Verse_20_Number_20_Postspace"> </text:span><text:span text:style-name="Verse_20_Text">Un visage humain d'un côté vers la palme, un visage de lion de l'autre côté vers la palme; telles étaient les sculptures de toute la maison, tout autour.</text:span><text:span text:style-name="Verse_20_Number_20_Prespace"> </text:span><text:span text:style-name="Verse_20_Number">20</text:span><text:span text:style-name="Verse_20_Number_20_Postspace"> </text:span><text:span text:style-name="Verse_20_Text">Du sol jusqu'au-dessus de la porte, il y avait des chérubins et des palmes sculptés, ainsi que sur la muraille du temple.</text:span><text:span text:style-name="Verse_20_Number_20_Prespace"> </text:span><text:span text:style-name="Verse_20_Number">21</text:span><text:span text:style-name="Verse_20_Number_20_Postspace"> </text:span><text:span text:style-name="Verse_20_Text">Les poteaux du temple étaient carrés, et la façade du lieu très-saint avait le même aspect.</text:span><text:span text:style-name="Verse_20_Number_20_Prespace"> </text:span><text:span text:style-name="Verse_20_Number">22</text:span><text:span text:style-name="Verse_20_Number_20_Postspace"> </text:span><text:span text:style-name="Verse_20_Text">L'autel était de bois, haut de trois coudées, long de deux. Ses angles, sa longueur et ses côtés, étaient de bois. Il me dit: C'est ici la table qui est devant l'Éternel.</text:span><text:span text:style-name="Verse_20_Number_20_Prespace"> </text:span><text:span text:style-name="Verse_20_Number">23</text:span><text:span text:style-name="Verse_20_Number_20_Postspace"> </text:span><text:span text:style-name="Verse_20_Text">Le temple et le lieu très-saint avaient deux portes;</text:span><text:span text:style-name="Verse_20_Number_20_Prespace"> </text:span><text:span text:style-name="Verse_20_Number">24</text:span><text:span text:style-name="Verse_20_Number_20_Postspace"> </text:span><text:span text:style-name="Verse_20_Text">Les deux portes avaient deux battants qui se repliaient, deux battants pour une porte, deux pour l'autre.</text:span><text:span text:style-name="Verse_20_Number_20_Prespace"> </text:span><text:span text:style-name="Verse_20_Number">25</text:span><text:span text:style-name="Verse_20_Number_20_Postspace"> </text:span><text:span text:style-name="Verse_20_Text">Des chérubins et des palmes étaient sculptés sur les portes du temple, comme sur les murs. Sur le devant du vestibule, en dehors, se trouvait un entablement de bois.</text:span><text:span text:style-name="Verse_20_Number_20_Prespace"> </text:span><text:span text:style-name="Verse_20_Number">26</text:span><text:span text:style-name="Verse_20_Number_20_Postspace"> </text:span><text:span text:style-name="Verse_20_Text">Il y avait également des fenêtres grillées, et des palmes de part et d'autre, aux côtés du vestibule, aux chambres latérales de la maison et aux entablements.</text:span></text:p>
        <text:p text:style-name="Prose_20_Paragraph"><text:span text:style-name="Chapter_20_Number">42</text:span><text:span text:style-name="Chapter_20_Number_20_Postspace"> </text:span><text:span text:style-name="Verse_20_Text">Puis il me fit sortir vers le parvis extérieur, dans la direction du Nord, et me fit entrer dans les chambres qui se trouvaient en face de l'espace vide, vis-à-vis du bâtiment du côté du Nord.</text:span><text:span text:style-name="Verse_20_Number_20_Prespace"> </text:span><text:span text:style-name="Verse_20_Number">2</text:span><text:span text:style-name="Verse_20_Number_20_Postspace"> </text:span><text:span text:style-name="Verse_20_Text">Sur la face où se trouvait l'entrée du côté du Nord, il y avait une longueur de cent coudées, et la largeur était de cinquante.</text:span><text:span text:style-name="Verse_20_Number_20_Prespace"> </text:span><text:span text:style-name="Verse_20_Number">3</text:span><text:span text:style-name="Verse_20_Number_20_Postspace"> </text:span><text:span text:style-name="Verse_20_Text">C'était en face des vingt coudées du parvis intérieur, vis-à-vis du dallage du parvis extérieur, là où étaient les galeries des trois étages.</text:span><text:span text:style-name="Verse_20_Number_20_Prespace"> </text:span><text:span text:style-name="Verse_20_Number">4</text:span><text:span text:style-name="Verse_20_Number_20_Postspace"> </text:span><text:span text:style-name="Verse_20_Text">Devant les chambres, à l'intérieur, il y avait une allée large de dix coudées, et un corridor d'une coudée; leurs portes étaient tournées du côté du Nord.</text:span><text:span text:style-name="Verse_20_Number_20_Prespace"> </text:span><text:span text:style-name="Verse_20_Number">5</text:span><text:span text:style-name="Verse_20_Number_20_Postspace"> </text:span><text:span text:style-name="Verse_20_Text">Les chambres supérieures étaient plus étroites que les inférieures et que celles du milieu, parce que les galeries leur ôtaient de l'espace.</text:span><text:span text:style-name="Verse_20_Number_20_Prespace"> </text:span><text:span text:style-name="Verse_20_Number">6</text:span><text:span text:style-name="Verse_20_Number_20_Postspace"> </text:span><text:span text:style-name="Verse_20_Text">Il y avait trois étages, mais pas de colonnes comme celles des parvis; c'est pourquoi, depuis le sol, les chambres inférieures et celles du milieu étaient plus étroites.</text:span><text:span text:style-name="Verse_20_Number_20_Prespace"> </text:span><text:span text:style-name="Verse_20_Number">7</text:span><text:span text:style-name="Verse_20_Number_20_Postspace"> </text:span><text:span text:style-name="Verse_20_Text">Le mur extérieur parallèle aux chambres, dans la direction du parvis extérieur, devant les chambres, avait cinquante coudées de longueur;</text:span><text:span text:style-name="Verse_20_Number_20_Prespace"> </text:span><text:span text:style-name="Verse_20_Number">8</text:span><text:span text:style-name="Verse_20_Number_20_Postspace"> </text:span><text:span text:style-name="Verse_20_Text">Car la longueur des chambres, du côté du parvis extérieur, était de cinquante coudées, tandis qu'en face du temple elles avaient cent coudées.</text:span><text:span text:style-name="Verse_20_Number_20_Prespace"> </text:span><text:span text:style-name="Verse_20_Number">9</text:span><text:span text:style-name="Verse_20_Number_20_Postspace"> </text:span><text:span text:style-name="Verse_20_Text">Au bas de ces chambres se trouvait l'entrée orientale, quand on y venait depuis le </text:span><text:soft-page-break/><text:span text:style-name="Verse_20_Text">parvis extérieur.</text:span><text:span text:style-name="Verse_20_Number_20_Prespace"> </text:span><text:span text:style-name="Verse_20_Number">10</text:span><text:span text:style-name="Verse_20_Number_20_Postspace"> </text:span><text:span text:style-name="Verse_20_Text">Il y avait des chambres sur la largeur du mur du parvis, du côté de l'Orient, en face de l'espace libre et du bâtiment.</text:span><text:span text:style-name="Verse_20_Number_20_Prespace"> </text:span><text:span text:style-name="Verse_20_Number">11</text:span><text:span text:style-name="Verse_20_Number_20_Postspace"> </text:span><text:span text:style-name="Verse_20_Text">Devant elles était une allée, comme devant les chambres septentrionales; elles avaient la même longueur et la même largeur, toutes les mêmes sorties, les mêmes dispositions et les mêmes entrées.</text:span><text:span text:style-name="Verse_20_Number_20_Prespace"> </text:span><text:span text:style-name="Verse_20_Number">12</text:span><text:span text:style-name="Verse_20_Number_20_Postspace"> </text:span><text:span text:style-name="Verse_20_Text">Il en était de même des portes des chambres méridionales. A l'entrée de l'allée, de l'allée en face du mur oriental correspondant, se trouvait une porte par où l'on entrait.</text:span><text:span text:style-name="Verse_20_Number_20_Prespace"> </text:span><text:span text:style-name="Verse_20_Number">13</text:span><text:span text:style-name="Verse_20_Number_20_Postspace"> </text:span><text:span text:style-name="Verse_20_Text">Et il me dit: Les chambres du Nord et celles du Midi, en face de l'entrée libre, sont les chambres saintes, celles où les sacrificateurs qui s'approchent de l'Éternel mangeront les choses très saintes. Ils y déposeront les choses très saintes, savoir les offrandes, les victimes pour le péché, les victimes pour le délit, car ce lieu est saint.</text:span><text:span text:style-name="Verse_20_Number_20_Prespace"> </text:span><text:span text:style-name="Verse_20_Number">14</text:span><text:span text:style-name="Verse_20_Number_20_Postspace"> </text:span><text:span text:style-name="Verse_20_Text">Quand les sacrificateurs y seront entrés, ils ne sortiront pas du lieu saint au parvis extérieur; mais ils déposeront là les vêtements avec lesquels ils font le service, parce qu'ils sont sacrés, et ils mettront d'autres vêtements pour s'approcher du peuple.</text:span><text:span text:style-name="Verse_20_Number_20_Prespace"> </text:span><text:span text:style-name="Verse_20_Number">15</text:span><text:span text:style-name="Verse_20_Number_20_Postspace"> </text:span><text:span text:style-name="Verse_20_Text">Après avoir achevé les mesures de la maison intérieure, il me fit sortir par le chemin de la porte orientale, et il mesura l'enceinte tout autour.</text:span><text:span text:style-name="Verse_20_Number_20_Prespace"> </text:span><text:span text:style-name="Verse_20_Number">16</text:span><text:span text:style-name="Verse_20_Number_20_Postspace"> </text:span><text:span text:style-name="Verse_20_Text">Il mesura le côté de l'Orient avec la canne à mesurer; il y avait tout autour cinq cents cannes, de la canne à mesurer.</text:span><text:span text:style-name="Verse_20_Number_20_Prespace"> </text:span><text:span text:style-name="Verse_20_Number">17</text:span><text:span text:style-name="Verse_20_Number_20_Postspace"> </text:span><text:span text:style-name="Verse_20_Text">Il mesura le côté septentrional: cinq cents cannes, de la canne à mesurer, tout autour.</text:span><text:span text:style-name="Verse_20_Number_20_Prespace"> </text:span><text:span text:style-name="Verse_20_Number">18</text:span><text:span text:style-name="Verse_20_Number_20_Postspace"> </text:span><text:span text:style-name="Verse_20_Text">Il mesura le côté du Midi: cinq cents cannes, de la canne à mesurer.</text:span><text:span text:style-name="Verse_20_Number_20_Prespace"> </text:span><text:span text:style-name="Verse_20_Number">19</text:span><text:span text:style-name="Verse_20_Number_20_Postspace"> </text:span><text:span text:style-name="Verse_20_Text">Il se tourna vers le côté occidental pour le mesurer; il y avait cinq cents cannes de la canne à mesurer.</text:span><text:span text:style-name="Verse_20_Number_20_Prespace"> </text:span><text:span text:style-name="Verse_20_Number">20</text:span><text:span text:style-name="Verse_20_Number_20_Postspace"> </text:span><text:span text:style-name="Verse_20_Text">Il mesura de quatre côtés le mur qui entourait la maison: cinq cents cannes de long, et cinq cents cannes en largeur; il servait à séparer le saint et le profane.</text:span></text:p>
        <text:p text:style-name="Prose_20_Paragraph"><text:span text:style-name="Chapter_20_Number">43</text:span><text:span text:style-name="Chapter_20_Number_20_Postspace"> </text:span><text:span text:style-name="Verse_20_Text">Ensuite il me conduisit vers la porte, vers la porte orientale; et voici, la gloire du Dieu d'Israël s'avançait de l'Orient;</text:span><text:span text:style-name="Verse_20_Number_20_Prespace"> </text:span><text:span text:style-name="Verse_20_Number">2</text:span><text:span text:style-name="Verse_20_Number_20_Postspace"> </text:span><text:span text:style-name="Verse_20_Text">Sa voix était semblable au bruit des grandes eaux, et la terre resplendissait de sa gloire.</text:span><text:span text:style-name="Verse_20_Number_20_Prespace"> </text:span><text:span text:style-name="Verse_20_Number">3</text:span><text:span text:style-name="Verse_20_Number_20_Postspace"> </text:span><text:span text:style-name="Verse_20_Text">La vision que j'eus alors était semblable à celle que j'avais eue, lorsque j'étais venu pour détruire la ville, et ces visions étaient comme celles que j'avais eues près du fleuve du Kébar; et je me prosternai sur ma face.</text:span><text:span text:style-name="Verse_20_Number_20_Prespace"> </text:span><text:span text:style-name="Verse_20_Number">4</text:span><text:span text:style-name="Verse_20_Number_20_Postspace"> </text:span><text:span text:style-name="Verse_20_Text">La gloire de l'Éternel entra dans la maison par le chemin de la porte orientale,</text:span><text:span text:style-name="Verse_20_Number_20_Prespace"> </text:span><text:span text:style-name="Verse_20_Number">5</text:span><text:span text:style-name="Verse_20_Number_20_Postspace"> </text:span><text:span text:style-name="Verse_20_Text">Et l'Esprit m'enleva, et me fit entrer dans le parvis intérieur; et voici, la gloire de l'Éternel remplissait la maison.</text:span><text:span text:style-name="Verse_20_Number_20_Prespace"> </text:span><text:span text:style-name="Verse_20_Number">6</text:span><text:span text:style-name="Verse_20_Number_20_Postspace"> </text:span><text:span text:style-name="Verse_20_Text">J'entendis quelqu'un qui me parlait depuis la maison, et un homme se tenait près de moi.</text:span><text:span text:style-name="Verse_20_Number_20_Prespace"> </text:span><text:span text:style-name="Verse_20_Number">7</text:span><text:span text:style-name="Verse_20_Number_20_Postspace"> </text:span><text:span text:style-name="Verse_20_Text">Et il me dit: Fils de l'homme, c'est ici le lieu de mon trône, le lieu de la plante de mes pieds, où j'établirai à jamais ma demeure parmi les enfants d'Israël. La maison d'Israël, ni ses rois, ne souilleront plus mon saint nom par leurs prostitutions, ni par les cadavres de leurs rois sur leurs hauts lieux.</text:span><text:span text:style-name="Verse_20_Number_20_Prespace"> </text:span><text:span text:style-name="Verse_20_Number">8</text:span><text:span text:style-name="Verse_20_Number_20_Postspace"> </text:span><text:span text:style-name="Verse_20_Text">Ils mettaient leur seuil près de mon seuil, leur poteau tout près de mon poteau, tellement qu'il n'y avait plus qu'une paroi entre moi et eux; ils ont souillé mon saint nom par les abominations qu'ils ont commises; et dans ma colère je les ai consumés.</text:span><text:span text:style-name="Verse_20_Number_20_Prespace"> </text:span><text:span text:style-name="Verse_20_Number">9</text:span><text:span text:style-name="Verse_20_Number_20_Postspace"> </text:span><text:span text:style-name="Verse_20_Text">Maintenant ils éloigneront de moi leurs prostitutions et les cadavres de leurs rois, et j'établirai à jamais ma demeure au milieu d'eux.</text:span><text:span text:style-name="Verse_20_Number_20_Prespace"> </text:span><text:span text:style-name="Verse_20_Number">10</text:span><text:span text:style-name="Verse_20_Number_20_Postspace"> </text:span><text:span text:style-name="Verse_20_Text">Toi, fils de l'homme, montre cette maison à la maison d'Israël; qu'ils soient confus de leurs iniquités; qu'ils mesurent le plan de cette maison.</text:span><text:span text:style-name="Verse_20_Number_20_Prespace"> </text:span><text:span text:style-name="Verse_20_Number">11</text:span><text:span text:style-name="Verse_20_Number_20_Postspace"> </text:span><text:span text:style-name="Verse_20_Text">Quand ils seront confus de tout ce qu'ils ont fait, explique-leur la forme de cette maison, sa disposition, ses sorties, ses entrées, tous ses dessins, toutes ses dispositions, toutes ses ordonnances et toutes ses lois. Fais-en une description sous leurs yeux, afin qu'ils observent ses dispositions et ses ordonnances, et qu'ils s'y conforment.</text:span><text:span text:style-name="Verse_20_Number_20_Prespace"> </text:span><text:span text:style-name="Verse_20_Number">12</text:span><text:span text:style-name="Verse_20_Number_20_Postspace"> </text:span><text:span text:style-name="Verse_20_Text">Voici la loi de la maison: toute son enceinte, au sommet de la montagne, est un lieu saint. Telle est la loi de la maison.</text:span><text:span text:style-name="Verse_20_Number_20_Prespace"> </text:span><text:span text:style-name="Verse_20_Number">13</text:span><text:span text:style-name="Verse_20_Number_20_Postspace"> </text:span><text:span text:style-name="Verse_20_Text">Voici les mesures de l'autel, en coudées dont chacune a une palme de plus que la coudée usuelle. La base aura une coudée de haut, et une de large; le rebord qui en fait le tour sera d'un empan; c'est le support de l'autel.</text:span><text:span text:style-name="Verse_20_Number_20_Prespace"> </text:span><text:span text:style-name="Verse_20_Number">14</text:span><text:span text:style-name="Verse_20_Number_20_Postspace"> </text:span><text:span text:style-name="Verse_20_Text">Depuis la base sur le sol jusqu'à l'encadrement inférieur, il y aura deux coudées, et une coudée de largeur; depuis le petit au grand encadrement, quatre coudées, et une de largeur.</text:span><text:span text:style-name="Verse_20_Number_20_Prespace"> </text:span><text:span text:style-name="Verse_20_Number">15</text:span><text:span text:style-name="Verse_20_Number_20_Postspace"> </text:span><text:span text:style-name="Verse_20_Text">L'âtre aura quatre coudées, et de l'âtre s'élèveront quatre cornes.</text:span><text:span text:style-name="Verse_20_Number_20_Prespace"> </text:span><text:span text:style-name="Verse_20_Number">16</text:span><text:span text:style-name="Verse_20_Number_20_Postspace"> </text:span><text:span text:style-name="Verse_20_Text">L'âtre aura douze coudées de longueur, sur douze de large, un carré par ses quatre côtés.</text:span><text:span text:style-name="Verse_20_Number_20_Prespace"> </text:span><text:span text:style-name="Verse_20_Number">17</text:span><text:span text:style-name="Verse_20_Number_20_Postspace"> </text:span><text:span text:style-name="Verse_20_Text">L'encadrement aura quatorze coudées de long, quatorze de large à ses quatre côtés; il aura tout autour un rebord d'une demi-coudée; la base aura une coudée tout autour, et ses degrés regarderont </text:span><text:soft-page-break/><text:span text:style-name="Verse_20_Text">l'Orient.</text:span><text:span text:style-name="Verse_20_Number_20_Prespace"> </text:span><text:span text:style-name="Verse_20_Number">18</text:span><text:span text:style-name="Verse_20_Number_20_Postspace"> </text:span><text:span text:style-name="Verse_20_Text">Et il me dit: Fils de l'homme, ainsi a dit le Seigneur, l'Éternel: Voici les ordonnances concernant l'autel, dès le jour qu'il aura été fait, afin qu'on y offre l'holocauste et qu'on y répande le sang.</text:span><text:span text:style-name="Verse_20_Number_20_Prespace"> </text:span><text:span text:style-name="Verse_20_Number">19</text:span><text:span text:style-name="Verse_20_Number_20_Postspace"> </text:span><text:span text:style-name="Verse_20_Text">Tu donneras aux sacrificateurs Lévites, qui sont de la race de Tsadok et qui s'approchent de moi pour me servir, dit le Seigneur, l'Éternel, un jeune taureau pour le sacrifice pour le péché.</text:span><text:span text:style-name="Verse_20_Number_20_Prespace"> </text:span><text:span text:style-name="Verse_20_Number">20</text:span><text:span text:style-name="Verse_20_Number_20_Postspace"> </text:span><text:span text:style-name="Verse_20_Text">Tu prendras de son sang, et en mettras sur les quatre cornes et les quatre angles de l'encadrement, sur le rebord tout autour, pour purifier l'autel et faire l'expiation pour lui.</text:span><text:span text:style-name="Verse_20_Number_20_Prespace"> </text:span><text:span text:style-name="Verse_20_Number">21</text:span><text:span text:style-name="Verse_20_Number_20_Postspace"> </text:span><text:span text:style-name="Verse_20_Text">Tu prendras le taureau du sacrifice pour le péché, et on le brûlera au lieu réservé de la maison, en dehors du sanctuaire.</text:span><text:span text:style-name="Verse_20_Number_20_Prespace"> </text:span><text:span text:style-name="Verse_20_Number">22</text:span><text:span text:style-name="Verse_20_Number_20_Postspace"> </text:span><text:span text:style-name="Verse_20_Text">Le second jour, tu offriras un bouc sans défaut, pour le péché, pour purifier l'autel, comme on l'aura purifié avec le taureau.</text:span><text:span text:style-name="Verse_20_Number_20_Prespace"> </text:span><text:span text:style-name="Verse_20_Number">23</text:span><text:span text:style-name="Verse_20_Number_20_Postspace"> </text:span><text:span text:style-name="Verse_20_Text">Lorsque tu auras achevé la purification, tu offriras un jeune taureau sans défaut, et un bélier sans défaut, pris dans le troupeau.</text:span><text:span text:style-name="Verse_20_Number_20_Prespace"> </text:span><text:span text:style-name="Verse_20_Number">24</text:span><text:span text:style-name="Verse_20_Number_20_Postspace"> </text:span><text:span text:style-name="Verse_20_Text">Tu les offriras devant l'Éternel, et les sacrificateurs jetteront du sel dessus, et les offriront en holocauste à l'Éternel.</text:span><text:span text:style-name="Verse_20_Number_20_Prespace"> </text:span><text:span text:style-name="Verse_20_Number">25</text:span><text:span text:style-name="Verse_20_Number_20_Postspace"> </text:span><text:span text:style-name="Verse_20_Text">Durant sept jours, tu sacrifieras un bouc chaque jour, en sacrifice pour le péché; et on sacrifiera un jeune taureau, et un bélier sans défaut, pris dans le troupeau.</text:span><text:span text:style-name="Verse_20_Number_20_Prespace"> </text:span><text:span text:style-name="Verse_20_Number">26</text:span><text:span text:style-name="Verse_20_Number_20_Postspace"> </text:span><text:span text:style-name="Verse_20_Text">Durant sept jours on fera l'expiation pour l'autel; on le purifiera, on le consacrera.</text:span><text:span text:style-name="Verse_20_Number_20_Prespace"> </text:span><text:span text:style-name="Verse_20_Number">27</text:span><text:span text:style-name="Verse_20_Number_20_Postspace"> </text:span><text:span text:style-name="Verse_20_Text">Après que ces jours seront écoulés, depuis le huitième jour et dans la suite, lorsque les sacrificateurs sacrifieront sur cet autel vos holocaustes et vos sacrifices de prospérités, je vous serai favorable, dit le Seigneur, l'Éternel.</text:span></text:p>
        <text:p text:style-name="Prose_20_Paragraph"><text:span text:style-name="Chapter_20_Number">44</text:span><text:span text:style-name="Chapter_20_Number_20_Postspace"> </text:span><text:span text:style-name="Verse_20_Text">Puis il me ramena au chemin de la porte extérieure du sanctuaire, celle de l'Orient. Elle était fermée.</text:span><text:span text:style-name="Verse_20_Number_20_Prespace"> </text:span><text:span text:style-name="Verse_20_Number">2</text:span><text:span text:style-name="Verse_20_Number_20_Postspace"> </text:span><text:span text:style-name="Verse_20_Text">L'Éternel me dit: Cette porte sera fermée, et ne sera point ouverte; personne n'entrera par elle, parce que l'Éternel, le Dieu d'Israël est entré par elle; elle demeurera fermée.</text:span><text:span text:style-name="Verse_20_Number_20_Prespace"> </text:span><text:span text:style-name="Verse_20_Number">3</text:span><text:span text:style-name="Verse_20_Number_20_Postspace"> </text:span><text:span text:style-name="Verse_20_Text">Le prince seul, parce qu'il est prince, pourra s'y asseoir pour manger le pain devant l'Éternel; il entrera par le chemin du vestibule de la porte, et sortira par le même chemin.</text:span><text:span text:style-name="Verse_20_Number_20_Prespace"> </text:span><text:span text:style-name="Verse_20_Number">4</text:span><text:span text:style-name="Verse_20_Number_20_Postspace"> </text:span><text:span text:style-name="Verse_20_Text">Et il me conduisit au chemin de la porte du Nord, jusque sur le devant de la maison; et je regardai, et voici, la gloire de l'Éternel remplissait la maison de l'Éternel, et je tombai sur ma face.</text:span><text:span text:style-name="Verse_20_Number_20_Prespace"> </text:span><text:span text:style-name="Verse_20_Number">5</text:span><text:span text:style-name="Verse_20_Number_20_Postspace"> </text:span><text:span text:style-name="Verse_20_Text">Alors l'Éternel me dit: Fils de l'homme, fais attention, regarde de tes yeux, et écoute de tes oreilles tout ce que je vais te dire, toutes les ordonnances de la maison de l'Éternel, et toutes ses lois; considère avec soin l'entrée de la maison et toutes les sorties du sanctuaire.</text:span><text:span text:style-name="Verse_20_Number_20_Prespace"> </text:span><text:span text:style-name="Verse_20_Number">6</text:span><text:span text:style-name="Verse_20_Number_20_Postspace"> </text:span><text:span text:style-name="Verse_20_Text">Et tu diras aux rebelles, à la maison d'Israël: Ainsi a dit le Seigneur, l'Éternel: Maison d'Israël, j'ai assez de toutes vos abominations!</text:span><text:span text:style-name="Verse_20_Number_20_Prespace"> </text:span><text:span text:style-name="Verse_20_Number">7</text:span><text:span text:style-name="Verse_20_Number_20_Postspace"> </text:span><text:span text:style-name="Verse_20_Text">Vous avez fait entrer les enfants de l'étranger, incirconcis de cœur et incirconcis de chair, pour être dans mon sanctuaire et pour profaner ma maison, quand vous offriez mon pain, la graisse et le sang, et vous avez violé mon alliance avec toutes vos abominations.</text:span><text:span text:style-name="Verse_20_Number_20_Prespace"> </text:span><text:span text:style-name="Verse_20_Number">8</text:span><text:span text:style-name="Verse_20_Number_20_Postspace"> </text:span><text:span text:style-name="Verse_20_Text">Vous n'avez point fait le service de mon sanctuaire; mais vous les avez établis à votre place, pour faire le service de mon sanctuaire.</text:span><text:span text:style-name="Verse_20_Number_20_Prespace"> </text:span><text:span text:style-name="Verse_20_Number">9</text:span><text:span text:style-name="Verse_20_Number_20_Postspace"> </text:span><text:span text:style-name="Verse_20_Text">Ainsi a dit le Seigneur, l'Éternel: Aucun fils d'étranger, incirconcis de cœur et incirconcis de chair, n'entrera dans mon sanctuaire, aucun de tous les fils d'étrangers qui se trouvent au milieu des enfants d'Israël.</text:span><text:span text:style-name="Verse_20_Number_20_Prespace"> </text:span><text:span text:style-name="Verse_20_Number">10</text:span><text:span text:style-name="Verse_20_Number_20_Postspace"> </text:span><text:span text:style-name="Verse_20_Text">En outre, les Lévites qui se sont éloignés de moi, lorsque Israël s'est égaré, et qui se sont détournés de moi pour suivre leurs idoles, porteront leur iniquité.</text:span><text:span text:style-name="Verse_20_Number_20_Prespace"> </text:span><text:span text:style-name="Verse_20_Number">11</text:span><text:span text:style-name="Verse_20_Number_20_Postspace"> </text:span><text:span text:style-name="Verse_20_Text">Ils serviront dans mon sanctuaire, comme gardes aux portes de la maison; ils feront le service de la maison; ils égorgeront pour le peuple l'holocauste et les autres sacrifices; et ils se tiendront devant lui pour le servir.</text:span><text:span text:style-name="Verse_20_Number_20_Prespace"> </text:span><text:span text:style-name="Verse_20_Number">12</text:span><text:span text:style-name="Verse_20_Number_20_Postspace"> </text:span><text:span text:style-name="Verse_20_Text">Parce qu'ils l'ont servi devant ses idoles, et qu'ils ont fait tomber la maison d'Israël dans l'iniquité, à cause de cela j'ai levé ma main contre eux, dit le Seigneur, l'Éternel: ils porteront leur iniquité.</text:span><text:span text:style-name="Verse_20_Number_20_Prespace"> </text:span><text:span text:style-name="Verse_20_Number">13</text:span><text:span text:style-name="Verse_20_Number_20_Postspace"> </text:span><text:span text:style-name="Verse_20_Text">Ils ne s'approcheront pas de moi pour exercer mon sacerdoce; ils ne s'approcheront ni de mon sanctuaire, ni de mes lieux très saints; mais ils porteront leur ignominie et la peine des abominations qu'ils ont commises;</text:span><text:span text:style-name="Verse_20_Number_20_Prespace"> </text:span><text:span text:style-name="Verse_20_Number">14</text:span><text:span text:style-name="Verse_20_Number_20_Postspace"> </text:span><text:span text:style-name="Verse_20_Text">Je les établirai pour avoir la garde de la maison, pour en faire tout le service et tout ce qui s'y fait.</text:span><text:span text:style-name="Verse_20_Number_20_Prespace"> </text:span><text:span text:style-name="Verse_20_Number">15</text:span><text:span text:style-name="Verse_20_Number_20_Postspace"> </text:span><text:span text:style-name="Verse_20_Text">Mais, pour les sacrificateurs Lévites, fils de Tsadok, qui ont fait le service de mon sanctuaire, lorsque les enfants d'Israël se sont égarés loin de moi, ils s'approcheront de moi pour faire mon service, et ils se tiendront devant moi, pour m'offrir de la graisse et du sang, dit le Seigneur, l'Éternel.</text:span><text:span text:style-name="Verse_20_Number_20_Prespace"> </text:span><text:span text:style-name="Verse_20_Number">16</text:span><text:span text:style-name="Verse_20_Number_20_Postspace"> </text:span><text:span text:style-name="Verse_20_Text">Ceux-là entreront dans mon sanctuaire, ceux-là s'approcheront de ma table, </text:span><text:soft-page-break/><text:span text:style-name="Verse_20_Text">pour me servir, et ils feront mon service.</text:span><text:span text:style-name="Verse_20_Number_20_Prespace"> </text:span><text:span text:style-name="Verse_20_Number">17</text:span><text:span text:style-name="Verse_20_Number_20_Postspace"> </text:span><text:span text:style-name="Verse_20_Text">Lorsqu'ils entreront par les portes du parvis intérieur, ils auront à se vêtir de vêtements de lin; ils n'auront point de laine sur eux, pendant qu'ils feront le service aux portes du parvis intérieur et dans la maison.</text:span><text:span text:style-name="Verse_20_Number_20_Prespace"> </text:span><text:span text:style-name="Verse_20_Number">18</text:span><text:span text:style-name="Verse_20_Number_20_Postspace"> </text:span><text:span text:style-name="Verse_20_Text">Ils auront des tiares de lin sur la tête, des caleçons de lin sur les reins, et ne se ceindront point de manière à exciter la sueur.</text:span><text:span text:style-name="Verse_20_Number_20_Prespace"> </text:span><text:span text:style-name="Verse_20_Number">19</text:span><text:span text:style-name="Verse_20_Number_20_Postspace"> </text:span><text:span text:style-name="Verse_20_Text">Mais quand ils sortiront au parvis extérieur, au parvis extérieur vers le peuple, ils quitteront leurs vêtements de service, les déposeront dans les chambres saintes, et se revêtiront d'autres vêtements, afin de ne pas sanctifier le peuple par leurs vêtements.</text:span><text:span text:style-name="Verse_20_Number_20_Prespace"> </text:span><text:span text:style-name="Verse_20_Number">20</text:span><text:span text:style-name="Verse_20_Number_20_Postspace"> </text:span><text:span text:style-name="Verse_20_Text">Ils ne se raseront pas la tête, et ne laisseront pas croître leurs cheveux; mais ils couperont leur chevelure.</text:span><text:span text:style-name="Verse_20_Number_20_Prespace"> </text:span><text:span text:style-name="Verse_20_Number">21</text:span><text:span text:style-name="Verse_20_Number_20_Postspace"> </text:span><text:span text:style-name="Verse_20_Text">Aucun sacrificateur ne boira de vin, lorsqu'il entrera dans le parvis intérieur.</text:span><text:span text:style-name="Verse_20_Number_20_Prespace"> </text:span><text:span text:style-name="Verse_20_Number">22</text:span><text:span text:style-name="Verse_20_Number_20_Postspace"> </text:span><text:span text:style-name="Verse_20_Text">Ils ne prendront point pour femme une veuve ou une répudiée; mais ils prendront des vierges, de la race de la maison d'Israël, ou une veuve qui soit veuve d'un sacrificateur.</text:span><text:span text:style-name="Verse_20_Number_20_Prespace"> </text:span><text:span text:style-name="Verse_20_Number">23</text:span><text:span text:style-name="Verse_20_Number_20_Postspace"> </text:span><text:span text:style-name="Verse_20_Text">Ils enseigneront à mon peuple la différence entre le sacré et le profane; ils lui feront connaître la différence entre ce qui est souillé et ce qui est pur.</text:span><text:span text:style-name="Verse_20_Number_20_Prespace"> </text:span><text:span text:style-name="Verse_20_Number">24</text:span><text:span text:style-name="Verse_20_Number_20_Postspace"> </text:span><text:span text:style-name="Verse_20_Text">Quand il surviendra quelque procès, ils présideront au jugement, et jugeront selon le droit que j'ai établi; ils garderont mes lois et mes statuts dans toutes mes solennités, et sanctifieront mes sabbats.</text:span><text:span text:style-name="Verse_20_Number_20_Prespace"> </text:span><text:span text:style-name="Verse_20_Number">25</text:span><text:span text:style-name="Verse_20_Number_20_Postspace"> </text:span><text:span text:style-name="Verse_20_Text">Aucun sacrificateur n'ira vers un homme mort, de peur d'en être souillé; toutefois ils pourront se souiller pour un père, pour une mère, pour un fils, pour une fille, pour un frère, et pour une sœur qui n'aura point eu de mari.</text:span><text:span text:style-name="Verse_20_Number_20_Prespace"> </text:span><text:span text:style-name="Verse_20_Number">26</text:span><text:span text:style-name="Verse_20_Number_20_Postspace"> </text:span><text:span text:style-name="Verse_20_Text">Après qu'il se sera purifié, on lui comptera sept jours.</text:span><text:span text:style-name="Verse_20_Number_20_Prespace"> </text:span><text:span text:style-name="Verse_20_Number">27</text:span><text:span text:style-name="Verse_20_Number_20_Postspace"> </text:span><text:span text:style-name="Verse_20_Text">Le jour où il entrera dans le lieu saint, au parvis intérieur, pour faire le sacrifice dans le lieu saint, il offrira un sacrifice pour son péché, dit le Seigneur, l'Éternel.</text:span><text:span text:style-name="Verse_20_Number_20_Prespace"> </text:span><text:span text:style-name="Verse_20_Number">28</text:span><text:span text:style-name="Verse_20_Number_20_Postspace"> </text:span><text:span text:style-name="Verse_20_Text">Ils auront un héritage; je serai leur héritage. Vous ne leur donnerez aucune possession en Israël; je serai leur possession.</text:span><text:span text:style-name="Verse_20_Number_20_Prespace"> </text:span><text:span text:style-name="Verse_20_Number">29</text:span><text:span text:style-name="Verse_20_Number_20_Postspace"> </text:span><text:span text:style-name="Verse_20_Text">Ils se nourriront des offrandes, des sacrifices pour le péché et le délit, et tout l'interdit en Israël leur appartiendra.</text:span><text:span text:style-name="Verse_20_Number_20_Prespace"> </text:span><text:span text:style-name="Verse_20_Number">30</text:span><text:span text:style-name="Verse_20_Number_20_Postspace"> </text:span><text:span text:style-name="Verse_20_Text">Les prémices de toutes les sortes de produits, toutes les offrandes présentées en élévation, appartiendront aux sacrificateurs; vous donnerez aux sacrificateurs les prémices de votre pâte, afin de faire reposer la bénédiction sur la maison de chacun de vous.</text:span><text:span text:style-name="Verse_20_Number_20_Prespace"> </text:span><text:span text:style-name="Verse_20_Number">31</text:span><text:span text:style-name="Verse_20_Number_20_Postspace"> </text:span><text:span text:style-name="Verse_20_Text">Les sacrificateurs ne mangeront la chair d'aucune bête morte d'elle-même ou déchirée, soit oiseau, soit bétail.</text:span></text:p>
        <text:p text:style-name="Prose_20_Paragraph"><text:span text:style-name="Chapter_20_Number">45</text:span><text:span text:style-name="Chapter_20_Number_20_Postspace"> </text:span><text:span text:style-name="Verse_20_Text">Quand vous partagerez par le sort le pays en héritage, vous prélèverez comme offrande à l'Éternel une portion du pays, qui sera sacrée; elle sera de vingt-cinq mille cannes de long, et de dix mille de large; elle sera sacrée dans toute son étendue.</text:span><text:span text:style-name="Verse_20_Number_20_Prespace"> </text:span><text:span text:style-name="Verse_20_Number">2</text:span><text:span text:style-name="Verse_20_Number_20_Postspace"> </text:span><text:span text:style-name="Verse_20_Text">Dans cette portion, il y aura, pour le sanctuaire, cinq cents cannes sur cinq cents, formant un carré, autour duquel il y aura un rayon libre de cinquante coudées.</text:span><text:span text:style-name="Verse_20_Number_20_Prespace"> </text:span><text:span text:style-name="Verse_20_Number">3</text:span><text:span text:style-name="Verse_20_Number_20_Postspace"> </text:span><text:span text:style-name="Verse_20_Text">Sur cet espace, de vingt-cinq mille en longueur et de dix mille en largeur, tu mesureras un emplacement pour le sanctuaire, le lieu très-saint.</text:span><text:span text:style-name="Verse_20_Number_20_Prespace"> </text:span><text:span text:style-name="Verse_20_Number">4</text:span><text:span text:style-name="Verse_20_Number_20_Postspace"> </text:span><text:span text:style-name="Verse_20_Text">Ce sera la portion sainte du pays; elle appartiendra aux sacrificateurs qui font le service du sanctuaire, qui s'approchent de l'Éternel pour faire son service; ce sera un emplacement pour leurs maisons, et un lieu très saint pour le sanctuaire.</text:span><text:span text:style-name="Verse_20_Number_20_Prespace"> </text:span><text:span text:style-name="Verse_20_Number">5</text:span><text:span text:style-name="Verse_20_Number_20_Postspace"> </text:span><text:span text:style-name="Verse_20_Text">Vingt-cinq mille cannes en longueur, dix mille en largeur, appartiendront aux Lévites qui font le service de la maison; ce sera leur possession, avec vingt chambres.</text:span><text:span text:style-name="Verse_20_Number_20_Prespace"> </text:span><text:span text:style-name="Verse_20_Number">6</text:span><text:span text:style-name="Verse_20_Number_20_Postspace"> </text:span><text:span text:style-name="Verse_20_Text">Pour la possession de la ville, vous prendrez cinq mille cannes en largeur, et vingt-cinq mille en longueur, parallèlement à la portion sainte prélevée; ce sera pour toute la maison d'Israël.</text:span><text:span text:style-name="Verse_20_Number_20_Prespace"> </text:span><text:span text:style-name="Verse_20_Number">7</text:span><text:span text:style-name="Verse_20_Number_20_Postspace"> </text:span><text:span text:style-name="Verse_20_Text">Pour le prince, vous réserverez un territoire, des deux côtés de la portion sainte prélevée et de la possession de la ville, le long de la portion sainte prélevée et de la possession de la ville, au côté de l'Occident vers l'Occident, au côté de l'Orient vers l'Orient, sur une longueur parallèle à l'une des parts, depuis la limite occidentale à la limite orientale.</text:span><text:span text:style-name="Verse_20_Number_20_Prespace"> </text:span><text:span text:style-name="Verse_20_Number">8</text:span><text:span text:style-name="Verse_20_Number_20_Postspace"> </text:span><text:span text:style-name="Verse_20_Text">Ce sera sa terre, sa possession en Israël, et mes princes ne fouleront plus mon peuple; mais ils donneront le pays à la maison d'Israël, selon ses tribus.</text:span><text:span text:style-name="Verse_20_Number_20_Prespace"> </text:span><text:span text:style-name="Verse_20_Number">9</text:span><text:span text:style-name="Verse_20_Number_20_Postspace"> </text:span><text:span text:style-name="Verse_20_Text">Ainsi a dit le Seigneur, l'Éternel: Princes d'Israël, que cela vous suffise; ôtez la violence et l'oppression; faites droit et justice; enlevez vos extorsions de dessus mon peuple, dit le Seigneur, l'Éternel.</text:span><text:span text:style-name="Verse_20_Number_20_Prespace"> </text:span><text:span text:style-name="Verse_20_Number">10</text:span><text:span text:style-name="Verse_20_Number_20_Postspace"> </text:span><text:span text:style-name="Verse_20_Text">Ayez des balances justes, un épha juste et un bath juste.</text:span><text:span text:style-name="Verse_20_Number_20_Prespace"> </text:span><text:span text:style-name="Verse_20_Number">11</text:span><text:span text:style-name="Verse_20_Number_20_Postspace"> </text:span><text:span text:style-name="Verse_20_Text">L'épha et le bath auront la même mesure; le bath contiendra la dixième partie d'un homer, et l'épha la dixième partie d'un homer; leur mesure se réglera sur le homer.</text:span><text:span text:style-name="Verse_20_Number_20_Prespace"> </text:span><text:span text:style-name="Verse_20_Number">12</text:span><text:span text:style-name="Verse_20_Number_20_Postspace"> </text:span><text:span text:style-name="Verse_20_Text">Le </text:span><text:soft-page-break/><text:span text:style-name="Verse_20_Text">sicle aura vingt guéras; vingt sicles, plus vingt-cinq sicles, plus quinze sicles, feront la mine.</text:span><text:span text:style-name="Verse_20_Number_20_Prespace"> </text:span><text:span text:style-name="Verse_20_Number">13</text:span><text:span text:style-name="Verse_20_Number_20_Postspace"> </text:span><text:span text:style-name="Verse_20_Text">Voici la portion que vous prélèverez: un sixième d'épha par homer de blé, et un sixième d'épha par homer d'orge;</text:span><text:span text:style-name="Verse_20_Number_20_Prespace"> </text:span><text:span text:style-name="Verse_20_Number">14</text:span><text:span text:style-name="Verse_20_Number_20_Postspace"> </text:span><text:span text:style-name="Verse_20_Text">Pour l'huile, pour un bath d'huile, vous prélèverez un dixième de bath par cor, qui vaut un homer de dix baths; car dix baths font le homer.</text:span><text:span text:style-name="Verse_20_Number_20_Prespace"> </text:span><text:span text:style-name="Verse_20_Number">15</text:span><text:span text:style-name="Verse_20_Number_20_Postspace"> </text:span><text:span text:style-name="Verse_20_Text">Vous prélèverez une tête de menu bétail sur deux cents, dans les gros pâturages d'Israël, pour l'offrande, l'holocauste, les sacrifices de prospérités, afin de faire expiation pour eux, dit le Seigneur, l'Éternel.</text:span><text:span text:style-name="Verse_20_Number_20_Prespace"> </text:span><text:span text:style-name="Verse_20_Number">16</text:span><text:span text:style-name="Verse_20_Number_20_Postspace"> </text:span><text:span text:style-name="Verse_20_Text">Tout le peuple du pays devra prélever cette offrande pour le prince d'Israël.</text:span><text:span text:style-name="Verse_20_Number_20_Prespace"> </text:span><text:span text:style-name="Verse_20_Number">17</text:span><text:span text:style-name="Verse_20_Number_20_Postspace"> </text:span><text:span text:style-name="Verse_20_Text">Mais le prince sera tenu de fournir les holocaustes, les offrandes et les libations, aux fêtes, aux nouvelles lunes, aux sabbats, à toutes les solennités de la maison d'Israël. Il offrira le sacrifice pour le péché, l'offrande, et l'holocauste, et les sacrifices de prospérités, afin de faire propitiation pour la maison d'Israël.</text:span><text:span text:style-name="Verse_20_Number_20_Prespace"> </text:span><text:span text:style-name="Verse_20_Number">18</text:span><text:span text:style-name="Verse_20_Number_20_Postspace"> </text:span><text:span text:style-name="Verse_20_Text">Ainsi a dit le Seigneur, l'Éternel: Au premier jour du premier mois, tu prendras un jeune taureau sans défaut, pour purifier le sanctuaire.</text:span><text:span text:style-name="Verse_20_Number_20_Prespace"> </text:span><text:span text:style-name="Verse_20_Number">19</text:span><text:span text:style-name="Verse_20_Number_20_Postspace"> </text:span><text:span text:style-name="Verse_20_Text">Le sacrificateur prendra du sang de ce sacrifice pour le péché, pour en mettre sur les poteaux de la maison, sur les quatre angles de l'encadrement de l'autel, et sur les poteaux de la porte du parvis intérieur.</text:span><text:span text:style-name="Verse_20_Number_20_Prespace"> </text:span><text:span text:style-name="Verse_20_Number">20</text:span><text:span text:style-name="Verse_20_Number_20_Postspace"> </text:span><text:span text:style-name="Verse_20_Text">Tu feras la même chose, le septième jour du mois, pour les hommes qui auront péché involontairement ou par imprudence, et vous ferez l'expiation pour la maison.</text:span><text:span text:style-name="Verse_20_Number_20_Prespace"> </text:span><text:span text:style-name="Verse_20_Number">21</text:span><text:span text:style-name="Verse_20_Number_20_Postspace"> </text:span><text:span text:style-name="Verse_20_Text">Le quatorzième jour du premier mois, vous aurez la Pâque, fête de sept jours; on mangera des pains sans levain.</text:span><text:span text:style-name="Verse_20_Number_20_Prespace"> </text:span><text:span text:style-name="Verse_20_Number">22</text:span><text:span text:style-name="Verse_20_Number_20_Postspace"> </text:span><text:span text:style-name="Verse_20_Text">Ce jour-là, le prince offrira pour lui et tout le peuple du pays un taureau pour le péché.</text:span><text:span text:style-name="Verse_20_Number_20_Prespace"> </text:span><text:span text:style-name="Verse_20_Number">23</text:span><text:span text:style-name="Verse_20_Number_20_Postspace"> </text:span><text:span text:style-name="Verse_20_Text">Et durant les sept jours de la fête, il offrira sept taureaux et sept béliers sans défaut, en holocauste à l'Éternel, chaque jour durant sept jours, et chaque jour un bouc en sacrifice pour le péché.</text:span><text:span text:style-name="Verse_20_Number_20_Prespace"> </text:span><text:span text:style-name="Verse_20_Number">24</text:span><text:span text:style-name="Verse_20_Number_20_Postspace"> </text:span><text:span text:style-name="Verse_20_Text">Il offrira comme offrande un épha par taureau, et un épha par bélier, et un hin d'huile par épha.</text:span><text:span text:style-name="Verse_20_Number_20_Prespace"> </text:span><text:span text:style-name="Verse_20_Number">25</text:span><text:span text:style-name="Verse_20_Number_20_Postspace"> </text:span><text:span text:style-name="Verse_20_Text">Le quinzième jour du septième mois, à la fête, il offrira durant sept jours les mêmes choses, le même sacrifice pour le péché, le même holocauste, les mêmes offrandes, et les mêmes mesures d'huile.</text:span></text:p>
        <text:p text:style-name="Prose_20_Paragraph"><text:span text:style-name="Chapter_20_Number">46</text:span><text:span text:style-name="Chapter_20_Number_20_Postspace"> </text:span><text:span text:style-name="Verse_20_Text">Ainsi a dit le Seigneur, l'Éternel: La porte du parvis intérieur, celle qui regarde l'Orient, sera fermée les six jours ouvriers; mais elle sera ouverte le jour du sabbat, et elle sera aussi ouverte le jour de la nouvelle lune.</text:span><text:span text:style-name="Verse_20_Number_20_Prespace"> </text:span><text:span text:style-name="Verse_20_Number">2</text:span><text:span text:style-name="Verse_20_Number_20_Postspace"> </text:span><text:span text:style-name="Verse_20_Text">Le prince y entrera par le chemin du vestibule de la porte extérieure, et il se tiendra près des poteaux de la porte, pendant que les sacrificateurs offriront son holocauste et ses sacrifices de prospérités. Il se prosternera sur le seuil de la porte, et sortira, et la porte ne sera pas fermée jusqu'au soir.</text:span><text:span text:style-name="Verse_20_Number_20_Prespace"> </text:span><text:span text:style-name="Verse_20_Number">3</text:span><text:span text:style-name="Verse_20_Number_20_Postspace"> </text:span><text:span text:style-name="Verse_20_Text">Le peuple du pays se prosternera devant l'Éternel, à l'entrée de cette porte, aux sabbats et aux nouvelles lunes.</text:span><text:span text:style-name="Verse_20_Number_20_Prespace"> </text:span><text:span text:style-name="Verse_20_Number">4</text:span><text:span text:style-name="Verse_20_Number_20_Postspace"> </text:span><text:span text:style-name="Verse_20_Text">Et l'holocauste que le prince offrira à l'Éternel, au jour du sabbat, sera de six agneaux sans défaut et d'un bélier sans défaut.</text:span><text:span text:style-name="Verse_20_Number_20_Prespace"> </text:span><text:span text:style-name="Verse_20_Number">5</text:span><text:span text:style-name="Verse_20_Number_20_Postspace"> </text:span><text:span text:style-name="Verse_20_Text">L'offrande sera d'un épha pour le bélier, et pour les agneaux de ce qu'il voudra, avec un hin d'huile par épha.</text:span><text:span text:style-name="Verse_20_Number_20_Prespace"> </text:span><text:span text:style-name="Verse_20_Number">6</text:span><text:span text:style-name="Verse_20_Number_20_Postspace"> </text:span><text:span text:style-name="Verse_20_Text">Au jour de la nouvelle lune, il offrira un jeune taureau sans défaut, six agneaux et un bélier, qui seront sans défaut.</text:span><text:span text:style-name="Verse_20_Number_20_Prespace"> </text:span><text:span text:style-name="Verse_20_Number">7</text:span><text:span text:style-name="Verse_20_Number_20_Postspace"> </text:span><text:span text:style-name="Verse_20_Text">Comme offrande, il offrira un épha pour le taureau, un épha pour le bélier, et pour les agneaux ce qu'il voudra donner, avec un hin d'huile par épha.</text:span><text:span text:style-name="Verse_20_Number_20_Prespace"> </text:span><text:span text:style-name="Verse_20_Number">8</text:span><text:span text:style-name="Verse_20_Number_20_Postspace"> </text:span><text:span text:style-name="Verse_20_Text">Lorsque le prince entrera, il entrera par le chemin du vestibule de la porte, et sortira par le même chemin.</text:span><text:span text:style-name="Verse_20_Number_20_Prespace"> </text:span><text:span text:style-name="Verse_20_Number">9</text:span><text:span text:style-name="Verse_20_Number_20_Postspace"> </text:span><text:span text:style-name="Verse_20_Text">Quand le peuple du pays entrera, pour se présenter devant l'Éternel aux fêtes solennelles, celui qui entrera par la porte du Nord pour adorer, sortira par le chemin de la porte du Midi; et celui qui entrera par le chemin de la porte du Midi, sortira par le chemin de la porte du Nord. On ne retournera pas par le chemin de la porte par laquelle on sera entré, mais on sortira par celle qui est vis-à-vis.</text:span><text:span text:style-name="Verse_20_Number_20_Prespace"> </text:span><text:span text:style-name="Verse_20_Number">10</text:span><text:span text:style-name="Verse_20_Number_20_Postspace"> </text:span><text:span text:style-name="Verse_20_Text">Le prince entrera parmi eux quand ils entreront; et quand ils sortiront, il sortira.</text:span><text:span text:style-name="Verse_20_Number_20_Prespace"> </text:span><text:span text:style-name="Verse_20_Number">11</text:span><text:span text:style-name="Verse_20_Number_20_Postspace"> </text:span><text:span text:style-name="Verse_20_Text">Dans les fêtes et dans les solennités, l'offrande sera d'un épha pour un taureau, d'un épha pour un bélier, et pour les agneaux ce qu'il voudra donner, avec un hin d'huile par épha.</text:span><text:span text:style-name="Verse_20_Number_20_Prespace"> </text:span><text:span text:style-name="Verse_20_Number">12</text:span><text:span text:style-name="Verse_20_Number_20_Postspace"> </text:span><text:span text:style-name="Verse_20_Text">Si le prince offre un sacrifice volontaire, quelque holocauste ou quelque sacrifice de prospérités, en offrande volontaire à l'Éternel, on lui ouvrira la porte tournée à l'Orient, et il offrira son holocauste et ses sacrifices de prospérités, comme il les offre au jour du sabbat; puis il sortira, et lorsqu'il sera sorti, on fermera cette porte.</text:span><text:span text:style-name="Verse_20_Number_20_Prespace"> </text:span><text:span text:style-name="Verse_20_Number">13</text:span><text:span text:style-name="Verse_20_Number_20_Postspace"> </text:span><text:span text:style-name="Verse_20_Text">Chaque jour tu sacrifieras à l'Éternel un agneau d'un an, sans </text:span><text:soft-page-break/><text:span text:style-name="Verse_20_Text">défaut; tu le sacrifieras le matin.</text:span><text:span text:style-name="Verse_20_Number_20_Prespace"> </text:span><text:span text:style-name="Verse_20_Number">14</text:span><text:span text:style-name="Verse_20_Number_20_Postspace"> </text:span><text:span text:style-name="Verse_20_Text">Tu offriras aussi comme offrande, tous les matins, avec l'agneau, un sixième d'épha, un tiers de hin d'huile pour détremper la fine farine. C'est là l'offrande de l'Éternel; ce sont des statuts permanents, pour toujours.</text:span><text:span text:style-name="Verse_20_Number_20_Prespace"> </text:span><text:span text:style-name="Verse_20_Number">15</text:span><text:span text:style-name="Verse_20_Number_20_Postspace"> </text:span><text:span text:style-name="Verse_20_Text">Ainsi on offrira tous les matins l'agneau, l'offrande et l'huile, en holocauste continuel.</text:span><text:span text:style-name="Verse_20_Number_20_Prespace"> </text:span><text:span text:style-name="Verse_20_Number">16</text:span><text:span text:style-name="Verse_20_Number_20_Postspace"> </text:span><text:span text:style-name="Verse_20_Text">Ainsi a dit le Seigneur, l'Éternel: Quand le prince fera un don pris sur son héritage à quelqu'un de ses fils, ce don appartiendra à ses fils, et sera leur propriété comme héritage.</text:span><text:span text:style-name="Verse_20_Number_20_Prespace"> </text:span><text:span text:style-name="Verse_20_Number">17</text:span><text:span text:style-name="Verse_20_Number_20_Postspace"> </text:span><text:span text:style-name="Verse_20_Text">Mais s'il fait un don pris sur son héritage à l'un de ses serviteurs, le don lui appartiendra jusqu'à l'année de l'affranchissement, et retournera au prince; son héritage n'appartient qu'à ses fils, il leur demeurera.</text:span><text:span text:style-name="Verse_20_Number_20_Prespace"> </text:span><text:span text:style-name="Verse_20_Number">18</text:span><text:span text:style-name="Verse_20_Number_20_Postspace"> </text:span><text:span text:style-name="Verse_20_Text">Le prince ne prendra rien de l'héritage du peuple, en le dépouillant de sa possession; c'est de sa possession qu'il donnera un héritage à ses fils, afin qu'aucun homme de mon peuple ne soit chassé de sa possession.</text:span><text:span text:style-name="Verse_20_Number_20_Prespace"> </text:span><text:span text:style-name="Verse_20_Number">19</text:span><text:span text:style-name="Verse_20_Number_20_Postspace"> </text:span><text:span text:style-name="Verse_20_Text">Après cela, il me mena par l'entrée, qui était à côté de la porte, dans les chambres saintes des sacrificateurs, vers le Septentrion; et voici, il y avait une place au fond vers l'Occident.</text:span><text:span text:style-name="Verse_20_Number_20_Prespace"> </text:span><text:span text:style-name="Verse_20_Number">20</text:span><text:span text:style-name="Verse_20_Number_20_Postspace"> </text:span><text:span text:style-name="Verse_20_Text">Il me dit: C'est là le lieu où les sacrificateurs feront bouillir la chair des sacrifices pour le délit et pour le péché, et où ils cuiront les offrandes, afin de ne pas les porter au parvis extérieur et de ne pas sanctifier le peuple.</text:span><text:span text:style-name="Verse_20_Number_20_Prespace"> </text:span><text:span text:style-name="Verse_20_Number">21</text:span><text:span text:style-name="Verse_20_Number_20_Postspace"> </text:span><text:span text:style-name="Verse_20_Text">Puis il me fit sortir vers le parvis extérieur et me fit passer vers les quatre angles du parvis; et voici, il y avait une cour à chacun des angles du parvis.</text:span><text:span text:style-name="Verse_20_Number_20_Prespace"> </text:span><text:span text:style-name="Verse_20_Number">22</text:span><text:span text:style-name="Verse_20_Number_20_Postspace"> </text:span><text:span text:style-name="Verse_20_Text">Aux quatre angles du parvis, il y avait des cours fermées, longues de quarante coudées, et larges de trente; toutes les quatre avaient la même mesure, dans les quatre angles.</text:span><text:span text:style-name="Verse_20_Number_20_Prespace"> </text:span><text:span text:style-name="Verse_20_Number">23</text:span><text:span text:style-name="Verse_20_Number_20_Postspace"> </text:span><text:span text:style-name="Verse_20_Text">Ces quatre parvis étaient entourés d'un mur, et sous les murs tout autour, on avait pratiqué des foyers.</text:span><text:span text:style-name="Verse_20_Number_20_Prespace"> </text:span><text:span text:style-name="Verse_20_Number">24</text:span><text:span text:style-name="Verse_20_Number_20_Postspace"> </text:span><text:span text:style-name="Verse_20_Text">Il me dit: Ce sont ici les cuisines, où ceux qui font le service de la maison bouilliront la chair des sacrifices du peuple.</text:span></text:p>
        <text:p text:style-name="Prose_20_Paragraph"><text:span text:style-name="Chapter_20_Number">47</text:span><text:span text:style-name="Chapter_20_Number_20_Postspace"> </text:span><text:span text:style-name="Verse_20_Text">Ensuite il me ramena vers l'entrée de la maison; et voici, des eaux sortaient sous le seuil de la maison, du côté de l'Orient; car la façade de la maison regardait l'Orient, et ces eaux descendaient de dessous le côté droit de la maison, au Midi de l'autel.</text:span><text:span text:style-name="Verse_20_Number_20_Prespace"> </text:span><text:span text:style-name="Verse_20_Number">2</text:span><text:span text:style-name="Verse_20_Number_20_Postspace"> </text:span><text:span text:style-name="Verse_20_Text">Il me fit sortir par le chemin de la porte du Nord, et me fit tourner par le chemin du dehors, jusqu'à la porte extérieure, un chemin qui regardait l'Orient; et voici, les eaux coulaient du côté droit.</text:span><text:span text:style-name="Verse_20_Number_20_Prespace"> </text:span><text:span text:style-name="Verse_20_Number">3</text:span><text:span text:style-name="Verse_20_Number_20_Postspace"> </text:span><text:span text:style-name="Verse_20_Text">Quand l'homme s'avança vers l'Orient, il tenait en sa main un cordeau, et mesura mille coudées; il me fit passer au travers des eaux, et j'en avais jusqu'aux chevilles.</text:span><text:span text:style-name="Verse_20_Number_20_Prespace"> </text:span><text:span text:style-name="Verse_20_Number">4</text:span><text:span text:style-name="Verse_20_Number_20_Postspace"> </text:span><text:span text:style-name="Verse_20_Text">Il mesura encore mille coudées, et me fit traverser les eaux, qui me venaient jusqu'aux deux genoux; il mesura encore mille coudées, et me fit traverser les eaux: elles atteignaient mes reins.</text:span><text:span text:style-name="Verse_20_Number_20_Prespace"> </text:span><text:span text:style-name="Verse_20_Number">5</text:span><text:span text:style-name="Verse_20_Number_20_Postspace"> </text:span><text:span text:style-name="Verse_20_Text">Il mesura mille autres coudées: c'était un torrent, que je ne pouvais traverser; car ces eaux s'étaient enflées, et il fallait les passer à la nage; c'était un torrent qu'on ne pouvait traverser.</text:span><text:span text:style-name="Verse_20_Number_20_Prespace"> </text:span><text:span text:style-name="Verse_20_Number">6</text:span><text:span text:style-name="Verse_20_Number_20_Postspace"> </text:span><text:span text:style-name="Verse_20_Text">Alors il me dit: Fils de l'homme, as-tu vu? Puis il me fit aller et revenir vers le bord du torrent.</text:span><text:span text:style-name="Verse_20_Number_20_Prespace"> </text:span><text:span text:style-name="Verse_20_Number">7</text:span><text:span text:style-name="Verse_20_Number_20_Postspace"> </text:span><text:span text:style-name="Verse_20_Text">Quand j'y fus retourné, je vis des deux côtés, sur le bord du torrent, un fort grand nombre d'arbres.</text:span><text:span text:style-name="Verse_20_Number_20_Prespace"> </text:span><text:span text:style-name="Verse_20_Number">8</text:span><text:span text:style-name="Verse_20_Number_20_Postspace"> </text:span><text:span text:style-name="Verse_20_Text">Il me dit: Ces eaux vont se rendre dans le district oriental; elles descendront dans la plaine, et entreront dans la mer; et lorsqu'elles se seront jetées dans la mer, les eaux de la mer en deviendront saines.</text:span><text:span text:style-name="Verse_20_Number_20_Prespace"> </text:span><text:span text:style-name="Verse_20_Number">9</text:span><text:span text:style-name="Verse_20_Number_20_Postspace"> </text:span><text:span text:style-name="Verse_20_Text">Tout être vivant qui se meut, vivra partout où le torrent coulera, et il y aura une fort grande quantité de poissons; et là où ces eaux arriveront, les eaux deviendront saines, et tout vivra où arrivera ce torrent.</text:span><text:span text:style-name="Verse_20_Number_20_Prespace"> </text:span><text:span text:style-name="Verse_20_Number">10</text:span><text:span text:style-name="Verse_20_Number_20_Postspace"> </text:span><text:span text:style-name="Verse_20_Text">Les pêcheurs se tiendront le long de cette mer; depuis En-Guédi jusqu'à En-Églaïm on étendra les filets, et le poisson sera fort nombreux, chacun selon son espèce, comme le poisson de la grande mer.</text:span><text:span text:style-name="Verse_20_Number_20_Prespace"> </text:span><text:span text:style-name="Verse_20_Number">11</text:span><text:span text:style-name="Verse_20_Number_20_Postspace"> </text:span><text:span text:style-name="Verse_20_Text">Ses marais et ses fosses ne seront point assainis; ils seront abandonnés au sel.</text:span><text:span text:style-name="Verse_20_Number_20_Prespace"> </text:span><text:span text:style-name="Verse_20_Number">12</text:span><text:span text:style-name="Verse_20_Number_20_Postspace"> </text:span><text:span text:style-name="Verse_20_Text">Et près de ce torrent, sur ses bords, des deux côtés, croîtront des arbres fruitiers de toute espèce, dont le feuillage ne se flétrira point, et dont les fruits ne cesseront point; chaque mois, ils en produiront de nouveaux, parce que les eaux sortiront du sanctuaire; leur fruit sera bon à manger, et leur feuillage servira de remède.</text:span><text:span text:style-name="Verse_20_Number_20_Prespace"> </text:span><text:span text:style-name="Verse_20_Number">13</text:span><text:span text:style-name="Verse_20_Number_20_Postspace"> </text:span><text:span text:style-name="Verse_20_Text">Ainsi a dit le Seigneur, l'Éternel: Voici les frontières du pays que vous distribuerez en héritage aux douze tribus d'Israël; Joseph aura deux portions.</text:span><text:span text:style-name="Verse_20_Number_20_Prespace"> </text:span><text:span text:style-name="Verse_20_Number">14</text:span><text:span text:style-name="Verse_20_Number_20_Postspace"> </text:span><text:span text:style-name="Verse_20_Text">Vous en aurez tous également la possession, parce que j'ai promis, la main levée, de le donner à vos pères, et ce pays-là vous tombera en partage.</text:span><text:span text:style-name="Verse_20_Number_20_Prespace"> </text:span><text:span text:style-name="Verse_20_Number">15</text:span><text:span text:style-name="Verse_20_Number_20_Postspace"> </text:span><text:span text:style-name="Verse_20_Text">Voici la frontière du pays </text:span><text:soft-page-break/><text:span text:style-name="Verse_20_Text">du côté du Nord: depuis la grande mer, le chemin de Hethlon jusqu'à Tsédad,</text:span><text:span text:style-name="Verse_20_Number_20_Prespace"> </text:span><text:span text:style-name="Verse_20_Number">16</text:span><text:span text:style-name="Verse_20_Number_20_Postspace"> </text:span><text:span text:style-name="Verse_20_Text">Hamath, Béroth et Sibraïm, entre la frontière de Damas et celle de Hamath, Hatser-Hatthicon vers la frontière de Havran;</text:span><text:span text:style-name="Verse_20_Number_20_Prespace"> </text:span><text:span text:style-name="Verse_20_Number">17</text:span><text:span text:style-name="Verse_20_Number_20_Postspace"> </text:span><text:span text:style-name="Verse_20_Text">Ainsi la frontière sera, depuis la mer, Hatsar-Énon, la frontière de Damas, Tsaphon au Nord et la frontière de Hamath; ce sera le côté septentrional.</text:span><text:span text:style-name="Verse_20_Number_20_Prespace"> </text:span><text:span text:style-name="Verse_20_Number">18</text:span><text:span text:style-name="Verse_20_Number_20_Postspace"> </text:span><text:span text:style-name="Verse_20_Text">Le côté oriental s'étendra entre Havran, Damas, Galaad et le pays d'Israël, le long du Jourdain; vous mesurerez depuis la frontière septentrionale jusqu'à la mer orientale; ce sera le côté oriental.</text:span><text:span text:style-name="Verse_20_Number_20_Prespace"> </text:span><text:span text:style-name="Verse_20_Number">19</text:span><text:span text:style-name="Verse_20_Number_20_Postspace"> </text:span><text:span text:style-name="Verse_20_Text">Le côté méridional, le Midi, ira depuis Thamar jusqu'aux eaux de contestation de Kadès, le long du torrent, jusqu'à la grande mer; ce sera là le côté méridional, le Midi.</text:span><text:span text:style-name="Verse_20_Number_20_Prespace"> </text:span><text:span text:style-name="Verse_20_Number">20</text:span><text:span text:style-name="Verse_20_Number_20_Postspace"> </text:span><text:span text:style-name="Verse_20_Text">Le côté occidental sera la grande mer, depuis la frontière Sud jusqu'à l'entrée de Hamath; ce sera le côté occidental.</text:span><text:span text:style-name="Verse_20_Number_20_Prespace"> </text:span><text:span text:style-name="Verse_20_Number">21</text:span><text:span text:style-name="Verse_20_Number_20_Postspace"> </text:span><text:span text:style-name="Verse_20_Text">Vous partagerez ce pays entre vous, selon les tribus d'Israël;</text:span><text:span text:style-name="Verse_20_Number_20_Prespace"> </text:span><text:span text:style-name="Verse_20_Number">22</text:span><text:span text:style-name="Verse_20_Number_20_Postspace"> </text:span><text:span text:style-name="Verse_20_Text">Vous le distribuerez par le sort, en héritage, à vous et aux étrangers qui habitent au milieu de vous et qui engendreront des enfants parmi vous. Ils seront pour vous comme celui qui est né au pays parmi les enfants d'Israël; ils partageront au sort avec vous l'héritage parmi les tribus d'Israël.</text:span><text:span text:style-name="Verse_20_Number_20_Prespace"> </text:span><text:span text:style-name="Verse_20_Number">23</text:span><text:span text:style-name="Verse_20_Number_20_Postspace"> </text:span><text:span text:style-name="Verse_20_Text">Et vous assignerez à l'étranger son héritage dans la tribu dans laquelle il sera domicilié, dit le Seigneur, l'Éternel.</text:span></text:p>
        <text:p text:style-name="Prose_20_Paragraph"><text:span text:style-name="Chapter_20_Number">48</text:span><text:span text:style-name="Chapter_20_Number_20_Postspace"> </text:span><text:span text:style-name="Verse_20_Text">Voici les noms des tribus. Depuis l'extrémité septentrionale, le long du chemin de Héthlon, en continuant vers Hamath, Hatsar-Énon, la frontière de Damas au Nord vers Hamath, de l'Est à l'Ouest, ce sera la part de Dan.</text:span><text:span text:style-name="Verse_20_Number_20_Prespace"> </text:span><text:span text:style-name="Verse_20_Number">2</text:span><text:span text:style-name="Verse_20_Number_20_Postspace"> </text:span><text:span text:style-name="Verse_20_Text">Sur la frontière de Dan, de l'Est à l'Ouest, la part d'Asser.</text:span><text:span text:style-name="Verse_20_Number_20_Prespace"> </text:span><text:span text:style-name="Verse_20_Number">3</text:span><text:span text:style-name="Verse_20_Number_20_Postspace"> </text:span><text:span text:style-name="Verse_20_Text">Sur la frontière d'Asser, de l'Est à l'Ouest, la part de Nephthali.</text:span><text:span text:style-name="Verse_20_Number_20_Prespace"> </text:span><text:span text:style-name="Verse_20_Number">4</text:span><text:span text:style-name="Verse_20_Number_20_Postspace"> </text:span><text:span text:style-name="Verse_20_Text">Sur la frontière de Nephthali, de l'Est à l'Ouest, la part de Manassé;</text:span><text:span text:style-name="Verse_20_Number_20_Prespace"> </text:span><text:span text:style-name="Verse_20_Number">5</text:span><text:span text:style-name="Verse_20_Number_20_Postspace"> </text:span><text:span text:style-name="Verse_20_Text">Sur la frontière de Manassé, de l'Est à l'Ouest, la part d'Éphraïm.</text:span><text:span text:style-name="Verse_20_Number_20_Prespace"> </text:span><text:span text:style-name="Verse_20_Number">6</text:span><text:span text:style-name="Verse_20_Number_20_Postspace"> </text:span><text:span text:style-name="Verse_20_Text">Sur la frontière d'Éphraïm, de l'Est à l'Ouest, la part de Ruben.</text:span><text:span text:style-name="Verse_20_Number_20_Prespace"> </text:span><text:span text:style-name="Verse_20_Number">7</text:span><text:span text:style-name="Verse_20_Number_20_Postspace"> </text:span><text:span text:style-name="Verse_20_Text">Sur la frontière de Ruben, de l'Est à l'Ouest, la part de Juda;</text:span><text:span text:style-name="Verse_20_Number_20_Prespace"> </text:span><text:span text:style-name="Verse_20_Number">8</text:span><text:span text:style-name="Verse_20_Number_20_Postspace"> </text:span><text:span text:style-name="Verse_20_Text">Sur la frontière de Juda, de l'Est à l'Ouest, sera la part que vous prélèverez, vingt-cinq mille cannes de large et longue comme l'une des parts de l'Est à l'Ouest; le sanctuaire sera au milieu.</text:span><text:span text:style-name="Verse_20_Number_20_Prespace"> </text:span><text:span text:style-name="Verse_20_Number">9</text:span><text:span text:style-name="Verse_20_Number_20_Postspace"> </text:span><text:span text:style-name="Verse_20_Text">La portion que vous prélèverez pour l'Éternel, aura vingt-cinq mille cannes de long, et dix mille de large.</text:span><text:span text:style-name="Verse_20_Number_20_Prespace"> </text:span><text:span text:style-name="Verse_20_Number">10</text:span><text:span text:style-name="Verse_20_Number_20_Postspace"> </text:span><text:span text:style-name="Verse_20_Text">C'est pour les sacrificateurs que sera cette portion sainte; vingt-cinq mille cannes au Nord, dix mille en largeur à l'Ouest, et dix mille en largeur à l'Est, et vers le Midi vingt-cinq mille en longueur; le sanctuaire de l'Éternel sera au milieu.</text:span><text:span text:style-name="Verse_20_Number_20_Prespace"> </text:span><text:span text:style-name="Verse_20_Number">11</text:span><text:span text:style-name="Verse_20_Number_20_Postspace"> </text:span><text:span text:style-name="Verse_20_Text">Elle sera pour les sacrificateurs consacrés, pour les fils de Tsadok, qui ont fait le service de mon sanctuaire sans s'égarer, lorsque s'égarèrent les enfants d'Israël, comme se sont égarés les Lévites.</text:span><text:span text:style-name="Verse_20_Number_20_Prespace"> </text:span><text:span text:style-name="Verse_20_Number">12</text:span><text:span text:style-name="Verse_20_Number_20_Postspace"> </text:span><text:span text:style-name="Verse_20_Text">Ils auront une portion prélevée sur la portion prélevée du pays, une portion très sainte, à côté de la frontière des Lévites;</text:span><text:span text:style-name="Verse_20_Number_20_Prespace"> </text:span><text:span text:style-name="Verse_20_Number">13</text:span><text:span text:style-name="Verse_20_Number_20_Postspace"> </text:span><text:span text:style-name="Verse_20_Text">Car les Lévites auront, parallèle-ment à la frontière des sacrificateurs, vingt-cinq mille cannes de longueur et dix mille en largeur; vingt-cinq mille pour toute la longueur, et dix mille pour la largeur.</text:span><text:span text:style-name="Verse_20_Number_20_Prespace"> </text:span><text:span text:style-name="Verse_20_Number">14</text:span><text:span text:style-name="Verse_20_Number_20_Postspace"> </text:span><text:span text:style-name="Verse_20_Text">Ils n'en vendront ni n'en échangeront rien; ils n'aliéneront point les prémices du sol, parce qu'elles sont consacrées à l'Éternel.</text:span><text:span text:style-name="Verse_20_Number_20_Prespace"> </text:span><text:span text:style-name="Verse_20_Number">15</text:span><text:span text:style-name="Verse_20_Number_20_Postspace"> </text:span><text:span text:style-name="Verse_20_Text">Mais les cinq mille cannes qui resteront, dans la largeur, sur le décompte des vingt-cinq mille de longueur, seront un espace non consacré, pour la ville, pour les habitations et les faubourgs; la ville sera au milieu.</text:span><text:span text:style-name="Verse_20_Number_20_Prespace"> </text:span><text:span text:style-name="Verse_20_Number">16</text:span><text:span text:style-name="Verse_20_Number_20_Postspace"> </text:span><text:span text:style-name="Verse_20_Text">Voici ses mesures: du côté Nord quatre mille cinq cents cannes, du côté Sud quatre mille cinq cents, du côté oriental quatre mille cinq cents, du côté occidental quatre mille cinq cents.</text:span><text:span text:style-name="Verse_20_Number_20_Prespace"> </text:span><text:span text:style-name="Verse_20_Number">17</text:span><text:span text:style-name="Verse_20_Number_20_Postspace"> </text:span><text:span text:style-name="Verse_20_Text">Les faubourgs pour la ville auront au Nord deux cent cinquante, et au Midi deux cent cinquante; à l'Orient deux cent cinquante, et à l'Occident deux cent cinquante.</text:span><text:span text:style-name="Verse_20_Number_20_Prespace"> </text:span><text:span text:style-name="Verse_20_Number">18</text:span><text:span text:style-name="Verse_20_Number_20_Postspace"> </text:span><text:span text:style-name="Verse_20_Text">Quant à ce qui restera sur la longueur, parallèlement à la portion consacrée, soit dix mille cannes à l'Orient et dix mille à l'Occident, parallèlement à la portion consacrée, ce sera le revenu pour nourrir ceux qui travailleront pour la ville.</text:span><text:span text:style-name="Verse_20_Number_20_Prespace"> </text:span><text:span text:style-name="Verse_20_Number">19</text:span><text:span text:style-name="Verse_20_Number_20_Postspace"> </text:span><text:span text:style-name="Verse_20_Text">Ceux qui travailleront pour la ville, de toutes les tribus d'Israël, cultiveront cette portion.</text:span><text:span text:style-name="Verse_20_Number_20_Prespace"> </text:span><text:span text:style-name="Verse_20_Number">20</text:span><text:span text:style-name="Verse_20_Number_20_Postspace"> </text:span><text:span text:style-name="Verse_20_Text">Le total de la portion prélevée sera de vingt-cinq mille sur vingt-cinq mille; vous prélèverez un quart de cette portion sainte, pour la possession de la ville.</text:span><text:span text:style-name="Verse_20_Number_20_Prespace"> </text:span><text:span text:style-name="Verse_20_Number">21</text:span><text:span text:style-name="Verse_20_Number_20_Postspace"> </text:span><text:span text:style-name="Verse_20_Text">Le reste sera pour le prince, aux deux côtés de la portion sainte prélevée et de la possession de la ville, le long des vingt-cinq mille cannes de la portion prélevée, jusqu'à la frontière de l'Orient, et à l'Occident, le long des vingt-cinq mille cannes jusqu'à la frontière de </text:span><text:soft-page-break/><text:span text:style-name="Verse_20_Text">l'Occident, parallèlement aux parts. Ce sera pour le prince; la portion sainte prélevée et le sanctuaire de la maison seront au milieu.</text:span><text:span text:style-name="Verse_20_Number_20_Prespace"> </text:span><text:span text:style-name="Verse_20_Number">22</text:span><text:span text:style-name="Verse_20_Number_20_Postspace"> </text:span><text:span text:style-name="Verse_20_Text">La part du prince sera donc depuis la possession des Lévites et depuis la possession de la ville; l'espace entre la frontière de Juda et la frontière de Benjamin, sera pour le prince.</text:span><text:span text:style-name="Verse_20_Number_20_Prespace"> </text:span><text:span text:style-name="Verse_20_Number">23</text:span><text:span text:style-name="Verse_20_Number_20_Postspace"> </text:span><text:span text:style-name="Verse_20_Text">Le reste sera pour les autres tribus: de l'Est à l'Ouest, une part pour Benjamin;</text:span><text:span text:style-name="Verse_20_Number_20_Prespace"> </text:span><text:span text:style-name="Verse_20_Number">24</text:span><text:span text:style-name="Verse_20_Number_20_Postspace"> </text:span><text:span text:style-name="Verse_20_Text">Sur la frontière de Benjamin, de l'Est à l'Ouest, une part pour Siméon;</text:span><text:span text:style-name="Verse_20_Number_20_Prespace"> </text:span><text:span text:style-name="Verse_20_Number">25</text:span><text:span text:style-name="Verse_20_Number_20_Postspace"> </text:span><text:span text:style-name="Verse_20_Text">Sur la frontière de Siméon, de l'Est à l'Ouest, une part pour Issacar;</text:span><text:span text:style-name="Verse_20_Number_20_Prespace"> </text:span><text:span text:style-name="Verse_20_Number">26</text:span><text:span text:style-name="Verse_20_Number_20_Postspace"> </text:span><text:span text:style-name="Verse_20_Text">Sur la frontière d'Issacar, de l'Est à l'Ouest, une part pour Zabulon;</text:span><text:span text:style-name="Verse_20_Number_20_Prespace"> </text:span><text:span text:style-name="Verse_20_Number">27</text:span><text:span text:style-name="Verse_20_Number_20_Postspace"> </text:span><text:span text:style-name="Verse_20_Text">Sur la frontière de Zabulon, de l'Est à l'Ouest, une part pour Gad;</text:span><text:span text:style-name="Verse_20_Number_20_Prespace"> </text:span><text:span text:style-name="Verse_20_Number">28</text:span><text:span text:style-name="Verse_20_Number_20_Postspace"> </text:span><text:span text:style-name="Verse_20_Text">Et sur la frontière de Gad du côté Sud, au Midi, la frontière ira depuis Thamar jusqu'aux eaux de contestation, à Kadès, jusqu'au torrent vers la grande mer.</text:span><text:span text:style-name="Verse_20_Number_20_Prespace"> </text:span><text:span text:style-name="Verse_20_Number">29</text:span><text:span text:style-name="Verse_20_Number_20_Postspace"> </text:span><text:span text:style-name="Verse_20_Text">C'est là le pays que vous partagerez, par le sort, en héritage aux tribus d'Israël, et ce sont là leurs portions, dit le Seigneur, l'Éternel.</text:span><text:span text:style-name="Verse_20_Number_20_Prespace"> </text:span><text:span text:style-name="Verse_20_Number">30</text:span><text:span text:style-name="Verse_20_Number_20_Postspace"> </text:span><text:span text:style-name="Verse_20_Text">Voici les sorties de la ville: du côté Nord, quatre mille cinq cents cannes;</text:span><text:span text:style-name="Verse_20_Number_20_Prespace"> </text:span><text:span text:style-name="Verse_20_Number">31</text:span><text:span text:style-name="Verse_20_Number_20_Postspace"> </text:span><text:span text:style-name="Verse_20_Text">Les portes de la ville porteront le nom des tribus d'Israël: trois portes au Nord: la porte de Ruben, une; la porte de Juda, une; la porte de Lévi, une.</text:span><text:span text:style-name="Verse_20_Number_20_Prespace"> </text:span><text:span text:style-name="Verse_20_Number">32</text:span><text:span text:style-name="Verse_20_Number_20_Postspace"> </text:span><text:span text:style-name="Verse_20_Text">Du côté oriental, quatre mille cinq cents cannes, et trois portes: la porte de Joseph, une; la porte de Benjamin, une; la porte de Dan, une.</text:span><text:span text:style-name="Verse_20_Number_20_Prespace"> </text:span><text:span text:style-name="Verse_20_Number">33</text:span><text:span text:style-name="Verse_20_Number_20_Postspace"> </text:span><text:span text:style-name="Verse_20_Text">Du côté Sud, quatre mille cinq cents cannes, et trois portes: la porte de Siméon, une; la porte d'Issacar, une; la porte de Zabulon, une.</text:span><text:span text:style-name="Verse_20_Number_20_Prespace"> </text:span><text:span text:style-name="Verse_20_Number">34</text:span><text:span text:style-name="Verse_20_Number_20_Postspace"> </text:span><text:span text:style-name="Verse_20_Text">Du côté occidental, quatre mille cinq cents cannes, et trois portes: la porte de Gad, une; la porte d'Asser, une; la porte de Nephthali, une.</text:span><text:span text:style-name="Verse_20_Number_20_Prespace"> </text:span><text:span text:style-name="Verse_20_Number">35</text:span><text:span text:style-name="Verse_20_Number_20_Postspace"> </text:span><text:span text:style-name="Verse_20_Text">Le circuit de la ville sera de dix-huit mille cannes, et depuis ce jour le nom de la ville sera: L'Éternel est ici.</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Ezéchiel" text:name="BookHeader"/>
        </text:user-field-decls>
        <text:p text:style-name="MP1"><text:user-field-get text:name="BookHeader">Ezéchiel</text:user-field-get></text:p>
      </style:header>
      <style:header-first>
        <text:p text:style-name="Header_20_left"/>
      </style:header-first>
      <style:footer>
        <text:p text:style-name="BibleFooter"><text:tab/><text:page-number text:select-page="current">4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22:44.459086610</meta:creation-date>
    <meta:editing-duration>PT45S</meta:editing-duration>
    <meta:editing-cycles>50</meta:editing-cycles>
    <meta:generator>LibreOffice/7.3.4.2$Linux_X86_64 LibreOffice_project/30$Build-2</meta:generator>
    <dc:date>2022-08-02T06:23:55.919985004</dc:date>
    <meta:document-statistic meta:table-count="0" meta:image-count="0" meta:object-count="0" meta:page-count="45" meta:paragraph-count="51" meta:word-count="36890" meta:character-count="206270" meta:non-whitespace-character-count="169430"/>
  </office:meta>
</office:document-meta>
</file>