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niel" text:name="BookHeader"/>
      </text:user-field-decls>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troisième année du règne de Jéhojakim, roi de Juda, Nébucadnetsar, roi de Babylone, vint contre Jérusalem et l'assiégea.</text:span><text:span text:style-name="Verse_20_Number_20_Prespace"> </text:span><text:span text:style-name="Verse_20_Number">2</text:span><text:span text:style-name="Verse_20_Number_20_Postspace"> </text:span><text:span text:style-name="Verse_20_Text">Et le Seigneur livra entre ses mains Jéhojakim, roi de Juda, et une partie des vases de la maison de Dieu; et Nébucadnetsar les transporta au pays de Shinear, dans la maison de son dieu, et il mit les vases dans la maison du trésor de son dieu.</text:span><text:span text:style-name="Verse_20_Number_20_Prespace"> </text:span><text:span text:style-name="Verse_20_Number">3</text:span><text:span text:style-name="Verse_20_Number_20_Postspace"> </text:span><text:span text:style-name="Verse_20_Text">Et le roi ordonna à Ashpénaz, chef de ses eunuques, d'amener d'entre les enfants d'Israël, de la race royale et des principaux seigneurs,</text:span><text:span text:style-name="Verse_20_Number_20_Prespace"> </text:span><text:span text:style-name="Verse_20_Number">4</text:span><text:span text:style-name="Verse_20_Number_20_Postspace"> </text:span><text:span text:style-name="Verse_20_Text">Quelques jeunes gens en qui il n'y eût aucun défaut corporel, de belle apparence, instruits en toute sagesse, ayant de la science et pleins d'intelligence, et qui fussent capables de se tenir au palais du roi, et de leur enseigner les lettres et la langue des Caldéens.</text:span><text:span text:style-name="Verse_20_Number_20_Prespace"> </text:span><text:span text:style-name="Verse_20_Number">5</text:span><text:span text:style-name="Verse_20_Number_20_Postspace"> </text:span><text:span text:style-name="Verse_20_Text">Et le roi leur assigna, pour chaque jour, une portion des mets de sa table et du vin dont il buvait, afin de les élever ainsi pendant trois ans, au bout desquels ils se tiendraient devant le roi.</text:span><text:span text:style-name="Verse_20_Number_20_Prespace"> </text:span><text:span text:style-name="Verse_20_Number">6</text:span><text:span text:style-name="Verse_20_Number_20_Postspace"> </text:span><text:span text:style-name="Verse_20_Text">Il y avait parmi eux, d'entre les enfants de Juda, Daniel, Hanania, Mishaël et Azaria.</text:span><text:span text:style-name="Verse_20_Number_20_Prespace"> </text:span><text:span text:style-name="Verse_20_Number">7</text:span><text:span text:style-name="Verse_20_Number_20_Postspace"> </text:span><text:span text:style-name="Verse_20_Text">Et le chef des eunuques leur donna d'autres noms: il donna à Daniel le nom de Beltshatsar; à Hanania celui de Shadrac; à Mishaël celui de Méshac; et à Azaria celui d'Abed-Négo.</text:span><text:span text:style-name="Verse_20_Number_20_Prespace"> </text:span><text:span text:style-name="Verse_20_Number">8</text:span><text:span text:style-name="Verse_20_Number_20_Postspace"> </text:span><text:span text:style-name="Verse_20_Text">Or Daniel résolut dans son cœur de ne pas se souiller par les mets du roi, ni par le vin qu'il buvait; et il pria le chef des eunuques de ne pas l'obliger à se souiller.</text:span><text:span text:style-name="Verse_20_Number_20_Prespace"> </text:span><text:span text:style-name="Verse_20_Number">9</text:span><text:span text:style-name="Verse_20_Number_20_Postspace"> </text:span><text:span text:style-name="Verse_20_Text">Et Dieu fit trouver à Daniel grâce et faveur auprès du chef des eunuques.</text:span><text:span text:style-name="Verse_20_Number_20_Prespace"> </text:span><text:span text:style-name="Verse_20_Number">10</text:span><text:span text:style-name="Verse_20_Number_20_Postspace"> </text:span><text:span text:style-name="Verse_20_Text">Et le chef des eunuques dit à Daniel: Je crains le roi mon maître, qui a ordonné votre manger et votre boire. Pourquoi verrait-il vos visages plus défaits que ceux des jeunes gens de votre âge, et mettriez-vous ma tête en danger auprès du roi?</text:span><text:span text:style-name="Verse_20_Number_20_Prespace"> </text:span><text:span text:style-name="Verse_20_Number">11</text:span><text:span text:style-name="Verse_20_Number_20_Postspace"> </text:span><text:span text:style-name="Verse_20_Text">Mais Daniel dit au maître d'hôtel, qui avait été établi par le chef des eunuques sur Daniel, Hanania, Mishaël et Azaria:</text:span><text:span text:style-name="Verse_20_Number_20_Prespace"> </text:span><text:span text:style-name="Verse_20_Number">12</text:span><text:span text:style-name="Verse_20_Number_20_Postspace"> </text:span><text:span text:style-name="Verse_20_Text">Éprouve, je te prie, tes serviteurs pendant dix jours, et qu'on nous donne des légumes à manger et de l'eau à boire;</text:span><text:span text:style-name="Verse_20_Number_20_Prespace"> </text:span><text:span text:style-name="Verse_20_Number">13</text:span><text:span text:style-name="Verse_20_Number_20_Postspace"> </text:span><text:span text:style-name="Verse_20_Text">Après cela, tu regarderas notre visage et le visage des jeunes gens qui mangent les mets du roi; puis tu feras avec tes serviteurs selon ce que tu auras vu.</text:span><text:span text:style-name="Verse_20_Number_20_Prespace"> </text:span><text:span text:style-name="Verse_20_Number">14</text:span><text:span text:style-name="Verse_20_Number_20_Postspace"> </text:span><text:span text:style-name="Verse_20_Text">Alors il leur accorda cela, et les éprouva pendant dix jours.</text:span><text:span text:style-name="Verse_20_Number_20_Prespace"> </text:span><text:span text:style-name="Verse_20_Number">15</text:span><text:span text:style-name="Verse_20_Number_20_Postspace"> </text:span><text:span text:style-name="Verse_20_Text">Et au bout de dix jours, on leur vit meilleur visage et plus d'embonpoint qu'à tous les jeunes gens qui mangeaient les mets du roi.</text:span><text:span text:style-name="Verse_20_Number_20_Prespace"> </text:span><text:span text:style-name="Verse_20_Number">16</text:span><text:span text:style-name="Verse_20_Number_20_Postspace"> </text:span><text:span text:style-name="Verse_20_Text">C'est pourquoi le maître d'hôtel enlevait les mets qui leur étaient destinés et le vin qu'ils devaient boire, et il leur donnait des légumes.</text:span><text:span text:style-name="Verse_20_Number_20_Prespace"> </text:span><text:span text:style-name="Verse_20_Number">17</text:span><text:span text:style-name="Verse_20_Number_20_Postspace"> </text:span><text:span text:style-name="Verse_20_Text">Or Dieu donna à ces quatre jeunes gens de la science, et de l'intelligence dans toutes les lettres, et de la sagesse; et Daniel comprenait toutes sortes de visions et de songes.</text:span><text:span text:style-name="Verse_20_Number_20_Prespace"> </text:span><text:span text:style-name="Verse_20_Number">18</text:span><text:span text:style-name="Verse_20_Number_20_Postspace"> </text:span><text:span text:style-name="Verse_20_Text">Et au bout des jours fixés par le roi pour qu'on les lui amenât, le chef des eunuques les amena devant Nébucadnetsar.</text:span><text:span text:style-name="Verse_20_Number_20_Prespace"> </text:span><text:span text:style-name="Verse_20_Number">19</text:span><text:span text:style-name="Verse_20_Number_20_Postspace"> </text:span><text:span text:style-name="Verse_20_Text">Le roi s'entretint avec eux; et parmi eux tous, il ne s'en trouva point de tels que Daniel, Hanania, Mishaël et Azaria; et ils entrèrent au service du roi.</text:span><text:span text:style-name="Verse_20_Number_20_Prespace"> </text:span><text:span text:style-name="Verse_20_Number">20</text:span><text:span text:style-name="Verse_20_Number_20_Postspace"> </text:span><text:span text:style-name="Verse_20_Text">Et dans toute question qui demandait de la sagesse et de l'intelligence, et sur laquelle le roi les interrogeait, il les trouvait dix fois supérieurs à tous les magiciens et astrologues qui étaient dans tout son royaume.</text:span><text:span text:style-name="Verse_20_Number_20_Prespace"> </text:span><text:span text:style-name="Verse_20_Number">21</text:span><text:span text:style-name="Verse_20_Number_20_Postspace"> </text:span><text:span text:style-name="Verse_20_Text">Ainsi fut Daniel jusqu'à la première année du roi Cyrus.</text:span></text:p>
        <text:p text:style-name="Prose_20_Paragraph"><text:span text:style-name="Chapter_20_Number">2</text:span><text:span text:style-name="Chapter_20_Number_20_Postspace"> </text:span><text:span text:style-name="Verse_20_Text">Or, la seconde année du règne de Nébucadnetsar, Nébucadnetsar eut des songes; et son esprit fut troublé, et son sommeil interrompu.</text:span><text:span text:style-name="Verse_20_Number_20_Prespace"> </text:span><text:span text:style-name="Verse_20_Number">2</text:span><text:span text:style-name="Verse_20_Number_20_Postspace"> </text:span><text:span text:style-name="Verse_20_Text">Et le roi ordonna d'appeler les magiciens, les astrologues, les enchanteurs et les Caldéens, pour lui expliquer ses songes. Et ils vinrent et se présentèrent devant le roi.</text:span><text:span text:style-name="Verse_20_Number_20_Prespace"> </text:span><text:span text:style-name="Verse_20_Number">3</text:span><text:span text:style-name="Verse_20_Number_20_Postspace"> </text:span><text:span text:style-name="Verse_20_Text">Alors le roi leur dit: J'ai eu un songe; et mon esprit s'est agité pour connaître ce songe.</text:span><text:span text:style-name="Verse_20_Number_20_Prespace"> </text:span><text:span text:style-name="Verse_20_Number">4</text:span><text:span text:style-name="Verse_20_Number_20_Postspace"> </text:span><text:span text:style-name="Verse_20_Text">Et les Caldéens dirent au roi: (langue araméenne) O roi, vis éternellement! Dis le songe à tes serviteurs, et nous en donnerons l'interprétation.</text:span><text:span text:style-name="Verse_20_Number_20_Prespace"> </text:span><text:span text:style-name="Verse_20_Number">5</text:span><text:span text:style-name="Verse_20_Number_20_Postspace"> </text:span><text:span text:style-name="Verse_20_Text">Le roi répondit, et dit aux Caldéens: La chose m'a échappé. Si vous ne me faites connaître le songe et son interprétation, vous serez mis en pièces, et vos maisons réduites en voirie.</text:span><text:span text:style-name="Verse_20_Number_20_Prespace"> </text:span><text:span text:style-name="Verse_20_Number">6</text:span><text:span text:style-name="Verse_20_Number_20_Postspace"> </text:span><text:span text:style-name="Verse_20_Text">Mais si vous me dites le songe et son interprétation, vous recevrez de moi des dons, des présents et de grands honneurs. Dites-moi donc le songe et son interprétation.</text:span><text:span text:style-name="Verse_20_Number_20_Prespace"> </text:span><text:span text:style-name="Verse_20_Number">7</text:span><text:span text:style-name="Verse_20_Number_20_Postspace"> </text:span><text:span text:style-name="Verse_20_Text">Ils répondirent pour la seconde </text:span><text:soft-page-break/><text:span text:style-name="Verse_20_Text">fois et dirent: Que le roi dise le songe à ses serviteurs, et nous en donnerons l'interprétation.</text:span><text:span text:style-name="Verse_20_Number_20_Prespace"> </text:span><text:span text:style-name="Verse_20_Number">8</text:span><text:span text:style-name="Verse_20_Number_20_Postspace"> </text:span><text:span text:style-name="Verse_20_Text">Le roi répondit et dit: Je comprends maintenant que vous cherchez à gagner du temps, parce que vous voyez que la chose m'a échappé.</text:span><text:span text:style-name="Verse_20_Number_20_Prespace"> </text:span><text:span text:style-name="Verse_20_Number">9</text:span><text:span text:style-name="Verse_20_Number_20_Postspace"> </text:span><text:span text:style-name="Verse_20_Text">Mais si vous ne me faites pas connaître le songe, la même sentence vous frappera tous; car vous vous êtes préparés à me dire quelque parole fausse et mensongère, en attendant que le temps soit changé. Dites-moi donc le songe, et je saurai si vous pouvez m'en donner l'interprétation.</text:span><text:span text:style-name="Verse_20_Number_20_Prespace"> </text:span><text:span text:style-name="Verse_20_Number">10</text:span><text:span text:style-name="Verse_20_Number_20_Postspace"> </text:span><text:span text:style-name="Verse_20_Text">Les Caldéens répondirent au roi et dirent: Il n'y a aucun homme sur la terre qui puisse faire ce que demande le roi; aussi jamais roi, quelque grand et puissant qu'il fût, n'a demandé pareille chose à aucun magicien, astrologue ou Caldéen.</text:span><text:span text:style-name="Verse_20_Number_20_Prespace"> </text:span><text:span text:style-name="Verse_20_Number">11</text:span><text:span text:style-name="Verse_20_Number_20_Postspace"> </text:span><text:span text:style-name="Verse_20_Text">Car ce que le roi demande est difficile, et il n'y a personne qui puisse le faire connaître au roi, excepté les dieux, dont l'habitation n'est point parmi les mortels.</text:span><text:span text:style-name="Verse_20_Number_20_Prespace"> </text:span><text:span text:style-name="Verse_20_Number">12</text:span><text:span text:style-name="Verse_20_Number_20_Postspace"> </text:span><text:span text:style-name="Verse_20_Text">Sur cela, le roi s'irrita et se mit dans une grande colère, et il commanda de faire périr tous les sages de Babylone.</text:span><text:span text:style-name="Verse_20_Number_20_Prespace"> </text:span><text:span text:style-name="Verse_20_Number">13</text:span><text:span text:style-name="Verse_20_Number_20_Postspace"> </text:span><text:span text:style-name="Verse_20_Text">La sentence fut donc publiée; on mettait à mort tous les sages, et l'on cherchait Daniel et ses compagnons pour les faire mourir.</text:span><text:span text:style-name="Verse_20_Number_20_Prespace"> </text:span><text:span text:style-name="Verse_20_Number">14</text:span><text:span text:style-name="Verse_20_Number_20_Postspace"> </text:span><text:span text:style-name="Verse_20_Text">Alors Daniel parla avec prudence et sagesse à Arioc, chef des gardes du roi, qui sortait pour mettre à mort les sages de Babylone.</text:span><text:span text:style-name="Verse_20_Number_20_Prespace"> </text:span><text:span text:style-name="Verse_20_Number">15</text:span><text:span text:style-name="Verse_20_Number_20_Postspace"> </text:span><text:span text:style-name="Verse_20_Text">Prenant la parole, il dit à Arioc, le grand officier du roi: Pourquoi cette sentence si sévère de la part du roi? Alors Arioc fit connaître l'affaire à Daniel.</text:span><text:span text:style-name="Verse_20_Number_20_Prespace"> </text:span><text:span text:style-name="Verse_20_Number">16</text:span><text:span text:style-name="Verse_20_Number_20_Postspace"> </text:span><text:span text:style-name="Verse_20_Text">Et Daniel entra et pria le roi de lui accorder du temps pour donner l'interprétation au roi.</text:span><text:span text:style-name="Verse_20_Number_20_Prespace"> </text:span><text:span text:style-name="Verse_20_Number">17</text:span><text:span text:style-name="Verse_20_Number_20_Postspace"> </text:span><text:span text:style-name="Verse_20_Text">Puis Daniel alla dans sa maison et informa de cette affaire Hanania, Mishaël et Azaria, ses compagnons,</text:span><text:span text:style-name="Verse_20_Number_20_Prespace"> </text:span><text:span text:style-name="Verse_20_Number">18</text:span><text:span text:style-name="Verse_20_Number_20_Postspace"> </text:span><text:span text:style-name="Verse_20_Text">Pour implorer la miséricorde du Dieu des cieux touchant ce secret, afin qu'on ne fit point périr Daniel et ses compagnons, avec le reste des sages de Babylone.</text:span><text:span text:style-name="Verse_20_Number_20_Prespace"> </text:span><text:span text:style-name="Verse_20_Number">19</text:span><text:span text:style-name="Verse_20_Number_20_Postspace"> </text:span><text:span text:style-name="Verse_20_Text">Alors le secret fut révélé à Daniel, dans une vision, pendant la nuit. Et Daniel bénit le Dieu des cieux.</text:span><text:span text:style-name="Verse_20_Number_20_Prespace"> </text:span><text:span text:style-name="Verse_20_Number">20</text:span><text:span text:style-name="Verse_20_Number_20_Postspace"> </text:span><text:span text:style-name="Verse_20_Text">Daniel prit la parole et dit: Béni soit le nom de Dieu, d'éternité en éternité; car c'est à lui qu'appartiennent la sagesse et la force!</text:span><text:span text:style-name="Verse_20_Number_20_Prespace"> </text:span><text:span text:style-name="Verse_20_Number">21</text:span><text:span text:style-name="Verse_20_Number_20_Postspace"> </text:span><text:span text:style-name="Verse_20_Text">Et c'est lui qui change les temps et les moments; qui dépose les rois et qui les établit; qui donne la sagesse aux sages, et la science à ceux qui ont de l'intelligence.</text:span><text:span text:style-name="Verse_20_Number_20_Prespace"> </text:span><text:span text:style-name="Verse_20_Number">22</text:span><text:span text:style-name="Verse_20_Number_20_Postspace"> </text:span><text:span text:style-name="Verse_20_Text">C'est lui qui révèle les choses profondes et cachées. Il connaît ce qui est dans les ténèbres, et la lumière demeure avec lui.</text:span><text:span text:style-name="Verse_20_Number_20_Prespace"> </text:span><text:span text:style-name="Verse_20_Number">23</text:span><text:span text:style-name="Verse_20_Number_20_Postspace"> </text:span><text:span text:style-name="Verse_20_Text">O Dieu de mes pères! je te célèbre et je te loue de ce que tu m'as donné sagesse et force, et de ce que tu m'as fait connaître maintenant ce que nous t'avons demandé; car tu nous as révélé l'affaire du roi.</text:span><text:span text:style-name="Verse_20_Number_20_Prespace"> </text:span><text:span text:style-name="Verse_20_Number">24</text:span><text:span text:style-name="Verse_20_Number_20_Postspace"> </text:span><text:span text:style-name="Verse_20_Text">C'est pourquoi Daniel alla vers Arioc, à qui le roi avait ordonné de faire périr tous les sages de Babylone; il alla et lui parla ainsi: Ne fais pas périr tous les sages de Babylone. Introduis-moi auprès du roi, et je donnerai au roi l'interprétation.</text:span><text:span text:style-name="Verse_20_Number_20_Prespace"> </text:span><text:span text:style-name="Verse_20_Number">25</text:span><text:span text:style-name="Verse_20_Number_20_Postspace"> </text:span><text:span text:style-name="Verse_20_Text">Alors Arioc introduisit promptement Daniel auprès du roi, et lui parla ainsi: J'ai trouvé parmi les captifs de Juda un homme qui donnera au roi l'interprétation.</text:span><text:span text:style-name="Verse_20_Number_20_Prespace"> </text:span><text:span text:style-name="Verse_20_Number">26</text:span><text:span text:style-name="Verse_20_Number_20_Postspace"> </text:span><text:span text:style-name="Verse_20_Text">Le roi prit la parole et dit à Daniel, qu'on appelait Beltshatsar: Es-tu capable de me faire connaître le songe que j'ai eu et son interprétation?</text:span><text:span text:style-name="Verse_20_Number_20_Prespace"> </text:span><text:span text:style-name="Verse_20_Number">27</text:span><text:span text:style-name="Verse_20_Number_20_Postspace"> </text:span><text:span text:style-name="Verse_20_Text">Daniel répondit en présence du roi et dit: Le secret que le roi demande, ni les sages, ni les astrologues, ni les magiciens, ni les devins ne sont capables de le découvrir au roi.</text:span><text:span text:style-name="Verse_20_Number_20_Prespace"> </text:span><text:span text:style-name="Verse_20_Number">28</text:span><text:span text:style-name="Verse_20_Number_20_Postspace"> </text:span><text:span text:style-name="Verse_20_Text">Mais il y a un Dieu dans les cieux qui révèle les secrets, et il a fait connaître au roi Nébucadnetsar ce qui doit arriver dans la suite des jours. Voici ton songe et les visions de ta tête sur ta couche:</text:span><text:span text:style-name="Verse_20_Number_20_Prespace"> </text:span><text:span text:style-name="Verse_20_Number">29</text:span><text:span text:style-name="Verse_20_Number_20_Postspace"> </text:span><text:span text:style-name="Verse_20_Text">O roi! il t'est monté des pensées sur ta couche, touchant ce qui arrivera dans la suite. Et celui qui révèle les secrets t'a fait connaître ce qui arrivera.</text:span><text:span text:style-name="Verse_20_Number_20_Prespace"> </text:span><text:span text:style-name="Verse_20_Number">30</text:span><text:span text:style-name="Verse_20_Number_20_Postspace"> </text:span><text:span text:style-name="Verse_20_Text">Et ce secret m'a été révélé, non qu'il y ait eu en moi plus de sagesse qu'en aucun des vivants, mais pour que l'interprétation en soit donnée au roi, et que tu connaisses les pensées de ton cœur.</text:span><text:span text:style-name="Verse_20_Number_20_Prespace"> </text:span><text:span text:style-name="Verse_20_Number">31</text:span><text:span text:style-name="Verse_20_Number_20_Postspace"> </text:span><text:span text:style-name="Verse_20_Text">O roi! tu regardais, et tu voyais une grande statue; cette statue était immense et d'une splendeur extraordinaire; elle était debout devant toi, et son aspect était terrible.</text:span><text:span text:style-name="Verse_20_Number_20_Prespace"> </text:span><text:span text:style-name="Verse_20_Number">32</text:span><text:span text:style-name="Verse_20_Number_20_Postspace"> </text:span><text:span text:style-name="Verse_20_Text">La tête de la statue était d'or fin; sa poitrine et ses bras étaient d'argent; son ventre et ses hanches étaient d'airain;</text:span><text:span text:style-name="Verse_20_Number_20_Prespace"> </text:span><text:span text:style-name="Verse_20_Number">33</text:span><text:span text:style-name="Verse_20_Number_20_Postspace"> </text:span><text:span text:style-name="Verse_20_Text">Ses jambes étaient de fer; et ses pieds, en partie de fer et en partie d'argile.</text:span><text:span text:style-name="Verse_20_Number_20_Prespace"> </text:span><text:span text:style-name="Verse_20_Number">34</text:span><text:span text:style-name="Verse_20_Number_20_Postspace"> </text:span><text:span text:style-name="Verse_20_Text">Tu regardais, jusqu'à ce qu'une pierre fut détachée sans le secours d'aucune main et frappa la statue dans ses pieds, qui étaient de fer et d'argile, et les brisa.</text:span><text:span text:style-name="Verse_20_Number_20_Prespace"> </text:span><text:span text:style-name="Verse_20_Number">35</text:span><text:span text:style-name="Verse_20_Number_20_Postspace"> </text:span><text:span text:style-name="Verse_20_Text">Alors le fer, l'argile, l'airain, l'argent et l'or furent brisés ensemble, et devinrent comme la balle de l'aire en été; et le vent les emporta, et il ne s'en trouva plus de vestige; mais la pierre qui avait frappé la </text:span><text:soft-page-break/><text:span text:style-name="Verse_20_Text">statue devint une grande montagne et remplit toute la terre.</text:span><text:span text:style-name="Verse_20_Number_20_Prespace"> </text:span><text:span text:style-name="Verse_20_Number">36</text:span><text:span text:style-name="Verse_20_Number_20_Postspace"> </text:span><text:span text:style-name="Verse_20_Text">C'est là le songe; et nous en donnerons l'interprétation devant le roi.</text:span><text:span text:style-name="Verse_20_Number_20_Prespace"> </text:span><text:span text:style-name="Verse_20_Number">37</text:span><text:span text:style-name="Verse_20_Number_20_Postspace"> </text:span><text:span text:style-name="Verse_20_Text">Toi, ô roi! tu es le roi des rois, auquel le Dieu des cieux a donné le règne, la puissance, la force et la gloire;</text:span><text:span text:style-name="Verse_20_Number_20_Prespace"> </text:span><text:span text:style-name="Verse_20_Number">38</text:span><text:span text:style-name="Verse_20_Number_20_Postspace"> </text:span><text:span text:style-name="Verse_20_Text">Il a remis entre tes mains les enfants des hommes, les bêtes des champs et les oiseaux du ciel, en quelque lieu qu'ils habitent, et il t'a fait dominer sur eux tous; c'est toi qui es la tête d'or.</text:span><text:span text:style-name="Verse_20_Number_20_Prespace"> </text:span><text:span text:style-name="Verse_20_Number">39</text:span><text:span text:style-name="Verse_20_Number_20_Postspace"> </text:span><text:span text:style-name="Verse_20_Text">Et après toi il s'élèvera un autre royaume, moindre que toi; puis un troisième royaume, qui sera d'airain et qui dominera sur toute la terre.</text:span><text:span text:style-name="Verse_20_Number_20_Prespace"> </text:span><text:span text:style-name="Verse_20_Number">40</text:span><text:span text:style-name="Verse_20_Number_20_Postspace"> </text:span><text:span text:style-name="Verse_20_Text">Il y aura un quatrième royaume, fort comme du fer; de même que le fer brise et rompt tout, ainsi, pareil au fer qui brise et met tout en pièces, il brisera et mettra tout en pièces.</text:span><text:span text:style-name="Verse_20_Number_20_Prespace"> </text:span><text:span text:style-name="Verse_20_Number">41</text:span><text:span text:style-name="Verse_20_Number_20_Postspace"> </text:span><text:span text:style-name="Verse_20_Text">Et comme tu as vu les pieds et les doigts en partie d'argile et en partie de fer, ce sera un royaume divisé; mais il y aura en lui de la force du fer, parce que tu as vu le fer mêlé avec l'argile;</text:span><text:span text:style-name="Verse_20_Number_20_Prespace"> </text:span><text:span text:style-name="Verse_20_Number">42</text:span><text:span text:style-name="Verse_20_Number_20_Postspace"> </text:span><text:span text:style-name="Verse_20_Text">Et comme les doigts des pieds étaient en partie de fer et en partie d'argile, ce royaume sera en partie fort et en partie fragile.</text:span><text:span text:style-name="Verse_20_Number_20_Prespace"> </text:span><text:span text:style-name="Verse_20_Number">43</text:span><text:span text:style-name="Verse_20_Number_20_Postspace"> </text:span><text:span text:style-name="Verse_20_Text">Quant à ce que tu as vu le fer mêlé à l'argile, c'est qu'ils se mêleront par des alliances humaines; mais ils ne seront pas unis l'un à l'autre, de même que le fer ne s'allie point avec l'argile.</text:span><text:span text:style-name="Verse_20_Number_20_Prespace"> </text:span><text:span text:style-name="Verse_20_Number">44</text:span><text:span text:style-name="Verse_20_Number_20_Postspace"> </text:span><text:span text:style-name="Verse_20_Text">Et dans le temps de ces rois, le Dieu des cieux suscitera un royaume qui ne sera jamais détruit; et ce royaume ne passera point à un autre peuple; il brisera et anéantira tous ces royaumes-là, et lui-même subsistera éternellement,</text:span><text:span text:style-name="Verse_20_Number_20_Prespace"> </text:span><text:span text:style-name="Verse_20_Number">45</text:span><text:span text:style-name="Verse_20_Number_20_Postspace"> </text:span><text:span text:style-name="Verse_20_Text">Comme tu as vu que de la montagne une pierre s'est détachée sans le secours d'aucune main, et qu'elle a brisé le fer, l'airain, l'argent et l'or. Le grand Dieu a fait connaître au roi ce qui arrivera ci-après. Le songe est véritable, et l'interprétation en est certaine.</text:span><text:span text:style-name="Verse_20_Number_20_Prespace"> </text:span><text:span text:style-name="Verse_20_Number">46</text:span><text:span text:style-name="Verse_20_Number_20_Postspace"> </text:span><text:span text:style-name="Verse_20_Text">Alors le roi Nébucadnetsar tomba sur sa face et se prosterna devant Daniel, et il ordonna qu'on lui présentât des offrandes et des parfums.</text:span><text:span text:style-name="Verse_20_Number_20_Prespace"> </text:span><text:span text:style-name="Verse_20_Number">47</text:span><text:span text:style-name="Verse_20_Number_20_Postspace"> </text:span><text:span text:style-name="Verse_20_Text">Le roi parla à Daniel et dit: Certainement votre Dieu est le Dieu des dieux et le Seigneur des rois, et il révèle les secrets, puisque tu as pu découvrir ce secret.</text:span><text:span text:style-name="Verse_20_Number_20_Prespace"> </text:span><text:span text:style-name="Verse_20_Number">48</text:span><text:span text:style-name="Verse_20_Number_20_Postspace"> </text:span><text:span text:style-name="Verse_20_Text">Alors le roi éleva Daniel en dignité, et lui fit de riches présents; et il l'établit gouverneur sur toute la province de Babylone et chef suprême de tous les sages de Babylone.</text:span><text:span text:style-name="Verse_20_Number_20_Prespace"> </text:span><text:span text:style-name="Verse_20_Number">49</text:span><text:span text:style-name="Verse_20_Number_20_Postspace"> </text:span><text:span text:style-name="Verse_20_Text">Et Daniel pria le roi de préposer Shadrac, Méshac et Abed-Négo à l'administration de la province. Mais Daniel était à la porte du roi.</text:span></text:p>
        <text:p text:style-name="Prose_20_Paragraph"><text:span text:style-name="Chapter_20_Number">3</text:span><text:span text:style-name="Chapter_20_Number_20_Postspace"> </text:span><text:span text:style-name="Verse_20_Text">Le roi Nébucadnetsar fit une statue d'or, haute de soixante coudées et large de six coudées. Il la dressa dans la plaine de Dura, dans la province de Babylone.</text:span><text:span text:style-name="Verse_20_Number_20_Prespace"> </text:span><text:span text:style-name="Verse_20_Number">2</text:span><text:span text:style-name="Verse_20_Number_20_Postspace"> </text:span><text:span text:style-name="Verse_20_Text">Et le roi Nébucadnetsar fit assembler les satrapes, les préfets, les gouverneurs, les grands juges, les trésoriers, les légistes, les juges et toutes les autorités des provinces, afin qu'ils vinssent à la dédicace de la statue que le roi Nébucadnetsar avait élevée.</text:span><text:span text:style-name="Verse_20_Number_20_Prespace"> </text:span><text:span text:style-name="Verse_20_Number">3</text:span><text:span text:style-name="Verse_20_Number_20_Postspace"> </text:span><text:span text:style-name="Verse_20_Text">Alors les satrapes, les préfets, les gouverneurs, les grands juges, les trésoriers, les légistes, les juges et toutes les autorités des provinces s'assemblèrent pour la dédicace de la statue que le roi Nébucadnetsar avait élevée; et ils se tinrent debout devant la statue qu'avait élevée Nébucadnetsar.</text:span><text:span text:style-name="Verse_20_Number_20_Prespace"> </text:span><text:span text:style-name="Verse_20_Number">4</text:span><text:span text:style-name="Verse_20_Number_20_Postspace"> </text:span><text:span text:style-name="Verse_20_Text">Et le héraut cria à haute voix: On vous fait savoir, peuples, nations et langues,</text:span><text:span text:style-name="Verse_20_Number_20_Prespace"> </text:span><text:span text:style-name="Verse_20_Number">5</text:span><text:span text:style-name="Verse_20_Number_20_Postspace"> </text:span><text:span text:style-name="Verse_20_Text">Qu'au moment où vous entendrez le son de la trompette, de la flûte, de la cithare, de la sambuque, du psaltérion, de la cornemuse et de toutes sortes d'instruments, vous aurez à vous prosterner et à adorer la statue d'or que le roi Nébucadnetsar a élevée.</text:span><text:span text:style-name="Verse_20_Number_20_Prespace"> </text:span><text:span text:style-name="Verse_20_Number">6</text:span><text:span text:style-name="Verse_20_Number_20_Postspace"> </text:span><text:span text:style-name="Verse_20_Text">Et quiconque ne se prosternera pas et n'adorera pas, sera au même instant jeté dans la fournaise de feu ardent.</text:span><text:span text:style-name="Verse_20_Number_20_Prespace"> </text:span><text:span text:style-name="Verse_20_Number">7</text:span><text:span text:style-name="Verse_20_Number_20_Postspace"> </text:span><text:span text:style-name="Verse_20_Text">C'est pourquoi, au moment même où tous les peuples entendirent le son de la trompette, de la flûte, de la cithare, de la sambuque, du psaltérion et de toutes sortes d'instruments, ils se prosternèrent tous, peuples, nations et langues, et adorèrent la statue d'or que le roi Nébucadnetsar avait élevée.</text:span><text:span text:style-name="Verse_20_Number_20_Prespace"> </text:span><text:span text:style-name="Verse_20_Number">8</text:span><text:span text:style-name="Verse_20_Number_20_Postspace"> </text:span><text:span text:style-name="Verse_20_Text">A cette occasion, et dans le même temps, des hommes caldéens s'approchèrent et accusèrent les Juifs.</text:span><text:span text:style-name="Verse_20_Number_20_Prespace"> </text:span><text:span text:style-name="Verse_20_Number">9</text:span><text:span text:style-name="Verse_20_Number_20_Postspace"> </text:span><text:span text:style-name="Verse_20_Text">Ils prirent la parole, et dirent au roi Nébucadnetsar:</text:span><text:span text:style-name="Verse_20_Number_20_Prespace"> </text:span><text:span text:style-name="Verse_20_Number">10</text:span><text:span text:style-name="Verse_20_Number_20_Postspace"> </text:span><text:span text:style-name="Verse_20_Text">O roi! vis éternellement! Toi, ô roi! tu as fait un édit, portant que tout homme qui entendrait le son de la trompette, de la flûte, de la cithare, de la sambuque, du psaltérion, de la cornemuse et de toutes sortes d'instruments, devait se prosterner et adorer la statue d'or;</text:span><text:span text:style-name="Verse_20_Number_20_Prespace"> </text:span><text:span text:style-name="Verse_20_Number">11</text:span><text:span text:style-name="Verse_20_Number_20_Postspace"> </text:span><text:span text:style-name="Verse_20_Text">Et que quiconque ne se prosternerait pas et n'adorerait pas serait jeté dans la fournaise de feu ardent.</text:span><text:span text:style-name="Verse_20_Number_20_Prespace"> </text:span><text:span text:style-name="Verse_20_Number">12</text:span><text:span text:style-name="Verse_20_Number_20_Postspace"> </text:span><text:span text:style-name="Verse_20_Text">Or il y a des Juifs que tu as préposés à l'administration de la province de Babylone, Shadrac, Méshac et Abed-Négo; ces hommes-là, </text:span><text:soft-page-break/><text:span text:style-name="Verse_20_Text">ô roi! n'ont aucun égard pour toi; ils ne servent pas tes dieux, et ils n'adorent pas la statue d'or que tu as élevée.</text:span><text:span text:style-name="Verse_20_Number_20_Prespace"> </text:span><text:span text:style-name="Verse_20_Number">13</text:span><text:span text:style-name="Verse_20_Number_20_Postspace"> </text:span><text:span text:style-name="Verse_20_Text">Alors le roi Nébucadnetsar, saisi de colère et de fureur, commanda qu'on amenât Shadrac, Méshac et Abed-Négo. Et ces hommes furent amenés devant le roi.</text:span><text:span text:style-name="Verse_20_Number_20_Prespace"> </text:span><text:span text:style-name="Verse_20_Number">14</text:span><text:span text:style-name="Verse_20_Number_20_Postspace"> </text:span><text:span text:style-name="Verse_20_Text">Le roi Nébucadnetsar prenant la parole, leur dit: Est-ce à dessein, Shadrac, Méshac et Abed-Négo, que vous ne servez pas mes dieux et que vous n'adorez pas la statue d'or que j'ai élevée?</text:span><text:span text:style-name="Verse_20_Number_20_Prespace"> </text:span><text:span text:style-name="Verse_20_Number">15</text:span><text:span text:style-name="Verse_20_Number_20_Postspace"> </text:span><text:span text:style-name="Verse_20_Text">Maintenant donc, voyez si vous êtes prêts, au moment où vous entendrez le son de la trompette, de la flûte, de la cithare, de la sambuque, du psaltérion, de la cornemuse et de toutes sortes d'instruments, à vous prosterner et à adorer la statue que j'ai faite; mais si vous ne vous prosternez pas, au même instant vous serez jetés dans la fournaise de feu ardent. Et quel est le dieu qui vous délivrera de ma main?</text:span><text:span text:style-name="Verse_20_Number_20_Prespace"> </text:span><text:span text:style-name="Verse_20_Number">16</text:span><text:span text:style-name="Verse_20_Number_20_Postspace"> </text:span><text:span text:style-name="Verse_20_Text">Shadrac, Méshac et Abed-Négo répondirent et dirent au roi Nébucadnetsar: Il n'est pas besoin que nous te répondions là-dessus.</text:span><text:span text:style-name="Verse_20_Number_20_Prespace"> </text:span><text:span text:style-name="Verse_20_Number">17</text:span><text:span text:style-name="Verse_20_Number_20_Postspace"> </text:span><text:span text:style-name="Verse_20_Text">Voici, notre Dieu, que nous servons, peut nous délivrer de la fournaise ardente, et il nous délivrera de ta main, ô roi!</text:span><text:span text:style-name="Verse_20_Number_20_Prespace"> </text:span><text:span text:style-name="Verse_20_Number">18</text:span><text:span text:style-name="Verse_20_Number_20_Postspace"> </text:span><text:span text:style-name="Verse_20_Text">Sinon, sache, ô roi! que nous ne servirons pas tes dieux, et que nous n'adorerons pas la statue d'or que tu as élevée.</text:span><text:span text:style-name="Verse_20_Number_20_Prespace"> </text:span><text:span text:style-name="Verse_20_Number">19</text:span><text:span text:style-name="Verse_20_Number_20_Postspace"> </text:span><text:span text:style-name="Verse_20_Text">Alors Nébucadnetsar fut rempli de fureur, et l'air de son visage fut changé, à cause de Shadrac, Méshac et Abed-Négo; et il prit la parole et ordonna de chauffer la fournaise sept fois plus qu'on n'avait coutume de la chauffer.</text:span><text:span text:style-name="Verse_20_Number_20_Prespace"> </text:span><text:span text:style-name="Verse_20_Number">20</text:span><text:span text:style-name="Verse_20_Number_20_Postspace"> </text:span><text:span text:style-name="Verse_20_Text">Et il commanda à quelques-uns des plus vigoureux soldats de son armée de lier Shadrac, Méshac et Abed-Négo, et de les jeter dans la fournaise de feu ardent.</text:span><text:span text:style-name="Verse_20_Number_20_Prespace"> </text:span><text:span text:style-name="Verse_20_Number">21</text:span><text:span text:style-name="Verse_20_Number_20_Postspace"> </text:span><text:span text:style-name="Verse_20_Text">Alors ces hommes furent liés avec leurs tuniques, leurs robes, leurs manteaux et leurs autres vêtements, et jetés au milieu de la fournaise de feu ardent.</text:span><text:span text:style-name="Verse_20_Number_20_Prespace"> </text:span><text:span text:style-name="Verse_20_Number">22</text:span><text:span text:style-name="Verse_20_Number_20_Postspace"> </text:span><text:span text:style-name="Verse_20_Text">Et comme l'ordre du roi était sévère, et que la fournaise était extraordinairement chauffée, la flamme tua les hommes qui y avaient jeté Shadrac, Méshac et Abed-Négo.</text:span><text:span text:style-name="Verse_20_Number_20_Prespace"> </text:span><text:span text:style-name="Verse_20_Number">23</text:span><text:span text:style-name="Verse_20_Number_20_Postspace"> </text:span><text:span text:style-name="Verse_20_Text">Et ces trois hommes-là, Shadrac, Méshac et Abed-Négo, tombèrent liés au milieu de la fournaise de feu ardent.</text:span><text:span text:style-name="Verse_20_Number_20_Prespace"> </text:span><text:span text:style-name="Verse_20_Number">24</text:span><text:span text:style-name="Verse_20_Number_20_Postspace"> </text:span><text:span text:style-name="Verse_20_Text">Alors le roi Nébucadnetsar fut tout stupéfait, et il se leva précipitamment. Il prit la parole et dit à ses conseillers: N'avons-nous pas jeté au milieu du feu trois hommes liés? Ils répondirent et dirent au roi: Certainement, ô roi!</text:span><text:span text:style-name="Verse_20_Number_20_Prespace"> </text:span><text:span text:style-name="Verse_20_Number">25</text:span><text:span text:style-name="Verse_20_Number_20_Postspace"> </text:span><text:span text:style-name="Verse_20_Text">Il reprit et dit: Voici, je vois quatre hommes sans liens, qui marchent au milieu du feu, sans éprouver de dommage; et l'aspect du quatrième est semblable à un fils des dieux.</text:span><text:span text:style-name="Verse_20_Number_20_Prespace"> </text:span><text:span text:style-name="Verse_20_Number">26</text:span><text:span text:style-name="Verse_20_Number_20_Postspace"> </text:span><text:span text:style-name="Verse_20_Text">Alors Nébucadnetsar s'approcha de l'entrée de la fournaise de feu ardent. Il prit la parole et dit: Shadrac, Méshac et Abed-Négo, serviteurs du Dieu souverain, sortez et venez! Alors Shadrac, Méshac et Abed-Négo sortirent du milieu du feu.</text:span><text:span text:style-name="Verse_20_Number_20_Prespace"> </text:span><text:span text:style-name="Verse_20_Number">27</text:span><text:span text:style-name="Verse_20_Number_20_Postspace"> </text:span><text:span text:style-name="Verse_20_Text">Puis les satrapes, les préfets, les gouverneurs et les conseillers du roi s'assemblèrent; ils virent que le feu n'avait eu aucun pouvoir sur le corps de ces hommes, de sorte qu'aucun cheveu de leur tête n'était brûlé, que leurs tuniques n'avaient point changé, et que l'odeur du feu n'avait point passé sur eux.</text:span><text:span text:style-name="Verse_20_Number_20_Prespace"> </text:span><text:span text:style-name="Verse_20_Number">28</text:span><text:span text:style-name="Verse_20_Number_20_Postspace"> </text:span><text:span text:style-name="Verse_20_Text">Nébucadnetsar prit la parole et dit: Béni soit le Dieu de Shadrac, de Méshac et d'Abed-Négo, lequel a envoyé son ange et délivré ses serviteurs qui se sont confiés en lui, et qui ont violé l'édit du roi, et ont livré leurs corps, afin de ne servir et de n'adorer aucun autre dieu que leur Dieu!</text:span><text:span text:style-name="Verse_20_Number_20_Prespace"> </text:span><text:span text:style-name="Verse_20_Number">29</text:span><text:span text:style-name="Verse_20_Number_20_Postspace"> </text:span><text:span text:style-name="Verse_20_Text">De ma part ordre est donc donné que tout homme, de quelque peuple, nation ou langue qu'il soit, qui parlera mal du Dieu de Shadrac, de Méshac et d'Abed-Négo, soit mis en pièces, et que sa maison soit réduite en voirie, parce qu'il n'y a aucun dieu qui puisse délivrer comme lui.</text:span><text:span text:style-name="Verse_20_Number_20_Prespace"> </text:span><text:span text:style-name="Verse_20_Number">30</text:span><text:span text:style-name="Verse_20_Number_20_Postspace"> </text:span><text:span text:style-name="Verse_20_Text">Alors le roi fit prospérer Shadrac, Méshac et Abed-Négo dans la province de Babylone.</text:span></text:p>
        <text:p text:style-name="Prose_20_Paragraph"><text:span text:style-name="Chapter_20_Number">4</text:span><text:span text:style-name="Chapter_20_Number_20_Postspace"> </text:span><text:span text:style-name="Verse_20_Text">Nébucadnetsar, roi, à tous les peuples, aux nations et langues qui habitent sur toute la terre. Que votre paix soit multipliée!</text:span><text:span text:style-name="Verse_20_Number_20_Prespace"> </text:span><text:span text:style-name="Verse_20_Number">2</text:span><text:span text:style-name="Verse_20_Number_20_Postspace"> </text:span><text:span text:style-name="Verse_20_Text">Il m'a semblé bon de faire connaître les signes et les prodiges que le Dieu souverain a faits en ma faveur.</text:span><text:span text:style-name="Verse_20_Number_20_Prespace"> </text:span><text:span text:style-name="Verse_20_Number">3</text:span><text:span text:style-name="Verse_20_Number_20_Postspace"> </text:span><text:span text:style-name="Verse_20_Text">Que ses signes sont grands! et ses prodiges pleins de force! Son règne est un règne éternel, et sa domination dure de génération en génération!</text:span><text:span text:style-name="Verse_20_Number_20_Prespace"> </text:span><text:span text:style-name="Verse_20_Number">4</text:span><text:span text:style-name="Verse_20_Number_20_Postspace"> </text:span><text:span text:style-name="Verse_20_Text">Moi, Nébucadnetsar, j'étais tranquille dans ma maison, et florissant dans mon palais.</text:span><text:span text:style-name="Verse_20_Number_20_Prespace"> </text:span><text:span text:style-name="Verse_20_Number">5</text:span><text:span text:style-name="Verse_20_Number_20_Postspace"> </text:span><text:span text:style-name="Verse_20_Text">J'eus un songe qui m'épouvanta, et mes pensées sur ma couche et les visions de ma tête me troublèrent.</text:span><text:span text:style-name="Verse_20_Number_20_Prespace"> </text:span><text:span text:style-name="Verse_20_Number">6</text:span><text:span text:style-name="Verse_20_Number_20_Postspace"> </text:span><text:span text:style-name="Verse_20_Text">Et de ma part ordre fut donné de faire venir devant moi tous les sages de Babylone, afin qu'ils me donnassent l'interprétation du songe.</text:span><text:span text:style-name="Verse_20_Number_20_Prespace"> </text:span><text:span text:style-name="Verse_20_Number">7</text:span><text:span text:style-name="Verse_20_Number_20_Postspace"> </text:span><text:span text:style-name="Verse_20_Text">Alors vinrent les magiciens, les astrologues, les Caldéens et les devins, et je leur dis le songe, </text:span><text:soft-page-break/><text:span text:style-name="Verse_20_Text">mais ils ne m'en firent pas connaître l'interprétation.</text:span><text:span text:style-name="Verse_20_Number_20_Prespace"> </text:span><text:span text:style-name="Verse_20_Number">8</text:span><text:span text:style-name="Verse_20_Number_20_Postspace"> </text:span><text:span text:style-name="Verse_20_Text">Et à la fin, Daniel, qui est nommé Beltshatsar, selon le nom de mon dieu, et en qui est l'esprit des dieux saints, se présenta devant moi, et je lui dis le songe.</text:span><text:span text:style-name="Verse_20_Number_20_Prespace"> </text:span><text:span text:style-name="Verse_20_Number">9</text:span><text:span text:style-name="Verse_20_Number_20_Postspace"> </text:span><text:span text:style-name="Verse_20_Text">Beltshatsar, chef des magiciens, comme je sais que l'esprit des dieux saints est en toi, et que nul secret ne t'est difficile, dis-moi les visions que j'ai eues en songe et donne-m'en l'interprétation.</text:span><text:span text:style-name="Verse_20_Number_20_Prespace"> </text:span><text:span text:style-name="Verse_20_Number">10</text:span><text:span text:style-name="Verse_20_Number_20_Postspace"> </text:span><text:span text:style-name="Verse_20_Text">Voici quelles étaient les visions de ma tête, sur ma couche: Je regardais, et voici il y avait un arbre au milieu de la terre, et sa hauteur était grande.</text:span><text:span text:style-name="Verse_20_Number_20_Prespace"> </text:span><text:span text:style-name="Verse_20_Number">11</text:span><text:span text:style-name="Verse_20_Number_20_Postspace"> </text:span><text:span text:style-name="Verse_20_Text">Cet arbre était devenu grand et fort, et sa cime touchait aux cieux, et on le voyait de tous les bouts de la terre.</text:span><text:span text:style-name="Verse_20_Number_20_Prespace"> </text:span><text:span text:style-name="Verse_20_Number">12</text:span><text:span text:style-name="Verse_20_Number_20_Postspace"> </text:span><text:span text:style-name="Verse_20_Text">Son feuillage était beau et son fruit abondant; il y avait sur lui de la nourriture pour tous; les bêtes des champs se mettaient à l'ombre sous lui, et les oiseaux du ciel se tenaient dans ses branches, et de lui se nourrissait toute chair.</text:span><text:span text:style-name="Verse_20_Number_20_Prespace"> </text:span><text:span text:style-name="Verse_20_Number">13</text:span><text:span text:style-name="Verse_20_Number_20_Postspace"> </text:span><text:span text:style-name="Verse_20_Text">Je regardais, dans les visions de ma tête, sur ma couche, et voici un des saints qui veillent descendit du ciel.</text:span><text:span text:style-name="Verse_20_Number_20_Prespace"> </text:span><text:span text:style-name="Verse_20_Number">14</text:span><text:span text:style-name="Verse_20_Number_20_Postspace"> </text:span><text:span text:style-name="Verse_20_Text">Il cria à haute voix, et parla ainsi: Coupez l'arbre, et l'ébranchez; abattez son feuillage, et dispersez son fruit; que les bêtes fuient de dessous, et les oiseaux du milieu de ses branches!</text:span><text:span text:style-name="Verse_20_Number_20_Prespace"> </text:span><text:span text:style-name="Verse_20_Number">15</text:span><text:span text:style-name="Verse_20_Number_20_Postspace"> </text:span><text:span text:style-name="Verse_20_Text">Toutefois laissez en terre le tronc de ses racines, et liez-le avec une chaîne de fer et d'airain, parmi l'herbe des champs. Qu'il soit trempé de la rosée du ciel, et qu'avec les animaux il ait sa portion de l'herbe de la terre.</text:span><text:span text:style-name="Verse_20_Number_20_Prespace"> </text:span><text:span text:style-name="Verse_20_Number">16</text:span><text:span text:style-name="Verse_20_Number_20_Postspace"> </text:span><text:span text:style-name="Verse_20_Text">Que son cœur d'homme soit changé, et qu'un cœur de bête lui soit donné, et que sept temps passent sur lui.</text:span><text:span text:style-name="Verse_20_Number_20_Prespace"> </text:span><text:span text:style-name="Verse_20_Number">17</text:span><text:span text:style-name="Verse_20_Number_20_Postspace"> </text:span><text:span text:style-name="Verse_20_Text">La sentence est rendue par le décret des veillants, et la décision est l'ordre des saints, afin que les vivants sachent que le Souverain domine sur le règne des hommes, et qu'il le donne à qui il veut, et qu'il y élève le plus abject des hommes.</text:span><text:span text:style-name="Verse_20_Number_20_Prespace"> </text:span><text:span text:style-name="Verse_20_Number">18</text:span><text:span text:style-name="Verse_20_Number_20_Postspace"> </text:span><text:span text:style-name="Verse_20_Text">Tel est le songe que j'ai eu, moi, le roi Nébucadnetsar. Toi donc, Beltshatsar, donnes-en l'interprétation, puisque aucun des sages de mon royaume ne peut me la donner; mais pour toi, tu le peux, car l'esprit des dieux saints est en toi.</text:span><text:span text:style-name="Verse_20_Number_20_Prespace"> </text:span><text:span text:style-name="Verse_20_Number">19</text:span><text:span text:style-name="Verse_20_Number_20_Postspace"> </text:span><text:span text:style-name="Verse_20_Text">Alors Daniel, qui est nommé Beltshatsar, demeura un instant stupéfait, et ses pensées le troublaient. Le roi prit la parole et dit: Beltshatsar, que le songe et l'interprétation ne te troublent pas. Beltshatsar répondit, et dit: Mon seigneur! que le songe soit pour ceux qui te haïssent, et sa signification pour tes adversaires!</text:span><text:span text:style-name="Verse_20_Number_20_Prespace"> </text:span><text:span text:style-name="Verse_20_Number">20</text:span><text:span text:style-name="Verse_20_Number_20_Postspace"> </text:span><text:span text:style-name="Verse_20_Text">L'arbre que tu as vu, et qui était devenu grand et fort, dont la cime touchait aux cieux, et qu'on voyait de toute la terre;</text:span><text:span text:style-name="Verse_20_Number_20_Prespace"> </text:span><text:span text:style-name="Verse_20_Number">21</text:span><text:span text:style-name="Verse_20_Number_20_Postspace"> </text:span><text:span text:style-name="Verse_20_Text">Cet arbre dont le feuillage était beau et le fruit abondant, qui avait de la nourriture pour tous, sous lequel les bêtes des champs demeuraient, et dans les branches duquel se tenaient les oiseaux du ciel:</text:span><text:span text:style-name="Verse_20_Number_20_Prespace"> </text:span><text:span text:style-name="Verse_20_Number">22</text:span><text:span text:style-name="Verse_20_Number_20_Postspace"> </text:span><text:span text:style-name="Verse_20_Text">C'est toi, ô roi! qui es devenu grand et puissant, dont la grandeur s'est accrue et s'est élevée jusqu'aux cieux, et dont la domination s'étend jusqu'aux extrémités de la terre.</text:span><text:span text:style-name="Verse_20_Number_20_Prespace"> </text:span><text:span text:style-name="Verse_20_Number">23</text:span><text:span text:style-name="Verse_20_Number_20_Postspace"> </text:span><text:span text:style-name="Verse_20_Text">Quant à ce que le roi a vu un des saints qui veillent, descendre du ciel en disant: “Coupez l'arbre et le détruisez; toutefois laissez en terre le tronc de ses racines, et liez-le avec des chaînes de fer et d'airain parmi l'herbe des champs; qu'il soit trempé de la rosée du ciel, et qu'il ait sa portion avec les bêtes des champs, jusqu'à ce que sept temps aient passé sur lui”,</text:span><text:span text:style-name="Verse_20_Number_20_Prespace"> </text:span><text:span text:style-name="Verse_20_Number">24</text:span><text:span text:style-name="Verse_20_Number_20_Postspace"> </text:span><text:span text:style-name="Verse_20_Text">En voici l'interprétation, ô roi! et c'est la sentence du Souverain qui va atteindre le roi, mon seigneur.</text:span><text:span text:style-name="Verse_20_Number_20_Prespace"> </text:span><text:span text:style-name="Verse_20_Number">25</text:span><text:span text:style-name="Verse_20_Number_20_Postspace"> </text:span><text:span text:style-name="Verse_20_Text">On te chassera du milieu des hommes, et ton habitation sera avec les bêtes des champs. Tu seras nourri d'herbe comme les bœufs, et tu seras trempé de la rosée du ciel, et sept temps passeront sur toi, jusqu'à ce que tu reconnaisses que le Souverain domine sur le règne des hommes et qu'il le donne à qui il lui plaît.</text:span><text:span text:style-name="Verse_20_Number_20_Prespace"> </text:span><text:span text:style-name="Verse_20_Number">26</text:span><text:span text:style-name="Verse_20_Number_20_Postspace"> </text:span><text:span text:style-name="Verse_20_Text">Et s'il a été dit de laisser le tronc des racines de l'arbre, cela signifie que ton règne te sera restitué dès que tu auras reconnu que les cieux dominent.</text:span><text:span text:style-name="Verse_20_Number_20_Prespace"> </text:span><text:span text:style-name="Verse_20_Number">27</text:span><text:span text:style-name="Verse_20_Number_20_Postspace"> </text:span><text:span text:style-name="Verse_20_Text">C'est pourquoi, ô roi! agrée mon conseil, et mets un terme à tes péchés par la justice, et à tes iniquités par la miséricorde envers les pauvres, si ta prospérité doit se prolonger.</text:span><text:span text:style-name="Verse_20_Number_20_Prespace"> </text:span><text:span text:style-name="Verse_20_Number">28</text:span><text:span text:style-name="Verse_20_Number_20_Postspace"> </text:span><text:span text:style-name="Verse_20_Text">Toutes ces choses arrivèrent au roi Nébucadnetsar.</text:span><text:span text:style-name="Verse_20_Number_20_Prespace"> </text:span><text:span text:style-name="Verse_20_Number">29</text:span><text:span text:style-name="Verse_20_Number_20_Postspace"> </text:span><text:span text:style-name="Verse_20_Text">Au bout de douze mois, comme il se promenait sur le palais royal de Babylone,</text:span><text:span text:style-name="Verse_20_Number_20_Prespace"> </text:span><text:span text:style-name="Verse_20_Number">30</text:span><text:span text:style-name="Verse_20_Number_20_Postspace"> </text:span><text:span text:style-name="Verse_20_Text">Le roi prit la parole et dit: “N'est-ce pas ici la grande Babylone, que j'ai bâtie pour être la demeure royale, par la puissance de ma force et pour la gloire de ma magnificence? “</text:span><text:span text:style-name="Verse_20_Number_20_Prespace"> </text:span><text:span text:style-name="Verse_20_Number">31</text:span><text:span text:style-name="Verse_20_Number_20_Postspace"> </text:span><text:span text:style-name="Verse_20_Text">La parole était encore dans la bouche du roi, qu'une voix descendit du ciel: Roi Nébucadnetsar, on t'annonce que ta royauté va t'être ôtée.</text:span><text:span text:style-name="Verse_20_Number_20_Prespace"> </text:span><text:span text:style-name="Verse_20_Number">32</text:span><text:span text:style-name="Verse_20_Number_20_Postspace"> </text:span><text:span text:style-name="Verse_20_Text">On te chassera du milieu des hommes, et ton habitation sera avec les bêtes des champs: tu seras nourri d'herbe comme les </text:span><text:soft-page-break/><text:span text:style-name="Verse_20_Text">bœufs, et sept temps passeront sur toi, jusqu'à ce que tu reconnaisses que le Souverain domine sur le règne des hommes, et qu'il le donne à qui il lui plaît.</text:span><text:span text:style-name="Verse_20_Number_20_Prespace"> </text:span><text:span text:style-name="Verse_20_Number">33</text:span><text:span text:style-name="Verse_20_Number_20_Postspace"> </text:span><text:span text:style-name="Verse_20_Text">Au même instant la parole s'accomplit sur Nébucadnetsar; il fut chassé du milieu des hommes, et il mangea l'herbe comme les bœufs; son corps fut trempé de la rosée du ciel, jusqu'à ce que ses cheveux crussent comme les plumes de l'aigle, et ses ongles comme ceux des oiseaux.</text:span><text:span text:style-name="Verse_20_Number_20_Prespace"> </text:span><text:span text:style-name="Verse_20_Number">34</text:span><text:span text:style-name="Verse_20_Number_20_Postspace"> </text:span><text:span text:style-name="Verse_20_Text">Mais à la fin de ces jours-là, moi, Nébucadnetsar, je levai les yeux vers le ciel; le sens me revint, et je bénis le Souverain, et je magnifiai, et j'honorai Celui qui vit éternellement, dont la puissance est une puissance éternelle, dont le règne dure de génération en génération.</text:span><text:span text:style-name="Verse_20_Number_20_Prespace"> </text:span><text:span text:style-name="Verse_20_Number">35</text:span><text:span text:style-name="Verse_20_Number_20_Postspace"> </text:span><text:span text:style-name="Verse_20_Text">Devant lui tous les habitants de la terre sont estimés néant; il fait ce qu'il lui plaît, tant de l'armée des cieux que des habitants de la terre, et il n'y a personne qui puisse arrêter sa main et lui dire: Que fais-tu?</text:span><text:span text:style-name="Verse_20_Number_20_Prespace"> </text:span><text:span text:style-name="Verse_20_Number">36</text:span><text:span text:style-name="Verse_20_Number_20_Postspace"> </text:span><text:span text:style-name="Verse_20_Text">En ce temps-là, le sens me revint; la gloire de mon royaume, ma majesté et ma splendeur me furent rendues; mes conseillers et mes grands me redemandèrent; je fus rétabli dans mon royaume, et une plus grande puissance me fut donnée.</text:span><text:span text:style-name="Verse_20_Number_20_Prespace"> </text:span><text:span text:style-name="Verse_20_Number">37</text:span><text:span text:style-name="Verse_20_Number_20_Postspace"> </text:span><text:span text:style-name="Verse_20_Text">Maintenant, moi, Nébucadnetsar, je loue, j'exalte et je glorifie le Roi des cieux, dont toutes les œuvres sont véritables, et les voies justes; et qui peut abaisser ceux qui marchent avec orgueil.</text:span></text:p>
        <text:p text:style-name="Prose_20_Paragraph"><text:span text:style-name="Chapter_20_Number">5</text:span><text:span text:style-name="Chapter_20_Number_20_Postspace"> </text:span><text:span text:style-name="Verse_20_Text">Le roi Belshatsar donna un grand festin à ses mille grands seigneurs, et en présence de ces mille il but du vin.</text:span><text:span text:style-name="Verse_20_Number_20_Prespace"> </text:span><text:span text:style-name="Verse_20_Number">2</text:span><text:span text:style-name="Verse_20_Number_20_Postspace"> </text:span><text:span text:style-name="Verse_20_Text">Belshatsar, animé par le goût du vin, ordonna qu'on apportât les vases d'or et d'argent que Nébucadnetsar, son père, avait enlevés du temple de Jérusalem, afin que le roi et ses grands, ses femmes et ses concubines y bussent.</text:span><text:span text:style-name="Verse_20_Number_20_Prespace"> </text:span><text:span text:style-name="Verse_20_Number">3</text:span><text:span text:style-name="Verse_20_Number_20_Postspace"> </text:span><text:span text:style-name="Verse_20_Text">Alors on apporta les vases d'or qui avaient été enlevés du temple, de la maison de Dieu, à Jérusalem; et le roi et ses grands, ses femmes et ses concubines y burent.</text:span><text:span text:style-name="Verse_20_Number_20_Prespace"> </text:span><text:span text:style-name="Verse_20_Number">4</text:span><text:span text:style-name="Verse_20_Number_20_Postspace"> </text:span><text:span text:style-name="Verse_20_Text">Ils burent du vin et ils louèrent les dieux d'or et d'argent, d'airain, de fer, de bois et de pierre.</text:span><text:span text:style-name="Verse_20_Number_20_Prespace"> </text:span><text:span text:style-name="Verse_20_Number">5</text:span><text:span text:style-name="Verse_20_Number_20_Postspace"> </text:span><text:span text:style-name="Verse_20_Text">A ce moment-là, on vit sortir les doigts d'une main d'homme, et ils écrivaient vis-à-vis du chandelier, sur l'enduit de la muraille du palais royal; et le roi vit cette partie de main qui écrivait.</text:span><text:span text:style-name="Verse_20_Number_20_Prespace"> </text:span><text:span text:style-name="Verse_20_Number">6</text:span><text:span text:style-name="Verse_20_Number_20_Postspace"> </text:span><text:span text:style-name="Verse_20_Text">Alors le roi changea de couleur, et ses pensées le troublèrent; les jointures de ses reins se relâchèrent, et ses genoux se heurtèrent l'un contre l'autre.</text:span><text:span text:style-name="Verse_20_Number_20_Prespace"> </text:span><text:span text:style-name="Verse_20_Number">7</text:span><text:span text:style-name="Verse_20_Number_20_Postspace"> </text:span><text:span text:style-name="Verse_20_Text">Le roi cria avec force qu'on fît venir les astrologues, les Caldéens et les devins. Le roi prit la parole et dit aux sages de Babylone: Quiconque lira cette écriture et m'en donnera l'interprétation sera revêtu de pourpre, il aura un collier d'or à son cou, et sera le troisième dans le gouvernement du royaume.</text:span><text:span text:style-name="Verse_20_Number_20_Prespace"> </text:span><text:span text:style-name="Verse_20_Number">8</text:span><text:span text:style-name="Verse_20_Number_20_Postspace"> </text:span><text:span text:style-name="Verse_20_Text">Alors les sages du roi entrèrent; mais ils ne purent lire l'écriture, ni en donner au roi l'interprétation.</text:span><text:span text:style-name="Verse_20_Number_20_Prespace"> </text:span><text:span text:style-name="Verse_20_Number">9</text:span><text:span text:style-name="Verse_20_Number_20_Postspace"> </text:span><text:span text:style-name="Verse_20_Text">De sorte que le roi Belshatsar fut fort troublé, il changea de couleur et ses grands furent consternés.</text:span><text:span text:style-name="Verse_20_Number_20_Prespace"> </text:span><text:span text:style-name="Verse_20_Number">10</text:span><text:span text:style-name="Verse_20_Number_20_Postspace"> </text:span><text:span text:style-name="Verse_20_Text">La reine entra dans la salle du festin, à cause des paroles du roi et de ses grands. La reine prit la parole et dit: Roi, vis éternellement! que tes pensées ne te troublent point, et que ton visage ne change pas de couleur.</text:span><text:span text:style-name="Verse_20_Number_20_Prespace"> </text:span><text:span text:style-name="Verse_20_Number">11</text:span><text:span text:style-name="Verse_20_Number_20_Postspace"> </text:span><text:span text:style-name="Verse_20_Text">Il y a un homme dans ton royaume en qui est l'esprit des dieux saints; et du temps de ton père, on trouva en lui une lumière, une intelligence et une sagesse semblables à la sagesse des dieux; et le roi Nébucadnetsar ton père, - ton père, ô roi! - l'établit chef des magiciens, des astrologues, des Caldéens et des devins,</text:span><text:span text:style-name="Verse_20_Number_20_Prespace"> </text:span><text:span text:style-name="Verse_20_Number">12</text:span><text:span text:style-name="Verse_20_Number_20_Postspace"> </text:span><text:span text:style-name="Verse_20_Text">Parce qu'on trouva en lui, Daniel, que le roi avait nommé Beltshatsar, un esprit extraordinaire, et de la connaissance, et de l'intelligence pour interpréter les songes, expliquer les énigmes et résoudre les questions difficiles. Que Daniel soit donc appelé, et il donnera l'interprétation.</text:span><text:span text:style-name="Verse_20_Number_20_Prespace"> </text:span><text:span text:style-name="Verse_20_Number">13</text:span><text:span text:style-name="Verse_20_Number_20_Postspace"> </text:span><text:span text:style-name="Verse_20_Text">Alors Daniel fut introduit devant le roi. Le roi prit la parole et dit à Daniel: Es-tu ce Daniel, l'un des captifs de Juda, que le roi, mon père, a amenés de Juda?</text:span><text:span text:style-name="Verse_20_Number_20_Prespace"> </text:span><text:span text:style-name="Verse_20_Number">14</text:span><text:span text:style-name="Verse_20_Number_20_Postspace"> </text:span><text:span text:style-name="Verse_20_Text">J'ai entendu dire de toi que l'esprit des dieux est en toi, et qu'on a trouvé en toi une lumière, une intelligence et une sagesse extraordinaires.</text:span><text:span text:style-name="Verse_20_Number_20_Prespace"> </text:span><text:span text:style-name="Verse_20_Number">15</text:span><text:span text:style-name="Verse_20_Number_20_Postspace"> </text:span><text:span text:style-name="Verse_20_Text">Et maintenant les sages, les astrologues ont été amenés devant moi, afin de lire cette écriture et de m'en donner l'interprétation, mais ils ne peuvent donner l'interprétation de la chose.</text:span><text:span text:style-name="Verse_20_Number_20_Prespace"> </text:span><text:span text:style-name="Verse_20_Number">16</text:span><text:span text:style-name="Verse_20_Number_20_Postspace"> </text:span><text:span text:style-name="Verse_20_Text">Or j'ai entendu dire que tu peux donner des explications et résoudre les questions difficiles. Si donc tu peux lire cette écriture et m'en donner l'interprétation, tu seras revêtu de pourpre et tu porteras un collier d'or à ton cou, et tu seras le troisième dans le gouvernement du royaume.</text:span><text:span text:style-name="Verse_20_Number_20_Prespace"> </text:span><text:span text:style-name="Verse_20_Number">17</text:span><text:span text:style-name="Verse_20_Number_20_Postspace"> </text:span><text:span text:style-name="Verse_20_Text">Alors Daniel répondit, et dit devant le roi: Que tes dons te demeurent, et fais à un autre tes </text:span><text:soft-page-break/><text:span text:style-name="Verse_20_Text">présents; toutefois je lirai l'écriture au roi, et je lui en donnerai l'interprétation.</text:span><text:span text:style-name="Verse_20_Number_20_Prespace"> </text:span><text:span text:style-name="Verse_20_Number">18</text:span><text:span text:style-name="Verse_20_Number_20_Postspace"> </text:span><text:span text:style-name="Verse_20_Text">O roi! le Dieu souverain avait donné à Nébucadnetsar, ton père, la royauté et la grandeur, la gloire et la magnificence.</text:span><text:span text:style-name="Verse_20_Number_20_Prespace"> </text:span><text:span text:style-name="Verse_20_Number">19</text:span><text:span text:style-name="Verse_20_Number_20_Postspace"> </text:span><text:span text:style-name="Verse_20_Text">Et à cause de la grandeur qu'il lui avait donnée, tous les peuples, nations et langues tremblaient devant lui et le redoutaient. Il faisait mourir ceux qu'il voulait, et il laissait la vie à ceux à qui il voulait. Il élevait ceux qu'il voulait, et abaissait ceux qu'il voulait.</text:span><text:span text:style-name="Verse_20_Number_20_Prespace"> </text:span><text:span text:style-name="Verse_20_Number">20</text:span><text:span text:style-name="Verse_20_Number_20_Postspace"> </text:span><text:span text:style-name="Verse_20_Text">Mais son cœur s'étant élevé et son esprit s'étant affermi dans l'orgueil, il fut renversé de son trône royal et dépouillé de sa gloire;</text:span><text:span text:style-name="Verse_20_Number_20_Prespace"> </text:span><text:span text:style-name="Verse_20_Number">21</text:span><text:span text:style-name="Verse_20_Number_20_Postspace"> </text:span><text:span text:style-name="Verse_20_Text">Il fut chassé du milieu des enfants des hommes; son cœur fut rendu semblable à celui des bêtes, et son habitation fut avec les ânes sauvages; il fut nourri d'herbe comme les bœufs, et son corps fut trempé de la rosée du ciel, jusqu'à ce qu'il reconnût que le Dieu souverain domine sur le règne des hommes, et qu'il y établit qui il lui plaît.</text:span><text:span text:style-name="Verse_20_Number_20_Prespace"> </text:span><text:span text:style-name="Verse_20_Number">22</text:span><text:span text:style-name="Verse_20_Number_20_Postspace"> </text:span><text:span text:style-name="Verse_20_Text">Et toi aussi, Belshatsar, son fils, tu n'as point humilié ton cœur, quoique tu susses toutes ces choses.</text:span><text:span text:style-name="Verse_20_Number_20_Prespace"> </text:span><text:span text:style-name="Verse_20_Number">23</text:span><text:span text:style-name="Verse_20_Number_20_Postspace"> </text:span><text:span text:style-name="Verse_20_Text">Mais tu t'es élevé contre le Seigneur des cieux, et on a apporté les vases de sa maison devant toi, et vous y avez bu du vin, toi et tes grands, tes femmes et tes concubines, et tu as loué les dieux d'argent, d'or, d'airain, de fer, de bois et de pierre, qui ne voient, ni n'entendent, ni ne connaissent, et tu n'as pas glorifié le Dieu qui a dans sa main ton souffle et toutes tes voies.</text:span><text:span text:style-name="Verse_20_Number_20_Prespace"> </text:span><text:span text:style-name="Verse_20_Number">24</text:span><text:span text:style-name="Verse_20_Number_20_Postspace"> </text:span><text:span text:style-name="Verse_20_Text">C'est alors qu'a été envoyée de sa part cette partie de main, et que cette écriture a été tracée.</text:span><text:span text:style-name="Verse_20_Number_20_Prespace"> </text:span><text:span text:style-name="Verse_20_Number">25</text:span><text:span text:style-name="Verse_20_Number_20_Postspace"> </text:span><text:span text:style-name="Verse_20_Text">Voici l'écriture qui a été tracée: MENÉ, MENÉ, THEKEL, UPHARSIN (Compté, compté; pesé et divisé).</text:span><text:span text:style-name="Verse_20_Number_20_Prespace"> </text:span><text:span text:style-name="Verse_20_Number">26</text:span><text:span text:style-name="Verse_20_Number_20_Postspace"> </text:span><text:span text:style-name="Verse_20_Text">Et voici l'interprétation de ces paroles: MENÉ: Dieu a compté ton règne, et y a mis fin.</text:span><text:span text:style-name="Verse_20_Number_20_Prespace"> </text:span><text:span text:style-name="Verse_20_Number">27</text:span><text:span text:style-name="Verse_20_Number_20_Postspace"> </text:span><text:span text:style-name="Verse_20_Text">THEKEL: tu as été pesé dans la balance, et tu as été trouvé léger.</text:span><text:span text:style-name="Verse_20_Number_20_Prespace"> </text:span><text:span text:style-name="Verse_20_Number">28</text:span><text:span text:style-name="Verse_20_Number_20_Postspace"> </text:span><text:span text:style-name="Verse_20_Text">PERES: ton royaume a été divisé, et donné aux Mèdes et aux Perses.</text:span><text:span text:style-name="Verse_20_Number_20_Prespace"> </text:span><text:span text:style-name="Verse_20_Number">29</text:span><text:span text:style-name="Verse_20_Number_20_Postspace"> </text:span><text:span text:style-name="Verse_20_Text">Alors, sur l'ordre de Belshatsar, on revêtit Daniel de pourpre, on lui mit au cou un collier d'or, et on publia qu'il serait le troisième dans le gouvernement du royaume.</text:span><text:span text:style-name="Verse_20_Number_20_Prespace"> </text:span><text:span text:style-name="Verse_20_Number">30</text:span><text:span text:style-name="Verse_20_Number_20_Postspace"> </text:span><text:span text:style-name="Verse_20_Text">Dans cette même nuit Belshatsar, roi des Caldéens, fut tué.</text:span><text:span text:style-name="Verse_20_Number_20_Prespace"> </text:span><text:span text:style-name="Verse_20_Number">31</text:span><text:span text:style-name="Verse_20_Number_20_Postspace"> </text:span><text:span text:style-name="Verse_20_Text">Et Darius, le Mède, prit possession du royaume, étant âgé de soixante-deux ans.</text:span></text:p>
        <text:p text:style-name="Prose_20_Paragraph"><text:span text:style-name="Chapter_20_Number">6</text:span><text:span text:style-name="Chapter_20_Number_20_Postspace"> </text:span><text:span text:style-name="Verse_20_Text">Il plut à Darius d'établir sur le royaume cent vingt satrapes, qui devaient être répartis dans tout le royaume,</text:span><text:span text:style-name="Verse_20_Number_20_Prespace"> </text:span><text:span text:style-name="Verse_20_Number">2</text:span><text:span text:style-name="Verse_20_Number_20_Postspace"> </text:span><text:span text:style-name="Verse_20_Text">Et au-dessus d'eux trois ministres, au nombre desquels était Daniel, afin que ces satrapes leur rendissent compte, et que le roi ne souffrît aucun dommage.</text:span><text:span text:style-name="Verse_20_Number_20_Prespace"> </text:span><text:span text:style-name="Verse_20_Number">3</text:span><text:span text:style-name="Verse_20_Number_20_Postspace"> </text:span><text:span text:style-name="Verse_20_Text">Or Daniel surpassait les ministres et les satrapes, parce qu'il y avait en lui un esprit extraordinaire; et le roi pensait à l'établir sur tout le royaume.</text:span><text:span text:style-name="Verse_20_Number_20_Prespace"> </text:span><text:span text:style-name="Verse_20_Number">4</text:span><text:span text:style-name="Verse_20_Number_20_Postspace"> </text:span><text:span text:style-name="Verse_20_Text">Et les ministres et les satrapes cherchaient une occasion d'accuser Daniel, au sujet des affaires du royaume; mais ils ne purent trouver aucune occasion, ni aucune malversation, car il était fidèle; et il ne se trouvait en lui ni faute ni malversation.</text:span><text:span text:style-name="Verse_20_Number_20_Prespace"> </text:span><text:span text:style-name="Verse_20_Number">5</text:span><text:span text:style-name="Verse_20_Number_20_Postspace"> </text:span><text:span text:style-name="Verse_20_Text">Ces hommes dirent donc: Nous ne trouverons point d'occasion contre ce Daniel, à moins que nous n'en trouvions contre lui dans la loi de son Dieu.</text:span><text:span text:style-name="Verse_20_Number_20_Prespace"> </text:span><text:span text:style-name="Verse_20_Number">6</text:span><text:span text:style-name="Verse_20_Number_20_Postspace"> </text:span><text:span text:style-name="Verse_20_Text">Alors ces ministres et ces satrapes se rendirent en tumulte auprès du roi, et lui parlèrent ainsi: Roi Darius, vis éternellement!</text:span><text:span text:style-name="Verse_20_Number_20_Prespace"> </text:span><text:span text:style-name="Verse_20_Number">7</text:span><text:span text:style-name="Verse_20_Number_20_Postspace"> </text:span><text:span text:style-name="Verse_20_Text">Tous les chefs du royaume, les préfets, les satrapes, les conseillers et les gouverneurs sont d'avis d'établir une ordonnance royale et une défense expresse, portant que quiconque adressera une requête à quelque dieu ou à quelque homme pendant trente jours, excepté à toi, ô roi! sera jeté dans la fosse aux lions.</text:span><text:span text:style-name="Verse_20_Number_20_Prespace"> </text:span><text:span text:style-name="Verse_20_Number">8</text:span><text:span text:style-name="Verse_20_Number_20_Postspace"> </text:span><text:span text:style-name="Verse_20_Text">Maintenant, ô roi! confirme la défense, et mets-la par écrit, afin qu'il n'y soit rien changé, selon la loi des Mèdes et des Perses, qui est irrévocable.</text:span><text:span text:style-name="Verse_20_Number_20_Prespace"> </text:span><text:span text:style-name="Verse_20_Number">9</text:span><text:span text:style-name="Verse_20_Number_20_Postspace"> </text:span><text:span text:style-name="Verse_20_Text">C'est pourquoi le roi Darius écrivit le décret et la défense.</text:span><text:span text:style-name="Verse_20_Number_20_Prespace"> </text:span><text:span text:style-name="Verse_20_Number">10</text:span><text:span text:style-name="Verse_20_Number_20_Postspace"> </text:span><text:span text:style-name="Verse_20_Text">Et quand Daniel eut appris que le décret était écrit, il entra dans sa maison, et, les fenêtres de sa chambre étant ouvertes du côté de Jérusalem, il se mettait trois fois le jour à genoux, et il priait et il célébrait son Dieu comme auparavant.</text:span><text:span text:style-name="Verse_20_Number_20_Prespace"> </text:span><text:span text:style-name="Verse_20_Number">11</text:span><text:span text:style-name="Verse_20_Number_20_Postspace"> </text:span><text:span text:style-name="Verse_20_Text">Alors ces hommes accoururent en tumulte, et trouvèrent Daniel priant et faisant des supplications à son Dieu.</text:span><text:span text:style-name="Verse_20_Number_20_Prespace"> </text:span><text:span text:style-name="Verse_20_Number">12</text:span><text:span text:style-name="Verse_20_Number_20_Postspace"> </text:span><text:span text:style-name="Verse_20_Text">Puis ils s'approchèrent du roi, et lui dirent au sujet de la défense royale: N'as-tu pas rendu par écrit une défense, portant que tout homme qui adresserait une requête à quelque dieu ou à quelque homme pendant trente jours, excepté à toi, ô roi! serait jeté dans la fosse aux lions? Le roi répondit et dit: La chose est certaine, selon la loi des Mèdes et des Perses, qui est irrévocable.</text:span><text:span text:style-name="Verse_20_Number_20_Prespace"> </text:span><text:span text:style-name="Verse_20_Number">13</text:span><text:span text:style-name="Verse_20_Number_20_Postspace"> </text:span><text:span text:style-name="Verse_20_Text">Alors ils répondirent et dirent au roi: Daniel, qui est l'un des captifs de Juda, n'a eu aucun égard pour toi, ô roi! ni pour la défense que tu as </text:span><text:soft-page-break/><text:span text:style-name="Verse_20_Text">écrite; mais trois fois le jour il fait sa prière à son Dieu.</text:span><text:span text:style-name="Verse_20_Number_20_Prespace"> </text:span><text:span text:style-name="Verse_20_Number">14</text:span><text:span text:style-name="Verse_20_Number_20_Postspace"> </text:span><text:span text:style-name="Verse_20_Text">Le roi, ayant entendu cela, en eut un grand déplaisir; il prit à cœur de délivrer Daniel, et jusqu'au coucher du soleil il travailla à le sauver.</text:span><text:span text:style-name="Verse_20_Number_20_Prespace"> </text:span><text:span text:style-name="Verse_20_Number">15</text:span><text:span text:style-name="Verse_20_Number_20_Postspace"> </text:span><text:span text:style-name="Verse_20_Text">Mais ces hommes se rendirent en tumulte vers le roi et lui dirent: Sache, ô roi! que c'est la loi des Mèdes et des Perses que toute défense ou tout décret confirmé par le roi ne se doit point changer.</text:span><text:span text:style-name="Verse_20_Number_20_Prespace"> </text:span><text:span text:style-name="Verse_20_Number">16</text:span><text:span text:style-name="Verse_20_Number_20_Postspace"> </text:span><text:span text:style-name="Verse_20_Text">Alors le roi commanda qu'on amenât Daniel, et qu'on le jetât dans la fosse aux lions. Le roi prit la parole, et dit à Daniel: Puisse ton Dieu, que tu sers sans cesse, te délivrer lui-même!</text:span><text:span text:style-name="Verse_20_Number_20_Prespace"> </text:span><text:span text:style-name="Verse_20_Number">17</text:span><text:span text:style-name="Verse_20_Number_20_Postspace"> </text:span><text:span text:style-name="Verse_20_Text">Et on apporta une pierre qui fut mise sur l'ouverture de la fosse, et le roi la scella de son anneau et de l'anneau de ses grands, afin que rien ne fût changé à l'égard de Daniel.</text:span><text:span text:style-name="Verse_20_Number_20_Prespace"> </text:span><text:span text:style-name="Verse_20_Number">18</text:span><text:span text:style-name="Verse_20_Number_20_Postspace"> </text:span><text:span text:style-name="Verse_20_Text">Alors le roi rentra dans son palais, et il passa la nuit sans manger; il ne fit point venir de femmes auprès de lui, et il ne put point dormir.</text:span><text:span text:style-name="Verse_20_Number_20_Prespace"> </text:span><text:span text:style-name="Verse_20_Number">19</text:span><text:span text:style-name="Verse_20_Number_20_Postspace"> </text:span><text:span text:style-name="Verse_20_Text">Puis le roi se leva avec l'aurore, au point du jour, et alla en toute hâte à la fosse aux lions.</text:span><text:span text:style-name="Verse_20_Number_20_Prespace"> </text:span><text:span text:style-name="Verse_20_Number">20</text:span><text:span text:style-name="Verse_20_Number_20_Postspace"> </text:span><text:span text:style-name="Verse_20_Text">Et comme il approchait de la fosse, il appela Daniel d'une voix triste. Le roi prit la parole, et dit à Daniel: Daniel, serviteur du Dieu vivant, ton Dieu, que tu sers sans cesse, a-t-il pu te délivrer des lions?</text:span><text:span text:style-name="Verse_20_Number_20_Prespace"> </text:span><text:span text:style-name="Verse_20_Number">21</text:span><text:span text:style-name="Verse_20_Number_20_Postspace"> </text:span><text:span text:style-name="Verse_20_Text">Alors Daniel dit au roi: O roi, vis éternellement!</text:span><text:span text:style-name="Verse_20_Number_20_Prespace"> </text:span><text:span text:style-name="Verse_20_Number">22</text:span><text:span text:style-name="Verse_20_Number_20_Postspace"> </text:span><text:span text:style-name="Verse_20_Text">Mon Dieu a envoyé son ange, il a fermé la gueule des lions, et ils ne m'ont fait aucun mal, parce que j'ai été trouvé innocent devant lui; et devant toi aussi, ô roi, je n'ai commis aucun mal.</text:span><text:span text:style-name="Verse_20_Number_20_Prespace"> </text:span><text:span text:style-name="Verse_20_Number">23</text:span><text:span text:style-name="Verse_20_Number_20_Postspace"> </text:span><text:span text:style-name="Verse_20_Text">Alors le roi fut extrêmement réjoui, et il commanda qu'on retirât Daniel de la fosse. Daniel fut retiré de la fosse, et on ne trouva sur lui aucune blessure, parce qu'il avait cru en son Dieu.</text:span><text:span text:style-name="Verse_20_Number_20_Prespace"> </text:span><text:span text:style-name="Verse_20_Number">24</text:span><text:span text:style-name="Verse_20_Number_20_Postspace"> </text:span><text:span text:style-name="Verse_20_Text">Et sur l'ordre du roi, ces hommes qui avaient accusé Daniel furent amenés et jetés dans la fosse aux lions, eux, leurs enfants et leurs femmes; mais avant qu'ils eussent atteint le sol de la fosse, les lions les saisirent et brisèrent tous leurs os.</text:span><text:span text:style-name="Verse_20_Number_20_Prespace"> </text:span><text:span text:style-name="Verse_20_Number">25</text:span><text:span text:style-name="Verse_20_Number_20_Postspace"> </text:span><text:span text:style-name="Verse_20_Text">Alors le roi Darius écrivit à tous les peuples, nations et langues, qui habitent sur toute la terre: Que votre paix soit multipliée!</text:span><text:span text:style-name="Verse_20_Number_20_Prespace"> </text:span><text:span text:style-name="Verse_20_Number">26</text:span><text:span text:style-name="Verse_20_Number_20_Postspace"> </text:span><text:span text:style-name="Verse_20_Text">De par moi il est ordonné que dans toute l'étendue de mon royaume on ait de la crainte et de la frayeur devant le Dieu de Daniel. Car c'est le Dieu vivant, et il demeure éternellement; son royaume ne sera point détruit, et sa domination durera jusqu'à la fin.</text:span><text:span text:style-name="Verse_20_Number_20_Prespace"> </text:span><text:span text:style-name="Verse_20_Number">27</text:span><text:span text:style-name="Verse_20_Number_20_Postspace"> </text:span><text:span text:style-name="Verse_20_Text">Il sauve et il délivre; il fait des signes et des prodiges dans les cieux et sur la terre; c'est lui qui a délivré Daniel de la griffe des lions.</text:span><text:span text:style-name="Verse_20_Number_20_Prespace"> </text:span><text:span text:style-name="Verse_20_Number">28</text:span><text:span text:style-name="Verse_20_Number_20_Postspace"> </text:span><text:span text:style-name="Verse_20_Text">Et ce Daniel prospéra sous le règne de Darius, et sous le règne de Cyrus, roi de Perse.</text:span></text:p>
        <text:p text:style-name="Prose_20_Paragraph"><text:span text:style-name="Chapter_20_Number">7</text:span><text:span text:style-name="Chapter_20_Number_20_Postspace"> </text:span><text:span text:style-name="Verse_20_Text">La première année de Belshatsar, roi de Babylone, Daniel, étant sur sa couche, eut un songe et des visions en sa tête. Puis il écrivit le songe; il en dit le sommaire.</text:span><text:span text:style-name="Verse_20_Number_20_Prespace"> </text:span><text:span text:style-name="Verse_20_Number">2</text:span><text:span text:style-name="Verse_20_Number_20_Postspace"> </text:span><text:span text:style-name="Verse_20_Text">Daniel prit la parole, et dit: Je regardais, dans ma vision, pendant la nuit, et voici, les quatre vents des cieux se levèrent avec impétuosité sur la grande mer.</text:span><text:span text:style-name="Verse_20_Number_20_Prespace"> </text:span><text:span text:style-name="Verse_20_Number">3</text:span><text:span text:style-name="Verse_20_Number_20_Postspace"> </text:span><text:span text:style-name="Verse_20_Text">Et quatre grandes bêtes montèrent de la mer, différentes l'une de l'autre.</text:span><text:span text:style-name="Verse_20_Number_20_Prespace"> </text:span><text:span text:style-name="Verse_20_Number">4</text:span><text:span text:style-name="Verse_20_Number_20_Postspace"> </text:span><text:span text:style-name="Verse_20_Text">La première était comme un lion, et avait des ailes d'aigle; je regardais jusqu'au moment où ses ailes furent arrachées, et où elle fut élevée de terre, et dressée sur ses pieds comme un homme, et où un cœur d'homme lui fut donné.</text:span><text:span text:style-name="Verse_20_Number_20_Prespace"> </text:span><text:span text:style-name="Verse_20_Number">5</text:span><text:span text:style-name="Verse_20_Number_20_Postspace"> </text:span><text:span text:style-name="Verse_20_Text">Et voici, une seconde bête semblable à un ours; elle se tenait sur un côté, et avait trois côtes dans sa gueule, entre les dents, et on lui disait: Lève-toi, mange beaucoup de chair.</text:span><text:span text:style-name="Verse_20_Number_20_Prespace"> </text:span><text:span text:style-name="Verse_20_Number">6</text:span><text:span text:style-name="Verse_20_Number_20_Postspace"> </text:span><text:span text:style-name="Verse_20_Text">Après cela, je regardais et voici, une autre était semblable à un léopard, et avait sur le dos quatre ailes d'oiseau; cette bête avait quatre têtes, et la domination lui fut donnée.</text:span><text:span text:style-name="Verse_20_Number_20_Prespace"> </text:span><text:span text:style-name="Verse_20_Number">7</text:span><text:span text:style-name="Verse_20_Number_20_Postspace"> </text:span><text:span text:style-name="Verse_20_Text">Après cela, je regardais dans mes visions de la nuit, et voici, une quatrième bête, terrible, épouvantable et extraordinairement forte. Elle avait de grandes dents de fer; elle mangeait, elle brisait et foulait aux pieds ce qui restait; elle était différente de toutes les bêtes qui l'avaient précédée, et elle avait dix cornes.</text:span><text:span text:style-name="Verse_20_Number_20_Prespace"> </text:span><text:span text:style-name="Verse_20_Number">8</text:span><text:span text:style-name="Verse_20_Number_20_Postspace"> </text:span><text:span text:style-name="Verse_20_Text">Je considérais les cornes, et voici, une autre petite corne sortit du milieu d'elles, et trois des premières cornes furent arrachées devant elle. Et voici, cette corne avait des yeux comme des yeux d'homme, et une bouche qui proférait de grandes choses.</text:span><text:span text:style-name="Verse_20_Number_20_Prespace"> </text:span><text:span text:style-name="Verse_20_Number">9</text:span><text:span text:style-name="Verse_20_Number_20_Postspace"> </text:span><text:span text:style-name="Verse_20_Text">Je regardai, jusqu'à ce que des trônes furent placés, et que l'Ancien des jours s'assit. Son vêtement était blanc comme la neige, et les cheveux de sa tête étaient comme de la laine pure. Son trône était comme des flammes de feu; ses roues, comme un feu ardent.</text:span><text:span text:style-name="Verse_20_Number_20_Prespace"> </text:span><text:span text:style-name="Verse_20_Number">10</text:span><text:span text:style-name="Verse_20_Number_20_Postspace"> </text:span><text:span text:style-name="Verse_20_Text">Un fleuve de feu sortait et se répandait de devant lui. Mille milliers le servaient, et dix mille millions se tenaient devant lui. Le jugement se tint, et les livres furent ouverts.</text:span><text:span text:style-name="Verse_20_Number_20_Prespace"> </text:span><text:span text:style-name="Verse_20_Number">11</text:span><text:span text:style-name="Verse_20_Number_20_Postspace"> </text:span><text:span text:style-name="Verse_20_Text">Je regardai alors, à cause </text:span><text:soft-page-break/><text:span text:style-name="Verse_20_Text">du bruit des paroles orgueilleuses que la corne proférait; je regardai jusqu'à ce que la bête fut tuée et que son corps périt, et qu'elle fut livrée au feu pour être brûlée.</text:span><text:span text:style-name="Verse_20_Number_20_Prespace"> </text:span><text:span text:style-name="Verse_20_Number">12</text:span><text:span text:style-name="Verse_20_Number_20_Postspace"> </text:span><text:span text:style-name="Verse_20_Text">Quant aux autres bêtes, la domination leur fut aussi ôtée, quoiqu'une prolongation de vie leur eût été accordée jusqu'à un temps déterminé.</text:span><text:span text:style-name="Verse_20_Number_20_Prespace"> </text:span><text:span text:style-name="Verse_20_Number">13</text:span><text:span text:style-name="Verse_20_Number_20_Postspace"> </text:span><text:span text:style-name="Verse_20_Text">Je regardais, dans ces visions de la nuit, et je vis comme le Fils de l'homme qui venait sur les nuées des cieux, et il vint jusqu'à l'Ancien des jours, et on le fit approcher de lui.</text:span><text:span text:style-name="Verse_20_Number_20_Prespace"> </text:span><text:span text:style-name="Verse_20_Number">14</text:span><text:span text:style-name="Verse_20_Number_20_Postspace"> </text:span><text:span text:style-name="Verse_20_Text">Et on lui donna la domination, la gloire et le règne, et tous les peuples, nations et langues le servirent. Sa domination est une domination éternelle qui ne passera point, et son règne ne sera point détruit.</text:span><text:span text:style-name="Verse_20_Number_20_Prespace"> </text:span><text:span text:style-name="Verse_20_Number">15</text:span><text:span text:style-name="Verse_20_Number_20_Postspace"> </text:span><text:span text:style-name="Verse_20_Text">Mon esprit à moi, Daniel, fut troublé au-dedans de moi, et les visions de ma tête m'effrayèrent.</text:span><text:span text:style-name="Verse_20_Number_20_Prespace"> </text:span><text:span text:style-name="Verse_20_Number">16</text:span><text:span text:style-name="Verse_20_Number_20_Postspace"> </text:span><text:span text:style-name="Verse_20_Text">Je m'approchai de l'un des assistants, et je lui demandai la vérité sur toutes ces choses. Et il me parla et m'en donna l'interprétation.</text:span><text:span text:style-name="Verse_20_Number_20_Prespace"> </text:span><text:span text:style-name="Verse_20_Number">17</text:span><text:span text:style-name="Verse_20_Number_20_Postspace"> </text:span><text:span text:style-name="Verse_20_Text">Ces quatre grandes bêtes sont quatre rois qui s'élèveront de la terre.</text:span><text:span text:style-name="Verse_20_Number_20_Prespace"> </text:span><text:span text:style-name="Verse_20_Number">18</text:span><text:span text:style-name="Verse_20_Number_20_Postspace"> </text:span><text:span text:style-name="Verse_20_Text">Mais les saints du Souverain recevront le royaume éternellement, et jusqu'au siècle des siècles.</text:span><text:span text:style-name="Verse_20_Number_20_Prespace"> </text:span><text:span text:style-name="Verse_20_Number">19</text:span><text:span text:style-name="Verse_20_Number_20_Postspace"> </text:span><text:span text:style-name="Verse_20_Text">Alors je voulus savoir la vérité touchant la quatrième bête, qui était différente de toutes les autres et extraordinairement terrible, dont les dents étaient de fer et les ongles d'airain, qui mangeait, brisait et foulait aux pieds ce qui restait;</text:span><text:span text:style-name="Verse_20_Number_20_Prespace"> </text:span><text:span text:style-name="Verse_20_Number">20</text:span><text:span text:style-name="Verse_20_Number_20_Postspace"> </text:span><text:span text:style-name="Verse_20_Text">Et touchant les dix cornes qui étaient sur sa tête, et touchant l'autre corne qui était sortie et devant laquelle trois étaient tombées, cette corne qui avait des yeux et une bouche qui proférait de grandes choses, et qui avait une plus grande apparence que les autres.</text:span><text:span text:style-name="Verse_20_Number_20_Prespace"> </text:span><text:span text:style-name="Verse_20_Number">21</text:span><text:span text:style-name="Verse_20_Number_20_Postspace"> </text:span><text:span text:style-name="Verse_20_Text">Je regardais comment cette corne faisait la guerre aux saints, et prévalait sur eux;</text:span><text:span text:style-name="Verse_20_Number_20_Prespace"> </text:span><text:span text:style-name="Verse_20_Number">22</text:span><text:span text:style-name="Verse_20_Number_20_Postspace"> </text:span><text:span text:style-name="Verse_20_Text">Jusqu'à ce que l'Ancien des jours vint, et que le jugement fut donné aux saints du Souverain, et que le temps arriva où les saints entrèrent en possession du royaume.</text:span><text:span text:style-name="Verse_20_Number_20_Prespace"> </text:span><text:span text:style-name="Verse_20_Number">23</text:span><text:span text:style-name="Verse_20_Number_20_Postspace"> </text:span><text:span text:style-name="Verse_20_Text">Il me parla ainsi: La quatrième bête est un quatrième royaume qui existera sur la terre, qui sera différent de tous les royaumes, et qui dévorera toute la terre, et la foulera et la brisera. Les dix cornes, ce sont dix rois qui s'élèveront de ce royaume;</text:span><text:span text:style-name="Verse_20_Number_20_Prespace"> </text:span><text:span text:style-name="Verse_20_Number">24</text:span><text:span text:style-name="Verse_20_Number_20_Postspace"> </text:span><text:span text:style-name="Verse_20_Text">Et un autre s'élèvera après eux, qui sera différent des premiers et il abaissera trois rois.</text:span><text:span text:style-name="Verse_20_Number_20_Prespace"> </text:span><text:span text:style-name="Verse_20_Number">25</text:span><text:span text:style-name="Verse_20_Number_20_Postspace"> </text:span><text:span text:style-name="Verse_20_Text">Il prononcera des paroles contre le Souverain, il opprimera les saints du Souverain, et pensera à changer les temps et la loi; et les saints seront livrés en sa main pendant un temps, des temps et la moitié d'un temps.</text:span><text:span text:style-name="Verse_20_Number_20_Prespace"> </text:span><text:span text:style-name="Verse_20_Number">26</text:span><text:span text:style-name="Verse_20_Number_20_Postspace"> </text:span><text:span text:style-name="Verse_20_Text">Puis viendra le jugement, et on lui ôtera sa domination, pour la détruire et la faire périr jusqu'à la fin.</text:span><text:span text:style-name="Verse_20_Number_20_Prespace"> </text:span><text:span text:style-name="Verse_20_Number">27</text:span><text:span text:style-name="Verse_20_Number_20_Postspace"> </text:span><text:span text:style-name="Verse_20_Text">Et le règne, et la domination et la grandeur des royaumes qui sont sous tous les cieux, seront donnés au peuple des saints du Souverain. Son royaume est un royaume éternel, et toutes les dominations le serviront et lui obéiront.</text:span><text:span text:style-name="Verse_20_Number_20_Prespace"> </text:span><text:span text:style-name="Verse_20_Number">28</text:span><text:span text:style-name="Verse_20_Number_20_Postspace"> </text:span><text:span text:style-name="Verse_20_Text">C'est ici la fin de cette parole. Quant à moi, Daniel, mes pensées me troublèrent fort, je changeai de couleur, et je conservai ces paroles dans mon cœur.</text:span></text:p>
        <text:p text:style-name="Prose_20_Paragraph"><text:span text:style-name="Chapter_20_Number">8</text:span><text:span text:style-name="Chapter_20_Number_20_Postspace"> </text:span><text:span text:style-name="Verse_20_Text">La troisième année du règne du roi Belshatsar, moi, Daniel, j'eus une vision, outre celle que j'avais eue auparavant.</text:span><text:span text:style-name="Verse_20_Number_20_Prespace"> </text:span><text:span text:style-name="Verse_20_Number">2</text:span><text:span text:style-name="Verse_20_Number_20_Postspace"> </text:span><text:span text:style-name="Verse_20_Text">J'eus une vision, et il arriva, comme je regardais, que j'étais à Suse, la capitale, dans la province d'Élam, et dans ma vision, je me trouvais près du fleuve Ulaï.</text:span><text:span text:style-name="Verse_20_Number_20_Prespace"> </text:span><text:span text:style-name="Verse_20_Number">3</text:span><text:span text:style-name="Verse_20_Number_20_Postspace"> </text:span><text:span text:style-name="Verse_20_Text">Je levai les yeux, je regardai, et voici, un bélier se tenait devant le fleuve; et il avait deux cornes, et ces deux cornes étaient hautes, mais l'une était plus haute que l'autre, et la plus haute s'éleva la dernière.</text:span><text:span text:style-name="Verse_20_Number_20_Prespace"> </text:span><text:span text:style-name="Verse_20_Number">4</text:span><text:span text:style-name="Verse_20_Number_20_Postspace"> </text:span><text:span text:style-name="Verse_20_Text">Et je vis le bélier qui frappait de ses cornes vers l'occident, vers le nord et vers le midi; et aucune bête ne pouvait subsister devant lui, et il n'y avait personne qui délivrât de sa puissance; mais il faisait tout ce qu'il voulait, et il devint grand.</text:span><text:span text:style-name="Verse_20_Number_20_Prespace"> </text:span><text:span text:style-name="Verse_20_Number">5</text:span><text:span text:style-name="Verse_20_Number_20_Postspace"> </text:span><text:span text:style-name="Verse_20_Text">Et comme je regardais attentivement, voici, un bouc venait de l'occident, parcourant toute la terre sans toucher le sol; ce bouc avait une corne considérable entre les yeux.</text:span><text:span text:style-name="Verse_20_Number_20_Prespace"> </text:span><text:span text:style-name="Verse_20_Number">6</text:span><text:span text:style-name="Verse_20_Number_20_Postspace"> </text:span><text:span text:style-name="Verse_20_Text">Il vint jusqu'au bélier qui avait les deux cornes, et que j'avais vu se tenant devant le fleuve; et il courut contre lui dans la fureur de sa force.</text:span><text:span text:style-name="Verse_20_Number_20_Prespace"> </text:span><text:span text:style-name="Verse_20_Number">7</text:span><text:span text:style-name="Verse_20_Number_20_Postspace"> </text:span><text:span text:style-name="Verse_20_Text">Et je le vis atteindre le bélier; et, s'irritant contre lui, il le heurta et brisa ses deux cornes; et le bélier n'avait pas la force de lui résister; il le jeta à terre et le foula aux pieds, et il n'y eut personne qui délivrât le bélier de sa puissance.</text:span><text:span text:style-name="Verse_20_Number_20_Prespace"> </text:span><text:span text:style-name="Verse_20_Number">8</text:span><text:span text:style-name="Verse_20_Number_20_Postspace"> </text:span><text:span text:style-name="Verse_20_Text">Et le bouc grandit extrêmement; mais quand il fut puissant, sa grande corne se brisa, et à sa place, il en surgit quatre considérables, vers les quatre vents des cieux.</text:span><text:span text:style-name="Verse_20_Number_20_Prespace"> </text:span><text:span text:style-name="Verse_20_Number">9</text:span><text:span text:style-name="Verse_20_Number_20_Postspace"> </text:span><text:span text:style-name="Verse_20_Text">Et de l'une d'elles surgit une petite corne qui s'agrandit beaucoup vers le midi, et vers l'orient, et vers le pays de gloire.</text:span><text:span text:style-name="Verse_20_Number_20_Prespace"> </text:span><text:span text:style-name="Verse_20_Number">10</text:span><text:span text:style-name="Verse_20_Number_20_Postspace"> </text:span><text:soft-page-break/><text:span text:style-name="Verse_20_Text">Et elle grandit jusqu'à l'armée des cieux, et elle fit tomber à terre une partie de l'armée des étoiles, et les foula aux pieds.</text:span><text:span text:style-name="Verse_20_Number_20_Prespace"> </text:span><text:span text:style-name="Verse_20_Number">11</text:span><text:span text:style-name="Verse_20_Number_20_Postspace"> </text:span><text:span text:style-name="Verse_20_Text">Elle s'éleva même jusqu'au chef de l'armée, lui enleva le sacrifice continuel et abattit la demeure de son sanctuaire.</text:span><text:span text:style-name="Verse_20_Number_20_Prespace"> </text:span><text:span text:style-name="Verse_20_Number">12</text:span><text:span text:style-name="Verse_20_Number_20_Postspace"> </text:span><text:span text:style-name="Verse_20_Text">Et l'armée fut livrée avec le sacrifice continuel, à cause du péché, et la corne jeta la vérité par terre, et elle agit et prospéra.</text:span><text:span text:style-name="Verse_20_Number_20_Prespace"> </text:span><text:span text:style-name="Verse_20_Number">13</text:span><text:span text:style-name="Verse_20_Number_20_Postspace"> </text:span><text:span text:style-name="Verse_20_Text">Et j'entendis parler un saint, et un autre saint dit à celui qui parlait: Jusqu'à quand durera la vision du sacrifice continuel et du péché qui cause la désolation, qui livre le sanctuaire et l'armée pour être foulés aux pieds?</text:span><text:span text:style-name="Verse_20_Number_20_Prespace"> </text:span><text:span text:style-name="Verse_20_Number">14</text:span><text:span text:style-name="Verse_20_Number_20_Postspace"> </text:span><text:span text:style-name="Verse_20_Text">Et il me dit: Jusqu'à deux mille trois cents soirs et matins; puis le sanctuaire sera purifié.</text:span><text:span text:style-name="Verse_20_Number_20_Prespace"> </text:span><text:span text:style-name="Verse_20_Number">15</text:span><text:span text:style-name="Verse_20_Number_20_Postspace"> </text:span><text:span text:style-name="Verse_20_Text">Pendant que moi, Daniel, je regardais la vision et que je cherchais à la comprendre, voici, quelqu'un qui avait l'apparence d'un homme se tint devant moi.</text:span><text:span text:style-name="Verse_20_Number_20_Prespace"> </text:span><text:span text:style-name="Verse_20_Number">16</text:span><text:span text:style-name="Verse_20_Number_20_Postspace"> </text:span><text:span text:style-name="Verse_20_Text">Et j'entendis la voix d'un homme au milieu du fleuve Ulaï; il cria et dit: Gabriel, explique-lui la vision.</text:span><text:span text:style-name="Verse_20_Number_20_Prespace"> </text:span><text:span text:style-name="Verse_20_Number">17</text:span><text:span text:style-name="Verse_20_Number_20_Postspace"> </text:span><text:span text:style-name="Verse_20_Text">Et il vint près du lieu où je me tenais, et, à sa venue, je fus épouvanté et je tombai sur ma face, et il me dit: Comprends, fils de l'homme, car la vision est pour le temps de la fin.</text:span><text:span text:style-name="Verse_20_Number_20_Prespace"> </text:span><text:span text:style-name="Verse_20_Number">18</text:span><text:span text:style-name="Verse_20_Number_20_Postspace"> </text:span><text:span text:style-name="Verse_20_Text">Et comme il me parlait, je m'assoupis la face contre terre; mais il me toucha et me fit tenir debout à la place où j'étais.</text:span><text:span text:style-name="Verse_20_Number_20_Prespace"> </text:span><text:span text:style-name="Verse_20_Number">19</text:span><text:span text:style-name="Verse_20_Number_20_Postspace"> </text:span><text:span text:style-name="Verse_20_Text">Et il dit: Voici, je vais t'apprendre ce qui arrivera au dernier temps de la colère, car il y a un temps marqué pour la fin.</text:span><text:span text:style-name="Verse_20_Number_20_Prespace"> </text:span><text:span text:style-name="Verse_20_Number">20</text:span><text:span text:style-name="Verse_20_Number_20_Postspace"> </text:span><text:span text:style-name="Verse_20_Text">Le bélier que tu as vu, qui avait deux cornes, ce sont les rois des Mèdes et des Perses;</text:span><text:span text:style-name="Verse_20_Number_20_Prespace"> </text:span><text:span text:style-name="Verse_20_Number">21</text:span><text:span text:style-name="Verse_20_Number_20_Postspace"> </text:span><text:span text:style-name="Verse_20_Text">Et le bouc velu, c'est le roi de Javan; et la grande corne entre ses yeux, c'est le premier roi.</text:span><text:span text:style-name="Verse_20_Number_20_Prespace"> </text:span><text:span text:style-name="Verse_20_Number">22</text:span><text:span text:style-name="Verse_20_Number_20_Postspace"> </text:span><text:span text:style-name="Verse_20_Text">Et cette corne s'étant brisée, les quatre cornes qui se sont élevées à sa place sont quatre rois qui s'élèveront de cette nation, mais ils n'auront pas sa force.</text:span><text:span text:style-name="Verse_20_Number_20_Prespace"> </text:span><text:span text:style-name="Verse_20_Number">23</text:span><text:span text:style-name="Verse_20_Number_20_Postspace"> </text:span><text:span text:style-name="Verse_20_Text">Et à la fin de leur règne, quand les pécheurs auront comblé la mesure, il s'élèvera un roi au visage audacieux et entendu dans l'artifice.</text:span><text:span text:style-name="Verse_20_Number_20_Prespace"> </text:span><text:span text:style-name="Verse_20_Number">24</text:span><text:span text:style-name="Verse_20_Number_20_Postspace"> </text:span><text:span text:style-name="Verse_20_Text">Sa puissance s'accroîtra, mais non pas par sa propre force. Il fera des ravages extraordinaires; il réussira dans ses entreprises, il détruira les puissants et le peuple des saints.</text:span><text:span text:style-name="Verse_20_Number_20_Prespace"> </text:span><text:span text:style-name="Verse_20_Number">25</text:span><text:span text:style-name="Verse_20_Number_20_Postspace"> </text:span><text:span text:style-name="Verse_20_Text">Et par son habileté, il fera réussir la fraude dans sa main. Il s'enorgueillira dans son cœur, et à l'improviste il fera périr beaucoup de gens; il s'élèvera contre le Prince des princes; mais il sera brisé sans le secours d'aucune main.</text:span><text:span text:style-name="Verse_20_Number_20_Prespace"> </text:span><text:span text:style-name="Verse_20_Number">26</text:span><text:span text:style-name="Verse_20_Number_20_Postspace"> </text:span><text:span text:style-name="Verse_20_Text">La vision des soirs et des matins, qui a été dite, est véritable. Mais toi, scelle la vision, car elle se rapporte à un temps éloigné.</text:span><text:span text:style-name="Verse_20_Number_20_Prespace"> </text:span><text:span text:style-name="Verse_20_Number">27</text:span><text:span text:style-name="Verse_20_Number_20_Postspace"> </text:span><text:span text:style-name="Verse_20_Text">Et moi, Daniel, je tombai en défaillance et fus malade pendant quelques jours; puis je me levai et fis les affaires du roi. J'étais étonné de la vision, mais personne ne la comprit.</text:span></text:p>
        <text:p text:style-name="Prose_20_Paragraph"><text:span text:style-name="Chapter_20_Number">9</text:span><text:span text:style-name="Chapter_20_Number_20_Postspace"> </text:span><text:span text:style-name="Verse_20_Text">La première année de Darius, fils d'Assuérus, de la race des Mèdes, qui avait été établi sur le royaume des Caldéens;</text:span><text:span text:style-name="Verse_20_Number_20_Prespace"> </text:span><text:span text:style-name="Verse_20_Number">2</text:span><text:span text:style-name="Verse_20_Number_20_Postspace"> </text:span><text:span text:style-name="Verse_20_Text">La première année de son règne, moi, Daniel, je compris par les livres, que le nombre des années dont l'Éternel avait parlé au prophète Jérémie, pour finir les désolations de Jérusalem, était de soixante et dix ans.</text:span><text:span text:style-name="Verse_20_Number_20_Prespace"> </text:span><text:span text:style-name="Verse_20_Number">3</text:span><text:span text:style-name="Verse_20_Number_20_Postspace"> </text:span><text:span text:style-name="Verse_20_Text">Je tournai ma face vers le Seigneur Dieu, pour lui présenter des requêtes et des supplications, avec jeûne, et en prenant le sac et la cendre.</text:span><text:span text:style-name="Verse_20_Number_20_Prespace"> </text:span><text:span text:style-name="Verse_20_Number">4</text:span><text:span text:style-name="Verse_20_Number_20_Postspace"> </text:span><text:span text:style-name="Verse_20_Text">Et je priai l'Éternel mon Dieu, je lui fis ma confession, et je dis: Ah! Seigneur, Dieu grand et redoutable, qui gardes l'alliance et la miséricorde à ceux qui t'aiment et qui observent tes commandements!</text:span><text:span text:style-name="Verse_20_Number_20_Prespace"> </text:span><text:span text:style-name="Verse_20_Number">5</text:span><text:span text:style-name="Verse_20_Number_20_Postspace"> </text:span><text:span text:style-name="Verse_20_Text">Nous avons péché, nous avons commis l'iniquité, nous avons agi méchamment, nous avons été rebelles et nous nous sommes détournés de tes commandements et de tes ordonnances.</text:span><text:span text:style-name="Verse_20_Number_20_Prespace"> </text:span><text:span text:style-name="Verse_20_Number">6</text:span><text:span text:style-name="Verse_20_Number_20_Postspace"> </text:span><text:span text:style-name="Verse_20_Text">Et nous n'avons pas écouté tes serviteurs les prophètes, qui ont parlé en ton nom à nos rois, à nos chefs, à nos pères et à tout le peuple du pays.</text:span><text:span text:style-name="Verse_20_Number_20_Prespace"> </text:span><text:span text:style-name="Verse_20_Number">7</text:span><text:span text:style-name="Verse_20_Number_20_Postspace"> </text:span><text:span text:style-name="Verse_20_Text">A toi, Seigneur, est la justice et à nous la confusion de face, comme elle est aujourd'hui aux hommes de Juda, aux habitants de Jérusalem et à tout Israël, à ceux qui sont près et à ceux qui sont loin, dans tous les pays où tu les as chassés, à cause des iniquités qu'ils ont commises contre toi.</text:span><text:span text:style-name="Verse_20_Number_20_Prespace"> </text:span><text:span text:style-name="Verse_20_Number">8</text:span><text:span text:style-name="Verse_20_Number_20_Postspace"> </text:span><text:span text:style-name="Verse_20_Text">Seigneur, à nous la confusion de face, à nos rois, à nos chefs et à nos pères, parce que nous avons péché contre toi.</text:span><text:span text:style-name="Verse_20_Number_20_Prespace"> </text:span><text:span text:style-name="Verse_20_Number">9</text:span><text:span text:style-name="Verse_20_Number_20_Postspace"> </text:span><text:span text:style-name="Verse_20_Text">Les compassions et les pardons sont au Seigneur notre Dieu, car nous nous sommes rebellés contre lui.</text:span><text:span text:style-name="Verse_20_Number_20_Prespace"> </text:span><text:span text:style-name="Verse_20_Number">10</text:span><text:span text:style-name="Verse_20_Number_20_Postspace"> </text:span><text:span text:style-name="Verse_20_Text">Nous n'avons point écouté la voix de l'Éternel notre Dieu pour marcher suivant ses lois, qu'il avait mises devant nous par le moyen de ses serviteurs les prophètes.</text:span><text:span text:style-name="Verse_20_Number_20_Prespace"> </text:span><text:span text:style-name="Verse_20_Number">11</text:span><text:span text:style-name="Verse_20_Number_20_Postspace"> </text:span><text:span text:style-name="Verse_20_Text">Tout Israël a transgressé ta loi et s'est détourné pour ne point écouter ta voix. Et la malédiction et les serments, qui sont écrits dans la loi de Moïse, serviteur de Dieu, ont fondu sur nous, parce que nous avons péché contre lui.</text:span><text:span text:style-name="Verse_20_Number_20_Prespace"> </text:span><text:span text:style-name="Verse_20_Number">12</text:span><text:span text:style-name="Verse_20_Number_20_Postspace"> </text:span><text:span text:style-name="Verse_20_Text">Il a accompli les paroles qu'il avait prononcées contre nous et </text:span><text:soft-page-break/><text:span text:style-name="Verse_20_Text">contre les chefs qui nous ont gouvernés; il a fait venir sur nous un grand mal, tel qu'il n'en est point arrivé sous les cieux, de semblable à celui qui est arrivé à Jérusalem.</text:span><text:span text:style-name="Verse_20_Number_20_Prespace"> </text:span><text:span text:style-name="Verse_20_Number">13</text:span><text:span text:style-name="Verse_20_Number_20_Postspace"> </text:span><text:span text:style-name="Verse_20_Text">Selon ce qui est écrit dans la loi de Moïse, tout ce mal est venu sur nous; et nous n'avons pas supplié l'Éternel notre Dieu, pour nous détourner de nos iniquités et nous rendre attentifs à ta vérité.</text:span><text:span text:style-name="Verse_20_Number_20_Prespace"> </text:span><text:span text:style-name="Verse_20_Number">14</text:span><text:span text:style-name="Verse_20_Number_20_Postspace"> </text:span><text:span text:style-name="Verse_20_Text">Et l'Éternel a veillé sur le mal, et l'a fait venir sur nous, car l'Éternel notre Dieu est juste dans toutes les œuvres qu'il a faites, mais nous n'avons point écouté sa voix.</text:span><text:span text:style-name="Verse_20_Number_20_Prespace"> </text:span><text:span text:style-name="Verse_20_Number">15</text:span><text:span text:style-name="Verse_20_Number_20_Postspace"> </text:span><text:span text:style-name="Verse_20_Text">Et maintenant, Seigneur notre Dieu, qui as tiré ton peuple du pays d'Égypte par ta main puissante, et qui t'es acquis un nom tel qu'il est aujourd'hui, nous avons péché, nous avons agi méchamment!</text:span><text:span text:style-name="Verse_20_Number_20_Prespace"> </text:span><text:span text:style-name="Verse_20_Number">16</text:span><text:span text:style-name="Verse_20_Number_20_Postspace"> </text:span><text:span text:style-name="Verse_20_Text">Seigneur, que selon toutes tes justices, ta colère et ton indignation se détournent de ta ville de Jérusalem, de ta montagne sainte; car, à cause de nos péchés et à cause des iniquités de nos pères, Jérusalem et ton peuple sont en opprobre à tous ceux qui nous entourent.</text:span><text:span text:style-name="Verse_20_Number_20_Prespace"> </text:span><text:span text:style-name="Verse_20_Number">17</text:span><text:span text:style-name="Verse_20_Number_20_Postspace"> </text:span><text:span text:style-name="Verse_20_Text">Et maintenant écoute, ô notre Dieu! la requête de ton serviteur et ses supplications; et pour l'amour du Seigneur, fais luire ta face sur ton sanctuaire désolé.</text:span><text:span text:style-name="Verse_20_Number_20_Prespace"> </text:span><text:span text:style-name="Verse_20_Number">18</text:span><text:span text:style-name="Verse_20_Number_20_Postspace"> </text:span><text:span text:style-name="Verse_20_Text">Mon Dieu! prête l'oreille, et écoute; ouvre les yeux et regarde nos désolations, et la ville sur laquelle ton nom est invoqué; car ce n'est pas à cause de nos justices que nous présentons nos supplications devant ta face, mais à cause de tes grandes compassions.</text:span><text:span text:style-name="Verse_20_Number_20_Prespace"> </text:span><text:span text:style-name="Verse_20_Number">19</text:span><text:span text:style-name="Verse_20_Number_20_Postspace"> </text:span><text:span text:style-name="Verse_20_Text">Seigneur! exauce. Seigneur! pardonne. Seigneur! sois attentif et agis, à cause de toi-même; ô mon Dieu! ne tarde point, car ton nom est invoqué sur ta ville et sur ton peuple.</text:span><text:span text:style-name="Verse_20_Number_20_Prespace"> </text:span><text:span text:style-name="Verse_20_Number">20</text:span><text:span text:style-name="Verse_20_Number_20_Postspace"> </text:span><text:span text:style-name="Verse_20_Text">Et je parlais encore, je priais, je confessais mon péché et le péché de mon peuple d'Israël, et je présentais ma supplication à l'Éternel mon Dieu, pour la sainte montagne de mon Dieu;</text:span><text:span text:style-name="Verse_20_Number_20_Prespace"> </text:span><text:span text:style-name="Verse_20_Number">21</text:span><text:span text:style-name="Verse_20_Number_20_Postspace"> </text:span><text:span text:style-name="Verse_20_Text">Je parlais encore dans ma prière, quand cet homme, Gabriel, que j'avais vu en vision auparavant, vint à moi d'un vol rapide, vers le temps de l'oblation du soir.</text:span><text:span text:style-name="Verse_20_Number_20_Prespace"> </text:span><text:span text:style-name="Verse_20_Number">22</text:span><text:span text:style-name="Verse_20_Number_20_Postspace"> </text:span><text:span text:style-name="Verse_20_Text">Et il m'instruisit, me parla et me dit: Maintenant je suis venu pour te rendre sage et intelligent.</text:span><text:span text:style-name="Verse_20_Number_20_Prespace"> </text:span><text:span text:style-name="Verse_20_Number">23</text:span><text:span text:style-name="Verse_20_Number_20_Postspace"> </text:span><text:span text:style-name="Verse_20_Text">Daniel! lorsque tu commençais à prier, la parole est sortie et je suis venu te l'annoncer, parce que tu es un bien-aimé; fais donc attention à la parole, et comprends la vision.</text:span><text:span text:style-name="Verse_20_Number_20_Prespace"> </text:span><text:span text:style-name="Verse_20_Number">24</text:span><text:span text:style-name="Verse_20_Number_20_Postspace"> </text:span><text:span text:style-name="Verse_20_Text">Soixante-dix semaines sont déterminées sur ton peuple et sur ta ville sainte, pour enfermer la rébellion, pour sceller les péchés, pour expier l'iniquité, pour amener la justice éternelle, pour sceller la vision et le prophète, et pour oindre le Saint des saints.</text:span><text:span text:style-name="Verse_20_Number_20_Prespace"> </text:span><text:span text:style-name="Verse_20_Number">25</text:span><text:span text:style-name="Verse_20_Number_20_Postspace"> </text:span><text:span text:style-name="Verse_20_Text">Sache-le donc et comprends: depuis l'émission de la parole ordonnant de retourner et de rebâtir Jérusalem, jusqu'au Christ, le Conducteur, il y a sept semaines et soixante-deux semaines: les places et les fossés seront rétablis, mais en un temps fâcheux.</text:span><text:span text:style-name="Verse_20_Number_20_Prespace"> </text:span><text:span text:style-name="Verse_20_Number">26</text:span><text:span text:style-name="Verse_20_Number_20_Postspace"> </text:span><text:span text:style-name="Verse_20_Text">Et après les soixante-deux semaines, le Christ sera retranché, et non pour lui. Et le peuple d'un conducteur qui viendra, détruira la ville et le sanctuaire, et sa fin sera dans ce débordement; les désolations sont déterminées jusqu'au terme de la guerre.</text:span><text:span text:style-name="Verse_20_Number_20_Prespace"> </text:span><text:span text:style-name="Verse_20_Number">27</text:span><text:span text:style-name="Verse_20_Number_20_Postspace"> </text:span><text:span text:style-name="Verse_20_Text">Il confirmera l'alliance avec plusieurs pendant une semaine; et à la moitié de la semaine, il fera cesser le sacrifice et l'oblation; et sur l'aile des abominations viendra le désolateur, jusqu'à ce que la ruine qui a été déterminée fonde sur le désolé.</text:span></text:p>
        <text:p text:style-name="Prose_20_Paragraph"><text:span text:style-name="Chapter_20_Number">10</text:span><text:span text:style-name="Chapter_20_Number_20_Postspace"> </text:span><text:span text:style-name="Verse_20_Text">La troisième année de Cyrus, roi de Perse, une parole fut révélée à Daniel, qu'on nommait Beltshatsar; et cette parole est véritable et annonce un grand combat. Et il comprit la parole, et il eut l'intelligence de la vision.</text:span><text:span text:style-name="Verse_20_Number_20_Prespace"> </text:span><text:span text:style-name="Verse_20_Number">2</text:span><text:span text:style-name="Verse_20_Number_20_Postspace"> </text:span><text:span text:style-name="Verse_20_Text">En ce temps-là, moi Daniel, je fus dans le deuil pendant trois semaines.</text:span><text:span text:style-name="Verse_20_Number_20_Prespace"> </text:span><text:span text:style-name="Verse_20_Number">3</text:span><text:span text:style-name="Verse_20_Number_20_Postspace"> </text:span><text:span text:style-name="Verse_20_Text">Je ne mangeai point de mets délicats; il n'entra dans ma bouche ni viande, ni vin, et je ne m'oignis point jusqu'à ce que les trois semaines fussent accomplies.</text:span><text:span text:style-name="Verse_20_Number_20_Prespace"> </text:span><text:span text:style-name="Verse_20_Number">4</text:span><text:span text:style-name="Verse_20_Number_20_Postspace"> </text:span><text:span text:style-name="Verse_20_Text">Et le vingt-quatrième jour du premier mois, j'étais sur le bord du grand fleuve qui est l'Hiddékel.</text:span><text:span text:style-name="Verse_20_Number_20_Prespace"> </text:span><text:span text:style-name="Verse_20_Number">5</text:span><text:span text:style-name="Verse_20_Number_20_Postspace"> </text:span><text:span text:style-name="Verse_20_Text">Et je levai les yeux et je regardai; et voici, je vis un homme vêtu de lin, et dont les reins étaient ceints d'une ceinture d'or fin d'Uphaz.</text:span><text:span text:style-name="Verse_20_Number_20_Prespace"> </text:span><text:span text:style-name="Verse_20_Number">6</text:span><text:span text:style-name="Verse_20_Number_20_Postspace"> </text:span><text:span text:style-name="Verse_20_Text">Son corps était comme de chrysolithe, son visage brillait comme un éclair, ses yeux comme des lampes allumées, ses bras et ses pieds paraissaient comme de l'airain poli, et le bruit de ses paroles était comme le bruit d'une multitude.</text:span><text:span text:style-name="Verse_20_Number_20_Prespace"> </text:span><text:span text:style-name="Verse_20_Number">7</text:span><text:span text:style-name="Verse_20_Number_20_Postspace"> </text:span><text:span text:style-name="Verse_20_Text">Et moi, Daniel, je vis seul la vision, et les hommes qui étaient avec moi ne la virent point; mais une grande frayeur tomba sur eux, et ils s'enfuirent pour se cacher.</text:span><text:span text:style-name="Verse_20_Number_20_Prespace"> </text:span><text:span text:style-name="Verse_20_Number">8</text:span><text:span text:style-name="Verse_20_Number_20_Postspace"> </text:span><text:span text:style-name="Verse_20_Text">Je restai seul, et je vis cette grande vision, et il ne me resta plus de force. Mon visage changea de couleur et fut tout défait, et je ne conservai aucune force.</text:span><text:span text:style-name="Verse_20_Number_20_Prespace"> </text:span><text:span text:style-name="Verse_20_Number">9</text:span><text:span text:style-name="Verse_20_Number_20_Postspace"> </text:span><text:span text:style-name="Verse_20_Text">Et j'entendis la </text:span><text:soft-page-break/><text:span text:style-name="Verse_20_Text">voix de ses paroles, et quand je l'eus entendue, je tombai assoupi et la face contre terre.</text:span><text:span text:style-name="Verse_20_Number_20_Prespace"> </text:span><text:span text:style-name="Verse_20_Number">10</text:span><text:span text:style-name="Verse_20_Number_20_Postspace"> </text:span><text:span text:style-name="Verse_20_Text">Et voici, une main me toucha et me fit mettre sur mes genoux et sur les paumes de mes mains.</text:span><text:span text:style-name="Verse_20_Number_20_Prespace"> </text:span><text:span text:style-name="Verse_20_Number">11</text:span><text:span text:style-name="Verse_20_Number_20_Postspace"> </text:span><text:span text:style-name="Verse_20_Text">Puis il me dit: Daniel, homme bien-aimé, fais attention aux paroles que je te dis, et tiens-toi debout à la place où tu es, car je suis maintenant envoyé vers toi. Et quand il m'eut dit ces paroles, je me tins debout en tremblant.</text:span><text:span text:style-name="Verse_20_Number_20_Prespace"> </text:span><text:span text:style-name="Verse_20_Number">12</text:span><text:span text:style-name="Verse_20_Number_20_Postspace"> </text:span><text:span text:style-name="Verse_20_Text">Et il me dit: Ne crains point, Daniel; car dès le jour où tu as pris à cœur de comprendre et de t'humilier devant ton Dieu, tes paroles ont été exaucées, et c'est à cause de tes paroles que je suis venu.</text:span><text:span text:style-name="Verse_20_Number_20_Prespace"> </text:span><text:span text:style-name="Verse_20_Number">13</text:span><text:span text:style-name="Verse_20_Number_20_Postspace"> </text:span><text:span text:style-name="Verse_20_Text">Mais le chef du royaume de Perse m'a résisté vingt et un jours; et voici, Micaël, l'un des principaux chefs, est venu à mon aide, et je suis demeuré là auprès des rois de Perse.</text:span><text:span text:style-name="Verse_20_Number_20_Prespace"> </text:span><text:span text:style-name="Verse_20_Number">14</text:span><text:span text:style-name="Verse_20_Number_20_Postspace"> </text:span><text:span text:style-name="Verse_20_Text">Et je viens maintenant pour te faire entendre ce qui doit arriver à ton peuple dans les derniers jours; car la vision s'étend jusqu'à ces jours-là.</text:span><text:span text:style-name="Verse_20_Number_20_Prespace"> </text:span><text:span text:style-name="Verse_20_Number">15</text:span><text:span text:style-name="Verse_20_Number_20_Postspace"> </text:span><text:span text:style-name="Verse_20_Text">Pendant qu'il m'adressait ces paroles, je tenais mon visage contre terre, et je restais muet.</text:span><text:span text:style-name="Verse_20_Number_20_Prespace"> </text:span><text:span text:style-name="Verse_20_Number">16</text:span><text:span text:style-name="Verse_20_Number_20_Postspace"> </text:span><text:span text:style-name="Verse_20_Text">Et voici, quelqu'un qui ressemblait aux fils de l'homme toucha mes lèvres. Alors j'ouvris la bouche, je parlai et je dis à celui qui se tenait devant moi: Mon seigneur, par la vision l'angoisse m'a saisi, et je n'ai conservé aucune force.</text:span><text:span text:style-name="Verse_20_Number_20_Prespace"> </text:span><text:span text:style-name="Verse_20_Number">17</text:span><text:span text:style-name="Verse_20_Number_20_Postspace"> </text:span><text:span text:style-name="Verse_20_Text">Et comment le serviteur de mon seigneur pourrait-il parler avec mon seigneur? Maintenant il n'y a plus en moi aucune force, et il ne me reste plus de souffle!</text:span><text:span text:style-name="Verse_20_Number_20_Prespace"> </text:span><text:span text:style-name="Verse_20_Number">18</text:span><text:span text:style-name="Verse_20_Number_20_Postspace"> </text:span><text:span text:style-name="Verse_20_Text">Alors celui qui avait l'apparence d'un homme me toucha de nouveau et me fortifia.</text:span><text:span text:style-name="Verse_20_Number_20_Prespace"> </text:span><text:span text:style-name="Verse_20_Number">19</text:span><text:span text:style-name="Verse_20_Number_20_Postspace"> </text:span><text:span text:style-name="Verse_20_Text">Et il me dit: Ne crains point, homme bien-aimé; que la paix soit avec toi! Prends courage, prends courage! Et, comme il me parlait, je repris courage, et je dis: Que mon seigneur parle, car tu m'as fortifié.</text:span><text:span text:style-name="Verse_20_Number_20_Prespace"> </text:span><text:span text:style-name="Verse_20_Number">20</text:span><text:span text:style-name="Verse_20_Number_20_Postspace"> </text:span><text:span text:style-name="Verse_20_Text">Et il me dit: Sais-tu pourquoi je suis venu vers toi? Et maintenant je m'en retourne pour combattre le chef de Perse; et quand je serai parti, voici, le chef de Javan viendra.</text:span><text:span text:style-name="Verse_20_Number_20_Prespace"> </text:span><text:span text:style-name="Verse_20_Number">21</text:span><text:span text:style-name="Verse_20_Number_20_Postspace"> </text:span><text:span text:style-name="Verse_20_Text">Mais je t'annoncerai ce qui est écrit dans le livre de vérité. Et il n'y a personne qui me soutienne contre ceux-là, sinon Micaël, votre chef.</text:span></text:p>
        <text:p text:style-name="Prose_20_Paragraph"><text:span text:style-name="Chapter_20_Number">11</text:span><text:span text:style-name="Chapter_20_Number_20_Postspace"> </text:span><text:span text:style-name="Verse_20_Text">Et moi, dans la première année de Darius le Mède, je me tenais auprès de lui pour l'aider et le fortifier.</text:span><text:span text:style-name="Verse_20_Number_20_Prespace"> </text:span><text:span text:style-name="Verse_20_Number">2</text:span><text:span text:style-name="Verse_20_Number_20_Postspace"> </text:span><text:span text:style-name="Verse_20_Text">Maintenant je t'annoncerai la vérité: Voici, il y aura encore trois rois en Perse; puis le quatrième possédera de plus grandes richesses que tous les autres; et quand il sera devenu fort par ses richesses, il soulèvera tout contre le royaume de Javan.</text:span><text:span text:style-name="Verse_20_Number_20_Prespace"> </text:span><text:span text:style-name="Verse_20_Number">3</text:span><text:span text:style-name="Verse_20_Number_20_Postspace"> </text:span><text:span text:style-name="Verse_20_Text">Mais il s'élèvera un roi vaillant, qui dominera avec une grande puissance, et fera ce qu'il voudra.</text:span><text:span text:style-name="Verse_20_Number_20_Prespace"> </text:span><text:span text:style-name="Verse_20_Number">4</text:span><text:span text:style-name="Verse_20_Number_20_Postspace"> </text:span><text:span text:style-name="Verse_20_Text">Et dès qu'il se sera élevé, son royaume se brisera et sera divisé vers les quatre vents des cieux, mais il ne passera point à sa postérité, et n'aura pas la même puissance qu'il a exercée; car son royaume sera déchiré et donné à d'autres qu'à ceux-là.</text:span><text:span text:style-name="Verse_20_Number_20_Prespace"> </text:span><text:span text:style-name="Verse_20_Number">5</text:span><text:span text:style-name="Verse_20_Number_20_Postspace"> </text:span><text:span text:style-name="Verse_20_Text">Et le roi du midi deviendra fort, mais l'un de ses chefs deviendra plus fort que lui et dominera, et sa domination sera une grande domination.</text:span><text:span text:style-name="Verse_20_Number_20_Prespace"> </text:span><text:span text:style-name="Verse_20_Number">6</text:span><text:span text:style-name="Verse_20_Number_20_Postspace"> </text:span><text:span text:style-name="Verse_20_Text">Et au bout de quelques années ils s'allieront, et la fille du roi du midi viendra vers le roi du nord pour rétablir l'accord. Mais elle ne conservera pas la force du bras, et son bras ne subsistera point; et elle sera livrée, elle et ceux qui l'auront amenée, avec son père et celui qui l'aura soutenue dans ces temps-là.</text:span><text:span text:style-name="Verse_20_Number_20_Prespace"> </text:span><text:span text:style-name="Verse_20_Number">7</text:span><text:span text:style-name="Verse_20_Number_20_Postspace"> </text:span><text:span text:style-name="Verse_20_Text">Mais un rejeton de ses racines s'élèvera pour le remplacer. Il viendra à l'armée, il entrera dans les forteresses du roi du nord, il agira contre eux, et il sera puissant.</text:span><text:span text:style-name="Verse_20_Number_20_Prespace"> </text:span><text:span text:style-name="Verse_20_Number">8</text:span><text:span text:style-name="Verse_20_Number_20_Postspace"> </text:span><text:span text:style-name="Verse_20_Text">Et même il transportera en Égypte leurs dieux, avec leurs images de fonte et avec leurs vases précieux d'or et d'argent; puis il se tiendra pendant quelques années éloigné du roi du nord.</text:span><text:span text:style-name="Verse_20_Number_20_Prespace"> </text:span><text:span text:style-name="Verse_20_Number">9</text:span><text:span text:style-name="Verse_20_Number_20_Postspace"> </text:span><text:span text:style-name="Verse_20_Text">Celui-ci marchera contre le royaume du midi, et il retournera dans son pays.</text:span><text:span text:style-name="Verse_20_Number_20_Prespace"> </text:span><text:span text:style-name="Verse_20_Number">10</text:span><text:span text:style-name="Verse_20_Number_20_Postspace"> </text:span><text:span text:style-name="Verse_20_Text">Mais ses fils entreront en guerre et rassembleront une grande multitude de troupes; l'un d'eux s'avancera et se répandra comme un torrent; il passera et reviendra, et il portera la guerre jusqu'à la forteresse du roi du midi.</text:span><text:span text:style-name="Verse_20_Number_20_Prespace"> </text:span><text:span text:style-name="Verse_20_Number">11</text:span><text:span text:style-name="Verse_20_Number_20_Postspace"> </text:span><text:span text:style-name="Verse_20_Text">Et le roi du midi sera irrité; il sortira et combattra contre lui, contre le roi du nord. Et celui-ci mettra sur pied une grande multitude, mais la multitude sera livrée en sa main.</text:span><text:span text:style-name="Verse_20_Number_20_Prespace"> </text:span><text:span text:style-name="Verse_20_Number">12</text:span><text:span text:style-name="Verse_20_Number_20_Postspace"> </text:span><text:span text:style-name="Verse_20_Text">Cette multitude s'enorgueillira, et le cœur du roi s'élèvera; il fera tomber des milliers, mais il n'en sera pas fortifié.</text:span><text:span text:style-name="Verse_20_Number_20_Prespace"> </text:span><text:span text:style-name="Verse_20_Number">13</text:span><text:span text:style-name="Verse_20_Number_20_Postspace"> </text:span><text:span text:style-name="Verse_20_Text">Car le roi du nord reviendra et rassemblera une multitude plus nombreuse; et au bout de quelque temps, de quelques années, il viendra avec une grande armée et un grand appareil.</text:span><text:span text:style-name="Verse_20_Number_20_Prespace"> </text:span><text:span text:style-name="Verse_20_Number">14</text:span><text:span text:style-name="Verse_20_Number_20_Postspace"> </text:span><text:span text:style-name="Verse_20_Text">En ce temps-là, plusieurs s'élèveront contre le roi du midi, et des hommes violents de ton peuple s'élèveront, afin d'accomplir la vision, mais ils succomberont.</text:span><text:span text:style-name="Verse_20_Number_20_Prespace"> </text:span><text:span text:style-name="Verse_20_Number">15</text:span><text:span text:style-name="Verse_20_Number_20_Postspace"> </text:span><text:span text:style-name="Verse_20_Text">Et le roi du nord viendra, il élèvera des terrasses </text:span><text:soft-page-break/><text:span text:style-name="Verse_20_Text">et prendra les villes fortes; et les bras du midi, ni son peuple d'élite ne pourront résister. Il n'y aura point de force pour résister.</text:span><text:span text:style-name="Verse_20_Number_20_Prespace"> </text:span><text:span text:style-name="Verse_20_Number">16</text:span><text:span text:style-name="Verse_20_Number_20_Postspace"> </text:span><text:span text:style-name="Verse_20_Text">Et celui qui sera venu contre lui fera tout ce qu'il voudra, et il n'y aura personne qui lui résiste; et il s'arrêtera dans le pays de gloire, ayant la destruction dans sa main.</text:span><text:span text:style-name="Verse_20_Number_20_Prespace"> </text:span><text:span text:style-name="Verse_20_Number">17</text:span><text:span text:style-name="Verse_20_Number_20_Postspace"> </text:span><text:span text:style-name="Verse_20_Text">Et il concevra le dessein de venir avec la force de tout son royaume, et fera un accord avec le roi du midi, et il lui donnera sa fille pour la perdre; mais cela ne lui réussira pas et ne sera pas pour lui.</text:span><text:span text:style-name="Verse_20_Number_20_Prespace"> </text:span><text:span text:style-name="Verse_20_Number">18</text:span><text:span text:style-name="Verse_20_Number_20_Postspace"> </text:span><text:span text:style-name="Verse_20_Text">Puis il tournera sa face vers les îles et en prendra plusieurs. Mais un capitaine mettra fin à l'opprobre qu'il lui attirait; il fera retomber sur lui son opprobre.</text:span><text:span text:style-name="Verse_20_Number_20_Prespace"> </text:span><text:span text:style-name="Verse_20_Number">19</text:span><text:span text:style-name="Verse_20_Number_20_Postspace"> </text:span><text:span text:style-name="Verse_20_Text">Et il tournera sa face vers les forteresses de son pays, mais il chancellera, il tombera, et on ne le trouvera plus.</text:span><text:span text:style-name="Verse_20_Number_20_Prespace"> </text:span><text:span text:style-name="Verse_20_Number">20</text:span><text:span text:style-name="Verse_20_Number_20_Postspace"> </text:span><text:span text:style-name="Verse_20_Text">Et un autre sera établi à sa place, qui fera passer l'exacteur dans l'ornement du royaume; et en peu de jours il sera brisé, et ce ne sera ni par la colère, ni dans la bataille.</text:span><text:span text:style-name="Verse_20_Number_20_Prespace"> </text:span><text:span text:style-name="Verse_20_Number">21</text:span><text:span text:style-name="Verse_20_Number_20_Postspace"> </text:span><text:span text:style-name="Verse_20_Text">A sa place il s'élèvera un homme méprisé, auquel on ne donnera pas l'honneur de la royauté; mais il viendra inopinément, et il s'emparera de la royauté par des flatteries.</text:span><text:span text:style-name="Verse_20_Number_20_Prespace"> </text:span><text:span text:style-name="Verse_20_Number">22</text:span><text:span text:style-name="Verse_20_Number_20_Postspace"> </text:span><text:span text:style-name="Verse_20_Text">Et les forces qui submergent seront submergées devant lui et seront brisées, aussi bien que le prince son allié.</text:span><text:span text:style-name="Verse_20_Number_20_Prespace"> </text:span><text:span text:style-name="Verse_20_Number">23</text:span><text:span text:style-name="Verse_20_Number_20_Postspace"> </text:span><text:span text:style-name="Verse_20_Text">Et après l'accord fait avec lui, il usera de tromperie, et il montera, et il aura le dessus avec peu de gens.</text:span><text:span text:style-name="Verse_20_Number_20_Prespace"> </text:span><text:span text:style-name="Verse_20_Number">24</text:span><text:span text:style-name="Verse_20_Number_20_Postspace"> </text:span><text:span text:style-name="Verse_20_Text">Il viendra à l'improviste dans les lieux les plus fertiles de la province, et il fera ce que n'avaient pas fait ses pères, ni les pères de ses pères; il leur distribuera le butin, les dépouilles et les richesses; et il formera des desseins contre les forteresses, et cela pour un temps.</text:span><text:span text:style-name="Verse_20_Number_20_Prespace"> </text:span><text:span text:style-name="Verse_20_Number">25</text:span><text:span text:style-name="Verse_20_Number_20_Postspace"> </text:span><text:span text:style-name="Verse_20_Text">Puis il réveillera sa force et son courage contre le roi du midi, avec une grande armée. Et le roi du midi s'engagera dans la guerre avec une grande et très forte armée, mais il ne subsistera pas, parce qu'on formera contre lui des complots.</text:span><text:span text:style-name="Verse_20_Number_20_Prespace"> </text:span><text:span text:style-name="Verse_20_Number">26</text:span><text:span text:style-name="Verse_20_Number_20_Postspace"> </text:span><text:span text:style-name="Verse_20_Text">Et ceux qui mangent les mets de sa table le briseront; son armée s'écoulera comme un torrent, et beaucoup d'hommes tomberont blessés à mort.</text:span><text:span text:style-name="Verse_20_Number_20_Prespace"> </text:span><text:span text:style-name="Verse_20_Number">27</text:span><text:span text:style-name="Verse_20_Number_20_Postspace"> </text:span><text:span text:style-name="Verse_20_Text">Et les deux rois chercheront dans leur cœur à se nuire; et à la même table ils parleront avec fausseté. Mais cela ne réussira pas, car la fin ne viendra qu'au temps marqué.</text:span><text:span text:style-name="Verse_20_Number_20_Prespace"> </text:span><text:span text:style-name="Verse_20_Number">28</text:span><text:span text:style-name="Verse_20_Number_20_Postspace"> </text:span><text:span text:style-name="Verse_20_Text">Il retournera dans son pays avec de grandes richesses; son cœur se déclarera contre l'alliance sainte, et il agira contre elle, puis il retournera dans son pays.</text:span><text:span text:style-name="Verse_20_Number_20_Prespace"> </text:span><text:span text:style-name="Verse_20_Number">29</text:span><text:span text:style-name="Verse_20_Number_20_Postspace"> </text:span><text:span text:style-name="Verse_20_Text">Au temps marqué, il reviendra et marchera contre le midi; mais cette dernière fois ne sera pas comme la précédente.</text:span><text:span text:style-name="Verse_20_Number_20_Prespace"> </text:span><text:span text:style-name="Verse_20_Number">30</text:span><text:span text:style-name="Verse_20_Number_20_Postspace"> </text:span><text:span text:style-name="Verse_20_Text">Des navires de Kittim viendront contre lui, et il perdra courage; il s'en retournera, et il sera irrité contre l'alliance sainte et il agira contre elle, il retournera et s'entendra avec ceux qui abandonnent l'alliance sainte.</text:span><text:span text:style-name="Verse_20_Number_20_Prespace"> </text:span><text:span text:style-name="Verse_20_Number">31</text:span><text:span text:style-name="Verse_20_Number_20_Postspace"> </text:span><text:span text:style-name="Verse_20_Text">Et des forces se lèveront de sa part, elles profaneront le sanctuaire, la forteresse, et feront cesser le sacrifice continuel, et mettront l'abomination qui cause la désolation.</text:span><text:span text:style-name="Verse_20_Number_20_Prespace"> </text:span><text:span text:style-name="Verse_20_Number">32</text:span><text:span text:style-name="Verse_20_Number_20_Postspace"> </text:span><text:span text:style-name="Verse_20_Text">Il séduira par des flatteries les prévaricateurs de l'alliance; mais le peuple de ceux qui connaissent leur Dieu prendra courage et agira.</text:span><text:span text:style-name="Verse_20_Number_20_Prespace"> </text:span><text:span text:style-name="Verse_20_Number">33</text:span><text:span text:style-name="Verse_20_Number_20_Postspace"> </text:span><text:span text:style-name="Verse_20_Text">Et ceux du peuple qui seront intelligents en instruiront plusieurs; mais il y en aura qui tomberont par l'épée et par la flamme, par la captivité et par le pillage, pendant un certain temps.</text:span><text:span text:style-name="Verse_20_Number_20_Prespace"> </text:span><text:span text:style-name="Verse_20_Number">34</text:span><text:span text:style-name="Verse_20_Number_20_Postspace"> </text:span><text:span text:style-name="Verse_20_Text">Et lorsqu'ils seront renversés, ils seront un peu secourus; et plusieurs se joindront à eux par hypocrisie.</text:span><text:span text:style-name="Verse_20_Number_20_Prespace"> </text:span><text:span text:style-name="Verse_20_Number">35</text:span><text:span text:style-name="Verse_20_Number_20_Postspace"> </text:span><text:span text:style-name="Verse_20_Text">Et parmi les intelligents, quelques-uns seront renversés, afin qu'il y en ait qui soient éprouvés, purifiés et blanchis, jusqu'au temps de la fin, car elle ne viendra qu'au temps marqué.</text:span><text:span text:style-name="Verse_20_Number_20_Prespace"> </text:span><text:span text:style-name="Verse_20_Number">36</text:span><text:span text:style-name="Verse_20_Number_20_Postspace"> </text:span><text:span text:style-name="Verse_20_Text">Le roi fera tout ce qu'il voudra; et il s'enorgueillira et s'élèvera au-dessus de tout dieu; il proférera des choses étranges contre le Dieu des dieux; et il prospérera jusqu'à ce que la colère soit consommée, car ce qui est décrété sera exécuté.</text:span><text:span text:style-name="Verse_20_Number_20_Prespace"> </text:span><text:span text:style-name="Verse_20_Number">37</text:span><text:span text:style-name="Verse_20_Number_20_Postspace"> </text:span><text:span text:style-name="Verse_20_Text">Il n'aura égard ni aux dieux de ses pères, ni à l'amour des femmes; il n'aura égard à aucun dieu; car il s'élèvera au-dessus de tout.</text:span><text:span text:style-name="Verse_20_Number_20_Prespace"> </text:span><text:span text:style-name="Verse_20_Number">38</text:span><text:span text:style-name="Verse_20_Number_20_Postspace"> </text:span><text:span text:style-name="Verse_20_Text">Mais, à la place, il honorera le dieu des forteresses. Il honorera avec de l'or, de l'argent, des pierres précieuses et avec les choses les plus désirables, un dieu que n'ont pas connu ses pères.</text:span><text:span text:style-name="Verse_20_Number_20_Prespace"> </text:span><text:span text:style-name="Verse_20_Number">39</text:span><text:span text:style-name="Verse_20_Number_20_Postspace"> </text:span><text:span text:style-name="Verse_20_Text">Et il agira ainsi dans les remparts des forteresses avec un dieu étranger: à ceux qui le reconnaîtront, il multipliera la gloire; il les fera dominer sur plusieurs et leur partagera le pays en récompense.</text:span><text:span text:style-name="Verse_20_Number_20_Prespace"> </text:span><text:span text:style-name="Verse_20_Number">40</text:span><text:span text:style-name="Verse_20_Number_20_Postspace"> </text:span><text:span text:style-name="Verse_20_Text">Et au temps de la fin, le roi du midi se heurtera contre lui; et le roi du nord fondra sur lui comme une tempête, avec des chars et des cavaliers et beaucoup de navires.</text:span><text:span text:style-name="Verse_20_Number_20_Prespace"> </text:span><text:span text:style-name="Verse_20_Number">41</text:span><text:span text:style-name="Verse_20_Number_20_Postspace"> </text:span><text:span text:style-name="Verse_20_Text">Il entrera dans les terres, se répandra comme un torrent et passera. Il entrera dans le pays de gloire; et plusieurs pays succomberont, mais </text:span><text:soft-page-break/><text:span text:style-name="Verse_20_Text">ceux-ci échapperont de sa main: Édom et Moab et les principaux des enfants d'Ammon.</text:span><text:span text:style-name="Verse_20_Number_20_Prespace"> </text:span><text:span text:style-name="Verse_20_Number">42</text:span><text:span text:style-name="Verse_20_Number_20_Postspace"> </text:span><text:span text:style-name="Verse_20_Text">Il étendra sa main sur les pays, et le pays d'Égypte n'échappera point.</text:span><text:span text:style-name="Verse_20_Number_20_Prespace"> </text:span><text:span text:style-name="Verse_20_Number">43</text:span><text:span text:style-name="Verse_20_Number_20_Postspace"> </text:span><text:span text:style-name="Verse_20_Text">Il se rendra maître des trésors d'or et d'argent et de toutes les choses précieuses de l'Égypte. Les Libyens et les Éthiopiens seront à sa suite.</text:span><text:span text:style-name="Verse_20_Number_20_Prespace"> </text:span><text:span text:style-name="Verse_20_Number">44</text:span><text:span text:style-name="Verse_20_Number_20_Postspace"> </text:span><text:span text:style-name="Verse_20_Text">Mais des nouvelles de l'orient et du nord viendront le troubler; et il sortira avec une grande fureur pour détruire et exterminer beaucoup de gens.</text:span><text:span text:style-name="Verse_20_Number_20_Prespace"> </text:span><text:span text:style-name="Verse_20_Number">45</text:span><text:span text:style-name="Verse_20_Number_20_Postspace"> </text:span><text:span text:style-name="Verse_20_Text">Il dressera les tentes de son palais entre les mers, vers la montagne glorieuse et sainte. Puis il viendra à sa fin, et personne ne lui donnera de secours.</text:span></text:p>
        <text:p text:style-name="Prose_20_Paragraph"><text:span text:style-name="Chapter_20_Number">12</text:span><text:span text:style-name="Chapter_20_Number_20_Postspace"> </text:span><text:span text:style-name="Verse_20_Text">En ce temps-là, se lèvera Micaël, le grand chef, qui tient ferme pour les enfants de ton peuple; et ce sera un temps de détresse tel qu'il n'y en a point eu depuis qu'il existe des nations, jusqu'à ce temps-là. En ce temps-là, ton peuple échappera, savoir quiconque sera trouvé inscrit dans le livre.</text:span><text:span text:style-name="Verse_20_Number_20_Prespace"> </text:span><text:span text:style-name="Verse_20_Number">2</text:span><text:span text:style-name="Verse_20_Number_20_Postspace"> </text:span><text:span text:style-name="Verse_20_Text">Et plusieurs de ceux qui dorment dans la poussière de la terre se réveilleront, les uns pour la vie éternelle, les autres pour l'opprobre et une infamie éternelle.</text:span><text:span text:style-name="Verse_20_Number_20_Prespace"> </text:span><text:span text:style-name="Verse_20_Number">3</text:span><text:span text:style-name="Verse_20_Number_20_Postspace"> </text:span><text:span text:style-name="Verse_20_Text">Ceux qui auront été intelligents brilleront comme la splendeur de l'étendue, et ceux qui en auront amené plusieurs à la justice brilleront comme des étoiles, à toujours et à perpétuité.</text:span><text:span text:style-name="Verse_20_Number_20_Prespace"> </text:span><text:span text:style-name="Verse_20_Number">4</text:span><text:span text:style-name="Verse_20_Number_20_Postspace"> </text:span><text:span text:style-name="Verse_20_Text">Et toi, Daniel, cache ces paroles et scelle ce livre jusqu'au temps de la fin. Plusieurs le parcourront et la connaissance augmentera.</text:span><text:span text:style-name="Verse_20_Number_20_Prespace"> </text:span><text:span text:style-name="Verse_20_Number">5</text:span><text:span text:style-name="Verse_20_Number_20_Postspace"> </text:span><text:span text:style-name="Verse_20_Text">Et moi, Daniel, je regardai, et voici, deux autres hommes se tenaient debout, l'un en deçà du bord du fleuve, l'autre au-delà du bord du fleuve.</text:span><text:span text:style-name="Verse_20_Number_20_Prespace"> </text:span><text:span text:style-name="Verse_20_Number">6</text:span><text:span text:style-name="Verse_20_Number_20_Postspace"> </text:span><text:span text:style-name="Verse_20_Text">Et on dit à l'homme vêtu de lin, qui était au-dessus des eaux du fleuve: Quand sera la fin de ces merveilles?</text:span><text:span text:style-name="Verse_20_Number_20_Prespace"> </text:span><text:span text:style-name="Verse_20_Number">7</text:span><text:span text:style-name="Verse_20_Number_20_Postspace"> </text:span><text:span text:style-name="Verse_20_Text">Et j'entendis l'homme vêtu de lin, qui était au-dessus des eaux du fleuve; il leva sa main droite et sa main gauche vers les cieux, et il jura par celui qui vit éternellement que ce sera pour un temps, des temps et la moitié d'un temps, et que quand il aura achevé de briser la force du peuple saint toutes ces choses seront accomplies.</text:span><text:span text:style-name="Verse_20_Number_20_Prespace"> </text:span><text:span text:style-name="Verse_20_Number">8</text:span><text:span text:style-name="Verse_20_Number_20_Postspace"> </text:span><text:span text:style-name="Verse_20_Text">Et moi j'entendis, mais je ne compris pas. Et je dis: Mon seigneur, quelle sera l'issue de ces choses?</text:span><text:span text:style-name="Verse_20_Number_20_Prespace"> </text:span><text:span text:style-name="Verse_20_Number">9</text:span><text:span text:style-name="Verse_20_Number_20_Postspace"> </text:span><text:span text:style-name="Verse_20_Text">Et il dit: Va, Daniel, car ces paroles sont cachées et scellées jusqu'au temps de la fin.</text:span><text:span text:style-name="Verse_20_Number_20_Prespace"> </text:span><text:span text:style-name="Verse_20_Number">10</text:span><text:span text:style-name="Verse_20_Number_20_Postspace"> </text:span><text:span text:style-name="Verse_20_Text">Plusieurs seront purifiés, blanchis et éprouvés, mais les méchants agiront avec méchanceté, et aucun des méchants ne comprendra, mais les intelligents comprendront.</text:span><text:span text:style-name="Verse_20_Number_20_Prespace"> </text:span><text:span text:style-name="Verse_20_Number">11</text:span><text:span text:style-name="Verse_20_Number_20_Postspace"> </text:span><text:span text:style-name="Verse_20_Text">Et, depuis le temps où cessera le sacrifice continuel et où l'on mettra l'abomination de la désolation, il y aura mille deux cent quatre-vingt-dix jours.</text:span><text:span text:style-name="Verse_20_Number_20_Prespace"> </text:span><text:span text:style-name="Verse_20_Number">12</text:span><text:span text:style-name="Verse_20_Number_20_Postspace"> </text:span><text:span text:style-name="Verse_20_Text">Heureux celui qui attendra, et qui atteindra jusqu'à mille trois cent trente-cinq jours!</text:span><text:span text:style-name="Verse_20_Number_20_Prespace"> </text:span><text:span text:style-name="Verse_20_Number">13</text:span><text:span text:style-name="Verse_20_Number_20_Postspace"> </text:span><text:span text:style-name="Verse_20_Text">Mais toi, va à ta fin. Tu reposeras, et tu seras debout pour ton lot, à la fin des jour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Daniel" text:name="BookHeader"/>
        </text:user-field-decls>
        <text:p text:style-name="MP1"><text:user-field-get text:name="BookHeader">Daniel</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3:57.613240168</meta:creation-date>
    <meta:editing-duration>PT13S</meta:editing-duration>
    <meta:editing-cycles>14</meta:editing-cycles>
    <meta:generator>LibreOffice/7.3.4.2$Linux_X86_64 LibreOffice_project/30$Build-2</meta:generator>
    <dc:date>2022-08-02T06:24:19.077557162</dc:date>
    <meta:document-statistic meta:table-count="0" meta:image-count="0" meta:object-count="0" meta:page-count="14" meta:paragraph-count="15" meta:word-count="11460" meta:character-count="62754" meta:non-whitespace-character-count="51308"/>
  </office:meta>
</office:document-meta>
</file>