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ël" text:name="BookHeader"/>
      </text:user-field-decls>
      <text:p text:style-name="Major_20_Title_20_1">Joë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arole de l'Éternel qui fut adressée à Joël, fils de Péthuël.</text:span><text:span text:style-name="Verse_20_Number_20_Prespace"> </text:span><text:span text:style-name="Verse_20_Number">2</text:span><text:span text:style-name="Verse_20_Number_20_Postspace"> </text:span><text:span text:style-name="Verse_20_Text">Écoutez ceci, vieillards! Et prêtez l'oreille, vous tous les habitants du pays! Est-il rien arrivé de pareil de votre temps, ou du temps de vos pères?</text:span><text:span text:style-name="Verse_20_Number_20_Prespace"> </text:span><text:span text:style-name="Verse_20_Number">3</text:span><text:span text:style-name="Verse_20_Number_20_Postspace"> </text:span><text:span text:style-name="Verse_20_Text">Faites-en le récit à vos enfants, et vos enfants à leurs enfants, et leurs enfants à la génération suivante.</text:span><text:span text:style-name="Verse_20_Number_20_Prespace"> </text:span><text:span text:style-name="Verse_20_Number">4</text:span><text:span text:style-name="Verse_20_Number_20_Postspace"> </text:span><text:span text:style-name="Verse_20_Text">La sauterelle a dévoré les restes du gazam, le jélek a dévoré les restes de la sauterelle, et le hasil a dévoré les restes du jélek.</text:span><text:span text:style-name="Verse_20_Number_20_Prespace"> </text:span><text:span text:style-name="Verse_20_Number">5</text:span><text:span text:style-name="Verse_20_Number_20_Postspace"> </text:span><text:span text:style-name="Verse_20_Text">Réveillez-vous, ivrognes, et pleurez! Et vous tous, buveurs de vin, lamentez-vous au sujet du jus de la vigne, car il est retranché de votre bouche!</text:span><text:span text:style-name="Verse_20_Number_20_Prespace"> </text:span><text:span text:style-name="Verse_20_Number">6</text:span><text:span text:style-name="Verse_20_Number_20_Postspace"> </text:span><text:span text:style-name="Verse_20_Text">Car une nation puissante et innombrable est montée contre mon pays; ses dents sont des dents de lion, elle a les mâchoires d'un vieux lion.</text:span><text:span text:style-name="Verse_20_Number_20_Prespace"> </text:span><text:span text:style-name="Verse_20_Number">7</text:span><text:span text:style-name="Verse_20_Number_20_Postspace"> </text:span><text:span text:style-name="Verse_20_Text">Elle a mis ma vigne en désolation, et mes figuiers en pièces. Elle les a entièrement dépouillés, abattus; les sarments sont devenus tout blancs.</text:span><text:span text:style-name="Verse_20_Number_20_Prespace"> </text:span><text:span text:style-name="Verse_20_Number">8</text:span><text:span text:style-name="Verse_20_Number_20_Postspace"> </text:span><text:span text:style-name="Verse_20_Text">Lamente-toi comme une vierge qui serait ceinte d'un sac, à cause de l'époux de sa jeunesse!</text:span><text:span text:style-name="Verse_20_Number_20_Prespace"> </text:span><text:span text:style-name="Verse_20_Number">9</text:span><text:span text:style-name="Verse_20_Number_20_Postspace"> </text:span><text:span text:style-name="Verse_20_Text">L'offrande et la libation sont retranchées de la maison de l'Éternel; les sacrificateurs qui font le service de l'Éternel sont dans le deuil.</text:span><text:span text:style-name="Verse_20_Number_20_Prespace"> </text:span><text:span text:style-name="Verse_20_Number">10</text:span><text:span text:style-name="Verse_20_Number_20_Postspace"> </text:span><text:span text:style-name="Verse_20_Text">Les champs sont ravagés, la terre est dans le deuil; car le froment est détruit, le moût est tari, et l'huile est desséchée.</text:span><text:span text:style-name="Verse_20_Number_20_Prespace"> </text:span><text:span text:style-name="Verse_20_Number">11</text:span><text:span text:style-name="Verse_20_Number_20_Postspace"> </text:span><text:span text:style-name="Verse_20_Text">Laboureurs, soyez confus; vignerons, gémissez, à cause du froment et de l'orge, car la moisson des champs est perdue.</text:span><text:span text:style-name="Verse_20_Number_20_Prespace"> </text:span><text:span text:style-name="Verse_20_Number">12</text:span><text:span text:style-name="Verse_20_Number_20_Postspace"> </text:span><text:span text:style-name="Verse_20_Text">La vigne est desséchée, le figuier est languissant; le grenadier, même le palmier et le pommier, tous les arbres des champs ont séché, et la joie a cessé parmi les fils des hommes!</text:span><text:span text:style-name="Verse_20_Number_20_Prespace"> </text:span><text:span text:style-name="Verse_20_Number">13</text:span><text:span text:style-name="Verse_20_Number_20_Postspace"> </text:span><text:span text:style-name="Verse_20_Text">Sacrificateurs, ceignez-vous, et menez deuil; vous qui faites le service de l'autel, lamentez-vous; vous qui faites le service de mon Dieu, entrez, passez la nuit revêtus de sacs. Car l'offrande et la libation sont supprimées de la maison de votre Dieu.</text:span><text:span text:style-name="Verse_20_Number_20_Prespace"> </text:span><text:span text:style-name="Verse_20_Number">14</text:span><text:span text:style-name="Verse_20_Number_20_Postspace"> </text:span><text:span text:style-name="Verse_20_Text">Sanctifiez un jeûne, convoquez une assemblée solennelle, réunissez les anciens et tous les habitants du pays dans la maison de l'Éternel, votre Dieu, et criez à l'Éternel!</text:span><text:span text:style-name="Verse_20_Number_20_Prespace"> </text:span><text:span text:style-name="Verse_20_Number">15</text:span><text:span text:style-name="Verse_20_Number_20_Postspace"> </text:span><text:span text:style-name="Verse_20_Text">Ah! quel jour! Car le jour de l'Éternel est proche; il vient comme un ravage du Tout-Puissant.</text:span><text:span text:style-name="Verse_20_Number_20_Prespace"> </text:span><text:span text:style-name="Verse_20_Number">16</text:span><text:span text:style-name="Verse_20_Number_20_Postspace"> </text:span><text:span text:style-name="Verse_20_Text">La nourriture n'est-elle pas enlevée sous nos yeux; et de la maison de notre Dieu, la joie et l'allégresse?</text:span><text:span text:style-name="Verse_20_Number_20_Prespace"> </text:span><text:span text:style-name="Verse_20_Number">17</text:span><text:span text:style-name="Verse_20_Number_20_Postspace"> </text:span><text:span text:style-name="Verse_20_Text">Les semences ont pourri sous leurs mottes; les greniers sont désolés, les granges sont en ruine, car le blé a péri.</text:span><text:span text:style-name="Verse_20_Number_20_Prespace"> </text:span><text:span text:style-name="Verse_20_Number">18</text:span><text:span text:style-name="Verse_20_Number_20_Postspace"> </text:span><text:span text:style-name="Verse_20_Text">Comme le bétail gémit! Les troupeaux de bœufs sont consternés, parce qu'ils n'ont point de pâture; même les troupeaux de brebis en souffrent.</text:span><text:span text:style-name="Verse_20_Number_20_Prespace"> </text:span><text:span text:style-name="Verse_20_Number">19</text:span><text:span text:style-name="Verse_20_Number_20_Postspace"> </text:span><text:span text:style-name="Verse_20_Text">Éternel, je crie à toi! Car le feu a dévoré les pâturages du désert, et la flamme a consumé tous les arbres des champs.</text:span><text:span text:style-name="Verse_20_Number_20_Prespace"> </text:span><text:span text:style-name="Verse_20_Number">20</text:span><text:span text:style-name="Verse_20_Number_20_Postspace"> </text:span><text:span text:style-name="Verse_20_Text">Même les bêtes sauvages soupirent après toi, car les courants d'eaux sont desséchés, et le feu dévore les pâturages du désert.</text:span></text:p>
        <text:p text:style-name="Prose_20_Paragraph"><text:span text:style-name="Chapter_20_Number">2</text:span><text:span text:style-name="Chapter_20_Number_20_Postspace"> </text:span><text:span text:style-name="Verse_20_Text">Sonnez de la trompette en Sion, faites-la retentir sur ma sainte montagne! Que tous les habitants du pays tremblent! Car le jour de l'Éternel vient, car il est proche;</text:span><text:span text:style-name="Verse_20_Number_20_Prespace"> </text:span><text:span text:style-name="Verse_20_Number">2</text:span><text:span text:style-name="Verse_20_Number_20_Postspace"> </text:span><text:span text:style-name="Verse_20_Text">Jour de ténèbres et d'obscurité, jour de nuées et de brouillards. Comme l'aube du jour s'étend sur les montagnes, voici un peuple nombreux et fort, tel qu'il n'y en a point eu dans tous les temps et qu'il n'y en aura plus dans la suite, de génération en génération.</text:span><text:span text:style-name="Verse_20_Number_20_Prespace"> </text:span><text:span text:style-name="Verse_20_Number">3</text:span><text:span text:style-name="Verse_20_Number_20_Postspace"> </text:span><text:span text:style-name="Verse_20_Text">Un feu dévore devant lui, et derrière lui une flamme consume. Avant lui le pays était un jardin d'Éden, après lui c'est un désert affreux, et il n'y a rien qui lui échappe.</text:span><text:span text:style-name="Verse_20_Number_20_Prespace"> </text:span><text:span text:style-name="Verse_20_Number">4</text:span><text:span text:style-name="Verse_20_Number_20_Postspace"> </text:span><text:span text:style-name="Verse_20_Text">Leur aspect est comme l'aspect des chevaux, et ils s'élancent comme des cavaliers.</text:span><text:span text:style-name="Verse_20_Number_20_Prespace"> </text:span><text:span text:style-name="Verse_20_Number">5</text:span><text:span text:style-name="Verse_20_Number_20_Postspace"> </text:span><text:span text:style-name="Verse_20_Text">C'est comme un bruit de chars, quand ils bondissent au sommet des montagnes, comme le pétillement d'une flamme de feu, qui dévore du chaume; c'est comme un peuple puissant rangé en bataille!</text:span><text:span text:style-name="Verse_20_Number_20_Prespace"> </text:span><text:span text:style-name="Verse_20_Number">6</text:span><text:span text:style-name="Verse_20_Number_20_Postspace"> </text:span><text:span text:style-name="Verse_20_Text">Devant eux les peuples tremblent, tous les visages pâlissent.</text:span><text:span text:style-name="Verse_20_Number_20_Prespace"> </text:span><text:span text:style-name="Verse_20_Number">7</text:span><text:span text:style-name="Verse_20_Number_20_Postspace"> </text:span><text:span text:style-name="Verse_20_Text">Ils courent comme des hommes vaillants; ils montent sur la muraille comme des gens de guerre; ils marchent chacun en son rang, et ne s'écartent point de leur route.</text:span><text:span text:style-name="Verse_20_Number_20_Prespace"> </text:span><text:span text:style-name="Verse_20_Number">8</text:span><text:span text:style-name="Verse_20_Number_20_Postspace"> </text:span><text:span text:style-name="Verse_20_Text">L'un ne presse point l'autre; chacun poursuit sa voie. Ils se précipitent au travers des traits, ils n'interrompent point leur marche.</text:span><text:span text:style-name="Verse_20_Number_20_Prespace"> </text:span><text:span text:style-name="Verse_20_Number">9</text:span><text:span text:style-name="Verse_20_Number_20_Postspace"> </text:span><text:span text:style-name="Verse_20_Text">Ils se répandent dans la ville, courent sur les murs, montent dans les maisons; ils entrent par les fenêtres comme le voleur.</text:span><text:span text:style-name="Verse_20_Number_20_Prespace"> </text:span><text:span text:style-name="Verse_20_Number">10</text:span><text:span text:style-name="Verse_20_Number_20_Postspace"> </text:span><text:span text:style-name="Verse_20_Text">Devant eux la terre tremble, les cieux sont ébranlés, le soleil et la </text:span><text:soft-page-break/><text:span text:style-name="Verse_20_Text">lune s'obscurcissent, et les étoiles retirent leur éclat.</text:span><text:span text:style-name="Verse_20_Number_20_Prespace"> </text:span><text:span text:style-name="Verse_20_Number">11</text:span><text:span text:style-name="Verse_20_Number_20_Postspace"> </text:span><text:span text:style-name="Verse_20_Text">Et l'Éternel fait entendre sa voix devant son armée; car son camp est fort nombreux, l'exécuteur de sa parole est puissant. Certainement le jour de l'Éternel est grand et terrible; qui pourra le soutenir?</text:span><text:span text:style-name="Verse_20_Number_20_Prespace"> </text:span><text:span text:style-name="Verse_20_Number">12</text:span><text:span text:style-name="Verse_20_Number_20_Postspace"> </text:span><text:span text:style-name="Verse_20_Text">Et maintenant encore, dit l'Éternel, convertissez-vous à moi de tout votre cœur, avec jeûne, avec larmes et avec lamentations.</text:span><text:span text:style-name="Verse_20_Number_20_Prespace"> </text:span><text:span text:style-name="Verse_20_Number">13</text:span><text:span text:style-name="Verse_20_Number_20_Postspace"> </text:span><text:span text:style-name="Verse_20_Text">Déchirez vos cœurs, et non vos vêtements; et revenez à l'Éternel votre Dieu; car il est miséricordieux et compatissant, lent à la colère et abondant en grâce, et il se repent d'avoir affligé.</text:span><text:span text:style-name="Verse_20_Number_20_Prespace"> </text:span><text:span text:style-name="Verse_20_Number">14</text:span><text:span text:style-name="Verse_20_Number_20_Postspace"> </text:span><text:span text:style-name="Verse_20_Text">Qui sait s'il ne reviendra pas et ne se repentira pas, et s'il ne laissera pas après lui la bénédiction, l'offrande et la libation pour l'Éternel votre Dieu?</text:span><text:span text:style-name="Verse_20_Number_20_Prespace"> </text:span><text:span text:style-name="Verse_20_Number">15</text:span><text:span text:style-name="Verse_20_Number_20_Postspace"> </text:span><text:span text:style-name="Verse_20_Text">Sonnez de la trompette en Sion, sanctifiez un jeûne, convoquez une assemblée solennelle!</text:span><text:span text:style-name="Verse_20_Number_20_Prespace"> </text:span><text:span text:style-name="Verse_20_Number">16</text:span><text:span text:style-name="Verse_20_Number_20_Postspace"> </text:span><text:span text:style-name="Verse_20_Text">Réunissez le peuple, sanctifiez l'assemblée; réunissez les anciens! Assemblez les enfants et les nourrissons à la mamelle! Que l'époux sorte de sa chambre, et l'épouse de son appartement!</text:span><text:span text:style-name="Verse_20_Number_20_Prespace"> </text:span><text:span text:style-name="Verse_20_Number">17</text:span><text:span text:style-name="Verse_20_Number_20_Postspace"> </text:span><text:span text:style-name="Verse_20_Text">Que les sacrificateurs qui font le service de l'Éternel pleurent entre le portique et l'autel, et qu'ils disent: Éternel! épargne ton peuple, et n'expose pas ton héritage à l'opprobre, aux railleries des nations. Pourquoi dirait-on parmi les peuples: Où est leur Dieu?</text:span><text:span text:style-name="Verse_20_Number_20_Prespace"> </text:span><text:span text:style-name="Verse_20_Number">18</text:span><text:span text:style-name="Verse_20_Number_20_Postspace"> </text:span><text:span text:style-name="Verse_20_Text">L'Éternel a été jaloux de sa terre, il a été ému de compassion envers son peuple.</text:span><text:span text:style-name="Verse_20_Number_20_Prespace"> </text:span><text:span text:style-name="Verse_20_Number">19</text:span><text:span text:style-name="Verse_20_Number_20_Postspace"> </text:span><text:span text:style-name="Verse_20_Text">Et l'Éternel a répondu et a dit à son peuple: Voici, je vais vous envoyer du blé, du moût et de l'huile; vous en serez rassasiés, et je ne vous livrerai plus à l'opprobre parmi les nations.</text:span><text:span text:style-name="Verse_20_Number_20_Prespace"> </text:span><text:span text:style-name="Verse_20_Number">20</text:span><text:span text:style-name="Verse_20_Number_20_Postspace"> </text:span><text:span text:style-name="Verse_20_Text">J'éloignerai de vous l'ennemi du nord, et je le chasserai dans une contrée aride et désolée; son avant-garde vers la mer orientale, et son arrière-garde vers la mer occidentale; sa puanteur montera, et son infection s'élèvera, quoiqu'il ait fait de grandes choses.</text:span><text:span text:style-name="Verse_20_Number_20_Prespace"> </text:span><text:span text:style-name="Verse_20_Number">21</text:span><text:span text:style-name="Verse_20_Number_20_Postspace"> </text:span><text:span text:style-name="Verse_20_Text">Terre, ne crains point; égaye-toi et réjouis-toi! Car l'Éternel a fait de grandes choses.</text:span><text:span text:style-name="Verse_20_Number_20_Prespace"> </text:span><text:span text:style-name="Verse_20_Number">22</text:span><text:span text:style-name="Verse_20_Number_20_Postspace"> </text:span><text:span text:style-name="Verse_20_Text">Ne craignez pas, bêtes des champs; car les pâturages du désert reverdissent; les arbres portent leurs fruits; le figuier et la vigne donnent leurs richesses.</text:span><text:span text:style-name="Verse_20_Number_20_Prespace"> </text:span><text:span text:style-name="Verse_20_Number">23</text:span><text:span text:style-name="Verse_20_Number_20_Postspace"> </text:span><text:span text:style-name="Verse_20_Text">Et vous, enfants de Sion, égayez-vous et réjouissez-vous en l'Éternel votre Dieu! Car il vous donne la pluie de la première saison dans une juste mesure, et il vous envoie une pluie abondante de la première et de la dernière saison, comme autrefois.</text:span><text:span text:style-name="Verse_20_Number_20_Prespace"> </text:span><text:span text:style-name="Verse_20_Number">24</text:span><text:span text:style-name="Verse_20_Number_20_Postspace"> </text:span><text:span text:style-name="Verse_20_Text">Les aires se rempliront de froment, et les cuves regorgeront de moût et d'huile.</text:span><text:span text:style-name="Verse_20_Number_20_Prespace"> </text:span><text:span text:style-name="Verse_20_Number">25</text:span><text:span text:style-name="Verse_20_Number_20_Postspace"> </text:span><text:span text:style-name="Verse_20_Text">Et je vous rendrai les années qu'a dévorées la sauterelle, le jélek, le hasil, et le gazam, ma grande armée, que j'avais envoyée contre vous.</text:span><text:span text:style-name="Verse_20_Number_20_Prespace"> </text:span><text:span text:style-name="Verse_20_Number">26</text:span><text:span text:style-name="Verse_20_Number_20_Postspace"> </text:span><text:span text:style-name="Verse_20_Text">Vous mangerez et vous serez rassasiés, et vous louerez le nom de l'Éternel, votre Dieu, qui vous aura fait des choses merveilleuses; et mon peuple ne sera jamais confus.</text:span><text:span text:style-name="Verse_20_Number_20_Prespace"> </text:span><text:span text:style-name="Verse_20_Number">27</text:span><text:span text:style-name="Verse_20_Number_20_Postspace"> </text:span><text:span text:style-name="Verse_20_Text">Vous saurez que je suis au milieu d'Israël; que moi, l'Éternel, je suis votre Dieu, et qu'il n'y en a point d'autre; et mon peuple ne sera plus jamais confus.</text:span><text:span text:style-name="Verse_20_Number_20_Prespace"> </text:span><text:span text:style-name="Verse_20_Number">28</text:span><text:span text:style-name="Verse_20_Number_20_Postspace"> </text:span><text:span text:style-name="Verse_20_Text">Et il arrivera, après ces choses, que je répandrai mon Esprit sur toute chair; vos fils et vos filles prophétiseront; vos vieillards auront des songes, et vos jeunes gens des visions.</text:span><text:span text:style-name="Verse_20_Number_20_Prespace"> </text:span><text:span text:style-name="Verse_20_Number">29</text:span><text:span text:style-name="Verse_20_Number_20_Postspace"> </text:span><text:span text:style-name="Verse_20_Text">Et même sur les serviteurs et sur les servantes, en ces jours-là, je répandrai mon Esprit.</text:span><text:span text:style-name="Verse_20_Number_20_Prespace"> </text:span><text:span text:style-name="Verse_20_Number">30</text:span><text:span text:style-name="Verse_20_Number_20_Postspace"> </text:span><text:span text:style-name="Verse_20_Text">Et je ferai des prodiges dans les cieux et sur la terre; du sang, du feu, et des colonnes de fumée.</text:span><text:span text:style-name="Verse_20_Number_20_Prespace"> </text:span><text:span text:style-name="Verse_20_Number">31</text:span><text:span text:style-name="Verse_20_Number_20_Postspace"> </text:span><text:span text:style-name="Verse_20_Text">Le soleil sera changé en ténèbres, et la lune en sang, avant que le grand et terrible jour de l'Éternel vienne.</text:span><text:span text:style-name="Verse_20_Number_20_Prespace"> </text:span><text:span text:style-name="Verse_20_Number">32</text:span><text:span text:style-name="Verse_20_Number_20_Postspace"> </text:span><text:span text:style-name="Verse_20_Text">Et il arrivera que quiconque invoquera le nom de l'Éternel sera sauvé; car le salut sera sur la montagne de Sion et à Jérusalem, comme l'a dit l'Éternel; et parmi les réchappés seront ceux que l'Éternel appellera.</text:span></text:p>
        <text:p text:style-name="Prose_20_Paragraph"><text:span text:style-name="Chapter_20_Number">3</text:span><text:span text:style-name="Chapter_20_Number_20_Postspace"> </text:span><text:span text:style-name="Verse_20_Text">Car voici, en ces jours-là, et dans ce temps où je ramènerai les captifs de Juda et de Jérusalem,</text:span><text:span text:style-name="Verse_20_Number_20_Prespace"> </text:span><text:span text:style-name="Verse_20_Number">2</text:span><text:span text:style-name="Verse_20_Number_20_Postspace"> </text:span><text:span text:style-name="Verse_20_Text">Je rassemblerai toutes les nations et les ferai descendre dans la vallée de Josaphat; et là j'entrerai en jugement avec eux au sujet de mon peuple et de mon héritage, Israël, qu'ils ont dispersé parmi les nations, en se partageant mon pays.</text:span><text:span text:style-name="Verse_20_Number_20_Prespace"> </text:span><text:span text:style-name="Verse_20_Number">3</text:span><text:span text:style-name="Verse_20_Number_20_Postspace"> </text:span><text:span text:style-name="Verse_20_Text">Ils ont jeté le sort sur mon peuple; ils ont donné le jeune garçon pour une prostituée, et ils ont vendu la jeune fille pour du vin, et ils ont bu.</text:span><text:span text:style-name="Verse_20_Number_20_Prespace"> </text:span><text:span text:style-name="Verse_20_Number">4</text:span><text:span text:style-name="Verse_20_Number_20_Postspace"> </text:span><text:span text:style-name="Verse_20_Text">Et vous aussi, Tyr et Sidon, et toutes les contrées des Philistins, que me voulez-vous? Voulez-vous vous venger de moi? Si vous voulez vous venger de moi, je vous rendrai promptement et soudain sur la tête votre salaire.</text:span><text:span text:style-name="Verse_20_Number_20_Prespace"> </text:span><text:span text:style-name="Verse_20_Number">5</text:span><text:span text:style-name="Verse_20_Number_20_Postspace"> </text:span><text:span text:style-name="Verse_20_Text">Car vous avez pris mon argent et mon or, et vous avez emporté dans vos temples mes joyaux précieux.</text:span><text:span text:style-name="Verse_20_Number_20_Prespace"> </text:span><text:span text:style-name="Verse_20_Number">6</text:span><text:span text:style-name="Verse_20_Number_20_Postspace"> </text:span><text:span text:style-name="Verse_20_Text">Vous avez vendu les enfants de Juda et les enfants de Jérusalem aux enfants de Javan, afin de les éloigner de leur territoire.</text:span><text:span text:style-name="Verse_20_Number_20_Prespace"> </text:span><text:span text:style-name="Verse_20_Number">7</text:span><text:span text:style-name="Verse_20_Number_20_Postspace"> </text:span><text:span text:style-name="Verse_20_Text">Voici, je </text:span><text:soft-page-break/><text:span text:style-name="Verse_20_Text">les ferai revenir du lieu où vous les avez vendus, et je ferai retomber sur votre tête votre salaire.</text:span><text:span text:style-name="Verse_20_Number_20_Prespace"> </text:span><text:span text:style-name="Verse_20_Number">8</text:span><text:span text:style-name="Verse_20_Number_20_Postspace"> </text:span><text:span text:style-name="Verse_20_Text">Je vendrai vos fils et vos filles aux enfants de Juda; ils les vendront aux Sabéens, à un peuple lointain; car l'Éternel a parlé.</text:span><text:span text:style-name="Verse_20_Number_20_Prespace"> </text:span><text:span text:style-name="Verse_20_Number">9</text:span><text:span text:style-name="Verse_20_Number_20_Postspace"> </text:span><text:span text:style-name="Verse_20_Text">Publiez ceci parmi les nations; préparez la guerre; réveillez les hommes vaillants; que tous les gens de guerre s'approchent, et qu'ils montent!</text:span><text:span text:style-name="Verse_20_Number_20_Prespace"> </text:span><text:span text:style-name="Verse_20_Number">10</text:span><text:span text:style-name="Verse_20_Number_20_Postspace"> </text:span><text:span text:style-name="Verse_20_Text">Forgez de vos hoyaux des épées, et de vos serpes, des lances; et que le faible dise: Je suis fort!</text:span><text:span text:style-name="Verse_20_Number_20_Prespace"> </text:span><text:span text:style-name="Verse_20_Number">11</text:span><text:span text:style-name="Verse_20_Number_20_Postspace"> </text:span><text:span text:style-name="Verse_20_Text">Hâtez-vous et venez, vous toutes les nations d'alentour, et rassemblez-vous. Là, ô Éternel! fais descendre tes hommes vaillants!</text:span><text:span text:style-name="Verse_20_Number_20_Prespace"> </text:span><text:span text:style-name="Verse_20_Number">12</text:span><text:span text:style-name="Verse_20_Number_20_Postspace"> </text:span><text:span text:style-name="Verse_20_Text">Que les nations se réveillent, et qu'elles montent à la vallée de Josaphat; car là je siégerai pour juger toutes les nations d'alentour.</text:span><text:span text:style-name="Verse_20_Number_20_Prespace"> </text:span><text:span text:style-name="Verse_20_Number">13</text:span><text:span text:style-name="Verse_20_Number_20_Postspace"> </text:span><text:span text:style-name="Verse_20_Text">Mettez la faucille, car la moisson est mûre. Venez, foulez, car le pressoir est plein; les cuves regorgent, car leur malice est grande.</text:span><text:span text:style-name="Verse_20_Number_20_Prespace"> </text:span><text:span text:style-name="Verse_20_Number">14</text:span><text:span text:style-name="Verse_20_Number_20_Postspace"> </text:span><text:span text:style-name="Verse_20_Text">Des multitudes, des multitudes dans la vallée du jugement! Car le jour de l'Éternel est proche, dans la vallée du jugement.</text:span><text:span text:style-name="Verse_20_Number_20_Prespace"> </text:span><text:span text:style-name="Verse_20_Number">15</text:span><text:span text:style-name="Verse_20_Number_20_Postspace"> </text:span><text:span text:style-name="Verse_20_Text">Le soleil et la lune s'obscurcissent, et les étoiles retirent leur éclat.</text:span><text:span text:style-name="Verse_20_Number_20_Prespace"> </text:span><text:span text:style-name="Verse_20_Number">16</text:span><text:span text:style-name="Verse_20_Number_20_Postspace"> </text:span><text:span text:style-name="Verse_20_Text">L'Éternel rugit de Sion, et de Jérusalem il fait entendre sa voix; les cieux et la terre sont ébranlés; mais l'Éternel est pour son peuple une retraite, et une forteresse pour les enfants d'Israël.</text:span><text:span text:style-name="Verse_20_Number_20_Prespace"> </text:span><text:span text:style-name="Verse_20_Number">17</text:span><text:span text:style-name="Verse_20_Number_20_Postspace"> </text:span><text:span text:style-name="Verse_20_Text">Et vous saurez que je suis l'Éternel votre Dieu, qui habite en Sion, la montagne de ma sainteté; et Jérusalem sera sainte, et les étrangers n'y passeront plus.</text:span><text:span text:style-name="Verse_20_Number_20_Prespace"> </text:span><text:span text:style-name="Verse_20_Number">18</text:span><text:span text:style-name="Verse_20_Number_20_Postspace"> </text:span><text:span text:style-name="Verse_20_Text">En ce jour-là les montagnes ruisselleront de moût, et le lait coulera des collines; l'eau coulera dans tous les ruisseaux de Juda, et une source sortira de la maison de l'Éternel et arrosera la vallée de Sittim.</text:span><text:span text:style-name="Verse_20_Number_20_Prespace"> </text:span><text:span text:style-name="Verse_20_Number">19</text:span><text:span text:style-name="Verse_20_Number_20_Postspace"> </text:span><text:span text:style-name="Verse_20_Text">L'Égypte deviendra une désolation; Édom sera réduit en un désert affreux, à cause de la violence faite aux enfants de Juda, dont ils ont répandu le sang innocent dans leur pays.</text:span><text:span text:style-name="Verse_20_Number_20_Prespace"> </text:span><text:span text:style-name="Verse_20_Number">20</text:span><text:span text:style-name="Verse_20_Number_20_Postspace"> </text:span><text:span text:style-name="Verse_20_Text">Mais Juda sera habité éternellement, et Jérusalem d'âge en âge.</text:span><text:span text:style-name="Verse_20_Number_20_Prespace"> </text:span><text:span text:style-name="Verse_20_Number">21</text:span><text:span text:style-name="Verse_20_Number_20_Postspace"> </text:span><text:span text:style-name="Verse_20_Text">Et je nettoierai leur sang que je n'avais point encore nettoyé. Et l'Éternel habitera en Sio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ël" text:name="BookHeader"/>
        </text:user-field-decls>
        <text:p text:style-name="MP1"><text:user-field-get text:name="BookHeader">Joël</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30.269308129</meta:creation-date>
    <meta:editing-duration>PT1S</meta:editing-duration>
    <meta:editing-cycles>5</meta:editing-cycles>
    <meta:generator>LibreOffice/7.3.4.2$Linux_X86_64 LibreOffice_project/30$Build-2</meta:generator>
    <dc:date>2022-08-02T06:24:34.464780643</dc:date>
    <meta:document-statistic meta:table-count="0" meta:image-count="0" meta:object-count="0" meta:page-count="3" meta:paragraph-count="6" meta:word-count="1912" meta:character-count="10851" meta:non-whitespace-character-count="8944"/>
  </office:meta>
</office:document-meta>
</file>