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mos" text:name="BookHeader"/>
      </text:user-field-decls>
      <text:p text:style-name="Major_20_Title_20_1">Am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es paroles d'Amos, qui était d'entre les bergers de Thékoa, lesquelles lui furent révélées touchant Israël aux jours d'Ozias, roi de Juda, et de Jéroboam, fils de Joas, roi d'Israël, deux ans avant le tremblement de terre.</text:span><text:span text:style-name="Verse_20_Number_20_Prespace"> </text:span><text:span text:style-name="Verse_20_Number">2</text:span><text:span text:style-name="Verse_20_Number_20_Postspace"> </text:span><text:span text:style-name="Verse_20_Text">Il dit: L'Éternel rugit de Sion; de Jérusalem il fait entendre sa voix; les pâturages des bergers sont en deuil, et le sommet du Carmel est desséché.</text:span><text:span text:style-name="Verse_20_Number_20_Prespace"> </text:span><text:span text:style-name="Verse_20_Number">3</text:span><text:span text:style-name="Verse_20_Number_20_Postspace"> </text:span><text:span text:style-name="Verse_20_Text">Ainsi a dit l'Éternel: A cause de trois crimes de Damas et même de quatre, je ne le révoquerai point: parce qu'ils ont foulé Galaad avec des herses de fer;</text:span><text:span text:style-name="Verse_20_Number_20_Prespace"> </text:span><text:span text:style-name="Verse_20_Number">4</text:span><text:span text:style-name="Verse_20_Number_20_Postspace"> </text:span><text:span text:style-name="Verse_20_Text">J'enverrai le feu dans la maison de Hasaël, et il dévorera les palais de Ben-Hadad;</text:span><text:span text:style-name="Verse_20_Number_20_Prespace"> </text:span><text:span text:style-name="Verse_20_Number">5</text:span><text:span text:style-name="Verse_20_Number_20_Postspace"> </text:span><text:span text:style-name="Verse_20_Text">Je briserai les barres de Damas; j'exterminerai de Bikath-Aven les habitants, et de Beth-Éden celui qui tient le sceptre, et le peuple de Syrie sera mené captif à Kir, dit l'Éternel.</text:span><text:span text:style-name="Verse_20_Number_20_Prespace"> </text:span><text:span text:style-name="Verse_20_Number">6</text:span><text:span text:style-name="Verse_20_Number_20_Postspace"> </text:span><text:span text:style-name="Verse_20_Text">Ainsi a dit l'Éternel: A cause de trois crimes de Gaza et même de quatre, je ne le révoquerai point: parce qu'ils ont emmené des captifs en grand nombre pour les livrer à Édom;</text:span><text:span text:style-name="Verse_20_Number_20_Prespace"> </text:span><text:span text:style-name="Verse_20_Number">7</text:span><text:span text:style-name="Verse_20_Number_20_Postspace"> </text:span><text:span text:style-name="Verse_20_Text">J'enverrai le feu dans les murs de Gaza, et il dévorera ses palais;</text:span><text:span text:style-name="Verse_20_Number_20_Prespace"> </text:span><text:span text:style-name="Verse_20_Number">8</text:span><text:span text:style-name="Verse_20_Number_20_Postspace"> </text:span><text:span text:style-name="Verse_20_Text">J'exterminerai d'Asdod les habitants, et d'Askélon celui qui tient le sceptre; je tournerai ma main contre Ékron, et le reste des Philistins périra, dit le Seigneur, l'Éternel.</text:span><text:span text:style-name="Verse_20_Number_20_Prespace"> </text:span><text:span text:style-name="Verse_20_Number">9</text:span><text:span text:style-name="Verse_20_Number_20_Postspace"> </text:span><text:span text:style-name="Verse_20_Text">Ainsi a dit l'Éternel: A cause de trois crimes de Tyr et même de quatre, je ne le révoquerai point: parce qu'ils ont livré à Édom des captifs en grand nombre, et ne se sont point souvenus de l'alliance fraternelle;</text:span><text:span text:style-name="Verse_20_Number_20_Prespace"> </text:span><text:span text:style-name="Verse_20_Number">10</text:span><text:span text:style-name="Verse_20_Number_20_Postspace"> </text:span><text:span text:style-name="Verse_20_Text">J'enverrai le feu dans les murs de Tyr, et il dévorera ses palais.</text:span><text:span text:style-name="Verse_20_Number_20_Prespace"> </text:span><text:span text:style-name="Verse_20_Number">11</text:span><text:span text:style-name="Verse_20_Number_20_Postspace"> </text:span><text:span text:style-name="Verse_20_Text">Ainsi a dit l'Éternel: A cause de trois crimes d'Édom et même de quatre, je ne le révoquerai point: parce qu'il a poursuivi son frère avec l'épée, et qu'il a étouffé la compassion, parce que sa colère déchire sans cesse, et qu'il garde sa fureur à toujours;</text:span><text:span text:style-name="Verse_20_Number_20_Prespace"> </text:span><text:span text:style-name="Verse_20_Number">12</text:span><text:span text:style-name="Verse_20_Number_20_Postspace"> </text:span><text:span text:style-name="Verse_20_Text">J'enverrai le feu dans Théman, et il dévorera les palais de Botsra.</text:span><text:span text:style-name="Verse_20_Number_20_Prespace"> </text:span><text:span text:style-name="Verse_20_Number">13</text:span><text:span text:style-name="Verse_20_Number_20_Postspace"> </text:span><text:span text:style-name="Verse_20_Text">Ainsi a dit l'Éternel: A cause de trois crimes des enfants d'Ammon et même de quatre, je ne le révoquerai point: parce qu'ils ont fendu le ventre des femmes enceintes de Galaad, pour étendre leurs frontières;</text:span><text:span text:style-name="Verse_20_Number_20_Prespace"> </text:span><text:span text:style-name="Verse_20_Number">14</text:span><text:span text:style-name="Verse_20_Number_20_Postspace"> </text:span><text:span text:style-name="Verse_20_Text">J'allumerai le feu dans les murs de Rabba, et il dévorera ses palais, au bruit des clameurs dans le jour du combat, au milieu de l'ouragan dans le jour de la tempête;</text:span><text:span text:style-name="Verse_20_Number_20_Prespace"> </text:span><text:span text:style-name="Verse_20_Number">15</text:span><text:span text:style-name="Verse_20_Number_20_Postspace"> </text:span><text:span text:style-name="Verse_20_Text">Et leur roi s'en ira en captivité, lui et ses chefs avec lui, dit l'Éternel.</text:span></text:p>
        <text:p text:style-name="Prose_20_Paragraph"><text:span text:style-name="Chapter_20_Number">2</text:span><text:span text:style-name="Chapter_20_Number_20_Postspace"> </text:span><text:span text:style-name="Verse_20_Text">Ainsi a dit l'Éternel: A cause de trois crimes de Moab et même de quatre, je ne le révoquerai point: parce qu'il a brûlé et calciné les os du roi d'Édom;</text:span><text:span text:style-name="Verse_20_Number_20_Prespace"> </text:span><text:span text:style-name="Verse_20_Number">2</text:span><text:span text:style-name="Verse_20_Number_20_Postspace"> </text:span><text:span text:style-name="Verse_20_Text">J'enverrai le feu dans Moab, et il dévorera les palais de Kérijoth; et Moab périra dans le tumulte, au milieu des clameurs, au bruit de la trompette;</text:span><text:span text:style-name="Verse_20_Number_20_Prespace"> </text:span><text:span text:style-name="Verse_20_Number">3</text:span><text:span text:style-name="Verse_20_Number_20_Postspace"> </text:span><text:span text:style-name="Verse_20_Text">J'exterminerai les juges du milieu de lui, et je tuerai tous ses chefs avec lui, dit l'Éternel.</text:span><text:span text:style-name="Verse_20_Number_20_Prespace"> </text:span><text:span text:style-name="Verse_20_Number">4</text:span><text:span text:style-name="Verse_20_Number_20_Postspace"> </text:span><text:span text:style-name="Verse_20_Text">Ainsi a dit l'Éternel: A cause de trois crimes de Juda et même de quatre, je ne le révoquerai point: parce qu'ils ont rejeté la loi de l'Éternel et n'ont pas gardé ses ordonnances, et qu'ils ont été égarés par leurs dieux de mensonge après lesquels avaient marché leurs pères;</text:span><text:span text:style-name="Verse_20_Number_20_Prespace"> </text:span><text:span text:style-name="Verse_20_Number">5</text:span><text:span text:style-name="Verse_20_Number_20_Postspace"> </text:span><text:span text:style-name="Verse_20_Text">J'enverrai le feu dans Juda, et il dévorera les palais de Jérusalem.</text:span><text:span text:style-name="Verse_20_Number_20_Prespace"> </text:span><text:span text:style-name="Verse_20_Number">6</text:span><text:span text:style-name="Verse_20_Number_20_Postspace"> </text:span><text:span text:style-name="Verse_20_Text">Ainsi a dit l'Éternel: A cause de trois crimes d'Israël et même de quatre, je ne le révoquerai point: parce qu'ils ont vendu le juste pour de l'argent, et le pauvre pour une paire de souliers;</text:span><text:span text:style-name="Verse_20_Number_20_Prespace"> </text:span><text:span text:style-name="Verse_20_Number">7</text:span><text:span text:style-name="Verse_20_Number_20_Postspace"> </text:span><text:span text:style-name="Verse_20_Text">Ils font lever sur la tête des misérables la poussière de la terre, et ils font fléchir le droit des malheureux. Le fils et le père vont vers la même fille, pour profaner mon saint nom;</text:span><text:span text:style-name="Verse_20_Number_20_Prespace"> </text:span><text:span text:style-name="Verse_20_Number">8</text:span><text:span text:style-name="Verse_20_Number_20_Postspace"> </text:span><text:span text:style-name="Verse_20_Text">Ils s'étendent, à côté de chaque autel, sur des vêtements pris en gage, et ils boivent, dans la maison de leurs dieux, le vin de ceux qu'ils ont condamnés.</text:span><text:span text:style-name="Verse_20_Number_20_Prespace"> </text:span><text:span text:style-name="Verse_20_Number">9</text:span><text:span text:style-name="Verse_20_Number_20_Postspace"> </text:span><text:span text:style-name="Verse_20_Text">Et moi, j'ai détruit devant eux l'Amoréen, qui était haut comme les cèdres, et fort comme les chênes; j'ai détruit son fruit en haut, et ses racines en bas;</text:span><text:span text:style-name="Verse_20_Number_20_Prespace"> </text:span><text:span text:style-name="Verse_20_Number">10</text:span><text:span text:style-name="Verse_20_Number_20_Postspace"> </text:span><text:span text:style-name="Verse_20_Text">Je vous ai fait monter du pays d'Égypte et je vous ai conduits dans le désert quarante ans, pour posséder la terre de l'Amoréen;</text:span><text:span text:style-name="Verse_20_Number_20_Prespace"> </text:span><text:span text:style-name="Verse_20_Number">11</text:span><text:span text:style-name="Verse_20_Number_20_Postspace"> </text:span><text:span text:style-name="Verse_20_Text">J'ai suscité des prophètes parmi vos fils, et des nazariens parmi vos jeunes hommes. N'en est-il pas ainsi, enfants d'Israël? dit l'Éternel.</text:span><text:span text:style-name="Verse_20_Number_20_Prespace"> </text:span><text:span text:style-name="Verse_20_Number">12</text:span><text:span text:style-name="Verse_20_Number_20_Postspace"> </text:span><text:span text:style-name="Verse_20_Text">Mais vous avez fait boire du vin aux nazariens, et vous avez fait défense aux prophètes, disant: Ne prophétisez pas!</text:span><text:span text:style-name="Verse_20_Number_20_Prespace"> </text:span><text:span text:style-name="Verse_20_Number">13</text:span><text:span text:style-name="Verse_20_Number_20_Postspace"> </text:span><text:span text:style-name="Verse_20_Text">Voici, je vais vous fouler, comme foule un char plein de gerbes;</text:span><text:span text:style-name="Verse_20_Number_20_Prespace"> </text:span><text:span text:style-name="Verse_20_Number">14</text:span><text:span text:style-name="Verse_20_Number_20_Postspace"> </text:span><text:span text:style-name="Verse_20_Text">L'homme agile ne pourra fuir, le fort ne </text:span><text:soft-page-break/><text:span text:style-name="Verse_20_Text">trouvera pas sa force, et l'homme vaillant ne sauvera point sa vie;</text:span><text:span text:style-name="Verse_20_Number_20_Prespace"> </text:span><text:span text:style-name="Verse_20_Number">15</text:span><text:span text:style-name="Verse_20_Number_20_Postspace"> </text:span><text:span text:style-name="Verse_20_Text">Celui qui manie l'arc ne tiendra pas, celui qui a les pieds légers n'échappera point, celui qui monte le cheval ne sauvera pas sa vie;</text:span><text:span text:style-name="Verse_20_Number_20_Prespace"> </text:span><text:span text:style-name="Verse_20_Number">16</text:span><text:span text:style-name="Verse_20_Number_20_Postspace"> </text:span><text:span text:style-name="Verse_20_Text">Et le plus courageux entre les vaillants s'enfuira nu en ce jour-là, dit l'Éternel.</text:span></text:p>
        <text:p text:style-name="Prose_20_Paragraph"><text:span text:style-name="Chapter_20_Number">3</text:span><text:span text:style-name="Chapter_20_Number_20_Postspace"> </text:span><text:span text:style-name="Verse_20_Text">Écoutez cette parole, que l'Éternel a prononcée contre vous, enfants d'Israël, contre toute la famille que j'ai fait monter du pays d'Égypte.</text:span><text:span text:style-name="Verse_20_Number_20_Prespace"> </text:span><text:span text:style-name="Verse_20_Number">2</text:span><text:span text:style-name="Verse_20_Number_20_Postspace"> </text:span><text:span text:style-name="Verse_20_Text">Il a dit: Je n'ai connu que vous d'entre toutes les familles de la terre; c'est pourquoi je vous châtierai pour toutes vos iniquités.</text:span><text:span text:style-name="Verse_20_Number_20_Prespace"> </text:span><text:span text:style-name="Verse_20_Number">3</text:span><text:span text:style-name="Verse_20_Number_20_Postspace"> </text:span><text:span text:style-name="Verse_20_Text">Deux hommes marchent-ils ensemble, sans en être convenus?</text:span><text:span text:style-name="Verse_20_Number_20_Prespace"> </text:span><text:span text:style-name="Verse_20_Number">4</text:span><text:span text:style-name="Verse_20_Number_20_Postspace"> </text:span><text:span text:style-name="Verse_20_Text">Le lion rugit-il dans la forêt, sans qu'il ait une proie? Le lionceau jette-t-il son cri de sa tanière, sans qu'il ait rien pris?</text:span><text:span text:style-name="Verse_20_Number_20_Prespace"> </text:span><text:span text:style-name="Verse_20_Number">5</text:span><text:span text:style-name="Verse_20_Number_20_Postspace"> </text:span><text:span text:style-name="Verse_20_Text">L'oiseau tombe-t-il dans le filet qui est à terre, sans qu'il y ait un piège? Le filet se lève-t-il du sol, sans qu'il y ait rien de pris?</text:span><text:span text:style-name="Verse_20_Number_20_Prespace"> </text:span><text:span text:style-name="Verse_20_Number">6</text:span><text:span text:style-name="Verse_20_Number_20_Postspace"> </text:span><text:span text:style-name="Verse_20_Text">Si la trompette sonne dans une ville, le peuple ne sera-t-il pas alarmé? Et s'il arrive un malheur dans une ville, n'est-ce pas l'Éternel qui l'a fait?</text:span><text:span text:style-name="Verse_20_Number_20_Prespace"> </text:span><text:span text:style-name="Verse_20_Number">7</text:span><text:span text:style-name="Verse_20_Number_20_Postspace"> </text:span><text:span text:style-name="Verse_20_Text">Car le Seigneur, l'Éternel, ne fait rien, qu'il n'ait révélé son secret à ses serviteurs les prophètes.</text:span><text:span text:style-name="Verse_20_Number_20_Prespace"> </text:span><text:span text:style-name="Verse_20_Number">8</text:span><text:span text:style-name="Verse_20_Number_20_Postspace"> </text:span><text:span text:style-name="Verse_20_Text">Le lion rugit: qui ne craindra? Le Seigneur, l'Éternel, parle: qui ne prophétisera?</text:span><text:span text:style-name="Verse_20_Number_20_Prespace"> </text:span><text:span text:style-name="Verse_20_Number">9</text:span><text:span text:style-name="Verse_20_Number_20_Postspace"> </text:span><text:span text:style-name="Verse_20_Text">Faites entendre votre voix sur les palais d'Asdod et sur les palais du pays d'Égypte, et dites: Assemblez-vous sur les montagnes de Samarie, et voyez quels désordres au milieu d'elle et quelles oppressions dans son sein!</text:span><text:span text:style-name="Verse_20_Number_20_Prespace"> </text:span><text:span text:style-name="Verse_20_Number">10</text:span><text:span text:style-name="Verse_20_Number_20_Postspace"> </text:span><text:span text:style-name="Verse_20_Text">Ils ne savent pas faire ce qui est droit, dit l'Éternel, ils amassent la violence et la rapine dans leurs palais.</text:span><text:span text:style-name="Verse_20_Number_20_Prespace"> </text:span><text:span text:style-name="Verse_20_Number">11</text:span><text:span text:style-name="Verse_20_Number_20_Postspace"> </text:span><text:span text:style-name="Verse_20_Text">C'est pourquoi, ainsi a dit le Seigneur, l'Éternel: L'ennemi vient, il entoure le pays; il abattra ta force et tes palais seront pillés.</text:span><text:span text:style-name="Verse_20_Number_20_Prespace"> </text:span><text:span text:style-name="Verse_20_Number">12</text:span><text:span text:style-name="Verse_20_Number_20_Postspace"> </text:span><text:span text:style-name="Verse_20_Text">Ainsi a dit l'Éternel: Comme un berger sauve de la gueule du lion deux jambes ou un bout d'oreille; ainsi seront sauvés les enfants d'Israël qui sont assis dans Samarie, à l'angle d'une couche et sur le damas d'un lit.</text:span><text:span text:style-name="Verse_20_Number_20_Prespace"> </text:span><text:span text:style-name="Verse_20_Number">13</text:span><text:span text:style-name="Verse_20_Number_20_Postspace"> </text:span><text:span text:style-name="Verse_20_Text">Écoutez et soyez mes témoins contre la maison de Jacob, dit le Seigneur, l'Éternel, le Dieu des armées:</text:span><text:span text:style-name="Verse_20_Number_20_Prespace"> </text:span><text:span text:style-name="Verse_20_Number">14</text:span><text:span text:style-name="Verse_20_Number_20_Postspace"> </text:span><text:span text:style-name="Verse_20_Text">Qu'au jour où je punirai Israël pour ses crimes, j'exercerai aussi la punition sur les autels de Béthel; les cornes de l'autel seront brisées et tomberont à terre.</text:span><text:span text:style-name="Verse_20_Number_20_Prespace"> </text:span><text:span text:style-name="Verse_20_Number">15</text:span><text:span text:style-name="Verse_20_Number_20_Postspace"> </text:span><text:span text:style-name="Verse_20_Text">Et j'abattrai la maison d'hiver avec la maison d'été, les maisons d'ivoire périront, et de nombreuses maisons prendront fin, dit l'Éternel.</text:span></text:p>
        <text:p text:style-name="Prose_20_Paragraph"><text:span text:style-name="Chapter_20_Number">4</text:span><text:span text:style-name="Chapter_20_Number_20_Postspace"> </text:span><text:span text:style-name="Verse_20_Text">Écoutez cette parole, génisses de Bassan, qui êtes sur la montagne de Samarie, vous qui opprimez les petits, qui maltraitez les pauvres, qui dites à leurs maîtres: Apportez, et buvons!</text:span><text:span text:style-name="Verse_20_Number_20_Prespace"> </text:span><text:span text:style-name="Verse_20_Number">2</text:span><text:span text:style-name="Verse_20_Number_20_Postspace"> </text:span><text:span text:style-name="Verse_20_Text">Le Seigneur, l'Éternel, l'a juré par sa sainteté: Voici, les jours viennent sur vous, où l'on vous enlèvera avec des hameçons, et votre postérité avec des crochets de pêcheur.</text:span><text:span text:style-name="Verse_20_Number_20_Prespace"> </text:span><text:span text:style-name="Verse_20_Number">3</text:span><text:span text:style-name="Verse_20_Number_20_Postspace"> </text:span><text:span text:style-name="Verse_20_Text">Vous sortirez par les brèches, chacune devant soi, et vous serez jetées vers la forteresse, dit l'Éternel.</text:span><text:span text:style-name="Verse_20_Number_20_Prespace"> </text:span><text:span text:style-name="Verse_20_Number">4</text:span><text:span text:style-name="Verse_20_Number_20_Postspace"> </text:span><text:span text:style-name="Verse_20_Text">Allez à Béthel, et péchez; à Guilgal, et péchez davantage! Apportez vos sacrifices dès le matin, et vos dîmes tous les trois jours!</text:span><text:span text:style-name="Verse_20_Number_20_Prespace"> </text:span><text:span text:style-name="Verse_20_Number">5</text:span><text:span text:style-name="Verse_20_Number_20_Postspace"> </text:span><text:span text:style-name="Verse_20_Text">Faites fumer vos offrandes d'action de grâces avec du levain; proclamez les offrandes volontaires et publiez-les; car c'est là ce que vous aimez, enfants d'Israël, dit le Seigneur, l'Éternel.</text:span><text:span text:style-name="Verse_20_Number_20_Prespace"> </text:span><text:span text:style-name="Verse_20_Number">6</text:span><text:span text:style-name="Verse_20_Number_20_Postspace"> </text:span><text:span text:style-name="Verse_20_Text">Et moi, je vous ai rendu les dents nettes dans toutes vos villes, et j'ai fait manquer le pain dans toutes vos demeures; et vous n'êtes pas revenus à moi, dit l'Éternel.</text:span><text:span text:style-name="Verse_20_Number_20_Prespace"> </text:span><text:span text:style-name="Verse_20_Number">7</text:span><text:span text:style-name="Verse_20_Number_20_Postspace"> </text:span><text:span text:style-name="Verse_20_Text">Je vous ai aussi refusé la pluie, quand il restait encore trois mois jusqu'à la moisson; j'ai fait pleuvoir sur une ville, et je n'ai pas fait pleuvoir sur une autre ville; un champ a reçu la pluie, et un autre champ, sur lequel il n'a point plu, a séché;</text:span><text:span text:style-name="Verse_20_Number_20_Prespace"> </text:span><text:span text:style-name="Verse_20_Number">8</text:span><text:span text:style-name="Verse_20_Number_20_Postspace"> </text:span><text:span text:style-name="Verse_20_Text">Deux et trois villes sont allées vers une autre ville pour boire de l'eau, et n'ont pas été désaltérées; et vous n'êtes pas revenus à moi, dit l'Éternel.</text:span><text:span text:style-name="Verse_20_Number_20_Prespace"> </text:span><text:span text:style-name="Verse_20_Number">9</text:span><text:span text:style-name="Verse_20_Number_20_Postspace"> </text:span><text:span text:style-name="Verse_20_Text">Je vous ai frappés par la rouille et par la pourriture des blés; vos jardins en grand nombre, vos vignes, vos figuiers et vos oliviers ont été dévorés par la sauterelle; et vous n'êtes pas revenus à moi, dit l'Éternel.</text:span><text:span text:style-name="Verse_20_Number_20_Prespace"> </text:span><text:span text:style-name="Verse_20_Number">10</text:span><text:span text:style-name="Verse_20_Number_20_Postspace"> </text:span><text:span text:style-name="Verse_20_Text">J'ai envoyé parmi vous la peste, telle que celle d'Égypte; et j'ai fait mourir par l'épée vos jeunes hommes, avec vos chevaux qui avaient été pris; et j'ai fait monter la puanteur de vos camps jusqu'à vos narines; et vous n'êtes pas revenus à moi, dit l'Éternel.</text:span><text:span text:style-name="Verse_20_Number_20_Prespace"> </text:span><text:span text:style-name="Verse_20_Number">11</text:span><text:span text:style-name="Verse_20_Number_20_Postspace"> </text:span><text:span text:style-name="Verse_20_Text">Je vous ai détruits, comme Dieu détruisit Sodome et Gomorrhe; et vous avez été comme un tison arraché du feu; et vous n'êtes pas revenus à moi, dit l'Éternel.</text:span><text:span text:style-name="Verse_20_Number_20_Prespace"> </text:span><text:span text:style-name="Verse_20_Number">12</text:span><text:span text:style-name="Verse_20_Number_20_Postspace"> </text:span><text:span text:style-name="Verse_20_Text">C'est pourquoi je te traiterai de la même manière, Israël; et puisque je te traiterai ainsi, prépare-toi à la rencontre de ton Dieu, ô Israël!</text:span><text:span text:style-name="Verse_20_Number_20_Prespace"> </text:span><text:span text:style-name="Verse_20_Number">13</text:span><text:span text:style-name="Verse_20_Number_20_Postspace"> </text:span><text:span text:style-name="Verse_20_Text">Car voici celui qui a formé les montagnes, et créé le vent, et qui révèle à l'homme quelle est sa pensée; qui fait </text:span><text:soft-page-break/><text:span text:style-name="Verse_20_Text">l'aube et l'obscurité, et qui marche sur les hauteurs de la terre; son nom est l'Éternel, le Dieu des armées.</text:span></text:p>
        <text:p text:style-name="Prose_20_Paragraph"><text:span text:style-name="Chapter_20_Number">5</text:span><text:span text:style-name="Chapter_20_Number_20_Postspace"> </text:span><text:span text:style-name="Verse_20_Text">Écoutez cette parole, cette complainte que je prononce sur vous, maison d'Israël!</text:span><text:span text:style-name="Verse_20_Number_20_Prespace"> </text:span><text:span text:style-name="Verse_20_Number">2</text:span><text:span text:style-name="Verse_20_Number_20_Postspace"> </text:span><text:span text:style-name="Verse_20_Text">Elle est tombée, elle ne se relèvera plus, la vierge d'Israël; elle est étendue sur sa terre, et personne ne la relève.</text:span><text:span text:style-name="Verse_20_Number_20_Prespace"> </text:span><text:span text:style-name="Verse_20_Number">3</text:span><text:span text:style-name="Verse_20_Number_20_Postspace"> </text:span><text:span text:style-name="Verse_20_Text">Car ainsi a dit le Seigneur, l'Éternel: La ville qui mettait en campagne mille hommes, en aura cent de reste; et celle qui mettait en campagne cent hommes, en aura dix de reste, dans la maison d'Israël.</text:span><text:span text:style-name="Verse_20_Number_20_Prespace"> </text:span><text:span text:style-name="Verse_20_Number">4</text:span><text:span text:style-name="Verse_20_Number_20_Postspace"> </text:span><text:span text:style-name="Verse_20_Text">Car ainsi a dit l'Éternel à la maison d'Israël: Cherchez-moi, et vous vivrez!</text:span><text:span text:style-name="Verse_20_Number_20_Prespace"> </text:span><text:span text:style-name="Verse_20_Number">5</text:span><text:span text:style-name="Verse_20_Number_20_Postspace"> </text:span><text:span text:style-name="Verse_20_Text">Et ne cherchez pas Béthel, n'allez pas à Guilgal, ne passez pas à Béer-Shéba. Car Guilgal s'en ira en exil, et Béthel sera réduit à rien.</text:span><text:span text:style-name="Verse_20_Number_20_Prespace"> </text:span><text:span text:style-name="Verse_20_Number">6</text:span><text:span text:style-name="Verse_20_Number_20_Postspace"> </text:span><text:span text:style-name="Verse_20_Text">Cherchez l'Éternel, et vous vivrez; de peur qu'il ne saisisse comme un feu la maison de Joseph, et que ce feu ne la dévore, sans qu'il y ait personne à Béthel pour l'éteindre.</text:span><text:span text:style-name="Verse_20_Number_20_Prespace"> </text:span><text:span text:style-name="Verse_20_Number">7</text:span><text:span text:style-name="Verse_20_Number_20_Postspace"> </text:span><text:span text:style-name="Verse_20_Text">Ils changent le droit en absinthe, et foulent à terre la justice!</text:span><text:span text:style-name="Verse_20_Number_20_Prespace"> </text:span><text:span text:style-name="Verse_20_Number">8</text:span><text:span text:style-name="Verse_20_Number_20_Postspace"> </text:span><text:span text:style-name="Verse_20_Text">Celui qui a fait les Pléiades et l'Orion, qui change en lumière du matin l'obscurité de la mort, et le jour en nuit ténébreuse; celui qui appelle les eaux de la mer, et les répand sur la surface de la terre, - l'Éternel est son nom.</text:span><text:span text:style-name="Verse_20_Number_20_Prespace"> </text:span><text:span text:style-name="Verse_20_Number">9</text:span><text:span text:style-name="Verse_20_Number_20_Postspace"> </text:span><text:span text:style-name="Verse_20_Text">Il fait éclater la ruine contre les puissants, et la ruine vient contre le lieu fort.</text:span><text:span text:style-name="Verse_20_Number_20_Prespace"> </text:span><text:span text:style-name="Verse_20_Number">10</text:span><text:span text:style-name="Verse_20_Number_20_Postspace"> </text:span><text:span text:style-name="Verse_20_Text">Ils haïssent celui qui les reprend à la porte, et ils ont en abomination celui qui parle avec intégrité.</text:span><text:span text:style-name="Verse_20_Number_20_Prespace"> </text:span><text:span text:style-name="Verse_20_Number">11</text:span><text:span text:style-name="Verse_20_Number_20_Postspace"> </text:span><text:span text:style-name="Verse_20_Text">C'est pourquoi puisque vous foulez le pauvre, et que vous prenez de lui des présents de blé: vous avez bâti des maisons en pierres de taille, mais vous n'y habiterez point; vous avez planté des vignes délicieuses, mais vous n'en boirez pas le vin.</text:span><text:span text:style-name="Verse_20_Number_20_Prespace"> </text:span><text:span text:style-name="Verse_20_Number">12</text:span><text:span text:style-name="Verse_20_Number_20_Postspace"> </text:span><text:span text:style-name="Verse_20_Text">Car je connais vos crimes nombreux, et vos péchés multipliés; vous opprimez le juste, vous recevez des présents, et vous faites fléchir à la porte le droit des pauvres.</text:span><text:span text:style-name="Verse_20_Number_20_Prespace"> </text:span><text:span text:style-name="Verse_20_Number">13</text:span><text:span text:style-name="Verse_20_Number_20_Postspace"> </text:span><text:span text:style-name="Verse_20_Text">C'est pourquoi dans ce temps-ci l'homme prudent se tait, car c'est un temps de malheur.</text:span><text:span text:style-name="Verse_20_Number_20_Prespace"> </text:span><text:span text:style-name="Verse_20_Number">14</text:span><text:span text:style-name="Verse_20_Number_20_Postspace"> </text:span><text:span text:style-name="Verse_20_Text">Cherchez le bien et non le mal, afin que vous viviez, et qu'ainsi l'Éternel, le Dieu des armées, soit avec vous, comme vous le dites.</text:span><text:span text:style-name="Verse_20_Number_20_Prespace"> </text:span><text:span text:style-name="Verse_20_Number">15</text:span><text:span text:style-name="Verse_20_Number_20_Postspace"> </text:span><text:span text:style-name="Verse_20_Text">Haïssez le mal, et aimez le bien; maintenez la justice dans le conseil. Peut-être l'Éternel, le Dieu des armées, aura-t-il pitié des restes de Joseph.</text:span><text:span text:style-name="Verse_20_Number_20_Prespace"> </text:span><text:span text:style-name="Verse_20_Number">16</text:span><text:span text:style-name="Verse_20_Number_20_Postspace"> </text:span><text:span text:style-name="Verse_20_Text">C'est pourquoi, ainsi a dit l'Éternel, le Dieu des armées, le Seigneur: Dans toutes les places on se lamentera; dans toutes les rues on dira: Hélas! hélas! On appellera au deuil le laboureur; et à la lamentation les faiseurs de complaintes.</text:span><text:span text:style-name="Verse_20_Number_20_Prespace"> </text:span><text:span text:style-name="Verse_20_Number">17</text:span><text:span text:style-name="Verse_20_Number_20_Postspace"> </text:span><text:span text:style-name="Verse_20_Text">Dans toutes les vignes on se lamentera, quand je passerai au milieu de toi, dit l'Éternel.</text:span><text:span text:style-name="Verse_20_Number_20_Prespace"> </text:span><text:span text:style-name="Verse_20_Number">18</text:span><text:span text:style-name="Verse_20_Number_20_Postspace"> </text:span><text:span text:style-name="Verse_20_Text">Malheur à ceux qui désirent le jour de l'Éternel! A quoi vous servira le jour de l'Éternel? Il sera ténèbres, et non lumière;</text:span><text:span text:style-name="Verse_20_Number_20_Prespace"> </text:span><text:span text:style-name="Verse_20_Number">19</text:span><text:span text:style-name="Verse_20_Number_20_Postspace"> </text:span><text:span text:style-name="Verse_20_Text">Comme un homme, qui fuit devant un lion, et que rencontre un ours; qui entre dans la maison, appuie sa main sur le mur, et un serpent le mord.</text:span><text:span text:style-name="Verse_20_Number_20_Prespace"> </text:span><text:span text:style-name="Verse_20_Number">20</text:span><text:span text:style-name="Verse_20_Number_20_Postspace"> </text:span><text:span text:style-name="Verse_20_Text">Le jour de l'Éternel, n'est-il pas ténèbres, et non lumière? obscurité, et non clarté?</text:span><text:span text:style-name="Verse_20_Number_20_Prespace"> </text:span><text:span text:style-name="Verse_20_Number">21</text:span><text:span text:style-name="Verse_20_Number_20_Postspace"> </text:span><text:span text:style-name="Verse_20_Text">Je hais, je méprise vos fêtes; je ne prends point plaisir à vos assemblées solennelles.</text:span><text:span text:style-name="Verse_20_Number_20_Prespace"> </text:span><text:span text:style-name="Verse_20_Number">22</text:span><text:span text:style-name="Verse_20_Number_20_Postspace"> </text:span><text:span text:style-name="Verse_20_Text">Si vous me présentez des holocaustes, je n'agréerai point vos offrandes, je ne regarderai point les bêtes grasses de vos sacrifices de prospérités.</text:span><text:span text:style-name="Verse_20_Number_20_Prespace"> </text:span><text:span text:style-name="Verse_20_Number">23</text:span><text:span text:style-name="Verse_20_Number_20_Postspace"> </text:span><text:span text:style-name="Verse_20_Text">Éloigne de moi le bruit de tes cantiques! Je ne veux pas entendre le son de tes luths.</text:span><text:span text:style-name="Verse_20_Number_20_Prespace"> </text:span><text:span text:style-name="Verse_20_Number">24</text:span><text:span text:style-name="Verse_20_Number_20_Postspace"> </text:span><text:span text:style-name="Verse_20_Text">Mais le jugement coulera comme de l'eau, et la justice comme un fleuve intarissable.</text:span><text:span text:style-name="Verse_20_Number_20_Prespace"> </text:span><text:span text:style-name="Verse_20_Number">25</text:span><text:span text:style-name="Verse_20_Number_20_Postspace"> </text:span><text:span text:style-name="Verse_20_Text">M'avez-vous présenté des sacrifices et des offrandes pendant quarante ans au désert, maison d'Israël?</text:span><text:span text:style-name="Verse_20_Number_20_Prespace"> </text:span><text:span text:style-name="Verse_20_Number">26</text:span><text:span text:style-name="Verse_20_Number_20_Postspace"> </text:span><text:span text:style-name="Verse_20_Text">Mais vous avez porté la tente de votre roi et le piédestal de vos idoles, l'étoile de votre dieu que vous vous étiez fait.</text:span><text:span text:style-name="Verse_20_Number_20_Prespace"> </text:span><text:span text:style-name="Verse_20_Number">27</text:span><text:span text:style-name="Verse_20_Number_20_Postspace"> </text:span><text:span text:style-name="Verse_20_Text">C'est pourquoi je vous transporterai au-delà de Damas, dit l'Éternel, dont le nom est le Dieu des armées.</text:span></text:p>
        <text:p text:style-name="Prose_20_Paragraph"><text:span text:style-name="Chapter_20_Number">6</text:span><text:span text:style-name="Chapter_20_Number_20_Postspace"> </text:span><text:span text:style-name="Verse_20_Text">Malheur à ceux qui vivent tranquilles dans Sion, et à ceux qui sont en sécurité sur la montagne de Samarie! Aux principaux de la première des nations, et vers lesquels va la maison d'Israël!</text:span><text:span text:style-name="Verse_20_Number_20_Prespace"> </text:span><text:span text:style-name="Verse_20_Number">2</text:span><text:span text:style-name="Verse_20_Number_20_Postspace"> </text:span><text:span text:style-name="Verse_20_Text">Passez à Calné, et voyez; allez de là à Hamath la grande, et descendez à Gath des Philistins. Sont-ils plus prospères que ces royaumes-ci, ou leur territoire est-il plus grand que votre territoire?</text:span><text:span text:style-name="Verse_20_Number_20_Prespace"> </text:span><text:span text:style-name="Verse_20_Number">3</text:span><text:span text:style-name="Verse_20_Number_20_Postspace"> </text:span><text:span text:style-name="Verse_20_Text">Vous qui repoussez le jour de la calamité, et qui rapprochez le siège de la violence!</text:span><text:span text:style-name="Verse_20_Number_20_Prespace"> </text:span><text:span text:style-name="Verse_20_Number">4</text:span><text:span text:style-name="Verse_20_Number_20_Postspace"> </text:span><text:span text:style-name="Verse_20_Text">Ils se couchent sur des lits d'ivoire, et s'étendent sur leurs coussins; ils mangent les agneaux du troupeau, et les veaux pris du lieu où on les engraisse;</text:span><text:span text:style-name="Verse_20_Number_20_Prespace"> </text:span><text:span text:style-name="Verse_20_Number">5</text:span><text:span text:style-name="Verse_20_Number_20_Postspace"> </text:span><text:span text:style-name="Verse_20_Text">Ils divaguent au son du luth; comme David, ils inventent des instruments de musique;</text:span><text:span text:style-name="Verse_20_Number_20_Prespace"> </text:span><text:span text:style-name="Verse_20_Number">6</text:span><text:span text:style-name="Verse_20_Number_20_Postspace"> </text:span><text:span text:style-name="Verse_20_Text">Ils boivent le vin dans de grands vases; ils s'oignent avec la meilleure huile, et ne sont pas dans la douleur pour la ruine de Joseph.</text:span><text:span text:style-name="Verse_20_Number_20_Prespace"> </text:span><text:span text:style-name="Verse_20_Number">7</text:span><text:span text:style-name="Verse_20_Number_20_Postspace"> </text:span><text:span text:style-name="Verse_20_Text">C'est pourquoi ils vont être emmenés à la tête </text:span><text:soft-page-break/><text:span text:style-name="Verse_20_Text">des captifs, et les clameurs des voluptueux cesseront.</text:span><text:span text:style-name="Verse_20_Number_20_Prespace"> </text:span><text:span text:style-name="Verse_20_Number">8</text:span><text:span text:style-name="Verse_20_Number_20_Postspace"> </text:span><text:span text:style-name="Verse_20_Text">Le Seigneur, l'Éternel, l'a juré par lui-même, dit l'Éternel, le Dieu des armées: Je déteste l'orgueil de Jacob, et je hais ses palais; je livrerai la ville et ce qu'elle contient.</text:span><text:span text:style-name="Verse_20_Number_20_Prespace"> </text:span><text:span text:style-name="Verse_20_Number">9</text:span><text:span text:style-name="Verse_20_Number_20_Postspace"> </text:span><text:span text:style-name="Verse_20_Text">Que s'il reste dix hommes dans une maison, ils mourront aussi.</text:span><text:span text:style-name="Verse_20_Number_20_Prespace"> </text:span><text:span text:style-name="Verse_20_Number">10</text:span><text:span text:style-name="Verse_20_Number_20_Postspace"> </text:span><text:span text:style-name="Verse_20_Text">Et le proche parent d'un mort, et celui qui doit le brûler, le prendra pour emporter les os hors de la maison, et il dira à celui qui est au fond de la maison: Y a-t-il encore quelqu'un auprès de toi? Et il répondra: Il n'y en a plus! Puis il dira: Silence! ce n'est pas le moment de prononcer le nom de l'Éternel.</text:span><text:span text:style-name="Verse_20_Number_20_Prespace"> </text:span><text:span text:style-name="Verse_20_Number">11</text:span><text:span text:style-name="Verse_20_Number_20_Postspace"> </text:span><text:span text:style-name="Verse_20_Text">Car voici, l'Éternel donne ses ordres, et il fera tomber la grande maison en ruines, et la petite maison en débris.</text:span><text:span text:style-name="Verse_20_Number_20_Prespace"> </text:span><text:span text:style-name="Verse_20_Number">12</text:span><text:span text:style-name="Verse_20_Number_20_Postspace"> </text:span><text:span text:style-name="Verse_20_Text">Des chevaux courent-ils sur le rocher, ou y laboure-t-on avec des bœufs, que vous ayez changé le droit en poison, et le fruit de la justice en absinthe?</text:span><text:span text:style-name="Verse_20_Number_20_Prespace"> </text:span><text:span text:style-name="Verse_20_Number">13</text:span><text:span text:style-name="Verse_20_Number_20_Postspace"> </text:span><text:span text:style-name="Verse_20_Text">Vous qui vous réjouissez en ce qui n'est rien, vous qui dites: N'est-ce pas par notre force que nous avons acquis de la puissance?</text:span><text:span text:style-name="Verse_20_Number_20_Prespace"> </text:span><text:span text:style-name="Verse_20_Number">14</text:span><text:span text:style-name="Verse_20_Number_20_Postspace"> </text:span><text:span text:style-name="Verse_20_Text">Car voici, je vais faire lever contre vous, maison d'Israël, dit l'Éternel, le Dieu des armées, une nation qui vous opprimera, depuis l'entrée de Hamath jusqu'au torrent du désert.</text:span></text:p>
        <text:p text:style-name="Prose_20_Paragraph"><text:span text:style-name="Chapter_20_Number">7</text:span><text:span text:style-name="Chapter_20_Number_20_Postspace"> </text:span><text:span text:style-name="Verse_20_Text">Le Seigneur, l'Éternel, m'a fait voir ceci: Voici, il formait des sauterelles, au temps où le regain commençait à croître; et voici, le regain poussait après les fenaisons du roi.</text:span><text:span text:style-name="Verse_20_Number_20_Prespace"> </text:span><text:span text:style-name="Verse_20_Number">2</text:span><text:span text:style-name="Verse_20_Number_20_Postspace"> </text:span><text:span text:style-name="Verse_20_Text">Et quand elles eurent achevé de dévorer l'herbe de la terre, je dis: Seigneur Éternel pardonne, je te prie! Comment Jacob subsistera-t-il? Car il est petit.</text:span><text:span text:style-name="Verse_20_Number_20_Prespace"> </text:span><text:span text:style-name="Verse_20_Number">3</text:span><text:span text:style-name="Verse_20_Number_20_Postspace"> </text:span><text:span text:style-name="Verse_20_Text">L'Éternel se repentit de cela. Cela n'arrivera point, dit l'Éternel.</text:span><text:span text:style-name="Verse_20_Number_20_Prespace"> </text:span><text:span text:style-name="Verse_20_Number">4</text:span><text:span text:style-name="Verse_20_Number_20_Postspace"> </text:span><text:span text:style-name="Verse_20_Text">Puis le Seigneur, l'Éternel, me fit voir ceci: voici, le Seigneur, l'Éternel, proclamait le jugement par le feu. Et le feu dévorait le grand abîme, et il dévorait les champs.</text:span><text:span text:style-name="Verse_20_Number_20_Prespace"> </text:span><text:span text:style-name="Verse_20_Number">5</text:span><text:span text:style-name="Verse_20_Number_20_Postspace"> </text:span><text:span text:style-name="Verse_20_Text">Et je dis: Seigneur Éternel, cesse, je te prie! Comment Jacob subsistera-t-il? Car il est petit.</text:span><text:span text:style-name="Verse_20_Number_20_Prespace"> </text:span><text:span text:style-name="Verse_20_Number">6</text:span><text:span text:style-name="Verse_20_Number_20_Postspace"> </text:span><text:span text:style-name="Verse_20_Text">L'Éternel se repentit de cela. Cela non plus n'arrivera point, dit le Seigneur, l'Éternel.</text:span><text:span text:style-name="Verse_20_Number_20_Prespace"> </text:span><text:span text:style-name="Verse_20_Number">7</text:span><text:span text:style-name="Verse_20_Number_20_Postspace"> </text:span><text:span text:style-name="Verse_20_Text">Puis il me fit voir ceci: voici, le Seigneur se tenait debout sur un mur fait au niveau, et dans sa main était un niveau.</text:span><text:span text:style-name="Verse_20_Number_20_Prespace"> </text:span><text:span text:style-name="Verse_20_Number">8</text:span><text:span text:style-name="Verse_20_Number_20_Postspace"> </text:span><text:span text:style-name="Verse_20_Text">Et l'Éternel me dit: Que vois-tu, Amos? Et je dis: Un niveau. Et le Seigneur dit: Je mettrai le niveau au milieu de mon peuple d'Israël; je ne lui pardonnerai plus.</text:span><text:span text:style-name="Verse_20_Number_20_Prespace"> </text:span><text:span text:style-name="Verse_20_Number">9</text:span><text:span text:style-name="Verse_20_Number_20_Postspace"> </text:span><text:span text:style-name="Verse_20_Text">Les hauts lieux d'Isaac seront ravagés, et les sanctuaires d'Israël seront détruits, et je me lèverai contre la maison de Jéroboam avec l'épée.</text:span><text:span text:style-name="Verse_20_Number_20_Prespace"> </text:span><text:span text:style-name="Verse_20_Number">10</text:span><text:span text:style-name="Verse_20_Number_20_Postspace"> </text:span><text:span text:style-name="Verse_20_Text">Alors Amatsia, sacrificateur de Béthel, fit dire à Jéroboam, roi d'Israël: Amos conspire contre toi, au milieu de la maison d'Israël; le pays ne saurait souffrir tous ses discours.</text:span><text:span text:style-name="Verse_20_Number_20_Prespace"> </text:span><text:span text:style-name="Verse_20_Number">11</text:span><text:span text:style-name="Verse_20_Number_20_Postspace"> </text:span><text:span text:style-name="Verse_20_Text">Car voici ce que dit Amos: Jéroboam mourra par l'épée, et Israël sera transporté hors de son pays.</text:span><text:span text:style-name="Verse_20_Number_20_Prespace"> </text:span><text:span text:style-name="Verse_20_Number">12</text:span><text:span text:style-name="Verse_20_Number_20_Postspace"> </text:span><text:span text:style-name="Verse_20_Text">Et Amatsia dit à Amos: Voyant, va, enfuis-toi au pays de Juda, et manges-y ton pain, et là tu prophétiseras.</text:span><text:span text:style-name="Verse_20_Number_20_Prespace"> </text:span><text:span text:style-name="Verse_20_Number">13</text:span><text:span text:style-name="Verse_20_Number_20_Postspace"> </text:span><text:span text:style-name="Verse_20_Text">Mais ne continue plus de prophétiser à Béthel, car c'est le sanctuaire du roi, et c'est la maison royale.</text:span><text:span text:style-name="Verse_20_Number_20_Prespace"> </text:span><text:span text:style-name="Verse_20_Number">14</text:span><text:span text:style-name="Verse_20_Number_20_Postspace"> </text:span><text:span text:style-name="Verse_20_Text">Et Amos répondit, et dit à Amatsia: Je n'étais ni prophète, ni fils de prophète; j'étais un berger, et je recueillais des figues sauvages.</text:span><text:span text:style-name="Verse_20_Number_20_Prespace"> </text:span><text:span text:style-name="Verse_20_Number">15</text:span><text:span text:style-name="Verse_20_Number_20_Postspace"> </text:span><text:span text:style-name="Verse_20_Text">Or l'Éternel m'a pris derrière le troupeau, et l'Éternel m'a dit: Va, prophétise à mon peuple d'Israël.</text:span><text:span text:style-name="Verse_20_Number_20_Prespace"> </text:span><text:span text:style-name="Verse_20_Number">16</text:span><text:span text:style-name="Verse_20_Number_20_Postspace"> </text:span><text:span text:style-name="Verse_20_Text">Et maintenant écoute la parole de l'Éternel. Tu dis: Ne prophétise pas contre Israël, et ne parle pas contre la maison d'Isaac.</text:span><text:span text:style-name="Verse_20_Number_20_Prespace"> </text:span><text:span text:style-name="Verse_20_Number">17</text:span><text:span text:style-name="Verse_20_Number_20_Postspace"> </text:span><text:span text:style-name="Verse_20_Text">C'est pourquoi ainsi a dit l'Éternel: Ta femme se prostituera dans la ville; tes fils et tes filles tomberont par l'épée; ton champ sera partagé au cordeau; et toi, tu mourras sur une terre souillée, et Israël sera transporté hors de son pays.</text:span></text:p>
        <text:p text:style-name="Prose_20_Paragraph"><text:span text:style-name="Chapter_20_Number">8</text:span><text:span text:style-name="Chapter_20_Number_20_Postspace"> </text:span><text:span text:style-name="Verse_20_Text">Le Seigneur, l'Éternel, me fit voir ceci: voici, je vis une corbeille de fruits mûrs.</text:span><text:span text:style-name="Verse_20_Number_20_Prespace"> </text:span><text:span text:style-name="Verse_20_Number">2</text:span><text:span text:style-name="Verse_20_Number_20_Postspace"> </text:span><text:span text:style-name="Verse_20_Text">Et il dit: Que vois-tu Amos? Et je répondis: Un panier de fruits mûrs. Et l'Éternel me dit: La fin est venue pour mon peuple d'Israël; je ne continuerai plus à lui pardonner.</text:span><text:span text:style-name="Verse_20_Number_20_Prespace"> </text:span><text:span text:style-name="Verse_20_Number">3</text:span><text:span text:style-name="Verse_20_Number_20_Postspace"> </text:span><text:span text:style-name="Verse_20_Text">En ce jour-là, les chants du palais seront des gémissements, dit le Seigneur, l'Éternel. En tout lieu il y aura beaucoup de cadavres, qu'on jettera en silence.</text:span><text:span text:style-name="Verse_20_Number_20_Prespace"> </text:span><text:span text:style-name="Verse_20_Number">4</text:span><text:span text:style-name="Verse_20_Number_20_Postspace"> </text:span><text:span text:style-name="Verse_20_Text">Écoutez ceci, vous qui dévorez les pauvres et qui faites périr les misérables du pays;</text:span><text:span text:style-name="Verse_20_Number_20_Prespace"> </text:span><text:span text:style-name="Verse_20_Number">5</text:span><text:span text:style-name="Verse_20_Number_20_Postspace"> </text:span><text:span text:style-name="Verse_20_Text">Qui dites: Quand la nouvelle lune sera-t-elle passée, pour que nous vendions le blé? et le sabbat, pour que nous ouvrions les greniers, en diminuant l'épha, en augmentant le sicle, et en faussant la balance pour tromper.</text:span><text:span text:style-name="Verse_20_Number_20_Prespace"> </text:span><text:span text:style-name="Verse_20_Number">6</text:span><text:span text:style-name="Verse_20_Number_20_Postspace"> </text:span><text:span text:style-name="Verse_20_Text">Nous achèterons les misérables pour de l'argent, et le pauvre pour une paire de souliers; et nous vendrons la criblure du froment.</text:span><text:span text:style-name="Verse_20_Number_20_Prespace"> </text:span><text:span text:style-name="Verse_20_Number">7</text:span><text:span text:style-name="Verse_20_Number_20_Postspace"> </text:span><text:span text:style-name="Verse_20_Text">L'Éternel l'a juré par la gloire de Jacob: Jamais je n'oublierai toutes leurs actions!</text:span><text:span text:style-name="Verse_20_Number_20_Prespace"> </text:span><text:span text:style-name="Verse_20_Number">8</text:span><text:span text:style-name="Verse_20_Number_20_Postspace"> </text:span><text:span text:style-name="Verse_20_Text">La terre, à cause d'elles, ne tremblera-t-elle pas? Et tous ses habitants n'en mèneront-ils pas deuil? Le pays tout entier montera comme le fleuve, il se </text:span><text:soft-page-break/><text:span text:style-name="Verse_20_Text">soulèvera et s'affaissera comme le fleuve d'Égypte.</text:span><text:span text:style-name="Verse_20_Number_20_Prespace"> </text:span><text:span text:style-name="Verse_20_Number">9</text:span><text:span text:style-name="Verse_20_Number_20_Postspace"> </text:span><text:span text:style-name="Verse_20_Text">Et il arrivera dans ce jour-là, dit le Seigneur, l'Éternel, que je ferai coucher le soleil à midi, et que j'obscurcirai la terre en plein jour.</text:span><text:span text:style-name="Verse_20_Number_20_Prespace"> </text:span><text:span text:style-name="Verse_20_Number">10</text:span><text:span text:style-name="Verse_20_Number_20_Postspace"> </text:span><text:span text:style-name="Verse_20_Text">Je changerai vos fêtes en deuil, et tous vos chants en complaintes; je mettrai le sac sur tous les reins, et je rendrai chauves toutes les têtes; et je mettrai le pays dans le deuil comme pour un fils unique, et sa fin sera comme un jour d'amertume.</text:span><text:span text:style-name="Verse_20_Number_20_Prespace"> </text:span><text:span text:style-name="Verse_20_Number">11</text:span><text:span text:style-name="Verse_20_Number_20_Postspace"> </text:span><text:span text:style-name="Verse_20_Text">Voici, les jours viennent, dit le Seigneur, l'Éternel, où j'enverrai la famine dans le pays; non une famine de pain ni une soif d'eau, mais celle d'entendre les paroles de l'Éternel.</text:span><text:span text:style-name="Verse_20_Number_20_Prespace"> </text:span><text:span text:style-name="Verse_20_Number">12</text:span><text:span text:style-name="Verse_20_Number_20_Postspace"> </text:span><text:span text:style-name="Verse_20_Text">Ils erreront d'une mer à l'autre, et du nord au levant; ils iront çà et là pour chercher la parole de l'Éternel, et ils ne la trouveront pas.</text:span><text:span text:style-name="Verse_20_Number_20_Prespace"> </text:span><text:span text:style-name="Verse_20_Number">13</text:span><text:span text:style-name="Verse_20_Number_20_Postspace"> </text:span><text:span text:style-name="Verse_20_Text">En ce jour-là, les belles vierges et les jeunes hommes défailliront de soif;</text:span><text:span text:style-name="Verse_20_Number_20_Prespace"> </text:span><text:span text:style-name="Verse_20_Number">14</text:span><text:span text:style-name="Verse_20_Number_20_Postspace"> </text:span><text:span text:style-name="Verse_20_Text">Ceux qui jurent par le péché de Samarie, qui disent: Vive ton dieu, ô Dan! Et vive la voie de Béer-Shéba! Ils tomberont, et ne se relèveront plus.</text:span></text:p>
        <text:p text:style-name="Prose_20_Paragraph"><text:span text:style-name="Chapter_20_Number">9</text:span><text:span text:style-name="Chapter_20_Number_20_Postspace"> </text:span><text:span text:style-name="Verse_20_Text">Je vis le Seigneur debout sur l'autel, et il dit: Frappe le chapiteau, et que les seuils tremblent, et brise-les sur leurs têtes à tous. Je tuerai par l'épée ce qui restera d'eux; il ne s'enfuira pas un fugitif, il ne s'en échappera pas un réchappé!</text:span><text:span text:style-name="Verse_20_Number_20_Prespace"> </text:span><text:span text:style-name="Verse_20_Number">2</text:span><text:span text:style-name="Verse_20_Number_20_Postspace"> </text:span><text:span text:style-name="Verse_20_Text">Quand ils pénétreraient dans le Sépulcre, ma main les enlèvera de là; et quand ils monteraient aux cieux, je les en ferai descendre.</text:span><text:span text:style-name="Verse_20_Number_20_Prespace"> </text:span><text:span text:style-name="Verse_20_Number">3</text:span><text:span text:style-name="Verse_20_Number_20_Postspace"> </text:span><text:span text:style-name="Verse_20_Text">Quand ils se cacheraient au sommet du Carmel, je les y chercherai, et je les enlèverai de là; et quand ils se déroberaient à mes yeux dans le fond de la mer, là j'ordonnerai au serpent de les mordre.</text:span><text:span text:style-name="Verse_20_Number_20_Prespace"> </text:span><text:span text:style-name="Verse_20_Number">4</text:span><text:span text:style-name="Verse_20_Number_20_Postspace"> </text:span><text:span text:style-name="Verse_20_Text">Et lorsqu'ils s'en iront en captivité devant leurs ennemis, là j'ordonnerai à l'épée de les tuer; et j'arrêterai mon œil sur eux pour leur faire du mal, et non pas du bien.</text:span><text:span text:style-name="Verse_20_Number_20_Prespace"> </text:span><text:span text:style-name="Verse_20_Number">5</text:span><text:span text:style-name="Verse_20_Number_20_Postspace"> </text:span><text:span text:style-name="Verse_20_Text">Le Seigneur, l'Éternel des armées, est celui qui touche la terre, et elle fond, et tous ceux qui l'habitent se lamentent; elle monte tout entière comme le fleuve, et elle s'affaisse comme le fleuve d'Égypte.</text:span><text:span text:style-name="Verse_20_Number_20_Prespace"> </text:span><text:span text:style-name="Verse_20_Number">6</text:span><text:span text:style-name="Verse_20_Number_20_Postspace"> </text:span><text:span text:style-name="Verse_20_Text">Il bâtit dans les cieux ses chambres hautes, et il fonde sa voûte sur la terre; il appelle les eaux de la mer, et les répand sur la face de la terre. Son nom est l'Éternel.</text:span><text:span text:style-name="Verse_20_Number_20_Prespace"> </text:span><text:span text:style-name="Verse_20_Number">7</text:span><text:span text:style-name="Verse_20_Number_20_Postspace"> </text:span><text:span text:style-name="Verse_20_Text">N'êtes-vous pas pour moi comme les enfants des Éthiopiens, enfants d'Israël? dit l'Éternel. N'ai-je pas fait monter Israël du pays d'Égypte, les Philistins de Caphtor et les Syriens de Kir?</text:span><text:span text:style-name="Verse_20_Number_20_Prespace"> </text:span><text:span text:style-name="Verse_20_Number">8</text:span><text:span text:style-name="Verse_20_Number_20_Postspace"> </text:span><text:span text:style-name="Verse_20_Text">Voici, les yeux du Seigneur, l'Éternel, sont sur ce royaume pécheur, et je le détruirai de dessus la face de la terre. Cependant je ne détruirai pas entièrement la maison de Jacob, dit l'Éternel.</text:span><text:span text:style-name="Verse_20_Number_20_Prespace"> </text:span><text:span text:style-name="Verse_20_Number">9</text:span><text:span text:style-name="Verse_20_Number_20_Postspace"> </text:span><text:span text:style-name="Verse_20_Text">Car voici, je vais donner mes ordres, et je secouerai la maison d'Israël parmi toutes les nations, comme le blé est secoué dans le crible, sans qu'il en tombe un grain à terre.</text:span><text:span text:style-name="Verse_20_Number_20_Prespace"> </text:span><text:span text:style-name="Verse_20_Number">10</text:span><text:span text:style-name="Verse_20_Number_20_Postspace"> </text:span><text:span text:style-name="Verse_20_Text">Tous les pécheurs de mon peuple mourront par l'épée, ceux qui disent: Le mal n'approchera pas, il ne nous atteindra pas.</text:span><text:span text:style-name="Verse_20_Number_20_Prespace"> </text:span><text:span text:style-name="Verse_20_Number">11</text:span><text:span text:style-name="Verse_20_Number_20_Postspace"> </text:span><text:span text:style-name="Verse_20_Text">En ce temps-là, je relèverai le tabernacle de David qui est tombé, j'en réparerai les brèches, j'en redresserai les ruines, et je le rebâtirai comme il était aux jours anciens;</text:span><text:span text:style-name="Verse_20_Number_20_Prespace"> </text:span><text:span text:style-name="Verse_20_Number">12</text:span><text:span text:style-name="Verse_20_Number_20_Postspace"> </text:span><text:span text:style-name="Verse_20_Text">Afin qu'ils possèdent le reste d'Édom et toutes les nations sur lesquelles mon nom a été invoqué, dit l'Éternel, qui fera cela.</text:span><text:span text:style-name="Verse_20_Number_20_Prespace"> </text:span><text:span text:style-name="Verse_20_Number">13</text:span><text:span text:style-name="Verse_20_Number_20_Postspace"> </text:span><text:span text:style-name="Verse_20_Text">Voici, les jours viennent, dit l'Éternel, où le laboureur suivra de près le moissonneur; et celui qui foule les raisins, celui qui répand la semence; et les montagnes seront découlantes de moût, et toutes les collines en ruisselleront.</text:span><text:span text:style-name="Verse_20_Number_20_Prespace"> </text:span><text:span text:style-name="Verse_20_Number">14</text:span><text:span text:style-name="Verse_20_Number_20_Postspace"> </text:span><text:span text:style-name="Verse_20_Text">Et je ramènerai les captifs de mon peuple d'Israël; ils rebâtiront les villes dévastées, et y habiteront; ils planteront des vignes, et en boiront le vin; ils feront des jardins et en mangeront les fruits.</text:span><text:span text:style-name="Verse_20_Number_20_Prespace"> </text:span><text:span text:style-name="Verse_20_Number">15</text:span><text:span text:style-name="Verse_20_Number_20_Postspace"> </text:span><text:span text:style-name="Verse_20_Text">Je les replanterai dans leur terre, et ils ne seront plus arrachés de leur terre, que je leur ai donnée, dit l'Éternel ton Dieu.</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mos" text:name="BookHeader"/>
        </text:user-field-decls>
        <text:p text:style-name="MP1"><text:user-field-get text:name="BookHeader">Amo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4:35.959164370</meta:creation-date>
    <meta:editing-duration>P0D</meta:editing-duration>
    <meta:editing-cycles>11</meta:editing-cycles>
    <meta:generator>LibreOffice/7.3.4.2$Linux_X86_64 LibreOffice_project/30$Build-2</meta:generator>
    <dc:date>2022-08-02T06:24:41.585327841</dc:date>
    <meta:document-statistic meta:table-count="0" meta:image-count="0" meta:object-count="0" meta:page-count="5" meta:paragraph-count="12" meta:word-count="3982" meta:character-count="22008" meta:non-whitespace-character-count="18037"/>
  </office:meta>
</office:document-meta>
</file>