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bdias" text:name="BookHeader"/>
      </text:user-field-decls>
      <text:p text:style-name="Major_20_Title_20_1">Abdi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ision d'Abdias. Ainsi a dit le Seigneur, l'Éternel, touchant Édom: Nous l'avons entendu de la part de l'Éternel, et un messager a été envoyé parmi les nations. “Levez-vous! levons-nous contre ce peuple pour le combattre! “</text:span><text:span text:style-name="Verse_20_Number_20_Prespace"> </text:span><text:span text:style-name="Verse_20_Number">2</text:span><text:span text:style-name="Verse_20_Number_20_Postspace"> </text:span><text:span text:style-name="Verse_20_Text">Voici, je te rendrai petit parmi les nations.</text:span><text:span text:style-name="Verse_20_Number_20_Prespace"> </text:span><text:span text:style-name="Verse_20_Number">3</text:span><text:span text:style-name="Verse_20_Number_20_Postspace"> </text:span><text:span text:style-name="Verse_20_Text">Tu seras fort méprisé. L'orgueil de ton cœur t'a séduit, toi qui habites le creux des rochers, ta haute demeure, et qui dis en ton cœur: Qui me précipitera jusqu'à terre?</text:span><text:span text:style-name="Verse_20_Number_20_Prespace"> </text:span><text:span text:style-name="Verse_20_Number">4</text:span><text:span text:style-name="Verse_20_Number_20_Postspace"> </text:span><text:span text:style-name="Verse_20_Text">Quand tu élèverais ton nid comme l'aigle, quand tu le mettrais entre les étoiles, je te précipiterai de là, dit l'Éternel.</text:span><text:span text:style-name="Verse_20_Number_20_Prespace"> </text:span><text:span text:style-name="Verse_20_Number">5</text:span><text:span text:style-name="Verse_20_Number_20_Postspace"> </text:span><text:span text:style-name="Verse_20_Text">Si des voleurs entraient chez toi, ou des pillards de nuit (comme tu es ruinée! ), ils ne prendraient que ce qui leur suffit. Si des vendangeurs entraient chez toi, ne laisseraient-ils pas des grappillages?</text:span><text:span text:style-name="Verse_20_Number_20_Prespace"> </text:span><text:span text:style-name="Verse_20_Number">6</text:span><text:span text:style-name="Verse_20_Number_20_Postspace"> </text:span><text:span text:style-name="Verse_20_Text">Comme Ésaü a été fouillé! comme ses trésors cachés ont été recherchés!</text:span><text:span text:style-name="Verse_20_Number_20_Prespace"> </text:span><text:span text:style-name="Verse_20_Number">7</text:span><text:span text:style-name="Verse_20_Number_20_Postspace"> </text:span><text:span text:style-name="Verse_20_Text">Tous tes alliés t'ont chassé jusqu'à la frontière. Ils t'ont séduit, ils ont prévalu sur toi ceux qui étaient en paix avec toi; ceux qui mangeaient ton pain t'ont tendu des pièges; et tu ne t'en es point aperçu!</text:span><text:span text:style-name="Verse_20_Number_20_Prespace"> </text:span><text:span text:style-name="Verse_20_Number">8</text:span><text:span text:style-name="Verse_20_Number_20_Postspace"> </text:span><text:span text:style-name="Verse_20_Text">N'est-ce pas en ce jour-là, dit l'Éternel, que je ferai disparaître les sages d'Édom, et l'intelligence de la montagne d'Ésaü?</text:span><text:span text:style-name="Verse_20_Number_20_Prespace"> </text:span><text:span text:style-name="Verse_20_Number">9</text:span><text:span text:style-name="Verse_20_Number_20_Postspace"> </text:span><text:span text:style-name="Verse_20_Text">Tes guerriers seront éperdus, ô Théman! afin qu'ils soient tous retranchés de la montagne d'Ésaü par le carnage.</text:span><text:span text:style-name="Verse_20_Number_20_Prespace"> </text:span><text:span text:style-name="Verse_20_Number">10</text:span><text:span text:style-name="Verse_20_Number_20_Postspace"> </text:span><text:span text:style-name="Verse_20_Text">A cause de la violence que tu as faite à ton frère Jacob, la honte te couvrira, et tu seras retranché à jamais.</text:span><text:span text:style-name="Verse_20_Number_20_Prespace"> </text:span><text:span text:style-name="Verse_20_Number">11</text:span><text:span text:style-name="Verse_20_Number_20_Postspace"> </text:span><text:span text:style-name="Verse_20_Text">Au jour où tu te tenais en face de lui, au jour où des étrangers emmenaient captive son armée, et où des étrangers entraient dans ses portes et jetaient le sort sur Jérusalem, toi aussi, tu étais comme l'un d'eux.</text:span><text:span text:style-name="Verse_20_Number_20_Prespace"> </text:span><text:span text:style-name="Verse_20_Number">12</text:span><text:span text:style-name="Verse_20_Number_20_Postspace"> </text:span><text:span text:style-name="Verse_20_Text">Ne considère pas avec joie le jour de ton frère, le jour de son infortune; ne te réjouis pas sur les enfants de Juda, au jour de leur ruine, et n'ouvre pas une grande bouche au jour de la détresse.</text:span><text:span text:style-name="Verse_20_Number_20_Prespace"> </text:span><text:span text:style-name="Verse_20_Number">13</text:span><text:span text:style-name="Verse_20_Number_20_Postspace"> </text:span><text:span text:style-name="Verse_20_Text">N'entre pas dans les portes de mon peuple, au jour de sa calamité; ne considère pas avec joie son malheur, au jour de sa calamité; et que tes mains ne se jettent pas sur son bien, au jour de sa calamité;</text:span><text:span text:style-name="Verse_20_Number_20_Prespace"> </text:span><text:span text:style-name="Verse_20_Number">14</text:span><text:span text:style-name="Verse_20_Number_20_Postspace"> </text:span><text:span text:style-name="Verse_20_Text">Ne te tiens pas aux passages pour exterminer ses fugitifs, et ne livre pas ses réchappés au jour de la détresse.</text:span><text:span text:style-name="Verse_20_Number_20_Prespace"> </text:span><text:span text:style-name="Verse_20_Number">15</text:span><text:span text:style-name="Verse_20_Number_20_Postspace"> </text:span><text:span text:style-name="Verse_20_Text">Car le jour de l'Éternel est proche pour toutes les nations; on te fera comme tu as fait; tes actes retomberont sur ta tête.</text:span><text:span text:style-name="Verse_20_Number_20_Prespace"> </text:span><text:span text:style-name="Verse_20_Number">16</text:span><text:span text:style-name="Verse_20_Number_20_Postspace"> </text:span><text:span text:style-name="Verse_20_Text">Car comme vous avez bu sur ma montagne sainte, ainsi toutes les nations boiront continuellement; elles boiront, elles avaleront, et elles seront comme si elles n'avaient jamais été.</text:span><text:span text:style-name="Verse_20_Number_20_Prespace"> </text:span><text:span text:style-name="Verse_20_Number">17</text:span><text:span text:style-name="Verse_20_Number_20_Postspace"> </text:span><text:span text:style-name="Verse_20_Text">Mais le salut sera sur la montagne de Sion; elle sera sainte, et la maison de Jacob possédera ses possessions.</text:span><text:span text:style-name="Verse_20_Number_20_Prespace"> </text:span><text:span text:style-name="Verse_20_Number">18</text:span><text:span text:style-name="Verse_20_Number_20_Postspace"> </text:span><text:span text:style-name="Verse_20_Text">La maison de Jacob sera un feu, et la maison de Joseph une flamme, et la maison d'Ésaü du chaume; ils l'embraseront et la consumeront, et il ne restera rien de la maison d'Ésaü; car l'Éternel a parlé.</text:span><text:span text:style-name="Verse_20_Number_20_Prespace"> </text:span><text:span text:style-name="Verse_20_Number">19</text:span><text:span text:style-name="Verse_20_Number_20_Postspace"> </text:span><text:span text:style-name="Verse_20_Text">Et ceux du midi posséderont la montagne d'Ésaü, et ceux de la plaine la contrée des Philistins; ils posséderont le territoire d'Éphraïm et le territoire de Samarie; et Benjamin possédera Galaad.</text:span><text:span text:style-name="Verse_20_Number_20_Prespace"> </text:span><text:span text:style-name="Verse_20_Number">20</text:span><text:span text:style-name="Verse_20_Number_20_Postspace"> </text:span><text:span text:style-name="Verse_20_Text">Et les captifs de cette armée des enfants d'Israël posséderont ce qui est aux Cananéens jusqu'à Sarepta, et ceux qui auront été transportés de Jérusalem, qui sont en Sépharad, posséderont les villes du midi.</text:span><text:span text:style-name="Verse_20_Number_20_Prespace"> </text:span><text:span text:style-name="Verse_20_Number">21</text:span><text:span text:style-name="Verse_20_Number_20_Postspace"> </text:span><text:span text:style-name="Verse_20_Text">Et des libérateurs monteront sur la montagne de Sion pour juger la montagne d'Ésaü; et la royauté sera à l'Étern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bdias" text:name="BookHeader"/>
        </text:user-field-decls>
        <text:p text:style-name="MP1"><text:user-field-get text:name="BookHeader">Abdia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4:43.098582756</meta:creation-date>
    <meta:editing-duration>P0D</meta:editing-duration>
    <meta:editing-cycles>3</meta:editing-cycles>
    <meta:generator>LibreOffice/7.3.4.2$Linux_X86_64 LibreOffice_project/30$Build-2</meta:generator>
    <dc:date>2022-08-02T06:24:44.505861004</dc:date>
    <meta:document-statistic meta:table-count="0" meta:image-count="0" meta:object-count="0" meta:page-count="1" meta:paragraph-count="4" meta:word-count="608" meta:character-count="3365" meta:non-whitespace-character-count="2760"/>
  </office:meta>
</office:document-meta>
</file>