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nas" text:name="BookHeader"/>
      </text:user-field-decls>
      <text:p text:style-name="Major_20_Title_20_1">Jon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arole de l'Éternel fut adressée à Jonas, fils d'Amitthaï, en ces mots:</text:span><text:span text:style-name="Verse_20_Number_20_Prespace"> </text:span><text:span text:style-name="Verse_20_Number">2</text:span><text:span text:style-name="Verse_20_Number_20_Postspace"> </text:span><text:span text:style-name="Verse_20_Text">Lève-toi, va à Ninive, la grande ville, et crie contre elle; car leur méchanceté est montée jusqu'à moi.</text:span><text:span text:style-name="Verse_20_Number_20_Prespace"> </text:span><text:span text:style-name="Verse_20_Number">3</text:span><text:span text:style-name="Verse_20_Number_20_Postspace"> </text:span><text:span text:style-name="Verse_20_Text">Mais Jonas se leva pour s'enfuir à Tarsis, de devant la face de l'Éternel. Il descendit à Japho, et il trouva un navire qui allait à Tarsis; il paya son passage, et y entra pour aller avec eux à Tarsis, de devant la face de l'Éternel.</text:span><text:span text:style-name="Verse_20_Number_20_Prespace"> </text:span><text:span text:style-name="Verse_20_Number">4</text:span><text:span text:style-name="Verse_20_Number_20_Postspace"> </text:span><text:span text:style-name="Verse_20_Text">Mais l'Éternel souleva un grand vent sur la mer, et il y eut une grande tempête sur la mer, et le navire était sur le point de se briser.</text:span><text:span text:style-name="Verse_20_Number_20_Prespace"> </text:span><text:span text:style-name="Verse_20_Number">5</text:span><text:span text:style-name="Verse_20_Number_20_Postspace"> </text:span><text:span text:style-name="Verse_20_Text">Et les marins eurent peur; ils crièrent chacun à leur dieu, et jetèrent à la mer les objets qui étaient dans le navire, pour l'alléger; mais Jonas était descendu au fond du navire, s'était couché et dormait profondément.</text:span><text:span text:style-name="Verse_20_Number_20_Prespace"> </text:span><text:span text:style-name="Verse_20_Number">6</text:span><text:span text:style-name="Verse_20_Number_20_Postspace"> </text:span><text:span text:style-name="Verse_20_Text">Alors le pilote s'approcha de lui, et lui dit: Pourquoi dors-tu? Lève-toi, crie à ton Dieu. Peut-être pensera-t-il à nous, et nous ne périrons pas.</text:span><text:span text:style-name="Verse_20_Number_20_Prespace"> </text:span><text:span text:style-name="Verse_20_Number">7</text:span><text:span text:style-name="Verse_20_Number_20_Postspace"> </text:span><text:span text:style-name="Verse_20_Text">Puis ils se dirent l'un à l'autre: Venez, jetons le sort, et nous saurons qui est cause de ce malheur qui nous arrive. Ils jetèrent donc le sort, et le sort tomba sur Jonas.</text:span><text:span text:style-name="Verse_20_Number_20_Prespace"> </text:span><text:span text:style-name="Verse_20_Number">8</text:span><text:span text:style-name="Verse_20_Number_20_Postspace"> </text:span><text:span text:style-name="Verse_20_Text">Alors ils lui dirent: Fais-nous donc savoir pourquoi ce malheur nous arrive. Quelle est ta profession, et d'où viens-tu? Quel est ton pays, et de quel peuple es-tu?</text:span><text:span text:style-name="Verse_20_Number_20_Prespace"> </text:span><text:span text:style-name="Verse_20_Number">9</text:span><text:span text:style-name="Verse_20_Number_20_Postspace"> </text:span><text:span text:style-name="Verse_20_Text">Et il leur dit: Je suis Hébreu, et je crains l'Éternel, le Dieu des cieux, qui a fait la mer et la terre.</text:span><text:span text:style-name="Verse_20_Number_20_Prespace"> </text:span><text:span text:style-name="Verse_20_Number">10</text:span><text:span text:style-name="Verse_20_Number_20_Postspace"> </text:span><text:span text:style-name="Verse_20_Text">Et ces hommes furent saisis d'une grande crainte, et ils lui dirent: Pourquoi as-tu fait cela? Car ces hommes savaient qu'il s'enfuyait de devant la face de l'Éternel, parce qu'il le leur avait déclaré.</text:span><text:span text:style-name="Verse_20_Number_20_Prespace"> </text:span><text:span text:style-name="Verse_20_Number">11</text:span><text:span text:style-name="Verse_20_Number_20_Postspace"> </text:span><text:span text:style-name="Verse_20_Text">Ils lui dirent donc: Que te ferons-nous, pour que la mer s'apaise envers nous? Car la mer devenait de plus en plus orageuse.</text:span><text:span text:style-name="Verse_20_Number_20_Prespace"> </text:span><text:span text:style-name="Verse_20_Number">12</text:span><text:span text:style-name="Verse_20_Number_20_Postspace"> </text:span><text:span text:style-name="Verse_20_Text">Et il leur répondit: Prenez-moi, et jetez-moi dans la mer, et la mer s'apaisera envers vous; car je sais que c'est à cause de moi que cette grande tempête est venue sur vous.</text:span><text:span text:style-name="Verse_20_Number_20_Prespace"> </text:span><text:span text:style-name="Verse_20_Number">13</text:span><text:span text:style-name="Verse_20_Number_20_Postspace"> </text:span><text:span text:style-name="Verse_20_Text">Et ces hommes ramaient pour gagner la terre, mais ils ne le purent, parce que la mer s'agitait de plus en plus contre eux.</text:span><text:span text:style-name="Verse_20_Number_20_Prespace"> </text:span><text:span text:style-name="Verse_20_Number">14</text:span><text:span text:style-name="Verse_20_Number_20_Postspace"> </text:span><text:span text:style-name="Verse_20_Text">Alors ils crièrent à l'Éternel, et dirent: O Éternel! que nous ne périssions pas à cause de la vie de cet homme, et ne mets point sur nous le sang innocent! Car toi, ô Éternel, tu fais comme il te plaît.</text:span><text:span text:style-name="Verse_20_Number_20_Prespace"> </text:span><text:span text:style-name="Verse_20_Number">15</text:span><text:span text:style-name="Verse_20_Number_20_Postspace"> </text:span><text:span text:style-name="Verse_20_Text">Puis ils prirent Jonas, et le jetèrent dans la mer, et la fureur de la mer s'arrêta.</text:span><text:span text:style-name="Verse_20_Number_20_Prespace"> </text:span><text:span text:style-name="Verse_20_Number">16</text:span><text:span text:style-name="Verse_20_Number_20_Postspace"> </text:span><text:span text:style-name="Verse_20_Text">Et ces hommes furent saisis d'une grande crainte de l'Éternel. Ils offrirent des sacrifices à l'Éternel, et firent des vœux.</text:span><text:span text:style-name="Verse_20_Number_20_Prespace"> </text:span><text:span text:style-name="Verse_20_Number">17</text:span><text:span text:style-name="Verse_20_Number_20_Postspace"> </text:span><text:span text:style-name="Verse_20_Text">Et l'Éternel prépara un grand poisson pour engloutir Jonas, et Jonas fut dans le ventre du poisson trois jours et trois nuits.</text:span></text:p>
        <text:p text:style-name="Prose_20_Paragraph"><text:span text:style-name="Chapter_20_Number">2</text:span><text:span text:style-name="Chapter_20_Number_20_Postspace"> </text:span><text:span text:style-name="Verse_20_Text">Or, Jonas fit sa prière à l'Éternel son Dieu, dans le ventre du poisson.</text:span><text:span text:style-name="Verse_20_Number_20_Prespace"> </text:span><text:span text:style-name="Verse_20_Number">2</text:span><text:span text:style-name="Verse_20_Number_20_Postspace"> </text:span><text:span text:style-name="Verse_20_Text">Et il dit: Dans ma détresse j'ai invoqué l'Éternel, et il m'a répondu; du sein du Sépulcre j'ai crié, et tu as entendu ma voix.</text:span><text:span text:style-name="Verse_20_Number_20_Prespace"> </text:span><text:span text:style-name="Verse_20_Number">3</text:span><text:span text:style-name="Verse_20_Number_20_Postspace"> </text:span><text:span text:style-name="Verse_20_Text">Tu m'as jeté dans l'abîme, au cœur de la mer, et le courant m'a environné. Toutes tes vagues et tous tes flots ont passé sur moi.</text:span><text:span text:style-name="Verse_20_Number_20_Prespace"> </text:span><text:span text:style-name="Verse_20_Number">4</text:span><text:span text:style-name="Verse_20_Number_20_Postspace"> </text:span><text:span text:style-name="Verse_20_Text">Et moi je disais: Je suis rejeté de devant tes yeux! Cependant je verrai encore le temple de ta sainteté!</text:span><text:span text:style-name="Verse_20_Number_20_Prespace"> </text:span><text:span text:style-name="Verse_20_Number">5</text:span><text:span text:style-name="Verse_20_Number_20_Postspace"> </text:span><text:span text:style-name="Verse_20_Text">Les eaux m'ont environné jusqu'à l'âme; l'abîme m'a enveloppé; les roseaux ont entouré ma tête.</text:span><text:span text:style-name="Verse_20_Number_20_Prespace"> </text:span><text:span text:style-name="Verse_20_Number">6</text:span><text:span text:style-name="Verse_20_Number_20_Postspace"> </text:span><text:span text:style-name="Verse_20_Text">J'étais descendu jusqu'aux racines des montagnes; la terre avait fermé sur moi ses barres pour toujours. Mais tu as fait remonter ma vie de la fosse, Éternel, mon Dieu!</text:span><text:span text:style-name="Verse_20_Number_20_Prespace"> </text:span><text:span text:style-name="Verse_20_Number">7</text:span><text:span text:style-name="Verse_20_Number_20_Postspace"> </text:span><text:span text:style-name="Verse_20_Text">Quand mon âme défaillait en moi, je me suis souvenu de l'Éternel, et ma prière est parvenue jusqu'à toi, dans le temple de ta sainteté.</text:span><text:span text:style-name="Verse_20_Number_20_Prespace"> </text:span><text:span text:style-name="Verse_20_Number">8</text:span><text:span text:style-name="Verse_20_Number_20_Postspace"> </text:span><text:span text:style-name="Verse_20_Text">Ceux qui s'attachent à des vanités trompeuses abandonnent celui qui leur fait miséricorde;</text:span><text:span text:style-name="Verse_20_Number_20_Prespace"> </text:span><text:span text:style-name="Verse_20_Number">9</text:span><text:span text:style-name="Verse_20_Number_20_Postspace"> </text:span><text:span text:style-name="Verse_20_Text">Mais moi, je t'offrirai des sacrifices avec chant de louange, j'accomplirai les vœux que j'ai faits. Le salut est de l'Éternel!</text:span><text:span text:style-name="Verse_20_Number_20_Prespace"> </text:span><text:span text:style-name="Verse_20_Number">10</text:span><text:span text:style-name="Verse_20_Number_20_Postspace"> </text:span><text:span text:style-name="Verse_20_Text">Alors l'Éternel commanda au poisson, et le poisson vomit Jonas sur la terre.</text:span></text:p>
        <text:p text:style-name="Prose_20_Paragraph"><text:span text:style-name="Chapter_20_Number">3</text:span><text:span text:style-name="Chapter_20_Number_20_Postspace"> </text:span><text:span text:style-name="Verse_20_Text">Puis la parole de l'Éternel fut adressée à Jonas une seconde fois, en ces mots:</text:span><text:span text:style-name="Verse_20_Number_20_Prespace"> </text:span><text:span text:style-name="Verse_20_Number">2</text:span><text:span text:style-name="Verse_20_Number_20_Postspace"> </text:span><text:span text:style-name="Verse_20_Text">Lève-toi, va à Ninive, la grande ville, et publies-y le message que je t'ordonne.</text:span><text:span text:style-name="Verse_20_Number_20_Prespace"> </text:span><text:span text:style-name="Verse_20_Number">3</text:span><text:span text:style-name="Verse_20_Number_20_Postspace"> </text:span><text:span text:style-name="Verse_20_Text">Jonas se leva donc et alla à Ninive, suivant l'ordre de l'Éternel. Or Ninive était une grande ville devant Dieu, de trois journées de marche.</text:span><text:span text:style-name="Verse_20_Number_20_Prespace"> </text:span><text:span text:style-name="Verse_20_Number">4</text:span><text:span text:style-name="Verse_20_Number_20_Postspace"> </text:span><text:span text:style-name="Verse_20_Text">Et Jonas commença de pénétrer dans la ville le chemin d'une journée; il criait et disait: Encore quarante jours, et Ninive sera détruite!</text:span><text:span text:style-name="Verse_20_Number_20_Prespace"> </text:span><text:span text:style-name="Verse_20_Number">5</text:span><text:span text:style-name="Verse_20_Number_20_Postspace"> </text:span><text:span text:style-name="Verse_20_Text">Et les gens de Ninive crurent à </text:span><text:soft-page-break/><text:span text:style-name="Verse_20_Text">Dieu; ils publièrent un jeûne et se revêtirent de sacs, depuis les plus grands d'entre eux jusqu'aux plus petits.</text:span><text:span text:style-name="Verse_20_Number_20_Prespace"> </text:span><text:span text:style-name="Verse_20_Number">6</text:span><text:span text:style-name="Verse_20_Number_20_Postspace"> </text:span><text:span text:style-name="Verse_20_Text">La chose parvint au roi de Ninive; il se leva de son trône, ôta de dessus lui son manteau, se couvrit d'un sac, et s'assit sur la cendre.</text:span><text:span text:style-name="Verse_20_Number_20_Prespace"> </text:span><text:span text:style-name="Verse_20_Number">7</text:span><text:span text:style-name="Verse_20_Number_20_Postspace"> </text:span><text:span text:style-name="Verse_20_Text">Puis il fit proclamer et dire dans Ninive, par décret du roi et de ses grands: “Que les hommes et les bêtes, le gros et le menu bétail, ne goûtent de rien; qu'ils ne paissent point, et ne boivent point d'eau.</text:span><text:span text:style-name="Verse_20_Number_20_Prespace"> </text:span><text:span text:style-name="Verse_20_Number">8</text:span><text:span text:style-name="Verse_20_Number_20_Postspace"> </text:span><text:span text:style-name="Verse_20_Text">Que les hommes et les bêtes soient couverts de sacs; et qu'ils crient à Dieu avec force, et que chacun se détourne de sa mauvaise voie et de l'iniquité qui est dans ses mains.</text:span><text:span text:style-name="Verse_20_Number_20_Prespace"> </text:span><text:span text:style-name="Verse_20_Number">9</text:span><text:span text:style-name="Verse_20_Number_20_Postspace"> </text:span><text:span text:style-name="Verse_20_Text">Qui sait si Dieu ne reviendra pas, et ne se repentira pas; et s'il ne reviendra pas de l'ardeur de sa colère, en sorte que nous ne périssions point? “</text:span><text:span text:style-name="Verse_20_Number_20_Prespace"> </text:span><text:span text:style-name="Verse_20_Number">10</text:span><text:span text:style-name="Verse_20_Number_20_Postspace"> </text:span><text:span text:style-name="Verse_20_Text">Or Dieu vit ce qu'ils faisaient, comment ils se détournaient de leur mauvaise voie; et Dieu se repentit du mal qu'il avait parlé de leur faire, et il ne le fit point.</text:span></text:p>
        <text:p text:style-name="Prose_20_Paragraph"><text:span text:style-name="Chapter_20_Number">4</text:span><text:span text:style-name="Chapter_20_Number_20_Postspace"> </text:span><text:span text:style-name="Verse_20_Text">Mais cela déplut extrêmement à Jonas, et il en fut irrité.</text:span><text:span text:style-name="Verse_20_Number_20_Prespace"> </text:span><text:span text:style-name="Verse_20_Number">2</text:span><text:span text:style-name="Verse_20_Number_20_Postspace"> </text:span><text:span text:style-name="Verse_20_Text">Et il fit sa requête à l'Éternel, et dit: Ah! Éternel, n'est-ce pas là ce que je disais quand j'étais encore dans mon pays? C'est pourquoi je voulais prévenir cela en m'enfuyant à Tarsis. Car je savais que tu es un Dieu miséricordieux, compatissant, lent à la colère et abondant en grâce, et qui te repens du mal.</text:span><text:span text:style-name="Verse_20_Number_20_Prespace"> </text:span><text:span text:style-name="Verse_20_Number">3</text:span><text:span text:style-name="Verse_20_Number_20_Postspace"> </text:span><text:span text:style-name="Verse_20_Text">Maintenant, Éternel, prends donc ma vie; car mieux me vaut la mort que la vie!</text:span><text:span text:style-name="Verse_20_Number_20_Prespace"> </text:span><text:span text:style-name="Verse_20_Number">4</text:span><text:span text:style-name="Verse_20_Number_20_Postspace"> </text:span><text:span text:style-name="Verse_20_Text">Et l'Éternel lui dit: Fais-tu bien de t'irriter?</text:span><text:span text:style-name="Verse_20_Number_20_Prespace"> </text:span><text:span text:style-name="Verse_20_Number">5</text:span><text:span text:style-name="Verse_20_Number_20_Postspace"> </text:span><text:span text:style-name="Verse_20_Text">Alors Jonas sortit de la ville, et s'assit à l'orient de la ville; il s'y fit une cabane et s'y tint à l'ombre, jusqu'à ce qu'il vit ce qui arriverait à la ville.</text:span><text:span text:style-name="Verse_20_Number_20_Prespace"> </text:span><text:span text:style-name="Verse_20_Number">6</text:span><text:span text:style-name="Verse_20_Number_20_Postspace"> </text:span><text:span text:style-name="Verse_20_Text">Et l'Éternel fit croître un ricin, qui s'éleva au-dessus de Jonas, pour donner de l'ombre sur sa tête et le délivrer de son chagrin. Et Jonas éprouva une grande joie à cause de ce ricin.</text:span><text:span text:style-name="Verse_20_Number_20_Prespace"> </text:span><text:span text:style-name="Verse_20_Number">7</text:span><text:span text:style-name="Verse_20_Number_20_Postspace"> </text:span><text:span text:style-name="Verse_20_Text">Mais Dieu fit venir le lendemain, au lever de l'aurore, un ver qui attaqua le ricin, en sorte qu'il sécha.</text:span><text:span text:style-name="Verse_20_Number_20_Prespace"> </text:span><text:span text:style-name="Verse_20_Number">8</text:span><text:span text:style-name="Verse_20_Number_20_Postspace"> </text:span><text:span text:style-name="Verse_20_Text">Puis il arriva qu'au lever du soleil Dieu fit venir un vent chaud d'orient, et le soleil frappa sur la tête de Jonas, en sorte qu'il tomba en défaillance. Et il demanda la mort, et dit: Mieux me vaut la mort que la vie!</text:span><text:span text:style-name="Verse_20_Number_20_Prespace"> </text:span><text:span text:style-name="Verse_20_Number">9</text:span><text:span text:style-name="Verse_20_Number_20_Postspace"> </text:span><text:span text:style-name="Verse_20_Text">Mais Dieu dit à Jonas: Fais-tu bien de t'irriter à cause de ce ricin? Et il répondit: J'ai raison de m'irriter jusqu'à la mort.</text:span><text:span text:style-name="Verse_20_Number_20_Prespace"> </text:span><text:span text:style-name="Verse_20_Number">10</text:span><text:span text:style-name="Verse_20_Number_20_Postspace"> </text:span><text:span text:style-name="Verse_20_Text">Alors l'Éternel dit: Tu as pitié d'un ricin, pour lequel tu n'as pris aucune peine, et que tu n'as point fait croître, qui est né dans une nuit, et dans une nuit a péri;</text:span><text:span text:style-name="Verse_20_Number_20_Prespace"> </text:span><text:span text:style-name="Verse_20_Number">11</text:span><text:span text:style-name="Verse_20_Number_20_Postspace"> </text:span><text:span text:style-name="Verse_20_Text">Et moi je n'aurais pas pitié de Ninive, la grande ville, dans laquelle il y a plus de cent vingt mille créatures humaines qui ne savent pas distinguer leur droite de leur gauche, et du bétail en grand nomb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nas" text:name="BookHeader"/>
        </text:user-field-decls>
        <text:p text:style-name="MP1"><text:user-field-get text:name="BookHeader">Jona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46.052185269</meta:creation-date>
    <meta:editing-duration>P0D</meta:editing-duration>
    <meta:editing-cycles>6</meta:editing-cycles>
    <meta:generator>LibreOffice/7.3.4.2$Linux_X86_64 LibreOffice_project/30$Build-2</meta:generator>
    <dc:date>2022-08-02T06:24:48.331679669</dc:date>
    <meta:document-statistic meta:table-count="0" meta:image-count="0" meta:object-count="0" meta:page-count="2" meta:paragraph-count="7" meta:word-count="1313" meta:character-count="6924" meta:non-whitespace-character-count="5617"/>
  </office:meta>
</office:document-meta>
</file>