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ahum" text:name="BookHeader"/>
      </text:user-field-decls>
      <text:p text:style-name="Major_20_Title_20_1">Nahum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rophétie contre Ninive. Livre de la vision de Nahum, d'Elkosh.</text:span><text:span text:style-name="Verse_20_Number_20_Prespace"> </text:span><text:span text:style-name="Verse_20_Number">2</text:span><text:span text:style-name="Verse_20_Number_20_Postspace"> </text:span><text:span text:style-name="Verse_20_Text">L'Éternel est un Dieu jaloux et vengeur; l'Éternel est vengeur, et il a la fureur à son commandement; l'Éternel se venge de ses adversaires, et il garde sa colère à ses ennemis.</text:span><text:span text:style-name="Verse_20_Number_20_Prespace"> </text:span><text:span text:style-name="Verse_20_Number">3</text:span><text:span text:style-name="Verse_20_Number_20_Postspace"> </text:span><text:span text:style-name="Verse_20_Text">L'Éternel est lent à la colère et grand en force, mais il ne tient pas le coupable pour innocent. L'Éternel marche dans le tourbillon et la tempête; les nuées sont la poussière de ses pieds.</text:span><text:span text:style-name="Verse_20_Number_20_Prespace"> </text:span><text:span text:style-name="Verse_20_Number">4</text:span><text:span text:style-name="Verse_20_Number_20_Postspace"> </text:span><text:span text:style-name="Verse_20_Text">Il tance la mer, et il la dessèche; il fait tarir tous les fleuves; le Bassan et le Carmel languissent, et la fleur du Liban se flétrit.</text:span><text:span text:style-name="Verse_20_Number_20_Prespace"> </text:span><text:span text:style-name="Verse_20_Number">5</text:span><text:span text:style-name="Verse_20_Number_20_Postspace"> </text:span><text:span text:style-name="Verse_20_Text">Les montagnes tremblent devant lui, et les collines se fondent; la terre se soulève devant sa face, le monde et tous ses habitants.</text:span><text:span text:style-name="Verse_20_Number_20_Prespace"> </text:span><text:span text:style-name="Verse_20_Number">6</text:span><text:span text:style-name="Verse_20_Number_20_Postspace"> </text:span><text:span text:style-name="Verse_20_Text">Qui subsistera devant son indignation? Et qui restera debout dans l'ardeur de sa colère? Sa fureur se répand comme un feu, et les rochers se brisent devant lui.</text:span><text:span text:style-name="Verse_20_Number_20_Prespace"> </text:span><text:span text:style-name="Verse_20_Number">7</text:span><text:span text:style-name="Verse_20_Number_20_Postspace"> </text:span><text:span text:style-name="Verse_20_Text">L'Éternel est bon; il est une forteresse au jour de la détresse, et il connaît ceux qui se confient en lui.</text:span><text:span text:style-name="Verse_20_Number_20_Prespace"> </text:span><text:span text:style-name="Verse_20_Number">8</text:span><text:span text:style-name="Verse_20_Number_20_Postspace"> </text:span><text:span text:style-name="Verse_20_Text">Mais, par un flot débordant, il fera du lieu de cette ville une entière destruction, et il poursuivra ses ennemis dans les ténèbres.</text:span><text:span text:style-name="Verse_20_Number_20_Prespace"> </text:span><text:span text:style-name="Verse_20_Number">9</text:span><text:span text:style-name="Verse_20_Number_20_Postspace"> </text:span><text:span text:style-name="Verse_20_Text">Que méditez-vous contre l'Éternel? C'est lui qui détruit; la détresse ne s'élèvera pas deux fois.</text:span><text:span text:style-name="Verse_20_Number_20_Prespace"> </text:span><text:span text:style-name="Verse_20_Number">10</text:span><text:span text:style-name="Verse_20_Number_20_Postspace"> </text:span><text:span text:style-name="Verse_20_Text">Car, fussent-ils entrelacés comme des épines et comme ivres de leur vin, ils seront consumés comme de la paille sèche, entièrement.</text:span><text:span text:style-name="Verse_20_Number_20_Prespace"> </text:span><text:span text:style-name="Verse_20_Number">11</text:span><text:span text:style-name="Verse_20_Number_20_Postspace"> </text:span><text:span text:style-name="Verse_20_Text">De toi, Ninive, est sorti celui qui méditait du mal contre l'Éternel, et qui formait de méchants desseins.</text:span><text:span text:style-name="Verse_20_Number_20_Prespace"> </text:span><text:span text:style-name="Verse_20_Number">12</text:span><text:span text:style-name="Verse_20_Number_20_Postspace"> </text:span><text:span text:style-name="Verse_20_Text">Ainsi a dit l'Éternel: Quoiqu'ils soient intacts et en grand nombre, cependant ils seront fauchés et disparaîtront. Et si je t'ai humilié, Juda, je ne t'humilierai plus.</text:span><text:span text:style-name="Verse_20_Number_20_Prespace"> </text:span><text:span text:style-name="Verse_20_Number">13</text:span><text:span text:style-name="Verse_20_Number_20_Postspace"> </text:span><text:span text:style-name="Verse_20_Text">Mais maintenant je briserai son joug de dessus toi, et je romprai tes liens.</text:span><text:span text:style-name="Verse_20_Number_20_Prespace"> </text:span><text:span text:style-name="Verse_20_Number">14</text:span><text:span text:style-name="Verse_20_Number_20_Postspace"> </text:span><text:span text:style-name="Verse_20_Text">Quant à toi, Assyrien, voici ce qu'ordonne l'Éternel: il n'y aura plus de postérité de ton nom; je retrancherai de la maison de ton dieu les images taillées et celles de fonte; je préparerai ta sépulture, car tu es devenu léger.</text:span><text:span text:style-name="Verse_20_Number_20_Prespace"> </text:span><text:span text:style-name="Verse_20_Number">15</text:span><text:span text:style-name="Verse_20_Number_20_Postspace"> </text:span><text:span text:style-name="Verse_20_Text">Voici sur les montagnes les pieds de celui qui apporte de bonnes nouvelles et qui publie la paix! Célèbre tes fêtes, ô Juda! accomplis tes vœux! Car le méchant ne passera plus au milieu de toi; il est entièrement retranché!</text:span></text:p>
        <text:p text:style-name="Prose_20_Paragraph"><text:span text:style-name="Chapter_20_Number">2</text:span><text:span text:style-name="Chapter_20_Number_20_Postspace"> </text:span><text:span text:style-name="Verse_20_Text">Le destructeur vient contre toi, Ninive! Garde la forteresse, surveille le chemin, fortifie tes reins, et rassemble toutes tes forces.</text:span><text:span text:style-name="Verse_20_Number_20_Prespace"> </text:span><text:span text:style-name="Verse_20_Number">2</text:span><text:span text:style-name="Verse_20_Number_20_Postspace"> </text:span><text:span text:style-name="Verse_20_Text">Car l'Éternel rétablit la gloire de Jacob comme la gloire d'Israël, parce que les pillards les ont pillés et qu'ils ont ravagé leurs vignes.</text:span><text:span text:style-name="Verse_20_Number_20_Prespace"> </text:span><text:span text:style-name="Verse_20_Number">3</text:span><text:span text:style-name="Verse_20_Number_20_Postspace"> </text:span><text:span text:style-name="Verse_20_Text">Le bouclier de ses hommes vaillants est rouge; les guerriers sont vêtus d'écarlate; l'acier des chars étincelle, au jour où il se prépare, et les lances sont agitées.</text:span><text:span text:style-name="Verse_20_Number_20_Prespace"> </text:span><text:span text:style-name="Verse_20_Number">4</text:span><text:span text:style-name="Verse_20_Number_20_Postspace"> </text:span><text:span text:style-name="Verse_20_Text">Les chars roulent avec furie dans les rues; ils se précipitent dans les places; à les voir ils sont comme des flambeaux, ils courent comme des éclairs!</text:span><text:span text:style-name="Verse_20_Number_20_Prespace"> </text:span><text:span text:style-name="Verse_20_Number">5</text:span><text:span text:style-name="Verse_20_Number_20_Postspace"> </text:span><text:span text:style-name="Verse_20_Text">Le roi de Ninive se souvient de ses hommes vaillants; mais ils chancellent dans leur marche. Ils se hâtent vers la muraille, la défense est préparée.</text:span><text:span text:style-name="Verse_20_Number_20_Prespace"> </text:span><text:span text:style-name="Verse_20_Number">6</text:span><text:span text:style-name="Verse_20_Number_20_Postspace"> </text:span><text:span text:style-name="Verse_20_Text">Les portes des fleuves sont ouvertes, et le palais s'écroule!</text:span><text:span text:style-name="Verse_20_Number_20_Prespace"> </text:span><text:span text:style-name="Verse_20_Number">7</text:span><text:span text:style-name="Verse_20_Number_20_Postspace"> </text:span><text:span text:style-name="Verse_20_Text">C'en est fait! Elle est mise à nu, elle est emmenée, et ses servantes gémissent comme des colombes; elles se frappent la poitrine.</text:span><text:span text:style-name="Verse_20_Number_20_Prespace"> </text:span><text:span text:style-name="Verse_20_Number">8</text:span><text:span text:style-name="Verse_20_Number_20_Postspace"> </text:span><text:span text:style-name="Verse_20_Text">Ninive était, depuis qu'elle existe, comme un réservoir plein d'eau. Ils fuient! ... Arrêtez! Arrêtez!... Mais personne ne se retourne!</text:span><text:span text:style-name="Verse_20_Number_20_Prespace"> </text:span><text:span text:style-name="Verse_20_Number">9</text:span><text:span text:style-name="Verse_20_Number_20_Postspace"> </text:span><text:span text:style-name="Verse_20_Text">Pillez l'argent! Pillez l'or! Car il n'y a point de fin à ses richesses, c'est une abondance de toutes sortes d'objets précieux.</text:span><text:span text:style-name="Verse_20_Number_20_Prespace"> </text:span><text:span text:style-name="Verse_20_Number">10</text:span><text:span text:style-name="Verse_20_Number_20_Postspace"> </text:span><text:span text:style-name="Verse_20_Text">Pillage, et ravage, et dévastation! Le cœur se fond, les genoux tremblent; la douleur est dans tous les reins, et tous les visages pâlissent.</text:span><text:span text:style-name="Verse_20_Number_20_Prespace"> </text:span><text:span text:style-name="Verse_20_Number">11</text:span><text:span text:style-name="Verse_20_Number_20_Postspace"> </text:span><text:span text:style-name="Verse_20_Text">Où est maintenant ce repaire de lions? Où est ce lieu de pâture des lionceaux, où se retiraient le lion, la lionne et les petits du lion, sans que personne y vînt les troubler?</text:span><text:span text:style-name="Verse_20_Number_20_Prespace"> </text:span><text:span text:style-name="Verse_20_Number">12</text:span><text:span text:style-name="Verse_20_Number_20_Postspace"> </text:span><text:span text:style-name="Verse_20_Text">Le lion déchirait pour ses petits; il étranglait pour ses lionnes; il remplissait de proies ses antres, et ses repaires de dépouilles.</text:span><text:span text:style-name="Verse_20_Number_20_Prespace"> </text:span><text:span text:style-name="Verse_20_Number">13</text:span><text:span text:style-name="Verse_20_Number_20_Postspace"> </text:span><text:span text:style-name="Verse_20_Text">Voici, j'en veux à toi, dit l'Éternel des armées, je mettrai le feu à tes chars, et je les réduirai en fumée; l'épée dévorera tes lionceaux; j'arracherai du pays ta proie, et l'on n'entendra plus la voix de tes messagers.</text:span></text:p>
        <text:p text:style-name="Prose_20_Paragraph"><text:span text:style-name="Chapter_20_Number">3</text:span><text:span text:style-name="Chapter_20_Number_20_Postspace"> </text:span><text:span text:style-name="Verse_20_Text">Malheur à la ville sanguinaire! Elle est toute pleine de mensonge et de violence, la rapine ne s'en retire point.</text:span><text:span text:style-name="Verse_20_Number_20_Prespace"> </text:span><text:span text:style-name="Verse_20_Number">2</text:span><text:span text:style-name="Verse_20_Number_20_Postspace"> </text:span><text:span text:style-name="Verse_20_Text">On entend le bruit du fouet, le </text:span><text:soft-page-break/><text:span text:style-name="Verse_20_Text">bruit retentissant des roues, les chevaux qui galopent, les chars qui bondissent.</text:span><text:span text:style-name="Verse_20_Number_20_Prespace"> </text:span><text:span text:style-name="Verse_20_Number">3</text:span><text:span text:style-name="Verse_20_Number_20_Postspace"> </text:span><text:span text:style-name="Verse_20_Text">Les cavaliers s'élancent, l'épée brille et la lance étincelle. C'est une multitude de blessés! Une foule de cadavres, des corps morts à l'infini! Ils trébuchent sur leurs morts.</text:span><text:span text:style-name="Verse_20_Number_20_Prespace"> </text:span><text:span text:style-name="Verse_20_Number">4</text:span><text:span text:style-name="Verse_20_Number_20_Postspace"> </text:span><text:span text:style-name="Verse_20_Text">C'est à cause des nombreuses prostitutions de la prostituée, pleine d'attraits, habile enchanteresse, qui vendait les nations par ses prostitutions, et les peuples par ses enchantements.</text:span><text:span text:style-name="Verse_20_Number_20_Prespace"> </text:span><text:span text:style-name="Verse_20_Number">5</text:span><text:span text:style-name="Verse_20_Number_20_Postspace"> </text:span><text:span text:style-name="Verse_20_Text">Voici, j'en veux à toi, dit l'Éternel des armées! Je relèverai les pans de ta robe sur ton visage, et je montrerai aux nations ta nudité, et ta honte aux royaumes.</text:span><text:span text:style-name="Verse_20_Number_20_Prespace"> </text:span><text:span text:style-name="Verse_20_Number">6</text:span><text:span text:style-name="Verse_20_Number_20_Postspace"> </text:span><text:span text:style-name="Verse_20_Text">Je jetterai sur toi tes abominations, je te rendrai méprisable, et je te donnerai en spectacle.</text:span><text:span text:style-name="Verse_20_Number_20_Prespace"> </text:span><text:span text:style-name="Verse_20_Number">7</text:span><text:span text:style-name="Verse_20_Number_20_Postspace"> </text:span><text:span text:style-name="Verse_20_Text">Tous ceux qui te verront fuiront loin de toi, et diront: Ninive est détruite! Qui aura compassion d'elle? Où te chercherai-je des consolateurs?</text:span><text:span text:style-name="Verse_20_Number_20_Prespace"> </text:span><text:span text:style-name="Verse_20_Number">8</text:span><text:span text:style-name="Verse_20_Number_20_Postspace"> </text:span><text:span text:style-name="Verse_20_Text">Vaux-tu mieux que No-Amon, qui était assise au milieu des fleuves, entourée d'eaux, qui avait une mer pour rempart, une mer pour muraille?</text:span><text:span text:style-name="Verse_20_Number_20_Prespace"> </text:span><text:span text:style-name="Verse_20_Number">9</text:span><text:span text:style-name="Verse_20_Number_20_Postspace"> </text:span><text:span text:style-name="Verse_20_Text">Cush était sa force, et les Égyptiens sans nombre; Put et les Libyens venaient à son secours.</text:span><text:span text:style-name="Verse_20_Number_20_Prespace"> </text:span><text:span text:style-name="Verse_20_Number">10</text:span><text:span text:style-name="Verse_20_Number_20_Postspace"> </text:span><text:span text:style-name="Verse_20_Text">Elle aussi s'en est allée captive en exil; ses enfants furent aussi écrasés à tous les coins des rues; on jeta le sort sur ses hommes honorables, et tous ses grands furent liés de chaînes.</text:span><text:span text:style-name="Verse_20_Number_20_Prespace"> </text:span><text:span text:style-name="Verse_20_Number">11</text:span><text:span text:style-name="Verse_20_Number_20_Postspace"> </text:span><text:span text:style-name="Verse_20_Text">Toi aussi tu seras enivrée, tu seras cachée; toi aussi tu chercheras un refuge contre l'ennemi.</text:span><text:span text:style-name="Verse_20_Number_20_Prespace"> </text:span><text:span text:style-name="Verse_20_Number">12</text:span><text:span text:style-name="Verse_20_Number_20_Postspace"> </text:span><text:span text:style-name="Verse_20_Text">Toutes tes forteresses seront comme des figuiers avec des figues hâtives; quand on les secoue, elles tombent dans la bouche de celui qui veut les manger.</text:span><text:span text:style-name="Verse_20_Number_20_Prespace"> </text:span><text:span text:style-name="Verse_20_Number">13</text:span><text:span text:style-name="Verse_20_Number_20_Postspace"> </text:span><text:span text:style-name="Verse_20_Text">Voici, ton peuple, ce sont des femmes au milieu de toi; les portes de ton pays s'ouvrent à tes ennemis; le feu consume tes barres.</text:span><text:span text:style-name="Verse_20_Number_20_Prespace"> </text:span><text:span text:style-name="Verse_20_Number">14</text:span><text:span text:style-name="Verse_20_Number_20_Postspace"> </text:span><text:span text:style-name="Verse_20_Text">Puise-toi de l'eau pour le siège; fortifie tes remparts! Entre dans la boue; foule l'argile; répare le four à briques!</text:span><text:span text:style-name="Verse_20_Number_20_Prespace"> </text:span><text:span text:style-name="Verse_20_Number">15</text:span><text:span text:style-name="Verse_20_Number_20_Postspace"> </text:span><text:span text:style-name="Verse_20_Text">Là, le feu te consumera, l'épée t'exterminera; elle te dévorera comme la sauterelle. Multiplie-toi comme le jélek! Multiplie-toi comme les sauterelles!</text:span><text:span text:style-name="Verse_20_Number_20_Prespace"> </text:span><text:span text:style-name="Verse_20_Number">16</text:span><text:span text:style-name="Verse_20_Number_20_Postspace"> </text:span><text:span text:style-name="Verse_20_Text">Tes marchands sont plus nombreux que les étoiles du ciel: la sauterelle dépouille et s'envole!</text:span><text:span text:style-name="Verse_20_Number_20_Prespace"> </text:span><text:span text:style-name="Verse_20_Number">17</text:span><text:span text:style-name="Verse_20_Number_20_Postspace"> </text:span><text:span text:style-name="Verse_20_Text">Tes princes sont comme des sauterelles, tes capitaines comme une multitude de sauterelles qui se posent sur les haies au temps froid; quand le soleil se lève, elles s'enfuient, et l'on ne connaît plus le lieu où elles sont.</text:span><text:span text:style-name="Verse_20_Number_20_Prespace"> </text:span><text:span text:style-name="Verse_20_Number">18</text:span><text:span text:style-name="Verse_20_Number_20_Postspace"> </text:span><text:span text:style-name="Verse_20_Text">Tes pasteurs sommeillent, roi d'Assyrie! Tes hommes vaillants reposent. Ton peuple est dispersé sur les montagnes, il n'y a personne qui le rassemble.</text:span><text:span text:style-name="Verse_20_Number_20_Prespace"> </text:span><text:span text:style-name="Verse_20_Number">19</text:span><text:span text:style-name="Verse_20_Number_20_Postspace"> </text:span><text:span text:style-name="Verse_20_Text">Il n'y a point de remède à ta blessure; ta plaie est mortelle! Tous ceux qui entendront parler de toi battront des mains sur toi; car qui est-ce qui n'a pas continuellement éprouvé les effets de ta malice?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Nahum" text:name="BookHeader"/>
        </text:user-field-decls>
        <text:p text:style-name="MP1"><text:user-field-get text:name="BookHeader">Nahum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6:24:56.487484436</meta:creation-date>
    <meta:editing-duration>P0D</meta:editing-duration>
    <meta:editing-cycles>5</meta:editing-cycles>
    <meta:generator>LibreOffice/7.3.4.2$Linux_X86_64 LibreOffice_project/30$Build-2</meta:generator>
    <dc:date>2022-08-02T06:24:58.715135124</dc:date>
    <meta:document-statistic meta:table-count="0" meta:image-count="0" meta:object-count="0" meta:page-count="2" meta:paragraph-count="6" meta:word-count="1210" meta:character-count="6916" meta:non-whitespace-character-count="5711"/>
  </office:meta>
</office:document-meta>
</file>