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Sophonie" text:name="BookHeader"/>
      </text:user-field-decls>
      <text:p text:style-name="Major_20_Title_20_1">Sophonie</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La parole de l'Éternel, qui fut adressée à Sophonie, fils de Cushi, fils de Guédalia, fils d'Amaria, fils d'Ézéchias, aux jours de Josias, fils d'Amon, roi de Juda.</text:span><text:span text:style-name="Verse_20_Number_20_Prespace"> </text:span><text:span text:style-name="Verse_20_Number">2</text:span><text:span text:style-name="Verse_20_Number_20_Postspace"> </text:span><text:span text:style-name="Verse_20_Text">Je ferai périr entièrement toutes choses sur la face de la terre, dit l'Éternel.</text:span><text:span text:style-name="Verse_20_Number_20_Prespace"> </text:span><text:span text:style-name="Verse_20_Number">3</text:span><text:span text:style-name="Verse_20_Number_20_Postspace"> </text:span><text:span text:style-name="Verse_20_Text">Je ferai périr les hommes et les bêtes; je ferai périr les oiseaux du ciel et les poissons de la mer; j'enlèverai les scandales avec les méchants, et je retrancherai les hommes de la face de la terre, dit l'Éternel.</text:span><text:span text:style-name="Verse_20_Number_20_Prespace"> </text:span><text:span text:style-name="Verse_20_Number">4</text:span><text:span text:style-name="Verse_20_Number_20_Postspace"> </text:span><text:span text:style-name="Verse_20_Text">J'étendrai ma main sur Juda et sur tous les habitants de Jérusalem; et je retrancherai de ce lieu le reste de Baal, et le nom de ses prêtres avec les sacrificateurs,</text:span><text:span text:style-name="Verse_20_Number_20_Prespace"> </text:span><text:span text:style-name="Verse_20_Number">5</text:span><text:span text:style-name="Verse_20_Number_20_Postspace"> </text:span><text:span text:style-name="Verse_20_Text">Et ceux qui se prosternent sur les toits devant l'armée des cieux, et ceux qui se prosternent en jurant par l'Éternel, et qui jurent aussi par leur roi,</text:span><text:span text:style-name="Verse_20_Number_20_Prespace"> </text:span><text:span text:style-name="Verse_20_Number">6</text:span><text:span text:style-name="Verse_20_Number_20_Postspace"> </text:span><text:span text:style-name="Verse_20_Text">Et ceux qui se détournent de l'Éternel, et ceux qui ne cherchent pas l'Éternel et ne s'enquièrent pas de lui.</text:span><text:span text:style-name="Verse_20_Number_20_Prespace"> </text:span><text:span text:style-name="Verse_20_Number">7</text:span><text:span text:style-name="Verse_20_Number_20_Postspace"> </text:span><text:span text:style-name="Verse_20_Text">Tais-toi devant le Seigneur, l'Éternel! Car le jour de l'Éternel est proche; l'Éternel a préparé un sacrifice, il a sanctifié ses conviés.</text:span><text:span text:style-name="Verse_20_Number_20_Prespace"> </text:span><text:span text:style-name="Verse_20_Number">8</text:span><text:span text:style-name="Verse_20_Number_20_Postspace"> </text:span><text:span text:style-name="Verse_20_Text">Et au jour du sacrifice de l'Éternel, je châtierai les princes, et les fils du roi, et tous ceux qui revêtent des vêtements étrangers.</text:span><text:span text:style-name="Verse_20_Number_20_Prespace"> </text:span><text:span text:style-name="Verse_20_Number">9</text:span><text:span text:style-name="Verse_20_Number_20_Postspace"> </text:span><text:span text:style-name="Verse_20_Text">Et je châtierai, en ce jour-là, tous ceux qui sautent par-dessus le seuil, ceux qui remplissent la maison de leur Seigneur de violence et de fraude.</text:span><text:span text:style-name="Verse_20_Number_20_Prespace"> </text:span><text:span text:style-name="Verse_20_Number">10</text:span><text:span text:style-name="Verse_20_Number_20_Postspace"> </text:span><text:span text:style-name="Verse_20_Text">En ce jour-là, dit l'Éternel, on entendra des cris à la porte des Poissons, des hurlements dans la seconde partie de la ville, et un grand désastre sur les collines.</text:span><text:span text:style-name="Verse_20_Number_20_Prespace"> </text:span><text:span text:style-name="Verse_20_Number">11</text:span><text:span text:style-name="Verse_20_Number_20_Postspace"> </text:span><text:span text:style-name="Verse_20_Text">Lamentez-vous, habitants de Macthesh! Car tous ceux qui trafiquent sont détruits, tous ces gens chargés d'argent sont exterminés!</text:span><text:span text:style-name="Verse_20_Number_20_Prespace"> </text:span><text:span text:style-name="Verse_20_Number">12</text:span><text:span text:style-name="Verse_20_Number_20_Postspace"> </text:span><text:span text:style-name="Verse_20_Text">Et il arrivera, en ce temps-là, que je fouillerai Jérusalem avec des lampes, et que je châtierai ces hommes qui se figent sur leurs lies, et qui disent dans leur cœur: L'Éternel ne fera ni bien ni mal.</text:span><text:span text:style-name="Verse_20_Number_20_Prespace"> </text:span><text:span text:style-name="Verse_20_Number">13</text:span><text:span text:style-name="Verse_20_Number_20_Postspace"> </text:span><text:span text:style-name="Verse_20_Text">Leurs biens seront au pillage, et leurs maisons en désolation; ils auront bâti des maisons, mais ils n'y habiteront point; ils auront planté des vignes, mais ils n'en boiront pas le vin.</text:span><text:span text:style-name="Verse_20_Number_20_Prespace"> </text:span><text:span text:style-name="Verse_20_Number">14</text:span><text:span text:style-name="Verse_20_Number_20_Postspace"> </text:span><text:span text:style-name="Verse_20_Text">Le grand jour de l'Éternel est proche; il est proche, et vient en toute hâte. La voix du jour de l'Éternel retentit; là l'homme vaillant lui-même pousse des cris amers.</text:span><text:span text:style-name="Verse_20_Number_20_Prespace"> </text:span><text:span text:style-name="Verse_20_Number">15</text:span><text:span text:style-name="Verse_20_Number_20_Postspace"> </text:span><text:span text:style-name="Verse_20_Text">C'est un jour de colère que ce jour-là; un jour de détresse et d'angoisse, un jour de ruine et de désolation, un jour de ténèbres et d'obscurité, un jour de nuées et de brouillards,</text:span><text:span text:style-name="Verse_20_Number_20_Prespace"> </text:span><text:span text:style-name="Verse_20_Number">16</text:span><text:span text:style-name="Verse_20_Number_20_Postspace"> </text:span><text:span text:style-name="Verse_20_Text">Un jour de trompettes et d'alarmes contre les villes fortes et contre les hautes tours.</text:span><text:span text:style-name="Verse_20_Number_20_Prespace"> </text:span><text:span text:style-name="Verse_20_Number">17</text:span><text:span text:style-name="Verse_20_Number_20_Postspace"> </text:span><text:span text:style-name="Verse_20_Text">Je mettrai les hommes dans la détresse, et ils marcheront comme des aveugles, parce qu'ils ont péché contre l'Éternel. Leur sang sera répandu comme de la poussière, et leur chair comme de l'ordure.</text:span><text:span text:style-name="Verse_20_Number_20_Prespace"> </text:span><text:span text:style-name="Verse_20_Number">18</text:span><text:span text:style-name="Verse_20_Number_20_Postspace"> </text:span><text:span text:style-name="Verse_20_Text">Ni leur argent, ni leur or ne pourront les délivrer au jour de la colère de l'Éternel; et par le feu de sa jalousie tout le pays sera consumé; car c'est d'une entière destruction, c'est d'une ruine soudaine qu'il frappera tous les habitants de la terre.</text:span></text:p>
        <text:p text:style-name="Prose_20_Paragraph"><text:span text:style-name="Chapter_20_Number">2</text:span><text:span text:style-name="Chapter_20_Number_20_Postspace"> </text:span><text:span text:style-name="Verse_20_Text">Recueillez-vous, recueillez-vous, nation sans pudeur!</text:span><text:span text:style-name="Verse_20_Number_20_Prespace"> </text:span><text:span text:style-name="Verse_20_Number">2</text:span><text:span text:style-name="Verse_20_Number_20_Postspace"> </text:span><text:span text:style-name="Verse_20_Text">Avant que le décret enfante, et que le jour passe comme la balle; avant que l'ardeur de la colère de l'Éternel vienne sur vous, avant que le jour de la colère de l'Éternel vienne sur vous!</text:span><text:span text:style-name="Verse_20_Number_20_Prespace"> </text:span><text:span text:style-name="Verse_20_Number">3</text:span><text:span text:style-name="Verse_20_Number_20_Postspace"> </text:span><text:span text:style-name="Verse_20_Text">Cherchez l'Éternel, vous tous les humbles du pays, qui faites ce qu'il ordonne! Recherchez la justice, recherchez la débonnaireté! Peut-être serez-vous mis à couvert, au jour de la colère de l'Éternel.</text:span><text:span text:style-name="Verse_20_Number_20_Prespace"> </text:span><text:span text:style-name="Verse_20_Number">4</text:span><text:span text:style-name="Verse_20_Number_20_Postspace"> </text:span><text:span text:style-name="Verse_20_Text">Car Gaza sera abandonnée, et Askélon sera en désolation; on chassera Asdod en plein midi, et Ékron sera renversée.</text:span><text:span text:style-name="Verse_20_Number_20_Prespace"> </text:span><text:span text:style-name="Verse_20_Number">5</text:span><text:span text:style-name="Verse_20_Number_20_Postspace"> </text:span><text:span text:style-name="Verse_20_Text">Malheur aux habitants de la région maritime, à la nation des Kéréthiens! La parole de l'Éternel est contre vous, Canaan, terre des Philistins! Je te détruirai, jusqu'à n'avoir plus d'habitants.</text:span><text:span text:style-name="Verse_20_Number_20_Prespace"> </text:span><text:span text:style-name="Verse_20_Number">6</text:span><text:span text:style-name="Verse_20_Number_20_Postspace"> </text:span><text:span text:style-name="Verse_20_Text">Et la région maritime ne sera plus que des pâturages, des loges de bergers et des parcs de brebis.</text:span><text:span text:style-name="Verse_20_Number_20_Prespace"> </text:span><text:span text:style-name="Verse_20_Number">7</text:span><text:span text:style-name="Verse_20_Number_20_Postspace"> </text:span><text:span text:style-name="Verse_20_Text">Et ce sera une région pour les restes de la maison de Juda, et ils y paîtront; le soir ils reposeront dans les maisons d'Askélon, car l'Éternel leur Dieu les visitera, et ramènera leurs captifs.</text:span><text:span text:style-name="Verse_20_Number_20_Prespace"> </text:span><text:span text:style-name="Verse_20_Number">8</text:span><text:span text:style-name="Verse_20_Number_20_Postspace"> </text:span><text:span text:style-name="Verse_20_Text">J'ai entendu les insultes de Moab et les outrages des enfants d'Ammon, qui ont insulté mon peuple, et se sont insolemment élevés contre ses frontières.</text:span><text:span text:style-name="Verse_20_Number_20_Prespace"> </text:span><text:span text:style-name="Verse_20_Number">9</text:span><text:span text:style-name="Verse_20_Number_20_Postspace"> </text:span><text:span text:style-name="Verse_20_Text">C'est pourquoi, je suis vivant! dit l'Éternel des armées, le Dieu d'Israël, Moab sera comme Sodome, et les enfants d'Ammon comme Gomorrhe, un </text:span><text:soft-page-break/><text:span text:style-name="Verse_20_Text">domaine couvert d'orties, une mine de sel, une désolation à jamais; le reste de mon peuple les pillera, et le résidu de ma nation les possédera.</text:span><text:span text:style-name="Verse_20_Number_20_Prespace"> </text:span><text:span text:style-name="Verse_20_Number">10</text:span><text:span text:style-name="Verse_20_Number_20_Postspace"> </text:span><text:span text:style-name="Verse_20_Text">C'est là ce qu'ils auront pour leur orgueil, parce qu'ils ont insulté et bravé le peuple de l'Éternel des armées.</text:span><text:span text:style-name="Verse_20_Number_20_Prespace"> </text:span><text:span text:style-name="Verse_20_Number">11</text:span><text:span text:style-name="Verse_20_Number_20_Postspace"> </text:span><text:span text:style-name="Verse_20_Text">L'Éternel sera terrible contre eux; car il anéantira tous les dieux de la terre, et chacun se prosternera devant lui dans son pays, et même toutes les îles des nations.</text:span><text:span text:style-name="Verse_20_Number_20_Prespace"> </text:span><text:span text:style-name="Verse_20_Number">12</text:span><text:span text:style-name="Verse_20_Number_20_Postspace"> </text:span><text:span text:style-name="Verse_20_Text">Vous aussi, Cushites, vous serez frappés par mon épée.</text:span><text:span text:style-name="Verse_20_Number_20_Prespace"> </text:span><text:span text:style-name="Verse_20_Number">13</text:span><text:span text:style-name="Verse_20_Number_20_Postspace"> </text:span><text:span text:style-name="Verse_20_Text">Il étendra sa main vers le nord, et il détruira l'Assyrie; il fera de Ninive une désolation, un lieu aride comme le désert.</text:span><text:span text:style-name="Verse_20_Number_20_Prespace"> </text:span><text:span text:style-name="Verse_20_Number">14</text:span><text:span text:style-name="Verse_20_Number_20_Postspace"> </text:span><text:span text:style-name="Verse_20_Text">Les troupeaux se coucheront au milieu d'elle, des bêtes de toute espèce, en foule; le pélican et le hérisson logeront parmi ses chapiteaux; leur cri retentira aux fenêtres; la dévastation sera sur le seuil, et les lambris de cèdre seront arrachés.</text:span><text:span text:style-name="Verse_20_Number_20_Prespace"> </text:span><text:span text:style-name="Verse_20_Number">15</text:span><text:span text:style-name="Verse_20_Number_20_Postspace"> </text:span><text:span text:style-name="Verse_20_Text">C'est là cette ville joyeuse qui vivait dans la sécurité, qui disait en son cœur: Moi, et nulle autre que moi! Comment est-elle devenue un désert, un gîte pour les bêtes? Quiconque passera près d'elle, sifflera et agitera la main</text:span></text:p>
        <text:p text:style-name="Prose_20_Paragraph"><text:span text:style-name="Chapter_20_Number">3</text:span><text:span text:style-name="Chapter_20_Number_20_Postspace"> </text:span><text:span text:style-name="Verse_20_Text">Malheur à la ville rebelle et souillée, à la ville qui opprime!</text:span><text:span text:style-name="Verse_20_Number_20_Prespace"> </text:span><text:span text:style-name="Verse_20_Number">2</text:span><text:span text:style-name="Verse_20_Number_20_Postspace"> </text:span><text:span text:style-name="Verse_20_Text">Elle n'a point écouté la voix, elle n'a point reçu l'instruction, elle ne s'est point confiée en l'Éternel, elle ne s'est point approchée de son Dieu.</text:span><text:span text:style-name="Verse_20_Number_20_Prespace"> </text:span><text:span text:style-name="Verse_20_Number">3</text:span><text:span text:style-name="Verse_20_Number_20_Postspace"> </text:span><text:span text:style-name="Verse_20_Text">Ses chefs, au milieu d'elle, sont des lions rugissants; ses juges, des loups du soir, qui ne réservent rien pour le matin.</text:span><text:span text:style-name="Verse_20_Number_20_Prespace"> </text:span><text:span text:style-name="Verse_20_Number">4</text:span><text:span text:style-name="Verse_20_Number_20_Postspace"> </text:span><text:span text:style-name="Verse_20_Text">Ses prophètes sont des téméraires et des hommes perfides; ses sacrificateurs profanent les choses saintes; ils violent la loi.</text:span><text:span text:style-name="Verse_20_Number_20_Prespace"> </text:span><text:span text:style-name="Verse_20_Number">5</text:span><text:span text:style-name="Verse_20_Number_20_Postspace"> </text:span><text:span text:style-name="Verse_20_Text">L'Éternel est juste au milieu d'elle. Il ne commet point d'iniquité; chaque matin il met en lumière ses jugements, il n'y manque pas; mais l'injuste ne connaît pas la honte.</text:span><text:span text:style-name="Verse_20_Number_20_Prespace"> </text:span><text:span text:style-name="Verse_20_Number">6</text:span><text:span text:style-name="Verse_20_Number_20_Postspace"> </text:span><text:span text:style-name="Verse_20_Text">J'ai exterminé des nations; leurs tours sont en ruines; j'ai dévasté leurs rues, tellement que personne n'y passe; leurs villes ont été détruites, dépeuplées jusqu'à n'avoir plus aucun habitant.</text:span><text:span text:style-name="Verse_20_Number_20_Prespace"> </text:span><text:span text:style-name="Verse_20_Number">7</text:span><text:span text:style-name="Verse_20_Number_20_Postspace"> </text:span><text:span text:style-name="Verse_20_Text">Je disais: Crains-moi seulement, reçois l'instruction, et ta demeure ne sera pas détruite, ce que j'avais ordonné contre elle! Mais ils se sont hâtés de corrompre toutes leurs actions.</text:span><text:span text:style-name="Verse_20_Number_20_Prespace"> </text:span><text:span text:style-name="Verse_20_Number">8</text:span><text:span text:style-name="Verse_20_Number_20_Postspace"> </text:span><text:span text:style-name="Verse_20_Text">C'est pourquoi attendez-moi, dit l'Éternel, au jour où je me lèverai pour le butin. Car j'ai résolu de rassembler les nations et de réunir les royaumes, pour répandre sur eux mon indignation, toute l'ardeur de ma colère; car toute la terre sera dévorée par le feu de ma jalousie.</text:span><text:span text:style-name="Verse_20_Number_20_Prespace"> </text:span><text:span text:style-name="Verse_20_Number">9</text:span><text:span text:style-name="Verse_20_Number_20_Postspace"> </text:span><text:span text:style-name="Verse_20_Text">Alors je changerai les lèvres des peuples en des lèvres pures, afin qu'ils invoquent tous le nom de l'Éternel, pour qu'ils le servent d'un commun accord.</text:span><text:span text:style-name="Verse_20_Number_20_Prespace"> </text:span><text:span text:style-name="Verse_20_Number">10</text:span><text:span text:style-name="Verse_20_Number_20_Postspace"> </text:span><text:span text:style-name="Verse_20_Text">D'au delà des fleuves de Cush, mes adorateurs, la fille de mes dispersés, m'apporteront des offrandes.</text:span><text:span text:style-name="Verse_20_Number_20_Prespace"> </text:span><text:span text:style-name="Verse_20_Number">11</text:span><text:span text:style-name="Verse_20_Number_20_Postspace"> </text:span><text:span text:style-name="Verse_20_Text">En ce jour-là, tu ne seras plus confuse à cause de toutes les actions par lesquelles tu as péché contre moi. Car alors j'ôterai du milieu de toi ceux qui se réjouissent de ton orgueil; et tu ne continueras plus à t'enorgueillir sur la montagne de ma sainteté.</text:span><text:span text:style-name="Verse_20_Number_20_Prespace"> </text:span><text:span text:style-name="Verse_20_Number">12</text:span><text:span text:style-name="Verse_20_Number_20_Postspace"> </text:span><text:span text:style-name="Verse_20_Text">Et je laisserai au milieu de toi un peuple humble et faible, et il mettra sa confiance dans le nom de l'Éternel.</text:span><text:span text:style-name="Verse_20_Number_20_Prespace"> </text:span><text:span text:style-name="Verse_20_Number">13</text:span><text:span text:style-name="Verse_20_Number_20_Postspace"> </text:span><text:span text:style-name="Verse_20_Text">Les restes d'Israël ne commettront point d'iniquité; ils ne proféreront point de mensonge, et il ne se trouvera pas dans leur bouche une langue trompeuse; mais ils paîtront, et ils se reposeront, et il n'y aura personne qui les épouvante.</text:span><text:span text:style-name="Verse_20_Number_20_Prespace"> </text:span><text:span text:style-name="Verse_20_Number">14</text:span><text:span text:style-name="Verse_20_Number_20_Postspace"> </text:span><text:span text:style-name="Verse_20_Text">Chante de joie, fille de Sion! Pousse des cris d'allégresse, Israël! Réjouis-toi et t'égaie de tout ton cœur, fille de Jérusalem!</text:span><text:span text:style-name="Verse_20_Number_20_Prespace"> </text:span><text:span text:style-name="Verse_20_Number">15</text:span><text:span text:style-name="Verse_20_Number_20_Postspace"> </text:span><text:span text:style-name="Verse_20_Text">L'Éternel a retiré les sentences portées contre toi, il a éloigné ton ennemi; le Roi d'Israël, l'Éternel est au milieu de toi; tu ne verras plus de malheur.</text:span><text:span text:style-name="Verse_20_Number_20_Prespace"> </text:span><text:span text:style-name="Verse_20_Number">16</text:span><text:span text:style-name="Verse_20_Number_20_Postspace"> </text:span><text:span text:style-name="Verse_20_Text">En ce jour-là, on dira à Jérusalem: Ne crains point! Sion, que tes mains ne défaillent point!</text:span><text:span text:style-name="Verse_20_Number_20_Prespace"> </text:span><text:span text:style-name="Verse_20_Number">17</text:span><text:span text:style-name="Verse_20_Number_20_Postspace"> </text:span><text:span text:style-name="Verse_20_Text">L'Éternel ton Dieu est au milieu de toi, un héros qui sauve. Il se réjouira à cause de toi d'une grande joie; il se taira dans son amour; il se réjouira à ton sujet avec chant de triomphe.</text:span><text:span text:style-name="Verse_20_Number_20_Prespace"> </text:span><text:span text:style-name="Verse_20_Number">18</text:span><text:span text:style-name="Verse_20_Number_20_Postspace"> </text:span><text:span text:style-name="Verse_20_Text">Je rassemblerai ceux qui sont tristes, loin de l'assemblée solennelle; ils sont sortis de toi; sur eux pèse l'opprobre.</text:span><text:span text:style-name="Verse_20_Number_20_Prespace"> </text:span><text:span text:style-name="Verse_20_Number">19</text:span><text:span text:style-name="Verse_20_Number_20_Postspace"> </text:span><text:span text:style-name="Verse_20_Text">Voici, en ce temps-là, j'aurai à faire avec tous tes oppresseurs. Je délivrerai ce qui boite, je recueillerai ce qui a été chassé, et j'en ferai un sujet de louange et d'honneur dans tous les pays où ils ont eu de la honte.</text:span><text:span text:style-name="Verse_20_Number_20_Prespace"> </text:span><text:span text:style-name="Verse_20_Number">20</text:span><text:span text:style-name="Verse_20_Number_20_Postspace"> </text:span><text:span text:style-name="Verse_20_Text">En ce temps-là, je vous ramènerai; en ce temps-là, je vous rassemblerai; car je vous mettrai en renom et en louange parmi tous les peuples de la terre, quand je ramènerai vos captifs sous vos yeux, a dit l'Éternel.</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Sophonie" text:name="BookHeader"/>
        </text:user-field-decls>
        <text:p text:style-name="MP1"><text:user-field-get text:name="BookHeader">Sophonie</text:user-field-get></text:p>
      </style:header>
      <style:header-first>
        <text:p text:style-name="Header_20_left"/>
      </style:header-first>
      <style:footer>
        <text:p text:style-name="BibleFooter"><text:tab/><text:page-number text:select-page="current">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6:25:04.957015890</meta:creation-date>
    <meta:editing-duration>P0D</meta:editing-duration>
    <meta:editing-cycles>5</meta:editing-cycles>
    <meta:generator>LibreOffice/7.3.4.2$Linux_X86_64 LibreOffice_project/30$Build-2</meta:generator>
    <dc:date>2022-08-02T06:25:07.816675824</dc:date>
    <meta:document-statistic meta:table-count="0" meta:image-count="0" meta:object-count="0" meta:page-count="2" meta:paragraph-count="6" meta:word-count="1554" meta:character-count="8784" meta:non-whitespace-character-count="7235"/>
  </office:meta>
</office:document-meta>
</file>