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Aggée" text:name="BookHeader"/>
      </text:user-field-decls>
      <text:p text:style-name="Major_20_Title_20_1">Aggé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a seconde année du roi Darius, le premier jour du sixième mois, la parole de l'Éternel fut adressée, par Aggée, le prophète, à Zorobabel, fils de Salathiel, gouverneur de Juda, et à Joshua, fils de Jotsadak, grand sacrificateur, en ces termes:</text:span><text:span text:style-name="Verse_20_Number_20_Prespace"> </text:span><text:span text:style-name="Verse_20_Number">2</text:span><text:span text:style-name="Verse_20_Number_20_Postspace"> </text:span><text:span text:style-name="Verse_20_Text">Ainsi a parlé l'Éternel des armées, en disant: Ce peuple dit: Le temps n'est pas venu, le temps de rebâtir la maison de l'Éternel.</text:span><text:span text:style-name="Verse_20_Number_20_Prespace"> </text:span><text:span text:style-name="Verse_20_Number">3</text:span><text:span text:style-name="Verse_20_Number_20_Postspace"> </text:span><text:span text:style-name="Verse_20_Text">Et la parole de l'Éternel fut adressée, par Aggée, le prophète, en ces mots:</text:span><text:span text:style-name="Verse_20_Number_20_Prespace"> </text:span><text:span text:style-name="Verse_20_Number">4</text:span><text:span text:style-name="Verse_20_Number_20_Postspace"> </text:span><text:span text:style-name="Verse_20_Text">Est-il temps pour vous d'habiter dans des maisons lambrissées, pendant que cette maison-là est en ruine?</text:span><text:span text:style-name="Verse_20_Number_20_Prespace"> </text:span><text:span text:style-name="Verse_20_Number">5</text:span><text:span text:style-name="Verse_20_Number_20_Postspace"> </text:span><text:span text:style-name="Verse_20_Text">Maintenant donc, ainsi a dit l'Éternel des armées: Considérez attentivement vos voies.</text:span><text:span text:style-name="Verse_20_Number_20_Prespace"> </text:span><text:span text:style-name="Verse_20_Number">6</text:span><text:span text:style-name="Verse_20_Number_20_Postspace"> </text:span><text:span text:style-name="Verse_20_Text">Vous avez semé beaucoup, mais peu recueilli; vous mangez, mais vous n'êtes pas rassasiés; vous buvez, mais vous n'êtes pas désaltérés; vous êtes vêtus, mais vous n'êtes pas réchauffés; et celui qui gagne met son salaire dans un sac percé.</text:span><text:span text:style-name="Verse_20_Number_20_Prespace"> </text:span><text:span text:style-name="Verse_20_Number">7</text:span><text:span text:style-name="Verse_20_Number_20_Postspace"> </text:span><text:span text:style-name="Verse_20_Text">Ainsi a dit l'Éternel des armées: Considérez attentivement vos voies.</text:span><text:span text:style-name="Verse_20_Number_20_Prespace"> </text:span><text:span text:style-name="Verse_20_Number">8</text:span><text:span text:style-name="Verse_20_Number_20_Postspace"> </text:span><text:span text:style-name="Verse_20_Text">Montez à la montagne, apportez du bois, et bâtissez la maison: j'y prendrai plaisir, et je serai glorifié, dit l'Éternel.</text:span><text:span text:style-name="Verse_20_Number_20_Prespace"> </text:span><text:span text:style-name="Verse_20_Number">9</text:span><text:span text:style-name="Verse_20_Number_20_Postspace"> </text:span><text:span text:style-name="Verse_20_Text">Vous comptiez sur beaucoup, et voici, il y a eu peu; vous l'avez porté chez vous, mais j'ai soufflé dessus. Pourquoi? dit l'Éternel des armées. A cause de ma maison, parce qu'elle reste en ruine, pendant que vous vous empressez chacun pour sa maison.</text:span><text:span text:style-name="Verse_20_Number_20_Prespace"> </text:span><text:span text:style-name="Verse_20_Number">10</text:span><text:span text:style-name="Verse_20_Number_20_Postspace"> </text:span><text:span text:style-name="Verse_20_Text">C'est pourquoi les cieux au-dessus de vous retiennent la rosée, et la terre retient son produit.</text:span><text:span text:style-name="Verse_20_Number_20_Prespace"> </text:span><text:span text:style-name="Verse_20_Number">11</text:span><text:span text:style-name="Verse_20_Number_20_Postspace"> </text:span><text:span text:style-name="Verse_20_Text">Et j'ai appelé la sécheresse sur la terre, et sur les montagnes, et sur le blé, sur le moût et sur l'huile, et sur tout ce que le sol produit, et sur les hommes et sur les bêtes, et sur tout le travail des mains.</text:span><text:span text:style-name="Verse_20_Number_20_Prespace"> </text:span><text:span text:style-name="Verse_20_Number">12</text:span><text:span text:style-name="Verse_20_Number_20_Postspace"> </text:span><text:span text:style-name="Verse_20_Text">Zorobabel, fils de Salathiel, Joshua, fils de Jotsadak, grand sacrificateur, et tout le reste du peuple entendirent la voix de l'Éternel, leur Dieu, et les paroles d'Aggée, le prophète, selon la mission que lui avait donnée l'Éternel leur Dieu; et le peuple eut de la crainte devant l'Éternel.</text:span><text:span text:style-name="Verse_20_Number_20_Prespace"> </text:span><text:span text:style-name="Verse_20_Number">13</text:span><text:span text:style-name="Verse_20_Number_20_Postspace"> </text:span><text:span text:style-name="Verse_20_Text">Et Aggée, envoyé de l'Éternel, parla au peuple selon le message de l'Éternel, disant: Je suis avec vous, dit l'Éternel.</text:span><text:span text:style-name="Verse_20_Number_20_Prespace"> </text:span><text:span text:style-name="Verse_20_Number">14</text:span><text:span text:style-name="Verse_20_Number_20_Postspace"> </text:span><text:span text:style-name="Verse_20_Text">Et l'Éternel excita l'esprit de Zorobabel, fils de Salathiel, gouverneur de Juda, et l'esprit de Joshua, fils de Jotsadak, grand sacrificateur, et l'esprit de tout le reste du peuple; et ils vinrent, et se mirent à travailler à la maison de l'Éternel des armées, leur Dieu,</text:span><text:span text:style-name="Verse_20_Number_20_Prespace"> </text:span><text:span text:style-name="Verse_20_Number">15</text:span><text:span text:style-name="Verse_20_Number_20_Postspace"> </text:span><text:span text:style-name="Verse_20_Text">Le vingt-quatrième jour du sixième mois, la seconde année du roi Darius.</text:span></text:p>
        <text:p text:style-name="Prose_20_Paragraph"><text:span text:style-name="Chapter_20_Number">2</text:span><text:span text:style-name="Chapter_20_Number_20_Postspace"> </text:span><text:span text:style-name="Verse_20_Text">Le vingt et unième jour du septième mois, la parole de l'Éternel fut adressée, par Aggée le prophète, en ces termes:</text:span><text:span text:style-name="Verse_20_Number_20_Prespace"> </text:span><text:span text:style-name="Verse_20_Number">2</text:span><text:span text:style-name="Verse_20_Number_20_Postspace"> </text:span><text:span text:style-name="Verse_20_Text">Parle donc à Zorobabel, fils de Salathiel, gouverneur de Juda, et à Joshua, fils de Jotsadak, grand sacrificateur, et au reste du peuple, et dis-leur:</text:span><text:span text:style-name="Verse_20_Number_20_Prespace"> </text:span><text:span text:style-name="Verse_20_Number">3</text:span><text:span text:style-name="Verse_20_Number_20_Postspace"> </text:span><text:span text:style-name="Verse_20_Text">Qui est-ce qui reste parmi vous, de ceux qui ont vu cette maison dans sa gloire première, et comment la voyez-vous maintenant? Telle qu'elle est, n'est-elle pas comme un rien à vos yeux?</text:span><text:span text:style-name="Verse_20_Number_20_Prespace"> </text:span><text:span text:style-name="Verse_20_Number">4</text:span><text:span text:style-name="Verse_20_Number_20_Postspace"> </text:span><text:span text:style-name="Verse_20_Text">Or maintenant, courage, Zorobabel! dit l'Éternel; courage, Joshua, fils de Jotsadak, grand sacrificateur! et courage, vous, tout le peuple du pays! dit l'Éternel; et travaillez, car je suis avec vous, dit l'Éternel des armées,</text:span><text:span text:style-name="Verse_20_Number_20_Prespace"> </text:span><text:span text:style-name="Verse_20_Number">5</text:span><text:span text:style-name="Verse_20_Number_20_Postspace"> </text:span><text:span text:style-name="Verse_20_Text">Selon l'alliance que j'ai traitée avec vous quand vous sortîtes d'Égypte, et mon Esprit demeure au milieu de vous: ne craignez point!</text:span><text:span text:style-name="Verse_20_Number_20_Prespace"> </text:span><text:span text:style-name="Verse_20_Number">6</text:span><text:span text:style-name="Verse_20_Number_20_Postspace"> </text:span><text:span text:style-name="Verse_20_Text">Car ainsi a dit l'Éternel des armées: Encore une fois, dans peu de temps, j'ébranlerai les cieux et la terre, et la mer et le sec.</text:span><text:span text:style-name="Verse_20_Number_20_Prespace"> </text:span><text:span text:style-name="Verse_20_Number">7</text:span><text:span text:style-name="Verse_20_Number_20_Postspace"> </text:span><text:span text:style-name="Verse_20_Text">J'ébranlerai toutes les nations, et les trésors de toutes les nations arriveront, et je remplirai cette maison de gloire, a dit l'Éternel des armées.</text:span><text:span text:style-name="Verse_20_Number_20_Prespace"> </text:span><text:span text:style-name="Verse_20_Number">8</text:span><text:span text:style-name="Verse_20_Number_20_Postspace"> </text:span><text:span text:style-name="Verse_20_Text">L'argent est à moi, et l'or est à moi, dit l'Éternel des armées.</text:span><text:span text:style-name="Verse_20_Number_20_Prespace"> </text:span><text:span text:style-name="Verse_20_Number">9</text:span><text:span text:style-name="Verse_20_Number_20_Postspace"> </text:span><text:span text:style-name="Verse_20_Text">La gloire de cette dernière maison sera plus grande que celle de la première, a dit l'Éternel des armées; et je mettrai la paix en ce lieu, dit l'Éternel des armées.</text:span><text:span text:style-name="Verse_20_Number_20_Prespace"> </text:span><text:span text:style-name="Verse_20_Number">10</text:span><text:span text:style-name="Verse_20_Number_20_Postspace"> </text:span><text:span text:style-name="Verse_20_Text">Le vingt-quatrième jour du neuvième mois, la seconde année de Darius, la parole de l'Éternel fut adressée, par Aggée, le prophète, en ces mots:</text:span><text:span text:style-name="Verse_20_Number_20_Prespace"> </text:span><text:span text:style-name="Verse_20_Number">11</text:span><text:span text:style-name="Verse_20_Number_20_Postspace"> </text:span><text:span text:style-name="Verse_20_Text">Ainsi dit l'Éternel des armées: Propose donc aux sacrificateurs cette question sur la loi.</text:span><text:span text:style-name="Verse_20_Number_20_Prespace"> </text:span><text:span text:style-name="Verse_20_Number">12</text:span><text:span text:style-name="Verse_20_Number_20_Postspace"> </text:span><text:span text:style-name="Verse_20_Text">Si quelqu'un porte de la chair consacrée dans le pan de son vêtement, et que de ce vêtement il touche du pain, ou un mets cuit, ou du vin, ou de l'huile, ou un aliment quelconque, cela devient-il sacré? Les sacrificateurs répondirent, et dirent: Non!</text:span><text:span text:style-name="Verse_20_Number_20_Prespace"> </text:span><text:span text:style-name="Verse_20_Number">13</text:span><text:span text:style-name="Verse_20_Number_20_Postspace"> </text:span><text:soft-page-break/><text:span text:style-name="Verse_20_Text">Et Aggée dit: Si celui qui est souillé pour un mort touche toutes ces choses, seront-elles souillées? Les sacrificateurs répondirent, et dirent: Elles seront souillées.</text:span><text:span text:style-name="Verse_20_Number_20_Prespace"> </text:span><text:span text:style-name="Verse_20_Number">14</text:span><text:span text:style-name="Verse_20_Number_20_Postspace"> </text:span><text:span text:style-name="Verse_20_Text">Alors Aggée reprit et dit: Tel est ce peuple, telle est cette nation devant moi, dit l'Éternel, et telle est toute l'œuvre de leurs mains; ce qu'ils offrent là est souillé.</text:span><text:span text:style-name="Verse_20_Number_20_Prespace"> </text:span><text:span text:style-name="Verse_20_Number">15</text:span><text:span text:style-name="Verse_20_Number_20_Postspace"> </text:span><text:span text:style-name="Verse_20_Text">Considérez donc attentivement ce qui s'est passé depuis ce jour et en remontant, avant qu'on eût mis pierre sur pierre au temple de l'Éternel.</text:span><text:span text:style-name="Verse_20_Number_20_Prespace"> </text:span><text:span text:style-name="Verse_20_Number">16</text:span><text:span text:style-name="Verse_20_Number_20_Postspace"> </text:span><text:span text:style-name="Verse_20_Text">Alors, quand on venait à un tas de vingt mesures, il n'y en avait que dix; quand on venait à la cuve pour puiser cinquante mesures du pressoir, il n'y en avait que vingt.</text:span><text:span text:style-name="Verse_20_Number_20_Prespace"> </text:span><text:span text:style-name="Verse_20_Number">17</text:span><text:span text:style-name="Verse_20_Number_20_Postspace"> </text:span><text:span text:style-name="Verse_20_Text">Je vous ai frappés de brûlure, de nielle et de grêle dans tout le travail de vos mains; et vous n'êtes pas revenus à moi, dit l'Éternel.</text:span><text:span text:style-name="Verse_20_Number_20_Prespace"> </text:span><text:span text:style-name="Verse_20_Number">18</text:span><text:span text:style-name="Verse_20_Number_20_Postspace"> </text:span><text:span text:style-name="Verse_20_Text">Considérez donc attentivement ce qui arrivera depuis ce jour-ci et dans la suite, depuis le vingt-quatrième jour du neuvième mois, depuis le jour où le temple de l'Éternel fut fondé; considérez-le attentivement!</text:span><text:span text:style-name="Verse_20_Number_20_Prespace"> </text:span><text:span text:style-name="Verse_20_Number">19</text:span><text:span text:style-name="Verse_20_Number_20_Postspace"> </text:span><text:span text:style-name="Verse_20_Text">Y a-t-il encore du grain dans les greniers? Jusqu'à la vigne, au figuier, au grenadier et à l'olivier, rien n'a rapporté. Mais, dès ce jour, je bénirai.</text:span><text:span text:style-name="Verse_20_Number_20_Prespace"> </text:span><text:span text:style-name="Verse_20_Number">20</text:span><text:span text:style-name="Verse_20_Number_20_Postspace"> </text:span><text:span text:style-name="Verse_20_Text">La parole de l'Éternel fut adressée, pour la seconde fois, à Aggée, le vingt-quatrième jour du mois, en ces mots:</text:span><text:span text:style-name="Verse_20_Number_20_Prespace"> </text:span><text:span text:style-name="Verse_20_Number">21</text:span><text:span text:style-name="Verse_20_Number_20_Postspace"> </text:span><text:span text:style-name="Verse_20_Text">Parle à Zorobabel, gouverneur de Juda, et dis-lui: J'ébranlerai les cieux et la terre;</text:span><text:span text:style-name="Verse_20_Number_20_Prespace"> </text:span><text:span text:style-name="Verse_20_Number">22</text:span><text:span text:style-name="Verse_20_Number_20_Postspace"> </text:span><text:span text:style-name="Verse_20_Text">Je renverserai le trône des royaumes, et je détruirai la force des royaumes des nations; je renverserai les chars et ceux qui les montent; les chevaux et ceux qui les montent seront abattus, l'un par l'épée de l'autre.</text:span><text:span text:style-name="Verse_20_Number_20_Prespace"> </text:span><text:span text:style-name="Verse_20_Number">23</text:span><text:span text:style-name="Verse_20_Number_20_Postspace"> </text:span><text:span text:style-name="Verse_20_Text">En ce jour-là, dit l'Éternel des armées, je te prendrai, Zorobabel, fils de Salathiel, mon serviteur, dit l'Éternel, et je te tiendrai comme un cachet; car je t'ai choisi, dit l'Éternel des armé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Aggée" text:name="BookHeader"/>
        </text:user-field-decls>
        <text:p text:style-name="MP1"><text:user-field-get text:name="BookHeader">Aggée</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5:09.335667534</meta:creation-date>
    <meta:editing-duration>PT1S</meta:editing-duration>
    <meta:editing-cycles>4</meta:editing-cycles>
    <meta:generator>LibreOffice/7.3.4.2$Linux_X86_64 LibreOffice_project/30$Build-2</meta:generator>
    <dc:date>2022-08-02T06:25:11.509315809</dc:date>
    <meta:document-statistic meta:table-count="0" meta:image-count="0" meta:object-count="0" meta:page-count="2" meta:paragraph-count="5" meta:word-count="1070" meta:character-count="6120" meta:non-whitespace-character-count="5054"/>
  </office:meta>
</office:document-meta>
</file>