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Zacharie" text:name="BookHeader"/>
      </text:user-field-decls>
      <text:p text:style-name="Major_20_Title_20_1">Zachari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seconde année du règne de Darius, au huitième mois, la parole de l'Éternel fut adressée au prophète Zacharie, fils de Barachie, fils d'Iddo, en ces mots:</text:span><text:span text:style-name="Verse_20_Number_20_Prespace"> </text:span><text:span text:style-name="Verse_20_Number">2</text:span><text:span text:style-name="Verse_20_Number_20_Postspace"> </text:span><text:span text:style-name="Verse_20_Text">L'Éternel a été fort indigné contre vos pères.</text:span><text:span text:style-name="Verse_20_Number_20_Prespace"> </text:span><text:span text:style-name="Verse_20_Number">3</text:span><text:span text:style-name="Verse_20_Number_20_Postspace"> </text:span><text:span text:style-name="Verse_20_Text">Tu leur diras donc: Ainsi a dit l'Éternel des armées: Revenez à moi, dit l'Éternel des armées, et je reviendrai à vous, dit l'Éternel des armées.</text:span><text:span text:style-name="Verse_20_Number_20_Prespace"> </text:span><text:span text:style-name="Verse_20_Number">4</text:span><text:span text:style-name="Verse_20_Number_20_Postspace"> </text:span><text:span text:style-name="Verse_20_Text">Ne soyez pas comme vos pères, que les premiers prophètes ont appelés, en disant: Ainsi a dit l'Éternel des armées: Détournez-vous de vos voies mauvaises et de vos mauvaises actions; mais ils n'ont pas écouté, ils n'ont point fait attention à ma parole, dit l'Éternel.</text:span><text:span text:style-name="Verse_20_Number_20_Prespace"> </text:span><text:span text:style-name="Verse_20_Number">5</text:span><text:span text:style-name="Verse_20_Number_20_Postspace"> </text:span><text:span text:style-name="Verse_20_Text">Vos pères, où sont-ils? Et ces prophètes devaient-ils toujours vivre?</text:span><text:span text:style-name="Verse_20_Number_20_Prespace"> </text:span><text:span text:style-name="Verse_20_Number">6</text:span><text:span text:style-name="Verse_20_Number_20_Postspace"> </text:span><text:span text:style-name="Verse_20_Text">Cependant mes paroles et mes ordres, que j'avais donnés aux prophètes mes serviteurs, ne se sont-ils pas accomplis sur vos pères? Ils sont revenus, et ils ont dit: Tout ce que l'Éternel des armées avait résolu de nous faire, selon nos voies et selon nos actions, il l'a exécuté sur nous.</text:span><text:span text:style-name="Verse_20_Number_20_Prespace"> </text:span><text:span text:style-name="Verse_20_Number">7</text:span><text:span text:style-name="Verse_20_Number_20_Postspace"> </text:span><text:span text:style-name="Verse_20_Text">Le vingt-quatrième jour du onzième mois, qui est le mois de Shébat, la seconde année de Darius, la parole de l'Éternel fut adressée au prophète Zacharie, fils de Barachie, fils d'Iddo, en ces mots:</text:span><text:span text:style-name="Verse_20_Number_20_Prespace"> </text:span><text:span text:style-name="Verse_20_Number">8</text:span><text:span text:style-name="Verse_20_Number_20_Postspace"> </text:span><text:span text:style-name="Verse_20_Text">J'eus la nuit une vision; et voici, un homme monté sur un cheval roux; il se tenait parmi les myrtes qui étaient dans le fond; et, après lui, des chevaux roux, bais et blancs.</text:span><text:span text:style-name="Verse_20_Number_20_Prespace"> </text:span><text:span text:style-name="Verse_20_Number">9</text:span><text:span text:style-name="Verse_20_Number_20_Postspace"> </text:span><text:span text:style-name="Verse_20_Text">Et je dis: Mon Seigneur, qui sont-ils? Et l'ange qui me parlait me dit: Je vais te faire voir ce que sont ces chevaux.</text:span><text:span text:style-name="Verse_20_Number_20_Prespace"> </text:span><text:span text:style-name="Verse_20_Number">10</text:span><text:span text:style-name="Verse_20_Number_20_Postspace"> </text:span><text:span text:style-name="Verse_20_Text">Et l'homme qui se tenait parmi les myrtes, répondit et dit: Ce sont ceux que l'Éternel a envoyés pour parcourir la terre.</text:span><text:span text:style-name="Verse_20_Number_20_Prespace"> </text:span><text:span text:style-name="Verse_20_Number">11</text:span><text:span text:style-name="Verse_20_Number_20_Postspace"> </text:span><text:span text:style-name="Verse_20_Text">Et ils répondirent à l'ange de l'Éternel, qui se tenait parmi les myrtes, et dirent: Nous avons parcouru la terre; et voici, toute la terre est tranquille et en repos.</text:span><text:span text:style-name="Verse_20_Number_20_Prespace"> </text:span><text:span text:style-name="Verse_20_Number">12</text:span><text:span text:style-name="Verse_20_Number_20_Postspace"> </text:span><text:span text:style-name="Verse_20_Text">Alors l'ange de l'Éternel répondit et dit: Éternel des armées! jusqu'à quand n'auras-tu pas compassion de Jérusalem et des villes de Juda, contre lesquelles tu es indigné depuis soixante et dix ans?</text:span><text:span text:style-name="Verse_20_Number_20_Prespace"> </text:span><text:span text:style-name="Verse_20_Number">13</text:span><text:span text:style-name="Verse_20_Number_20_Postspace"> </text:span><text:span text:style-name="Verse_20_Text">Et l'Éternel répondit à l'ange qui me parlait, de bonnes paroles, des paroles de consolation.</text:span><text:span text:style-name="Verse_20_Number_20_Prespace"> </text:span><text:span text:style-name="Verse_20_Number">14</text:span><text:span text:style-name="Verse_20_Number_20_Postspace"> </text:span><text:span text:style-name="Verse_20_Text">Et l'ange qui me parlait me dit: Crie, et dis: Ainsi a dit l'Éternel des armées: Je suis jaloux pour Jérusalem, pour Sion, d'une grande jalousie;</text:span><text:span text:style-name="Verse_20_Number_20_Prespace"> </text:span><text:span text:style-name="Verse_20_Number">15</text:span><text:span text:style-name="Verse_20_Number_20_Postspace"> </text:span><text:span text:style-name="Verse_20_Text">Et je suis courroucé d'un grand courroux contre ces nations tranquilles; car, lorsque j'étais un peu courroucé, elles ont aidé au mal.</text:span><text:span text:style-name="Verse_20_Number_20_Prespace"> </text:span><text:span text:style-name="Verse_20_Number">16</text:span><text:span text:style-name="Verse_20_Number_20_Postspace"> </text:span><text:span text:style-name="Verse_20_Text">C'est pourquoi, ainsi a dit l'Éternel: Je reviens vers Jérusalem avec compassion; ma maison y sera rebâtie, dit l'Éternel des armées, et le cordeau sera étendu sur Jérusalem.</text:span><text:span text:style-name="Verse_20_Number_20_Prespace"> </text:span><text:span text:style-name="Verse_20_Number">17</text:span><text:span text:style-name="Verse_20_Number_20_Postspace"> </text:span><text:span text:style-name="Verse_20_Text">Crie encore, et dis: Ainsi a dit l'Éternel des armées: Mes villes regorgeront encore de biens, et l'Éternel consolera encore Sion, et il élèvera encore Jérusalem.</text:span><text:span text:style-name="Verse_20_Number_20_Prespace"> </text:span><text:span text:style-name="Verse_20_Number">18</text:span><text:span text:style-name="Verse_20_Number_20_Postspace"> </text:span><text:span text:style-name="Verse_20_Text">Puis je levai les yeux et regardai; et je vis quatre cornes.</text:span><text:span text:style-name="Verse_20_Number_20_Prespace"> </text:span><text:span text:style-name="Verse_20_Number">19</text:span><text:span text:style-name="Verse_20_Number_20_Postspace"> </text:span><text:span text:style-name="Verse_20_Text">Et je dis à l'ange qui me parlait: Qu'est-ce que ces cornes? Et il me dit: Ce sont les cornes qui ont dispersé Juda, Israël et Jérusalem.</text:span><text:span text:style-name="Verse_20_Number_20_Prespace"> </text:span><text:span text:style-name="Verse_20_Number">20</text:span><text:span text:style-name="Verse_20_Number_20_Postspace"> </text:span><text:span text:style-name="Verse_20_Text">Puis l'Éternel me fit voir quatre forgerons.</text:span><text:span text:style-name="Verse_20_Number_20_Prespace"> </text:span><text:span text:style-name="Verse_20_Number">21</text:span><text:span text:style-name="Verse_20_Number_20_Postspace"> </text:span><text:span text:style-name="Verse_20_Text">Et je dis: Qu'est-ce que ceux-ci viennent faire? Et il répondit: Ce sont là les cornes qui ont dispersé Juda, tellement que personne n'osait lever la tête; mais ceux-ci sont venus pour les effrayer, pour abattre les cornes des nations, qui ont levé la corne contre le pays de Juda pour le disperser.</text:span></text:p>
        <text:p text:style-name="Prose_20_Paragraph"><text:span text:style-name="Chapter_20_Number">2</text:span><text:span text:style-name="Chapter_20_Number_20_Postspace"> </text:span><text:span text:style-name="Verse_20_Text">Puis, je levai les yeux, et regardai; et je vis un homme ayant à la main un cordeau à mesurer.</text:span><text:span text:style-name="Verse_20_Number_20_Prespace"> </text:span><text:span text:style-name="Verse_20_Number">2</text:span><text:span text:style-name="Verse_20_Number_20_Postspace"> </text:span><text:span text:style-name="Verse_20_Text">Et je dis: Où vas-tu? Et il me répondit: Je vais mesurer Jérusalem, pour voir quelle est sa largeur et quelle est sa longueur.</text:span><text:span text:style-name="Verse_20_Number_20_Prespace"> </text:span><text:span text:style-name="Verse_20_Number">3</text:span><text:span text:style-name="Verse_20_Number_20_Postspace"> </text:span><text:span text:style-name="Verse_20_Text">Et voici, l'ange qui me parlait sortit, et un autre ange sortit au-devant de lui,</text:span><text:span text:style-name="Verse_20_Number_20_Prespace"> </text:span><text:span text:style-name="Verse_20_Number">4</text:span><text:span text:style-name="Verse_20_Number_20_Postspace"> </text:span><text:span text:style-name="Verse_20_Text">Et lui dit: Cours, parle à ce jeune homme, et dis: Jérusalem demeurera sans murailles, tant il y aura d'hommes et de bêtes au milieu d'elle.</text:span><text:span text:style-name="Verse_20_Number_20_Prespace"> </text:span><text:span text:style-name="Verse_20_Number">5</text:span><text:span text:style-name="Verse_20_Number_20_Postspace"> </text:span><text:span text:style-name="Verse_20_Text">Et je serai pour elle, dit l'Éternel, une muraille de feu qui l'entourera, et je serai sa gloire au milieu d'elle.</text:span><text:span text:style-name="Verse_20_Number_20_Prespace"> </text:span><text:span text:style-name="Verse_20_Number">6</text:span><text:span text:style-name="Verse_20_Number_20_Postspace"> </text:span><text:span text:style-name="Verse_20_Text">Fuyez, fuyez hors du pays de l'Aquilon! dit l'Éternel; car je vous ai dispersés aux quatre vents des cieux, dit l'Éternel.</text:span><text:span text:style-name="Verse_20_Number_20_Prespace"> </text:span><text:span text:style-name="Verse_20_Number">7</text:span><text:span text:style-name="Verse_20_Number_20_Postspace"> </text:span><text:span text:style-name="Verse_20_Text">Sauve-toi, Sion, qui demeures chez la fille de Babylone!</text:span><text:span text:style-name="Verse_20_Number_20_Prespace"> </text:span><text:span text:style-name="Verse_20_Number">8</text:span><text:span text:style-name="Verse_20_Number_20_Postspace"> </text:span><text:span text:style-name="Verse_20_Text">Car ainsi a dit l'Éternel des armées, qui m'a envoyé avec gloire vers les nations qui vous ont pillés: Qui vous touche, touche la prunelle de son œil.</text:span><text:span text:style-name="Verse_20_Number_20_Prespace"> </text:span><text:span text:style-name="Verse_20_Number">9</text:span><text:span text:style-name="Verse_20_Number_20_Postspace"> </text:span><text:span text:style-name="Verse_20_Text">Car voici, je vais lever ma main contre elles, et elles seront la proie de ceux qui leur étaient asservis, et vous </text:span><text:soft-page-break/><text:span text:style-name="Verse_20_Text">connaîtrez que l'Éternel des armées m'a envoyé.</text:span><text:span text:style-name="Verse_20_Number_20_Prespace"> </text:span><text:span text:style-name="Verse_20_Number">10</text:span><text:span text:style-name="Verse_20_Number_20_Postspace"> </text:span><text:span text:style-name="Verse_20_Text">Pousse des cris de joie, et réjouis-toi, fille de Sion! Car voici, je viens, et j'habiterai au milieu de toi, dit l'Éternel.</text:span><text:span text:style-name="Verse_20_Number_20_Prespace"> </text:span><text:span text:style-name="Verse_20_Number">11</text:span><text:span text:style-name="Verse_20_Number_20_Postspace"> </text:span><text:span text:style-name="Verse_20_Text">Et plusieurs nations s'attacheront à l'Éternel en ce jour-là, et deviendront mon peuple; et j'habiterai au milieu de toi, et tu sauras que l'Éternel des armées m'a envoyé vers toi.</text:span><text:span text:style-name="Verse_20_Number_20_Prespace"> </text:span><text:span text:style-name="Verse_20_Number">12</text:span><text:span text:style-name="Verse_20_Number_20_Postspace"> </text:span><text:span text:style-name="Verse_20_Text">Et l'Éternel possédera Juda pour son partage, dans la terre sainte, et il choisira encore Jérusalem.</text:span><text:span text:style-name="Verse_20_Number_20_Prespace"> </text:span><text:span text:style-name="Verse_20_Number">13</text:span><text:span text:style-name="Verse_20_Number_20_Postspace"> </text:span><text:span text:style-name="Verse_20_Text">Que toute chair fasse silence devant l'Éternel; car il s'est réveillé de sa demeure sainte!</text:span></text:p>
        <text:p text:style-name="Prose_20_Paragraph"><text:span text:style-name="Chapter_20_Number">3</text:span><text:span text:style-name="Chapter_20_Number_20_Postspace"> </text:span><text:span text:style-name="Verse_20_Text">Puis l'Éternel me fit voir Joshua, le grand sacrificateur, debout devant l'ange de l'Éternel, et Satan se tenait à sa droite, pour s'opposer à lui.</text:span><text:span text:style-name="Verse_20_Number_20_Prespace"> </text:span><text:span text:style-name="Verse_20_Number">2</text:span><text:span text:style-name="Verse_20_Number_20_Postspace"> </text:span><text:span text:style-name="Verse_20_Text">Et l'Éternel dit à Satan: Que l'Éternel te réprime, Satan! Que l'Éternel te réprime, lui qui a choisi Jérusalem! Celui-ci n'est-il pas un tison retiré du feu?</text:span><text:span text:style-name="Verse_20_Number_20_Prespace"> </text:span><text:span text:style-name="Verse_20_Number">3</text:span><text:span text:style-name="Verse_20_Number_20_Postspace"> </text:span><text:span text:style-name="Verse_20_Text">Or Joshua était vêtu de vêtements sales, et se tenait devant l'ange.</text:span><text:span text:style-name="Verse_20_Number_20_Prespace"> </text:span><text:span text:style-name="Verse_20_Number">4</text:span><text:span text:style-name="Verse_20_Number_20_Postspace"> </text:span><text:span text:style-name="Verse_20_Text">Et l'ange prit la parole, et dit à ceux qui se tenaient devant lui: Otez-lui ses vêtements sales. Puis il dit à Joshua: Vois, j'enlève ton iniquité, et je te revêts d'habits magnifiques.</text:span><text:span text:style-name="Verse_20_Number_20_Prespace"> </text:span><text:span text:style-name="Verse_20_Number">5</text:span><text:span text:style-name="Verse_20_Number_20_Postspace"> </text:span><text:span text:style-name="Verse_20_Text">Et je dis: Qu'on lui mette sur la tête une tiare pure! Et ils lui mirent sur la tête une tiare pure, et le revêtirent des vêtements, en présence de l'ange de l'Éternel.</text:span><text:span text:style-name="Verse_20_Number_20_Prespace"> </text:span><text:span text:style-name="Verse_20_Number">6</text:span><text:span text:style-name="Verse_20_Number_20_Postspace"> </text:span><text:span text:style-name="Verse_20_Text">Puis l'ange de l'Éternel fit à Joshua cette déclaration:</text:span><text:span text:style-name="Verse_20_Number_20_Prespace"> </text:span><text:span text:style-name="Verse_20_Number">7</text:span><text:span text:style-name="Verse_20_Number_20_Postspace"> </text:span><text:span text:style-name="Verse_20_Text">Ainsi a dit l'Éternel des armées: Si tu marches dans mes voies, et si tu gardes ce que je veux que l'on garde, tu jugeras aussi ma maison, tu garderas mes parvis, et je te donnerai libre accès parmi ceux-ci qui se tiennent devant moi.</text:span><text:span text:style-name="Verse_20_Number_20_Prespace"> </text:span><text:span text:style-name="Verse_20_Number">8</text:span><text:span text:style-name="Verse_20_Number_20_Postspace"> </text:span><text:span text:style-name="Verse_20_Text">Écoute, Joshua, grand sacrificateur, toi et tes compagnons qui sont assis devant toi; car se sont des hommes qui serviront de signes: voici, je vais faire venir mon serviteur, le Germe.</text:span><text:span text:style-name="Verse_20_Number_20_Prespace"> </text:span><text:span text:style-name="Verse_20_Number">9</text:span><text:span text:style-name="Verse_20_Number_20_Postspace"> </text:span><text:span text:style-name="Verse_20_Text">Car voici, quant à la pierre que j'ai mise devant Joshua, sur une seule pierre il y a sept yeux. Voici, je vais graver ce qui doit être gravé sur elle, dit l'Éternel des armées, et j'ôterai en un jour l'iniquité de ce pays.</text:span><text:span text:style-name="Verse_20_Number_20_Prespace"> </text:span><text:span text:style-name="Verse_20_Number">10</text:span><text:span text:style-name="Verse_20_Number_20_Postspace"> </text:span><text:span text:style-name="Verse_20_Text">En ce jour-là, dit l'Éternel des armées, vous vous appellerez l'un l'autre sous la vigne et sous le figuier.</text:span></text:p>
        <text:p text:style-name="Prose_20_Paragraph"><text:span text:style-name="Chapter_20_Number">4</text:span><text:span text:style-name="Chapter_20_Number_20_Postspace"> </text:span><text:span text:style-name="Verse_20_Text">Puis l'ange qui me parlait revint, et me réveilla, comme un homme qu'on réveille de son sommeil;</text:span><text:span text:style-name="Verse_20_Number_20_Prespace"> </text:span><text:span text:style-name="Verse_20_Number">2</text:span><text:span text:style-name="Verse_20_Number_20_Postspace"> </text:span><text:span text:style-name="Verse_20_Text">Et il me dit: Que vois-tu? Et je dis: Je regarde, et voici il y a un chandelier tout d'or, avec son réservoir au sommet, et portant ses sept lampes, avec sept conduits pour les sept lampes qui sont au sommet du chandelier.</text:span><text:span text:style-name="Verse_20_Number_20_Prespace"> </text:span><text:span text:style-name="Verse_20_Number">3</text:span><text:span text:style-name="Verse_20_Number_20_Postspace"> </text:span><text:span text:style-name="Verse_20_Text">Et il y a près de lui deux oliviers, l'un à droite du réservoir, et l'autre à gauche.</text:span><text:span text:style-name="Verse_20_Number_20_Prespace"> </text:span><text:span text:style-name="Verse_20_Number">4</text:span><text:span text:style-name="Verse_20_Number_20_Postspace"> </text:span><text:span text:style-name="Verse_20_Text">Et je pris la parole, et dis à l'ange qui me parlait: Que signifient ces choses, mon seigneur?</text:span><text:span text:style-name="Verse_20_Number_20_Prespace"> </text:span><text:span text:style-name="Verse_20_Number">5</text:span><text:span text:style-name="Verse_20_Number_20_Postspace"> </text:span><text:span text:style-name="Verse_20_Text">Et l'ange qui me parlait répondit et me dit: Ne sais-tu pas ce que signifient ces choses? Et je dis: Non, mon seigneur.</text:span><text:span text:style-name="Verse_20_Number_20_Prespace"> </text:span><text:span text:style-name="Verse_20_Number">6</text:span><text:span text:style-name="Verse_20_Number_20_Postspace"> </text:span><text:span text:style-name="Verse_20_Text">Alors il reprit et me dit: C'est ici la parole de l'Éternel, qu'il adresse à Zorobabel, disant: Ce n'est point par puissance, ni par force, mais par mon Esprit, a dit l'Éternel des armées.</text:span><text:span text:style-name="Verse_20_Number_20_Prespace"> </text:span><text:span text:style-name="Verse_20_Number">7</text:span><text:span text:style-name="Verse_20_Number_20_Postspace"> </text:span><text:span text:style-name="Verse_20_Text">Qu'es-tu, grande montagne, devant Zorobabel? Tu seras aplanie. Il fera paraître la pierre du faîte, aux cris de: Grâce, grâce sur elle!</text:span><text:span text:style-name="Verse_20_Number_20_Prespace"> </text:span><text:span text:style-name="Verse_20_Number">8</text:span><text:span text:style-name="Verse_20_Number_20_Postspace"> </text:span><text:span text:style-name="Verse_20_Text">La parole de l'Éternel me fut encore adressée, en ces mots:</text:span><text:span text:style-name="Verse_20_Number_20_Prespace"> </text:span><text:span text:style-name="Verse_20_Number">9</text:span><text:span text:style-name="Verse_20_Number_20_Postspace"> </text:span><text:span text:style-name="Verse_20_Text">Les mains de Zorobabel ont fondé cette maison, et ses mains l'achèveront, et tu sauras que l'Éternel des armées m'a envoyé vers vous.</text:span><text:span text:style-name="Verse_20_Number_20_Prespace"> </text:span><text:span text:style-name="Verse_20_Number">10</text:span><text:span text:style-name="Verse_20_Number_20_Postspace"> </text:span><text:span text:style-name="Verse_20_Text">Car qui est-ce qui méprise le temps des petits commencements? Ils se réjouiront, en voyant la pierre du niveau dans la main de Zorobabel. Ces sept yeux sont les yeux de l'Éternel, qui parcourent toute la terre.</text:span><text:span text:style-name="Verse_20_Number_20_Prespace"> </text:span><text:span text:style-name="Verse_20_Number">11</text:span><text:span text:style-name="Verse_20_Number_20_Postspace"> </text:span><text:span text:style-name="Verse_20_Text">Et je pris la parole, et lui dis: Que signifient ces deux oliviers, à la droite du chandelier et à sa gauche?</text:span><text:span text:style-name="Verse_20_Number_20_Prespace"> </text:span><text:span text:style-name="Verse_20_Number">12</text:span><text:span text:style-name="Verse_20_Number_20_Postspace"> </text:span><text:span text:style-name="Verse_20_Text">Je pris la parole une seconde fois, et lui dis: Que signifient ces deux grappes d'olives qui sont à côté des deux conduits d'or, d'où découle l'or?</text:span><text:span text:style-name="Verse_20_Number_20_Prespace"> </text:span><text:span text:style-name="Verse_20_Number">13</text:span><text:span text:style-name="Verse_20_Number_20_Postspace"> </text:span><text:span text:style-name="Verse_20_Text">Et il me parla, et me dit: Ne sais-tu pas ce qu'ils signifient? Et je dis: Non, mon seigneur.</text:span><text:span text:style-name="Verse_20_Number_20_Prespace"> </text:span><text:span text:style-name="Verse_20_Number">14</text:span><text:span text:style-name="Verse_20_Number_20_Postspace"> </text:span><text:span text:style-name="Verse_20_Text">Alors il dit: Ce sont les deux oints de l'Éternel, qui se tiennent devant le Seigneur de toute la terre.</text:span></text:p>
        <text:p text:style-name="Prose_20_Paragraph"><text:span text:style-name="Chapter_20_Number">5</text:span><text:span text:style-name="Chapter_20_Number_20_Postspace"> </text:span><text:span text:style-name="Verse_20_Text">Je levai de nouveau les yeux et regardai, et je vis un rouleau qui volait.</text:span><text:span text:style-name="Verse_20_Number_20_Prespace"> </text:span><text:span text:style-name="Verse_20_Number">2</text:span><text:span text:style-name="Verse_20_Number_20_Postspace"> </text:span><text:span text:style-name="Verse_20_Text">Et il me dit: Que vois-tu? Et je dis: Je vois un rouleau qui vole, dont la longueur est de vingt coudées et la largeur de dix coudées.</text:span><text:span text:style-name="Verse_20_Number_20_Prespace"> </text:span><text:span text:style-name="Verse_20_Number">3</text:span><text:span text:style-name="Verse_20_Number_20_Postspace"> </text:span><text:span text:style-name="Verse_20_Text">Et il me dit: C'est la malédiction qui se répand sur toute la face du pays; car selon elle tout voleur sera exterminé d'ici, et selon elle tout faiseur de faux serment sera exterminé d'ici.</text:span><text:span text:style-name="Verse_20_Number_20_Prespace"> </text:span><text:span text:style-name="Verse_20_Number">4</text:span><text:span text:style-name="Verse_20_Number_20_Postspace"> </text:span><text:span text:style-name="Verse_20_Text">Je la répandrai, dit l'Éternel des armées; et elle entrera dans la maison du voleur, et dans la maison de celui qui jure faussement par mon nom; et elle logera au milieu de leur maison, et la consumera avec son bois et ses pierres.</text:span><text:span text:style-name="Verse_20_Number_20_Prespace"> </text:span><text:span text:style-name="Verse_20_Number">5</text:span><text:span text:style-name="Verse_20_Number_20_Postspace"> </text:span><text:span text:style-name="Verse_20_Text">Puis </text:span><text:soft-page-break/><text:span text:style-name="Verse_20_Text">l'ange qui me parlait s'avança dehors, et me dit: Lève les yeux, et regarde ce qui sort là.</text:span><text:span text:style-name="Verse_20_Number_20_Prespace"> </text:span><text:span text:style-name="Verse_20_Number">6</text:span><text:span text:style-name="Verse_20_Number_20_Postspace"> </text:span><text:span text:style-name="Verse_20_Text">Et je dis: Qu'est-ce? Il répondit: C'est un épha qui paraît. Il dit encore: C'est l'aspect qu'ils présentent dans tout le pays.</text:span><text:span text:style-name="Verse_20_Number_20_Prespace"> </text:span><text:span text:style-name="Verse_20_Number">7</text:span><text:span text:style-name="Verse_20_Number_20_Postspace"> </text:span><text:span text:style-name="Verse_20_Text">Et je vis une masse de plomb soulevée, et il y avait là une femme assise au milieu de l'épha.</text:span><text:span text:style-name="Verse_20_Number_20_Prespace"> </text:span><text:span text:style-name="Verse_20_Number">8</text:span><text:span text:style-name="Verse_20_Number_20_Postspace"> </text:span><text:span text:style-name="Verse_20_Text">Et il dit: C'est là l'iniquité! Et il la rejeta au milieu de l'épha, et rejeta la masse de plomb sur l'ouverture.</text:span><text:span text:style-name="Verse_20_Number_20_Prespace"> </text:span><text:span text:style-name="Verse_20_Number">9</text:span><text:span text:style-name="Verse_20_Number_20_Postspace"> </text:span><text:span text:style-name="Verse_20_Text">Et, levant les yeux, je regardai, et je vis paraître deux femmes; et le vent soufflait dans leurs ailes; elles avaient des ailes comme les ailes de la cigogne, et elles enlevèrent l'épha entre la terre et les cieux.</text:span><text:span text:style-name="Verse_20_Number_20_Prespace"> </text:span><text:span text:style-name="Verse_20_Number">10</text:span><text:span text:style-name="Verse_20_Number_20_Postspace"> </text:span><text:span text:style-name="Verse_20_Text">Et je dis à l'ange qui me parlait: Où emportent-elles l'épha?</text:span><text:span text:style-name="Verse_20_Number_20_Prespace"> </text:span><text:span text:style-name="Verse_20_Number">11</text:span><text:span text:style-name="Verse_20_Number_20_Postspace"> </text:span><text:span text:style-name="Verse_20_Text">Et il me dit: C'est pour lui bâtir une maison au pays de Shinear; et quand elle sera préparée, il sera posé là sur sa base.</text:span></text:p>
        <text:p text:style-name="Prose_20_Paragraph"><text:span text:style-name="Chapter_20_Number">6</text:span><text:span text:style-name="Chapter_20_Number_20_Postspace"> </text:span><text:span text:style-name="Verse_20_Text">Je levai de nouveau les yeux, et regardai; et je vis quatre chars qui sortaient d'entre deux montagnes; et ces montagnes étaient des montagnes d'airain.</text:span><text:span text:style-name="Verse_20_Number_20_Prespace"> </text:span><text:span text:style-name="Verse_20_Number">2</text:span><text:span text:style-name="Verse_20_Number_20_Postspace"> </text:span><text:span text:style-name="Verse_20_Text">Au premier char il y avait des chevaux roux; au second char, des chevaux noirs;</text:span><text:span text:style-name="Verse_20_Number_20_Prespace"> </text:span><text:span text:style-name="Verse_20_Number">3</text:span><text:span text:style-name="Verse_20_Number_20_Postspace"> </text:span><text:span text:style-name="Verse_20_Text">Au troisième char, des chevaux blancs; au quatrième char, des chevaux mouchetés et vigoureux.</text:span><text:span text:style-name="Verse_20_Number_20_Prespace"> </text:span><text:span text:style-name="Verse_20_Number">4</text:span><text:span text:style-name="Verse_20_Number_20_Postspace"> </text:span><text:span text:style-name="Verse_20_Text">Alors je pris la parole, et dis à l'ange qui me parlait: Qu'est-ce que cela, mon seigneur?</text:span><text:span text:style-name="Verse_20_Number_20_Prespace"> </text:span><text:span text:style-name="Verse_20_Number">5</text:span><text:span text:style-name="Verse_20_Number_20_Postspace"> </text:span><text:span text:style-name="Verse_20_Text">L'ange répondit et me dit: Ce sont les quatre vents des cieux, qui sortent du lieu où ils se tenaient devant le Seigneur de toute la terre.</text:span><text:span text:style-name="Verse_20_Number_20_Prespace"> </text:span><text:span text:style-name="Verse_20_Number">6</text:span><text:span text:style-name="Verse_20_Number_20_Postspace"> </text:span><text:span text:style-name="Verse_20_Text">Les chevaux noirs qui sont à l'un des chars, s'en vont vers le pays du nord, et les blancs vont après eux, et les mouchetés vont vers le pays du midi.</text:span><text:span text:style-name="Verse_20_Number_20_Prespace"> </text:span><text:span text:style-name="Verse_20_Number">7</text:span><text:span text:style-name="Verse_20_Number_20_Postspace"> </text:span><text:span text:style-name="Verse_20_Text">Et les vigoureux sortirent, et demandèrent d'aller parcourir la terre. Et il leur dit: Allez, parcourez la terre. Et ils parcoururent la terre.</text:span><text:span text:style-name="Verse_20_Number_20_Prespace"> </text:span><text:span text:style-name="Verse_20_Number">8</text:span><text:span text:style-name="Verse_20_Number_20_Postspace"> </text:span><text:span text:style-name="Verse_20_Text">Puis il m'appela, et me dit: Vois, ceux qui sortent vers le pays du nord, font reposer mon Esprit sur le pays du nord.</text:span><text:span text:style-name="Verse_20_Number_20_Prespace"> </text:span><text:span text:style-name="Verse_20_Number">9</text:span><text:span text:style-name="Verse_20_Number_20_Postspace"> </text:span><text:span text:style-name="Verse_20_Text">Et la parole de l'Éternel me fut adressée en ces mots:</text:span><text:span text:style-name="Verse_20_Number_20_Prespace"> </text:span><text:span text:style-name="Verse_20_Number">10</text:span><text:span text:style-name="Verse_20_Number_20_Postspace"> </text:span><text:span text:style-name="Verse_20_Text">Reçois des dons de la part des captifs, de Heldaï, de Tobija et de Jédaeja; va toi-même, aujourd'hui, dans la maison de Josias, fils de Sophonie, où ils sont arrivés de Babylone;</text:span><text:span text:style-name="Verse_20_Number_20_Prespace"> </text:span><text:span text:style-name="Verse_20_Number">11</text:span><text:span text:style-name="Verse_20_Number_20_Postspace"> </text:span><text:span text:style-name="Verse_20_Text">Reçois de l'argent et de l'or, et fais-en des couronnes, et mets-les sur la tête de Joshua, fils de Jotsadak, grand sacrificateur.</text:span><text:span text:style-name="Verse_20_Number_20_Prespace"> </text:span><text:span text:style-name="Verse_20_Number">12</text:span><text:span text:style-name="Verse_20_Number_20_Postspace"> </text:span><text:span text:style-name="Verse_20_Text">Et parle-lui en ces mots: Ainsi a dit l'Éternel des armées: Voici un homme dont le nom est Germe, qui germera de son lieu et bâtira le temple de l'Éternel.</text:span><text:span text:style-name="Verse_20_Number_20_Prespace"> </text:span><text:span text:style-name="Verse_20_Number">13</text:span><text:span text:style-name="Verse_20_Number_20_Postspace"> </text:span><text:span text:style-name="Verse_20_Text">Celui-là rebâtira le temple de l'Éternel; celui-là obtiendra la majesté; il siégera, il régnera sur son trône; il sera sacrificateur sur son trône, et il se fera entre les deux un dessein de paix.</text:span><text:span text:style-name="Verse_20_Number_20_Prespace"> </text:span><text:span text:style-name="Verse_20_Number">14</text:span><text:span text:style-name="Verse_20_Number_20_Postspace"> </text:span><text:span text:style-name="Verse_20_Text">Et les couronnes seront pour Hélem, pour Tobija, pour Jédaeja et pour Hen, fils de Sophonie, un mémorial dans le temple de l'Éternel.</text:span><text:span text:style-name="Verse_20_Number_20_Prespace"> </text:span><text:span text:style-name="Verse_20_Number">15</text:span><text:span text:style-name="Verse_20_Number_20_Postspace"> </text:span><text:span text:style-name="Verse_20_Text">Et ceux qui sont loin viendront, et travailleront au temple de l'Éternel; et vous saurez que l'Éternel des armées m'a envoyé vers vous. Cela arrivera, si vous écoutez attentivement la voix de l'Éternel votre Dieu.</text:span></text:p>
        <text:p text:style-name="Prose_20_Paragraph"><text:span text:style-name="Chapter_20_Number">7</text:span><text:span text:style-name="Chapter_20_Number_20_Postspace"> </text:span><text:span text:style-name="Verse_20_Text">La quatrième année du roi Darius, la parole de l'Éternel fut adressée à Zacharie, le quatrième jour du neuvième mois, du mois de Kisleu;</text:span><text:span text:style-name="Verse_20_Number_20_Prespace"> </text:span><text:span text:style-name="Verse_20_Number">2</text:span><text:span text:style-name="Verse_20_Number_20_Postspace"> </text:span><text:span text:style-name="Verse_20_Text">Lorsqu'on eut envoyé à la maison de Dieu Sharetser et Réguem-Mélec, et ses gens, pour supplier l'Éternel,</text:span><text:span text:style-name="Verse_20_Number_20_Prespace"> </text:span><text:span text:style-name="Verse_20_Number">3</text:span><text:span text:style-name="Verse_20_Number_20_Postspace"> </text:span><text:span text:style-name="Verse_20_Text">Et pour parler aux sacrificateurs de la maison de l'Éternel des armées, et aux prophètes, en ces mots: Dois-je pleurer au cinquième mois, et faire abstinence, comme je l'ai fait pendant tant d'années?</text:span><text:span text:style-name="Verse_20_Number_20_Prespace"> </text:span><text:span text:style-name="Verse_20_Number">4</text:span><text:span text:style-name="Verse_20_Number_20_Postspace"> </text:span><text:span text:style-name="Verse_20_Text">Et la parole de l'Éternel des armées me fut adressée en ces mots:</text:span><text:span text:style-name="Verse_20_Number_20_Prespace"> </text:span><text:span text:style-name="Verse_20_Number">5</text:span><text:span text:style-name="Verse_20_Number_20_Postspace"> </text:span><text:span text:style-name="Verse_20_Text">Parle à tout le peuple du pays et aux sacrificateurs, et dis-leur: Quand vous avez jeûné en vous lamentant, au cinquième et au septième mois, et cela depuis soixante et dix ans, est-ce bien pour moi, pour moi, que vous avez jeûné?</text:span><text:span text:style-name="Verse_20_Number_20_Prespace"> </text:span><text:span text:style-name="Verse_20_Number">6</text:span><text:span text:style-name="Verse_20_Number_20_Postspace"> </text:span><text:span text:style-name="Verse_20_Text">Et quand vous mangez et que vous buvez, n'est-ce pas vous qui mangez et vous qui buvez?</text:span><text:span text:style-name="Verse_20_Number_20_Prespace"> </text:span><text:span text:style-name="Verse_20_Number">7</text:span><text:span text:style-name="Verse_20_Number_20_Postspace"> </text:span><text:span text:style-name="Verse_20_Text">Ne sont-ce pas les paroles que faisait entendre l'Éternel par les premiers prophètes, lorsque Jérusalem était habitée et tranquille, elle et ses villes autour d'elle, et que le midi et la plaine étaient habités?</text:span><text:span text:style-name="Verse_20_Number_20_Prespace"> </text:span><text:span text:style-name="Verse_20_Number">8</text:span><text:span text:style-name="Verse_20_Number_20_Postspace"> </text:span><text:span text:style-name="Verse_20_Text">Puis la parole de l'Éternel fut adressée à Zacharie, en ces mots:</text:span><text:span text:style-name="Verse_20_Number_20_Prespace"> </text:span><text:span text:style-name="Verse_20_Number">9</text:span><text:span text:style-name="Verse_20_Number_20_Postspace"> </text:span><text:span text:style-name="Verse_20_Text">Ainsi avait dit l'Éternel des armées: Rendez la justice avec vérité, exercez la miséricorde et la compassion, chacun envers son frère;</text:span><text:span text:style-name="Verse_20_Number_20_Prespace"> </text:span><text:span text:style-name="Verse_20_Number">10</text:span><text:span text:style-name="Verse_20_Number_20_Postspace"> </text:span><text:span text:style-name="Verse_20_Text">N'opprimez pas la veuve et l'orphelin, l'étranger et le pauvre, et ne méditez pas dans vos cœurs le mal l'un contre l'autre.</text:span><text:span text:style-name="Verse_20_Number_20_Prespace"> </text:span><text:span text:style-name="Verse_20_Number">11</text:span><text:span text:style-name="Verse_20_Number_20_Postspace"> </text:span><text:span text:style-name="Verse_20_Text">Mais ils n'ont pas voulu écouter; ils ont tiré l'épaule en arrière; ils ont appesanti leurs oreilles pour ne pas entendre;</text:span><text:span text:style-name="Verse_20_Number_20_Prespace"> </text:span><text:span text:style-name="Verse_20_Number">12</text:span><text:span text:style-name="Verse_20_Number_20_Postspace"> </text:span><text:span text:style-name="Verse_20_Text">Ils ont rendu leur cœur dur comme un diamant, pour ne pas entendre la loi et les paroles que l'Éternel des armées leur adressait par son Esprit, par les </text:span><text:soft-page-break/><text:span text:style-name="Verse_20_Text">premiers prophètes; et il y eut une grande indignation de la part de l' Éternel des armées.</text:span><text:span text:style-name="Verse_20_Number_20_Prespace"> </text:span><text:span text:style-name="Verse_20_Number">13</text:span><text:span text:style-name="Verse_20_Number_20_Postspace"> </text:span><text:span text:style-name="Verse_20_Text">Et comme ils n'ont pas écouté lorsqu'il a crié, de même quand ils ont crié je n'ai point écouté, a dit l'Éternel des armées.</text:span><text:span text:style-name="Verse_20_Number_20_Prespace"> </text:span><text:span text:style-name="Verse_20_Number">14</text:span><text:span text:style-name="Verse_20_Number_20_Postspace"> </text:span><text:span text:style-name="Verse_20_Text">Je les ai chassés par la tempête vers toutes les nations qu'ils ne connaissaient point, et derrière eux le pays est resté désert, sans allants ni venants, et du pays de délices ils ont fait une désolation.</text:span></text:p>
        <text:p text:style-name="Prose_20_Paragraph"><text:span text:style-name="Chapter_20_Number">8</text:span><text:span text:style-name="Chapter_20_Number_20_Postspace"> </text:span><text:span text:style-name="Verse_20_Text">La parole de l'Éternel des armées me fut encore adressée en ces mots:</text:span><text:span text:style-name="Verse_20_Number_20_Prespace"> </text:span><text:span text:style-name="Verse_20_Number">2</text:span><text:span text:style-name="Verse_20_Number_20_Postspace"> </text:span><text:span text:style-name="Verse_20_Text">Ainsi a dit l'Éternel des armées: Je suis jaloux pour Sion d'une grande jalousie; je suis jaloux pour elle avec une grande indignation.</text:span><text:span text:style-name="Verse_20_Number_20_Prespace"> </text:span><text:span text:style-name="Verse_20_Number">3</text:span><text:span text:style-name="Verse_20_Number_20_Postspace"> </text:span><text:span text:style-name="Verse_20_Text">Ainsi a dit l'Éternel: Je reviens vers Sion; j'habiterai au milieu de Jérusalem; et Jérusalem sera appelée la ville fidèle, et la montagne de l'Éternel des armées, la montagne sainte.</text:span><text:span text:style-name="Verse_20_Number_20_Prespace"> </text:span><text:span text:style-name="Verse_20_Number">4</text:span><text:span text:style-name="Verse_20_Number_20_Postspace"> </text:span><text:span text:style-name="Verse_20_Text">Ainsi a dit l'Éternel des armées: Il y aura encore des vieillards et des femmes âgées, assis dans les places de Jérusalem, ayant chacun son bâton à la main, à cause du grand nombre de leurs jours.</text:span><text:span text:style-name="Verse_20_Number_20_Prespace"> </text:span><text:span text:style-name="Verse_20_Number">5</text:span><text:span text:style-name="Verse_20_Number_20_Postspace"> </text:span><text:span text:style-name="Verse_20_Text">Et les places de la ville seront remplies de jeunes garçons et de jeunes filles, qui se joueront dans ses places.</text:span><text:span text:style-name="Verse_20_Number_20_Prespace"> </text:span><text:span text:style-name="Verse_20_Number">6</text:span><text:span text:style-name="Verse_20_Number_20_Postspace"> </text:span><text:span text:style-name="Verse_20_Text">Ainsi a dit l'Éternel des armées: Si cela semble difficile aux yeux du reste de ce peuple en ces jours-là, sera-ce pourtant difficile à mes yeux? dit l'Éternel des armées.</text:span><text:span text:style-name="Verse_20_Number_20_Prespace"> </text:span><text:span text:style-name="Verse_20_Number">7</text:span><text:span text:style-name="Verse_20_Number_20_Postspace"> </text:span><text:span text:style-name="Verse_20_Text">Ainsi a dit l'Éternel des armées: Voici, je vais sauver mon peuple du pays du Levant, et du pays du Couchant.</text:span><text:span text:style-name="Verse_20_Number_20_Prespace"> </text:span><text:span text:style-name="Verse_20_Number">8</text:span><text:span text:style-name="Verse_20_Number_20_Postspace"> </text:span><text:span text:style-name="Verse_20_Text">Je les ferai venir, et ils habiteront au milieu de Jérusalem; et ils seront mon peuple, et je serai leur Dieu, dans la vérité et dans la justice.</text:span><text:span text:style-name="Verse_20_Number_20_Prespace"> </text:span><text:span text:style-name="Verse_20_Number">9</text:span><text:span text:style-name="Verse_20_Number_20_Postspace"> </text:span><text:span text:style-name="Verse_20_Text">Ainsi a dit l'Éternel des armées: Que vos mains se fortifient, ô vous qui entendez aujourd'hui ces paroles de la bouche des prophètes, au temps où la maison de l'Éternel des armées a été fondée et son temple rebâti.</text:span><text:span text:style-name="Verse_20_Number_20_Prespace"> </text:span><text:span text:style-name="Verse_20_Number">10</text:span><text:span text:style-name="Verse_20_Number_20_Postspace"> </text:span><text:span text:style-name="Verse_20_Text">Car, avant ce temps, il n'y avait point de salaire pour le travail de l'homme, ni de salaire pour le travail des bêtes; et pour ceux qui allaient et qui venaient, il n'y avait aucune paix à cause de l'ennemi, et je lançais tous les hommes les uns contre les autres.</text:span><text:span text:style-name="Verse_20_Number_20_Prespace"> </text:span><text:span text:style-name="Verse_20_Number">11</text:span><text:span text:style-name="Verse_20_Number_20_Postspace"> </text:span><text:span text:style-name="Verse_20_Text">Mais maintenant je ne serai pas pour le reste de ce peuple comme aux premiers jours, dit l'Éternel des armées.</text:span><text:span text:style-name="Verse_20_Number_20_Prespace"> </text:span><text:span text:style-name="Verse_20_Number">12</text:span><text:span text:style-name="Verse_20_Number_20_Postspace"> </text:span><text:span text:style-name="Verse_20_Text">Car la semence prospérera, la vigne rendra son fruit; la terre donnera son produit; les cieux donneront leur rosée, et je mettrai les restes de ce peuple en possession de toutes ces choses-là.</text:span><text:span text:style-name="Verse_20_Number_20_Prespace"> </text:span><text:span text:style-name="Verse_20_Number">13</text:span><text:span text:style-name="Verse_20_Number_20_Postspace"> </text:span><text:span text:style-name="Verse_20_Text">Et comme vous avez été en malédiction parmi les nations, ô maison de Juda et maison d'Israël, ainsi je vous délivrerai, et vous serez en bénédiction. Ne craignez point, et que vos mains se fortifient!</text:span><text:span text:style-name="Verse_20_Number_20_Prespace"> </text:span><text:span text:style-name="Verse_20_Number">14</text:span><text:span text:style-name="Verse_20_Number_20_Postspace"> </text:span><text:span text:style-name="Verse_20_Text">Car ainsi a dit l'Éternel des armées: Comme j'ai résolu de vous faire du mal, quand vos pères ont provoqué mon indignation, dit l'Éternel des armées, et que je ne m'en suis point repenti,</text:span><text:span text:style-name="Verse_20_Number_20_Prespace"> </text:span><text:span text:style-name="Verse_20_Number">15</text:span><text:span text:style-name="Verse_20_Number_20_Postspace"> </text:span><text:span text:style-name="Verse_20_Text">Ainsi j'ai résolu au contraire, en ces jours-ci, de faire du bien à Jérusalem et à la maison de Juda. Ne craignez point!</text:span><text:span text:style-name="Verse_20_Number_20_Prespace"> </text:span><text:span text:style-name="Verse_20_Number">16</text:span><text:span text:style-name="Verse_20_Number_20_Postspace"> </text:span><text:span text:style-name="Verse_20_Text">Voici les choses que vous devez faire: Dites la vérité, chacun à son prochain; rendez la justice dans vos portes, selon la vérité et pour la paix.</text:span><text:span text:style-name="Verse_20_Number_20_Prespace"> </text:span><text:span text:style-name="Verse_20_Number">17</text:span><text:span text:style-name="Verse_20_Number_20_Postspace"> </text:span><text:span text:style-name="Verse_20_Text">Et ne méditez point dans vos cœurs le mal l'un contre l'autre, et n'aimez point les faux serments, toutes ces choses que je hais, dit l'Éternel.</text:span><text:span text:style-name="Verse_20_Number_20_Prespace"> </text:span><text:span text:style-name="Verse_20_Number">18</text:span><text:span text:style-name="Verse_20_Number_20_Postspace"> </text:span><text:span text:style-name="Verse_20_Text">La parole de l'Éternel des armées me fut adressée, en ces mots:</text:span><text:span text:style-name="Verse_20_Number_20_Prespace"> </text:span><text:span text:style-name="Verse_20_Number">19</text:span><text:span text:style-name="Verse_20_Number_20_Postspace"> </text:span><text:span text:style-name="Verse_20_Text">Ainsi a dit l'Éternel des armées: Le jeûne du quatrième mois, le jeûne du cinquième, le jeûne du septième, et le jeûne du dixième mois deviendront pour la maison de Juda des jours de joie et d'allégresse, et des solennités heureuses. Mais aimez la vérité et la paix.</text:span><text:span text:style-name="Verse_20_Number_20_Prespace"> </text:span><text:span text:style-name="Verse_20_Number">20</text:span><text:span text:style-name="Verse_20_Number_20_Postspace"> </text:span><text:span text:style-name="Verse_20_Text">Ainsi a dit l'Éternel des armées: Il viendra encore des peuples et des habitants de plusieurs villes;</text:span><text:span text:style-name="Verse_20_Number_20_Prespace"> </text:span><text:span text:style-name="Verse_20_Number">21</text:span><text:span text:style-name="Verse_20_Number_20_Postspace"> </text:span><text:span text:style-name="Verse_20_Text">Et les habitants de l'une iront à l'autre, et diront: Allons, allons supplier l'Éternel, et rechercher l'Éternel des armées! Je veux y aller, moi aussi!</text:span><text:span text:style-name="Verse_20_Number_20_Prespace"> </text:span><text:span text:style-name="Verse_20_Number">22</text:span><text:span text:style-name="Verse_20_Number_20_Postspace"> </text:span><text:span text:style-name="Verse_20_Text">Et plusieurs peuples et de puissantes nations viendront chercher l'Éternel des armées à Jérusalem, et y supplier l'Éternel.</text:span><text:span text:style-name="Verse_20_Number_20_Prespace"> </text:span><text:span text:style-name="Verse_20_Number">23</text:span><text:span text:style-name="Verse_20_Number_20_Postspace"> </text:span><text:span text:style-name="Verse_20_Text">Ainsi a dit l'Éternel des armées: En ces jours-là, dix hommes de toutes les langues des nations saisiront le pan de la robe d'un Juif, et diront: Nous irons avec vous, car nous avons appris que Dieu est avec vous.</text:span></text:p>
        <text:p text:style-name="Prose_20_Paragraph"><text:span text:style-name="Chapter_20_Number">9</text:span><text:span text:style-name="Chapter_20_Number_20_Postspace"> </text:span><text:span text:style-name="Verse_20_Text">Oracle de la parole de l'Éternel contre le pays de Hadrac, et qui s'arrête sur Damas; - car l'Éternel a l'œil sur les hommes, et sur toutes les tribus d'Israël; -</text:span><text:span text:style-name="Verse_20_Number_20_Prespace"> </text:span><text:span text:style-name="Verse_20_Number">2</text:span><text:span text:style-name="Verse_20_Number_20_Postspace"> </text:span><text:span text:style-name="Verse_20_Text">Il s'arrête sur Hamath qui lui confine, sur Tyr et Sidon, de qui la sagesse est grande.</text:span><text:span text:style-name="Verse_20_Number_20_Prespace"> </text:span><text:span text:style-name="Verse_20_Number">3</text:span><text:span text:style-name="Verse_20_Number_20_Postspace"> </text:span><text:span text:style-name="Verse_20_Text">Tyr s'est bâti une forteresse; elle a amassé l'argent comme la poussière, et l'or comme la boue des rues.</text:span><text:span text:style-name="Verse_20_Number_20_Prespace"> </text:span><text:span text:style-name="Verse_20_Number">4</text:span><text:span text:style-name="Verse_20_Number_20_Postspace"> </text:span><text:span text:style-name="Verse_20_Text">Voici, le Seigneur s'en emparera; il jettera sa puissance dans la mer; et </text:span><text:soft-page-break/><text:span text:style-name="Verse_20_Text">elle sera consumée par le feu.</text:span><text:span text:style-name="Verse_20_Number_20_Prespace"> </text:span><text:span text:style-name="Verse_20_Number">5</text:span><text:span text:style-name="Verse_20_Number_20_Postspace"> </text:span><text:span text:style-name="Verse_20_Text">Askélon le verra, et elle craindra; Gaza aussi, et elle en sera toute tremblante; Ékron aussi, car son attente sera confondue: il n'y aura plus de roi à Gaza, et Askélon ne sera plus habitée.</text:span><text:span text:style-name="Verse_20_Number_20_Prespace"> </text:span><text:span text:style-name="Verse_20_Number">6</text:span><text:span text:style-name="Verse_20_Number_20_Postspace"> </text:span><text:span text:style-name="Verse_20_Text">L'étranger habitera dans Asdod, et je retrancherai l'orgueil du Philistin.</text:span><text:span text:style-name="Verse_20_Number_20_Prespace"> </text:span><text:span text:style-name="Verse_20_Number">7</text:span><text:span text:style-name="Verse_20_Number_20_Postspace"> </text:span><text:span text:style-name="Verse_20_Text">J'ôterai son sang de sa bouche, et ses abominations d'entre ses dents, et lui aussi restera pour notre Dieu; il sera comme un chef en Juda, et Ékron comme le Jébusien.</text:span><text:span text:style-name="Verse_20_Number_20_Prespace"> </text:span><text:span text:style-name="Verse_20_Number">8</text:span><text:span text:style-name="Verse_20_Number_20_Postspace"> </text:span><text:span text:style-name="Verse_20_Text">Et je camperai autour de ma maison, contre les armées, contre les allants et les venants; l'oppresseur ne passera plus sur eux; car maintenant je la regarde de mes yeux.</text:span><text:span text:style-name="Verse_20_Number_20_Prespace"> </text:span><text:span text:style-name="Verse_20_Number">9</text:span><text:span text:style-name="Verse_20_Number_20_Postspace"> </text:span><text:span text:style-name="Verse_20_Text">Réjouis-toi avec transports, fille de Sion! Jette des cris de joie, fille de Jérusalem! Voici, ton roi vient à toi; il est juste et vainqueur, humble et monté sur un âne, sur le poulain d'une ânesse.</text:span><text:span text:style-name="Verse_20_Number_20_Prespace"> </text:span><text:span text:style-name="Verse_20_Number">10</text:span><text:span text:style-name="Verse_20_Number_20_Postspace"> </text:span><text:span text:style-name="Verse_20_Text">Et je retrancherai les chars d'Éphraïm, et les chevaux de Jérusalem, et l'arc de combat sera ôté. Il parlera de paix aux nations, il dominera d'une mer à l'autre, et du fleuve aux extrémités de la terre.</text:span><text:span text:style-name="Verse_20_Number_20_Prespace"> </text:span><text:span text:style-name="Verse_20_Number">11</text:span><text:span text:style-name="Verse_20_Number_20_Postspace"> </text:span><text:span text:style-name="Verse_20_Text">Et pour toi, en vertu de ton alliance scellée par le sang, je retirerai tes captifs de la fosse où il n'y a point d'eau.</text:span><text:span text:style-name="Verse_20_Number_20_Prespace"> </text:span><text:span text:style-name="Verse_20_Number">12</text:span><text:span text:style-name="Verse_20_Number_20_Postspace"> </text:span><text:span text:style-name="Verse_20_Text">Retournez au lieu fort, captifs qui avez espérance! Aujourd'hui même je le déclare, je te rendrai deux fois autant</text:span><text:span text:style-name="Verse_20_Number_20_Prespace"> </text:span><text:span text:style-name="Verse_20_Number">13</text:span><text:span text:style-name="Verse_20_Number_20_Postspace"> </text:span><text:span text:style-name="Verse_20_Text">Car je bande Juda comme un arc; j'arme Éphraïm de sa flèche; je ferai lever tes enfants, ô Sion, contre tes enfants, ô Javan! Je te rendrai pareille à l'épée d'un homme vaillant.</text:span><text:span text:style-name="Verse_20_Number_20_Prespace"> </text:span><text:span text:style-name="Verse_20_Number">14</text:span><text:span text:style-name="Verse_20_Number_20_Postspace"> </text:span><text:span text:style-name="Verse_20_Text">L'Éternel se montrera au-dessus d'eux; sa flèche partira comme l'éclair; le Seigneur, l'Éternel, sonnera du cor, et s'avancera dans les tempêtes du midi.</text:span><text:span text:style-name="Verse_20_Number_20_Prespace"> </text:span><text:span text:style-name="Verse_20_Number">15</text:span><text:span text:style-name="Verse_20_Number_20_Postspace"> </text:span><text:span text:style-name="Verse_20_Text">L'Éternel des armées sera leur protecteur; ils dévoreront; ils fouleront aux pieds les pierres de fronde; ils boiront; ils feront du bruit comme dans le vin; ils seront pleins comme le vase du sacrifice, comme les coins de l'autel.</text:span><text:span text:style-name="Verse_20_Number_20_Prespace"> </text:span><text:span text:style-name="Verse_20_Number">16</text:span><text:span text:style-name="Verse_20_Number_20_Postspace"> </text:span><text:span text:style-name="Verse_20_Text">Et l'Éternel leur Dieu les délivrera en ce jour-là, comme le troupeau de son peuple; car ils seront comme les pierres d'un diadème brillant sur sa terre.</text:span><text:span text:style-name="Verse_20_Number_20_Prespace"> </text:span><text:span text:style-name="Verse_20_Number">17</text:span><text:span text:style-name="Verse_20_Number_20_Postspace"> </text:span><text:span text:style-name="Verse_20_Text">Et quelle en sera la beauté, quel en sera l'éclat! Le froment fera croître les jeunes hommes, et le vin nouveau les jeunes filles.</text:span></text:p>
        <text:p text:style-name="Prose_20_Paragraph"><text:span text:style-name="Chapter_20_Number">10</text:span><text:span text:style-name="Chapter_20_Number_20_Postspace"> </text:span><text:span text:style-name="Verse_20_Text">Demandez à l'Éternel la pluie, au temps des pluies de l'arrière-saison. L'Éternel produira des éclairs; il vous donnera une pluie abondante et à chacun de l'herbe dans son champ.</text:span><text:span text:style-name="Verse_20_Number_20_Prespace"> </text:span><text:span text:style-name="Verse_20_Number">2</text:span><text:span text:style-name="Verse_20_Number_20_Postspace"> </text:span><text:span text:style-name="Verse_20_Text">Car les théraphim ont parlé faussement, et les devins ont vu le mensonge; ils profèrent des songes vains et donnent des consolations de néant. C'est pourquoi ils s'en vont comme des brebis; ils sont misérables faute de berger.</text:span><text:span text:style-name="Verse_20_Number_20_Prespace"> </text:span><text:span text:style-name="Verse_20_Number">3</text:span><text:span text:style-name="Verse_20_Number_20_Postspace"> </text:span><text:span text:style-name="Verse_20_Text">Ma colère s'est enflammée contre les bergers, et je punirai les boucs; car l'Éternel des armées visite son troupeau, la maison de Juda, et il en fait comme son cheval d'honneur dans la bataille.</text:span><text:span text:style-name="Verse_20_Number_20_Prespace"> </text:span><text:span text:style-name="Verse_20_Number">4</text:span><text:span text:style-name="Verse_20_Number_20_Postspace"> </text:span><text:span text:style-name="Verse_20_Text">De lui vient la pierre angulaire, de lui le pieu de la tente, de lui l'arc de combat; de lui sortiront tous les chefs ensemble.</text:span><text:span text:style-name="Verse_20_Number_20_Prespace"> </text:span><text:span text:style-name="Verse_20_Number">5</text:span><text:span text:style-name="Verse_20_Number_20_Postspace"> </text:span><text:span text:style-name="Verse_20_Text">Ils seront comme de vaillants hommes foulant la boue des rues dans la bataille; ils combattront, car l'Éternel est avec eux, et les cavaliers sur leurs chevaux seront confondus.</text:span><text:span text:style-name="Verse_20_Number_20_Prespace"> </text:span><text:span text:style-name="Verse_20_Number">6</text:span><text:span text:style-name="Verse_20_Number_20_Postspace"> </text:span><text:span text:style-name="Verse_20_Text">Je fortifierai la maison de Juda; je sauverai la maison de Joseph; et je les rétablirai, car j'ai compassion d'eux; et ils seront comme si je ne les avais pas rejetés; car je suis l'Éternel leur Dieu, et je les exaucerai.</text:span><text:span text:style-name="Verse_20_Number_20_Prespace"> </text:span><text:span text:style-name="Verse_20_Number">7</text:span><text:span text:style-name="Verse_20_Number_20_Postspace"> </text:span><text:span text:style-name="Verse_20_Text">Et Éphraïm sera comme un héros; leur cœur sera joyeux comme par le vin; leurs fils le verront, et se réjouiront; leur cœur s'égaiera en l'Éternel.</text:span><text:span text:style-name="Verse_20_Number_20_Prespace"> </text:span><text:span text:style-name="Verse_20_Number">8</text:span><text:span text:style-name="Verse_20_Number_20_Postspace"> </text:span><text:span text:style-name="Verse_20_Text">Je sifflerai vers eux, et je les rassemblerai, car je les rachète; et ils seront nombreux comme ils l'ont été.</text:span><text:span text:style-name="Verse_20_Number_20_Prespace"> </text:span><text:span text:style-name="Verse_20_Number">9</text:span><text:span text:style-name="Verse_20_Number_20_Postspace"> </text:span><text:span text:style-name="Verse_20_Text">Je les ai disséminés parmi les peuples, mais dans les pays éloignés ils se souviendront de moi; et ils vivront avec leurs enfants, et ils reviendront.</text:span><text:span text:style-name="Verse_20_Number_20_Prespace"> </text:span><text:span text:style-name="Verse_20_Number">10</text:span><text:span text:style-name="Verse_20_Number_20_Postspace"> </text:span><text:span text:style-name="Verse_20_Text">Je les ramènerai du pays d'Égypte, et je les rassemblerai de l'Assyrie; je les ferai venir au pays de Galaad et au Liban, et il n'y aura pas assez de place pour eux.</text:span><text:span text:style-name="Verse_20_Number_20_Prespace"> </text:span><text:span text:style-name="Verse_20_Number">11</text:span><text:span text:style-name="Verse_20_Number_20_Postspace"> </text:span><text:span text:style-name="Verse_20_Text">Il passera la mer étroite, et frappera les flots de la mer; et toutes les profondeurs du fleuve seront desséchées; l'orgueil de l'Assyrie sera abattu, et le sceptre de l'Égypte sera ôté.</text:span><text:span text:style-name="Verse_20_Number_20_Prespace"> </text:span><text:span text:style-name="Verse_20_Number">12</text:span><text:span text:style-name="Verse_20_Number_20_Postspace"> </text:span><text:span text:style-name="Verse_20_Text">Je les fortifierai en l'Éternel, et ils marcheront en son nom, dit l'Éternel.</text:span></text:p>
        <text:p text:style-name="Prose_20_Paragraph"><text:span text:style-name="Chapter_20_Number">11</text:span><text:span text:style-name="Chapter_20_Number_20_Postspace"> </text:span><text:span text:style-name="Verse_20_Text">Liban, ouvre tes portes, et que le feu dévore tes cèdres!</text:span><text:span text:style-name="Verse_20_Number_20_Prespace"> </text:span><text:span text:style-name="Verse_20_Number">2</text:span><text:span text:style-name="Verse_20_Number_20_Postspace"> </text:span><text:span text:style-name="Verse_20_Text">Cyprès, gémissez! Car le cèdre est tombé, car les plus magnifiques sont ravagés. Gémissez, chênes de Bassan! Car la forêt inaccessible est abattue.</text:span><text:span text:style-name="Verse_20_Number_20_Prespace"> </text:span><text:span text:style-name="Verse_20_Number">3</text:span><text:span text:style-name="Verse_20_Number_20_Postspace"> </text:span><text:span text:style-name="Verse_20_Text">On entend gémir les bergers, car leur magnificence est dévastée; on entend rugir les lionceaux, car la parure du Jourdain est dévastée.</text:span><text:span text:style-name="Verse_20_Number_20_Prespace"> </text:span><text:span text:style-name="Verse_20_Number">4</text:span><text:span text:style-name="Verse_20_Number_20_Postspace"> </text:span><text:span text:style-name="Verse_20_Text">Ainsi a dit l'Éternel mon Dieu: Pais les brebis destinées à la boucherie,</text:span><text:span text:style-name="Verse_20_Number_20_Prespace"> </text:span><text:span text:style-name="Verse_20_Number">5</text:span><text:span text:style-name="Verse_20_Number_20_Postspace"> </text:span><text:span text:style-name="Verse_20_Text">Que leurs acheteurs tuent sans être coupables, et </text:span><text:soft-page-break/><text:span text:style-name="Verse_20_Text">dont les vendeurs disent: “Béni soit l'Éternel! je m'enrichis”, et qu'aucun de leurs bergers n'épargne.</text:span><text:span text:style-name="Verse_20_Number_20_Prespace"> </text:span><text:span text:style-name="Verse_20_Number">6</text:span><text:span text:style-name="Verse_20_Number_20_Postspace"> </text:span><text:span text:style-name="Verse_20_Text">Car je n'épargnerai plus les habitants du pays, dit l'Éternel. Et voici, je livrerai les hommes aux mains les uns des autres et aux mains de leur roi; ils écraseront le pays, et je ne délivrerai pas de leurs mains.</text:span><text:span text:style-name="Verse_20_Number_20_Prespace"> </text:span><text:span text:style-name="Verse_20_Number">7</text:span><text:span text:style-name="Verse_20_Number_20_Postspace"> </text:span><text:span text:style-name="Verse_20_Text">Je me mis donc à paître les brebis destinées à la boucherie, assurément les plus misérables du troupeau. Et je pris deux houlettes dont j'appelai l'une Faveur, et l'autre Liens, et je fis paître les brebis.</text:span><text:span text:style-name="Verse_20_Number_20_Prespace"> </text:span><text:span text:style-name="Verse_20_Number">8</text:span><text:span text:style-name="Verse_20_Number_20_Postspace"> </text:span><text:span text:style-name="Verse_20_Text">Et je retranchai trois bergers en un seul mois; car mon âme s'était fatiguée d'eux, et leur âme aussi s'était dégoûtée de moi.</text:span><text:span text:style-name="Verse_20_Number_20_Prespace"> </text:span><text:span text:style-name="Verse_20_Number">9</text:span><text:span text:style-name="Verse_20_Number_20_Postspace"> </text:span><text:span text:style-name="Verse_20_Text">Et je dis: Je ne vous paîtrai plus! Que la brebis mourante, meure; que celle qui doit périr, périsse, et que celles qui restent, dévorent la chair l'une de l'autre.</text:span><text:span text:style-name="Verse_20_Number_20_Prespace"> </text:span><text:span text:style-name="Verse_20_Number">10</text:span><text:span text:style-name="Verse_20_Number_20_Postspace"> </text:span><text:span text:style-name="Verse_20_Text">Et je pris ma houlette Faveur, et je la brisai pour rompre mon alliance, que j'avais traitée avec tous les peuples.</text:span><text:span text:style-name="Verse_20_Number_20_Prespace"> </text:span><text:span text:style-name="Verse_20_Number">11</text:span><text:span text:style-name="Verse_20_Number_20_Postspace"> </text:span><text:span text:style-name="Verse_20_Text">Elle fut rompue en ce jour-là, et ainsi les plus misérables du troupeau, qui regardaient à moi, reconnurent que c'était la parole de l'Éternel.</text:span><text:span text:style-name="Verse_20_Number_20_Prespace"> </text:span><text:span text:style-name="Verse_20_Number">12</text:span><text:span text:style-name="Verse_20_Number_20_Postspace"> </text:span><text:span text:style-name="Verse_20_Text">Et je leur dis: Si vous le trouvez bon, donnez-moi mon salaire; sinon, ne le donnez pas. Et ils pesèrent pour mon salaire trente pièces d'argent.</text:span><text:span text:style-name="Verse_20_Number_20_Prespace"> </text:span><text:span text:style-name="Verse_20_Number">13</text:span><text:span text:style-name="Verse_20_Number_20_Postspace"> </text:span><text:span text:style-name="Verse_20_Text">Et l'Éternel me dit: Jette-le au potier, ce prix magnifique auquel j'ai été estimé par eux! Et je pris les trente pièces d'argent, et les jetai dans la maison de l'Éternel, pour le potier.</text:span><text:span text:style-name="Verse_20_Number_20_Prespace"> </text:span><text:span text:style-name="Verse_20_Number">14</text:span><text:span text:style-name="Verse_20_Number_20_Postspace"> </text:span><text:span text:style-name="Verse_20_Text">Puis je brisai ma seconde houlette, les Liens, pour rompre la fraternité entre Juda et Israël.</text:span><text:span text:style-name="Verse_20_Number_20_Prespace"> </text:span><text:span text:style-name="Verse_20_Number">15</text:span><text:span text:style-name="Verse_20_Number_20_Postspace"> </text:span><text:span text:style-name="Verse_20_Text">Puis l'Éternel me dit: Prends encore l'équipement d'un berger insensé.</text:span><text:span text:style-name="Verse_20_Number_20_Prespace"> </text:span><text:span text:style-name="Verse_20_Number">16</text:span><text:span text:style-name="Verse_20_Number_20_Postspace"> </text:span><text:span text:style-name="Verse_20_Text">Car voici, je vais susciter dans le pays un berger qui ne visitera pas celles qui périssent, qui ne cherchera pas celle qui s'égare, qui ne guérira pas la blessée, et ne nourrira pas celle qui est saine; mais il mangera la chair des plus grasses, et il rompra leurs ongles.</text:span><text:span text:style-name="Verse_20_Number_20_Prespace"> </text:span><text:span text:style-name="Verse_20_Number">17</text:span><text:span text:style-name="Verse_20_Number_20_Postspace"> </text:span><text:span text:style-name="Verse_20_Text">Malheur au pasteur de néant, qui abandonne le troupeau! Que l'épée tombe sur son bras et sur son œil droit! Que son bras se dessèche, et que son œil droit s'éteigne entièrement!</text:span></text:p>
        <text:p text:style-name="Prose_20_Paragraph"><text:span text:style-name="Chapter_20_Number">12</text:span><text:span text:style-name="Chapter_20_Number_20_Postspace"> </text:span><text:span text:style-name="Verse_20_Text">La parole de l'Éternel prononcée sur Israël: Ainsi a dit l'Éternel, qui a étendu les cieux, qui a fondé la terre, et qui a formé l'esprit de l'homme au-dedans de lui:</text:span><text:span text:style-name="Verse_20_Number_20_Prespace"> </text:span><text:span text:style-name="Verse_20_Number">2</text:span><text:span text:style-name="Verse_20_Number_20_Postspace"> </text:span><text:span text:style-name="Verse_20_Text">Voici, je ferai de Jérusalem une coupe d'étourdissement pour tous les peuples d'alentour; et ce sera aussi contre Juda, dans le siège de Jérusalem.</text:span><text:span text:style-name="Verse_20_Number_20_Prespace"> </text:span><text:span text:style-name="Verse_20_Number">3</text:span><text:span text:style-name="Verse_20_Number_20_Postspace"> </text:span><text:span text:style-name="Verse_20_Text">En ce jour-là, je ferai de Jérusalem une pierre pesante pour tous les peuples; tous ceux qui en porteront le poids, seront meurtris, et toutes les nations de la terre s'assembleront contre elle.</text:span><text:span text:style-name="Verse_20_Number_20_Prespace"> </text:span><text:span text:style-name="Verse_20_Number">4</text:span><text:span text:style-name="Verse_20_Number_20_Postspace"> </text:span><text:span text:style-name="Verse_20_Text">En ce jour-là, dit l'Éternel, je frapperai d'étourdissement tous les chevaux, et leurs cavaliers, de vertige; j'aurai les yeux ouverts sur la maison de Juda, et je frapperai d'aveuglement tous les chevaux des peuples.</text:span><text:span text:style-name="Verse_20_Number_20_Prespace"> </text:span><text:span text:style-name="Verse_20_Number">5</text:span><text:span text:style-name="Verse_20_Number_20_Postspace"> </text:span><text:span text:style-name="Verse_20_Text">Et les chefs de Juda diront dans leur cœur: Les habitants de Jérusalem sont notre force, par l'Éternel des armées, leur Dieu.</text:span><text:span text:style-name="Verse_20_Number_20_Prespace"> </text:span><text:span text:style-name="Verse_20_Number">6</text:span><text:span text:style-name="Verse_20_Number_20_Postspace"> </text:span><text:span text:style-name="Verse_20_Text">En ce jour-là, je ferai des chefs de Juda comme un brasier parmi du bois, comme une torche enflammée parmi des gerbes; ils dévoreront à droite et à gauche tous les peuples d'alentour, et Jérusalem demeurera assise à sa place, à Jérusalem.</text:span><text:span text:style-name="Verse_20_Number_20_Prespace"> </text:span><text:span text:style-name="Verse_20_Number">7</text:span><text:span text:style-name="Verse_20_Number_20_Postspace"> </text:span><text:span text:style-name="Verse_20_Text">Et l'Éternel sauvera premièrement les tentes de Juda, afin que la gloire de la maison de David et la gloire des habitants de Jérusalem ne s'élève pas au-dessus de Juda.</text:span><text:span text:style-name="Verse_20_Number_20_Prespace"> </text:span><text:span text:style-name="Verse_20_Number">8</text:span><text:span text:style-name="Verse_20_Number_20_Postspace"> </text:span><text:span text:style-name="Verse_20_Text">En ce jour-là, l'Éternel protégera les habitants de Jérusalem; et le faible parmi eux sera, en ce jour-là, comme David, et la maison de David sera comme Dieu, comme l'ange de l'Éternel devant eux.</text:span><text:span text:style-name="Verse_20_Number_20_Prespace"> </text:span><text:span text:style-name="Verse_20_Number">9</text:span><text:span text:style-name="Verse_20_Number_20_Postspace"> </text:span><text:span text:style-name="Verse_20_Text">Et il arrivera, en ce jour-là, que je chercherai à détruire toutes les nations qui viendront contre Jérusalem.</text:span><text:span text:style-name="Verse_20_Number_20_Prespace"> </text:span><text:span text:style-name="Verse_20_Number">10</text:span><text:span text:style-name="Verse_20_Number_20_Postspace"> </text:span><text:span text:style-name="Verse_20_Text">Et je répandrai sur la maison de David, et sur les habitants de Jérusalem, l'Esprit de grâce et de supplications: ils regarderont vers moi, celui qu'ils ont percé; ils en feront le deuil comme on fait le deuil d'un fils unique, et ils pleureront amèrement sur lui, comme on pleure sur un premier-né.</text:span><text:span text:style-name="Verse_20_Number_20_Prespace"> </text:span><text:span text:style-name="Verse_20_Number">11</text:span><text:span text:style-name="Verse_20_Number_20_Postspace"> </text:span><text:span text:style-name="Verse_20_Text">En ce jour-là, le deuil sera grand à Jérusalem, tel que fut le deuil d'Hadadrimmon dans la vallée de Méguiddon.</text:span><text:span text:style-name="Verse_20_Number_20_Prespace"> </text:span><text:span text:style-name="Verse_20_Number">12</text:span><text:span text:style-name="Verse_20_Number_20_Postspace"> </text:span><text:span text:style-name="Verse_20_Text">Et le pays sera dans le deuil, chaque famille séparément; la famille de la maison de David à part, et leurs femmes à part; la famille de la maison de Nathan à part, et leurs femmes à part;</text:span><text:span text:style-name="Verse_20_Number_20_Prespace"> </text:span><text:span text:style-name="Verse_20_Number">13</text:span><text:span text:style-name="Verse_20_Number_20_Postspace"> </text:span><text:span text:style-name="Verse_20_Text">La famille de la maison de Lévi à part, et leurs femmes à part; la famille des Shiméites à part, et leurs femmes à part;</text:span><text:span text:style-name="Verse_20_Number_20_Prespace"> </text:span><text:span text:style-name="Verse_20_Number">14</text:span><text:span text:style-name="Verse_20_Number_20_Postspace"> </text:span><text:span text:style-name="Verse_20_Text">Toutes les autres familles, chaque famille à part, et leurs femmes à part.</text:span></text:p>
        <text:p text:style-name="Prose_20_Paragraph"><text:span text:style-name="Chapter_20_Number">13</text:span><text:span text:style-name="Chapter_20_Number_20_Postspace"> </text:span><text:span text:style-name="Verse_20_Text">En ce jour-là, il y a aura une source ouverte à la maison de David et aux habitants de Jérusalem, pour le péché et pour la souillure.</text:span><text:span text:style-name="Verse_20_Number_20_Prespace"> </text:span><text:span text:style-name="Verse_20_Number">2</text:span><text:span text:style-name="Verse_20_Number_20_Postspace"> </text:span><text:span text:style-name="Verse_20_Text">Il </text:span><text:soft-page-break/><text:span text:style-name="Verse_20_Text">arrivera aussi, en ce jour-là, dit l'Éternel des armées, que je retrancherai du pays les noms des idoles, et il n'en sera plus fait mention; et j'ôterai aussi du pays les prophètes et l'esprit impur.</text:span><text:span text:style-name="Verse_20_Number_20_Prespace"> </text:span><text:span text:style-name="Verse_20_Number">3</text:span><text:span text:style-name="Verse_20_Number_20_Postspace"> </text:span><text:span text:style-name="Verse_20_Text">Et il arrivera que si quelqu'un prophétise encore, son père et sa mère qui l'auront engendré lui diront: Tu ne vivras plus, car tu dis des mensonges au nom de l'Éternel! Et son père et sa mère qui l'auront engendré, le transperceront quand il prophétisera.</text:span><text:span text:style-name="Verse_20_Number_20_Prespace"> </text:span><text:span text:style-name="Verse_20_Number">4</text:span><text:span text:style-name="Verse_20_Number_20_Postspace"> </text:span><text:span text:style-name="Verse_20_Text">En ce jour-là, les prophètes seront confus, chacun de sa vision, quand ils prophétiseront; et ils ne se revêtiront plus du manteau de poil pour mentir.</text:span><text:span text:style-name="Verse_20_Number_20_Prespace"> </text:span><text:span text:style-name="Verse_20_Number">5</text:span><text:span text:style-name="Verse_20_Number_20_Postspace"> </text:span><text:span text:style-name="Verse_20_Text">Et chacun d'eux dira: Je ne suis pas prophète; je suis un laboureur, car on m'a acheté dès ma jeunesse.</text:span><text:span text:style-name="Verse_20_Number_20_Prespace"> </text:span><text:span text:style-name="Verse_20_Number">6</text:span><text:span text:style-name="Verse_20_Number_20_Postspace"> </text:span><text:span text:style-name="Verse_20_Text">Et quand on lui dira: Qu'est-ce que ces blessures à tes mains? il répondra: C'est dans la maison de mes amis qu'on me les a faites.</text:span><text:span text:style-name="Verse_20_Number_20_Prespace"> </text:span><text:span text:style-name="Verse_20_Number">7</text:span><text:span text:style-name="Verse_20_Number_20_Postspace"> </text:span><text:span text:style-name="Verse_20_Text">Épée, réveille-toi contre mon pasteur, contre l'homme qui est mon compagnon, dit l'Éternel des armées! Frappe le pasteur, et les brebis seront dispersées; et je tournerai ma main contre les petits.</text:span><text:span text:style-name="Verse_20_Number_20_Prespace"> </text:span><text:span text:style-name="Verse_20_Number">8</text:span><text:span text:style-name="Verse_20_Number_20_Postspace"> </text:span><text:span text:style-name="Verse_20_Text">Et il arrivera dans tout le pays, dit l'Éternel, que deux parties seront retranchées et périront, mais la troisième y demeurera de reste.</text:span><text:span text:style-name="Verse_20_Number_20_Prespace"> </text:span><text:span text:style-name="Verse_20_Number">9</text:span><text:span text:style-name="Verse_20_Number_20_Postspace"> </text:span><text:span text:style-name="Verse_20_Text">Et je ferai passer cette troisième partie au feu; je les affinerai comme on affine l'argent, et je les éprouverai comme on éprouve l'or. Ceux-là invoqueront mon nom, et je les exaucerai. Je dirai: C'est mon peuple! et ils diront: L'Éternel est mon Dieu!</text:span></text:p>
        <text:p text:style-name="Prose_20_Paragraph"><text:span text:style-name="Chapter_20_Number">14</text:span><text:span text:style-name="Chapter_20_Number_20_Postspace"> </text:span><text:span text:style-name="Verse_20_Text">Voici, un jour vient pour l'Éternel, où tes dépouilles seront partagées au milieu de toi.</text:span><text:span text:style-name="Verse_20_Number_20_Prespace"> </text:span><text:span text:style-name="Verse_20_Number">2</text:span><text:span text:style-name="Verse_20_Number_20_Postspace"> </text:span><text:span text:style-name="Verse_20_Text">J'assemblerai toutes les nations à Jérusalem pour lui faire la guerre; et la ville sera prise; les maisons seront pillées, les femmes violées, et la moitié de la ville s'en ira en captivité. Mais le reste du peuple ne sera pas retranché de la ville.</text:span><text:span text:style-name="Verse_20_Number_20_Prespace"> </text:span><text:span text:style-name="Verse_20_Number">3</text:span><text:span text:style-name="Verse_20_Number_20_Postspace"> </text:span><text:span text:style-name="Verse_20_Text">Et l'Éternel sortira, et combattra contre ces nations, comme lorsqu'il combattit au jour de la bataille.</text:span><text:span text:style-name="Verse_20_Number_20_Prespace"> </text:span><text:span text:style-name="Verse_20_Number">4</text:span><text:span text:style-name="Verse_20_Number_20_Postspace"> </text:span><text:span text:style-name="Verse_20_Text">Ses pieds se poseront, en ce jour-là, sur la montagne des Oliviers qui est en face de Jérusalem, à l'orient; et la montagne des Oliviers se fendra par le milieu, à l'orient et à l'occident, et il s'y fera une très grande vallée; et la moitié de la montagne se retirera vers l'Aquilon et l'autre moitié vers le midi.</text:span><text:span text:style-name="Verse_20_Number_20_Prespace"> </text:span><text:span text:style-name="Verse_20_Number">5</text:span><text:span text:style-name="Verse_20_Number_20_Postspace"> </text:span><text:span text:style-name="Verse_20_Text">Et vous fuirez dans la vallée de mes montagnes; car la vallée des montagnes atteindra jusqu'à Atsal; vous fuirez, comme vous vous enfuîtes devant le tremblement de terre, aux jours d'Ozias, roi de Juda. Alors l'Éternel, mon Dieu, viendra, et tous les saints seront avec toi.</text:span><text:span text:style-name="Verse_20_Number_20_Prespace"> </text:span><text:span text:style-name="Verse_20_Number">6</text:span><text:span text:style-name="Verse_20_Number_20_Postspace"> </text:span><text:span text:style-name="Verse_20_Text">Et en ce jour-là, il n'y aura pas de lumière, mais les lumières précieuses se retireront.</text:span><text:span text:style-name="Verse_20_Number_20_Prespace"> </text:span><text:span text:style-name="Verse_20_Number">7</text:span><text:span text:style-name="Verse_20_Number_20_Postspace"> </text:span><text:span text:style-name="Verse_20_Text">Ce sera un jour unique, connu de l'Éternel; il ne sera ni jour, ni nuit, mais sur le soir il y aura de la lumière.</text:span><text:span text:style-name="Verse_20_Number_20_Prespace"> </text:span><text:span text:style-name="Verse_20_Number">8</text:span><text:span text:style-name="Verse_20_Number_20_Postspace"> </text:span><text:span text:style-name="Verse_20_Text">En ce jour-là, des eaux vives sortiront de Jérusalem, une moitié vers la mer d'Orient et l'autre moitié vers la mer d'Occident; et ce sera en été comme en hiver.</text:span><text:span text:style-name="Verse_20_Number_20_Prespace"> </text:span><text:span text:style-name="Verse_20_Number">9</text:span><text:span text:style-name="Verse_20_Number_20_Postspace"> </text:span><text:span text:style-name="Verse_20_Text">L'Éternel sera roi de toute la terre; en ce jour-là, l'Éternel sera seul, et son nom seul.</text:span><text:span text:style-name="Verse_20_Number_20_Prespace"> </text:span><text:span text:style-name="Verse_20_Number">10</text:span><text:span text:style-name="Verse_20_Number_20_Postspace"> </text:span><text:span text:style-name="Verse_20_Text">Et toute la terre deviendra comme la plaine, de Guéba jusqu'à Rimmon, au midi de Jérusalem; et la ville sera élevée et demeurera en sa place, de la porte de Benjamin jusqu'au lieu de la première porte, jusqu'à la porte des angles, et de la tour de Hananéel jusqu'aux pressoirs du roi.</text:span><text:span text:style-name="Verse_20_Number_20_Prespace"> </text:span><text:span text:style-name="Verse_20_Number">11</text:span><text:span text:style-name="Verse_20_Number_20_Postspace"> </text:span><text:span text:style-name="Verse_20_Text">On y habitera, et il n'y aura plus d'interdit; mais Jérusalem demeurera en sûreté.</text:span><text:span text:style-name="Verse_20_Number_20_Prespace"> </text:span><text:span text:style-name="Verse_20_Number">12</text:span><text:span text:style-name="Verse_20_Number_20_Postspace"> </text:span><text:span text:style-name="Verse_20_Text">Et voici quelle sera la plaie dont l'Éternel frappera tous les peuples qui auront combattu contre Jérusalem: il fera tomber leur chair en pourriture pendant qu'ils seront debout sur leurs pieds, leurs yeux se fondront dans leur orbite, et leur langue se fondra dans leur bouche.</text:span><text:span text:style-name="Verse_20_Number_20_Prespace"> </text:span><text:span text:style-name="Verse_20_Number">13</text:span><text:span text:style-name="Verse_20_Number_20_Postspace"> </text:span><text:span text:style-name="Verse_20_Text">Et, en ce jour-là, il y aura parmi eux un grand trouble, venant de l'Éternel; ils saisiront la main l'un de l'autre, et lèveront la main l'un contre l'autre.</text:span><text:span text:style-name="Verse_20_Number_20_Prespace"> </text:span><text:span text:style-name="Verse_20_Number">14</text:span><text:span text:style-name="Verse_20_Number_20_Postspace"> </text:span><text:span text:style-name="Verse_20_Text">Juda aussi combattra à Jérusalem; et on amassera les richesses de toutes les nations d'alentour: de l'or, de l'argent et des vêtements en très grand nombre.</text:span><text:span text:style-name="Verse_20_Number_20_Prespace"> </text:span><text:span text:style-name="Verse_20_Number">15</text:span><text:span text:style-name="Verse_20_Number_20_Postspace"> </text:span><text:span text:style-name="Verse_20_Text">Et la même plaie sera sur les chevaux, sur les mulets, sur les chameaux, sur les ânes et sur toutes les bêtes qui seront dans ces camps-là, une plaie pareille à l'autre.</text:span><text:span text:style-name="Verse_20_Number_20_Prespace"> </text:span><text:span text:style-name="Verse_20_Number">16</text:span><text:span text:style-name="Verse_20_Number_20_Postspace"> </text:span><text:span text:style-name="Verse_20_Text">Mais tous ceux qui resteront, de toutes les nations venues contre Jérusalem, monteront chaque année pour se prosterner devant le Roi, l'Éternel des armées, et pour célébrer la fête des tabernacles.</text:span><text:span text:style-name="Verse_20_Number_20_Prespace"> </text:span><text:span text:style-name="Verse_20_Number">17</text:span><text:span text:style-name="Verse_20_Number_20_Postspace"> </text:span><text:span text:style-name="Verse_20_Text">Et si quelqu'une des familles de la terre ne monte pas à Jérusalem pour se prosterner devant le Roi, l'Éternel des armées, il n'y aura point de pluie sur elle.</text:span><text:span text:style-name="Verse_20_Number_20_Prespace"> </text:span><text:span text:style-name="Verse_20_Number">18</text:span><text:span text:style-name="Verse_20_Number_20_Postspace"> </text:span><text:span text:style-name="Verse_20_Text">Si la famille d'Égypte ne monte pas, si elle ne vient pas, il n'y en aura pas non plus sur elle; elle sera frappée de la plaie dont l'Éternel </text:span><text:soft-page-break/><text:span text:style-name="Verse_20_Text">frappera les nations qui ne seront pas montées pour célébrer la fête des Tabernacles.</text:span><text:span text:style-name="Verse_20_Number_20_Prespace"> </text:span><text:span text:style-name="Verse_20_Number">19</text:span><text:span text:style-name="Verse_20_Number_20_Postspace"> </text:span><text:span text:style-name="Verse_20_Text">Telle sera la peine du péché de l'Égypte et du péché de toutes les nations qui ne seront point montées pour célébrer la fête des Tabernacles.</text:span><text:span text:style-name="Verse_20_Number_20_Prespace"> </text:span><text:span text:style-name="Verse_20_Number">20</text:span><text:span text:style-name="Verse_20_Number_20_Postspace"> </text:span><text:span text:style-name="Verse_20_Text">En ce jour-là, il sera écrit sur les clochettes des chevaux: Sainteté à l'Éternel. Et les chaudières de la maison de l'Éternel seront comme les coupes devant l'autel.</text:span><text:span text:style-name="Verse_20_Number_20_Prespace"> </text:span><text:span text:style-name="Verse_20_Number">21</text:span><text:span text:style-name="Verse_20_Number_20_Postspace"> </text:span><text:span text:style-name="Verse_20_Text">Et toute chaudière à Jérusalem et dans Juda sera consacrée à l'Éternel des armées; tous ceux qui sacrifieront, viendront en prendre pour y cuire des viandes; et il n'y aura plus de Cananéen dans la maison de l'Éternel des armées, en ce jour-là.</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Zacharie" text:name="BookHeader"/>
        </text:user-field-decls>
        <text:p text:style-name="MP1"><text:user-field-get text:name="BookHeader">Zacharie</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5:13.042638453</meta:creation-date>
    <meta:editing-duration>PT2S</meta:editing-duration>
    <meta:editing-cycles>16</meta:editing-cycles>
    <meta:generator>LibreOffice/7.3.4.2$Linux_X86_64 LibreOffice_project/30$Build-2</meta:generator>
    <dc:date>2022-08-02T06:25:23.187518682</dc:date>
    <meta:document-statistic meta:table-count="0" meta:image-count="0" meta:object-count="0" meta:page-count="8" meta:paragraph-count="17" meta:word-count="5923" meta:character-count="32598" meta:non-whitespace-character-count="26691"/>
  </office:meta>
</office:document-meta>
</file>