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Malachie" text:name="BookHeader"/>
      </text:user-field-decls>
      <text:p text:style-name="Major_20_Title_20_1">Malachie</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rophétie. Parole de l'Éternel adressée à Israël par Malachie.</text:span><text:span text:style-name="Verse_20_Number_20_Prespace"> </text:span><text:span text:style-name="Verse_20_Number">2</text:span><text:span text:style-name="Verse_20_Number_20_Postspace"> </text:span><text:span text:style-name="Verse_20_Text">Je vous ai aimés, a dit l'Éternel, et vous dites: “En quoi nous as-tu aimés? “ Ésaü n'était-il pas frère de Jacob? dit l'Éternel; cependant j'ai aimé Jacob,</text:span><text:span text:style-name="Verse_20_Number_20_Prespace"> </text:span><text:span text:style-name="Verse_20_Number">3</text:span><text:span text:style-name="Verse_20_Number_20_Postspace"> </text:span><text:span text:style-name="Verse_20_Text">Et j'ai haï Ésaü; et j'ai fait de ses montagnes une solitude, et j'ai livré son héritage aux chacals du désert.</text:span><text:span text:style-name="Verse_20_Number_20_Prespace"> </text:span><text:span text:style-name="Verse_20_Number">4</text:span><text:span text:style-name="Verse_20_Number_20_Postspace"> </text:span><text:span text:style-name="Verse_20_Text">Si Édom dit: “Nous sommes détruits, mais nous rebâtirons les ruines! “ ainsi a dit l'Éternel des armées: Ils bâtiront, mais je renverserai; et on les appellera: pays de la méchanceté, peuple contre lequel l'Éternel est irrité à toujours.</text:span><text:span text:style-name="Verse_20_Number_20_Prespace"> </text:span><text:span text:style-name="Verse_20_Number">5</text:span><text:span text:style-name="Verse_20_Number_20_Postspace"> </text:span><text:span text:style-name="Verse_20_Text">Vos yeux le verront, et vous direz: L'Éternel est grand sur le territoire d'Israël!</text:span><text:span text:style-name="Verse_20_Number_20_Prespace"> </text:span><text:span text:style-name="Verse_20_Number">6</text:span><text:span text:style-name="Verse_20_Number_20_Postspace"> </text:span><text:span text:style-name="Verse_20_Text">Un fils honore son père, et un serviteur son maître; si je suis père, où est l'honneur qui m'appartient, et si je suis maître, où est la crainte qu'on a de moi, dit l'Éternel des armées à vous, sacrificateurs, qui méprisez mon nom? Et vous dites: “En quoi méprisons-nous ton nom? “</text:span><text:span text:style-name="Verse_20_Number_20_Prespace"> </text:span><text:span text:style-name="Verse_20_Number">7</text:span><text:span text:style-name="Verse_20_Number_20_Postspace"> </text:span><text:span text:style-name="Verse_20_Text">Vous offrez sur mon autel un pain souillé, et vous dites: “En quoi t'avons-nous profané? “ En ce que vous dites: “La table de l'Éternel est méprisable. “</text:span><text:span text:style-name="Verse_20_Number_20_Prespace"> </text:span><text:span text:style-name="Verse_20_Number">8</text:span><text:span text:style-name="Verse_20_Number_20_Postspace"> </text:span><text:span text:style-name="Verse_20_Text">Et quand vous amenez pour le sacrifice une bête aveugle, n'y a-t-il pas de mal? Et quand vous en amenez une boiteuse ou malade, n'y a-t-il pas de mal? Offre-la donc à ton gouverneur! T'en saura-t-il gré, ou te sera-t-il favorable? a dit l'Éternel des armées.</text:span><text:span text:style-name="Verse_20_Number_20_Prespace"> </text:span><text:span text:style-name="Verse_20_Number">9</text:span><text:span text:style-name="Verse_20_Number_20_Postspace"> </text:span><text:span text:style-name="Verse_20_Text">Et maintenant implorez donc la face de Dieu, pour qu'il ait pitié de nous! Cela venant de votre main, vous recevra-t-il favorablement? dit l'Éternel des armées.</text:span><text:span text:style-name="Verse_20_Number_20_Prespace"> </text:span><text:span text:style-name="Verse_20_Number">10</text:span><text:span text:style-name="Verse_20_Number_20_Postspace"> </text:span><text:span text:style-name="Verse_20_Text">Qui est celui d'entre vous qui fermera les portes, afin que vous n'allumiez plus en vain le feu de mon autel? Je ne prends point de plaisir en vous, dit l'Éternel des armées, et je n'agrée de vos mains aucune offrande.</text:span><text:span text:style-name="Verse_20_Number_20_Prespace"> </text:span><text:span text:style-name="Verse_20_Number">11</text:span><text:span text:style-name="Verse_20_Number_20_Postspace"> </text:span><text:span text:style-name="Verse_20_Text">Car, depuis le soleil levant jusqu'au soleil couchant, mon nom est grand parmi les nations, et en tout lieu on brûle de l'encens, et une offrande pure est offerte à mon nom. Car mon nom est grand parmi les nations, a dit l'Éternel des armées.</text:span><text:span text:style-name="Verse_20_Number_20_Prespace"> </text:span><text:span text:style-name="Verse_20_Number">12</text:span><text:span text:style-name="Verse_20_Number_20_Postspace"> </text:span><text:span text:style-name="Verse_20_Text">Mais vous le profanez quand vous dites: “La table de l'Éternel est souillée, et ce qu'elle rapporte est un aliment méprisable. “</text:span><text:span text:style-name="Verse_20_Number_20_Prespace"> </text:span><text:span text:style-name="Verse_20_Number">13</text:span><text:span text:style-name="Verse_20_Number_20_Postspace"> </text:span><text:span text:style-name="Verse_20_Text">Vous dites: “Quelle fatigue! “ et vous la dédaignez, dit l'Éternel des armées, et vous amenez ce qui a été dérobé, ce qui est boiteux et malade; puis vous présentez l'offrande! L'agréerai-je de vos mains? dit l'Éternel.</text:span><text:span text:style-name="Verse_20_Number_20_Prespace"> </text:span><text:span text:style-name="Verse_20_Number">14</text:span><text:span text:style-name="Verse_20_Number_20_Postspace"> </text:span><text:span text:style-name="Verse_20_Text">Le trompeur est maudit, qui, ayant un mâle dans son troupeau, voue et sacrifie au Seigneur une femelle défectueuse! Car je suis un grand roi, dit l'Éternel des armées, mon nom est craint parmi les nations.</text:span></text:p>
        <text:p text:style-name="Prose_20_Paragraph"><text:span text:style-name="Chapter_20_Number">2</text:span><text:span text:style-name="Chapter_20_Number_20_Postspace"> </text:span><text:span text:style-name="Verse_20_Text">Maintenant c'est à vous, sacrificateurs, que s'adresse ce commandement.</text:span><text:span text:style-name="Verse_20_Number_20_Prespace"> </text:span><text:span text:style-name="Verse_20_Number">2</text:span><text:span text:style-name="Verse_20_Number_20_Postspace"> </text:span><text:span text:style-name="Verse_20_Text">Si vous n'écoutez pas, et si vous ne prenez pas à cœur de donner gloire à mon nom, a dit l'Éternel des armées, j'enverrai sur vous la malédiction, et je maudirai vos bénédictions. Oui, je les maudirai, parce que vous ne le prenez point à cœur.</text:span><text:span text:style-name="Verse_20_Number_20_Prespace"> </text:span><text:span text:style-name="Verse_20_Number">3</text:span><text:span text:style-name="Verse_20_Number_20_Postspace"> </text:span><text:span text:style-name="Verse_20_Text">Voici, je détruirai vos semences, et je répandrai sur vos visages de la fiente, la fiente de vos victimes de fêtes; et on vous emportera avec elle.</text:span><text:span text:style-name="Verse_20_Number_20_Prespace"> </text:span><text:span text:style-name="Verse_20_Number">4</text:span><text:span text:style-name="Verse_20_Number_20_Postspace"> </text:span><text:span text:style-name="Verse_20_Text">Et vous saurez que je vous ai envoyé ce commandement, afin qu'il soit mon alliance avec Lévi, dit l'Éternel des armées.</text:span><text:span text:style-name="Verse_20_Number_20_Prespace"> </text:span><text:span text:style-name="Verse_20_Number">5</text:span><text:span text:style-name="Verse_20_Number_20_Postspace"> </text:span><text:span text:style-name="Verse_20_Text">Mon alliance avec lui était la vie et la paix, et je les lui donnai pour qu'il eût de la crainte; et il me craignit, et il trembla devant mon nom.</text:span><text:span text:style-name="Verse_20_Number_20_Prespace"> </text:span><text:span text:style-name="Verse_20_Number">6</text:span><text:span text:style-name="Verse_20_Number_20_Postspace"> </text:span><text:span text:style-name="Verse_20_Text">La loi de vérité était dans sa bouche, et il ne s'est point trouvé de perversité sur ses lèvres. Il a marché avec moi dans la paix et dans la droiture, et il en a détourné plusieurs de l'iniquité.</text:span><text:span text:style-name="Verse_20_Number_20_Prespace"> </text:span><text:span text:style-name="Verse_20_Number">7</text:span><text:span text:style-name="Verse_20_Number_20_Postspace"> </text:span><text:span text:style-name="Verse_20_Text">Car les lèvres du sacrificateur doivent garder la science, et de sa bouche on recherche la loi; car il est le messager de l'Éternel des armées.</text:span><text:span text:style-name="Verse_20_Number_20_Prespace"> </text:span><text:span text:style-name="Verse_20_Number">8</text:span><text:span text:style-name="Verse_20_Number_20_Postspace"> </text:span><text:span text:style-name="Verse_20_Text">Mais vous, vous vous êtes écartés de cette voie; vous en avez fait broncher plusieurs par votre enseignement; vous avez violé l'alliance de Lévi, dit l'Éternel des armées.</text:span><text:span text:style-name="Verse_20_Number_20_Prespace"> </text:span><text:span text:style-name="Verse_20_Number">9</text:span><text:span text:style-name="Verse_20_Number_20_Postspace"> </text:span><text:span text:style-name="Verse_20_Text">Et moi aussi, je vous ai rendus méprisables et abjects à tout le peuple, parce que vous ne gardez pas mes voies, et que vous avez égard à l'apparence des personnes en appliquant la loi.</text:span><text:span text:style-name="Verse_20_Number_20_Prespace"> </text:span><text:span text:style-name="Verse_20_Number">10</text:span><text:span text:style-name="Verse_20_Number_20_Postspace"> </text:span><text:span text:style-name="Verse_20_Text">N'avons-nous pas tous un même père? Un même Dieu ne nous a-t-il pas créés? Pourquoi donc sommes-nous perfides l'un envers l'autre, en profanant l'alliance de nos pères?</text:span><text:span text:style-name="Verse_20_Number_20_Prespace"> </text:span><text:span text:style-name="Verse_20_Number">11</text:span><text:span text:style-name="Verse_20_Number_20_Postspace"> </text:span><text:span text:style-name="Verse_20_Text">Juda agit perfidement, et une abomination est commise en </text:span><text:soft-page-break/><text:span text:style-name="Verse_20_Text">Israël et à Jérusalem; car Juda profane ce qui est consacré à l'Éternel, ce qu'il aime, et il épouse la fille d'un dieu étranger.</text:span><text:span text:style-name="Verse_20_Number_20_Prespace"> </text:span><text:span text:style-name="Verse_20_Number">12</text:span><text:span text:style-name="Verse_20_Number_20_Postspace"> </text:span><text:span text:style-name="Verse_20_Text">L'Éternel retranchera des tentes de Jacob l'homme qui fait cela, celui qui veille, et celui qui répond, et celui qui présente l'offrande à l'Éternel des armées.</text:span><text:span text:style-name="Verse_20_Number_20_Prespace"> </text:span><text:span text:style-name="Verse_20_Number">13</text:span><text:span text:style-name="Verse_20_Number_20_Postspace"> </text:span><text:span text:style-name="Verse_20_Text">Et voici une seconde chose que vous faites: vous couvrez de larmes l'autel de l'Éternel, de pleurs et de gémissements, de sorte qu'il ne regarde plus à l'offrande, et ne prend plus plaisir à ce qui vient de vos mains.</text:span><text:span text:style-name="Verse_20_Number_20_Prespace"> </text:span><text:span text:style-name="Verse_20_Number">14</text:span><text:span text:style-name="Verse_20_Number_20_Postspace"> </text:span><text:span text:style-name="Verse_20_Text">Et vous dites: “Pourquoi? “ Parce que l'Éternel a été témoin entre toi et la femme de ta jeunesse, à laquelle tu es infidèle, bien qu'elle soit ta compagne et la femme de ton alliance.</text:span><text:span text:style-name="Verse_20_Number_20_Prespace"> </text:span><text:span text:style-name="Verse_20_Number">15</text:span><text:span text:style-name="Verse_20_Number_20_Postspace"> </text:span><text:span text:style-name="Verse_20_Text">Personne n'a fait cela, ayant un reste d'esprit. Et pourquoi le seul (Abraham) l'a-t-il fait? Il cherchait une postérité de Dieu. Prenez donc garde à votre esprit, et qu'il n'y ait pas d'infidélité envers la femme de ta jeunesse.</text:span><text:span text:style-name="Verse_20_Number_20_Prespace"> </text:span><text:span text:style-name="Verse_20_Number">16</text:span><text:span text:style-name="Verse_20_Number_20_Postspace"> </text:span><text:span text:style-name="Verse_20_Text">Car je hais la répudiation, dit l'Éternel, le Dieu d'Israël, et celui qui couvre de violence son vêtement, dit l'Éternel des armées. Prenez donc garde à votre esprit, et ne soyez pas infidèles.</text:span><text:span text:style-name="Verse_20_Number_20_Prespace"> </text:span><text:span text:style-name="Verse_20_Number">17</text:span><text:span text:style-name="Verse_20_Number_20_Postspace"> </text:span><text:span text:style-name="Verse_20_Text">Vous fatiguez l'Éternel par vos paroles, et vous dites: “En quoi le fatiguons-nous? “ C'est en disant: Quiconque fait le mal est bon aux yeux de l'Éternel, et c'est en eux qu'il prend plaisir; ou bien: Où est le Dieu de la justice?</text:span></text:p>
        <text:p text:style-name="Prose_20_Paragraph"><text:span text:style-name="Chapter_20_Number">3</text:span><text:span text:style-name="Chapter_20_Number_20_Postspace"> </text:span><text:span text:style-name="Verse_20_Text">Voici, je vais envoyer mon messager, et il préparera la voie devant moi, et soudain entrera dans son temple le Seigneur que vous cherchez, et l'ange de l'alliance que vous désirez. Voici, il vient, a dit l'Éternel des armées.</text:span><text:span text:style-name="Verse_20_Number_20_Prespace"> </text:span><text:span text:style-name="Verse_20_Number">2</text:span><text:span text:style-name="Verse_20_Number_20_Postspace"> </text:span><text:span text:style-name="Verse_20_Text">Et qui pourra soutenir le jour de sa venue, et qui pourra subsister quand il paraîtra? Car il sera comme le feu du fondeur, et comme la potasse des foulons.</text:span><text:span text:style-name="Verse_20_Number_20_Prespace"> </text:span><text:span text:style-name="Verse_20_Number">3</text:span><text:span text:style-name="Verse_20_Number_20_Postspace"> </text:span><text:span text:style-name="Verse_20_Text">Il sera assis, fondant et purifiant l'argent; il purifiera les fils de Lévi, et les affinera comme on affine l'or et l'argent; et ils seront à l'Éternel, et ils présenteront des offrandes dans la justice.</text:span><text:span text:style-name="Verse_20_Number_20_Prespace"> </text:span><text:span text:style-name="Verse_20_Number">4</text:span><text:span text:style-name="Verse_20_Number_20_Postspace"> </text:span><text:span text:style-name="Verse_20_Text">Alors l'offrande de Juda et de Jérusalem sera agréable à l'Éternel comme aux jours anciens, comme aux années d'autrefois.</text:span><text:span text:style-name="Verse_20_Number_20_Prespace"> </text:span><text:span text:style-name="Verse_20_Number">5</text:span><text:span text:style-name="Verse_20_Number_20_Postspace"> </text:span><text:span text:style-name="Verse_20_Text">Et je m'approcherai de vous pour le jugement, et je me hâterai de témoigner contre les enchanteurs, contre les adultères et contre ceux qui jurent faussement, contre ceux qui retiennent le salaire du mercenaire, qui oppriment la veuve et l'orphelin, qui font tort à l'étranger, et qui ne me craignent pas, a dit l'Éternel des armées.</text:span><text:span text:style-name="Verse_20_Number_20_Prespace"> </text:span><text:span text:style-name="Verse_20_Number">6</text:span><text:span text:style-name="Verse_20_Number_20_Postspace"> </text:span><text:span text:style-name="Verse_20_Text">Car je suis l'Éternel, je ne change pas; et vous, enfants de Jacob, vous n'avez pas été consumés.</text:span><text:span text:style-name="Verse_20_Number_20_Prespace"> </text:span><text:span text:style-name="Verse_20_Number">7</text:span><text:span text:style-name="Verse_20_Number_20_Postspace"> </text:span><text:span text:style-name="Verse_20_Text">Depuis le temps de vos pères, vous vous êtes écartés de mes ordonnances, et vous ne les avez point observées. Revenez à moi et je reviendrai à vous, a dit l'Éternel des armées. Et vous dites: “En quoi reviendrons-nous? “</text:span><text:span text:style-name="Verse_20_Number_20_Prespace"> </text:span><text:span text:style-name="Verse_20_Number">8</text:span><text:span text:style-name="Verse_20_Number_20_Postspace"> </text:span><text:span text:style-name="Verse_20_Text">L'homme trompera-t-il Dieu? Car vous me trompez. Et vous dites: “En quoi t'avons-nous trompé? “ Dans les dîmes et dans les offrandes.</text:span><text:span text:style-name="Verse_20_Number_20_Prespace"> </text:span><text:span text:style-name="Verse_20_Number">9</text:span><text:span text:style-name="Verse_20_Number_20_Postspace"> </text:span><text:span text:style-name="Verse_20_Text">Vous êtes frappés de malédiction, et vous me trompez, vous, la nation entière!</text:span><text:span text:style-name="Verse_20_Number_20_Prespace"> </text:span><text:span text:style-name="Verse_20_Number">10</text:span><text:span text:style-name="Verse_20_Number_20_Postspace"> </text:span><text:span text:style-name="Verse_20_Text">Apportez toutes les dîmes à la maison du trésor, et qu'il y ait de la provision dans ma maison; et éprouvez-moi en cela, dit l'Éternel des armées: si je ne vous ouvre pas les écluses des cieux, et si je ne répands pas sur vous la bénédiction sans mesure.</text:span><text:span text:style-name="Verse_20_Number_20_Prespace"> </text:span><text:span text:style-name="Verse_20_Number">11</text:span><text:span text:style-name="Verse_20_Number_20_Postspace"> </text:span><text:span text:style-name="Verse_20_Text">Et je détournerai de vous le rongeur; il ne vous détruira pas le fruit de la terre, et vos vignes ne seront point stériles dans la campagne, a dit l'Éternel des armées.</text:span><text:span text:style-name="Verse_20_Number_20_Prespace"> </text:span><text:span text:style-name="Verse_20_Number">12</text:span><text:span text:style-name="Verse_20_Number_20_Postspace"> </text:span><text:span text:style-name="Verse_20_Text">Et toutes les nations vous diront heureux, car vous serez un pays de délices, dit l'Éternel des armées.</text:span><text:span text:style-name="Verse_20_Number_20_Prespace"> </text:span><text:span text:style-name="Verse_20_Number">13</text:span><text:span text:style-name="Verse_20_Number_20_Postspace"> </text:span><text:span text:style-name="Verse_20_Text">Vos paroles sont violentes contre moi, a dit l'Éternel. Et vous dites: “Qu'avons-nous dit entre nous contre toi? “</text:span><text:span text:style-name="Verse_20_Number_20_Prespace"> </text:span><text:span text:style-name="Verse_20_Number">14</text:span><text:span text:style-name="Verse_20_Number_20_Postspace"> </text:span><text:span text:style-name="Verse_20_Text">Vous avez dit: “C'est en vain qu'on sert Dieu, et qu'avons-nous gagné d'avoir observé ses ordonnances, et d'avoir marché en habits de deuil devant l'Éternel des armées?</text:span><text:span text:style-name="Verse_20_Number_20_Prespace"> </text:span><text:span text:style-name="Verse_20_Number">15</text:span><text:span text:style-name="Verse_20_Number_20_Postspace"> </text:span><text:span text:style-name="Verse_20_Text">Nous tenons maintenant pour heureux les orgueilleux; ceux qui commettent la méchanceté prospèrent; oui, ils tentent Dieu et ils échappent! “</text:span><text:span text:style-name="Verse_20_Number_20_Prespace"> </text:span><text:span text:style-name="Verse_20_Number">16</text:span><text:span text:style-name="Verse_20_Number_20_Postspace"> </text:span><text:span text:style-name="Verse_20_Text">Alors ceux qui craignent l'Éternel se sont parlés l'un à l'autre, et l'Éternel fut attentif et il écouta; et un mémoire fut écrit devant lui, pour ceux qui craignent l'Éternel et qui pensent à son nom.</text:span><text:span text:style-name="Verse_20_Number_20_Prespace"> </text:span><text:span text:style-name="Verse_20_Number">17</text:span><text:span text:style-name="Verse_20_Number_20_Postspace"> </text:span><text:span text:style-name="Verse_20_Text">Ils seront à moi, a dit l'Éternel des armées, au jour que je prépare; ils seront ma propriété; et je les épargnerai, comme un homme épargne son fils qui le sert.</text:span><text:span text:style-name="Verse_20_Number_20_Prespace"> </text:span><text:span text:style-name="Verse_20_Number">18</text:span><text:span text:style-name="Verse_20_Number_20_Postspace"> </text:span><text:span text:style-name="Verse_20_Text">Et vous verrez de nouveau la différence qu'il y a entre le juste et le méchant, entre celui qui sert Dieu et celui qui ne le sert pas.</text:span></text:p>
        <text:p text:style-name="Prose_20_Paragraph"><text:span text:style-name="Chapter_20_Number">4</text:span><text:span text:style-name="Chapter_20_Number_20_Postspace"> </text:span><text:span text:style-name="Verse_20_Text">Car voici, le jour vient, ardent comme un four: tous les orgueilleux et tous ceux qui commettent la méchanceté, seront comme du chaume, et ce jour qui vient les embrasera, a dit l'Éternel des </text:span><text:soft-page-break/><text:span text:style-name="Verse_20_Text">armées, et ne leur laissera ni racine ni rameau.</text:span><text:span text:style-name="Verse_20_Number_20_Prespace"> </text:span><text:span text:style-name="Verse_20_Number">2</text:span><text:span text:style-name="Verse_20_Number_20_Postspace"> </text:span><text:span text:style-name="Verse_20_Text">Mais pour vous, qui craignez mon nom, se lèvera le soleil de justice, et la santé sera dans ses rayons, et vous sortirez et bondirez comme les veaux d'une étable.</text:span><text:span text:style-name="Verse_20_Number_20_Prespace"> </text:span><text:span text:style-name="Verse_20_Number">3</text:span><text:span text:style-name="Verse_20_Number_20_Postspace"> </text:span><text:span text:style-name="Verse_20_Text">Et vous foulerez les méchants, car ils seront comme de la cendre sous la plante de vos pieds, au jour que je prépare, a dit l'Éternel des armées.</text:span><text:span text:style-name="Verse_20_Number_20_Prespace"> </text:span><text:span text:style-name="Verse_20_Number">4</text:span><text:span text:style-name="Verse_20_Number_20_Postspace"> </text:span><text:span text:style-name="Verse_20_Text">Souvenez-vous de la loi de Moïse, mon serviteur, auquel je prescrivis en Horeb, pour tout Israël, des préceptes et des ordonnances.</text:span><text:span text:style-name="Verse_20_Number_20_Prespace"> </text:span><text:span text:style-name="Verse_20_Number">5</text:span><text:span text:style-name="Verse_20_Number_20_Postspace"> </text:span><text:span text:style-name="Verse_20_Text">Voici, je vais vous envoyer Élie, le prophète, avant que le jour grand et redoutable de l'Éternel vienne.</text:span><text:span text:style-name="Verse_20_Number_20_Prespace"> </text:span><text:span text:style-name="Verse_20_Number">6</text:span><text:span text:style-name="Verse_20_Number_20_Postspace"> </text:span><text:span text:style-name="Verse_20_Text">Il ramènera le cœur des pères vers les enfants, et le cœur des enfants vers leurs pères, de peur que je ne vienne et que je ne frappe la terre d'interdit.</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Malachie" text:name="BookHeader"/>
        </text:user-field-decls>
        <text:p text:style-name="MP1"><text:user-field-get text:name="BookHeader">Malachie</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25:24.740018561</meta:creation-date>
    <meta:editing-duration>PT1S</meta:editing-duration>
    <meta:editing-cycles>6</meta:editing-cycles>
    <meta:generator>LibreOffice/7.3.4.2$Linux_X86_64 LibreOffice_project/30$Build-2</meta:generator>
    <dc:date>2022-08-02T06:25:27.938459311</dc:date>
    <meta:document-statistic meta:table-count="0" meta:image-count="0" meta:object-count="0" meta:page-count="3" meta:paragraph-count="7" meta:word-count="1748" meta:character-count="9673" meta:non-whitespace-character-count="7931"/>
  </office:meta>
</office:document-meta>
</file>