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Corinthiens" text:name="BookHeader"/>
      </text:user-field-decls>
      <text:p text:style-name="Major_20_Title_20_1">2 Corinthie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ôtre de Jésus-Christ, par la volonté de Dieu, et Timothée, notre frère, à l'Église de Dieu qui est à Corinthe, et à tous les Saints qui sont dans toute l'Achaïe.</text:span><text:span text:style-name="Verse_20_Number_20_Prespace"> </text:span><text:span text:style-name="Verse_20_Number">2</text:span><text:span text:style-name="Verse_20_Number_20_Postspace"> </text:span><text:span text:style-name="Verse_20_Text">La grâce et la paix vous soient données de la part de Dieu notre Père, et du Seigneur Jésus-Christ!</text:span><text:span text:style-name="Verse_20_Number_20_Prespace"> </text:span><text:span text:style-name="Verse_20_Number">3</text:span><text:span text:style-name="Verse_20_Number_20_Postspace"> </text:span><text:span text:style-name="Verse_20_Text">Béni soit Dieu, le Père de notre Seigneur Jésus-Christ, le Père des miséricordes, et le Dieu de toute consolation,</text:span><text:span text:style-name="Verse_20_Number_20_Prespace"> </text:span><text:span text:style-name="Verse_20_Number">4</text:span><text:span text:style-name="Verse_20_Number_20_Postspace"> </text:span><text:span text:style-name="Verse_20_Text">Qui nous console dans toutes nos afflictions, afin que, par la consolation dont nous sommes nous-mêmes consolés de Dieu, nous puissions consoler tous ceux qui sont dans quelque affliction.</text:span><text:span text:style-name="Verse_20_Number_20_Prespace"> </text:span><text:span text:style-name="Verse_20_Number">5</text:span><text:span text:style-name="Verse_20_Number_20_Postspace"> </text:span><text:span text:style-name="Verse_20_Text">Car, comme les souffrances de Christ abondent en nous, ainsi notre consolation abonde par Christ.</text:span><text:span text:style-name="Verse_20_Number_20_Prespace"> </text:span><text:span text:style-name="Verse_20_Number">6</text:span><text:span text:style-name="Verse_20_Number_20_Postspace"> </text:span><text:span text:style-name="Verse_20_Text">Et, soit que nous soyons affligés, c'est pour votre consolation et votre salut, qui s'opère dans la patience avec laquelle vous endurez les mêmes maux que nous souffrons aussi; soit que nous soyons consolés, c'est pour votre consolation et votre salut;</text:span><text:span text:style-name="Verse_20_Number_20_Prespace"> </text:span><text:span text:style-name="Verse_20_Number">7</text:span><text:span text:style-name="Verse_20_Number_20_Postspace"> </text:span><text:span text:style-name="Verse_20_Text">(Et l'espérance que nous avons de vous est ferme; ) sachant que comme vous avez part aux souffrances, vous aurez aussi part à la consolation.</text:span><text:span text:style-name="Verse_20_Number_20_Prespace"> </text:span><text:span text:style-name="Verse_20_Number">8</text:span><text:span text:style-name="Verse_20_Number_20_Postspace"> </text:span><text:span text:style-name="Verse_20_Text">Car, mes frères, nous ne voulons pas que vous ignoriez l'affliction qui nous est survenue en Asie, c'est que nous avons été accablés excessivement, au-dessus de nos forces, en sorte que nous désespérions même pour notre vie.</text:span><text:span text:style-name="Verse_20_Number_20_Prespace"> </text:span><text:span text:style-name="Verse_20_Number">9</text:span><text:span text:style-name="Verse_20_Number_20_Postspace"> </text:span><text:span text:style-name="Verse_20_Text">Et nous nous regardions nous-mêmes comme condamnés à mort, afin que nous n'eussions point de confiance en nous-mêmes, mais en Dieu qui ressuscite les morts;</text:span><text:span text:style-name="Verse_20_Number_20_Prespace"> </text:span><text:span text:style-name="Verse_20_Number">10</text:span><text:span text:style-name="Verse_20_Number_20_Postspace"> </text:span><text:span text:style-name="Verse_20_Text">Qui nous a délivrés et nous délivre d'une telle mort; et nous avons cette espérance qu'il nous en délivrera encore;</text:span><text:span text:style-name="Verse_20_Number_20_Prespace"> </text:span><text:span text:style-name="Verse_20_Number">11</text:span><text:span text:style-name="Verse_20_Number_20_Postspace"> </text:span><text:span text:style-name="Verse_20_Text">Étant aussi aidés par vous et par vos prières pour nous, afin que, plusieurs personnes nous ayant fait obtenir cette faveur, plusieurs aussi en rendent grâces pour nous.</text:span><text:span text:style-name="Verse_20_Number_20_Prespace"> </text:span><text:span text:style-name="Verse_20_Number">12</text:span><text:span text:style-name="Verse_20_Number_20_Postspace"> </text:span><text:span text:style-name="Verse_20_Text">Car ce qui fait notre gloire, c'est ce témoignage de notre conscience, que nous nous sommes conduits dans le monde, et surtout à votre égard, avec simplicité et sincérité devant Dieu, non pas avec une sagesse charnelle, mais avec la grâce de Dieu.</text:span><text:span text:style-name="Verse_20_Number_20_Prespace"> </text:span><text:span text:style-name="Verse_20_Number">13</text:span><text:span text:style-name="Verse_20_Number_20_Postspace"> </text:span><text:span text:style-name="Verse_20_Text">Car nous ne vous écrivons pas autre chose que ce que vous lisez, et que vous reconnaissez, et j'espère que vous le reconnaîtrez jusqu'à la fin.</text:span><text:span text:style-name="Verse_20_Number_20_Prespace"> </text:span><text:span text:style-name="Verse_20_Number">14</text:span><text:span text:style-name="Verse_20_Number_20_Postspace"> </text:span><text:span text:style-name="Verse_20_Text">Selon que vous avez aussi reconnu en partie que nous sommes votre gloire, comme vous serez aussi la nôtre au jour du Seigneur Jésus.</text:span><text:span text:style-name="Verse_20_Number_20_Prespace"> </text:span><text:span text:style-name="Verse_20_Number">15</text:span><text:span text:style-name="Verse_20_Number_20_Postspace"> </text:span><text:span text:style-name="Verse_20_Text">Et dans cette confiance, je voulais premièrement aller vers vous, afin que vous eussiez une seconde grâce;</text:span><text:span text:style-name="Verse_20_Number_20_Prespace"> </text:span><text:span text:style-name="Verse_20_Number">16</text:span><text:span text:style-name="Verse_20_Number_20_Postspace"> </text:span><text:span text:style-name="Verse_20_Text">Et passer de chez vous en Macédoine; puis, de Macédoine revenir vers vous, et être reconduit par vous en Judée.</text:span><text:span text:style-name="Verse_20_Number_20_Prespace"> </text:span><text:span text:style-name="Verse_20_Number">17</text:span><text:span text:style-name="Verse_20_Number_20_Postspace"> </text:span><text:span text:style-name="Verse_20_Text">Or, projetant cela, ai-je usé de légèreté, ou ce que je projette, est-ce selon la chair que je le projette, de sorte qu'il y ait eu en moi le oui, oui, et le non, non?</text:span><text:span text:style-name="Verse_20_Number_20_Prespace"> </text:span><text:span text:style-name="Verse_20_Number">18</text:span><text:span text:style-name="Verse_20_Number_20_Postspace"> </text:span><text:span text:style-name="Verse_20_Text">Dieu, qui est fidèle, m'est témoin que la parole que vous avez reçue de nous, n'a point été oui et non.</text:span><text:span text:style-name="Verse_20_Number_20_Prespace"> </text:span><text:span text:style-name="Verse_20_Number">19</text:span><text:span text:style-name="Verse_20_Number_20_Postspace"> </text:span><text:span text:style-name="Verse_20_Text">Car Jésus-Christ, le Fils de Dieu, qui vous a été prêché par nous, par moi, et Silvain, et Timothée, n'a point été oui et non; mais il a été oui en lui.</text:span><text:span text:style-name="Verse_20_Number_20_Prespace"> </text:span><text:span text:style-name="Verse_20_Number">20</text:span><text:span text:style-name="Verse_20_Number_20_Postspace"> </text:span><text:span text:style-name="Verse_20_Text">Car autant il y a de promesses en Dieu, toutes sont oui en lui, et Amen en lui, à la gloire de Dieu par nous.</text:span><text:span text:style-name="Verse_20_Number_20_Prespace"> </text:span><text:span text:style-name="Verse_20_Number">21</text:span><text:span text:style-name="Verse_20_Number_20_Postspace"> </text:span><text:span text:style-name="Verse_20_Text">Or, celui qui nous affermit avec vous en Christ, et qui nous a oints, c'est Dieu,</text:span><text:span text:style-name="Verse_20_Number_20_Prespace"> </text:span><text:span text:style-name="Verse_20_Number">22</text:span><text:span text:style-name="Verse_20_Number_20_Postspace"> </text:span><text:span text:style-name="Verse_20_Text">Qui nous a aussi marqués de son sceau, et nous a donné dans nos cœurs les arrhes de son Esprit.</text:span><text:span text:style-name="Verse_20_Number_20_Prespace"> </text:span><text:span text:style-name="Verse_20_Number">23</text:span><text:span text:style-name="Verse_20_Number_20_Postspace"> </text:span><text:span text:style-name="Verse_20_Text">Or, je prends Dieu à témoin sur mon âme, que c'est pour vous épargner, que je ne suis pas encore allé à Corinthe.</text:span><text:span text:style-name="Verse_20_Number_20_Prespace"> </text:span><text:span text:style-name="Verse_20_Number">24</text:span><text:span text:style-name="Verse_20_Number_20_Postspace"> </text:span><text:span text:style-name="Verse_20_Text">Non que nous dominions sur votre foi, mais nous contribuons à votre joie, puisque c'est par la foi que vous demeurez fermes.</text:span></text:p>
        <text:p text:style-name="Prose_20_Paragraph"><text:span text:style-name="Chapter_20_Number">2</text:span><text:span text:style-name="Chapter_20_Number_20_Postspace"> </text:span><text:span text:style-name="Verse_20_Text">J'avais donc résolu en moi-même de ne point retourner chez vous, dans la tristesse.</text:span><text:span text:style-name="Verse_20_Number_20_Prespace"> </text:span><text:span text:style-name="Verse_20_Number">2</text:span><text:span text:style-name="Verse_20_Number_20_Postspace"> </text:span><text:span text:style-name="Verse_20_Text">Car si je vous attriste, qui est-ce qui me réjouira, sinon celui que j'aurais moi-même attristé?</text:span><text:span text:style-name="Verse_20_Number_20_Prespace"> </text:span><text:span text:style-name="Verse_20_Number">3</text:span><text:span text:style-name="Verse_20_Number_20_Postspace"> </text:span><text:span text:style-name="Verse_20_Text">Et je vous ai écrit cela même, afin que quand je serai arrivé, je ne reçoive pas de la tristesse de ceux qui devraient me donner de la joie; car j'ai cette confiance en vous tous, que vous faites tous votre joie de la mienne.</text:span><text:span text:style-name="Verse_20_Number_20_Prespace"> </text:span><text:span text:style-name="Verse_20_Number">4</text:span><text:span text:style-name="Verse_20_Number_20_Postspace"> </text:span><text:span text:style-name="Verse_20_Text">Car je vous écrivis, dans une grande affliction et le cœur serré de douleur, avec beaucoup de larmes; non pour vous attrister, mais pour vous faire connaître l'affection excessive que j'ai pour vous.</text:span><text:span text:style-name="Verse_20_Number_20_Prespace"> </text:span><text:span text:style-name="Verse_20_Number">5</text:span><text:span text:style-name="Verse_20_Number_20_Postspace"> </text:span><text:span text:style-name="Verse_20_Text">Que si quelqu'un a causé de la tristesse, ce n'est pas moi seul qu'il a attristé, mais c'est vous tous en </text:span><text:soft-page-break/><text:span text:style-name="Verse_20_Text">quelque mesure, pour ne pas exagérer.</text:span><text:span text:style-name="Verse_20_Number_20_Prespace"> </text:span><text:span text:style-name="Verse_20_Number">6</text:span><text:span text:style-name="Verse_20_Number_20_Postspace"> </text:span><text:span text:style-name="Verse_20_Text">Il suffit pour un tel homme, d'avoir été châtié par le plus grand nombre,</text:span><text:span text:style-name="Verse_20_Number_20_Prespace"> </text:span><text:span text:style-name="Verse_20_Number">7</text:span><text:span text:style-name="Verse_20_Number_20_Postspace"> </text:span><text:span text:style-name="Verse_20_Text">De sorte que vous devez plutôt lui pardonner et le consoler, de peur qu'il ne soit accablé par une trop grande tristesse.</text:span><text:span text:style-name="Verse_20_Number_20_Prespace"> </text:span><text:span text:style-name="Verse_20_Number">8</text:span><text:span text:style-name="Verse_20_Number_20_Postspace"> </text:span><text:span text:style-name="Verse_20_Text">C'est pourquoi je vous prie de manifester envers lui votre charité.</text:span><text:span text:style-name="Verse_20_Number_20_Prespace"> </text:span><text:span text:style-name="Verse_20_Number">9</text:span><text:span text:style-name="Verse_20_Number_20_Postspace"> </text:span><text:span text:style-name="Verse_20_Text">Car c'est aussi pour cela que je vous ai écrit, afin de connaître, en vous mettant à l'épreuve, si vous êtes obéissants en toutes choses.</text:span><text:span text:style-name="Verse_20_Number_20_Prespace"> </text:span><text:span text:style-name="Verse_20_Number">10</text:span><text:span text:style-name="Verse_20_Number_20_Postspace"> </text:span><text:span text:style-name="Verse_20_Text">Celui donc à qui vous pardonnez, je lui pardonne aussi; (car pour moi ce que j'ai pardonné, si j'ai pardonné, c'est à cause de vous,) en la présence de Christ,</text:span><text:span text:style-name="Verse_20_Number_20_Prespace"> </text:span><text:span text:style-name="Verse_20_Number">11</text:span><text:span text:style-name="Verse_20_Number_20_Postspace"> </text:span><text:span text:style-name="Verse_20_Text">Afin que Satan n'ait pas le dessus sur nous; car nous n'ignorons pas ses desseins.</text:span><text:span text:style-name="Verse_20_Number_20_Prespace"> </text:span><text:span text:style-name="Verse_20_Number">12</text:span><text:span text:style-name="Verse_20_Number_20_Postspace"> </text:span><text:span text:style-name="Verse_20_Text">Or, quand je vins à Troas pour l'Évangile de Christ, quoique le Seigneur m'y eût ouvert une porte,</text:span><text:span text:style-name="Verse_20_Number_20_Prespace"> </text:span><text:span text:style-name="Verse_20_Number">13</text:span><text:span text:style-name="Verse_20_Number_20_Postspace"> </text:span><text:span text:style-name="Verse_20_Text">Je n'eus point l'esprit en repos, parce que je n'y trouvai pas Tite, mon frère; c'est pourquoi, ayant pris congé des frères, je vins en Macédoine.</text:span><text:span text:style-name="Verse_20_Number_20_Prespace"> </text:span><text:span text:style-name="Verse_20_Number">14</text:span><text:span text:style-name="Verse_20_Number_20_Postspace"> </text:span><text:span text:style-name="Verse_20_Text">Or, grâces soient rendues à Dieu qui nous fait toujours triompher en Christ, et qui répand par nous l'odeur de sa connaissance en tous lieux.</text:span><text:span text:style-name="Verse_20_Number_20_Prespace"> </text:span><text:span text:style-name="Verse_20_Number">15</text:span><text:span text:style-name="Verse_20_Number_20_Postspace"> </text:span><text:span text:style-name="Verse_20_Text">Car nous sommes la bonne odeur de Christ devant Dieu, pour ceux qui sont sauvés et pour ceux qui périssent;</text:span><text:span text:style-name="Verse_20_Number_20_Prespace"> </text:span><text:span text:style-name="Verse_20_Number">16</text:span><text:span text:style-name="Verse_20_Number_20_Postspace"> </text:span><text:span text:style-name="Verse_20_Text">A ceux-ci, une odeur mortelle, donnant la mort; et à ceux-là, une odeur vivifiante, donnant la vie. Et qui est suffisant pour ces choses?</text:span><text:span text:style-name="Verse_20_Number_20_Prespace"> </text:span><text:span text:style-name="Verse_20_Number">17</text:span><text:span text:style-name="Verse_20_Number_20_Postspace"> </text:span><text:span text:style-name="Verse_20_Text">Car nous ne falsifions point la parole de Dieu, comme beaucoup le font; mais nous parlons avec sincérité, comme de la part de Dieu, devant Dieu, en Christ.</text:span></text:p>
        <text:p text:style-name="Prose_20_Paragraph"><text:span text:style-name="Chapter_20_Number">3</text:span><text:span text:style-name="Chapter_20_Number_20_Postspace"> </text:span><text:span text:style-name="Verse_20_Text">Commencerons-nous de nouveau à nous recommander nous-mêmes, ou avons-nous besoin, comme quelques-uns, de lettres de recommandation auprès de vous, ou de recommandations de votre part auprès des autres?</text:span><text:span text:style-name="Verse_20_Number_20_Prespace"> </text:span><text:span text:style-name="Verse_20_Number">2</text:span><text:span text:style-name="Verse_20_Number_20_Postspace"> </text:span><text:span text:style-name="Verse_20_Text">Vous êtes vous-mêmes notre lettre, écrite dans nos cœurs, connue et lue par tous les hommes;</text:span><text:span text:style-name="Verse_20_Number_20_Prespace"> </text:span><text:span text:style-name="Verse_20_Number">3</text:span><text:span text:style-name="Verse_20_Number_20_Postspace"> </text:span><text:span text:style-name="Verse_20_Text">Car il est évident que vous êtes une lettre de Christ, due à notre ministère, écrite non avec de l'encre, mais avec l'Esprit du Dieu vivant; non sur des tables de pierre, mais sur les tables de chair, celles du cœur.</text:span><text:span text:style-name="Verse_20_Number_20_Prespace"> </text:span><text:span text:style-name="Verse_20_Number">4</text:span><text:span text:style-name="Verse_20_Number_20_Postspace"> </text:span><text:span text:style-name="Verse_20_Text">Or, c'est par Christ que nous avons une telle confiance devant Dieu.</text:span><text:span text:style-name="Verse_20_Number_20_Prespace"> </text:span><text:span text:style-name="Verse_20_Number">5</text:span><text:span text:style-name="Verse_20_Number_20_Postspace"> </text:span><text:span text:style-name="Verse_20_Text">Non que nous soyons capables par nous-mêmes de penser quelque chose, comme de nous-mêmes; mais notre capacité vient de Dieu,</text:span><text:span text:style-name="Verse_20_Number_20_Prespace"> </text:span><text:span text:style-name="Verse_20_Number">6</text:span><text:span text:style-name="Verse_20_Number_20_Postspace"> </text:span><text:span text:style-name="Verse_20_Text">Qui lui aussi nous a rendus capables d'être ministres de la nouvelle alliance, non de la lettre, mais de l'Esprit; car la lettre tue, mais l'Esprit vivifie.</text:span><text:span text:style-name="Verse_20_Number_20_Prespace"> </text:span><text:span text:style-name="Verse_20_Number">7</text:span><text:span text:style-name="Verse_20_Number_20_Postspace"> </text:span><text:span text:style-name="Verse_20_Text">Or, si le ministère de mort, celui de la lettre, gravée sur des pierres, a été si glorieux que les enfants d'Israël ne pouvaient fixer leurs regards sur le visage de Moïse, à cause de l'éclat de son visage, bien que cet éclat dût s'évanouir;</text:span><text:span text:style-name="Verse_20_Number_20_Prespace"> </text:span><text:span text:style-name="Verse_20_Number">8</text:span><text:span text:style-name="Verse_20_Number_20_Postspace"> </text:span><text:span text:style-name="Verse_20_Text">Combien le ministère de l'Esprit ne sera-t-il pas plus glorieux?</text:span><text:span text:style-name="Verse_20_Number_20_Prespace"> </text:span><text:span text:style-name="Verse_20_Number">9</text:span><text:span text:style-name="Verse_20_Number_20_Postspace"> </text:span><text:span text:style-name="Verse_20_Text">Car, si le ministère de condamnation a été glorieux, le ministère de la justice abonde bien plus en gloire.</text:span><text:span text:style-name="Verse_20_Number_20_Prespace"> </text:span><text:span text:style-name="Verse_20_Number">10</text:span><text:span text:style-name="Verse_20_Number_20_Postspace"> </text:span><text:span text:style-name="Verse_20_Text">Et, en effet, ce premier ministère, qui a été glorieux, ne l'a point été, à cause de la gloire surabondante du second.</text:span><text:span text:style-name="Verse_20_Number_20_Prespace"> </text:span><text:span text:style-name="Verse_20_Number">11</text:span><text:span text:style-name="Verse_20_Number_20_Postspace"> </text:span><text:span text:style-name="Verse_20_Text">Car, si ce qui devait prendre fin a été glorieux, ce qui est permanent est beaucoup plus glorieux.</text:span><text:span text:style-name="Verse_20_Number_20_Prespace"> </text:span><text:span text:style-name="Verse_20_Number">12</text:span><text:span text:style-name="Verse_20_Number_20_Postspace"> </text:span><text:span text:style-name="Verse_20_Text">Ayant donc une telle espérance, nous usons d'une grande liberté,</text:span><text:span text:style-name="Verse_20_Number_20_Prespace"> </text:span><text:span text:style-name="Verse_20_Number">13</text:span><text:span text:style-name="Verse_20_Number_20_Postspace"> </text:span><text:span text:style-name="Verse_20_Text">Et nous ne faisons pas comme Moïse, qui mettait un voile sur son visage, afin que les enfants d'Israël ne vissent pas la fin de ce qui devait disparaître.</text:span><text:span text:style-name="Verse_20_Number_20_Prespace"> </text:span><text:span text:style-name="Verse_20_Number">14</text:span><text:span text:style-name="Verse_20_Number_20_Postspace"> </text:span><text:span text:style-name="Verse_20_Text">Mais leurs esprits ont été endurcis jusqu'à présent. Car encore aujourd'hui ce même voile demeure sur la lecture de l'Ancien Testament, sans être levé, parce qu'il n'est ôté que par Christ.</text:span><text:span text:style-name="Verse_20_Number_20_Prespace"> </text:span><text:span text:style-name="Verse_20_Number">15</text:span><text:span text:style-name="Verse_20_Number_20_Postspace"> </text:span><text:span text:style-name="Verse_20_Text">Encore aujourd'hui, quand on lit Moïse, un voile est jeté sur leur cœur.</text:span><text:span text:style-name="Verse_20_Number_20_Prespace"> </text:span><text:span text:style-name="Verse_20_Number">16</text:span><text:span text:style-name="Verse_20_Number_20_Postspace"> </text:span><text:span text:style-name="Verse_20_Text">Mais quand ils se convertiront au Seigneur, le voile sera ôté.</text:span><text:span text:style-name="Verse_20_Number_20_Prespace"> </text:span><text:span text:style-name="Verse_20_Number">17</text:span><text:span text:style-name="Verse_20_Number_20_Postspace"> </text:span><text:span text:style-name="Verse_20_Text">Or, le Seigneur est l'Esprit; et où est l'Esprit du Seigneur, là est la liberté.</text:span><text:span text:style-name="Verse_20_Number_20_Prespace"> </text:span><text:span text:style-name="Verse_20_Number">18</text:span><text:span text:style-name="Verse_20_Number_20_Postspace"> </text:span><text:span text:style-name="Verse_20_Text">Ainsi nous tous qui, le visage découvert, contemplons, comme dans un miroir, la gloire du Seigneur, nous sommes transformés à son image, de gloire en gloire, comme par l'Esprit du Seigneur.</text:span></text:p>
        <text:p text:style-name="Prose_20_Paragraph"><text:span text:style-name="Chapter_20_Number">4</text:span><text:span text:style-name="Chapter_20_Number_20_Postspace"> </text:span><text:span text:style-name="Verse_20_Text">C'est pourquoi, ayant ce ministère selon la miséricorde qui nous a été faite, nous ne perdons pas courage;</text:span><text:span text:style-name="Verse_20_Number_20_Prespace"> </text:span><text:span text:style-name="Verse_20_Number">2</text:span><text:span text:style-name="Verse_20_Number_20_Postspace"> </text:span><text:span text:style-name="Verse_20_Text">Mais nous avons rejeté les choses honteuses qu'on cache, ne nous conduisant point avec artifice, et ne falsifiant point la parole de Dieu, mais nous recommandant nous-mêmes auprès de toute conscience d'homme devant Dieu, par la manifestation de la vérité.</text:span><text:span text:style-name="Verse_20_Number_20_Prespace"> </text:span><text:span text:style-name="Verse_20_Number">3</text:span><text:span text:style-name="Verse_20_Number_20_Postspace"> </text:span><text:span text:style-name="Verse_20_Text">Que si notre Évangile est voilé, il est voilé pour ceux qui périssent,</text:span><text:span text:style-name="Verse_20_Number_20_Prespace"> </text:span><text:span text:style-name="Verse_20_Number">4</text:span><text:span text:style-name="Verse_20_Number_20_Postspace"> </text:span><text:span text:style-name="Verse_20_Text">Pour les incrédules, dont le dieu de ce siècle a aveuglé l'esprit, afin qu'ils ne soient pas éclairés par la lumière du glorieux Évangile de Christ, qui est l'image de Dieu.</text:span><text:span text:style-name="Verse_20_Number_20_Prespace"> </text:span><text:span text:style-name="Verse_20_Number">5</text:span><text:span text:style-name="Verse_20_Number_20_Postspace"> </text:span><text:span text:style-name="Verse_20_Text">Car nous ne nous prêchons pas nous-mêmes, mais </text:span><text:soft-page-break/><text:span text:style-name="Verse_20_Text">nous prêchons Jésus-Christ le Seigneur; et pour nous, nous sommes vos serviteurs, à cause de Jésus.</text:span><text:span text:style-name="Verse_20_Number_20_Prespace"> </text:span><text:span text:style-name="Verse_20_Number">6</text:span><text:span text:style-name="Verse_20_Number_20_Postspace"> </text:span><text:span text:style-name="Verse_20_Text">Car le Dieu qui a dit que la lumière resplendisse au milieu des ténèbres, est celui qui a resplendi dans nos cœurs, pour faire briller la lumière de la connaissance de la gloire de Dieu en la personne de Jésus-Christ.</text:span><text:span text:style-name="Verse_20_Number_20_Prespace"> </text:span><text:span text:style-name="Verse_20_Number">7</text:span><text:span text:style-name="Verse_20_Number_20_Postspace"> </text:span><text:span text:style-name="Verse_20_Text">Or, nous avons ce trésor dans des vases de terre, afin que l'excellence de la puissance soit attribuée à Dieu, et non pas à nous.</text:span><text:span text:style-name="Verse_20_Number_20_Prespace"> </text:span><text:span text:style-name="Verse_20_Number">8</text:span><text:span text:style-name="Verse_20_Number_20_Postspace"> </text:span><text:span text:style-name="Verse_20_Text">Nous sommes pressés de toute manière, mais non réduits à l'extrémité; en perplexité, mais non sans espérance;</text:span><text:span text:style-name="Verse_20_Number_20_Prespace"> </text:span><text:span text:style-name="Verse_20_Number">9</text:span><text:span text:style-name="Verse_20_Number_20_Postspace"> </text:span><text:span text:style-name="Verse_20_Text">Persécutés, mais non abandonnés; abattus, mais non entièrement perdus;</text:span><text:span text:style-name="Verse_20_Number_20_Prespace"> </text:span><text:span text:style-name="Verse_20_Number">10</text:span><text:span text:style-name="Verse_20_Number_20_Postspace"> </text:span><text:span text:style-name="Verse_20_Text">Nous portons toujours, en notre corps, la mort du Seigneur Jésus, afin que la vie de Jésus soit aussi manifestée dans notre corps.</text:span><text:span text:style-name="Verse_20_Number_20_Prespace"> </text:span><text:span text:style-name="Verse_20_Number">11</text:span><text:span text:style-name="Verse_20_Number_20_Postspace"> </text:span><text:span text:style-name="Verse_20_Text">Car, nous qui vivons, nous sommes sans cesse livrés à la mort à cause de Jésus, afin que la vie de Jésus soit aussi manifestée dans notre chair mortelle,</text:span><text:span text:style-name="Verse_20_Number_20_Prespace"> </text:span><text:span text:style-name="Verse_20_Number">12</text:span><text:span text:style-name="Verse_20_Number_20_Postspace"> </text:span><text:span text:style-name="Verse_20_Text">De sorte que la mort agit en nous, et la vie en vous.</text:span><text:span text:style-name="Verse_20_Number_20_Prespace"> </text:span><text:span text:style-name="Verse_20_Number">13</text:span><text:span text:style-name="Verse_20_Number_20_Postspace"> </text:span><text:span text:style-name="Verse_20_Text">Mais ayant le même esprit de foi, selon qu'il est écrit: J'ai cru, c'est pourquoi j'ai parlé; nous aussi nous croyons, et c' est pourquoi nous parlons,</text:span><text:span text:style-name="Verse_20_Number_20_Prespace"> </text:span><text:span text:style-name="Verse_20_Number">14</text:span><text:span text:style-name="Verse_20_Number_20_Postspace"> </text:span><text:span text:style-name="Verse_20_Text">Sachant que celui qui a ressuscité le Seigneur Jésus, nous ressuscitera aussi par Jésus, et nous fera comparaître avec vous.</text:span><text:span text:style-name="Verse_20_Number_20_Prespace"> </text:span><text:span text:style-name="Verse_20_Number">15</text:span><text:span text:style-name="Verse_20_Number_20_Postspace"> </text:span><text:span text:style-name="Verse_20_Text">Car toutes ces choses sont pour vous, afin que cette grâce se multipliant, abonde en actions de grâces d'un grand nombre pour la gloire de Dieu.</text:span><text:span text:style-name="Verse_20_Number_20_Prespace"> </text:span><text:span text:style-name="Verse_20_Number">16</text:span><text:span text:style-name="Verse_20_Number_20_Postspace"> </text:span><text:span text:style-name="Verse_20_Text">C'est pourquoi nous ne perdons point courage, et si notre homme extérieur se détruit, l'intérieur se renouvelle de jour en jour;</text:span><text:span text:style-name="Verse_20_Number_20_Prespace"> </text:span><text:span text:style-name="Verse_20_Number">17</text:span><text:span text:style-name="Verse_20_Number_20_Postspace"> </text:span><text:span text:style-name="Verse_20_Text">Car notre légère affliction du temps présent produit en nous le poids éternel d'une gloire souverainement excellente;</text:span><text:span text:style-name="Verse_20_Number_20_Prespace"> </text:span><text:span text:style-name="Verse_20_Number">18</text:span><text:span text:style-name="Verse_20_Number_20_Postspace"> </text:span><text:span text:style-name="Verse_20_Text">Puisque nous ne regardons point aux choses visibles, mais aux invisibles; car les choses visibles sont pour un temps, mais les invisibles sont éternelles.</text:span></text:p>
        <text:p text:style-name="Prose_20_Paragraph"><text:span text:style-name="Chapter_20_Number">5</text:span><text:span text:style-name="Chapter_20_Number_20_Postspace"> </text:span><text:span text:style-name="Verse_20_Text">Nous savons, en effet, que si cette tente, notre demeure terrestre, est détruite, nous avons dans les cieux un édifice qui est de Dieu, une maison éternelle, qui n'est point faite de main d'homme.</text:span><text:span text:style-name="Verse_20_Number_20_Prespace"> </text:span><text:span text:style-name="Verse_20_Number">2</text:span><text:span text:style-name="Verse_20_Number_20_Postspace"> </text:span><text:span text:style-name="Verse_20_Text">Car nous gémissons dans cette tente, désirant avec ardeur d'être revêtus de notre domicile du ciel;</text:span><text:span text:style-name="Verse_20_Number_20_Prespace"> </text:span><text:span text:style-name="Verse_20_Number">3</text:span><text:span text:style-name="Verse_20_Number_20_Postspace"> </text:span><text:span text:style-name="Verse_20_Text">Si toutefois nous sommes trouvés vêtus, et non pas nus.</text:span><text:span text:style-name="Verse_20_Number_20_Prespace"> </text:span><text:span text:style-name="Verse_20_Number">4</text:span><text:span text:style-name="Verse_20_Number_20_Postspace"> </text:span><text:span text:style-name="Verse_20_Text">Car nous qui sommes dans cette tente, nous gémissons sous le poids, parce que nous souhaitons, non d'être dépouillés, mais d'être revêtus, afin que ce qui est mortel soit absorbé par la vie.</text:span><text:span text:style-name="Verse_20_Number_20_Prespace"> </text:span><text:span text:style-name="Verse_20_Number">5</text:span><text:span text:style-name="Verse_20_Number_20_Postspace"> </text:span><text:span text:style-name="Verse_20_Text">Et celui qui nous a formés pour cela, c'est Dieu qui nous a aussi donné les arrhes de son Esprit.</text:span><text:span text:style-name="Verse_20_Number_20_Prespace"> </text:span><text:span text:style-name="Verse_20_Number">6</text:span><text:span text:style-name="Verse_20_Number_20_Postspace"> </text:span><text:span text:style-name="Verse_20_Text">Nous sommes donc toujours pleins de confiance, et nous savons que pendant que nous habitons dans ce corps, nous sommes éloignés du Seigneur.</text:span><text:span text:style-name="Verse_20_Number_20_Prespace"> </text:span><text:span text:style-name="Verse_20_Number">7</text:span><text:span text:style-name="Verse_20_Number_20_Postspace"> </text:span><text:span text:style-name="Verse_20_Text">(Car nous marchons par la foi, et non par la vue. )</text:span><text:span text:style-name="Verse_20_Number_20_Prespace"> </text:span><text:span text:style-name="Verse_20_Number">8</text:span><text:span text:style-name="Verse_20_Number_20_Postspace"> </text:span><text:span text:style-name="Verse_20_Text">Mais nous sommes pleins de confiance, et nous aimons mieux quitter ce corps, et demeurer auprès du Seigneur.</text:span><text:span text:style-name="Verse_20_Number_20_Prespace"> </text:span><text:span text:style-name="Verse_20_Number">9</text:span><text:span text:style-name="Verse_20_Number_20_Postspace"> </text:span><text:span text:style-name="Verse_20_Text">C'est pourquoi, nous nous efforçons de lui être agréables, soit que nous demeurions dans ce corps, soit que nous délogions.</text:span><text:span text:style-name="Verse_20_Number_20_Prespace"> </text:span><text:span text:style-name="Verse_20_Number">10</text:span><text:span text:style-name="Verse_20_Number_20_Postspace"> </text:span><text:span text:style-name="Verse_20_Text">Car il nous faut tous comparaître devant le tribunal de Christ, afin que chacun reçoive selon le bien ou le mal qu'il aura fait, étant en son corps.</text:span><text:span text:style-name="Verse_20_Number_20_Prespace"> </text:span><text:span text:style-name="Verse_20_Number">11</text:span><text:span text:style-name="Verse_20_Number_20_Postspace"> </text:span><text:span text:style-name="Verse_20_Text">Sachant donc la crainte qu'on doit au Seigneur, nous persuadons les hommes; et Dieu nous connaît, et j'espère que dans vos consciences vous nous connaissez aussi,</text:span><text:span text:style-name="Verse_20_Number_20_Prespace"> </text:span><text:span text:style-name="Verse_20_Number">12</text:span><text:span text:style-name="Verse_20_Number_20_Postspace"> </text:span><text:span text:style-name="Verse_20_Text">Car nous ne nous recommandons pas de nouveau auprès de vous, mais nous vous donnons occasion de vous glorifier à notre sujet, afin que vous puissiez répondre à ceux qui se glorifient du dehors, et non du cœur.</text:span><text:span text:style-name="Verse_20_Number_20_Prespace"> </text:span><text:span text:style-name="Verse_20_Number">13</text:span><text:span text:style-name="Verse_20_Number_20_Postspace"> </text:span><text:span text:style-name="Verse_20_Text">Car, soit que nous soyons hors de nous-mêmes, c'est pour Dieu, soit que nous soyons de sens rassis, c'est pour vous.</text:span><text:span text:style-name="Verse_20_Number_20_Prespace"> </text:span><text:span text:style-name="Verse_20_Number">14</text:span><text:span text:style-name="Verse_20_Number_20_Postspace"> </text:span><text:span text:style-name="Verse_20_Text">Car la charité de Christ nous presse, étant persuadés que si un seul est mort pour tous, tous donc sont morts;</text:span><text:span text:style-name="Verse_20_Number_20_Prespace"> </text:span><text:span text:style-name="Verse_20_Number">15</text:span><text:span text:style-name="Verse_20_Number_20_Postspace"> </text:span><text:span text:style-name="Verse_20_Text">Et il est mort pour tous, afin que ceux qui vivent, ne vivent plus pour eux-mêmes, mais pour celui qui est mort et ressuscité pour eux.</text:span><text:span text:style-name="Verse_20_Number_20_Prespace"> </text:span><text:span text:style-name="Verse_20_Number">16</text:span><text:span text:style-name="Verse_20_Number_20_Postspace"> </text:span><text:span text:style-name="Verse_20_Text">C'est pourquoi, dès maintenant, nous ne connaissons personne selon la chair; si même nous avons connu Christ selon la chair, maintenant nous ne le connaissons plus ainsi.</text:span><text:span text:style-name="Verse_20_Number_20_Prespace"> </text:span><text:span text:style-name="Verse_20_Number">17</text:span><text:span text:style-name="Verse_20_Number_20_Postspace"> </text:span><text:span text:style-name="Verse_20_Text">Si donc quelqu'un est en Christ, il est une nouvelle créature; les choses vieilles sont passées; voici, toutes choses sont devenues nouvelles.</text:span><text:span text:style-name="Verse_20_Number_20_Prespace"> </text:span><text:span text:style-name="Verse_20_Number">18</text:span><text:span text:style-name="Verse_20_Number_20_Postspace"> </text:span><text:span text:style-name="Verse_20_Text">Or, toutes ces choses viennent de Dieu, qui nous a réconciliés avec lui par Jésus-Christ, et qui nous a confié le ministère de la réconciliation.</text:span><text:span text:style-name="Verse_20_Number_20_Prespace"> </text:span><text:span text:style-name="Verse_20_Number">19</text:span><text:span text:style-name="Verse_20_Number_20_Postspace"> </text:span><text:span text:style-name="Verse_20_Text">Car Dieu était en Christ, réconciliant le monde avec soi, en ne leur imputant point leurs péchés; et il a mis en nous la parole de la réconciliation.</text:span><text:span text:style-name="Verse_20_Number_20_Prespace"> </text:span><text:span text:style-name="Verse_20_Number">20</text:span><text:span text:style-name="Verse_20_Number_20_Postspace"> </text:span><text:span text:style-name="Verse_20_Text">Nous faisons donc la fonction d'ambassadeurs pour Christ, </text:span><text:soft-page-break/><text:span text:style-name="Verse_20_Text">comme si Dieu exhortait par nous; et nous vous supplions au nom de Christ: Soyez réconciliés avec Dieu!</text:span><text:span text:style-name="Verse_20_Number_20_Prespace"> </text:span><text:span text:style-name="Verse_20_Number">21</text:span><text:span text:style-name="Verse_20_Number_20_Postspace"> </text:span><text:span text:style-name="Verse_20_Text">Car Celui qui n'a point connu le péché, il l'a traité en pécheur pour nous, afin que nous, nous devenions justes de la justice de Dieu en lui.</text:span></text:p>
        <text:p text:style-name="Prose_20_Paragraph"><text:span text:style-name="Chapter_20_Number">6</text:span><text:span text:style-name="Chapter_20_Number_20_Postspace"> </text:span><text:span text:style-name="Verse_20_Text">Puisque donc que nous travaillons avec Dieu, nous vous conjurons que ce ne soit pas en vain que vous ayez reçu la grâce de Dieu.</text:span><text:span text:style-name="Verse_20_Number_20_Prespace"> </text:span><text:span text:style-name="Verse_20_Number">2</text:span><text:span text:style-name="Verse_20_Number_20_Postspace"> </text:span><text:span text:style-name="Verse_20_Text">Car il dit: Je t'ai exaucé au temps favorable, et je t'ai secouru au jour du salut. Voici maintenant le temps favorable; voici maintenant le jour du salut.</text:span><text:span text:style-name="Verse_20_Number_20_Prespace"> </text:span><text:span text:style-name="Verse_20_Number">3</text:span><text:span text:style-name="Verse_20_Number_20_Postspace"> </text:span><text:span text:style-name="Verse_20_Text">Nous ne donnons aucun scandale en quoi que ce soit, afin que notre ministère ne soit point blâmé.</text:span><text:span text:style-name="Verse_20_Number_20_Prespace"> </text:span><text:span text:style-name="Verse_20_Number">4</text:span><text:span text:style-name="Verse_20_Number_20_Postspace"> </text:span><text:span text:style-name="Verse_20_Text">Mais nous nous rendons recommandables en toutes choses, comme des ministres de Dieu, dans une grande patience, dans les afflictions, dans les tourments, dans les angoisses,</text:span><text:span text:style-name="Verse_20_Number_20_Prespace"> </text:span><text:span text:style-name="Verse_20_Number">5</text:span><text:span text:style-name="Verse_20_Number_20_Postspace"> </text:span><text:span text:style-name="Verse_20_Text">Dans les blessures, dans les prisons, dans les séditions, dans les travaux, dans les veilles, dans les jeûnes,</text:span><text:span text:style-name="Verse_20_Number_20_Prespace"> </text:span><text:span text:style-name="Verse_20_Number">6</text:span><text:span text:style-name="Verse_20_Number_20_Postspace"> </text:span><text:span text:style-name="Verse_20_Text">Dans la pureté, dans la connaissance, dans la longanimité, dans la douceur, dans le Saint-Esprit, dans une charité sincère,</text:span><text:span text:style-name="Verse_20_Number_20_Prespace"> </text:span><text:span text:style-name="Verse_20_Number">7</text:span><text:span text:style-name="Verse_20_Number_20_Postspace"> </text:span><text:span text:style-name="Verse_20_Text">Dans la parole de vérité, dans la puissance de Dieu, dans les armes de la justice, que l'on tient de la droite et de la gauche,</text:span><text:span text:style-name="Verse_20_Number_20_Prespace"> </text:span><text:span text:style-name="Verse_20_Number">8</text:span><text:span text:style-name="Verse_20_Number_20_Postspace"> </text:span><text:span text:style-name="Verse_20_Text">A travers l'honneur et l'ignominie, à travers la mauvaise et la bonne réputation;</text:span><text:span text:style-name="Verse_20_Number_20_Prespace"> </text:span><text:span text:style-name="Verse_20_Number">9</text:span><text:span text:style-name="Verse_20_Number_20_Postspace"> </text:span><text:span text:style-name="Verse_20_Text">Étant regardés comme des séducteurs, quoique véridiques; comme des inconnus, quoique connus; comme mourants, et voici nous vivons; comme châtiés, et non mis à mort;</text:span><text:span text:style-name="Verse_20_Number_20_Prespace"> </text:span><text:span text:style-name="Verse_20_Number">10</text:span><text:span text:style-name="Verse_20_Number_20_Postspace"> </text:span><text:span text:style-name="Verse_20_Text">Comme affligés, mais toujours joyeux; comme pauvres, mais enrichissant plusieurs; comme n'ayant rien, quoique possédant toutes choses.</text:span><text:span text:style-name="Verse_20_Number_20_Prespace"> </text:span><text:span text:style-name="Verse_20_Number">11</text:span><text:span text:style-name="Verse_20_Number_20_Postspace"> </text:span><text:span text:style-name="Verse_20_Text">Notre bouche s'est ouverte pour vous, ô Corinthiens! Notre cœur s'est élargi.</text:span><text:span text:style-name="Verse_20_Number_20_Prespace"> </text:span><text:span text:style-name="Verse_20_Number">12</text:span><text:span text:style-name="Verse_20_Number_20_Postspace"> </text:span><text:span text:style-name="Verse_20_Text">Vous n'êtes point à l'étroit au-dedans de nous; mais vos entrailles à vous se sont rétrécies.</text:span><text:span text:style-name="Verse_20_Number_20_Prespace"> </text:span><text:span text:style-name="Verse_20_Number">13</text:span><text:span text:style-name="Verse_20_Number_20_Postspace"> </text:span><text:span text:style-name="Verse_20_Text">Or, pour nous rendre la pareille (je vous parle comme à mes enfants), élargissez-vous aussi.</text:span><text:span text:style-name="Verse_20_Number_20_Prespace"> </text:span><text:span text:style-name="Verse_20_Number">14</text:span><text:span text:style-name="Verse_20_Number_20_Postspace"> </text:span><text:span text:style-name="Verse_20_Text">Ne vous mettez pas sous un même joug avec les infidèles; car qu'y a-t-il de commun entre la justice et l'iniquité? et quelle union y a-t-il entre la lumière et les ténèbres?</text:span><text:span text:style-name="Verse_20_Number_20_Prespace"> </text:span><text:span text:style-name="Verse_20_Number">15</text:span><text:span text:style-name="Verse_20_Number_20_Postspace"> </text:span><text:span text:style-name="Verse_20_Text">Quel accord entre Christ et Bélial? ou quelle part a le fidèle avec l'infidèle?</text:span><text:span text:style-name="Verse_20_Number_20_Prespace"> </text:span><text:span text:style-name="Verse_20_Number">16</text:span><text:span text:style-name="Verse_20_Number_20_Postspace"> </text:span><text:span text:style-name="Verse_20_Text">Et quel rapport entre le temple de Dieu et les idoles? Car vous êtes le temple du Dieu vivant, comme Dieu l'a dit: J'habiterai au milieu d'eux et j'y marcherai; je serai leur Dieu, et ils seront mon peuple.</text:span><text:span text:style-name="Verse_20_Number_20_Prespace"> </text:span><text:span text:style-name="Verse_20_Number">17</text:span><text:span text:style-name="Verse_20_Number_20_Postspace"> </text:span><text:span text:style-name="Verse_20_Text">C'est pourquoi, sortez du milieu d'eux, et vous séparez, dit le Seigneur, et ne touchez point à ce qui est impur, et je vous recevrai;</text:span><text:span text:style-name="Verse_20_Number_20_Prespace"> </text:span><text:span text:style-name="Verse_20_Number">18</text:span><text:span text:style-name="Verse_20_Number_20_Postspace"> </text:span><text:span text:style-name="Verse_20_Text">Et je serai votre Père, et vous serez mes fils et mes filles, dit le Seigneur tout-puissant.</text:span></text:p>
        <text:p text:style-name="Prose_20_Paragraph"><text:span text:style-name="Chapter_20_Number">7</text:span><text:span text:style-name="Chapter_20_Number_20_Postspace"> </text:span><text:span text:style-name="Verse_20_Text">Ayant donc, bien-aimés, de telles promesses, purifions-nous de toute souillure de la chair et de l'esprit, achevant notre sanctification dans la crainte de Dieu.</text:span><text:span text:style-name="Verse_20_Number_20_Prespace"> </text:span><text:span text:style-name="Verse_20_Number">2</text:span><text:span text:style-name="Verse_20_Number_20_Postspace"> </text:span><text:span text:style-name="Verse_20_Text">Recevez-nous, nous n'avons fait tort à personne; nous n'avons nui à personne; nous n'avons trompé personne.</text:span><text:span text:style-name="Verse_20_Number_20_Prespace"> </text:span><text:span text:style-name="Verse_20_Number">3</text:span><text:span text:style-name="Verse_20_Number_20_Postspace"> </text:span><text:span text:style-name="Verse_20_Text">Je ne dis pas cela pour vous condamner; car j'ai déjà dit que vous êtes dans nos cœurs, pour mourir ensemble et pour vivre ensemble.</text:span><text:span text:style-name="Verse_20_Number_20_Prespace"> </text:span><text:span text:style-name="Verse_20_Number">4</text:span><text:span text:style-name="Verse_20_Number_20_Postspace"> </text:span><text:span text:style-name="Verse_20_Text">J'ai une grande assurance avec vous; j'ai grand sujet de me glorifier de vous; je suis rempli de consolation; je suis comblé de joie dans toutes nos afflictions.</text:span><text:span text:style-name="Verse_20_Number_20_Prespace"> </text:span><text:span text:style-name="Verse_20_Number">5</text:span><text:span text:style-name="Verse_20_Number_20_Postspace"> </text:span><text:span text:style-name="Verse_20_Text">Car, lorsque nous sommes arrivés en Macédoine, notre chair n'a eu aucun repos, au contraire, nous avons été affligés en toutes manières, par des combats au-dehors, et des craintes au-dedans.</text:span><text:span text:style-name="Verse_20_Number_20_Prespace"> </text:span><text:span text:style-name="Verse_20_Number">6</text:span><text:span text:style-name="Verse_20_Number_20_Postspace"> </text:span><text:span text:style-name="Verse_20_Text">Mais Dieu, qui console ceux qui sont abattus, nous a consolés par l'arrivée de Tite;</text:span><text:span text:style-name="Verse_20_Number_20_Prespace"> </text:span><text:span text:style-name="Verse_20_Number">7</text:span><text:span text:style-name="Verse_20_Number_20_Postspace"> </text:span><text:span text:style-name="Verse_20_Text">Et non seulement par son arrivée, mais aussi par la consolation qu'il a reçue de vous, nous ayant raconté votre ardent désir, vos larmes, votre zèle pour moi; en sorte que ma joie en a été augmentée.</text:span><text:span text:style-name="Verse_20_Number_20_Prespace"> </text:span><text:span text:style-name="Verse_20_Number">8</text:span><text:span text:style-name="Verse_20_Number_20_Postspace"> </text:span><text:span text:style-name="Verse_20_Text">Car, bien que je vous aie attristés par ma lettre, je ne m'en repens pas, si même je m'en suis repenti, parce que je vois que cette lettre vous a attristés, bien que pour un peu de temps.</text:span><text:span text:style-name="Verse_20_Number_20_Prespace"> </text:span><text:span text:style-name="Verse_20_Number">9</text:span><text:span text:style-name="Verse_20_Number_20_Postspace"> </text:span><text:span text:style-name="Verse_20_Text">Maintenant je me réjouis, non de ce que vous avez été attristés, mais de ce que votre tristesse vous a portés à la repentance; car vous avez été attristés selon Dieu, en sorte que vous n'avez reçu aucun dommage de notre part.</text:span><text:span text:style-name="Verse_20_Number_20_Prespace"> </text:span><text:span text:style-name="Verse_20_Number">10</text:span><text:span text:style-name="Verse_20_Number_20_Postspace"> </text:span><text:span text:style-name="Verse_20_Text">Car la tristesse qui est selon Dieu, produit une repentance à salut, et dont on ne se repent jamais; au lieu que la tristesse du monde produit la mort.</text:span><text:span text:style-name="Verse_20_Number_20_Prespace"> </text:span><text:span text:style-name="Verse_20_Number">11</text:span><text:span text:style-name="Verse_20_Number_20_Postspace"> </text:span><text:span text:style-name="Verse_20_Text">Car voici, cette même tristesse selon Dieu, quel empressement n'a-t-elle pas produit en vous! Quelles excuses, quelle indignation, quelle crainte, quels désirs, quel zèle, quelle punition! Vous avez montré à tous égards que vous êtes purs dans cette affaire.</text:span><text:span text:style-name="Verse_20_Number_20_Prespace"> </text:span><text:span text:style-name="Verse_20_Number">12</text:span><text:span text:style-name="Verse_20_Number_20_Postspace"> </text:span><text:span text:style-name="Verse_20_Text">Ainsi, lorsque je vous ai écrit, ce n'a pas été à cause de celui qui </text:span><text:soft-page-break/><text:span text:style-name="Verse_20_Text">a fait l'injure, ni à cause de celui à qui elle a été faite, mais pour vous faire connaître notre zèle pour vous devant Dieu.</text:span><text:span text:style-name="Verse_20_Number_20_Prespace"> </text:span><text:span text:style-name="Verse_20_Number">13</text:span><text:span text:style-name="Verse_20_Number_20_Postspace"> </text:span><text:span text:style-name="Verse_20_Text">C'est pourquoi votre consolation nous a consolés; mais nous avons été encore plus réjouis par la joie de Tite, car son esprit a été restauré par vous tous;</text:span><text:span text:style-name="Verse_20_Number_20_Prespace"> </text:span><text:span text:style-name="Verse_20_Number">14</text:span><text:span text:style-name="Verse_20_Number_20_Postspace"> </text:span><text:span text:style-name="Verse_20_Text">Et si je me suis glorifié de vous devant lui en quelque chose, je n'en ai point eu de confusion; mais comme nous avons dit toutes choses avec vérité, ainsi ce dont nous nous sommes glorifiés auprès de Tite, s'est trouvé la vérité.</text:span><text:span text:style-name="Verse_20_Number_20_Prespace"> </text:span><text:span text:style-name="Verse_20_Number">15</text:span><text:span text:style-name="Verse_20_Number_20_Postspace"> </text:span><text:span text:style-name="Verse_20_Text">Aussi quand il se souvient de l'obéissance de vous tous, et comment vous l'avez reçu avec crainte et tremblement, son affection pour vous en devient plus grande.</text:span><text:span text:style-name="Verse_20_Number_20_Prespace"> </text:span><text:span text:style-name="Verse_20_Number">16</text:span><text:span text:style-name="Verse_20_Number_20_Postspace"> </text:span><text:span text:style-name="Verse_20_Text">Je me réjouis donc de ce qu'en toutes choses j'ai confiance en vous.</text:span></text:p>
        <text:p text:style-name="Prose_20_Paragraph"><text:span text:style-name="Chapter_20_Number">8</text:span><text:span text:style-name="Chapter_20_Number_20_Postspace"> </text:span><text:span text:style-name="Verse_20_Text">Or, nous vous faisons connaître, frères, la grâce que Dieu a faite aux Églises de Macédoine;</text:span><text:span text:style-name="Verse_20_Number_20_Prespace"> </text:span><text:span text:style-name="Verse_20_Number">2</text:span><text:span text:style-name="Verse_20_Number_20_Postspace"> </text:span><text:span text:style-name="Verse_20_Text">C'est qu'ayant été éprouvés par plusieurs afflictions, ils ont été remplis de joie, et dans leur profonde pauvreté, ils ont répandu avec abondance les richesses de leur libéralité.</text:span><text:span text:style-name="Verse_20_Number_20_Prespace"> </text:span><text:span text:style-name="Verse_20_Number">3</text:span><text:span text:style-name="Verse_20_Number_20_Postspace"> </text:span><text:span text:style-name="Verse_20_Text">Car, je l'atteste, ils ont donné de leur propre mouvement, selon leur pouvoir, et même au-delà de leur pouvoir;</text:span><text:span text:style-name="Verse_20_Number_20_Prespace"> </text:span><text:span text:style-name="Verse_20_Number">4</text:span><text:span text:style-name="Verse_20_Number_20_Postspace"> </text:span><text:span text:style-name="Verse_20_Text">Nous priant très instamment de recevoir cette aumône et leur contribution pour l'assistance des saints.</text:span><text:span text:style-name="Verse_20_Number_20_Prespace"> </text:span><text:span text:style-name="Verse_20_Number">5</text:span><text:span text:style-name="Verse_20_Number_20_Postspace"> </text:span><text:span text:style-name="Verse_20_Text">Et ils n'ont pas seulement fait comme nous l'avions espéré, mais ils se sont donnés premièrement eux-mêmes au Seigneur, puis à nous, par la volonté de Dieu;</text:span><text:span text:style-name="Verse_20_Number_20_Prespace"> </text:span><text:span text:style-name="Verse_20_Number">6</text:span><text:span text:style-name="Verse_20_Number_20_Postspace"> </text:span><text:span text:style-name="Verse_20_Text">De sorte que nous avons prié Tite, comme il avait commencé cette œuvre de charité, de l'achever aussi auprès de vous.</text:span><text:span text:style-name="Verse_20_Number_20_Prespace"> </text:span><text:span text:style-name="Verse_20_Number">7</text:span><text:span text:style-name="Verse_20_Number_20_Postspace"> </text:span><text:span text:style-name="Verse_20_Text">C'est pourquoi, comme vous abondez en toutes choses, en foi, en parole, en connaissance, en zèle de toute sorte, et en amour pour nous, abondez aussi dans cette œuvre de charité.</text:span><text:span text:style-name="Verse_20_Number_20_Prespace"> </text:span><text:span text:style-name="Verse_20_Number">8</text:span><text:span text:style-name="Verse_20_Number_20_Postspace"> </text:span><text:span text:style-name="Verse_20_Text">Je ne le dis point par commandement, mais pour éprouver, par l'empressement des autres, la sincérité de votre amour.</text:span><text:span text:style-name="Verse_20_Number_20_Prespace"> </text:span><text:span text:style-name="Verse_20_Number">9</text:span><text:span text:style-name="Verse_20_Number_20_Postspace"> </text:span><text:span text:style-name="Verse_20_Text">Car vous connaissez la charité de notre Seigneur Jésus-Christ, qui, étant riche, s'est fait pauvre pour vous, afin que par sa pauvreté vous fussiez rendus riches.</text:span><text:span text:style-name="Verse_20_Number_20_Prespace"> </text:span><text:span text:style-name="Verse_20_Number">10</text:span><text:span text:style-name="Verse_20_Number_20_Postspace"> </text:span><text:span text:style-name="Verse_20_Text">Et en cela je vous donne un conseil, car cela vous convient, à vous qui non seulement avez commencé de le faire, mais qui en aviez eu le dessein dès l'année passée.</text:span><text:span text:style-name="Verse_20_Number_20_Prespace"> </text:span><text:span text:style-name="Verse_20_Number">11</text:span><text:span text:style-name="Verse_20_Number_20_Postspace"> </text:span><text:span text:style-name="Verse_20_Text">Achevez donc maintenant de le faire, afin que comme il y a eu la promptitude de la volonté, il y ait aussi l'accomplissement selon vos moyens.</text:span><text:span text:style-name="Verse_20_Number_20_Prespace"> </text:span><text:span text:style-name="Verse_20_Number">12</text:span><text:span text:style-name="Verse_20_Number_20_Postspace"> </text:span><text:span text:style-name="Verse_20_Text">Car, si la promptitude de la volonté existe, on est agréable à Dieu, selon ce qu'on a, et non selon ce qu'on n'a pas.</text:span><text:span text:style-name="Verse_20_Number_20_Prespace"> </text:span><text:span text:style-name="Verse_20_Number">13</text:span><text:span text:style-name="Verse_20_Number_20_Postspace"> </text:span><text:span text:style-name="Verse_20_Text">En effet, pour que les autres soient soulagés, il ne faut pas que vous soyez surchargés; au contraire, qu'il y ait égalité,</text:span><text:span text:style-name="Verse_20_Number_20_Prespace"> </text:span><text:span text:style-name="Verse_20_Number">14</text:span><text:span text:style-name="Verse_20_Number_20_Postspace"> </text:span><text:span text:style-name="Verse_20_Text">Que votre abondance supplée maintenant à leur indigence; afin que leur abondance supplée aussi à votre indigence, en sorte qu'il y ait égalité,</text:span><text:span text:style-name="Verse_20_Number_20_Prespace"> </text:span><text:span text:style-name="Verse_20_Number">15</text:span><text:span text:style-name="Verse_20_Number_20_Postspace"> </text:span><text:span text:style-name="Verse_20_Text">Selon qu'il est écrit: Celui qui recueillait beaucoup, n'en avait pas plus, et celui qui recueillait peu, n'en avait pas moins.</text:span><text:span text:style-name="Verse_20_Number_20_Prespace"> </text:span><text:span text:style-name="Verse_20_Number">16</text:span><text:span text:style-name="Verse_20_Number_20_Postspace"> </text:span><text:span text:style-name="Verse_20_Text">Or, grâces soient rendues à Dieu qui a mis le même zèle pour vous dans le cœur de Tite;</text:span><text:span text:style-name="Verse_20_Number_20_Prespace"> </text:span><text:span text:style-name="Verse_20_Number">17</text:span><text:span text:style-name="Verse_20_Number_20_Postspace"> </text:span><text:span text:style-name="Verse_20_Text">Car il s'est rendu à mon exhortation, et il est parti, avec un plus grand empressement et de son bon gré, pour vous voir.</text:span><text:span text:style-name="Verse_20_Number_20_Prespace"> </text:span><text:span text:style-name="Verse_20_Number">18</text:span><text:span text:style-name="Verse_20_Number_20_Postspace"> </text:span><text:span text:style-name="Verse_20_Text">Nous avons aussi envoyé avec lui le frère dont la louange est répandue dans toutes les Églises en ce qui concerne l'Évangile;</text:span><text:span text:style-name="Verse_20_Number_20_Prespace"> </text:span><text:span text:style-name="Verse_20_Number">19</text:span><text:span text:style-name="Verse_20_Number_20_Postspace"> </text:span><text:span text:style-name="Verse_20_Text">Et non seulement cela; mais il a été choisi aussi, par les Églises, pour nous accompagner dans le voyage, et pour porter les aumônes, que nous administrons à la gloire du Seigneur même, et selon l'ardeur de votre zèle.</text:span><text:span text:style-name="Verse_20_Number_20_Prespace"> </text:span><text:span text:style-name="Verse_20_Number">20</text:span><text:span text:style-name="Verse_20_Number_20_Postspace"> </text:span><text:span text:style-name="Verse_20_Text">Nous avons pris cette précaution, afin que personne ne pût nous blâmer dans l'administration de ces aumônes abondantes;</text:span><text:span text:style-name="Verse_20_Number_20_Prespace"> </text:span><text:span text:style-name="Verse_20_Number">21</text:span><text:span text:style-name="Verse_20_Number_20_Postspace"> </text:span><text:span text:style-name="Verse_20_Text">Ayant soin de faire ce qui est bien, non seulement devant le Seigneur, mais aussi devant les hommes.</text:span><text:span text:style-name="Verse_20_Number_20_Prespace"> </text:span><text:span text:style-name="Verse_20_Number">22</text:span><text:span text:style-name="Verse_20_Number_20_Postspace"> </text:span><text:span text:style-name="Verse_20_Text">Nous avons aussi envoyé avec eux notre frère, dont nous avons souvent éprouvé le zèle en plusieurs rencontres, et qui en aura plus encore en celle-ci, à cause de la grande confiance qu'il a en vous.</text:span><text:span text:style-name="Verse_20_Number_20_Prespace"> </text:span><text:span text:style-name="Verse_20_Number">23</text:span><text:span text:style-name="Verse_20_Number_20_Postspace"> </text:span><text:span text:style-name="Verse_20_Text">Ainsi, pour ce qui est de Tite, il est mon compagnon, et il travaille avec moi pour vous; et pour ce qui est de nos frères, ils sont les envoyés des Églises, et la gloire de Christ.</text:span><text:span text:style-name="Verse_20_Number_20_Prespace"> </text:span><text:span text:style-name="Verse_20_Number">24</text:span><text:span text:style-name="Verse_20_Number_20_Postspace"> </text:span><text:span text:style-name="Verse_20_Text">Donnez-leur donc, en présence des Églises, des preuves de votre charité, et du sujet que nous avons de nous glorifier de vous.</text:span></text:p>
        <text:p text:style-name="Prose_20_Paragraph"><text:span text:style-name="Chapter_20_Number">9</text:span><text:span text:style-name="Chapter_20_Number_20_Postspace"> </text:span><text:span text:style-name="Verse_20_Text">Il serait superflu de vous écrire, au sujet de l'assistance qu'on destine aux Saints.</text:span><text:span text:style-name="Verse_20_Number_20_Prespace"> </text:span><text:span text:style-name="Verse_20_Number">2</text:span><text:span text:style-name="Verse_20_Number_20_Postspace"> </text:span><text:span text:style-name="Verse_20_Text">Car je connais votre bonne volonté; au sujet de laquelle je me glorifie de vous auprès des Macédoniens, leur disant que l'Achaïe est prête depuis l'année passée; et votre zèle a excité celui du plus grand nombre.</text:span><text:span text:style-name="Verse_20_Number_20_Prespace"> </text:span><text:span text:style-name="Verse_20_Number">3</text:span><text:span text:style-name="Verse_20_Number_20_Postspace"> </text:span><text:span text:style-name="Verse_20_Text">Toutefois j'ai envoyé nos frères, afin que nous ne nous soyons pas glorifiés de vous en vain à cet égard, et que vous soyez prêts, comme </text:span><text:soft-page-break/><text:span text:style-name="Verse_20_Text">je l'ai dit;</text:span><text:span text:style-name="Verse_20_Number_20_Prespace"> </text:span><text:span text:style-name="Verse_20_Number">4</text:span><text:span text:style-name="Verse_20_Number_20_Postspace"> </text:span><text:span text:style-name="Verse_20_Text">De peur que, si les Macédoniens venaient avec moi, et ne vous trouvaient pas prêts, cela ne tournât à notre confusion, pour ne pas dire à la vôtre, sur ce sujet dont nous nous sommes glorifiés.</text:span><text:span text:style-name="Verse_20_Number_20_Prespace"> </text:span><text:span text:style-name="Verse_20_Number">5</text:span><text:span text:style-name="Verse_20_Number_20_Postspace"> </text:span><text:span text:style-name="Verse_20_Text">J'ai donc estimé nécessaire de prier les frères d'aller d'avance chez vous, et d'achever de préparer la libéralité que vous avez déjà promise, afin qu'elle soit prête comme une libéralité, et non comme le fruit de l'avarice.</text:span><text:span text:style-name="Verse_20_Number_20_Prespace"> </text:span><text:span text:style-name="Verse_20_Number">6</text:span><text:span text:style-name="Verse_20_Number_20_Postspace"> </text:span><text:span text:style-name="Verse_20_Text">Au reste: Celui qui sème chichement moissonnera chichement, et celui qui sème abondamment moissonnera aussi abondamment.</text:span><text:span text:style-name="Verse_20_Number_20_Prespace"> </text:span><text:span text:style-name="Verse_20_Number">7</text:span><text:span text:style-name="Verse_20_Number_20_Postspace"> </text:span><text:span text:style-name="Verse_20_Text">Que chacun donne selon qu'il l'a résolu en son cœur, non à regret, ni par contrainte; car Dieu aime celui qui donne avec joie.</text:span><text:span text:style-name="Verse_20_Number_20_Prespace"> </text:span><text:span text:style-name="Verse_20_Number">8</text:span><text:span text:style-name="Verse_20_Number_20_Postspace"> </text:span><text:span text:style-name="Verse_20_Text">Et Dieu est puissant pour vous combler de toutes sortes de grâces, afin qu'ayant toujours tout ce qui vous est nécessaire, vous abondiez en toutes sortes de bonnes œuvres,</text:span><text:span text:style-name="Verse_20_Number_20_Prespace"> </text:span><text:span text:style-name="Verse_20_Number">9</text:span><text:span text:style-name="Verse_20_Number_20_Postspace"> </text:span><text:span text:style-name="Verse_20_Text">Selon qu'il est écrit: Il a répandu, il a donné aux pauvres; sa justice demeure éternellement.</text:span><text:span text:style-name="Verse_20_Number_20_Prespace"> </text:span><text:span text:style-name="Verse_20_Number">10</text:span><text:span text:style-name="Verse_20_Number_20_Postspace"> </text:span><text:span text:style-name="Verse_20_Text">Or, Celui qui fournit la semence au semeur, et du pain pour sa nourriture, vous donnera et multipliera votre semence et augmentera les fruits de votre justice;</text:span><text:span text:style-name="Verse_20_Number_20_Prespace"> </text:span><text:span text:style-name="Verse_20_Number">11</text:span><text:span text:style-name="Verse_20_Number_20_Postspace"> </text:span><text:span text:style-name="Verse_20_Text">Afin que vous soyez enrichis en toute manière, pour accomplir toutes sortes de libéralités, qui fassent rendre à Dieu par nous des actions de grâces.</text:span><text:span text:style-name="Verse_20_Number_20_Prespace"> </text:span><text:span text:style-name="Verse_20_Number">12</text:span><text:span text:style-name="Verse_20_Number_20_Postspace"> </text:span><text:span text:style-name="Verse_20_Text">Car l'administration de cette offrande non seulement pourvoit aux besoins des Saints, mais encore elle abonde en actions de grâces que plusieurs rendront à Dieu.</text:span><text:span text:style-name="Verse_20_Number_20_Prespace"> </text:span><text:span text:style-name="Verse_20_Number">13</text:span><text:span text:style-name="Verse_20_Number_20_Postspace"> </text:span><text:span text:style-name="Verse_20_Text">Ils glorifient Dieu pour l'épreuve qu'ils font, dans cette assistance, de la soumission que vous faites profession d'avoir pour l'Évangile de Christ, et de la libéralité sincère dont vous usez envers eux, et envers tous;</text:span><text:span text:style-name="Verse_20_Number_20_Prespace"> </text:span><text:span text:style-name="Verse_20_Number">14</text:span><text:span text:style-name="Verse_20_Number_20_Postspace"> </text:span><text:span text:style-name="Verse_20_Text">Et ils prient pour vous, vous aimant affectueusement, à cause de l'excellente grâce que Dieu vous a faite.</text:span><text:span text:style-name="Verse_20_Number_20_Prespace"> </text:span><text:span text:style-name="Verse_20_Number">15</text:span><text:span text:style-name="Verse_20_Number_20_Postspace"> </text:span><text:span text:style-name="Verse_20_Text">Or, grâces soient rendues à Dieu de son don ineffable!</text:span></text:p>
        <text:p text:style-name="Prose_20_Paragraph"><text:span text:style-name="Chapter_20_Number">10</text:span><text:span text:style-name="Chapter_20_Number_20_Postspace"> </text:span><text:span text:style-name="Verse_20_Text">Au reste, moi Paul, je vous prie, par la douceur et la bonté de Christ, moi qui suis humble en votre présence, mais qui suis plein de hardiesse envers vous, quand je suis absent;</text:span><text:span text:style-name="Verse_20_Number_20_Prespace"> </text:span><text:span text:style-name="Verse_20_Number">2</text:span><text:span text:style-name="Verse_20_Number_20_Postspace"> </text:span><text:span text:style-name="Verse_20_Text">Je vous prie, quand je serai présent, que je ne sois pas obligé de me servir avec confiance de cette hardiesse, avec laquelle j'ai dessein d'agir contre quelques-uns qui nous regardent comme marchant selon la chair.</text:span><text:span text:style-name="Verse_20_Number_20_Prespace"> </text:span><text:span text:style-name="Verse_20_Number">3</text:span><text:span text:style-name="Verse_20_Number_20_Postspace"> </text:span><text:span text:style-name="Verse_20_Text">Car quoique nous marchions dans la chair, nous ne combattons point selon la chair.</text:span><text:span text:style-name="Verse_20_Number_20_Prespace"> </text:span><text:span text:style-name="Verse_20_Number">4</text:span><text:span text:style-name="Verse_20_Number_20_Postspace"> </text:span><text:span text:style-name="Verse_20_Text">En effet, nos armes de guerre ne sont pas charnelles, mais elles sont puissantes en Dieu, pour renverser les forteresses,</text:span><text:span text:style-name="Verse_20_Number_20_Prespace"> </text:span><text:span text:style-name="Verse_20_Number">5</text:span><text:span text:style-name="Verse_20_Number_20_Postspace"> </text:span><text:span text:style-name="Verse_20_Text">Pour détruire les raisonnements et toute hauteur qui s'élève contre la connaissance de Dieu, et pour amener toute pensée captive à l'obéissance de Christ;</text:span><text:span text:style-name="Verse_20_Number_20_Prespace"> </text:span><text:span text:style-name="Verse_20_Number">6</text:span><text:span text:style-name="Verse_20_Number_20_Postspace"> </text:span><text:span text:style-name="Verse_20_Text">Et nous sommes prêts à punir toute désobéissance, lorsque votre obéissance sera complète.</text:span><text:span text:style-name="Verse_20_Number_20_Prespace"> </text:span><text:span text:style-name="Verse_20_Number">7</text:span><text:span text:style-name="Verse_20_Number_20_Postspace"> </text:span><text:span text:style-name="Verse_20_Text">Regardez-vous aux apparences? Si quelqu'un est persuadé en lui-même qu'il appartient à Christ, qu'il se dise aussi en lui-même, que comme il appartient à Christ, nous lui appartenons aussi.</text:span><text:span text:style-name="Verse_20_Number_20_Prespace"> </text:span><text:span text:style-name="Verse_20_Number">8</text:span><text:span text:style-name="Verse_20_Number_20_Postspace"> </text:span><text:span text:style-name="Verse_20_Text">Et quand même je me glorifierais encore davantage de la puissance que le Seigneur nous a donnée pour l'édification, et non pour votre destruction, je n'en recevrais point de honte;</text:span><text:span text:style-name="Verse_20_Number_20_Prespace"> </text:span><text:span text:style-name="Verse_20_Number">9</text:span><text:span text:style-name="Verse_20_Number_20_Postspace"> </text:span><text:span text:style-name="Verse_20_Text">Afin qu'on ne croie pas que je veuille vous intimider par mes lettres.</text:span><text:span text:style-name="Verse_20_Number_20_Prespace"> </text:span><text:span text:style-name="Verse_20_Number">10</text:span><text:span text:style-name="Verse_20_Number_20_Postspace"> </text:span><text:span text:style-name="Verse_20_Text">Car ses lettres, dit-on, sont sévères et fortes; mais quand il est présent, sa personne est faible, et sa parole méprisable.</text:span><text:span text:style-name="Verse_20_Number_20_Prespace"> </text:span><text:span text:style-name="Verse_20_Number">11</text:span><text:span text:style-name="Verse_20_Number_20_Postspace"> </text:span><text:span text:style-name="Verse_20_Text">Que celui qui parle ainsi, considère que tels que nous sommes en paroles dans nos lettres, étant absents, tels aussi nous sommes en œuvres, étant présents.</text:span><text:span text:style-name="Verse_20_Number_20_Prespace"> </text:span><text:span text:style-name="Verse_20_Number">12</text:span><text:span text:style-name="Verse_20_Number_20_Postspace"> </text:span><text:span text:style-name="Verse_20_Text">Car nous n'osons pas nous égaler ou nous comparer à quelques-uns, qui se recommandent eux-mêmes; mais en se mesurant eux-mêmes par eux-mêmes, et en se comparant eux-mêmes avec eux-mêmes, ils se montrent sans intelligence.</text:span><text:span text:style-name="Verse_20_Number_20_Prespace"> </text:span><text:span text:style-name="Verse_20_Number">13</text:span><text:span text:style-name="Verse_20_Number_20_Postspace"> </text:span><text:span text:style-name="Verse_20_Text">Mais pour nous, nous ne nous glorifierons point outre mesure; mais dans la mesure du partage que Dieu nous a assigné, pour parvenir jusqu'à vous.</text:span><text:span text:style-name="Verse_20_Number_20_Prespace"> </text:span><text:span text:style-name="Verse_20_Number">14</text:span><text:span text:style-name="Verse_20_Number_20_Postspace"> </text:span><text:span text:style-name="Verse_20_Text">Car nous ne nous étendons pas trop loin, comme si nous n'étions pas parvenus jusqu'à vous, puisque nous y sommes parvenus avec l'Évangile de Christ.</text:span><text:span text:style-name="Verse_20_Number_20_Prespace"> </text:span><text:span text:style-name="Verse_20_Number">15</text:span><text:span text:style-name="Verse_20_Number_20_Postspace"> </text:span><text:span text:style-name="Verse_20_Text">Nous ne nous glorifions pas outre mesure, c'est-à-dire dans les travaux des autres; mais nous espérons que votre foi étant augmentée, nous nous étendrons beaucoup plus loin, dans le partage qui nous est assigné;</text:span><text:span text:style-name="Verse_20_Number_20_Prespace"> </text:span><text:span text:style-name="Verse_20_Number">16</text:span><text:span text:style-name="Verse_20_Number_20_Postspace"> </text:span><text:span text:style-name="Verse_20_Text">Pour prêcher l'Évangile dans les pays qui sont au-delà du vôtre; sans nous glorifier de ce qui a déjà été fait dans le partage des autres.</text:span><text:span text:style-name="Verse_20_Number_20_Prespace"> </text:span><text:span text:style-name="Verse_20_Number">17</text:span><text:span text:style-name="Verse_20_Number_20_Postspace"> </text:span><text:span text:style-name="Verse_20_Text">Toutefois que celui qui se glorifie, se glorifie dans le Seigneur.</text:span><text:span text:style-name="Verse_20_Number_20_Prespace"> </text:span><text:span text:style-name="Verse_20_Number">18</text:span><text:span text:style-name="Verse_20_Number_20_Postspace"> </text:span><text:span text:style-name="Verse_20_Text">Car ce n'est pas celui qui se recommande lui-même, qui est approuvé, mais celui que le Seigneur recommande.</text:span></text:p>
        <text:p text:style-name="Prose_20_Paragraph"><text:soft-page-break/><text:span text:style-name="Chapter_20_Number">11</text:span><text:span text:style-name="Chapter_20_Number_20_Postspace"> </text:span><text:span text:style-name="Verse_20_Text">Puissiez-vous supporter un peu mon imprudence! mais aussi, je vous prie, supportez-moi.</text:span><text:span text:style-name="Verse_20_Number_20_Prespace"> </text:span><text:span text:style-name="Verse_20_Number">2</text:span><text:span text:style-name="Verse_20_Number_20_Postspace"> </text:span><text:span text:style-name="Verse_20_Text">Car je suis jaloux de vous d'une jalousie de Dieu, parce que je vous ai unis à un seul Époux, pour vous présenter à Christ, comme une vierge chaste.</text:span><text:span text:style-name="Verse_20_Number_20_Prespace"> </text:span><text:span text:style-name="Verse_20_Number">3</text:span><text:span text:style-name="Verse_20_Number_20_Postspace"> </text:span><text:span text:style-name="Verse_20_Text">Mais je crains que, comme le serpent séduisit Eve par sa ruse, vos pensées ne se corrompent aussi en se détournant de la simplicité qui est en Christ.</text:span><text:span text:style-name="Verse_20_Number_20_Prespace"> </text:span><text:span text:style-name="Verse_20_Number">4</text:span><text:span text:style-name="Verse_20_Number_20_Postspace"> </text:span><text:span text:style-name="Verse_20_Text">Car, s'il venait quelqu'un qui vous prêchât un autre Jésus que celui que nous vous avons prêché, ou un autre Esprit que celui que vous avez reçu, ou un autre évangile que celui que vous avez embrassé, vous le supporteriez fort bien.</text:span><text:span text:style-name="Verse_20_Number_20_Prespace"> </text:span><text:span text:style-name="Verse_20_Number">5</text:span><text:span text:style-name="Verse_20_Number_20_Postspace"> </text:span><text:span text:style-name="Verse_20_Text">Mais j'estime que je n'ai été en rien inférieur aux plus excellents apôtres.</text:span><text:span text:style-name="Verse_20_Number_20_Prespace"> </text:span><text:span text:style-name="Verse_20_Number">6</text:span><text:span text:style-name="Verse_20_Number_20_Postspace"> </text:span><text:span text:style-name="Verse_20_Text">Si, même quant au langage, je suis comme un homme du commun, je ne le suis pas quant à la connaissance; mais nous nous sommes fait connaître parmi vous à tous égards et en toutes choses.</text:span><text:span text:style-name="Verse_20_Number_20_Prespace"> </text:span><text:span text:style-name="Verse_20_Number">7</text:span><text:span text:style-name="Verse_20_Number_20_Postspace"> </text:span><text:span text:style-name="Verse_20_Text">Ai-je donc commis un péché en m'abaissant moi-même, afin que vous fussiez élevés, en vous annonçant gratuitement l'Évangile de Dieu?</text:span><text:span text:style-name="Verse_20_Number_20_Prespace"> </text:span><text:span text:style-name="Verse_20_Number">8</text:span><text:span text:style-name="Verse_20_Number_20_Postspace"> </text:span><text:span text:style-name="Verse_20_Text">J'ai dépouillé les autres Églises, en recevant d'elles de quoi m'entretenir, pour vous servir,</text:span><text:span text:style-name="Verse_20_Number_20_Prespace"> </text:span><text:span text:style-name="Verse_20_Number">9</text:span><text:span text:style-name="Verse_20_Number_20_Postspace"> </text:span><text:span text:style-name="Verse_20_Text">Et, lorsque je me suis trouvé dans le besoin parmi vous, je n'ai été à charge à personne; car les frères qui étaient venus de Macédoine, ont suppléé à ce qui me manquait. Et en toutes choses je me suis gardé, et je me garderai de vous être à charge.</text:span><text:span text:style-name="Verse_20_Number_20_Prespace"> </text:span><text:span text:style-name="Verse_20_Number">10</text:span><text:span text:style-name="Verse_20_Number_20_Postspace"> </text:span><text:span text:style-name="Verse_20_Text">J'en atteste la vérité de Christ, qui est en moi, ce sujet de gloire ne me sera point ôté dans les contrées de l'Achaïe.</text:span><text:span text:style-name="Verse_20_Number_20_Prespace"> </text:span><text:span text:style-name="Verse_20_Number">11</text:span><text:span text:style-name="Verse_20_Number_20_Postspace"> </text:span><text:span text:style-name="Verse_20_Text">Pourquoi? est-ce parce que je ne vous aime pas? Dieu le sait.</text:span><text:span text:style-name="Verse_20_Number_20_Prespace"> </text:span><text:span text:style-name="Verse_20_Number">12</text:span><text:span text:style-name="Verse_20_Number_20_Postspace"> </text:span><text:span text:style-name="Verse_20_Text">Mais je le fais, (et je le ferai encore,) pour ôter tout prétexte à ceux qui cherchent des prétextes, en sorte qu'ils soient trouvés tels que nous dans les choses dont ils se glorifient.</text:span><text:span text:style-name="Verse_20_Number_20_Prespace"> </text:span><text:span text:style-name="Verse_20_Number">13</text:span><text:span text:style-name="Verse_20_Number_20_Postspace"> </text:span><text:span text:style-name="Verse_20_Text">Car de tels hommes sont de faux apôtres, des ouvriers trompeurs qui se déguisent en apôtres de Christ.</text:span><text:span text:style-name="Verse_20_Number_20_Prespace"> </text:span><text:span text:style-name="Verse_20_Number">14</text:span><text:span text:style-name="Verse_20_Number_20_Postspace"> </text:span><text:span text:style-name="Verse_20_Text">Et cela n'est pas étonnant, car Satan lui-même se déguise en ange de lumière.</text:span><text:span text:style-name="Verse_20_Number_20_Prespace"> </text:span><text:span text:style-name="Verse_20_Number">15</text:span><text:span text:style-name="Verse_20_Number_20_Postspace"> </text:span><text:span text:style-name="Verse_20_Text">Il n'est donc pas surprenant que ses ministres se déguisent aussi en ministres de justice; mais leur fin sera selon leurs œuvres.</text:span><text:span text:style-name="Verse_20_Number_20_Prespace"> </text:span><text:span text:style-name="Verse_20_Number">16</text:span><text:span text:style-name="Verse_20_Number_20_Postspace"> </text:span><text:span text:style-name="Verse_20_Text">Je le dis de nouveau: Que personne ne me regarde comme un imprudent; sinon, supportez-moi comme un imprudent, afin que moi aussi je me glorifie un peu.</text:span><text:span text:style-name="Verse_20_Number_20_Prespace"> </text:span><text:span text:style-name="Verse_20_Number">17</text:span><text:span text:style-name="Verse_20_Number_20_Postspace"> </text:span><text:span text:style-name="Verse_20_Text">Ce que je dis dans cette confiance, avec laquelle je me glorifie, je ne le dis pas selon le Seigneur, mais comme par imprudence.</text:span><text:span text:style-name="Verse_20_Number_20_Prespace"> </text:span><text:span text:style-name="Verse_20_Number">18</text:span><text:span text:style-name="Verse_20_Number_20_Postspace"> </text:span><text:span text:style-name="Verse_20_Text">Puisque plusieurs se glorifient selon la chair, je me glorifierai aussi.</text:span><text:span text:style-name="Verse_20_Number_20_Prespace"> </text:span><text:span text:style-name="Verse_20_Number">19</text:span><text:span text:style-name="Verse_20_Number_20_Postspace"> </text:span><text:span text:style-name="Verse_20_Text">Car, vous qui êtes sages, vous souffrez volontiers les imprudents.</text:span><text:span text:style-name="Verse_20_Number_20_Prespace"> </text:span><text:span text:style-name="Verse_20_Number">20</text:span><text:span text:style-name="Verse_20_Number_20_Postspace"> </text:span><text:span text:style-name="Verse_20_Text">En effet, si quelqu'un vous assujettit, si quelqu'un vous dévore, si quelqu'un s'empare de vous, si quelqu'un s'élève, si quelqu'un vous frappe au visage, vous le souffrez.</text:span><text:span text:style-name="Verse_20_Number_20_Prespace"> </text:span><text:span text:style-name="Verse_20_Number">21</text:span><text:span text:style-name="Verse_20_Number_20_Postspace"> </text:span><text:span text:style-name="Verse_20_Text">J'ai honte de le dire, nous avons été faibles; cependant tout ce que quelqu'un ose, (je parle en imprudent,) moi je l'ose aussi.</text:span><text:span text:style-name="Verse_20_Number_20_Prespace"> </text:span><text:span text:style-name="Verse_20_Number">22</text:span><text:span text:style-name="Verse_20_Number_20_Postspace"> </text:span><text:span text:style-name="Verse_20_Text">Sont-ils Hébreux? je le suis aussi. Sont-ils Israélites? je le suis aussi. Sont-ils la postérité d'Abraham? je le suis aussi.</text:span><text:span text:style-name="Verse_20_Number_20_Prespace"> </text:span><text:span text:style-name="Verse_20_Number">23</text:span><text:span text:style-name="Verse_20_Number_20_Postspace"> </text:span><text:span text:style-name="Verse_20_Text">Sont-ils ministres de Christ? (je parle en imprudent, ) je le suis plus encore; plus je le suis par les travaux, infiniment plus par les blessures, plus par les prisons; souvent en danger de mort;</text:span><text:span text:style-name="Verse_20_Number_20_Prespace"> </text:span><text:span text:style-name="Verse_20_Number">24</text:span><text:span text:style-name="Verse_20_Number_20_Postspace"> </text:span><text:span text:style-name="Verse_20_Text">Cinq fois j'ai reçu des Juifs quarante coups moins un;</text:span><text:span text:style-name="Verse_20_Number_20_Prespace"> </text:span><text:span text:style-name="Verse_20_Number">25</text:span><text:span text:style-name="Verse_20_Number_20_Postspace"> </text:span><text:span text:style-name="Verse_20_Text">Trois fois j'ai été battu de verges; une fois j'ai été lapidé; trois fois j'ai fait naufrage; j'ai passé un jour et une nuit dans la mer profonde;</text:span><text:span text:style-name="Verse_20_Number_20_Prespace"> </text:span><text:span text:style-name="Verse_20_Number">26</text:span><text:span text:style-name="Verse_20_Number_20_Postspace"> </text:span><text:span text:style-name="Verse_20_Text">J'ai été souvent en voyage; en danger sur les fleuves, en danger de la part des voleurs, en danger parmi ceux de ma nation, en danger parmi les Gentils, en danger dans les villes, en danger dans les déserts, en danger sur la mer, en danger parmi les faux frères;</text:span><text:span text:style-name="Verse_20_Number_20_Prespace"> </text:span><text:span text:style-name="Verse_20_Number">27</text:span><text:span text:style-name="Verse_20_Number_20_Postspace"> </text:span><text:span text:style-name="Verse_20_Text">Dans les peines, dans les travaux, dans de fréquentes veilles, dans la faim, dans la soif, souvent dans les jeûnes, dans le froid et dans la nudité.</text:span><text:span text:style-name="Verse_20_Number_20_Prespace"> </text:span><text:span text:style-name="Verse_20_Number">28</text:span><text:span text:style-name="Verse_20_Number_20_Postspace"> </text:span><text:span text:style-name="Verse_20_Text">Et chaque jour, sans parler des autres choses, je suis assiégé par les soucis de toutes les Églises.</text:span><text:span text:style-name="Verse_20_Number_20_Prespace"> </text:span><text:span text:style-name="Verse_20_Number">29</text:span><text:span text:style-name="Verse_20_Number_20_Postspace"> </text:span><text:span text:style-name="Verse_20_Text">Qui est-ce qui souffre, que je ne souffre aussi? Qui est-ce qui est scandalisé, que je n'en sois aussi brûlé?</text:span><text:span text:style-name="Verse_20_Number_20_Prespace"> </text:span><text:span text:style-name="Verse_20_Number">30</text:span><text:span text:style-name="Verse_20_Number_20_Postspace"> </text:span><text:span text:style-name="Verse_20_Text">S'il faut se glorifier, je me glorifierai de mes infirmités.</text:span><text:span text:style-name="Verse_20_Number_20_Prespace"> </text:span><text:span text:style-name="Verse_20_Number">31</text:span><text:span text:style-name="Verse_20_Number_20_Postspace"> </text:span><text:span text:style-name="Verse_20_Text">Dieu, qui est le Père de notre Seigneur Jésus-Christ, et qui est béni éternellement, sait que je ne mens point.</text:span><text:span text:style-name="Verse_20_Number_20_Prespace"> </text:span><text:span text:style-name="Verse_20_Number">32</text:span><text:span text:style-name="Verse_20_Number_20_Postspace"> </text:span><text:span text:style-name="Verse_20_Text">A Damas, le gouverneur pour le roi Arétas avait fait garder la ville des Damascéniens, dans l'intention de se saisir de moi;</text:span><text:span text:style-name="Verse_20_Number_20_Prespace"> </text:span><text:span text:style-name="Verse_20_Number">33</text:span><text:span text:style-name="Verse_20_Number_20_Postspace"> </text:span><text:span text:style-name="Verse_20_Text">Mais on me descendit de la muraille par une fenêtre, dans une corbeille, et j'échappai de ses mains.</text:span></text:p>
        <text:p text:style-name="Prose_20_Paragraph"><text:span text:style-name="Chapter_20_Number">12</text:span><text:span text:style-name="Chapter_20_Number_20_Postspace"> </text:span><text:span text:style-name="Verse_20_Text">Certainement il ne me convient pas de me glorifier, car j'en viendrai à des visions et à des révélations du Seigneur.</text:span><text:span text:style-name="Verse_20_Number_20_Prespace"> </text:span><text:span text:style-name="Verse_20_Number">2</text:span><text:span text:style-name="Verse_20_Number_20_Postspace"> </text:span><text:span text:style-name="Verse_20_Text">Je connais un homme en Christ, qui, il y a plus de quatorze ans, fut ravi </text:span><text:soft-page-break/><text:span text:style-name="Verse_20_Text">jusqu'au troisième ciel; (si ce fut dans le corps, je ne sais; si ce fut hors du corps, je ne sais; Dieu le sait. )</text:span><text:span text:style-name="Verse_20_Number_20_Prespace"> </text:span><text:span text:style-name="Verse_20_Number">3</text:span><text:span text:style-name="Verse_20_Number_20_Postspace"> </text:span><text:span text:style-name="Verse_20_Text">Et je sais que cet homme (si ce fut dans le corps, ou si ce fut hors du corps, je ne sais; Dieu le sait)</text:span><text:span text:style-name="Verse_20_Number_20_Prespace"> </text:span><text:span text:style-name="Verse_20_Number">4</text:span><text:span text:style-name="Verse_20_Number_20_Postspace"> </text:span><text:span text:style-name="Verse_20_Text">Fut ravi dans le paradis, et y entendit des paroles ineffables, qu'il n'est pas possible à l'homme d'exprimer.</text:span><text:span text:style-name="Verse_20_Number_20_Prespace"> </text:span><text:span text:style-name="Verse_20_Number">5</text:span><text:span text:style-name="Verse_20_Number_20_Postspace"> </text:span><text:span text:style-name="Verse_20_Text">Je puis me glorifier d'être cet homme-là; mais je ne me glorifierai pas de moi-même, sinon dans mes infirmités.</text:span><text:span text:style-name="Verse_20_Number_20_Prespace"> </text:span><text:span text:style-name="Verse_20_Number">6</text:span><text:span text:style-name="Verse_20_Number_20_Postspace"> </text:span><text:span text:style-name="Verse_20_Text">Si je voulais me glorifier, je ne serais pas imprudent, car je ne dirais que la vérité; mais je m'en abstiens, afin que personne ne m'estime au-delà de ce qu'il voit en moi, ou de ce qu'il m'entend dire.</text:span><text:span text:style-name="Verse_20_Number_20_Prespace"> </text:span><text:span text:style-name="Verse_20_Number">7</text:span><text:span text:style-name="Verse_20_Number_20_Postspace"> </text:span><text:span text:style-name="Verse_20_Text">Et de peur que je ne m'élevasse trop, à cause de l'excellence de mes révélations, il m'a été mis dans la chair une écharde, un ange de Satan, pour me souffleter, afin que je ne m'élève point.</text:span><text:span text:style-name="Verse_20_Number_20_Prespace"> </text:span><text:span text:style-name="Verse_20_Number">8</text:span><text:span text:style-name="Verse_20_Number_20_Postspace"> </text:span><text:span text:style-name="Verse_20_Text">Trois fois j'ai prié le Seigneur de m'en délivrer,</text:span><text:span text:style-name="Verse_20_Number_20_Prespace"> </text:span><text:span text:style-name="Verse_20_Number">9</text:span><text:span text:style-name="Verse_20_Number_20_Postspace"> </text:span><text:span text:style-name="Verse_20_Text">Mais il m'a dit: Ma grâce te suffit; car ma force s'accomplit dans la faiblesse. Je me glorifierai donc plus volontiers dans mes infirmités, afin que la force de Christ habite en moi.</text:span><text:span text:style-name="Verse_20_Number_20_Prespace"> </text:span><text:span text:style-name="Verse_20_Number">10</text:span><text:span text:style-name="Verse_20_Number_20_Postspace"> </text:span><text:span text:style-name="Verse_20_Text">C'est pourquoi je me complais dans les infirmités, dans les opprobres, dans les misères, dans les persécutions, dans les angoisses pour le Christ; car lorsque je suis faible, c'est alors que je suis fort.</text:span><text:span text:style-name="Verse_20_Number_20_Prespace"> </text:span><text:span text:style-name="Verse_20_Number">11</text:span><text:span text:style-name="Verse_20_Number_20_Postspace"> </text:span><text:span text:style-name="Verse_20_Text">J'ai été imprudent en me vantant; c'est vous qui m'y avez contraint, car je devais être recommandé par vous, vu que je n'ai été inférieur en rien aux plus excellents apôtres, quoique je ne sois rien.</text:span><text:span text:style-name="Verse_20_Number_20_Prespace"> </text:span><text:span text:style-name="Verse_20_Number">12</text:span><text:span text:style-name="Verse_20_Number_20_Postspace"> </text:span><text:span text:style-name="Verse_20_Text">Les preuves de mon apostolat ont éclaté parmi vous par une patience entière, par des prodiges, des merveilles et des miracles.</text:span><text:span text:style-name="Verse_20_Number_20_Prespace"> </text:span><text:span text:style-name="Verse_20_Number">13</text:span><text:span text:style-name="Verse_20_Number_20_Postspace"> </text:span><text:span text:style-name="Verse_20_Text">Car, en quoi avez-vous été inférieurs aux autres Églises, sinon en ce que je ne vous ai point été à charge? Pardonnez-moi ce tort.</text:span><text:span text:style-name="Verse_20_Number_20_Prespace"> </text:span><text:span text:style-name="Verse_20_Number">14</text:span><text:span text:style-name="Verse_20_Number_20_Postspace"> </text:span><text:span text:style-name="Verse_20_Text">Voici, pour la troisième fois je suis prêt à aller vers vous; et je ne vous serai point à charge, car ce ne sont pas vos biens que je cherche, c'est vous-mêmes; car ce n'est pas aux enfants à amasser pour leurs parents, mais c'est aux parents à amasser pour leurs enfants.</text:span><text:span text:style-name="Verse_20_Number_20_Prespace"> </text:span><text:span text:style-name="Verse_20_Number">15</text:span><text:span text:style-name="Verse_20_Number_20_Postspace"> </text:span><text:span text:style-name="Verse_20_Text">Et quant à moi, je dépenserai très volontiers, et je me dépenserai entièrement moi-même pour vos âmes; dussé-je en vous aimant toujours plus, être toujours moins aimé.</text:span><text:span text:style-name="Verse_20_Number_20_Prespace"> </text:span><text:span text:style-name="Verse_20_Number">16</text:span><text:span text:style-name="Verse_20_Number_20_Postspace"> </text:span><text:span text:style-name="Verse_20_Text">Soit! dites-vous. Je ne vous ai point été à charge, c'est qu'étant un homme artificieux, je vous ai pris par ruse.</text:span><text:span text:style-name="Verse_20_Number_20_Prespace"> </text:span><text:span text:style-name="Verse_20_Number">17</text:span><text:span text:style-name="Verse_20_Number_20_Postspace"> </text:span><text:span text:style-name="Verse_20_Text">Mais ai-je tiré du profit de vous par quelqu'un de ceux que je vous ai envoyés?</text:span><text:span text:style-name="Verse_20_Number_20_Prespace"> </text:span><text:span text:style-name="Verse_20_Number">18</text:span><text:span text:style-name="Verse_20_Number_20_Postspace"> </text:span><text:span text:style-name="Verse_20_Text">J'ai délégué Tite, et j'ai envoyé un des frères avec lui. Tite a-t-il retiré du profit de vous? N'avons-nous pas marché dans le même esprit, sur les mêmes traces?</text:span><text:span text:style-name="Verse_20_Number_20_Prespace"> </text:span><text:span text:style-name="Verse_20_Number">19</text:span><text:span text:style-name="Verse_20_Number_20_Postspace"> </text:span><text:span text:style-name="Verse_20_Text">Pensez-vous que nous voulions de nouveau nous justifier? Nous parlons devant Dieu en Christ; et tout cela, bien-aimés, pour votre édification.</text:span><text:span text:style-name="Verse_20_Number_20_Prespace"> </text:span><text:span text:style-name="Verse_20_Number">20</text:span><text:span text:style-name="Verse_20_Number_20_Postspace"> </text:span><text:span text:style-name="Verse_20_Text">Car je crains qu'à mon arrivée je ne vous trouve pas tels que je voudrais, et que vous ne me trouviez pas tel que vous voudriez, et qu'il n'y ait des contestations, des jalousies, des animosités, des dissensions, des médisances, des rapports, de l'orgueil et des troubles;</text:span><text:span text:style-name="Verse_20_Number_20_Prespace"> </text:span><text:span text:style-name="Verse_20_Number">21</text:span><text:span text:style-name="Verse_20_Number_20_Postspace"> </text:span><text:span text:style-name="Verse_20_Text">Et qu'en retournant chez vous, mon Dieu ne m'humilie, et que je n'aie à pleurer sur plusieurs de ceux qui ont péché précédemment, et qui ne se sont point repentis de l'impureté, de la fornication et des impudicités qu'ils ont commises.</text:span></text:p>
        <text:p text:style-name="Prose_20_Paragraph"><text:span text:style-name="Chapter_20_Number">13</text:span><text:span text:style-name="Chapter_20_Number_20_Postspace"> </text:span><text:span text:style-name="Verse_20_Text">Voici la troisième fois que je vais vers vous. Sur la parole de deux ou trois témoins toute affaire sera décidée.</text:span><text:span text:style-name="Verse_20_Number_20_Prespace"> </text:span><text:span text:style-name="Verse_20_Number">2</text:span><text:span text:style-name="Verse_20_Number_20_Postspace"> </text:span><text:span text:style-name="Verse_20_Text">J'ai déjà dit, et je le dis encore pour la seconde fois, comme si j'étais présent, et maintenant étant absent, je l'écris à ceux qui ont péché antérieurement, et à tous les autres, que si je reviens, je ne les ménagerai pas,</text:span><text:span text:style-name="Verse_20_Number_20_Prespace"> </text:span><text:span text:style-name="Verse_20_Number">3</text:span><text:span text:style-name="Verse_20_Number_20_Postspace"> </text:span><text:span text:style-name="Verse_20_Text">Puisque vous cherchez une preuve que Christ parle en moi, Lui qui n'est point faible à votre égard, mais qui est puissant en vous.</text:span><text:span text:style-name="Verse_20_Number_20_Prespace"> </text:span><text:span text:style-name="Verse_20_Number">4</text:span><text:span text:style-name="Verse_20_Number_20_Postspace"> </text:span><text:span text:style-name="Verse_20_Text">Car, bien qu'il ait été crucifié dans la faiblesse, toutefois, il est vivant par la puissance de Dieu; et nous, nous sommes aussi faibles avec lui, mais nous vivrons avec lui par la puissance de Dieu au milieu de vous.</text:span><text:span text:style-name="Verse_20_Number_20_Prespace"> </text:span><text:span text:style-name="Verse_20_Number">5</text:span><text:span text:style-name="Verse_20_Number_20_Postspace"> </text:span><text:span text:style-name="Verse_20_Text">Examinez-vous vous-mêmes, pour voir si vous êtes dans la foi; éprouvez-vous vous-mêmes; ne reconnaissez-vous point vous-mêmes que Jésus-Christ est en vous? à moins que, peut-être, vous ne soyez réprouvés.</text:span><text:span text:style-name="Verse_20_Number_20_Prespace"> </text:span><text:span text:style-name="Verse_20_Number">6</text:span><text:span text:style-name="Verse_20_Number_20_Postspace"> </text:span><text:span text:style-name="Verse_20_Text">Mais j'espère que vous reconnaîtrez que pour nous, nous ne sommes point réprouvés.</text:span><text:span text:style-name="Verse_20_Number_20_Prespace"> </text:span><text:span text:style-name="Verse_20_Number">7</text:span><text:span text:style-name="Verse_20_Number_20_Postspace"> </text:span><text:span text:style-name="Verse_20_Text">Et je prie Dieu que vous ne fassiez aucun mal; non afin que nous paraissions approuvés, mais afin que vous fassiez le bien, dussions-nous être comme réprouvés nous-mêmes.</text:span><text:span text:style-name="Verse_20_Number_20_Prespace"> </text:span><text:span text:style-name="Verse_20_Number">8</text:span><text:span text:style-name="Verse_20_Number_20_Postspace"> </text:span><text:span text:style-name="Verse_20_Text">Car nous n'avons aucune puissance contre la vérité, nous n'en avons que pour la vérité.</text:span><text:span text:style-name="Verse_20_Number_20_Prespace"> </text:span><text:span text:style-name="Verse_20_Number">9</text:span><text:span text:style-name="Verse_20_Number_20_Postspace"> </text:span><text:span text:style-name="Verse_20_Text">Et nous avons de la joie, lorsque nous sommes faibles, pourvu que vous soyez forts; et ce que nous demandons à </text:span><text:soft-page-break/><text:span text:style-name="Verse_20_Text">Dieu, c'est votre perfectionnement.</text:span><text:span text:style-name="Verse_20_Number_20_Prespace"> </text:span><text:span text:style-name="Verse_20_Number">10</text:span><text:span text:style-name="Verse_20_Number_20_Postspace"> </text:span><text:span text:style-name="Verse_20_Text">C'est pourquoi j'écris ces choses étant absent, afin que lorsque je serai présent, je n'aie pas à user de sévérité, selon l'autorité que le Seigneur m'a donnée pour édifier, et non pour détruire.</text:span><text:span text:style-name="Verse_20_Number_20_Prespace"> </text:span><text:span text:style-name="Verse_20_Number">11</text:span><text:span text:style-name="Verse_20_Number_20_Postspace"> </text:span><text:span text:style-name="Verse_20_Text">Au reste, frères, réjouissez-vous; tendez à la perfection; consolez-vous; ayez un même sentiment; vivez en paix; et le Dieu de charité et de paix sera avec vous.</text:span><text:span text:style-name="Verse_20_Number_20_Prespace"> </text:span><text:span text:style-name="Verse_20_Number">12</text:span><text:span text:style-name="Verse_20_Number_20_Postspace"> </text:span><text:span text:style-name="Verse_20_Text">Saluez vous les uns les autres par un saint baiser. Tous les Saints vous saluent.</text:span><text:span text:style-name="Verse_20_Number_20_Prespace"> </text:span><text:span text:style-name="Verse_20_Number">13</text:span><text:span text:style-name="Verse_20_Number_20_Postspace"> </text:span><text:span text:style-name="Verse_20_Text">La grâce du Seigneur Jésus-Christ, l'amour de Dieu, et la communication du Saint-Esprit soient avec vous t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Corinthiens" text:name="BookHeader"/>
        </text:user-field-decls>
        <text:p text:style-name="MP1"><text:user-field-get text:name="BookHeader">2 Corinthien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15.187875939</meta:creation-date>
    <meta:editing-duration>PT4S</meta:editing-duration>
    <meta:editing-cycles>15</meta:editing-cycles>
    <meta:generator>LibreOffice/7.3.4.2$Linux_X86_64 LibreOffice_project/30$Build-2</meta:generator>
    <dc:date>2022-08-02T06:31:26.930261886</dc:date>
    <meta:document-statistic meta:table-count="0" meta:image-count="0" meta:object-count="0" meta:page-count="9" meta:paragraph-count="16" meta:word-count="6551" meta:character-count="36682" meta:non-whitespace-character-count="30146"/>
  </office:meta>
</office:document-meta>
</file>