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Galates" text:name="BookHeader"/>
      </text:user-field-decls>
      <text:p text:style-name="Major_20_Title_20_1">Galat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pôtre, non de la part des hommes, ni par un homme, mais par Jésus-Christ, et Dieu le Père, qui l'a ressuscité des morts;</text:span><text:span text:style-name="Verse_20_Number_20_Prespace"> </text:span><text:span text:style-name="Verse_20_Number">2</text:span><text:span text:style-name="Verse_20_Number_20_Postspace"> </text:span><text:span text:style-name="Verse_20_Text">Et tous les frères qui sont avec moi, aux Églises de Galatie.</text:span><text:span text:style-name="Verse_20_Number_20_Prespace"> </text:span><text:span text:style-name="Verse_20_Number">3</text:span><text:span text:style-name="Verse_20_Number_20_Postspace"> </text:span><text:span text:style-name="Verse_20_Text">La grâce et la paix vous soient données de la part de Dieu le Père, et de notre Seigneur Jésus-Christ,</text:span><text:span text:style-name="Verse_20_Number_20_Prespace"> </text:span><text:span text:style-name="Verse_20_Number">4</text:span><text:span text:style-name="Verse_20_Number_20_Postspace"> </text:span><text:span text:style-name="Verse_20_Text">Qui s'est donné lui-même pour nos péchés, afin de nous retirer de ce siècle corrompu, selon la volonté de Dieu notre Père,</text:span><text:span text:style-name="Verse_20_Number_20_Prespace"> </text:span><text:span text:style-name="Verse_20_Number">5</text:span><text:span text:style-name="Verse_20_Number_20_Postspace"> </text:span><text:span text:style-name="Verse_20_Text">Auquel soit gloire aux siècles des siècles! Amen.</text:span><text:span text:style-name="Verse_20_Number_20_Prespace"> </text:span><text:span text:style-name="Verse_20_Number">6</text:span><text:span text:style-name="Verse_20_Number_20_Postspace"> </text:span><text:span text:style-name="Verse_20_Text">Je m'étonne que vous abandonniez si promptement celui qui vous avait appelés à la grâce de Christ, pour passer à un autre évangile;</text:span><text:span text:style-name="Verse_20_Number_20_Prespace"> </text:span><text:span text:style-name="Verse_20_Number">7</text:span><text:span text:style-name="Verse_20_Number_20_Postspace"> </text:span><text:span text:style-name="Verse_20_Text">Non qu'il y en ait un autre, mais il y a des gens qui vous troublent, et qui veulent pervertir l'Évangile de Christ.</text:span><text:span text:style-name="Verse_20_Number_20_Prespace"> </text:span><text:span text:style-name="Verse_20_Number">8</text:span><text:span text:style-name="Verse_20_Number_20_Postspace"> </text:span><text:span text:style-name="Verse_20_Text">Mais quand nous-mêmes, ou un ange du ciel vous annoncerait un évangile différent de celui que nous vous avons annoncé, qu'il soit anathème!</text:span><text:span text:style-name="Verse_20_Number_20_Prespace"> </text:span><text:span text:style-name="Verse_20_Number">9</text:span><text:span text:style-name="Verse_20_Number_20_Postspace"> </text:span><text:span text:style-name="Verse_20_Text">Comme nous l'avons déjà dit, je le dis encore maintenant: Si quelqu'un vous annonce un évangile différent de celui que vous avez reçu, qu'il soit anathème!</text:span><text:span text:style-name="Verse_20_Number_20_Prespace"> </text:span><text:span text:style-name="Verse_20_Number">10</text:span><text:span text:style-name="Verse_20_Number_20_Postspace"> </text:span><text:span text:style-name="Verse_20_Text">Car, est-ce les hommes que je prêche, ou Dieu? ou est-ce que je cherche à plaire aux hommes? Si je plaisais aux hommes, je ne serais pas un serviteur de Christ.</text:span><text:span text:style-name="Verse_20_Number_20_Prespace"> </text:span><text:span text:style-name="Verse_20_Number">11</text:span><text:span text:style-name="Verse_20_Number_20_Postspace"> </text:span><text:span text:style-name="Verse_20_Text">Je vous le déclare donc, frères: l'Évangile que j'ai annoncé n'est pas de l'homme;</text:span><text:span text:style-name="Verse_20_Number_20_Prespace"> </text:span><text:span text:style-name="Verse_20_Number">12</text:span><text:span text:style-name="Verse_20_Number_20_Postspace"> </text:span><text:span text:style-name="Verse_20_Text">Car je ne l'ai ni reçu ni appris d'un homme, mais par une révélation de Jésus-Christ.</text:span><text:span text:style-name="Verse_20_Number_20_Prespace"> </text:span><text:span text:style-name="Verse_20_Number">13</text:span><text:span text:style-name="Verse_20_Number_20_Postspace"> </text:span><text:span text:style-name="Verse_20_Text">Vous avez, en effet, entendu dire quelle était autrefois ma conduite dans le judaïsme; comment je persécutais à outrance l'Église de Dieu, et la ravageais;</text:span><text:span text:style-name="Verse_20_Number_20_Prespace"> </text:span><text:span text:style-name="Verse_20_Number">14</text:span><text:span text:style-name="Verse_20_Number_20_Postspace"> </text:span><text:span text:style-name="Verse_20_Text">Et comment j'étais plus avancé dans le judaïsme que beaucoup de ceux de mon âge dans ma nation, étant le plus ardent zélateur des traditions de mes pères.</text:span><text:span text:style-name="Verse_20_Number_20_Prespace"> </text:span><text:span text:style-name="Verse_20_Number">15</text:span><text:span text:style-name="Verse_20_Number_20_Postspace"> </text:span><text:span text:style-name="Verse_20_Text">Mais quand il plut à Dieu, qui m'avait choisi dès le sein de ma mère, et qui m'a appelé par sa grâce,</text:span><text:span text:style-name="Verse_20_Number_20_Prespace"> </text:span><text:span text:style-name="Verse_20_Number">16</text:span><text:span text:style-name="Verse_20_Number_20_Postspace"> </text:span><text:span text:style-name="Verse_20_Text">De me révéler intérieurement son Fils, afin que je l'annonçasse parmi les Gentils; aussitôt, je ne consultai ni la chair ni le sang,</text:span><text:span text:style-name="Verse_20_Number_20_Prespace"> </text:span><text:span text:style-name="Verse_20_Number">17</text:span><text:span text:style-name="Verse_20_Number_20_Postspace"> </text:span><text:span text:style-name="Verse_20_Text">Et je ne montai point à Jérusalem vers ceux qui étaient apôtres avant moi; mais je m'en allai en Arabie, et je revins encore à Damas.</text:span><text:span text:style-name="Verse_20_Number_20_Prespace"> </text:span><text:span text:style-name="Verse_20_Number">18</text:span><text:span text:style-name="Verse_20_Number_20_Postspace"> </text:span><text:span text:style-name="Verse_20_Text">Ensuite, trois ans après, je montai à Jérusalem, pour y visiter Pierre; et je demeurai chez lui quinze jours;</text:span><text:span text:style-name="Verse_20_Number_20_Prespace"> </text:span><text:span text:style-name="Verse_20_Number">19</text:span><text:span text:style-name="Verse_20_Number_20_Postspace"> </text:span><text:span text:style-name="Verse_20_Text">Mais je ne vis aucun des autres apôtres, sinon Jacques, le frère du Seigneur.</text:span><text:span text:style-name="Verse_20_Number_20_Prespace"> </text:span><text:span text:style-name="Verse_20_Number">20</text:span><text:span text:style-name="Verse_20_Number_20_Postspace"> </text:span><text:span text:style-name="Verse_20_Text">Or, dans les choses que je vous écris, voici, devant Dieu, je ne mens point.</text:span><text:span text:style-name="Verse_20_Number_20_Prespace"> </text:span><text:span text:style-name="Verse_20_Number">21</text:span><text:span text:style-name="Verse_20_Number_20_Postspace"> </text:span><text:span text:style-name="Verse_20_Text">J'allai ensuite dans les pays de Syrie et de Cilicie;</text:span><text:span text:style-name="Verse_20_Number_20_Prespace"> </text:span><text:span text:style-name="Verse_20_Number">22</text:span><text:span text:style-name="Verse_20_Number_20_Postspace"> </text:span><text:span text:style-name="Verse_20_Text">Mais j'étais inconnu de visage aux Églises de Judée qui sont en Christ.</text:span><text:span text:style-name="Verse_20_Number_20_Prespace"> </text:span><text:span text:style-name="Verse_20_Number">23</text:span><text:span text:style-name="Verse_20_Number_20_Postspace"> </text:span><text:span text:style-name="Verse_20_Text">Elles avaient seulement entendu dire: Celui qui autrefois nous persécutait, annonce maintenant la foi, que jadis il ravageait.</text:span><text:span text:style-name="Verse_20_Number_20_Prespace"> </text:span><text:span text:style-name="Verse_20_Number">24</text:span><text:span text:style-name="Verse_20_Number_20_Postspace"> </text:span><text:span text:style-name="Verse_20_Text">Et elles glorifiaient Dieu à cause de moi.</text:span></text:p>
        <text:p text:style-name="Prose_20_Paragraph"><text:span text:style-name="Chapter_20_Number">2</text:span><text:span text:style-name="Chapter_20_Number_20_Postspace"> </text:span><text:span text:style-name="Verse_20_Text">Quatorze ans après, je montai de nouveau à Jérusalem avec Barnabas, et je pris aussi Tite avec moi.</text:span><text:span text:style-name="Verse_20_Number_20_Prespace"> </text:span><text:span text:style-name="Verse_20_Number">2</text:span><text:span text:style-name="Verse_20_Number_20_Postspace"> </text:span><text:span text:style-name="Verse_20_Text">Or, j'y montai d'après une révélation, et je leur exposai, et en particulier aux plus considérés, l'Évangile que je prêche parmi les Gentils; de peur que je ne courusse ou que je n'eusse couru en vain.</text:span><text:span text:style-name="Verse_20_Number_20_Prespace"> </text:span><text:span text:style-name="Verse_20_Number">3</text:span><text:span text:style-name="Verse_20_Number_20_Postspace"> </text:span><text:span text:style-name="Verse_20_Text">Et même Tite, qui était avec moi, quoiqu'il fût Grec, ne fut point obligé de se faire circoncire.</text:span><text:span text:style-name="Verse_20_Number_20_Prespace"> </text:span><text:span text:style-name="Verse_20_Number">4</text:span><text:span text:style-name="Verse_20_Number_20_Postspace"> </text:span><text:span text:style-name="Verse_20_Text">Et cela à cause des faux frères introduits furtivement, qui s'étaient insinués, pour épier la liberté que nous avons en Jésus-Christ, afin de nous réduire en servitude;</text:span><text:span text:style-name="Verse_20_Number_20_Prespace"> </text:span><text:span text:style-name="Verse_20_Number">5</text:span><text:span text:style-name="Verse_20_Number_20_Postspace"> </text:span><text:span text:style-name="Verse_20_Text">Nous ne consentîmes, pas même un seul moment, à nous soumettre à eux, afin que la vérité de l'Évangile fût maintenue parmi vous.</text:span><text:span text:style-name="Verse_20_Number_20_Prespace"> </text:span><text:span text:style-name="Verse_20_Number">6</text:span><text:span text:style-name="Verse_20_Number_20_Postspace"> </text:span><text:span text:style-name="Verse_20_Text">Quant à ceux qui sont comptés pour quelque chose, (il ne m'importe point quels ils ont été autrefois, car Dieu ne fait point acception de personne,) les plus considérés, ils ne m'ont rien communiqué.</text:span><text:span text:style-name="Verse_20_Number_20_Prespace"> </text:span><text:span text:style-name="Verse_20_Number">7</text:span><text:span text:style-name="Verse_20_Number_20_Postspace"> </text:span><text:span text:style-name="Verse_20_Text">Au contraire, quand ils virent que l'Évangile m'avait été confié pour les incirconcis, comme à Pierre pour les circoncis,</text:span><text:span text:style-name="Verse_20_Number_20_Prespace"> </text:span><text:span text:style-name="Verse_20_Number">8</text:span><text:span text:style-name="Verse_20_Number_20_Postspace"> </text:span><text:span text:style-name="Verse_20_Text">(Car celui qui a agi efficacement dans Pierre, pour le rendre apôtre des Juifs, a aussi agi efficacement en moi, pour les Gentils,) ayant reconnu la grâce qui m'avait été donnée,</text:span><text:span text:style-name="Verse_20_Number_20_Prespace"> </text:span><text:span text:style-name="Verse_20_Number">9</text:span><text:span text:style-name="Verse_20_Number_20_Postspace"> </text:span><text:span text:style-name="Verse_20_Text">Jacques, Céphas et Jean, qui sont regardés comme des colonnes, me donnèrent, à moi et à Barnabas, la main d'association, afin que nous allassions, nous vers les Gentils, et eux vers les circoncis.</text:span><text:span text:style-name="Verse_20_Number_20_Prespace"> </text:span><text:span text:style-name="Verse_20_Number">10</text:span><text:span text:style-name="Verse_20_Number_20_Postspace"> </text:span><text:span text:style-name="Verse_20_Text">Seulement nous devions nous souvenir des pauvres; et je me suis appliqué à le faire.</text:span><text:span text:style-name="Verse_20_Number_20_Prespace"> </text:span><text:span text:style-name="Verse_20_Number">11</text:span><text:span text:style-name="Verse_20_Number_20_Postspace"> </text:span><text:span text:style-name="Verse_20_Text">Or, quand Pierre vint à </text:span><text:soft-page-break/><text:span text:style-name="Verse_20_Text">Antioche, je lui résistai en face, parce qu'il méritait d'être repris.</text:span><text:span text:style-name="Verse_20_Number_20_Prespace"> </text:span><text:span text:style-name="Verse_20_Number">12</text:span><text:span text:style-name="Verse_20_Number_20_Postspace"> </text:span><text:span text:style-name="Verse_20_Text">Car, avant que quelques personnes fussent venues de la part de Jacques, il mangeait avec les Gentils; mais dès qu'elles furent arrivées, il s'en retira et s'en sépara, craignant ceux de la circoncision.</text:span><text:span text:style-name="Verse_20_Number_20_Prespace"> </text:span><text:span text:style-name="Verse_20_Number">13</text:span><text:span text:style-name="Verse_20_Number_20_Postspace"> </text:span><text:span text:style-name="Verse_20_Text">Et avec lui les autres Juifs dissimulèrent aussi, de sorte que Barnabas même fut entraîné par leur dissimulation.</text:span><text:span text:style-name="Verse_20_Number_20_Prespace"> </text:span><text:span text:style-name="Verse_20_Number">14</text:span><text:span text:style-name="Verse_20_Number_20_Postspace"> </text:span><text:span text:style-name="Verse_20_Text">Mais, quand je vis qu'ils ne marchaient pas droit, selon la vérité de l'Évangile, je dis à Pierre, en présence de tous: Si toi qui es Juif, tu vis comme les Gentils, et non comme les Juifs, pourquoi obliges-tu les Gentils à judaïser?</text:span><text:span text:style-name="Verse_20_Number_20_Prespace"> </text:span><text:span text:style-name="Verse_20_Number">15</text:span><text:span text:style-name="Verse_20_Number_20_Postspace"> </text:span><text:span text:style-name="Verse_20_Text">Nous, Juifs de naissance, et non pécheurs d'entre les Gentils,</text:span><text:span text:style-name="Verse_20_Number_20_Prespace"> </text:span><text:span text:style-name="Verse_20_Number">16</text:span><text:span text:style-name="Verse_20_Number_20_Postspace"> </text:span><text:span text:style-name="Verse_20_Text">Sachant que l'homme est justifié non par les œuvres de la loi, mais par la foi en Jésus-Christ, nous avons nous-mêmes cru en Jésus-Christ, afin d'être justifiés par la foi en Christ, et non par les œuvres de la loi, parce que nulle chair ne sera justifiée par les œuvres de la loi.</text:span><text:span text:style-name="Verse_20_Number_20_Prespace"> </text:span><text:span text:style-name="Verse_20_Number">17</text:span><text:span text:style-name="Verse_20_Number_20_Postspace"> </text:span><text:span text:style-name="Verse_20_Text">Mais si, en cherchant à être justifiés par Christ, nous étions nous-mêmes trouvés pécheurs, Christ serait-il donc un ministre de péché? Nullement!</text:span><text:span text:style-name="Verse_20_Number_20_Prespace"> </text:span><text:span text:style-name="Verse_20_Number">18</text:span><text:span text:style-name="Verse_20_Number_20_Postspace"> </text:span><text:span text:style-name="Verse_20_Text">Car, si je rebâtis les choses que j'ai détruites, je me déclare moi-même un prévaricateur;</text:span><text:span text:style-name="Verse_20_Number_20_Prespace"> </text:span><text:span text:style-name="Verse_20_Number">19</text:span><text:span text:style-name="Verse_20_Number_20_Postspace"> </text:span><text:span text:style-name="Verse_20_Text">Car je suis mort à la loi par la loi même, afin de vivre pour Dieu.</text:span><text:span text:style-name="Verse_20_Number_20_Prespace"> </text:span><text:span text:style-name="Verse_20_Number">20</text:span><text:span text:style-name="Verse_20_Number_20_Postspace"> </text:span><text:span text:style-name="Verse_20_Text">Je suis crucifié avec Christ, et si je vis, ce n'est plus moi, mais c'est Christ qui vit en moi; et si je vis encore dans la chair, je vis dans la foi au Fils de Dieu qui m'a aimé, et qui s'est donné lui-même pour moi.</text:span><text:span text:style-name="Verse_20_Number_20_Prespace"> </text:span><text:span text:style-name="Verse_20_Number">21</text:span><text:span text:style-name="Verse_20_Number_20_Postspace"> </text:span><text:span text:style-name="Verse_20_Text">Je n'anéantis point la grâce de Dieu; car si la justice vient de la loi, Christ est donc mort en vain.</text:span></text:p>
        <text:p text:style-name="Prose_20_Paragraph"><text:span text:style-name="Chapter_20_Number">3</text:span><text:span text:style-name="Chapter_20_Number_20_Postspace"> </text:span><text:span text:style-name="Verse_20_Text">O Galates dépourvus de sens! qui vous a fascinés pour que vous n'obéissiez plus à la vérité? vous, aux yeux de qui Jésus-Christ a été vivement dépeint, et comme crucifié en vous?</text:span><text:span text:style-name="Verse_20_Number_20_Prespace"> </text:span><text:span text:style-name="Verse_20_Number">2</text:span><text:span text:style-name="Verse_20_Number_20_Postspace"> </text:span><text:span text:style-name="Verse_20_Text">Je veux savoir de vous cette seule chose: Avez-vous reçu l'Esprit par les œuvres de la loi, ou par la prédication de la foi?</text:span><text:span text:style-name="Verse_20_Number_20_Prespace"> </text:span><text:span text:style-name="Verse_20_Number">3</text:span><text:span text:style-name="Verse_20_Number_20_Postspace"> </text:span><text:span text:style-name="Verse_20_Text">Avez-vous tellement perdu le sens, qu'après avoir commencé par l'Esprit, vous finissiez maintenant par la chair?</text:span><text:span text:style-name="Verse_20_Number_20_Prespace"> </text:span><text:span text:style-name="Verse_20_Number">4</text:span><text:span text:style-name="Verse_20_Number_20_Postspace"> </text:span><text:span text:style-name="Verse_20_Text">Avez-vous tant souffert en vain? si toutefois ce n'est qu'en vain!</text:span><text:span text:style-name="Verse_20_Number_20_Prespace"> </text:span><text:span text:style-name="Verse_20_Number">5</text:span><text:span text:style-name="Verse_20_Number_20_Postspace"> </text:span><text:span text:style-name="Verse_20_Text">Celui donc qui vous communique l'Esprit, et qui fait des miracles parmi vous, le fait-il par les œuvres de la loi, ou par la prédication de la foi?</text:span><text:span text:style-name="Verse_20_Number_20_Prespace"> </text:span><text:span text:style-name="Verse_20_Number">6</text:span><text:span text:style-name="Verse_20_Number_20_Postspace"> </text:span><text:span text:style-name="Verse_20_Text">Comme il est dit d'Abraham: Il crut à Dieu, et cela lui fut imputé à justice;</text:span><text:span text:style-name="Verse_20_Number_20_Prespace"> </text:span><text:span text:style-name="Verse_20_Number">7</text:span><text:span text:style-name="Verse_20_Number_20_Postspace"> </text:span><text:span text:style-name="Verse_20_Text">Sachez donc, que ceux qui ont la foi, sont les enfants d'Abraham.</text:span><text:span text:style-name="Verse_20_Number_20_Prespace"> </text:span><text:span text:style-name="Verse_20_Number">8</text:span><text:span text:style-name="Verse_20_Number_20_Postspace"> </text:span><text:span text:style-name="Verse_20_Text">Aussi l'Écriture, prévoyant que Dieu justifierait les Gentils par la foi, a évangélisé par avance à Abraham, en lui disant: Toutes les nations seront bénies en toi.</text:span><text:span text:style-name="Verse_20_Number_20_Prespace"> </text:span><text:span text:style-name="Verse_20_Number">9</text:span><text:span text:style-name="Verse_20_Number_20_Postspace"> </text:span><text:span text:style-name="Verse_20_Text">C'est pourquoi ceux qui croient, sont bénis avec Abraham qui a cru.</text:span><text:span text:style-name="Verse_20_Number_20_Prespace"> </text:span><text:span text:style-name="Verse_20_Number">10</text:span><text:span text:style-name="Verse_20_Number_20_Postspace"> </text:span><text:span text:style-name="Verse_20_Text">Mais tous ceux qui s'attachent aux œuvres de la loi, sont sous la malédiction, puisqu'il est écrit: Maudit est quiconque ne persévère pas à faire toutes les choses qui sont écrites dans le livre de la loi!</text:span><text:span text:style-name="Verse_20_Number_20_Prespace"> </text:span><text:span text:style-name="Verse_20_Number">11</text:span><text:span text:style-name="Verse_20_Number_20_Postspace"> </text:span><text:span text:style-name="Verse_20_Text">Et que nul ne soit justifié devant Dieu par la loi, cela est évident; parce que: Le juste vivra par la foi.</text:span><text:span text:style-name="Verse_20_Number_20_Prespace"> </text:span><text:span text:style-name="Verse_20_Number">12</text:span><text:span text:style-name="Verse_20_Number_20_Postspace"> </text:span><text:span text:style-name="Verse_20_Text">Or, la loi ne justifie pas par la foi; mais elle dit: L'homme qui aura fait ces choses, vivra par elles.</text:span><text:span text:style-name="Verse_20_Number_20_Prespace"> </text:span><text:span text:style-name="Verse_20_Number">13</text:span><text:span text:style-name="Verse_20_Number_20_Postspace"> </text:span><text:span text:style-name="Verse_20_Text">Christ nous a rachetés de la malédiction de la loi, quand il a été fait malédiction pour nous; (car il est écrit: Maudit est quiconque est pendu au bois; )</text:span><text:span text:style-name="Verse_20_Number_20_Prespace"> </text:span><text:span text:style-name="Verse_20_Number">14</text:span><text:span text:style-name="Verse_20_Number_20_Postspace"> </text:span><text:span text:style-name="Verse_20_Text">Afin que la bénédiction d'Abraham se répandît sur les Gentils par Jésus-Christ, et que nous reçussions par la foi l'Esprit qui avait été promis.</text:span><text:span text:style-name="Verse_20_Number_20_Prespace"> </text:span><text:span text:style-name="Verse_20_Number">15</text:span><text:span text:style-name="Verse_20_Number_20_Postspace"> </text:span><text:span text:style-name="Verse_20_Text">Frères, je parle à la manière des hommes: Lorsqu'un contrat a été confirmé par un homme, personne ne le casse, ou n'y ajoute rien.</text:span><text:span text:style-name="Verse_20_Number_20_Prespace"> </text:span><text:span text:style-name="Verse_20_Number">16</text:span><text:span text:style-name="Verse_20_Number_20_Postspace"> </text:span><text:span text:style-name="Verse_20_Text">Or, les promesses ont été faites à Abraham et à sa postérité. Il n'est pas dit: Et à ses postérités, comme s'il s'agissait de plusieurs; mais comme d'une seule: Et à ta postérité, qui est Christ.</text:span><text:span text:style-name="Verse_20_Number_20_Prespace"> </text:span><text:span text:style-name="Verse_20_Number">17</text:span><text:span text:style-name="Verse_20_Number_20_Postspace"> </text:span><text:span text:style-name="Verse_20_Text">Voici donc ce que je dis: Quant au contrat que Dieu a auparavant confirmé en Christ, la loi, qui n'est venue que quatre cent trente ans après, n'a pu l'annuler, pour abolir la promesse.</text:span><text:span text:style-name="Verse_20_Number_20_Prespace"> </text:span><text:span text:style-name="Verse_20_Number">18</text:span><text:span text:style-name="Verse_20_Number_20_Postspace"> </text:span><text:span text:style-name="Verse_20_Text">Car, si l'héritage vient de la loi, ce n'est plus de la promesse. Or, Dieu l'a donné gratuitement à Abraham par la promesse.</text:span><text:span text:style-name="Verse_20_Number_20_Prespace"> </text:span><text:span text:style-name="Verse_20_Number">19</text:span><text:span text:style-name="Verse_20_Number_20_Postspace"> </text:span><text:span text:style-name="Verse_20_Text">A quoi donc sert la loi? Elle a été ajoutée à la promesse à cause des transgressions, jusqu'à la venue de la postérité à qui la promesse avait été faite; et elle fut donnée par le moyen des anges, et par l'entremise d'un médiateur.</text:span><text:span text:style-name="Verse_20_Number_20_Prespace"> </text:span><text:span text:style-name="Verse_20_Number">20</text:span><text:span text:style-name="Verse_20_Number_20_Postspace"> </text:span><text:span text:style-name="Verse_20_Text">Or, le médiateur n'est pas d'un seul, mais Dieu est un seul.</text:span><text:span text:style-name="Verse_20_Number_20_Prespace"> </text:span><text:span text:style-name="Verse_20_Number">21</text:span><text:span text:style-name="Verse_20_Number_20_Postspace"> </text:span><text:span text:style-name="Verse_20_Text">La loi est-elle donc contraire aux promesses de Dieu? Nullement; car s'il eût été donné une loi qui pût donner la vie, la justice viendrait véritablement de la loi.</text:span><text:span text:style-name="Verse_20_Number_20_Prespace"> </text:span><text:span text:style-name="Verse_20_Number">22</text:span><text:span text:style-name="Verse_20_Number_20_Postspace"> </text:span><text:span text:style-name="Verse_20_Text">Mais l'Écriture a tout renfermé sous le péché, afin que la promesse fût donnée, par la foi en Jésus-</text:span><text:soft-page-break/><text:span text:style-name="Verse_20_Text">Christ, à ceux qui croient.</text:span><text:span text:style-name="Verse_20_Number_20_Prespace"> </text:span><text:span text:style-name="Verse_20_Number">23</text:span><text:span text:style-name="Verse_20_Number_20_Postspace"> </text:span><text:span text:style-name="Verse_20_Text">Or, avant que la foi vînt, nous étions renfermés sous la garde de la loi, pour la foi qui devait être révélée.</text:span><text:span text:style-name="Verse_20_Number_20_Prespace"> </text:span><text:span text:style-name="Verse_20_Number">24</text:span><text:span text:style-name="Verse_20_Number_20_Postspace"> </text:span><text:span text:style-name="Verse_20_Text">De sorte que la loi a été notre conducteur pour nous mener à Christ, afin que nous fussions justifiés par la foi.</text:span><text:span text:style-name="Verse_20_Number_20_Prespace"> </text:span><text:span text:style-name="Verse_20_Number">25</text:span><text:span text:style-name="Verse_20_Number_20_Postspace"> </text:span><text:span text:style-name="Verse_20_Text">Or, la foi étant venue, nous ne sommes plus sous ce conducteur.</text:span><text:span text:style-name="Verse_20_Number_20_Prespace"> </text:span><text:span text:style-name="Verse_20_Number">26</text:span><text:span text:style-name="Verse_20_Number_20_Postspace"> </text:span><text:span text:style-name="Verse_20_Text">Car vous êtes tous enfants de Dieu par la foi en Jésus-Christ.</text:span><text:span text:style-name="Verse_20_Number_20_Prespace"> </text:span><text:span text:style-name="Verse_20_Number">27</text:span><text:span text:style-name="Verse_20_Number_20_Postspace"> </text:span><text:span text:style-name="Verse_20_Text">Car vous tous qui avez été baptisés en Christ, vous avez revêtu Christ.</text:span><text:span text:style-name="Verse_20_Number_20_Prespace"> </text:span><text:span text:style-name="Verse_20_Number">28</text:span><text:span text:style-name="Verse_20_Number_20_Postspace"> </text:span><text:span text:style-name="Verse_20_Text">Il n'y a plus ni Juif ni Grec; il n'y a plus ni esclave ni libre; il n'y a plus ni homme ni femme; car vous êtes tous un en Jésus-Christ.</text:span><text:span text:style-name="Verse_20_Number_20_Prespace"> </text:span><text:span text:style-name="Verse_20_Number">29</text:span><text:span text:style-name="Verse_20_Number_20_Postspace"> </text:span><text:span text:style-name="Verse_20_Text">Et si vous êtes de Christ, vous êtes donc la postérité d'Abraham, et les héritiers selon la promesse.</text:span></text:p>
        <text:p text:style-name="Prose_20_Paragraph"><text:span text:style-name="Chapter_20_Number">4</text:span><text:span text:style-name="Chapter_20_Number_20_Postspace"> </text:span><text:span text:style-name="Verse_20_Text">Or, je dis qu'aussi longtemps que l'héritier est enfant, il ne diffère en rien de l'esclave, quoiqu'il soit seigneur de tout;</text:span><text:span text:style-name="Verse_20_Number_20_Prespace"> </text:span><text:span text:style-name="Verse_20_Number">2</text:span><text:span text:style-name="Verse_20_Number_20_Postspace"> </text:span><text:span text:style-name="Verse_20_Text">Mais il est sous des tuteurs et des curateurs jusqu'au temps marqué par le père.</text:span><text:span text:style-name="Verse_20_Number_20_Prespace"> </text:span><text:span text:style-name="Verse_20_Number">3</text:span><text:span text:style-name="Verse_20_Number_20_Postspace"> </text:span><text:span text:style-name="Verse_20_Text">Nous aussi de même, lorsque nous étions enfants, nous étions sous l'esclavage des rudiments du monde.</text:span><text:span text:style-name="Verse_20_Number_20_Prespace"> </text:span><text:span text:style-name="Verse_20_Number">4</text:span><text:span text:style-name="Verse_20_Number_20_Postspace"> </text:span><text:span text:style-name="Verse_20_Text">Mais, lorsque les temps ont été accomplis, Dieu a envoyé son Fils, né d'une femme, né sous la loi,</text:span><text:span text:style-name="Verse_20_Number_20_Prespace"> </text:span><text:span text:style-name="Verse_20_Number">5</text:span><text:span text:style-name="Verse_20_Number_20_Postspace"> </text:span><text:span text:style-name="Verse_20_Text">Afin qu'il rachetât ceux qui étaient sous la loi, afin que nous reçussions l'adoption.</text:span><text:span text:style-name="Verse_20_Number_20_Prespace"> </text:span><text:span text:style-name="Verse_20_Number">6</text:span><text:span text:style-name="Verse_20_Number_20_Postspace"> </text:span><text:span text:style-name="Verse_20_Text">Et, parce que vous êtes fils, Dieu a envoyé dans vos cœurs l'Esprit de son Fils, lequel crie: Abba, ô Père!</text:span><text:span text:style-name="Verse_20_Number_20_Prespace"> </text:span><text:span text:style-name="Verse_20_Number">7</text:span><text:span text:style-name="Verse_20_Number_20_Postspace"> </text:span><text:span text:style-name="Verse_20_Text">C'est pourquoi tu n'es plus esclave, mais fils, et si tu es fils, tu es aussi héritier de Dieu par Christ.</text:span><text:span text:style-name="Verse_20_Number_20_Prespace"> </text:span><text:span text:style-name="Verse_20_Number">8</text:span><text:span text:style-name="Verse_20_Number_20_Postspace"> </text:span><text:span text:style-name="Verse_20_Text">Mais alors, à la vérité, ne connaissant point Dieu, vous serviez des dieux qui n'en sont point de leur nature.</text:span><text:span text:style-name="Verse_20_Number_20_Prespace"> </text:span><text:span text:style-name="Verse_20_Number">9</text:span><text:span text:style-name="Verse_20_Number_20_Postspace"> </text:span><text:span text:style-name="Verse_20_Text">Et maintenant que vous avez connu Dieu, ou plutôt que vous avez été connus de Dieu, comment retournez-vous encore à ces faibles et misérables rudiments, auxquels vous voulez vous assujettir de nouveau?</text:span><text:span text:style-name="Verse_20_Number_20_Prespace"> </text:span><text:span text:style-name="Verse_20_Number">10</text:span><text:span text:style-name="Verse_20_Number_20_Postspace"> </text:span><text:span text:style-name="Verse_20_Text">Vous observez les jours, les mois, les temps et les années.</text:span><text:span text:style-name="Verse_20_Number_20_Prespace"> </text:span><text:span text:style-name="Verse_20_Number">11</text:span><text:span text:style-name="Verse_20_Number_20_Postspace"> </text:span><text:span text:style-name="Verse_20_Text">Je crains pour vous que je n'aie travaillé en vain à votre égard.</text:span><text:span text:style-name="Verse_20_Number_20_Prespace"> </text:span><text:span text:style-name="Verse_20_Number">12</text:span><text:span text:style-name="Verse_20_Number_20_Postspace"> </text:span><text:span text:style-name="Verse_20_Text">Soyez comme moi, car moi aussi j'ai été comme vous; je vous en prie, frères.</text:span><text:span text:style-name="Verse_20_Number_20_Prespace"> </text:span><text:span text:style-name="Verse_20_Number">13</text:span><text:span text:style-name="Verse_20_Number_20_Postspace"> </text:span><text:span text:style-name="Verse_20_Text">Vous ne m'avez fait aucun tort; et vous savez que je vous ai annoncé ci-devant l'Évangile dans l'infirmité de la chair;</text:span><text:span text:style-name="Verse_20_Number_20_Prespace"> </text:span><text:span text:style-name="Verse_20_Number">14</text:span><text:span text:style-name="Verse_20_Number_20_Postspace"> </text:span><text:span text:style-name="Verse_20_Text">Et vous ne m'avez point méprisé ni rejeté, à cause de ces épreuves que j'ai dans ma chair; mais vous m'avez reçu comme un ange de Dieu, et comme Jésus-Christ.</text:span><text:span text:style-name="Verse_20_Number_20_Prespace"> </text:span><text:span text:style-name="Verse_20_Number">15</text:span><text:span text:style-name="Verse_20_Number_20_Postspace"> </text:span><text:span text:style-name="Verse_20_Text">Qu'est-ce donc qui faisait alors votre bonheur? Car je vous rends témoignage, que s'il eût été possible, vous vous fussiez arraché les yeux pour me les donner.</text:span><text:span text:style-name="Verse_20_Number_20_Prespace"> </text:span><text:span text:style-name="Verse_20_Number">16</text:span><text:span text:style-name="Verse_20_Number_20_Postspace"> </text:span><text:span text:style-name="Verse_20_Text">Suis-je donc devenu votre ennemi, en vous disant la vérité?</text:span><text:span text:style-name="Verse_20_Number_20_Prespace"> </text:span><text:span text:style-name="Verse_20_Number">17</text:span><text:span text:style-name="Verse_20_Number_20_Postspace"> </text:span><text:span text:style-name="Verse_20_Text">Ils sont zélés pour vous; mais non loyalement: au contraire, ils veulent vous détacher de nous, afin que vous soyez zélés pour eux.</text:span><text:span text:style-name="Verse_20_Number_20_Prespace"> </text:span><text:span text:style-name="Verse_20_Number">18</text:span><text:span text:style-name="Verse_20_Number_20_Postspace"> </text:span><text:span text:style-name="Verse_20_Text">Or, il est bon d'être zélé pour le bien en tout temps, et non pas seulement lorsque je suis présent parmi vous.</text:span><text:span text:style-name="Verse_20_Number_20_Prespace"> </text:span><text:span text:style-name="Verse_20_Number">19</text:span><text:span text:style-name="Verse_20_Number_20_Postspace"> </text:span><text:span text:style-name="Verse_20_Text">Mes petits enfants, pour qui je sens de nouveau les douleurs de l'enfantement, jusqu'à ce que Christ soit formé en vous;</text:span><text:span text:style-name="Verse_20_Number_20_Prespace"> </text:span><text:span text:style-name="Verse_20_Number">20</text:span><text:span text:style-name="Verse_20_Number_20_Postspace"> </text:span><text:span text:style-name="Verse_20_Text">Je voudrais être maintenant avec vous, et changer de langage; car je suis dans une grande inquiétude à votre sujet.</text:span><text:span text:style-name="Verse_20_Number_20_Prespace"> </text:span><text:span text:style-name="Verse_20_Number">21</text:span><text:span text:style-name="Verse_20_Number_20_Postspace"> </text:span><text:span text:style-name="Verse_20_Text">Dites-moi, vous qui voulez être sous la loi, n'entendez-vous point la loi?</text:span><text:span text:style-name="Verse_20_Number_20_Prespace"> </text:span><text:span text:style-name="Verse_20_Number">22</text:span><text:span text:style-name="Verse_20_Number_20_Postspace"> </text:span><text:span text:style-name="Verse_20_Text">Car il est écrit, qu'Abraham eut deux fils; l'un de l'esclave, et l'autre de la femme libre.</text:span><text:span text:style-name="Verse_20_Number_20_Prespace"> </text:span><text:span text:style-name="Verse_20_Number">23</text:span><text:span text:style-name="Verse_20_Number_20_Postspace"> </text:span><text:span text:style-name="Verse_20_Text">Mais celui de l'esclave naquit selon la chair; et celui de la femme libre naquit en vertu de la promesse.</text:span><text:span text:style-name="Verse_20_Number_20_Prespace"> </text:span><text:span text:style-name="Verse_20_Number">24</text:span><text:span text:style-name="Verse_20_Number_20_Postspace"> </text:span><text:span text:style-name="Verse_20_Text">Ces choses sont allégoriques; car ces deux femmes sont deux alliances, l'une du mont Sina, qui enfante des esclaves, et c'est Agar.</text:span><text:span text:style-name="Verse_20_Number_20_Prespace"> </text:span><text:span text:style-name="Verse_20_Number">25</text:span><text:span text:style-name="Verse_20_Number_20_Postspace"> </text:span><text:span text:style-name="Verse_20_Text">Car Agar signifie le mont Sina, en Arabie, et elle correspond à la Jérusalem d'à présent, qui est, en effet, esclave avec ses enfants;</text:span><text:span text:style-name="Verse_20_Number_20_Prespace"> </text:span><text:span text:style-name="Verse_20_Number">26</text:span><text:span text:style-name="Verse_20_Number_20_Postspace"> </text:span><text:span text:style-name="Verse_20_Text">Mais la Jérusalem d'en haut est libre, et c'est elle qui est la mère de nous tous.</text:span><text:span text:style-name="Verse_20_Number_20_Prespace"> </text:span><text:span text:style-name="Verse_20_Number">27</text:span><text:span text:style-name="Verse_20_Number_20_Postspace"> </text:span><text:span text:style-name="Verse_20_Text">Car il est écrit: Réjouis-toi, stérile, toi qui n'enfantais point, éclate et pousse des cris, toi qui n'as pas été en travail d'enfant; car les enfants de la délaissée seront plus nombreux que ceux de la femme qui avait l'époux.</text:span><text:span text:style-name="Verse_20_Number_20_Prespace"> </text:span><text:span text:style-name="Verse_20_Number">28</text:span><text:span text:style-name="Verse_20_Number_20_Postspace"> </text:span><text:span text:style-name="Verse_20_Text">Pour nous, frères, nous sommes les enfants de la promesse, de même qu'Isaac.</text:span><text:span text:style-name="Verse_20_Number_20_Prespace"> </text:span><text:span text:style-name="Verse_20_Number">29</text:span><text:span text:style-name="Verse_20_Number_20_Postspace"> </text:span><text:span text:style-name="Verse_20_Text">Mais, comme alors, celui qui était né selon la chair persécutait celui qui était né selon l'Esprit, il en est de même maintenant.</text:span><text:span text:style-name="Verse_20_Number_20_Prespace"> </text:span><text:span text:style-name="Verse_20_Number">30</text:span><text:span text:style-name="Verse_20_Number_20_Postspace"> </text:span><text:span text:style-name="Verse_20_Text">Mais que dit l'Écriture? Chasse l'esclave et son fils; car le fils de l'esclave ne sera point héritier avec le fils de la femme libre.</text:span><text:span text:style-name="Verse_20_Number_20_Prespace"> </text:span><text:span text:style-name="Verse_20_Number">31</text:span><text:span text:style-name="Verse_20_Number_20_Postspace"> </text:span><text:span text:style-name="Verse_20_Text">Or, frères, nous sommes les enfants, non de l'esclave, mais de la femme libre.</text:span></text:p>
        <text:p text:style-name="Prose_20_Paragraph"><text:span text:style-name="Chapter_20_Number">5</text:span><text:span text:style-name="Chapter_20_Number_20_Postspace"> </text:span><text:span text:style-name="Verse_20_Text">Tenez-vous donc fermes dans la liberté, dont Christ vous a rendus libres, et ne vous remettez pas de nouveau sous le joug de la servitude.</text:span><text:span text:style-name="Verse_20_Number_20_Prespace"> </text:span><text:span text:style-name="Verse_20_Number">2</text:span><text:span text:style-name="Verse_20_Number_20_Postspace"> </text:span><text:span text:style-name="Verse_20_Text">Moi, Paul, je vous dis, que si vous vous faites circoncire, Christ ne vous servira de rien.</text:span><text:span text:style-name="Verse_20_Number_20_Prespace"> </text:span><text:span text:style-name="Verse_20_Number">3</text:span><text:span text:style-name="Verse_20_Number_20_Postspace"> </text:span><text:span text:style-name="Verse_20_Text">Et je proteste encore à tout homme qui se fait </text:span><text:soft-page-break/><text:span text:style-name="Verse_20_Text">circoncire, qu'il est obligé d'observer toute la loi.</text:span><text:span text:style-name="Verse_20_Number_20_Prespace"> </text:span><text:span text:style-name="Verse_20_Number">4</text:span><text:span text:style-name="Verse_20_Number_20_Postspace"> </text:span><text:span text:style-name="Verse_20_Text">Vous êtes séparés de Christ, vous tous qui vous justifiez par la loi, vous êtes déchus de la grâce.</text:span><text:span text:style-name="Verse_20_Number_20_Prespace"> </text:span><text:span text:style-name="Verse_20_Number">5</text:span><text:span text:style-name="Verse_20_Number_20_Postspace"> </text:span><text:span text:style-name="Verse_20_Text">Car, pour nous, nous attendons par l'Esprit l'espérance d'être justifiés par la foi.</text:span><text:span text:style-name="Verse_20_Number_20_Prespace"> </text:span><text:span text:style-name="Verse_20_Number">6</text:span><text:span text:style-name="Verse_20_Number_20_Postspace"> </text:span><text:span text:style-name="Verse_20_Text">Car en Jésus-Christ ce qui est efficace ce n'est ni la circoncision, ni l'incirconcision, mais la foi agissant par la charité.</text:span><text:span text:style-name="Verse_20_Number_20_Prespace"> </text:span><text:span text:style-name="Verse_20_Number">7</text:span><text:span text:style-name="Verse_20_Number_20_Postspace"> </text:span><text:span text:style-name="Verse_20_Text">Vous couriez bien, qui vous a arrêtés, que vous n'obéissiez plus à la vérité?</text:span><text:span text:style-name="Verse_20_Number_20_Prespace"> </text:span><text:span text:style-name="Verse_20_Number">8</text:span><text:span text:style-name="Verse_20_Number_20_Postspace"> </text:span><text:span text:style-name="Verse_20_Text">Cette suggestion ne vient point de Celui qui vous appelle.</text:span><text:span text:style-name="Verse_20_Number_20_Prespace"> </text:span><text:span text:style-name="Verse_20_Number">9</text:span><text:span text:style-name="Verse_20_Number_20_Postspace"> </text:span><text:span text:style-name="Verse_20_Text">Un peu de levain fait lever toute la pâte.</text:span><text:span text:style-name="Verse_20_Number_20_Prespace"> </text:span><text:span text:style-name="Verse_20_Number">10</text:span><text:span text:style-name="Verse_20_Number_20_Postspace"> </text:span><text:span text:style-name="Verse_20_Text">J'ai cette confiance en vous, par le Seigneur, que vous n'aurez point d'autre sentiment; mais celui qui vous trouble en portera la peine, quel qu'il soit.</text:span><text:span text:style-name="Verse_20_Number_20_Prespace"> </text:span><text:span text:style-name="Verse_20_Number">11</text:span><text:span text:style-name="Verse_20_Number_20_Postspace"> </text:span><text:span text:style-name="Verse_20_Text">Quant à moi, frères, si je prêche encore la circoncision, pourquoi suis-je encore persécuté? Le scandale de la croix est donc anéanti!</text:span><text:span text:style-name="Verse_20_Number_20_Prespace"> </text:span><text:span text:style-name="Verse_20_Number">12</text:span><text:span text:style-name="Verse_20_Number_20_Postspace"> </text:span><text:span text:style-name="Verse_20_Text">Puissent ceux qui vous troublent être retranchés!</text:span><text:span text:style-name="Verse_20_Number_20_Prespace"> </text:span><text:span text:style-name="Verse_20_Number">13</text:span><text:span text:style-name="Verse_20_Number_20_Postspace"> </text:span><text:span text:style-name="Verse_20_Text">Frères, vous avez été appelés à la liberté; seulement ne prenez pas prétexte de cette liberté pour vivre selon la chair; mais assujettissez-vous les uns aux autres par la charité.</text:span><text:span text:style-name="Verse_20_Number_20_Prespace"> </text:span><text:span text:style-name="Verse_20_Number">14</text:span><text:span text:style-name="Verse_20_Number_20_Postspace"> </text:span><text:span text:style-name="Verse_20_Text">Car toute la loi est accomplie dans une seule parole, en celle-ci: Tu aimeras ton prochain comme toi-même.</text:span><text:span text:style-name="Verse_20_Number_20_Prespace"> </text:span><text:span text:style-name="Verse_20_Number">15</text:span><text:span text:style-name="Verse_20_Number_20_Postspace"> </text:span><text:span text:style-name="Verse_20_Text">Mais si vous vous mordez et vous mangez les uns les autres, prenez garde que vous ne soyez détruits les uns par les autres.</text:span><text:span text:style-name="Verse_20_Number_20_Prespace"> </text:span><text:span text:style-name="Verse_20_Number">16</text:span><text:span text:style-name="Verse_20_Number_20_Postspace"> </text:span><text:span text:style-name="Verse_20_Text">Je dis donc: Marchez selon l'Esprit, et n'accomplissez point les désirs de la chair.</text:span><text:span text:style-name="Verse_20_Number_20_Prespace"> </text:span><text:span text:style-name="Verse_20_Number">17</text:span><text:span text:style-name="Verse_20_Number_20_Postspace"> </text:span><text:span text:style-name="Verse_20_Text">Car la chair a des désirs contraires à l'Esprit, et l'Esprit en a de contraires à la chair, et ces deux choses sont opposées l'une à l'autre; de telle sorte que vous ne faites point les choses que vous voudriez.</text:span><text:span text:style-name="Verse_20_Number_20_Prespace"> </text:span><text:span text:style-name="Verse_20_Number">18</text:span><text:span text:style-name="Verse_20_Number_20_Postspace"> </text:span><text:span text:style-name="Verse_20_Text">Que si vous êtes conduits par l'Esprit, vous n'êtes point sous la loi.</text:span><text:span text:style-name="Verse_20_Number_20_Prespace"> </text:span><text:span text:style-name="Verse_20_Number">19</text:span><text:span text:style-name="Verse_20_Number_20_Postspace"> </text:span><text:span text:style-name="Verse_20_Text">Or, les œuvres de la chair sont manifestes, ce sont: l'adultère, la fornication, l'impureté, la dissolution,</text:span><text:span text:style-name="Verse_20_Number_20_Prespace"> </text:span><text:span text:style-name="Verse_20_Number">20</text:span><text:span text:style-name="Verse_20_Number_20_Postspace"> </text:span><text:span text:style-name="Verse_20_Text">L'idolâtrie, les enchantements, les inimitiés, les querelles, les jalousies, les animosités, les disputes, les divisions, les sectes,</text:span><text:span text:style-name="Verse_20_Number_20_Prespace"> </text:span><text:span text:style-name="Verse_20_Number">21</text:span><text:span text:style-name="Verse_20_Number_20_Postspace"> </text:span><text:span text:style-name="Verse_20_Text">Les envies, les meurtres, les ivrogneries, les débauches, et les choses semblables. Je vous dis d'avance, comme je vous l'ai déjà dit, que ceux qui commettent de telles choses, n'hériteront point le royaume de Dieu.</text:span><text:span text:style-name="Verse_20_Number_20_Prespace"> </text:span><text:span text:style-name="Verse_20_Number">22</text:span><text:span text:style-name="Verse_20_Number_20_Postspace"> </text:span><text:span text:style-name="Verse_20_Text">Mais le fruit de l'Esprit est la charité, la joie, la paix, la patience, la bonté, l'amour du bien, la fidélité, la douceur, la tempérance;</text:span><text:span text:style-name="Verse_20_Number_20_Prespace"> </text:span><text:span text:style-name="Verse_20_Number">23</text:span><text:span text:style-name="Verse_20_Number_20_Postspace"> </text:span><text:span text:style-name="Verse_20_Text">La loi n'est point contre ces choses.</text:span><text:span text:style-name="Verse_20_Number_20_Prespace"> </text:span><text:span text:style-name="Verse_20_Number">24</text:span><text:span text:style-name="Verse_20_Number_20_Postspace"> </text:span><text:span text:style-name="Verse_20_Text">Or, ceux qui appartiennent à Christ, ont crucifié la chair avec ses passions et ses convoitises.</text:span><text:span text:style-name="Verse_20_Number_20_Prespace"> </text:span><text:span text:style-name="Verse_20_Number">25</text:span><text:span text:style-name="Verse_20_Number_20_Postspace"> </text:span><text:span text:style-name="Verse_20_Text">Si nous vivons par l'Esprit, marchons aussi par l'Esprit.</text:span><text:span text:style-name="Verse_20_Number_20_Prespace"> </text:span><text:span text:style-name="Verse_20_Number">26</text:span><text:span text:style-name="Verse_20_Number_20_Postspace"> </text:span><text:span text:style-name="Verse_20_Text">Ne recherchons point la vaine gloire, en nous provoquant les uns les autres, et en nous portant envie les uns aux autres.</text:span></text:p>
        <text:p text:style-name="Prose_20_Paragraph"><text:span text:style-name="Chapter_20_Number">6</text:span><text:span text:style-name="Chapter_20_Number_20_Postspace"> </text:span><text:span text:style-name="Verse_20_Text">Frères, si un homme a été surpris en quelque faute, vous qui êtes spirituels, redressez-le dans un esprit de douceur. Prends garde à toi-même, de peur que tu ne sois aussi tenté.</text:span><text:span text:style-name="Verse_20_Number_20_Prespace"> </text:span><text:span text:style-name="Verse_20_Number">2</text:span><text:span text:style-name="Verse_20_Number_20_Postspace"> </text:span><text:span text:style-name="Verse_20_Text">Portez les fardeaux les uns des autres, et accomplissez ainsi la loi de Christ.</text:span><text:span text:style-name="Verse_20_Number_20_Prespace"> </text:span><text:span text:style-name="Verse_20_Number">3</text:span><text:span text:style-name="Verse_20_Number_20_Postspace"> </text:span><text:span text:style-name="Verse_20_Text">Car, si quelqu'un pense être quelque chose, quoiqu'il ne soit rien, il se séduit lui-même.</text:span><text:span text:style-name="Verse_20_Number_20_Prespace"> </text:span><text:span text:style-name="Verse_20_Number">4</text:span><text:span text:style-name="Verse_20_Number_20_Postspace"> </text:span><text:span text:style-name="Verse_20_Text">Mais que chacun éprouve ses actions, et alors il aura sujet de se glorifier, pour lui-même seulement, et non par rapport aux autres;</text:span><text:span text:style-name="Verse_20_Number_20_Prespace"> </text:span><text:span text:style-name="Verse_20_Number">5</text:span><text:span text:style-name="Verse_20_Number_20_Postspace"> </text:span><text:span text:style-name="Verse_20_Text">Car chacun portera son propre fardeau.</text:span><text:span text:style-name="Verse_20_Number_20_Prespace"> </text:span><text:span text:style-name="Verse_20_Number">6</text:span><text:span text:style-name="Verse_20_Number_20_Postspace"> </text:span><text:span text:style-name="Verse_20_Text">Que celui qu'on instruit dans la Parole, fasse part de tous ses biens à celui qui l'instruit.</text:span><text:span text:style-name="Verse_20_Number_20_Prespace"> </text:span><text:span text:style-name="Verse_20_Number">7</text:span><text:span text:style-name="Verse_20_Number_20_Postspace"> </text:span><text:span text:style-name="Verse_20_Text">Ne vous abusez point; on ne se joue point de Dieu; car ce que l'homme aura semé, il le moissonnera aussi.</text:span><text:span text:style-name="Verse_20_Number_20_Prespace"> </text:span><text:span text:style-name="Verse_20_Number">8</text:span><text:span text:style-name="Verse_20_Number_20_Postspace"> </text:span><text:span text:style-name="Verse_20_Text">Celui qui sème pour sa chair, moissonnera de la chair la corruption; mais celui qui sème pour l'Esprit, moissonnera de l'Esprit la vie éternelle.</text:span><text:span text:style-name="Verse_20_Number_20_Prespace"> </text:span><text:span text:style-name="Verse_20_Number">9</text:span><text:span text:style-name="Verse_20_Number_20_Postspace"> </text:span><text:span text:style-name="Verse_20_Text">Ne nous lassons point de faire le bien, car nous moissonnerons dans la saison convenable, si nous ne nous relâchons pas.</text:span><text:span text:style-name="Verse_20_Number_20_Prespace"> </text:span><text:span text:style-name="Verse_20_Number">10</text:span><text:span text:style-name="Verse_20_Number_20_Postspace"> </text:span><text:span text:style-name="Verse_20_Text">C'est pourquoi, pendant que nous en avons l'occasion, faisons du bien à tous, mais surtout à ceux qui sont de la famille de la foi.</text:span><text:span text:style-name="Verse_20_Number_20_Prespace"> </text:span><text:span text:style-name="Verse_20_Number">11</text:span><text:span text:style-name="Verse_20_Number_20_Postspace"> </text:span><text:span text:style-name="Verse_20_Text">Vous voyez quelle grande lettre je vous ai écrite de ma propre main.</text:span><text:span text:style-name="Verse_20_Number_20_Prespace"> </text:span><text:span text:style-name="Verse_20_Number">12</text:span><text:span text:style-name="Verse_20_Number_20_Postspace"> </text:span><text:span text:style-name="Verse_20_Text">Tous ceux qui veulent se rendre agréables, selon la chair, vous contraignent à vous faire circoncire, uniquement afin de n'être pas persécutés pour la croix de Christ.</text:span><text:span text:style-name="Verse_20_Number_20_Prespace"> </text:span><text:span text:style-name="Verse_20_Number">13</text:span><text:span text:style-name="Verse_20_Number_20_Postspace"> </text:span><text:span text:style-name="Verse_20_Text">Car les circoncis eux-mêmes ne gardent point la loi; mais ils veulent que vous soyez circoncis, afin de se glorifier dans la chair.</text:span><text:span text:style-name="Verse_20_Number_20_Prespace"> </text:span><text:span text:style-name="Verse_20_Number">14</text:span><text:span text:style-name="Verse_20_Number_20_Postspace"> </text:span><text:span text:style-name="Verse_20_Text">Quant à moi, qu'il ne m'arrive pas de me glorifier en autre chose qu'en la croix de notre Seigneur Jésus-Christ, par laquelle le monde est crucifié pour moi, et moi pour le monde.</text:span><text:span text:style-name="Verse_20_Number_20_Prespace"> </text:span><text:span text:style-name="Verse_20_Number">15</text:span><text:span text:style-name="Verse_20_Number_20_Postspace"> </text:span><text:span text:style-name="Verse_20_Text">Car en Jésus-Christ, la circoncision ne sert de rien, ni l'incirconcision; mais la nouvelle naissance.</text:span><text:span text:style-name="Verse_20_Number_20_Prespace"> </text:span><text:span text:style-name="Verse_20_Number">16</text:span><text:span text:style-name="Verse_20_Number_20_Postspace"> </text:span><text:span text:style-name="Verse_20_Text">Et pour tous ceux qui suivront cette règle, que la paix et la miséricorde soient sur eux, et sur l'Israël de Dieu!</text:span><text:span text:style-name="Verse_20_Number_20_Prespace"> </text:span><text:span text:style-name="Verse_20_Number">17</text:span><text:span text:style-name="Verse_20_Number_20_Postspace"> </text:span><text:span text:style-name="Verse_20_Text">Au reste, que personne ne me prépare de peines, car je porte en mon corps les </text:span><text:soft-page-break/><text:span text:style-name="Verse_20_Text">stigmates du Seigneur Jésus.</text:span><text:span text:style-name="Verse_20_Number_20_Prespace"> </text:span><text:span text:style-name="Verse_20_Number">18</text:span><text:span text:style-name="Verse_20_Number_20_Postspace"> </text:span><text:span text:style-name="Verse_20_Text">Frères, que la grâce de notre Seigneur Jésus-Christ soit avec votre esprit!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Galates" text:name="BookHeader"/>
        </text:user-field-decls>
        <text:p text:style-name="MP1"><text:user-field-get text:name="BookHeader">Galate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1:28.449373169</meta:creation-date>
    <meta:editing-duration>PT3S</meta:editing-duration>
    <meta:editing-cycles>8</meta:editing-cycles>
    <meta:generator>LibreOffice/7.3.4.2$Linux_X86_64 LibreOffice_project/30$Build-2</meta:generator>
    <dc:date>2022-08-02T06:31:35.960194639</dc:date>
    <meta:document-statistic meta:table-count="0" meta:image-count="0" meta:object-count="0" meta:page-count="5" meta:paragraph-count="9" meta:word-count="3304" meta:character-count="18140" meta:non-whitespace-character-count="14844"/>
  </office:meta>
</office:document-meta>
</file>