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ébreux" text:name="BookHeader"/>
      </text:user-field-decls>
      <text:p text:style-name="Major_20_Title_20_1">Hébreux</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Dieu ayant autrefois parlé à nos pères, à plusieurs reprises et en diverses manières, par les prophètes,</text:span><text:span text:style-name="Verse_20_Number_20_Prespace"> </text:span><text:span text:style-name="Verse_20_Number">2</text:span><text:span text:style-name="Verse_20_Number_20_Postspace"> </text:span><text:span text:style-name="Verse_20_Text">Nous a parlé en ces derniers temps par son Fils, qu'il a établi héritier de toutes choses; par lequel aussi il a fait le monde;</text:span><text:span text:style-name="Verse_20_Number_20_Prespace"> </text:span><text:span text:style-name="Verse_20_Number">3</text:span><text:span text:style-name="Verse_20_Number_20_Postspace"> </text:span><text:span text:style-name="Verse_20_Text">Et qui, étant la splendeur de sa gloire et l'empreinte de sa personne, et soutenant toutes choses par sa parole puissante, ayant opéré par lui-même la purification de nos péchés, s'est assis à la droite de la Majesté divine dans les lieux très hauts;</text:span><text:span text:style-name="Verse_20_Number_20_Prespace"> </text:span><text:span text:style-name="Verse_20_Number">4</text:span><text:span text:style-name="Verse_20_Number_20_Postspace"> </text:span><text:span text:style-name="Verse_20_Text">Ayant été fait d'autant plus excellent que les anges, qu'il a hérité d'un nom plus excellent que le leur.</text:span><text:span text:style-name="Verse_20_Number_20_Prespace"> </text:span><text:span text:style-name="Verse_20_Number">5</text:span><text:span text:style-name="Verse_20_Number_20_Postspace"> </text:span><text:span text:style-name="Verse_20_Text">Car auquel des anges Dieu a-t-il jamais dit: Tu es mon Fils, je t'ai engendré aujourd'hui? Et encore: Je serai son Père, et il sera mon Fils?</text:span><text:span text:style-name="Verse_20_Number_20_Prespace"> </text:span><text:span text:style-name="Verse_20_Number">6</text:span><text:span text:style-name="Verse_20_Number_20_Postspace"> </text:span><text:span text:style-name="Verse_20_Text">Et ailleurs, quand il introduit de nouveau sur la terre le Premier-né, il dit: Que tous les anges de Dieu l'adorent.</text:span><text:span text:style-name="Verse_20_Number_20_Prespace"> </text:span><text:span text:style-name="Verse_20_Number">7</text:span><text:span text:style-name="Verse_20_Number_20_Postspace"> </text:span><text:span text:style-name="Verse_20_Text">Et quant aux anges, il est dit: Il fait de ses anges, des vents, et de ses ministres, des flammes de feu.</text:span><text:span text:style-name="Verse_20_Number_20_Prespace"> </text:span><text:span text:style-name="Verse_20_Number">8</text:span><text:span text:style-name="Verse_20_Number_20_Postspace"> </text:span><text:span text:style-name="Verse_20_Text">Mais quant au Fils: O Dieu! ton trône demeure aux siècles des siècles, et le sceptre de ton règne est un sceptre d'équité:</text:span><text:span text:style-name="Verse_20_Number_20_Prespace"> </text:span><text:span text:style-name="Verse_20_Number">9</text:span><text:span text:style-name="Verse_20_Number_20_Postspace"> </text:span><text:span text:style-name="Verse_20_Text">Tu as aimé la justice, et tu as haï l'iniquité, c'est pourquoi, ô Dieu! ton Dieu t'a oint d'une huile de joie au-dessus de tes semblables.</text:span><text:span text:style-name="Verse_20_Number_20_Prespace"> </text:span><text:span text:style-name="Verse_20_Number">10</text:span><text:span text:style-name="Verse_20_Number_20_Postspace"> </text:span><text:span text:style-name="Verse_20_Text">Et encore: C'est toi, Seigneur, qui as fondé la terre dès le commencement, et les cieux sont l'ouvrage de tes mains.</text:span><text:span text:style-name="Verse_20_Number_20_Prespace"> </text:span><text:span text:style-name="Verse_20_Number">11</text:span><text:span text:style-name="Verse_20_Number_20_Postspace"> </text:span><text:span text:style-name="Verse_20_Text">Ils périront, mais tu demeures; ils vieilliront tous comme un vêtement,</text:span><text:span text:style-name="Verse_20_Number_20_Prespace"> </text:span><text:span text:style-name="Verse_20_Number">12</text:span><text:span text:style-name="Verse_20_Number_20_Postspace"> </text:span><text:span text:style-name="Verse_20_Text">Et tu les rouleras comme un manteau; ils seront changés, mais toi, tu es le même, et tes années ne finiront point.</text:span><text:span text:style-name="Verse_20_Number_20_Prespace"> </text:span><text:span text:style-name="Verse_20_Number">13</text:span><text:span text:style-name="Verse_20_Number_20_Postspace"> </text:span><text:span text:style-name="Verse_20_Text">Et auquel des anges Dieu a-t-il jamais dit: Assieds-toi à ma droite, jusqu'à ce que j'aie fait de tes ennemis le marchepied de tes pieds?</text:span><text:span text:style-name="Verse_20_Number_20_Prespace"> </text:span><text:span text:style-name="Verse_20_Number">14</text:span><text:span text:style-name="Verse_20_Number_20_Postspace"> </text:span><text:span text:style-name="Verse_20_Text">Ne sont-ils pas tous des esprits destinés à servir, et envoyés pour exercer un ministère en faveur de ceux qui doivent hériter du salut?</text:span></text:p>
        <text:p text:style-name="Prose_20_Paragraph"><text:span text:style-name="Chapter_20_Number">2</text:span><text:span text:style-name="Chapter_20_Number_20_Postspace"> </text:span><text:span text:style-name="Verse_20_Text">C'est pourquoi il nous faut nous attacher plus fortement aux choses que nous avons entendues, de peur que nous ne périssions.</text:span><text:span text:style-name="Verse_20_Number_20_Prespace"> </text:span><text:span text:style-name="Verse_20_Number">2</text:span><text:span text:style-name="Verse_20_Number_20_Postspace"> </text:span><text:span text:style-name="Verse_20_Text">Car si la parole annoncée par les anges a eu son effet, et si toute transgression, toute désobéissance a reçu une juste punition,</text:span><text:span text:style-name="Verse_20_Number_20_Prespace"> </text:span><text:span text:style-name="Verse_20_Number">3</text:span><text:span text:style-name="Verse_20_Number_20_Postspace"> </text:span><text:span text:style-name="Verse_20_Text">Comment échapperons-nous, si nous négligeons un si grand salut, qui, ayant été premièrement annoncé par le Seigneur, nous a été confirmé par ceux qui l'avaient entendu?</text:span><text:span text:style-name="Verse_20_Number_20_Prespace"> </text:span><text:span text:style-name="Verse_20_Number">4</text:span><text:span text:style-name="Verse_20_Number_20_Postspace"> </text:span><text:span text:style-name="Verse_20_Text">Dieu même appuyant leur témoignage par des prodiges et des miracles, par divers actes de sa puissance, et par les dons du Saint-Esprit, selon sa volonté.</text:span><text:span text:style-name="Verse_20_Number_20_Prespace"> </text:span><text:span text:style-name="Verse_20_Number">5</text:span><text:span text:style-name="Verse_20_Number_20_Postspace"> </text:span><text:span text:style-name="Verse_20_Text">Car il n'a point soumis aux anges le monde à venir dont nous parlons.</text:span><text:span text:style-name="Verse_20_Number_20_Prespace"> </text:span><text:span text:style-name="Verse_20_Number">6</text:span><text:span text:style-name="Verse_20_Number_20_Postspace"> </text:span><text:span text:style-name="Verse_20_Text">Mais quelqu'un a rendu ce témoignage quelque part, en disant: Qu'est-ce que l'homme, que tu te souviennes de lui, ou le fils de l'homme, que tu jettes les yeux sur lui?</text:span><text:span text:style-name="Verse_20_Number_20_Prespace"> </text:span><text:span text:style-name="Verse_20_Number">7</text:span><text:span text:style-name="Verse_20_Number_20_Postspace"> </text:span><text:span text:style-name="Verse_20_Text">Tu l'as fait un peu inférieur aux anges; tu l'as couronné de gloire et d'honneur, et tu l'as établi sur les ouvrages de tes mains;</text:span><text:span text:style-name="Verse_20_Number_20_Prespace"> </text:span><text:span text:style-name="Verse_20_Number">8</text:span><text:span text:style-name="Verse_20_Number_20_Postspace"> </text:span><text:span text:style-name="Verse_20_Text">Tu as mis toutes choses sous ses pieds. Car Dieu lui ayant assujetti toutes choses, n'a rien laissé qui ne lui soit assujetti; or, nous ne voyons point encore maintenant que toutes choses lui soient assujetties.</text:span><text:span text:style-name="Verse_20_Number_20_Prespace"> </text:span><text:span text:style-name="Verse_20_Number">9</text:span><text:span text:style-name="Verse_20_Number_20_Postspace"> </text:span><text:span text:style-name="Verse_20_Text">Mais nous voyons couronné de gloire et d'honneur ce Jésus, qui, par la mort qu'il a soufferte, a été fait un peu inférieur aux anges, afin que par la grâce de Dieu il souffrît la mort pour tous.</text:span><text:span text:style-name="Verse_20_Number_20_Prespace"> </text:span><text:span text:style-name="Verse_20_Number">10</text:span><text:span text:style-name="Verse_20_Number_20_Postspace"> </text:span><text:span text:style-name="Verse_20_Text">En effet, il était convenable que celui pour qui et par qui sont toutes choses, voulant amener à la gloire plusieurs enfants, rendît parfait le Prince de leur salut, par les souffrances.</text:span><text:span text:style-name="Verse_20_Number_20_Prespace"> </text:span><text:span text:style-name="Verse_20_Number">11</text:span><text:span text:style-name="Verse_20_Number_20_Postspace"> </text:span><text:span text:style-name="Verse_20_Text">Car tous, et celui qui sanctifie, et ceux qui sont sanctifiés, relèvent d'un seul; c'est pourquoi il n'a point honte de les appeler frères,</text:span><text:span text:style-name="Verse_20_Number_20_Prespace"> </text:span><text:span text:style-name="Verse_20_Number">12</text:span><text:span text:style-name="Verse_20_Number_20_Postspace"> </text:span><text:span text:style-name="Verse_20_Text">En disant: J'annoncerai ton nom à mes frères; je te louerai au milieu de l'assemblée.</text:span><text:span text:style-name="Verse_20_Number_20_Prespace"> </text:span><text:span text:style-name="Verse_20_Number">13</text:span><text:span text:style-name="Verse_20_Number_20_Postspace"> </text:span><text:span text:style-name="Verse_20_Text">Et encore: Je me confierai en lui. Et encore: Me voici, moi et les enfants que Dieu m'a donnés.</text:span><text:span text:style-name="Verse_20_Number_20_Prespace"> </text:span><text:span text:style-name="Verse_20_Number">14</text:span><text:span text:style-name="Verse_20_Number_20_Postspace"> </text:span><text:span text:style-name="Verse_20_Text">Puis donc que les enfants participent de la chair et du sang, il en a aussi de même participé, afin que par la mort il détruisît celui qui avait l'empire de la mort, c'est-à-dire, le diable;</text:span><text:span text:style-name="Verse_20_Number_20_Prespace"> </text:span><text:span text:style-name="Verse_20_Number">15</text:span><text:span text:style-name="Verse_20_Number_20_Postspace"> </text:span><text:span text:style-name="Verse_20_Text">Et qu'il délivrât tous ceux qui, par la crainte de la mort, étaient toute leur vie assujettis à la servitude.</text:span><text:span text:style-name="Verse_20_Number_20_Prespace"> </text:span><text:span text:style-name="Verse_20_Number">16</text:span><text:span text:style-name="Verse_20_Number_20_Postspace"> </text:span><text:span text:style-name="Verse_20_Text">Car assurément il n'a pas secouru les anges, mais il a secouru la postérité d'Abraham.</text:span><text:span text:style-name="Verse_20_Number_20_Prespace"> </text:span><text:span text:style-name="Verse_20_Number">17</text:span><text:span text:style-name="Verse_20_Number_20_Postspace"> </text:span><text:span text:style-name="Verse_20_Text">C'est pourquoi il a fallu qu'il devînt semblable en toutes choses à ses frères; afin qu'il fût un souverain Sacrificateur, miséricordieux, et </text:span><text:soft-page-break/><text:span text:style-name="Verse_20_Text">fidèle dans les choses de Dieu, pour expier les péchés du peuple.</text:span><text:span text:style-name="Verse_20_Number_20_Prespace"> </text:span><text:span text:style-name="Verse_20_Number">18</text:span><text:span text:style-name="Verse_20_Number_20_Postspace"> </text:span><text:span text:style-name="Verse_20_Text">Car, ayant été tenté dans ce qu'il a souffert, il peut secourir ceux qui sont tentés.</text:span></text:p>
        <text:p text:style-name="Prose_20_Paragraph"><text:span text:style-name="Chapter_20_Number">3</text:span><text:span text:style-name="Chapter_20_Number_20_Postspace"> </text:span><text:span text:style-name="Verse_20_Text">C'est pourquoi, frères saints, qui avez pris part à la vocation céleste, considérez l'apôtre et le souverain Sacrificateur de la foi que nous professons, Jésus-Christ,</text:span><text:span text:style-name="Verse_20_Number_20_Prespace"> </text:span><text:span text:style-name="Verse_20_Number">2</text:span><text:span text:style-name="Verse_20_Number_20_Postspace"> </text:span><text:span text:style-name="Verse_20_Text">Qui a été fidèle à celui qui l'a établi, comme Moïse aussi le fut dans toute sa maison.</text:span><text:span text:style-name="Verse_20_Number_20_Prespace"> </text:span><text:span text:style-name="Verse_20_Number">3</text:span><text:span text:style-name="Verse_20_Number_20_Postspace"> </text:span><text:span text:style-name="Verse_20_Text">Or, il a été estimé digne d'une gloire qui surpasse celle de Moïse, d'autant que celui qui a construit la maison est plus digne d'honneur que la maison même.</text:span><text:span text:style-name="Verse_20_Number_20_Prespace"> </text:span><text:span text:style-name="Verse_20_Number">4</text:span><text:span text:style-name="Verse_20_Number_20_Postspace"> </text:span><text:span text:style-name="Verse_20_Text">Car toute maison a été construite par quelqu'un; or, celui qui a construit toutes choses, c'est Dieu.</text:span><text:span text:style-name="Verse_20_Number_20_Prespace"> </text:span><text:span text:style-name="Verse_20_Number">5</text:span><text:span text:style-name="Verse_20_Number_20_Postspace"> </text:span><text:span text:style-name="Verse_20_Text">Et quant à Moïse, il a été fidèle dans toute la maison, comme serviteur, pour témoigner de ce qui devait être annoncé;</text:span><text:span text:style-name="Verse_20_Number_20_Prespace"> </text:span><text:span text:style-name="Verse_20_Number">6</text:span><text:span text:style-name="Verse_20_Number_20_Postspace"> </text:span><text:span text:style-name="Verse_20_Text">Mais Christ, comme Fils, est établi sur sa maison; nous sommes sa maison, pourvu que nous conservions jusqu'à la fin la ferme confiance et l'espérance dont nous nous glorifions.</text:span><text:span text:style-name="Verse_20_Number_20_Prespace"> </text:span><text:span text:style-name="Verse_20_Number">7</text:span><text:span text:style-name="Verse_20_Number_20_Postspace"> </text:span><text:span text:style-name="Verse_20_Text">C'est pourquoi, comme dit le Saint-Esprit: Aujourd'hui, si vous entendez sa voix,</text:span><text:span text:style-name="Verse_20_Number_20_Prespace"> </text:span><text:span text:style-name="Verse_20_Number">8</text:span><text:span text:style-name="Verse_20_Number_20_Postspace"> </text:span><text:span text:style-name="Verse_20_Text">N'endurcissez point vos cœurs, comme il arriva lors de la contestation, au jour de la tentation au désert,</text:span><text:span text:style-name="Verse_20_Number_20_Prespace"> </text:span><text:span text:style-name="Verse_20_Number">9</text:span><text:span text:style-name="Verse_20_Number_20_Postspace"> </text:span><text:span text:style-name="Verse_20_Text">Où vos pères me tentèrent et m'éprouvèrent, et où ils virent mes œuvres pendant quarante ans.</text:span><text:span text:style-name="Verse_20_Number_20_Prespace"> </text:span><text:span text:style-name="Verse_20_Number">10</text:span><text:span text:style-name="Verse_20_Number_20_Postspace"> </text:span><text:span text:style-name="Verse_20_Text">C'est pourquoi je fus irrité contre cette génération, et je dis: Leur cœur s'égare toujours, et ils n'ont point connu mes voies.</text:span><text:span text:style-name="Verse_20_Number_20_Prespace"> </text:span><text:span text:style-name="Verse_20_Number">11</text:span><text:span text:style-name="Verse_20_Number_20_Postspace"> </text:span><text:span text:style-name="Verse_20_Text">Aussi j'ai juré dans ma colère, qu'ils n'entreront point dans mon repos!</text:span><text:span text:style-name="Verse_20_Number_20_Prespace"> </text:span><text:span text:style-name="Verse_20_Number">12</text:span><text:span text:style-name="Verse_20_Number_20_Postspace"> </text:span><text:span text:style-name="Verse_20_Text">Frères, prenez garde que quelqu'un de vous n'ait un cœur mauvais et incrédule, en se détournant du Dieu vivant.</text:span><text:span text:style-name="Verse_20_Number_20_Prespace"> </text:span><text:span text:style-name="Verse_20_Number">13</text:span><text:span text:style-name="Verse_20_Number_20_Postspace"> </text:span><text:span text:style-name="Verse_20_Text">Mais exhortez-vous les uns les autres chaque jour, pendant qu'il est dit: Aujourd'hui; de peur que quelqu'un de vous ne s'endurcisse par la séduction du péché.</text:span><text:span text:style-name="Verse_20_Number_20_Prespace"> </text:span><text:span text:style-name="Verse_20_Number">14</text:span><text:span text:style-name="Verse_20_Number_20_Postspace"> </text:span><text:span text:style-name="Verse_20_Text">Car nous sommes devenus participants de Christ, pourvu que nous conservions ferme jusqu'à la fin notre première assurance,</text:span><text:span text:style-name="Verse_20_Number_20_Prespace"> </text:span><text:span text:style-name="Verse_20_Number">15</text:span><text:span text:style-name="Verse_20_Number_20_Postspace"> </text:span><text:span text:style-name="Verse_20_Text">Pendant qu'il est dit: Aujourd'hui, si vous entendez sa voix, n'endurcissez point vos cœurs, comme il arriva lors de la contestation.</text:span><text:span text:style-name="Verse_20_Number_20_Prespace"> </text:span><text:span text:style-name="Verse_20_Number">16</text:span><text:span text:style-name="Verse_20_Number_20_Postspace"> </text:span><text:span text:style-name="Verse_20_Text">Qui furent, en effet, ceux qui contestèrent après l'avoir entendu; sinon tous ceux qui sortirent d'Égypte sous la conduite de Moïse?</text:span><text:span text:style-name="Verse_20_Number_20_Prespace"> </text:span><text:span text:style-name="Verse_20_Number">17</text:span><text:span text:style-name="Verse_20_Number_20_Postspace"> </text:span><text:span text:style-name="Verse_20_Text">Et contre qui Dieu fut-il irrité pendant quarante ans; n'est-ce pas contre ceux qui péchèrent, dont les corps tombèrent dans le désert?</text:span><text:span text:style-name="Verse_20_Number_20_Prespace"> </text:span><text:span text:style-name="Verse_20_Number">18</text:span><text:span text:style-name="Verse_20_Number_20_Postspace"> </text:span><text:span text:style-name="Verse_20_Text">Et à qui jura-t-il qu'ils n'entreraient point dans son repos, si ce n'est à ceux qui s'étaient rebellés?</text:span><text:span text:style-name="Verse_20_Number_20_Prespace"> </text:span><text:span text:style-name="Verse_20_Number">19</text:span><text:span text:style-name="Verse_20_Number_20_Postspace"> </text:span><text:span text:style-name="Verse_20_Text">Aussi voyons-nous qu'ils ne purent y entrer à cause de leur incrédulité.</text:span></text:p>
        <text:p text:style-name="Prose_20_Paragraph"><text:span text:style-name="Chapter_20_Number">4</text:span><text:span text:style-name="Chapter_20_Number_20_Postspace"> </text:span><text:span text:style-name="Verse_20_Text">Craignons donc que la promesse d'entrer dans son repos nous étant laissée, quelqu'un de vous ne paraisse y avoir renoncé.</text:span><text:span text:style-name="Verse_20_Number_20_Prespace"> </text:span><text:span text:style-name="Verse_20_Number">2</text:span><text:span text:style-name="Verse_20_Number_20_Postspace"> </text:span><text:span text:style-name="Verse_20_Text">Car l'heureuse promesse nous a été faite aussi bien qu'à eux; mais cette parole qu'ils avaient entendue ne leur servit point, parce que ceux qui l'entendirent, n'y ajoutèrent point de foi.</text:span><text:span text:style-name="Verse_20_Number_20_Prespace"> </text:span><text:span text:style-name="Verse_20_Number">3</text:span><text:span text:style-name="Verse_20_Number_20_Postspace"> </text:span><text:span text:style-name="Verse_20_Text">Pour nous qui avons cru, nous entrons dans le repos, suivant ce qu'il a dit: C'est pourquoi j'ai juré dans ma colère, qu'ils n'entreront point dans mon repos! Cependant ses œuvres étaient accomplies depuis la création du monde;</text:span><text:span text:style-name="Verse_20_Number_20_Prespace"> </text:span><text:span text:style-name="Verse_20_Number">4</text:span><text:span text:style-name="Verse_20_Number_20_Postspace"> </text:span><text:span text:style-name="Verse_20_Text">Car l'Écriture a parlé ainsi quelque part, du septième jour: Dieu se reposa le septième jour de tous ses ouvrages;</text:span><text:span text:style-name="Verse_20_Number_20_Prespace"> </text:span><text:span text:style-name="Verse_20_Number">5</text:span><text:span text:style-name="Verse_20_Number_20_Postspace"> </text:span><text:span text:style-name="Verse_20_Text">Et ici encore: Ils n'entreront point dans mon repos!</text:span><text:span text:style-name="Verse_20_Number_20_Prespace"> </text:span><text:span text:style-name="Verse_20_Number">6</text:span><text:span text:style-name="Verse_20_Number_20_Postspace"> </text:span><text:span text:style-name="Verse_20_Text">Puis donc qu'il ne laissera pas d'y en entrer quelques-uns, et que ceux à qui l'heureuse promesse a été premièrement faite, n'y sont point entrés, à cause de leur incrédulité,</text:span><text:span text:style-name="Verse_20_Number_20_Prespace"> </text:span><text:span text:style-name="Verse_20_Number">7</text:span><text:span text:style-name="Verse_20_Number_20_Postspace"> </text:span><text:span text:style-name="Verse_20_Text">Dieu détermine de nouveau un certain jour, par ce mot: Aujourd'hui, disant par David, si longtemps après, comme il est dit plus haut: Aujourd'hui si vous entendez sa voix, n'endurcissez point vos cœurs.</text:span><text:span text:style-name="Verse_20_Number_20_Prespace"> </text:span><text:span text:style-name="Verse_20_Number">8</text:span><text:span text:style-name="Verse_20_Number_20_Postspace"> </text:span><text:span text:style-name="Verse_20_Text">Car si Josué les eût introduits dans le repos, Dieu ne parlerait pas après cela d'un autre jour.</text:span><text:span text:style-name="Verse_20_Number_20_Prespace"> </text:span><text:span text:style-name="Verse_20_Number">9</text:span><text:span text:style-name="Verse_20_Number_20_Postspace"> </text:span><text:span text:style-name="Verse_20_Text">Il reste donc au peuple de Dieu un repos de sabbat.</text:span><text:span text:style-name="Verse_20_Number_20_Prespace"> </text:span><text:span text:style-name="Verse_20_Number">10</text:span><text:span text:style-name="Verse_20_Number_20_Postspace"> </text:span><text:span text:style-name="Verse_20_Text">Car celui qui est entré dans son repos, se repose aussi de ses œuvres, comme Dieu des siennes.</text:span><text:span text:style-name="Verse_20_Number_20_Prespace"> </text:span><text:span text:style-name="Verse_20_Number">11</text:span><text:span text:style-name="Verse_20_Number_20_Postspace"> </text:span><text:span text:style-name="Verse_20_Text">Efforçons-nous donc d'entrer dans ce repos, de peur que quelqu'un ne tombe dans une semblable rébellion.</text:span><text:span text:style-name="Verse_20_Number_20_Prespace"> </text:span><text:span text:style-name="Verse_20_Number">12</text:span><text:span text:style-name="Verse_20_Number_20_Postspace"> </text:span><text:span text:style-name="Verse_20_Text">Car la parole de Dieu est vivante, et efficace, et plus pénétrante qu'aucune épée à deux tranchants, perçant jusqu'à la division de l'âme et de l'esprit, des jointures et des mœlles, et jugeant des pensées et des intentions du cœur;</text:span><text:span text:style-name="Verse_20_Number_20_Prespace"> </text:span><text:span text:style-name="Verse_20_Number">13</text:span><text:span text:style-name="Verse_20_Number_20_Postspace"> </text:span><text:span text:style-name="Verse_20_Text">Et il n'y a aucune créature qui soit cachée devant Lui, mais toutes choses sont nues et entièrement découvertes aux yeux de celui auquel nous devons rendre compte.</text:span><text:span text:style-name="Verse_20_Number_20_Prespace"> </text:span><text:span text:style-name="Verse_20_Number">14</text:span><text:span text:style-name="Verse_20_Number_20_Postspace"> </text:span><text:span text:style-name="Verse_20_Text">Puis donc que nous avons un grand souverain Sacrificateur, qui a traversé les cieux, Jésus, le Fils de Dieu, retenons ferme notre profession.</text:span><text:span text:style-name="Verse_20_Number_20_Prespace"> </text:span><text:span text:style-name="Verse_20_Number">15</text:span><text:span text:style-name="Verse_20_Number_20_Postspace"> </text:span><text:span text:style-name="Verse_20_Text">Car nous </text:span><text:soft-page-break/><text:span text:style-name="Verse_20_Text">n'avons pas un souverain Sacrificateur qui ne puisse compatir à nos infirmités, au contraire, il a été éprouvé en toutes choses, comme nous, mais sans péché.</text:span><text:span text:style-name="Verse_20_Number_20_Prespace"> </text:span><text:span text:style-name="Verse_20_Number">16</text:span><text:span text:style-name="Verse_20_Number_20_Postspace"> </text:span><text:span text:style-name="Verse_20_Text">Allons donc avec confiance au trône de la grâce, afin d'obtenir miséricorde et de trouver grâce, pour être secourus dans le temps convenable.</text:span></text:p>
        <text:p text:style-name="Prose_20_Paragraph"><text:span text:style-name="Chapter_20_Number">5</text:span><text:span text:style-name="Chapter_20_Number_20_Postspace"> </text:span><text:span text:style-name="Verse_20_Text">En effet, tout souverain Sacrificateur, pris d'entre les hommes, est établi pour les hommes dans les choses qui regardent Dieu, afin d'offrir des dons et des sacrifices pour les péchés.</text:span><text:span text:style-name="Verse_20_Number_20_Prespace"> </text:span><text:span text:style-name="Verse_20_Number">2</text:span><text:span text:style-name="Verse_20_Number_20_Postspace"> </text:span><text:span text:style-name="Verse_20_Text">Il peut user de pitié envers ceux qui sont dans l'ignorance et dans l'erreur, puisque lui-même est environné de faiblesses.</text:span><text:span text:style-name="Verse_20_Number_20_Prespace"> </text:span><text:span text:style-name="Verse_20_Number">3</text:span><text:span text:style-name="Verse_20_Number_20_Postspace"> </text:span><text:span text:style-name="Verse_20_Text">Et à cause de cela il doit faire des offrandes aussi bien pour ses péchés, que pour ceux du peuple.</text:span><text:span text:style-name="Verse_20_Number_20_Prespace"> </text:span><text:span text:style-name="Verse_20_Number">4</text:span><text:span text:style-name="Verse_20_Number_20_Postspace"> </text:span><text:span text:style-name="Verse_20_Text">Et nul ne peut s'attribuer cette dignité, que celui qui est appelé de Dieu, comme Aaron.</text:span><text:span text:style-name="Verse_20_Number_20_Prespace"> </text:span><text:span text:style-name="Verse_20_Number">5</text:span><text:span text:style-name="Verse_20_Number_20_Postspace"> </text:span><text:span text:style-name="Verse_20_Text">De même Christ ne s'est point attribué la gloire d'être souverain Sacrificateur, mais il l'a reçue de celui qui lui a dit: C'est Toi qui es mon Fils, je t'ai engendré aujourd'hui.</text:span><text:span text:style-name="Verse_20_Number_20_Prespace"> </text:span><text:span text:style-name="Verse_20_Number">6</text:span><text:span text:style-name="Verse_20_Number_20_Postspace"> </text:span><text:span text:style-name="Verse_20_Text">Comme il lui dit aussi ailleurs: Tu es Sacrificateur pour l'éternité, selon l'ordre de Melchisédec.</text:span><text:span text:style-name="Verse_20_Number_20_Prespace"> </text:span><text:span text:style-name="Verse_20_Number">7</text:span><text:span text:style-name="Verse_20_Number_20_Postspace"> </text:span><text:span text:style-name="Verse_20_Text">C'est lui qui, pendant les jours de sa chair, ayant offert avec de grands cris et avec larmes, des prières et des supplications à celui qui pouvait le sauver de la mort, et ayant été délivré de sa crainte,</text:span><text:span text:style-name="Verse_20_Number_20_Prespace"> </text:span><text:span text:style-name="Verse_20_Number">8</text:span><text:span text:style-name="Verse_20_Number_20_Postspace"> </text:span><text:span text:style-name="Verse_20_Text">Bien qu'étant Fils, a appris l'obéissance par les choses qu'il a souffertes,</text:span><text:span text:style-name="Verse_20_Number_20_Prespace"> </text:span><text:span text:style-name="Verse_20_Number">9</text:span><text:span text:style-name="Verse_20_Number_20_Postspace"> </text:span><text:span text:style-name="Verse_20_Text">Et ayant été rendu parfait, il est devenu l'auteur du salut éternel pour tous ceux qui lui obéissent;</text:span><text:span text:style-name="Verse_20_Number_20_Prespace"> </text:span><text:span text:style-name="Verse_20_Number">10</text:span><text:span text:style-name="Verse_20_Number_20_Postspace"> </text:span><text:span text:style-name="Verse_20_Text">Dieu l'ayant déclaré souverain Sacrificateur, selon l'ordre de Melchisédec.</text:span><text:span text:style-name="Verse_20_Number_20_Prespace"> </text:span><text:span text:style-name="Verse_20_Number">11</text:span><text:span text:style-name="Verse_20_Number_20_Postspace"> </text:span><text:span text:style-name="Verse_20_Text">A ce sujet nous avons beaucoup de choses à dire, qui sont difficiles à expliquer, parce que vous êtes devenus lents à comprendre.</text:span><text:span text:style-name="Verse_20_Number_20_Prespace"> </text:span><text:span text:style-name="Verse_20_Number">12</text:span><text:span text:style-name="Verse_20_Number_20_Postspace"> </text:span><text:span text:style-name="Verse_20_Text">En effet, tandis que vous devriez être maîtres depuis longtemps, vous avez encore besoin d'apprendre les premiers éléments des oracles de Dieu; et vous en êtes venus à avoir besoin de lait, et non de nourriture solide.</text:span><text:span text:style-name="Verse_20_Number_20_Prespace"> </text:span><text:span text:style-name="Verse_20_Number">13</text:span><text:span text:style-name="Verse_20_Number_20_Postspace"> </text:span><text:span text:style-name="Verse_20_Text">Or, celui qui se nourrit de lait, ne comprend pas la parole de la justice; car il est un petit enfant.</text:span><text:span text:style-name="Verse_20_Number_20_Prespace"> </text:span><text:span text:style-name="Verse_20_Number">14</text:span><text:span text:style-name="Verse_20_Number_20_Postspace"> </text:span><text:span text:style-name="Verse_20_Text">Mais la nourriture solide est pour les hommes faits, pour ceux qui, par l'habitude, ont le jugement exercé à discerner le bien et le mal.</text:span></text:p>
        <text:p text:style-name="Prose_20_Paragraph"><text:span text:style-name="Chapter_20_Number">6</text:span><text:span text:style-name="Chapter_20_Number_20_Postspace"> </text:span><text:span text:style-name="Verse_20_Text">C'est pourquoi, laissant les premiers principes de la doctrine de Christ, tendons à la perfection, ne posant pas de nouveau le fondement du renoncement aux œuvres mortes, et de la foi en Dieu,</text:span><text:span text:style-name="Verse_20_Number_20_Prespace"> </text:span><text:span text:style-name="Verse_20_Number">2</text:span><text:span text:style-name="Verse_20_Number_20_Postspace"> </text:span><text:span text:style-name="Verse_20_Text">De la doctrine des baptêmes, de l'imposition des mains, de la résurrection des morts, et du jugement éternel,</text:span><text:span text:style-name="Verse_20_Number_20_Prespace"> </text:span><text:span text:style-name="Verse_20_Number">3</text:span><text:span text:style-name="Verse_20_Number_20_Postspace"> </text:span><text:span text:style-name="Verse_20_Text">Et c'est ce que nous ferons, si Dieu le permet.</text:span><text:span text:style-name="Verse_20_Number_20_Prespace"> </text:span><text:span text:style-name="Verse_20_Number">4</text:span><text:span text:style-name="Verse_20_Number_20_Postspace"> </text:span><text:span text:style-name="Verse_20_Text">Car ceux qui ont été une fois illuminés, qui ont goûté le don céleste, qui sont devenus participants du Saint-Esprit,</text:span><text:span text:style-name="Verse_20_Number_20_Prespace"> </text:span><text:span text:style-name="Verse_20_Number">5</text:span><text:span text:style-name="Verse_20_Number_20_Postspace"> </text:span><text:span text:style-name="Verse_20_Text">Et qui ont goûté la bonne parole de Dieu, et les puissances du siècle à venir,</text:span><text:span text:style-name="Verse_20_Number_20_Prespace"> </text:span><text:span text:style-name="Verse_20_Number">6</text:span><text:span text:style-name="Verse_20_Number_20_Postspace"> </text:span><text:span text:style-name="Verse_20_Text">Et qui sont tombés, il est impossible de les renouveler encore pour la repentance, puisqu'ils crucifient pour eux-mêmes le Fils de Dieu, et l'exposent à l'ignominie.</text:span><text:span text:style-name="Verse_20_Number_20_Prespace"> </text:span><text:span text:style-name="Verse_20_Number">7</text:span><text:span text:style-name="Verse_20_Number_20_Postspace"> </text:span><text:span text:style-name="Verse_20_Text">Car la terre qui est abreuvée par la pluie qui tombe souvent sur elle, et qui produit une herbe appropriée à ceux pour qui elle est cultivée, reçoit une bénédiction de Dieu.</text:span><text:span text:style-name="Verse_20_Number_20_Prespace"> </text:span><text:span text:style-name="Verse_20_Number">8</text:span><text:span text:style-name="Verse_20_Number_20_Postspace"> </text:span><text:span text:style-name="Verse_20_Text">Mais celle qui produit des épines et des chardons, est réprouvée et près d'être maudite; sa fin est d'être brûlée.</text:span><text:span text:style-name="Verse_20_Number_20_Prespace"> </text:span><text:span text:style-name="Verse_20_Number">9</text:span><text:span text:style-name="Verse_20_Number_20_Postspace"> </text:span><text:span text:style-name="Verse_20_Text">Cependant, nous attendons de vous, bien-aimés, de meilleures choses, et qui conduisent au salut, quoique nous parlions ainsi.</text:span><text:span text:style-name="Verse_20_Number_20_Prespace"> </text:span><text:span text:style-name="Verse_20_Number">10</text:span><text:span text:style-name="Verse_20_Number_20_Postspace"> </text:span><text:span text:style-name="Verse_20_Text">Car Dieu n'est pas injuste, pour oublier votre œuvre et le travail de la charité que vous avez fait paraître pour son nom, ayant assisté et assistant les Saints.</text:span><text:span text:style-name="Verse_20_Number_20_Prespace"> </text:span><text:span text:style-name="Verse_20_Number">11</text:span><text:span text:style-name="Verse_20_Number_20_Postspace"> </text:span><text:span text:style-name="Verse_20_Text">Or, nous désirons que chacun de vous fasse voir la même ardeur pour conserver, jusqu'à la fin, la pleine certitude de l'espérance;</text:span><text:span text:style-name="Verse_20_Number_20_Prespace"> </text:span><text:span text:style-name="Verse_20_Number">12</text:span><text:span text:style-name="Verse_20_Number_20_Postspace"> </text:span><text:span text:style-name="Verse_20_Text">Afin que vous ne deveniez pas paresseux, mais que vous imitiez ceux qui, par la foi et par la patience, héritent des promesses.</text:span><text:span text:style-name="Verse_20_Number_20_Prespace"> </text:span><text:span text:style-name="Verse_20_Number">13</text:span><text:span text:style-name="Verse_20_Number_20_Postspace"> </text:span><text:span text:style-name="Verse_20_Text">En effet, lorsque Dieu fit la promesse à Abraham, comme il ne pouvait pas jurer par un plus grand, il jura par lui-même,</text:span><text:span text:style-name="Verse_20_Number_20_Prespace"> </text:span><text:span text:style-name="Verse_20_Number">14</text:span><text:span text:style-name="Verse_20_Number_20_Postspace"> </text:span><text:span text:style-name="Verse_20_Text">En disant: Certainement, je te comblerai de bénédictions, et je multiplierai abondamment ta postérité.</text:span><text:span text:style-name="Verse_20_Number_20_Prespace"> </text:span><text:span text:style-name="Verse_20_Number">15</text:span><text:span text:style-name="Verse_20_Number_20_Postspace"> </text:span><text:span text:style-name="Verse_20_Text">Et ainsi Abraham ayant attendu avec patience, obtint la promesse.</text:span><text:span text:style-name="Verse_20_Number_20_Prespace"> </text:span><text:span text:style-name="Verse_20_Number">16</text:span><text:span text:style-name="Verse_20_Number_20_Postspace"> </text:span><text:span text:style-name="Verse_20_Text">Or, les hommes jurent par celui qui est plus grand qu'eux, et leur serment pour confirmer une chose, termine tous leurs différends;</text:span><text:span text:style-name="Verse_20_Number_20_Prespace"> </text:span><text:span text:style-name="Verse_20_Number">17</text:span><text:span text:style-name="Verse_20_Number_20_Postspace"> </text:span><text:span text:style-name="Verse_20_Text">C'est pourquoi, Dieu voulant montrer encore mieux aux héritiers de la promesse l'immutabilité de sa résolution, intervint par le serment;</text:span><text:span text:style-name="Verse_20_Number_20_Prespace"> </text:span><text:span text:style-name="Verse_20_Number">18</text:span><text:span text:style-name="Verse_20_Number_20_Postspace"> </text:span><text:span text:style-name="Verse_20_Text">Afin que par ces deux choses immuables, dans lesquelles il est impossible que Dieu mente, nous ayons une ferme consolation, nous qui cherchons un refuge </text:span><text:soft-page-break/><text:span text:style-name="Verse_20_Text">dans la ferme possession de l'espérance qui nous est proposée,</text:span><text:span text:style-name="Verse_20_Number_20_Prespace"> </text:span><text:span text:style-name="Verse_20_Number">19</text:span><text:span text:style-name="Verse_20_Number_20_Postspace"> </text:span><text:span text:style-name="Verse_20_Text">Espérance que nous gardons comme une ancre de l'âme, sûre et ferme, et qui pénètre au-dedans du voile,</text:span><text:span text:style-name="Verse_20_Number_20_Prespace"> </text:span><text:span text:style-name="Verse_20_Number">20</text:span><text:span text:style-name="Verse_20_Number_20_Postspace"> </text:span><text:span text:style-name="Verse_20_Text">Où Jésus est entré pour nous comme un précurseur, ayant été fait souverain Sacrificateur pour l'éternité, selon l'ordre de Melchisédec.</text:span></text:p>
        <text:p text:style-name="Prose_20_Paragraph"><text:span text:style-name="Chapter_20_Number">7</text:span><text:span text:style-name="Chapter_20_Number_20_Postspace"> </text:span><text:span text:style-name="Verse_20_Text">Car c'est ce Melchisédec, roi de Salem, et sacrificateur du Dieu souverain, qui alla au-devant d'Abraham, lorsqu'il revenait de la défaite des rois, et qui le bénit;</text:span><text:span text:style-name="Verse_20_Number_20_Prespace"> </text:span><text:span text:style-name="Verse_20_Number">2</text:span><text:span text:style-name="Verse_20_Number_20_Postspace"> </text:span><text:span text:style-name="Verse_20_Text">A qui aussi Abraham donna la dîme de tout le butin. D'abord, Melchisédec signifie roi de justice, de plus, il était roi de Salem, c'est-à-dire, roi de paix;</text:span><text:span text:style-name="Verse_20_Number_20_Prespace"> </text:span><text:span text:style-name="Verse_20_Number">3</text:span><text:span text:style-name="Verse_20_Number_20_Postspace"> </text:span><text:span text:style-name="Verse_20_Text">Il a été sans père, sans mère, sans généalogie, n'ayant ni commencement de jours, ni fin de vie; rendu semblable au Fils de Dieu, il demeure sacrificateur pour toujours.</text:span><text:span text:style-name="Verse_20_Number_20_Prespace"> </text:span><text:span text:style-name="Verse_20_Number">4</text:span><text:span text:style-name="Verse_20_Number_20_Postspace"> </text:span><text:span text:style-name="Verse_20_Text">Or considérez combien est grand celui à qui Abraham le patriarche donna la dîme du butin.</text:span><text:span text:style-name="Verse_20_Number_20_Prespace"> </text:span><text:span text:style-name="Verse_20_Number">5</text:span><text:span text:style-name="Verse_20_Number_20_Postspace"> </text:span><text:span text:style-name="Verse_20_Text">Et tandis que ceux d'entre les fils de Lévi, qui exercent la sacrificature, ont l'ordre, selon la loi, de lever la dîme sur le peuple, c'est-à-dire, sur leurs frères, qui cependant sont issus des reins d'Abraham,</text:span><text:span text:style-name="Verse_20_Number_20_Prespace"> </text:span><text:span text:style-name="Verse_20_Number">6</text:span><text:span text:style-name="Verse_20_Number_20_Postspace"> </text:span><text:span text:style-name="Verse_20_Text">Lui, qui n'était pas de la même famille qu'eux, il leva la dîme sur Abraham, et bénit celui qui avait les promesses.</text:span><text:span text:style-name="Verse_20_Number_20_Prespace"> </text:span><text:span text:style-name="Verse_20_Number">7</text:span><text:span text:style-name="Verse_20_Number_20_Postspace"> </text:span><text:span text:style-name="Verse_20_Text">Or, sans contredit, c'est l'inférieur qui est béni par le supérieur.</text:span><text:span text:style-name="Verse_20_Number_20_Prespace"> </text:span><text:span text:style-name="Verse_20_Number">8</text:span><text:span text:style-name="Verse_20_Number_20_Postspace"> </text:span><text:span text:style-name="Verse_20_Text">Et ici ce sont des hommes mortels qui prélèvent les dîmes; mais là il est attesté que celui qui les reçoit, est vivant.</text:span><text:span text:style-name="Verse_20_Number_20_Prespace"> </text:span><text:span text:style-name="Verse_20_Number">9</text:span><text:span text:style-name="Verse_20_Number_20_Postspace"> </text:span><text:span text:style-name="Verse_20_Text">Et Lévi, qui prélève les dîmes, les a aussi payées, pour ainsi dire, par Abraham;</text:span><text:span text:style-name="Verse_20_Number_20_Prespace"> </text:span><text:span text:style-name="Verse_20_Number">10</text:span><text:span text:style-name="Verse_20_Number_20_Postspace"> </text:span><text:span text:style-name="Verse_20_Text">Car il était encore dans les reins de son père, lorsque Melchisédec alla au-devant de lui.</text:span><text:span text:style-name="Verse_20_Number_20_Prespace"> </text:span><text:span text:style-name="Verse_20_Number">11</text:span><text:span text:style-name="Verse_20_Number_20_Postspace"> </text:span><text:span text:style-name="Verse_20_Text">Si donc la perfection s'était trouvée dans le sacerdoce lévitique (car c'est à celui-ci que se rapporte la loi donnée au peuple), qu'était-il encore besoin qu'il s'élevât un autre Sacrificateur, selon l'ordre de Melchisédec, et non selon l'ordre d'Aaron?</text:span><text:span text:style-name="Verse_20_Number_20_Prespace"> </text:span><text:span text:style-name="Verse_20_Number">12</text:span><text:span text:style-name="Verse_20_Number_20_Postspace"> </text:span><text:span text:style-name="Verse_20_Text">Car le sacerdoce étant changé, il est nécessaire qu'il y ait aussi un changement de loi.</text:span><text:span text:style-name="Verse_20_Number_20_Prespace"> </text:span><text:span text:style-name="Verse_20_Number">13</text:span><text:span text:style-name="Verse_20_Number_20_Postspace"> </text:span><text:span text:style-name="Verse_20_Text">En effet, celui de qui ces choses sont dites, appartient à une autre tribu, dont aucun membre n'a servi à l'autel.</text:span><text:span text:style-name="Verse_20_Number_20_Prespace"> </text:span><text:span text:style-name="Verse_20_Number">14</text:span><text:span text:style-name="Verse_20_Number_20_Postspace"> </text:span><text:span text:style-name="Verse_20_Text">Car il est évident que notre Seigneur est issu de Juda, tribu de laquelle Moïse n'a rien dit concernant le sacerdoce.</text:span><text:span text:style-name="Verse_20_Number_20_Prespace"> </text:span><text:span text:style-name="Verse_20_Number">15</text:span><text:span text:style-name="Verse_20_Number_20_Postspace"> </text:span><text:span text:style-name="Verse_20_Text">Et cela devient encore plus manifeste, quand il s'élève un autre Sacrificateur selon la ressemblance de Melchisédec,</text:span><text:span text:style-name="Verse_20_Number_20_Prespace"> </text:span><text:span text:style-name="Verse_20_Number">16</text:span><text:span text:style-name="Verse_20_Number_20_Postspace"> </text:span><text:span text:style-name="Verse_20_Text">Qui a été institué, non selon la loi d'une ordonnance charnelle, mais selon la puissance d'une vie impérissable,</text:span><text:span text:style-name="Verse_20_Number_20_Prespace"> </text:span><text:span text:style-name="Verse_20_Number">17</text:span><text:span text:style-name="Verse_20_Number_20_Postspace"> </text:span><text:span text:style-name="Verse_20_Text">Car Il rend ce témoignage: Tu es Sacrificateur pour l'éternité, selon l'ordre de Melchisédec.</text:span><text:span text:style-name="Verse_20_Number_20_Prespace"> </text:span><text:span text:style-name="Verse_20_Number">18</text:span><text:span text:style-name="Verse_20_Number_20_Postspace"> </text:span><text:span text:style-name="Verse_20_Text">Ainsi, la première ordonnance a été abolie à cause de sa faiblesse et de son inutilité;</text:span><text:span text:style-name="Verse_20_Number_20_Prespace"> </text:span><text:span text:style-name="Verse_20_Number">19</text:span><text:span text:style-name="Verse_20_Number_20_Postspace"> </text:span><text:span text:style-name="Verse_20_Text">(Car la loi n'a rien amené à la perfection; ) mais une meilleure espérance, par laquelle nous nous approchons de Dieu, a été mise à sa place.</text:span><text:span text:style-name="Verse_20_Number_20_Prespace"> </text:span><text:span text:style-name="Verse_20_Number">20</text:span><text:span text:style-name="Verse_20_Number_20_Postspace"> </text:span><text:span text:style-name="Verse_20_Text">Et comme Jésus n'a pas été institué sans serment, (car les autres ont été faits sacrificateurs sans serment;</text:span><text:span text:style-name="Verse_20_Number_20_Prespace"> </text:span><text:span text:style-name="Verse_20_Number">21</text:span><text:span text:style-name="Verse_20_Number_20_Postspace"> </text:span><text:span text:style-name="Verse_20_Text">Mais celui-ci l'a été avec serment, par celui qui lui a dit: Le Seigneur a juré, et il ne se repentira point; tu es Sacrificateur pour l'éternité, selon l'ordre de Melchisédec,)</text:span><text:span text:style-name="Verse_20_Number_20_Prespace"> </text:span><text:span text:style-name="Verse_20_Number">22</text:span><text:span text:style-name="Verse_20_Number_20_Postspace"> </text:span><text:span text:style-name="Verse_20_Text">Jésus est ainsi devenu garant d'une alliance d'autant plus excellente.</text:span><text:span text:style-name="Verse_20_Number_20_Prespace"> </text:span><text:span text:style-name="Verse_20_Number">23</text:span><text:span text:style-name="Verse_20_Number_20_Postspace"> </text:span><text:span text:style-name="Verse_20_Text">Puis, quant aux sacrificateurs, il y en a eu un grand nombre, parce que la mort les empêchait de subsister toujours.</text:span><text:span text:style-name="Verse_20_Number_20_Prespace"> </text:span><text:span text:style-name="Verse_20_Number">24</text:span><text:span text:style-name="Verse_20_Number_20_Postspace"> </text:span><text:span text:style-name="Verse_20_Text">Mais lui, parce qu'il subsiste pour l'éternité, il possède un sacerdoce qui ne passe point.</text:span><text:span text:style-name="Verse_20_Number_20_Prespace"> </text:span><text:span text:style-name="Verse_20_Number">25</text:span><text:span text:style-name="Verse_20_Number_20_Postspace"> </text:span><text:span text:style-name="Verse_20_Text">C'est pourquoi aussi il peut sauver parfaitement ceux qui s'approchent de Dieu par lui, étant toujours vivant pour intercéder en leur faveur.</text:span><text:span text:style-name="Verse_20_Number_20_Prespace"> </text:span><text:span text:style-name="Verse_20_Number">26</text:span><text:span text:style-name="Verse_20_Number_20_Postspace"> </text:span><text:span text:style-name="Verse_20_Text">Or, il nous fallait un tel souverain Sacrificateur, saint, innocent, sans souillure, séparé des pécheurs, et élevé au-dessus des cieux;</text:span><text:span text:style-name="Verse_20_Number_20_Prespace"> </text:span><text:span text:style-name="Verse_20_Number">27</text:span><text:span text:style-name="Verse_20_Number_20_Postspace"> </text:span><text:span text:style-name="Verse_20_Text">Qui n'eût pas besoin, comme les souverains sacrificateurs, d'offrir tous les jours des sacrifices, premièrement pour ses propres péchés, puis pour ceux du peuple; car il a fait cela une fois, en s'offrant lui-même.</text:span><text:span text:style-name="Verse_20_Number_20_Prespace"> </text:span><text:span text:style-name="Verse_20_Number">28</text:span><text:span text:style-name="Verse_20_Number_20_Postspace"> </text:span><text:span text:style-name="Verse_20_Text">Car la loi institue souverains sacrificateurs des hommes soumis à l'infirmité; mais la parole du serment qui a suivi la loi, institue le Fils, qui a été rendu parfait pour l'éternité.</text:span></text:p>
        <text:p text:style-name="Prose_20_Paragraph"><text:span text:style-name="Chapter_20_Number">8</text:span><text:span text:style-name="Chapter_20_Number_20_Postspace"> </text:span><text:span text:style-name="Verse_20_Text">Or, le point capital de ce que nous avons dit, c'est que nous avons un tel souverain Sacrificateur, qui est assis à la droite du trône de la Majesté dans les cieux,</text:span><text:span text:style-name="Verse_20_Number_20_Prespace"> </text:span><text:span text:style-name="Verse_20_Number">2</text:span><text:span text:style-name="Verse_20_Number_20_Postspace"> </text:span><text:span text:style-name="Verse_20_Text">Et qui est Ministre du sanctuaire et du véritable tabernacle, que le Seigneur a dressé, et non l'homme.</text:span><text:span text:style-name="Verse_20_Number_20_Prespace"> </text:span><text:span text:style-name="Verse_20_Number">3</text:span><text:span text:style-name="Verse_20_Number_20_Postspace"> </text:span><text:span text:style-name="Verse_20_Text">Car tout souverain sacrificateur est établi pour offrir des dons et des sacrifices; c'est pourquoi il est nécessaire que celui-ci ait aussi quelque chose à offrir.</text:span><text:span text:style-name="Verse_20_Number_20_Prespace"> </text:span><text:span text:style-name="Verse_20_Number">4</text:span><text:span text:style-name="Verse_20_Number_20_Postspace"> </text:span><text:span text:style-name="Verse_20_Text">Car s'il était sur la terre, il ne serait même pas sacrificateur, puisqu'il y a des sacrificateurs </text:span><text:soft-page-break/><text:span text:style-name="Verse_20_Text">qui offrent les dons selon la loi,</text:span><text:span text:style-name="Verse_20_Number_20_Prespace"> </text:span><text:span text:style-name="Verse_20_Number">5</text:span><text:span text:style-name="Verse_20_Number_20_Postspace"> </text:span><text:span text:style-name="Verse_20_Text">Et qui rendent un culte, image et ombre des choses célestes, selon l'ordre divin qui fut donné à Moïse, lorsqu'il devait dresser le tabernacle: Prends garde, lui dit-Il, de faire tout selon le modèle qui t'a été montré sur la montagne.</text:span><text:span text:style-name="Verse_20_Number_20_Prespace"> </text:span><text:span text:style-name="Verse_20_Number">6</text:span><text:span text:style-name="Verse_20_Number_20_Postspace"> </text:span><text:span text:style-name="Verse_20_Text">Mais maintenant Christ a obtenu un ministère d'autant plus excellent, qu'il est Médiateur d'une alliance plus excellente, et qui a été établie sur de meilleures promesses.</text:span><text:span text:style-name="Verse_20_Number_20_Prespace"> </text:span><text:span text:style-name="Verse_20_Number">7</text:span><text:span text:style-name="Verse_20_Number_20_Postspace"> </text:span><text:span text:style-name="Verse_20_Text">En effet, si la première alliance avait été sans défaut, il n'y aurait pas eu lieu d'en établir une seconde.</text:span><text:span text:style-name="Verse_20_Number_20_Prespace"> </text:span><text:span text:style-name="Verse_20_Number">8</text:span><text:span text:style-name="Verse_20_Number_20_Postspace"> </text:span><text:span text:style-name="Verse_20_Text">Car en leur adressant des reproches, Dieu dit aux Juifs: Voici, les jours viendront, dit le Seigneur, que je traiterai une alliance nouvelle avec la maison d'Israël, et avec la maison de Juda;</text:span><text:span text:style-name="Verse_20_Number_20_Prespace"> </text:span><text:span text:style-name="Verse_20_Number">9</text:span><text:span text:style-name="Verse_20_Number_20_Postspace"> </text:span><text:span text:style-name="Verse_20_Text">Non une alliance comme celle que je fis avec leurs pères, au jour où les prenant par la main, je les tirai du pays d'Égypte; car ils n'ont pas persévéré dans mon alliance, et je les ai abandonnés, dit le Seigneur.</text:span><text:span text:style-name="Verse_20_Number_20_Prespace"> </text:span><text:span text:style-name="Verse_20_Number">10</text:span><text:span text:style-name="Verse_20_Number_20_Postspace"> </text:span><text:span text:style-name="Verse_20_Text">Or, voici l'alliance que je traiterai avec la maison d'Israël, après ces jours-là, dit le Seigneur, je mettrai mes lois dans leur esprit, et je les écrirai sur leur cœur. Je serai leur Dieu, et ils seront mon peuple;</text:span><text:span text:style-name="Verse_20_Number_20_Prespace"> </text:span><text:span text:style-name="Verse_20_Number">11</text:span><text:span text:style-name="Verse_20_Number_20_Postspace"> </text:span><text:span text:style-name="Verse_20_Text">Et aucun n'enseignera plus ni son prochain ni son frère, en disant: Connais le Seigneur; parce que tous me connaîtront, depuis le plus petit d'entre eux jusqu'au plus grand;</text:span><text:span text:style-name="Verse_20_Number_20_Prespace"> </text:span><text:span text:style-name="Verse_20_Number">12</text:span><text:span text:style-name="Verse_20_Number_20_Postspace"> </text:span><text:span text:style-name="Verse_20_Text">Parce que je serai apaisé à l'égard de leurs injustices, et que je ne me souviendrai plus de leurs péchés, ni de leurs iniquités.</text:span><text:span text:style-name="Verse_20_Number_20_Prespace"> </text:span><text:span text:style-name="Verse_20_Number">13</text:span><text:span text:style-name="Verse_20_Number_20_Postspace"> </text:span><text:span text:style-name="Verse_20_Text">En parlant d'une alliance nouvelle, il déclare ancienne la première; or, ce qui est devenu ancien et a vieilli est près de disparaître.</text:span></text:p>
        <text:p text:style-name="Prose_20_Paragraph"><text:span text:style-name="Chapter_20_Number">9</text:span><text:span text:style-name="Chapter_20_Number_20_Postspace"> </text:span><text:span text:style-name="Verse_20_Text">La première alliance avait donc aussi des ordonnances touchant le service divin, et le sanctuaire terrestre.</text:span><text:span text:style-name="Verse_20_Number_20_Prespace"> </text:span><text:span text:style-name="Verse_20_Number">2</text:span><text:span text:style-name="Verse_20_Number_20_Postspace"> </text:span><text:span text:style-name="Verse_20_Text">En effet, on construisit le premier tabernacle, dans lequel était le chandelier, la table, et les pains de proposition; et il était appelé le lieu saint.</text:span><text:span text:style-name="Verse_20_Number_20_Prespace"> </text:span><text:span text:style-name="Verse_20_Number">3</text:span><text:span text:style-name="Verse_20_Number_20_Postspace"> </text:span><text:span text:style-name="Verse_20_Text">Et au-delà du second voile était le tabernacle, appelé le saint des saints;</text:span><text:span text:style-name="Verse_20_Number_20_Prespace"> </text:span><text:span text:style-name="Verse_20_Number">4</text:span><text:span text:style-name="Verse_20_Number_20_Postspace"> </text:span><text:span text:style-name="Verse_20_Text">Ayant un encensoir d'or, et l'arche de l'alliance, toute recouverte d'or, où était une urne d'or, contenant la manne, la verge d'Aaron, qui avait fleuri, et les tables de l'alliance.</text:span><text:span text:style-name="Verse_20_Number_20_Prespace"> </text:span><text:span text:style-name="Verse_20_Number">5</text:span><text:span text:style-name="Verse_20_Number_20_Postspace"> </text:span><text:span text:style-name="Verse_20_Text">Et au-dessus étaient les chérubins de gloire, couvrant le propitiatoire de leur ombre; ce dont il n'est pas besoin maintenant de parler en détail.</text:span><text:span text:style-name="Verse_20_Number_20_Prespace"> </text:span><text:span text:style-name="Verse_20_Number">6</text:span><text:span text:style-name="Verse_20_Number_20_Postspace"> </text:span><text:span text:style-name="Verse_20_Text">Or, ces choses étant ainsi disposées, les sacrificateurs entrent bien continuellement dans le premier tabernacle, en accomplissant le service divin;</text:span><text:span text:style-name="Verse_20_Number_20_Prespace"> </text:span><text:span text:style-name="Verse_20_Number">7</text:span><text:span text:style-name="Verse_20_Number_20_Postspace"> </text:span><text:span text:style-name="Verse_20_Text">Mais seul, le souverain sacrificateur entre dans le second, une fois l'année: non sans porter du sang, qu'il offre pour lui-même et pour les péchés du peuple;</text:span><text:span text:style-name="Verse_20_Number_20_Prespace"> </text:span><text:span text:style-name="Verse_20_Number">8</text:span><text:span text:style-name="Verse_20_Number_20_Postspace"> </text:span><text:span text:style-name="Verse_20_Text">Le Saint-Esprit montrant par là que le chemin du saint des saints n'avait pas encore été ouvert, tant que le premier tabernacle subsistait; ce qui est une figure pour le temps présent,</text:span><text:span text:style-name="Verse_20_Number_20_Prespace"> </text:span><text:span text:style-name="Verse_20_Number">9</text:span><text:span text:style-name="Verse_20_Number_20_Postspace"> </text:span><text:span text:style-name="Verse_20_Text">Pendant lequel on offre des dons et des sacrifices, qui ne peuvent rendre parfait quant à la conscience celui qui fait le service,</text:span><text:span text:style-name="Verse_20_Number_20_Prespace"> </text:span><text:span text:style-name="Verse_20_Number">10</text:span><text:span text:style-name="Verse_20_Number_20_Postspace"> </text:span><text:span text:style-name="Verse_20_Text">Uniquement par des viandes et des breuvages, et diverses ablutions, et des cérémonies charnelles, imposées seulement jusqu'au temps du renouvellement.</text:span><text:span text:style-name="Verse_20_Number_20_Prespace"> </text:span><text:span text:style-name="Verse_20_Number">11</text:span><text:span text:style-name="Verse_20_Number_20_Postspace"> </text:span><text:span text:style-name="Verse_20_Text">Mais Christ, étant venu comme souverain Sacrificateur des biens à venir, ayant passé par un tabernacle plus grand et plus parfait, qui n'a point été fait de main d'homme, c'est-à-dire, qui n'est point de cette création,</text:span><text:span text:style-name="Verse_20_Number_20_Prespace"> </text:span><text:span text:style-name="Verse_20_Number">12</text:span><text:span text:style-name="Verse_20_Number_20_Postspace"> </text:span><text:span text:style-name="Verse_20_Text">Est entré une seule fois dans le saint des saints, non avec le sang des boucs et des veaux, mais avec son propre sang, ayant obtenu une rédemption éternelle.</text:span><text:span text:style-name="Verse_20_Number_20_Prespace"> </text:span><text:span text:style-name="Verse_20_Number">13</text:span><text:span text:style-name="Verse_20_Number_20_Postspace"> </text:span><text:span text:style-name="Verse_20_Text">Car si le sang des taureaux et des boucs, et la cendre de la génisse, qu'on répand sur ceux qui sont souillés, les sanctifie quant à la pureté de la chair,</text:span><text:span text:style-name="Verse_20_Number_20_Prespace"> </text:span><text:span text:style-name="Verse_20_Number">14</text:span><text:span text:style-name="Verse_20_Number_20_Postspace"> </text:span><text:span text:style-name="Verse_20_Text">Combien plus le sang de Christ, qui, par l'Esprit éternel, s'est offert à Dieu, lui-même, sans tache, purifiera-t-il votre conscience des œuvres mortes, afin que vous serviez le Dieu vivant!</text:span><text:span text:style-name="Verse_20_Number_20_Prespace"> </text:span><text:span text:style-name="Verse_20_Number">15</text:span><text:span text:style-name="Verse_20_Number_20_Postspace"> </text:span><text:span text:style-name="Verse_20_Text">C'est pourquoi il est Médiateur d'une nouvelle alliance, afin que, la mort intervenant pour l'expiation des péchés commis sous la première alliance, ceux qui sont appelés, reçoivent la promesse de l'héritage éternel.</text:span><text:span text:style-name="Verse_20_Number_20_Prespace"> </text:span><text:span text:style-name="Verse_20_Number">16</text:span><text:span text:style-name="Verse_20_Number_20_Postspace"> </text:span><text:span text:style-name="Verse_20_Text">Car où il y a un testament, il est nécessaire que la mort du testateur soit constatée;</text:span><text:span text:style-name="Verse_20_Number_20_Prespace"> </text:span><text:span text:style-name="Verse_20_Number">17</text:span><text:span text:style-name="Verse_20_Number_20_Postspace"> </text:span><text:span text:style-name="Verse_20_Text">Car c'est en cas de mort qu'un testament devient valable, puisqu'il n'a aucune force tant que le testateur est en vie.</text:span><text:span text:style-name="Verse_20_Number_20_Prespace"> </text:span><text:span text:style-name="Verse_20_Number">18</text:span><text:span text:style-name="Verse_20_Number_20_Postspace"> </text:span><text:span text:style-name="Verse_20_Text">C'est pourquoi aussi la première alliance ne fut point établie sans effusion de sang.</text:span><text:span text:style-name="Verse_20_Number_20_Prespace"> </text:span><text:span text:style-name="Verse_20_Number">19</text:span><text:span text:style-name="Verse_20_Number_20_Postspace"> </text:span><text:span text:style-name="Verse_20_Text">En effet, après que Moïse eut déclaré à tout le peuple tous les commandements de la loi, il prit le sang des veaux et des boucs, avec de l'eau et de la laine écarlate, et de l'hysope, et en fit aspersion sur le livre lui-même et sur tout le peuple,</text:span><text:span text:style-name="Verse_20_Number_20_Prespace"> </text:span><text:span text:style-name="Verse_20_Number">20</text:span><text:span text:style-name="Verse_20_Number_20_Postspace"> </text:span><text:span text:style-name="Verse_20_Text">Disant: </text:span><text:soft-page-break/><text:span text:style-name="Verse_20_Text">C'est ici le sang de l'alliance que Dieu a ordonnée en votre faveur.</text:span><text:span text:style-name="Verse_20_Number_20_Prespace"> </text:span><text:span text:style-name="Verse_20_Number">21</text:span><text:span text:style-name="Verse_20_Number_20_Postspace"> </text:span><text:span text:style-name="Verse_20_Text">Il fit aussi aspersion du sang sur le tabernacle et sur tous les vases du culte.</text:span><text:span text:style-name="Verse_20_Number_20_Prespace"> </text:span><text:span text:style-name="Verse_20_Number">22</text:span><text:span text:style-name="Verse_20_Number_20_Postspace"> </text:span><text:span text:style-name="Verse_20_Text">Et, selon la loi, presque toutes choses sont purifiées par le sang, et sans effusion de sang il n'y a point de pardon.</text:span><text:span text:style-name="Verse_20_Number_20_Prespace"> </text:span><text:span text:style-name="Verse_20_Number">23</text:span><text:span text:style-name="Verse_20_Number_20_Postspace"> </text:span><text:span text:style-name="Verse_20_Text">Il était donc nécessaire que les emblèmes des choses qui sont dans les cieux, fussent purifiés de cette manière, mais que les choses célestes le fussent par des sacrifices plus excellents que ceux-ci.</text:span><text:span text:style-name="Verse_20_Number_20_Prespace"> </text:span><text:span text:style-name="Verse_20_Number">24</text:span><text:span text:style-name="Verse_20_Number_20_Postspace"> </text:span><text:span text:style-name="Verse_20_Text">Car Christ n'est point entré dans un sanctuaire fait de main d'homme, image du véritable, mais dans le ciel même, afin de comparaître maintenant pour nous devant la face de Dieu.</text:span><text:span text:style-name="Verse_20_Number_20_Prespace"> </text:span><text:span text:style-name="Verse_20_Number">25</text:span><text:span text:style-name="Verse_20_Number_20_Postspace"> </text:span><text:span text:style-name="Verse_20_Text">Non pour s'offrir lui-même plusieurs fois, comme chaque année le souverain sacrificateur entre dans le saint des saints avec un sang autre que le sien propre,</text:span><text:span text:style-name="Verse_20_Number_20_Prespace"> </text:span><text:span text:style-name="Verse_20_Number">26</text:span><text:span text:style-name="Verse_20_Number_20_Postspace"> </text:span><text:span text:style-name="Verse_20_Text">Puisqu'il aurait fallu qu'il souffrît plusieurs fois depuis la création du monde; mais à présent, à la consommation des siècles, il a paru une seule fois pour abolir le péché, en se sacrifiant lui-même.</text:span><text:span text:style-name="Verse_20_Number_20_Prespace"> </text:span><text:span text:style-name="Verse_20_Number">27</text:span><text:span text:style-name="Verse_20_Number_20_Postspace"> </text:span><text:span text:style-name="Verse_20_Text">Et comme il est réservé aux hommes de mourir une fois, et après cela vient le jugement;</text:span><text:span text:style-name="Verse_20_Number_20_Prespace"> </text:span><text:span text:style-name="Verse_20_Number">28</text:span><text:span text:style-name="Verse_20_Number_20_Postspace"> </text:span><text:span text:style-name="Verse_20_Text">De même aussi Christ, ayant été offert une fois pour ôter les péchés de plusieurs, apparaîtra une seconde fois sans péché à ceux qui l'attendent pour le salut.</text:span></text:p>
        <text:p text:style-name="Prose_20_Paragraph"><text:span text:style-name="Chapter_20_Number">10</text:span><text:span text:style-name="Chapter_20_Number_20_Postspace"> </text:span><text:span text:style-name="Verse_20_Text">Or, la loi, ayant l'ombre des biens à venir, non l'image même des choses, ne peut jamais, par les mêmes sacrifices qu'on offre continuellement chaque année, rendre parfaits ceux qui s'approchent de ces sacrifices.</text:span><text:span text:style-name="Verse_20_Number_20_Prespace"> </text:span><text:span text:style-name="Verse_20_Number">2</text:span><text:span text:style-name="Verse_20_Number_20_Postspace"> </text:span><text:span text:style-name="Verse_20_Text">Autrement on aurait cessé de les offrir, puisque ceux qui faisaient ce service, une fois purifiés, n'auraient plus eu conscience de leurs péchés.</text:span><text:span text:style-name="Verse_20_Number_20_Prespace"> </text:span><text:span text:style-name="Verse_20_Number">3</text:span><text:span text:style-name="Verse_20_Number_20_Postspace"> </text:span><text:span text:style-name="Verse_20_Text">Mais dans ces sacrifices, on rappelle chaque année le souvenir des péchés;</text:span><text:span text:style-name="Verse_20_Number_20_Prespace"> </text:span><text:span text:style-name="Verse_20_Number">4</text:span><text:span text:style-name="Verse_20_Number_20_Postspace"> </text:span><text:span text:style-name="Verse_20_Text">Car il est impossible que le sang des taureaux et des boucs ôte les péchés.</text:span><text:span text:style-name="Verse_20_Number_20_Prespace"> </text:span><text:span text:style-name="Verse_20_Number">5</text:span><text:span text:style-name="Verse_20_Number_20_Postspace"> </text:span><text:span text:style-name="Verse_20_Text">C'est pourquoi, Christ entrant dans le monde, dit: Tu n'as point voulu de sacrifice ni d'offrande, mais tu m'as formé un corps.</text:span><text:span text:style-name="Verse_20_Number_20_Prespace"> </text:span><text:span text:style-name="Verse_20_Number">6</text:span><text:span text:style-name="Verse_20_Number_20_Postspace"> </text:span><text:span text:style-name="Verse_20_Text">Tu n'as point pris plaisir aux holocaustes, ni aux sacrifices pour le péché.</text:span><text:span text:style-name="Verse_20_Number_20_Prespace"> </text:span><text:span text:style-name="Verse_20_Number">7</text:span><text:span text:style-name="Verse_20_Number_20_Postspace"> </text:span><text:span text:style-name="Verse_20_Text">Alors j'ai dit: Voici, je viens, ô Dieu! pour faire ta volonté, comme cela est écrit de moi dans le rouleau du livre.</text:span><text:span text:style-name="Verse_20_Number_20_Prespace"> </text:span><text:span text:style-name="Verse_20_Number">8</text:span><text:span text:style-name="Verse_20_Number_20_Postspace"> </text:span><text:span text:style-name="Verse_20_Text">Ayant dit plus haut: Tu n'as point voulu de victime, ni d'offrande, ni d'holocaustes, ni de sacrifices pour le péché, (choses qui sont offertes selon la loi:) et tu n'y as point pris plaisir; il ajoute ensuite: Voici, je viens, ô Dieu, pour faire ta volonté.</text:span><text:span text:style-name="Verse_20_Number_20_Prespace"> </text:span><text:span text:style-name="Verse_20_Number">9</text:span><text:span text:style-name="Verse_20_Number_20_Postspace"> </text:span><text:span text:style-name="Verse_20_Text">Il abolit le premier sacrifice, afin d'établir le second.</text:span><text:span text:style-name="Verse_20_Number_20_Prespace"> </text:span><text:span text:style-name="Verse_20_Number">10</text:span><text:span text:style-name="Verse_20_Number_20_Postspace"> </text:span><text:span text:style-name="Verse_20_Text">C'est en vertu de cette volonté que nous sommes sanctifiés, par l'oblation faite une seule fois du corps de Jésus-Christ.</text:span><text:span text:style-name="Verse_20_Number_20_Prespace"> </text:span><text:span text:style-name="Verse_20_Number">11</text:span><text:span text:style-name="Verse_20_Number_20_Postspace"> </text:span><text:span text:style-name="Verse_20_Text">De plus, tout sacrificateur se présente chaque jour, faisant le service, et offrant plusieurs fois les mêmes sacrifices, qui ne peuvent jamais ôter les péchés;</text:span><text:span text:style-name="Verse_20_Number_20_Prespace"> </text:span><text:span text:style-name="Verse_20_Number">12</text:span><text:span text:style-name="Verse_20_Number_20_Postspace"> </text:span><text:span text:style-name="Verse_20_Text">Mais lui, ayant offert un seul sacrifice pour les péchés, s'est assis pour toujours à la droite de Dieu,</text:span><text:span text:style-name="Verse_20_Number_20_Prespace"> </text:span><text:span text:style-name="Verse_20_Number">13</text:span><text:span text:style-name="Verse_20_Number_20_Postspace"> </text:span><text:span text:style-name="Verse_20_Text">Attendant désormais que ses ennemis deviennent le marchepied de ses pieds.</text:span><text:span text:style-name="Verse_20_Number_20_Prespace"> </text:span><text:span text:style-name="Verse_20_Number">14</text:span><text:span text:style-name="Verse_20_Number_20_Postspace"> </text:span><text:span text:style-name="Verse_20_Text">Car, par une seule oblation il a rendu parfaits pour toujours ceux qui sont sanctifiés.</text:span><text:span text:style-name="Verse_20_Number_20_Prespace"> </text:span><text:span text:style-name="Verse_20_Number">15</text:span><text:span text:style-name="Verse_20_Number_20_Postspace"> </text:span><text:span text:style-name="Verse_20_Text">Et le Saint-Esprit nous le témoigne aussi; car, après avoir dit d'abord:</text:span><text:span text:style-name="Verse_20_Number_20_Prespace"> </text:span><text:span text:style-name="Verse_20_Number">16</text:span><text:span text:style-name="Verse_20_Number_20_Postspace"> </text:span><text:span text:style-name="Verse_20_Text">Voici l'alliance que je traiterai avec eux après ces jours-là, dit le Seigneur: je mettrai mes lois dans leurs cœurs, et je les écrirai dans leurs entendements; il ajoute:</text:span><text:span text:style-name="Verse_20_Number_20_Prespace"> </text:span><text:span text:style-name="Verse_20_Number">17</text:span><text:span text:style-name="Verse_20_Number_20_Postspace"> </text:span><text:span text:style-name="Verse_20_Text">Et je ne me souviendrai plus de leurs péchés ni de leurs iniquités.</text:span><text:span text:style-name="Verse_20_Number_20_Prespace"> </text:span><text:span text:style-name="Verse_20_Number">18</text:span><text:span text:style-name="Verse_20_Number_20_Postspace"> </text:span><text:span text:style-name="Verse_20_Text">Or, où la rémission des péchés est faite, il n'y a plus d'oblation pour le péché.</text:span><text:span text:style-name="Verse_20_Number_20_Prespace"> </text:span><text:span text:style-name="Verse_20_Number">19</text:span><text:span text:style-name="Verse_20_Number_20_Postspace"> </text:span><text:span text:style-name="Verse_20_Text">Ayant donc, frères, la liberté d'entrer dans le sanctuaire, par le sang de Jésus,</text:span><text:span text:style-name="Verse_20_Number_20_Prespace"> </text:span><text:span text:style-name="Verse_20_Number">20</text:span><text:span text:style-name="Verse_20_Number_20_Postspace"> </text:span><text:span text:style-name="Verse_20_Text">Chemin nouveau et vivant, qu'il nous a frayé à travers le voile, c'est-à-dire à travers sa chair;</text:span><text:span text:style-name="Verse_20_Number_20_Prespace"> </text:span><text:span text:style-name="Verse_20_Number">21</text:span><text:span text:style-name="Verse_20_Number_20_Postspace"> </text:span><text:span text:style-name="Verse_20_Text">Et ayant un grand Sacrificateur établi sur la maison de Dieu;</text:span><text:span text:style-name="Verse_20_Number_20_Prespace"> </text:span><text:span text:style-name="Verse_20_Number">22</text:span><text:span text:style-name="Verse_20_Number_20_Postspace"> </text:span><text:span text:style-name="Verse_20_Text">Approchons-nous avec un cœur sincère, dans une pleine certitude de foi, ayant les cœurs purifiés des souillures d'une mauvaise conscience, et le corps lavé d'une eau pure.</text:span><text:span text:style-name="Verse_20_Number_20_Prespace"> </text:span><text:span text:style-name="Verse_20_Number">23</text:span><text:span text:style-name="Verse_20_Number_20_Postspace"> </text:span><text:span text:style-name="Verse_20_Text">Retenons sans fléchir la profession de notre espérance; car celui qui a fait la promesse est fidèle.</text:span><text:span text:style-name="Verse_20_Number_20_Prespace"> </text:span><text:span text:style-name="Verse_20_Number">24</text:span><text:span text:style-name="Verse_20_Number_20_Postspace"> </text:span><text:span text:style-name="Verse_20_Text">Et prenons garde les uns aux autres, pour nous exciter à la charité et aux bonnes œuvres.</text:span><text:span text:style-name="Verse_20_Number_20_Prespace"> </text:span><text:span text:style-name="Verse_20_Number">25</text:span><text:span text:style-name="Verse_20_Number_20_Postspace"> </text:span><text:span text:style-name="Verse_20_Text">N'abandonnons point notre assemblée, comme quelques-uns ont coutume de faire, mais exhortons-nous les uns les autres, et cela d'autant plus que vous voyez approcher le Jour.</text:span><text:span text:style-name="Verse_20_Number_20_Prespace"> </text:span><text:span text:style-name="Verse_20_Number">26</text:span><text:span text:style-name="Verse_20_Number_20_Postspace"> </text:span><text:span text:style-name="Verse_20_Text">Car si nous péchons volontaire-ment, après avoir reçu la connaissance de la vérité, il ne reste plus de sacrifices pour les péchés,</text:span><text:span text:style-name="Verse_20_Number_20_Prespace"> </text:span><text:span text:style-name="Verse_20_Number">27</text:span><text:span text:style-name="Verse_20_Number_20_Postspace"> </text:span><text:span text:style-name="Verse_20_Text">Mais une terrible attente du jugement et un feu ardent, qui doit dévorer les adversaires.</text:span><text:span text:style-name="Verse_20_Number_20_Prespace"> </text:span><text:span text:style-name="Verse_20_Number">28</text:span><text:span text:style-name="Verse_20_Number_20_Postspace"> </text:span><text:span text:style-name="Verse_20_Text">Quelqu'un a-t-il violé la loi de Moïse, il meurt sans miséricorde, sur le témoignage de deux ou trois personnes;</text:span><text:span text:style-name="Verse_20_Number_20_Prespace"> </text:span><text:span text:style-name="Verse_20_Number">29</text:span><text:span text:style-name="Verse_20_Number_20_Postspace"> </text:span><text:span text:style-name="Verse_20_Text">De </text:span><text:soft-page-break/><text:span text:style-name="Verse_20_Text">quel plus grand supplice pensez-vous que sera jugé digne celui qui foulera aux pieds le Fils de Dieu, et qui tiendra pour profane le sang de l'alliance, par lequel il avait été sanctifié, et qui outragera l'Esprit de la grâce?</text:span><text:span text:style-name="Verse_20_Number_20_Prespace"> </text:span><text:span text:style-name="Verse_20_Number">30</text:span><text:span text:style-name="Verse_20_Number_20_Postspace"> </text:span><text:span text:style-name="Verse_20_Text">Car nous connaissons celui qui a dit: A moi appartient la vengeance; je rendrai la pareille, dit le Seigneur. Et ailleurs: Le Seigneur jugera son peuple.</text:span><text:span text:style-name="Verse_20_Number_20_Prespace"> </text:span><text:span text:style-name="Verse_20_Number">31</text:span><text:span text:style-name="Verse_20_Number_20_Postspace"> </text:span><text:span text:style-name="Verse_20_Text">C'est une chose terrible que de tomber entre les mains du Dieu vivant.</text:span><text:span text:style-name="Verse_20_Number_20_Prespace"> </text:span><text:span text:style-name="Verse_20_Number">32</text:span><text:span text:style-name="Verse_20_Number_20_Postspace"> </text:span><text:span text:style-name="Verse_20_Text">Or, souvenez-vous des premiers jours, où, après avoir été éclairés, vous avez soutenu un grand combat de souffrances;</text:span><text:span text:style-name="Verse_20_Number_20_Prespace"> </text:span><text:span text:style-name="Verse_20_Number">33</text:span><text:span text:style-name="Verse_20_Number_20_Postspace"> </text:span><text:span text:style-name="Verse_20_Text">Quand, d'un côté, vous avez été exposés publiquement à des opprobres et des persécutions, et que, de l'autre, vous avez pris part aux maux de ceux qui étaient ainsi traités.</text:span><text:span text:style-name="Verse_20_Number_20_Prespace"> </text:span><text:span text:style-name="Verse_20_Number">34</text:span><text:span text:style-name="Verse_20_Number_20_Postspace"> </text:span><text:span text:style-name="Verse_20_Text">Car vous avez aussi compati à mes liens, et vous avez accueilli avec joie l'enlèvement de vos biens, sachant que vous avez pour vous dans les cieux des biens plus excellents, et qui sont permanents.</text:span><text:span text:style-name="Verse_20_Number_20_Prespace"> </text:span><text:span text:style-name="Verse_20_Number">35</text:span><text:span text:style-name="Verse_20_Number_20_Postspace"> </text:span><text:span text:style-name="Verse_20_Text">N'abandonnez donc pas votre confiance, qui aura une grande rémunération.</text:span><text:span text:style-name="Verse_20_Number_20_Prespace"> </text:span><text:span text:style-name="Verse_20_Number">36</text:span><text:span text:style-name="Verse_20_Number_20_Postspace"> </text:span><text:span text:style-name="Verse_20_Text">Car vous avez besoin de patience, afin qu'après avoir fait la volonté de Dieu, vous remportiez l'effet de la promesse.</text:span><text:span text:style-name="Verse_20_Number_20_Prespace"> </text:span><text:span text:style-name="Verse_20_Number">37</text:span><text:span text:style-name="Verse_20_Number_20_Postspace"> </text:span><text:span text:style-name="Verse_20_Text">Car encore un peu, bien peu de temps, et celui qui vient, arrivera, et il ne tardera point.</text:span><text:span text:style-name="Verse_20_Number_20_Prespace"> </text:span><text:span text:style-name="Verse_20_Number">38</text:span><text:span text:style-name="Verse_20_Number_20_Postspace"> </text:span><text:span text:style-name="Verse_20_Text">Or, le juste vivra par la foi; mais, si quelqu'un se retire, mon âme ne prend point de plaisir en lui.</text:span><text:span text:style-name="Verse_20_Number_20_Prespace"> </text:span><text:span text:style-name="Verse_20_Number">39</text:span><text:span text:style-name="Verse_20_Number_20_Postspace"> </text:span><text:span text:style-name="Verse_20_Text">Pour nous, nous ne sommes pas de ceux qui se retirent pour se perdre, mais de ceux qui croient pour le salut de leur âme.</text:span></text:p>
        <text:p text:style-name="Prose_20_Paragraph"><text:span text:style-name="Chapter_20_Number">11</text:span><text:span text:style-name="Chapter_20_Number_20_Postspace"> </text:span><text:span text:style-name="Verse_20_Text">Or, la foi est une ferme attente des choses qu'on espère, une démonstration de celles qu'on ne voit point.</text:span><text:span text:style-name="Verse_20_Number_20_Prespace"> </text:span><text:span text:style-name="Verse_20_Number">2</text:span><text:span text:style-name="Verse_20_Number_20_Postspace"> </text:span><text:span text:style-name="Verse_20_Text">Car par elle les anciens ont obtenu un bon témoignage.</text:span><text:span text:style-name="Verse_20_Number_20_Prespace"> </text:span><text:span text:style-name="Verse_20_Number">3</text:span><text:span text:style-name="Verse_20_Number_20_Postspace"> </text:span><text:span text:style-name="Verse_20_Text">Par la foi, nous savons que le monde a été fait par la parole de Dieu; de sorte que les choses qui se voient, n'ont pas été faites de choses visibles.</text:span><text:span text:style-name="Verse_20_Number_20_Prespace"> </text:span><text:span text:style-name="Verse_20_Number">4</text:span><text:span text:style-name="Verse_20_Number_20_Postspace"> </text:span><text:span text:style-name="Verse_20_Text">Par la foi, Abel offrit à Dieu un plus excellent sacrifice que Caïn, à cause d'elle il fut déclaré juste, Dieu rendant témoignage à ses offrandes; et quoique mort, il parle encore par elle.</text:span><text:span text:style-name="Verse_20_Number_20_Prespace"> </text:span><text:span text:style-name="Verse_20_Number">5</text:span><text:span text:style-name="Verse_20_Number_20_Postspace"> </text:span><text:span text:style-name="Verse_20_Text">Par la foi, Hénoc fut enlevé pour qu'il ne vît point la mort, et on ne le trouva plus, parce que Dieu l'avait enlevé; car avant qu'il fût enlevé, il avait obtenu le témoignage d'avoir été agréable à Dieu.</text:span><text:span text:style-name="Verse_20_Number_20_Prespace"> </text:span><text:span text:style-name="Verse_20_Number">6</text:span><text:span text:style-name="Verse_20_Number_20_Postspace"> </text:span><text:span text:style-name="Verse_20_Text">Or, il est impossible de lui être agréable sans la foi, car il faut que celui qui s'approche de Dieu, croie que Dieu est, et qu'il est le rémunérateur de ceux qui le cherchent.</text:span><text:span text:style-name="Verse_20_Number_20_Prespace"> </text:span><text:span text:style-name="Verse_20_Number">7</text:span><text:span text:style-name="Verse_20_Number_20_Postspace"> </text:span><text:span text:style-name="Verse_20_Text">Par la foi, Noé, divinement averti des choses qu'on ne voyait point encore, fut rempli de crainte, et construisit une arche, pour le salut de sa famille; par elle il condamna le monde, et devint héritier de la justice qui est selon la foi.</text:span><text:span text:style-name="Verse_20_Number_20_Prespace"> </text:span><text:span text:style-name="Verse_20_Number">8</text:span><text:span text:style-name="Verse_20_Number_20_Postspace"> </text:span><text:span text:style-name="Verse_20_Text">Par la foi, Abraham, étant appelé, obéit, pour aller au pays qu'il devait recevoir en héritage, et partit, ne sachant où il allait.</text:span><text:span text:style-name="Verse_20_Number_20_Prespace"> </text:span><text:span text:style-name="Verse_20_Number">9</text:span><text:span text:style-name="Verse_20_Number_20_Postspace"> </text:span><text:span text:style-name="Verse_20_Text">Par la foi, il demeura dans la terre qui lui avait été promise, comme dans une terre étrangère, habitant sous des tentes, avec Isaac et Jacob, les cohéritiers de la même promesse.</text:span><text:span text:style-name="Verse_20_Number_20_Prespace"> </text:span><text:span text:style-name="Verse_20_Number">10</text:span><text:span text:style-name="Verse_20_Number_20_Postspace"> </text:span><text:span text:style-name="Verse_20_Text">Car il attendait la cité qui a des fondements, dont Dieu est l'architecte et le fondateur.</text:span><text:span text:style-name="Verse_20_Number_20_Prespace"> </text:span><text:span text:style-name="Verse_20_Number">11</text:span><text:span text:style-name="Verse_20_Number_20_Postspace"> </text:span><text:span text:style-name="Verse_20_Text">Par la foi aussi, Sara reçut la vertu de concevoir et, malgré son âge, elle enfanta, parce qu'elle crut à la fidélité de celui qui avait fait la promesse.</text:span><text:span text:style-name="Verse_20_Number_20_Prespace"> </text:span><text:span text:style-name="Verse_20_Number">12</text:span><text:span text:style-name="Verse_20_Number_20_Postspace"> </text:span><text:span text:style-name="Verse_20_Text">C'est pourquoi d'un seul homme, et qui était déjà affaibli, il est né une multitude aussi nombreuse que les étoiles du ciel, et que le sable du bord de la mer, qui ne se peut compter.</text:span><text:span text:style-name="Verse_20_Number_20_Prespace"> </text:span><text:span text:style-name="Verse_20_Number">13</text:span><text:span text:style-name="Verse_20_Number_20_Postspace"> </text:span><text:span text:style-name="Verse_20_Text">Tous ceux-là sont morts dans la foi, sans avoir reçu les choses promises, mais les ayant vues de loin, crues, et embrassées, et ayant fait profession d'être étrangers et voyageurs sur la terre.</text:span><text:span text:style-name="Verse_20_Number_20_Prespace"> </text:span><text:span text:style-name="Verse_20_Number">14</text:span><text:span text:style-name="Verse_20_Number_20_Postspace"> </text:span><text:span text:style-name="Verse_20_Text">Car ceux qui parlent ainsi, montrent clairement qu'ils cherchent une patrie.</text:span><text:span text:style-name="Verse_20_Number_20_Prespace"> </text:span><text:span text:style-name="Verse_20_Number">15</text:span><text:span text:style-name="Verse_20_Number_20_Postspace"> </text:span><text:span text:style-name="Verse_20_Text">En effet, s'ils se fussent souvenus de celle d'où ils étaient sortis, ils auraient eu le temps d'y retourner;</text:span><text:span text:style-name="Verse_20_Number_20_Prespace"> </text:span><text:span text:style-name="Verse_20_Number">16</text:span><text:span text:style-name="Verse_20_Number_20_Postspace"> </text:span><text:span text:style-name="Verse_20_Text">Mais maintenant ils en désirent une meilleure, c'est-à-dire une céleste; c'est pourquoi Dieu ne dédaigne pas d'être appelé leur Dieu; car il leur a préparé une cité.</text:span><text:span text:style-name="Verse_20_Number_20_Prespace"> </text:span><text:span text:style-name="Verse_20_Number">17</text:span><text:span text:style-name="Verse_20_Number_20_Postspace"> </text:span><text:span text:style-name="Verse_20_Text">Par la foi, Abraham offrit Isaac, lorsqu'il fut éprouvé, et que celui qui avait reçu les promesses, offrit son unique,</text:span><text:span text:style-name="Verse_20_Number_20_Prespace"> </text:span><text:span text:style-name="Verse_20_Number">18</text:span><text:span text:style-name="Verse_20_Number_20_Postspace"> </text:span><text:span text:style-name="Verse_20_Text">Dont il avait été dit: C'est en Isaac que ta postérité sera appelée;</text:span><text:span text:style-name="Verse_20_Number_20_Prespace"> </text:span><text:span text:style-name="Verse_20_Number">19</text:span><text:span text:style-name="Verse_20_Number_20_Postspace"> </text:span><text:span text:style-name="Verse_20_Text">Ayant pensé en lui-même, que Dieu pouvait même le ressusciter des morts; aussi le recouvra-t-il par une sorte de résurrection.</text:span><text:span text:style-name="Verse_20_Number_20_Prespace"> </text:span><text:span text:style-name="Verse_20_Number">20</text:span><text:span text:style-name="Verse_20_Number_20_Postspace"> </text:span><text:span text:style-name="Verse_20_Text">Par la foi, Isaac bénit Jacob et Ésaü en vue des choses à venir.</text:span><text:span text:style-name="Verse_20_Number_20_Prespace"> </text:span><text:span text:style-name="Verse_20_Number">21</text:span><text:span text:style-name="Verse_20_Number_20_Postspace"> </text:span><text:span text:style-name="Verse_20_Text">Par la foi, Jacob mourant bénit chacun des fils de Joseph, et adora, appuyé sur l'extrémité de son bâton.</text:span><text:span text:style-name="Verse_20_Number_20_Prespace"> </text:span><text:span text:style-name="Verse_20_Number">22</text:span><text:span text:style-name="Verse_20_Number_20_Postspace"> </text:span><text:span text:style-name="Verse_20_Text">Par la foi, Joseph, sur sa fin, rappela la sortie des enfants d'Israël, et donna des ordres touchant ses os.</text:span><text:span text:style-name="Verse_20_Number_20_Prespace"> </text:span><text:span text:style-name="Verse_20_Number">23</text:span><text:span text:style-name="Verse_20_Number_20_Postspace"> </text:span><text:span text:style-name="Verse_20_Text">Par la foi, Moïse, étant né, fut caché pendant trois mois par ses parents, parce qu'ils virent que l'enfant était </text:span><text:soft-page-break/><text:span text:style-name="Verse_20_Text">beau; et ils ne craignirent point l'édit du roi.</text:span><text:span text:style-name="Verse_20_Number_20_Prespace"> </text:span><text:span text:style-name="Verse_20_Number">24</text:span><text:span text:style-name="Verse_20_Number_20_Postspace"> </text:span><text:span text:style-name="Verse_20_Text">Par la foi, Moïse, devenu grand, refusa d'être appelé fils de la fille de Pharaon;</text:span><text:span text:style-name="Verse_20_Number_20_Prespace"> </text:span><text:span text:style-name="Verse_20_Number">25</text:span><text:span text:style-name="Verse_20_Number_20_Postspace"> </text:span><text:span text:style-name="Verse_20_Text">Choisissant d'être maltraité avec le peuple de Dieu, plutôt que d'avoir pour un temps la jouissance du péché;</text:span><text:span text:style-name="Verse_20_Number_20_Prespace"> </text:span><text:span text:style-name="Verse_20_Number">26</text:span><text:span text:style-name="Verse_20_Number_20_Postspace"> </text:span><text:span text:style-name="Verse_20_Text">Estimant l'opprobre de Christ comme un trésor plus grand que les richesses de l'Égypte, parce qu'il avait en vue la rémunération.</text:span><text:span text:style-name="Verse_20_Number_20_Prespace"> </text:span><text:span text:style-name="Verse_20_Number">27</text:span><text:span text:style-name="Verse_20_Number_20_Postspace"> </text:span><text:span text:style-name="Verse_20_Text">Par la foi, il quitta l'Égypte, sans craindre la colère du roi; car il demeura ferme, comme voyant celui qui est invisible.</text:span><text:span text:style-name="Verse_20_Number_20_Prespace"> </text:span><text:span text:style-name="Verse_20_Number">28</text:span><text:span text:style-name="Verse_20_Number_20_Postspace"> </text:span><text:span text:style-name="Verse_20_Text">Par la foi, il fit la Pâque, et l'aspersion du sang, afin que l'exterminateur des premiers-nés ne touchât point ceux des Israélites.</text:span><text:span text:style-name="Verse_20_Number_20_Prespace"> </text:span><text:span text:style-name="Verse_20_Number">29</text:span><text:span text:style-name="Verse_20_Number_20_Postspace"> </text:span><text:span text:style-name="Verse_20_Text">Par la foi, ils passèrent par la mer Rouge comme par un lieu sec; les Égyptiens ayant tenté le passage, furent submergés.</text:span><text:span text:style-name="Verse_20_Number_20_Prespace"> </text:span><text:span text:style-name="Verse_20_Number">30</text:span><text:span text:style-name="Verse_20_Number_20_Postspace"> </text:span><text:span text:style-name="Verse_20_Text">Par la foi, les murailles de Jéricho tombèrent, après qu'on en eut fait le tour pendant sept jours.</text:span><text:span text:style-name="Verse_20_Number_20_Prespace"> </text:span><text:span text:style-name="Verse_20_Number">31</text:span><text:span text:style-name="Verse_20_Number_20_Postspace"> </text:span><text:span text:style-name="Verse_20_Text">Par la foi, Rahab, la courtisane, ne périt point avec les rebelles, parce qu'elle avait reçu les espions en paix.</text:span><text:span text:style-name="Verse_20_Number_20_Prespace"> </text:span><text:span text:style-name="Verse_20_Number">32</text:span><text:span text:style-name="Verse_20_Number_20_Postspace"> </text:span><text:span text:style-name="Verse_20_Text">Et que dirai-je encore? Car le temps me manquerait, pour parler de Gédéon, de Barac, de Samson, de Jephté, de David, de Samuel, et des prophètes;</text:span><text:span text:style-name="Verse_20_Number_20_Prespace"> </text:span><text:span text:style-name="Verse_20_Number">33</text:span><text:span text:style-name="Verse_20_Number_20_Postspace"> </text:span><text:span text:style-name="Verse_20_Text">Qui, par la foi, vainquirent des royaumes, exercèrent la justice, obtinrent les biens promis, fermèrent la gueule des lions,</text:span><text:span text:style-name="Verse_20_Number_20_Prespace"> </text:span><text:span text:style-name="Verse_20_Number">34</text:span><text:span text:style-name="Verse_20_Number_20_Postspace"> </text:span><text:span text:style-name="Verse_20_Text">Éteignirent la force du feu, échappèrent au tranchant des épées, guérirent de leurs maladies, furent vaillants à la guerre, mirent en fuite des armées étrangères.</text:span><text:span text:style-name="Verse_20_Number_20_Prespace"> </text:span><text:span text:style-name="Verse_20_Number">35</text:span><text:span text:style-name="Verse_20_Number_20_Postspace"> </text:span><text:span text:style-name="Verse_20_Text">Des femmes recouvrèrent leurs morts par la résurrection; d'autres furent torturés, n'ayant point accepté de délivrance pour obtenir une meilleure résurrection;</text:span><text:span text:style-name="Verse_20_Number_20_Prespace"> </text:span><text:span text:style-name="Verse_20_Number">36</text:span><text:span text:style-name="Verse_20_Number_20_Postspace"> </text:span><text:span text:style-name="Verse_20_Text">D'autres passèrent par l'épreuve des moqueries et des verges; et même des liens et de la prison:</text:span><text:span text:style-name="Verse_20_Number_20_Prespace"> </text:span><text:span text:style-name="Verse_20_Number">37</text:span><text:span text:style-name="Verse_20_Number_20_Postspace"> </text:span><text:span text:style-name="Verse_20_Text">Ils furent lapidés, ils furent sciés, ils furent tentés, ils moururent par le tranchant de l'épée, ils errèrent çà et là, vêtus de peaux de brebis et de peaux de chèvres, dénués de tout, persécutés, maltraités;</text:span><text:span text:style-name="Verse_20_Number_20_Prespace"> </text:span><text:span text:style-name="Verse_20_Number">38</text:span><text:span text:style-name="Verse_20_Number_20_Postspace"> </text:span><text:span text:style-name="Verse_20_Text">(Eux dont le monde n'était pas digne; ) errants dans les déserts et sur les montagnes, dans les cavernes et les antres de la terre.</text:span><text:span text:style-name="Verse_20_Number_20_Prespace"> </text:span><text:span text:style-name="Verse_20_Number">39</text:span><text:span text:style-name="Verse_20_Number_20_Postspace"> </text:span><text:span text:style-name="Verse_20_Text">Et tous ceux-là, ayant obtenu un bon témoignage par leur foi, n'ont point remporté les biens promis;</text:span><text:span text:style-name="Verse_20_Number_20_Prespace"> </text:span><text:span text:style-name="Verse_20_Number">40</text:span><text:span text:style-name="Verse_20_Number_20_Postspace"> </text:span><text:span text:style-name="Verse_20_Text">Dieu ayant pourvu à quelque chose de meilleur pour nous, afin qu'ils ne parvinssent pas sans nous à la perfection.</text:span></text:p>
        <text:p text:style-name="Prose_20_Paragraph"><text:span text:style-name="Chapter_20_Number">12</text:span><text:span text:style-name="Chapter_20_Number_20_Postspace"> </text:span><text:span text:style-name="Verse_20_Text">Ainsi donc, nous aussi, étant environnés d'une si grande nuée de témoins, rejetant tout fardeau et le péché qui nous enveloppe aisément, courons avec constance dans l'arène qui nous est ouverte,</text:span><text:span text:style-name="Verse_20_Number_20_Prespace"> </text:span><text:span text:style-name="Verse_20_Number">2</text:span><text:span text:style-name="Verse_20_Number_20_Postspace"> </text:span><text:span text:style-name="Verse_20_Text">Regardant à Jésus, le chef et le consommateur de la foi, qui, méprisant l'ignominie, à cause de la joie qui lui était proposée, a souffert la croix, et s'est assis à la droite du trône de Dieu.</text:span><text:span text:style-name="Verse_20_Number_20_Prespace"> </text:span><text:span text:style-name="Verse_20_Number">3</text:span><text:span text:style-name="Verse_20_Number_20_Postspace"> </text:span><text:span text:style-name="Verse_20_Text">C'est pourquoi, considérez celui qui a souffert de la part des pécheurs une si grande contradiction, afin que vous ne succombiez pas, en laissant défaillir vos âmes.</text:span><text:span text:style-name="Verse_20_Number_20_Prespace"> </text:span><text:span text:style-name="Verse_20_Number">4</text:span><text:span text:style-name="Verse_20_Number_20_Postspace"> </text:span><text:span text:style-name="Verse_20_Text">Vous n'avez pas encore résisté jusqu'au sang, en combattant contre le péché.</text:span><text:span text:style-name="Verse_20_Number_20_Prespace"> </text:span><text:span text:style-name="Verse_20_Number">5</text:span><text:span text:style-name="Verse_20_Number_20_Postspace"> </text:span><text:span text:style-name="Verse_20_Text">Et vous avez oublié l'exhortation qui vous est adressée, comme à des fils: Mon fils, ne méprise pas le châtiment du Seigneur, et ne perds point courage, lorsqu'il te reprend;</text:span><text:span text:style-name="Verse_20_Number_20_Prespace"> </text:span><text:span text:style-name="Verse_20_Number">6</text:span><text:span text:style-name="Verse_20_Number_20_Postspace"> </text:span><text:span text:style-name="Verse_20_Text">Car le Seigneur châtie celui qu'il aime, et il frappe de ses verges tout fils qu'il reconnaît.</text:span><text:span text:style-name="Verse_20_Number_20_Prespace"> </text:span><text:span text:style-name="Verse_20_Number">7</text:span><text:span text:style-name="Verse_20_Number_20_Postspace"> </text:span><text:span text:style-name="Verse_20_Text">Si vous souffrez le châtiment, Dieu se présente à vous comme à des fils; car quel est le fils que son père ne châtie pas?</text:span><text:span text:style-name="Verse_20_Number_20_Prespace"> </text:span><text:span text:style-name="Verse_20_Number">8</text:span><text:span text:style-name="Verse_20_Number_20_Postspace"> </text:span><text:span text:style-name="Verse_20_Text">Mais si vous êtes exempts du châtiment auquel tous ont part, vous êtes donc des bâtards, non des fils légitimes.</text:span><text:span text:style-name="Verse_20_Number_20_Prespace"> </text:span><text:span text:style-name="Verse_20_Number">9</text:span><text:span text:style-name="Verse_20_Number_20_Postspace"> </text:span><text:span text:style-name="Verse_20_Text">D'ailleurs nos pères selon la chair nous ont châtiés, et nous les avons respectés: ne serons-nous pas beaucoup plus soumis au Père des esprits, pour avoir la vie?</text:span><text:span text:style-name="Verse_20_Number_20_Prespace"> </text:span><text:span text:style-name="Verse_20_Number">10</text:span><text:span text:style-name="Verse_20_Number_20_Postspace"> </text:span><text:span text:style-name="Verse_20_Text">Car nos pères nous châtiaient pour peu de jours, comme ils le trouvaient bon; mais Dieu nous châtie pour notre avantage, afin que nous participions à sa sainteté.</text:span><text:span text:style-name="Verse_20_Number_20_Prespace"> </text:span><text:span text:style-name="Verse_20_Number">11</text:span><text:span text:style-name="Verse_20_Number_20_Postspace"> </text:span><text:span text:style-name="Verse_20_Text">Il est vrai que tout châtiment ne paraît pas sur le moment un sujet de joie, mais de tristesse; mais ensuite il produit un fruit paisible de justice pour ceux qui ont été ainsi exercés.</text:span><text:span text:style-name="Verse_20_Number_20_Prespace"> </text:span><text:span text:style-name="Verse_20_Number">12</text:span><text:span text:style-name="Verse_20_Number_20_Postspace"> </text:span><text:span text:style-name="Verse_20_Text">Fortifiez donc vos mains languissantes, et vos genoux affaiblis;</text:span><text:span text:style-name="Verse_20_Number_20_Prespace"> </text:span><text:span text:style-name="Verse_20_Number">13</text:span><text:span text:style-name="Verse_20_Number_20_Postspace"> </text:span><text:span text:style-name="Verse_20_Text">Et faites à vos pieds un chemin droit, afin que ce qui cloche ne se dévoie pas, mais plutôt qu'il soit guéri.</text:span><text:span text:style-name="Verse_20_Number_20_Prespace"> </text:span><text:span text:style-name="Verse_20_Number">14</text:span><text:span text:style-name="Verse_20_Number_20_Postspace"> </text:span><text:span text:style-name="Verse_20_Text">Recherchez la paix avec tous, et la sanctification, sans laquelle personne ne verra le Seigneur;</text:span><text:span text:style-name="Verse_20_Number_20_Prespace"> </text:span><text:span text:style-name="Verse_20_Number">15</text:span><text:span text:style-name="Verse_20_Number_20_Postspace"> </text:span><text:span text:style-name="Verse_20_Text">Veillant à ce que personne ne se prive de la grâce de Dieu; à ce qu'aucune racine d'amertume poussant dehors, ne vous trouble, et que plusieurs n'en soient infectés;</text:span><text:span text:style-name="Verse_20_Number_20_Prespace"> </text:span><text:span text:style-name="Verse_20_Number">16</text:span><text:span text:style-name="Verse_20_Number_20_Postspace"> </text:span><text:span text:style-name="Verse_20_Text">A ce qu'il n'y ait point de fornicateur, ni de profane comme Ésaü, qui, pour un mets, vendit son droit d'aînesse.</text:span><text:span text:style-name="Verse_20_Number_20_Prespace"> </text:span><text:span text:style-name="Verse_20_Number">17</text:span><text:span text:style-name="Verse_20_Number_20_Postspace"> </text:span><text:span text:style-name="Verse_20_Text">Car vous savez que voulant, même après cela, hériter de la bénédiction, il fut rejeté, </text:span><text:soft-page-break/><text:span text:style-name="Verse_20_Text">car il n'obtint pas un changement de résolution, quoiqu'il le demandât avec larmes.</text:span><text:span text:style-name="Verse_20_Number_20_Prespace"> </text:span><text:span text:style-name="Verse_20_Number">18</text:span><text:span text:style-name="Verse_20_Number_20_Postspace"> </text:span><text:span text:style-name="Verse_20_Text">Or, vous ne vous êtes pas approchés de la montagne qu'on pouvait toucher avec la main, et qui était embrasée par le feu, ni de la nuée épaisse, ni des ténèbres, ni de la tempête,</text:span><text:span text:style-name="Verse_20_Number_20_Prespace"> </text:span><text:span text:style-name="Verse_20_Number">19</text:span><text:span text:style-name="Verse_20_Number_20_Postspace"> </text:span><text:span text:style-name="Verse_20_Text">Ni du retentissement de la trompette, ni du bruit des paroles, qui fut tel que ceux qui l'entendirent, prièrent que la parole ne leur fût plus adressée.</text:span><text:span text:style-name="Verse_20_Number_20_Prespace"> </text:span><text:span text:style-name="Verse_20_Number">20</text:span><text:span text:style-name="Verse_20_Number_20_Postspace"> </text:span><text:span text:style-name="Verse_20_Text">Car ils ne pouvaient supporter cet ordre: Si même une bête touche la montagne, elle sera lapidée, ou percée d'un dard.</text:span><text:span text:style-name="Verse_20_Number_20_Prespace"> </text:span><text:span text:style-name="Verse_20_Number">21</text:span><text:span text:style-name="Verse_20_Number_20_Postspace"> </text:span><text:span text:style-name="Verse_20_Text">Et ce qui paraissait était si terrible, que Moïse dit: Je suis épouvanté et tout tremblant.</text:span><text:span text:style-name="Verse_20_Number_20_Prespace"> </text:span><text:span text:style-name="Verse_20_Number">22</text:span><text:span text:style-name="Verse_20_Number_20_Postspace"> </text:span><text:span text:style-name="Verse_20_Text">Mais vous vous êtes approchés de la montagne de Sion, de la cité du Dieu vivant, de la Jérusalem céleste, des milliers d'anges,</text:span><text:span text:style-name="Verse_20_Number_20_Prespace"> </text:span><text:span text:style-name="Verse_20_Number">23</text:span><text:span text:style-name="Verse_20_Number_20_Postspace"> </text:span><text:span text:style-name="Verse_20_Text">De l'assemblée et de l'Église des premiers-nés, inscrits dans les cieux, d'un juge qui est Dieu de tous, des esprits des justes parvenus à la perfection,</text:span><text:span text:style-name="Verse_20_Number_20_Prespace"> </text:span><text:span text:style-name="Verse_20_Number">24</text:span><text:span text:style-name="Verse_20_Number_20_Postspace"> </text:span><text:span text:style-name="Verse_20_Text">Et de Jésus, Médiateur de la nouvelle alliance, et du sang de l'aspersion, qui prononce de meilleures choses que celui d'Abel.</text:span><text:span text:style-name="Verse_20_Number_20_Prespace"> </text:span><text:span text:style-name="Verse_20_Number">25</text:span><text:span text:style-name="Verse_20_Number_20_Postspace"> </text:span><text:span text:style-name="Verse_20_Text">Prenez garde de ne pas mépriser celui qui vous parle; car si ceux qui méprisaient celui qui les avertissait sur la terre, de la part de Dieu, n'échappèrent point, nous échapperons encore moins, nous qui nous détournons de celui qui parle des cieux;</text:span><text:span text:style-name="Verse_20_Number_20_Prespace"> </text:span><text:span text:style-name="Verse_20_Number">26</text:span><text:span text:style-name="Verse_20_Number_20_Postspace"> </text:span><text:span text:style-name="Verse_20_Text">Dont la voix ébranla alors la terre, et qui maintenant a fait cette promesse en disant: Encore une fois j'ébranlerai non seulement la terre, mais aussi le ciel.</text:span><text:span text:style-name="Verse_20_Number_20_Prespace"> </text:span><text:span text:style-name="Verse_20_Number">27</text:span><text:span text:style-name="Verse_20_Number_20_Postspace"> </text:span><text:span text:style-name="Verse_20_Text">Or, ces mots: Encore une fois, marquent l'abolition des choses muables, en tant que faites, pour que les immuables subsistent.</text:span><text:span text:style-name="Verse_20_Number_20_Prespace"> </text:span><text:span text:style-name="Verse_20_Number">28</text:span><text:span text:style-name="Verse_20_Number_20_Postspace"> </text:span><text:span text:style-name="Verse_20_Text">C'est pourquoi, saisissant le royaume inébranlable, conservons la grâce, afin que par elle nous rendions notre culte à Dieu d'une manière qui lui soit agréable, avec respect et crainte;</text:span><text:span text:style-name="Verse_20_Number_20_Prespace"> </text:span><text:span text:style-name="Verse_20_Number">29</text:span><text:span text:style-name="Verse_20_Number_20_Postspace"> </text:span><text:span text:style-name="Verse_20_Text">Car notre Dieu est aussi un feu dévorant.</text:span></text:p>
        <text:p text:style-name="Prose_20_Paragraph"><text:span text:style-name="Chapter_20_Number">13</text:span><text:span text:style-name="Chapter_20_Number_20_Postspace"> </text:span><text:span text:style-name="Verse_20_Text">Que l'amour fraternel demeure.</text:span><text:span text:style-name="Verse_20_Number_20_Prespace"> </text:span><text:span text:style-name="Verse_20_Number">2</text:span><text:span text:style-name="Verse_20_Number_20_Postspace"> </text:span><text:span text:style-name="Verse_20_Text">N'oubliez point l'hospitalité; car par elle quelques-uns ont logé des anges sans le savoir.</text:span><text:span text:style-name="Verse_20_Number_20_Prespace"> </text:span><text:span text:style-name="Verse_20_Number">3</text:span><text:span text:style-name="Verse_20_Number_20_Postspace"> </text:span><text:span text:style-name="Verse_20_Text">Souvenez-vous des prisonniers, comme si vous étiez enchaînés avec eux; et de ceux qui sont maltraités, comme étant vous-mêmes dans leurs corps.</text:span><text:span text:style-name="Verse_20_Number_20_Prespace"> </text:span><text:span text:style-name="Verse_20_Number">4</text:span><text:span text:style-name="Verse_20_Number_20_Postspace"> </text:span><text:span text:style-name="Verse_20_Text">Que le mariage soit honorable en toutes choses, et le lit sans souillure; or, Dieu jugera les fornicateurs et les adultères.</text:span><text:span text:style-name="Verse_20_Number_20_Prespace"> </text:span><text:span text:style-name="Verse_20_Number">5</text:span><text:span text:style-name="Verse_20_Number_20_Postspace"> </text:span><text:span text:style-name="Verse_20_Text">Que votre conduite soit exempte d'avarice; soyez contents de ce que vous avez; car Dieu lui-même a dit: Certainement je ne te laisserai point, et je ne t'abandonnerai point.</text:span><text:span text:style-name="Verse_20_Number_20_Prespace"> </text:span><text:span text:style-name="Verse_20_Number">6</text:span><text:span text:style-name="Verse_20_Number_20_Postspace"> </text:span><text:span text:style-name="Verse_20_Text">De sorte que nous disons avec assurance: Le Seigneur est mon aide, et je ne craindrai point; que me fera l'homme?</text:span><text:span text:style-name="Verse_20_Number_20_Prespace"> </text:span><text:span text:style-name="Verse_20_Number">7</text:span><text:span text:style-name="Verse_20_Number_20_Postspace"> </text:span><text:span text:style-name="Verse_20_Text">Souvenez-vous de vos conducteurs, qui vous ont annoncé la parole de Dieu, et considérant l'issue de leur vie, imitez leur foi.</text:span><text:span text:style-name="Verse_20_Number_20_Prespace"> </text:span><text:span text:style-name="Verse_20_Number">8</text:span><text:span text:style-name="Verse_20_Number_20_Postspace"> </text:span><text:span text:style-name="Verse_20_Text">Jésus-Christ est le même, hier et aujourd'hui, et pour l'éternité.</text:span><text:span text:style-name="Verse_20_Number_20_Prespace"> </text:span><text:span text:style-name="Verse_20_Number">9</text:span><text:span text:style-name="Verse_20_Number_20_Postspace"> </text:span><text:span text:style-name="Verse_20_Text">Ne vous laissez point entraîner par des doctrines diverses et étrangères; car il est bon que le cœur soit affermi par la grâce et non par des préceptes sur les viandes, qui n'ont servi de rien à ceux qui les ont suivis.</text:span><text:span text:style-name="Verse_20_Number_20_Prespace"> </text:span><text:span text:style-name="Verse_20_Number">10</text:span><text:span text:style-name="Verse_20_Number_20_Postspace"> </text:span><text:span text:style-name="Verse_20_Text">Nous avons un autel, dont ceux qui servent dans le tabernacle n'ont pas le pouvoir de manger.</text:span><text:span text:style-name="Verse_20_Number_20_Prespace"> </text:span><text:span text:style-name="Verse_20_Number">11</text:span><text:span text:style-name="Verse_20_Number_20_Postspace"> </text:span><text:span text:style-name="Verse_20_Text">Les corps des animaux, dont le sang est porté dans le sanctuaire par le souverain sacrificateur, pour le péché, sont brûlés hors du camp.</text:span><text:span text:style-name="Verse_20_Number_20_Prespace"> </text:span><text:span text:style-name="Verse_20_Number">12</text:span><text:span text:style-name="Verse_20_Number_20_Postspace"> </text:span><text:span text:style-name="Verse_20_Text">C'est pourquoi aussi Jésus, afin de sanctifier le peuple par son propre sang, a souffert hors de la porte.</text:span><text:span text:style-name="Verse_20_Number_20_Prespace"> </text:span><text:span text:style-name="Verse_20_Number">13</text:span><text:span text:style-name="Verse_20_Number_20_Postspace"> </text:span><text:span text:style-name="Verse_20_Text">Sortons donc hors du camp, pour aller à lui, en portant son opprobre.</text:span><text:span text:style-name="Verse_20_Number_20_Prespace"> </text:span><text:span text:style-name="Verse_20_Number">14</text:span><text:span text:style-name="Verse_20_Number_20_Postspace"> </text:span><text:span text:style-name="Verse_20_Text">Car nous n'avons point ici-bas de cité permanente, mais nous cherchons celle qui est à venir.</text:span><text:span text:style-name="Verse_20_Number_20_Prespace"> </text:span><text:span text:style-name="Verse_20_Number">15</text:span><text:span text:style-name="Verse_20_Number_20_Postspace"> </text:span><text:span text:style-name="Verse_20_Text">Offrons donc sans cesse à Dieu par Jésus un sacrifice de louange, c'est-à-dire, le fruit de lèvres qui confessent son nom.</text:span><text:span text:style-name="Verse_20_Number_20_Prespace"> </text:span><text:span text:style-name="Verse_20_Number">16</text:span><text:span text:style-name="Verse_20_Number_20_Postspace"> </text:span><text:span text:style-name="Verse_20_Text">Et n'oubliez pas la bienfaisance et la libéralité; car Dieu prend plaisir à de tels sacrifices.</text:span><text:span text:style-name="Verse_20_Number_20_Prespace"> </text:span><text:span text:style-name="Verse_20_Number">17</text:span><text:span text:style-name="Verse_20_Number_20_Postspace"> </text:span><text:span text:style-name="Verse_20_Text">Obéissez à vos conducteurs et soyez-leur soumis, car ils veillent sur vos âmes, comme devant en rendre compte, afin qu'ils le fassent avec joie et non en gémissant; car cela vous serait préjudiciable.</text:span><text:span text:style-name="Verse_20_Number_20_Prespace"> </text:span><text:span text:style-name="Verse_20_Number">18</text:span><text:span text:style-name="Verse_20_Number_20_Postspace"> </text:span><text:span text:style-name="Verse_20_Text">Priez pour nous, car nous sommes persuadés d'avoir une bonne conscience, désirant de nous bien conduire en toutes choses.</text:span><text:span text:style-name="Verse_20_Number_20_Prespace"> </text:span><text:span text:style-name="Verse_20_Number">19</text:span><text:span text:style-name="Verse_20_Number_20_Postspace"> </text:span><text:span text:style-name="Verse_20_Text">Et je vous prie d'autant plus vivement de le faire, afin que je vous sois plus tôt rendu.</text:span><text:span text:style-name="Verse_20_Number_20_Prespace"> </text:span><text:span text:style-name="Verse_20_Number">20</text:span><text:span text:style-name="Verse_20_Number_20_Postspace"> </text:span><text:span text:style-name="Verse_20_Text">Or, que le Dieu de paix, qui a ramené d'entre les morts le souverain Pasteur des brebis, notre Seigneur Jésus, par le sang d'une alliance éternelle,</text:span><text:span text:style-name="Verse_20_Number_20_Prespace"> </text:span><text:span text:style-name="Verse_20_Number">21</text:span><text:span text:style-name="Verse_20_Number_20_Postspace"> </text:span><text:span text:style-name="Verse_20_Text">Vous rende accomplis en toute bonne œuvre, afin que vous fassiez sa volonté, faisant lui-même en vous ce qui est agréable devant lui, par Jésus-Christ, à qui soit la gloire aux siècles des siècles! Amen.</text:span><text:span text:style-name="Verse_20_Number_20_Prespace"> </text:span><text:span text:style-name="Verse_20_Number">22</text:span><text:span text:style-name="Verse_20_Number_20_Postspace"> </text:span><text:span text:style-name="Verse_20_Text">Frères, je vous prie de supporter cette parole d'exhortation; car je vous ai écrit en peu de mots.</text:span><text:span text:style-name="Verse_20_Number_20_Prespace"> </text:span><text:soft-page-break/><text:span text:style-name="Verse_20_Number">23</text:span><text:span text:style-name="Verse_20_Number_20_Postspace"> </text:span><text:span text:style-name="Verse_20_Text">Vous savez que notre frère Timothée est délivré; s'il vient bientôt, je vous verrai avec lui.</text:span><text:span text:style-name="Verse_20_Number_20_Prespace"> </text:span><text:span text:style-name="Verse_20_Number">24</text:span><text:span text:style-name="Verse_20_Number_20_Postspace"> </text:span><text:span text:style-name="Verse_20_Text">Saluez tous vos conducteurs, et tous les Saints. Ceux d'Italie vous saluent.</text:span><text:span text:style-name="Verse_20_Number_20_Prespace"> </text:span><text:span text:style-name="Verse_20_Number">25</text:span><text:span text:style-name="Verse_20_Number_20_Postspace"> </text:span><text:span text:style-name="Verse_20_Text">La grâce soit avec vous t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ébreux" text:name="BookHeader"/>
        </text:user-field-decls>
        <text:p text:style-name="MP1"><text:user-field-get text:name="BookHeader">Hébreux</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2:28.636107968</meta:creation-date>
    <meta:editing-duration>PT7S</meta:editing-duration>
    <meta:editing-cycles>15</meta:editing-cycles>
    <meta:generator>LibreOffice/7.3.4.2$Linux_X86_64 LibreOffice_project/30$Build-2</meta:generator>
    <dc:date>2022-08-02T06:32:43.082622858</dc:date>
    <meta:document-statistic meta:table-count="0" meta:image-count="0" meta:object-count="0" meta:page-count="10" meta:paragraph-count="16" meta:word-count="7240" meta:character-count="41090" meta:non-whitespace-character-count="33865"/>
  </office:meta>
</office:document-meta>
</file>