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1 Pierre" text:name="BookHeader"/>
      </text:user-field-decls>
      <text:p text:style-name="Major_20_Title_20_1">1 Pierr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ierre, apôtre de Jésus-Christ, aux élus étrangers dispersés dans le Pont, la Galatie, la Cappadoce, l'Asie et la Bithynie,</text:span><text:span text:style-name="Verse_20_Number_20_Prespace"> </text:span><text:span text:style-name="Verse_20_Number">2</text:span><text:span text:style-name="Verse_20_Number_20_Postspace"> </text:span><text:span text:style-name="Verse_20_Text">Élus selon la prescience de Dieu le Père, pour être sanctifiés par l'Esprit, pour obéir à Jésus-Christ, et pour avoir part à l'aspersion de son sang. Que la grâce et la paix vous soient multipliées!</text:span><text:span text:style-name="Verse_20_Number_20_Prespace"> </text:span><text:span text:style-name="Verse_20_Number">3</text:span><text:span text:style-name="Verse_20_Number_20_Postspace"> </text:span><text:span text:style-name="Verse_20_Text">Béni soit le Dieu et Père de notre Seigneur Jésus-Christ, qui, selon sa grande miséricorde, nous a fait renaître, pour une espérance vivante par la résurrection de Jésus-Christ d'entre les morts,</text:span><text:span text:style-name="Verse_20_Number_20_Prespace"> </text:span><text:span text:style-name="Verse_20_Number">4</text:span><text:span text:style-name="Verse_20_Number_20_Postspace"> </text:span><text:span text:style-name="Verse_20_Text">Pour un héritage incorruptible, sans tache, inaltérable, et réservé dans les cieux pour nous,</text:span><text:span text:style-name="Verse_20_Number_20_Prespace"> </text:span><text:span text:style-name="Verse_20_Number">5</text:span><text:span text:style-name="Verse_20_Number_20_Postspace"> </text:span><text:span text:style-name="Verse_20_Text">Qui, dans la puissance de Dieu, sommes gardés par la foi, pour le salut, qui est prêt à être manifesté dans les derniers temps.</text:span><text:span text:style-name="Verse_20_Number_20_Prespace"> </text:span><text:span text:style-name="Verse_20_Number">6</text:span><text:span text:style-name="Verse_20_Number_20_Postspace"> </text:span><text:span text:style-name="Verse_20_Text">En cela vous vous réjouissez, quoique vous soyez maintenant attristés pour un peu de temps par diverses épreuves, puisqu'il le faut,</text:span><text:span text:style-name="Verse_20_Number_20_Prespace"> </text:span><text:span text:style-name="Verse_20_Number">7</text:span><text:span text:style-name="Verse_20_Number_20_Postspace"> </text:span><text:span text:style-name="Verse_20_Text">Afin que l'épreuve de votre foi, plus précieuse que l'or périssable, qui pourtant est éprouvé par le feu, vous tourne à louange, à honneur et à gloire, lors de l'avènement de Jésus-Christ,</text:span><text:span text:style-name="Verse_20_Number_20_Prespace"> </text:span><text:span text:style-name="Verse_20_Number">8</text:span><text:span text:style-name="Verse_20_Number_20_Postspace"> </text:span><text:span text:style-name="Verse_20_Text">Que vous aimez, sans l'avoir connu, en qui vous croyez, sans le voir encore, et vous vous réjouissez d'une joie ineffable et glorieuse,</text:span><text:span text:style-name="Verse_20_Number_20_Prespace"> </text:span><text:span text:style-name="Verse_20_Number">9</text:span><text:span text:style-name="Verse_20_Number_20_Postspace"> </text:span><text:span text:style-name="Verse_20_Text">Remportant le prix de votre foi, le salut de vos âmes.</text:span><text:span text:style-name="Verse_20_Number_20_Prespace"> </text:span><text:span text:style-name="Verse_20_Number">10</text:span><text:span text:style-name="Verse_20_Number_20_Postspace"> </text:span><text:span text:style-name="Verse_20_Text">C'est de ce salut que se sont informés et enquis les prophètes, qui ont prophétisé touchant la grâce qui est en vous;</text:span><text:span text:style-name="Verse_20_Number_20_Prespace"> </text:span><text:span text:style-name="Verse_20_Number">11</text:span><text:span text:style-name="Verse_20_Number_20_Postspace"> </text:span><text:span text:style-name="Verse_20_Text">Recherchant, pour quel temps et quelles conjonctures l'Esprit de Christ qui était en eux, et qui rendait témoignage d'avance, leur révélait les souffrances de Christ, et la gloire dont elles seraient suivies.</text:span><text:span text:style-name="Verse_20_Number_20_Prespace"> </text:span><text:span text:style-name="Verse_20_Number">12</text:span><text:span text:style-name="Verse_20_Number_20_Postspace"> </text:span><text:span text:style-name="Verse_20_Text">Et il leur fut révélé que ce n'était pas pour eux-mêmes, mais pour nous, qu'ils étaient dispensateurs de ces choses, qui vous ont été annoncées maintenant par ceux qui vous ont prêché l'Évangile, par le Saint-Esprit envoyé du ciel, et dans lesquelles les anges désirent plonger leurs regards.</text:span><text:span text:style-name="Verse_20_Number_20_Prespace"> </text:span><text:span text:style-name="Verse_20_Number">13</text:span><text:span text:style-name="Verse_20_Number_20_Postspace"> </text:span><text:span text:style-name="Verse_20_Text">C'est pourquoi, ayant ceint les reins de votre entendement, et étant sobres, attendez avec une parfaite espérance la grâce qui vous sera apportée à la manifestation de Jésus-Christ;</text:span><text:span text:style-name="Verse_20_Number_20_Prespace"> </text:span><text:span text:style-name="Verse_20_Number">14</text:span><text:span text:style-name="Verse_20_Number_20_Postspace"> </text:span><text:span text:style-name="Verse_20_Text">Comme des enfants obéissants, ne vous conformez point aux convoitises de votre ignorance d'autrefois.</text:span><text:span text:style-name="Verse_20_Number_20_Prespace"> </text:span><text:span text:style-name="Verse_20_Number">15</text:span><text:span text:style-name="Verse_20_Number_20_Postspace"> </text:span><text:span text:style-name="Verse_20_Text">Mais comme celui qui vous a appelés, est saint, soyez vous-mêmes saints dans toute votre conduite.</text:span><text:span text:style-name="Verse_20_Number_20_Prespace"> </text:span><text:span text:style-name="Verse_20_Number">16</text:span><text:span text:style-name="Verse_20_Number_20_Postspace"> </text:span><text:span text:style-name="Verse_20_Text">En effet il est écrit: Soyez saints, car je suis saint.</text:span><text:span text:style-name="Verse_20_Number_20_Prespace"> </text:span><text:span text:style-name="Verse_20_Number">17</text:span><text:span text:style-name="Verse_20_Number_20_Postspace"> </text:span><text:span text:style-name="Verse_20_Text">Et si vous invoquez comme votre Père celui qui, sans faire acception de personnes, juge selon l'œuvre de chacun, conduisez-vous avec crainte durant le temps de votre habitation passagère ici-bas;</text:span><text:span text:style-name="Verse_20_Number_20_Prespace"> </text:span><text:span text:style-name="Verse_20_Number">18</text:span><text:span text:style-name="Verse_20_Number_20_Postspace"> </text:span><text:span text:style-name="Verse_20_Text">Sachant que vous avez été rachetés de la vaine manière de vivre que vous aviez héritée de vos pères, non par des choses périssables, comme l'argent et l'or,</text:span><text:span text:style-name="Verse_20_Number_20_Prespace"> </text:span><text:span text:style-name="Verse_20_Number">19</text:span><text:span text:style-name="Verse_20_Number_20_Postspace"> </text:span><text:span text:style-name="Verse_20_Text">Mais par un précieux sang, comme d'un Agneau sans défaut et sans tache,</text:span><text:span text:style-name="Verse_20_Number_20_Prespace"> </text:span><text:span text:style-name="Verse_20_Number">20</text:span><text:span text:style-name="Verse_20_Number_20_Postspace"> </text:span><text:span text:style-name="Verse_20_Text">Christ, destiné déjà avant la création du monde, et manifesté dans les derniers temps à cause de vous,</text:span><text:span text:style-name="Verse_20_Number_20_Prespace"> </text:span><text:span text:style-name="Verse_20_Number">21</text:span><text:span text:style-name="Verse_20_Number_20_Postspace"> </text:span><text:span text:style-name="Verse_20_Text">Qui, par lui, croyez en Dieu, qui l'a ressuscité des morts, et l'a glorifié, afin que votre foi et votre espérance fussent en Dieu.</text:span><text:span text:style-name="Verse_20_Number_20_Prespace"> </text:span><text:span text:style-name="Verse_20_Number">22</text:span><text:span text:style-name="Verse_20_Number_20_Postspace"> </text:span><text:span text:style-name="Verse_20_Text">Ayant purifié vos âmes, en obéissant à la vérité, par l'Esprit, pour avoir un amour fraternel et sans hypocrisie, aimez-vous avec constance les uns les autres d'un cœur pur,</text:span><text:span text:style-name="Verse_20_Number_20_Prespace"> </text:span><text:span text:style-name="Verse_20_Number">23</text:span><text:span text:style-name="Verse_20_Number_20_Postspace"> </text:span><text:span text:style-name="Verse_20_Text">Étant régénérés, non par une semence corruptible, mais par une semence incorruptible, par la parole de Dieu, qui vit et qui demeure éternellement.</text:span><text:span text:style-name="Verse_20_Number_20_Prespace"> </text:span><text:span text:style-name="Verse_20_Number">24</text:span><text:span text:style-name="Verse_20_Number_20_Postspace"> </text:span><text:span text:style-name="Verse_20_Text">Car toute chair est comme l'herbe, et toute la gloire de l'homme comme la fleur de l'herbe; l'herbe sèche, et sa fleur tombe;</text:span><text:span text:style-name="Verse_20_Number_20_Prespace"> </text:span><text:span text:style-name="Verse_20_Number">25</text:span><text:span text:style-name="Verse_20_Number_20_Postspace"> </text:span><text:span text:style-name="Verse_20_Text">Mais la parole du Seigneur demeure éternellement; et c'est cette parole dont la bonne nouvelle vous a été annoncée.</text:span></text:p>
        <text:p text:style-name="Prose_20_Paragraph"><text:span text:style-name="Chapter_20_Number">2</text:span><text:span text:style-name="Chapter_20_Number_20_Postspace"> </text:span><text:span text:style-name="Verse_20_Text">Ayant donc renoncé à toute sorte de malice, de fraude, de dissimulation, d'envie et de médisance,</text:span><text:span text:style-name="Verse_20_Number_20_Prespace"> </text:span><text:span text:style-name="Verse_20_Number">2</text:span><text:span text:style-name="Verse_20_Number_20_Postspace"> </text:span><text:span text:style-name="Verse_20_Text">Désirez avec ardeur, comme des enfants nouvellement nés, le lait spirituel et pur, afin que vous croissiez par son moyen.</text:span><text:span text:style-name="Verse_20_Number_20_Prespace"> </text:span><text:span text:style-name="Verse_20_Number">3</text:span><text:span text:style-name="Verse_20_Number_20_Postspace"> </text:span><text:span text:style-name="Verse_20_Text">Puisque vous avez goûté que le Seigneur est bon,</text:span><text:span text:style-name="Verse_20_Number_20_Prespace"> </text:span><text:span text:style-name="Verse_20_Number">4</text:span><text:span text:style-name="Verse_20_Number_20_Postspace"> </text:span><text:span text:style-name="Verse_20_Text">En vous approchant de lui; qui est la pierre vivante rejetée des hommes, mais choisie de Dieu, et précieuse;</text:span><text:span text:style-name="Verse_20_Number_20_Prespace"> </text:span><text:span text:style-name="Verse_20_Number">5</text:span><text:span text:style-name="Verse_20_Number_20_Postspace"> </text:span><text:span text:style-name="Verse_20_Text">Vous aussi, comme des pierres vivantes, vous êtes édifiés, pour être une maison spirituelle, une sacrificature sainte, afin d'offrir des sacrifices spirituels agréables à Dieu, par </text:span><text:soft-page-break/><text:span text:style-name="Verse_20_Text">Jésus-Christ.</text:span><text:span text:style-name="Verse_20_Number_20_Prespace"> </text:span><text:span text:style-name="Verse_20_Number">6</text:span><text:span text:style-name="Verse_20_Number_20_Postspace"> </text:span><text:span text:style-name="Verse_20_Text">C'est pourquoi il est dit dans l'Écriture: Voici, je pose en Sion une pierre angulaire, choisie, précieuse; et qui croira en elle, ne sera point confus.</text:span><text:span text:style-name="Verse_20_Number_20_Prespace"> </text:span><text:span text:style-name="Verse_20_Number">7</text:span><text:span text:style-name="Verse_20_Number_20_Postspace"> </text:span><text:span text:style-name="Verse_20_Text">Vous en recevrez donc de l'honneur, vous qui croyez; mais pour les incrédules, la pierre que ceux qui bâtissaient ont rejetée, est devenue une pierre angulaire, et une pierre d'achoppement et un rocher de scandale;</text:span><text:span text:style-name="Verse_20_Number_20_Prespace"> </text:span><text:span text:style-name="Verse_20_Number">8</text:span><text:span text:style-name="Verse_20_Number_20_Postspace"> </text:span><text:span text:style-name="Verse_20_Text">En désobéissant à la parole, ils se heurtent contre elle, et c'est à cela qu'ils ont été destinés.</text:span><text:span text:style-name="Verse_20_Number_20_Prespace"> </text:span><text:span text:style-name="Verse_20_Number">9</text:span><text:span text:style-name="Verse_20_Number_20_Postspace"> </text:span><text:span text:style-name="Verse_20_Text">Mais vous, vous êtes la race élue, la sacrificature royale, la nation sainte, le peuple acquis, pour annoncer les vertus de celui qui vous a appelés des ténèbres à sa merveilleuse lumière;</text:span><text:span text:style-name="Verse_20_Number_20_Prespace"> </text:span><text:span text:style-name="Verse_20_Number">10</text:span><text:span text:style-name="Verse_20_Number_20_Postspace"> </text:span><text:span text:style-name="Verse_20_Text">Vous qui autrefois n'étiez point un peuple, mais qui êtes maintenant le peuple de Dieu; vous qui n'aviez point obtenu miséricorde, mais qui maintenant avez obtenu miséricorde.</text:span><text:span text:style-name="Verse_20_Number_20_Prespace"> </text:span><text:span text:style-name="Verse_20_Number">11</text:span><text:span text:style-name="Verse_20_Number_20_Postspace"> </text:span><text:span text:style-name="Verse_20_Text">Bien-aimés, je vous exhorte, comme des étrangers et des voyageurs, à vous abstenir des convoitises charnelles qui font la guerre à l'âme;</text:span><text:span text:style-name="Verse_20_Number_20_Prespace"> </text:span><text:span text:style-name="Verse_20_Number">12</text:span><text:span text:style-name="Verse_20_Number_20_Postspace"> </text:span><text:span text:style-name="Verse_20_Text">Ayant une conduite honnête parmi les Gentils, afin qu'au lieu qu'ils médisent de vous, comme si vous étiez des malfaiteurs, ils glorifient Dieu au jour de la visitation, en voyant vos bonnes œuvres.</text:span><text:span text:style-name="Verse_20_Number_20_Prespace"> </text:span><text:span text:style-name="Verse_20_Number">13</text:span><text:span text:style-name="Verse_20_Number_20_Postspace"> </text:span><text:span text:style-name="Verse_20_Text">Soyez donc soumis à toute institution humaine, à cause du Seigneur; soit au roi, comme à celui qui est au-dessus des autres;</text:span><text:span text:style-name="Verse_20_Number_20_Prespace"> </text:span><text:span text:style-name="Verse_20_Number">14</text:span><text:span text:style-name="Verse_20_Number_20_Postspace"> </text:span><text:span text:style-name="Verse_20_Text">Soit aux gouverneurs, comme à des personnes envoyées de sa part, pour punir ceux qui font mal et approuver ceux qui font bien.</text:span><text:span text:style-name="Verse_20_Number_20_Prespace"> </text:span><text:span text:style-name="Verse_20_Number">15</text:span><text:span text:style-name="Verse_20_Number_20_Postspace"> </text:span><text:span text:style-name="Verse_20_Text">Car ceci est la volonté de Dieu, qu'en faisant bien vous fermiez la bouche à l'ignorance des hommes dépourvus de sens;</text:span><text:span text:style-name="Verse_20_Number_20_Prespace"> </text:span><text:span text:style-name="Verse_20_Number">16</text:span><text:span text:style-name="Verse_20_Number_20_Postspace"> </text:span><text:span text:style-name="Verse_20_Text">Comme étant libres, non pour vous servir de la liberté comme d'un voile pour la malice; mais comme des serviteurs de Dieu.</text:span><text:span text:style-name="Verse_20_Number_20_Prespace"> </text:span><text:span text:style-name="Verse_20_Number">17</text:span><text:span text:style-name="Verse_20_Number_20_Postspace"> </text:span><text:span text:style-name="Verse_20_Text">Rendez honneur à tous; aimez tous les frères; craignez Dieu; honorez le roi.</text:span><text:span text:style-name="Verse_20_Number_20_Prespace"> </text:span><text:span text:style-name="Verse_20_Number">18</text:span><text:span text:style-name="Verse_20_Number_20_Postspace"> </text:span><text:span text:style-name="Verse_20_Text">Domestiques, soyez soumis à vos maîtres en toute crainte, non seulement à ceux qui sont bons et indulgents, mais aussi à ceux qui sont difficiles.</text:span><text:span text:style-name="Verse_20_Number_20_Prespace"> </text:span><text:span text:style-name="Verse_20_Number">19</text:span><text:span text:style-name="Verse_20_Number_20_Postspace"> </text:span><text:span text:style-name="Verse_20_Text">Car c'est une chose agréable à Dieu, que quelqu'un, par un motif de conscience, endure des afflictions en souffrant injustement.</text:span><text:span text:style-name="Verse_20_Number_20_Prespace"> </text:span><text:span text:style-name="Verse_20_Number">20</text:span><text:span text:style-name="Verse_20_Number_20_Postspace"> </text:span><text:span text:style-name="Verse_20_Text">Quelle gloire, en effet, vous reviendrait-il, si vous supportez patiemment d'être battus pour avoir mal fait? Mais si vous supportez patiemment la souffrance pour avoir bien fait, c'est à cela que Dieu prend plaisir.</text:span><text:span text:style-name="Verse_20_Number_20_Prespace"> </text:span><text:span text:style-name="Verse_20_Number">21</text:span><text:span text:style-name="Verse_20_Number_20_Postspace"> </text:span><text:span text:style-name="Verse_20_Text">Car c'est à cela que vous êtes appelés, puisque Christ aussi a souffert pour vous, vous laissant un exemple, afin que vous suiviez ses traces;</text:span><text:span text:style-name="Verse_20_Number_20_Prespace"> </text:span><text:span text:style-name="Verse_20_Number">22</text:span><text:span text:style-name="Verse_20_Number_20_Postspace"> </text:span><text:span text:style-name="Verse_20_Text">Lui qui n'a point commis de péché, et dans la bouche duquel il ne s'est trouvé aucune fraude;</text:span><text:span text:style-name="Verse_20_Number_20_Prespace"> </text:span><text:span text:style-name="Verse_20_Number">23</text:span><text:span text:style-name="Verse_20_Number_20_Postspace"> </text:span><text:span text:style-name="Verse_20_Text">Qui, outragé, ne rendait point d'outrages; et maltraité, ne faisait point de menaces, mais s'en remettait à celui qui juge justement;</text:span><text:span text:style-name="Verse_20_Number_20_Prespace"> </text:span><text:span text:style-name="Verse_20_Number">24</text:span><text:span text:style-name="Verse_20_Number_20_Postspace"> </text:span><text:span text:style-name="Verse_20_Text">Lui qui a porté nos péchés en son corps sur le bois, afin qu'étant morts au péché, nous vivions à la justice, et par la meurtrissure de qui vous avez été guéris.</text:span><text:span text:style-name="Verse_20_Number_20_Prespace"> </text:span><text:span text:style-name="Verse_20_Number">25</text:span><text:span text:style-name="Verse_20_Number_20_Postspace"> </text:span><text:span text:style-name="Verse_20_Text">Car vous étiez comme des brebis errantes; mais vous êtes maintenant retournés au Pasteur et à l'Évêque de vos âmes.</text:span></text:p>
        <text:p text:style-name="Prose_20_Paragraph"><text:span text:style-name="Chapter_20_Number">3</text:span><text:span text:style-name="Chapter_20_Number_20_Postspace"> </text:span><text:span text:style-name="Verse_20_Text">Femmes, soyez de même soumises à vos maris, afin que s'il y en a qui n'obéissent point à la parole, ils soient gagnés sans la parole, par la conduite de leurs femmes;</text:span><text:span text:style-name="Verse_20_Number_20_Prespace"> </text:span><text:span text:style-name="Verse_20_Number">2</text:span><text:span text:style-name="Verse_20_Number_20_Postspace"> </text:span><text:span text:style-name="Verse_20_Text">Lorsqu'ils verront votre conduite chaste et respectueuse.</text:span><text:span text:style-name="Verse_20_Number_20_Prespace"> </text:span><text:span text:style-name="Verse_20_Number">3</text:span><text:span text:style-name="Verse_20_Number_20_Postspace"> </text:span><text:span text:style-name="Verse_20_Text">Que votre parure ne soit point celle du dehors, l'entrelacement des cheveux, les ornements d'or ou l'ajustement des habits,</text:span><text:span text:style-name="Verse_20_Number_20_Prespace"> </text:span><text:span text:style-name="Verse_20_Number">4</text:span><text:span text:style-name="Verse_20_Number_20_Postspace"> </text:span><text:span text:style-name="Verse_20_Text">Mais l'homme caché dans le cœur, l'incorruptibilité d'un esprit doux et paisible, qui est d'un grand prix devant Dieu.</text:span><text:span text:style-name="Verse_20_Number_20_Prespace"> </text:span><text:span text:style-name="Verse_20_Number">5</text:span><text:span text:style-name="Verse_20_Number_20_Postspace"> </text:span><text:span text:style-name="Verse_20_Text">Car ainsi se paraient autrefois les saintes femmes qui espéraient en Dieu, étant soumises à leurs maris;</text:span><text:span text:style-name="Verse_20_Number_20_Prespace"> </text:span><text:span text:style-name="Verse_20_Number">6</text:span><text:span text:style-name="Verse_20_Number_20_Postspace"> </text:span><text:span text:style-name="Verse_20_Text">Comme Sara qui obéissait à Abraham, et l'appelait son seigneur. C'est d'elle que vous êtes les filles en faisant le bien, et en ne vous laissant troubler par aucune crainte.</text:span><text:span text:style-name="Verse_20_Number_20_Prespace"> </text:span><text:span text:style-name="Verse_20_Number">7</text:span><text:span text:style-name="Verse_20_Number_20_Postspace"> </text:span><text:span text:style-name="Verse_20_Text">Maris, de même, conduisez-vous avec sagesse envers vos femmes, comme envers un être plus faible, en lui rendant honneur, puisqu'elles hériteront avec vous de la grâce de la vie; afin que vos prières ne soient point entravées.</text:span><text:span text:style-name="Verse_20_Number_20_Prespace"> </text:span><text:span text:style-name="Verse_20_Number">8</text:span><text:span text:style-name="Verse_20_Number_20_Postspace"> </text:span><text:span text:style-name="Verse_20_Text">Enfin, soyez tous d'un même sentiment, compatissants, fraternels, miséricordieux, bienveillants;</text:span><text:span text:style-name="Verse_20_Number_20_Prespace"> </text:span><text:span text:style-name="Verse_20_Number">9</text:span><text:span text:style-name="Verse_20_Number_20_Postspace"> </text:span><text:span text:style-name="Verse_20_Text">Ne rendant point le mal pour le mal, ni l'injure pour l'injure; bénissant, au contraire, sachant que c'est à cela que vous êtes appelés, afin que vous héritiez la bénédiction.</text:span><text:span text:style-name="Verse_20_Number_20_Prespace"> </text:span><text:span text:style-name="Verse_20_Number">10</text:span><text:span text:style-name="Verse_20_Number_20_Postspace"> </text:span><text:span text:style-name="Verse_20_Text">En effet, que celui qui veut aimer la vie et voir des jours heureux, garde sa langue du mal, et ses lèvres de paroles trompeuses;</text:span><text:span text:style-name="Verse_20_Number_20_Prespace"> </text:span><text:span text:style-name="Verse_20_Number">11</text:span><text:span text:style-name="Verse_20_Number_20_Postspace"> </text:span><text:span text:style-name="Verse_20_Text">Qu'il se détourne du mal, et fasse le bien; qu'il cherche la paix, et la poursuive.</text:span><text:span text:style-name="Verse_20_Number_20_Prespace"> </text:span><text:span text:style-name="Verse_20_Number">12</text:span><text:span text:style-name="Verse_20_Number_20_Postspace"> </text:span><text:span text:style-name="Verse_20_Text">Car les yeux du Seigneur sont sur les justes, et ses oreilles sont attentives à leur prière; mais la face du </text:span><text:soft-page-break/><text:span text:style-name="Verse_20_Text">Seigneur est contre ceux qui font le mal.</text:span><text:span text:style-name="Verse_20_Number_20_Prespace"> </text:span><text:span text:style-name="Verse_20_Number">13</text:span><text:span text:style-name="Verse_20_Number_20_Postspace"> </text:span><text:span text:style-name="Verse_20_Text">Et qui est-ce qui vous fera du mal, si vous vous conformez au bien?</text:span><text:span text:style-name="Verse_20_Number_20_Prespace"> </text:span><text:span text:style-name="Verse_20_Number">14</text:span><text:span text:style-name="Verse_20_Number_20_Postspace"> </text:span><text:span text:style-name="Verse_20_Text">Mais quand même vous souffririez pour la justice, vous seriez heureux. Ne craignez donc point ce qu'ils veulent vous faire craindre, et ne soyez point troublés;</text:span><text:span text:style-name="Verse_20_Number_20_Prespace"> </text:span><text:span text:style-name="Verse_20_Number">15</text:span><text:span text:style-name="Verse_20_Number_20_Postspace"> </text:span><text:span text:style-name="Verse_20_Text">Mais sanctifiez dans vos cœurs le Seigneur Dieu. Et soyez toujours prêts à vous défendre, avec douceur et respect auprès de tous ceux qui vous demandent raison de l'espérance qui est en vous;</text:span><text:span text:style-name="Verse_20_Number_20_Prespace"> </text:span><text:span text:style-name="Verse_20_Number">16</text:span><text:span text:style-name="Verse_20_Number_20_Postspace"> </text:span><text:span text:style-name="Verse_20_Text">Ayant une bonne conscience, afin que ceux qui blâment votre bonne conduite en Christ, soient confondus dans ce qu'ils disent contre vous, comme si vous étiez des malfaiteurs.</text:span><text:span text:style-name="Verse_20_Number_20_Prespace"> </text:span><text:span text:style-name="Verse_20_Number">17</text:span><text:span text:style-name="Verse_20_Number_20_Postspace"> </text:span><text:span text:style-name="Verse_20_Text">Car il vaut mieux souffrir, si telle est la volonté de Dieu, en faisant le bien qu'en faisant le mal.</text:span><text:span text:style-name="Verse_20_Number_20_Prespace"> </text:span><text:span text:style-name="Verse_20_Number">18</text:span><text:span text:style-name="Verse_20_Number_20_Postspace"> </text:span><text:span text:style-name="Verse_20_Text">Car Christ aussi a souffert une fois pour les péchés, lui juste pour les injustes, afin de nous amener à Dieu; ayant été mis à mort selon la chair, mais vivifié par l'Esprit;</text:span><text:span text:style-name="Verse_20_Number_20_Prespace"> </text:span><text:span text:style-name="Verse_20_Number">19</text:span><text:span text:style-name="Verse_20_Number_20_Postspace"> </text:span><text:span text:style-name="Verse_20_Text">Par lequel aussi il est allé prêcher aux esprits en prison;</text:span><text:span text:style-name="Verse_20_Number_20_Prespace"> </text:span><text:span text:style-name="Verse_20_Number">20</text:span><text:span text:style-name="Verse_20_Number_20_Postspace"> </text:span><text:span text:style-name="Verse_20_Text">Qui avaient été autrefois incrédules, lorsque, du temps de Noé, la patience de Dieu attendait, pour la dernière fois, pendant que l'arche se construisait, dans laquelle un petit nombre d'âmes, c'est-à-dire huit, furent sauvées à travers l'eau.</text:span><text:span text:style-name="Verse_20_Number_20_Prespace"> </text:span><text:span text:style-name="Verse_20_Number">21</text:span><text:span text:style-name="Verse_20_Number_20_Postspace"> </text:span><text:span text:style-name="Verse_20_Text">Et l'image correspondante, le baptême (lequel n'est pas la purification des souillures du corps, mais l'engagement d'une bonne conscience devant Dieu) nous sauve maintenant par la résurrection de Jésus-Christ;</text:span><text:span text:style-name="Verse_20_Number_20_Prespace"> </text:span><text:span text:style-name="Verse_20_Number">22</text:span><text:span text:style-name="Verse_20_Number_20_Postspace"> </text:span><text:span text:style-name="Verse_20_Text">Qui étant allé au ciel, est à la droite de Dieu, et à qui les anges, les principautés et les puissances sont assujettis.</text:span></text:p>
        <text:p text:style-name="Prose_20_Paragraph"><text:span text:style-name="Chapter_20_Number">4</text:span><text:span text:style-name="Chapter_20_Number_20_Postspace"> </text:span><text:span text:style-name="Verse_20_Text">Christ ayant donc souffert pour nous dans la chair, vous aussi, armez-vous de cette même pensée, que celui qui a souffert en la chair, a cessé de pécher;</text:span><text:span text:style-name="Verse_20_Number_20_Prespace"> </text:span><text:span text:style-name="Verse_20_Number">2</text:span><text:span text:style-name="Verse_20_Number_20_Postspace"> </text:span><text:span text:style-name="Verse_20_Text">Afin de ne plus vivre selon les convoitises des hommes, mais selon la volonté de Dieu, pendant le temps qui lui reste à vivre dans la chair.</text:span><text:span text:style-name="Verse_20_Number_20_Prespace"> </text:span><text:span text:style-name="Verse_20_Number">3</text:span><text:span text:style-name="Verse_20_Number_20_Postspace"> </text:span><text:span text:style-name="Verse_20_Text">Car il nous suffit d'avoir accompli dans le temps de notre vie passée la volonté des Gentils, en marchant dans les impudicités et les convoitises, l'ivrognerie, les excès du manger et du boire, et les idolâtries criminelles.</text:span><text:span text:style-name="Verse_20_Number_20_Prespace"> </text:span><text:span text:style-name="Verse_20_Number">4</text:span><text:span text:style-name="Verse_20_Number_20_Postspace"> </text:span><text:span text:style-name="Verse_20_Text">C'est pourquoi, ils trouvent étrange que vous ne couriez pas avec eux dans le même débordement de débauche, et ils vous calomnient.</text:span><text:span text:style-name="Verse_20_Number_20_Prespace"> </text:span><text:span text:style-name="Verse_20_Number">5</text:span><text:span text:style-name="Verse_20_Number_20_Postspace"> </text:span><text:span text:style-name="Verse_20_Text">Ils rendront compte à celui qui est prêt à juger les vivants et les morts.</text:span><text:span text:style-name="Verse_20_Number_20_Prespace"> </text:span><text:span text:style-name="Verse_20_Number">6</text:span><text:span text:style-name="Verse_20_Number_20_Postspace"> </text:span><text:span text:style-name="Verse_20_Text">Car l'Évangile a été aussi annoncé aux morts, afin que condamnés quant à la chair selon l'homme, ils vécussent quant à l'esprit selon Dieu.</text:span><text:span text:style-name="Verse_20_Number_20_Prespace"> </text:span><text:span text:style-name="Verse_20_Number">7</text:span><text:span text:style-name="Verse_20_Number_20_Postspace"> </text:span><text:span text:style-name="Verse_20_Text">Au reste, la fin de toutes choses approche; soyez donc sobres et vigilants dans les prières.</text:span><text:span text:style-name="Verse_20_Number_20_Prespace"> </text:span><text:span text:style-name="Verse_20_Number">8</text:span><text:span text:style-name="Verse_20_Number_20_Postspace"> </text:span><text:span text:style-name="Verse_20_Text">Surtout ayez les uns pour les autres une ardente charité; car la charité couvrira une multitude de péchés.</text:span><text:span text:style-name="Verse_20_Number_20_Prespace"> </text:span><text:span text:style-name="Verse_20_Number">9</text:span><text:span text:style-name="Verse_20_Number_20_Postspace"> </text:span><text:span text:style-name="Verse_20_Text">Exercez l'hospitalité les uns envers les autres sans murmures.</text:span><text:span text:style-name="Verse_20_Number_20_Prespace"> </text:span><text:span text:style-name="Verse_20_Number">10</text:span><text:span text:style-name="Verse_20_Number_20_Postspace"> </text:span><text:span text:style-name="Verse_20_Text">Que chacun emploie le don selon qu'il a reçu, au service des autres, comme de bons dispensateurs des diverses grâces de Dieu.</text:span><text:span text:style-name="Verse_20_Number_20_Prespace"> </text:span><text:span text:style-name="Verse_20_Number">11</text:span><text:span text:style-name="Verse_20_Number_20_Postspace"> </text:span><text:span text:style-name="Verse_20_Text">Si quelqu'un parle, qu'il parle selon les oracles de Dieu; si quelqu'un exerce un ministère, qu'il l'exerce selon la force que Dieu lui communique, afin qu'en toutes choses, Dieu soit glorifié par Jésus-Christ, à qui appartiennent la gloire et la force aux siècles des siècles! Amen.</text:span><text:span text:style-name="Verse_20_Number_20_Prespace"> </text:span><text:span text:style-name="Verse_20_Number">12</text:span><text:span text:style-name="Verse_20_Number_20_Postspace"> </text:span><text:span text:style-name="Verse_20_Text">Bien-aimés, ne soyez point surpris de la fournaise qui est au milieu de vous, pour vous éprouver, comme s'il vous arrivait quelque chose d'étrange.</text:span><text:span text:style-name="Verse_20_Number_20_Prespace"> </text:span><text:span text:style-name="Verse_20_Number">13</text:span><text:span text:style-name="Verse_20_Number_20_Postspace"> </text:span><text:span text:style-name="Verse_20_Text">Mais réjouissez-vous de ce que vous participez aux souffrances de Christ, afin que lorsque sa gloire sera manifestée, vous soyez aussi comblés de joie.</text:span><text:span text:style-name="Verse_20_Number_20_Prespace"> </text:span><text:span text:style-name="Verse_20_Number">14</text:span><text:span text:style-name="Verse_20_Number_20_Postspace"> </text:span><text:span text:style-name="Verse_20_Text">Si l'on vous dit des injures pour le nom de Christ, vous êtes bienheureux; car l'Esprit de gloire, l'Esprit de Dieu, repose sur vous. Il est blasphémé par eux, mais il est glorifié par vous.</text:span><text:span text:style-name="Verse_20_Number_20_Prespace"> </text:span><text:span text:style-name="Verse_20_Number">15</text:span><text:span text:style-name="Verse_20_Number_20_Postspace"> </text:span><text:span text:style-name="Verse_20_Text">Que nul de vous ne souffre comme meurtrier, ou larron, ou malfaiteur, ou comme s'ingérant dans les affaires d'autrui.</text:span><text:span text:style-name="Verse_20_Number_20_Prespace"> </text:span><text:span text:style-name="Verse_20_Number">16</text:span><text:span text:style-name="Verse_20_Number_20_Postspace"> </text:span><text:span text:style-name="Verse_20_Text">Mais s'il souffre comme chrétien, qu'il n'en ait point honte, mais qu'il glorifie Dieu à cet égard.</text:span><text:span text:style-name="Verse_20_Number_20_Prespace"> </text:span><text:span text:style-name="Verse_20_Number">17</text:span><text:span text:style-name="Verse_20_Number_20_Postspace"> </text:span><text:span text:style-name="Verse_20_Text">Car le temps vient où le jugement doit commencer par la maison de Dieu; et s'il commence par nous, quelle sera la fin de ceux qui n'obéissent pas à l'Évangile de Dieu?</text:span><text:span text:style-name="Verse_20_Number_20_Prespace"> </text:span><text:span text:style-name="Verse_20_Number">18</text:span><text:span text:style-name="Verse_20_Number_20_Postspace"> </text:span><text:span text:style-name="Verse_20_Text">Et si c'est à grand-peine que le juste est sauvé, que deviendront l'impie et le pécheur?</text:span><text:span text:style-name="Verse_20_Number_20_Prespace"> </text:span><text:span text:style-name="Verse_20_Number">19</text:span><text:span text:style-name="Verse_20_Number_20_Postspace"> </text:span><text:span text:style-name="Verse_20_Text">Que ceux donc qui souffrent par la volonté de Dieu, lui recommandent leurs âmes, comme à un Créateur fidèle, en faisant le bien.</text:span></text:p>
        <text:p text:style-name="Prose_20_Paragraph"><text:span text:style-name="Chapter_20_Number">5</text:span><text:span text:style-name="Chapter_20_Number_20_Postspace"> </text:span><text:span text:style-name="Verse_20_Text">Je prie les anciens qui sont parmi vous, moi qui suis ancien avec eux, témoin des souffrances de Christ, et participant de la gloire qui doit être manifestée:</text:span><text:span text:style-name="Verse_20_Number_20_Prespace"> </text:span><text:span text:style-name="Verse_20_Number">2</text:span><text:span text:style-name="Verse_20_Number_20_Postspace"> </text:span><text:span text:style-name="Verse_20_Text">Paissez le troupeau de Dieu qui est au milieu de vous, veillant sur lui, non par contrainte, mais volontairement; non pour un </text:span><text:soft-page-break/><text:span text:style-name="Verse_20_Text">gain honteux, mais par affection;</text:span><text:span text:style-name="Verse_20_Number_20_Prespace"> </text:span><text:span text:style-name="Verse_20_Number">3</text:span><text:span text:style-name="Verse_20_Number_20_Postspace"> </text:span><text:span text:style-name="Verse_20_Text">Non comme ayant la domination sur les héritages du Seigneur, mais en étant les modèles du troupeau.</text:span><text:span text:style-name="Verse_20_Number_20_Prespace"> </text:span><text:span text:style-name="Verse_20_Number">4</text:span><text:span text:style-name="Verse_20_Number_20_Postspace"> </text:span><text:span text:style-name="Verse_20_Text">Et lorsque le souverain Pasteur paraîtra, vous remporterez la couronne incorruptible de gloire.</text:span><text:span text:style-name="Verse_20_Number_20_Prespace"> </text:span><text:span text:style-name="Verse_20_Number">5</text:span><text:span text:style-name="Verse_20_Number_20_Postspace"> </text:span><text:span text:style-name="Verse_20_Text">De même, jeunes gens, soyez soumis aux anciens, et vous soumettant tous les uns aux autres, revêtez-vous d'humilité; car Dieu résiste aux orgueilleux, mais il fait grâce aux humbles.</text:span><text:span text:style-name="Verse_20_Number_20_Prespace"> </text:span><text:span text:style-name="Verse_20_Number">6</text:span><text:span text:style-name="Verse_20_Number_20_Postspace"> </text:span><text:span text:style-name="Verse_20_Text">Humiliez-vous donc sous la puissante main de Dieu, afin qu'il vous élève quand il en sera temps;</text:span><text:span text:style-name="Verse_20_Number_20_Prespace"> </text:span><text:span text:style-name="Verse_20_Number">7</text:span><text:span text:style-name="Verse_20_Number_20_Postspace"> </text:span><text:span text:style-name="Verse_20_Text">Vous déchargeant sur lui de tous vos soucis, parce qu'il a soin de vous.</text:span><text:span text:style-name="Verse_20_Number_20_Prespace"> </text:span><text:span text:style-name="Verse_20_Number">8</text:span><text:span text:style-name="Verse_20_Number_20_Postspace"> </text:span><text:span text:style-name="Verse_20_Text">Soyez sobres, veillez; car le diable, votre ennemi, rôde comme un lion rugissant, cherchant qui il pourra dévorer.</text:span><text:span text:style-name="Verse_20_Number_20_Prespace"> </text:span><text:span text:style-name="Verse_20_Number">9</text:span><text:span text:style-name="Verse_20_Number_20_Postspace"> </text:span><text:span text:style-name="Verse_20_Text">Résistez-lui, étant fermes dans la foi, sachant que vos frères, qui sont dans le monde, souffrent les mêmes afflictions.</text:span><text:span text:style-name="Verse_20_Number_20_Prespace"> </text:span><text:span text:style-name="Verse_20_Number">10</text:span><text:span text:style-name="Verse_20_Number_20_Postspace"> </text:span><text:span text:style-name="Verse_20_Text">Or, que le Dieu de toute grâce, qui nous a appelés à sa gloire éternelle en Jésus-Christ, après que vous aurez un peu souffert, vous rende parfaits, fermes, forts et inébranlables.</text:span><text:span text:style-name="Verse_20_Number_20_Prespace"> </text:span><text:span text:style-name="Verse_20_Number">11</text:span><text:span text:style-name="Verse_20_Number_20_Postspace"> </text:span><text:span text:style-name="Verse_20_Text">A lui soient la gloire et la force aux siècles des siècles! Amen.</text:span><text:span text:style-name="Verse_20_Number_20_Prespace"> </text:span><text:span text:style-name="Verse_20_Number">12</text:span><text:span text:style-name="Verse_20_Number_20_Postspace"> </text:span><text:span text:style-name="Verse_20_Text">Je vous ai écrit en peu de mots par Silvain, qui est, comme je l'estime, un frère fidèle, vous exhortant et vous assurant que la vraie grâce de Dieu est celle dans laquelle vous demeurez fermes.</text:span><text:span text:style-name="Verse_20_Number_20_Prespace"> </text:span><text:span text:style-name="Verse_20_Number">13</text:span><text:span text:style-name="Verse_20_Number_20_Postspace"> </text:span><text:span text:style-name="Verse_20_Text">La communauté des élus qui est à Babylone, et Marc mon fils, vous saluent.</text:span><text:span text:style-name="Verse_20_Number_20_Prespace"> </text:span><text:span text:style-name="Verse_20_Number">14</text:span><text:span text:style-name="Verse_20_Number_20_Postspace"> </text:span><text:span text:style-name="Verse_20_Text">Saluez-vous les uns les autres par un baiser de charité. La paix soit avec vous tous qui êtes en Jésus-Christ!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1 Pierre" text:name="BookHeader"/>
        </text:user-field-decls>
        <text:p text:style-name="MP1"><text:user-field-get text:name="BookHeader">1 Pierre</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32:51.375769140</meta:creation-date>
    <meta:editing-duration>PT4S</meta:editing-duration>
    <meta:editing-cycles>7</meta:editing-cycles>
    <meta:generator>LibreOffice/7.3.4.2$Linux_X86_64 LibreOffice_project/30$Build-2</meta:generator>
    <dc:date>2022-08-02T06:32:56.857664347</dc:date>
    <meta:document-statistic meta:table-count="0" meta:image-count="0" meta:object-count="0" meta:page-count="4" meta:paragraph-count="8" meta:word-count="2557" meta:character-count="14789" meta:non-whitespace-character-count="12239"/>
  </office:meta>
</office:document-meta>
</file>