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 Pierre" text:name="BookHeader"/>
      </text:user-field-decls>
      <text:p text:style-name="Major_20_Title_20_1">2 Pierr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Siméon Pierre, serviteur et apôtre de Jésus-Christ, à ceux qui ont eu en partage une foi du même prix que la nôtre, dans la justice de notre Dieu et Sauveur Jésus-Christ.</text:span><text:span text:style-name="Verse_20_Number_20_Prespace"> </text:span><text:span text:style-name="Verse_20_Number">2</text:span><text:span text:style-name="Verse_20_Number_20_Postspace"> </text:span><text:span text:style-name="Verse_20_Text">La grâce et la paix vous soient multipliées, dans la connaissance de Dieu et de notre Seigneur Jésus.</text:span><text:span text:style-name="Verse_20_Number_20_Prespace"> </text:span><text:span text:style-name="Verse_20_Number">3</text:span><text:span text:style-name="Verse_20_Number_20_Postspace"> </text:span><text:span text:style-name="Verse_20_Text">Comme sa divine puissance nous a donné tout ce qui regarde la vie et la piété, par la connaissance de celui qui nous a appelés par sa gloire et par sa vertu;</text:span><text:span text:style-name="Verse_20_Number_20_Prespace"> </text:span><text:span text:style-name="Verse_20_Number">4</text:span><text:span text:style-name="Verse_20_Number_20_Postspace"> </text:span><text:span text:style-name="Verse_20_Text">Par lesquelles nous ont été données les très grandes et précieuses promesses, afin que par leur moyen vous soyez participants de la nature divine, en fuyant la corruption qui règne dans le monde par la convoitise;</text:span><text:span text:style-name="Verse_20_Number_20_Prespace"> </text:span><text:span text:style-name="Verse_20_Number">5</text:span><text:span text:style-name="Verse_20_Number_20_Postspace"> </text:span><text:span text:style-name="Verse_20_Text">Ainsi, y apportant tout votre zèle, ajoutez à votre foi la vertu, et à la vertu la science;</text:span><text:span text:style-name="Verse_20_Number_20_Prespace"> </text:span><text:span text:style-name="Verse_20_Number">6</text:span><text:span text:style-name="Verse_20_Number_20_Postspace"> </text:span><text:span text:style-name="Verse_20_Text">Et à la science la tempérance; et à la tempérance la patience; et à la patience la piété;</text:span><text:span text:style-name="Verse_20_Number_20_Prespace"> </text:span><text:span text:style-name="Verse_20_Number">7</text:span><text:span text:style-name="Verse_20_Number_20_Postspace"> </text:span><text:span text:style-name="Verse_20_Text">Et à la piété l'amour fraternel; et à l'amour fraternel la charité.</text:span><text:span text:style-name="Verse_20_Number_20_Prespace"> </text:span><text:span text:style-name="Verse_20_Number">8</text:span><text:span text:style-name="Verse_20_Number_20_Postspace"> </text:span><text:span text:style-name="Verse_20_Text">Car si ces choses sont en vous, et y abondent, elles ne vous laisseront ni oisifs, ni stériles dans la connaissance de notre Seigneur Jésus-Christ.</text:span><text:span text:style-name="Verse_20_Number_20_Prespace"> </text:span><text:span text:style-name="Verse_20_Number">9</text:span><text:span text:style-name="Verse_20_Number_20_Postspace"> </text:span><text:span text:style-name="Verse_20_Text">Mais celui en qui ces choses ne se trouvent point, est aveugle, sa vue est courte, et il a oublié la purification de ses péchés passés.</text:span><text:span text:style-name="Verse_20_Number_20_Prespace"> </text:span><text:span text:style-name="Verse_20_Number">10</text:span><text:span text:style-name="Verse_20_Number_20_Postspace"> </text:span><text:span text:style-name="Verse_20_Text">C'est pourquoi, frères, étudiez-vous d'autant plus à affermir votre vocation et votre élection; car en faisant cela, vous ne broncherez jamais;</text:span><text:span text:style-name="Verse_20_Number_20_Prespace"> </text:span><text:span text:style-name="Verse_20_Number">11</text:span><text:span text:style-name="Verse_20_Number_20_Postspace"> </text:span><text:span text:style-name="Verse_20_Text">Et ainsi l'entrée dans le royaume éternel de notre Seigneur et Sauveur Jésus-Christ vous sera pleinement accordée.</text:span><text:span text:style-name="Verse_20_Number_20_Prespace"> </text:span><text:span text:style-name="Verse_20_Number">12</text:span><text:span text:style-name="Verse_20_Number_20_Postspace"> </text:span><text:span text:style-name="Verse_20_Text">C'est pourquoi, je ne négligerai pas de vous rappeler sans cesse ces choses, quoique vous les sachiez et que vous soyez affermis dans la vérité présente.</text:span><text:span text:style-name="Verse_20_Number_20_Prespace"> </text:span><text:span text:style-name="Verse_20_Number">13</text:span><text:span text:style-name="Verse_20_Number_20_Postspace"> </text:span><text:span text:style-name="Verse_20_Text">Et je crois qu'il est juste, aussi longtemps que je suis dans cette tente, de vous réveiller par mes avertissements,</text:span><text:span text:style-name="Verse_20_Number_20_Prespace"> </text:span><text:span text:style-name="Verse_20_Number">14</text:span><text:span text:style-name="Verse_20_Number_20_Postspace"> </text:span><text:span text:style-name="Verse_20_Text">Sachant que je quitterai bientôt cette tente, comme notre Seigneur Jésus-Christ me l'a fait connaître.</text:span><text:span text:style-name="Verse_20_Number_20_Prespace"> </text:span><text:span text:style-name="Verse_20_Number">15</text:span><text:span text:style-name="Verse_20_Number_20_Postspace"> </text:span><text:span text:style-name="Verse_20_Text">Mais j'aurai soin qu'après mon départ vous puissiez toujours vous souvenir de ces choses.</text:span><text:span text:style-name="Verse_20_Number_20_Prespace"> </text:span><text:span text:style-name="Verse_20_Number">16</text:span><text:span text:style-name="Verse_20_Number_20_Postspace"> </text:span><text:span text:style-name="Verse_20_Text">Car ce n'est point en suivant des fables composées avec artifice, que nous vous avons fait connaître la puissance et la venue de notre Seigneur Jésus-Christ; mais c'est après avoir vu de nos propres yeux sa majesté.</text:span><text:span text:style-name="Verse_20_Number_20_Prespace"> </text:span><text:span text:style-name="Verse_20_Number">17</text:span><text:span text:style-name="Verse_20_Number_20_Postspace"> </text:span><text:span text:style-name="Verse_20_Text">Car il a reçu de Dieu le Père honneur et gloire, lorsque cette voix lui a été adressée par la Gloire suprême: Celui-ci est mon Fils bien-aimé, en qui j'ai mis toute mon affection.</text:span><text:span text:style-name="Verse_20_Number_20_Prespace"> </text:span><text:span text:style-name="Verse_20_Number">18</text:span><text:span text:style-name="Verse_20_Number_20_Postspace"> </text:span><text:span text:style-name="Verse_20_Text">Et nous avons entendu cette voix venue du ciel, lorsque nous avons été avec lui sur la sainte montagne.</text:span><text:span text:style-name="Verse_20_Number_20_Prespace"> </text:span><text:span text:style-name="Verse_20_Number">19</text:span><text:span text:style-name="Verse_20_Number_20_Postspace"> </text:span><text:span text:style-name="Verse_20_Text">Nous avons aussi la parole des prophètes, qui est très ferme, à laquelle vous faites bien de vous attacher, comme à une lampe qui brillait dans un lieu sombre, jusqu'à ce que le jour resplendît et que l'étoile du matin se levât dans vos cœurs;</text:span><text:span text:style-name="Verse_20_Number_20_Prespace"> </text:span><text:span text:style-name="Verse_20_Number">20</text:span><text:span text:style-name="Verse_20_Number_20_Postspace"> </text:span><text:span text:style-name="Verse_20_Text">Sachez tout d'abord ceci, que nulle prophétie de l'Écriture ne vient d'une interprétation particulière.</text:span><text:span text:style-name="Verse_20_Number_20_Prespace"> </text:span><text:span text:style-name="Verse_20_Number">21</text:span><text:span text:style-name="Verse_20_Number_20_Postspace"> </text:span><text:span text:style-name="Verse_20_Text">Car la prophétie n'a point été apportée autrefois par la volonté humaine; mais les saints hommes de Dieu, étant poussés par le Saint-Esprit, ont parlé.</text:span></text:p>
        <text:p text:style-name="Prose_20_Paragraph"><text:span text:style-name="Chapter_20_Number">2</text:span><text:span text:style-name="Chapter_20_Number_20_Postspace"> </text:span><text:span text:style-name="Verse_20_Text">Or, comme il y a eu de faux prophètes parmi le peuple, il y aura aussi parmi vous de faux docteurs, qui introduiront secrètement des sectes pernicieuses, et qui, reniant le Seigneur qui les a rachetés, attireront sur eux-mêmes une perdition soudaine.</text:span><text:span text:style-name="Verse_20_Number_20_Prespace"> </text:span><text:span text:style-name="Verse_20_Number">2</text:span><text:span text:style-name="Verse_20_Number_20_Postspace"> </text:span><text:span text:style-name="Verse_20_Text">Et plusieurs suivront leurs doctrines de perdition, et la voie de la vérité sera blasphémée à cause d'eux.</text:span><text:span text:style-name="Verse_20_Number_20_Prespace"> </text:span><text:span text:style-name="Verse_20_Number">3</text:span><text:span text:style-name="Verse_20_Number_20_Postspace"> </text:span><text:span text:style-name="Verse_20_Text">Et par cupidité ils trafiqueront de vous au moyen de paroles trompeuses; mais depuis longtemps leur condamnation ne s'arrête point, et leur perdition ne sommeille point.</text:span><text:span text:style-name="Verse_20_Number_20_Prespace"> </text:span><text:span text:style-name="Verse_20_Number">4</text:span><text:span text:style-name="Verse_20_Number_20_Postspace"> </text:span><text:span text:style-name="Verse_20_Text">Car si Dieu n'a pas épargné les anges qui avaient péché, mais si, les ayant précipités dans l'abîme, liés avec des chaînes d'obscurité, il les a livrés pour y être gardés en vue du jugement;</text:span><text:span text:style-name="Verse_20_Number_20_Prespace"> </text:span><text:span text:style-name="Verse_20_Number">5</text:span><text:span text:style-name="Verse_20_Number_20_Postspace"> </text:span><text:span text:style-name="Verse_20_Text">Et s'il n'a point épargné l'ancien monde, et s'il a préservé Noé, lui huitième, le prédicateur de la justice, lorsqu'il a envoyé le déluge sur le monde des impies;</text:span><text:span text:style-name="Verse_20_Number_20_Prespace"> </text:span><text:span text:style-name="Verse_20_Number">6</text:span><text:span text:style-name="Verse_20_Number_20_Postspace"> </text:span><text:span text:style-name="Verse_20_Text">Et si, réduisant en cendres les villes de Sodome et de Gomorrhe, il les a condamnées à la destruction, les donnant en exemple à ceux qui vivraient dans l'impiété;</text:span><text:span text:style-name="Verse_20_Number_20_Prespace"> </text:span><text:span text:style-name="Verse_20_Number">7</text:span><text:span text:style-name="Verse_20_Number_20_Postspace"> </text:span><text:span text:style-name="Verse_20_Text">Et s'il a délivré le juste Lot, qui souffrait de la conduite infâme de ces abominables;</text:span><text:span text:style-name="Verse_20_Number_20_Prespace"> </text:span><text:span text:style-name="Verse_20_Number">8</text:span><text:span text:style-name="Verse_20_Number_20_Postspace"> </text:span><text:span text:style-name="Verse_20_Text">(Car ce juste, qui demeurait parmi </text:span><text:soft-page-break/><text:span text:style-name="Verse_20_Text">eux, affligeait chaque jour son âme juste, à cause de ce qu'il voyait et apprenait de leurs méchantes actions; )</text:span><text:span text:style-name="Verse_20_Number_20_Prespace"> </text:span><text:span text:style-name="Verse_20_Number">9</text:span><text:span text:style-name="Verse_20_Number_20_Postspace"> </text:span><text:span text:style-name="Verse_20_Text">Le Seigneur saura délivrer de l'épreuve ceux qui l'honorent, et garder les injustes pour être punis au jour du jugement;</text:span><text:span text:style-name="Verse_20_Number_20_Prespace"> </text:span><text:span text:style-name="Verse_20_Number">10</text:span><text:span text:style-name="Verse_20_Number_20_Postspace"> </text:span><text:span text:style-name="Verse_20_Text">Principalement ceux qui suivent la chair, dans la convoitise de l'impureté, et qui méprisent la domination, audacieux, arrogants, et qui ne craignent point d'injurier les dignités,</text:span><text:span text:style-name="Verse_20_Number_20_Prespace"> </text:span><text:span text:style-name="Verse_20_Number">11</text:span><text:span text:style-name="Verse_20_Number_20_Postspace"> </text:span><text:span text:style-name="Verse_20_Text">Tandis que les anges, quoique plus grands en force et en puissance, ne portent point contre elles de jugement injurieux devant le Seigneur.</text:span><text:span text:style-name="Verse_20_Number_20_Prespace"> </text:span><text:span text:style-name="Verse_20_Number">12</text:span><text:span text:style-name="Verse_20_Number_20_Postspace"> </text:span><text:span text:style-name="Verse_20_Text">Mais ceux-ci, comme des animaux sans raison, qui ne suivent que la nature, nés pour être pris et détruits, blasphémant ce qu'ils n'entendent point, périront par leur propre corruption, recevant le salaire de leur iniquité.</text:span><text:span text:style-name="Verse_20_Number_20_Prespace"> </text:span><text:span text:style-name="Verse_20_Number">13</text:span><text:span text:style-name="Verse_20_Number_20_Postspace"> </text:span><text:span text:style-name="Verse_20_Text">Ils aiment à être tous les jours dans les délices; ce sont des taches et des souillures; ils prennent plaisir dans leurs tromperies, lorsqu'ils mangent avec vous;</text:span><text:span text:style-name="Verse_20_Number_20_Prespace"> </text:span><text:span text:style-name="Verse_20_Number">14</text:span><text:span text:style-name="Verse_20_Number_20_Postspace"> </text:span><text:span text:style-name="Verse_20_Text">Ils ont les yeux pleins d'adultère, et qui ne cessent de pécher; ils amorcent les âmes mal affermies; ils ont le cœur exercé à l'avarice; ce sont des enfants de malédiction,</text:span><text:span text:style-name="Verse_20_Number_20_Prespace"> </text:span><text:span text:style-name="Verse_20_Number">15</text:span><text:span text:style-name="Verse_20_Number_20_Postspace"> </text:span><text:span text:style-name="Verse_20_Text">Qui, ayant quitté le droit chemin, se sont égarés, en suivant la voie de Balaam, fils de Bosor, qui aima le salaire de l'iniquité, mais qui fut repris de son injustice;</text:span><text:span text:style-name="Verse_20_Number_20_Prespace"> </text:span><text:span text:style-name="Verse_20_Number">16</text:span><text:span text:style-name="Verse_20_Number_20_Postspace"> </text:span><text:span text:style-name="Verse_20_Text">Une ânesse muette, parlant d'une voix humaine, réprima la folie du prophète.</text:span><text:span text:style-name="Verse_20_Number_20_Prespace"> </text:span><text:span text:style-name="Verse_20_Number">17</text:span><text:span text:style-name="Verse_20_Number_20_Postspace"> </text:span><text:span text:style-name="Verse_20_Text">Ce sont des fontaines sans eau, des nuées agitées par un tourbillon; et l'obscurité des ténèbres leur est réservée pour l'éternité.</text:span><text:span text:style-name="Verse_20_Number_20_Prespace"> </text:span><text:span text:style-name="Verse_20_Number">18</text:span><text:span text:style-name="Verse_20_Number_20_Postspace"> </text:span><text:span text:style-name="Verse_20_Text">Car en tenant des discours enflés de vanité, ils amorcent, par les convoitises de la chair et les impudicités, les personnes qui s'étaient véritablement éloignées de ceux qui vivent dans l'égarement;</text:span><text:span text:style-name="Verse_20_Number_20_Prespace"> </text:span><text:span text:style-name="Verse_20_Number">19</text:span><text:span text:style-name="Verse_20_Number_20_Postspace"> </text:span><text:span text:style-name="Verse_20_Text">Leur promettant la liberté, quoiqu'ils soient eux-mêmes esclaves de la corruption; car on devient esclave de celui par lequel on est vaincu.</text:span><text:span text:style-name="Verse_20_Number_20_Prespace"> </text:span><text:span text:style-name="Verse_20_Number">20</text:span><text:span text:style-name="Verse_20_Number_20_Postspace"> </text:span><text:span text:style-name="Verse_20_Text">En effet si, après avoir fui les souillures du monde, par la connaissance du Seigneur et Sauveur Jésus-Christ, ils s'y engagent de nouveau et sont vaincus, leur dernière condition devient pire que la première.</text:span><text:span text:style-name="Verse_20_Number_20_Prespace"> </text:span><text:span text:style-name="Verse_20_Number">21</text:span><text:span text:style-name="Verse_20_Number_20_Postspace"> </text:span><text:span text:style-name="Verse_20_Text">Car il leur eût mieux valu de n'avoir point connu la voie de la justice, que de se détourner, après l'avoir connue, du saint commandement qui leur avait été donné.</text:span><text:span text:style-name="Verse_20_Number_20_Prespace"> </text:span><text:span text:style-name="Verse_20_Number">22</text:span><text:span text:style-name="Verse_20_Number_20_Postspace"> </text:span><text:span text:style-name="Verse_20_Text">Mais il leur est arrivé selon ce proverbe vrai: Le chien est retourné à ce qu'il avait vomi, et la truie, après avoir été lavée, s'est vautrée dans le bourbier.</text:span></text:p>
        <text:p text:style-name="Prose_20_Paragraph"><text:span text:style-name="Chapter_20_Number">3</text:span><text:span text:style-name="Chapter_20_Number_20_Postspace"> </text:span><text:span text:style-name="Verse_20_Text">Bien-aimés, voici déjà la seconde épître que je vous écris. Dans l'une et dans l'autre je réveille par mes avertissements votre saine intelligence;</text:span><text:span text:style-name="Verse_20_Number_20_Prespace"> </text:span><text:span text:style-name="Verse_20_Number">2</text:span><text:span text:style-name="Verse_20_Number_20_Postspace"> </text:span><text:span text:style-name="Verse_20_Text">Afin que vous vous souveniez des choses qui ont été prédites par les saints prophètes, et de notre commandement à nous, les apôtres du Seigneur et Sauveur.</text:span><text:span text:style-name="Verse_20_Number_20_Prespace"> </text:span><text:span text:style-name="Verse_20_Number">3</text:span><text:span text:style-name="Verse_20_Number_20_Postspace"> </text:span><text:span text:style-name="Verse_20_Text">Sachant tout d'abord ceci, qu'aux derniers jours il viendra des moqueurs, qui se conduiront selon leurs convoitises,</text:span><text:span text:style-name="Verse_20_Number_20_Prespace"> </text:span><text:span text:style-name="Verse_20_Number">4</text:span><text:span text:style-name="Verse_20_Number_20_Postspace"> </text:span><text:span text:style-name="Verse_20_Text">Et qui diront: Où est la promesse de son avènement? Car depuis que nos pères sont morts, toutes choses demeurent comme depuis le commencement de la création.</text:span><text:span text:style-name="Verse_20_Number_20_Prespace"> </text:span><text:span text:style-name="Verse_20_Number">5</text:span><text:span text:style-name="Verse_20_Number_20_Postspace"> </text:span><text:span text:style-name="Verse_20_Text">Car ils ignorent volontairement ceci, c'est que les cieux furent autrefois créés par la parole de Dieu aussi bien que la terre, tirée de l'eau, et qui subsistait au moyen de l'eau;</text:span><text:span text:style-name="Verse_20_Number_20_Prespace"> </text:span><text:span text:style-name="Verse_20_Number">6</text:span><text:span text:style-name="Verse_20_Number_20_Postspace"> </text:span><text:span text:style-name="Verse_20_Text">Et que ce fut par ces choses que le monde d'alors périt, submergé par l'eau.</text:span><text:span text:style-name="Verse_20_Number_20_Prespace"> </text:span><text:span text:style-name="Verse_20_Number">7</text:span><text:span text:style-name="Verse_20_Number_20_Postspace"> </text:span><text:span text:style-name="Verse_20_Text">Or, les cieux et la terre d'à présent sont gardés par la même parole, et réservés pour le feu, au jour du jugement et de la perdition des hommes impies.</text:span><text:span text:style-name="Verse_20_Number_20_Prespace"> </text:span><text:span text:style-name="Verse_20_Number">8</text:span><text:span text:style-name="Verse_20_Number_20_Postspace"> </text:span><text:span text:style-name="Verse_20_Text">Toutefois, bien-aimés, n'ignorez pas une chose, c'est que pour le Seigneur un jour est comme mille ans, et mille ans sont comme un jour.</text:span><text:span text:style-name="Verse_20_Number_20_Prespace"> </text:span><text:span text:style-name="Verse_20_Number">9</text:span><text:span text:style-name="Verse_20_Number_20_Postspace"> </text:span><text:span text:style-name="Verse_20_Text">Le Seigneur ne retarde point l'exécution de sa promesse, comme quelques-uns croient qu'il y ait du retard; mais il use de patience envers nous, ne voulant point qu'aucun périsse, mais que tous viennent à la repentance.</text:span><text:span text:style-name="Verse_20_Number_20_Prespace"> </text:span><text:span text:style-name="Verse_20_Number">10</text:span><text:span text:style-name="Verse_20_Number_20_Postspace"> </text:span><text:span text:style-name="Verse_20_Text">Or, le jour du Seigneur viendra comme un larron dans la nuit; en ce temps-là les cieux passeront avec fracas, et les éléments embrasés seront dissous, et la terre, avec les œuvres qui sont en elle, sera entièrement brûlée.</text:span><text:span text:style-name="Verse_20_Number_20_Prespace"> </text:span><text:span text:style-name="Verse_20_Number">11</text:span><text:span text:style-name="Verse_20_Number_20_Postspace"> </text:span><text:span text:style-name="Verse_20_Text">Puis donc que toutes ces choses doivent se dissoudre, quels ne devez-vous pas être par la sainteté de votre conduite et votre piété,</text:span><text:span text:style-name="Verse_20_Number_20_Prespace"> </text:span><text:span text:style-name="Verse_20_Number">12</text:span><text:span text:style-name="Verse_20_Number_20_Postspace"> </text:span><text:span text:style-name="Verse_20_Text">Attendant, et hâtant la venue du jour de Dieu, dans lequel les cieux enflammés seront dissous, et les éléments embrasés se fondront?</text:span><text:span text:style-name="Verse_20_Number_20_Prespace"> </text:span><text:span text:style-name="Verse_20_Number">13</text:span><text:span text:style-name="Verse_20_Number_20_Postspace"> </text:span><text:span text:style-name="Verse_20_Text">Or, nous attendons, selon sa promesse, de nouveaux cieux et une nouvelle terre, où la justice habite.</text:span><text:span text:style-name="Verse_20_Number_20_Prespace"> </text:span><text:span text:style-name="Verse_20_Number">14</text:span><text:span text:style-name="Verse_20_Number_20_Postspace"> </text:span><text:span text:style-name="Verse_20_Text">C'est pourquoi, bien-aimés, en attendant ces choses, efforcez-vous d'être trouvés sans tache et sans reproche devant lui dans la paix.</text:span><text:span text:style-name="Verse_20_Number_20_Prespace"> </text:span><text:span text:style-name="Verse_20_Number">15</text:span><text:span text:style-name="Verse_20_Number_20_Postspace"> </text:span><text:span text:style-name="Verse_20_Text">Et croyez que la longue patience de notre </text:span><text:soft-page-break/><text:span text:style-name="Verse_20_Text">Seigneur est votre salut, comme Paul notre frère bien-aimé vous l'a aussi écrit, selon la sagesse qui lui a été donnée;</text:span><text:span text:style-name="Verse_20_Number_20_Prespace"> </text:span><text:span text:style-name="Verse_20_Number">16</text:span><text:span text:style-name="Verse_20_Number_20_Postspace"> </text:span><text:span text:style-name="Verse_20_Text">Et comme il le fait dans toutes ses épîtres, quand il y parle de ces choses; parmi lesquelles il en est de difficiles à entendre, que les personnes ignorantes et mal assurées tordent, comme les autres écritures, à leur propre perdition.</text:span><text:span text:style-name="Verse_20_Number_20_Prespace"> </text:span><text:span text:style-name="Verse_20_Number">17</text:span><text:span text:style-name="Verse_20_Number_20_Postspace"> </text:span><text:span text:style-name="Verse_20_Text">Vous donc, bien-aimés, qui êtes avertis, soyez sur vos gardes, de peur qu'entraînés par l'égarement des impies, vous ne veniez à déchoir de votre fermeté.</text:span><text:span text:style-name="Verse_20_Number_20_Prespace"> </text:span><text:span text:style-name="Verse_20_Number">18</text:span><text:span text:style-name="Verse_20_Number_20_Postspace"> </text:span><text:span text:style-name="Verse_20_Text">Mais croissez dans la grâce et la connaissance de notre Seigneur et Sauveur Jésus-Christ. A lui soit gloire, et maintenant, et pour le jour d'éternité!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2 Pierre" text:name="BookHeader"/>
        </text:user-field-decls>
        <text:p text:style-name="MP1"><text:user-field-get text:name="BookHeader">2 Pierre</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32:58.382294200</meta:creation-date>
    <meta:editing-duration>PT1S</meta:editing-duration>
    <meta:editing-cycles>5</meta:editing-cycles>
    <meta:generator>LibreOffice/7.3.4.2$Linux_X86_64 LibreOffice_project/30$Build-2</meta:generator>
    <dc:date>2022-08-02T06:33:01.604744155</dc:date>
    <meta:document-statistic meta:table-count="0" meta:image-count="0" meta:object-count="0" meta:page-count="3" meta:paragraph-count="6" meta:word-count="1639" meta:character-count="9418" meta:non-whitespace-character-count="7784"/>
  </office:meta>
</office:document-meta>
</file>