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Samuel Otherwise Called The First Book of the Kings" text:name="BookHeader"/>
      </text:user-field-decls>
      <text:p text:style-name="Major_20_Title_20_1">The First Book of Samuel Otherwise Called The First Book of the King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was a man of one of the two Ramathaim Zophim, of mount Ephraim, whose name was Elkanah the sonne of Ieroham, the sonne of Elihu, the sonne of Tohu, the sonne of Zuph, an Ephrathite:</text:span><text:span text:style-name="Verse_20_Number_20_Prespace"> </text:span><text:span text:style-name="Verse_20_Number">2</text:span><text:span text:style-name="Verse_20_Number_20_Postspace"> </text:span><text:span text:style-name="Verse_20_Text">And he had two wiues: the name of one was Hannah, and the name of the other Peninnah: and Peninnah had children, but Hannah had no children.</text:span><text:span text:style-name="Verse_20_Number_20_Prespace"> </text:span><text:span text:style-name="Verse_20_Number">3</text:span><text:span text:style-name="Verse_20_Number_20_Postspace"> </text:span><text:span text:style-name="Verse_20_Text">And this man went vp out of his citie euery yeere, to worship and to sacrifice vnto the Lord of hostes in Shiloh, where were the two sonnes of Eli, Hophni and Phinehas Priests of the Lord.</text:span><text:span text:style-name="Verse_20_Number_20_Prespace"> </text:span><text:span text:style-name="Verse_20_Number">4</text:span><text:span text:style-name="Verse_20_Number_20_Postspace"> </text:span><text:span text:style-name="Verse_20_Text">And on a day, when Elkanah sacrificed, he gaue to Peninnah his wife and to all her sonnes and daughters portions,</text:span><text:span text:style-name="Verse_20_Number_20_Prespace"> </text:span><text:span text:style-name="Verse_20_Number">5</text:span><text:span text:style-name="Verse_20_Number_20_Postspace"> </text:span><text:span text:style-name="Verse_20_Text">But vnto Hannah he gaue a worthy portion: for he loued Hannah, and the Lord had made her barren.</text:span><text:span text:style-name="Verse_20_Number_20_Prespace"> </text:span><text:span text:style-name="Verse_20_Number">6</text:span><text:span text:style-name="Verse_20_Number_20_Postspace"> </text:span><text:span text:style-name="Verse_20_Text">And her aduersarie vexed her sore, forasmuch as she vpbraided her, because the Lord had made her barren.</text:span><text:span text:style-name="Verse_20_Number_20_Prespace"> </text:span><text:span text:style-name="Verse_20_Number">7</text:span><text:span text:style-name="Verse_20_Number_20_Postspace"> </text:span><text:span text:style-name="Verse_20_Text">(And so did he yeere by yeere) and as oft as she went vp to the house of the Lord, thus she vexed her, that she wept and did not eate.</text:span><text:span text:style-name="Verse_20_Number_20_Prespace"> </text:span><text:span text:style-name="Verse_20_Number">8</text:span><text:span text:style-name="Verse_20_Number_20_Postspace"> </text:span><text:span text:style-name="Verse_20_Text">Then sayd Elkanah her husband to her, Hannah, why weepest thou? and why eatest thou not? and why is thine heart troubled? am not I better to thee then ten sonnes?</text:span><text:span text:style-name="Verse_20_Number_20_Prespace"> </text:span><text:span text:style-name="Verse_20_Number">9</text:span><text:span text:style-name="Verse_20_Number_20_Postspace"> </text:span><text:span text:style-name="Verse_20_Text">So Hannah rose vp after that they had eaten and drunke in Shiloh (and Eli the Priest sate vpon a stoole by one of the postes of the Temple of the Lord)</text:span><text:span text:style-name="Verse_20_Number_20_Prespace"> </text:span><text:span text:style-name="Verse_20_Number">10</text:span><text:span text:style-name="Verse_20_Number_20_Postspace"> </text:span><text:span text:style-name="Verse_20_Text">And she was troubled in her minde, and prayed vnto the Lord, and wept sore:</text:span><text:span text:style-name="Verse_20_Number_20_Prespace"> </text:span><text:span text:style-name="Verse_20_Number">11</text:span><text:span text:style-name="Verse_20_Number_20_Postspace"> </text:span><text:span text:style-name="Verse_20_Text">Also she vowed a vowe, and sayd, O Lord of hostes, if thou wilt looke on the trouble of thine handmaide, and remember me, and not forget thine handmaide, but giue vnto thine handmaide a manchilde, then I will giue him vnto the Lord all the dayes of his life, and there shall no rasor come vpon his head.</text:span><text:span text:style-name="Verse_20_Number_20_Prespace"> </text:span><text:span text:style-name="Verse_20_Number">12</text:span><text:span text:style-name="Verse_20_Number_20_Postspace"> </text:span><text:span text:style-name="Verse_20_Text">And as she continued praying before the Lord, Eli marked her mouth.</text:span><text:span text:style-name="Verse_20_Number_20_Prespace"> </text:span><text:span text:style-name="Verse_20_Number">13</text:span><text:span text:style-name="Verse_20_Number_20_Postspace"> </text:span><text:span text:style-name="Verse_20_Text">For Hannah spake in her heart: her lips did moue onely, but her voyce was not heard: therefore Eli thought she had bene drunken.</text:span><text:span text:style-name="Verse_20_Number_20_Prespace"> </text:span><text:span text:style-name="Verse_20_Number">14</text:span><text:span text:style-name="Verse_20_Number_20_Postspace"> </text:span><text:span text:style-name="Verse_20_Text">And Eli sayde vnto her, Howe long wilt thou be drunken? Put away thy drunkennesse from thee.</text:span><text:span text:style-name="Verse_20_Number_20_Prespace"> </text:span><text:span text:style-name="Verse_20_Number">15</text:span><text:span text:style-name="Verse_20_Number_20_Postspace"> </text:span><text:span text:style-name="Verse_20_Text">Then Hannah answered and sayd, Nay my lord, but I am a woman troubled in spirit: I haue drunke neither wine nor strong drinke, but haue powred out my soule before the Lord.</text:span><text:span text:style-name="Verse_20_Number_20_Prespace"> </text:span><text:span text:style-name="Verse_20_Number">16</text:span><text:span text:style-name="Verse_20_Number_20_Postspace"> </text:span><text:span text:style-name="Verse_20_Text">Count not thine handmaide for a wicked woman: for of the abundance of my complaint and my griefe haue I spoken hitherto.</text:span><text:span text:style-name="Verse_20_Number_20_Prespace"> </text:span><text:span text:style-name="Verse_20_Number">17</text:span><text:span text:style-name="Verse_20_Number_20_Postspace"> </text:span><text:span text:style-name="Verse_20_Text">Then Eli answered, and sayd, Go in peace, and the God of Israel graunt thy petition that thou hast asked of him.</text:span><text:span text:style-name="Verse_20_Number_20_Prespace"> </text:span><text:span text:style-name="Verse_20_Number">18</text:span><text:span text:style-name="Verse_20_Number_20_Postspace"> </text:span><text:span text:style-name="Verse_20_Text">She sayd againe, Let thine handmayd finde grace in thy sight: so the woman went her way, and did eate, and looked no more sad.</text:span><text:span text:style-name="Verse_20_Number_20_Prespace"> </text:span><text:span text:style-name="Verse_20_Number">19</text:span><text:span text:style-name="Verse_20_Number_20_Postspace"> </text:span><text:span text:style-name="Verse_20_Text">Then they rose vp early, and worshipped before the Lord, and returned, and came to their house to Ramah. Nowe Elkanah knewe Hannah his wife, and the Lord remembred her.</text:span><text:span text:style-name="Verse_20_Number_20_Prespace"> </text:span><text:span text:style-name="Verse_20_Number">20</text:span><text:span text:style-name="Verse_20_Number_20_Postspace"> </text:span><text:span text:style-name="Verse_20_Text">For in processe of time Hannah conceiued, and bare a sonne, and she called his name Samuel, Because, said she, I haue asked him of the Lord.</text:span><text:span text:style-name="Verse_20_Number_20_Prespace"> </text:span><text:span text:style-name="Verse_20_Number">21</text:span><text:span text:style-name="Verse_20_Number_20_Postspace"> </text:span><text:span text:style-name="Verse_20_Text">So the man Elkanah and all his house went vp to offer vnto the Lord the yeerely sacrifice, and his vowe:</text:span><text:span text:style-name="Verse_20_Number_20_Prespace"> </text:span><text:span text:style-name="Verse_20_Number">22</text:span><text:span text:style-name="Verse_20_Number_20_Postspace"> </text:span><text:span text:style-name="Verse_20_Text">But Hannah went not vp: for she sayd vnto her husband, I will tarie vntill the childe be weined, then I will bring him that hee may appeare before the Lord, and there abide for euer.</text:span><text:span text:style-name="Verse_20_Number_20_Prespace"> </text:span><text:span text:style-name="Verse_20_Number">23</text:span><text:span text:style-name="Verse_20_Number_20_Postspace"> </text:span><text:span text:style-name="Verse_20_Text">And Elkanah her husband sayd vnto her, Do what seemeth thee best: tarie vntill thou hast weined him: only the Lord accomplish his word. So the woman abode, and gaue her sonne sucke vntill she weined him.</text:span><text:span text:style-name="Verse_20_Number_20_Prespace"> </text:span><text:span text:style-name="Verse_20_Number">24</text:span><text:span text:style-name="Verse_20_Number_20_Postspace"> </text:span><text:span text:style-name="Verse_20_Text">And when she had weined him, she tooke him with her with three bullockes and an Ephah of floure and a bottell of wine, and brought him vnto the house of the Lord in Shiloh, and the childe was yong.</text:span><text:span text:style-name="Verse_20_Number_20_Prespace"> </text:span><text:span text:style-name="Verse_20_Number">25</text:span><text:span text:style-name="Verse_20_Number_20_Postspace"> </text:span><text:span text:style-name="Verse_20_Text">And they slewe a bullocke, and brought the childe to Eli.</text:span><text:span text:style-name="Verse_20_Number_20_Prespace"> </text:span><text:span text:style-name="Verse_20_Number">26</text:span><text:span text:style-name="Verse_20_Number_20_Postspace"> </text:span><text:span text:style-name="Verse_20_Text">And she said, Oh my Lord, as thy soule liueth, my lord, I am the woman that stoode with thee here praying vnto the Lord.</text:span><text:span text:style-name="Verse_20_Number_20_Prespace"> </text:span><text:span text:style-name="Verse_20_Number">27</text:span><text:span text:style-name="Verse_20_Number_20_Postspace"> </text:span><text:span text:style-name="Verse_20_Text">I prayed for this childe, and the Lord hath giuen me my desire which I asked of him.</text:span><text:span text:style-name="Verse_20_Number_20_Prespace"> </text:span><text:span text:style-name="Verse_20_Number">28</text:span><text:span text:style-name="Verse_20_Number_20_Postspace"> </text:span><text:span text:style-name="Verse_20_Text">Therefore also I haue giuen him vnto the Lord: as long as he liueth hee shalbe giuen vnto the Lord: and he worshipped </text:span><text:soft-page-break/><text:span text:style-name="Verse_20_Text">the Lord there.</text:span></text:p>
        <text:p text:style-name="Prose_20_Paragraph"><text:span text:style-name="Chapter_20_Number">2</text:span><text:span text:style-name="Chapter_20_Number_20_Postspace"> </text:span><text:span text:style-name="Verse_20_Text">And Hannah prayed, and said, Mine heart reioyceth in the Lord, mine horne is exalted in the Lord: my mouth is enlarged ouer mine enemies, because I reioyce in thy saluation.</text:span><text:span text:style-name="Verse_20_Number_20_Prespace"> </text:span><text:span text:style-name="Verse_20_Number">2</text:span><text:span text:style-name="Verse_20_Number_20_Postspace"> </text:span><text:span text:style-name="Verse_20_Text">There is none holy as the Lord: yea, there is none besides thee, and there is no god like our God.</text:span><text:span text:style-name="Verse_20_Number_20_Prespace"> </text:span><text:span text:style-name="Verse_20_Number">3</text:span><text:span text:style-name="Verse_20_Number_20_Postspace"> </text:span><text:span text:style-name="Verse_20_Text">Speake no more presumptuously: let not arrogancie come out of your mouth: for the Lord is a God of knowledge, and by him enterprises are established.</text:span><text:span text:style-name="Verse_20_Number_20_Prespace"> </text:span><text:span text:style-name="Verse_20_Number">4</text:span><text:span text:style-name="Verse_20_Number_20_Postspace"> </text:span><text:span text:style-name="Verse_20_Text">The bow and the mightie men are broken, and the weake haue girded themselues with strength.</text:span><text:span text:style-name="Verse_20_Number_20_Prespace"> </text:span><text:span text:style-name="Verse_20_Number">5</text:span><text:span text:style-name="Verse_20_Number_20_Postspace"> </text:span><text:span text:style-name="Verse_20_Text">They that were full, are hired foorth for bread, and the hungrie are no more hired, so that the barren hath borne seuen: and shee that had many children, is feeble.</text:span><text:span text:style-name="Verse_20_Number_20_Prespace"> </text:span><text:span text:style-name="Verse_20_Number">6</text:span><text:span text:style-name="Verse_20_Number_20_Postspace"> </text:span><text:span text:style-name="Verse_20_Text">The Lord killeth and maketh aliue: bringeth downe to the graue and raiseth vp.</text:span><text:span text:style-name="Verse_20_Number_20_Prespace"> </text:span><text:span text:style-name="Verse_20_Number">7</text:span><text:span text:style-name="Verse_20_Number_20_Postspace"> </text:span><text:span text:style-name="Verse_20_Text">The Lord maketh poore and maketh rich: bringeth lowe, and exalteth.</text:span><text:span text:style-name="Verse_20_Number_20_Prespace"> </text:span><text:span text:style-name="Verse_20_Number">8</text:span><text:span text:style-name="Verse_20_Number_20_Postspace"> </text:span><text:span text:style-name="Verse_20_Text">He raiseth vp ye poore out of the dust, and lifteth vp the begger from the dunghill, to set them among princes, and to make them inherite the seate of glory: for the pillars of the earth are the Lordes, and he hath set the world vpon them.</text:span><text:span text:style-name="Verse_20_Number_20_Prespace"> </text:span><text:span text:style-name="Verse_20_Number">9</text:span><text:span text:style-name="Verse_20_Number_20_Postspace"> </text:span><text:span text:style-name="Verse_20_Text">Hee will keepe the feete of his Saintes, and the wicked shall keepe silence in darkenes: for in his owne might shall no man be strong.</text:span><text:span text:style-name="Verse_20_Number_20_Prespace"> </text:span><text:span text:style-name="Verse_20_Number">10</text:span><text:span text:style-name="Verse_20_Number_20_Postspace"> </text:span><text:span text:style-name="Verse_20_Text">The Lordes aduersaries shall be destroyed, and out of heauen shall he thunder vpon them: the Lord shall iudge the endes of the worlde, and shall giue power vnto his King, and exalt the horne of his Anoynted.</text:span><text:span text:style-name="Verse_20_Number_20_Prespace"> </text:span><text:span text:style-name="Verse_20_Number">11</text:span><text:span text:style-name="Verse_20_Number_20_Postspace"> </text:span><text:span text:style-name="Verse_20_Text">And Elkanah went to Ramah to his house, and the childe did minister vnto the Lord before Eli the Priest.</text:span><text:span text:style-name="Verse_20_Number_20_Prespace"> </text:span><text:span text:style-name="Verse_20_Number">12</text:span><text:span text:style-name="Verse_20_Number_20_Postspace"> </text:span><text:span text:style-name="Verse_20_Text">Now the sonnes of Eli were wicked men, and knewe not the Lord.</text:span><text:span text:style-name="Verse_20_Number_20_Prespace"> </text:span><text:span text:style-name="Verse_20_Number">13</text:span><text:span text:style-name="Verse_20_Number_20_Postspace"> </text:span><text:span text:style-name="Verse_20_Text">For the Priestes custome towarde the people was this: when any man offered sacrifice, the Priestes boy came, while the flesh was seething, and a fleshhooke with three teeth, in his hand,</text:span><text:span text:style-name="Verse_20_Number_20_Prespace"> </text:span><text:span text:style-name="Verse_20_Number">14</text:span><text:span text:style-name="Verse_20_Number_20_Postspace"> </text:span><text:span text:style-name="Verse_20_Text">And thrust it into the kettle, or into the caldron, or into the panne, or into the potte: all that the fleshhooke brought vp, the Priest tooke for himselfe: thus they did vnto all the Israelites, that came thither to Shiloh.</text:span><text:span text:style-name="Verse_20_Number_20_Prespace"> </text:span><text:span text:style-name="Verse_20_Number">15</text:span><text:span text:style-name="Verse_20_Number_20_Postspace"> </text:span><text:span text:style-name="Verse_20_Text">Yea, before they burnt the fat, the priests boy came and saide to the man that offered, Giue me flesh to rost for the priest: for he wil not haue sodden flesh of thee, but rawe.</text:span><text:span text:style-name="Verse_20_Number_20_Prespace"> </text:span><text:span text:style-name="Verse_20_Number">16</text:span><text:span text:style-name="Verse_20_Number_20_Postspace"> </text:span><text:span text:style-name="Verse_20_Text">And if any man saide vnto him, Let them burne the fatte according to the custome, then take as much as thine heart desireth: then hee would answere, No, but thou shalt giue it nowe: and if thou wilt not, I will take it by force.</text:span><text:span text:style-name="Verse_20_Number_20_Prespace"> </text:span><text:span text:style-name="Verse_20_Number">17</text:span><text:span text:style-name="Verse_20_Number_20_Postspace"> </text:span><text:span text:style-name="Verse_20_Text">Therefore the sinne of the yong men was very great before the Lord: for men abhorred the offering of the Lord.</text:span><text:span text:style-name="Verse_20_Number_20_Prespace"> </text:span><text:span text:style-name="Verse_20_Number">18</text:span><text:span text:style-name="Verse_20_Number_20_Postspace"> </text:span><text:span text:style-name="Verse_20_Text">Now Samuel being a yong childe ministred before the Lord, girded with a linen Ephod.</text:span><text:span text:style-name="Verse_20_Number_20_Prespace"> </text:span><text:span text:style-name="Verse_20_Number">19</text:span><text:span text:style-name="Verse_20_Number_20_Postspace"> </text:span><text:span text:style-name="Verse_20_Text">And his mother made him a litle coat, and brought it to him from yeere to yeere, when she came vp with her husband, to offer the yerely sacrifice.</text:span><text:span text:style-name="Verse_20_Number_20_Prespace"> </text:span><text:span text:style-name="Verse_20_Number">20</text:span><text:span text:style-name="Verse_20_Number_20_Postspace"> </text:span><text:span text:style-name="Verse_20_Text">And Eli blessed Elkanah and his wife, and said, The Lord giue thee seede of this woman, for the petition that she asked of the Lord: and they departed vnto their place.</text:span><text:span text:style-name="Verse_20_Number_20_Prespace"> </text:span><text:span text:style-name="Verse_20_Number">21</text:span><text:span text:style-name="Verse_20_Number_20_Postspace"> </text:span><text:span text:style-name="Verse_20_Text">And the Lord visited Hannah, so that she conceiued, and bare three sonnes, and two daughters. And the childe Samuel grewe before the Lord.</text:span><text:span text:style-name="Verse_20_Number_20_Prespace"> </text:span><text:span text:style-name="Verse_20_Number">22</text:span><text:span text:style-name="Verse_20_Number_20_Postspace"> </text:span><text:span text:style-name="Verse_20_Text">So Eli was very olde, and heard all that his sonnes did vnto all Israel, and howe they laye with the women that assembled at the doore of the tabernacle of the Congregation.</text:span><text:span text:style-name="Verse_20_Number_20_Prespace"> </text:span><text:span text:style-name="Verse_20_Number">23</text:span><text:span text:style-name="Verse_20_Number_20_Postspace"> </text:span><text:span text:style-name="Verse_20_Text">And hee saide vnto them, Why doe ye such things? for of all this people I heare euill reportes of you.</text:span><text:span text:style-name="Verse_20_Number_20_Prespace"> </text:span><text:span text:style-name="Verse_20_Number">24</text:span><text:span text:style-name="Verse_20_Number_20_Postspace"> </text:span><text:span text:style-name="Verse_20_Text">Do no more, my sonnes, for it is no good report that I heare, which is, that ye make the Lords people to trespasse.</text:span><text:span text:style-name="Verse_20_Number_20_Prespace"> </text:span><text:span text:style-name="Verse_20_Number">25</text:span><text:span text:style-name="Verse_20_Number_20_Postspace"> </text:span><text:span text:style-name="Verse_20_Text">If one man sinne against another, the Iudge shall iudge it: but if a man sinne against the Lord, who will pleade for him? Notwithstanding they obeyed not the voyce of their father, because the Lord would slay them.</text:span><text:span text:style-name="Verse_20_Number_20_Prespace"> </text:span><text:span text:style-name="Verse_20_Number">26</text:span><text:span text:style-name="Verse_20_Number_20_Postspace"> </text:span><text:span text:style-name="Verse_20_Text">(Nowe the childe Samuel profited and grewe, and was in fauour both with the Lord and also with men)</text:span><text:span text:style-name="Verse_20_Number_20_Prespace"> </text:span><text:span text:style-name="Verse_20_Number">27</text:span><text:span text:style-name="Verse_20_Number_20_Postspace"> </text:span><text:span text:style-name="Verse_20_Text">And there came a man of God vnto Eli, and said vnto him, Thus saith the Lord, Did not I plainely appeare vnto the house of thy father, when they were in Egypt in Pharaohs house?</text:span><text:span text:style-name="Verse_20_Number_20_Prespace"> </text:span><text:span text:style-name="Verse_20_Number">28</text:span><text:span text:style-name="Verse_20_Number_20_Postspace"> </text:span><text:span text:style-name="Verse_20_Text">And I chose him out of all the tribes of Israel to be my Priest, to offer vpon mine altar, and to burne incense, and to weare an Ephod before me, and I gaue vnto the house of thy father all the offrings made by fire of the children of Israel.</text:span><text:span text:style-name="Verse_20_Number_20_Prespace"> </text:span><text:span text:style-name="Verse_20_Number">29</text:span><text:span text:style-name="Verse_20_Number_20_Postspace"> </text:span><text:span text:style-name="Verse_20_Text">Wherefore haue you kicked against my sacrifice and mine offering, which I commanded in my Tabernacle, and honourest thy children aboue mee, to make your selues fatte of the first fruites of all the offerings of Israel my people?</text:span><text:span text:style-name="Verse_20_Number_20_Prespace"> </text:span><text:span text:style-name="Verse_20_Number">30</text:span><text:span text:style-name="Verse_20_Number_20_Postspace"> </text:span><text:span text:style-name="Verse_20_Text">Wherefore the Lord God of Israel </text:span><text:soft-page-break/><text:span text:style-name="Verse_20_Text">saith, I saide, that thine house and the house of thy father should walke before mee for euer: but nowe the Lord saith, It shall not be so: for them that honour me, I will honour, and they that despise me, shall be despised.</text:span><text:span text:style-name="Verse_20_Number_20_Prespace"> </text:span><text:span text:style-name="Verse_20_Number">31</text:span><text:span text:style-name="Verse_20_Number_20_Postspace"> </text:span><text:span text:style-name="Verse_20_Text">Beholde, the dayes come, that I will cut off thine arme, and the arme of thy fathers house, that there shall not be an olde man in thine house.</text:span><text:span text:style-name="Verse_20_Number_20_Prespace"> </text:span><text:span text:style-name="Verse_20_Number">32</text:span><text:span text:style-name="Verse_20_Number_20_Postspace"> </text:span><text:span text:style-name="Verse_20_Text">And thou shalt see thine enemie in the habitation of the Lord in all thinges wherewith God shall blesse Israel, and there shall not be an olde man in thine house for euer.</text:span><text:span text:style-name="Verse_20_Number_20_Prespace"> </text:span><text:span text:style-name="Verse_20_Number">33</text:span><text:span text:style-name="Verse_20_Number_20_Postspace"> </text:span><text:span text:style-name="Verse_20_Text">Neuerthelesse, I will not destroy euery one of thine from mine altar, to make thine eyes to faile, and to make thine heart sorowfull: and all ye multitude of thine house shall die when they be men.</text:span><text:span text:style-name="Verse_20_Number_20_Prespace"> </text:span><text:span text:style-name="Verse_20_Number">34</text:span><text:span text:style-name="Verse_20_Number_20_Postspace"> </text:span><text:span text:style-name="Verse_20_Text">And this shalbe a signe vnto thee, that shall come vpon thy two sonnes Hophni and Phinehas: in one day they shall die both.</text:span><text:span text:style-name="Verse_20_Number_20_Prespace"> </text:span><text:span text:style-name="Verse_20_Number">35</text:span><text:span text:style-name="Verse_20_Number_20_Postspace"> </text:span><text:span text:style-name="Verse_20_Text">And I will stirre me vp a faithfull Priest, that shall do according to mine heart and according to my minde: and I wil build him a sure house, and he shall walke before mine Anointed for euer.</text:span><text:span text:style-name="Verse_20_Number_20_Prespace"> </text:span><text:span text:style-name="Verse_20_Number">36</text:span><text:span text:style-name="Verse_20_Number_20_Postspace"> </text:span><text:span text:style-name="Verse_20_Text">And all that are left in thine house, shall come and bowe downe to him for a piece of siluer and a morsell of bread, and shall say, Appoint me, I pray thee, to one of the priestes offices, that I may eate a morsell of bread.</text:span></text:p>
        <text:p text:style-name="Prose_20_Paragraph"><text:span text:style-name="Chapter_20_Number">3</text:span><text:span text:style-name="Chapter_20_Number_20_Postspace"> </text:span><text:span text:style-name="Verse_20_Text">Nowe the childe Samuel ministred vnto the Lord before Eli: and the word of the Lord was precious in those dayes: for there was no manifest vision.</text:span><text:span text:style-name="Verse_20_Number_20_Prespace"> </text:span><text:span text:style-name="Verse_20_Number">2</text:span><text:span text:style-name="Verse_20_Number_20_Postspace"> </text:span><text:span text:style-name="Verse_20_Text">And at that time, as Eli lay in his place, his eyes began to waxe dimme that he could not see.</text:span><text:span text:style-name="Verse_20_Number_20_Prespace"> </text:span><text:span text:style-name="Verse_20_Number">3</text:span><text:span text:style-name="Verse_20_Number_20_Postspace"> </text:span><text:span text:style-name="Verse_20_Text">And yet the light of God went out, Samuel slept in the temple of the Lord, where the Arke of God was.</text:span><text:span text:style-name="Verse_20_Number_20_Prespace"> </text:span><text:span text:style-name="Verse_20_Number">4</text:span><text:span text:style-name="Verse_20_Number_20_Postspace"> </text:span><text:span text:style-name="Verse_20_Text">Then the Lord called Samuel: and hee said, Here I am.</text:span><text:span text:style-name="Verse_20_Number_20_Prespace"> </text:span><text:span text:style-name="Verse_20_Number">5</text:span><text:span text:style-name="Verse_20_Number_20_Postspace"> </text:span><text:span text:style-name="Verse_20_Text">And he ranne vnto Eli, and said, Here am I, for thou calledst me. But he said, I called thee not: goe againe and sleepe. And he went and slept.</text:span><text:span text:style-name="Verse_20_Number_20_Prespace"> </text:span><text:span text:style-name="Verse_20_Number">6</text:span><text:span text:style-name="Verse_20_Number_20_Postspace"> </text:span><text:span text:style-name="Verse_20_Text">And the Lord called once againe, Samuel. And Samuel arose, and went to Eli, and said, I am here: for thou diddest call me. And he answered, I called thee not, my sonne: go againe and sleepe.</text:span><text:span text:style-name="Verse_20_Number_20_Prespace"> </text:span><text:span text:style-name="Verse_20_Number">7</text:span><text:span text:style-name="Verse_20_Number_20_Postspace"> </text:span><text:span text:style-name="Verse_20_Text">Thus did Samuel, before hee knewe the Lord, and before the word of the Lord was reueiled vnto him.</text:span><text:span text:style-name="Verse_20_Number_20_Prespace"> </text:span><text:span text:style-name="Verse_20_Number">8</text:span><text:span text:style-name="Verse_20_Number_20_Postspace"> </text:span><text:span text:style-name="Verse_20_Text">And the Lord called Samuel againe the thirde time: and he arose, and went to Eli, and said, I am here: for thou hast called me. Then Eli perceiued that the Lord had called the childe.</text:span><text:span text:style-name="Verse_20_Number_20_Prespace"> </text:span><text:span text:style-name="Verse_20_Number">9</text:span><text:span text:style-name="Verse_20_Number_20_Postspace"> </text:span><text:span text:style-name="Verse_20_Text">Therefore Eli saide vnto Samuel, Goe and sleepe: and if he call thee, then say, Speake Lord, for thy seruant heareth. So Samuel went, and slept in his place.</text:span><text:span text:style-name="Verse_20_Number_20_Prespace"> </text:span><text:span text:style-name="Verse_20_Number">10</text:span><text:span text:style-name="Verse_20_Number_20_Postspace"> </text:span><text:span text:style-name="Verse_20_Text">And the Lord came, and stoode, and called as at other times, Samuel, Samuel. Then Samuel answered, Speake, for thy seruant heareth.</text:span><text:span text:style-name="Verse_20_Number_20_Prespace"> </text:span><text:span text:style-name="Verse_20_Number">11</text:span><text:span text:style-name="Verse_20_Number_20_Postspace"> </text:span><text:span text:style-name="Verse_20_Text">Then the Lord said to Samuel, Beholde, I wil doe a thing in Israel, whereof whosoeuer shall heare, his two eares shall tingle.</text:span><text:span text:style-name="Verse_20_Number_20_Prespace"> </text:span><text:span text:style-name="Verse_20_Number">12</text:span><text:span text:style-name="Verse_20_Number_20_Postspace"> </text:span><text:span text:style-name="Verse_20_Text">In that day I will raise vp against Eli all things which I haue spoken concerning his house: when I begin, I will also make an ende.</text:span><text:span text:style-name="Verse_20_Number_20_Prespace"> </text:span><text:span text:style-name="Verse_20_Number">13</text:span><text:span text:style-name="Verse_20_Number_20_Postspace"> </text:span><text:span text:style-name="Verse_20_Text">And I haue tolde him that I will iudge his house for euer, for the iniquitie which hee knoweth, because his sonnes ranne into a slaunder, and he stayed them not.</text:span><text:span text:style-name="Verse_20_Number_20_Prespace"> </text:span><text:span text:style-name="Verse_20_Number">14</text:span><text:span text:style-name="Verse_20_Number_20_Postspace"> </text:span><text:span text:style-name="Verse_20_Text">Nowe therefore I haue sworne vnto the house of Eli, that the wickednes of Elis house, shall not be purged with sacrifice nor offring for euer.</text:span><text:span text:style-name="Verse_20_Number_20_Prespace"> </text:span><text:span text:style-name="Verse_20_Number">15</text:span><text:span text:style-name="Verse_20_Number_20_Postspace"> </text:span><text:span text:style-name="Verse_20_Text">Afterward Samuel slept vntil the morning, and opened the doores of the house of the Lord, and Samuel feared to shewe Eli the vision.</text:span><text:span text:style-name="Verse_20_Number_20_Prespace"> </text:span><text:span text:style-name="Verse_20_Number">16</text:span><text:span text:style-name="Verse_20_Number_20_Postspace"> </text:span><text:span text:style-name="Verse_20_Text">Then Eli called Samuel, and said, Samuel my sonne. And he answered, Here I am.</text:span><text:span text:style-name="Verse_20_Number_20_Prespace"> </text:span><text:span text:style-name="Verse_20_Number">17</text:span><text:span text:style-name="Verse_20_Number_20_Postspace"> </text:span><text:span text:style-name="Verse_20_Text">Then he said, What is it, that the Lord said vnto thee? I pray thee, hide it not from mee. God doe so to thee, and more also, if thou hide any thing from me, of all that he said vnto thee.</text:span><text:span text:style-name="Verse_20_Number_20_Prespace"> </text:span><text:span text:style-name="Verse_20_Number">18</text:span><text:span text:style-name="Verse_20_Number_20_Postspace"> </text:span><text:span text:style-name="Verse_20_Text">So Samuel tolde him euery whit, and hid nothing from him. Then hee said, It is the Lord: let him do what seemeth him good.</text:span><text:span text:style-name="Verse_20_Number_20_Prespace"> </text:span><text:span text:style-name="Verse_20_Number">19</text:span><text:span text:style-name="Verse_20_Number_20_Postspace"> </text:span><text:span text:style-name="Verse_20_Text">And Samuel grew, and the Lord was with him, and let none of his words fall to the ground.</text:span><text:span text:style-name="Verse_20_Number_20_Prespace"> </text:span><text:span text:style-name="Verse_20_Number">20</text:span><text:span text:style-name="Verse_20_Number_20_Postspace"> </text:span><text:span text:style-name="Verse_20_Text">And all Israel from Dan to Beer-sheba knew that faithfull Samuel was the Lordes Prophet.</text:span><text:span text:style-name="Verse_20_Number_20_Prespace"> </text:span><text:span text:style-name="Verse_20_Number">21</text:span><text:span text:style-name="Verse_20_Number_20_Postspace"> </text:span><text:span text:style-name="Verse_20_Text">And the Lord appeared againe in Shiloh: for the Lord reueiled himselfe to Samuel in Shiloh by his word.</text:span></text:p>
        <text:p text:style-name="Prose_20_Paragraph"><text:span text:style-name="Chapter_20_Number">4</text:span><text:span text:style-name="Chapter_20_Number_20_Postspace"> </text:span><text:span text:style-name="Verse_20_Text">And Samuel spake vnto all Israel: and Israel went out against the Philistims to battel and pitched beside Eben-ezer: and the Philistims pitched in Aphek.</text:span><text:span text:style-name="Verse_20_Number_20_Prespace"> </text:span><text:span text:style-name="Verse_20_Number">2</text:span><text:span text:style-name="Verse_20_Number_20_Postspace"> </text:span><text:span text:style-name="Verse_20_Text">And the Philistims put themselues in aray against Israel: and when they ioyned the battell, Israel was smitten downe before the Philistims: who slewe of the armie in the fielde about foure thousand men.</text:span><text:span text:style-name="Verse_20_Number_20_Prespace"> </text:span><text:span text:style-name="Verse_20_Number">3</text:span><text:span text:style-name="Verse_20_Number_20_Postspace"> </text:span><text:span text:style-name="Verse_20_Text">So when the people were come into the campe, the Elders of Israel said, Wherefore hath the Lord smitten vs this day before ye Philistims? let vs bring the </text:span><text:soft-page-break/><text:span text:style-name="Verse_20_Text">Arke of the couenant of the Lord out of Shiloh vnto vs, that when it commeth among vs, it may saue vs out of the hande of our enemies.</text:span><text:span text:style-name="Verse_20_Number_20_Prespace"> </text:span><text:span text:style-name="Verse_20_Number">4</text:span><text:span text:style-name="Verse_20_Number_20_Postspace"> </text:span><text:span text:style-name="Verse_20_Text">Then the people sent to Shiloh, and brought from thence the Arke of the couenant of the Lord of hostes, who dwelleth betweene the Cherubims: and there were the two sonnes of Eli, Hophni, and Phinehas, with the Arke of the couenant of God.</text:span><text:span text:style-name="Verse_20_Number_20_Prespace"> </text:span><text:span text:style-name="Verse_20_Number">5</text:span><text:span text:style-name="Verse_20_Number_20_Postspace"> </text:span><text:span text:style-name="Verse_20_Text">And when the Arke of the couenant of the Lord came into the hoste, all Israel shouted a mightie shoute, so that the earth rang againe.</text:span><text:span text:style-name="Verse_20_Number_20_Prespace"> </text:span><text:span text:style-name="Verse_20_Number">6</text:span><text:span text:style-name="Verse_20_Number_20_Postspace"> </text:span><text:span text:style-name="Verse_20_Text">And when the Philistims heard the noyse of the shoute, they said, What meaneth the sound of this mightie shoute in the host of the Ebrewes? and they vnderstoode, that the Arke of the Lord was come into the hoste.</text:span><text:span text:style-name="Verse_20_Number_20_Prespace"> </text:span><text:span text:style-name="Verse_20_Number">7</text:span><text:span text:style-name="Verse_20_Number_20_Postspace"> </text:span><text:span text:style-name="Verse_20_Text">And the Philistims were afraide, and saide, God is come into the hoste: therefore saide they, Wo vnto vs: for it hath not bene so heretofore.</text:span><text:span text:style-name="Verse_20_Number_20_Prespace"> </text:span><text:span text:style-name="Verse_20_Number">8</text:span><text:span text:style-name="Verse_20_Number_20_Postspace"> </text:span><text:span text:style-name="Verse_20_Text">Wo vnto vs, who shall deliuer vs out of the hande of these mightie Gods? these are the Gods that smote the Egyptians with all the plagues in the wildernes.</text:span><text:span text:style-name="Verse_20_Number_20_Prespace"> </text:span><text:span text:style-name="Verse_20_Number">9</text:span><text:span text:style-name="Verse_20_Number_20_Postspace"> </text:span><text:span text:style-name="Verse_20_Text">Be strong and play the men, O Philistims, that ye be not seruants vnto the Ebrewes, as they haue serued you: be valiant therefore, and fight.</text:span><text:span text:style-name="Verse_20_Number_20_Prespace"> </text:span><text:span text:style-name="Verse_20_Number">10</text:span><text:span text:style-name="Verse_20_Number_20_Postspace"> </text:span><text:span text:style-name="Verse_20_Text">And the Philistims fought, and Israel was smitten downe, and fled euery man into his tent: and there was an exceeding great slaughter: for there fell of Israel thirtie thousand footemen.</text:span><text:span text:style-name="Verse_20_Number_20_Prespace"> </text:span><text:span text:style-name="Verse_20_Number">11</text:span><text:span text:style-name="Verse_20_Number_20_Postspace"> </text:span><text:span text:style-name="Verse_20_Text">And the Arke of God was taken, and the two sonnes of Eli, Hophni and Phinehas died.</text:span><text:span text:style-name="Verse_20_Number_20_Prespace"> </text:span><text:span text:style-name="Verse_20_Number">12</text:span><text:span text:style-name="Verse_20_Number_20_Postspace"> </text:span><text:span text:style-name="Verse_20_Text">And there ranne a man of Beniamin out of the armie, and came to Shiloh the same day with his clothes rent, and earth vpon his head.</text:span><text:span text:style-name="Verse_20_Number_20_Prespace"> </text:span><text:span text:style-name="Verse_20_Number">13</text:span><text:span text:style-name="Verse_20_Number_20_Postspace"> </text:span><text:span text:style-name="Verse_20_Text">And when hee came, loe, Eli sate vpon a seate by the wayside, wayting: for his heart feared for the Arke of God and when the man came into the citie to tell it, all the citie cried out.</text:span><text:span text:style-name="Verse_20_Number_20_Prespace"> </text:span><text:span text:style-name="Verse_20_Number">14</text:span><text:span text:style-name="Verse_20_Number_20_Postspace"> </text:span><text:span text:style-name="Verse_20_Text">And when Eli heard the noyse of the crying, he sayd, What meaneth this noyse of the tumult? and the man came in hastily, and tolde Eli.</text:span><text:span text:style-name="Verse_20_Number_20_Prespace"> </text:span><text:span text:style-name="Verse_20_Number">15</text:span><text:span text:style-name="Verse_20_Number_20_Postspace"> </text:span><text:span text:style-name="Verse_20_Text">(Nowe Eli was fourescore and eighteene yeere olde, and his eyes were dimme that hee could not see)</text:span><text:span text:style-name="Verse_20_Number_20_Prespace"> </text:span><text:span text:style-name="Verse_20_Number">16</text:span><text:span text:style-name="Verse_20_Number_20_Postspace"> </text:span><text:span text:style-name="Verse_20_Text">And the man sayd vnto Eli, I came from the armie, and I fled this day out of the hoste: and he sayd, What thing is done, my sonne?</text:span><text:span text:style-name="Verse_20_Number_20_Prespace"> </text:span><text:span text:style-name="Verse_20_Number">17</text:span><text:span text:style-name="Verse_20_Number_20_Postspace"> </text:span><text:span text:style-name="Verse_20_Text">Then the messenger answered and sayd, Israel is fled before the Philistims, and there hath bene also a great slaughter among the people: and moreouer thy two sonnes, Hophni and Phinehas are dead, and the Arke of God is taken.</text:span><text:span text:style-name="Verse_20_Number_20_Prespace"> </text:span><text:span text:style-name="Verse_20_Number">18</text:span><text:span text:style-name="Verse_20_Number_20_Postspace"> </text:span><text:span text:style-name="Verse_20_Text">And when he had made mention of the Arke of God, Eli fell from his seate backward by the side of the gate, and his necke was broken, and he dyed: for he was an olde man and heauie: and he had iudged Israel fourtie yeeres.</text:span><text:span text:style-name="Verse_20_Number_20_Prespace"> </text:span><text:span text:style-name="Verse_20_Number">19</text:span><text:span text:style-name="Verse_20_Number_20_Postspace"> </text:span><text:span text:style-name="Verse_20_Text">And his daughter in lawe Phinehas wife was with childe neere her trauell: and when she heard the report that the Arke of God was taken, and that her father in lawe and her husband were dead, she bowed her selfe, and trauailed: for her paines came vpon her.</text:span><text:span text:style-name="Verse_20_Number_20_Prespace"> </text:span><text:span text:style-name="Verse_20_Number">20</text:span><text:span text:style-name="Verse_20_Number_20_Postspace"> </text:span><text:span text:style-name="Verse_20_Text">And about the time of her death, the women that stoode about her, sayd vnto her, Feare not: for thou hast borne a sonne: but she answered not, nor regarded it.</text:span><text:span text:style-name="Verse_20_Number_20_Prespace"> </text:span><text:span text:style-name="Verse_20_Number">21</text:span><text:span text:style-name="Verse_20_Number_20_Postspace"> </text:span><text:span text:style-name="Verse_20_Text">And she named the childe Ichabod, saying, The glory is departed from Israel, because the Arke of God was taken, and because of her father in lawe and her husband.</text:span><text:span text:style-name="Verse_20_Number_20_Prespace"> </text:span><text:span text:style-name="Verse_20_Number">22</text:span><text:span text:style-name="Verse_20_Number_20_Postspace"> </text:span><text:span text:style-name="Verse_20_Text">She sayde againe, The glory is departed from Israel: for the Arke of God is taken.</text:span></text:p>
        <text:p text:style-name="Prose_20_Paragraph"><text:span text:style-name="Chapter_20_Number">5</text:span><text:span text:style-name="Chapter_20_Number_20_Postspace"> </text:span><text:span text:style-name="Verse_20_Text">Then the Philistims tooke the Arke of God and caried it from Eben-ezer vnto Ashdod,</text:span><text:span text:style-name="Verse_20_Number_20_Prespace"> </text:span><text:span text:style-name="Verse_20_Number">2</text:span><text:span text:style-name="Verse_20_Number_20_Postspace"> </text:span><text:span text:style-name="Verse_20_Text">Euen the Philistims tooke ye Arke of God, and brought it into the house of Dagon, and set it by Dagon.</text:span><text:span text:style-name="Verse_20_Number_20_Prespace"> </text:span><text:span text:style-name="Verse_20_Number">3</text:span><text:span text:style-name="Verse_20_Number_20_Postspace"> </text:span><text:span text:style-name="Verse_20_Text">And when they of Ashdod rose the next day in the morning, beholde, Dagon was fallen vpon his face on the ground before the Arke of the Lord, and they tooke vp Dagon, and set him in his place againe.</text:span><text:span text:style-name="Verse_20_Number_20_Prespace"> </text:span><text:span text:style-name="Verse_20_Number">4</text:span><text:span text:style-name="Verse_20_Number_20_Postspace"> </text:span><text:span text:style-name="Verse_20_Text">Also they rose vp earely in the morning the next day, and beholde, Dagon was fallen vpon his face on the ground before the Arke of the Lord, and the head of Dagon and the two palmes of his hands were cut off vpon the thresholde: onely the stumpe of Dagon was left to him.</text:span><text:span text:style-name="Verse_20_Number_20_Prespace"> </text:span><text:span text:style-name="Verse_20_Number">5</text:span><text:span text:style-name="Verse_20_Number_20_Postspace"> </text:span><text:span text:style-name="Verse_20_Text">Therefore the Priests of Dagon, and all that come into Dagons house tread not on the thresholde of Dagon in Ashdod, vnto this day.</text:span><text:span text:style-name="Verse_20_Number_20_Prespace"> </text:span><text:span text:style-name="Verse_20_Number">6</text:span><text:span text:style-name="Verse_20_Number_20_Postspace"> </text:span><text:span text:style-name="Verse_20_Text">But the hand of the Lord was heauie vpon them of Ashdod, and destroyed them, and smote them with the emerods, both Ashdod, and the coastes thereof.</text:span><text:span text:style-name="Verse_20_Number_20_Prespace"> </text:span><text:span text:style-name="Verse_20_Number">7</text:span><text:span text:style-name="Verse_20_Number_20_Postspace"> </text:span><text:span text:style-name="Verse_20_Text">And when the men of Ashdod sawe this, they sayd, Let not the Arke of the God of Israel abide with vs: for his hand is sore vpon vs and vpon Dagon our god.</text:span><text:span text:style-name="Verse_20_Number_20_Prespace"> </text:span><text:span text:style-name="Verse_20_Number">8</text:span><text:span text:style-name="Verse_20_Number_20_Postspace"> </text:span><text:span text:style-name="Verse_20_Text">They sent therefore and gathered all the princes of the Philistims vnto them, and sayde, What shall we doe with </text:span><text:soft-page-break/><text:span text:style-name="Verse_20_Text">the Arke of the God of Israel? And they answered, Let the Arke of the God of Israel be caried about vnto Gath: and they caried the Arke of the God of Israel about.</text:span><text:span text:style-name="Verse_20_Number_20_Prespace"> </text:span><text:span text:style-name="Verse_20_Number">9</text:span><text:span text:style-name="Verse_20_Number_20_Postspace"> </text:span><text:span text:style-name="Verse_20_Text">And when they had caried it about, the hand of the Lord was against the citie with a very great destruction, and he smote the men of the citie both small and great, and they had emerods in their secret partes.</text:span><text:span text:style-name="Verse_20_Number_20_Prespace"> </text:span><text:span text:style-name="Verse_20_Number">10</text:span><text:span text:style-name="Verse_20_Number_20_Postspace"> </text:span><text:span text:style-name="Verse_20_Text">Therefore they sent the Arke of God to Ekron: and assoone as the Arke of God came to Ekron, the Ekronites cryed out, saying, They haue brought the Arke of the God of Israel to vs to slay vs and our people.</text:span><text:span text:style-name="Verse_20_Number_20_Prespace"> </text:span><text:span text:style-name="Verse_20_Number">11</text:span><text:span text:style-name="Verse_20_Number_20_Postspace"> </text:span><text:span text:style-name="Verse_20_Text">Therefore they sent, and gathered together all the princes of the Philistims and sayd, Sende away the Arke of the God of Israel, and let it returne to his owne place, that it slay vs not and our people: for there was a destruction and death throughout all the citie, and the hand of God was very sore there.</text:span><text:span text:style-name="Verse_20_Number_20_Prespace"> </text:span><text:span text:style-name="Verse_20_Number">12</text:span><text:span text:style-name="Verse_20_Number_20_Postspace"> </text:span><text:span text:style-name="Verse_20_Text">And the men that dyed not, were smitten with the emerods: and the cry of the citie went vp to heauen.</text:span></text:p>
        <text:p text:style-name="Prose_20_Paragraph"><text:span text:style-name="Chapter_20_Number">6</text:span><text:span text:style-name="Chapter_20_Number_20_Postspace"> </text:span><text:span text:style-name="Verse_20_Text">So the Arke of the Lord was in the countrey of the Philistims seuen moneths.</text:span><text:span text:style-name="Verse_20_Number_20_Prespace"> </text:span><text:span text:style-name="Verse_20_Number">2</text:span><text:span text:style-name="Verse_20_Number_20_Postspace"> </text:span><text:span text:style-name="Verse_20_Text">And the Philistims called the priests and the soothsayers, saying, What shall we doe with the Arke of the Lord? tell vs wherewith we shall send it home againe.</text:span><text:span text:style-name="Verse_20_Number_20_Prespace"> </text:span><text:span text:style-name="Verse_20_Number">3</text:span><text:span text:style-name="Verse_20_Number_20_Postspace"> </text:span><text:span text:style-name="Verse_20_Text">And they sayd, If you send away the Arke of the God of Israel, send it not away emptie, but giue vnto it a sinne offering: then shall ye be healed, and it shall be knowen to you, why his hand departeth not from you.</text:span><text:span text:style-name="Verse_20_Number_20_Prespace"> </text:span><text:span text:style-name="Verse_20_Number">4</text:span><text:span text:style-name="Verse_20_Number_20_Postspace"> </text:span><text:span text:style-name="Verse_20_Text">Then sayd they, What shalbe the sinne offring, which we shall giue vnto it? And they answered, Fiue golden emerods and fiue golden mise, according to the number of the princes of the Philistims: for one plague was on you all, and on your princes.</text:span><text:span text:style-name="Verse_20_Number_20_Prespace"> </text:span><text:span text:style-name="Verse_20_Number">5</text:span><text:span text:style-name="Verse_20_Number_20_Postspace"> </text:span><text:span text:style-name="Verse_20_Text">Wherefore ye shall make the similitudes of your emerods, and the similitudes of your mise that destroy the land: so ye shall giue glory vnto the God of Israel, that he may take his hand from you, and from your gods, and from your land.</text:span><text:span text:style-name="Verse_20_Number_20_Prespace"> </text:span><text:span text:style-name="Verse_20_Number">6</text:span><text:span text:style-name="Verse_20_Number_20_Postspace"> </text:span><text:span text:style-name="Verse_20_Text">Wherefore then should ye harden your hearts, as the Egyptians and Pharaoh hardened their hearts? when he wrought wonderfully among them, did they not let them goe, and they departed?</text:span><text:span text:style-name="Verse_20_Number_20_Prespace"> </text:span><text:span text:style-name="Verse_20_Number">7</text:span><text:span text:style-name="Verse_20_Number_20_Postspace"> </text:span><text:span text:style-name="Verse_20_Text">Now therefore make a new cart, and take two milch kine, on whome there hath come no yoke: and tye the kine to the cart, and bring the calues home from them.</text:span><text:span text:style-name="Verse_20_Number_20_Prespace"> </text:span><text:span text:style-name="Verse_20_Number">8</text:span><text:span text:style-name="Verse_20_Number_20_Postspace"> </text:span><text:span text:style-name="Verse_20_Text">Then take the Arke of the Lord, and set it vpon the cart, and put the iewels of gold which ye giue it for a sinne offering in a coffer by the side thereof, and send it away, that it may go.</text:span><text:span text:style-name="Verse_20_Number_20_Prespace"> </text:span><text:span text:style-name="Verse_20_Number">9</text:span><text:span text:style-name="Verse_20_Number_20_Postspace"> </text:span><text:span text:style-name="Verse_20_Text">And take heede, if it goe vp by the way of his owne coast to Beth-shemesh, it is he that did vs this great euill: but if not, we shall know then, that it is not his hand that smote vs, but it was a chance that happened vs.</text:span><text:span text:style-name="Verse_20_Number_20_Prespace"> </text:span><text:span text:style-name="Verse_20_Number">10</text:span><text:span text:style-name="Verse_20_Number_20_Postspace"> </text:span><text:span text:style-name="Verse_20_Text">And the men did so: for they tooke two kine that gaue milke, and tied them to the cart, and shut the calues at home.</text:span><text:span text:style-name="Verse_20_Number_20_Prespace"> </text:span><text:span text:style-name="Verse_20_Number">11</text:span><text:span text:style-name="Verse_20_Number_20_Postspace"> </text:span><text:span text:style-name="Verse_20_Text">So they set the Arke of the Lord vpon the cart, and the coffer with the mise of golde, and with the similitudes of their emerods.</text:span><text:span text:style-name="Verse_20_Number_20_Prespace"> </text:span><text:span text:style-name="Verse_20_Number">12</text:span><text:span text:style-name="Verse_20_Number_20_Postspace"> </text:span><text:span text:style-name="Verse_20_Text">And the kine went the streight way to Beth-shemesh, and kept one path and lowed as they went, and turned neither to the right hand nor to the left: also the Princes of the Philistims went after them, vnto the borders of Beth-shemesh.</text:span><text:span text:style-name="Verse_20_Number_20_Prespace"> </text:span><text:span text:style-name="Verse_20_Number">13</text:span><text:span text:style-name="Verse_20_Number_20_Postspace"> </text:span><text:span text:style-name="Verse_20_Text">Nowe they of Beth-shemesh were reaping their wheate haruest in the valley, and they lift vp their eyes, and spied the Arke, and reioyced when they sawe it.</text:span><text:span text:style-name="Verse_20_Number_20_Prespace"> </text:span><text:span text:style-name="Verse_20_Number">14</text:span><text:span text:style-name="Verse_20_Number_20_Postspace"> </text:span><text:span text:style-name="Verse_20_Text">And the cart came into the fielde of Ioshua a Beth-shemite, and stood still there. There was also a great stone, and they claue the wood of the cart, and offered the kine for a burnt offring vnto the Lord.</text:span><text:span text:style-name="Verse_20_Number_20_Prespace"> </text:span><text:span text:style-name="Verse_20_Number">15</text:span><text:span text:style-name="Verse_20_Number_20_Postspace"> </text:span><text:span text:style-name="Verse_20_Text">And the Leuites tooke downe the Arke of the Lord, and the coffer that was with it, wherein the iewels of golde were, and put them on the great stone, and the men of Beth-shemesh offred burnt offring, and sacrificed sacrifices that same day vnto the Lord.</text:span><text:span text:style-name="Verse_20_Number_20_Prespace"> </text:span><text:span text:style-name="Verse_20_Number">16</text:span><text:span text:style-name="Verse_20_Number_20_Postspace"> </text:span><text:span text:style-name="Verse_20_Text">And when the fiue Princes of ye Philistims had seene it, they returned to Ekron the same day.</text:span><text:span text:style-name="Verse_20_Number_20_Prespace"> </text:span><text:span text:style-name="Verse_20_Number">17</text:span><text:span text:style-name="Verse_20_Number_20_Postspace"> </text:span><text:span text:style-name="Verse_20_Text">So these are the golden emerods, which the Philistims gaue for a sinne offering to the Lord: for Ashdod one, for Gaza one, for Askelon one, for Gath one, and for Ekron one,</text:span><text:span text:style-name="Verse_20_Number_20_Prespace"> </text:span><text:span text:style-name="Verse_20_Number">18</text:span><text:span text:style-name="Verse_20_Number_20_Postspace"> </text:span><text:span text:style-name="Verse_20_Text">And golden mise, according to the number of all the cities of the Philistims, belonging to the fiue princes, both of walled townes, and of townes vnwalled, vnto the great stone of Abel, whereon they set the Arke of the Lord: which stone remaineth vnto this day in the fielde of Ioshua the Beth-shemite.</text:span><text:span text:style-name="Verse_20_Number_20_Prespace"> </text:span><text:span text:style-name="Verse_20_Number">19</text:span><text:span text:style-name="Verse_20_Number_20_Postspace"> </text:span><text:span text:style-name="Verse_20_Text">And hee smote of the men of Beth-shemesh, because they had looked in the Arke of the Lord: he slew euen </text:span><text:soft-page-break/><text:span text:style-name="Verse_20_Text">among the people fiftie thousand men and three score and ten men. and the people lamented, because the Lord had slaine the people with so great a slaughter.</text:span><text:span text:style-name="Verse_20_Number_20_Prespace"> </text:span><text:span text:style-name="Verse_20_Number">20</text:span><text:span text:style-name="Verse_20_Number_20_Postspace"> </text:span><text:span text:style-name="Verse_20_Text">Wherefore the men of Beth-shemesh said, Who is able to stand before this holy Lord God? and to whom shall he go from vs?</text:span><text:span text:style-name="Verse_20_Number_20_Prespace"> </text:span><text:span text:style-name="Verse_20_Number">21</text:span><text:span text:style-name="Verse_20_Number_20_Postspace"> </text:span><text:span text:style-name="Verse_20_Text">And they sent messengers to the inhabitans of Kiriath-iearim, saying, The Philistims haue brought againe the Arke of the Lord: come ye downe and take it vp to you.</text:span></text:p>
        <text:p text:style-name="Prose_20_Paragraph"><text:span text:style-name="Chapter_20_Number">7</text:span><text:span text:style-name="Chapter_20_Number_20_Postspace"> </text:span><text:span text:style-name="Verse_20_Text">Then the men of Kiriath-iearim came, and tooke vp the Arke of the Lord, and brought it into the house of Abinadab in the hill: and they sanctified Eleazar his sonne, to keepe the Arke of the Lord.</text:span><text:span text:style-name="Verse_20_Number_20_Prespace"> </text:span><text:span text:style-name="Verse_20_Number">2</text:span><text:span text:style-name="Verse_20_Number_20_Postspace"> </text:span><text:span text:style-name="Verse_20_Text">(For while the Arke abode in Kiriath-iearim, the time was long, for it was twentie yeeres) and al the house of Israel lamented after ye Lord.</text:span><text:span text:style-name="Verse_20_Number_20_Prespace"> </text:span><text:span text:style-name="Verse_20_Number">3</text:span><text:span text:style-name="Verse_20_Number_20_Postspace"> </text:span><text:span text:style-name="Verse_20_Text">Then Samuel spake vnto all the house of Israel, saying, If ye be come againe vnto the Lord with all your heart, put away the strange gods from among you, and Ashtaroth, and direct your hearts vnto the Lord, and serue him only, and he shall deliuer you out of the hand of ye Philistims.</text:span><text:span text:style-name="Verse_20_Number_20_Prespace"> </text:span><text:span text:style-name="Verse_20_Number">4</text:span><text:span text:style-name="Verse_20_Number_20_Postspace"> </text:span><text:span text:style-name="Verse_20_Text">Then the children of Israel did put away Baalim and Ashtaroth, and serued the Lord onely.</text:span><text:span text:style-name="Verse_20_Number_20_Prespace"> </text:span><text:span text:style-name="Verse_20_Number">5</text:span><text:span text:style-name="Verse_20_Number_20_Postspace"> </text:span><text:span text:style-name="Verse_20_Text">And Samuel said, Gather all Israel to Mizpeh, and I will pray for you vnto the Lord.</text:span><text:span text:style-name="Verse_20_Number_20_Prespace"> </text:span><text:span text:style-name="Verse_20_Number">6</text:span><text:span text:style-name="Verse_20_Number_20_Postspace"> </text:span><text:span text:style-name="Verse_20_Text">And they gathered together to Mizpeh, and drewe water and powred it out before the Lord, and fasted the same day, and sayd there, We haue sinned against the Lord. And Samuel iudged the children of Israel in Mizpeh.</text:span><text:span text:style-name="Verse_20_Number_20_Prespace"> </text:span><text:span text:style-name="Verse_20_Number">7</text:span><text:span text:style-name="Verse_20_Number_20_Postspace"> </text:span><text:span text:style-name="Verse_20_Text">When the Philistims heard that the children of Israel were gathered together to Mizpeh, the princes of the Philistims went vp against Israel: and when the children of Israel heard that, they were afraide of the Philistims.</text:span><text:span text:style-name="Verse_20_Number_20_Prespace"> </text:span><text:span text:style-name="Verse_20_Number">8</text:span><text:span text:style-name="Verse_20_Number_20_Postspace"> </text:span><text:span text:style-name="Verse_20_Text">And the children of Israel sayd to Samuel, Cease not to crie vnto the Lord our God for vs, that hee may saue vs out of the hand of the Philistims.</text:span><text:span text:style-name="Verse_20_Number_20_Prespace"> </text:span><text:span text:style-name="Verse_20_Number">9</text:span><text:span text:style-name="Verse_20_Number_20_Postspace"> </text:span><text:span text:style-name="Verse_20_Text">Then Samuel tooke a sucking lambe, and offered it all together for a burnt offering vnto the Lord, and Samuel cryed vnto the Lord for Israel, and the Lord heard him.</text:span><text:span text:style-name="Verse_20_Number_20_Prespace"> </text:span><text:span text:style-name="Verse_20_Number">10</text:span><text:span text:style-name="Verse_20_Number_20_Postspace"> </text:span><text:span text:style-name="Verse_20_Text">And as Samuel offered the burnt offering, the Philistims came to fight against Israel: but the Lord thundred with a great thunder that day vpon the Philistims, and scattered them: so they were slaine before Israel.</text:span><text:span text:style-name="Verse_20_Number_20_Prespace"> </text:span><text:span text:style-name="Verse_20_Number">11</text:span><text:span text:style-name="Verse_20_Number_20_Postspace"> </text:span><text:span text:style-name="Verse_20_Text">And the men of Israel went from Mizpeh and pursued the Philistims, and smote them vntill they came vnder Beth-car.</text:span><text:span text:style-name="Verse_20_Number_20_Prespace"> </text:span><text:span text:style-name="Verse_20_Number">12</text:span><text:span text:style-name="Verse_20_Number_20_Postspace"> </text:span><text:span text:style-name="Verse_20_Text">Then Samuel tooke a stone and pitched it betweene Mizpeh and Shen, and called the name thereof, Eben-ezer, and he sayd, Hitherto hath the Lord holpen vs.</text:span><text:span text:style-name="Verse_20_Number_20_Prespace"> </text:span><text:span text:style-name="Verse_20_Number">13</text:span><text:span text:style-name="Verse_20_Number_20_Postspace"> </text:span><text:span text:style-name="Verse_20_Text">So the Philistims were brought vnder, and they came no more againe into the coastes of Israel: and the hand of the Lord was against the Philistims all the dayes of Samuel.</text:span><text:span text:style-name="Verse_20_Number_20_Prespace"> </text:span><text:span text:style-name="Verse_20_Number">14</text:span><text:span text:style-name="Verse_20_Number_20_Postspace"> </text:span><text:span text:style-name="Verse_20_Text">Also the cities which the Philistims had taken from Israel, were restored to Israel, from Ekron euen to Gath: and Israel deliuered the coastes of the same out of the hands of the Philistims: and there was peace betweene Israel and the Amorites.</text:span><text:span text:style-name="Verse_20_Number_20_Prespace"> </text:span><text:span text:style-name="Verse_20_Number">15</text:span><text:span text:style-name="Verse_20_Number_20_Postspace"> </text:span><text:span text:style-name="Verse_20_Text">And Samuel iudged Israel all the dayes of his life,</text:span><text:span text:style-name="Verse_20_Number_20_Prespace"> </text:span><text:span text:style-name="Verse_20_Number">16</text:span><text:span text:style-name="Verse_20_Number_20_Postspace"> </text:span><text:span text:style-name="Verse_20_Text">And went about yeere by yere to Beth-el, and Gilgal, and Mizpeh, and iudged Israel in all those places.</text:span><text:span text:style-name="Verse_20_Number_20_Prespace"> </text:span><text:span text:style-name="Verse_20_Number">17</text:span><text:span text:style-name="Verse_20_Number_20_Postspace"> </text:span><text:span text:style-name="Verse_20_Text">Afterward hee returned to Ramah: for there was his house, and there he iudged Israel: also he built an altar there vnto the Lord.</text:span></text:p>
        <text:p text:style-name="Prose_20_Paragraph"><text:span text:style-name="Chapter_20_Number">8</text:span><text:span text:style-name="Chapter_20_Number_20_Postspace"> </text:span><text:span text:style-name="Verse_20_Text">When Samuel was nowe become olde, he made his sonnes Iudges ouer Israel.</text:span><text:span text:style-name="Verse_20_Number_20_Prespace"> </text:span><text:span text:style-name="Verse_20_Number">2</text:span><text:span text:style-name="Verse_20_Number_20_Postspace"> </text:span><text:span text:style-name="Verse_20_Text">(And the name of his eldest sonne was Ioel, and the name of the second Abiah) euen Iudges in Beer-sheba.</text:span><text:span text:style-name="Verse_20_Number_20_Prespace"> </text:span><text:span text:style-name="Verse_20_Number">3</text:span><text:span text:style-name="Verse_20_Number_20_Postspace"> </text:span><text:span text:style-name="Verse_20_Text">And his sonnes walked not in his wayes, but turned aside after lucre, and tooke rewards, and peruerted the iudgement.</text:span><text:span text:style-name="Verse_20_Number_20_Prespace"> </text:span><text:span text:style-name="Verse_20_Number">4</text:span><text:span text:style-name="Verse_20_Number_20_Postspace"> </text:span><text:span text:style-name="Verse_20_Text">Wherefore all the Elders of Israel gathered them together, and came to Samuel vnto Ramah,</text:span><text:span text:style-name="Verse_20_Number_20_Prespace"> </text:span><text:span text:style-name="Verse_20_Number">5</text:span><text:span text:style-name="Verse_20_Number_20_Postspace"> </text:span><text:span text:style-name="Verse_20_Text">And said vnto him, Beholde, thou art olde, and thy sonnes walke not in thy wayes: make vs nowe a King to iudge vs like all nations.</text:span><text:span text:style-name="Verse_20_Number_20_Prespace"> </text:span><text:span text:style-name="Verse_20_Number">6</text:span><text:span text:style-name="Verse_20_Number_20_Postspace"> </text:span><text:span text:style-name="Verse_20_Text">But the thing displeased Samuel, when they said, Giue vs a King to iudge vs: and Samuel prayed vnto the Lord.</text:span><text:span text:style-name="Verse_20_Number_20_Prespace"> </text:span><text:span text:style-name="Verse_20_Number">7</text:span><text:span text:style-name="Verse_20_Number_20_Postspace"> </text:span><text:span text:style-name="Verse_20_Text">And the Lord said vnto Samuel, Heare the voyce of the people in all that they shall say vnto thee: for they haue not cast thee away, but they haue cast me away, that I should not reigne ouer the.</text:span><text:span text:style-name="Verse_20_Number_20_Prespace"> </text:span><text:span text:style-name="Verse_20_Number">8</text:span><text:span text:style-name="Verse_20_Number_20_Postspace"> </text:span><text:span text:style-name="Verse_20_Text">As they haue euer done since I brought them out of Egypt euen vnto this day, (and haue forsaken me, and serued other gods) euen so doe they vnto thee.</text:span><text:span text:style-name="Verse_20_Number_20_Prespace"> </text:span><text:span text:style-name="Verse_20_Number">9</text:span><text:span text:style-name="Verse_20_Number_20_Postspace"> </text:span><text:span text:style-name="Verse_20_Text">Nowe therefore hearken vnto their voyce: howbeit yet testifie vnto them, and shewe them the maner of ye King that shall reigne ouer them.</text:span><text:span text:style-name="Verse_20_Number_20_Prespace"> </text:span><text:span text:style-name="Verse_20_Number">10</text:span><text:span text:style-name="Verse_20_Number_20_Postspace"> </text:span><text:span text:style-name="Verse_20_Text">So Samuel told all the wordes of the Lord vnto the people that asked a King of him.</text:span><text:span text:style-name="Verse_20_Number_20_Prespace"> </text:span><text:span text:style-name="Verse_20_Number">11</text:span><text:span text:style-name="Verse_20_Number_20_Postspace"> </text:span><text:span text:style-name="Verse_20_Text">And he saide, This shall be the </text:span><text:soft-page-break/><text:span text:style-name="Verse_20_Text">maner of the King that shall reigne ouer you: he will take your sonnes, and appoint them to his charets, and to be his horsemen, and some shall runne before his charet.</text:span><text:span text:style-name="Verse_20_Number_20_Prespace"> </text:span><text:span text:style-name="Verse_20_Number">12</text:span><text:span text:style-name="Verse_20_Number_20_Postspace"> </text:span><text:span text:style-name="Verse_20_Text">Also he will make them his captaines ouer thousands, and captaines ouer fifties, and to eare his ground, and to reape his haruest, and to make instruments of warre, and the thinges that serue for his charets.</text:span><text:span text:style-name="Verse_20_Number_20_Prespace"> </text:span><text:span text:style-name="Verse_20_Number">13</text:span><text:span text:style-name="Verse_20_Number_20_Postspace"> </text:span><text:span text:style-name="Verse_20_Text">He will also take your daughters and make them apoticaries, and cookes, and bakers.</text:span><text:span text:style-name="Verse_20_Number_20_Prespace"> </text:span><text:span text:style-name="Verse_20_Number">14</text:span><text:span text:style-name="Verse_20_Number_20_Postspace"> </text:span><text:span text:style-name="Verse_20_Text">And he will take your fieldes, and your vineyardes, and your best Oliue trees, and giue them to his seruants.</text:span><text:span text:style-name="Verse_20_Number_20_Prespace"> </text:span><text:span text:style-name="Verse_20_Number">15</text:span><text:span text:style-name="Verse_20_Number_20_Postspace"> </text:span><text:span text:style-name="Verse_20_Text">And he will take the tenth of your seede, and of your vineyards, and giue it to his Eunuches, and to his seruants.</text:span><text:span text:style-name="Verse_20_Number_20_Prespace"> </text:span><text:span text:style-name="Verse_20_Number">16</text:span><text:span text:style-name="Verse_20_Number_20_Postspace"> </text:span><text:span text:style-name="Verse_20_Text">And he will take your men seruants, and your maide seruants, and the chiefe of your yong men, and your asses, and put them to his worke.</text:span><text:span text:style-name="Verse_20_Number_20_Prespace"> </text:span><text:span text:style-name="Verse_20_Number">17</text:span><text:span text:style-name="Verse_20_Number_20_Postspace"> </text:span><text:span text:style-name="Verse_20_Text">He will take the tenth of your sheepe, and ye shall be his seruants.</text:span><text:span text:style-name="Verse_20_Number_20_Prespace"> </text:span><text:span text:style-name="Verse_20_Number">18</text:span><text:span text:style-name="Verse_20_Number_20_Postspace"> </text:span><text:span text:style-name="Verse_20_Text">And ye shall crie out at that day, because of your King, whom ye haue chosen you, and the Lord will not heare you at that day.</text:span><text:span text:style-name="Verse_20_Number_20_Prespace"> </text:span><text:span text:style-name="Verse_20_Number">19</text:span><text:span text:style-name="Verse_20_Number_20_Postspace"> </text:span><text:span text:style-name="Verse_20_Text">But the people would not heare the voyce of Samuel, but did say, Nay, but there shall be a King ouer vs.</text:span><text:span text:style-name="Verse_20_Number_20_Prespace"> </text:span><text:span text:style-name="Verse_20_Number">20</text:span><text:span text:style-name="Verse_20_Number_20_Postspace"> </text:span><text:span text:style-name="Verse_20_Text">And we also will be like all other nations, and our King shall iudge vs, and goe out before vs, and fight our battels.</text:span><text:span text:style-name="Verse_20_Number_20_Prespace"> </text:span><text:span text:style-name="Verse_20_Number">21</text:span><text:span text:style-name="Verse_20_Number_20_Postspace"> </text:span><text:span text:style-name="Verse_20_Text">Therefore when Samuel heard all ye wordes of ye people, he rehearsed the in ye eares of ye Lord.</text:span><text:span text:style-name="Verse_20_Number_20_Prespace"> </text:span><text:span text:style-name="Verse_20_Number">22</text:span><text:span text:style-name="Verse_20_Number_20_Postspace"> </text:span><text:span text:style-name="Verse_20_Text">And the Lord saide to Samuel, Hearken vnto their voyce, and make them a King. And Samuel said vnto the men of Israel, Goe euery man vnto his citie.</text:span></text:p>
        <text:p text:style-name="Prose_20_Paragraph"><text:span text:style-name="Chapter_20_Number">9</text:span><text:span text:style-name="Chapter_20_Number_20_Postspace"> </text:span><text:span text:style-name="Verse_20_Text">There was nowe a man of Beniamin, mightie in power named Kish, the sonne of Abiel, the sonne of Zeror, the sonne of Bechorath, the sonne of Aphiah, the sonne of a man of Iemini.</text:span><text:span text:style-name="Verse_20_Number_20_Prespace"> </text:span><text:span text:style-name="Verse_20_Number">2</text:span><text:span text:style-name="Verse_20_Number_20_Postspace"> </text:span><text:span text:style-name="Verse_20_Text">And he had a sonne called Saul, a goodly yong man and a faire: so that among the children of Israel there was none goodlier then he: from the shoulders vpwarde he was hier then any of the people.</text:span><text:span text:style-name="Verse_20_Number_20_Prespace"> </text:span><text:span text:style-name="Verse_20_Number">3</text:span><text:span text:style-name="Verse_20_Number_20_Postspace"> </text:span><text:span text:style-name="Verse_20_Text">And the asses of Kish Sauls father were lost: therefore Kish said to Saul his sonne, Take nowe one of the seruants with thee, and arise, goe, and seeke the asses.</text:span><text:span text:style-name="Verse_20_Number_20_Prespace"> </text:span><text:span text:style-name="Verse_20_Number">4</text:span><text:span text:style-name="Verse_20_Number_20_Postspace"> </text:span><text:span text:style-name="Verse_20_Text">So he passed through mount Ephraim, and went through the lande of Shalishah, but they found them not. Then they went through the land of Shalim, and there they were not: he went also through ye land of Iemini, but they found the not.</text:span><text:span text:style-name="Verse_20_Number_20_Prespace"> </text:span><text:span text:style-name="Verse_20_Number">5</text:span><text:span text:style-name="Verse_20_Number_20_Postspace"> </text:span><text:span text:style-name="Verse_20_Text">When they came to the lande of Zuph, Saul saide vnto his seruant that was with him, Come and let vs returne, lest my father leaue the care of asses, and take thought for vs.</text:span><text:span text:style-name="Verse_20_Number_20_Prespace"> </text:span><text:span text:style-name="Verse_20_Number">6</text:span><text:span text:style-name="Verse_20_Number_20_Postspace"> </text:span><text:span text:style-name="Verse_20_Text">And he said vnto him, Behold nowe, in this citie is a man of God, and he is an honorable man: all that he saith commeth to passe: let vs nowe goe thither, if so be that he can shewe vs what way we may goe.</text:span><text:span text:style-name="Verse_20_Number_20_Prespace"> </text:span><text:span text:style-name="Verse_20_Number">7</text:span><text:span text:style-name="Verse_20_Number_20_Postspace"> </text:span><text:span text:style-name="Verse_20_Text">Then saide Saul to his seruant, Well then, let vs goe: but what shall we bring vnto the man? For the bread is spent in our vessels, and there is no present to bring to the man of God: what haue we?</text:span><text:span text:style-name="Verse_20_Number_20_Prespace"> </text:span><text:span text:style-name="Verse_20_Number">8</text:span><text:span text:style-name="Verse_20_Number_20_Postspace"> </text:span><text:span text:style-name="Verse_20_Text">And the seruant answered Saul againe, and said, Beholde, I haue founde about me the fourth part of a shekell of siluer: that will I giue the man of God, to tell vs our way.</text:span><text:span text:style-name="Verse_20_Number_20_Prespace"> </text:span><text:span text:style-name="Verse_20_Number">9</text:span><text:span text:style-name="Verse_20_Number_20_Postspace"> </text:span><text:span text:style-name="Verse_20_Text">(Beforetime in Israel when a man went to seeke an answere of God, thus he spake, Come, and let vs goe to the Seer: for he that is called nowe a Prophet, was in the olde time called a Seer)</text:span><text:span text:style-name="Verse_20_Number_20_Prespace"> </text:span><text:span text:style-name="Verse_20_Number">10</text:span><text:span text:style-name="Verse_20_Number_20_Postspace"> </text:span><text:span text:style-name="Verse_20_Text">Then saide Saul to his seruant, Well saide, come, let vs goe: so they went into the citie where the man of God was.</text:span><text:span text:style-name="Verse_20_Number_20_Prespace"> </text:span><text:span text:style-name="Verse_20_Number">11</text:span><text:span text:style-name="Verse_20_Number_20_Postspace"> </text:span><text:span text:style-name="Verse_20_Text">And as they were going vp the hie way to the citie, they found maydes that came out to draw water, and said vnto them, Is there here a Seer?</text:span><text:span text:style-name="Verse_20_Number_20_Prespace"> </text:span><text:span text:style-name="Verse_20_Number">12</text:span><text:span text:style-name="Verse_20_Number_20_Postspace"> </text:span><text:span text:style-name="Verse_20_Text">And they answered them, and said, Yea: loe, he is before you: make haste nowe, for he came this day to the citie: for there is an offering of the people this day in the hie place.</text:span><text:span text:style-name="Verse_20_Number_20_Prespace"> </text:span><text:span text:style-name="Verse_20_Number">13</text:span><text:span text:style-name="Verse_20_Number_20_Postspace"> </text:span><text:span text:style-name="Verse_20_Text">When ye shall come into the citie, ye shall finde him straightway yet he come vp to the hie place to eate: for the people will not eate vntill he come, because he will blesse the sacrifice: and then eate they that be bidden to the feast: nowe therefore goe vp: for euen now shall ye find him.</text:span><text:span text:style-name="Verse_20_Number_20_Prespace"> </text:span><text:span text:style-name="Verse_20_Number">14</text:span><text:span text:style-name="Verse_20_Number_20_Postspace"> </text:span><text:span text:style-name="Verse_20_Text">Then they went vp into the citie, and when they were come into the middes of the citie, Samuel came out against them, to goe vp to the hie place.</text:span><text:span text:style-name="Verse_20_Number_20_Prespace"> </text:span><text:span text:style-name="Verse_20_Number">15</text:span><text:span text:style-name="Verse_20_Number_20_Postspace"> </text:span><text:span text:style-name="Verse_20_Text">But the Lord had reueiled to Samuel secretly (a day before Saul came) saying,</text:span><text:span text:style-name="Verse_20_Number_20_Prespace"> </text:span><text:span text:style-name="Verse_20_Number">16</text:span><text:span text:style-name="Verse_20_Number_20_Postspace"> </text:span><text:span text:style-name="Verse_20_Text">To morow about this time I will send thee a man out of the land of Beniamin: him shalt thou anoint to be gouernour ouer my people Israel, that he may saue my people out of the hands of the Philistims: for I haue looked vpon my people, and their crie is come vnto me.</text:span><text:span text:style-name="Verse_20_Number_20_Prespace"> </text:span><text:span text:style-name="Verse_20_Number">17</text:span><text:span text:style-name="Verse_20_Number_20_Postspace"> </text:span><text:span text:style-name="Verse_20_Text">When Samuel therefore sawe Saul, the Lord answered him, See, this is the </text:span><text:soft-page-break/><text:span text:style-name="Verse_20_Text">man whom I spake to thee of, he shall rule my people.</text:span><text:span text:style-name="Verse_20_Number_20_Prespace"> </text:span><text:span text:style-name="Verse_20_Number">18</text:span><text:span text:style-name="Verse_20_Number_20_Postspace"> </text:span><text:span text:style-name="Verse_20_Text">Then went Saul to Samuel in the middes of the gate, and said, Tell me, I pray thee, where the Seers house is.</text:span><text:span text:style-name="Verse_20_Number_20_Prespace"> </text:span><text:span text:style-name="Verse_20_Number">19</text:span><text:span text:style-name="Verse_20_Number_20_Postspace"> </text:span><text:span text:style-name="Verse_20_Text">And Samuel answered Saul, and saide, I am the Seer: goe vp before me vnto the hie place: for ye shall eate with me to day. and to morowe I will let thee goe, and will tell thee all that is in thine heart.</text:span><text:span text:style-name="Verse_20_Number_20_Prespace"> </text:span><text:span text:style-name="Verse_20_Number">20</text:span><text:span text:style-name="Verse_20_Number_20_Postspace"> </text:span><text:span text:style-name="Verse_20_Text">And as for thine asses that were lost three dayes ago, care not for them: for they are founde. and on whom is set all the desire of Israel? is it not vpon thee and on all thy fathers house?</text:span><text:span text:style-name="Verse_20_Number_20_Prespace"> </text:span><text:span text:style-name="Verse_20_Number">21</text:span><text:span text:style-name="Verse_20_Number_20_Postspace"> </text:span><text:span text:style-name="Verse_20_Text">But Saul answered, and said, Am not I the sonne of Iemini of the smallest tribe of Israel? and my familie is the least of all the families of the tribe of Beniamin. Wherefore then speakest thou so to me?</text:span><text:span text:style-name="Verse_20_Number_20_Prespace"> </text:span><text:span text:style-name="Verse_20_Number">22</text:span><text:span text:style-name="Verse_20_Number_20_Postspace"> </text:span><text:span text:style-name="Verse_20_Text">And Samuel tooke Saul and his seruant, and brought them into the chamber, and made them sit in the chiefest place among them that were bidden: which were about thirtie persons.</text:span><text:span text:style-name="Verse_20_Number_20_Prespace"> </text:span><text:span text:style-name="Verse_20_Number">23</text:span><text:span text:style-name="Verse_20_Number_20_Postspace"> </text:span><text:span text:style-name="Verse_20_Text">And Samuel saide vnto the cooke, Bring foorth the portion which I gaue thee, and whereof I said vnto thee, Keepe it with thee.</text:span><text:span text:style-name="Verse_20_Number_20_Prespace"> </text:span><text:span text:style-name="Verse_20_Number">24</text:span><text:span text:style-name="Verse_20_Number_20_Postspace"> </text:span><text:span text:style-name="Verse_20_Text">And the cooke tooke vp the shoulder, and that which was vpon it, and set it before Saul. And Samuel said, Beholde, that which is left, set it before thee and eate: for hitherto hath it bene kept for thee, saying, Also I haue called the people. So Saul did eate with Samuel that day.</text:span><text:span text:style-name="Verse_20_Number_20_Prespace"> </text:span><text:span text:style-name="Verse_20_Number">25</text:span><text:span text:style-name="Verse_20_Number_20_Postspace"> </text:span><text:span text:style-name="Verse_20_Text">And when they were come downe from the hie place into the citie, he communed with Saul vpon the top of the house.</text:span><text:span text:style-name="Verse_20_Number_20_Prespace"> </text:span><text:span text:style-name="Verse_20_Number">26</text:span><text:span text:style-name="Verse_20_Number_20_Postspace"> </text:span><text:span text:style-name="Verse_20_Text">And when they arose early about ye spring of the day, Samuel called Saul to the top of the house, saying, Vp, that I may send thee away. And Saul arose, and they went out, both he, and Samuel.</text:span><text:span text:style-name="Verse_20_Number_20_Prespace"> </text:span><text:span text:style-name="Verse_20_Number">27</text:span><text:span text:style-name="Verse_20_Number_20_Postspace"> </text:span><text:span text:style-name="Verse_20_Text">And when they were come downe to the ende of the citie, Samuel said to Saul, Bid the seruant goe before vs, (and he went) but stand thou still nowe, that I may shewe thee the worde of God.</text:span></text:p>
        <text:p text:style-name="Prose_20_Paragraph"><text:span text:style-name="Chapter_20_Number">10</text:span><text:span text:style-name="Chapter_20_Number_20_Postspace"> </text:span><text:span text:style-name="Verse_20_Text">Then Samuel tooke a viole of oyle and powred it vpon his head, and kissed him, and saide, Hath not the Lord anointed thee to be gouernour ouer his inheritance?</text:span><text:span text:style-name="Verse_20_Number_20_Prespace"> </text:span><text:span text:style-name="Verse_20_Number">2</text:span><text:span text:style-name="Verse_20_Number_20_Postspace"> </text:span><text:span text:style-name="Verse_20_Text">When thou shalt depart from me this day, thou shalt finde two men by Rahels sepulchre in the border of Beniamin, euen at Zelzah, and they will say vnto thee, The asses which thou wentest to seeke, are founde: and lo, thy father hath left the care of the asses, and soroweth for you, saying, What shall I doe for my sonne?</text:span><text:span text:style-name="Verse_20_Number_20_Prespace"> </text:span><text:span text:style-name="Verse_20_Number">3</text:span><text:span text:style-name="Verse_20_Number_20_Postspace"> </text:span><text:span text:style-name="Verse_20_Text">Then shalt thou go forth from thence and shalt come to the plaine of Tabor, and there shall meete thee three men going vp to God to Bethel: one carying three kiddes, and an other carying three loaues of bread, and another carying a bottle of wine:</text:span><text:span text:style-name="Verse_20_Number_20_Prespace"> </text:span><text:span text:style-name="Verse_20_Number">4</text:span><text:span text:style-name="Verse_20_Number_20_Postspace"> </text:span><text:span text:style-name="Verse_20_Text">And they will aske thee if all be well, and will giue thee the two loaues of bread, which thou shalt receiue of their handes.</text:span><text:span text:style-name="Verse_20_Number_20_Prespace"> </text:span><text:span text:style-name="Verse_20_Number">5</text:span><text:span text:style-name="Verse_20_Number_20_Postspace"> </text:span><text:span text:style-name="Verse_20_Text">After that shalt thou come to the hill of God, where is the garisons of the Philistims: and when thou art come thither to the citie, thou shalt meete a companie of Prophets comming downe from the hie place with a viole, and a tymbrell, and a pipe, and an harpe before them, and they shall prophecie.</text:span><text:span text:style-name="Verse_20_Number_20_Prespace"> </text:span><text:span text:style-name="Verse_20_Number">6</text:span><text:span text:style-name="Verse_20_Number_20_Postspace"> </text:span><text:span text:style-name="Verse_20_Text">Then the Spirit of the Lord will come vpon thee, and thou shalt prophecie with them, and shalt be turned into another man.</text:span><text:span text:style-name="Verse_20_Number_20_Prespace"> </text:span><text:span text:style-name="Verse_20_Number">7</text:span><text:span text:style-name="Verse_20_Number_20_Postspace"> </text:span><text:span text:style-name="Verse_20_Text">Therefore when these signes shall come vnto to thee, doe as occasion shall serue: for God is with thee.</text:span><text:span text:style-name="Verse_20_Number_20_Prespace"> </text:span><text:span text:style-name="Verse_20_Number">8</text:span><text:span text:style-name="Verse_20_Number_20_Postspace"> </text:span><text:span text:style-name="Verse_20_Text">And thou shalt goe downe before me to Gilgal: and I also will come downe vnto thee to offer burnt offerings, and to sacrifice sacrifices of peace. Tary for me seuen dayes, till I come to thee and shewe thee what thou shalt doe.</text:span><text:span text:style-name="Verse_20_Number_20_Prespace"> </text:span><text:span text:style-name="Verse_20_Number">9</text:span><text:span text:style-name="Verse_20_Number_20_Postspace"> </text:span><text:span text:style-name="Verse_20_Text">And when he had turned his backe to goe from Samuel, God gaue him another heart: and all those tokens came to passe that same day.</text:span><text:span text:style-name="Verse_20_Number_20_Prespace"> </text:span><text:span text:style-name="Verse_20_Number">10</text:span><text:span text:style-name="Verse_20_Number_20_Postspace"> </text:span><text:span text:style-name="Verse_20_Text">And when they came thither to the hill, beholde, the companie of Prophets meete him, and the Spirit of God came vpon him, and he prophecied among them.</text:span><text:span text:style-name="Verse_20_Number_20_Prespace"> </text:span><text:span text:style-name="Verse_20_Number">11</text:span><text:span text:style-name="Verse_20_Number_20_Postspace"> </text:span><text:span text:style-name="Verse_20_Text">Therefore all the people that knewe him before, when they saw that he prophecied among the Prophets, saide eche to other, What is come vnto the sonne of Kish? is Saul also among the Prophets?</text:span><text:span text:style-name="Verse_20_Number_20_Prespace"> </text:span><text:span text:style-name="Verse_20_Number">12</text:span><text:span text:style-name="Verse_20_Number_20_Postspace"> </text:span><text:span text:style-name="Verse_20_Text">And one of the same place answered, and said, But who is their father? Therefore it was a prouerbe, Is Saul also among the Prophets?</text:span><text:span text:style-name="Verse_20_Number_20_Prespace"> </text:span><text:span text:style-name="Verse_20_Number">13</text:span><text:span text:style-name="Verse_20_Number_20_Postspace"> </text:span><text:span text:style-name="Verse_20_Text">And when he had made an ende of prophecying, he came to the hie place.</text:span><text:span text:style-name="Verse_20_Number_20_Prespace"> </text:span><text:span text:style-name="Verse_20_Number">14</text:span><text:span text:style-name="Verse_20_Number_20_Postspace"> </text:span><text:span text:style-name="Verse_20_Text">And Sauls vncle saide vnto him, and to his seruant, Whither went ye? And he saide, To seeke the asses: and when we sawe that they were no where, we came to Samuel.</text:span><text:span text:style-name="Verse_20_Number_20_Prespace"> </text:span><text:span text:style-name="Verse_20_Number">15</text:span><text:span text:style-name="Verse_20_Number_20_Postspace"> </text:span><text:span text:style-name="Verse_20_Text">And Sauls vncle saide, Tell me, I pray thee, what Samuel said vnto you.</text:span><text:span text:style-name="Verse_20_Number_20_Prespace"> </text:span><text:span text:style-name="Verse_20_Number">16</text:span><text:span text:style-name="Verse_20_Number_20_Postspace"> </text:span><text:span text:style-name="Verse_20_Text">Then Saul saide to his vncle, He </text:span><text:soft-page-break/><text:span text:style-name="Verse_20_Text">tolde vs plainely that the asses were founde: but concerning the kingdome whereof Samuel spake, tolde he him not.</text:span><text:span text:style-name="Verse_20_Number_20_Prespace"> </text:span><text:span text:style-name="Verse_20_Number">17</text:span><text:span text:style-name="Verse_20_Number_20_Postspace"> </text:span><text:span text:style-name="Verse_20_Text">And Samuel assembled the people vnto the Lord in Mizpeh,</text:span><text:span text:style-name="Verse_20_Number_20_Prespace"> </text:span><text:span text:style-name="Verse_20_Number">18</text:span><text:span text:style-name="Verse_20_Number_20_Postspace"> </text:span><text:span text:style-name="Verse_20_Text">And he saide vnto the children of Israel, Thus saith ye Lord God of Israel, I haue brought Israel out of Egypt, and deliuered you out of the hand of the Egyptians, and out of the handes of all kingdomes that troubled you.</text:span><text:span text:style-name="Verse_20_Number_20_Prespace"> </text:span><text:span text:style-name="Verse_20_Number">19</text:span><text:span text:style-name="Verse_20_Number_20_Postspace"> </text:span><text:span text:style-name="Verse_20_Text">But ye haue this day cast away your God, who onely deliuereth you out of all your aduersities and tribulations: and ye said vnto him, No, but appoint a King ouer vs. Nowe therefore stand ye before the Lord according to your tribes, and according to your thousands.</text:span><text:span text:style-name="Verse_20_Number_20_Prespace"> </text:span><text:span text:style-name="Verse_20_Number">20</text:span><text:span text:style-name="Verse_20_Number_20_Postspace"> </text:span><text:span text:style-name="Verse_20_Text">And when Samuel had gathered together all the tribes of Israel, the tribe of Beniamin was taken.</text:span><text:span text:style-name="Verse_20_Number_20_Prespace"> </text:span><text:span text:style-name="Verse_20_Number">21</text:span><text:span text:style-name="Verse_20_Number_20_Postspace"> </text:span><text:span text:style-name="Verse_20_Text">Afterwarde he assembled the tribe of Beniamin according to their families, and the familie of Matri was taken. So Saul the sonne of Kish was taken, and when they sought him, he coulde not be found.</text:span><text:span text:style-name="Verse_20_Number_20_Prespace"> </text:span><text:span text:style-name="Verse_20_Number">22</text:span><text:span text:style-name="Verse_20_Number_20_Postspace"> </text:span><text:span text:style-name="Verse_20_Text">Therefore they asked the Lord againe, if that man should yet come thither. And the Lord answered, Beholde, he hath hid himselfe among the stuffe.</text:span><text:span text:style-name="Verse_20_Number_20_Prespace"> </text:span><text:span text:style-name="Verse_20_Number">23</text:span><text:span text:style-name="Verse_20_Number_20_Postspace"> </text:span><text:span text:style-name="Verse_20_Text">And they ranne, and brought him thence: and when he stoode among the people, he was hier then any of the people from the shoulders vpwarde.</text:span><text:span text:style-name="Verse_20_Number_20_Prespace"> </text:span><text:span text:style-name="Verse_20_Number">24</text:span><text:span text:style-name="Verse_20_Number_20_Postspace"> </text:span><text:span text:style-name="Verse_20_Text">And Samuel saide to all the people, See ye not him, whom the Lord hath chosen, that there is none like him among all the people? and all the people shouted and saide, God saue the King.</text:span><text:span text:style-name="Verse_20_Number_20_Prespace"> </text:span><text:span text:style-name="Verse_20_Number">25</text:span><text:span text:style-name="Verse_20_Number_20_Postspace"> </text:span><text:span text:style-name="Verse_20_Text">Then Samuel tolde the people the duetie of the kingdome, and wrote it in a booke, and laied it vp before the Lord, and Samuel sent all the people away euery man to his house.</text:span><text:span text:style-name="Verse_20_Number_20_Prespace"> </text:span><text:span text:style-name="Verse_20_Number">26</text:span><text:span text:style-name="Verse_20_Number_20_Postspace"> </text:span><text:span text:style-name="Verse_20_Text">Saul also went home to Gibeah, and there followed him a bande of men, whose heart God had touched,</text:span><text:span text:style-name="Verse_20_Number_20_Prespace"> </text:span><text:span text:style-name="Verse_20_Number">27</text:span><text:span text:style-name="Verse_20_Number_20_Postspace"> </text:span><text:span text:style-name="Verse_20_Text">But the wicked men saide, Howe shall hee saue vs? So they despised him, and brought him no presents: but he held his tongue.</text:span></text:p>
        <text:p text:style-name="Prose_20_Paragraph"><text:span text:style-name="Chapter_20_Number">11</text:span><text:span text:style-name="Chapter_20_Number_20_Postspace"> </text:span><text:span text:style-name="Verse_20_Text">Then Nahash the Ammonite came vp, and besieged Iabesh Gilead: and all the men of Iabesh saide vnto Nahash, Make a couenant with vs, and we will be thy seruants.</text:span><text:span text:style-name="Verse_20_Number_20_Prespace"> </text:span><text:span text:style-name="Verse_20_Number">2</text:span><text:span text:style-name="Verse_20_Number_20_Postspace"> </text:span><text:span text:style-name="Verse_20_Text">And Nahash ye Ammonite answered them, On this condition will I make a couenant with you, that I may thrust out all your right eies, and bring that shame vpon all Israel.</text:span><text:span text:style-name="Verse_20_Number_20_Prespace"> </text:span><text:span text:style-name="Verse_20_Number">3</text:span><text:span text:style-name="Verse_20_Number_20_Postspace"> </text:span><text:span text:style-name="Verse_20_Text">To whome the Elders of Iabesh said, Giue vs seuen daies respet, that we may sende messengers vnto all the coastes of Israel: and then if no man deliuer vs, we will come out to thee.</text:span><text:span text:style-name="Verse_20_Number_20_Prespace"> </text:span><text:span text:style-name="Verse_20_Number">4</text:span><text:span text:style-name="Verse_20_Number_20_Postspace"> </text:span><text:span text:style-name="Verse_20_Text">Then came the messengers to Gibeah of Saul, and tolde these tidings in the eares of the people: and all the people lift vp their voices and wept.</text:span><text:span text:style-name="Verse_20_Number_20_Prespace"> </text:span><text:span text:style-name="Verse_20_Number">5</text:span><text:span text:style-name="Verse_20_Number_20_Postspace"> </text:span><text:span text:style-name="Verse_20_Text">And behold, Saul came following the cattell out of the fielde, and Saul saide, What aileth this people, that they weepe? And they tolde him the tidings of the men of Iabesh.</text:span><text:span text:style-name="Verse_20_Number_20_Prespace"> </text:span><text:span text:style-name="Verse_20_Number">6</text:span><text:span text:style-name="Verse_20_Number_20_Postspace"> </text:span><text:span text:style-name="Verse_20_Text">Then the Spirit of God came vpon Saul, when he heard those tidings, and he was exceeding angrie,</text:span><text:span text:style-name="Verse_20_Number_20_Prespace"> </text:span><text:span text:style-name="Verse_20_Number">7</text:span><text:span text:style-name="Verse_20_Number_20_Postspace"> </text:span><text:span text:style-name="Verse_20_Text">And tooke a yoke of oxen, and hewed them in pieces, and sent them throughout all the coastes of Israel by the hands of messengers, saying, Whosoeuer commeth not foorth after Saul, and after Samuel, so shall his oxen be serued. And the feare of the Lord fell on the people, and they came out with one consent.</text:span><text:span text:style-name="Verse_20_Number_20_Prespace"> </text:span><text:span text:style-name="Verse_20_Number">8</text:span><text:span text:style-name="Verse_20_Number_20_Postspace"> </text:span><text:span text:style-name="Verse_20_Text">And when he nombred them in Bezek, the children of Israel were three hundreth thousande men: and the men of Iudah thirtie thousand.</text:span><text:span text:style-name="Verse_20_Number_20_Prespace"> </text:span><text:span text:style-name="Verse_20_Number">9</text:span><text:span text:style-name="Verse_20_Number_20_Postspace"> </text:span><text:span text:style-name="Verse_20_Text">Then they saide vnto the messengers that came, So say vnto the men of Iabesh Gilead, To morowe by then the sunne be hote, ye shall haue helpe. And the messengers came and shewed it to the men of Iabesh, which were glad.</text:span><text:span text:style-name="Verse_20_Number_20_Prespace"> </text:span><text:span text:style-name="Verse_20_Number">10</text:span><text:span text:style-name="Verse_20_Number_20_Postspace"> </text:span><text:span text:style-name="Verse_20_Text">Therefore the men of Iabesh sayde, To morowe we will come out vnto you, and yee shall doe with vs all that pleaseth you.</text:span><text:span text:style-name="Verse_20_Number_20_Prespace"> </text:span><text:span text:style-name="Verse_20_Number">11</text:span><text:span text:style-name="Verse_20_Number_20_Postspace"> </text:span><text:span text:style-name="Verse_20_Text">And when the morowe was come, Saul put the people in three bandes, and they came in vpon the hoste in the morning watche, and slewe the Ammonites vntill the heate of the day: and they that remained, were scattered, so that two of them were not left together.</text:span><text:span text:style-name="Verse_20_Number_20_Prespace"> </text:span><text:span text:style-name="Verse_20_Number">12</text:span><text:span text:style-name="Verse_20_Number_20_Postspace"> </text:span><text:span text:style-name="Verse_20_Text">Then the people said vnto Samuel, Who is he that saide, Shall Saul reigne ouer vs? bring those men that we may slaie them.</text:span><text:span text:style-name="Verse_20_Number_20_Prespace"> </text:span><text:span text:style-name="Verse_20_Number">13</text:span><text:span text:style-name="Verse_20_Number_20_Postspace"> </text:span><text:span text:style-name="Verse_20_Text">But Saul said, There shall no man die this day: for to day the Lord hath saued Israel.</text:span><text:span text:style-name="Verse_20_Number_20_Prespace"> </text:span><text:span text:style-name="Verse_20_Number">14</text:span><text:span text:style-name="Verse_20_Number_20_Postspace"> </text:span><text:span text:style-name="Verse_20_Text">Then saide Samuel vnto ye people, Come, that we may goe to Gilgal, and renue the kingdome there.</text:span><text:span text:style-name="Verse_20_Number_20_Prespace"> </text:span><text:span text:style-name="Verse_20_Number">15</text:span><text:span text:style-name="Verse_20_Number_20_Postspace"> </text:span><text:span text:style-name="Verse_20_Text">So all the people went to Gilgal, and made Saul King there before the Lord in Gilgal: and there they offered peace offerings before the Lord: and there Saul and all the men of Israel reioyced exceedingly.</text:span></text:p>
        <text:p text:style-name="Prose_20_Paragraph"><text:span text:style-name="Chapter_20_Number">12</text:span><text:span text:style-name="Chapter_20_Number_20_Postspace"> </text:span><text:span text:style-name="Verse_20_Text">Samuel then said vnto all Israel, Behold, I </text:span><text:soft-page-break/><text:span text:style-name="Verse_20_Text">haue hearkened vnto your voyce in all that yee sayde vnto mee, and haue appoynted a King ouer you.</text:span><text:span text:style-name="Verse_20_Number_20_Prespace"> </text:span><text:span text:style-name="Verse_20_Number">2</text:span><text:span text:style-name="Verse_20_Number_20_Postspace"> </text:span><text:span text:style-name="Verse_20_Text">Now therefore behold, your King walketh before you, and I am old and graie headed, and beholde, my sonnes are with you: and I haue walked before you from my childehood vnto this day.</text:span><text:span text:style-name="Verse_20_Number_20_Prespace"> </text:span><text:span text:style-name="Verse_20_Number">3</text:span><text:span text:style-name="Verse_20_Number_20_Postspace"> </text:span><text:span text:style-name="Verse_20_Text">Beholde, here I am: beare recorde of me before the Lord and before his Anointed. Whose oxe haue I taken? or whose asse haue I taken? or whome haue I done wrong to? or whome haue I hurt? or of whose hande haue I receiued any bribe, to blinde mine eyes therewith, and I will restore it you?</text:span><text:span text:style-name="Verse_20_Number_20_Prespace"> </text:span><text:span text:style-name="Verse_20_Number">4</text:span><text:span text:style-name="Verse_20_Number_20_Postspace"> </text:span><text:span text:style-name="Verse_20_Text">Then they sayde, Thou hast done vs no wrong, nor hast hurt vs, neither hast thou taken ought of any mans hand.</text:span><text:span text:style-name="Verse_20_Number_20_Prespace"> </text:span><text:span text:style-name="Verse_20_Number">5</text:span><text:span text:style-name="Verse_20_Number_20_Postspace"> </text:span><text:span text:style-name="Verse_20_Text">And he saide vnto them, The Lord is witnesse against you, and his Anointed is witnesse this day, that yee haue founde nought in mine handes. And they answered, He is witnesse.</text:span><text:span text:style-name="Verse_20_Number_20_Prespace"> </text:span><text:span text:style-name="Verse_20_Number">6</text:span><text:span text:style-name="Verse_20_Number_20_Postspace"> </text:span><text:span text:style-name="Verse_20_Text">Then Samuel sayde vnto the people, It is the Lord that made Moses and Aaron, and that brought your fathers out of the land of Egypt.</text:span><text:span text:style-name="Verse_20_Number_20_Prespace"> </text:span><text:span text:style-name="Verse_20_Number">7</text:span><text:span text:style-name="Verse_20_Number_20_Postspace"> </text:span><text:span text:style-name="Verse_20_Text">Nowe therefore stand still, that I may reason with you before the Lord according to all the righteousnesse of the Lord, which he shewed to you and to your fathers.</text:span><text:span text:style-name="Verse_20_Number_20_Prespace"> </text:span><text:span text:style-name="Verse_20_Number">8</text:span><text:span text:style-name="Verse_20_Number_20_Postspace"> </text:span><text:span text:style-name="Verse_20_Text">After that Iaakob was come into Egypt, and your fathers cried vnto the Lord, then the Lord sent Moses and Aaron which brought your fathers out of Egypt, and made them dwell in this place.</text:span><text:span text:style-name="Verse_20_Number_20_Prespace"> </text:span><text:span text:style-name="Verse_20_Number">9</text:span><text:span text:style-name="Verse_20_Number_20_Postspace"> </text:span><text:span text:style-name="Verse_20_Text">And when they forgate the Lord their God, he solde them into the hand of Sisera captaine of the hoste of Hazor, and into the hand of the Philistims, and into the hande of the king of Moab, and they fought against them.</text:span><text:span text:style-name="Verse_20_Number_20_Prespace"> </text:span><text:span text:style-name="Verse_20_Number">10</text:span><text:span text:style-name="Verse_20_Number_20_Postspace"> </text:span><text:span text:style-name="Verse_20_Text">And they cried vnto the Lord, and saide, We haue sinned, because we haue forsaken the Lord, and haue serued Baalim and Ashtaroth. Nowe therefore deliuer vs out of the handes of our enemies, and we will serue thee.</text:span><text:span text:style-name="Verse_20_Number_20_Prespace"> </text:span><text:span text:style-name="Verse_20_Number">11</text:span><text:span text:style-name="Verse_20_Number_20_Postspace"> </text:span><text:span text:style-name="Verse_20_Text">Therefore the Lord sent Ierubbaal and Bedan and Iphtaph, and Samuel, and deliuered you out of the handes of your enemies on euery side, and yee dwelled safe.</text:span><text:span text:style-name="Verse_20_Number_20_Prespace"> </text:span><text:span text:style-name="Verse_20_Number">12</text:span><text:span text:style-name="Verse_20_Number_20_Postspace"> </text:span><text:span text:style-name="Verse_20_Text">Notwithstanding when you sawe, that Nahash the King of the children of Ammon came against you, ye sayde vnto me, No, but a King shall reigne ouer vs: when yet the Lord your God was your King.</text:span><text:span text:style-name="Verse_20_Number_20_Prespace"> </text:span><text:span text:style-name="Verse_20_Number">13</text:span><text:span text:style-name="Verse_20_Number_20_Postspace"> </text:span><text:span text:style-name="Verse_20_Text">Nowe therefore beholde the King whome yee haue chosen, and whome yee haue desired: loe therefore, the Lord hath set a King ouer you.</text:span><text:span text:style-name="Verse_20_Number_20_Prespace"> </text:span><text:span text:style-name="Verse_20_Number">14</text:span><text:span text:style-name="Verse_20_Number_20_Postspace"> </text:span><text:span text:style-name="Verse_20_Text">If ye wil feare the Lord and serue him, and heare his voyce, and not disobey the worde of the Lord, both yee, and the King that reigneth ouer you, shall follow the Lord your God.</text:span><text:span text:style-name="Verse_20_Number_20_Prespace"> </text:span><text:span text:style-name="Verse_20_Number">15</text:span><text:span text:style-name="Verse_20_Number_20_Postspace"> </text:span><text:span text:style-name="Verse_20_Text">But if yee will not obey the voyce of the Lord, but disobey the Lordes mouth, then shall the hand of the Lord be vpon you, and on your fathers.</text:span><text:span text:style-name="Verse_20_Number_20_Prespace"> </text:span><text:span text:style-name="Verse_20_Number">16</text:span><text:span text:style-name="Verse_20_Number_20_Postspace"> </text:span><text:span text:style-name="Verse_20_Text">Nowe also stande and see this great thing which the Lord will doe before your eyes.</text:span><text:span text:style-name="Verse_20_Number_20_Prespace"> </text:span><text:span text:style-name="Verse_20_Number">17</text:span><text:span text:style-name="Verse_20_Number_20_Postspace"> </text:span><text:span text:style-name="Verse_20_Text">Is it not nowe wheat haruest? I wil call vnto the Lord, and he shall send thunder and raine, that yee may perceiue and see, howe that your wickednesse is great, which ye haue done in the sight of the Lord in asking you a King.</text:span><text:span text:style-name="Verse_20_Number_20_Prespace"> </text:span><text:span text:style-name="Verse_20_Number">18</text:span><text:span text:style-name="Verse_20_Number_20_Postspace"> </text:span><text:span text:style-name="Verse_20_Text">Then Samuel called vnto the Lord, and the Lord sent thunder and raine the same day: and all the people feared the Lord and Samuel exceedingly.</text:span><text:span text:style-name="Verse_20_Number_20_Prespace"> </text:span><text:span text:style-name="Verse_20_Number">19</text:span><text:span text:style-name="Verse_20_Number_20_Postspace"> </text:span><text:span text:style-name="Verse_20_Text">And all the people said vnto Samuel, Pray for thy seruaunts vnto the Lord thy God, that we die not: for we haue sinned in asking vs a King, beside all our other sinnes.</text:span><text:span text:style-name="Verse_20_Number_20_Prespace"> </text:span><text:span text:style-name="Verse_20_Number">20</text:span><text:span text:style-name="Verse_20_Number_20_Postspace"> </text:span><text:span text:style-name="Verse_20_Text">And Samuel said vnto the people, Feare not. (ye haue indeede done all this wickednesse, yet depart not from following the Lord, but serue the Lord with all your heart,</text:span><text:span text:style-name="Verse_20_Number_20_Prespace"> </text:span><text:span text:style-name="Verse_20_Number">21</text:span><text:span text:style-name="Verse_20_Number_20_Postspace"> </text:span><text:span text:style-name="Verse_20_Text">Neither turne yee backe: for that shoulde be after vaine things which cannot profite you, nor deliuer you, for they are but vanitie)</text:span><text:span text:style-name="Verse_20_Number_20_Prespace"> </text:span><text:span text:style-name="Verse_20_Number">22</text:span><text:span text:style-name="Verse_20_Number_20_Postspace"> </text:span><text:span text:style-name="Verse_20_Text">For the Lord will not forsake his people for his great Names sake: because it hath pleased the Lord to make you his people.</text:span><text:span text:style-name="Verse_20_Number_20_Prespace"> </text:span><text:span text:style-name="Verse_20_Number">23</text:span><text:span text:style-name="Verse_20_Number_20_Postspace"> </text:span><text:span text:style-name="Verse_20_Text">Moreouer God forbid, that I should sinne against the Lord, and cease praying for you, but I will shewe you the good and right way.</text:span><text:span text:style-name="Verse_20_Number_20_Prespace"> </text:span><text:span text:style-name="Verse_20_Number">24</text:span><text:span text:style-name="Verse_20_Number_20_Postspace"> </text:span><text:span text:style-name="Verse_20_Text">Therefore feare you the Lord, and serue him in the trueth with all your hearts, and consider howe great things he hath done for you.</text:span><text:span text:style-name="Verse_20_Number_20_Prespace"> </text:span><text:span text:style-name="Verse_20_Number">25</text:span><text:span text:style-name="Verse_20_Number_20_Postspace"> </text:span><text:span text:style-name="Verse_20_Text">But if ye doe wickedly, ye shall perish, both yee, and your King.</text:span></text:p>
        <text:p text:style-name="Prose_20_Paragraph"><text:span text:style-name="Chapter_20_Number">13</text:span><text:span text:style-name="Chapter_20_Number_20_Postspace"> </text:span><text:span text:style-name="Verse_20_Text">Saul nowe had beene King one yeere, and he reigned two yeeres ouer Israel.</text:span><text:span text:style-name="Verse_20_Number_20_Prespace"> </text:span><text:span text:style-name="Verse_20_Number">2</text:span><text:span text:style-name="Verse_20_Number_20_Postspace"> </text:span><text:span text:style-name="Verse_20_Text">Then Saul chose him three thousand of Israel: and two thousande were with Saul in Michmash, and in mount Beth-el, and a thousande were with Ionathan in Gibeah of Beniamin: and the rest of the people he sent euery one to his tent.</text:span><text:span text:style-name="Verse_20_Number_20_Prespace"> </text:span><text:span text:style-name="Verse_20_Number">3</text:span><text:span text:style-name="Verse_20_Number_20_Postspace"> </text:span><text:span text:style-name="Verse_20_Text">And Ionathan smote the garison of the Philistims, that was in the hill: and it came to the Philistims eares: and </text:span><text:soft-page-break/><text:span text:style-name="Verse_20_Text">Saul blewe the trumpet throughout all the land, saying, Heare, O yee Ebrewes.</text:span><text:span text:style-name="Verse_20_Number_20_Prespace"> </text:span><text:span text:style-name="Verse_20_Number">4</text:span><text:span text:style-name="Verse_20_Number_20_Postspace"> </text:span><text:span text:style-name="Verse_20_Text">And al Israel heard say, Saul hath destroied a garison of the Philistims: wherefore Israel was had in abomination with the Philistims: and the people gathered together after Saul to Gilgal.</text:span><text:span text:style-name="Verse_20_Number_20_Prespace"> </text:span><text:span text:style-name="Verse_20_Number">5</text:span><text:span text:style-name="Verse_20_Number_20_Postspace"> </text:span><text:span text:style-name="Verse_20_Text">The Philistims also gathered themselues together to fight with Israel, thirty thousand charets, and sixe thousande horsemen: for the people was like the sand which is by the seas side in multitude, and came vp, and pitched in Michmash Eastward from Beth-auen.</text:span><text:span text:style-name="Verse_20_Number_20_Prespace"> </text:span><text:span text:style-name="Verse_20_Number">6</text:span><text:span text:style-name="Verse_20_Number_20_Postspace"> </text:span><text:span text:style-name="Verse_20_Text">And when the men of Israel saw that they were in a strait (for the people were in distresse) the people hid themselues in caues, and in holdes, and in rockes, and in towres, and in pittes.</text:span><text:span text:style-name="Verse_20_Number_20_Prespace"> </text:span><text:span text:style-name="Verse_20_Number">7</text:span><text:span text:style-name="Verse_20_Number_20_Postspace"> </text:span><text:span text:style-name="Verse_20_Text">And some of the Ebrewes went ouer Iorden vnto the lande of Gad and Gilead: and Saul was yet in Gilgal, and al the people for feare followed him.</text:span><text:span text:style-name="Verse_20_Number_20_Prespace"> </text:span><text:span text:style-name="Verse_20_Number">8</text:span><text:span text:style-name="Verse_20_Number_20_Postspace"> </text:span><text:span text:style-name="Verse_20_Text">And he taried seuen daies, according vnto the time that Samuel had appointed: but Samuel came not to Gilgal, therefore the people were scattered from him.</text:span><text:span text:style-name="Verse_20_Number_20_Prespace"> </text:span><text:span text:style-name="Verse_20_Number">9</text:span><text:span text:style-name="Verse_20_Number_20_Postspace"> </text:span><text:span text:style-name="Verse_20_Text">And Saul sayde, Bring a burnt offering to me and peace offrings: and he offered a burnt offering.</text:span><text:span text:style-name="Verse_20_Number_20_Prespace"> </text:span><text:span text:style-name="Verse_20_Number">10</text:span><text:span text:style-name="Verse_20_Number_20_Postspace"> </text:span><text:span text:style-name="Verse_20_Text">And assoone as hee had made an ende of offering the burnt offering, beholde, Samuel came: and Saul went foorth to meete him, to salute him.</text:span><text:span text:style-name="Verse_20_Number_20_Prespace"> </text:span><text:span text:style-name="Verse_20_Number">11</text:span><text:span text:style-name="Verse_20_Number_20_Postspace"> </text:span><text:span text:style-name="Verse_20_Text">And Samuel saide, What hast thou done? Then Saul saide, Because I sawe that the people was scattred from me, and that thou camest not within the daies appoynted, and that the Philistims gathered themselues together to Michmash,</text:span><text:span text:style-name="Verse_20_Number_20_Prespace"> </text:span><text:span text:style-name="Verse_20_Number">12</text:span><text:span text:style-name="Verse_20_Number_20_Postspace"> </text:span><text:span text:style-name="Verse_20_Text">Therefore said I, The Philistims will come downe nowe vpon me to Gilgal, and I haue not made supplication vnto the Lord. I was bolde therefore and offred a burnt offring.</text:span><text:span text:style-name="Verse_20_Number_20_Prespace"> </text:span><text:span text:style-name="Verse_20_Number">13</text:span><text:span text:style-name="Verse_20_Number_20_Postspace"> </text:span><text:span text:style-name="Verse_20_Text">And Samuel saide to Saul, Thou hast done foolishly: thou hast not kept the commandement of the Lord thy God, which he commanded thee: for the Lord had nowe stablished thy kingdome vpon Israel for euer.</text:span><text:span text:style-name="Verse_20_Number_20_Prespace"> </text:span><text:span text:style-name="Verse_20_Number">14</text:span><text:span text:style-name="Verse_20_Number_20_Postspace"> </text:span><text:span text:style-name="Verse_20_Text">But nowe thy kingdom shall not continue: the Lord hath sought him a man after his owne heart, and the Lord hath commanded him to be gouernour ouer his people, because thou hast not kept that which the Lord had commanded thee.</text:span><text:span text:style-name="Verse_20_Number_20_Prespace"> </text:span><text:span text:style-name="Verse_20_Number">15</text:span><text:span text:style-name="Verse_20_Number_20_Postspace"> </text:span><text:span text:style-name="Verse_20_Text">And Samuel arose, and gate him vp from Gilgal in Gibeah of Beniamin: and Saul nombred the people that were found with him, about sixe hundreth men.</text:span><text:span text:style-name="Verse_20_Number_20_Prespace"> </text:span><text:span text:style-name="Verse_20_Number">16</text:span><text:span text:style-name="Verse_20_Number_20_Postspace"> </text:span><text:span text:style-name="Verse_20_Text">And Saul and Ionathan his sonne, and the people that were found with them, had their abiding in Gibeah of Beniamin: but the Philistims pitched in Michmash.</text:span><text:span text:style-name="Verse_20_Number_20_Prespace"> </text:span><text:span text:style-name="Verse_20_Number">17</text:span><text:span text:style-name="Verse_20_Number_20_Postspace"> </text:span><text:span text:style-name="Verse_20_Text">And there came out of the hoste of the Philistims three bandes to destroie, one bande turned vnto the way of Ophrah vnto the lande of Shual,</text:span><text:span text:style-name="Verse_20_Number_20_Prespace"> </text:span><text:span text:style-name="Verse_20_Number">18</text:span><text:span text:style-name="Verse_20_Number_20_Postspace"> </text:span><text:span text:style-name="Verse_20_Text">And another bad turned toward the way to Beth-horon, and the third band turned toward the way of the coast that looketh toward the valley of Zeboim, towarde the wildernesse.</text:span><text:span text:style-name="Verse_20_Number_20_Prespace"> </text:span><text:span text:style-name="Verse_20_Number">19</text:span><text:span text:style-name="Verse_20_Number_20_Postspace"> </text:span><text:span text:style-name="Verse_20_Text">Then there was no smith founde throughout all the land of Israel: for the Philistims sayde, Lest the Ebrewes make them swordes or speares.</text:span><text:span text:style-name="Verse_20_Number_20_Prespace"> </text:span><text:span text:style-name="Verse_20_Number">20</text:span><text:span text:style-name="Verse_20_Number_20_Postspace"> </text:span><text:span text:style-name="Verse_20_Text">Wherefore all ye Israelites went downe to the Philistims, to sharpen euery man his share, his mattocke, and his axe, and his weeding hooke.</text:span><text:span text:style-name="Verse_20_Number_20_Prespace"> </text:span><text:span text:style-name="Verse_20_Number">21</text:span><text:span text:style-name="Verse_20_Number_20_Postspace"> </text:span><text:span text:style-name="Verse_20_Text">Yet they had a file for the shares, and for the mattockes, and for the picke forkes, and for the axes, and for to sharpen the goades.</text:span><text:span text:style-name="Verse_20_Number_20_Prespace"> </text:span><text:span text:style-name="Verse_20_Number">22</text:span><text:span text:style-name="Verse_20_Number_20_Postspace"> </text:span><text:span text:style-name="Verse_20_Text">So whe the day of battell was come, there was neither sworde nor speare founde in the handes of any of the people that were with Saul and with Ionathan: but onely with Saul and Ionathan his sonne was there founde.</text:span><text:span text:style-name="Verse_20_Number_20_Prespace"> </text:span><text:span text:style-name="Verse_20_Number">23</text:span><text:span text:style-name="Verse_20_Number_20_Postspace"> </text:span><text:span text:style-name="Verse_20_Text">And the garison of the Philistims came out to the passage of Michmash.</text:span></text:p>
        <text:p text:style-name="Prose_20_Paragraph"><text:span text:style-name="Chapter_20_Number">14</text:span><text:span text:style-name="Chapter_20_Number_20_Postspace"> </text:span><text:span text:style-name="Verse_20_Text">Then on a day Ionathan the sonne of Saul sayde vnto the yong man that bare his armour, Come and let vs goe ouer towarde the Philistims garison, that is yonder on the other side, but he tolde not his father.</text:span><text:span text:style-name="Verse_20_Number_20_Prespace"> </text:span><text:span text:style-name="Verse_20_Number">2</text:span><text:span text:style-name="Verse_20_Number_20_Postspace"> </text:span><text:span text:style-name="Verse_20_Text">And Saul taried in the border of Gibeah vnder a pomegranate tree, which was in Migron, and the people that were with him, were about sixe hundreth men.</text:span><text:span text:style-name="Verse_20_Number_20_Prespace"> </text:span><text:span text:style-name="Verse_20_Number">3</text:span><text:span text:style-name="Verse_20_Number_20_Postspace"> </text:span><text:span text:style-name="Verse_20_Text">And Ahiah the sonne of Ahitub, Ichabods brother, the sonne of Phinehas, the sonne of Eli, was the Lordes Priest in Shiloh, and ware an Ephod: and the people knewe not that Ionathan was gone.</text:span><text:span text:style-name="Verse_20_Number_20_Prespace"> </text:span><text:span text:style-name="Verse_20_Number">4</text:span><text:span text:style-name="Verse_20_Number_20_Postspace"> </text:span><text:span text:style-name="Verse_20_Text">Nowe in the way whereby Ionathan sought to go ouer to the Philistims garison, there was a sharpe rocke on the one side, and a sharpe rocke on the other side: the name of the one was called Bozez, and the name of the other Seneh.</text:span><text:span text:style-name="Verse_20_Number_20_Prespace"> </text:span><text:span text:style-name="Verse_20_Number">5</text:span><text:span text:style-name="Verse_20_Number_20_Postspace"> </text:span><text:span text:style-name="Verse_20_Text">The one rocke stretched from the North towarde Michmash, and the other was from the South toward Gibeah.</text:span><text:span text:style-name="Verse_20_Number_20_Prespace"> </text:span><text:span text:style-name="Verse_20_Number">6</text:span><text:span text:style-name="Verse_20_Number_20_Postspace"> </text:span><text:span text:style-name="Verse_20_Text">And Ionathan saide to the yong man that bare his armour, Come, and let vs goe ouer vnto the garison of these vncircumcised: it </text:span><text:soft-page-break/><text:span text:style-name="Verse_20_Text">may be that the Lord will worke with vs: for it is not hard to the Lord to saue with many, or with fewe.</text:span><text:span text:style-name="Verse_20_Number_20_Prespace"> </text:span><text:span text:style-name="Verse_20_Number">7</text:span><text:span text:style-name="Verse_20_Number_20_Postspace"> </text:span><text:span text:style-name="Verse_20_Text">And he that bare his armour, saide vnto him, Doe all that is in thine heart: goe where it pleaseth thee: beholde, I am with thee as thine heart desireth.</text:span><text:span text:style-name="Verse_20_Number_20_Prespace"> </text:span><text:span text:style-name="Verse_20_Number">8</text:span><text:span text:style-name="Verse_20_Number_20_Postspace"> </text:span><text:span text:style-name="Verse_20_Text">Then said Ionathan, Beholde, we goe ouer vnto those men, and will shewe our selues vnto them.</text:span><text:span text:style-name="Verse_20_Number_20_Prespace"> </text:span><text:span text:style-name="Verse_20_Number">9</text:span><text:span text:style-name="Verse_20_Number_20_Postspace"> </text:span><text:span text:style-name="Verse_20_Text">If they say on this wise to vs, Tarie vntill we come to you, then we will stand still in our place, and not goe vp to them.</text:span><text:span text:style-name="Verse_20_Number_20_Prespace"> </text:span><text:span text:style-name="Verse_20_Number">10</text:span><text:span text:style-name="Verse_20_Number_20_Postspace"> </text:span><text:span text:style-name="Verse_20_Text">But if they say, Come vp vnto vs, then we will goe vp: for the Lord hath deliuered them into our hande: and this shall be a signe vnto vs.</text:span><text:span text:style-name="Verse_20_Number_20_Prespace"> </text:span><text:span text:style-name="Verse_20_Number">11</text:span><text:span text:style-name="Verse_20_Number_20_Postspace"> </text:span><text:span text:style-name="Verse_20_Text">So they both shewed themselues vnto the garison of the Philistims: and the Philistims said, See, the Ebrewes come out of the holes wherein they had hid themselues.</text:span><text:span text:style-name="Verse_20_Number_20_Prespace"> </text:span><text:span text:style-name="Verse_20_Number">12</text:span><text:span text:style-name="Verse_20_Number_20_Postspace"> </text:span><text:span text:style-name="Verse_20_Text">And the men of the garison answered Ionathan, and his armour bearer, and said, Come vp to vs: for we will shewe you a thing. Then Ionathan said vnto his armour bearer, Come vp after me: for the Lord hath deliuered them into the hand of Israel.</text:span><text:span text:style-name="Verse_20_Number_20_Prespace"> </text:span><text:span text:style-name="Verse_20_Number">13</text:span><text:span text:style-name="Verse_20_Number_20_Postspace"> </text:span><text:span text:style-name="Verse_20_Text">So Ionathan went vp vpon his hands and vpon his feete, and his armour bearer after him: and some fell before Ionathan, and his armour bearer slewe others after him.</text:span><text:span text:style-name="Verse_20_Number_20_Prespace"> </text:span><text:span text:style-name="Verse_20_Number">14</text:span><text:span text:style-name="Verse_20_Number_20_Postspace"> </text:span><text:span text:style-name="Verse_20_Text">So the first slaughter which Ionathan and his armour bearer made, was about twentie men, as it were within halfe an acre of land which two oxen plowe.</text:span><text:span text:style-name="Verse_20_Number_20_Prespace"> </text:span><text:span text:style-name="Verse_20_Number">15</text:span><text:span text:style-name="Verse_20_Number_20_Postspace"> </text:span><text:span text:style-name="Verse_20_Text">And there was a feare in the hoste, and in the field, and among all the people: the garison also, and they that went out to spoyle, were afraid themselues: and the earth trembled: for it was striken with feare by God.</text:span><text:span text:style-name="Verse_20_Number_20_Prespace"> </text:span><text:span text:style-name="Verse_20_Number">16</text:span><text:span text:style-name="Verse_20_Number_20_Postspace"> </text:span><text:span text:style-name="Verse_20_Text">Then the watchmen of Saul in Gibeah of Beniamin sawe: and beholde, the multitude was discomfited, and smitten as they went.</text:span><text:span text:style-name="Verse_20_Number_20_Prespace"> </text:span><text:span text:style-name="Verse_20_Number">17</text:span><text:span text:style-name="Verse_20_Number_20_Postspace"> </text:span><text:span text:style-name="Verse_20_Text">Therefore saide Saul vnto the people that were with him, Search nowe and see, who is gone from vs. And when they had nombred, beholde, Ionathan and his armour bearer were not there.</text:span><text:span text:style-name="Verse_20_Number_20_Prespace"> </text:span><text:span text:style-name="Verse_20_Number">18</text:span><text:span text:style-name="Verse_20_Number_20_Postspace"> </text:span><text:span text:style-name="Verse_20_Text">And Saul said vnto Ahiah, Bring hither the Arke of God (for the Arke of God was at that time with the children of Israel)</text:span><text:span text:style-name="Verse_20_Number_20_Prespace"> </text:span><text:span text:style-name="Verse_20_Number">19</text:span><text:span text:style-name="Verse_20_Number_20_Postspace"> </text:span><text:span text:style-name="Verse_20_Text">And while Saul talked vnto the Priest, the noyse that was in the hoste of the Philistims, spred farther abroade, and encreased: therefore Saul said vnto the Priest, Withdraw thine hand.</text:span><text:span text:style-name="Verse_20_Number_20_Prespace"> </text:span><text:span text:style-name="Verse_20_Number">20</text:span><text:span text:style-name="Verse_20_Number_20_Postspace"> </text:span><text:span text:style-name="Verse_20_Text">And Saul was assembled with all the people that were with him, and they came to the battell: and behold, euery mans sworde was against his fellow, and there was a very great discomfiture.</text:span><text:span text:style-name="Verse_20_Number_20_Prespace"> </text:span><text:span text:style-name="Verse_20_Number">21</text:span><text:span text:style-name="Verse_20_Number_20_Postspace"> </text:span><text:span text:style-name="Verse_20_Text">Moreouer, the Ebrewes that were with the Philistims beforetime, and were come with them into all partes of the hoste, euen they also turned to be with the Israelites that were with Saul and Ionathan.</text:span><text:span text:style-name="Verse_20_Number_20_Prespace"> </text:span><text:span text:style-name="Verse_20_Number">22</text:span><text:span text:style-name="Verse_20_Number_20_Postspace"> </text:span><text:span text:style-name="Verse_20_Text">Also all the men of Israel which had hid themselues in mount Ephraim, when they heard, that the Philistims were fled, they followed after them in the battell.</text:span><text:span text:style-name="Verse_20_Number_20_Prespace"> </text:span><text:span text:style-name="Verse_20_Number">23</text:span><text:span text:style-name="Verse_20_Number_20_Postspace"> </text:span><text:span text:style-name="Verse_20_Text">And so the Lord saued Israel that day: and the battell continued vnto Beth-auen.</text:span><text:span text:style-name="Verse_20_Number_20_Prespace"> </text:span><text:span text:style-name="Verse_20_Number">24</text:span><text:span text:style-name="Verse_20_Number_20_Postspace"> </text:span><text:span text:style-name="Verse_20_Text">And at that time the men of Israel were pressed with hunger: for Saul charged the people with an othe, saying, Cursed be the man that eateth foode till night, that I may be auenged of mine enemies: so none of the people tasted any sustenance.</text:span><text:span text:style-name="Verse_20_Number_20_Prespace"> </text:span><text:span text:style-name="Verse_20_Number">25</text:span><text:span text:style-name="Verse_20_Number_20_Postspace"> </text:span><text:span text:style-name="Verse_20_Text">And all they of the land came to a wood, where hony lay vpon the ground.</text:span><text:span text:style-name="Verse_20_Number_20_Prespace"> </text:span><text:span text:style-name="Verse_20_Number">26</text:span><text:span text:style-name="Verse_20_Number_20_Postspace"> </text:span><text:span text:style-name="Verse_20_Text">And the people came into the wood, and beholde, the hony dropped, and no man mooued his hand to his mouth: for the people feared the othe.</text:span><text:span text:style-name="Verse_20_Number_20_Prespace"> </text:span><text:span text:style-name="Verse_20_Number">27</text:span><text:span text:style-name="Verse_20_Number_20_Postspace"> </text:span><text:span text:style-name="Verse_20_Text">But Ionathan heard not when his father charged the people with the othe: wherefore he put foorth the ende of the rod that was in his hand, and dipt it in an hony combe, and put his hand to his mouth, and his eyes receiued sight.</text:span><text:span text:style-name="Verse_20_Number_20_Prespace"> </text:span><text:span text:style-name="Verse_20_Number">28</text:span><text:span text:style-name="Verse_20_Number_20_Postspace"> </text:span><text:span text:style-name="Verse_20_Text">Then answered one of the people, and said, Thy father made the people to sweare, saying, Cursed be the man that eateth sustenance this day: and the people were faint.</text:span><text:span text:style-name="Verse_20_Number_20_Prespace"> </text:span><text:span text:style-name="Verse_20_Number">29</text:span><text:span text:style-name="Verse_20_Number_20_Postspace"> </text:span><text:span text:style-name="Verse_20_Text">Then said Ionathan, My father hath troubled the land: see nowe howe mine eyes are made cleare, because I haue tasted a litle of this honie:</text:span><text:span text:style-name="Verse_20_Number_20_Prespace"> </text:span><text:span text:style-name="Verse_20_Number">30</text:span><text:span text:style-name="Verse_20_Number_20_Postspace"> </text:span><text:span text:style-name="Verse_20_Text">Howe much more, if the people had eaten to day of the spoyle of their enemies which they found? for had there not bene nowe a greater slaughter among the Philistims?</text:span><text:span text:style-name="Verse_20_Number_20_Prespace"> </text:span><text:span text:style-name="Verse_20_Number">31</text:span><text:span text:style-name="Verse_20_Number_20_Postspace"> </text:span><text:span text:style-name="Verse_20_Text">And they smote the Philistims that day, from Michmash to Aiialon: and the people were exceeding faint.</text:span><text:span text:style-name="Verse_20_Number_20_Prespace"> </text:span><text:span text:style-name="Verse_20_Number">32</text:span><text:span text:style-name="Verse_20_Number_20_Postspace"> </text:span><text:span text:style-name="Verse_20_Text">So the people turned to the spoile, and tooke sheepe, and oxen, and calues, and slewe them on the ground, and the people did eate them with the blood.</text:span><text:span text:style-name="Verse_20_Number_20_Prespace"> </text:span><text:span text:style-name="Verse_20_Number">33</text:span><text:span text:style-name="Verse_20_Number_20_Postspace"> </text:span><text:span text:style-name="Verse_20_Text">Then men tolde Saul, saying, Beholde, the people sinne against the Lord, in that they eate with the blood. And he saide, Ye haue trespassed: roule a great stone vnto me this day.</text:span><text:span text:style-name="Verse_20_Number_20_Prespace"> </text:span><text:span text:style-name="Verse_20_Number">34</text:span><text:span text:style-name="Verse_20_Number_20_Postspace"> </text:span><text:span text:style-name="Verse_20_Text">Againe Saul said, Goe abroade among the </text:span><text:soft-page-break/><text:span text:style-name="Verse_20_Text">people, and bid them bring me euery man his oxe, and euery man his sheepe, and slay them here, and eate and sinne not against the Lord in eating with the blood. And ye people brought euery man his oxe in his hand that night, and slew them there.</text:span><text:span text:style-name="Verse_20_Number_20_Prespace"> </text:span><text:span text:style-name="Verse_20_Number">35</text:span><text:span text:style-name="Verse_20_Number_20_Postspace"> </text:span><text:span text:style-name="Verse_20_Text">Then Saul made an altar vnto the Lord, and that was the first altar that he made vnto the Lord.</text:span><text:span text:style-name="Verse_20_Number_20_Prespace"> </text:span><text:span text:style-name="Verse_20_Number">36</text:span><text:span text:style-name="Verse_20_Number_20_Postspace"> </text:span><text:span text:style-name="Verse_20_Text">And Saul saide, Let vs goe downe after the Philistims by night, and spoyle them vntill the morning shine, and let vs not leaue a man of them. And they saide, Doe whatsoeuer thou thinkest best. Then saide the Priest, Let vs drawe neere hither vnto God.</text:span><text:span text:style-name="Verse_20_Number_20_Prespace"> </text:span><text:span text:style-name="Verse_20_Number">37</text:span><text:span text:style-name="Verse_20_Number_20_Postspace"> </text:span><text:span text:style-name="Verse_20_Text">So Saul asked of God, saying, Shall I goe downe after ye Philistims? wilt thou deliuer them into the hands of Israel? But he answered him not at that time.</text:span><text:span text:style-name="Verse_20_Number_20_Prespace"> </text:span><text:span text:style-name="Verse_20_Number">38</text:span><text:span text:style-name="Verse_20_Number_20_Postspace"> </text:span><text:span text:style-name="Verse_20_Text">And Saul said, All ye chiefe of the people, come ye hither, and knowe, and see by whom this sinne is done this day.</text:span><text:span text:style-name="Verse_20_Number_20_Prespace"> </text:span><text:span text:style-name="Verse_20_Number">39</text:span><text:span text:style-name="Verse_20_Number_20_Postspace"> </text:span><text:span text:style-name="Verse_20_Text">For as the Lord liueth, which saueth Israel, though it be done by Ionathan my sonne, he shall dye the death. But none of all the people answered him.</text:span><text:span text:style-name="Verse_20_Number_20_Prespace"> </text:span><text:span text:style-name="Verse_20_Number">40</text:span><text:span text:style-name="Verse_20_Number_20_Postspace"> </text:span><text:span text:style-name="Verse_20_Text">Then he saide vnto all Israel, Be ye on one side, and I and Ionathan my sonne will be on the other side. And the people saide vnto Saul, Doe what thou thinkest best.</text:span><text:span text:style-name="Verse_20_Number_20_Prespace"> </text:span><text:span text:style-name="Verse_20_Number">41</text:span><text:span text:style-name="Verse_20_Number_20_Postspace"> </text:span><text:span text:style-name="Verse_20_Text">Then Saul said vnto the Lord God of Israel, Giue a perfite lot. And Ionathan and Saul were taken, but the people escaped.</text:span><text:span text:style-name="Verse_20_Number_20_Prespace"> </text:span><text:span text:style-name="Verse_20_Number">42</text:span><text:span text:style-name="Verse_20_Number_20_Postspace"> </text:span><text:span text:style-name="Verse_20_Text">And Saul saide, Cast lot betweene me and Ionathan my sonne. And Ionathan was taken.</text:span><text:span text:style-name="Verse_20_Number_20_Prespace"> </text:span><text:span text:style-name="Verse_20_Number">43</text:span><text:span text:style-name="Verse_20_Number_20_Postspace"> </text:span><text:span text:style-name="Verse_20_Text">Then Saul said to Ionathan, Tell me what thou hast done. And Ionathan tolde him, and said, I tasted a litle hony with the ende of the rod, that was in mine hand, and loe, I must die.</text:span><text:span text:style-name="Verse_20_Number_20_Prespace"> </text:span><text:span text:style-name="Verse_20_Number">44</text:span><text:span text:style-name="Verse_20_Number_20_Postspace"> </text:span><text:span text:style-name="Verse_20_Text">Againe Saul answered, God doe so and more also, vnlesse thou die the death, Ionathan.</text:span><text:span text:style-name="Verse_20_Number_20_Prespace"> </text:span><text:span text:style-name="Verse_20_Number">45</text:span><text:span text:style-name="Verse_20_Number_20_Postspace"> </text:span><text:span text:style-name="Verse_20_Text">And the people said vnto Saul, Shall Ionathan die, who hath so mightily deliuered Israel? God forbid. As the Lord liueth, there shall not one heare of his head fall to the ground: for he hath wrought with God this day. So the people deliuered Ionathan that he dyed not.</text:span><text:span text:style-name="Verse_20_Number_20_Prespace"> </text:span><text:span text:style-name="Verse_20_Number">46</text:span><text:span text:style-name="Verse_20_Number_20_Postspace"> </text:span><text:span text:style-name="Verse_20_Text">Then Saul came vp from the Philistims: and the Philistims went to their owne place.</text:span><text:span text:style-name="Verse_20_Number_20_Prespace"> </text:span><text:span text:style-name="Verse_20_Number">47</text:span><text:span text:style-name="Verse_20_Number_20_Postspace"> </text:span><text:span text:style-name="Verse_20_Text">So Saul helde the kingdome ouer Israel, and fought against all his enemies on euery side, against Moab, and against the children of Ammon, and against Edom, and against the Kings of Zobah, and against the Philistims: and whithersoeuer he went, he handled them as wicked men.</text:span><text:span text:style-name="Verse_20_Number_20_Prespace"> </text:span><text:span text:style-name="Verse_20_Number">48</text:span><text:span text:style-name="Verse_20_Number_20_Postspace"> </text:span><text:span text:style-name="Verse_20_Text">He gathered also an hoste and smote Amalek, and deliuered Israel out of the handes of them that spoyled them.</text:span><text:span text:style-name="Verse_20_Number_20_Prespace"> </text:span><text:span text:style-name="Verse_20_Number">49</text:span><text:span text:style-name="Verse_20_Number_20_Postspace"> </text:span><text:span text:style-name="Verse_20_Text">Nowe the sonnes of Saul were Ionathan, and Ishui, and Malchishua: and the names of his two daughters, the elder was called Merab, and the yonger was named Michal.</text:span><text:span text:style-name="Verse_20_Number_20_Prespace"> </text:span><text:span text:style-name="Verse_20_Number">50</text:span><text:span text:style-name="Verse_20_Number_20_Postspace"> </text:span><text:span text:style-name="Verse_20_Text">And the name of Sauls wife was Ahinoam the daughter of Ahimaaz: and the name of his chiefe captaine was Abner the sonne of Ner, Sauls vncle.</text:span><text:span text:style-name="Verse_20_Number_20_Prespace"> </text:span><text:span text:style-name="Verse_20_Number">51</text:span><text:span text:style-name="Verse_20_Number_20_Postspace"> </text:span><text:span text:style-name="Verse_20_Text">And Kish was Sauls father: and Ner the father of Abner was the sonne of Abiel.</text:span><text:span text:style-name="Verse_20_Number_20_Prespace"> </text:span><text:span text:style-name="Verse_20_Number">52</text:span><text:span text:style-name="Verse_20_Number_20_Postspace"> </text:span><text:span text:style-name="Verse_20_Text">And there was sore warre against the Philistims all the dayes of Saul: and whomsoeuer Saul sawe to be a strong man, and meete for the warre, he tooke him vnto him.</text:span></text:p>
        <text:p text:style-name="Prose_20_Paragraph"><text:span text:style-name="Chapter_20_Number">15</text:span><text:span text:style-name="Chapter_20_Number_20_Postspace"> </text:span><text:span text:style-name="Verse_20_Text">Afterward Samuel said vnto Saul, The Lord sent me to anoint thee King ouer his people, ouer Israel: nowe therefore obey the voyce of the wordes of the Lord.</text:span><text:span text:style-name="Verse_20_Number_20_Prespace"> </text:span><text:span text:style-name="Verse_20_Number">2</text:span><text:span text:style-name="Verse_20_Number_20_Postspace"> </text:span><text:span text:style-name="Verse_20_Text">Thus saith the Lord of hostes, I remember what Amalek did to Israel, howe they laide waite for the in ye way, as they came vp from Egypt.</text:span><text:span text:style-name="Verse_20_Number_20_Prespace"> </text:span><text:span text:style-name="Verse_20_Number">3</text:span><text:span text:style-name="Verse_20_Number_20_Postspace"> </text:span><text:span text:style-name="Verse_20_Text">Nowe therefore goe, and sinite Amalek, and destroy ye all that perteyneth vnto them, and haue no compassion on them, but slay both man and woman, both infant and suckling, both oxe, and sheepe, both camell, and asse.</text:span><text:span text:style-name="Verse_20_Number_20_Prespace"> </text:span><text:span text:style-name="Verse_20_Number">4</text:span><text:span text:style-name="Verse_20_Number_20_Postspace"> </text:span><text:span text:style-name="Verse_20_Text">And Saul assembled ye people, and nombred them in Telaim, two hundreth thousande footemen, and ten thousand men of Iudah.</text:span><text:span text:style-name="Verse_20_Number_20_Prespace"> </text:span><text:span text:style-name="Verse_20_Number">5</text:span><text:span text:style-name="Verse_20_Number_20_Postspace"> </text:span><text:span text:style-name="Verse_20_Text">And Saul came to a citie of Amalek, and set watch at the riuer.</text:span><text:span text:style-name="Verse_20_Number_20_Prespace"> </text:span><text:span text:style-name="Verse_20_Number">6</text:span><text:span text:style-name="Verse_20_Number_20_Postspace"> </text:span><text:span text:style-name="Verse_20_Text">And Saul said vnto the Kenites, Goe, depart, and get you downe from among the Amalekites, least I destroy you with them: for ye shewed mercie to all the children of Israel, when they came vp from Egypt: and the Kenites departed from among the Amalekites.</text:span><text:span text:style-name="Verse_20_Number_20_Prespace"> </text:span><text:span text:style-name="Verse_20_Number">7</text:span><text:span text:style-name="Verse_20_Number_20_Postspace"> </text:span><text:span text:style-name="Verse_20_Text">So Saul smote the Amalekites from Hauilah as thou commest to Shur, that is before Egypt,</text:span><text:span text:style-name="Verse_20_Number_20_Prespace"> </text:span><text:span text:style-name="Verse_20_Number">8</text:span><text:span text:style-name="Verse_20_Number_20_Postspace"> </text:span><text:span text:style-name="Verse_20_Text">And tooke Agag the King of the Amalekites aliue, and destroyed all the people with the edge of the sword.</text:span><text:span text:style-name="Verse_20_Number_20_Prespace"> </text:span><text:span text:style-name="Verse_20_Number">9</text:span><text:span text:style-name="Verse_20_Number_20_Postspace"> </text:span><text:span text:style-name="Verse_20_Text">But Saul and the people spared Agag, and the better sheepe, and the oxen, and the fat beasts, and the lambes, and all that was good, and they would not destroy them: but euery thing that was vile and nought worth, that they destroyed.</text:span><text:span text:style-name="Verse_20_Number_20_Prespace"> </text:span><text:span text:style-name="Verse_20_Number">10</text:span><text:span text:style-name="Verse_20_Number_20_Postspace"> </text:span><text:span text:style-name="Verse_20_Text">Then came the worde of the Lord vnto Samuel, saying,</text:span><text:span text:style-name="Verse_20_Number_20_Prespace"> </text:span><text:span text:style-name="Verse_20_Number">11</text:span><text:span text:style-name="Verse_20_Number_20_Postspace"> </text:span><text:span text:style-name="Verse_20_Text">It repenteth me that I </text:span><text:soft-page-break/><text:span text:style-name="Verse_20_Text">haue made Saul King: for he is turned from me, and hath not performed my commandements. And Samuel was mooued, and cryed vnto the Lord all night.</text:span><text:span text:style-name="Verse_20_Number_20_Prespace"> </text:span><text:span text:style-name="Verse_20_Number">12</text:span><text:span text:style-name="Verse_20_Number_20_Postspace"> </text:span><text:span text:style-name="Verse_20_Text">And when Samuel arose early to meete Saul in the morning, one tolde Samuel, saying, Saul is gone to Carmel: and beholde, he hath made him there a place, from whence he returned, and departed, and is gone downe to Gilgal.</text:span><text:span text:style-name="Verse_20_Number_20_Prespace"> </text:span><text:span text:style-name="Verse_20_Number">13</text:span><text:span text:style-name="Verse_20_Number_20_Postspace"> </text:span><text:span text:style-name="Verse_20_Text">Then Samuel came to Saul, and Saul said vnto him. Blessed be thou of the Lord, I haue fulfilled the commandement of the Lord.</text:span><text:span text:style-name="Verse_20_Number_20_Prespace"> </text:span><text:span text:style-name="Verse_20_Number">14</text:span><text:span text:style-name="Verse_20_Number_20_Postspace"> </text:span><text:span text:style-name="Verse_20_Text">But Samuel saide, What meaneth then the bleating of the sheepe in mine eares, and the lowing of the oxen which I heare?</text:span><text:span text:style-name="Verse_20_Number_20_Prespace"> </text:span><text:span text:style-name="Verse_20_Number">15</text:span><text:span text:style-name="Verse_20_Number_20_Postspace"> </text:span><text:span text:style-name="Verse_20_Text">And Saul answered, They haue brought them from the Amalekites: for the people spared the best of the sheepe, and of the oxen to sacrifice them vnto the Lord thy God, and the remnant haue we destroyed.</text:span><text:span text:style-name="Verse_20_Number_20_Prespace"> </text:span><text:span text:style-name="Verse_20_Number">16</text:span><text:span text:style-name="Verse_20_Number_20_Postspace"> </text:span><text:span text:style-name="Verse_20_Text">Againe Samuel saide to Saul, Let me tell thee what the Lord hath saide to me this night. And he said vnto him, Say on.</text:span><text:span text:style-name="Verse_20_Number_20_Prespace"> </text:span><text:span text:style-name="Verse_20_Number">17</text:span><text:span text:style-name="Verse_20_Number_20_Postspace"> </text:span><text:span text:style-name="Verse_20_Text">Then Samuel saide, When thou wast litle in thine owne sight, wast thou not made the head of the tribes of Israel? for the Lord anointed thee King ouer Israel.</text:span><text:span text:style-name="Verse_20_Number_20_Prespace"> </text:span><text:span text:style-name="Verse_20_Number">18</text:span><text:span text:style-name="Verse_20_Number_20_Postspace"> </text:span><text:span text:style-name="Verse_20_Text">And the Lord sent thee on a iourney, and saide, Goe, and destroy those sinners the Amalekites, and fight against them, vntill thou destroy them.</text:span><text:span text:style-name="Verse_20_Number_20_Prespace"> </text:span><text:span text:style-name="Verse_20_Number">19</text:span><text:span text:style-name="Verse_20_Number_20_Postspace"> </text:span><text:span text:style-name="Verse_20_Text">Nowe wherefore hast thou not obeyed the voyce of the Lord, but hast turned to the pray, and hast done wickedly in the sight of the Lord?</text:span><text:span text:style-name="Verse_20_Number_20_Prespace"> </text:span><text:span text:style-name="Verse_20_Number">20</text:span><text:span text:style-name="Verse_20_Number_20_Postspace"> </text:span><text:span text:style-name="Verse_20_Text">And Saul saide vnto Samuel, Yea, I haue obeyed the voyce of the Lord, and haue gone the way which the Lord sent me, and haue brought Agag the King of Amalek, and haue destroyed the Amalekites.</text:span><text:span text:style-name="Verse_20_Number_20_Prespace"> </text:span><text:span text:style-name="Verse_20_Number">21</text:span><text:span text:style-name="Verse_20_Number_20_Postspace"> </text:span><text:span text:style-name="Verse_20_Text">But the people tooke of the spoyle, sheepe, and oxen, and the chiefest of the things which shoulde haue bene destroyed, to offer vnto the Lord thy God in Gilgal.</text:span><text:span text:style-name="Verse_20_Number_20_Prespace"> </text:span><text:span text:style-name="Verse_20_Number">22</text:span><text:span text:style-name="Verse_20_Number_20_Postspace"> </text:span><text:span text:style-name="Verse_20_Text">And Samuel saide, Hath the Lord as great pleasure in burnt offerings and sacrifices, as when the voyce of the Lord is obeyed? beholde, to obey is better then sacrifice, and to hearken is better then the fatte of rammes.</text:span><text:span text:style-name="Verse_20_Number_20_Prespace"> </text:span><text:span text:style-name="Verse_20_Number">23</text:span><text:span text:style-name="Verse_20_Number_20_Postspace"> </text:span><text:span text:style-name="Verse_20_Text">For rebellion is as the sinne of withcraft, and transgression is wickednesse and idolatrie. Because thou hast cast away the worde of the Lord, therefore hee hath cast away thee from being King.</text:span><text:span text:style-name="Verse_20_Number_20_Prespace"> </text:span><text:span text:style-name="Verse_20_Number">24</text:span><text:span text:style-name="Verse_20_Number_20_Postspace"> </text:span><text:span text:style-name="Verse_20_Text">Then Saul sayde vnto Samuel, I haue sinned: for I haue transgressed the commandement of the Lord, and thy wordes, because I feared the people, and obeyed their voyce.</text:span><text:span text:style-name="Verse_20_Number_20_Prespace"> </text:span><text:span text:style-name="Verse_20_Number">25</text:span><text:span text:style-name="Verse_20_Number_20_Postspace"> </text:span><text:span text:style-name="Verse_20_Text">Nowe therefore I pray thee, take away my sinne, and turne againe with mee, that I may worship the Lord.</text:span><text:span text:style-name="Verse_20_Number_20_Prespace"> </text:span><text:span text:style-name="Verse_20_Number">26</text:span><text:span text:style-name="Verse_20_Number_20_Postspace"> </text:span><text:span text:style-name="Verse_20_Text">But Samuel saide vnto Saul, I will not returne with thee: for thou hast cast away the word of the Lord, and the Lord hath cast away thee, that thou shalt not be King ouer Israel.</text:span><text:span text:style-name="Verse_20_Number_20_Prespace"> </text:span><text:span text:style-name="Verse_20_Number">27</text:span><text:span text:style-name="Verse_20_Number_20_Postspace"> </text:span><text:span text:style-name="Verse_20_Text">And as Samuel turned himselfe to goe away, he caught the lappe of his coate, and it rent.</text:span><text:span text:style-name="Verse_20_Number_20_Prespace"> </text:span><text:span text:style-name="Verse_20_Number">28</text:span><text:span text:style-name="Verse_20_Number_20_Postspace"> </text:span><text:span text:style-name="Verse_20_Text">Then Samuel saide vnto him, The Lord hath rent the kingdome of Israel from thee this day, and hath giuen it to thy neighbour, that is better then thou.</text:span><text:span text:style-name="Verse_20_Number_20_Prespace"> </text:span><text:span text:style-name="Verse_20_Number">29</text:span><text:span text:style-name="Verse_20_Number_20_Postspace"> </text:span><text:span text:style-name="Verse_20_Text">For in deede the strength of Israel will not lye nor repent: for hee is not a man that hee should repent.</text:span><text:span text:style-name="Verse_20_Number_20_Prespace"> </text:span><text:span text:style-name="Verse_20_Number">30</text:span><text:span text:style-name="Verse_20_Number_20_Postspace"> </text:span><text:span text:style-name="Verse_20_Text">Then he saide, I haue sinned: but honour mee, I pray thee, before the Elders of my people, and before Israel, and turne againe with mee, that I may worship the Lord thy God.</text:span><text:span text:style-name="Verse_20_Number_20_Prespace"> </text:span><text:span text:style-name="Verse_20_Number">31</text:span><text:span text:style-name="Verse_20_Number_20_Postspace"> </text:span><text:span text:style-name="Verse_20_Text">So Samuel turned againe, and followed Saul: and Saul worshipped the Lord.</text:span><text:span text:style-name="Verse_20_Number_20_Prespace"> </text:span><text:span text:style-name="Verse_20_Number">32</text:span><text:span text:style-name="Verse_20_Number_20_Postspace"> </text:span><text:span text:style-name="Verse_20_Text">Then saide Samuel, Bring yee hither to me Agag ye King of the Amalekites: and Agag came vnto him pleasantly, and Agag saide, Truely the bitternesse of death is passed.</text:span><text:span text:style-name="Verse_20_Number_20_Prespace"> </text:span><text:span text:style-name="Verse_20_Number">33</text:span><text:span text:style-name="Verse_20_Number_20_Postspace"> </text:span><text:span text:style-name="Verse_20_Text">And Samuel sayde, As thy sworde hath made women childlesse, so shall thy mother bee childelesse among other women. And Samuel hewed Agag in pieces before the Lord in Gilgal.</text:span><text:span text:style-name="Verse_20_Number_20_Prespace"> </text:span><text:span text:style-name="Verse_20_Number">34</text:span><text:span text:style-name="Verse_20_Number_20_Postspace"> </text:span><text:span text:style-name="Verse_20_Text">So Samuel departed to Ramah, and Saul went vp to his house to Gibeah of Saul.</text:span><text:span text:style-name="Verse_20_Number_20_Prespace"> </text:span><text:span text:style-name="Verse_20_Number">35</text:span><text:span text:style-name="Verse_20_Number_20_Postspace"> </text:span><text:span text:style-name="Verse_20_Text">And Samuel came no more to see Saul vntill the day of his death: but Samuel mourned for Saul, and the Lord repented that hee made Saul King ouer Israel.</text:span></text:p>
        <text:p text:style-name="Prose_20_Paragraph"><text:span text:style-name="Chapter_20_Number">16</text:span><text:span text:style-name="Chapter_20_Number_20_Postspace"> </text:span><text:span text:style-name="Verse_20_Text">The Lord then saide vnto Samuel, Howe long wilt thou mourne for Saul, seeing I haue cast him away from reigning ouer Israel? fill thine horne with oyle and come, I will sende thee to Ishai the Bethlehemite: for I haue prouided mee a King among his sonnes.</text:span><text:span text:style-name="Verse_20_Number_20_Prespace"> </text:span><text:span text:style-name="Verse_20_Number">2</text:span><text:span text:style-name="Verse_20_Number_20_Postspace"> </text:span><text:span text:style-name="Verse_20_Text">And Samuel sayde, Howe can I goe? for if Saul shall heare it, he will kill me. Then the Lord answered, Take an heifer with thee, and say, I am come to doe sacrifice to the Lord.</text:span><text:span text:style-name="Verse_20_Number_20_Prespace"> </text:span><text:span text:style-name="Verse_20_Number">3</text:span><text:span text:style-name="Verse_20_Number_20_Postspace"> </text:span><text:span text:style-name="Verse_20_Text">And call Ishai to the sacrifice, and I will shewe thee what thou shalt doe, and thou shalt anoynt vnto me him whom I name vnto thee.</text:span><text:span text:style-name="Verse_20_Number_20_Prespace"> </text:span><text:span text:style-name="Verse_20_Number">4</text:span><text:span text:style-name="Verse_20_Number_20_Postspace"> </text:span><text:span text:style-name="Verse_20_Text">So Samuel did that the Lord </text:span><text:soft-page-break/><text:span text:style-name="Verse_20_Text">bade him, and came to Beth-lehem, and the Elders of the towne were astonied at his comming, and sayd, Commest thou peaceablie?</text:span><text:span text:style-name="Verse_20_Number_20_Prespace"> </text:span><text:span text:style-name="Verse_20_Number">5</text:span><text:span text:style-name="Verse_20_Number_20_Postspace"> </text:span><text:span text:style-name="Verse_20_Text">And he answeared, Yea: I am come to doe sacrifice vnto the Lord: sanctifie your selues, and come with me to the sacrifice. And he sanctified Ishai and his sonnes, and called them to the sacrifice.</text:span><text:span text:style-name="Verse_20_Number_20_Prespace"> </text:span><text:span text:style-name="Verse_20_Number">6</text:span><text:span text:style-name="Verse_20_Number_20_Postspace"> </text:span><text:span text:style-name="Verse_20_Text">And when they were come, hee looked on Eliab, and saide, Surely the Lordes Anointed is before him.</text:span><text:span text:style-name="Verse_20_Number_20_Prespace"> </text:span><text:span text:style-name="Verse_20_Number">7</text:span><text:span text:style-name="Verse_20_Number_20_Postspace"> </text:span><text:span text:style-name="Verse_20_Text">But the Lord said vnto Samuel, Looke not on his countenance, nor on the height of his stature, because I haue refused him: for God seeth not as man seeth: for man looketh on the outward appearance, but the Lord beholdeth the heart.</text:span><text:span text:style-name="Verse_20_Number_20_Prespace"> </text:span><text:span text:style-name="Verse_20_Number">8</text:span><text:span text:style-name="Verse_20_Number_20_Postspace"> </text:span><text:span text:style-name="Verse_20_Text">Then Ishai called Abinadab, and made him come before Samuel. And he saide, Neither hath the Lord chosen this.</text:span><text:span text:style-name="Verse_20_Number_20_Prespace"> </text:span><text:span text:style-name="Verse_20_Number">9</text:span><text:span text:style-name="Verse_20_Number_20_Postspace"> </text:span><text:span text:style-name="Verse_20_Text">Then Ishai made Shammah come. And he said, Neither yet hath the Lord chosen him.</text:span><text:span text:style-name="Verse_20_Number_20_Prespace"> </text:span><text:span text:style-name="Verse_20_Number">10</text:span><text:span text:style-name="Verse_20_Number_20_Postspace"> </text:span><text:span text:style-name="Verse_20_Text">Againe Ishai made his seue sonnes to come before Samuel: and Samuel saide vnto Ishai, The Lord hath chosen none of these.</text:span><text:span text:style-name="Verse_20_Number_20_Prespace"> </text:span><text:span text:style-name="Verse_20_Number">11</text:span><text:span text:style-name="Verse_20_Number_20_Postspace"> </text:span><text:span text:style-name="Verse_20_Text">Finally, Samuel said vnto Ishai, Are there no more children but these? And hee sayde, There remaineth yet a litle one behinde, that keepeth the sheepe. Then Samuel saide vnto Ishai, Sende and set him: for we will not sit downe, till he be come hither.</text:span><text:span text:style-name="Verse_20_Number_20_Prespace"> </text:span><text:span text:style-name="Verse_20_Number">12</text:span><text:span text:style-name="Verse_20_Number_20_Postspace"> </text:span><text:span text:style-name="Verse_20_Text">And he sent, and brought him in: and he was ruddie, and of a good countenance, and comely visage. And the Lord saide, Arise, and anoynt him: for this is he.</text:span><text:span text:style-name="Verse_20_Number_20_Prespace"> </text:span><text:span text:style-name="Verse_20_Number">13</text:span><text:span text:style-name="Verse_20_Number_20_Postspace"> </text:span><text:span text:style-name="Verse_20_Text">Then Samuel tooke the horne of oyle, and anoynted him in the middes of his brethren. And the Spirit of the Lord came vpon Dauid, from that day forwarde: then Samuel rose vp, and went to Ramah.</text:span><text:span text:style-name="Verse_20_Number_20_Prespace"> </text:span><text:span text:style-name="Verse_20_Number">14</text:span><text:span text:style-name="Verse_20_Number_20_Postspace"> </text:span><text:span text:style-name="Verse_20_Text">But the Spirite of the Lord departed from Saul, and an euill spirite sent of the Lord vexed him.</text:span><text:span text:style-name="Verse_20_Number_20_Prespace"> </text:span><text:span text:style-name="Verse_20_Number">15</text:span><text:span text:style-name="Verse_20_Number_20_Postspace"> </text:span><text:span text:style-name="Verse_20_Text">And Sauls seruants said vnto him, Beholde nowe, the euill spirite of God vexeth thee.</text:span><text:span text:style-name="Verse_20_Number_20_Prespace"> </text:span><text:span text:style-name="Verse_20_Number">16</text:span><text:span text:style-name="Verse_20_Number_20_Postspace"> </text:span><text:span text:style-name="Verse_20_Text">Let our Lord therefore command thy seruants, that are before thee, to seeke a man that is a cunning plaier vpon the harpe: that when the euil spirit of God commeth vpon thee, hee may play with his hand, and thou maiest be eased.</text:span><text:span text:style-name="Verse_20_Number_20_Prespace"> </text:span><text:span text:style-name="Verse_20_Number">17</text:span><text:span text:style-name="Verse_20_Number_20_Postspace"> </text:span><text:span text:style-name="Verse_20_Text">Saul then saide vnto his seruantes, Prouide me a man, I pray you, that can play well, and bring him to me.</text:span><text:span text:style-name="Verse_20_Number_20_Prespace"> </text:span><text:span text:style-name="Verse_20_Number">18</text:span><text:span text:style-name="Verse_20_Number_20_Postspace"> </text:span><text:span text:style-name="Verse_20_Text">Then answered one of his seruauntes, and sayde, Beholde, I haue seene a sonne of Ishai, a Bethlehemite, that can plaie, and is strong, valiant and a man of warre and wise in matters, and a comely person, and the Lord is with him.</text:span><text:span text:style-name="Verse_20_Number_20_Prespace"> </text:span><text:span text:style-name="Verse_20_Number">19</text:span><text:span text:style-name="Verse_20_Number_20_Postspace"> </text:span><text:span text:style-name="Verse_20_Text">Wherefore Saul sent messengers vnto Ishai, and said, Send me Dauid thy sonne which is with the sheepe.</text:span><text:span text:style-name="Verse_20_Number_20_Prespace"> </text:span><text:span text:style-name="Verse_20_Number">20</text:span><text:span text:style-name="Verse_20_Number_20_Postspace"> </text:span><text:span text:style-name="Verse_20_Text">And Ishai tooke an asse laden with breade and a flagon of wine and a kidde, and sent them by the hand of Dauid his sonne vnto Saul.</text:span><text:span text:style-name="Verse_20_Number_20_Prespace"> </text:span><text:span text:style-name="Verse_20_Number">21</text:span><text:span text:style-name="Verse_20_Number_20_Postspace"> </text:span><text:span text:style-name="Verse_20_Text">And Dauid came to Saul, and stoode before him: and he loued him verie well, and he was his armour bearer.</text:span><text:span text:style-name="Verse_20_Number_20_Prespace"> </text:span><text:span text:style-name="Verse_20_Number">22</text:span><text:span text:style-name="Verse_20_Number_20_Postspace"> </text:span><text:span text:style-name="Verse_20_Text">And Saul sent to Ishai, saying, Let Dauid nowe remaine with me: for he hath found fauour in my sight.</text:span><text:span text:style-name="Verse_20_Number_20_Prespace"> </text:span><text:span text:style-name="Verse_20_Number">23</text:span><text:span text:style-name="Verse_20_Number_20_Postspace"> </text:span><text:span text:style-name="Verse_20_Text">And so when the euil spirite of God came vpon Saul, Dauid tooke an harpe and plaied with his hande, and Saul was refreshed, and was eased: for the euill spirit departed from him.</text:span></text:p>
        <text:p text:style-name="Prose_20_Paragraph"><text:span text:style-name="Chapter_20_Number">17</text:span><text:span text:style-name="Chapter_20_Number_20_Postspace"> </text:span><text:span text:style-name="Verse_20_Text">Nowe the Philistims gathered their armies to battell, and came together to Shochoh, which is in Iudah, and pitched betweene Shochoh and Azekah, in the coast of Dammim.</text:span><text:span text:style-name="Verse_20_Number_20_Prespace"> </text:span><text:span text:style-name="Verse_20_Number">2</text:span><text:span text:style-name="Verse_20_Number_20_Postspace"> </text:span><text:span text:style-name="Verse_20_Text">And Saul, and the men of Israel assembled, and pitched in the valley of Elah, and put themselues in battell araie to meete the Philistims.</text:span><text:span text:style-name="Verse_20_Number_20_Prespace"> </text:span><text:span text:style-name="Verse_20_Number">3</text:span><text:span text:style-name="Verse_20_Number_20_Postspace"> </text:span><text:span text:style-name="Verse_20_Text">And the Philistims stoode on a mountaine on the one side, and Israel stoode on a mountaine on the other side: so a valley was betweene them.</text:span><text:span text:style-name="Verse_20_Number_20_Prespace"> </text:span><text:span text:style-name="Verse_20_Number">4</text:span><text:span text:style-name="Verse_20_Number_20_Postspace"> </text:span><text:span text:style-name="Verse_20_Text">Then came a man betweene them both out of the tents of the Philistims, named Goliath of Gath: his height was sixe cubites and an hande breadth,</text:span><text:span text:style-name="Verse_20_Number_20_Prespace"> </text:span><text:span text:style-name="Verse_20_Number">5</text:span><text:span text:style-name="Verse_20_Number_20_Postspace"> </text:span><text:span text:style-name="Verse_20_Text">Aud had an helmet of brasse vpon his head, and a brigandine vpon him: and the weight of his brigandine was fiue thousand shekels of brasse.</text:span><text:span text:style-name="Verse_20_Number_20_Prespace"> </text:span><text:span text:style-name="Verse_20_Number">6</text:span><text:span text:style-name="Verse_20_Number_20_Postspace"> </text:span><text:span text:style-name="Verse_20_Text">And he had bootes of brasse vpon his legs, and a shield of brasse vpon his shoulders.</text:span><text:span text:style-name="Verse_20_Number_20_Prespace"> </text:span><text:span text:style-name="Verse_20_Number">7</text:span><text:span text:style-name="Verse_20_Number_20_Postspace"> </text:span><text:span text:style-name="Verse_20_Text">And the shaft of his speare was like a weauers beame: and his speare head weyed sixe hundreth shekels of yron: and one bearing a shielde went before him.</text:span><text:span text:style-name="Verse_20_Number_20_Prespace"> </text:span><text:span text:style-name="Verse_20_Number">8</text:span><text:span text:style-name="Verse_20_Number_20_Postspace"> </text:span><text:span text:style-name="Verse_20_Text">And he stoode, and cried against the hoste of Israel, and saide vnto them, Why are yee come to set your battell in aray? am not I a Philistim, and you seruaunts to Saul? chuse you a man for you, and let him come downe to me.</text:span><text:span text:style-name="Verse_20_Number_20_Prespace"> </text:span><text:span text:style-name="Verse_20_Number">9</text:span><text:span text:style-name="Verse_20_Number_20_Postspace"> </text:span><text:span text:style-name="Verse_20_Text">If he be able to fight with me, and kill me, then wil we be your seruants: but if I ouercome him, and kill him, then shall yee be our seruants, and serue vs.</text:span><text:span text:style-name="Verse_20_Number_20_Prespace"> </text:span><text:span text:style-name="Verse_20_Number">10</text:span><text:span text:style-name="Verse_20_Number_20_Postspace"> </text:span><text:span text:style-name="Verse_20_Text">Also the Philistim saide, I defie the hoste of Israel this day: giue mee a man, that we </text:span><text:soft-page-break/><text:span text:style-name="Verse_20_Text">may fight together.</text:span><text:span text:style-name="Verse_20_Number_20_Prespace"> </text:span><text:span text:style-name="Verse_20_Number">11</text:span><text:span text:style-name="Verse_20_Number_20_Postspace"> </text:span><text:span text:style-name="Verse_20_Text">When Saul and all Israel heard those wordes of the Philistim, they were discouraged, and greatly afraide.</text:span><text:span text:style-name="Verse_20_Number_20_Prespace"> </text:span><text:span text:style-name="Verse_20_Number">12</text:span><text:span text:style-name="Verse_20_Number_20_Postspace"> </text:span><text:span text:style-name="Verse_20_Text">Nowe this Dauid was the sonne of an Ephrathite of Beth-lehem Iudah, named Ishai, which had eight sonnes: and this man was taken for an olde man in the daies of Saul.</text:span><text:span text:style-name="Verse_20_Number_20_Prespace"> </text:span><text:span text:style-name="Verse_20_Number">13</text:span><text:span text:style-name="Verse_20_Number_20_Postspace"> </text:span><text:span text:style-name="Verse_20_Text">And the three eldest sonnes of Ishai went and followed Saul to the battel: and the names of his three sonnes that went to battell, were Eliab the Eldest, and the next Abinadab, and the thirde Shammah.</text:span><text:span text:style-name="Verse_20_Number_20_Prespace"> </text:span><text:span text:style-name="Verse_20_Number">14</text:span><text:span text:style-name="Verse_20_Number_20_Postspace"> </text:span><text:span text:style-name="Verse_20_Text">So Dauid was the least: and the three eldest went after Saul.</text:span><text:span text:style-name="Verse_20_Number_20_Prespace"> </text:span><text:span text:style-name="Verse_20_Number">15</text:span><text:span text:style-name="Verse_20_Number_20_Postspace"> </text:span><text:span text:style-name="Verse_20_Text">Dauid also went, but hee returned from Saul to feede his fathers sheepe in Beth-lehem.</text:span><text:span text:style-name="Verse_20_Number_20_Prespace"> </text:span><text:span text:style-name="Verse_20_Number">16</text:span><text:span text:style-name="Verse_20_Number_20_Postspace"> </text:span><text:span text:style-name="Verse_20_Text">And the Philistim drew neere in the morning, and euening, and continued fourtie daies.</text:span><text:span text:style-name="Verse_20_Number_20_Prespace"> </text:span><text:span text:style-name="Verse_20_Number">17</text:span><text:span text:style-name="Verse_20_Number_20_Postspace"> </text:span><text:span text:style-name="Verse_20_Text">And Ishai said vnto Dauid his sone, Take nowe for thy brethren an Ephah of this parched corne, and these ten cakes, and runne to the hoste to thy brethren.</text:span><text:span text:style-name="Verse_20_Number_20_Prespace"> </text:span><text:span text:style-name="Verse_20_Number">18</text:span><text:span text:style-name="Verse_20_Number_20_Postspace"> </text:span><text:span text:style-name="Verse_20_Text">Also carie these ten fresh cheeses vnto the captaine, and looke howe thy brethren fare, and receiue their pledge.</text:span><text:span text:style-name="Verse_20_Number_20_Prespace"> </text:span><text:span text:style-name="Verse_20_Number">19</text:span><text:span text:style-name="Verse_20_Number_20_Postspace"> </text:span><text:span text:style-name="Verse_20_Text">(Then Saul and they, and all the men of Israel were in the valley of Elah, fighting with the Philistims)</text:span><text:span text:style-name="Verse_20_Number_20_Prespace"> </text:span><text:span text:style-name="Verse_20_Number">20</text:span><text:span text:style-name="Verse_20_Number_20_Postspace"> </text:span><text:span text:style-name="Verse_20_Text">So Dauid rose vp earely in the morning, and left the sheepe with a keeper, and tooke and went as Ishai had commanded him, and came within the compasse of the hoste: and the hoste went out in araie, and shouted in the battell.</text:span><text:span text:style-name="Verse_20_Number_20_Prespace"> </text:span><text:span text:style-name="Verse_20_Number">21</text:span><text:span text:style-name="Verse_20_Number_20_Postspace"> </text:span><text:span text:style-name="Verse_20_Text">For Israel and the Philistims had put themselues in araie, armie against armie.</text:span><text:span text:style-name="Verse_20_Number_20_Prespace"> </text:span><text:span text:style-name="Verse_20_Number">22</text:span><text:span text:style-name="Verse_20_Number_20_Postspace"> </text:span><text:span text:style-name="Verse_20_Text">And Dauid left the things, which hee bare, vnder the handes of the keeper of the cariage, and ranne into the hoste, and came, and asked his brethren howe they did.</text:span><text:span text:style-name="Verse_20_Number_20_Prespace"> </text:span><text:span text:style-name="Verse_20_Number">23</text:span><text:span text:style-name="Verse_20_Number_20_Postspace"> </text:span><text:span text:style-name="Verse_20_Text">And as hee talked with them, beholde, the man that was betweene the two armies, came vp, (whose name was Goliath ye Philistim of Gath) out of the armie of the Philistims, and spake such woordes, and Dauid heard them.</text:span><text:span text:style-name="Verse_20_Number_20_Prespace"> </text:span><text:span text:style-name="Verse_20_Number">24</text:span><text:span text:style-name="Verse_20_Number_20_Postspace"> </text:span><text:span text:style-name="Verse_20_Text">And all the men of Israel, when they sawe the man, ranne away from him, and were sore afraied.</text:span><text:span text:style-name="Verse_20_Number_20_Prespace"> </text:span><text:span text:style-name="Verse_20_Number">25</text:span><text:span text:style-name="Verse_20_Number_20_Postspace"> </text:span><text:span text:style-name="Verse_20_Text">For euery man of Israel saide, Sawe yee not this man that commeth vp? euen to reuile Israel is he come vp: and to him that killeth him, wil the king giue great riches, and will giue him his daughter, yea, and make his fathers house free in Israel.</text:span><text:span text:style-name="Verse_20_Number_20_Prespace"> </text:span><text:span text:style-name="Verse_20_Number">26</text:span><text:span text:style-name="Verse_20_Number_20_Postspace"> </text:span><text:span text:style-name="Verse_20_Text">Then Dauid spake to the men that stoode with him, and sayde, What shall be done to the man that killeth this Philistim, and taketh away the shame from Israel? for who is this vncircumcised Philistim, that he shoulde reuile the hoste of the liuing God?</text:span><text:span text:style-name="Verse_20_Number_20_Prespace"> </text:span><text:span text:style-name="Verse_20_Number">27</text:span><text:span text:style-name="Verse_20_Number_20_Postspace"> </text:span><text:span text:style-name="Verse_20_Text">And the people answered him after this maner, saying, Thus shall it be done to the man that killeth him.</text:span><text:span text:style-name="Verse_20_Number_20_Prespace"> </text:span><text:span text:style-name="Verse_20_Number">28</text:span><text:span text:style-name="Verse_20_Number_20_Postspace"> </text:span><text:span text:style-name="Verse_20_Text">And Eliab his eldest brother heard when he spake vnto the men, and Eliab was verie angrie with Dauid, and sayde, Why camest thou downe hither? and with whome hast thou left those fewe sheepe in the wildernesse? I knowe thy pride and the malice of thine heart, that thou art come downe to see the battell.</text:span><text:span text:style-name="Verse_20_Number_20_Prespace"> </text:span><text:span text:style-name="Verse_20_Number">29</text:span><text:span text:style-name="Verse_20_Number_20_Postspace"> </text:span><text:span text:style-name="Verse_20_Text">Then Dauid sayde, What haue I nowe done? Is there not a cause?</text:span><text:span text:style-name="Verse_20_Number_20_Prespace"> </text:span><text:span text:style-name="Verse_20_Number">30</text:span><text:span text:style-name="Verse_20_Number_20_Postspace"> </text:span><text:span text:style-name="Verse_20_Text">And hee departed from him into the presence of another, and spake of the same maner, and the people answered him according to the former woordes.</text:span><text:span text:style-name="Verse_20_Number_20_Prespace"> </text:span><text:span text:style-name="Verse_20_Number">31</text:span><text:span text:style-name="Verse_20_Number_20_Postspace"> </text:span><text:span text:style-name="Verse_20_Text">And they that heard the wordes which Dauid spake, rehearsed them before Saul, which caused him to be brought.</text:span><text:span text:style-name="Verse_20_Number_20_Prespace"> </text:span><text:span text:style-name="Verse_20_Number">32</text:span><text:span text:style-name="Verse_20_Number_20_Postspace"> </text:span><text:span text:style-name="Verse_20_Text">So Dauid saide to Saul, Let no mans heart faile him, because of him: thy seruant wil goe, and fight with this Philistim.</text:span><text:span text:style-name="Verse_20_Number_20_Prespace"> </text:span><text:span text:style-name="Verse_20_Number">33</text:span><text:span text:style-name="Verse_20_Number_20_Postspace"> </text:span><text:span text:style-name="Verse_20_Text">And Saul sayde to Dauid, Thou art not able to goe against this Philistim to fight with him: for thou art a boye, and he is a man of warre from his youth.</text:span><text:span text:style-name="Verse_20_Number_20_Prespace"> </text:span><text:span text:style-name="Verse_20_Number">34</text:span><text:span text:style-name="Verse_20_Number_20_Postspace"> </text:span><text:span text:style-name="Verse_20_Text">And Dauid answered vnto Saul, Thy seruant kept his fathers sheepe, and there came a lyon, and likewise a beare, and tooke a sheepe out of the flocke,</text:span><text:span text:style-name="Verse_20_Number_20_Prespace"> </text:span><text:span text:style-name="Verse_20_Number">35</text:span><text:span text:style-name="Verse_20_Number_20_Postspace"> </text:span><text:span text:style-name="Verse_20_Text">And I went out after him and smote him, and tooke it out of his mouth: and when he arose against me, I caught him by the beard, and smote him, and slue him.</text:span><text:span text:style-name="Verse_20_Number_20_Prespace"> </text:span><text:span text:style-name="Verse_20_Number">36</text:span><text:span text:style-name="Verse_20_Number_20_Postspace"> </text:span><text:span text:style-name="Verse_20_Text">So thy seruaunt slue both the lyon, and the beare: therefore this vncircumcised Philistim shall be as one of them, seeing hee hath railed on the hoste of the liuing God.</text:span><text:span text:style-name="Verse_20_Number_20_Prespace"> </text:span><text:span text:style-name="Verse_20_Number">37</text:span><text:span text:style-name="Verse_20_Number_20_Postspace"> </text:span><text:span text:style-name="Verse_20_Text">Moreouer Dauid sayd, The Lord that deliuered me out of the pawe of the lyon, and out of the paw of the beare, he wil deliuer me out of the hand of this Philistim. Then Saul sayd vnto Dauid, Go, and the Lord be with thee.</text:span><text:span text:style-name="Verse_20_Number_20_Prespace"> </text:span><text:span text:style-name="Verse_20_Number">38</text:span><text:span text:style-name="Verse_20_Number_20_Postspace"> </text:span><text:span text:style-name="Verse_20_Text">And Saul put his rayment vpon Dauid, and put an helmet of brasse vpon his head, and put a brigandine vpon him.</text:span><text:span text:style-name="Verse_20_Number_20_Prespace"> </text:span><text:span text:style-name="Verse_20_Number">39</text:span><text:span text:style-name="Verse_20_Number_20_Postspace"> </text:span><text:span text:style-name="Verse_20_Text">Then girded Dauid his sword vpon his rayment, and began to go: for he neuer proued it: and Dauid sayde vnto Saul, I can not goe with these: for I am not accustomed. wherefore Dauid put them off him.</text:span><text:span text:style-name="Verse_20_Number_20_Prespace"> </text:span><text:span text:style-name="Verse_20_Number">40</text:span><text:span text:style-name="Verse_20_Number_20_Postspace"> </text:span><text:span text:style-name="Verse_20_Text">Then tooke he his staffe in his hand, and chose him fiue </text:span><text:soft-page-break/><text:span text:style-name="Verse_20_Text">smoothe stones out of a brooke, and put them in his shepheards bagge or skrippe, and his sling was in his hand, and he drewe neere to the Philistim.</text:span><text:span text:style-name="Verse_20_Number_20_Prespace"> </text:span><text:span text:style-name="Verse_20_Number">41</text:span><text:span text:style-name="Verse_20_Number_20_Postspace"> </text:span><text:span text:style-name="Verse_20_Text">And the Philistim came and drew neere vnto Dauid, and the man that bare the shielde went before him.</text:span><text:span text:style-name="Verse_20_Number_20_Prespace"> </text:span><text:span text:style-name="Verse_20_Number">42</text:span><text:span text:style-name="Verse_20_Number_20_Postspace"> </text:span><text:span text:style-name="Verse_20_Text">Now when the Philistim looked about and saw Dauid, he disdeined him: for he was but yong, ruddie, and of a comely face.</text:span><text:span text:style-name="Verse_20_Number_20_Prespace"> </text:span><text:span text:style-name="Verse_20_Number">43</text:span><text:span text:style-name="Verse_20_Number_20_Postspace"> </text:span><text:span text:style-name="Verse_20_Text">And the Philistim sayde vnto Dauid, Am I a dog, that thou commest to me with staues? And the Philistim cursed Dauid by his gods.</text:span><text:span text:style-name="Verse_20_Number_20_Prespace"> </text:span><text:span text:style-name="Verse_20_Number">44</text:span><text:span text:style-name="Verse_20_Number_20_Postspace"> </text:span><text:span text:style-name="Verse_20_Text">And the Philistim sayd to Dauid, Come to me, and I will giue thy flesh vnto the foules of the heauen, and to the beastes of the field.</text:span><text:span text:style-name="Verse_20_Number_20_Prespace"> </text:span><text:span text:style-name="Verse_20_Number">45</text:span><text:span text:style-name="Verse_20_Number_20_Postspace"> </text:span><text:span text:style-name="Verse_20_Text">Then sayd Dauid to the Philistim, Thou commest to me with a sword, and with a speare, and with a shield, but I come to thee in the Name of the Lord of hostes, the God of the hoste of Israel, whom thou hast rayled vpon.</text:span><text:span text:style-name="Verse_20_Number_20_Prespace"> </text:span><text:span text:style-name="Verse_20_Number">46</text:span><text:span text:style-name="Verse_20_Number_20_Postspace"> </text:span><text:span text:style-name="Verse_20_Text">This day shall the Lord close thee in mine hand, and I shall smite thee, and take thine head from thee, and I wil giue the carkeises of the hoste of the Philistims this daye vnto the foules of the heauen, and to the beasts of the earth, that all the world may know that Israel hath a God,</text:span><text:span text:style-name="Verse_20_Number_20_Prespace"> </text:span><text:span text:style-name="Verse_20_Number">47</text:span><text:span text:style-name="Verse_20_Number_20_Postspace"> </text:span><text:span text:style-name="Verse_20_Text">And that all this assembly may know, that the Lord saueth not with sworde nor with speare (for the battel is the Lords) and he will giue you into our handes.</text:span><text:span text:style-name="Verse_20_Number_20_Prespace"> </text:span><text:span text:style-name="Verse_20_Number">48</text:span><text:span text:style-name="Verse_20_Number_20_Postspace"> </text:span><text:span text:style-name="Verse_20_Text">And when the Philistim arose to come and drawe neere vnto Dauid, Dauid hasted and ran to fight against the Philistim.</text:span><text:span text:style-name="Verse_20_Number_20_Prespace"> </text:span><text:span text:style-name="Verse_20_Number">49</text:span><text:span text:style-name="Verse_20_Number_20_Postspace"> </text:span><text:span text:style-name="Verse_20_Text">And Dauid put his hande in his bagge, and tooke out a stone, and slang it, and smote the Philistim in his forehead, that the stone sticked in his forehead, and he fell groueling to the earth.</text:span><text:span text:style-name="Verse_20_Number_20_Prespace"> </text:span><text:span text:style-name="Verse_20_Number">50</text:span><text:span text:style-name="Verse_20_Number_20_Postspace"> </text:span><text:span text:style-name="Verse_20_Text">So Dauid ouercame the Philistim with a sling and with a stone, and smote the Philistim, and slew him, when Dauid had no sword in his hand.</text:span><text:span text:style-name="Verse_20_Number_20_Prespace"> </text:span><text:span text:style-name="Verse_20_Number">51</text:span><text:span text:style-name="Verse_20_Number_20_Postspace"> </text:span><text:span text:style-name="Verse_20_Text">Then Dauid ranne, and stood vpon the Philistim, and tooke his sword and drew it out of his sheath, and slewe him, and cut off his head therewith. So whe the Philistims saw, that their champion was dead, they fled.</text:span><text:span text:style-name="Verse_20_Number_20_Prespace"> </text:span><text:span text:style-name="Verse_20_Number">52</text:span><text:span text:style-name="Verse_20_Number_20_Postspace"> </text:span><text:span text:style-name="Verse_20_Text">And the men of Israel and Iudah arose, and shouted, and followed after the Philistims, vntill they came to the valley, and vnto the gates of Ekron: and the Philistims fell downe wounded by the way of Shaaraim, euen to Gath and to Ekron.</text:span><text:span text:style-name="Verse_20_Number_20_Prespace"> </text:span><text:span text:style-name="Verse_20_Number">53</text:span><text:span text:style-name="Verse_20_Number_20_Postspace"> </text:span><text:span text:style-name="Verse_20_Text">And the children of Israel returned from pursuing the Philistims, and spoyled their tents.</text:span><text:span text:style-name="Verse_20_Number_20_Prespace"> </text:span><text:span text:style-name="Verse_20_Number">54</text:span><text:span text:style-name="Verse_20_Number_20_Postspace"> </text:span><text:span text:style-name="Verse_20_Text">And Dauid tooke the head of ye Philistim, and brought it to Ierusalem, and put his armour in his tent.</text:span><text:span text:style-name="Verse_20_Number_20_Prespace"> </text:span><text:span text:style-name="Verse_20_Number">55</text:span><text:span text:style-name="Verse_20_Number_20_Postspace"> </text:span><text:span text:style-name="Verse_20_Text">When Saul sawe Dauid go forth against the Philistim, he sayd vnto Abner the captaine of his hoste, Abner, whose sonne is this yong man? and Abner answered, As thy soule liueth, O King, I can not tell.</text:span><text:span text:style-name="Verse_20_Number_20_Prespace"> </text:span><text:span text:style-name="Verse_20_Number">56</text:span><text:span text:style-name="Verse_20_Number_20_Postspace"> </text:span><text:span text:style-name="Verse_20_Text">Then the King sayde, Enquire thou whose sonne this yong man is.</text:span><text:span text:style-name="Verse_20_Number_20_Prespace"> </text:span><text:span text:style-name="Verse_20_Number">57</text:span><text:span text:style-name="Verse_20_Number_20_Postspace"> </text:span><text:span text:style-name="Verse_20_Text">And when Dauid was returned from the slaughter of the Philistim, then Abner tooke him, and brought him before Saul with the head of the Philistim in his hand.</text:span><text:span text:style-name="Verse_20_Number_20_Prespace"> </text:span><text:span text:style-name="Verse_20_Number">58</text:span><text:span text:style-name="Verse_20_Number_20_Postspace"> </text:span><text:span text:style-name="Verse_20_Text">And Saul sayde to him, Whose sonne art thou, thou yong man? And Dauid answered, I am the sonne of thy seruant Ishai the Bethlehemite.</text:span></text:p>
        <text:p text:style-name="Prose_20_Paragraph"><text:span text:style-name="Chapter_20_Number">18</text:span><text:span text:style-name="Chapter_20_Number_20_Postspace"> </text:span><text:span text:style-name="Verse_20_Text">And when he had made an ende of speaking vnto Saul, the soule of Ionathan was knit with the soule of Dauid, and Ionathan loued him, as his owne soule.</text:span><text:span text:style-name="Verse_20_Number_20_Prespace"> </text:span><text:span text:style-name="Verse_20_Number">2</text:span><text:span text:style-name="Verse_20_Number_20_Postspace"> </text:span><text:span text:style-name="Verse_20_Text">And Saul tooke him that day, and woulde not let him returne to his fathers house.</text:span><text:span text:style-name="Verse_20_Number_20_Prespace"> </text:span><text:span text:style-name="Verse_20_Number">3</text:span><text:span text:style-name="Verse_20_Number_20_Postspace"> </text:span><text:span text:style-name="Verse_20_Text">Then Ionathan and Dauid made a couenant: for he loued him as his owne soule.</text:span><text:span text:style-name="Verse_20_Number_20_Prespace"> </text:span><text:span text:style-name="Verse_20_Number">4</text:span><text:span text:style-name="Verse_20_Number_20_Postspace"> </text:span><text:span text:style-name="Verse_20_Text">And Ionathan put off the robe that was vpon him, and gaue it Dauid, and his garments, euen to his sword, and to his bow, and to his girdle.</text:span><text:span text:style-name="Verse_20_Number_20_Prespace"> </text:span><text:span text:style-name="Verse_20_Number">5</text:span><text:span text:style-name="Verse_20_Number_20_Postspace"> </text:span><text:span text:style-name="Verse_20_Text">And Dauid went out whithersoeuer Saul sent him, and behaued himselfe wisely: so that Saul set him ouer the men of warre, and he was accepted in the sight of all the people, and also in the sight of Sauls seruants.</text:span><text:span text:style-name="Verse_20_Number_20_Prespace"> </text:span><text:span text:style-name="Verse_20_Number">6</text:span><text:span text:style-name="Verse_20_Number_20_Postspace"> </text:span><text:span text:style-name="Verse_20_Text">When they came againe, and Dauid returned from the slaughter of the Philistim, the women came out of all cities of Israel singing and dauncing to meete king Saul, with timbrels, with instruments of ioy, and with rebeckes.</text:span><text:span text:style-name="Verse_20_Number_20_Prespace"> </text:span><text:span text:style-name="Verse_20_Number">7</text:span><text:span text:style-name="Verse_20_Number_20_Postspace"> </text:span><text:span text:style-name="Verse_20_Text">And the women sang by course in their play, and sayd, Saul hath slayne his thousand, and Dauid his ten thousand.</text:span><text:span text:style-name="Verse_20_Number_20_Prespace"> </text:span><text:span text:style-name="Verse_20_Number">8</text:span><text:span text:style-name="Verse_20_Number_20_Postspace"> </text:span><text:span text:style-name="Verse_20_Text">Therefore Saul was exceeding wroth, and the saying displeased him, and he sayde, They haue ascribed vnto Dauid ten thousand, and to me they haue ascribed but a thousand, and what can he haue more saue the kingdome?</text:span><text:span text:style-name="Verse_20_Number_20_Prespace"> </text:span><text:span text:style-name="Verse_20_Number">9</text:span><text:span text:style-name="Verse_20_Number_20_Postspace"> </text:span><text:span text:style-name="Verse_20_Text">Wherefore Saul had an eye on Dauid from that day forward.</text:span><text:span text:style-name="Verse_20_Number_20_Prespace"> </text:span><text:span text:style-name="Verse_20_Number">10</text:span><text:span text:style-name="Verse_20_Number_20_Postspace"> </text:span><text:span text:style-name="Verse_20_Text">And on the morowe, the euill spirite of God came vpon Saul, and he prophecied in the middes of the house: and Dauid played with his hand like as at other times, and there was a </text:span><text:soft-page-break/><text:span text:style-name="Verse_20_Text">speare in Sauls hand.</text:span><text:span text:style-name="Verse_20_Number_20_Prespace"> </text:span><text:span text:style-name="Verse_20_Number">11</text:span><text:span text:style-name="Verse_20_Number_20_Postspace"> </text:span><text:span text:style-name="Verse_20_Text">And Saul tooke the speare, and sayd, I will smite Dauid through to the wall. But Dauid auoyded twise out of his presence.</text:span><text:span text:style-name="Verse_20_Number_20_Prespace"> </text:span><text:span text:style-name="Verse_20_Number">12</text:span><text:span text:style-name="Verse_20_Number_20_Postspace"> </text:span><text:span text:style-name="Verse_20_Text">And Saul was afrayd of Dauid, because the Lord was with him, and was departed from Saul.</text:span><text:span text:style-name="Verse_20_Number_20_Prespace"> </text:span><text:span text:style-name="Verse_20_Number">13</text:span><text:span text:style-name="Verse_20_Number_20_Postspace"> </text:span><text:span text:style-name="Verse_20_Text">Therefore Saul put him from him, and made him a captaine ouer a thousand, and he went out and in before the people.</text:span><text:span text:style-name="Verse_20_Number_20_Prespace"> </text:span><text:span text:style-name="Verse_20_Number">14</text:span><text:span text:style-name="Verse_20_Number_20_Postspace"> </text:span><text:span text:style-name="Verse_20_Text">And Dauid behaued himselfe wisely in all his wayes: for the Lord was with him.</text:span><text:span text:style-name="Verse_20_Number_20_Prespace"> </text:span><text:span text:style-name="Verse_20_Number">15</text:span><text:span text:style-name="Verse_20_Number_20_Postspace"> </text:span><text:span text:style-name="Verse_20_Text">Wherefore when Saul saw that he was very wise, he was afrayde of him.</text:span><text:span text:style-name="Verse_20_Number_20_Prespace"> </text:span><text:span text:style-name="Verse_20_Number">16</text:span><text:span text:style-name="Verse_20_Number_20_Postspace"> </text:span><text:span text:style-name="Verse_20_Text">For all Israel and Iudah loued Dauid, because he went out and in before them.</text:span><text:span text:style-name="Verse_20_Number_20_Prespace"> </text:span><text:span text:style-name="Verse_20_Number">17</text:span><text:span text:style-name="Verse_20_Number_20_Postspace"> </text:span><text:span text:style-name="Verse_20_Text">Then Saul sayd to Dauid, Beholde mine eldest daughter Merab, her I will giue thee to wife: onely be a valiant sonne vnto me, and fight the Lordes battels: for Saul thought, Mine hand shall not be vpon him, but the hand of the Philistims shalbe vpon him.</text:span><text:span text:style-name="Verse_20_Number_20_Prespace"> </text:span><text:span text:style-name="Verse_20_Number">18</text:span><text:span text:style-name="Verse_20_Number_20_Postspace"> </text:span><text:span text:style-name="Verse_20_Text">And Dauid answered Saul, What am I? and what is my life, or the family of my father in Israel, that I should be sonne in law to the King?</text:span><text:span text:style-name="Verse_20_Number_20_Prespace"> </text:span><text:span text:style-name="Verse_20_Number">19</text:span><text:span text:style-name="Verse_20_Number_20_Postspace"> </text:span><text:span text:style-name="Verse_20_Text">Howbeit when Merab Sauls daughter should haue bene giuen to Dauid, she was giuen vnto Adriel a Meholathite to wife.</text:span><text:span text:style-name="Verse_20_Number_20_Prespace"> </text:span><text:span text:style-name="Verse_20_Number">20</text:span><text:span text:style-name="Verse_20_Number_20_Postspace"> </text:span><text:span text:style-name="Verse_20_Text">Then Michal Sauls daughter loued Dauid: and they shewed Saul, and the thing pleased him.</text:span><text:span text:style-name="Verse_20_Number_20_Prespace"> </text:span><text:span text:style-name="Verse_20_Number">21</text:span><text:span text:style-name="Verse_20_Number_20_Postspace"> </text:span><text:span text:style-name="Verse_20_Text">Therefore Saul said, I wil giue him her, that she may be a snare to him, and that the hand of the Philistims may bee against him. Wherefore Saul sayde to Dauid, Thou shalt this day be my sonne in law in the one of the twayne.</text:span><text:span text:style-name="Verse_20_Number_20_Prespace"> </text:span><text:span text:style-name="Verse_20_Number">22</text:span><text:span text:style-name="Verse_20_Number_20_Postspace"> </text:span><text:span text:style-name="Verse_20_Text">And Saul commanded his seruants, Speake with Dauid secretly, and say, Behold, ye King hath a fauour to thee, and all his seruants loue thee: be now therefore the Kings sonne in law.</text:span><text:span text:style-name="Verse_20_Number_20_Prespace"> </text:span><text:span text:style-name="Verse_20_Number">23</text:span><text:span text:style-name="Verse_20_Number_20_Postspace"> </text:span><text:span text:style-name="Verse_20_Text">And Sauls seruantes spake these wordes in the eares of Dauid. And Dauid sayd, Seemeth it to you a light thing to be a Kings sonne in lawe, seeing that I am a poore man and of small reputation?</text:span><text:span text:style-name="Verse_20_Number_20_Prespace"> </text:span><text:span text:style-name="Verse_20_Number">24</text:span><text:span text:style-name="Verse_20_Number_20_Postspace"> </text:span><text:span text:style-name="Verse_20_Text">And then Sauls seruats brought him word againe, saying, Such wordes spake Dauid.</text:span><text:span text:style-name="Verse_20_Number_20_Prespace"> </text:span><text:span text:style-name="Verse_20_Number">25</text:span><text:span text:style-name="Verse_20_Number_20_Postspace"> </text:span><text:span text:style-name="Verse_20_Text">And Saul sayd, This wise shall ye say to Dauid, The King desireth no dowrie, but an hundred foreskinnes of the Philistims, to bee auenged of the Kings enemies: for Saul thought to make Dauid fall into the handes of the Philistims.</text:span><text:span text:style-name="Verse_20_Number_20_Prespace"> </text:span><text:span text:style-name="Verse_20_Number">26</text:span><text:span text:style-name="Verse_20_Number_20_Postspace"> </text:span><text:span text:style-name="Verse_20_Text">And when his seruantes tolde Dauid these wordes, it pleased Dauid well, to be the Kings sonne in law: and the dayes were not expired.</text:span><text:span text:style-name="Verse_20_Number_20_Prespace"> </text:span><text:span text:style-name="Verse_20_Number">27</text:span><text:span text:style-name="Verse_20_Number_20_Postspace"> </text:span><text:span text:style-name="Verse_20_Text">Afterwarde Dauid arose with his men, and went and slewe of the Philistims two hundreth men: and Dauid brought their foreskinnes, and they gaue them wholly to the King that hee might be the Kings sonne in lawe: therefore Saul gaue him Michal his daughter to wife.</text:span><text:span text:style-name="Verse_20_Number_20_Prespace"> </text:span><text:span text:style-name="Verse_20_Number">28</text:span><text:span text:style-name="Verse_20_Number_20_Postspace"> </text:span><text:span text:style-name="Verse_20_Text">Then Saul sawe, and vnderstoode that the Lord was with Dauid, and that Michal the daughter of Saul loued him.</text:span><text:span text:style-name="Verse_20_Number_20_Prespace"> </text:span><text:span text:style-name="Verse_20_Number">29</text:span><text:span text:style-name="Verse_20_Number_20_Postspace"> </text:span><text:span text:style-name="Verse_20_Text">Then Saul was more and more afrayde of Dauid, and Saul became alway Dauids enemie.</text:span><text:span text:style-name="Verse_20_Number_20_Prespace"> </text:span><text:span text:style-name="Verse_20_Number">30</text:span><text:span text:style-name="Verse_20_Number_20_Postspace"> </text:span><text:span text:style-name="Verse_20_Text">And when the Princes of the Philistims went forth, at their going forth Dauid behaued himselfe more wisely then all the seruants of Saul, so that his name was much set by.</text:span></text:p>
        <text:p text:style-name="Prose_20_Paragraph"><text:span text:style-name="Chapter_20_Number">19</text:span><text:span text:style-name="Chapter_20_Number_20_Postspace"> </text:span><text:span text:style-name="Verse_20_Text">Then Saul spake to Ionathan his sonne, and to all his seruantes, that they shoulde kill Dauid: but Ionathan Sauls sonne had a great fauour to Dauid.</text:span><text:span text:style-name="Verse_20_Number_20_Prespace"> </text:span><text:span text:style-name="Verse_20_Number">2</text:span><text:span text:style-name="Verse_20_Number_20_Postspace"> </text:span><text:span text:style-name="Verse_20_Text">And Ionathan told Dauid, saying, Saul my father goeth about to slay thee: nowe therefore, I pray thee, take heede vnto thy selfe vnto the morning, and abide in a secret place, and hide thy selfe.</text:span><text:span text:style-name="Verse_20_Number_20_Prespace"> </text:span><text:span text:style-name="Verse_20_Number">3</text:span><text:span text:style-name="Verse_20_Number_20_Postspace"> </text:span><text:span text:style-name="Verse_20_Text">And I will go out, and stand by my father in the fielde where thou art, and will commune with my father of thee, and I will see what he sayth, and will tell thee.</text:span><text:span text:style-name="Verse_20_Number_20_Prespace"> </text:span><text:span text:style-name="Verse_20_Number">4</text:span><text:span text:style-name="Verse_20_Number_20_Postspace"> </text:span><text:span text:style-name="Verse_20_Text">And Ionathan spake good of Dauid vnto Saul his father, and said vnto him, Let not the King sinne against his seruat, against Dauid: for he hath not sinned against thee, but his works haue bene to thee very good.</text:span><text:span text:style-name="Verse_20_Number_20_Prespace"> </text:span><text:span text:style-name="Verse_20_Number">5</text:span><text:span text:style-name="Verse_20_Number_20_Postspace"> </text:span><text:span text:style-name="Verse_20_Text">For he did put his life in daunger, and slew the Philistim, and the Lord wrought a great saluation for al Israel: thou sawest it, and thou reioycedst: wherefore then wilt thou sinne against innocent blood, and slay Dauid without a cause?</text:span><text:span text:style-name="Verse_20_Number_20_Prespace"> </text:span><text:span text:style-name="Verse_20_Number">6</text:span><text:span text:style-name="Verse_20_Number_20_Postspace"> </text:span><text:span text:style-name="Verse_20_Text">Then Saul hearkened vnto the voyce of Ionathan, and Saul sware, As the Lord liueth, he shall not dye.</text:span><text:span text:style-name="Verse_20_Number_20_Prespace"> </text:span><text:span text:style-name="Verse_20_Number">7</text:span><text:span text:style-name="Verse_20_Number_20_Postspace"> </text:span><text:span text:style-name="Verse_20_Text">So Ionathan called Dauid, and Ionathan shewed him all those words, and Ionathan brought Dauid to Saul, and hee was in his presence as in times past.</text:span><text:span text:style-name="Verse_20_Number_20_Prespace"> </text:span><text:span text:style-name="Verse_20_Number">8</text:span><text:span text:style-name="Verse_20_Number_20_Postspace"> </text:span><text:span text:style-name="Verse_20_Text">Againe the warre began, and Dauid went out and fought with the Philistims, and slew them with a great slaughter, and they fled from him.</text:span><text:span text:style-name="Verse_20_Number_20_Prespace"> </text:span><text:span text:style-name="Verse_20_Number">9</text:span><text:span text:style-name="Verse_20_Number_20_Postspace"> </text:span><text:span text:style-name="Verse_20_Text">And the euill spirit of the Lord was vpon Saul, as hee sate in his house hauing his speare in his hand, and Dauid played with his hand.</text:span><text:span text:style-name="Verse_20_Number_20_Prespace"> </text:span><text:span text:style-name="Verse_20_Number">10</text:span><text:span text:style-name="Verse_20_Number_20_Postspace"> </text:span><text:span text:style-name="Verse_20_Text">And Saul intended </text:span><text:soft-page-break/><text:span text:style-name="Verse_20_Text">to smite Dauid to the wall with the speare: but hee turned aside out of Sauls presence, and he smote the speare against the wall: but Dauid fled, and escaped the same night.</text:span><text:span text:style-name="Verse_20_Number_20_Prespace"> </text:span><text:span text:style-name="Verse_20_Number">11</text:span><text:span text:style-name="Verse_20_Number_20_Postspace"> </text:span><text:span text:style-name="Verse_20_Text">Saul also sent messengers vnto Dauids house, to watch him, and to slay him in the morning: and Michal Dauids wife told it him, saying, If thou saue not thy selfe this night, to morowe thou shalt be slayne.</text:span><text:span text:style-name="Verse_20_Number_20_Prespace"> </text:span><text:span text:style-name="Verse_20_Number">12</text:span><text:span text:style-name="Verse_20_Number_20_Postspace"> </text:span><text:span text:style-name="Verse_20_Text">So Michal let Dauid downe through a window: and he went, and fled, and escaped.</text:span><text:span text:style-name="Verse_20_Number_20_Prespace"> </text:span><text:span text:style-name="Verse_20_Number">13</text:span><text:span text:style-name="Verse_20_Number_20_Postspace"> </text:span><text:span text:style-name="Verse_20_Text">Then Michal tooke an image, and layde it in the bed, and put a pillow stuffed with goates heare vnder the head of it, and couered it with a cloth.</text:span><text:span text:style-name="Verse_20_Number_20_Prespace"> </text:span><text:span text:style-name="Verse_20_Number">14</text:span><text:span text:style-name="Verse_20_Number_20_Postspace"> </text:span><text:span text:style-name="Verse_20_Text">And when Saul sent messengers to take Dauid, she sayd, He is sicke.</text:span><text:span text:style-name="Verse_20_Number_20_Prespace"> </text:span><text:span text:style-name="Verse_20_Number">15</text:span><text:span text:style-name="Verse_20_Number_20_Postspace"> </text:span><text:span text:style-name="Verse_20_Text">And Saul sent the messengers againe to see Dauid, saying, Bring him to me in the bed, that I may slay him.</text:span><text:span text:style-name="Verse_20_Number_20_Prespace"> </text:span><text:span text:style-name="Verse_20_Number">16</text:span><text:span text:style-name="Verse_20_Number_20_Postspace"> </text:span><text:span text:style-name="Verse_20_Text">And when the messengers were come in, behold, an image was in the bed, with a pillow of goates heare vnder the head of it.</text:span><text:span text:style-name="Verse_20_Number_20_Prespace"> </text:span><text:span text:style-name="Verse_20_Number">17</text:span><text:span text:style-name="Verse_20_Number_20_Postspace"> </text:span><text:span text:style-name="Verse_20_Text">And Saul said vnto Michal, Why hast thou mocked me so, and sent away mine enemie, that he is escaped? And Michal answered Saul, He said vnto me, Let me go, or els I will kill thee.</text:span><text:span text:style-name="Verse_20_Number_20_Prespace"> </text:span><text:span text:style-name="Verse_20_Number">18</text:span><text:span text:style-name="Verse_20_Number_20_Postspace"> </text:span><text:span text:style-name="Verse_20_Text">So Dauid fled, and escaped, and came to Samuel to Ramah, and told him all that Saul had done to him: and he and Samuel went and dwelt in Naioth.</text:span><text:span text:style-name="Verse_20_Number_20_Prespace"> </text:span><text:span text:style-name="Verse_20_Number">19</text:span><text:span text:style-name="Verse_20_Number_20_Postspace"> </text:span><text:span text:style-name="Verse_20_Text">But one tolde Saul, saying, Beholde, Dauid is at Naioth in Ramah.</text:span><text:span text:style-name="Verse_20_Number_20_Prespace"> </text:span><text:span text:style-name="Verse_20_Number">20</text:span><text:span text:style-name="Verse_20_Number_20_Postspace"> </text:span><text:span text:style-name="Verse_20_Text">And Saul sent messengers to take Dauid: and when they sawe a company of Prophets prophecying, and Samuel standing as appoynted ouer them, the Spirit of God fell vpon the messengers of Saul, and they also prophecied.</text:span><text:span text:style-name="Verse_20_Number_20_Prespace"> </text:span><text:span text:style-name="Verse_20_Number">21</text:span><text:span text:style-name="Verse_20_Number_20_Postspace"> </text:span><text:span text:style-name="Verse_20_Text">And when it was tolde Saul, he sent other messengers, and they prophecied likewise: againe Saul sent the third messengers, and they prophecied also.</text:span><text:span text:style-name="Verse_20_Number_20_Prespace"> </text:span><text:span text:style-name="Verse_20_Number">22</text:span><text:span text:style-name="Verse_20_Number_20_Postspace"> </text:span><text:span text:style-name="Verse_20_Text">Then went he himselfe to Ramah, and came to a great well that is in Sechu, and he asked, and sayd, Where are Samuel and Dauid? and one sayd, Behold, they be at Naioth in Ramah.</text:span><text:span text:style-name="Verse_20_Number_20_Prespace"> </text:span><text:span text:style-name="Verse_20_Number">23</text:span><text:span text:style-name="Verse_20_Number_20_Postspace"> </text:span><text:span text:style-name="Verse_20_Text">And he went thither, euen to Naioth in Ramah, and the Spirit of God came vpon him also, and he went prophecying vntill hee came to Naioth in Ramah.</text:span><text:span text:style-name="Verse_20_Number_20_Prespace"> </text:span><text:span text:style-name="Verse_20_Number">24</text:span><text:span text:style-name="Verse_20_Number_20_Postspace"> </text:span><text:span text:style-name="Verse_20_Text">And he stript off his clothes, and he prophesied also before Samuel, and fell downe naked all that day and all that night: therefore they say, Is Saul also among the Prophets?</text:span></text:p>
        <text:p text:style-name="Prose_20_Paragraph"><text:span text:style-name="Chapter_20_Number">20</text:span><text:span text:style-name="Chapter_20_Number_20_Postspace"> </text:span><text:span text:style-name="Verse_20_Text">And Dauid fled from Naioth in Ramah, and came and sayd before Ionathan, What haue I done? what is mine iniquitie? and what sinne haue I committed before thy father, that he seeketh my life?</text:span><text:span text:style-name="Verse_20_Number_20_Prespace"> </text:span><text:span text:style-name="Verse_20_Number">2</text:span><text:span text:style-name="Verse_20_Number_20_Postspace"> </text:span><text:span text:style-name="Verse_20_Text">And he sayde vnto him, God forbid, thou shalt not die: beholde, my father will do nothing great nor small, but he will shewe it me: and why should my father hide this thing from me? he will not doe it.</text:span><text:span text:style-name="Verse_20_Number_20_Prespace"> </text:span><text:span text:style-name="Verse_20_Number">3</text:span><text:span text:style-name="Verse_20_Number_20_Postspace"> </text:span><text:span text:style-name="Verse_20_Text">And Dauid sware againe and sayd, Thy father knoweth that I haue found grace in thine eyes: therefore he thinketh, Ionathan shall not knowe it, lest he be sorie: but in deede, as the Lord liueth, and as thy soule liueth, there is but a step betweene me and death.</text:span><text:span text:style-name="Verse_20_Number_20_Prespace"> </text:span><text:span text:style-name="Verse_20_Number">4</text:span><text:span text:style-name="Verse_20_Number_20_Postspace"> </text:span><text:span text:style-name="Verse_20_Text">Then said Ionathan vnto Dauid, Whatsoeuer thy soule requireth, that I wil do vnto thee.</text:span><text:span text:style-name="Verse_20_Number_20_Prespace"> </text:span><text:span text:style-name="Verse_20_Number">5</text:span><text:span text:style-name="Verse_20_Number_20_Postspace"> </text:span><text:span text:style-name="Verse_20_Text">And Dauid said vnto Ionathan, Behold, to morowe is the first day of the moneth, and I shoulde sit with the King at meate: but let me goe, that I may hide my selfe in the fieldes vnto the third day at euen.</text:span><text:span text:style-name="Verse_20_Number_20_Prespace"> </text:span><text:span text:style-name="Verse_20_Number">6</text:span><text:span text:style-name="Verse_20_Number_20_Postspace"> </text:span><text:span text:style-name="Verse_20_Text">If thy father make mention of me, then say, Dauid asked leaue of me, that he might goe to Beth-lehem to his owne citie: for there is a yeerely sacrifice for all that familie.</text:span><text:span text:style-name="Verse_20_Number_20_Prespace"> </text:span><text:span text:style-name="Verse_20_Number">7</text:span><text:span text:style-name="Verse_20_Number_20_Postspace"> </text:span><text:span text:style-name="Verse_20_Text">And if he say thus, It is well, thy seruant shall haue peace: but if he be angrie, be sure that wickednesse is concluded of him.</text:span><text:span text:style-name="Verse_20_Number_20_Prespace"> </text:span><text:span text:style-name="Verse_20_Number">8</text:span><text:span text:style-name="Verse_20_Number_20_Postspace"> </text:span><text:span text:style-name="Verse_20_Text">So shalt thou shew mercy vnto thy seruant: for thou hast ioyned thy seruant into a couenant of the Lord with thee, and if there be in me iniquitie, slay thou me: for why shouldest thou bring me to thy father?</text:span><text:span text:style-name="Verse_20_Number_20_Prespace"> </text:span><text:span text:style-name="Verse_20_Number">9</text:span><text:span text:style-name="Verse_20_Number_20_Postspace"> </text:span><text:span text:style-name="Verse_20_Text">And Ionathan answered, God keepe that from thee: for if I knewe that wickednesse were concluded of my father to come vpon thee, would not I tell it thee?</text:span><text:span text:style-name="Verse_20_Number_20_Prespace"> </text:span><text:span text:style-name="Verse_20_Number">10</text:span><text:span text:style-name="Verse_20_Number_20_Postspace"> </text:span><text:span text:style-name="Verse_20_Text">Then said Dauid to Ionathan, Who shall tell me? how shall I knowe, if thy father answere thee cruelly?</text:span><text:span text:style-name="Verse_20_Number_20_Prespace"> </text:span><text:span text:style-name="Verse_20_Number">11</text:span><text:span text:style-name="Verse_20_Number_20_Postspace"> </text:span><text:span text:style-name="Verse_20_Text">And Ionathan sayde to Dauid, Come and let vs goe out into the fielde: and they twaine went out into the fielde.</text:span><text:span text:style-name="Verse_20_Number_20_Prespace"> </text:span><text:span text:style-name="Verse_20_Number">12</text:span><text:span text:style-name="Verse_20_Number_20_Postspace"> </text:span><text:span text:style-name="Verse_20_Text">Then Ionathan sayde to Dauid, O Lord God of Israel, when I haue groped my fathers minde to morow at this time, or within this three dayes, and if it be well with Dauid, and I then send not vnto thee, and shewe it thee,</text:span><text:span text:style-name="Verse_20_Number_20_Prespace"> </text:span><text:span text:style-name="Verse_20_Number">13</text:span><text:span text:style-name="Verse_20_Number_20_Postspace"> </text:span><text:span text:style-name="Verse_20_Text">The Lord doe so and much more vnto Ionathan: but if my father haue minde to doe thee euill, I will shew thee also, and sende thee away, that thou mayest goe in peace: and the Lord be with thee as he hath bene </text:span><text:soft-page-break/><text:span text:style-name="Verse_20_Text">with my father.</text:span><text:span text:style-name="Verse_20_Number_20_Prespace"> </text:span><text:span text:style-name="Verse_20_Number">14</text:span><text:span text:style-name="Verse_20_Number_20_Postspace"> </text:span><text:span text:style-name="Verse_20_Text">Likewise I require not whiles I liue: for I dout not but thou wilt shew me the mercy of the Lord, that I die not.</text:span><text:span text:style-name="Verse_20_Number_20_Prespace"> </text:span><text:span text:style-name="Verse_20_Number">15</text:span><text:span text:style-name="Verse_20_Number_20_Postspace"> </text:span><text:span text:style-name="Verse_20_Text">But I require that thou cut not off thy mercie from mine house for euer: no, not when the Lord hath destroyed the enemies of Dauid, euery one from the earth.</text:span><text:span text:style-name="Verse_20_Number_20_Prespace"> </text:span><text:span text:style-name="Verse_20_Number">16</text:span><text:span text:style-name="Verse_20_Number_20_Postspace"> </text:span><text:span text:style-name="Verse_20_Text">So Ionathan made a bond with the house of Dauid, saying, Let the Lord require it at the hands of Dauids enemies.</text:span><text:span text:style-name="Verse_20_Number_20_Prespace"> </text:span><text:span text:style-name="Verse_20_Number">17</text:span><text:span text:style-name="Verse_20_Number_20_Postspace"> </text:span><text:span text:style-name="Verse_20_Text">And againe Ionathan sware vnto Dauid, because he loued him (for he loued him as his owne soule)</text:span><text:span text:style-name="Verse_20_Number_20_Prespace"> </text:span><text:span text:style-name="Verse_20_Number">18</text:span><text:span text:style-name="Verse_20_Number_20_Postspace"> </text:span><text:span text:style-name="Verse_20_Text">Then said Ionathan to him, To morowe is the first day of the moneth: and thou shalt be looked for, for thy place shalbe emptie.</text:span><text:span text:style-name="Verse_20_Number_20_Prespace"> </text:span><text:span text:style-name="Verse_20_Number">19</text:span><text:span text:style-name="Verse_20_Number_20_Postspace"> </text:span><text:span text:style-name="Verse_20_Text">Therefore thou shalt hide thy selfe three dayes, then thou shalt goe downe quickely and come to the place where thou diddest hide thy selfe, when this matter was in hand, and shalt remayne by the stone Ezel.</text:span><text:span text:style-name="Verse_20_Number_20_Prespace"> </text:span><text:span text:style-name="Verse_20_Number">20</text:span><text:span text:style-name="Verse_20_Number_20_Postspace"> </text:span><text:span text:style-name="Verse_20_Text">And I will shoote three arrowes on the side thereof, as though I shot at a marke.</text:span><text:span text:style-name="Verse_20_Number_20_Prespace"> </text:span><text:span text:style-name="Verse_20_Number">21</text:span><text:span text:style-name="Verse_20_Number_20_Postspace"> </text:span><text:span text:style-name="Verse_20_Text">And after I wil sende a boy, saying, Goe, seeke the arrowes. If I say vnto the boy, See, the arrowes are on this side thee, bring them, and come thou: for it is well with thee and no hurt, as the Lord liueth.</text:span><text:span text:style-name="Verse_20_Number_20_Prespace"> </text:span><text:span text:style-name="Verse_20_Number">22</text:span><text:span text:style-name="Verse_20_Number_20_Postspace"> </text:span><text:span text:style-name="Verse_20_Text">But if I say thus vnto the boy, Behold, the arrowes are beyonde thee, goe thy way: for the Lord hath sent thee away.</text:span><text:span text:style-name="Verse_20_Number_20_Prespace"> </text:span><text:span text:style-name="Verse_20_Number">23</text:span><text:span text:style-name="Verse_20_Number_20_Postspace"> </text:span><text:span text:style-name="Verse_20_Text">As touching the thing which thou and I haue spoken of, beholde, the Lord be betweene thee and me for euer.</text:span><text:span text:style-name="Verse_20_Number_20_Prespace"> </text:span><text:span text:style-name="Verse_20_Number">24</text:span><text:span text:style-name="Verse_20_Number_20_Postspace"> </text:span><text:span text:style-name="Verse_20_Text">So Dauid hid him selfe in the field: and when the first day of the moneth came, the King sate to eate meate.</text:span><text:span text:style-name="Verse_20_Number_20_Prespace"> </text:span><text:span text:style-name="Verse_20_Number">25</text:span><text:span text:style-name="Verse_20_Number_20_Postspace"> </text:span><text:span text:style-name="Verse_20_Text">And the King sate, as at other times vpon his seate, euen vpon his seate by the wall: and Ionathan arose, and Abner sate by Sauls side, but Dauids place was emptie.</text:span><text:span text:style-name="Verse_20_Number_20_Prespace"> </text:span><text:span text:style-name="Verse_20_Number">26</text:span><text:span text:style-name="Verse_20_Number_20_Postspace"> </text:span><text:span text:style-name="Verse_20_Text">And Saul sayde nothing that day: for hee thought, Some thing hath befallen him, though he were cleane, or els becaus he was not purified.</text:span><text:span text:style-name="Verse_20_Number_20_Prespace"> </text:span><text:span text:style-name="Verse_20_Number">27</text:span><text:span text:style-name="Verse_20_Number_20_Postspace"> </text:span><text:span text:style-name="Verse_20_Text">But on the morowe which was the second day of the moneth, Dauids place was emptie againe: and Saul sayde vnto Ionathan his sonne, Wherefore commeth not the sonne of Ishai to meate, neither yesterday nor to day?</text:span><text:span text:style-name="Verse_20_Number_20_Prespace"> </text:span><text:span text:style-name="Verse_20_Number">28</text:span><text:span text:style-name="Verse_20_Number_20_Postspace"> </text:span><text:span text:style-name="Verse_20_Text">And Ionathan answered vnto Saul, Dauid required of me, that he might goe to Beth-lehem.</text:span><text:span text:style-name="Verse_20_Number_20_Prespace"> </text:span><text:span text:style-name="Verse_20_Number">29</text:span><text:span text:style-name="Verse_20_Number_20_Postspace"> </text:span><text:span text:style-name="Verse_20_Text">For he sayde, Let me goe, I pray thee: for our familie offreth a sacrifice in the citie, and my brother hath sent for me: therfore now if I haue found fauour in thine eyes, let me goe, I pray thee, and see my brethren: this is the cause that he commeth not vnto the Kings table.</text:span><text:span text:style-name="Verse_20_Number_20_Prespace"> </text:span><text:span text:style-name="Verse_20_Number">30</text:span><text:span text:style-name="Verse_20_Number_20_Postspace"> </text:span><text:span text:style-name="Verse_20_Text">Then was Saul angrie with Ionathan, and sayde vnto him, Thou sonne of the wicked rebellious woman, doe not I know, that thou hast chosen the sonne of Ishai to thy confusion, and to the confusion and shame of thy mother?</text:span><text:span text:style-name="Verse_20_Number_20_Prespace"> </text:span><text:span text:style-name="Verse_20_Number">31</text:span><text:span text:style-name="Verse_20_Number_20_Postspace"> </text:span><text:span text:style-name="Verse_20_Text">For as long as the sonne of Ishai liueth vpon the earth, thou shalt not be stablished, nor thy kingdome: wherefore now send and fet him vnto me, for he shall surely die.</text:span><text:span text:style-name="Verse_20_Number_20_Prespace"> </text:span><text:span text:style-name="Verse_20_Number">32</text:span><text:span text:style-name="Verse_20_Number_20_Postspace"> </text:span><text:span text:style-name="Verse_20_Text">And Ionathan answered vnto Saul his father, and said vnto him, Wherefore shall he die? what hath he done?</text:span><text:span text:style-name="Verse_20_Number_20_Prespace"> </text:span><text:span text:style-name="Verse_20_Number">33</text:span><text:span text:style-name="Verse_20_Number_20_Postspace"> </text:span><text:span text:style-name="Verse_20_Text">And Saul cast a speare at him to hit him, whereby Ionathan knew, that it was determined of his father to slay Dauid.</text:span><text:span text:style-name="Verse_20_Number_20_Prespace"> </text:span><text:span text:style-name="Verse_20_Number">34</text:span><text:span text:style-name="Verse_20_Number_20_Postspace"> </text:span><text:span text:style-name="Verse_20_Text">So Ionathan arose from the table in a great anger, and did eate no meate the seconde day of the moneth: for he was sorie for Dauid, and because his father had reuiled him.</text:span><text:span text:style-name="Verse_20_Number_20_Prespace"> </text:span><text:span text:style-name="Verse_20_Number">35</text:span><text:span text:style-name="Verse_20_Number_20_Postspace"> </text:span><text:span text:style-name="Verse_20_Text">On the next morning therefore Ionathan than went out into the fielde, at the time appoynted with Dauid, and a litle boy with him.</text:span><text:span text:style-name="Verse_20_Number_20_Prespace"> </text:span><text:span text:style-name="Verse_20_Number">36</text:span><text:span text:style-name="Verse_20_Number_20_Postspace"> </text:span><text:span text:style-name="Verse_20_Text">And he saide vnto his boy, Runne now, seeke the arrowes which I shoote, and as the boy ran, he shot an arrowe beyond him.</text:span><text:span text:style-name="Verse_20_Number_20_Prespace"> </text:span><text:span text:style-name="Verse_20_Number">37</text:span><text:span text:style-name="Verse_20_Number_20_Postspace"> </text:span><text:span text:style-name="Verse_20_Text">And when the boy was come to the place where the arrowe was that Ionathan had shot, Ionathan cryed after the boy, and sayde, Is not the arrowe beyond thee?</text:span><text:span text:style-name="Verse_20_Number_20_Prespace"> </text:span><text:span text:style-name="Verse_20_Number">38</text:span><text:span text:style-name="Verse_20_Number_20_Postspace"> </text:span><text:span text:style-name="Verse_20_Text">And Ionathan cryed after the boy, Make speede, haste and stand not still: and Ionathans boy gathered vp the arrowes, and came to his master,</text:span><text:span text:style-name="Verse_20_Number_20_Prespace"> </text:span><text:span text:style-name="Verse_20_Number">39</text:span><text:span text:style-name="Verse_20_Number_20_Postspace"> </text:span><text:span text:style-name="Verse_20_Text">But the boy knewe nothing: onely Ionathan and Dauid knew the matter.</text:span><text:span text:style-name="Verse_20_Number_20_Prespace"> </text:span><text:span text:style-name="Verse_20_Number">40</text:span><text:span text:style-name="Verse_20_Number_20_Postspace"> </text:span><text:span text:style-name="Verse_20_Text">Then Ionathan gaue his bowe and arrowes vnto the boy that was with him, and sayd vnto him, Goe, carrie them into the citie.</text:span><text:span text:style-name="Verse_20_Number_20_Prespace"> </text:span><text:span text:style-name="Verse_20_Number">41</text:span><text:span text:style-name="Verse_20_Number_20_Postspace"> </text:span><text:span text:style-name="Verse_20_Text">Assoone as the boy was gone, Dauid arose out of a place that was towarde the South, and fel on his face to the ground, and bowed him selfe three times: and they kissed one another, and wept both twaine, till Dauid exceeded.</text:span><text:span text:style-name="Verse_20_Number_20_Prespace"> </text:span><text:span text:style-name="Verse_20_Number">42</text:span><text:span text:style-name="Verse_20_Number_20_Postspace"> </text:span><text:span text:style-name="Verse_20_Text">Therefore Ionathan said to Dauid, Goe in peace: that which we haue sworne both of vs in the Name of the Lord, saying, The Lord be betweene me and thee, and betweene my seede and betweene thy seede, let it stand for euer.</text:span><text:span text:style-name="Verse_20_Number_20_Prespace"> </text:span><text:span text:style-name="Verse_20_Number">43</text:span><text:span text:style-name="Verse_20_Number_20_Postspace"> </text:span><text:span text:style-name="Verse_20_Text">And he arose and departed, and Ionathan went into the citie.</text:span></text:p>
        <text:p text:style-name="Prose_20_Paragraph"><text:span text:style-name="Chapter_20_Number">21</text:span><text:span text:style-name="Chapter_20_Number_20_Postspace"> </text:span><text:span text:style-name="Verse_20_Text">Then came Dauid to Nob, to Ahimelech the Priest, and Ahimelech was astonied at the </text:span><text:soft-page-break/><text:span text:style-name="Verse_20_Text">meeting of Dauid, and saide vnto him, Why art thou alone, and no man with thee?</text:span><text:span text:style-name="Verse_20_Number_20_Prespace"> </text:span><text:span text:style-name="Verse_20_Number">2</text:span><text:span text:style-name="Verse_20_Number_20_Postspace"> </text:span><text:span text:style-name="Verse_20_Text">And Dauid saide to Ahimelech the Priest, The King hath commanded mee a certaine thing, and hath sayd vnto me, Let no man know whereabout I sende thee, and what I haue commanded thee: and I haue appointed my seruants to such and such places.</text:span><text:span text:style-name="Verse_20_Number_20_Prespace"> </text:span><text:span text:style-name="Verse_20_Number">3</text:span><text:span text:style-name="Verse_20_Number_20_Postspace"> </text:span><text:span text:style-name="Verse_20_Text">Nowe therefore if thou hast ought vnder thine hande, giue me fiue cakes of bread, or what commeth to hand.</text:span><text:span text:style-name="Verse_20_Number_20_Prespace"> </text:span><text:span text:style-name="Verse_20_Number">4</text:span><text:span text:style-name="Verse_20_Number_20_Postspace"> </text:span><text:span text:style-name="Verse_20_Text">And the Priest answered Dauid, and saide, There is no common bread vnder mine hande, but here is halowed bread, if the yong men haue kept themselues, at least from women.</text:span><text:span text:style-name="Verse_20_Number_20_Prespace"> </text:span><text:span text:style-name="Verse_20_Number">5</text:span><text:span text:style-name="Verse_20_Number_20_Postspace"> </text:span><text:span text:style-name="Verse_20_Text">Dauid then answered the Priest, and sayde vnto him, Certainely women haue bene separarate from vs these two or three dayes since I came out: and the vessels of the yong men were holy, though the way were prophane, and how much more then shall euery one be sanctified this day in the vessell?</text:span><text:span text:style-name="Verse_20_Number_20_Prespace"> </text:span><text:span text:style-name="Verse_20_Number">6</text:span><text:span text:style-name="Verse_20_Number_20_Postspace"> </text:span><text:span text:style-name="Verse_20_Text">So the Priest gaue him halowed bread: for there was no bread there, saue the shewe bread that was taken from before the Lord, to put hote bread there, the day that it was taken away.</text:span><text:span text:style-name="Verse_20_Number_20_Prespace"> </text:span><text:span text:style-name="Verse_20_Number">7</text:span><text:span text:style-name="Verse_20_Number_20_Postspace"> </text:span><text:span text:style-name="Verse_20_Text">(And there was the same day one of the seruants of Saul abiding before the Lord, named Doeg the Edomite, the chiefest of Sauls heardmen)</text:span><text:span text:style-name="Verse_20_Number_20_Prespace"> </text:span><text:span text:style-name="Verse_20_Number">8</text:span><text:span text:style-name="Verse_20_Number_20_Postspace"> </text:span><text:span text:style-name="Verse_20_Text">And Dauid said vnto Ahimelech, Is there not here vnder thine hand a speare or a sworde? for I haue neither brought my sworde nor mine harnesse with me, because the Kings businesse required haste.</text:span><text:span text:style-name="Verse_20_Number_20_Prespace"> </text:span><text:span text:style-name="Verse_20_Number">9</text:span><text:span text:style-name="Verse_20_Number_20_Postspace"> </text:span><text:span text:style-name="Verse_20_Text">And the Priest said, The sword of Goliath the Philistim, whom thou slewest in the valley of Elah, behold, it is wrapt in a cloth behinde the Ephod: if thou wilt take that to thee, take it: for there is none other saue that here: And Dauid sayd, There is none to that, giue it me.</text:span><text:span text:style-name="Verse_20_Number_20_Prespace"> </text:span><text:span text:style-name="Verse_20_Number">10</text:span><text:span text:style-name="Verse_20_Number_20_Postspace"> </text:span><text:span text:style-name="Verse_20_Text">And Dauid arose and fled the same day from the presence of Saul, and went to Achish the King of Gath.</text:span><text:span text:style-name="Verse_20_Number_20_Prespace"> </text:span><text:span text:style-name="Verse_20_Number">11</text:span><text:span text:style-name="Verse_20_Number_20_Postspace"> </text:span><text:span text:style-name="Verse_20_Text">And the seruants of Achish said vnto him, Is not this Dauid the King of the land? did they not sing vnto him in daunces, saying, Saul hath slayne his thousand, and Dauid his ten thousande?</text:span><text:span text:style-name="Verse_20_Number_20_Prespace"> </text:span><text:span text:style-name="Verse_20_Number">12</text:span><text:span text:style-name="Verse_20_Number_20_Postspace"> </text:span><text:span text:style-name="Verse_20_Text">And Dauid considered these wordes, and was sore afraide of Achish the King of Gath.</text:span><text:span text:style-name="Verse_20_Number_20_Prespace"> </text:span><text:span text:style-name="Verse_20_Number">13</text:span><text:span text:style-name="Verse_20_Number_20_Postspace"> </text:span><text:span text:style-name="Verse_20_Text">And hee changed his behauiour before them, and fayned him selfe mad in their handes, and scrabled on the doores of the gate, and let his spettel fall downe vpon his beard.</text:span><text:span text:style-name="Verse_20_Number_20_Prespace"> </text:span><text:span text:style-name="Verse_20_Number">14</text:span><text:span text:style-name="Verse_20_Number_20_Postspace"> </text:span><text:span text:style-name="Verse_20_Text">Then said Achish vnto his seruants, Lo, ye see the man is beside him selfe, wherefore haue ye brought him to me?</text:span><text:span text:style-name="Verse_20_Number_20_Prespace"> </text:span><text:span text:style-name="Verse_20_Number">15</text:span><text:span text:style-name="Verse_20_Number_20_Postspace"> </text:span><text:span text:style-name="Verse_20_Text">Haue I neede of mad men, that ye haue brought this fellowe to play the mad man in my presence? shall he come into mine house?</text:span></text:p>
        <text:p text:style-name="Prose_20_Paragraph"><text:span text:style-name="Chapter_20_Number">22</text:span><text:span text:style-name="Chapter_20_Number_20_Postspace"> </text:span><text:span text:style-name="Verse_20_Text">Dauid therefore departed thence, and saued him selfe in the caue of Adullam: and when his brethren and all his fathers house heard it, they went downe thither to him.</text:span><text:span text:style-name="Verse_20_Number_20_Prespace"> </text:span><text:span text:style-name="Verse_20_Number">2</text:span><text:span text:style-name="Verse_20_Number_20_Postspace"> </text:span><text:span text:style-name="Verse_20_Text">And there gathered vnto him all men that were in trouble and all men that were in dette, and all those that were vexed in minde, and he was their prince, and there were with him about foure hundreth men.</text:span><text:span text:style-name="Verse_20_Number_20_Prespace"> </text:span><text:span text:style-name="Verse_20_Number">3</text:span><text:span text:style-name="Verse_20_Number_20_Postspace"> </text:span><text:span text:style-name="Verse_20_Text">And Dauid went thence to Mizpeh in Moab, and said vnto the King of Moab, I pray thee, let my father and my mother come and abide with you, till I knowe what God wil doe for me.</text:span><text:span text:style-name="Verse_20_Number_20_Prespace"> </text:span><text:span text:style-name="Verse_20_Number">4</text:span><text:span text:style-name="Verse_20_Number_20_Postspace"> </text:span><text:span text:style-name="Verse_20_Text">And he brought them before the King of Moab, and they dwelt with him all the while that Dauid was in the holde.</text:span><text:span text:style-name="Verse_20_Number_20_Prespace"> </text:span><text:span text:style-name="Verse_20_Number">5</text:span><text:span text:style-name="Verse_20_Number_20_Postspace"> </text:span><text:span text:style-name="Verse_20_Text">And the Prophet Gad sayde vnto Dauid, Abide not in the holde, but depart and goe into the land of Iudah. Then Dauid departed and came into the forest of Hareth.</text:span><text:span text:style-name="Verse_20_Number_20_Prespace"> </text:span><text:span text:style-name="Verse_20_Number">6</text:span><text:span text:style-name="Verse_20_Number_20_Postspace"> </text:span><text:span text:style-name="Verse_20_Text">And Saul heard that Dauid was discouered, and the men that were with him, and Saul remayned in Gibeah vnder a tree in Ramah, hauing his speare in his hande, and all his seruants stoode about him.</text:span><text:span text:style-name="Verse_20_Number_20_Prespace"> </text:span><text:span text:style-name="Verse_20_Number">7</text:span><text:span text:style-name="Verse_20_Number_20_Postspace"> </text:span><text:span text:style-name="Verse_20_Text">And Saul said vnto his seruants that stood about him, Heare now, ye sonnes of Iemini, wil the sonne of Ishai giue euery one of you fields and vineyardes: will he make you all captaines ouer thousands, and captaines ouer hundreths:</text:span><text:span text:style-name="Verse_20_Number_20_Prespace"> </text:span><text:span text:style-name="Verse_20_Number">8</text:span><text:span text:style-name="Verse_20_Number_20_Postspace"> </text:span><text:span text:style-name="Verse_20_Text">That all ye haue conspired against me, and there is none that tellerh mee that my sonne hath made a couenant with the sonne of Ishai? and there is none of you that is sory for me, or sheweth mee, that my sonne hath stirred vp my seruant to lie in wayte against me, as appeareth this day?</text:span><text:span text:style-name="Verse_20_Number_20_Prespace"> </text:span><text:span text:style-name="Verse_20_Number">9</text:span><text:span text:style-name="Verse_20_Number_20_Postspace"> </text:span><text:span text:style-name="Verse_20_Text">Then answered Doeg the Edomite (who was appoynted ouer the seruants of Saul) and sayd, I saw the sonne of Ishai when he came to Nob, to Ahimelech the sonne of Ahitub,</text:span><text:span text:style-name="Verse_20_Number_20_Prespace"> </text:span><text:span text:style-name="Verse_20_Number">10</text:span><text:span text:style-name="Verse_20_Number_20_Postspace"> </text:span><text:span text:style-name="Verse_20_Text">Who asked counsell of the Lord for him and gaue him vitailes, and he gaue him also the sword of Goliath the Philistim.</text:span><text:span text:style-name="Verse_20_Number_20_Prespace"> </text:span><text:span text:style-name="Verse_20_Number">11</text:span><text:span text:style-name="Verse_20_Number_20_Postspace"> </text:span><text:span text:style-name="Verse_20_Text">Then the King sent to call Ahimelech the Priest the sonne of Ahitub, and all his fathers house, to wit, the Priests that </text:span><text:soft-page-break/><text:span text:style-name="Verse_20_Text">were in Nob: and they came all to the King.</text:span><text:span text:style-name="Verse_20_Number_20_Prespace"> </text:span><text:span text:style-name="Verse_20_Number">12</text:span><text:span text:style-name="Verse_20_Number_20_Postspace"> </text:span><text:span text:style-name="Verse_20_Text">And Saul said, Heare now thou sonne of Ahitub. And he answered, Here I am, my lord.</text:span><text:span text:style-name="Verse_20_Number_20_Prespace"> </text:span><text:span text:style-name="Verse_20_Number">13</text:span><text:span text:style-name="Verse_20_Number_20_Postspace"> </text:span><text:span text:style-name="Verse_20_Text">Then Saul sayde vnto him, Why haue yee conspired against me, thou and the sonne of Ishai, in that thou hast giuen him vitaile, and a sworde, and hast asked counsell of God for him, that he should rise against me, and lye in wayte as appeareth this day?</text:span><text:span text:style-name="Verse_20_Number_20_Prespace"> </text:span><text:span text:style-name="Verse_20_Number">14</text:span><text:span text:style-name="Verse_20_Number_20_Postspace"> </text:span><text:span text:style-name="Verse_20_Text">And Ahimelech answered the King, and sayde, Who is so faithfull among all thy seruants as Dauid, being also the Kings sonne in lawe, and goeth at thy commandement, and is honourable in thine house?</text:span><text:span text:style-name="Verse_20_Number_20_Prespace"> </text:span><text:span text:style-name="Verse_20_Number">15</text:span><text:span text:style-name="Verse_20_Number_20_Postspace"> </text:span><text:span text:style-name="Verse_20_Text">Haue I this day first begun to aske counsell of God for him? be it farre from mee, let not the King impute any thing vnto his seruant, nor to all the house of my father: for thy seruant knew nothing of all this, lesse nor more.</text:span><text:span text:style-name="Verse_20_Number_20_Prespace"> </text:span><text:span text:style-name="Verse_20_Number">16</text:span><text:span text:style-name="Verse_20_Number_20_Postspace"> </text:span><text:span text:style-name="Verse_20_Text">Then the King sayd, Thou shalt surely die, Ahimelech, thou, and all thy fathers house.</text:span><text:span text:style-name="Verse_20_Number_20_Prespace"> </text:span><text:span text:style-name="Verse_20_Number">17</text:span><text:span text:style-name="Verse_20_Number_20_Postspace"> </text:span><text:span text:style-name="Verse_20_Text">And the King sayde vnto the sergeantes that stoode about him, Turne, and slay the Priestes of the Lord, because their hand also is with Dauid, and because they knewe when he fled, and shewed it not vnto mee. But the seruantes of the King would not moue their hands to fall vpon the Priests of the Lord.</text:span><text:span text:style-name="Verse_20_Number_20_Prespace"> </text:span><text:span text:style-name="Verse_20_Number">18</text:span><text:span text:style-name="Verse_20_Number_20_Postspace"> </text:span><text:span text:style-name="Verse_20_Text">Then the King sayde to Doeg, Turne thou and fall vpon the Priests. And Doeg the Edomite turned, and ran vpon the Priestes, and slewe that same daye foure score and fiue persons that did weare a linen Ephod.</text:span><text:span text:style-name="Verse_20_Number_20_Prespace"> </text:span><text:span text:style-name="Verse_20_Number">19</text:span><text:span text:style-name="Verse_20_Number_20_Postspace"> </text:span><text:span text:style-name="Verse_20_Text">Also Nob the citie of the Priestes smote he with the edge of the sword, both man and woman, both childe and suckling, both oxe and asse, and sheepe with the edge of the sword.</text:span><text:span text:style-name="Verse_20_Number_20_Prespace"> </text:span><text:span text:style-name="Verse_20_Number">20</text:span><text:span text:style-name="Verse_20_Number_20_Postspace"> </text:span><text:span text:style-name="Verse_20_Text">But one of the sonnes of Ahimelech the sonne of Ahitub (whose name was Abiathar) escaped and fled after Dauid.</text:span><text:span text:style-name="Verse_20_Number_20_Prespace"> </text:span><text:span text:style-name="Verse_20_Number">21</text:span><text:span text:style-name="Verse_20_Number_20_Postspace"> </text:span><text:span text:style-name="Verse_20_Text">And Abiathar shewed Dauid, that Saul had slayne the Lords Priestes.</text:span><text:span text:style-name="Verse_20_Number_20_Prespace"> </text:span><text:span text:style-name="Verse_20_Number">22</text:span><text:span text:style-name="Verse_20_Number_20_Postspace"> </text:span><text:span text:style-name="Verse_20_Text">And Dauid sayd vnto Abiathar, I knewe it the same day, when Doeg the Edomite was there, that he would tell Saul. I am the cause of the death of all the persons of thy fathers house.</text:span><text:span text:style-name="Verse_20_Number_20_Prespace"> </text:span><text:span text:style-name="Verse_20_Number">23</text:span><text:span text:style-name="Verse_20_Number_20_Postspace"> </text:span><text:span text:style-name="Verse_20_Text">Abide thou with me, and feare not: for he that seeketh my life, shall seeke thy life also: for with me thou shalt be in safegard.</text:span></text:p>
        <text:p text:style-name="Prose_20_Paragraph"><text:span text:style-name="Chapter_20_Number">23</text:span><text:span text:style-name="Chapter_20_Number_20_Postspace"> </text:span><text:span text:style-name="Verse_20_Text">Then they tolde Dauid, saying, Beholde, the Philistims fight against Keilah, and spoyle the barnes.</text:span><text:span text:style-name="Verse_20_Number_20_Prespace"> </text:span><text:span text:style-name="Verse_20_Number">2</text:span><text:span text:style-name="Verse_20_Number_20_Postspace"> </text:span><text:span text:style-name="Verse_20_Text">Therfore Dauid asked counsel of the Lord, saying, Shal I goe and smite these Philistims? And the Lord answered Dauid, Go and smite the Philistims, and saue Keilah.</text:span><text:span text:style-name="Verse_20_Number_20_Prespace"> </text:span><text:span text:style-name="Verse_20_Number">3</text:span><text:span text:style-name="Verse_20_Number_20_Postspace"> </text:span><text:span text:style-name="Verse_20_Text">And Dauids men said vnto him, See, we be afrayde here in Iudah, howe much more if we come to Keilah against the hoste of ye Philistims?</text:span><text:span text:style-name="Verse_20_Number_20_Prespace"> </text:span><text:span text:style-name="Verse_20_Number">4</text:span><text:span text:style-name="Verse_20_Number_20_Postspace"> </text:span><text:span text:style-name="Verse_20_Text">Then Dauid asked counsell of the Lord againe. And the Lord answered him, and sayd, Arise, go downe to Keilah: for I wil deliuer the Philistims into thine hand.</text:span><text:span text:style-name="Verse_20_Number_20_Prespace"> </text:span><text:span text:style-name="Verse_20_Number">5</text:span><text:span text:style-name="Verse_20_Number_20_Postspace"> </text:span><text:span text:style-name="Verse_20_Text">So Dauid and his men went to Keilah, and fought with the Philistims, and brought away their cattel, and smote them with a great slaughter: thus Dauid saued the inhabitants of Keilah.</text:span><text:span text:style-name="Verse_20_Number_20_Prespace"> </text:span><text:span text:style-name="Verse_20_Number">6</text:span><text:span text:style-name="Verse_20_Number_20_Postspace"> </text:span><text:span text:style-name="Verse_20_Text">(And when Abiathar the sonne of Ahimelech fled to Dauid to Keilah, he brought an Ephod with him)</text:span><text:span text:style-name="Verse_20_Number_20_Prespace"> </text:span><text:span text:style-name="Verse_20_Number">7</text:span><text:span text:style-name="Verse_20_Number_20_Postspace"> </text:span><text:span text:style-name="Verse_20_Text">And it was tolde Saul that Dauid was come to Keilah, and Saul sayd, God hath deliuered him into mine hand: for he is shut in, seeing he is come into a citie that hath gates and barres.</text:span><text:span text:style-name="Verse_20_Number_20_Prespace"> </text:span><text:span text:style-name="Verse_20_Number">8</text:span><text:span text:style-name="Verse_20_Number_20_Postspace"> </text:span><text:span text:style-name="Verse_20_Text">Then Saul called all the people together to warre, for to go downe to Keilah, and to besiege Dauid and his men.</text:span><text:span text:style-name="Verse_20_Number_20_Prespace"> </text:span><text:span text:style-name="Verse_20_Number">9</text:span><text:span text:style-name="Verse_20_Number_20_Postspace"> </text:span><text:span text:style-name="Verse_20_Text">And Dauid hauing knowledge that Saul imagined mischiefe against him, saide to Abiathar the Priest, Bring the Ephod.</text:span><text:span text:style-name="Verse_20_Number_20_Prespace"> </text:span><text:span text:style-name="Verse_20_Number">10</text:span><text:span text:style-name="Verse_20_Number_20_Postspace"> </text:span><text:span text:style-name="Verse_20_Text">Then sayde Dauid, O Lord God of Israel, thy seruat hath heard, that Saul is about to come to Keilah to destroy the citie for my sake.</text:span><text:span text:style-name="Verse_20_Number_20_Prespace"> </text:span><text:span text:style-name="Verse_20_Number">11</text:span><text:span text:style-name="Verse_20_Number_20_Postspace"> </text:span><text:span text:style-name="Verse_20_Text">Wil the lordes of Keilah deliuer me vp into his hand? and will Saul come downe, as thy seruant hath heard? O Lord God of Israel, I beseech thee, tell thy seruant. And the Lord sayde, He will come downe.</text:span><text:span text:style-name="Verse_20_Number_20_Prespace"> </text:span><text:span text:style-name="Verse_20_Number">12</text:span><text:span text:style-name="Verse_20_Number_20_Postspace"> </text:span><text:span text:style-name="Verse_20_Text">Then said Dauid, Will the lords of Keilah deliuer me vp, and the men that are with me, into the hand of Saul? And the Lord sayde, They will deliuer thee vp.</text:span><text:span text:style-name="Verse_20_Number_20_Prespace"> </text:span><text:span text:style-name="Verse_20_Number">13</text:span><text:span text:style-name="Verse_20_Number_20_Postspace"> </text:span><text:span text:style-name="Verse_20_Text">Then Dauid and his men, which were about sixe hundreth, arose, and departed out of Keilah, and went whither they coulde. And it was tolde Saul, that Dauid was fled from Keilah, and he left off his iourney.</text:span><text:span text:style-name="Verse_20_Number_20_Prespace"> </text:span><text:span text:style-name="Verse_20_Number">14</text:span><text:span text:style-name="Verse_20_Number_20_Postspace"> </text:span><text:span text:style-name="Verse_20_Text">And Dauid abode in the wildernesse in holdes, and remayned in a mountaine in the wildernes of Ziph. And Saul sought him euery day, but God deliuered him not into his hand.</text:span><text:span text:style-name="Verse_20_Number_20_Prespace"> </text:span><text:span text:style-name="Verse_20_Number">15</text:span><text:span text:style-name="Verse_20_Number_20_Postspace"> </text:span><text:span text:style-name="Verse_20_Text">And Dauid sawe that Saul was come out for to seeke his life: and Dauid was in the wildernes of Ziph in the wood.</text:span><text:span text:style-name="Verse_20_Number_20_Prespace"> </text:span><text:span text:style-name="Verse_20_Number">16</text:span><text:span text:style-name="Verse_20_Number_20_Postspace"> </text:span><text:span text:style-name="Verse_20_Text">And Ionathan Sauls sonne arose and went to Dauid into the wood, and comforted him in God,</text:span><text:span text:style-name="Verse_20_Number_20_Prespace"> </text:span><text:span text:style-name="Verse_20_Number">17</text:span><text:span text:style-name="Verse_20_Number_20_Postspace"> </text:span><text:span text:style-name="Verse_20_Text">And said vnto him, </text:span><text:soft-page-break/><text:span text:style-name="Verse_20_Text">Feare not: for the hand of Saul my father shall not finde thee, and thou shalt be King ouer Israel, and I shalbe next vnto thee: and also Saul my father knoweth it.</text:span><text:span text:style-name="Verse_20_Number_20_Prespace"> </text:span><text:span text:style-name="Verse_20_Number">18</text:span><text:span text:style-name="Verse_20_Number_20_Postspace"> </text:span><text:span text:style-name="Verse_20_Text">So they twaine made a couenant before ye Lord: and Dauid did remaine in the wood: but Ionathan went to his house.</text:span><text:span text:style-name="Verse_20_Number_20_Prespace"> </text:span><text:span text:style-name="Verse_20_Number">19</text:span><text:span text:style-name="Verse_20_Number_20_Postspace"> </text:span><text:span text:style-name="Verse_20_Text">Then came vp the Ziphims to Saul to Gibeah, saying, Doeth not Dauid hide himselfe by vs in holdes, in the wood in the hill of Hachilah, which is on the right side of Ieshimon?</text:span><text:span text:style-name="Verse_20_Number_20_Prespace"> </text:span><text:span text:style-name="Verse_20_Number">20</text:span><text:span text:style-name="Verse_20_Number_20_Postspace"> </text:span><text:span text:style-name="Verse_20_Text">Nowe therefore, O King, come downe according to all that thine heart can desire, and our part shall be to deliuer him into the Kinges handes.</text:span><text:span text:style-name="Verse_20_Number_20_Prespace"> </text:span><text:span text:style-name="Verse_20_Number">21</text:span><text:span text:style-name="Verse_20_Number_20_Postspace"> </text:span><text:span text:style-name="Verse_20_Text">Then Saul said, Be ye blessed of the Lord: for ye haue had compassion on mee.</text:span><text:span text:style-name="Verse_20_Number_20_Prespace"> </text:span><text:span text:style-name="Verse_20_Number">22</text:span><text:span text:style-name="Verse_20_Number_20_Postspace"> </text:span><text:span text:style-name="Verse_20_Text">Goe, I pray you, and prepare ye yet better: know and see his place where he haunteth, and who hath seene him there: for it is sayd to me, He is subtile, and craftie.</text:span><text:span text:style-name="Verse_20_Number_20_Prespace"> </text:span><text:span text:style-name="Verse_20_Number">23</text:span><text:span text:style-name="Verse_20_Number_20_Postspace"> </text:span><text:span text:style-name="Verse_20_Text">See therefore and know all the secret places where he hideth himselfe, and come ye againe to me with the certaintie, and I will goe with you: and if he be in the lande, I will searche him out throughout all the thousands of Iudah.</text:span><text:span text:style-name="Verse_20_Number_20_Prespace"> </text:span><text:span text:style-name="Verse_20_Number">24</text:span><text:span text:style-name="Verse_20_Number_20_Postspace"> </text:span><text:span text:style-name="Verse_20_Text">Then they arose and went to Ziph before Saul, but Dauid and his men were in the wildernesse of Maon, in the playne on the right hande of Ieshimon.</text:span><text:span text:style-name="Verse_20_Number_20_Prespace"> </text:span><text:span text:style-name="Verse_20_Number">25</text:span><text:span text:style-name="Verse_20_Number_20_Postspace"> </text:span><text:span text:style-name="Verse_20_Text">Saul also and his men went to seeke him, and they told Dauid: wherefore he came downe vnto a rocke, and abode in the wildernesse of Maon. And when Saul heard that, he folowed after Dauid in the wildernes of Maon.</text:span><text:span text:style-name="Verse_20_Number_20_Prespace"> </text:span><text:span text:style-name="Verse_20_Number">26</text:span><text:span text:style-name="Verse_20_Number_20_Postspace"> </text:span><text:span text:style-name="Verse_20_Text">And Saul and his men went on the one side of the mountaine, and Dauid and his men on the other side of the mountaine: and Dauid made haste to get from the presence of Saul: for Saul and his men compassed Dauid and his men round about, to take them.</text:span><text:span text:style-name="Verse_20_Number_20_Prespace"> </text:span><text:span text:style-name="Verse_20_Number">27</text:span><text:span text:style-name="Verse_20_Number_20_Postspace"> </text:span><text:span text:style-name="Verse_20_Text">But there came a messenger to Saul, saying, Haste thee, and come: for the Philistims haue inuaded the land.</text:span><text:span text:style-name="Verse_20_Number_20_Prespace"> </text:span><text:span text:style-name="Verse_20_Number">28</text:span><text:span text:style-name="Verse_20_Number_20_Postspace"> </text:span><text:span text:style-name="Verse_20_Text">Wherefore Saul returned from pursuing Dauid, and went against the Philistims. Therefore they called that place, Sela-hammahlekoth.</text:span></text:p>
        <text:p text:style-name="Prose_20_Paragraph"><text:span text:style-name="Chapter_20_Number">24</text:span><text:span text:style-name="Chapter_20_Number_20_Postspace"> </text:span><text:span text:style-name="Verse_20_Text">And Dauid went thence, and dwelt in holdes at En-gedi.</text:span><text:span text:style-name="Verse_20_Number_20_Prespace"> </text:span><text:span text:style-name="Verse_20_Number">2</text:span><text:span text:style-name="Verse_20_Number_20_Postspace"> </text:span><text:span text:style-name="Verse_20_Text">When Saul was turned from ye Philistims, they told him, saying, Behold, Dauid is in the wildernes of En-gedi.</text:span><text:span text:style-name="Verse_20_Number_20_Prespace"> </text:span><text:span text:style-name="Verse_20_Number">3</text:span><text:span text:style-name="Verse_20_Number_20_Postspace"> </text:span><text:span text:style-name="Verse_20_Text">Then Saul tooke three thousande chosen men out of all Israel, and went to seeke Dauid and his men vpon the rocks among the wilde goates.</text:span><text:span text:style-name="Verse_20_Number_20_Prespace"> </text:span><text:span text:style-name="Verse_20_Number">4</text:span><text:span text:style-name="Verse_20_Number_20_Postspace"> </text:span><text:span text:style-name="Verse_20_Text">And hee came to the sheepecoates by the way where there was a caue, and Saul went in to do his easement: and Dauid and his men sate in the inward parts of the caue.</text:span><text:span text:style-name="Verse_20_Number_20_Prespace"> </text:span><text:span text:style-name="Verse_20_Number">5</text:span><text:span text:style-name="Verse_20_Number_20_Postspace"> </text:span><text:span text:style-name="Verse_20_Text">And the men of Dauid said vnto him, See, the day is come, whereof the Lord sayde vnto thee, Beholde, I will deliuer thine enemie into thine hande, and thou shalt doe to him as it shall seeme good to thee. Then Dauid arose and cut off the lap of Sauls garment priuily.</text:span><text:span text:style-name="Verse_20_Number_20_Prespace"> </text:span><text:span text:style-name="Verse_20_Number">6</text:span><text:span text:style-name="Verse_20_Number_20_Postspace"> </text:span><text:span text:style-name="Verse_20_Text">And afterward Dauid was touched in his heart, because he had cut off the lappe which was on Sauls garment.</text:span><text:span text:style-name="Verse_20_Number_20_Prespace"> </text:span><text:span text:style-name="Verse_20_Number">7</text:span><text:span text:style-name="Verse_20_Number_20_Postspace"> </text:span><text:span text:style-name="Verse_20_Text">And he said vnto his men, The Lord keepe mee from doing that thing vnto my master the Lords Anoynted, to lay mine hand vpon him: for he is the Anoynted of the Lord.</text:span><text:span text:style-name="Verse_20_Number_20_Prespace"> </text:span><text:span text:style-name="Verse_20_Number">8</text:span><text:span text:style-name="Verse_20_Number_20_Postspace"> </text:span><text:span text:style-name="Verse_20_Text">So Dauid ouercame his seruants with these words, and suffered them not to arise against Saul: so Saul rose vp out of the caue and went away.</text:span><text:span text:style-name="Verse_20_Number_20_Prespace"> </text:span><text:span text:style-name="Verse_20_Number">9</text:span><text:span text:style-name="Verse_20_Number_20_Postspace"> </text:span><text:span text:style-name="Verse_20_Text">Dauid also arose afterward, and went out of the caue, and cryed after Saul, saying, O my lorde the King. And when Saul looked behinde him, Dauid inclined his face to the earth, and bowed himselfe.</text:span><text:span text:style-name="Verse_20_Number_20_Prespace"> </text:span><text:span text:style-name="Verse_20_Number">10</text:span><text:span text:style-name="Verse_20_Number_20_Postspace"> </text:span><text:span text:style-name="Verse_20_Text">And Dauid saide to Saul, Wherefore giuest thou an eare to mens words, that say, Behold, Dauid seeketh euill against thee?</text:span><text:span text:style-name="Verse_20_Number_20_Prespace"> </text:span><text:span text:style-name="Verse_20_Number">11</text:span><text:span text:style-name="Verse_20_Number_20_Postspace"> </text:span><text:span text:style-name="Verse_20_Text">Behold, this day thine eyes haue seene, that the Lord had deliuered thee this day into mine hand in the caue, and some bade me kill thee, but I had compassion on thee, and said, I will not lay mine hande on my master: for he is the Lordes Anoynted.</text:span><text:span text:style-name="Verse_20_Number_20_Prespace"> </text:span><text:span text:style-name="Verse_20_Number">12</text:span><text:span text:style-name="Verse_20_Number_20_Postspace"> </text:span><text:span text:style-name="Verse_20_Text">Moreouer my father, behold: behold, I say, the lappe of thy garment in mine hand: for when I cut off the lappe of thy garment, I killed thee not. Vnderstad and see, that there is neither euil nor wickednesse in mee, neither haue I sinned against thee, yet thou huntest after my soule to take it.</text:span><text:span text:style-name="Verse_20_Number_20_Prespace"> </text:span><text:span text:style-name="Verse_20_Number">13</text:span><text:span text:style-name="Verse_20_Number_20_Postspace"> </text:span><text:span text:style-name="Verse_20_Text">The Lord be iudge betweene thee and me, and the Lord auenge me of thee, and let not mine hand be vpon thee.</text:span><text:span text:style-name="Verse_20_Number_20_Prespace"> </text:span><text:span text:style-name="Verse_20_Number">14</text:span><text:span text:style-name="Verse_20_Number_20_Postspace"> </text:span><text:span text:style-name="Verse_20_Text">According as the olde prouerbe sayeth, Wickednesse proceedeth from the wicked, but mine hand be not vpon thee.</text:span><text:span text:style-name="Verse_20_Number_20_Prespace"> </text:span><text:span text:style-name="Verse_20_Number">15</text:span><text:span text:style-name="Verse_20_Number_20_Postspace"> </text:span><text:span text:style-name="Verse_20_Text">After whom is the King of Israel come out? after whome doest thou pursue? after a dead dog, and after a flea?</text:span><text:span text:style-name="Verse_20_Number_20_Prespace"> </text:span><text:span text:style-name="Verse_20_Number">16</text:span><text:span text:style-name="Verse_20_Number_20_Postspace"> </text:span><text:span text:style-name="Verse_20_Text">The Lord therfore be iudge, and iudge betweene thee and me, and see, and pleade my cause, and deliuer me out of thine hand.</text:span><text:span text:style-name="Verse_20_Number_20_Prespace"> </text:span><text:span text:style-name="Verse_20_Number">17</text:span><text:span text:style-name="Verse_20_Number_20_Postspace"> </text:span><text:soft-page-break/><text:span text:style-name="Verse_20_Text">Whe Dauid had made an end of speaking these words to Saul, Saul sayd, Is this thy voyce, my sonne Dauid? and Saul lift vp his voice, and wept,</text:span><text:span text:style-name="Verse_20_Number_20_Prespace"> </text:span><text:span text:style-name="Verse_20_Number">18</text:span><text:span text:style-name="Verse_20_Number_20_Postspace"> </text:span><text:span text:style-name="Verse_20_Text">And sayd to Dauid, Thou art more righteous then I: for thou hast rendred me good, and I haue rendred thee euill.</text:span><text:span text:style-name="Verse_20_Number_20_Prespace"> </text:span><text:span text:style-name="Verse_20_Number">19</text:span><text:span text:style-name="Verse_20_Number_20_Postspace"> </text:span><text:span text:style-name="Verse_20_Text">And thou hast shewed this day, that thou hast dealt well with me: forasmuch as when the Lord had closed me in thine hands, thou killedst me not.</text:span><text:span text:style-name="Verse_20_Number_20_Prespace"> </text:span><text:span text:style-name="Verse_20_Number">20</text:span><text:span text:style-name="Verse_20_Number_20_Postspace"> </text:span><text:span text:style-name="Verse_20_Text">For who shall finde his enemie, and let him depart free? wherefore the Lord render thee good for that thou hast done vnto me this day.</text:span><text:span text:style-name="Verse_20_Number_20_Prespace"> </text:span><text:span text:style-name="Verse_20_Number">21</text:span><text:span text:style-name="Verse_20_Number_20_Postspace"> </text:span><text:span text:style-name="Verse_20_Text">For now behold, I know that thou shalt be King, and that the kingdome of Israel shall be stablished in thine hand.</text:span><text:span text:style-name="Verse_20_Number_20_Prespace"> </text:span><text:span text:style-name="Verse_20_Number">22</text:span><text:span text:style-name="Verse_20_Number_20_Postspace"> </text:span><text:span text:style-name="Verse_20_Text">Sweare now therfore vnto me by the Lord, that thou wilt not destroy my seede after me, and that thou wilt not abolish my name out of my fathers house.</text:span><text:span text:style-name="Verse_20_Number_20_Prespace"> </text:span><text:span text:style-name="Verse_20_Number">23</text:span><text:span text:style-name="Verse_20_Number_20_Postspace"> </text:span><text:span text:style-name="Verse_20_Text">So Dauid sware vnto Saul, and Saul went home: but Dauid and his men went vp vnto ye hold.</text:span></text:p>
        <text:p text:style-name="Prose_20_Paragraph"><text:span text:style-name="Chapter_20_Number">25</text:span><text:span text:style-name="Chapter_20_Number_20_Postspace"> </text:span><text:span text:style-name="Verse_20_Text">Then Samuel dyed, and all Israel assembled, and mourned for him, and buried him in his owne house at Ramah. And Dauid arose and went downe to the wildernes of Paran.</text:span><text:span text:style-name="Verse_20_Number_20_Prespace"> </text:span><text:span text:style-name="Verse_20_Number">2</text:span><text:span text:style-name="Verse_20_Number_20_Postspace"> </text:span><text:span text:style-name="Verse_20_Text">Now in Maon was a man, who had his possessio in Carmel, and the man was exceeding mightie and had three thousand sheepe, and a thousand goates: and he was shering his sheepe in Carmel.</text:span><text:span text:style-name="Verse_20_Number_20_Prespace"> </text:span><text:span text:style-name="Verse_20_Number">3</text:span><text:span text:style-name="Verse_20_Number_20_Postspace"> </text:span><text:span text:style-name="Verse_20_Text">The name also of the man was Nabal, and the name of his wife Abigail, and she was a woman of singular wisdome, and beautifull, but the man was churlish, and euil conditioned, and was of the familie of Caleb.</text:span><text:span text:style-name="Verse_20_Number_20_Prespace"> </text:span><text:span text:style-name="Verse_20_Number">4</text:span><text:span text:style-name="Verse_20_Number_20_Postspace"> </text:span><text:span text:style-name="Verse_20_Text">And Dauid heard in the wildernesse, that Nabal did shere his sheepe.</text:span><text:span text:style-name="Verse_20_Number_20_Prespace"> </text:span><text:span text:style-name="Verse_20_Number">5</text:span><text:span text:style-name="Verse_20_Number_20_Postspace"> </text:span><text:span text:style-name="Verse_20_Text">Therefore Dauid sent tenne yong men, and Dauid said vnto the yong men, Go vp to Carmel, and go to Nabal, and aske him in my name how he doeth.</text:span><text:span text:style-name="Verse_20_Number_20_Prespace"> </text:span><text:span text:style-name="Verse_20_Number">6</text:span><text:span text:style-name="Verse_20_Number_20_Postspace"> </text:span><text:span text:style-name="Verse_20_Text">And thus shall ye say for salutation, Both thou, and thine house, and all that thou hast, be in peace, wealth and prosperitie.</text:span><text:span text:style-name="Verse_20_Number_20_Prespace"> </text:span><text:span text:style-name="Verse_20_Number">7</text:span><text:span text:style-name="Verse_20_Number_20_Postspace"> </text:span><text:span text:style-name="Verse_20_Text">Behold, I haue heard, that thou hast sherers: now thy shepherds were with vs, and we did the no hurt, neyther did they misse any thing all the while they were in Carmel.</text:span><text:span text:style-name="Verse_20_Number_20_Prespace"> </text:span><text:span text:style-name="Verse_20_Number">8</text:span><text:span text:style-name="Verse_20_Number_20_Postspace"> </text:span><text:span text:style-name="Verse_20_Text">Aske thy seruants and they wil shew thee. Wherefore let these yong men finde fauour in thine eyes: (for we come in a good season) giue, I pray thee, whatsoeuer commeth to thine hand vnto thy seruants, and to thy sonne Dauid.</text:span><text:span text:style-name="Verse_20_Number_20_Prespace"> </text:span><text:span text:style-name="Verse_20_Number">9</text:span><text:span text:style-name="Verse_20_Number_20_Postspace"> </text:span><text:span text:style-name="Verse_20_Text">And when Dauids yong men came, they tolde Nabal all those wordes in the name of Dauid, and helde their peace.</text:span><text:span text:style-name="Verse_20_Number_20_Prespace"> </text:span><text:span text:style-name="Verse_20_Number">10</text:span><text:span text:style-name="Verse_20_Number_20_Postspace"> </text:span><text:span text:style-name="Verse_20_Text">Then Nabal answered Dauids seruantes, and sayd, Who is Dauid? and who is the sonne of Ishai? there be many seruantes nowe a dayes, that breake away euery man from his master.</text:span><text:span text:style-name="Verse_20_Number_20_Prespace"> </text:span><text:span text:style-name="Verse_20_Number">11</text:span><text:span text:style-name="Verse_20_Number_20_Postspace"> </text:span><text:span text:style-name="Verse_20_Text">Shall I then take my bread, and my water, and my flesh that I haue killed for my sherers, and giue it vnto men, whom I know not whence they be?</text:span><text:span text:style-name="Verse_20_Number_20_Prespace"> </text:span><text:span text:style-name="Verse_20_Number">12</text:span><text:span text:style-name="Verse_20_Number_20_Postspace"> </text:span><text:span text:style-name="Verse_20_Text">So Dauids seruants turned their way, and went againe, and came, and tolde him all those things.</text:span><text:span text:style-name="Verse_20_Number_20_Prespace"> </text:span><text:span text:style-name="Verse_20_Number">13</text:span><text:span text:style-name="Verse_20_Number_20_Postspace"> </text:span><text:span text:style-name="Verse_20_Text">And Dauid said vnto his men, Girde euery man his sword about him. And they girded euery man his sworde: Dauid also girded his sworde. And about foure hundreth men went vp after Dauid, and two hundreth abode by the cariage.</text:span><text:span text:style-name="Verse_20_Number_20_Prespace"> </text:span><text:span text:style-name="Verse_20_Number">14</text:span><text:span text:style-name="Verse_20_Number_20_Postspace"> </text:span><text:span text:style-name="Verse_20_Text">Nowe one of the seruantes tolde Abigail Nabals wife, saying, Beholde, Dauid sent messengers out of the wildernesse to salute our master, and he rayled on them.</text:span><text:span text:style-name="Verse_20_Number_20_Prespace"> </text:span><text:span text:style-name="Verse_20_Number">15</text:span><text:span text:style-name="Verse_20_Number_20_Postspace"> </text:span><text:span text:style-name="Verse_20_Text">Notwithstanding the men were very good vnto vs, and we had no displeasure, neither missed we any thing as long as we were conuersant with them, when we were in the fieldes.</text:span><text:span text:style-name="Verse_20_Number_20_Prespace"> </text:span><text:span text:style-name="Verse_20_Number">16</text:span><text:span text:style-name="Verse_20_Number_20_Postspace"> </text:span><text:span text:style-name="Verse_20_Text">They were as a wall vnto vs both by night and by day, all the while we were with them keeping sheepe.</text:span><text:span text:style-name="Verse_20_Number_20_Prespace"> </text:span><text:span text:style-name="Verse_20_Number">17</text:span><text:span text:style-name="Verse_20_Number_20_Postspace"> </text:span><text:span text:style-name="Verse_20_Text">Nowe therefore take heede, and see what thou shalt doe: for euill will surely come vpon our master, and vpon all his familie: for he is so wicked that a man can not speake to him.</text:span><text:span text:style-name="Verse_20_Number_20_Prespace"> </text:span><text:span text:style-name="Verse_20_Number">18</text:span><text:span text:style-name="Verse_20_Number_20_Postspace"> </text:span><text:span text:style-name="Verse_20_Text">Then Abigail made haste, and tooke two hundreth cakes, and two bottels of wine, and fiue sheepe ready dressed, and fiue measures of parched corne, and an hundreth frailes of raisins, and two hundreth of figs, and laded them on asses.</text:span><text:span text:style-name="Verse_20_Number_20_Prespace"> </text:span><text:span text:style-name="Verse_20_Number">19</text:span><text:span text:style-name="Verse_20_Number_20_Postspace"> </text:span><text:span text:style-name="Verse_20_Text">Then she said vnto her seruants, Go ye before me: beholde, I will come after you: yet she tolde not her husband Nabal.</text:span><text:span text:style-name="Verse_20_Number_20_Prespace"> </text:span><text:span text:style-name="Verse_20_Number">20</text:span><text:span text:style-name="Verse_20_Number_20_Postspace"> </text:span><text:span text:style-name="Verse_20_Text">And as shee rode on her asse, shee came downe by a secret place of the mountaine, and beholde, Dauid and his men came downe against her, and she met them.</text:span><text:span text:style-name="Verse_20_Number_20_Prespace"> </text:span><text:span text:style-name="Verse_20_Number">21</text:span><text:span text:style-name="Verse_20_Number_20_Postspace"> </text:span><text:span text:style-name="Verse_20_Text">And Dauid said, In deede I haue kept all in vaine that this fellow had in the wildernesse, so that nothing was missed of all that pertained vnto him: for he hath requited me euill for good.</text:span><text:span text:style-name="Verse_20_Number_20_Prespace"> </text:span><text:span text:style-name="Verse_20_Number">22</text:span><text:span text:style-name="Verse_20_Number_20_Postspace"> </text:span><text:span text:style-name="Verse_20_Text">So and more also doe God vnto the enemies of Dauid: for surely I will not leaue of all that he hath, by the dawning of the day, </text:span><text:soft-page-break/><text:span text:style-name="Verse_20_Text">any that pisseth against the wall.</text:span><text:span text:style-name="Verse_20_Number_20_Prespace"> </text:span><text:span text:style-name="Verse_20_Number">23</text:span><text:span text:style-name="Verse_20_Number_20_Postspace"> </text:span><text:span text:style-name="Verse_20_Text">And when Abigail sawe Dauid, she hasted and lighted off her asse, and fell before Dauid on her face, and bowed her selfe to the ground,</text:span><text:span text:style-name="Verse_20_Number_20_Prespace"> </text:span><text:span text:style-name="Verse_20_Number">24</text:span><text:span text:style-name="Verse_20_Number_20_Postspace"> </text:span><text:span text:style-name="Verse_20_Text">And fel at his feete, and sayd, Oh, my lord, I haue committed the iniquitie, and I pray thee, let thine handmayde speake to thee, and heare thou the wordes of thine handmayde.</text:span><text:span text:style-name="Verse_20_Number_20_Prespace"> </text:span><text:span text:style-name="Verse_20_Number">25</text:span><text:span text:style-name="Verse_20_Number_20_Postspace"> </text:span><text:span text:style-name="Verse_20_Text">Let not my lorde, I pray thee, regard this wicked man Nabal: for as his name is, so is he: Nabal is his name, and follie is with him: but I thine handmayde sawe not the yong men of my lord whom thou sentest.</text:span><text:span text:style-name="Verse_20_Number_20_Prespace"> </text:span><text:span text:style-name="Verse_20_Number">26</text:span><text:span text:style-name="Verse_20_Number_20_Postspace"> </text:span><text:span text:style-name="Verse_20_Text">Now therefore my lord, as the Lord liueth, and as thy soule liueth (the Lord, I say, that hath withholden thee from comming to shedde blood, and that thine hand should not saue thee) so now thine enemies shall be as Nabal, and they that intend to doe my lord euill.</text:span><text:span text:style-name="Verse_20_Number_20_Prespace"> </text:span><text:span text:style-name="Verse_20_Number">27</text:span><text:span text:style-name="Verse_20_Number_20_Postspace"> </text:span><text:span text:style-name="Verse_20_Text">And now, this blessing which thine handmaid hath brought vnto my lorde, let it be giuen vnto the yong men, that follow my lord.</text:span><text:span text:style-name="Verse_20_Number_20_Prespace"> </text:span><text:span text:style-name="Verse_20_Number">28</text:span><text:span text:style-name="Verse_20_Number_20_Postspace"> </text:span><text:span text:style-name="Verse_20_Text">I pray thee, forgiue the trespasse of thine handmaide: for the Lord will make my lorde a sure house, because my lord fighteth the battels of the Lord, and none euill hath bene found in thee in all thy life.</text:span><text:span text:style-name="Verse_20_Number_20_Prespace"> </text:span><text:span text:style-name="Verse_20_Number">29</text:span><text:span text:style-name="Verse_20_Number_20_Postspace"> </text:span><text:span text:style-name="Verse_20_Text">Yet a man hath risen vp to persecute thee, and to seeke thy soule, but the soule of my lorde shall be bounde in the bundel of life with the Lord thy God: and the soule of thine enemies shall God cast out, as out of the middle of a sling.</text:span><text:span text:style-name="Verse_20_Number_20_Prespace"> </text:span><text:span text:style-name="Verse_20_Number">30</text:span><text:span text:style-name="Verse_20_Number_20_Postspace"> </text:span><text:span text:style-name="Verse_20_Text">And when the Lord shall haue done to my lord al the good that he hath promised thee, and shall haue made thee ruler ouer Israel,</text:span><text:span text:style-name="Verse_20_Number_20_Prespace"> </text:span><text:span text:style-name="Verse_20_Number">31</text:span><text:span text:style-name="Verse_20_Number_20_Postspace"> </text:span><text:span text:style-name="Verse_20_Text">Then shall it be no griefe vnto thee, nor offence of minde vnto my lord, that he hath not shed blood causelesse, nor that my lorde hath not preserued him selfe: and when the Lord shall haue dealt well with my lorde, remember thine handmaide.</text:span><text:span text:style-name="Verse_20_Number_20_Prespace"> </text:span><text:span text:style-name="Verse_20_Number">32</text:span><text:span text:style-name="Verse_20_Number_20_Postspace"> </text:span><text:span text:style-name="Verse_20_Text">Then Dauid said to Abigail, Blessed be the Lord God of Israel, which sent thee this day to meete me.</text:span><text:span text:style-name="Verse_20_Number_20_Prespace"> </text:span><text:span text:style-name="Verse_20_Number">33</text:span><text:span text:style-name="Verse_20_Number_20_Postspace"> </text:span><text:span text:style-name="Verse_20_Text">And blessed be thy counsel, and blessed be thou, which hast kept me this day from comming to shed blood, and that mine hand hath not saued me.</text:span><text:span text:style-name="Verse_20_Number_20_Prespace"> </text:span><text:span text:style-name="Verse_20_Number">34</text:span><text:span text:style-name="Verse_20_Number_20_Postspace"> </text:span><text:span text:style-name="Verse_20_Text">For in deede, as the Lord God of Israel liueth, who hath kept me backe from hurting thee, except thou haddest hasted and met mee, surely there had not bene left vnto Nabal by the dawning of the day, any that pisseth against the wall.</text:span><text:span text:style-name="Verse_20_Number_20_Prespace"> </text:span><text:span text:style-name="Verse_20_Number">35</text:span><text:span text:style-name="Verse_20_Number_20_Postspace"> </text:span><text:span text:style-name="Verse_20_Text">Then Dauid receiued of her hande that which she had brought him, and said to her, Goe vp in peace to thine house: beholde, I haue heard thy voyce, and haue graunted thy petition.</text:span><text:span text:style-name="Verse_20_Number_20_Prespace"> </text:span><text:span text:style-name="Verse_20_Number">36</text:span><text:span text:style-name="Verse_20_Number_20_Postspace"> </text:span><text:span text:style-name="Verse_20_Text">So Abigail came to Nabal, and behold, he made a feast in his house, like the feast of a King, and Nabals heart was merie within him, for he was very drunken: wherefore shee tolde him nothing, neither lesse nor more, vntil the morning arose.</text:span><text:span text:style-name="Verse_20_Number_20_Prespace"> </text:span><text:span text:style-name="Verse_20_Number">37</text:span><text:span text:style-name="Verse_20_Number_20_Postspace"> </text:span><text:span text:style-name="Verse_20_Text">Then in the morning when the wine was gone out of Nabal, his wife tolde him those wordes, and his heart died within him, and he was like a stone.</text:span><text:span text:style-name="Verse_20_Number_20_Prespace"> </text:span><text:span text:style-name="Verse_20_Number">38</text:span><text:span text:style-name="Verse_20_Number_20_Postspace"> </text:span><text:span text:style-name="Verse_20_Text">And about ten dayes after, the Lord smote Nabal, that he dyed.</text:span><text:span text:style-name="Verse_20_Number_20_Prespace"> </text:span><text:span text:style-name="Verse_20_Number">39</text:span><text:span text:style-name="Verse_20_Number_20_Postspace"> </text:span><text:span text:style-name="Verse_20_Text">Now when Dauid heard, that Nabal was dead, he said, Blessed be the Lord that hath iudged the cause of my rebuke of ye hand of Nabal, and hath kept his seruant from euil: for the Lord hath recompensed the wickednesse of Nabal vpon his owne head. Also Dauid sent to commune with Abigail to take her to his wife.</text:span><text:span text:style-name="Verse_20_Number_20_Prespace"> </text:span><text:span text:style-name="Verse_20_Number">40</text:span><text:span text:style-name="Verse_20_Number_20_Postspace"> </text:span><text:span text:style-name="Verse_20_Text">And whe the seruants of Dauid were come to Abigail to Carmel, they spake vnto her, saying, Dauid sent vs to thee, to take thee to his wife.</text:span><text:span text:style-name="Verse_20_Number_20_Prespace"> </text:span><text:span text:style-name="Verse_20_Number">41</text:span><text:span text:style-name="Verse_20_Number_20_Postspace"> </text:span><text:span text:style-name="Verse_20_Text">And she arose, and bowed her selfe on her face to the earth, and said, Behold, let thine handmayde be a seruant to wash the feete of the seruants of my lord.</text:span><text:span text:style-name="Verse_20_Number_20_Prespace"> </text:span><text:span text:style-name="Verse_20_Number">42</text:span><text:span text:style-name="Verse_20_Number_20_Postspace"> </text:span><text:span text:style-name="Verse_20_Text">And Abigail hasted, and arose, and rode vpon an asse, and her fiue maides folowed her, and she went after the messengers of Dauid, and was his wife.</text:span><text:span text:style-name="Verse_20_Number_20_Prespace"> </text:span><text:span text:style-name="Verse_20_Number">43</text:span><text:span text:style-name="Verse_20_Number_20_Postspace"> </text:span><text:span text:style-name="Verse_20_Text">Dauid also tooke Ahinoam of Izreel, and they were both his wiues.</text:span><text:span text:style-name="Verse_20_Number_20_Prespace"> </text:span><text:span text:style-name="Verse_20_Number">44</text:span><text:span text:style-name="Verse_20_Number_20_Postspace"> </text:span><text:span text:style-name="Verse_20_Text">Now Saul had giuen Michal his daughter Dauids wife to Phalti the sonne of Laish, which was of Gallim.</text:span></text:p>
        <text:p text:style-name="Prose_20_Paragraph"><text:span text:style-name="Chapter_20_Number">26</text:span><text:span text:style-name="Chapter_20_Number_20_Postspace"> </text:span><text:span text:style-name="Verse_20_Text">Againe the Ziphims came vnto Saul to Gibeah, saying, Doeth not Dauid hide him selfe in the hill of Hachilah before Ieshimon?</text:span><text:span text:style-name="Verse_20_Number_20_Prespace"> </text:span><text:span text:style-name="Verse_20_Number">2</text:span><text:span text:style-name="Verse_20_Number_20_Postspace"> </text:span><text:span text:style-name="Verse_20_Text">Then Saul arose, and went downe to the wildernes of Ziph, hauing three thousand chosen men of Israel with him, for to seeke Dauid in the wildernesse of Ziph.</text:span><text:span text:style-name="Verse_20_Number_20_Prespace"> </text:span><text:span text:style-name="Verse_20_Number">3</text:span><text:span text:style-name="Verse_20_Number_20_Postspace"> </text:span><text:span text:style-name="Verse_20_Text">And Saul pitched in the hill of Hachilah, which is before Ieshimon by the way side. Now Dauid abode in the wildernesse, and he sawe that Saul came after him into the wildernesse.</text:span><text:span text:style-name="Verse_20_Number_20_Prespace"> </text:span><text:span text:style-name="Verse_20_Number">4</text:span><text:span text:style-name="Verse_20_Number_20_Postspace"> </text:span><text:span text:style-name="Verse_20_Text">(For Dauid had sent out spies, and vnderstood, that Saul was come in very deede)</text:span><text:span text:style-name="Verse_20_Number_20_Prespace"> </text:span><text:span text:style-name="Verse_20_Number">5</text:span><text:span text:style-name="Verse_20_Number_20_Postspace"> </text:span><text:span text:style-name="Verse_20_Text">Then Dauid arose, and came to the place where Saul had pitched, and when Dauid beheld the </text:span><text:soft-page-break/><text:span text:style-name="Verse_20_Text">place where Saul lay, and Abner the sonne of Ner which was his chiefe captaine, (for Saul lay in the fort, and the people pitched round about him)</text:span><text:span text:style-name="Verse_20_Number_20_Prespace"> </text:span><text:span text:style-name="Verse_20_Number">6</text:span><text:span text:style-name="Verse_20_Number_20_Postspace"> </text:span><text:span text:style-name="Verse_20_Text">Then spake Dauid, and said to Ahimelech the Hittite, and to Abishai the sonne of Zeruiah, brother to Ioab, saying, Who will go downe with me to Saul to the hoste? Then Abishai said, I will goe downe with thee.</text:span><text:span text:style-name="Verse_20_Number_20_Prespace"> </text:span><text:span text:style-name="Verse_20_Number">7</text:span><text:span text:style-name="Verse_20_Number_20_Postspace"> </text:span><text:span text:style-name="Verse_20_Text">So Dauid and Abishai came downe to the people by night: and beholde, Saul lay sleeping within the fort, and his speare did sticke in the ground at his head: and Abner and the people lay round about him.</text:span><text:span text:style-name="Verse_20_Number_20_Prespace"> </text:span><text:span text:style-name="Verse_20_Number">8</text:span><text:span text:style-name="Verse_20_Number_20_Postspace"> </text:span><text:span text:style-name="Verse_20_Text">Then saide Abishai to Dauid, God hath closed thine enemie into thine hande this day: now therefore, I pray thee, let me smite him once with a speare to the earth, and I will not smite him againe.</text:span><text:span text:style-name="Verse_20_Number_20_Prespace"> </text:span><text:span text:style-name="Verse_20_Number">9</text:span><text:span text:style-name="Verse_20_Number_20_Postspace"> </text:span><text:span text:style-name="Verse_20_Text">And Dauid sayde to Abishai, Destroy him not: for who can lay his hand on the Lordes anoynted, and be giltlesse?</text:span><text:span text:style-name="Verse_20_Number_20_Prespace"> </text:span><text:span text:style-name="Verse_20_Number">10</text:span><text:span text:style-name="Verse_20_Number_20_Postspace"> </text:span><text:span text:style-name="Verse_20_Text">Moreouer Dauid said, As the Lord liueth, eyther the Lord shall smite him, or his day shall come to dye, or he shall descend into battel, and perish.</text:span><text:span text:style-name="Verse_20_Number_20_Prespace"> </text:span><text:span text:style-name="Verse_20_Number">11</text:span><text:span text:style-name="Verse_20_Number_20_Postspace"> </text:span><text:span text:style-name="Verse_20_Text">The Lord keepe mee from laying mine hand vpon the Lordes anointed: but, I pray thee, take now the speare that is at his head, and the pot of water, and let vs goe hence.</text:span><text:span text:style-name="Verse_20_Number_20_Prespace"> </text:span><text:span text:style-name="Verse_20_Number">12</text:span><text:span text:style-name="Verse_20_Number_20_Postspace"> </text:span><text:span text:style-name="Verse_20_Text">So Dauid tooke the speare and the pot of water from Sauls head, and they gate them away, and no man saw it, nor marked it, neither did any awake, but they were all asleepe: for the Lord had sent a dead sleepe vpon them.</text:span><text:span text:style-name="Verse_20_Number_20_Prespace"> </text:span><text:span text:style-name="Verse_20_Number">13</text:span><text:span text:style-name="Verse_20_Number_20_Postspace"> </text:span><text:span text:style-name="Verse_20_Text">Then Dauid went vnto the other side, and stoode on the toppe of an hill a farre off, a great space being betweene them.</text:span><text:span text:style-name="Verse_20_Number_20_Prespace"> </text:span><text:span text:style-name="Verse_20_Number">14</text:span><text:span text:style-name="Verse_20_Number_20_Postspace"> </text:span><text:span text:style-name="Verse_20_Text">And Dauid cryed to the people, and to Abner the sonne of Ner, saying, Hearest thou not, Abner? Then Abner answered, and said, Who art thou that cryest to the King?</text:span><text:span text:style-name="Verse_20_Number_20_Prespace"> </text:span><text:span text:style-name="Verse_20_Number">15</text:span><text:span text:style-name="Verse_20_Number_20_Postspace"> </text:span><text:span text:style-name="Verse_20_Text">And Dauid said to Abner, Art not thou a man? and who is like thee in Israel? wherefore then hast thou not kept thy lorde the King? for there came one of the folke in to destroy the King thy lord.</text:span><text:span text:style-name="Verse_20_Number_20_Prespace"> </text:span><text:span text:style-name="Verse_20_Number">16</text:span><text:span text:style-name="Verse_20_Number_20_Postspace"> </text:span><text:span text:style-name="Verse_20_Text">This is not well done of thee: as the Lord liueth, ye are worthy to dye, because ye haue not kept your master the Lordes Anointed: and now see where the Kings speare is, and the pot of water that was at his head.</text:span><text:span text:style-name="Verse_20_Number_20_Prespace"> </text:span><text:span text:style-name="Verse_20_Number">17</text:span><text:span text:style-name="Verse_20_Number_20_Postspace"> </text:span><text:span text:style-name="Verse_20_Text">And Saul knewe Dauids voyce, and sayde, Is this thy voyce, my sonne Dauid? And Dauid sayde, It is my voyce, my lorde O King.</text:span><text:span text:style-name="Verse_20_Number_20_Prespace"> </text:span><text:span text:style-name="Verse_20_Number">18</text:span><text:span text:style-name="Verse_20_Number_20_Postspace"> </text:span><text:span text:style-name="Verse_20_Text">And he sayde, Wherefore doeth my lorde thus persecute his seruant? for what haue I done? or what euill is in mine hand?</text:span><text:span text:style-name="Verse_20_Number_20_Prespace"> </text:span><text:span text:style-name="Verse_20_Number">19</text:span><text:span text:style-name="Verse_20_Number_20_Postspace"> </text:span><text:span text:style-name="Verse_20_Text">Now therefore, I beseech thee, let my lord the King heare the wordes of his seruant. If the Lord haue stirred thee vp against me, let him smell the sauour of a sacrifice: but if the children of men haue done it, cursed be they before the Lord: for they haue cast me out this day from abiding in the inheritance of the Lord, saying, Goe, serue other gods.</text:span><text:span text:style-name="Verse_20_Number_20_Prespace"> </text:span><text:span text:style-name="Verse_20_Number">20</text:span><text:span text:style-name="Verse_20_Number_20_Postspace"> </text:span><text:span text:style-name="Verse_20_Text">Nowe therefore let not my blood fall to the earth before the face of the Lord: for the King of Israel is come out to seeke a flea, as one would hunt a partridge in the mountaines.</text:span><text:span text:style-name="Verse_20_Number_20_Prespace"> </text:span><text:span text:style-name="Verse_20_Number">21</text:span><text:span text:style-name="Verse_20_Number_20_Postspace"> </text:span><text:span text:style-name="Verse_20_Text">Then sayde Saul, I haue sinned: come againe, my sonne Dauid: for I will doe thee no more harme, because my soule was precious in thine eyes this day: behold, I haue done foolishly, and haue erred exceedingly.</text:span><text:span text:style-name="Verse_20_Number_20_Prespace"> </text:span><text:span text:style-name="Verse_20_Number">22</text:span><text:span text:style-name="Verse_20_Number_20_Postspace"> </text:span><text:span text:style-name="Verse_20_Text">Then Dauid answered, and saide, Beholde the Kings speare, let one of the yong men come ouer and set it.</text:span><text:span text:style-name="Verse_20_Number_20_Prespace"> </text:span><text:span text:style-name="Verse_20_Number">23</text:span><text:span text:style-name="Verse_20_Number_20_Postspace"> </text:span><text:span text:style-name="Verse_20_Text">And let the Lord rewarde euery man according to his righteousnesse and faithfulnesse: for the Lord had deliuered thee into mine handes this day, but I woulde not lay mine hand vpon the Lords anointed.</text:span><text:span text:style-name="Verse_20_Number_20_Prespace"> </text:span><text:span text:style-name="Verse_20_Number">24</text:span><text:span text:style-name="Verse_20_Number_20_Postspace"> </text:span><text:span text:style-name="Verse_20_Text">And beholde, like as thy life was much set by this day in mine eyes: so let my life be set by in the eyes of the Lord, that he may deliuer me out of all tribulation.</text:span><text:span text:style-name="Verse_20_Number_20_Prespace"> </text:span><text:span text:style-name="Verse_20_Number">25</text:span><text:span text:style-name="Verse_20_Number_20_Postspace"> </text:span><text:span text:style-name="Verse_20_Text">Then Saul said to Dauid, Blessed art thou, my sonne Dauid: for thou shalt doe great things, and also preuaile. So Dauid went his way, and Saul returned to his place.</text:span></text:p>
        <text:p text:style-name="Prose_20_Paragraph"><text:span text:style-name="Chapter_20_Number">27</text:span><text:span text:style-name="Chapter_20_Number_20_Postspace"> </text:span><text:span text:style-name="Verse_20_Text">And Dauid said in his heart, I shall now perish one day by the hand of Saul: is it not better for me that I saue my selfe in the lande of the Philistims, and that Saul may haue no hope of me to seeke me any more in all the coastes of Israel, and so escape out of his hand?</text:span><text:span text:style-name="Verse_20_Number_20_Prespace"> </text:span><text:span text:style-name="Verse_20_Number">2</text:span><text:span text:style-name="Verse_20_Number_20_Postspace"> </text:span><text:span text:style-name="Verse_20_Text">Dauid therefore arose, and he, and the sixe hundreth men that were with him, went vnto Achish the sonne of Maoch King of Gath.</text:span><text:span text:style-name="Verse_20_Number_20_Prespace"> </text:span><text:span text:style-name="Verse_20_Number">3</text:span><text:span text:style-name="Verse_20_Number_20_Postspace"> </text:span><text:span text:style-name="Verse_20_Text">And Dauid dwelt with Achish at Gath, he, and his men, euery man with his housholde, Dauid with his two wiues, Ahinoam the Izreelite, and Abigail Nabals wife the Carmelite.</text:span><text:span text:style-name="Verse_20_Number_20_Prespace"> </text:span><text:span text:style-name="Verse_20_Number">4</text:span><text:span text:style-name="Verse_20_Number_20_Postspace"> </text:span><text:span text:style-name="Verse_20_Text">And it was tolde Saul that Dauid was fled to Gath: so he sought no more for him.</text:span><text:span text:style-name="Verse_20_Number_20_Prespace"> </text:span><text:span text:style-name="Verse_20_Number">5</text:span><text:span text:style-name="Verse_20_Number_20_Postspace"> </text:span><text:span text:style-name="Verse_20_Text">And Dauid saide vnto Achish, If I haue nowe founde peace in thine eyes, let them giue me a </text:span><text:soft-page-break/><text:span text:style-name="Verse_20_Text">place in some other citie of the countrey, that I may dwell there: for why should thy seruant dwel in ye head citie of the kingdome with thee?</text:span><text:span text:style-name="Verse_20_Number_20_Prespace"> </text:span><text:span text:style-name="Verse_20_Number">6</text:span><text:span text:style-name="Verse_20_Number_20_Postspace"> </text:span><text:span text:style-name="Verse_20_Text">Then Achish gaue him Ziklag that same day: therefore Ziklag pertaineth vnto the kings of Iudah vnto this day.</text:span><text:span text:style-name="Verse_20_Number_20_Prespace"> </text:span><text:span text:style-name="Verse_20_Number">7</text:span><text:span text:style-name="Verse_20_Number_20_Postspace"> </text:span><text:span text:style-name="Verse_20_Text">And the time that Dauid dwelt in the countrey of the Philistims, was foure moneths and certaine dayes.</text:span><text:span text:style-name="Verse_20_Number_20_Prespace"> </text:span><text:span text:style-name="Verse_20_Number">8</text:span><text:span text:style-name="Verse_20_Number_20_Postspace"> </text:span><text:span text:style-name="Verse_20_Text">Then Dauid and his men went vp, and inuaded the Geshurites, and the Girzites, and the Amalekites: for they inhabited the lande from the beginning, from the way, as thou goest to Shur, euen vnto the lande of Egypt.</text:span><text:span text:style-name="Verse_20_Number_20_Prespace"> </text:span><text:span text:style-name="Verse_20_Number">9</text:span><text:span text:style-name="Verse_20_Number_20_Postspace"> </text:span><text:span text:style-name="Verse_20_Text">And Dauid smote the lande, and left neither man nor woman aliue, and tooke sheepe, and oxen, and asses, and camels, and apparell, and returned and came to Achish.</text:span><text:span text:style-name="Verse_20_Number_20_Prespace"> </text:span><text:span text:style-name="Verse_20_Number">10</text:span><text:span text:style-name="Verse_20_Number_20_Postspace"> </text:span><text:span text:style-name="Verse_20_Text">And Achish said, Where haue ye bene a rouing this day? And Dauid answered, Against the South of Iudah, and against the South of the Ierahmeelites, and against the South of ye Kenites.</text:span><text:span text:style-name="Verse_20_Number_20_Prespace"> </text:span><text:span text:style-name="Verse_20_Number">11</text:span><text:span text:style-name="Verse_20_Number_20_Postspace"> </text:span><text:span text:style-name="Verse_20_Text">And Dauid saued neither man nor woman aliue, to bring them to Gath, saying, Lest they should tel on vs, and say, So did Dauid, and so will be his maner all the while that he dwelleth in the countrey of the Philistims.</text:span><text:span text:style-name="Verse_20_Number_20_Prespace"> </text:span><text:span text:style-name="Verse_20_Number">12</text:span><text:span text:style-name="Verse_20_Number_20_Postspace"> </text:span><text:span text:style-name="Verse_20_Text">And Achish beleeued Dauid, saying, He hath made his people of Israel vtterly to abhorre him: therefore he shalbe my seruant for euer.</text:span></text:p>
        <text:p text:style-name="Prose_20_Paragraph"><text:span text:style-name="Chapter_20_Number">28</text:span><text:span text:style-name="Chapter_20_Number_20_Postspace"> </text:span><text:span text:style-name="Verse_20_Text">Nowe at that time the Philistims assembled their bandes and armie to fight with Israel: therfore Achish said to Dauid, Be sure, thou shalt go out with me to the battel, thou, and thy men.</text:span><text:span text:style-name="Verse_20_Number_20_Prespace"> </text:span><text:span text:style-name="Verse_20_Number">2</text:span><text:span text:style-name="Verse_20_Number_20_Postspace"> </text:span><text:span text:style-name="Verse_20_Text">And Dauid said to Achish, Surely thou shalt knowe, what thy seruant can doe. And Achish sayde to Dauid, Surely I will make thee keeper of mine head for euer.</text:span><text:span text:style-name="Verse_20_Number_20_Prespace"> </text:span><text:span text:style-name="Verse_20_Number">3</text:span><text:span text:style-name="Verse_20_Number_20_Postspace"> </text:span><text:span text:style-name="Verse_20_Text">(Samuel was then dead, and all Israel had lamented him, and buried him in Ramah his owne citie: and Saul had put away the sorcerers, and the soothsayers out of the land)</text:span><text:span text:style-name="Verse_20_Number_20_Prespace"> </text:span><text:span text:style-name="Verse_20_Number">4</text:span><text:span text:style-name="Verse_20_Number_20_Postspace"> </text:span><text:span text:style-name="Verse_20_Text">Then the Philistims assembled themselues, and came, and pitched in Shunem: and Saul assembled all Israel, and they pitched in Gilboa.</text:span><text:span text:style-name="Verse_20_Number_20_Prespace"> </text:span><text:span text:style-name="Verse_20_Number">5</text:span><text:span text:style-name="Verse_20_Number_20_Postspace"> </text:span><text:span text:style-name="Verse_20_Text">And when Saul saw the hoste of the Philistims, he was afraid, and his heart was sore astonied.</text:span><text:span text:style-name="Verse_20_Number_20_Prespace"> </text:span><text:span text:style-name="Verse_20_Number">6</text:span><text:span text:style-name="Verse_20_Number_20_Postspace"> </text:span><text:span text:style-name="Verse_20_Text">Therefore Saul asked counsel of the Lord, and the Lord answered him not, neither by dreames, nor by Vrim, nor yet by Prophets.</text:span><text:span text:style-name="Verse_20_Number_20_Prespace"> </text:span><text:span text:style-name="Verse_20_Number">7</text:span><text:span text:style-name="Verse_20_Number_20_Postspace"> </text:span><text:span text:style-name="Verse_20_Text">Then saide Saul vnto his seruants, Seeke me a woman that hath a familiar spirite, that I may goe to her, and aske of her. And his seruants said to him, Beholde, there is a woman at En-dor that hath a familiar spirit.</text:span><text:span text:style-name="Verse_20_Number_20_Prespace"> </text:span><text:span text:style-name="Verse_20_Number">8</text:span><text:span text:style-name="Verse_20_Number_20_Postspace"> </text:span><text:span text:style-name="Verse_20_Text">Then Saul changed him selfe, and put on other raiment, and he went, and two men with him, and they came to the woman by night: and he saide, I pray thee, coniecture vnto me by the familiar spirite, and bring me him vp whome I shall name vnto thee.</text:span><text:span text:style-name="Verse_20_Number_20_Prespace"> </text:span><text:span text:style-name="Verse_20_Number">9</text:span><text:span text:style-name="Verse_20_Number_20_Postspace"> </text:span><text:span text:style-name="Verse_20_Text">And the woman saide vnto him, Beholde, thou knowest what Saul hath done, how he hath destroyed the sorcerers, and the southsayers out of the land: wherefore then seekest thou to take me in a snare to cause me to die?</text:span><text:span text:style-name="Verse_20_Number_20_Prespace"> </text:span><text:span text:style-name="Verse_20_Number">10</text:span><text:span text:style-name="Verse_20_Number_20_Postspace"> </text:span><text:span text:style-name="Verse_20_Text">And Saul sware to her by the Lord, saying, As the Lord liueth, no harme shall come to thee for this thing.</text:span><text:span text:style-name="Verse_20_Number_20_Prespace"> </text:span><text:span text:style-name="Verse_20_Number">11</text:span><text:span text:style-name="Verse_20_Number_20_Postspace"> </text:span><text:span text:style-name="Verse_20_Text">Then said the woman, Whom shall I bring vp vnto thee? And he answered, Bring me vp Samuel.</text:span><text:span text:style-name="Verse_20_Number_20_Prespace"> </text:span><text:span text:style-name="Verse_20_Number">12</text:span><text:span text:style-name="Verse_20_Number_20_Postspace"> </text:span><text:span text:style-name="Verse_20_Text">And when the woman sawe Samuel, she cryed with a loude voyce, and the woman spake to Saul, saying, Why hast thou deceiued me? for thou art Saul.</text:span><text:span text:style-name="Verse_20_Number_20_Prespace"> </text:span><text:span text:style-name="Verse_20_Number">13</text:span><text:span text:style-name="Verse_20_Number_20_Postspace"> </text:span><text:span text:style-name="Verse_20_Text">And the King said vnto her, Be not afraid: for what sawest thou? And the woman said vnto Saul, I saw gods ascending vp out of the earth.</text:span><text:span text:style-name="Verse_20_Number_20_Prespace"> </text:span><text:span text:style-name="Verse_20_Number">14</text:span><text:span text:style-name="Verse_20_Number_20_Postspace"> </text:span><text:span text:style-name="Verse_20_Text">Then he said vnto her, What facion is hee of? And she answered, An olde man commeth vp lapped in a mantel: and Saul knewe that it was Samuel, and he enclined his face to the grounde, and bowed him selfe.</text:span><text:span text:style-name="Verse_20_Number_20_Prespace"> </text:span><text:span text:style-name="Verse_20_Number">15</text:span><text:span text:style-name="Verse_20_Number_20_Postspace"> </text:span><text:span text:style-name="Verse_20_Text">And Samuel said to Saul, Why hast thou disquieted me, to bring me vp? Then Saul answered, I am in great distresse: for the Philistims make warre against me, and God is departed from me, and answereth me no more, neither by Prophetes, neither by dreames: therefore I haue called thee, that thou mayest tell me, what I shall doe.</text:span><text:span text:style-name="Verse_20_Number_20_Prespace"> </text:span><text:span text:style-name="Verse_20_Number">16</text:span><text:span text:style-name="Verse_20_Number_20_Postspace"> </text:span><text:span text:style-name="Verse_20_Text">Then said Samuel, Wherefore then doest thou aske of me, seeing the Lord is gone from thee, and is thine enemie?</text:span><text:span text:style-name="Verse_20_Number_20_Prespace"> </text:span><text:span text:style-name="Verse_20_Number">17</text:span><text:span text:style-name="Verse_20_Number_20_Postspace"> </text:span><text:span text:style-name="Verse_20_Text">Euen the Lord hath done to him, as hee spake by mine hande: for the Lord will rent the kingdome out of thine hande, and giue it thy neighbour Dauid.</text:span><text:span text:style-name="Verse_20_Number_20_Prespace"> </text:span><text:span text:style-name="Verse_20_Number">18</text:span><text:span text:style-name="Verse_20_Number_20_Postspace"> </text:span><text:span text:style-name="Verse_20_Text">Because thou obeyedst not the voyce of the Lord, nor executedst his fierce wrath vpon the Amalekites, therefore hath the Lord done this vnto thee this day.</text:span><text:span text:style-name="Verse_20_Number_20_Prespace"> </text:span><text:span text:style-name="Verse_20_Number">19</text:span><text:span text:style-name="Verse_20_Number_20_Postspace"> </text:span><text:span text:style-name="Verse_20_Text">Moreouer the Lord wil deliuer Israel with thee into the handes of the Philistims: and to morowe shalt thou and thy sonnes be with me, and the Lord shall giue </text:span><text:soft-page-break/><text:span text:style-name="Verse_20_Text">the hoste of Israel into the handes of the Philistims.</text:span><text:span text:style-name="Verse_20_Number_20_Prespace"> </text:span><text:span text:style-name="Verse_20_Number">20</text:span><text:span text:style-name="Verse_20_Number_20_Postspace"> </text:span><text:span text:style-name="Verse_20_Text">Then Saul fell streight way all along on the earth, and was sore afraide because of the wordes of Samuel, so that there was no strength in him: for he had eaten no bread all the day nor all the night.</text:span><text:span text:style-name="Verse_20_Number_20_Prespace"> </text:span><text:span text:style-name="Verse_20_Number">21</text:span><text:span text:style-name="Verse_20_Number_20_Postspace"> </text:span><text:span text:style-name="Verse_20_Text">Then the woman came vnto Saul, and sawe that he was sore troubled, and said vnto him, See, thine handmaide hath obeyed thy voyce, and I haue put my soule in mine hande, and haue obeyed thy wordes which thou saydest vnto me.</text:span><text:span text:style-name="Verse_20_Number_20_Prespace"> </text:span><text:span text:style-name="Verse_20_Number">22</text:span><text:span text:style-name="Verse_20_Number_20_Postspace"> </text:span><text:span text:style-name="Verse_20_Text">Now therefore, I pray thee, hearke thou also vnto ye voyce of thine handmaid, and let me set a morsell of bread before thee, that thou mayest eat and get thee strength, and go on thy iourney.</text:span><text:span text:style-name="Verse_20_Number_20_Prespace"> </text:span><text:span text:style-name="Verse_20_Number">23</text:span><text:span text:style-name="Verse_20_Number_20_Postspace"> </text:span><text:span text:style-name="Verse_20_Text">But he refused, and said, I will not eate: but his seruants and the woman together compelled him, and he obeyed their voyce: so he arose from the earth, and sate on the bed.</text:span><text:span text:style-name="Verse_20_Number_20_Prespace"> </text:span><text:span text:style-name="Verse_20_Number">24</text:span><text:span text:style-name="Verse_20_Number_20_Postspace"> </text:span><text:span text:style-name="Verse_20_Text">Nowe the woman had a fat calfe in the house, and she hasted, and killed it, and tooke floure and kneaded it, and baked of it vnleauened bread.</text:span><text:span text:style-name="Verse_20_Number_20_Prespace"> </text:span><text:span text:style-name="Verse_20_Number">25</text:span><text:span text:style-name="Verse_20_Number_20_Postspace"> </text:span><text:span text:style-name="Verse_20_Text">Then she brought them before Saul, and before his seruants: and when they had eaten, they stoode, and went away the same night.</text:span></text:p>
        <text:p text:style-name="Prose_20_Paragraph"><text:span text:style-name="Chapter_20_Number">29</text:span><text:span text:style-name="Chapter_20_Number_20_Postspace"> </text:span><text:span text:style-name="Verse_20_Text">So the Philistims were gathered together with all their armies in Aphek: and the Israelites pitched by the fountaine, which is in Izreel.</text:span><text:span text:style-name="Verse_20_Number_20_Prespace"> </text:span><text:span text:style-name="Verse_20_Number">2</text:span><text:span text:style-name="Verse_20_Number_20_Postspace"> </text:span><text:span text:style-name="Verse_20_Text">And the princes of the Philistims went foorth by hundreths and thousandes, but Dauid and his men came behinde with Achish.</text:span><text:span text:style-name="Verse_20_Number_20_Prespace"> </text:span><text:span text:style-name="Verse_20_Number">3</text:span><text:span text:style-name="Verse_20_Number_20_Postspace"> </text:span><text:span text:style-name="Verse_20_Text">Then saide the princes of the Philistims, What doe these Ebrewes here? And Achish said vnto the princes of the Philistims, Is not this Dauid the seruant of Saul the King of Israel, who hath bene with me these dayes, or these yeeres, and I haue found nothing in him, since he dwelt with me vnto this day?</text:span><text:span text:style-name="Verse_20_Number_20_Prespace"> </text:span><text:span text:style-name="Verse_20_Number">4</text:span><text:span text:style-name="Verse_20_Number_20_Postspace"> </text:span><text:span text:style-name="Verse_20_Text">But the princes of the Philistims were wroth with him, and the princes of the Philistims said vnto him, Sende this fellow backe, that he may goe againe to his place which thou hast appointed him, and let him not goe downe with vs to battell, least that in the battell he be an aduersarie to vs: for wherewith should he obteine the fauour of his master? shoulde it not be with the heades of these men?</text:span><text:span text:style-name="Verse_20_Number_20_Prespace"> </text:span><text:span text:style-name="Verse_20_Number">5</text:span><text:span text:style-name="Verse_20_Number_20_Postspace"> </text:span><text:span text:style-name="Verse_20_Text">Is not this Dauid, of whome they sang in daunces, saying, Saul slewe his thousande, and Dauid his ten thousande?</text:span><text:span text:style-name="Verse_20_Number_20_Prespace"> </text:span><text:span text:style-name="Verse_20_Number">6</text:span><text:span text:style-name="Verse_20_Number_20_Postspace"> </text:span><text:span text:style-name="Verse_20_Text">Then Achish called Dauid, and said vnto him, As the Lord liueth, thou hast bene vpright and good in my sight, when thou wentest out and in with mee in the hoste, neither haue I founde euill with thee, since thou camest to me vnto this day, but the princes doe not fauour thee.</text:span><text:span text:style-name="Verse_20_Number_20_Prespace"> </text:span><text:span text:style-name="Verse_20_Number">7</text:span><text:span text:style-name="Verse_20_Number_20_Postspace"> </text:span><text:span text:style-name="Verse_20_Text">Wherefore nowe returne, and go in peace, that thou displease not the princes of the Philistims.</text:span><text:span text:style-name="Verse_20_Number_20_Prespace"> </text:span><text:span text:style-name="Verse_20_Number">8</text:span><text:span text:style-name="Verse_20_Number_20_Postspace"> </text:span><text:span text:style-name="Verse_20_Text">And Dauid said vnto Achish, But what haue I done? and what hast thou founde in thy seruant as long as I haue bene with thee vnto this day, that I may not goe and fight against the enemies of my lorde the King?</text:span><text:span text:style-name="Verse_20_Number_20_Prespace"> </text:span><text:span text:style-name="Verse_20_Number">9</text:span><text:span text:style-name="Verse_20_Number_20_Postspace"> </text:span><text:span text:style-name="Verse_20_Text">Achish then answered, and said to Dauid, I knowe thou pleasest mee, as an Angell of God: but the princes of the Philistims haue saide, Let him not goe vp with vs to battell.</text:span><text:span text:style-name="Verse_20_Number_20_Prespace"> </text:span><text:span text:style-name="Verse_20_Number">10</text:span><text:span text:style-name="Verse_20_Number_20_Postspace"> </text:span><text:span text:style-name="Verse_20_Text">Wherefore now rise vp earely in the morning with thy masters seruants that are come with thee: and when ye be vp earely, assoone as ye haue light, depart.</text:span><text:span text:style-name="Verse_20_Number_20_Prespace"> </text:span><text:span text:style-name="Verse_20_Number">11</text:span><text:span text:style-name="Verse_20_Number_20_Postspace"> </text:span><text:span text:style-name="Verse_20_Text">So Dauid and his men rose vp earely to depart in the morning, and to returne into the lande of the Philistims: and the Philistims went vp to Izreel.</text:span></text:p>
        <text:p text:style-name="Prose_20_Paragraph"><text:span text:style-name="Chapter_20_Number">30</text:span><text:span text:style-name="Chapter_20_Number_20_Postspace"> </text:span><text:span text:style-name="Verse_20_Text">Bvt when Dauid and his men were come to Ziklag the thirde day, the Amalekites had inuaded vpon the South, euen vnto Ziklag, and had smitten Ziklag, and burnt it with fire,</text:span><text:span text:style-name="Verse_20_Number_20_Prespace"> </text:span><text:span text:style-name="Verse_20_Number">2</text:span><text:span text:style-name="Verse_20_Number_20_Postspace"> </text:span><text:span text:style-name="Verse_20_Text">And had taken the women that were therein, prisoners, both small and great, and slewe not a man, but caryed them away, and went their wayes.</text:span><text:span text:style-name="Verse_20_Number_20_Prespace"> </text:span><text:span text:style-name="Verse_20_Number">3</text:span><text:span text:style-name="Verse_20_Number_20_Postspace"> </text:span><text:span text:style-name="Verse_20_Text">So Dauid and his men came to the city, and beholde, it was burnt with fire, and their wiues, and their sonnes, and their daughters were taken prisoners.</text:span><text:span text:style-name="Verse_20_Number_20_Prespace"> </text:span><text:span text:style-name="Verse_20_Number">4</text:span><text:span text:style-name="Verse_20_Number_20_Postspace"> </text:span><text:span text:style-name="Verse_20_Text">Then Dauid and the people that was with him, lift vp their voyces and wept, vntill they could weepe no more.</text:span><text:span text:style-name="Verse_20_Number_20_Prespace"> </text:span><text:span text:style-name="Verse_20_Number">5</text:span><text:span text:style-name="Verse_20_Number_20_Postspace"> </text:span><text:span text:style-name="Verse_20_Text">Dauids two wiues were taken prisoners also, Ahinoam the Izreelite, and Abigail the wife of Nabal the Carmelite.</text:span><text:span text:style-name="Verse_20_Number_20_Prespace"> </text:span><text:span text:style-name="Verse_20_Number">6</text:span><text:span text:style-name="Verse_20_Number_20_Postspace"> </text:span><text:span text:style-name="Verse_20_Text">And Dauid was in great sorowe: for the people entended to stone him, because the heartes of all the people were vexed euery man for his sonnes and for his daughters: but Dauid comforted him selfe in the Lord his God.</text:span><text:span text:style-name="Verse_20_Number_20_Prespace"> </text:span><text:span text:style-name="Verse_20_Number">7</text:span><text:span text:style-name="Verse_20_Number_20_Postspace"> </text:span><text:span text:style-name="Verse_20_Text">And Dauid saide to Abiathar the Priest Ahimelechs sonne, I pray thee, bring me the Ephod. And Abiathar brought the Ephod to Dauid.</text:span><text:span text:style-name="Verse_20_Number_20_Prespace"> </text:span><text:span text:style-name="Verse_20_Number">8</text:span><text:span text:style-name="Verse_20_Number_20_Postspace"> </text:span><text:span text:style-name="Verse_20_Text">Then Dauid asked counsell at the Lord, saying, Shall I follow after this companie? shall I ouertake them? And he answered him, Followe: for thou </text:span><text:soft-page-break/><text:span text:style-name="Verse_20_Text">shalt surely ouertake them, and recouer all.</text:span><text:span text:style-name="Verse_20_Number_20_Prespace"> </text:span><text:span text:style-name="Verse_20_Number">9</text:span><text:span text:style-name="Verse_20_Number_20_Postspace"> </text:span><text:span text:style-name="Verse_20_Text">So Dauid and the sixe hundreth men that were with him, went, and came to the riuer Besor, where a part of them abode:</text:span><text:span text:style-name="Verse_20_Number_20_Prespace"> </text:span><text:span text:style-name="Verse_20_Number">10</text:span><text:span text:style-name="Verse_20_Number_20_Postspace"> </text:span><text:span text:style-name="Verse_20_Text">But Dauid and foure hundreth men followed (for two hundreth abode behinde, being too wearie to goe ouer the riuer Besor)</text:span><text:span text:style-name="Verse_20_Number_20_Prespace"> </text:span><text:span text:style-name="Verse_20_Number">11</text:span><text:span text:style-name="Verse_20_Number_20_Postspace"> </text:span><text:span text:style-name="Verse_20_Text">And they found an Egyptian in the fielde, and brought him to Dauid, and gaue him bread and he did eat, and they gaue him water to drinke.</text:span><text:span text:style-name="Verse_20_Number_20_Prespace"> </text:span><text:span text:style-name="Verse_20_Number">12</text:span><text:span text:style-name="Verse_20_Number_20_Postspace"> </text:span><text:span text:style-name="Verse_20_Text">Also they gaue him a fewe figges, and two clusters of raisins: and when he had eaten, his spirite came againe to him: for he had eaten no bread, nor drunke any water in three dayes, and three nightes.</text:span><text:span text:style-name="Verse_20_Number_20_Prespace"> </text:span><text:span text:style-name="Verse_20_Number">13</text:span><text:span text:style-name="Verse_20_Number_20_Postspace"> </text:span><text:span text:style-name="Verse_20_Text">And Dauid saide vnto him, To whome belongest thou? and whence art thou? And he saide, I am a yong man of Egypt, and seruant to an Amalekite: and my master left me three dayes agoe, because I fell sicke.</text:span><text:span text:style-name="Verse_20_Number_20_Prespace"> </text:span><text:span text:style-name="Verse_20_Number">14</text:span><text:span text:style-name="Verse_20_Number_20_Postspace"> </text:span><text:span text:style-name="Verse_20_Text">We roued vpon the South of Chereth, and vpon the coast belonging to Iudah, and vpon the South of Caleb, and we burnt Ziklag with fire.</text:span><text:span text:style-name="Verse_20_Number_20_Prespace"> </text:span><text:span text:style-name="Verse_20_Number">15</text:span><text:span text:style-name="Verse_20_Number_20_Postspace"> </text:span><text:span text:style-name="Verse_20_Text">And Dauid saide vnto him, Canst thou bring me to this companie? And he said, Sweare vnto me by God, that thou wilt neither kill me, nor deliuer me into the handes of my master, and I will bring thee to this companie.</text:span><text:span text:style-name="Verse_20_Number_20_Prespace"> </text:span><text:span text:style-name="Verse_20_Number">16</text:span><text:span text:style-name="Verse_20_Number_20_Postspace"> </text:span><text:span text:style-name="Verse_20_Text">And when he had brought him thither, beholde, they lay scattered abroade vpon all the earth, eating and drinking, and dauncing, because of all the great pray that they had taken out of the lande of the Philistims, and out of the land of Iudah.</text:span><text:span text:style-name="Verse_20_Number_20_Prespace"> </text:span><text:span text:style-name="Verse_20_Number">17</text:span><text:span text:style-name="Verse_20_Number_20_Postspace"> </text:span><text:span text:style-name="Verse_20_Text">And Dauid smote them from the twilight, euen vnto the euening of the next morowe, so that there escaped not a man of them, saue foure hundreth yong men, which rode vpon camels, and fled.</text:span><text:span text:style-name="Verse_20_Number_20_Prespace"> </text:span><text:span text:style-name="Verse_20_Number">18</text:span><text:span text:style-name="Verse_20_Number_20_Postspace"> </text:span><text:span text:style-name="Verse_20_Text">And Dauid recouered all that the Amalekites had taken: also Dauid rescued his two wiues.</text:span><text:span text:style-name="Verse_20_Number_20_Prespace"> </text:span><text:span text:style-name="Verse_20_Number">19</text:span><text:span text:style-name="Verse_20_Number_20_Postspace"> </text:span><text:span text:style-name="Verse_20_Text">And they lacked nothing, small or great, sonne or daughter, or of the spoyle of all that they had taken away: Dauid recouered them all.</text:span><text:span text:style-name="Verse_20_Number_20_Prespace"> </text:span><text:span text:style-name="Verse_20_Number">20</text:span><text:span text:style-name="Verse_20_Number_20_Postspace"> </text:span><text:span text:style-name="Verse_20_Text">Dauid also tooke all the sheepe, and the oxen, and they draue them before his cattell, and said, This is Dauids pray.</text:span><text:span text:style-name="Verse_20_Number_20_Prespace"> </text:span><text:span text:style-name="Verse_20_Number">21</text:span><text:span text:style-name="Verse_20_Number_20_Postspace"> </text:span><text:span text:style-name="Verse_20_Text">And Dauid came to the two hundreth men that were too wearie for to follow Dauid: whome they had made also to abide at the riuer Besor: and they came to meete Dauid, and to meete the people that were with him: so when Dauid came neere to the people, hee saluted them.</text:span><text:span text:style-name="Verse_20_Number_20_Prespace"> </text:span><text:span text:style-name="Verse_20_Number">22</text:span><text:span text:style-name="Verse_20_Number_20_Postspace"> </text:span><text:span text:style-name="Verse_20_Text">Then answered all the euill and wicked of the men that went with Dauid, and saide, Because they went not with vs, therefore will wee giue them none of the pray that wee haue recouered, saue to euery man his wife and his children: therefore let them carie them away and depart.</text:span><text:span text:style-name="Verse_20_Number_20_Prespace"> </text:span><text:span text:style-name="Verse_20_Number">23</text:span><text:span text:style-name="Verse_20_Number_20_Postspace"> </text:span><text:span text:style-name="Verse_20_Text">Then saide Dauid, Yee shall not doe so, my brethren, with that which the Lord hath giuen vs, who hath preserued vs, and deliuered the companie that came against vs, into our handes.</text:span><text:span text:style-name="Verse_20_Number_20_Prespace"> </text:span><text:span text:style-name="Verse_20_Number">24</text:span><text:span text:style-name="Verse_20_Number_20_Postspace"> </text:span><text:span text:style-name="Verse_20_Text">For who will obey you in this matter? but as his part is that goeth downe to the battel, so shall his part be, that tarieth by the stuffe: they shall part alike.</text:span><text:span text:style-name="Verse_20_Number_20_Prespace"> </text:span><text:span text:style-name="Verse_20_Number">25</text:span><text:span text:style-name="Verse_20_Number_20_Postspace"> </text:span><text:span text:style-name="Verse_20_Text">So from that day forward hee made it a statute and a lawe in Israel, vntill this day.</text:span><text:span text:style-name="Verse_20_Number_20_Prespace"> </text:span><text:span text:style-name="Verse_20_Number">26</text:span><text:span text:style-name="Verse_20_Number_20_Postspace"> </text:span><text:span text:style-name="Verse_20_Text">When Dauid therefore came to Ziklag, he sent of the pray vnto the Elders of Iudah and to his friends, saying, See there is a blessing for you of the spoyle of the enemies of the Lord.</text:span><text:span text:style-name="Verse_20_Number_20_Prespace"> </text:span><text:span text:style-name="Verse_20_Number">27</text:span><text:span text:style-name="Verse_20_Number_20_Postspace"> </text:span><text:span text:style-name="Verse_20_Text">Hee sent to them of Beth-el, and to them of South Ramoth, and to them of Iattir,</text:span><text:span text:style-name="Verse_20_Number_20_Prespace"> </text:span><text:span text:style-name="Verse_20_Number">28</text:span><text:span text:style-name="Verse_20_Number_20_Postspace"> </text:span><text:span text:style-name="Verse_20_Text">And to them of Aroer, and to them of Siphmoth, and to them of Eshtemoa,</text:span><text:span text:style-name="Verse_20_Number_20_Prespace"> </text:span><text:span text:style-name="Verse_20_Number">29</text:span><text:span text:style-name="Verse_20_Number_20_Postspace"> </text:span><text:span text:style-name="Verse_20_Text">And to them of Rachal, and to them of the cities of the Ierahmeelites, and to them of the cities of the Kenites,</text:span><text:span text:style-name="Verse_20_Number_20_Prespace"> </text:span><text:span text:style-name="Verse_20_Number">30</text:span><text:span text:style-name="Verse_20_Number_20_Postspace"> </text:span><text:span text:style-name="Verse_20_Text">And to them of Hormah, and to them of Chor-ashan, and to them of Athach,</text:span><text:span text:style-name="Verse_20_Number_20_Prespace"> </text:span><text:span text:style-name="Verse_20_Number">31</text:span><text:span text:style-name="Verse_20_Number_20_Postspace"> </text:span><text:span text:style-name="Verse_20_Text">And to them of Hebron, and to all the places where Dauid and his men had hanted.</text:span></text:p>
        <text:p text:style-name="Prose_20_Paragraph"><text:span text:style-name="Chapter_20_Number">31</text:span><text:span text:style-name="Chapter_20_Number_20_Postspace"> </text:span><text:span text:style-name="Verse_20_Text">Now the Philistims fought against Israel, and the me of Israel fled away from ye Philistims, and they fell downe wounded in mount Gilboa.</text:span><text:span text:style-name="Verse_20_Number_20_Prespace"> </text:span><text:span text:style-name="Verse_20_Number">2</text:span><text:span text:style-name="Verse_20_Number_20_Postspace"> </text:span><text:span text:style-name="Verse_20_Text">And the Philistims preassed sore vpon Saul and his sonnes, and slewe Ionathan, and Abinadab, and Malchishua Sauls sonnes.</text:span><text:span text:style-name="Verse_20_Number_20_Prespace"> </text:span><text:span text:style-name="Verse_20_Number">3</text:span><text:span text:style-name="Verse_20_Number_20_Postspace"> </text:span><text:span text:style-name="Verse_20_Text">And when the battel went sore against Saul, the archers and bowmen hit him, and hee was sore wounded of the archers.</text:span><text:span text:style-name="Verse_20_Number_20_Prespace"> </text:span><text:span text:style-name="Verse_20_Number">4</text:span><text:span text:style-name="Verse_20_Number_20_Postspace"> </text:span><text:span text:style-name="Verse_20_Text">Then saide Saul vnto his armour bearer, Drawe out thy sworde, and thrust mee through therewith, lest the vncircumcised come and thrust me through and mocke me: but his armour bearer would not, for hee was sore afraid. Therefore Saul tooke a sworde and fell vpon it.</text:span><text:span text:style-name="Verse_20_Number_20_Prespace"> </text:span><text:span text:style-name="Verse_20_Number">5</text:span><text:span text:style-name="Verse_20_Number_20_Postspace"> </text:span><text:span text:style-name="Verse_20_Text">And when his armour bearer sawe that Saul was dead, he fell likewise vpon his sword, and dyed with him.</text:span><text:span text:style-name="Verse_20_Number_20_Prespace"> </text:span><text:span text:style-name="Verse_20_Number">6</text:span><text:span text:style-name="Verse_20_Number_20_Postspace"> </text:span><text:span text:style-name="Verse_20_Text">So Saul dyed, and his three sonnes, and his armour bearer, and all his men that same day together.</text:span><text:span text:style-name="Verse_20_Number_20_Prespace"> </text:span><text:span text:style-name="Verse_20_Number">7</text:span><text:span text:style-name="Verse_20_Number_20_Postspace"> </text:span><text:span text:style-name="Verse_20_Text">And when the men of Israel that were on the </text:span><text:soft-page-break/><text:span text:style-name="Verse_20_Text">other side of the valley, and they of the other side Iorden saw that the men of Israel were put to flight, and that Saul and his sonnes were dead, then they left the cities, and ran away: and the Philistims came and dwelt in them.</text:span><text:span text:style-name="Verse_20_Number_20_Prespace"> </text:span><text:span text:style-name="Verse_20_Number">8</text:span><text:span text:style-name="Verse_20_Number_20_Postspace"> </text:span><text:span text:style-name="Verse_20_Text">And on the morowe when the Philistims were come to spoyle them that were slaine, they founde Saul and his three sonnes lying in mount Gilboa,</text:span><text:span text:style-name="Verse_20_Number_20_Prespace"> </text:span><text:span text:style-name="Verse_20_Number">9</text:span><text:span text:style-name="Verse_20_Number_20_Postspace"> </text:span><text:span text:style-name="Verse_20_Text">And they cut off his head, and stripped him out of his armour, and sent into the land of ye Philistims on euery side, that they should publish it in the temple of their idoles, and among the people.</text:span><text:span text:style-name="Verse_20_Number_20_Prespace"> </text:span><text:span text:style-name="Verse_20_Number">10</text:span><text:span text:style-name="Verse_20_Number_20_Postspace"> </text:span><text:span text:style-name="Verse_20_Text">And they layed vp his armour in the house of Ashtaroth, but they hanged vp his body on the wall of Beth-shan.</text:span><text:span text:style-name="Verse_20_Number_20_Prespace"> </text:span><text:span text:style-name="Verse_20_Number">11</text:span><text:span text:style-name="Verse_20_Number_20_Postspace"> </text:span><text:span text:style-name="Verse_20_Text">When the inhabitants of Iabesh Gilead heard, what the Philistims had done to Saul,</text:span><text:span text:style-name="Verse_20_Number_20_Prespace"> </text:span><text:span text:style-name="Verse_20_Number">12</text:span><text:span text:style-name="Verse_20_Number_20_Postspace"> </text:span><text:span text:style-name="Verse_20_Text">Then they arose (as many as were strong men) and went all night, and tooke the body of Saul, and the bodies of his sonnes, from the wall of Beth-shan, and came to Iabesh, and burnt them there,</text:span><text:span text:style-name="Verse_20_Number_20_Prespace"> </text:span><text:span text:style-name="Verse_20_Number">13</text:span><text:span text:style-name="Verse_20_Number_20_Postspace"> </text:span><text:span text:style-name="Verse_20_Text">And tooke their bones and buried them vnder a tree at Iabesh, and fasted seuen day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Samuel Otherwise Called The First Book of the Kings" text:name="BookHeader"/>
        </text:user-field-decls>
        <text:p text:style-name="MP1"><text:user-field-get text:name="BookHeader">The First Book of Samuel Otherwise Called The First Book of the Kings</text:user-field-get></text:p>
      </style:header>
      <style:header-first>
        <text:p text:style-name="Header_20_left"/>
      </style:header-first>
      <style:footer>
        <text:p text:style-name="BibleFooter"><text:tab/><text:page-number text:select-page="current">3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13:07.546625248</meta:creation-date>
    <meta:editing-duration>PT29S</meta:editing-duration>
    <meta:editing-cycles>33</meta:editing-cycles>
    <meta:generator>LibreOffice/7.3.4.2$Linux_X86_64 LibreOffice_project/30$Build-2</meta:generator>
    <dc:date>2022-08-02T05:13:54.706051199</dc:date>
    <meta:document-statistic meta:table-count="0" meta:image-count="0" meta:object-count="0" meta:page-count="30" meta:paragraph-count="34" meta:word-count="25382" meta:character-count="130830" meta:non-whitespace-character-count="105481"/>
  </office:meta>
</office:document-meta>
</file>