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the Kings, Commonly Called the Third Book of the Kings" text:name="BookHeader"/>
      </text:user-field-decls>
      <text:p text:style-name="Major_20_Title_20_1">The First Book of the Kings, Commonly Called the Third Book of the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when King Dauid was olde, and striken in yeeres, they couered him with clothes, but no heate came vnto him.</text:span><text:span text:style-name="Verse_20_Number_20_Prespace"> </text:span><text:span text:style-name="Verse_20_Number">2</text:span><text:span text:style-name="Verse_20_Number_20_Postspace"> </text:span><text:span text:style-name="Verse_20_Text">Wherefore his seruants saide vnto him, Let there be sought for my lord ye King a yong virgin, and let her stand before the king, and cherish him: and let her lie in thy bosome, that my lord the King may get heate.</text:span><text:span text:style-name="Verse_20_Number_20_Prespace"> </text:span><text:span text:style-name="Verse_20_Number">3</text:span><text:span text:style-name="Verse_20_Number_20_Postspace"> </text:span><text:span text:style-name="Verse_20_Text">So they sought for a faire young maide thoroughout all the coastes of Israel, and founde one Abishag a Shunamite, and brought her to the king.</text:span><text:span text:style-name="Verse_20_Number_20_Prespace"> </text:span><text:span text:style-name="Verse_20_Number">4</text:span><text:span text:style-name="Verse_20_Number_20_Postspace"> </text:span><text:span text:style-name="Verse_20_Text">And the maid was exceeding faire, and cherished the king, and ministred to him, but the King knew her not.</text:span><text:span text:style-name="Verse_20_Number_20_Prespace"> </text:span><text:span text:style-name="Verse_20_Number">5</text:span><text:span text:style-name="Verse_20_Number_20_Postspace"> </text:span><text:span text:style-name="Verse_20_Text">Then Adoniiah the sonne of Haggith exalted himselfe, saying, I will be king. And he gate him charets and horsemen, and fiftie men to run before him.</text:span><text:span text:style-name="Verse_20_Number_20_Prespace"> </text:span><text:span text:style-name="Verse_20_Number">6</text:span><text:span text:style-name="Verse_20_Number_20_Postspace"> </text:span><text:span text:style-name="Verse_20_Text">And his father would not displease him from his childehood, to say, Why hast thou done so? And hee was a very goodly man, and his mother bare him next after Absalom.</text:span><text:span text:style-name="Verse_20_Number_20_Prespace"> </text:span><text:span text:style-name="Verse_20_Number">7</text:span><text:span text:style-name="Verse_20_Number_20_Postspace"> </text:span><text:span text:style-name="Verse_20_Text">And he tooke counsel of Ioab the sonne of Zeruiah, and of Abiathar the Priest: and they helped forward Adoniiah.</text:span><text:span text:style-name="Verse_20_Number_20_Prespace"> </text:span><text:span text:style-name="Verse_20_Number">8</text:span><text:span text:style-name="Verse_20_Number_20_Postspace"> </text:span><text:span text:style-name="Verse_20_Text">But Zadok the Priest, and Benaiah the sonne of Iehoiada, and Nathan the Prophet, and Shimei, and Rei, and the men of might, which were with Dauid, were not with Adoniiah.</text:span><text:span text:style-name="Verse_20_Number_20_Prespace"> </text:span><text:span text:style-name="Verse_20_Number">9</text:span><text:span text:style-name="Verse_20_Number_20_Postspace"> </text:span><text:span text:style-name="Verse_20_Text">Then Adoniiah sacrificed sheepe and oxen, and fat cattel by the stone of Zoheleth, which is by En-rogel, and called all his brethren the kings sonnes, and al the men of Iudah ye Kings seruants,</text:span><text:span text:style-name="Verse_20_Number_20_Prespace"> </text:span><text:span text:style-name="Verse_20_Number">10</text:span><text:span text:style-name="Verse_20_Number_20_Postspace"> </text:span><text:span text:style-name="Verse_20_Text">But Nathan the Prophet, and Benaiah, and the mightie men, and Salomon his brother hee called not.</text:span><text:span text:style-name="Verse_20_Number_20_Prespace"> </text:span><text:span text:style-name="Verse_20_Number">11</text:span><text:span text:style-name="Verse_20_Number_20_Postspace"> </text:span><text:span text:style-name="Verse_20_Text">Wherefore Nathan spake vnto Bath-sheba the mother of Salomon, saying, Hast thou not heard, that Adoniiah ye sonne of Haggith doeth reigne, and Dauid our lord knoweth it not?</text:span><text:span text:style-name="Verse_20_Number_20_Prespace"> </text:span><text:span text:style-name="Verse_20_Number">12</text:span><text:span text:style-name="Verse_20_Number_20_Postspace"> </text:span><text:span text:style-name="Verse_20_Text">Now therefore come, and I will now giue thee counsell, howe to saue thine owne life, and the life of thy sonne Salomon.</text:span><text:span text:style-name="Verse_20_Number_20_Prespace"> </text:span><text:span text:style-name="Verse_20_Number">13</text:span><text:span text:style-name="Verse_20_Number_20_Postspace"> </text:span><text:span text:style-name="Verse_20_Text">Go, and get thee in vnto King Dauid, and say vnto him, Didest not thou, my lorde, O King, sweare vnto thine handmaide, saying, Assuredly Salomon thy sonne shall reigne after me, and he shall sit vpon my throne? why is then Adoniiah King?</text:span><text:span text:style-name="Verse_20_Number_20_Prespace"> </text:span><text:span text:style-name="Verse_20_Number">14</text:span><text:span text:style-name="Verse_20_Number_20_Postspace"> </text:span><text:span text:style-name="Verse_20_Text">Behold, while thou yet talkest there with the King, I also will come in after thee, and confirme thy wordes.</text:span><text:span text:style-name="Verse_20_Number_20_Prespace"> </text:span><text:span text:style-name="Verse_20_Number">15</text:span><text:span text:style-name="Verse_20_Number_20_Postspace"> </text:span><text:span text:style-name="Verse_20_Text">So Bath-sheba went in vnto the King into the chamber, and the King was verie olde, and Abishag the Shunammite ministred vnto ye King.</text:span><text:span text:style-name="Verse_20_Number_20_Prespace"> </text:span><text:span text:style-name="Verse_20_Number">16</text:span><text:span text:style-name="Verse_20_Number_20_Postspace"> </text:span><text:span text:style-name="Verse_20_Text">And Bath-sheba bowed and made obeisance vnto the King. And the King saide, What is thy matter?</text:span><text:span text:style-name="Verse_20_Number_20_Prespace"> </text:span><text:span text:style-name="Verse_20_Number">17</text:span><text:span text:style-name="Verse_20_Number_20_Postspace"> </text:span><text:span text:style-name="Verse_20_Text">And shee answered him, My lorde, thou swarest by the Lord thy God vnto thine handmaide, saying, Assuredly Salomon thy sonne shall reigne after me, and he shall sit vpon my throne.</text:span><text:span text:style-name="Verse_20_Number_20_Prespace"> </text:span><text:span text:style-name="Verse_20_Number">18</text:span><text:span text:style-name="Verse_20_Number_20_Postspace"> </text:span><text:span text:style-name="Verse_20_Text">And beholde, nowe is Adoniiah king, and now, my lord, O King, thou knowest it not.</text:span><text:span text:style-name="Verse_20_Number_20_Prespace"> </text:span><text:span text:style-name="Verse_20_Number">19</text:span><text:span text:style-name="Verse_20_Number_20_Postspace"> </text:span><text:span text:style-name="Verse_20_Text">And he hath offred many oxen, and fatte cattel, and sheepe, and hath called all the sonnes of the King, and Abiathar the Priest, and Ioab the captaine of the hoste: but Salomon thy seruant hath he not bidden.</text:span><text:span text:style-name="Verse_20_Number_20_Prespace"> </text:span><text:span text:style-name="Verse_20_Number">20</text:span><text:span text:style-name="Verse_20_Number_20_Postspace"> </text:span><text:span text:style-name="Verse_20_Text">And thou, my lorde, O King, knowest that the eyes of all Israel are on thee, that thou shouldest tell them, who shoulde sit on the throne of my lord the King after him.</text:span><text:span text:style-name="Verse_20_Number_20_Prespace"> </text:span><text:span text:style-name="Verse_20_Number">21</text:span><text:span text:style-name="Verse_20_Number_20_Postspace"> </text:span><text:span text:style-name="Verse_20_Text">For els when my lord the King shall sleepe with his fathers, I and my sonne Salomon shalbe reputed vile.</text:span><text:span text:style-name="Verse_20_Number_20_Prespace"> </text:span><text:span text:style-name="Verse_20_Number">22</text:span><text:span text:style-name="Verse_20_Number_20_Postspace"> </text:span><text:span text:style-name="Verse_20_Text">And lo, while she yet talked with the King, Nathan also the Prophet came in.</text:span><text:span text:style-name="Verse_20_Number_20_Prespace"> </text:span><text:span text:style-name="Verse_20_Number">23</text:span><text:span text:style-name="Verse_20_Number_20_Postspace"> </text:span><text:span text:style-name="Verse_20_Text">And they tolde the King, saying, Beholde, Nathan the Prophet. And when he was come in to the King, hee made obeisance before the King vpon his face to the ground.</text:span><text:span text:style-name="Verse_20_Number_20_Prespace"> </text:span><text:span text:style-name="Verse_20_Number">24</text:span><text:span text:style-name="Verse_20_Number_20_Postspace"> </text:span><text:span text:style-name="Verse_20_Text">And Nathan saide, My lorde, O King, hast thou said, Adoniiah shall reigne after mee, and he shall sit vpon my throne?</text:span><text:span text:style-name="Verse_20_Number_20_Prespace"> </text:span><text:span text:style-name="Verse_20_Number">25</text:span><text:span text:style-name="Verse_20_Number_20_Postspace"> </text:span><text:span text:style-name="Verse_20_Text">For hee is gone downe this day, and hath slaine many oxen, and fat cattel, and sheepe, and hath called al the Kings sonnes, and the captaines of the hoste, and Abiathar the Priest: and behold, they eate and drinke before him, and say, God saue King Adoniiah.</text:span><text:span text:style-name="Verse_20_Number_20_Prespace"> </text:span><text:span text:style-name="Verse_20_Number">26</text:span><text:span text:style-name="Verse_20_Number_20_Postspace"> </text:span><text:span text:style-name="Verse_20_Text">But me thy seruant, and Zadok the Priest, and Benaiah the sonne of Iehoiada, and thy seruant Salomon hath he not called.</text:span><text:span text:style-name="Verse_20_Number_20_Prespace"> </text:span><text:span text:style-name="Verse_20_Number">27</text:span><text:span text:style-name="Verse_20_Number_20_Postspace"> </text:span><text:span text:style-name="Verse_20_Text">Is this thing done by my lord the King, and thou hast not shewed it vnto </text:span><text:soft-page-break/><text:span text:style-name="Verse_20_Text">thy seruant, who should sitte on the throne of my lorde the King after him?</text:span><text:span text:style-name="Verse_20_Number_20_Prespace"> </text:span><text:span text:style-name="Verse_20_Number">28</text:span><text:span text:style-name="Verse_20_Number_20_Postspace"> </text:span><text:span text:style-name="Verse_20_Text">Then King Dauid answered, and saide, Call me Bath-sheba. And shee came into ye Kings presence, and stoode before the King.</text:span><text:span text:style-name="Verse_20_Number_20_Prespace"> </text:span><text:span text:style-name="Verse_20_Number">29</text:span><text:span text:style-name="Verse_20_Number_20_Postspace"> </text:span><text:span text:style-name="Verse_20_Text">And the King sware, saying, As the Lord liueth, who hath redeemed my soule out of all aduersitie,</text:span><text:span text:style-name="Verse_20_Number_20_Prespace"> </text:span><text:span text:style-name="Verse_20_Number">30</text:span><text:span text:style-name="Verse_20_Number_20_Postspace"> </text:span><text:span text:style-name="Verse_20_Text">That as I sware vnto thee by the Lord God of Israel, saying, Assuredly Salomon thy sonne shall reigne after me, and hee shall sit vpon my throne in my place, so will I certainely doe this day.</text:span><text:span text:style-name="Verse_20_Number_20_Prespace"> </text:span><text:span text:style-name="Verse_20_Number">31</text:span><text:span text:style-name="Verse_20_Number_20_Postspace"> </text:span><text:span text:style-name="Verse_20_Text">Then Bath-sheba bowed her face to the earth, and did reuerence vnto the King, and said, God saue my lord King Dauid for euer.</text:span><text:span text:style-name="Verse_20_Number_20_Prespace"> </text:span><text:span text:style-name="Verse_20_Number">32</text:span><text:span text:style-name="Verse_20_Number_20_Postspace"> </text:span><text:span text:style-name="Verse_20_Text">And King Dauid saide, Call mee Zadok the Priest, and Nathan the Prophet, and Benaiah the sonne of Iehoiada. And they came before the King.</text:span><text:span text:style-name="Verse_20_Number_20_Prespace"> </text:span><text:span text:style-name="Verse_20_Number">33</text:span><text:span text:style-name="Verse_20_Number_20_Postspace"> </text:span><text:span text:style-name="Verse_20_Text">Then the King said vnto them, Take with you the seruants of your lorde, and cause Salomon my sonne to ride vpon mine owne mule, and carie him downe to Gihon.</text:span><text:span text:style-name="Verse_20_Number_20_Prespace"> </text:span><text:span text:style-name="Verse_20_Number">34</text:span><text:span text:style-name="Verse_20_Number_20_Postspace"> </text:span><text:span text:style-name="Verse_20_Text">And let Zadok the Priest and Nathan the Prophet anoint him there King ouer Israel, and blowe ye the trumpet, and say, God saue king Salomon.</text:span><text:span text:style-name="Verse_20_Number_20_Prespace"> </text:span><text:span text:style-name="Verse_20_Number">35</text:span><text:span text:style-name="Verse_20_Number_20_Postspace"> </text:span><text:span text:style-name="Verse_20_Text">Then come vp after him, that hee may come and sit vpon my throne: and hee shall bee King in my steade: for I haue appointed him to be prince ouer Israel and ouer Iudah.</text:span><text:span text:style-name="Verse_20_Number_20_Prespace"> </text:span><text:span text:style-name="Verse_20_Number">36</text:span><text:span text:style-name="Verse_20_Number_20_Postspace"> </text:span><text:span text:style-name="Verse_20_Text">Then Benaiah the sonne of Iehoiada answered the King, and said, So be it, and the Lord God of my lord the King ratifie it.</text:span><text:span text:style-name="Verse_20_Number_20_Prespace"> </text:span><text:span text:style-name="Verse_20_Number">37</text:span><text:span text:style-name="Verse_20_Number_20_Postspace"> </text:span><text:span text:style-name="Verse_20_Text">As the Lord hath bene with my lorde the King, so be he with Salomon, and exalt his throne aboue the throne of my lorde king Dauid.</text:span><text:span text:style-name="Verse_20_Number_20_Prespace"> </text:span><text:span text:style-name="Verse_20_Number">38</text:span><text:span text:style-name="Verse_20_Number_20_Postspace"> </text:span><text:span text:style-name="Verse_20_Text">So Zadok the Priest, and Nathan the Prophet, and Benaiah the sonne of Iehoiada, and the Cherethites and the Pelethites went downe and caused Salomon to ride vpon king Dauids mule, and brought him to Gihon.</text:span><text:span text:style-name="Verse_20_Number_20_Prespace"> </text:span><text:span text:style-name="Verse_20_Number">39</text:span><text:span text:style-name="Verse_20_Number_20_Postspace"> </text:span><text:span text:style-name="Verse_20_Text">And Zadok the Priest tooke an horne of oyle out of the Tabernacle, and anointed Salomon: and they blewe the trumpet, and all the people said, God saue king Salomon.</text:span><text:span text:style-name="Verse_20_Number_20_Prespace"> </text:span><text:span text:style-name="Verse_20_Number">40</text:span><text:span text:style-name="Verse_20_Number_20_Postspace"> </text:span><text:span text:style-name="Verse_20_Text">And all the people came vp after him, and the people piped with pipes, and reioyced with great ioye, so that the earth rang with the sound of them.</text:span><text:span text:style-name="Verse_20_Number_20_Prespace"> </text:span><text:span text:style-name="Verse_20_Number">41</text:span><text:span text:style-name="Verse_20_Number_20_Postspace"> </text:span><text:span text:style-name="Verse_20_Text">And Adoniiah and all the ghestes that were with him, heard it: (and they had made an ende of eating) and when Ioab heard the sound of the trumpet, he said, What meaneth this noise and vprore in the citie?</text:span><text:span text:style-name="Verse_20_Number_20_Prespace"> </text:span><text:span text:style-name="Verse_20_Number">42</text:span><text:span text:style-name="Verse_20_Number_20_Postspace"> </text:span><text:span text:style-name="Verse_20_Text">And as he yet spake, beholde, Ionathan the sonne of Abiathar the Priest came: and Adoniiah said, Come in: for thou art a worthie man, and bringest good tidings.</text:span><text:span text:style-name="Verse_20_Number_20_Prespace"> </text:span><text:span text:style-name="Verse_20_Number">43</text:span><text:span text:style-name="Verse_20_Number_20_Postspace"> </text:span><text:span text:style-name="Verse_20_Text">And Ionathan answered, and said to Adoniiah, Verely our lord King Dauid hath made Salomon King.</text:span><text:span text:style-name="Verse_20_Number_20_Prespace"> </text:span><text:span text:style-name="Verse_20_Number">44</text:span><text:span text:style-name="Verse_20_Number_20_Postspace"> </text:span><text:span text:style-name="Verse_20_Text">And the King hath sent with him Zadok the Priest, and Nathan the Prophet, and Benaiah the sonne of Iehoiada, and the Cherethites, and the Pelethites, and they haue caused him to ride vpon the Kings mule.</text:span><text:span text:style-name="Verse_20_Number_20_Prespace"> </text:span><text:span text:style-name="Verse_20_Number">45</text:span><text:span text:style-name="Verse_20_Number_20_Postspace"> </text:span><text:span text:style-name="Verse_20_Text">And Zadok the Priest, and Nathan ye Prophet haue anointed him King in Gihon: and they are gone vp from thence with ioy, and the citie is moued: this is the noise that ye haue heard.</text:span><text:span text:style-name="Verse_20_Number_20_Prespace"> </text:span><text:span text:style-name="Verse_20_Number">46</text:span><text:span text:style-name="Verse_20_Number_20_Postspace"> </text:span><text:span text:style-name="Verse_20_Text">And Salomon also sitteth on the throne of the kingdome.</text:span><text:span text:style-name="Verse_20_Number_20_Prespace"> </text:span><text:span text:style-name="Verse_20_Number">47</text:span><text:span text:style-name="Verse_20_Number_20_Postspace"> </text:span><text:span text:style-name="Verse_20_Text">And moreouer the Kings seruantes came to blesse our lord King Dauid, saying, God make the name of Salomon more famous then thy name, and exalt his throne aboue thy throne: therefore the King worshipped vpon the bed.</text:span><text:span text:style-name="Verse_20_Number_20_Prespace"> </text:span><text:span text:style-name="Verse_20_Number">48</text:span><text:span text:style-name="Verse_20_Number_20_Postspace"> </text:span><text:span text:style-name="Verse_20_Text">And thus sayd the King also, Blessed bee the Lord God of Israel, who hath made one to sit on my throne this day, euen in my sight.</text:span><text:span text:style-name="Verse_20_Number_20_Prespace"> </text:span><text:span text:style-name="Verse_20_Number">49</text:span><text:span text:style-name="Verse_20_Number_20_Postspace"> </text:span><text:span text:style-name="Verse_20_Text">Then all the ghestes that were with Adonijah, were afraide, and rose vp, and went euery man his way.</text:span><text:span text:style-name="Verse_20_Number_20_Prespace"> </text:span><text:span text:style-name="Verse_20_Number">50</text:span><text:span text:style-name="Verse_20_Number_20_Postspace"> </text:span><text:span text:style-name="Verse_20_Text">And Adonijah fearing the presence of Salomon, arose and went, and tooke holde on the hornes of the altar.</text:span><text:span text:style-name="Verse_20_Number_20_Prespace"> </text:span><text:span text:style-name="Verse_20_Number">51</text:span><text:span text:style-name="Verse_20_Number_20_Postspace"> </text:span><text:span text:style-name="Verse_20_Text">And one tolde Salomon, saying, Beholde, Adonijah doeth feare King Salomon: for lo, he hath caught holde on the hornes of the altar, saying, Let King Salomon sweare vnto me this day, that he will not slay his seruant with the sword.</text:span><text:span text:style-name="Verse_20_Number_20_Prespace"> </text:span><text:span text:style-name="Verse_20_Number">52</text:span><text:span text:style-name="Verse_20_Number_20_Postspace"> </text:span><text:span text:style-name="Verse_20_Text">Then Salomon sayd, If he will shewe him selfe a worthy man, there shall not an heare of him fall to the earth, but if wickednes be found in him, he shall dye.</text:span><text:span text:style-name="Verse_20_Number_20_Prespace"> </text:span><text:span text:style-name="Verse_20_Number">53</text:span><text:span text:style-name="Verse_20_Number_20_Postspace"> </text:span><text:span text:style-name="Verse_20_Text">Then King Salomon sent, and they brought him from the altar, and he came and did obeisance vnto King Salomon. And Salomon sayde vnto him, Go to thine house.</text:span></text:p>
        <text:p text:style-name="Prose_20_Paragraph"><text:span text:style-name="Chapter_20_Number">2</text:span><text:span text:style-name="Chapter_20_Number_20_Postspace"> </text:span><text:span text:style-name="Verse_20_Text">Then the dayes of Dauid drewe neere that he should die, and hee charged Salomon his sonne, saying,</text:span><text:span text:style-name="Verse_20_Number_20_Prespace"> </text:span><text:span text:style-name="Verse_20_Number">2</text:span><text:span text:style-name="Verse_20_Number_20_Postspace"> </text:span><text:span text:style-name="Verse_20_Text">I go the way of all the earth: be strong therefore, and shew thy selfe a man,</text:span><text:span text:style-name="Verse_20_Number_20_Prespace"> </text:span><text:span text:style-name="Verse_20_Number">3</text:span><text:span text:style-name="Verse_20_Number_20_Postspace"> </text:span><text:span text:style-name="Verse_20_Text">And take heede to the charge of the Lord thy God, to walke in his wayes, and keepe his statutes, and his commandements, and his iudgements, and his testimonies, as it is written in the Law of </text:span><text:soft-page-break/><text:span text:style-name="Verse_20_Text">Moses, that thou mayest prosper in all that thou doest, and in euery thing whereunto thou turnest thee,</text:span><text:span text:style-name="Verse_20_Number_20_Prespace"> </text:span><text:span text:style-name="Verse_20_Number">4</text:span><text:span text:style-name="Verse_20_Number_20_Postspace"> </text:span><text:span text:style-name="Verse_20_Text">That the Lord may confirme his worde which hee spake vnto me, saying, If thy sonnes take heede to their way, that they walke before me in trueth, with all their hearts, and with all their soules, thou shalt not (sayd he) want one of thy posteritie vpon the throne of Israel.</text:span><text:span text:style-name="Verse_20_Number_20_Prespace"> </text:span><text:span text:style-name="Verse_20_Number">5</text:span><text:span text:style-name="Verse_20_Number_20_Postspace"> </text:span><text:span text:style-name="Verse_20_Text">Thou knowest also what Ioab the sonne of Zeruiah did to me, and what he did to the two captaines of the hostes of Israel, vnto Abner the sonne of Ner, and vnto Amasa the sonne of Iether: whome he slewe, and shed blood of battell in peace, and put the blood of warre vpon his girdle that was about his loynes, and in his shooes that were on his feete.</text:span><text:span text:style-name="Verse_20_Number_20_Prespace"> </text:span><text:span text:style-name="Verse_20_Number">6</text:span><text:span text:style-name="Verse_20_Number_20_Postspace"> </text:span><text:span text:style-name="Verse_20_Text">Doe therefore according to thy wisdome, and let thou not his hoare head go downe to the graue in peace.</text:span><text:span text:style-name="Verse_20_Number_20_Prespace"> </text:span><text:span text:style-name="Verse_20_Number">7</text:span><text:span text:style-name="Verse_20_Number_20_Postspace"> </text:span><text:span text:style-name="Verse_20_Text">But shew kindnes vnto the sonnes of Barzillai the Gileadite, and let them be among them that eate at thy table: for so they came to me when I fled from Absalom thy brother.</text:span><text:span text:style-name="Verse_20_Number_20_Prespace"> </text:span><text:span text:style-name="Verse_20_Number">8</text:span><text:span text:style-name="Verse_20_Number_20_Postspace"> </text:span><text:span text:style-name="Verse_20_Text">And beholde, with thee is Shimei the sonne of Gera, the sonne of Iemini, of Bahurim, which cursed mee with an horrible curse in the day when I went to Mahanaim: but hee came downe to meete me at Iorden, and I sware to him by the Lord, saying, I will not slay thee with the sword.</text:span><text:span text:style-name="Verse_20_Number_20_Prespace"> </text:span><text:span text:style-name="Verse_20_Number">9</text:span><text:span text:style-name="Verse_20_Number_20_Postspace"> </text:span><text:span text:style-name="Verse_20_Text">But thou shalt not count him innocent: for thou art a wise man, and knowest what thou oughtest to doe vnto him: therefore thou shalt cause his hoare head to goe downe to the graue with blood.</text:span><text:span text:style-name="Verse_20_Number_20_Prespace"> </text:span><text:span text:style-name="Verse_20_Number">10</text:span><text:span text:style-name="Verse_20_Number_20_Postspace"> </text:span><text:span text:style-name="Verse_20_Text">So Dauid slept with his fathers, and was buried in the citie of Dauid.</text:span><text:span text:style-name="Verse_20_Number_20_Prespace"> </text:span><text:span text:style-name="Verse_20_Number">11</text:span><text:span text:style-name="Verse_20_Number_20_Postspace"> </text:span><text:span text:style-name="Verse_20_Text">And the dayes which Dauid reigned vpon Israel, were fourtie yeeres: seuen yeeres reigned he in Hebron, and thirtie and three yeeres reigned he in Ierusalem.</text:span><text:span text:style-name="Verse_20_Number_20_Prespace"> </text:span><text:span text:style-name="Verse_20_Number">12</text:span><text:span text:style-name="Verse_20_Number_20_Postspace"> </text:span><text:span text:style-name="Verse_20_Text">Then sate Salomon vpon the throne of Dauid his father, and his kingdome was stablished mightily.</text:span><text:span text:style-name="Verse_20_Number_20_Prespace"> </text:span><text:span text:style-name="Verse_20_Number">13</text:span><text:span text:style-name="Verse_20_Number_20_Postspace"> </text:span><text:span text:style-name="Verse_20_Text">And Adonijah the sonne of Haggith came to Bath-sheba the mother of Salomon: and she saide, Commest thou peaceably? And hee said, Yea.</text:span><text:span text:style-name="Verse_20_Number_20_Prespace"> </text:span><text:span text:style-name="Verse_20_Number">14</text:span><text:span text:style-name="Verse_20_Number_20_Postspace"> </text:span><text:span text:style-name="Verse_20_Text">He said moreouer, I haue a sute vnto thee. And she sayd, Say on.</text:span><text:span text:style-name="Verse_20_Number_20_Prespace"> </text:span><text:span text:style-name="Verse_20_Number">15</text:span><text:span text:style-name="Verse_20_Number_20_Postspace"> </text:span><text:span text:style-name="Verse_20_Text">Then he said, Thou knowest that the kingdome was mine, and that all Israel set their faces on me, that I should reigne: howbeit the kingdome is turned away, and is my brothers: for it came to him by the Lord.</text:span><text:span text:style-name="Verse_20_Number_20_Prespace"> </text:span><text:span text:style-name="Verse_20_Number">16</text:span><text:span text:style-name="Verse_20_Number_20_Postspace"> </text:span><text:span text:style-name="Verse_20_Text">Nowe therefore I aske thee one request, refuse me not. And she said vnto him, Say on.</text:span><text:span text:style-name="Verse_20_Number_20_Prespace"> </text:span><text:span text:style-name="Verse_20_Number">17</text:span><text:span text:style-name="Verse_20_Number_20_Postspace"> </text:span><text:span text:style-name="Verse_20_Text">And he sayd, Speake, I pray thee, vnto Salomon ye King, (for he will not say thee nay) that he giue me Abishag the Shunammite to wife.</text:span><text:span text:style-name="Verse_20_Number_20_Prespace"> </text:span><text:span text:style-name="Verse_20_Number">18</text:span><text:span text:style-name="Verse_20_Number_20_Postspace"> </text:span><text:span text:style-name="Verse_20_Text">And Bath-sheba sayd, Well, I will speake for thee vnto the King.</text:span><text:span text:style-name="Verse_20_Number_20_Prespace"> </text:span><text:span text:style-name="Verse_20_Number">19</text:span><text:span text:style-name="Verse_20_Number_20_Postspace"> </text:span><text:span text:style-name="Verse_20_Text">Bath-sheba therefore went vnto King Salomon, to speake vnto him for Adonijah: and the King rose to meete her, and bowed himselfe vnto her, and sate downe on his throne: and he caused a seate to be set for the Kings mother, and she sate at his right hand.</text:span><text:span text:style-name="Verse_20_Number_20_Prespace"> </text:span><text:span text:style-name="Verse_20_Number">20</text:span><text:span text:style-name="Verse_20_Number_20_Postspace"> </text:span><text:span text:style-name="Verse_20_Text">Then she sayd, I desire a small request of thee, say me not nay. Then the King sayde vnto her, Aske on, my mother: for I will not say thee nay.</text:span><text:span text:style-name="Verse_20_Number_20_Prespace"> </text:span><text:span text:style-name="Verse_20_Number">21</text:span><text:span text:style-name="Verse_20_Number_20_Postspace"> </text:span><text:span text:style-name="Verse_20_Text">She sayd then, Let Abishag the Shunammite be giuen to Adonijah thy brother to wife.</text:span><text:span text:style-name="Verse_20_Number_20_Prespace"> </text:span><text:span text:style-name="Verse_20_Number">22</text:span><text:span text:style-name="Verse_20_Number_20_Postspace"> </text:span><text:span text:style-name="Verse_20_Text">But King Salomon answered and sayd vnto his mother, And why doest thou aske Abishag the Shunammite for Adonijah? aske for him the kingdome also: for he is mine elder brother, and hath for him both Abiathar the Priest, and Ioab the sonne of Zeruiah.</text:span><text:span text:style-name="Verse_20_Number_20_Prespace"> </text:span><text:span text:style-name="Verse_20_Number">23</text:span><text:span text:style-name="Verse_20_Number_20_Postspace"> </text:span><text:span text:style-name="Verse_20_Text">Then King Salomon sware by the Lord, saying, God doe so to me and more also, if Adoniiah hath not spoken this worde against his owne life.</text:span><text:span text:style-name="Verse_20_Number_20_Prespace"> </text:span><text:span text:style-name="Verse_20_Number">24</text:span><text:span text:style-name="Verse_20_Number_20_Postspace"> </text:span><text:span text:style-name="Verse_20_Text">Now therefore as ye Lord liueth, who hath established me, and set me on the throne of Dauid my father, who also hath made me an house, as he promised, Adoniiah shall surely die this day.</text:span><text:span text:style-name="Verse_20_Number_20_Prespace"> </text:span><text:span text:style-name="Verse_20_Number">25</text:span><text:span text:style-name="Verse_20_Number_20_Postspace"> </text:span><text:span text:style-name="Verse_20_Text">And King Salomon sent by the hand of Benaiah the sonne of Iehoiada, and hee smote him that he dyed.</text:span><text:span text:style-name="Verse_20_Number_20_Prespace"> </text:span><text:span text:style-name="Verse_20_Number">26</text:span><text:span text:style-name="Verse_20_Number_20_Postspace"> </text:span><text:span text:style-name="Verse_20_Text">Then the King sayd vnto Abiathar the Priest, Go to Anathoth vnto thine owne fieldes: for thou art worthy of death: but I will not this day kill thee, because thou barest the Arke of the Lord God before Dauid my father, and because thou hast suffered in all, wherein my father hath bene afflicted.</text:span><text:span text:style-name="Verse_20_Number_20_Prespace"> </text:span><text:span text:style-name="Verse_20_Number">27</text:span><text:span text:style-name="Verse_20_Number_20_Postspace"> </text:span><text:span text:style-name="Verse_20_Text">So Salomon cast out Abiathar from being Priest vnto the Lord, that he might fulfill the wordes of the Lord, which he spake against the house of Eli in Shiloh.</text:span><text:span text:style-name="Verse_20_Number_20_Prespace"> </text:span><text:span text:style-name="Verse_20_Number">28</text:span><text:span text:style-name="Verse_20_Number_20_Postspace"> </text:span><text:span text:style-name="Verse_20_Text">Then tidings came to Ioab: (for Ioab had turned after Adoniiah, but he turned not after Absalom) and Ioab fled vnto the Tabernacle of the Lord, and caught hold on the hornes of the altar.</text:span><text:span text:style-name="Verse_20_Number_20_Prespace"> </text:span><text:span text:style-name="Verse_20_Number">29</text:span><text:span text:style-name="Verse_20_Number_20_Postspace"> </text:span><text:span text:style-name="Verse_20_Text">And it was tolde king Salomon, that Ioab was fled vnto the Tabernacle of the Lord, and beholde, he is by the altar. Then Salomon sent Benaiah the sonne of Iehoiada, </text:span><text:soft-page-break/><text:span text:style-name="Verse_20_Text">saying, Goe, fall vpon him.</text:span><text:span text:style-name="Verse_20_Number_20_Prespace"> </text:span><text:span text:style-name="Verse_20_Number">30</text:span><text:span text:style-name="Verse_20_Number_20_Postspace"> </text:span><text:span text:style-name="Verse_20_Text">And Benaiah came to the Tabernacle of the Lord, and sayd vnto him, Thus sayth the King, Come out. And he sayde, Nay, but I will die here. Then Benaiah brought the King worde againe, saying, Thus sayd Ioab, and thus he answered me.</text:span><text:span text:style-name="Verse_20_Number_20_Prespace"> </text:span><text:span text:style-name="Verse_20_Number">31</text:span><text:span text:style-name="Verse_20_Number_20_Postspace"> </text:span><text:span text:style-name="Verse_20_Text">And the King sayde vnto him, Doe as he hath sayd, and smite him, and bury him, that thou mayest take away the blood, which Ioab shed causelesse, from me and from the house of my father.</text:span><text:span text:style-name="Verse_20_Number_20_Prespace"> </text:span><text:span text:style-name="Verse_20_Number">32</text:span><text:span text:style-name="Verse_20_Number_20_Postspace"> </text:span><text:span text:style-name="Verse_20_Text">And the Lord shall bring his blood vpon his owne head: for he smote two men more righteous and better then he, and slew them with the sword, and my father Dauid knew not: to wit, Abner the sonne of Ner, captaine of the hoste of Israel, and Amasa the sonne of Iether captaine of the hoste of Iudah.</text:span><text:span text:style-name="Verse_20_Number_20_Prespace"> </text:span><text:span text:style-name="Verse_20_Number">33</text:span><text:span text:style-name="Verse_20_Number_20_Postspace"> </text:span><text:span text:style-name="Verse_20_Text">Their blood shall therefore returne vpon the head of Ioab, and on the head of his seede for euer: but vpon Dauid, and vpon his seede, and vpon his house, and vpon his throne shall there be peace for euer from the Lord.</text:span><text:span text:style-name="Verse_20_Number_20_Prespace"> </text:span><text:span text:style-name="Verse_20_Number">34</text:span><text:span text:style-name="Verse_20_Number_20_Postspace"> </text:span><text:span text:style-name="Verse_20_Text">So Benaiah the sonne of Iehoiada went vp, and smote him, and slewe him, and he was buryed in his owne house in the wildernesse.</text:span><text:span text:style-name="Verse_20_Number_20_Prespace"> </text:span><text:span text:style-name="Verse_20_Number">35</text:span><text:span text:style-name="Verse_20_Number_20_Postspace"> </text:span><text:span text:style-name="Verse_20_Text">And the King put Benaiah the sonne of Iehoiada in his roume ouer the hoste: and the King set Zadok the Priest in the roume of Abiathar.</text:span><text:span text:style-name="Verse_20_Number_20_Prespace"> </text:span><text:span text:style-name="Verse_20_Number">36</text:span><text:span text:style-name="Verse_20_Number_20_Postspace"> </text:span><text:span text:style-name="Verse_20_Text">Afterwarde the King sent, and called Shimei, and sayde vnto him, Buylde thee an house in Ierusalem, and dwell there, and depart not thence any whither.</text:span><text:span text:style-name="Verse_20_Number_20_Prespace"> </text:span><text:span text:style-name="Verse_20_Number">37</text:span><text:span text:style-name="Verse_20_Number_20_Postspace"> </text:span><text:span text:style-name="Verse_20_Text">For that day that thou goest out, and passest ouer the riuer of Kidron, knowe assuredly, that thou shalt dye the death: thy blood shall be vpon thine owne head.</text:span><text:span text:style-name="Verse_20_Number_20_Prespace"> </text:span><text:span text:style-name="Verse_20_Number">38</text:span><text:span text:style-name="Verse_20_Number_20_Postspace"> </text:span><text:span text:style-name="Verse_20_Text">And Shimei sayd vnto the King, The thing is good: as my lord the King hath sayd, so wil thy seruant doe. So Shimei dwelt in Ierusalem many dayes.</text:span><text:span text:style-name="Verse_20_Number_20_Prespace"> </text:span><text:span text:style-name="Verse_20_Number">39</text:span><text:span text:style-name="Verse_20_Number_20_Postspace"> </text:span><text:span text:style-name="Verse_20_Text">And after three yeres two of the seruants of Shimei fled away vnto Achish sonne of Maachah King of Gath: and they tolde Shimei, saying, Behold, thy seruants be in Gath.</text:span><text:span text:style-name="Verse_20_Number_20_Prespace"> </text:span><text:span text:style-name="Verse_20_Number">40</text:span><text:span text:style-name="Verse_20_Number_20_Postspace"> </text:span><text:span text:style-name="Verse_20_Text">And Shimei arose, and sadled his asse, and went to Gath to Achish, to seeke his seruantes: and Shimei went, and brought his seruants from Gath.</text:span><text:span text:style-name="Verse_20_Number_20_Prespace"> </text:span><text:span text:style-name="Verse_20_Number">41</text:span><text:span text:style-name="Verse_20_Number_20_Postspace"> </text:span><text:span text:style-name="Verse_20_Text">And it was tolde Salomon, that Shimei had gone from Ierusalem to Gath, and was come againe.</text:span><text:span text:style-name="Verse_20_Number_20_Prespace"> </text:span><text:span text:style-name="Verse_20_Number">42</text:span><text:span text:style-name="Verse_20_Number_20_Postspace"> </text:span><text:span text:style-name="Verse_20_Text">And the King sent and called Shimei, and sayde vnto him, Did I not make thee to sweare by the Lord, and protested vnto thee, saying, That day that thou goest out, and walkest any whither, knowe assuredly that thou shalt dye the death? And thou saydest vnto mee, The thing is good, that I haue heard.</text:span><text:span text:style-name="Verse_20_Number_20_Prespace"> </text:span><text:span text:style-name="Verse_20_Number">43</text:span><text:span text:style-name="Verse_20_Number_20_Postspace"> </text:span><text:span text:style-name="Verse_20_Text">Why then hast thou not kept the othe of the Lord, and the commandement wherewith I charged thee?</text:span><text:span text:style-name="Verse_20_Number_20_Prespace"> </text:span><text:span text:style-name="Verse_20_Number">44</text:span><text:span text:style-name="Verse_20_Number_20_Postspace"> </text:span><text:span text:style-name="Verse_20_Text">The King sayde also to Shimei, Thou knowest all the wickednes whereunto thine heart is priuie, that thou diddest to Dauid my father: the Lord therefore shall bring thy wickednesse vpon thine owne head.</text:span><text:span text:style-name="Verse_20_Number_20_Prespace"> </text:span><text:span text:style-name="Verse_20_Number">45</text:span><text:span text:style-name="Verse_20_Number_20_Postspace"> </text:span><text:span text:style-name="Verse_20_Text">And let King Salomon be blessed, and the throne of Dauid stablished before the Lord for euer.</text:span><text:span text:style-name="Verse_20_Number_20_Prespace"> </text:span><text:span text:style-name="Verse_20_Number">46</text:span><text:span text:style-name="Verse_20_Number_20_Postspace"> </text:span><text:span text:style-name="Verse_20_Text">So the King comanded Benaiah the sonne of Iehoiada: who went out and smote him that he dyed. And the kingdome was established in the hand of Salomon.</text:span></text:p>
        <text:p text:style-name="Prose_20_Paragraph"><text:span text:style-name="Chapter_20_Number">3</text:span><text:span text:style-name="Chapter_20_Number_20_Postspace"> </text:span><text:span text:style-name="Verse_20_Text">Salomon then made affinitie with Pharaoh King of Egypt, and tooke Pharaohs daughter, and brought her into the citie of Dauid, vntill hee had made an ende of buylding his owne house, and the house of the Lord, and the wall of Ierusalem round about.</text:span><text:span text:style-name="Verse_20_Number_20_Prespace"> </text:span><text:span text:style-name="Verse_20_Number">2</text:span><text:span text:style-name="Verse_20_Number_20_Postspace"> </text:span><text:span text:style-name="Verse_20_Text">Only the people sacrificed in the hie places, because there was no house buylt vnto the name of the Lord, vntill those dayes.</text:span><text:span text:style-name="Verse_20_Number_20_Prespace"> </text:span><text:span text:style-name="Verse_20_Number">3</text:span><text:span text:style-name="Verse_20_Number_20_Postspace"> </text:span><text:span text:style-name="Verse_20_Text">And Salomon loued the Lord, walking in the ordinances of Dauid his father: onely he sacrificed and offred incense in the hie places.</text:span><text:span text:style-name="Verse_20_Number_20_Prespace"> </text:span><text:span text:style-name="Verse_20_Number">4</text:span><text:span text:style-name="Verse_20_Number_20_Postspace"> </text:span><text:span text:style-name="Verse_20_Text">And the King went to Gibeon to sacrifice there, for that was the chiefe hie place: a thousand burnt offrings did Salomon offer vpon that altar.</text:span><text:span text:style-name="Verse_20_Number_20_Prespace"> </text:span><text:span text:style-name="Verse_20_Number">5</text:span><text:span text:style-name="Verse_20_Number_20_Postspace"> </text:span><text:span text:style-name="Verse_20_Text">In Gibeon the Lord appeared to Salomon in a dreame by night: and God sayd, Aske what I shall giue thee.</text:span><text:span text:style-name="Verse_20_Number_20_Prespace"> </text:span><text:span text:style-name="Verse_20_Number">6</text:span><text:span text:style-name="Verse_20_Number_20_Postspace"> </text:span><text:span text:style-name="Verse_20_Text">And Salomon sayd, Thou hast shewed vnto thy seruant Dauid my father great mercie, when hee walked before thee in trueth, and in righteousnesse, and in vprightnes of heart with thee: and thou hast kept for him this great mercie, and hast giuen him a sonne, to sit on his throne, as appeareth this day.</text:span><text:span text:style-name="Verse_20_Number_20_Prespace"> </text:span><text:span text:style-name="Verse_20_Number">7</text:span><text:span text:style-name="Verse_20_Number_20_Postspace"> </text:span><text:span text:style-name="Verse_20_Text">And now, O Lord my God, thou hast made thy seruant King in steade of Dauid my father: and I am but a yong childe, and know not howe to go out and in.</text:span><text:span text:style-name="Verse_20_Number_20_Prespace"> </text:span><text:span text:style-name="Verse_20_Number">8</text:span><text:span text:style-name="Verse_20_Number_20_Postspace"> </text:span><text:span text:style-name="Verse_20_Text">And thy seruant is in the mids of thy people, which thou hast chosen, euen a great people which cannot be told nor nobred for multitude.</text:span><text:span text:style-name="Verse_20_Number_20_Prespace"> </text:span><text:span text:style-name="Verse_20_Number">9</text:span><text:span text:style-name="Verse_20_Number_20_Postspace"> </text:span><text:span text:style-name="Verse_20_Text">Giue therefore vnto thy seruant an vnderstanding heart, to iudge thy people, that I may discerne betweene good and bad: for who is able to iudge </text:span><text:soft-page-break/><text:span text:style-name="Verse_20_Text">this thy mightie people?</text:span><text:span text:style-name="Verse_20_Number_20_Prespace"> </text:span><text:span text:style-name="Verse_20_Number">10</text:span><text:span text:style-name="Verse_20_Number_20_Postspace"> </text:span><text:span text:style-name="Verse_20_Text">And this pleased the Lord well, that Salomon had desired this thing.</text:span><text:span text:style-name="Verse_20_Number_20_Prespace"> </text:span><text:span text:style-name="Verse_20_Number">11</text:span><text:span text:style-name="Verse_20_Number_20_Postspace"> </text:span><text:span text:style-name="Verse_20_Text">And God sayde vnto him, Because thou hast asked this thing, and hast not asked for thy selfe long life, neyther hast asked riches for thy selfe, nor hast asked the life of thine enemies, but hast asked for thy selfe vnderstanding to heare iudgement,</text:span><text:span text:style-name="Verse_20_Number_20_Prespace"> </text:span><text:span text:style-name="Verse_20_Number">12</text:span><text:span text:style-name="Verse_20_Number_20_Postspace"> </text:span><text:span text:style-name="Verse_20_Text">Beholde, I haue done according to thy wordes: lo, I haue giuen thee a wise and an vnderstanding heart, so that there hath bene none like thee before thee, neither after thee shall arise the like vnto thee.</text:span><text:span text:style-name="Verse_20_Number_20_Prespace"> </text:span><text:span text:style-name="Verse_20_Number">13</text:span><text:span text:style-name="Verse_20_Number_20_Postspace"> </text:span><text:span text:style-name="Verse_20_Text">And I haue also giuen thee that, which thou hast not asked, both riches and honour, so that among the Kings there shall be none like vnto thee all thy dayes.</text:span><text:span text:style-name="Verse_20_Number_20_Prespace"> </text:span><text:span text:style-name="Verse_20_Number">14</text:span><text:span text:style-name="Verse_20_Number_20_Postspace"> </text:span><text:span text:style-name="Verse_20_Text">And if thou wilt walke in my wayes, to keepe mine ordinances and my commandements, as thy father Dauid did walke, I will prolong thy dayes.</text:span><text:span text:style-name="Verse_20_Number_20_Prespace"> </text:span><text:span text:style-name="Verse_20_Number">15</text:span><text:span text:style-name="Verse_20_Number_20_Postspace"> </text:span><text:span text:style-name="Verse_20_Text">And when Salomon awoke, behold, it was a dreame, and he came to Ierusalem, and stoode before the Arke of the couenant of the Lord, and offred burnt offrings and made peace offrings, and made a feast to all his seruants.</text:span><text:span text:style-name="Verse_20_Number_20_Prespace"> </text:span><text:span text:style-name="Verse_20_Number">16</text:span><text:span text:style-name="Verse_20_Number_20_Postspace"> </text:span><text:span text:style-name="Verse_20_Text">Then came two harlots vnto the King, and stoode before him.</text:span><text:span text:style-name="Verse_20_Number_20_Prespace"> </text:span><text:span text:style-name="Verse_20_Number">17</text:span><text:span text:style-name="Verse_20_Number_20_Postspace"> </text:span><text:span text:style-name="Verse_20_Text">And the one woman sayd, Oh my lorde, I and this woman dwell in one house, and I was deliuered of a childe with her in the house.</text:span><text:span text:style-name="Verse_20_Number_20_Prespace"> </text:span><text:span text:style-name="Verse_20_Number">18</text:span><text:span text:style-name="Verse_20_Number_20_Postspace"> </text:span><text:span text:style-name="Verse_20_Text">And the third day after that I was deliuered, this woman was deliuered also: and we were in the house together: no stranger was with vs in the house, saue we twaine.</text:span><text:span text:style-name="Verse_20_Number_20_Prespace"> </text:span><text:span text:style-name="Verse_20_Number">19</text:span><text:span text:style-name="Verse_20_Number_20_Postspace"> </text:span><text:span text:style-name="Verse_20_Text">And this womans sonne died in the night: for she ouerlay him.</text:span><text:span text:style-name="Verse_20_Number_20_Prespace"> </text:span><text:span text:style-name="Verse_20_Number">20</text:span><text:span text:style-name="Verse_20_Number_20_Postspace"> </text:span><text:span text:style-name="Verse_20_Text">And she rose at midnight, and tooke my sonne from my side, while thine handmaide slept, and layde him in her bosome, and layde her dead sonne in my bosome.</text:span><text:span text:style-name="Verse_20_Number_20_Prespace"> </text:span><text:span text:style-name="Verse_20_Number">21</text:span><text:span text:style-name="Verse_20_Number_20_Postspace"> </text:span><text:span text:style-name="Verse_20_Text">And when I rose in the morning to giue my sonne sucke, beholde, he was dead: and when I had well considered him in the morning, beholde, it was not my sonne, whom I had borne.</text:span><text:span text:style-name="Verse_20_Number_20_Prespace"> </text:span><text:span text:style-name="Verse_20_Number">22</text:span><text:span text:style-name="Verse_20_Number_20_Postspace"> </text:span><text:span text:style-name="Verse_20_Text">Then the other woman sayd, Nay, but my sonne liueth, and thy sonne is dead. Againe she sayde, No, but thy sonne is dead, and mine aliue: thus they spake before the King.</text:span><text:span text:style-name="Verse_20_Number_20_Prespace"> </text:span><text:span text:style-name="Verse_20_Number">23</text:span><text:span text:style-name="Verse_20_Number_20_Postspace"> </text:span><text:span text:style-name="Verse_20_Text">Then sayde the King, She sayth, This that liueth is my sonne, and the dead is thy sonne: and the other sayth, Nay, but the dead is thy sonne, and the liuing is my sonne.</text:span><text:span text:style-name="Verse_20_Number_20_Prespace"> </text:span><text:span text:style-name="Verse_20_Number">24</text:span><text:span text:style-name="Verse_20_Number_20_Postspace"> </text:span><text:span text:style-name="Verse_20_Text">Then the King said, Bring me a sworde: and they brought out a sworde before the King.</text:span><text:span text:style-name="Verse_20_Number_20_Prespace"> </text:span><text:span text:style-name="Verse_20_Number">25</text:span><text:span text:style-name="Verse_20_Number_20_Postspace"> </text:span><text:span text:style-name="Verse_20_Text">And the King sayde, Deuide ye the liuing child in twaine, and giue the one halfe to the one, and the other halfe to the other.</text:span><text:span text:style-name="Verse_20_Number_20_Prespace"> </text:span><text:span text:style-name="Verse_20_Number">26</text:span><text:span text:style-name="Verse_20_Number_20_Postspace"> </text:span><text:span text:style-name="Verse_20_Text">Then spake the woman, whose the liuing child was, vnto the King, for her compassion was kindled toward her sonne, and she sayde, Oh my lorde, giue her the liuing childe, and slay him not: but the other sayde, Let it be neither mine nor thine, but deuide it.</text:span><text:span text:style-name="Verse_20_Number_20_Prespace"> </text:span><text:span text:style-name="Verse_20_Number">27</text:span><text:span text:style-name="Verse_20_Number_20_Postspace"> </text:span><text:span text:style-name="Verse_20_Text">Then the King answered, and sayde, Giue her the liuing childe, and slay him not: this is his mother.</text:span><text:span text:style-name="Verse_20_Number_20_Prespace"> </text:span><text:span text:style-name="Verse_20_Number">28</text:span><text:span text:style-name="Verse_20_Number_20_Postspace"> </text:span><text:span text:style-name="Verse_20_Text">And all Israel heard the iudgement, which the King had iudged, and they feared the King: for they sawe that the wisedome of God was in him to doe iustice.</text:span></text:p>
        <text:p text:style-name="Prose_20_Paragraph"><text:span text:style-name="Chapter_20_Number">4</text:span><text:span text:style-name="Chapter_20_Number_20_Postspace"> </text:span><text:span text:style-name="Verse_20_Text">And King Salomon was King ouer all Israel.</text:span><text:span text:style-name="Verse_20_Number_20_Prespace"> </text:span><text:span text:style-name="Verse_20_Number">2</text:span><text:span text:style-name="Verse_20_Number_20_Postspace"> </text:span><text:span text:style-name="Verse_20_Text">And these were his princes, Azariah the sonne of Zadok the Priest,</text:span><text:span text:style-name="Verse_20_Number_20_Prespace"> </text:span><text:span text:style-name="Verse_20_Number">3</text:span><text:span text:style-name="Verse_20_Number_20_Postspace"> </text:span><text:span text:style-name="Verse_20_Text">Elihoreph and Ahiah the sonnes of Shisha scribes, Iehoshaphat the sonne of Ahilud, the recorder,</text:span><text:span text:style-name="Verse_20_Number_20_Prespace"> </text:span><text:span text:style-name="Verse_20_Number">4</text:span><text:span text:style-name="Verse_20_Number_20_Postspace"> </text:span><text:span text:style-name="Verse_20_Text">And Benaiah the sonne of Iehoiada was ouer the hoste, and Zadok and Abiathar Priests,</text:span><text:span text:style-name="Verse_20_Number_20_Prespace"> </text:span><text:span text:style-name="Verse_20_Number">5</text:span><text:span text:style-name="Verse_20_Number_20_Postspace"> </text:span><text:span text:style-name="Verse_20_Text">And Azariah the sonne of Nathan was ouer the officers, and Zabud the sonne of Nathan Priest was the Kings friend,</text:span><text:span text:style-name="Verse_20_Number_20_Prespace"> </text:span><text:span text:style-name="Verse_20_Number">6</text:span><text:span text:style-name="Verse_20_Number_20_Postspace"> </text:span><text:span text:style-name="Verse_20_Text">And Ahishar was ouer the houshold: and Adoniram the sonne of Abda was ouer the tribute.</text:span><text:span text:style-name="Verse_20_Number_20_Prespace"> </text:span><text:span text:style-name="Verse_20_Number">7</text:span><text:span text:style-name="Verse_20_Number_20_Postspace"> </text:span><text:span text:style-name="Verse_20_Text">And Salomon had twelue officers ouer all Israel, which prouided vitailes for the King and his housholde: eche man had a moneth in the yeere to prouide vitailes.</text:span><text:span text:style-name="Verse_20_Number_20_Prespace"> </text:span><text:span text:style-name="Verse_20_Number">8</text:span><text:span text:style-name="Verse_20_Number_20_Postspace"> </text:span><text:span text:style-name="Verse_20_Text">And these are their names: the sonne of Hur in mount Ephraim:</text:span><text:span text:style-name="Verse_20_Number_20_Prespace"> </text:span><text:span text:style-name="Verse_20_Number">9</text:span><text:span text:style-name="Verse_20_Number_20_Postspace"> </text:span><text:span text:style-name="Verse_20_Text">The sonne of Dekar in Makaz, and in Shaalbim and Beth-shemesh, and Elon and Beth-hanan:</text:span><text:span text:style-name="Verse_20_Number_20_Prespace"> </text:span><text:span text:style-name="Verse_20_Number">10</text:span><text:span text:style-name="Verse_20_Number_20_Postspace"> </text:span><text:span text:style-name="Verse_20_Text">The sonne of Hesed in Aruboth, to whom perteined Sochoh, and all the land of Hepher:</text:span><text:span text:style-name="Verse_20_Number_20_Prespace"> </text:span><text:span text:style-name="Verse_20_Number">11</text:span><text:span text:style-name="Verse_20_Number_20_Postspace"> </text:span><text:span text:style-name="Verse_20_Text">The sonne of Abinadab in all the region of Dor, which had Taphath the daughter of Salomon to wife.</text:span><text:span text:style-name="Verse_20_Number_20_Prespace"> </text:span><text:span text:style-name="Verse_20_Number">12</text:span><text:span text:style-name="Verse_20_Number_20_Postspace"> </text:span><text:span text:style-name="Verse_20_Text">Baana the sonne of Ahilud in Taanach, and Megiddo, and in all Beth-shean, which is by Zartanah beneath Izreel, from Beth-shean to Abelmeholah, eue til beyond ouer against Iokmeam:</text:span><text:span text:style-name="Verse_20_Number_20_Prespace"> </text:span><text:span text:style-name="Verse_20_Number">13</text:span><text:span text:style-name="Verse_20_Number_20_Postspace"> </text:span><text:span text:style-name="Verse_20_Text">The sonne of Geber in Ramoth Gilead, and his were the townes of Iair, the sonne of Manasseh, which are in Gilead, and vnder him was the region of Argob, which is in Bashan: threescore great cities with walles and barres of brasse.</text:span><text:span text:style-name="Verse_20_Number_20_Prespace"> </text:span><text:span text:style-name="Verse_20_Number">14</text:span><text:span text:style-name="Verse_20_Number_20_Postspace"> </text:span><text:span text:style-name="Verse_20_Text">Ahinadab the sonne of Iddo had to Mahanaim:</text:span><text:span text:style-name="Verse_20_Number_20_Prespace"> </text:span><text:span text:style-name="Verse_20_Number">15</text:span><text:span text:style-name="Verse_20_Number_20_Postspace"> </text:span><text:span text:style-name="Verse_20_Text">Ahimaaz in Naphtali, and he tooke Basmath the daughter of Salomon to wife:</text:span><text:span text:style-name="Verse_20_Number_20_Prespace"> </text:span><text:soft-page-break/><text:span text:style-name="Verse_20_Number">16</text:span><text:span text:style-name="Verse_20_Number_20_Postspace"> </text:span><text:span text:style-name="Verse_20_Text">Baanah the sonne of Hushai in Asher and in Aloth:</text:span><text:span text:style-name="Verse_20_Number_20_Prespace"> </text:span><text:span text:style-name="Verse_20_Number">17</text:span><text:span text:style-name="Verse_20_Number_20_Postspace"> </text:span><text:span text:style-name="Verse_20_Text">Iehoshaphat the sonne of Paruah in Issachar.</text:span><text:span text:style-name="Verse_20_Number_20_Prespace"> </text:span><text:span text:style-name="Verse_20_Number">18</text:span><text:span text:style-name="Verse_20_Number_20_Postspace"> </text:span><text:span text:style-name="Verse_20_Text">Shimei the sonne of Elah in Beniamin:</text:span><text:span text:style-name="Verse_20_Number_20_Prespace"> </text:span><text:span text:style-name="Verse_20_Number">19</text:span><text:span text:style-name="Verse_20_Number_20_Postspace"> </text:span><text:span text:style-name="Verse_20_Text">Geber the sonne of Vri in the countrey of Gilead, the land of Sihon King of the Amorites, and of Og King of Bashan, and was officer alone in the land.</text:span><text:span text:style-name="Verse_20_Number_20_Prespace"> </text:span><text:span text:style-name="Verse_20_Number">20</text:span><text:span text:style-name="Verse_20_Number_20_Postspace"> </text:span><text:span text:style-name="Verse_20_Text">Iudah and Israel were many, as the sand of the sea in number, eating, drinking, and making merry.</text:span><text:span text:style-name="Verse_20_Number_20_Prespace"> </text:span><text:span text:style-name="Verse_20_Number">21</text:span><text:span text:style-name="Verse_20_Number_20_Postspace"> </text:span><text:span text:style-name="Verse_20_Text">And Salomon reigned ouer all kingdomes, from the Riuer vnto the lande of the Philistims, and vnto the border of Egypt, and they brought presents, and serued Salomon all the dayes of his life.</text:span><text:span text:style-name="Verse_20_Number_20_Prespace"> </text:span><text:span text:style-name="Verse_20_Number">22</text:span><text:span text:style-name="Verse_20_Number_20_Postspace"> </text:span><text:span text:style-name="Verse_20_Text">And Salomons vitailes for one day were thirtie measures of fine floure, and threescore measures of meale:</text:span><text:span text:style-name="Verse_20_Number_20_Prespace"> </text:span><text:span text:style-name="Verse_20_Number">23</text:span><text:span text:style-name="Verse_20_Number_20_Postspace"> </text:span><text:span text:style-name="Verse_20_Text">Ten fat oxen, and twentie oxen of the pastures, and an hundreth sheepe, beside hartes, and buckes, and bugles, and fat foule.</text:span><text:span text:style-name="Verse_20_Number_20_Prespace"> </text:span><text:span text:style-name="Verse_20_Number">24</text:span><text:span text:style-name="Verse_20_Number_20_Postspace"> </text:span><text:span text:style-name="Verse_20_Text">For he ruled in all the region on the other side of the Riuer, from Tiphsah euen vnto Azzah, ouer all the Kings on the other side the Riuer: and he had peace round about him on euery side.</text:span><text:span text:style-name="Verse_20_Number_20_Prespace"> </text:span><text:span text:style-name="Verse_20_Number">25</text:span><text:span text:style-name="Verse_20_Number_20_Postspace"> </text:span><text:span text:style-name="Verse_20_Text">And Iudah and Israel dwelt without feare, euery man vnder his vine, and vnder his fig tree, from Dan, euen to Beer-sheba, all the dayes of Salomon.</text:span><text:span text:style-name="Verse_20_Number_20_Prespace"> </text:span><text:span text:style-name="Verse_20_Number">26</text:span><text:span text:style-name="Verse_20_Number_20_Postspace"> </text:span><text:span text:style-name="Verse_20_Text">And Salomon had fourtie thousande stalles of horses for his charets, and twelue thousand horsemen.</text:span><text:span text:style-name="Verse_20_Number_20_Prespace"> </text:span><text:span text:style-name="Verse_20_Number">27</text:span><text:span text:style-name="Verse_20_Number_20_Postspace"> </text:span><text:span text:style-name="Verse_20_Text">And these officers prouided vitaile for king Salomon, and for all that came to King Salomons table, euery man his moneth, and they suffred to lacke nothing.</text:span><text:span text:style-name="Verse_20_Number_20_Prespace"> </text:span><text:span text:style-name="Verse_20_Number">28</text:span><text:span text:style-name="Verse_20_Number_20_Postspace"> </text:span><text:span text:style-name="Verse_20_Text">Barley also and strawe for the horses and mules brought they vnto the place where the officers were, euery man according to his charge.</text:span><text:span text:style-name="Verse_20_Number_20_Prespace"> </text:span><text:span text:style-name="Verse_20_Number">29</text:span><text:span text:style-name="Verse_20_Number_20_Postspace"> </text:span><text:span text:style-name="Verse_20_Text">And God gaue Salomon wisdome and vnderstanding exceeding much, and a large heart, euen as the sand that is on the sea shore,</text:span><text:span text:style-name="Verse_20_Number_20_Prespace"> </text:span><text:span text:style-name="Verse_20_Number">30</text:span><text:span text:style-name="Verse_20_Number_20_Postspace"> </text:span><text:span text:style-name="Verse_20_Text">And Salomons wisdome excelled the wisedome of all the children of the East and all the wisedome of Egypt.</text:span><text:span text:style-name="Verse_20_Number_20_Prespace"> </text:span><text:span text:style-name="Verse_20_Number">31</text:span><text:span text:style-name="Verse_20_Number_20_Postspace"> </text:span><text:span text:style-name="Verse_20_Text">For he was wiser then any man: yea, then were Ethan the Ezrahite, the Heman, then Chalcol, then Darda the sonnes of Mahol: and he was famous throughout all nations round about.</text:span><text:span text:style-name="Verse_20_Number_20_Prespace"> </text:span><text:span text:style-name="Verse_20_Number">32</text:span><text:span text:style-name="Verse_20_Number_20_Postspace"> </text:span><text:span text:style-name="Verse_20_Text">And Salomon spake three thousand prouerbs: and his songs were a thousand and fiue.</text:span><text:span text:style-name="Verse_20_Number_20_Prespace"> </text:span><text:span text:style-name="Verse_20_Number">33</text:span><text:span text:style-name="Verse_20_Number_20_Postspace"> </text:span><text:span text:style-name="Verse_20_Text">And he spake of trees, from the cedar tree that is in Lebanon, euen vnto the hyssope that springeth out of the wall: he spake also of beasts, and of foules, and of creeping thinges, and of fishes.</text:span><text:span text:style-name="Verse_20_Number_20_Prespace"> </text:span><text:span text:style-name="Verse_20_Number">34</text:span><text:span text:style-name="Verse_20_Number_20_Postspace"> </text:span><text:span text:style-name="Verse_20_Text">And there came of all people to heare the wisedome of Salomon, from all Kings of the earth, which had heard of his wisedome.</text:span></text:p>
        <text:p text:style-name="Prose_20_Paragraph"><text:span text:style-name="Chapter_20_Number">5</text:span><text:span text:style-name="Chapter_20_Number_20_Postspace"> </text:span><text:span text:style-name="Verse_20_Text">And Hiram King of Tyrus sent his seruants vnto Salomon, (for he had heard, that they had anoynted him King in the roume of his father) because Hiram had euer loued Dauid.</text:span><text:span text:style-name="Verse_20_Number_20_Prespace"> </text:span><text:span text:style-name="Verse_20_Number">2</text:span><text:span text:style-name="Verse_20_Number_20_Postspace"> </text:span><text:span text:style-name="Verse_20_Text">Also Salomon sent to Hiram, saying,</text:span><text:span text:style-name="Verse_20_Number_20_Prespace"> </text:span><text:span text:style-name="Verse_20_Number">3</text:span><text:span text:style-name="Verse_20_Number_20_Postspace"> </text:span><text:span text:style-name="Verse_20_Text">Thou knowest that Dauid my father could not build an house vnto the Name of the Lord his God, for the warres which were about him on euery side, vntill the Lord had put them vnder the soles of his feete.</text:span><text:span text:style-name="Verse_20_Number_20_Prespace"> </text:span><text:span text:style-name="Verse_20_Number">4</text:span><text:span text:style-name="Verse_20_Number_20_Postspace"> </text:span><text:span text:style-name="Verse_20_Text">But now the Lord my God hath giuen me rest on euery side, so that there is neither aduersarie, nor euill to resist.</text:span><text:span text:style-name="Verse_20_Number_20_Prespace"> </text:span><text:span text:style-name="Verse_20_Number">5</text:span><text:span text:style-name="Verse_20_Number_20_Postspace"> </text:span><text:span text:style-name="Verse_20_Text">And beholde, I purpose to build an house vnto ye Name of the Lord my God, as the Lord spake vnto Dauid my father, saying, Thy sonne, whom I wil set vpon thy throne for thee, he shall build an house vnto my Name.</text:span><text:span text:style-name="Verse_20_Number_20_Prespace"> </text:span><text:span text:style-name="Verse_20_Number">6</text:span><text:span text:style-name="Verse_20_Number_20_Postspace"> </text:span><text:span text:style-name="Verse_20_Text">Now therefore commaund, that they hewe me cedar trees out of Lebanon, and my seruants shall be with thy seruants, and vnto thee will I giue the hire for thy seruants, according to all that thou shalt appoynt: for thou knowest that there are none among vs, that can hewe timber like vnto the Sidonians.</text:span><text:span text:style-name="Verse_20_Number_20_Prespace"> </text:span><text:span text:style-name="Verse_20_Number">7</text:span><text:span text:style-name="Verse_20_Number_20_Postspace"> </text:span><text:span text:style-name="Verse_20_Text">And when Hiram heard the wordes of Salomon, he reioyced greatly, and sayde, Blessed be the Lord this day, which hath giuen vnto Dauid a wise sonne ouer this mightie people.</text:span><text:span text:style-name="Verse_20_Number_20_Prespace"> </text:span><text:span text:style-name="Verse_20_Number">8</text:span><text:span text:style-name="Verse_20_Number_20_Postspace"> </text:span><text:span text:style-name="Verse_20_Text">And Hiram sent to Salomon, saying, I haue considered the things, for the which thou sentest vnto me, and will accomplish all thy desire, concerning the cedar trees and firre trees.</text:span><text:span text:style-name="Verse_20_Number_20_Prespace"> </text:span><text:span text:style-name="Verse_20_Number">9</text:span><text:span text:style-name="Verse_20_Number_20_Postspace"> </text:span><text:span text:style-name="Verse_20_Text">My seruants shall bring them downe from Lebanon to the sea: and I will conuey them by sea in raftes vnto the place that thou shalt shew me, and wil cause them to be discharged there, and thou shalt receiue them: nowe thou shalt doe mee a pleasure to minister foode for my familie.</text:span><text:span text:style-name="Verse_20_Number_20_Prespace"> </text:span><text:span text:style-name="Verse_20_Number">10</text:span><text:span text:style-name="Verse_20_Number_20_Postspace"> </text:span><text:span text:style-name="Verse_20_Text">So Hiram gaue Salomon cedar trees and firre trees, euen his full desire.</text:span><text:span text:style-name="Verse_20_Number_20_Prespace"> </text:span><text:span text:style-name="Verse_20_Number">11</text:span><text:span text:style-name="Verse_20_Number_20_Postspace"> </text:span><text:span text:style-name="Verse_20_Text">And Salomon gaue Hiram twentie thousand measures of wheate for foode to his householde, and twentie measures of beaten oyle. Thus much gaue Salomon to Hiram yere by yere.</text:span><text:span text:style-name="Verse_20_Number_20_Prespace"> </text:span><text:span text:style-name="Verse_20_Number">12</text:span><text:span text:style-name="Verse_20_Number_20_Postspace"> </text:span><text:span text:style-name="Verse_20_Text">And the Lord gaue Salomon wisedome as he promised him. And there was peace betweene Hiram and Salomon, and they </text:span><text:soft-page-break/><text:span text:style-name="Verse_20_Text">two made a couenant.</text:span><text:span text:style-name="Verse_20_Number_20_Prespace"> </text:span><text:span text:style-name="Verse_20_Number">13</text:span><text:span text:style-name="Verse_20_Number_20_Postspace"> </text:span><text:span text:style-name="Verse_20_Text">And King Salomon raised a summe out of all Israel, and the summe was thirtie thousand men:</text:span><text:span text:style-name="Verse_20_Number_20_Prespace"> </text:span><text:span text:style-name="Verse_20_Number">14</text:span><text:span text:style-name="Verse_20_Number_20_Postspace"> </text:span><text:span text:style-name="Verse_20_Text">Whome he sent to Lebanon, ten thousand a moneth by course: they were a moneth in Lebanon, and two moneths at home. And Adoniram was ouer the summe.</text:span><text:span text:style-name="Verse_20_Number_20_Prespace"> </text:span><text:span text:style-name="Verse_20_Number">15</text:span><text:span text:style-name="Verse_20_Number_20_Postspace"> </text:span><text:span text:style-name="Verse_20_Text">And Salomon had seuentie thousand that bare burdens, and fourescore thousand masons in the mountaine,</text:span><text:span text:style-name="Verse_20_Number_20_Prespace"> </text:span><text:span text:style-name="Verse_20_Number">16</text:span><text:span text:style-name="Verse_20_Number_20_Postspace"> </text:span><text:span text:style-name="Verse_20_Text">Besides the princes, whome Salomon appoynted ouer the worke, euen three thousande and three hundreth, which ruled the people that wrought in the worke.</text:span><text:span text:style-name="Verse_20_Number_20_Prespace"> </text:span><text:span text:style-name="Verse_20_Number">17</text:span><text:span text:style-name="Verse_20_Number_20_Postspace"> </text:span><text:span text:style-name="Verse_20_Text">And the King commanded them, and they brought great stones and costly stones to make the foundation of the house, euen hewed stones.</text:span><text:span text:style-name="Verse_20_Number_20_Prespace"> </text:span><text:span text:style-name="Verse_20_Number">18</text:span><text:span text:style-name="Verse_20_Number_20_Postspace"> </text:span><text:span text:style-name="Verse_20_Text">And Salomons workemen, and the workemen of Hiram, and the masons hewed and prepared timber and stones for the buylding of the house.</text:span></text:p>
        <text:p text:style-name="Prose_20_Paragraph"><text:span text:style-name="Chapter_20_Number">6</text:span><text:span text:style-name="Chapter_20_Number_20_Postspace"> </text:span><text:span text:style-name="Verse_20_Text">And in the foure hundreth and foure score yeere (after the children of Israel were come out of the land of Egypt) and in the fourth yere of the reigne of Salomon ouer Israel, in the moneth Zif, (which is the second moneth) he built the house of the Lord.</text:span><text:span text:style-name="Verse_20_Number_20_Prespace"> </text:span><text:span text:style-name="Verse_20_Number">2</text:span><text:span text:style-name="Verse_20_Number_20_Postspace"> </text:span><text:span text:style-name="Verse_20_Text">And the house which King Salomon built for the Lord, was three score cubites long, and twentie broade, and thirtie cubites hie.</text:span><text:span text:style-name="Verse_20_Number_20_Prespace"> </text:span><text:span text:style-name="Verse_20_Number">3</text:span><text:span text:style-name="Verse_20_Number_20_Postspace"> </text:span><text:span text:style-name="Verse_20_Text">And the porch before the Temple of the house was twentie cubites long according to the breadth of the house, and ten cubites broade before the house.</text:span><text:span text:style-name="Verse_20_Number_20_Prespace"> </text:span><text:span text:style-name="Verse_20_Number">4</text:span><text:span text:style-name="Verse_20_Number_20_Postspace"> </text:span><text:span text:style-name="Verse_20_Text">And in the house he made windowes, broad without, and narrowe within.</text:span><text:span text:style-name="Verse_20_Number_20_Prespace"> </text:span><text:span text:style-name="Verse_20_Number">5</text:span><text:span text:style-name="Verse_20_Number_20_Postspace"> </text:span><text:span text:style-name="Verse_20_Text">And by the wall of the house hee made galleries round about, euen by the walles of the house round about the Temple and the oracle, and made chambers round about.</text:span><text:span text:style-name="Verse_20_Number_20_Prespace"> </text:span><text:span text:style-name="Verse_20_Number">6</text:span><text:span text:style-name="Verse_20_Number_20_Postspace"> </text:span><text:span text:style-name="Verse_20_Text">The nethermost gallerie was fiue cubites broade, and the middlemost sixe cubites broade, and the third seuen cubites broade: for he made restes round about without the house, that the beames should not be fastened in the walles of the house.</text:span><text:span text:style-name="Verse_20_Number_20_Prespace"> </text:span><text:span text:style-name="Verse_20_Number">7</text:span><text:span text:style-name="Verse_20_Number_20_Postspace"> </text:span><text:span text:style-name="Verse_20_Text">And when the house was built, it was built of stone perfite, before it was brought, so that there was neither hammer, nor axe, nor any toole of yron heard in the house, while it was in building.</text:span><text:span text:style-name="Verse_20_Number_20_Prespace"> </text:span><text:span text:style-name="Verse_20_Number">8</text:span><text:span text:style-name="Verse_20_Number_20_Postspace"> </text:span><text:span text:style-name="Verse_20_Text">The doore of the middle chamber was in the right side of the house, and men went vp with winding stayres into the middlemost, and out of the middlemost into the third.</text:span><text:span text:style-name="Verse_20_Number_20_Prespace"> </text:span><text:span text:style-name="Verse_20_Number">9</text:span><text:span text:style-name="Verse_20_Number_20_Postspace"> </text:span><text:span text:style-name="Verse_20_Text">So he built the house and finished it, and sieled the house being vawted with sieling of cedar trees.</text:span><text:span text:style-name="Verse_20_Number_20_Prespace"> </text:span><text:span text:style-name="Verse_20_Number">10</text:span><text:span text:style-name="Verse_20_Number_20_Postspace"> </text:span><text:span text:style-name="Verse_20_Text">And he built the galleries vpon al the wall of the house of fiue cubites height, and they were ioyned to the house with beames of cedar.</text:span><text:span text:style-name="Verse_20_Number_20_Prespace"> </text:span><text:span text:style-name="Verse_20_Number">11</text:span><text:span text:style-name="Verse_20_Number_20_Postspace"> </text:span><text:span text:style-name="Verse_20_Text">And the worde of the Lord came to Salomon, saying,</text:span><text:span text:style-name="Verse_20_Number_20_Prespace"> </text:span><text:span text:style-name="Verse_20_Number">12</text:span><text:span text:style-name="Verse_20_Number_20_Postspace"> </text:span><text:span text:style-name="Verse_20_Text">Cocerning this house which thou buildest, if thou wilt walke in mine ordinances, and execute my iudgements, and keepe al my commadements, to walke in them, then will I performe vnto thee my promise, which I promised to Dauid thy father.</text:span><text:span text:style-name="Verse_20_Number_20_Prespace"> </text:span><text:span text:style-name="Verse_20_Number">13</text:span><text:span text:style-name="Verse_20_Number_20_Postspace"> </text:span><text:span text:style-name="Verse_20_Text">And I will dwell among the children of Israel, and wil not forsake my people Israel.</text:span><text:span text:style-name="Verse_20_Number_20_Prespace"> </text:span><text:span text:style-name="Verse_20_Number">14</text:span><text:span text:style-name="Verse_20_Number_20_Postspace"> </text:span><text:span text:style-name="Verse_20_Text">So Salomon built the house and finished it,</text:span><text:span text:style-name="Verse_20_Number_20_Prespace"> </text:span><text:span text:style-name="Verse_20_Number">15</text:span><text:span text:style-name="Verse_20_Number_20_Postspace"> </text:span><text:span text:style-name="Verse_20_Text">And built the walles of the house within, with boards of cedar tree from the pauement of the house vnto the walles of the sieling, and within he couered them with wood, and couered the floore of the house with planks of firre.</text:span><text:span text:style-name="Verse_20_Number_20_Prespace"> </text:span><text:span text:style-name="Verse_20_Number">16</text:span><text:span text:style-name="Verse_20_Number_20_Postspace"> </text:span><text:span text:style-name="Verse_20_Text">And he built twentie cubites in the sides of the house with boards of cedar, from the floore to the walles, and he prepared a place within it for the oracle, euen the most holy place.</text:span><text:span text:style-name="Verse_20_Number_20_Prespace"> </text:span><text:span text:style-name="Verse_20_Number">17</text:span><text:span text:style-name="Verse_20_Number_20_Postspace"> </text:span><text:span text:style-name="Verse_20_Text">But the house, that is, the Temple before it, was fourtie cubites long.</text:span><text:span text:style-name="Verse_20_Number_20_Prespace"> </text:span><text:span text:style-name="Verse_20_Number">18</text:span><text:span text:style-name="Verse_20_Number_20_Postspace"> </text:span><text:span text:style-name="Verse_20_Text">And the cedar of the house within was carued with knops, and grauen with floures: all was cedar, so that no stone was seene.</text:span><text:span text:style-name="Verse_20_Number_20_Prespace"> </text:span><text:span text:style-name="Verse_20_Number">19</text:span><text:span text:style-name="Verse_20_Number_20_Postspace"> </text:span><text:span text:style-name="Verse_20_Text">Also he prepared the place of the oracle in the mids of the house within, to set the Arke of the couenant of the Lord there.</text:span><text:span text:style-name="Verse_20_Number_20_Prespace"> </text:span><text:span text:style-name="Verse_20_Number">20</text:span><text:span text:style-name="Verse_20_Number_20_Postspace"> </text:span><text:span text:style-name="Verse_20_Text">And the place of the oracle within was twentie cubites long, and twentie cubites broad, and twentie cubites hie, and hee couered it with pure golde, and couered the altar with cedar.</text:span><text:span text:style-name="Verse_20_Number_20_Prespace"> </text:span><text:span text:style-name="Verse_20_Number">21</text:span><text:span text:style-name="Verse_20_Number_20_Postspace"> </text:span><text:span text:style-name="Verse_20_Text">So Salomon couered the house within with pure golde: and he shut the place of the oracle with chaines of gold, and couered it with golde.</text:span><text:span text:style-name="Verse_20_Number_20_Prespace"> </text:span><text:span text:style-name="Verse_20_Number">22</text:span><text:span text:style-name="Verse_20_Number_20_Postspace"> </text:span><text:span text:style-name="Verse_20_Text">And he ouerlayde all the house with gold, vntill all the house was made perfite. also he couered the whole altar, that was before the oracle, with golde.</text:span><text:span text:style-name="Verse_20_Number_20_Prespace"> </text:span><text:span text:style-name="Verse_20_Number">23</text:span><text:span text:style-name="Verse_20_Number_20_Postspace"> </text:span><text:span text:style-name="Verse_20_Text">And within the oracle he made two Cherubims of oliue tree, ten cubites hie.</text:span><text:span text:style-name="Verse_20_Number_20_Prespace"> </text:span><text:span text:style-name="Verse_20_Number">24</text:span><text:span text:style-name="Verse_20_Number_20_Postspace"> </text:span><text:span text:style-name="Verse_20_Text">The wing also of the one Cherub was fiue cubites, and the wing of the other Cherub was fiue cubites: from the vttermost part of one of his wings vnto the vttermost part of the other of his wings, were ten cubites.</text:span><text:span text:style-name="Verse_20_Number_20_Prespace"> </text:span><text:span text:style-name="Verse_20_Number">25</text:span><text:span text:style-name="Verse_20_Number_20_Postspace"> </text:span><text:span text:style-name="Verse_20_Text">Also the other Cherub was of ten cubites: both the Cherubims were of one measure and one sise.</text:span><text:span text:style-name="Verse_20_Number_20_Prespace"> </text:span><text:span text:style-name="Verse_20_Number">26</text:span><text:span text:style-name="Verse_20_Number_20_Postspace"> </text:span><text:span text:style-name="Verse_20_Text">For the height of the </text:span><text:soft-page-break/><text:span text:style-name="Verse_20_Text">one Cherub was ten cubits, and so was the other Cherub.</text:span><text:span text:style-name="Verse_20_Number_20_Prespace"> </text:span><text:span text:style-name="Verse_20_Number">27</text:span><text:span text:style-name="Verse_20_Number_20_Postspace"> </text:span><text:span text:style-name="Verse_20_Text">And he put the Cherubims within the inner house, and the Cherubims stretched out their wings, so that the wing of the one touched the one wall, and the wing of the other Cherub touched the other wall: and their other wings touched one another in the middes of the house.</text:span><text:span text:style-name="Verse_20_Number_20_Prespace"> </text:span><text:span text:style-name="Verse_20_Number">28</text:span><text:span text:style-name="Verse_20_Number_20_Postspace"> </text:span><text:span text:style-name="Verse_20_Text">And he ouerlaied the Cherubims with golde.</text:span><text:span text:style-name="Verse_20_Number_20_Prespace"> </text:span><text:span text:style-name="Verse_20_Number">29</text:span><text:span text:style-name="Verse_20_Number_20_Postspace"> </text:span><text:span text:style-name="Verse_20_Text">And he carued all the walles of the house round about with grauen figures of Cherubims and of Palmetrees, and grauen flowres within and without.</text:span><text:span text:style-name="Verse_20_Number_20_Prespace"> </text:span><text:span text:style-name="Verse_20_Number">30</text:span><text:span text:style-name="Verse_20_Number_20_Postspace"> </text:span><text:span text:style-name="Verse_20_Text">And the floore of the house hee couered with golde within and without.</text:span><text:span text:style-name="Verse_20_Number_20_Prespace"> </text:span><text:span text:style-name="Verse_20_Number">31</text:span><text:span text:style-name="Verse_20_Number_20_Postspace"> </text:span><text:span text:style-name="Verse_20_Text">And in the entring of the oracle he made two doores of oliue tree: and the vpper post and side postes were fiue square.</text:span><text:span text:style-name="Verse_20_Number_20_Prespace"> </text:span><text:span text:style-name="Verse_20_Number">32</text:span><text:span text:style-name="Verse_20_Number_20_Postspace"> </text:span><text:span text:style-name="Verse_20_Text">The two doores also were of oliue tree, and he graued them with grauing of Cherubims and palme trees, and grauen floures, and couered them with golde, and layed thin golde vpon the Cherubims and vpon the palme trees.</text:span><text:span text:style-name="Verse_20_Number_20_Prespace"> </text:span><text:span text:style-name="Verse_20_Number">33</text:span><text:span text:style-name="Verse_20_Number_20_Postspace"> </text:span><text:span text:style-name="Verse_20_Text">And so made he for the doore of the Temple, postes of oliue tree foure square.</text:span><text:span text:style-name="Verse_20_Number_20_Prespace"> </text:span><text:span text:style-name="Verse_20_Number">34</text:span><text:span text:style-name="Verse_20_Number_20_Postspace"> </text:span><text:span text:style-name="Verse_20_Text">But the two doores were of firre tree, the two sides of the one doore were round, and the two sides of the other doore were round.</text:span><text:span text:style-name="Verse_20_Number_20_Prespace"> </text:span><text:span text:style-name="Verse_20_Number">35</text:span><text:span text:style-name="Verse_20_Number_20_Postspace"> </text:span><text:span text:style-name="Verse_20_Text">And he graued Cherubims, and palme trees, and carued floures and couered the carued worke with golde, finely wrought.</text:span><text:span text:style-name="Verse_20_Number_20_Prespace"> </text:span><text:span text:style-name="Verse_20_Number">36</text:span><text:span text:style-name="Verse_20_Number_20_Postspace"> </text:span><text:span text:style-name="Verse_20_Text">And hee built the court within with three rowes of hewed stone, and one rowe of beames of cedar.</text:span><text:span text:style-name="Verse_20_Number_20_Prespace"> </text:span><text:span text:style-name="Verse_20_Number">37</text:span><text:span text:style-name="Verse_20_Number_20_Postspace"> </text:span><text:span text:style-name="Verse_20_Text">In the fourth yeere was the foundation of the house of the Lord layed in the moneth of Zif:</text:span><text:span text:style-name="Verse_20_Number_20_Prespace"> </text:span><text:span text:style-name="Verse_20_Number">38</text:span><text:span text:style-name="Verse_20_Number_20_Postspace"> </text:span><text:span text:style-name="Verse_20_Text">And in the eleuenth yeere in the moneth of Bul, (which is the eight moneth) hee finished the house with all the furniture thereof, and in euery point: so was he seuen yeere in building it.</text:span></text:p>
        <text:p text:style-name="Prose_20_Paragraph"><text:span text:style-name="Chapter_20_Number">7</text:span><text:span text:style-name="Chapter_20_Number_20_Postspace"> </text:span><text:span text:style-name="Verse_20_Text">Bvt Salomon was building his owne house thirteene yeeres, and finished all his house.</text:span><text:span text:style-name="Verse_20_Number_20_Prespace"> </text:span><text:span text:style-name="Verse_20_Number">2</text:span><text:span text:style-name="Verse_20_Number_20_Postspace"> </text:span><text:span text:style-name="Verse_20_Text">He built also an house called the forest of Lebanon, an hundreth cubites long, and fiftie cubites broad, and thirtie cubites hie, vpon foure rowes of cedar pillars, and cedar beames were layed vpon the pillars.</text:span><text:span text:style-name="Verse_20_Number_20_Prespace"> </text:span><text:span text:style-name="Verse_20_Number">3</text:span><text:span text:style-name="Verse_20_Number_20_Postspace"> </text:span><text:span text:style-name="Verse_20_Text">And it was couered aboue with cedar vpon the beames, that lay on the fourtie and fiue pillars, fifteene in a rowe.</text:span><text:span text:style-name="Verse_20_Number_20_Prespace"> </text:span><text:span text:style-name="Verse_20_Number">4</text:span><text:span text:style-name="Verse_20_Number_20_Postspace"> </text:span><text:span text:style-name="Verse_20_Text">And the windowes were in three rowes, and windowe was against windowe in three rankes.</text:span><text:span text:style-name="Verse_20_Number_20_Prespace"> </text:span><text:span text:style-name="Verse_20_Number">5</text:span><text:span text:style-name="Verse_20_Number_20_Postspace"> </text:span><text:span text:style-name="Verse_20_Text">And all the doores, and the side postes with the windowes were foure square, and windowe was ouer against windowe in three rankes.</text:span><text:span text:style-name="Verse_20_Number_20_Prespace"> </text:span><text:span text:style-name="Verse_20_Number">6</text:span><text:span text:style-name="Verse_20_Number_20_Postspace"> </text:span><text:span text:style-name="Verse_20_Text">And he made a porche of pillars fiftie cubites long, and thirtie cubites broade, and the porch was before them, euen before them were thirtie pillars.</text:span><text:span text:style-name="Verse_20_Number_20_Prespace"> </text:span><text:span text:style-name="Verse_20_Number">7</text:span><text:span text:style-name="Verse_20_Number_20_Postspace"> </text:span><text:span text:style-name="Verse_20_Text">Then he made a porch for the throne, where he iudged, euen a porch of iudgement, and it was sieled with cedar from pauement to pauement.</text:span><text:span text:style-name="Verse_20_Number_20_Prespace"> </text:span><text:span text:style-name="Verse_20_Number">8</text:span><text:span text:style-name="Verse_20_Number_20_Postspace"> </text:span><text:span text:style-name="Verse_20_Text">And in his house, where he dwelt, was an other hall more inwarde then the porche which was of the same worke. Also Salomon made an house for Pharaohs daughter (whom he had taken to wife) like vnto this porche.</text:span><text:span text:style-name="Verse_20_Number_20_Prespace"> </text:span><text:span text:style-name="Verse_20_Number">9</text:span><text:span text:style-name="Verse_20_Number_20_Postspace"> </text:span><text:span text:style-name="Verse_20_Text">All these were of costly stones, hewed by measure, and sawed with sawes within and without, from the foundation vnto the stones of an hand breadth, and on the outside to the great court.</text:span><text:span text:style-name="Verse_20_Number_20_Prespace"> </text:span><text:span text:style-name="Verse_20_Number">10</text:span><text:span text:style-name="Verse_20_Number_20_Postspace"> </text:span><text:span text:style-name="Verse_20_Text">And the foundation was of costly stones, and great stones, euen of stones of ten cubites, and stones of eight cubites.</text:span><text:span text:style-name="Verse_20_Number_20_Prespace"> </text:span><text:span text:style-name="Verse_20_Number">11</text:span><text:span text:style-name="Verse_20_Number_20_Postspace"> </text:span><text:span text:style-name="Verse_20_Text">Aboue also were costly stones, squared by rule, and boardes of cedar.</text:span><text:span text:style-name="Verse_20_Number_20_Prespace"> </text:span><text:span text:style-name="Verse_20_Number">12</text:span><text:span text:style-name="Verse_20_Number_20_Postspace"> </text:span><text:span text:style-name="Verse_20_Text">And the great court round about was with three rowes of hewed stones, and a rowe of cedar beames: so was it to ye inner court of the house of the Lord, and to the porche of the house.</text:span><text:span text:style-name="Verse_20_Number_20_Prespace"> </text:span><text:span text:style-name="Verse_20_Number">13</text:span><text:span text:style-name="Verse_20_Number_20_Postspace"> </text:span><text:span text:style-name="Verse_20_Text">Then King Salomon sent, and set one Hiram out of Tyrus.</text:span><text:span text:style-name="Verse_20_Number_20_Prespace"> </text:span><text:span text:style-name="Verse_20_Number">14</text:span><text:span text:style-name="Verse_20_Number_20_Postspace"> </text:span><text:span text:style-name="Verse_20_Text">He was a widowes sonne of the tribe of Naphtali, his father being a man of Tyrus, and wrought in brasse: he was full of wisedome, and vnderstanding, and knowledge to worke all maner of worke in brasse: who came to King Salomon, and wrought all his worke.</text:span><text:span text:style-name="Verse_20_Number_20_Prespace"> </text:span><text:span text:style-name="Verse_20_Number">15</text:span><text:span text:style-name="Verse_20_Number_20_Postspace"> </text:span><text:span text:style-name="Verse_20_Text">For he cast two pillars of brasse: ye height of a pillar was eighteene cubites, and a threede of twelue cubites did compasse either of ye pillars.</text:span><text:span text:style-name="Verse_20_Number_20_Prespace"> </text:span><text:span text:style-name="Verse_20_Number">16</text:span><text:span text:style-name="Verse_20_Number_20_Postspace"> </text:span><text:span text:style-name="Verse_20_Text">And he made two chapiters of molten brasse to set on the tops of the pillars: the height of one of the chapiters was fiue cubites, and the height of the other chapiter was fiue cubites.</text:span><text:span text:style-name="Verse_20_Number_20_Prespace"> </text:span><text:span text:style-name="Verse_20_Number">17</text:span><text:span text:style-name="Verse_20_Number_20_Postspace"> </text:span><text:span text:style-name="Verse_20_Text">He made grates like networke, and wrethen worke like chaynes for the chapiters that were on the top of the pillars, euen seuen for the one chapiter, and seuen for the other chapiter.</text:span><text:span text:style-name="Verse_20_Number_20_Prespace"> </text:span><text:span text:style-name="Verse_20_Number">18</text:span><text:span text:style-name="Verse_20_Number_20_Postspace"> </text:span><text:span text:style-name="Verse_20_Text">So he made the pillars and two rowes of pomegranates round about in the one grate to couer the chapiters that were vpon the top. And thus did he for the other chapiter.</text:span><text:span text:style-name="Verse_20_Number_20_Prespace"> </text:span><text:span text:style-name="Verse_20_Number">19</text:span><text:span text:style-name="Verse_20_Number_20_Postspace"> </text:span><text:span text:style-name="Verse_20_Text">And the chapiters that were on the toppe of the pillars were after lilye worke in ye </text:span><text:soft-page-break/><text:span text:style-name="Verse_20_Text">porch, foure cubites.</text:span><text:span text:style-name="Verse_20_Number_20_Prespace"> </text:span><text:span text:style-name="Verse_20_Number">20</text:span><text:span text:style-name="Verse_20_Number_20_Postspace"> </text:span><text:span text:style-name="Verse_20_Text">And the chapiters vpon the two pillars had also aboue, ouer against the belly within the networke pomegranates: for two hudreth pomegranates were in the two rankes about vpon either of the chapiters.</text:span><text:span text:style-name="Verse_20_Number_20_Prespace"> </text:span><text:span text:style-name="Verse_20_Number">21</text:span><text:span text:style-name="Verse_20_Number_20_Postspace"> </text:span><text:span text:style-name="Verse_20_Text">And he set vp the pillars in the porche of the Temple. And when hee had set vp the right pillar, he called the name thereof Iachin: and when he had set vp the left pillar, he called the name thereof Boaz.</text:span><text:span text:style-name="Verse_20_Number_20_Prespace"> </text:span><text:span text:style-name="Verse_20_Number">22</text:span><text:span text:style-name="Verse_20_Number_20_Postspace"> </text:span><text:span text:style-name="Verse_20_Text">And vpon the top of the pillars was worke of lilyes: so was the workemanship of the pillars finished.</text:span><text:span text:style-name="Verse_20_Number_20_Prespace"> </text:span><text:span text:style-name="Verse_20_Number">23</text:span><text:span text:style-name="Verse_20_Number_20_Postspace"> </text:span><text:span text:style-name="Verse_20_Text">And he made a molten sea ten cubites wide from brim to brim, rounde in compasse, and fiue cubites hie, and a line of thirtie cubites did compasse it about.</text:span><text:span text:style-name="Verse_20_Number_20_Prespace"> </text:span><text:span text:style-name="Verse_20_Number">24</text:span><text:span text:style-name="Verse_20_Number_20_Postspace"> </text:span><text:span text:style-name="Verse_20_Text">And vnder the brimme of it were knoppes like wilde cucumers compassing it round about, ten in one cubite, compassing the sea round about: and the two rowes of knoppes were cast, when it was molten.</text:span><text:span text:style-name="Verse_20_Number_20_Prespace"> </text:span><text:span text:style-name="Verse_20_Number">25</text:span><text:span text:style-name="Verse_20_Number_20_Postspace"> </text:span><text:span text:style-name="Verse_20_Text">It stoode on twelue bulles, three looking towarde the North, and three toward the West, and three toward the South, and three towarde the East: and the sea stoode aboue vpon them, and all their hinder partes were inward.</text:span><text:span text:style-name="Verse_20_Number_20_Prespace"> </text:span><text:span text:style-name="Verse_20_Number">26</text:span><text:span text:style-name="Verse_20_Number_20_Postspace"> </text:span><text:span text:style-name="Verse_20_Text">It was an hand bredth thicke, and the brim thereof was like the worke of the brim of a cup with floures of lilyes: it contained two thousad Baths.</text:span><text:span text:style-name="Verse_20_Number_20_Prespace"> </text:span><text:span text:style-name="Verse_20_Number">27</text:span><text:span text:style-name="Verse_20_Number_20_Postspace"> </text:span><text:span text:style-name="Verse_20_Text">And he made tenne bases of brasse, one base was foure cubites long, and foure cubites broad, and three cubites hie.</text:span><text:span text:style-name="Verse_20_Number_20_Prespace"> </text:span><text:span text:style-name="Verse_20_Number">28</text:span><text:span text:style-name="Verse_20_Number_20_Postspace"> </text:span><text:span text:style-name="Verse_20_Text">And the worke of the bases was on this maner, They had borders, and the borders were betweene the ledges:</text:span><text:span text:style-name="Verse_20_Number_20_Prespace"> </text:span><text:span text:style-name="Verse_20_Number">29</text:span><text:span text:style-name="Verse_20_Number_20_Postspace"> </text:span><text:span text:style-name="Verse_20_Text">And on the borders that were betweene the ledges, were lyons, bulles and Cherubims: and vpon the ledges there was a base aboue: and beneath the lyons and bulles, were addicions made of thinne worke.</text:span><text:span text:style-name="Verse_20_Number_20_Prespace"> </text:span><text:span text:style-name="Verse_20_Number">30</text:span><text:span text:style-name="Verse_20_Number_20_Postspace"> </text:span><text:span text:style-name="Verse_20_Text">And euery base had foure brasen wheeles, and plates of brasse: and the foure corners had vndersetters: vnder the caldron were vndersetters molten at the side of euery addicion.</text:span><text:span text:style-name="Verse_20_Number_20_Prespace"> </text:span><text:span text:style-name="Verse_20_Number">31</text:span><text:span text:style-name="Verse_20_Number_20_Postspace"> </text:span><text:span text:style-name="Verse_20_Text">And the mouth of it was within the chapiter and aboue to measure by the cubite: for the mouth thereof was round made like a base, and it was a cubite and halfe a cubite: and also vpon the mouth thereof were grauen workes, whose borders were foure square, and not round.</text:span><text:span text:style-name="Verse_20_Number_20_Prespace"> </text:span><text:span text:style-name="Verse_20_Number">32</text:span><text:span text:style-name="Verse_20_Number_20_Postspace"> </text:span><text:span text:style-name="Verse_20_Text">And vnder the borders were foure wheeles, and the axeltrees of the wheeles ioyned to the base: and the height of a wheele was a cubite and halfe a cubite.</text:span><text:span text:style-name="Verse_20_Number_20_Prespace"> </text:span><text:span text:style-name="Verse_20_Number">33</text:span><text:span text:style-name="Verse_20_Number_20_Postspace"> </text:span><text:span text:style-name="Verse_20_Text">And the facion of the wheeles was like the facion of a charet wheele, their axeltrees, and their naues and their felloes, and their spokes were all molten.</text:span><text:span text:style-name="Verse_20_Number_20_Prespace"> </text:span><text:span text:style-name="Verse_20_Number">34</text:span><text:span text:style-name="Verse_20_Number_20_Postspace"> </text:span><text:span text:style-name="Verse_20_Text">And foure vndersetters were vpon the foure corners of one base: and the vndersetters thereof were of the base it selfe.</text:span><text:span text:style-name="Verse_20_Number_20_Prespace"> </text:span><text:span text:style-name="Verse_20_Number">35</text:span><text:span text:style-name="Verse_20_Number_20_Postspace"> </text:span><text:span text:style-name="Verse_20_Text">And in the toppe of the base was a rounde compasse of halfe a cubite hie round about: and vpon the toppe of the base the ledges thereof and the borders thereof were of the same.</text:span><text:span text:style-name="Verse_20_Number_20_Prespace"> </text:span><text:span text:style-name="Verse_20_Number">36</text:span><text:span text:style-name="Verse_20_Number_20_Postspace"> </text:span><text:span text:style-name="Verse_20_Text">And vpon the tables of the ledges thereof, and on the borders thereof he did graue Cherubims, lions and palmetrees, on the side of euery one, and addicions round about.</text:span><text:span text:style-name="Verse_20_Number_20_Prespace"> </text:span><text:span text:style-name="Verse_20_Number">37</text:span><text:span text:style-name="Verse_20_Number_20_Postspace"> </text:span><text:span text:style-name="Verse_20_Text">Thus made he the tenne bases, They had all one casting, one measure, and one syse.</text:span><text:span text:style-name="Verse_20_Number_20_Prespace"> </text:span><text:span text:style-name="Verse_20_Number">38</text:span><text:span text:style-name="Verse_20_Number_20_Postspace"> </text:span><text:span text:style-name="Verse_20_Text">Then made he ten caldrons of brasse, one caldron conteyned fourty Baths: and euery caldron was foure cubites, one caldron was vpon one base throughout the ten bases.</text:span><text:span text:style-name="Verse_20_Number_20_Prespace"> </text:span><text:span text:style-name="Verse_20_Number">39</text:span><text:span text:style-name="Verse_20_Number_20_Postspace"> </text:span><text:span text:style-name="Verse_20_Text">And he set the bases, fiue on the right side of the house, and fiue on the left side of the house. And he set the sea on the right side of the house Eastward toward the South.</text:span><text:span text:style-name="Verse_20_Number_20_Prespace"> </text:span><text:span text:style-name="Verse_20_Number">40</text:span><text:span text:style-name="Verse_20_Number_20_Postspace"> </text:span><text:span text:style-name="Verse_20_Text">And Hiram made caldrons, and besomes, and basens, and Hiram finished all the worke that he made to King Salomon for the house of ye Lord:</text:span><text:span text:style-name="Verse_20_Number_20_Prespace"> </text:span><text:span text:style-name="Verse_20_Number">41</text:span><text:span text:style-name="Verse_20_Number_20_Postspace"> </text:span><text:span text:style-name="Verse_20_Text">To wit, two pillars and two bowles of the chapiters that were on the toppe of the two pillars, and two grates to couer the two bowles of the chapiters which were vpon the toppe of the pillars,</text:span><text:span text:style-name="Verse_20_Number_20_Prespace"> </text:span><text:span text:style-name="Verse_20_Number">42</text:span><text:span text:style-name="Verse_20_Number_20_Postspace"> </text:span><text:span text:style-name="Verse_20_Text">And foure hundreth pomegranates for the two grates, euen two rowes of pomegranates for euery grate to couer the two bowles of the chapiters, that were vpon the pillars,</text:span><text:span text:style-name="Verse_20_Number_20_Prespace"> </text:span><text:span text:style-name="Verse_20_Number">43</text:span><text:span text:style-name="Verse_20_Number_20_Postspace"> </text:span><text:span text:style-name="Verse_20_Text">And the ten bases, and ten caldrons vpon the bases,</text:span><text:span text:style-name="Verse_20_Number_20_Prespace"> </text:span><text:span text:style-name="Verse_20_Number">44</text:span><text:span text:style-name="Verse_20_Number_20_Postspace"> </text:span><text:span text:style-name="Verse_20_Text">And the sea, and twelue bulles vnder that sea,</text:span><text:span text:style-name="Verse_20_Number_20_Prespace"> </text:span><text:span text:style-name="Verse_20_Number">45</text:span><text:span text:style-name="Verse_20_Number_20_Postspace"> </text:span><text:span text:style-name="Verse_20_Text">And pottes, and besomes and basens: and all these vessels, which Hiram made to King Salomon for the house of the Lord, were of shining brasse.</text:span><text:span text:style-name="Verse_20_Number_20_Prespace"> </text:span><text:span text:style-name="Verse_20_Number">46</text:span><text:span text:style-name="Verse_20_Number_20_Postspace"> </text:span><text:span text:style-name="Verse_20_Text">In the plaine of Iorden did the King cast them in clay betweene Succoth and Zarthan.</text:span><text:span text:style-name="Verse_20_Number_20_Prespace"> </text:span><text:span text:style-name="Verse_20_Number">47</text:span><text:span text:style-name="Verse_20_Number_20_Postspace"> </text:span><text:span text:style-name="Verse_20_Text">And Salomon left to weigh all the vessels because of the exceeding aboundance, neyther could the weight of the brasse be counted.</text:span><text:span text:style-name="Verse_20_Number_20_Prespace"> </text:span><text:span text:style-name="Verse_20_Number">48</text:span><text:span text:style-name="Verse_20_Number_20_Postspace"> </text:span><text:span text:style-name="Verse_20_Text">So Salomon made all the vessels that perteyned vnto the house of the Lord, the golden altar, and the golden table, whereon the shewbread was,</text:span><text:span text:style-name="Verse_20_Number_20_Prespace"> </text:span><text:span text:style-name="Verse_20_Number">49</text:span><text:span text:style-name="Verse_20_Number_20_Postspace"> </text:span><text:span text:style-name="Verse_20_Text">And the </text:span><text:soft-page-break/><text:span text:style-name="Verse_20_Text">candlestickes, fiue at the right side, and fiue at the left, before the oracle of pure gold, and the flowres, and the lampes, and the snuffers of golde,</text:span><text:span text:style-name="Verse_20_Number_20_Prespace"> </text:span><text:span text:style-name="Verse_20_Number">50</text:span><text:span text:style-name="Verse_20_Number_20_Postspace"> </text:span><text:span text:style-name="Verse_20_Text">And the bowles, and the hookes, and the basens, and the spoones, and the ashpannes of pure golde, and the hinges of golde for the doores of the house within, euen for the most holy place, and for the doores of the house, to wit, of the Temple.</text:span><text:span text:style-name="Verse_20_Number_20_Prespace"> </text:span><text:span text:style-name="Verse_20_Number">51</text:span><text:span text:style-name="Verse_20_Number_20_Postspace"> </text:span><text:span text:style-name="Verse_20_Text">So was finished all the worke that King Salomon made for the house of the Lord, and Salomon brought in the things which Dauid his father had dedicated: the siluer and the golde and the vessels, and layed them among the treasures of the house of the Lord.</text:span></text:p>
        <text:p text:style-name="Prose_20_Paragraph"><text:span text:style-name="Chapter_20_Number">8</text:span><text:span text:style-name="Chapter_20_Number_20_Postspace"> </text:span><text:span text:style-name="Verse_20_Text">Then King Salomon assembled the Elders of Israel, euen all the heads of the tribes, the chiefe fathers of the children of Israel vnto him in Ierusalem, for to bring vp the Arke of the couenant of the Lord from the citie of Dauid, which is Zion.</text:span><text:span text:style-name="Verse_20_Number_20_Prespace"> </text:span><text:span text:style-name="Verse_20_Number">2</text:span><text:span text:style-name="Verse_20_Number_20_Postspace"> </text:span><text:span text:style-name="Verse_20_Text">And all the men of Israel assembled vnto King Salomon at the feast in the moneth of Ethanim, which is the seuenth moneth.</text:span><text:span text:style-name="Verse_20_Number_20_Prespace"> </text:span><text:span text:style-name="Verse_20_Number">3</text:span><text:span text:style-name="Verse_20_Number_20_Postspace"> </text:span><text:span text:style-name="Verse_20_Text">And all the Elders of Israel came and the Priests tooke the Arke.</text:span><text:span text:style-name="Verse_20_Number_20_Prespace"> </text:span><text:span text:style-name="Verse_20_Number">4</text:span><text:span text:style-name="Verse_20_Number_20_Postspace"> </text:span><text:span text:style-name="Verse_20_Text">They bare the Arke of the Lord, and they bare the Tabernacle of the Congregation, and all the holy vessels that were in the Tabernacle: those did the Priestes and Leuites bring vp.</text:span><text:span text:style-name="Verse_20_Number_20_Prespace"> </text:span><text:span text:style-name="Verse_20_Number">5</text:span><text:span text:style-name="Verse_20_Number_20_Postspace"> </text:span><text:span text:style-name="Verse_20_Text">And King Salomon and all the Congregation of Israel, that were assembled vnto him, were with him before the Arke, offering sheepe and beeues, which could not be tolde, nor nombred for multitude.</text:span><text:span text:style-name="Verse_20_Number_20_Prespace"> </text:span><text:span text:style-name="Verse_20_Number">6</text:span><text:span text:style-name="Verse_20_Number_20_Postspace"> </text:span><text:span text:style-name="Verse_20_Text">So the Priestes brought the Arke of the couenant of the Lord vnto his place, into the oracle of the house, into the most holy place, euen vnder the wings of the Cherubims.</text:span><text:span text:style-name="Verse_20_Number_20_Prespace"> </text:span><text:span text:style-name="Verse_20_Number">7</text:span><text:span text:style-name="Verse_20_Number_20_Postspace"> </text:span><text:span text:style-name="Verse_20_Text">For ye Cherubims stretched out their wings ouer the place of the Arke, and the Cherubims couered the Arke, and the barres thereof aboue.</text:span><text:span text:style-name="Verse_20_Number_20_Prespace"> </text:span><text:span text:style-name="Verse_20_Number">8</text:span><text:span text:style-name="Verse_20_Number_20_Postspace"> </text:span><text:span text:style-name="Verse_20_Text">And they drewe out the barres, that the endes of the barres might appeare out of the Sanctuarie before the oracle, but they were not seene without: and there they are vnto this day.</text:span><text:span text:style-name="Verse_20_Number_20_Prespace"> </text:span><text:span text:style-name="Verse_20_Number">9</text:span><text:span text:style-name="Verse_20_Number_20_Postspace"> </text:span><text:span text:style-name="Verse_20_Text">Nothing was in the Arke saue the two tables of stone which Moses had put there at Horeb, where the Lord made a couenant with the children of Israel, when he brought them out of the land of Egypt.</text:span><text:span text:style-name="Verse_20_Number_20_Prespace"> </text:span><text:span text:style-name="Verse_20_Number">10</text:span><text:span text:style-name="Verse_20_Number_20_Postspace"> </text:span><text:span text:style-name="Verse_20_Text">And when the Priestes were come out of the Sanctuarie, the cloude filled the house of the Lord,</text:span><text:span text:style-name="Verse_20_Number_20_Prespace"> </text:span><text:span text:style-name="Verse_20_Number">11</text:span><text:span text:style-name="Verse_20_Number_20_Postspace"> </text:span><text:span text:style-name="Verse_20_Text">So that the Priestes could not stande to minister, because of the cloude: for the glorie of the Lord had filled the house of the Lord.</text:span><text:span text:style-name="Verse_20_Number_20_Prespace"> </text:span><text:span text:style-name="Verse_20_Number">12</text:span><text:span text:style-name="Verse_20_Number_20_Postspace"> </text:span><text:span text:style-name="Verse_20_Text">Then spake Salomon, The Lord said, that he woulde dwell in the darke cloude.</text:span><text:span text:style-name="Verse_20_Number_20_Prespace"> </text:span><text:span text:style-name="Verse_20_Number">13</text:span><text:span text:style-name="Verse_20_Number_20_Postspace"> </text:span><text:span text:style-name="Verse_20_Text">I haue built thee an house to dwell in, an habitation for thee to abide in for euer.</text:span><text:span text:style-name="Verse_20_Number_20_Prespace"> </text:span><text:span text:style-name="Verse_20_Number">14</text:span><text:span text:style-name="Verse_20_Number_20_Postspace"> </text:span><text:span text:style-name="Verse_20_Text">And the King turned his face, and blessed all the Congregation of Israel: for all the Congregation of Israel stoode there.</text:span><text:span text:style-name="Verse_20_Number_20_Prespace"> </text:span><text:span text:style-name="Verse_20_Number">15</text:span><text:span text:style-name="Verse_20_Number_20_Postspace"> </text:span><text:span text:style-name="Verse_20_Text">And he said, Blessed be the Lord God of Israel, who spake with his mouth vnto Dauid my father, and hath with his hand fulfilled it, saying,</text:span><text:span text:style-name="Verse_20_Number_20_Prespace"> </text:span><text:span text:style-name="Verse_20_Number">16</text:span><text:span text:style-name="Verse_20_Number_20_Postspace"> </text:span><text:span text:style-name="Verse_20_Text">Since the day that I brought my people Israel out of Egypt, I chose no citie of all the tribes of Israel, to builde an house that my name might be there: but I haue chosen Dauid to be ouer my people Israel.</text:span><text:span text:style-name="Verse_20_Number_20_Prespace"> </text:span><text:span text:style-name="Verse_20_Number">17</text:span><text:span text:style-name="Verse_20_Number_20_Postspace"> </text:span><text:span text:style-name="Verse_20_Text">And it was in ye heart of Dauid my father to builde an house to the Name of the Lord God of Israel.</text:span><text:span text:style-name="Verse_20_Number_20_Prespace"> </text:span><text:span text:style-name="Verse_20_Number">18</text:span><text:span text:style-name="Verse_20_Number_20_Postspace"> </text:span><text:span text:style-name="Verse_20_Text">And the Lord said vnto Dauid my father, Where as it was in thine heart to build an house vnto my Name, thou diddest well, that thou wast so minded:</text:span><text:span text:style-name="Verse_20_Number_20_Prespace"> </text:span><text:span text:style-name="Verse_20_Number">19</text:span><text:span text:style-name="Verse_20_Number_20_Postspace"> </text:span><text:span text:style-name="Verse_20_Text">Neuerthelesse thou shalt not builde the house, but thy sonne that shall come out of thy loynes, he shall builde the house vnto my Name.</text:span><text:span text:style-name="Verse_20_Number_20_Prespace"> </text:span><text:span text:style-name="Verse_20_Number">20</text:span><text:span text:style-name="Verse_20_Number_20_Postspace"> </text:span><text:span text:style-name="Verse_20_Text">And the Lord hath made good his worde that he spake: and I am risen vp in the roume of Dauid my father, and sit on the throne of Israel, as the Lord promised, and haue built the house for the Name of the Lord God of Israel.</text:span><text:span text:style-name="Verse_20_Number_20_Prespace"> </text:span><text:span text:style-name="Verse_20_Number">21</text:span><text:span text:style-name="Verse_20_Number_20_Postspace"> </text:span><text:span text:style-name="Verse_20_Text">And I haue prepared therein a place for the Arke, wherein is the couenant of the Lord which he made with our fathers, whe he brought them out of the lande of Egypt.</text:span><text:span text:style-name="Verse_20_Number_20_Prespace"> </text:span><text:span text:style-name="Verse_20_Number">22</text:span><text:span text:style-name="Verse_20_Number_20_Postspace"> </text:span><text:span text:style-name="Verse_20_Text">Then Salomon stoode before the altar of the Lord in the sight of all the Congregation of Israel, and stretched out his handes towarde heauen,</text:span><text:span text:style-name="Verse_20_Number_20_Prespace"> </text:span><text:span text:style-name="Verse_20_Number">23</text:span><text:span text:style-name="Verse_20_Number_20_Postspace"> </text:span><text:span text:style-name="Verse_20_Text">And sayd, O Lord God of Israel, there is no God like thee in heauen aboue, or in the earth beneath, thou that keepest couenant and mercie with thy seruants that walke before thee with all their heart,</text:span><text:span text:style-name="Verse_20_Number_20_Prespace"> </text:span><text:span text:style-name="Verse_20_Number">24</text:span><text:span text:style-name="Verse_20_Number_20_Postspace"> </text:span><text:span text:style-name="Verse_20_Text">Thou that hast kept with thy seruant Dauid my father, that thou hast promised him: for thou spakest with thy mouth and hast fulfilled it with thine hande, as appeareth this day.</text:span><text:span text:style-name="Verse_20_Number_20_Prespace"> </text:span><text:span text:style-name="Verse_20_Number">25</text:span><text:span text:style-name="Verse_20_Number_20_Postspace"> </text:span><text:span text:style-name="Verse_20_Text">Therefore now, Lord God of Israel, keepe with thy seruant Dauid my father that thou hast promised him, saying, Thou shalt not want a man in my sight to sit vpon ye throne </text:span><text:soft-page-break/><text:span text:style-name="Verse_20_Text">of Israel: so that thy childre take heed to their way, that they walke before me; as thou hast walked in my sight</text:span><text:span text:style-name="Verse_20_Number_20_Prespace"> </text:span><text:span text:style-name="Verse_20_Number">26</text:span><text:span text:style-name="Verse_20_Number_20_Postspace"> </text:span><text:span text:style-name="Verse_20_Text">And nowe, O God of Israel, I pray thee, let thy worde be verified, which thou spakest vnto thy seruant Dauid my father.</text:span><text:span text:style-name="Verse_20_Number_20_Prespace"> </text:span><text:span text:style-name="Verse_20_Number">27</text:span><text:span text:style-name="Verse_20_Number_20_Postspace"> </text:span><text:span text:style-name="Verse_20_Text">Is it true in deede that God will dwell on the earth? beholde, the heauens, and the heauens of heauens are not able to conteine thee: howe much more vnable is this house that I haue built?</text:span><text:span text:style-name="Verse_20_Number_20_Prespace"> </text:span><text:span text:style-name="Verse_20_Number">28</text:span><text:span text:style-name="Verse_20_Number_20_Postspace"> </text:span><text:span text:style-name="Verse_20_Text">But haue thou respect vnto the prayer of thy seruant, and to his supplication, O Lord, my God, to heare the cry and prayer which thy seruant prayeth before thee this day:</text:span><text:span text:style-name="Verse_20_Number_20_Prespace"> </text:span><text:span text:style-name="Verse_20_Number">29</text:span><text:span text:style-name="Verse_20_Number_20_Postspace"> </text:span><text:span text:style-name="Verse_20_Text">That thine eyes may be open toward this house, night and day, euen towarde the place whereof thou hast said, My Name shalbe there: that thou mayest hearken vnto the prayer which thy seruant prayeth in this place.</text:span><text:span text:style-name="Verse_20_Number_20_Prespace"> </text:span><text:span text:style-name="Verse_20_Number">30</text:span><text:span text:style-name="Verse_20_Number_20_Postspace"> </text:span><text:span text:style-name="Verse_20_Text">Heare thou therefore the supplication of thy seruant, and of thy people Israel, which pray in this place, and heare thou in the place of thine habitation, euen in heauen, and when thou hearest, haue mercie.</text:span><text:span text:style-name="Verse_20_Number_20_Prespace"> </text:span><text:span text:style-name="Verse_20_Number">31</text:span><text:span text:style-name="Verse_20_Number_20_Postspace"> </text:span><text:span text:style-name="Verse_20_Text">When a man shall trespasse against his neighbour, and he lay vpon him an othe to cause him to sweare, and the swearer shall come before thine altar in this house,</text:span><text:span text:style-name="Verse_20_Number_20_Prespace"> </text:span><text:span text:style-name="Verse_20_Number">32</text:span><text:span text:style-name="Verse_20_Number_20_Postspace"> </text:span><text:span text:style-name="Verse_20_Text">Then heare thou in heauen, and doe and iudge thy seruants, that thou condemne the wicked to bring his way vpon his head, and iustifie the righteous, to giue him according to his righteousnesse.</text:span><text:span text:style-name="Verse_20_Number_20_Prespace"> </text:span><text:span text:style-name="Verse_20_Number">33</text:span><text:span text:style-name="Verse_20_Number_20_Postspace"> </text:span><text:span text:style-name="Verse_20_Text">When thy people Israel shall be ouerthrowen before the enemie, because they haue sinned against thee, and turne againe to thee, and confesse thy Name, and pray and make supplication vnto thee in this house,</text:span><text:span text:style-name="Verse_20_Number_20_Prespace"> </text:span><text:span text:style-name="Verse_20_Number">34</text:span><text:span text:style-name="Verse_20_Number_20_Postspace"> </text:span><text:span text:style-name="Verse_20_Text">Then heare thou in heauen, and be mercifull vnto the sinne of thy people Israel, and bring them againe vnto the lande, which thou gauest vnto their fathers.</text:span><text:span text:style-name="Verse_20_Number_20_Prespace"> </text:span><text:span text:style-name="Verse_20_Number">35</text:span><text:span text:style-name="Verse_20_Number_20_Postspace"> </text:span><text:span text:style-name="Verse_20_Text">When heauen shalbe shut vp, and there shalbe no raine because they haue sinned against thee, and shall pray in this place, and confesse thy Name, and turne from their sinne, when thou doest afflict them,</text:span><text:span text:style-name="Verse_20_Number_20_Prespace"> </text:span><text:span text:style-name="Verse_20_Number">36</text:span><text:span text:style-name="Verse_20_Number_20_Postspace"> </text:span><text:span text:style-name="Verse_20_Text">Then heare thou in heauen, and pardon the sinne of thy seruants and of thy people Israel (when thou hast taught the the good way wherein they may walke) and giue raine vpon the land that thou hast giuen to thy people to inherite.</text:span><text:span text:style-name="Verse_20_Number_20_Prespace"> </text:span><text:span text:style-name="Verse_20_Number">37</text:span><text:span text:style-name="Verse_20_Number_20_Postspace"> </text:span><text:span text:style-name="Verse_20_Text">When there shalbe famine in the land, when there shalbe pestilence, when there shall be blasting, mildewe, grashopper or caterpiller, when their enemie shall besiege them in the cities of their lande, or any plague, or any sickenesse,</text:span><text:span text:style-name="Verse_20_Number_20_Prespace"> </text:span><text:span text:style-name="Verse_20_Number">38</text:span><text:span text:style-name="Verse_20_Number_20_Postspace"> </text:span><text:span text:style-name="Verse_20_Text">Then what prayer, and supplication so euer shalbe made of any man or of all thy people Israel, when euery one shall knowe the plague in his owne heart, and stretch foorth his handes in this house,</text:span><text:span text:style-name="Verse_20_Number_20_Prespace"> </text:span><text:span text:style-name="Verse_20_Number">39</text:span><text:span text:style-name="Verse_20_Number_20_Postspace"> </text:span><text:span text:style-name="Verse_20_Text">Heare thou then in heauen, in thy dwelling place, and be mercifull, and doe, and giue euery man according to all his wayes, as thou knowest his heart, (for thou only knowest the heartes of all the children of men)</text:span><text:span text:style-name="Verse_20_Number_20_Prespace"> </text:span><text:span text:style-name="Verse_20_Number">40</text:span><text:span text:style-name="Verse_20_Number_20_Postspace"> </text:span><text:span text:style-name="Verse_20_Text">That they may feare thee as long as they liue in ye lad, which thou gauest vnto our fathers.</text:span><text:span text:style-name="Verse_20_Number_20_Prespace"> </text:span><text:span text:style-name="Verse_20_Number">41</text:span><text:span text:style-name="Verse_20_Number_20_Postspace"> </text:span><text:span text:style-name="Verse_20_Text">Moreouer as touching the stranger that is not of thy people Israel, who shall come out of a farre countrey for thy Names sake,</text:span><text:span text:style-name="Verse_20_Number_20_Prespace"> </text:span><text:span text:style-name="Verse_20_Number">42</text:span><text:span text:style-name="Verse_20_Number_20_Postspace"> </text:span><text:span text:style-name="Verse_20_Text">(When they shall heare of thy great name, and of thy mightie hande, and of thy stretched out arme) and shall come and pray in this house,</text:span><text:span text:style-name="Verse_20_Number_20_Prespace"> </text:span><text:span text:style-name="Verse_20_Number">43</text:span><text:span text:style-name="Verse_20_Number_20_Postspace"> </text:span><text:span text:style-name="Verse_20_Text">Heare thou in heauen thy dwelling place, and do according to all that the stranger calleth for vnto thee: that all the people of the earth may know thy Name, and feare thee, as do thy people Israel: and that they may know, that thy Name is called vpon in this house which I haue built.</text:span><text:span text:style-name="Verse_20_Number_20_Prespace"> </text:span><text:span text:style-name="Verse_20_Number">44</text:span><text:span text:style-name="Verse_20_Number_20_Postspace"> </text:span><text:span text:style-name="Verse_20_Text">When thy people shall go out to battell against their enemie by the way that thou shalt sende them, and shall pray vnto the Lord towarde the way of the citie which thou hast chosen, and toward the house that I haue built for thy Name,</text:span><text:span text:style-name="Verse_20_Number_20_Prespace"> </text:span><text:span text:style-name="Verse_20_Number">45</text:span><text:span text:style-name="Verse_20_Number_20_Postspace"> </text:span><text:span text:style-name="Verse_20_Text">Heare thou then in heauen their prayer and their supplication, and iudge their cause.</text:span><text:span text:style-name="Verse_20_Number_20_Prespace"> </text:span><text:span text:style-name="Verse_20_Number">46</text:span><text:span text:style-name="Verse_20_Number_20_Postspace"> </text:span><text:span text:style-name="Verse_20_Text">If they sinne against thee, (for there is no man that sinneth not) and thou be angry with them, and deliuer them vnto the enemies, so that they cary them away prisoners vnto the land of the enemies, either farre or neere,</text:span><text:span text:style-name="Verse_20_Number_20_Prespace"> </text:span><text:span text:style-name="Verse_20_Number">47</text:span><text:span text:style-name="Verse_20_Number_20_Postspace"> </text:span><text:span text:style-name="Verse_20_Text">Yet if they turne againe vnto their heart in the lande (to the which they be caryed away captiues) and returne and pray vnto thee in the lande of them that caryed them away captiues, saying, We haue sinned, we haue transgressed, and done wickedly,</text:span><text:span text:style-name="Verse_20_Number_20_Prespace"> </text:span><text:span text:style-name="Verse_20_Number">48</text:span><text:span text:style-name="Verse_20_Number_20_Postspace"> </text:span><text:span text:style-name="Verse_20_Text">If they turne againe vnto thee with all their heart, and with all their soule in the lande of their enemies, which led them away captiues, and pray vnto thee toward the way of their land, which thou gauest vnto their fathers, and toward the citie </text:span><text:soft-page-break/><text:span text:style-name="Verse_20_Text">which thou hast chosen, and the house, which I haue built for thy Name,</text:span><text:span text:style-name="Verse_20_Number_20_Prespace"> </text:span><text:span text:style-name="Verse_20_Number">49</text:span><text:span text:style-name="Verse_20_Number_20_Postspace"> </text:span><text:span text:style-name="Verse_20_Text">Then heare thou their prayer and their supplication in heauen thy dwelling place, and iudge their cause,</text:span><text:span text:style-name="Verse_20_Number_20_Prespace"> </text:span><text:span text:style-name="Verse_20_Number">50</text:span><text:span text:style-name="Verse_20_Number_20_Postspace"> </text:span><text:span text:style-name="Verse_20_Text">And be mercifull vnto thy people that haue sinned against thee, and vnto all their iniquities (wherein they haue transgressed against thee) and cause that they, which led them away captiues, may haue pitie and compassion on them:</text:span><text:span text:style-name="Verse_20_Number_20_Prespace"> </text:span><text:span text:style-name="Verse_20_Number">51</text:span><text:span text:style-name="Verse_20_Number_20_Postspace"> </text:span><text:span text:style-name="Verse_20_Text">For they be thy people, and thine inheritance, which thou broughtest out of Egypt from the middes of the yron fornace.</text:span><text:span text:style-name="Verse_20_Number_20_Prespace"> </text:span><text:span text:style-name="Verse_20_Number">52</text:span><text:span text:style-name="Verse_20_Number_20_Postspace"> </text:span><text:span text:style-name="Verse_20_Text">Let thine eyes be open vnto the prayer of thy seruant, and vnto the prayer of thy people Israel, to hearken vnto them, in all that they call for vnto thee.</text:span><text:span text:style-name="Verse_20_Number_20_Prespace"> </text:span><text:span text:style-name="Verse_20_Number">53</text:span><text:span text:style-name="Verse_20_Number_20_Postspace"> </text:span><text:span text:style-name="Verse_20_Text">For thou diddest separate them to thee from among all people of the earth for an inheritance, as thou saidest by the hand of Moses thy seruant, when thou broughtest our fathers out of Egypt, O Lord God.</text:span><text:span text:style-name="Verse_20_Number_20_Prespace"> </text:span><text:span text:style-name="Verse_20_Number">54</text:span><text:span text:style-name="Verse_20_Number_20_Postspace"> </text:span><text:span text:style-name="Verse_20_Text">And when Salomon had made an ende of praying all this prayer and supplication vnto the Lord, he arose from before the altar of the Lord, from kneeling on his knees, and stretching of his handes to heauen,</text:span><text:span text:style-name="Verse_20_Number_20_Prespace"> </text:span><text:span text:style-name="Verse_20_Number">55</text:span><text:span text:style-name="Verse_20_Number_20_Postspace"> </text:span><text:span text:style-name="Verse_20_Text">And stoode and blessed all the Congregation of Israel with a loud voyce, saying,</text:span><text:span text:style-name="Verse_20_Number_20_Prespace"> </text:span><text:span text:style-name="Verse_20_Number">56</text:span><text:span text:style-name="Verse_20_Number_20_Postspace"> </text:span><text:span text:style-name="Verse_20_Text">Blessed be the Lord that hath giuen rest vnto his people Israel, according to all that hee promised: there hath not fayled one word of all his good promise which he promised by the hand of Moses his seruant.</text:span><text:span text:style-name="Verse_20_Number_20_Prespace"> </text:span><text:span text:style-name="Verse_20_Number">57</text:span><text:span text:style-name="Verse_20_Number_20_Postspace"> </text:span><text:span text:style-name="Verse_20_Text">The Lord our God be with vs, as he was with our fathers, that he forsake vs not, neither leaue vs,</text:span><text:span text:style-name="Verse_20_Number_20_Prespace"> </text:span><text:span text:style-name="Verse_20_Number">58</text:span><text:span text:style-name="Verse_20_Number_20_Postspace"> </text:span><text:span text:style-name="Verse_20_Text">That he may bow our heartes vnto him, that we may walke in all his waies, and keepe his commandements, and his statutes, and his lawes, which he commanded our fathers.</text:span><text:span text:style-name="Verse_20_Number_20_Prespace"> </text:span><text:span text:style-name="Verse_20_Number">59</text:span><text:span text:style-name="Verse_20_Number_20_Postspace"> </text:span><text:span text:style-name="Verse_20_Text">And these my wordes, which I haue prayed before the Lord, be neere vnto the Lord our God day and night, that he defende the cause of his seruant, and the cause of his people Israel alway as the matter requireth,</text:span><text:span text:style-name="Verse_20_Number_20_Prespace"> </text:span><text:span text:style-name="Verse_20_Number">60</text:span><text:span text:style-name="Verse_20_Number_20_Postspace"> </text:span><text:span text:style-name="Verse_20_Text">That all the people of ye earth may knowe, that the Lord is God, and none other.</text:span><text:span text:style-name="Verse_20_Number_20_Prespace"> </text:span><text:span text:style-name="Verse_20_Number">61</text:span><text:span text:style-name="Verse_20_Number_20_Postspace"> </text:span><text:span text:style-name="Verse_20_Text">Let your heart therefore be perfit with the Lord our God to walke in his statutes, and to keepe his commandements, as this day.</text:span><text:span text:style-name="Verse_20_Number_20_Prespace"> </text:span><text:span text:style-name="Verse_20_Number">62</text:span><text:span text:style-name="Verse_20_Number_20_Postspace"> </text:span><text:span text:style-name="Verse_20_Text">Then the King and all Israel with him offred sacrifice before the Lord.</text:span><text:span text:style-name="Verse_20_Number_20_Prespace"> </text:span><text:span text:style-name="Verse_20_Number">63</text:span><text:span text:style-name="Verse_20_Number_20_Postspace"> </text:span><text:span text:style-name="Verse_20_Text">And Salomon offered a sacrifice of peace offrings which he offered vnto the Lord, to wit, two and twentie thousande beeues, and an hundreth and twentie thousande sheepe: so the king and all the children of Israel dedicated the house of the Lord.</text:span><text:span text:style-name="Verse_20_Number_20_Prespace"> </text:span><text:span text:style-name="Verse_20_Number">64</text:span><text:span text:style-name="Verse_20_Number_20_Postspace"> </text:span><text:span text:style-name="Verse_20_Text">The same day did the King halowe the middle of the court, that was before the house of the Lord: for there he made burnt offerings, and the meate offrings, and the fat of the peace offeringes, because the brasen altar that was before the Lord, was too litle to receiue the burnt offerings, and the meate offerings, and the fat of the peace offrings.</text:span><text:span text:style-name="Verse_20_Number_20_Prespace"> </text:span><text:span text:style-name="Verse_20_Number">65</text:span><text:span text:style-name="Verse_20_Number_20_Postspace"> </text:span><text:span text:style-name="Verse_20_Text">And Salomon made at that time a feast and all Israel with him, a very great Congregation, euen from the entring in of Hamath vnto the riuer of Egypt, before the Lord our God, seuen dayes and seuen dayes, euen fourteene dayes.</text:span><text:span text:style-name="Verse_20_Number_20_Prespace"> </text:span><text:span text:style-name="Verse_20_Number">66</text:span><text:span text:style-name="Verse_20_Number_20_Postspace"> </text:span><text:span text:style-name="Verse_20_Text">And the eight day he sent the people away: and they thanked the King and went vnto their tentes ioyous and with glad heart, because of al the goodnesse that the Lord had done for Dauid his seruant, and for Israel his people.</text:span></text:p>
        <text:p text:style-name="Prose_20_Paragraph"><text:span text:style-name="Chapter_20_Number">9</text:span><text:span text:style-name="Chapter_20_Number_20_Postspace"> </text:span><text:span text:style-name="Verse_20_Text">When Salomon had finished the building of the house of ye Lord, and the kings palace, and all that Salomon desired and minded to do,</text:span><text:span text:style-name="Verse_20_Number_20_Prespace"> </text:span><text:span text:style-name="Verse_20_Number">2</text:span><text:span text:style-name="Verse_20_Number_20_Postspace"> </text:span><text:span text:style-name="Verse_20_Text">Then the Lord appeared vnto Salomon the second time, as he appeared vnto him at Gibeon.</text:span><text:span text:style-name="Verse_20_Number_20_Prespace"> </text:span><text:span text:style-name="Verse_20_Number">3</text:span><text:span text:style-name="Verse_20_Number_20_Postspace"> </text:span><text:span text:style-name="Verse_20_Text">And the Lord sayd vnto him, I haue heard thy prayer and thy supplication, that thou hast made before me: I haue halowed this house (which thou hast built) to put my Name there for euer, and mine eyes, and mine heart shall be there perpetually.</text:span><text:span text:style-name="Verse_20_Number_20_Prespace"> </text:span><text:span text:style-name="Verse_20_Number">4</text:span><text:span text:style-name="Verse_20_Number_20_Postspace"> </text:span><text:span text:style-name="Verse_20_Text">And if thou wilt walke before mee (as Dauid thy father walked in purenesse of heart and in righteousnesse) to doe according to al that I haue commanded thee, and keepe my statutes, and my iudgements,</text:span><text:span text:style-name="Verse_20_Number_20_Prespace"> </text:span><text:span text:style-name="Verse_20_Number">5</text:span><text:span text:style-name="Verse_20_Number_20_Postspace"> </text:span><text:span text:style-name="Verse_20_Text">Then will I stablish the throne of thy kingdome vpon Israel for euer, as I promised to Dauid thy father, saying, Thou shalt not want a man vpon the throne of Israel.</text:span><text:span text:style-name="Verse_20_Number_20_Prespace"> </text:span><text:span text:style-name="Verse_20_Number">6</text:span><text:span text:style-name="Verse_20_Number_20_Postspace"> </text:span><text:span text:style-name="Verse_20_Text">But if ye and your children turne away from mee, and wil not keepe my commandements, and my statutes (which I haue set before you) but go and serue other gods, and worship them,</text:span><text:span text:style-name="Verse_20_Number_20_Prespace"> </text:span><text:span text:style-name="Verse_20_Number">7</text:span><text:span text:style-name="Verse_20_Number_20_Postspace"> </text:span><text:span text:style-name="Verse_20_Text">Then will I cutte off Israel from the lande, which I haue giuen them, and the house which I haue halowed for my Name, will I cast out of my sight, and Israel shall be a prouerbe, and a common talke among all people.</text:span><text:span text:style-name="Verse_20_Number_20_Prespace"> </text:span><text:span text:style-name="Verse_20_Number">8</text:span><text:span text:style-name="Verse_20_Number_20_Postspace"> </text:span><text:span text:style-name="Verse_20_Text">Euen this hie house shall bee </text:span><text:soft-page-break/><text:span text:style-name="Verse_20_Text">so: euery one that passeth by it, shalbe astonied, and shall hisse, and they shall say, Why hath the Lord done thus vnto this land and to this house?</text:span><text:span text:style-name="Verse_20_Number_20_Prespace"> </text:span><text:span text:style-name="Verse_20_Number">9</text:span><text:span text:style-name="Verse_20_Number_20_Postspace"> </text:span><text:span text:style-name="Verse_20_Text">And they shall answere, Because they forsooke the Lord their God, which brought their fathers out of the land of Egypt, and haue taken holde vpon other gods, and haue worshipped them, and serued them, therfore hath the Lord brought vpon them all this euill.</text:span><text:span text:style-name="Verse_20_Number_20_Prespace"> </text:span><text:span text:style-name="Verse_20_Number">10</text:span><text:span text:style-name="Verse_20_Number_20_Postspace"> </text:span><text:span text:style-name="Verse_20_Text">And at the ende of twentie yeeres, when Salomon had buylded the two houses, the house of the Lord, and the Kings palace,</text:span><text:span text:style-name="Verse_20_Number_20_Prespace"> </text:span><text:span text:style-name="Verse_20_Number">11</text:span><text:span text:style-name="Verse_20_Number_20_Postspace"> </text:span><text:span text:style-name="Verse_20_Text">(For the which Hiram the King of Tyrus had brought to Salomon timber of cedar, and firre trees, and golde, and whatsoeuer he desired) then King Salomon gaue to Hiram twentie cities in the land of Galil.</text:span><text:span text:style-name="Verse_20_Number_20_Prespace"> </text:span><text:span text:style-name="Verse_20_Number">12</text:span><text:span text:style-name="Verse_20_Number_20_Postspace"> </text:span><text:span text:style-name="Verse_20_Text">And Hiram came out from Tyrus to see the cities which Salomon had giuen him, and they pleased him not.</text:span><text:span text:style-name="Verse_20_Number_20_Prespace"> </text:span><text:span text:style-name="Verse_20_Number">13</text:span><text:span text:style-name="Verse_20_Number_20_Postspace"> </text:span><text:span text:style-name="Verse_20_Text">Therefore hee sayde, What cities are these which thou hast giuen me, my brother? And hee called them the land of Cabul vnto this day.</text:span><text:span text:style-name="Verse_20_Number_20_Prespace"> </text:span><text:span text:style-name="Verse_20_Number">14</text:span><text:span text:style-name="Verse_20_Number_20_Postspace"> </text:span><text:span text:style-name="Verse_20_Text">And Hiram had sent the King sixe score talents of gold.</text:span><text:span text:style-name="Verse_20_Number_20_Prespace"> </text:span><text:span text:style-name="Verse_20_Number">15</text:span><text:span text:style-name="Verse_20_Number_20_Postspace"> </text:span><text:span text:style-name="Verse_20_Text">And this is the cause of the tribute why King Salomon raised tribute, to wit, to builde the house of the Lord, and his owne house, and Millo, and the wall of Ierusalem, and Hazor, and Megiddo, and Gezer.</text:span><text:span text:style-name="Verse_20_Number_20_Prespace"> </text:span><text:span text:style-name="Verse_20_Number">16</text:span><text:span text:style-name="Verse_20_Number_20_Postspace"> </text:span><text:span text:style-name="Verse_20_Text">Pharaoh King of Egypt had come vp, and taken Gezer, and burnt it with fire, and slew the Canaanites, that dwelt in the citie, and gaue it for a present vnto his daughter Salomons wife.</text:span><text:span text:style-name="Verse_20_Number_20_Prespace"> </text:span><text:span text:style-name="Verse_20_Number">17</text:span><text:span text:style-name="Verse_20_Number_20_Postspace"> </text:span><text:span text:style-name="Verse_20_Text">(Therefore Salomon builte Gezer and Beth-horon the nether,</text:span><text:span text:style-name="Verse_20_Number_20_Prespace"> </text:span><text:span text:style-name="Verse_20_Number">18</text:span><text:span text:style-name="Verse_20_Number_20_Postspace"> </text:span><text:span text:style-name="Verse_20_Text">And Baalath and Tamor in the wildernes of the land,</text:span><text:span text:style-name="Verse_20_Number_20_Prespace"> </text:span><text:span text:style-name="Verse_20_Number">19</text:span><text:span text:style-name="Verse_20_Number_20_Postspace"> </text:span><text:span text:style-name="Verse_20_Text">And all the cities of store, that Salomon had, euen cities for charets, and cities for horsemen, and all that Salomon desired and woulde build in Ierusalem, and in Lebanon and in all the land of his dominion)</text:span><text:span text:style-name="Verse_20_Number_20_Prespace"> </text:span><text:span text:style-name="Verse_20_Number">20</text:span><text:span text:style-name="Verse_20_Number_20_Postspace"> </text:span><text:span text:style-name="Verse_20_Text">Al the people that were left of the Amorites, Hittites, Perizzites, Hiuites, and Iebusites, which were not of the children of Israel:</text:span><text:span text:style-name="Verse_20_Number_20_Prespace"> </text:span><text:span text:style-name="Verse_20_Number">21</text:span><text:span text:style-name="Verse_20_Number_20_Postspace"> </text:span><text:span text:style-name="Verse_20_Text">To wit, their children that were left after them in the lande, whome the children of Israel were not able to destroy, those did Salomon make tributaries vnto this day.</text:span><text:span text:style-name="Verse_20_Number_20_Prespace"> </text:span><text:span text:style-name="Verse_20_Number">22</text:span><text:span text:style-name="Verse_20_Number_20_Postspace"> </text:span><text:span text:style-name="Verse_20_Text">But of the children of Israel did Salomon make no bondmen: but they were men of warre and his seruants, and his princes, and his captaines, and rulers of his charets and his horsemen.</text:span><text:span text:style-name="Verse_20_Number_20_Prespace"> </text:span><text:span text:style-name="Verse_20_Number">23</text:span><text:span text:style-name="Verse_20_Number_20_Postspace"> </text:span><text:span text:style-name="Verse_20_Text">These were the princes of the officers, that were ouer Salomons worke: euen fiue hundreth and fiftie, and they ruled the people that wrought in the worke.</text:span><text:span text:style-name="Verse_20_Number_20_Prespace"> </text:span><text:span text:style-name="Verse_20_Number">24</text:span><text:span text:style-name="Verse_20_Number_20_Postspace"> </text:span><text:span text:style-name="Verse_20_Text">And Pharaohs daughter came vp from the citie of Dauid vnto the house which Salomon had built for her: then did he buylde Millo.</text:span><text:span text:style-name="Verse_20_Number_20_Prespace"> </text:span><text:span text:style-name="Verse_20_Number">25</text:span><text:span text:style-name="Verse_20_Number_20_Postspace"> </text:span><text:span text:style-name="Verse_20_Text">And thrise a yere did Salomon offer burnt offringes and peace offrings vpon the altar which he built vnto the Lord: and hee burnt incense vpon the altar that was before the Lord, when hee had finished the house.</text:span><text:span text:style-name="Verse_20_Number_20_Prespace"> </text:span><text:span text:style-name="Verse_20_Number">26</text:span><text:span text:style-name="Verse_20_Number_20_Postspace"> </text:span><text:span text:style-name="Verse_20_Text">Also King Salomon made a nauie of ships in Ezeon-geber, which is beside Eloth, and the brinke of the red Sea, in the land of Edom.</text:span><text:span text:style-name="Verse_20_Number_20_Prespace"> </text:span><text:span text:style-name="Verse_20_Number">27</text:span><text:span text:style-name="Verse_20_Number_20_Postspace"> </text:span><text:span text:style-name="Verse_20_Text">And Hiram sent with the nauie his seruats, that were mariners, and had knowledge of the sea, with the seruants of Salomon.</text:span><text:span text:style-name="Verse_20_Number_20_Prespace"> </text:span><text:span text:style-name="Verse_20_Number">28</text:span><text:span text:style-name="Verse_20_Number_20_Postspace"> </text:span><text:span text:style-name="Verse_20_Text">And they came to Ophir and sette from thence foure hundreth and twentie talents of gold, and brought it to King Salomon.</text:span></text:p>
        <text:p text:style-name="Prose_20_Paragraph"><text:span text:style-name="Chapter_20_Number">10</text:span><text:span text:style-name="Chapter_20_Number_20_Postspace"> </text:span><text:span text:style-name="Verse_20_Text">And the Queene of Sheba hearing ye fame of Salomon (concerning the Name of the Lord) came to proue him with hard questions.</text:span><text:span text:style-name="Verse_20_Number_20_Prespace"> </text:span><text:span text:style-name="Verse_20_Number">2</text:span><text:span text:style-name="Verse_20_Number_20_Postspace"> </text:span><text:span text:style-name="Verse_20_Text">And she came to Ierusalem with a verie great traine, and camels that bare sweete odours, and golde exceeding much, and precious stones: and shee came to Salomon, and communed with him of all that was in her heart.</text:span><text:span text:style-name="Verse_20_Number_20_Prespace"> </text:span><text:span text:style-name="Verse_20_Number">3</text:span><text:span text:style-name="Verse_20_Number_20_Postspace"> </text:span><text:span text:style-name="Verse_20_Text">And Salomon declared vnto her all her questions: nothing was hid from the King, which he expounded not vnto her.</text:span><text:span text:style-name="Verse_20_Number_20_Prespace"> </text:span><text:span text:style-name="Verse_20_Number">4</text:span><text:span text:style-name="Verse_20_Number_20_Postspace"> </text:span><text:span text:style-name="Verse_20_Text">Then the Queene of Sheba sawe all Salomons wisedome, and the house that he had built,</text:span><text:span text:style-name="Verse_20_Number_20_Prespace"> </text:span><text:span text:style-name="Verse_20_Number">5</text:span><text:span text:style-name="Verse_20_Number_20_Postspace"> </text:span><text:span text:style-name="Verse_20_Text">And the meate of his table, and the sitting of his seruants, and the order of his ministers, and their apparel, and his drinking vessels, and his burnt offrings, that he offered in the house of the Lord, and she was greatly astonied.</text:span><text:span text:style-name="Verse_20_Number_20_Prespace"> </text:span><text:span text:style-name="Verse_20_Number">6</text:span><text:span text:style-name="Verse_20_Number_20_Postspace"> </text:span><text:span text:style-name="Verse_20_Text">And shee sayde vnto the King, It was a true worde that I heard in mine owne lande of thy sayings, and of thy wisedome.</text:span><text:span text:style-name="Verse_20_Number_20_Prespace"> </text:span><text:span text:style-name="Verse_20_Number">7</text:span><text:span text:style-name="Verse_20_Number_20_Postspace"> </text:span><text:span text:style-name="Verse_20_Text">Howebeit I beleeued not this report till I came, and had seene it with mine eyes: but lo, ye one halfe was not tolde mee: for thou hast more wisedome and prosperitie, then I haue heard by report.</text:span><text:span text:style-name="Verse_20_Number_20_Prespace"> </text:span><text:span text:style-name="Verse_20_Number">8</text:span><text:span text:style-name="Verse_20_Number_20_Postspace"> </text:span><text:span text:style-name="Verse_20_Text">Happy are the men, happie are these thy seruants, which stande euer before thee, and heare thy wisedome.</text:span><text:span text:style-name="Verse_20_Number_20_Prespace"> </text:span><text:span text:style-name="Verse_20_Number">9</text:span><text:span text:style-name="Verse_20_Number_20_Postspace"> </text:span><text:span text:style-name="Verse_20_Text">Blessed be the Lord thy God, which loued thee, to set thee on the throne of Israel, because the Lord loued Israel for euer and made thee King to doe equitie </text:span><text:soft-page-break/><text:span text:style-name="Verse_20_Text">and righteousnesse.</text:span><text:span text:style-name="Verse_20_Number_20_Prespace"> </text:span><text:span text:style-name="Verse_20_Number">10</text:span><text:span text:style-name="Verse_20_Number_20_Postspace"> </text:span><text:span text:style-name="Verse_20_Text">And she gaue the King sixe score talents of golde, and of sweete odours exceeding much, and precious stones. There came no more such aboundance of sweete odours, as the Queene of Sheba gaue to King Salomon.</text:span><text:span text:style-name="Verse_20_Number_20_Prespace"> </text:span><text:span text:style-name="Verse_20_Number">11</text:span><text:span text:style-name="Verse_20_Number_20_Postspace"> </text:span><text:span text:style-name="Verse_20_Text">The nauie also of Hiram (that caried gold from Ophir) brought likewise great plentie of Almuggim trees from Ophir and precious stones.</text:span><text:span text:style-name="Verse_20_Number_20_Prespace"> </text:span><text:span text:style-name="Verse_20_Number">12</text:span><text:span text:style-name="Verse_20_Number_20_Postspace"> </text:span><text:span text:style-name="Verse_20_Text">And the King made of ye Almuggim trees pillars for the house of the Lord, and for ye Kings palace, and made harpes and psalteries for singers. There came no more such Almuggim trees, nor were any more seene vnto this day.</text:span><text:span text:style-name="Verse_20_Number_20_Prespace"> </text:span><text:span text:style-name="Verse_20_Number">13</text:span><text:span text:style-name="Verse_20_Number_20_Postspace"> </text:span><text:span text:style-name="Verse_20_Text">And King Salomon gaue vnto the Queene of Sheba, whatsoeuer she would aske, besides that, which Salomon gaue her of his kingly liberalitie: so she returned and went to her owne countrey, both shee, and her seruantes.</text:span><text:span text:style-name="Verse_20_Number_20_Prespace"> </text:span><text:span text:style-name="Verse_20_Number">14</text:span><text:span text:style-name="Verse_20_Number_20_Postspace"> </text:span><text:span text:style-name="Verse_20_Text">Also the weight of golde, that came to Salomon in one yeere, was sixe hundreth three score and six talents of gold,</text:span><text:span text:style-name="Verse_20_Number_20_Prespace"> </text:span><text:span text:style-name="Verse_20_Number">15</text:span><text:span text:style-name="Verse_20_Number_20_Postspace"> </text:span><text:span text:style-name="Verse_20_Text">Besides that he had of marchant men and of the marchandises of them that solde spices, and of all the Kinges of Arabia, and of the princes of the countrey.</text:span><text:span text:style-name="Verse_20_Number_20_Prespace"> </text:span><text:span text:style-name="Verse_20_Number">16</text:span><text:span text:style-name="Verse_20_Number_20_Postspace"> </text:span><text:span text:style-name="Verse_20_Text">And King Salomon made two hundreth targets of beaten golde, sixe hundreth shekels of gold went to a target:</text:span><text:span text:style-name="Verse_20_Number_20_Prespace"> </text:span><text:span text:style-name="Verse_20_Number">17</text:span><text:span text:style-name="Verse_20_Number_20_Postspace"> </text:span><text:span text:style-name="Verse_20_Text">And three hundreth shieldes of beaten golde, three pound of gold went to one shielde: and the King put them in the house of the wood of Lebanon.</text:span><text:span text:style-name="Verse_20_Number_20_Prespace"> </text:span><text:span text:style-name="Verse_20_Number">18</text:span><text:span text:style-name="Verse_20_Number_20_Postspace"> </text:span><text:span text:style-name="Verse_20_Text">Then the King made a great throne of yuorie, and couered it with the best golde.</text:span><text:span text:style-name="Verse_20_Number_20_Prespace"> </text:span><text:span text:style-name="Verse_20_Number">19</text:span><text:span text:style-name="Verse_20_Number_20_Postspace"> </text:span><text:span text:style-name="Verse_20_Text">And the throne had six steps, and the top of the throne was round behind, and there were stayes on either side on the place of the throne, and two lions standing by the stayes.</text:span><text:span text:style-name="Verse_20_Number_20_Prespace"> </text:span><text:span text:style-name="Verse_20_Number">20</text:span><text:span text:style-name="Verse_20_Number_20_Postspace"> </text:span><text:span text:style-name="Verse_20_Text">And there stoode twelue lions on the sixe steps on either side: there was not the like made in any kingdome.</text:span><text:span text:style-name="Verse_20_Number_20_Prespace"> </text:span><text:span text:style-name="Verse_20_Number">21</text:span><text:span text:style-name="Verse_20_Number_20_Postspace"> </text:span><text:span text:style-name="Verse_20_Text">And all King Salomons drinking vessels were of golde, and all the vessels of the house of the woode of Lebanon were of pure golde, none were of siluer: for it was nothing esteemed in the dayes of Salomon.</text:span><text:span text:style-name="Verse_20_Number_20_Prespace"> </text:span><text:span text:style-name="Verse_20_Number">22</text:span><text:span text:style-name="Verse_20_Number_20_Postspace"> </text:span><text:span text:style-name="Verse_20_Text">For the King had on the sea the nauie of Tharshish with the nauie of Hiram: once in three yere came the nauie of Tharshish, and brought golde and siluer, yuorie, and apes and peacockes.</text:span><text:span text:style-name="Verse_20_Number_20_Prespace"> </text:span><text:span text:style-name="Verse_20_Number">23</text:span><text:span text:style-name="Verse_20_Number_20_Postspace"> </text:span><text:span text:style-name="Verse_20_Text">So King Salomon exceeded all the kings of the earth both in riches and in wisedome.</text:span><text:span text:style-name="Verse_20_Number_20_Prespace"> </text:span><text:span text:style-name="Verse_20_Number">24</text:span><text:span text:style-name="Verse_20_Number_20_Postspace"> </text:span><text:span text:style-name="Verse_20_Text">And al the world sought to see Salomon, to heare his wisedome, which God had put in his heart,</text:span><text:span text:style-name="Verse_20_Number_20_Prespace"> </text:span><text:span text:style-name="Verse_20_Number">25</text:span><text:span text:style-name="Verse_20_Number_20_Postspace"> </text:span><text:span text:style-name="Verse_20_Text">And they brought euery man his present, vessels of siluer, and vessels of golde, and raiment, and armour, and sweete odours, horses and mules, from yeere to yeere.</text:span><text:span text:style-name="Verse_20_Number_20_Prespace"> </text:span><text:span text:style-name="Verse_20_Number">26</text:span><text:span text:style-name="Verse_20_Number_20_Postspace"> </text:span><text:span text:style-name="Verse_20_Text">Then Salomon gathered together charrets and horsemen: and he had a thousand and foure hundreth charets, and twelue thousande horsemen, whome hee placed in the charet cities, and with the King at Ierusalem.</text:span><text:span text:style-name="Verse_20_Number_20_Prespace"> </text:span><text:span text:style-name="Verse_20_Number">27</text:span><text:span text:style-name="Verse_20_Number_20_Postspace"> </text:span><text:span text:style-name="Verse_20_Text">And the King gaue siluer in Ierusalem as stones, and gaue cedars as the wilde figtrees that growe abundantly in the plaine.</text:span><text:span text:style-name="Verse_20_Number_20_Prespace"> </text:span><text:span text:style-name="Verse_20_Number">28</text:span><text:span text:style-name="Verse_20_Number_20_Postspace"> </text:span><text:span text:style-name="Verse_20_Text">Also Salomon had horses brought out of Egypt, and fine linen: the Kings marchants receiued the linen for a price.</text:span><text:span text:style-name="Verse_20_Number_20_Prespace"> </text:span><text:span text:style-name="Verse_20_Number">29</text:span><text:span text:style-name="Verse_20_Number_20_Postspace"> </text:span><text:span text:style-name="Verse_20_Text">There came vp and went out of Egypt some charet, worth sixe hundreth shekels of siluer: that is, one horse, an hundreth and fiftie and thus they brought horses to all the Kings of the Hittites and to the Kings of Aram by their meanes.</text:span></text:p>
        <text:p text:style-name="Prose_20_Paragraph"><text:span text:style-name="Chapter_20_Number">11</text:span><text:span text:style-name="Chapter_20_Number_20_Postspace"> </text:span><text:span text:style-name="Verse_20_Text">Bvt King Salomon loued many outlandish women: both the daughter of Pharaoh, and the women of Moab, Ammon, Edom, Zidon and Heth,</text:span><text:span text:style-name="Verse_20_Number_20_Prespace"> </text:span><text:span text:style-name="Verse_20_Number">2</text:span><text:span text:style-name="Verse_20_Number_20_Postspace"> </text:span><text:span text:style-name="Verse_20_Text">Of the nations, whereof the Lord had sayd vnto the children of Israel, Goe not ye in to them, nor let them come in to you: for surely they will turne your hearts after their gods, to them, I say, did Salomon ioyne in loue.</text:span><text:span text:style-name="Verse_20_Number_20_Prespace"> </text:span><text:span text:style-name="Verse_20_Number">3</text:span><text:span text:style-name="Verse_20_Number_20_Postspace"> </text:span><text:span text:style-name="Verse_20_Text">And he had seuen hundreth wiues, that were princesses, and three hundreth concubines, and his wiues turned away his heart.</text:span><text:span text:style-name="Verse_20_Number_20_Prespace"> </text:span><text:span text:style-name="Verse_20_Number">4</text:span><text:span text:style-name="Verse_20_Number_20_Postspace"> </text:span><text:span text:style-name="Verse_20_Text">For when Salomon was olde, his wiues turned his heart after other gods, so that his heart was not perfect with the Lord his God, as was the heart of Dauid his father.</text:span><text:span text:style-name="Verse_20_Number_20_Prespace"> </text:span><text:span text:style-name="Verse_20_Number">5</text:span><text:span text:style-name="Verse_20_Number_20_Postspace"> </text:span><text:span text:style-name="Verse_20_Text">For Salomon followed Ashtaroth the god of the Zidonians, and Milcom the abomination of the Ammonites.</text:span><text:span text:style-name="Verse_20_Number_20_Prespace"> </text:span><text:span text:style-name="Verse_20_Number">6</text:span><text:span text:style-name="Verse_20_Number_20_Postspace"> </text:span><text:span text:style-name="Verse_20_Text">So Salomon wrought wickednesse in the sight of the Lord, but continued not to follow the Lord, as did Dauid his father.</text:span><text:span text:style-name="Verse_20_Number_20_Prespace"> </text:span><text:span text:style-name="Verse_20_Number">7</text:span><text:span text:style-name="Verse_20_Number_20_Postspace"> </text:span><text:span text:style-name="Verse_20_Text">Then did Salomon build an hie place for Chemosh the abomination of Moab, in the mountaine that is ouer against Ierusalem, and vnto Molech the abomination of the children of Ammon.</text:span><text:span text:style-name="Verse_20_Number_20_Prespace"> </text:span><text:span text:style-name="Verse_20_Number">8</text:span><text:span text:style-name="Verse_20_Number_20_Postspace"> </text:span><text:span text:style-name="Verse_20_Text">And so did he for all his outlandish wiues, which burnt incense and offered vnto their gods.</text:span><text:span text:style-name="Verse_20_Number_20_Prespace"> </text:span><text:span text:style-name="Verse_20_Number">9</text:span><text:span text:style-name="Verse_20_Number_20_Postspace"> </text:span><text:span text:style-name="Verse_20_Text">Therefore the Lord was angry with Salomon, because hee had turned his heart from the Lord God of Israel, </text:span><text:soft-page-break/><text:span text:style-name="Verse_20_Text">which had appeared vnto him twise,</text:span><text:span text:style-name="Verse_20_Number_20_Prespace"> </text:span><text:span text:style-name="Verse_20_Number">10</text:span><text:span text:style-name="Verse_20_Number_20_Postspace"> </text:span><text:span text:style-name="Verse_20_Text">And had giuen him a charge concerning this thing, that he should not follow other gods: but he kept not that, which the Lord had commanded him.</text:span><text:span text:style-name="Verse_20_Number_20_Prespace"> </text:span><text:span text:style-name="Verse_20_Number">11</text:span><text:span text:style-name="Verse_20_Number_20_Postspace"> </text:span><text:span text:style-name="Verse_20_Text">Wherefore the Lord sayd vnto Salomon, Forasmuch as this is done of thee, and thou hast not kept my couenant, and my statutes (which I commanded thee) I will surely rent the kingdome from thee, and will giue it to thy seruant.</text:span><text:span text:style-name="Verse_20_Number_20_Prespace"> </text:span><text:span text:style-name="Verse_20_Number">12</text:span><text:span text:style-name="Verse_20_Number_20_Postspace"> </text:span><text:span text:style-name="Verse_20_Text">Notwithstanding in thy dayes I will not doe it, because of Dauid thy father, but I will rent it out of the hand of thy sonne:</text:span><text:span text:style-name="Verse_20_Number_20_Prespace"> </text:span><text:span text:style-name="Verse_20_Number">13</text:span><text:span text:style-name="Verse_20_Number_20_Postspace"> </text:span><text:span text:style-name="Verse_20_Text">Howbeit I wil not rent all the Kingdome, but will giue one tribe to thy sonne, because of Dauid my seruant, and because of Ierusalem which I haue chosen.</text:span><text:span text:style-name="Verse_20_Number_20_Prespace"> </text:span><text:span text:style-name="Verse_20_Number">14</text:span><text:span text:style-name="Verse_20_Number_20_Postspace"> </text:span><text:span text:style-name="Verse_20_Text">Then the Lord stirred vp an aduersarie vnto Salomon, euen Hadad the Edomite, of the Kings seede, which was in Edom.</text:span><text:span text:style-name="Verse_20_Number_20_Prespace"> </text:span><text:span text:style-name="Verse_20_Number">15</text:span><text:span text:style-name="Verse_20_Number_20_Postspace"> </text:span><text:span text:style-name="Verse_20_Text">For when Dauid was in Edom, and Ioab the captaine of the hoste had smitten all the males in Edom, and was gone vp to bury ye slaine,</text:span><text:span text:style-name="Verse_20_Number_20_Prespace"> </text:span><text:span text:style-name="Verse_20_Number">16</text:span><text:span text:style-name="Verse_20_Number_20_Postspace"> </text:span><text:span text:style-name="Verse_20_Text">(For six moneths did Ioab remaine there, and all Israel, till he had destroyed all the males in Edom)</text:span><text:span text:style-name="Verse_20_Number_20_Prespace"> </text:span><text:span text:style-name="Verse_20_Number">17</text:span><text:span text:style-name="Verse_20_Number_20_Postspace"> </text:span><text:span text:style-name="Verse_20_Text">Then this Hadad fled and certaine other Edomites of his fathers seruants with him, to goe into Egypt, Hadad being yet a litle childe.</text:span><text:span text:style-name="Verse_20_Number_20_Prespace"> </text:span><text:span text:style-name="Verse_20_Number">18</text:span><text:span text:style-name="Verse_20_Number_20_Postspace"> </text:span><text:span text:style-name="Verse_20_Text">And they arose out of Midian, and came to Paran, and tooke men with them out of Paran, and came to Egypt vnto Pharaoh King of Egypt, which gaue him an house, and appointed him vitailes, and gaue him lande.</text:span><text:span text:style-name="Verse_20_Number_20_Prespace"> </text:span><text:span text:style-name="Verse_20_Number">19</text:span><text:span text:style-name="Verse_20_Number_20_Postspace"> </text:span><text:span text:style-name="Verse_20_Text">So Hadad found great fauour in the sight of Pharaoh, and he gaue him to wife the sister of his owne wife, euen the sister of Tahpenes the Queene.</text:span><text:span text:style-name="Verse_20_Number_20_Prespace"> </text:span><text:span text:style-name="Verse_20_Number">20</text:span><text:span text:style-name="Verse_20_Number_20_Postspace"> </text:span><text:span text:style-name="Verse_20_Text">And the sister of Tahpenes bare him Genubath his sonne, whome Tahpenes wayned in Pharaohs house: and Genubath was in Pharaohs house among the sonnes of Pharaoh.</text:span><text:span text:style-name="Verse_20_Number_20_Prespace"> </text:span><text:span text:style-name="Verse_20_Number">21</text:span><text:span text:style-name="Verse_20_Number_20_Postspace"> </text:span><text:span text:style-name="Verse_20_Text">And when Hadad heard in Egypt, that Dauid slept with his fathers, and that Ioab the captaine of the hoste was dead, Hadad sayde to Pharaoh, Let me depart, that I may goe to mine owne countrey.</text:span><text:span text:style-name="Verse_20_Number_20_Prespace"> </text:span><text:span text:style-name="Verse_20_Number">22</text:span><text:span text:style-name="Verse_20_Number_20_Postspace"> </text:span><text:span text:style-name="Verse_20_Text">But Pharaoh saide vnto him, What hast thou lacked with me, that thou wouldest thus go to thine owne countrey? And he answered, Nothing, but in any wise let me goe.</text:span><text:span text:style-name="Verse_20_Number_20_Prespace"> </text:span><text:span text:style-name="Verse_20_Number">23</text:span><text:span text:style-name="Verse_20_Number_20_Postspace"> </text:span><text:span text:style-name="Verse_20_Text">And God stirred him vp another aduersarie, Rezon the sonne of Eliada, which fled from his lorde Hadadezer King of Zobah.</text:span><text:span text:style-name="Verse_20_Number_20_Prespace"> </text:span><text:span text:style-name="Verse_20_Number">24</text:span><text:span text:style-name="Verse_20_Number_20_Postspace"> </text:span><text:span text:style-name="Verse_20_Text">And he gathered men vnto him, and had bene captaine ouer the company, when Dauid slew them. And they went to Damascus, and dwelt there, and they made him King in Damascus.</text:span><text:span text:style-name="Verse_20_Number_20_Prespace"> </text:span><text:span text:style-name="Verse_20_Number">25</text:span><text:span text:style-name="Verse_20_Number_20_Postspace"> </text:span><text:span text:style-name="Verse_20_Text">Therefore was he an aduersarie to Israel all the daies of Salomon: besides the euil that Hadad did, he also abhorred Israel, and reigned ouer Aram</text:span><text:span text:style-name="Verse_20_Number_20_Prespace"> </text:span><text:span text:style-name="Verse_20_Number">26</text:span><text:span text:style-name="Verse_20_Number_20_Postspace"> </text:span><text:span text:style-name="Verse_20_Text">And Ieroboam the sonne of Nebat an Ephrathite of Zereda Salomons seruant (whose mother was called Zeruah a widowe) lift vp his hand against the King.</text:span><text:span text:style-name="Verse_20_Number_20_Prespace"> </text:span><text:span text:style-name="Verse_20_Number">27</text:span><text:span text:style-name="Verse_20_Number_20_Postspace"> </text:span><text:span text:style-name="Verse_20_Text">And this was the cause that he lift vp his hande against the King, When Salomon built Millo, he repared the broken places of the citie of Dauid his father.</text:span><text:span text:style-name="Verse_20_Number_20_Prespace"> </text:span><text:span text:style-name="Verse_20_Number">28</text:span><text:span text:style-name="Verse_20_Number_20_Postspace"> </text:span><text:span text:style-name="Verse_20_Text">And this man Ieroboam was a man of strength and courage, and Salomon seeing that the yong man was meete for the worke, he made him ouerseer of all the labour of the house of Ioseph.</text:span><text:span text:style-name="Verse_20_Number_20_Prespace"> </text:span><text:span text:style-name="Verse_20_Number">29</text:span><text:span text:style-name="Verse_20_Number_20_Postspace"> </text:span><text:span text:style-name="Verse_20_Text">And at that time, when Ieroboam went out of Ierusalem, the Prophet Ahiiah the Shilonite founde him in the way, hauing a newe garment on him, and they two were alone in ye field.</text:span><text:span text:style-name="Verse_20_Number_20_Prespace"> </text:span><text:span text:style-name="Verse_20_Number">30</text:span><text:span text:style-name="Verse_20_Number_20_Postspace"> </text:span><text:span text:style-name="Verse_20_Text">Then Ahiiah caught the newe garment that was on him, and rent it in twelue pieces,</text:span><text:span text:style-name="Verse_20_Number_20_Prespace"> </text:span><text:span text:style-name="Verse_20_Number">31</text:span><text:span text:style-name="Verse_20_Number_20_Postspace"> </text:span><text:span text:style-name="Verse_20_Text">And said to Ieroboam, Take vnto thee ten pieces: for thus saith the Lord God of Israel, Beholde, I wil rent the kingdome out of ye hands of Salomon, and will giue ten tribes to thee.</text:span><text:span text:style-name="Verse_20_Number_20_Prespace"> </text:span><text:span text:style-name="Verse_20_Number">32</text:span><text:span text:style-name="Verse_20_Number_20_Postspace"> </text:span><text:span text:style-name="Verse_20_Text">But he shall haue one tribe for my seruant Dauids sake, and for Ierusalem the citie, which I haue chosen out of all the tribes of Israel,</text:span><text:span text:style-name="Verse_20_Number_20_Prespace"> </text:span><text:span text:style-name="Verse_20_Number">33</text:span><text:span text:style-name="Verse_20_Number_20_Postspace"> </text:span><text:span text:style-name="Verse_20_Text">Because they haue forsaken me, and haue worshipped Ashtaroth the god of the Zidonians, and Chemosh the god of the Moabites, and Milcom the god of the Ammonites, and haue not walked in my wayes (to do right in mine eyes, and my statutes, and my lawes) as did Dauid his father.</text:span><text:span text:style-name="Verse_20_Number_20_Prespace"> </text:span><text:span text:style-name="Verse_20_Number">34</text:span><text:span text:style-name="Verse_20_Number_20_Postspace"> </text:span><text:span text:style-name="Verse_20_Text">But I will not take the whole kingdome out of his hande: for I will make him prince all his life long for Dauid my seruants sake, whome I haue chosen, and who kept my commandements and my statutes.</text:span><text:span text:style-name="Verse_20_Number_20_Prespace"> </text:span><text:span text:style-name="Verse_20_Number">35</text:span><text:span text:style-name="Verse_20_Number_20_Postspace"> </text:span><text:span text:style-name="Verse_20_Text">But I will take the kingdome out of his sonnes hand, and will giue it vnto thee, euen the ten tribes.</text:span><text:span text:style-name="Verse_20_Number_20_Prespace"> </text:span><text:span text:style-name="Verse_20_Number">36</text:span><text:span text:style-name="Verse_20_Number_20_Postspace"> </text:span><text:span text:style-name="Verse_20_Text">And vnto his sonne will I giue one tribe, that Dauid my seruant may haue a light alway before me in Ierusalem the citie, which I haue chosen me, to put my Name there.</text:span><text:span text:style-name="Verse_20_Number_20_Prespace"> </text:span><text:span text:style-name="Verse_20_Number">37</text:span><text:span text:style-name="Verse_20_Number_20_Postspace"> </text:span><text:span text:style-name="Verse_20_Text">And I wil take thee, and thou shalt reigne, euen as thine heart desireth, </text:span><text:soft-page-break/><text:span text:style-name="Verse_20_Text">and shalt be King ouer Israel.</text:span><text:span text:style-name="Verse_20_Number_20_Prespace"> </text:span><text:span text:style-name="Verse_20_Number">38</text:span><text:span text:style-name="Verse_20_Number_20_Postspace"> </text:span><text:span text:style-name="Verse_20_Text">And if thou hearken vnto all that I commande thee, and wilt walke in my wayes, and doe right in my sight, to keepe my statutes and my commandements, as Dauid my seruant did, then will I be with thee, and build thee a sure house, as I built vnto Dauid, and wil giue Israel vnto thee.</text:span><text:span text:style-name="Verse_20_Number_20_Prespace"> </text:span><text:span text:style-name="Verse_20_Number">39</text:span><text:span text:style-name="Verse_20_Number_20_Postspace"> </text:span><text:span text:style-name="Verse_20_Text">And I will for this afflict the seede of Dauid, but not for euer.</text:span><text:span text:style-name="Verse_20_Number_20_Prespace"> </text:span><text:span text:style-name="Verse_20_Number">40</text:span><text:span text:style-name="Verse_20_Number_20_Postspace"> </text:span><text:span text:style-name="Verse_20_Text">Salomon sought therefore to kill Ieroboam, and Ieroboam arose, and fled into Egypt vnto Shishak King of Egypt, and was in Egypt vntil the death of Salomon.</text:span><text:span text:style-name="Verse_20_Number_20_Prespace"> </text:span><text:span text:style-name="Verse_20_Number">41</text:span><text:span text:style-name="Verse_20_Number_20_Postspace"> </text:span><text:span text:style-name="Verse_20_Text">And the rest of the wordes of Salomon, and all that he did, and his wisedom, are they not written in the booke of the actes of Salomon?</text:span><text:span text:style-name="Verse_20_Number_20_Prespace"> </text:span><text:span text:style-name="Verse_20_Number">42</text:span><text:span text:style-name="Verse_20_Number_20_Postspace"> </text:span><text:span text:style-name="Verse_20_Text">The time that Salomon reigned in Ierusalem ouer all Israel, was fourtie yeere.</text:span><text:span text:style-name="Verse_20_Number_20_Prespace"> </text:span><text:span text:style-name="Verse_20_Number">43</text:span><text:span text:style-name="Verse_20_Number_20_Postspace"> </text:span><text:span text:style-name="Verse_20_Text">And Salomon slept with his fathers and was buried in the citie of Dauid his father: and Rehoboam his sonne reigned in his steade.</text:span></text:p>
        <text:p text:style-name="Prose_20_Paragraph"><text:span text:style-name="Chapter_20_Number">12</text:span><text:span text:style-name="Chapter_20_Number_20_Postspace"> </text:span><text:span text:style-name="Verse_20_Text">And Rehoboam went to Shechem: for al Israel were come to Sheche, to make him king</text:span><text:span text:style-name="Verse_20_Number_20_Prespace"> </text:span><text:span text:style-name="Verse_20_Number">2</text:span><text:span text:style-name="Verse_20_Number_20_Postspace"> </text:span><text:span text:style-name="Verse_20_Text">And whe Ieroboam ye sonne of Nebat heard of it (who was yet in Egypt, whither Ieroboam had fled from king Salomon, and dwelt in Egypt)</text:span><text:span text:style-name="Verse_20_Number_20_Prespace"> </text:span><text:span text:style-name="Verse_20_Number">3</text:span><text:span text:style-name="Verse_20_Number_20_Postspace"> </text:span><text:span text:style-name="Verse_20_Text">Then they sent and called him: and Ieroboam and all the Congregation of Israel came, and spake vnto Rehoboam, saying,</text:span><text:span text:style-name="Verse_20_Number_20_Prespace"> </text:span><text:span text:style-name="Verse_20_Number">4</text:span><text:span text:style-name="Verse_20_Number_20_Postspace"> </text:span><text:span text:style-name="Verse_20_Text">Thy father made our yoke grieuous: now therefore make thou the grieuous seruitude of thy father, and his sore yoke which he put vpon vs, lighter, and we will serue thee.</text:span><text:span text:style-name="Verse_20_Number_20_Prespace"> </text:span><text:span text:style-name="Verse_20_Number">5</text:span><text:span text:style-name="Verse_20_Number_20_Postspace"> </text:span><text:span text:style-name="Verse_20_Text">And he said vnto them, Depart yet for three dayes, then come againe to me. And the people departed.</text:span><text:span text:style-name="Verse_20_Number_20_Prespace"> </text:span><text:span text:style-name="Verse_20_Number">6</text:span><text:span text:style-name="Verse_20_Number_20_Postspace"> </text:span><text:span text:style-name="Verse_20_Text">And King Rehoboam tooke counsell with the olde men that had stande before Salomon his father, while he yet liued, and sayde, What counsell giue ye, that I may make an answere to this people?</text:span><text:span text:style-name="Verse_20_Number_20_Prespace"> </text:span><text:span text:style-name="Verse_20_Number">7</text:span><text:span text:style-name="Verse_20_Number_20_Postspace"> </text:span><text:span text:style-name="Verse_20_Text">And they spake vnto him, saying, If thou be a seruant vnto this people this day, and serue them, and answere them, and speake kinde wordes to them, they will be thy seruants for euer.</text:span><text:span text:style-name="Verse_20_Number_20_Prespace"> </text:span><text:span text:style-name="Verse_20_Number">8</text:span><text:span text:style-name="Verse_20_Number_20_Postspace"> </text:span><text:span text:style-name="Verse_20_Text">But he forsooke the counsell that the olde men had giuen him, and asked counsell of the yong men that had bene brought vp with him, and waited on him.</text:span><text:span text:style-name="Verse_20_Number_20_Prespace"> </text:span><text:span text:style-name="Verse_20_Number">9</text:span><text:span text:style-name="Verse_20_Number_20_Postspace"> </text:span><text:span text:style-name="Verse_20_Text">And he said vnto them, What counsell giue ye, that we may answere this people, which haue spoken to me, saying, Make the yoke, which thy father did put vpon vs, lighter?</text:span><text:span text:style-name="Verse_20_Number_20_Prespace"> </text:span><text:span text:style-name="Verse_20_Number">10</text:span><text:span text:style-name="Verse_20_Number_20_Postspace"> </text:span><text:span text:style-name="Verse_20_Text">Then the yong men that were brought vp with him, spake vnto him, saying, Thus shalt thou say vnto this people, that haue spoken vnto thee, and said, Thy father hath made our yoke heauie, but make thou it lighter vnto vs: euen thus shalt thou say vnto them, My least part shalbe bigger then my fathers loynes.</text:span><text:span text:style-name="Verse_20_Number_20_Prespace"> </text:span><text:span text:style-name="Verse_20_Number">11</text:span><text:span text:style-name="Verse_20_Number_20_Postspace"> </text:span><text:span text:style-name="Verse_20_Text">Now where as my father did burden you with a grieuous yoke, I will yet make your yoke heauier: my father hath chastised you with rods, but I will correct you with scourges.</text:span><text:span text:style-name="Verse_20_Number_20_Prespace"> </text:span><text:span text:style-name="Verse_20_Number">12</text:span><text:span text:style-name="Verse_20_Number_20_Postspace"> </text:span><text:span text:style-name="Verse_20_Text">Then Ieroboam and all the people came to Rehoboam the third day, as the king had appointed, saying, Come to me againe ye thirde day.</text:span><text:span text:style-name="Verse_20_Number_20_Prespace"> </text:span><text:span text:style-name="Verse_20_Number">13</text:span><text:span text:style-name="Verse_20_Number_20_Postspace"> </text:span><text:span text:style-name="Verse_20_Text">And the king answered the people sharpely, and left the old mens counsell that they gaue him,</text:span><text:span text:style-name="Verse_20_Number_20_Prespace"> </text:span><text:span text:style-name="Verse_20_Number">14</text:span><text:span text:style-name="Verse_20_Number_20_Postspace"> </text:span><text:span text:style-name="Verse_20_Text">And spake to them after the counsell of the yong men, saying, My father made your yoke grieuous, and I will make your yoke more grieuous: my father hath chastised you with rods, but I will correct you with scourges.</text:span><text:span text:style-name="Verse_20_Number_20_Prespace"> </text:span><text:span text:style-name="Verse_20_Number">15</text:span><text:span text:style-name="Verse_20_Number_20_Postspace"> </text:span><text:span text:style-name="Verse_20_Text">And the King hearkened not vnto the people: for it was the ordinance of the Lord, that he might perfourme his saying, which the Lord had spoken by Ahiiah the Shilonite vnto Ieroboam the sonne of Nebat.</text:span><text:span text:style-name="Verse_20_Number_20_Prespace"> </text:span><text:span text:style-name="Verse_20_Number">16</text:span><text:span text:style-name="Verse_20_Number_20_Postspace"> </text:span><text:span text:style-name="Verse_20_Text">So when all Israel sawe that the King regarded them not, the people answered the King thus, saying, What portion haue we in Dauid? we haue none inheritance in the sonne of Ishai. To your tents, O Israel: nowe see to thine owne house, Dauid. So Israel departed vnto their tents.</text:span><text:span text:style-name="Verse_20_Number_20_Prespace"> </text:span><text:span text:style-name="Verse_20_Number">17</text:span><text:span text:style-name="Verse_20_Number_20_Postspace"> </text:span><text:span text:style-name="Verse_20_Text">Howbeit ouer the children of Israel, which dwelt in the cities of Iudah, did Rehoboam reigne still.</text:span><text:span text:style-name="Verse_20_Number_20_Prespace"> </text:span><text:span text:style-name="Verse_20_Number">18</text:span><text:span text:style-name="Verse_20_Number_20_Postspace"> </text:span><text:span text:style-name="Verse_20_Text">Nowe the King Rehoboam sent Adoram the receiuer of the tribute, and all Israel stoned him to death: then King Rehoboam made speede to get him vp to his charet, to flee to Ierusalem.</text:span><text:span text:style-name="Verse_20_Number_20_Prespace"> </text:span><text:span text:style-name="Verse_20_Number">19</text:span><text:span text:style-name="Verse_20_Number_20_Postspace"> </text:span><text:span text:style-name="Verse_20_Text">And Israel rebelled against the house of Dauid vnto this day.</text:span><text:span text:style-name="Verse_20_Number_20_Prespace"> </text:span><text:span text:style-name="Verse_20_Number">20</text:span><text:span text:style-name="Verse_20_Number_20_Postspace"> </text:span><text:span text:style-name="Verse_20_Text">And when all Israel had heard that Ieroboam was come againe, they sent and called him vnto the assemblie, and made him King ouer all Israel: none followed the house of Dauid, but the tribe of Iudah onely.</text:span><text:span text:style-name="Verse_20_Number_20_Prespace"> </text:span><text:span text:style-name="Verse_20_Number">21</text:span><text:span text:style-name="Verse_20_Number_20_Postspace"> </text:span><text:span text:style-name="Verse_20_Text">And when Rehoboam was come to Ierusalem, he gathered all the house of Iudah with the tribe of Beniamin an hundreth and foure score thousand of chosen men (which were good warriours) to fight against the house </text:span><text:soft-page-break/><text:span text:style-name="Verse_20_Text">of Israel, and to bring the kingdome againe to Rehoboam the sonne of Salomon.</text:span><text:span text:style-name="Verse_20_Number_20_Prespace"> </text:span><text:span text:style-name="Verse_20_Number">22</text:span><text:span text:style-name="Verse_20_Number_20_Postspace"> </text:span><text:span text:style-name="Verse_20_Text">But the worde of God came vnto Shemaiah the man of God, saying,</text:span><text:span text:style-name="Verse_20_Number_20_Prespace"> </text:span><text:span text:style-name="Verse_20_Number">23</text:span><text:span text:style-name="Verse_20_Number_20_Postspace"> </text:span><text:span text:style-name="Verse_20_Text">Speake vnto Rehoboam the sonne of Salomon King of Iudah, and vnto all the house of Iudah and Beniamin, and the remnant of the people, saying,</text:span><text:span text:style-name="Verse_20_Number_20_Prespace"> </text:span><text:span text:style-name="Verse_20_Number">24</text:span><text:span text:style-name="Verse_20_Number_20_Postspace"> </text:span><text:span text:style-name="Verse_20_Text">Thus saith the Lord, Ye shall not go vp, nor fight against your brethren the children of Israel: returne euery man to his house: for this thing is done by me. They obeyed therefore the worde of the Lord and returned, and departed, according to the worde of the Lord.</text:span><text:span text:style-name="Verse_20_Number_20_Prespace"> </text:span><text:span text:style-name="Verse_20_Number">25</text:span><text:span text:style-name="Verse_20_Number_20_Postspace"> </text:span><text:span text:style-name="Verse_20_Text">Then Ieroboam built Shechem in mount Ephraim, and dwelt therein, and went from thence, and built Penuel.</text:span><text:span text:style-name="Verse_20_Number_20_Prespace"> </text:span><text:span text:style-name="Verse_20_Number">26</text:span><text:span text:style-name="Verse_20_Number_20_Postspace"> </text:span><text:span text:style-name="Verse_20_Text">And Ieroboam thought in his heart, Nowe shall the kingdome returne to the house of Dauid.</text:span><text:span text:style-name="Verse_20_Number_20_Prespace"> </text:span><text:span text:style-name="Verse_20_Number">27</text:span><text:span text:style-name="Verse_20_Number_20_Postspace"> </text:span><text:span text:style-name="Verse_20_Text">If this people goe vp and doe sacrifice in the house of the Lord at Ierusalem, then shall the heart of this people turne againe vnto their lorde, euen to Rehoboam King of Iudah: so shall they kill me and goe againe to Rehoboam King of Iudah.</text:span><text:span text:style-name="Verse_20_Number_20_Prespace"> </text:span><text:span text:style-name="Verse_20_Number">28</text:span><text:span text:style-name="Verse_20_Number_20_Postspace"> </text:span><text:span text:style-name="Verse_20_Text">Whereupon the King tooke counsell, and made two calues of golde, and saide vnto them, It is too much for you to goe vp to Ierusalem: beholde, O Israel, thy gods, which brought thee vp out of the lande of Egypt.</text:span><text:span text:style-name="Verse_20_Number_20_Prespace"> </text:span><text:span text:style-name="Verse_20_Number">29</text:span><text:span text:style-name="Verse_20_Number_20_Postspace"> </text:span><text:span text:style-name="Verse_20_Text">And he set the one in Beth-el, and the other set he in Dan.</text:span><text:span text:style-name="Verse_20_Number_20_Prespace"> </text:span><text:span text:style-name="Verse_20_Number">30</text:span><text:span text:style-name="Verse_20_Number_20_Postspace"> </text:span><text:span text:style-name="Verse_20_Text">And this thing turned to sinne: for the people went (because of the one) euen to Dan.</text:span><text:span text:style-name="Verse_20_Number_20_Prespace"> </text:span><text:span text:style-name="Verse_20_Number">31</text:span><text:span text:style-name="Verse_20_Number_20_Postspace"> </text:span><text:span text:style-name="Verse_20_Text">Also he made an house of hie places, and made Priestes of the lowest of the people, which were not of the sonnes of Leui.</text:span><text:span text:style-name="Verse_20_Number_20_Prespace"> </text:span><text:span text:style-name="Verse_20_Number">32</text:span><text:span text:style-name="Verse_20_Number_20_Postspace"> </text:span><text:span text:style-name="Verse_20_Text">And Ieroboam made a feast the fifteenth day of the eight moneth, like vnto the feast that is in Iudah, and offred on the altar. So did he in Beth-el and offered vnto the calues that he had made: and he placed in Beth-el the Priestes of the hie places, which he had made.</text:span><text:span text:style-name="Verse_20_Number_20_Prespace"> </text:span><text:span text:style-name="Verse_20_Number">33</text:span><text:span text:style-name="Verse_20_Number_20_Postspace"> </text:span><text:span text:style-name="Verse_20_Text">And he offered vpon the altar, which he had made in Beth-el, the fifteenth day of the eight moneth, (euen in the moneth which he had forged of his owne heart) and made a solemne feast vnto the children of Israel: and he went vp to the altar, to burne incense.</text:span></text:p>
        <text:p text:style-name="Prose_20_Paragraph"><text:span text:style-name="Chapter_20_Number">13</text:span><text:span text:style-name="Chapter_20_Number_20_Postspace"> </text:span><text:span text:style-name="Verse_20_Text">And beholde, there came a man of God out of Iudah (by the commandement of the Lord) vnto Beth-el, and Ieroboam stoode by the altar to offer incense.</text:span><text:span text:style-name="Verse_20_Number_20_Prespace"> </text:span><text:span text:style-name="Verse_20_Number">2</text:span><text:span text:style-name="Verse_20_Number_20_Postspace"> </text:span><text:span text:style-name="Verse_20_Text">And he cryed against the altar by the comandement of the Lord, and said, O altar, altar, thus saith the Lord, Beholde, a child shalbe borne vnto the house of Dauid, Iosiah by name, and vpon thee shall he sacrifice the Priestes of the hie places that burne incense vpon thee, and they shall burne mens bones vpon thee.</text:span><text:span text:style-name="Verse_20_Number_20_Prespace"> </text:span><text:span text:style-name="Verse_20_Number">3</text:span><text:span text:style-name="Verse_20_Number_20_Postspace"> </text:span><text:span text:style-name="Verse_20_Text">And he gaue a signe the same time, saying, This is the signe, that the Lord hath spoken, Behold, the altar shall rent, and the ashes that are vpon it, shall fall out.</text:span><text:span text:style-name="Verse_20_Number_20_Prespace"> </text:span><text:span text:style-name="Verse_20_Number">4</text:span><text:span text:style-name="Verse_20_Number_20_Postspace"> </text:span><text:span text:style-name="Verse_20_Text">And when the King had heard the saying of the man of God, which he had cryed against the altar in Beth-el, Ieroboam stretched out his hand from the altar, saying, Lay holde on him: but his hande which he put foorth against him, dryed vp, and he could not pull it in againe to him.</text:span><text:span text:style-name="Verse_20_Number_20_Prespace"> </text:span><text:span text:style-name="Verse_20_Number">5</text:span><text:span text:style-name="Verse_20_Number_20_Postspace"> </text:span><text:span text:style-name="Verse_20_Text">The altar also claue asunder, and the ashes fell out from the altar, according to the signe, which the man of God had giuen by the commandement of the Lord.</text:span><text:span text:style-name="Verse_20_Number_20_Prespace"> </text:span><text:span text:style-name="Verse_20_Number">6</text:span><text:span text:style-name="Verse_20_Number_20_Postspace"> </text:span><text:span text:style-name="Verse_20_Text">Then the King answered, and saide vnto the man of God, I beseeche thee, pray vnto ye Lord thy God, and make intercession for me, that mine hand may bee restored vnto me. And the man of God besought the Lord, and the Kings hand was restored, and became as it was afore.</text:span><text:span text:style-name="Verse_20_Number_20_Prespace"> </text:span><text:span text:style-name="Verse_20_Number">7</text:span><text:span text:style-name="Verse_20_Number_20_Postspace"> </text:span><text:span text:style-name="Verse_20_Text">Then the King sayde vnto the man of God, Come home with mee, that thou mayest dyne, and I will giue thee a reward.</text:span><text:span text:style-name="Verse_20_Number_20_Prespace"> </text:span><text:span text:style-name="Verse_20_Number">8</text:span><text:span text:style-name="Verse_20_Number_20_Postspace"> </text:span><text:span text:style-name="Verse_20_Text">But the man of God saide vnto the King, If thou wouldest giue me halfe thine house, I would not goe in with thee, neither woulde I eate bread nor drinke water in this place.</text:span><text:span text:style-name="Verse_20_Number_20_Prespace"> </text:span><text:span text:style-name="Verse_20_Number">9</text:span><text:span text:style-name="Verse_20_Number_20_Postspace"> </text:span><text:span text:style-name="Verse_20_Text">For so was it charged mee by the worde of the Lord, saying, Eate no bread nor drinke water, nor turne againe by the same way that thou camest.</text:span><text:span text:style-name="Verse_20_Number_20_Prespace"> </text:span><text:span text:style-name="Verse_20_Number">10</text:span><text:span text:style-name="Verse_20_Number_20_Postspace"> </text:span><text:span text:style-name="Verse_20_Text">So he went another way and returned not by the way that he came to Beth-el.</text:span><text:span text:style-name="Verse_20_Number_20_Prespace"> </text:span><text:span text:style-name="Verse_20_Number">11</text:span><text:span text:style-name="Verse_20_Number_20_Postspace"> </text:span><text:span text:style-name="Verse_20_Text">And an olde Prophet dwelt in Beth-el, and his sonnes came and tolde him all ye woorkes, that the man of God had done that day in Beth-el, and the wordes which he had spoken vnto the King, tolde they their father.</text:span><text:span text:style-name="Verse_20_Number_20_Prespace"> </text:span><text:span text:style-name="Verse_20_Number">12</text:span><text:span text:style-name="Verse_20_Number_20_Postspace"> </text:span><text:span text:style-name="Verse_20_Text">And their father sayde vnto them, What way went he? and his sonnes shewed him what waye the man of God went, which came from Iudah.</text:span><text:span text:style-name="Verse_20_Number_20_Prespace"> </text:span><text:span text:style-name="Verse_20_Number">13</text:span><text:span text:style-name="Verse_20_Number_20_Postspace"> </text:span><text:span text:style-name="Verse_20_Text">And hee saide vnto his sonnes, Saddle mee the asse. Who sadled him the asse, and hee rode thereon,</text:span><text:span text:style-name="Verse_20_Number_20_Prespace"> </text:span><text:span text:style-name="Verse_20_Number">14</text:span><text:span text:style-name="Verse_20_Number_20_Postspace"> </text:span><text:span text:style-name="Verse_20_Text">And went after the man of God, and found him sitting vnder an oke: and he saide vnto him, Art thou </text:span><text:soft-page-break/><text:span text:style-name="Verse_20_Text">the man of God that camest from Iudah? And he sayd, Yea.</text:span><text:span text:style-name="Verse_20_Number_20_Prespace"> </text:span><text:span text:style-name="Verse_20_Number">15</text:span><text:span text:style-name="Verse_20_Number_20_Postspace"> </text:span><text:span text:style-name="Verse_20_Text">Then he said vnto him, Come home with me, and eate bread.</text:span><text:span text:style-name="Verse_20_Number_20_Prespace"> </text:span><text:span text:style-name="Verse_20_Number">16</text:span><text:span text:style-name="Verse_20_Number_20_Postspace"> </text:span><text:span text:style-name="Verse_20_Text">But he answered, I may not returne with thee, nor go in with thee, neither wil I eate bread nor drinke water with thee in this place.</text:span><text:span text:style-name="Verse_20_Number_20_Prespace"> </text:span><text:span text:style-name="Verse_20_Number">17</text:span><text:span text:style-name="Verse_20_Number_20_Postspace"> </text:span><text:span text:style-name="Verse_20_Text">For it was charged me by the word of the Lord, saying, Thou shalt eate no bread, nor drinke water there, nor turne againe to goe by the way that thou wentest.</text:span><text:span text:style-name="Verse_20_Number_20_Prespace"> </text:span><text:span text:style-name="Verse_20_Number">18</text:span><text:span text:style-name="Verse_20_Number_20_Postspace"> </text:span><text:span text:style-name="Verse_20_Text">And he said vnto him, I am a Prophet also as thou art, and an Angel spake vnto me by the worde of the Lord, saying, Bring him againe with thee into thine house, that hee may eate bread and drinke water: but he lyed vnto him.</text:span><text:span text:style-name="Verse_20_Number_20_Prespace"> </text:span><text:span text:style-name="Verse_20_Number">19</text:span><text:span text:style-name="Verse_20_Number_20_Postspace"> </text:span><text:span text:style-name="Verse_20_Text">So he went againe with him, and did eate bread in his house, and dranke water.</text:span><text:span text:style-name="Verse_20_Number_20_Prespace"> </text:span><text:span text:style-name="Verse_20_Number">20</text:span><text:span text:style-name="Verse_20_Number_20_Postspace"> </text:span><text:span text:style-name="Verse_20_Text">And as they sate at the table, the worde of the Lord came vnto the Prophet, that brought him againe.</text:span><text:span text:style-name="Verse_20_Number_20_Prespace"> </text:span><text:span text:style-name="Verse_20_Number">21</text:span><text:span text:style-name="Verse_20_Number_20_Postspace"> </text:span><text:span text:style-name="Verse_20_Text">And hee cried vnto the man of God that came from Iudah, saying, Thus sayeth the Lord, Because thou hast disobeyed the mouth of the Lord, and hast not kept the commandement which the Lord thy God commanded thee,</text:span><text:span text:style-name="Verse_20_Number_20_Prespace"> </text:span><text:span text:style-name="Verse_20_Number">22</text:span><text:span text:style-name="Verse_20_Number_20_Postspace"> </text:span><text:span text:style-name="Verse_20_Text">But camest backe againe, and hast eaten bread and drunke water in the place (whereof he did say vnto thee, Thou shalt eate no bread nor drinke any water) thy carkeis shall not come vnto the sepulchre of thy fathers.</text:span><text:span text:style-name="Verse_20_Number_20_Prespace"> </text:span><text:span text:style-name="Verse_20_Number">23</text:span><text:span text:style-name="Verse_20_Number_20_Postspace"> </text:span><text:span text:style-name="Verse_20_Text">And when he had eaten bread and drunke, he sadled him the asse, to wit, to the Prophet whome he had brought againe.</text:span><text:span text:style-name="Verse_20_Number_20_Prespace"> </text:span><text:span text:style-name="Verse_20_Number">24</text:span><text:span text:style-name="Verse_20_Number_20_Postspace"> </text:span><text:span text:style-name="Verse_20_Text">And when hee was gone, a lion met him by the way, and slewe him, and his body was cast in the way, and the asse stoode thereby: the lion stood by the corps also.</text:span><text:span text:style-name="Verse_20_Number_20_Prespace"> </text:span><text:span text:style-name="Verse_20_Number">25</text:span><text:span text:style-name="Verse_20_Number_20_Postspace"> </text:span><text:span text:style-name="Verse_20_Text">And beholde, men that passed by, sawe the carkeis cast in the way, and the lion standing by the corps: and they came and tolde it in ye towne where the olde Prophet dwelt.</text:span><text:span text:style-name="Verse_20_Number_20_Prespace"> </text:span><text:span text:style-name="Verse_20_Number">26</text:span><text:span text:style-name="Verse_20_Number_20_Postspace"> </text:span><text:span text:style-name="Verse_20_Text">And when the Prophet that brought him backe againe from the waye, hearde thereof, hee sayde, It is the man of God, who hath bene disobedient vnto the commandement of the Lord: therefore the Lord hath deliuered him vnto the lion, which hath rent him and slayne him, according to the worde of the Lord, which hee spake vnto him.</text:span><text:span text:style-name="Verse_20_Number_20_Prespace"> </text:span><text:span text:style-name="Verse_20_Number">27</text:span><text:span text:style-name="Verse_20_Number_20_Postspace"> </text:span><text:span text:style-name="Verse_20_Text">And he spake to his sonnes, saying, Saddle me the asse. And they sadled him.</text:span><text:span text:style-name="Verse_20_Number_20_Prespace"> </text:span><text:span text:style-name="Verse_20_Number">28</text:span><text:span text:style-name="Verse_20_Number_20_Postspace"> </text:span><text:span text:style-name="Verse_20_Text">And he went and founde his body cast in the way, and the asse and the lion stoode by the corps: and the lion had not eaten the bodie, nor torne the asse.</text:span><text:span text:style-name="Verse_20_Number_20_Prespace"> </text:span><text:span text:style-name="Verse_20_Number">29</text:span><text:span text:style-name="Verse_20_Number_20_Postspace"> </text:span><text:span text:style-name="Verse_20_Text">And the Prophet tooke vp the body of the man of God, and layed it vpon the asse, and brought it againe, and the olde Prophet came to the citie, to lament and burie him.</text:span><text:span text:style-name="Verse_20_Number_20_Prespace"> </text:span><text:span text:style-name="Verse_20_Number">30</text:span><text:span text:style-name="Verse_20_Number_20_Postspace"> </text:span><text:span text:style-name="Verse_20_Text">And hee layed his bodie in his owne graue, and they lamented ouer him, saying, Alas, my brother.</text:span><text:span text:style-name="Verse_20_Number_20_Prespace"> </text:span><text:span text:style-name="Verse_20_Number">31</text:span><text:span text:style-name="Verse_20_Number_20_Postspace"> </text:span><text:span text:style-name="Verse_20_Text">And when he had buried him, hee spake to his sonnes, saying, When I am dead, burie ye mee also in the sepulchre, wherein the man of God is buried: lay my bones beside his bones.</text:span><text:span text:style-name="Verse_20_Number_20_Prespace"> </text:span><text:span text:style-name="Verse_20_Number">32</text:span><text:span text:style-name="Verse_20_Number_20_Postspace"> </text:span><text:span text:style-name="Verse_20_Text">For that thing which he cried by the word of the Lord against the altar that is in Beth-el, and against all the houses of the hie places, which are in the cities of Samaria, shall surely come to passe.</text:span><text:span text:style-name="Verse_20_Number_20_Prespace"> </text:span><text:span text:style-name="Verse_20_Number">33</text:span><text:span text:style-name="Verse_20_Number_20_Postspace"> </text:span><text:span text:style-name="Verse_20_Text">Howbeit after this, Ieroboam conuerted not from his wicked way, but turned againe, and made of the lowest of the people Priests of the hie places. Who would, might consecrate him selfe, and be of the Priestes of the hie places.</text:span><text:span text:style-name="Verse_20_Number_20_Prespace"> </text:span><text:span text:style-name="Verse_20_Number">34</text:span><text:span text:style-name="Verse_20_Number_20_Postspace"> </text:span><text:span text:style-name="Verse_20_Text">And this thing turned to sinne vnto the house of Ieroboam, euen to roote it out, and destroy it from the face of the earth.</text:span></text:p>
        <text:p text:style-name="Prose_20_Paragraph"><text:span text:style-name="Chapter_20_Number">14</text:span><text:span text:style-name="Chapter_20_Number_20_Postspace"> </text:span><text:span text:style-name="Verse_20_Text">At that time Abiiah the sonne of Ieroboam fell sicke.</text:span><text:span text:style-name="Verse_20_Number_20_Prespace"> </text:span><text:span text:style-name="Verse_20_Number">2</text:span><text:span text:style-name="Verse_20_Number_20_Postspace"> </text:span><text:span text:style-name="Verse_20_Text">And Ieroboam saide vnto his wife, Vp, I pray thee, and disguise thy selfe, that they know not that thou art the wife of Ieroboam, and goe to Shiloh: for there is Ahiiah the Prophet, which tolde mee that I shoulde bee King ouer this people,</text:span><text:span text:style-name="Verse_20_Number_20_Prespace"> </text:span><text:span text:style-name="Verse_20_Number">3</text:span><text:span text:style-name="Verse_20_Number_20_Postspace"> </text:span><text:span text:style-name="Verse_20_Text">And take with thee tenne loaues and craknels, and a bottell of honie, and go to him: hee shall tell thee what shall become of the yong man.</text:span><text:span text:style-name="Verse_20_Number_20_Prespace"> </text:span><text:span text:style-name="Verse_20_Number">4</text:span><text:span text:style-name="Verse_20_Number_20_Postspace"> </text:span><text:span text:style-name="Verse_20_Text">And Ieroboams wife did so, and arose, and went to Shiloh, and came to the house of Ahiiah: but Ahiiah could not see, for his sight was decayed for his age.</text:span><text:span text:style-name="Verse_20_Number_20_Prespace"> </text:span><text:span text:style-name="Verse_20_Number">5</text:span><text:span text:style-name="Verse_20_Number_20_Postspace"> </text:span><text:span text:style-name="Verse_20_Text">Then the Lord saide vnto Ahiiah, Beholde, the wife of Ieroboam commeth to aske a thing of thee for her sonne, for he is sicke: thus and thus shalt thou say vnto her: for when shee commeth in, shee shall feine her selfe to be another.</text:span><text:span text:style-name="Verse_20_Number_20_Prespace"> </text:span><text:span text:style-name="Verse_20_Number">6</text:span><text:span text:style-name="Verse_20_Number_20_Postspace"> </text:span><text:span text:style-name="Verse_20_Text">Therefore when Ahiiah heard the sounde of her feete as shee came in at the doore, hee saide, Come in, thou wife of Ieroboam: why feinest thou thus thy selfe to bee an other? I am sent to thee with heauie tidings.</text:span><text:span text:style-name="Verse_20_Number_20_Prespace"> </text:span><text:span text:style-name="Verse_20_Number">7</text:span><text:span text:style-name="Verse_20_Number_20_Postspace"> </text:span><text:span text:style-name="Verse_20_Text">Goe, tel Ieroboam, Thus saith the Lord God of Israel, Forasmuch as I haue exalted thee from among the people, and haue made thee prince ouer my people Israel,</text:span><text:span text:style-name="Verse_20_Number_20_Prespace"> </text:span><text:span text:style-name="Verse_20_Number">8</text:span><text:span text:style-name="Verse_20_Number_20_Postspace"> </text:span><text:span text:style-name="Verse_20_Text">And haue rent the kingdome away </text:span><text:soft-page-break/><text:span text:style-name="Verse_20_Text">from the house of Dauid, and haue giuen it thee, and thou hast not bene as my seruant Dauid, which kept my commandements, and followed mee with all his heart, and did onely that which was right in mine eyes,</text:span><text:span text:style-name="Verse_20_Number_20_Prespace"> </text:span><text:span text:style-name="Verse_20_Number">9</text:span><text:span text:style-name="Verse_20_Number_20_Postspace"> </text:span><text:span text:style-name="Verse_20_Text">But hast done euil aboue al that were before thee (for thou hast gone and made thee other gods, and molten images, to prouoke me, and hast cast me behinde thy backe)</text:span><text:span text:style-name="Verse_20_Number_20_Prespace"> </text:span><text:span text:style-name="Verse_20_Number">10</text:span><text:span text:style-name="Verse_20_Number_20_Postspace"> </text:span><text:span text:style-name="Verse_20_Text">Therefore beholde, I will bring euill vpon the house of Ieroboam, and will cut off from Ieroboam him that pisseth against the wall, aswell him that is shut vp, as him that is left in Israel, and will sweepe away the remnant of the house of Ieroboam, as a man sweepeth away doung, till it be all gone.</text:span><text:span text:style-name="Verse_20_Number_20_Prespace"> </text:span><text:span text:style-name="Verse_20_Number">11</text:span><text:span text:style-name="Verse_20_Number_20_Postspace"> </text:span><text:span text:style-name="Verse_20_Text">The dogges shall eate him of Ieroboams stocke that dyeth in the citie, and the foules of the aire shall eate him that dyeth in the fielde: for the Lord hath said it.</text:span><text:span text:style-name="Verse_20_Number_20_Prespace"> </text:span><text:span text:style-name="Verse_20_Number">12</text:span><text:span text:style-name="Verse_20_Number_20_Postspace"> </text:span><text:span text:style-name="Verse_20_Text">Vp therefore and get thee to thine house: for when thy feete enter into the citie, the childe shall die.</text:span><text:span text:style-name="Verse_20_Number_20_Prespace"> </text:span><text:span text:style-name="Verse_20_Number">13</text:span><text:span text:style-name="Verse_20_Number_20_Postspace"> </text:span><text:span text:style-name="Verse_20_Text">And al Israel shall mourne for him, and burie him: for he onely of Ieroboam shall come to the graue, because in him there is found some goodnes towarde the Lord God of Israel in the house of Ieroboam.</text:span><text:span text:style-name="Verse_20_Number_20_Prespace"> </text:span><text:span text:style-name="Verse_20_Number">14</text:span><text:span text:style-name="Verse_20_Number_20_Postspace"> </text:span><text:span text:style-name="Verse_20_Text">Moreouer, the Lord shall stirre him vp a King ouer Israel, which shall destroy the house of Ieroboam in that day: what? yea, euen nowe.</text:span><text:span text:style-name="Verse_20_Number_20_Prespace"> </text:span><text:span text:style-name="Verse_20_Number">15</text:span><text:span text:style-name="Verse_20_Number_20_Postspace"> </text:span><text:span text:style-name="Verse_20_Text">For the Lord shall smite Israel, as when a reede is shaken in the water, and hee shall weede Israel out of his good lad, which he gaue to their fathers, and shall scatter them beyond the Riuer, because they haue made them groues, prouoking the Lord to anger.</text:span><text:span text:style-name="Verse_20_Number_20_Prespace"> </text:span><text:span text:style-name="Verse_20_Number">16</text:span><text:span text:style-name="Verse_20_Number_20_Postspace"> </text:span><text:span text:style-name="Verse_20_Text">And he shall giue Israel vp, because of the sinnes of Ieroboam, who did sinne, and made Israel to sinne.</text:span><text:span text:style-name="Verse_20_Number_20_Prespace"> </text:span><text:span text:style-name="Verse_20_Number">17</text:span><text:span text:style-name="Verse_20_Number_20_Postspace"> </text:span><text:span text:style-name="Verse_20_Text">And Ieroboams wife arose, and departed, and came to Tirzah, and when shee came to the threshold of the house, the yong man dyed,</text:span><text:span text:style-name="Verse_20_Number_20_Prespace"> </text:span><text:span text:style-name="Verse_20_Number">18</text:span><text:span text:style-name="Verse_20_Number_20_Postspace"> </text:span><text:span text:style-name="Verse_20_Text">And they buried him, and all Israel lamented him; according to the word of the Lord, which hee spake by the hand of his seruant Ahiiah the Prophet.</text:span><text:span text:style-name="Verse_20_Number_20_Prespace"> </text:span><text:span text:style-name="Verse_20_Number">19</text:span><text:span text:style-name="Verse_20_Number_20_Postspace"> </text:span><text:span text:style-name="Verse_20_Text">And the rest of Ieroboams actes, how hee warred, and howe hee reigned, beholde, they are written in the booke of the Chronicles of the Kings of Israel.</text:span><text:span text:style-name="Verse_20_Number_20_Prespace"> </text:span><text:span text:style-name="Verse_20_Number">20</text:span><text:span text:style-name="Verse_20_Number_20_Postspace"> </text:span><text:span text:style-name="Verse_20_Text">And the dayes which Ieroboam reigned, were two and twentie yeere: and he slept with his fathers, and Nadab his sonne reigned in his steade.</text:span><text:span text:style-name="Verse_20_Number_20_Prespace"> </text:span><text:span text:style-name="Verse_20_Number">21</text:span><text:span text:style-name="Verse_20_Number_20_Postspace"> </text:span><text:span text:style-name="Verse_20_Text">Also Rehoboam the sonne of Salomon reigned in Iudah. Rehoboam was one and fourtie yere olde, when he began to reigne, and reigned seuenteene yere in Ierusalem, the citie which the Lord did chuse out of al the tribes of Israel, to put his Name there: and his mothers name was Naamah an Ammonite.</text:span><text:span text:style-name="Verse_20_Number_20_Prespace"> </text:span><text:span text:style-name="Verse_20_Number">22</text:span><text:span text:style-name="Verse_20_Number_20_Postspace"> </text:span><text:span text:style-name="Verse_20_Text">And Iudah wrought wickednesse in the sight of the Lord: and they prouoked him more with their sinnes, which they had committed, then all that which their fathers had done.</text:span><text:span text:style-name="Verse_20_Number_20_Prespace"> </text:span><text:span text:style-name="Verse_20_Number">23</text:span><text:span text:style-name="Verse_20_Number_20_Postspace"> </text:span><text:span text:style-name="Verse_20_Text">For they also made them hie places, and images, and groues on euery hie hill, and vnder euery greene tree.</text:span><text:span text:style-name="Verse_20_Number_20_Prespace"> </text:span><text:span text:style-name="Verse_20_Number">24</text:span><text:span text:style-name="Verse_20_Number_20_Postspace"> </text:span><text:span text:style-name="Verse_20_Text">There were also Sodomites in the lande, they did according to all the abominations of the nations, which the Lord had cast out before the children of Israel.</text:span><text:span text:style-name="Verse_20_Number_20_Prespace"> </text:span><text:span text:style-name="Verse_20_Number">25</text:span><text:span text:style-name="Verse_20_Number_20_Postspace"> </text:span><text:span text:style-name="Verse_20_Text">And in the fift yere of King Rehoboam, Shishak King of Egypt came vp against Ierusale,</text:span><text:span text:style-name="Verse_20_Number_20_Prespace"> </text:span><text:span text:style-name="Verse_20_Number">26</text:span><text:span text:style-name="Verse_20_Number_20_Postspace"> </text:span><text:span text:style-name="Verse_20_Text">And tooke the treasures of the house of the Lord, and the treasures of the Kings house, and tooke away all: also he caried away all the shields of golde which Salomon had made.</text:span><text:span text:style-name="Verse_20_Number_20_Prespace"> </text:span><text:span text:style-name="Verse_20_Number">27</text:span><text:span text:style-name="Verse_20_Number_20_Postspace"> </text:span><text:span text:style-name="Verse_20_Text">And King Rehoboam made for them brasen shieldes, and committed them vnto ye hands of the chiefe of the garde, which wayted at the doore of the Kings house.</text:span><text:span text:style-name="Verse_20_Number_20_Prespace"> </text:span><text:span text:style-name="Verse_20_Number">28</text:span><text:span text:style-name="Verse_20_Number_20_Postspace"> </text:span><text:span text:style-name="Verse_20_Text">And when the King went into the house of the Lord, the garde bare them, and brought them againe into the gard chamber.</text:span><text:span text:style-name="Verse_20_Number_20_Prespace"> </text:span><text:span text:style-name="Verse_20_Number">29</text:span><text:span text:style-name="Verse_20_Number_20_Postspace"> </text:span><text:span text:style-name="Verse_20_Text">And the rest of the actes of Rehoboam, and all that hee did, are they not written in the booke of the Chronicles of the Kings of Iudah?</text:span><text:span text:style-name="Verse_20_Number_20_Prespace"> </text:span><text:span text:style-name="Verse_20_Number">30</text:span><text:span text:style-name="Verse_20_Number_20_Postspace"> </text:span><text:span text:style-name="Verse_20_Text">And there was warre betweene Rehoboam and Ieroboam continually.</text:span><text:span text:style-name="Verse_20_Number_20_Prespace"> </text:span><text:span text:style-name="Verse_20_Number">31</text:span><text:span text:style-name="Verse_20_Number_20_Postspace"> </text:span><text:span text:style-name="Verse_20_Text">And Rehoboam slept with his fathers, and was buried with his fathers in the citie of Dauid: his mothers name was Naamah an Ammonite. And Abiiam his sonne reigned in his stead.</text:span></text:p>
        <text:p text:style-name="Prose_20_Paragraph"><text:span text:style-name="Chapter_20_Number">15</text:span><text:span text:style-name="Chapter_20_Number_20_Postspace"> </text:span><text:span text:style-name="Verse_20_Text">And in the eighteenth yeere of King Ieroboam the sonne of Nebat, reigned Abiiam ouer Iudah.</text:span><text:span text:style-name="Verse_20_Number_20_Prespace"> </text:span><text:span text:style-name="Verse_20_Number">2</text:span><text:span text:style-name="Verse_20_Number_20_Postspace"> </text:span><text:span text:style-name="Verse_20_Text">Three yeere reigned hee in Ierusalem, and his mothers name was Maachah the daughter of Abishalom.</text:span><text:span text:style-name="Verse_20_Number_20_Prespace"> </text:span><text:span text:style-name="Verse_20_Number">3</text:span><text:span text:style-name="Verse_20_Number_20_Postspace"> </text:span><text:span text:style-name="Verse_20_Text">And hee walked in all the sinnes of his father, which hee had done before him: and his heart was not perfit with the Lord his God as the heart of Dauid his father.</text:span><text:span text:style-name="Verse_20_Number_20_Prespace"> </text:span><text:span text:style-name="Verse_20_Number">4</text:span><text:span text:style-name="Verse_20_Number_20_Postspace"> </text:span><text:span text:style-name="Verse_20_Text">But for Dauids sake did the Lord his God giue him a light in Ierusalem, and set vp his sonne after him, and established Ierusalem,</text:span><text:span text:style-name="Verse_20_Number_20_Prespace"> </text:span><text:span text:style-name="Verse_20_Number">5</text:span><text:span text:style-name="Verse_20_Number_20_Postspace"> </text:span><text:span text:style-name="Verse_20_Text">Because </text:span><text:soft-page-break/><text:span text:style-name="Verse_20_Text">Dauid did that which was right in the sight of the Lord, and turned from nothing that he commanded him, all the dayes of his life, saue onely in the matter of Vriah the Hittite.</text:span><text:span text:style-name="Verse_20_Number_20_Prespace"> </text:span><text:span text:style-name="Verse_20_Number">6</text:span><text:span text:style-name="Verse_20_Number_20_Postspace"> </text:span><text:span text:style-name="Verse_20_Text">And there was warre betweene Rehoboam and Ieroboam as long as he liued.</text:span><text:span text:style-name="Verse_20_Number_20_Prespace"> </text:span><text:span text:style-name="Verse_20_Number">7</text:span><text:span text:style-name="Verse_20_Number_20_Postspace"> </text:span><text:span text:style-name="Verse_20_Text">The rest also of the actes of Abiiam, and all that he did, are they not written in the booke of the Chronicles of the Kings of Iudah? there was also warre betweene Abiiam, and Ieroboam.</text:span><text:span text:style-name="Verse_20_Number_20_Prespace"> </text:span><text:span text:style-name="Verse_20_Number">8</text:span><text:span text:style-name="Verse_20_Number_20_Postspace"> </text:span><text:span text:style-name="Verse_20_Text">And Abiiam slept with his fathers, and they buried him in the citie of Dauid: and Asa his sonne reigned in his steade.</text:span><text:span text:style-name="Verse_20_Number_20_Prespace"> </text:span><text:span text:style-name="Verse_20_Number">9</text:span><text:span text:style-name="Verse_20_Number_20_Postspace"> </text:span><text:span text:style-name="Verse_20_Text">And in the twentie yeere of Ieroboam King of Israel reigned Asa ouer Iudah.</text:span><text:span text:style-name="Verse_20_Number_20_Prespace"> </text:span><text:span text:style-name="Verse_20_Number">10</text:span><text:span text:style-name="Verse_20_Number_20_Postspace"> </text:span><text:span text:style-name="Verse_20_Text">He reigned in Ierusalem one and fourtie yeere, and his mothers name was Maachah the daughter of Abishalom.</text:span><text:span text:style-name="Verse_20_Number_20_Prespace"> </text:span><text:span text:style-name="Verse_20_Number">11</text:span><text:span text:style-name="Verse_20_Number_20_Postspace"> </text:span><text:span text:style-name="Verse_20_Text">And Asa did right in the eyes of the Lord, as did Dauid his father.</text:span><text:span text:style-name="Verse_20_Number_20_Prespace"> </text:span><text:span text:style-name="Verse_20_Number">12</text:span><text:span text:style-name="Verse_20_Number_20_Postspace"> </text:span><text:span text:style-name="Verse_20_Text">And he tooke away the Sodomites out of the lande, and put away all the idoles that his fathers had made.</text:span><text:span text:style-name="Verse_20_Number_20_Prespace"> </text:span><text:span text:style-name="Verse_20_Number">13</text:span><text:span text:style-name="Verse_20_Number_20_Postspace"> </text:span><text:span text:style-name="Verse_20_Text">And he put downe Maachah his mother also from her estate, because shee had made an idole in a groue: and Asa destroyed her idoles, and burnt them by the brooke Kidron.</text:span><text:span text:style-name="Verse_20_Number_20_Prespace"> </text:span><text:span text:style-name="Verse_20_Number">14</text:span><text:span text:style-name="Verse_20_Number_20_Postspace"> </text:span><text:span text:style-name="Verse_20_Text">But they put not downe the hie places. Neuertheles Asas heart was vpright with the Lord all his dayes.</text:span><text:span text:style-name="Verse_20_Number_20_Prespace"> </text:span><text:span text:style-name="Verse_20_Number">15</text:span><text:span text:style-name="Verse_20_Number_20_Postspace"> </text:span><text:span text:style-name="Verse_20_Text">Also he brought in the holy vessels of his father, and the things that he had dedicated vnto ye house of the Lord, siluer, and golde, and vessels.</text:span><text:span text:style-name="Verse_20_Number_20_Prespace"> </text:span><text:span text:style-name="Verse_20_Number">16</text:span><text:span text:style-name="Verse_20_Number_20_Postspace"> </text:span><text:span text:style-name="Verse_20_Text">And there was warre betweene Asa and Baasha King of Israel all their dayes.</text:span><text:span text:style-name="Verse_20_Number_20_Prespace"> </text:span><text:span text:style-name="Verse_20_Number">17</text:span><text:span text:style-name="Verse_20_Number_20_Postspace"> </text:span><text:span text:style-name="Verse_20_Text">Then Baasha king of Israel went vp against Iudah, and buylt Ramah, so that he woulde let none go out or in to Asa King of Iudah.</text:span><text:span text:style-name="Verse_20_Number_20_Prespace"> </text:span><text:span text:style-name="Verse_20_Number">18</text:span><text:span text:style-name="Verse_20_Number_20_Postspace"> </text:span><text:span text:style-name="Verse_20_Text">Then Asa tooke all the siluer and the gold that was left in the treasures of the house of the Lord, and the treasures of the kings house, and deliuered them into the handes of his seruantes, and King Asa sent them to Ben-hadad the sonne of Tabrimon, the sonne of Hezion king of Aram that dwelt at Damascus, saying,</text:span><text:span text:style-name="Verse_20_Number_20_Prespace"> </text:span><text:span text:style-name="Verse_20_Number">19</text:span><text:span text:style-name="Verse_20_Number_20_Postspace"> </text:span><text:span text:style-name="Verse_20_Text">There is a couenant betweene me and thee, and betweene my father and thy father: behold, I haue sent vnto thee a present of siluer and golde: come, breake thy couenant with Baasha King of Israel, that he may depart from me.</text:span><text:span text:style-name="Verse_20_Number_20_Prespace"> </text:span><text:span text:style-name="Verse_20_Number">20</text:span><text:span text:style-name="Verse_20_Number_20_Postspace"> </text:span><text:span text:style-name="Verse_20_Text">So Ben-hadad hearkened vnto King Asa, and sent the captaines of the hosts, which he had, against the cities of Israel, and smote lion, and Dan, and Abel-beth-maachah, and all Cinneroth, with all the land of Naphtali.</text:span><text:span text:style-name="Verse_20_Number_20_Prespace"> </text:span><text:span text:style-name="Verse_20_Number">21</text:span><text:span text:style-name="Verse_20_Number_20_Postspace"> </text:span><text:span text:style-name="Verse_20_Text">And when Baasha heard thereof, hee left buylding of Ramah, and dwelt in Tirzah.</text:span><text:span text:style-name="Verse_20_Number_20_Prespace"> </text:span><text:span text:style-name="Verse_20_Number">22</text:span><text:span text:style-name="Verse_20_Number_20_Postspace"> </text:span><text:span text:style-name="Verse_20_Text">Then king Asa assembled al Iudah, none excepted. and they tooke the stones of Ramah, and the timber thereof, wherewith Baasha had buylt, and King Asa built with them Geba of Beniamin and Mizpah.</text:span><text:span text:style-name="Verse_20_Number_20_Prespace"> </text:span><text:span text:style-name="Verse_20_Number">23</text:span><text:span text:style-name="Verse_20_Number_20_Postspace"> </text:span><text:span text:style-name="Verse_20_Text">And the rest of all the actes of Asa, and all his might, and all that he did, and the cities which he buylt, are they not written in the booke of the Chronicles of the Kings of Iudah? but in his olde age he was diseased in his feete.</text:span><text:span text:style-name="Verse_20_Number_20_Prespace"> </text:span><text:span text:style-name="Verse_20_Number">24</text:span><text:span text:style-name="Verse_20_Number_20_Postspace"> </text:span><text:span text:style-name="Verse_20_Text">And Asa slept with his fathers, and was buried with his fathers in the citie of Dauid his father. And Iehoshaphat his sonne reigned in his steade.</text:span><text:span text:style-name="Verse_20_Number_20_Prespace"> </text:span><text:span text:style-name="Verse_20_Number">25</text:span><text:span text:style-name="Verse_20_Number_20_Postspace"> </text:span><text:span text:style-name="Verse_20_Text">And Nadab the sonne of Ieroboam began to reigne ouer Israel the second yere of Asa King of Iudah, and reigned ouer Israel two yeere.</text:span><text:span text:style-name="Verse_20_Number_20_Prespace"> </text:span><text:span text:style-name="Verse_20_Number">26</text:span><text:span text:style-name="Verse_20_Number_20_Postspace"> </text:span><text:span text:style-name="Verse_20_Text">And he did euill in the sight of the Lord, walking in the way of his father, and in his sinne wherewith he made Israel to sinne.</text:span><text:span text:style-name="Verse_20_Number_20_Prespace"> </text:span><text:span text:style-name="Verse_20_Number">27</text:span><text:span text:style-name="Verse_20_Number_20_Postspace"> </text:span><text:span text:style-name="Verse_20_Text">And Baasha the sonne of Ahijah of ye house of Issachar conspired against him, and Baasha slue him at Gibbethon, which belonged to the Philistims: for Nadab and all Israel layde siege to Gibbethon.</text:span><text:span text:style-name="Verse_20_Number_20_Prespace"> </text:span><text:span text:style-name="Verse_20_Number">28</text:span><text:span text:style-name="Verse_20_Number_20_Postspace"> </text:span><text:span text:style-name="Verse_20_Text">Euen in the third yeere of Asa King of Iudah did Baasha slay him, and reigned in his steade.</text:span><text:span text:style-name="Verse_20_Number_20_Prespace"> </text:span><text:span text:style-name="Verse_20_Number">29</text:span><text:span text:style-name="Verse_20_Number_20_Postspace"> </text:span><text:span text:style-name="Verse_20_Text">And when he was King, he smote all the house of Ieroboam, he left none aliue to Ieroboam, vntill hee had destroyed him, according to the word of the Lord which he spake by his seruant Ahijah the Shilonite,</text:span><text:span text:style-name="Verse_20_Number_20_Prespace"> </text:span><text:span text:style-name="Verse_20_Number">30</text:span><text:span text:style-name="Verse_20_Number_20_Postspace"> </text:span><text:span text:style-name="Verse_20_Text">Because of the sinnes of Ieroboam which he committed, and wherewith he made Israel to sinne, by his prouocation, wherewith he prouoked the Lord God of Israel.</text:span><text:span text:style-name="Verse_20_Number_20_Prespace"> </text:span><text:span text:style-name="Verse_20_Number">31</text:span><text:span text:style-name="Verse_20_Number_20_Postspace"> </text:span><text:span text:style-name="Verse_20_Text">And the residue of the actes of Nadab, and all that he did, are they not written in the booke of the Chronicles of the Kings of Israel?</text:span><text:span text:style-name="Verse_20_Number_20_Prespace"> </text:span><text:span text:style-name="Verse_20_Number">32</text:span><text:span text:style-name="Verse_20_Number_20_Postspace"> </text:span><text:span text:style-name="Verse_20_Text">And there was warre betweene Asa and Baasha King of Israel, all their dayes.</text:span><text:span text:style-name="Verse_20_Number_20_Prespace"> </text:span><text:span text:style-name="Verse_20_Number">33</text:span><text:span text:style-name="Verse_20_Number_20_Postspace"> </text:span><text:span text:style-name="Verse_20_Text">In the thirde yeere of Asa King of Iudah, began Baasha the sonne of Ahijah to reigne ouer all Israel in Tirzah, and reigned foure and twentie yeeres.</text:span><text:span text:style-name="Verse_20_Number_20_Prespace"> </text:span><text:span text:style-name="Verse_20_Number">34</text:span><text:span text:style-name="Verse_20_Number_20_Postspace"> </text:span><text:span text:style-name="Verse_20_Text">And he did euill in the sight of the Lord, walking in the way of Ieroboam, and in his sinne, wherewith he made Israel to sinne.</text:span></text:p>
        <text:p text:style-name="Prose_20_Paragraph"><text:span text:style-name="Chapter_20_Number">16</text:span><text:span text:style-name="Chapter_20_Number_20_Postspace"> </text:span><text:span text:style-name="Verse_20_Text">Then the word of the Lord came to Iehu the </text:span><text:soft-page-break/><text:span text:style-name="Verse_20_Text">sonne of Hanani against Baasha, saying,</text:span><text:span text:style-name="Verse_20_Number_20_Prespace"> </text:span><text:span text:style-name="Verse_20_Number">2</text:span><text:span text:style-name="Verse_20_Number_20_Postspace"> </text:span><text:span text:style-name="Verse_20_Text">Forasmuch as I exalted thee out of the dust, and made thee captaine ouer my people Israel, and thou hast walked in the way of Ieroboam, and hast made my people Israel to sinne, to prouoke me with their sinnes,</text:span><text:span text:style-name="Verse_20_Number_20_Prespace"> </text:span><text:span text:style-name="Verse_20_Number">3</text:span><text:span text:style-name="Verse_20_Number_20_Postspace"> </text:span><text:span text:style-name="Verse_20_Text">Beholde, I will take away the posteritie of Baasha, and the posteritie of his house, and will make thine house like the house of Ieroboam the sonne of Nebat.</text:span><text:span text:style-name="Verse_20_Number_20_Prespace"> </text:span><text:span text:style-name="Verse_20_Number">4</text:span><text:span text:style-name="Verse_20_Number_20_Postspace"> </text:span><text:span text:style-name="Verse_20_Text">He that dyeth of Baashas stocke in the citie, him shall the dogs eate: and that man of him which dyeth in the fieldes, shall the foules of the ayre eate.</text:span><text:span text:style-name="Verse_20_Number_20_Prespace"> </text:span><text:span text:style-name="Verse_20_Number">5</text:span><text:span text:style-name="Verse_20_Number_20_Postspace"> </text:span><text:span text:style-name="Verse_20_Text">And the rest of the actes of Baasha and what he did, and his power, are they not written in the booke of the Chronicles of the kings of Israel?</text:span><text:span text:style-name="Verse_20_Number_20_Prespace"> </text:span><text:span text:style-name="Verse_20_Number">6</text:span><text:span text:style-name="Verse_20_Number_20_Postspace"> </text:span><text:span text:style-name="Verse_20_Text">So Baasha slept with his fathers, and was buryed in Tirzah, and Elah his sonne reigned in his steade.</text:span><text:span text:style-name="Verse_20_Number_20_Prespace"> </text:span><text:span text:style-name="Verse_20_Number">7</text:span><text:span text:style-name="Verse_20_Number_20_Postspace"> </text:span><text:span text:style-name="Verse_20_Text">And also by the hande of Iehu the sonne of Hanani the Prophet, came the worde of the Lord to Baasha, and to his house, that he shoulde be like the house of Ieroboam, euen for all the wickednes that he did in the sight of the Lord, in prouoking him with the worke of his hands, and because he killed him.</text:span><text:span text:style-name="Verse_20_Number_20_Prespace"> </text:span><text:span text:style-name="Verse_20_Number">8</text:span><text:span text:style-name="Verse_20_Number_20_Postspace"> </text:span><text:span text:style-name="Verse_20_Text">In the sixe and twentie yeere of Asa king of Iudah began Elah ye sonne of Baasha to reigne ouer Israel in Tirzah, and reigned two yeere.</text:span><text:span text:style-name="Verse_20_Number_20_Prespace"> </text:span><text:span text:style-name="Verse_20_Number">9</text:span><text:span text:style-name="Verse_20_Number_20_Postspace"> </text:span><text:span text:style-name="Verse_20_Text">And his seruant Zimri, captaine of halfe his charets, conspired against him, as he was in Tirzah drinking, til he was drunken in the house of Arza steward of his house in Tirzah.</text:span><text:span text:style-name="Verse_20_Number_20_Prespace"> </text:span><text:span text:style-name="Verse_20_Number">10</text:span><text:span text:style-name="Verse_20_Number_20_Postspace"> </text:span><text:span text:style-name="Verse_20_Text">And Zimri came and smote him and killed him, in the seuen and twentie yeere of Asa king of Iudah, and reigned in his stead.</text:span><text:span text:style-name="Verse_20_Number_20_Prespace"> </text:span><text:span text:style-name="Verse_20_Number">11</text:span><text:span text:style-name="Verse_20_Number_20_Postspace"> </text:span><text:span text:style-name="Verse_20_Text">And when he was King, and sate on his throne, he slew al the house of Baasha, not leauing thereof one to pisse against a wall, neither of his kinsfolkes nor of his friendes.</text:span><text:span text:style-name="Verse_20_Number_20_Prespace"> </text:span><text:span text:style-name="Verse_20_Number">12</text:span><text:span text:style-name="Verse_20_Number_20_Postspace"> </text:span><text:span text:style-name="Verse_20_Text">So did Zimri destroy all the house of Baasha, according to the word of the Lord which he spake against Baasha by the hande of Iehu the Prophet,</text:span><text:span text:style-name="Verse_20_Number_20_Prespace"> </text:span><text:span text:style-name="Verse_20_Number">13</text:span><text:span text:style-name="Verse_20_Number_20_Postspace"> </text:span><text:span text:style-name="Verse_20_Text">For all the sinnes of Baasha, and sinnes of Elah his sonne, which they sinned and made Israel to sinne, and prouoked the Lord God of Israel with their vanities.</text:span><text:span text:style-name="Verse_20_Number_20_Prespace"> </text:span><text:span text:style-name="Verse_20_Number">14</text:span><text:span text:style-name="Verse_20_Number_20_Postspace"> </text:span><text:span text:style-name="Verse_20_Text">And the rest of the actes of Elah, and all that he did, are they not written in the booke of the Chronicles of the Kings of Israel?</text:span><text:span text:style-name="Verse_20_Number_20_Prespace"> </text:span><text:span text:style-name="Verse_20_Number">15</text:span><text:span text:style-name="Verse_20_Number_20_Postspace"> </text:span><text:span text:style-name="Verse_20_Text">In the seuen and twentie yeere of Asa King of Iudah did Zimri reigne seuen dayes in Tirzah, and the people was then in campe against Gibbethon, which belonged to the Philistims.</text:span><text:span text:style-name="Verse_20_Number_20_Prespace"> </text:span><text:span text:style-name="Verse_20_Number">16</text:span><text:span text:style-name="Verse_20_Number_20_Postspace"> </text:span><text:span text:style-name="Verse_20_Text">And the people of the hoste heard saye, Zimri hath conspired, and hath also slayne the King. Wherefore all Israel made Omri the captaine of the hoste, king ouer Israel that same day, euen in the hoste.</text:span><text:span text:style-name="Verse_20_Number_20_Prespace"> </text:span><text:span text:style-name="Verse_20_Number">17</text:span><text:span text:style-name="Verse_20_Number_20_Postspace"> </text:span><text:span text:style-name="Verse_20_Text">Then Omri went vp from Gibbethon, and all Israel with him, and they besieged Tirzah.</text:span><text:span text:style-name="Verse_20_Number_20_Prespace"> </text:span><text:span text:style-name="Verse_20_Number">18</text:span><text:span text:style-name="Verse_20_Number_20_Postspace"> </text:span><text:span text:style-name="Verse_20_Text">And when Zimri saw, that the citie was taken, he went into the palace of the Kings house, and burnt himselfe, and the Kings house with fire, and so dyed,</text:span><text:span text:style-name="Verse_20_Number_20_Prespace"> </text:span><text:span text:style-name="Verse_20_Number">19</text:span><text:span text:style-name="Verse_20_Number_20_Postspace"> </text:span><text:span text:style-name="Verse_20_Text">For his sinnes which hee sinned, in doing that which is euil in the sight of the Lord, in walking in the way of Ieroboam, and in his sinnes which he did, causing Israel to sinne.</text:span><text:span text:style-name="Verse_20_Number_20_Prespace"> </text:span><text:span text:style-name="Verse_20_Number">20</text:span><text:span text:style-name="Verse_20_Number_20_Postspace"> </text:span><text:span text:style-name="Verse_20_Text">And the rest of the actes of Zimri, and his treason that hee wrought, are they not written in the booke of the Chronicles of the Kinges of Israel?</text:span><text:span text:style-name="Verse_20_Number_20_Prespace"> </text:span><text:span text:style-name="Verse_20_Number">21</text:span><text:span text:style-name="Verse_20_Number_20_Postspace"> </text:span><text:span text:style-name="Verse_20_Text">Then were the people of Israel deuided into two partes: for halfe the people followed Tibni the sonne of Ginath to make him King, and the other halfe followed Omri.</text:span><text:span text:style-name="Verse_20_Number_20_Prespace"> </text:span><text:span text:style-name="Verse_20_Number">22</text:span><text:span text:style-name="Verse_20_Number_20_Postspace"> </text:span><text:span text:style-name="Verse_20_Text">But the people that folowed Omri, preuayled against the people that followed Tibni the sonne of Ginath: so Tibni dyed, and Omri reigned.</text:span><text:span text:style-name="Verse_20_Number_20_Prespace"> </text:span><text:span text:style-name="Verse_20_Number">23</text:span><text:span text:style-name="Verse_20_Number_20_Postspace"> </text:span><text:span text:style-name="Verse_20_Text">In the one and thirtie yeere of Asa King of Iudah bega Omri to reigne ouer Israel, and reigned twelue yeere. Sixe yeere reigned he in Tirzah.</text:span><text:span text:style-name="Verse_20_Number_20_Prespace"> </text:span><text:span text:style-name="Verse_20_Number">24</text:span><text:span text:style-name="Verse_20_Number_20_Postspace"> </text:span><text:span text:style-name="Verse_20_Text">And he bought the mountaine Samaria of one Shemer for two talents of siluer, and buylt in the mountaine, and called the name of the citie, which he buylt, after the name of Shemer lord of the mountaine, Samaria.</text:span><text:span text:style-name="Verse_20_Number_20_Prespace"> </text:span><text:span text:style-name="Verse_20_Number">25</text:span><text:span text:style-name="Verse_20_Number_20_Postspace"> </text:span><text:span text:style-name="Verse_20_Text">But Omri did euil in the eyes of the Lord, and did worse then all that were before him.</text:span><text:span text:style-name="Verse_20_Number_20_Prespace"> </text:span><text:span text:style-name="Verse_20_Number">26</text:span><text:span text:style-name="Verse_20_Number_20_Postspace"> </text:span><text:span text:style-name="Verse_20_Text">For he walked in all the way of Ieroboam the sonne of Nebat, and in his sinnes wherewith he made Israel to sinne in prouoking the Lord God of Israel with their vanities.</text:span><text:span text:style-name="Verse_20_Number_20_Prespace"> </text:span><text:span text:style-name="Verse_20_Number">27</text:span><text:span text:style-name="Verse_20_Number_20_Postspace"> </text:span><text:span text:style-name="Verse_20_Text">And the rest of the actes of Omri, that hee did, and his strength that he shewed, are they not written in the booke of the Chronicles of the Kings of Israel?</text:span><text:span text:style-name="Verse_20_Number_20_Prespace"> </text:span><text:span text:style-name="Verse_20_Number">28</text:span><text:span text:style-name="Verse_20_Number_20_Postspace"> </text:span><text:span text:style-name="Verse_20_Text">And Omri slept with his fathers, and was buryed in Samaria: and Ahab his sonne reigned in his stead.</text:span><text:span text:style-name="Verse_20_Number_20_Prespace"> </text:span><text:span text:style-name="Verse_20_Number">29</text:span><text:span text:style-name="Verse_20_Number_20_Postspace"> </text:span><text:span text:style-name="Verse_20_Text">Nowe Ahab the sonne of Omri began to reigne ouer Israel, in the eyght and thirtie yeere of Asa king of Iudah: and Ahab the sonne of Omri reigned ouer Israel in Samaria two and </text:span><text:soft-page-break/><text:span text:style-name="Verse_20_Text">twenty yere.</text:span><text:span text:style-name="Verse_20_Number_20_Prespace"> </text:span><text:span text:style-name="Verse_20_Number">30</text:span><text:span text:style-name="Verse_20_Number_20_Postspace"> </text:span><text:span text:style-name="Verse_20_Text">And Ahab the sonne of Omri did worse in ye sight of the Lord then al that were before him.</text:span><text:span text:style-name="Verse_20_Number_20_Prespace"> </text:span><text:span text:style-name="Verse_20_Number">31</text:span><text:span text:style-name="Verse_20_Number_20_Postspace"> </text:span><text:span text:style-name="Verse_20_Text">For was it a light thing for him to walke in the sinnes of Ieroboam the sonne of Nebat, except hee tooke Iezebel also the daughter of Ethbaal King of the Zidonians to wife, and went and serued Baal, and worshipped him?</text:span><text:span text:style-name="Verse_20_Number_20_Prespace"> </text:span><text:span text:style-name="Verse_20_Number">32</text:span><text:span text:style-name="Verse_20_Number_20_Postspace"> </text:span><text:span text:style-name="Verse_20_Text">Also he reared vp an altar to Baal in the house of Baal, which he had buylt in Samaria.</text:span><text:span text:style-name="Verse_20_Number_20_Prespace"> </text:span><text:span text:style-name="Verse_20_Number">33</text:span><text:span text:style-name="Verse_20_Number_20_Postspace"> </text:span><text:span text:style-name="Verse_20_Text">And Ahab made a groue, and Ahab proceeded, and did prouoke the Lord God of Israel more then all the kings of Israel that were before him.</text:span><text:span text:style-name="Verse_20_Number_20_Prespace"> </text:span><text:span text:style-name="Verse_20_Number">34</text:span><text:span text:style-name="Verse_20_Number_20_Postspace"> </text:span><text:span text:style-name="Verse_20_Text">In his dayes did Hiel the Bethelite buylde Iericho: he layed the foundation thereof in Abiram his eldest sonne, and set vp the gates thereof in his yongest sonne Segub, according to the worde of the Lord which he spake by Ioshua the sonne of Nun.</text:span></text:p>
        <text:p text:style-name="Prose_20_Paragraph"><text:span text:style-name="Chapter_20_Number">17</text:span><text:span text:style-name="Chapter_20_Number_20_Postspace"> </text:span><text:span text:style-name="Verse_20_Text">And Eliiah the Tishbite one of the inhabitats of Gilead sayde vnto Ahab, As the Lord God of Israel liueth, before whom I stand, there shall be neither dewe nor rayne these yeeres, but according to my worde.</text:span><text:span text:style-name="Verse_20_Number_20_Prespace"> </text:span><text:span text:style-name="Verse_20_Number">2</text:span><text:span text:style-name="Verse_20_Number_20_Postspace"> </text:span><text:span text:style-name="Verse_20_Text">And the worde of the Lord came vnto him, saying,</text:span><text:span text:style-name="Verse_20_Number_20_Prespace"> </text:span><text:span text:style-name="Verse_20_Number">3</text:span><text:span text:style-name="Verse_20_Number_20_Postspace"> </text:span><text:span text:style-name="Verse_20_Text">Go hence, and turne thee Eastwarde, and hide thy selfe in the riuer Cherith, that is ouer against Iorden,</text:span><text:span text:style-name="Verse_20_Number_20_Prespace"> </text:span><text:span text:style-name="Verse_20_Number">4</text:span><text:span text:style-name="Verse_20_Number_20_Postspace"> </text:span><text:span text:style-name="Verse_20_Text">And thou shalt drinke of the riuer: and I haue comanded the rauens to feede thee there.</text:span><text:span text:style-name="Verse_20_Number_20_Prespace"> </text:span><text:span text:style-name="Verse_20_Number">5</text:span><text:span text:style-name="Verse_20_Number_20_Postspace"> </text:span><text:span text:style-name="Verse_20_Text">So he went and did according vnto the word of the Lord: for he went, and remained by the riuer Cherith that is ouer against Iorden.</text:span><text:span text:style-name="Verse_20_Number_20_Prespace"> </text:span><text:span text:style-name="Verse_20_Number">6</text:span><text:span text:style-name="Verse_20_Number_20_Postspace"> </text:span><text:span text:style-name="Verse_20_Text">And the rauens brought him bread and flesh in the morning, and bread and flesh in the euening, and he dranke of the riuer.</text:span><text:span text:style-name="Verse_20_Number_20_Prespace"> </text:span><text:span text:style-name="Verse_20_Number">7</text:span><text:span text:style-name="Verse_20_Number_20_Postspace"> </text:span><text:span text:style-name="Verse_20_Text">And after a while the riuer dryed vp, because there fell no rayne vpon the earth.</text:span><text:span text:style-name="Verse_20_Number_20_Prespace"> </text:span><text:span text:style-name="Verse_20_Number">8</text:span><text:span text:style-name="Verse_20_Number_20_Postspace"> </text:span><text:span text:style-name="Verse_20_Text">And the worde of the Lord came vnto him, saying,</text:span><text:span text:style-name="Verse_20_Number_20_Prespace"> </text:span><text:span text:style-name="Verse_20_Number">9</text:span><text:span text:style-name="Verse_20_Number_20_Postspace"> </text:span><text:span text:style-name="Verse_20_Text">Vp, and get thee to Zarephath, which is in Zidon, and remaine there: beholde, I haue commanded a widow there to sustaine thee.</text:span><text:span text:style-name="Verse_20_Number_20_Prespace"> </text:span><text:span text:style-name="Verse_20_Number">10</text:span><text:span text:style-name="Verse_20_Number_20_Postspace"> </text:span><text:span text:style-name="Verse_20_Text">So he arose, and went to Zarephath: and when he came to the gate of the citie, beholde, the widowe was there gathering stickes: and he called her, and sayde, Bring me, I pray thee, a litle water in a vessel, that I may drinke.</text:span><text:span text:style-name="Verse_20_Number_20_Prespace"> </text:span><text:span text:style-name="Verse_20_Number">11</text:span><text:span text:style-name="Verse_20_Number_20_Postspace"> </text:span><text:span text:style-name="Verse_20_Text">And as she was going to fet it, he called to her, and sayde, Bring me, I pray thee, a morsell of bread in thine hand.</text:span><text:span text:style-name="Verse_20_Number_20_Prespace"> </text:span><text:span text:style-name="Verse_20_Number">12</text:span><text:span text:style-name="Verse_20_Number_20_Postspace"> </text:span><text:span text:style-name="Verse_20_Text">And shee sayde, As the Lord thy God liueth, I haue not a cake, but euen an handfull of meale in a barrel, and a litle oyle in a cruse: and behold, I am gathering a fewe stickes for to go in, and dresse it for me and my sonne, that we may eate it, and dye.</text:span><text:span text:style-name="Verse_20_Number_20_Prespace"> </text:span><text:span text:style-name="Verse_20_Number">13</text:span><text:span text:style-name="Verse_20_Number_20_Postspace"> </text:span><text:span text:style-name="Verse_20_Text">And Eliiah said vnto her, Feare not, come, do as thou hast sayd, but make me thereof a litle cake first of all, and bring it vnto mee, and afterward make for thee, and thy sonne.</text:span><text:span text:style-name="Verse_20_Number_20_Prespace"> </text:span><text:span text:style-name="Verse_20_Number">14</text:span><text:span text:style-name="Verse_20_Number_20_Postspace"> </text:span><text:span text:style-name="Verse_20_Text">For thus saith the Lord God of Israel, The meale in the barrel shall not be wasted, neither shall the oyle in the cruse be diminished, vnto the time that the Lord send rayne vpon the earth.</text:span><text:span text:style-name="Verse_20_Number_20_Prespace"> </text:span><text:span text:style-name="Verse_20_Number">15</text:span><text:span text:style-name="Verse_20_Number_20_Postspace"> </text:span><text:span text:style-name="Verse_20_Text">So she went, and did as Eliiah sayd, and she did eate: so did he and her house for a certaine time.</text:span><text:span text:style-name="Verse_20_Number_20_Prespace"> </text:span><text:span text:style-name="Verse_20_Number">16</text:span><text:span text:style-name="Verse_20_Number_20_Postspace"> </text:span><text:span text:style-name="Verse_20_Text">The barrell of the meale wasted not, nor the oyle was spent out of the cruse, according to the worde of the Lord, which he spake by the hand of Eliiah.</text:span><text:span text:style-name="Verse_20_Number_20_Prespace"> </text:span><text:span text:style-name="Verse_20_Number">17</text:span><text:span text:style-name="Verse_20_Number_20_Postspace"> </text:span><text:span text:style-name="Verse_20_Text">And after these things, the sonne of the wife of the house fell sicke, and his sicknesse was so sore, that there was no breath left in him.</text:span><text:span text:style-name="Verse_20_Number_20_Prespace"> </text:span><text:span text:style-name="Verse_20_Number">18</text:span><text:span text:style-name="Verse_20_Number_20_Postspace"> </text:span><text:span text:style-name="Verse_20_Text">And she said vnto Eliiah, What haue I to do with thee, O thou man of God? art thou come vnto me to call my sinne to remembrance, and to slay my sonne?</text:span><text:span text:style-name="Verse_20_Number_20_Prespace"> </text:span><text:span text:style-name="Verse_20_Number">19</text:span><text:span text:style-name="Verse_20_Number_20_Postspace"> </text:span><text:span text:style-name="Verse_20_Text">And he said vnto her, Giue me thy sonne. and he tooke him out of her bosome, and caryed him vp into a chamber, where he abode, and laid him vpon his owne bed.</text:span><text:span text:style-name="Verse_20_Number_20_Prespace"> </text:span><text:span text:style-name="Verse_20_Number">20</text:span><text:span text:style-name="Verse_20_Number_20_Postspace"> </text:span><text:span text:style-name="Verse_20_Text">Then he called vnto the Lord, and sayde, O Lord my God, hast thou punished also this widowe, with whome I soiourne, by killing her sonne?</text:span><text:span text:style-name="Verse_20_Number_20_Prespace"> </text:span><text:span text:style-name="Verse_20_Number">21</text:span><text:span text:style-name="Verse_20_Number_20_Postspace"> </text:span><text:span text:style-name="Verse_20_Text">And he stretched himselfe vpon the childe three times, and called vnto the Lord, and saide, O Lord my God, I pray thee, let this childes soule come into him againe.</text:span><text:span text:style-name="Verse_20_Number_20_Prespace"> </text:span><text:span text:style-name="Verse_20_Number">22</text:span><text:span text:style-name="Verse_20_Number_20_Postspace"> </text:span><text:span text:style-name="Verse_20_Text">Then the Lord heard the voyce of Eliiah, and the soule of the child came into him againe, and he reuiued.</text:span><text:span text:style-name="Verse_20_Number_20_Prespace"> </text:span><text:span text:style-name="Verse_20_Number">23</text:span><text:span text:style-name="Verse_20_Number_20_Postspace"> </text:span><text:span text:style-name="Verse_20_Text">And Eliiah tooke the childe, and brought him downe out of the chamber into the house, and deliuered him vnto his mother, and Eliiah sayd, Behold, thy sonne liueth.</text:span><text:span text:style-name="Verse_20_Number_20_Prespace"> </text:span><text:span text:style-name="Verse_20_Number">24</text:span><text:span text:style-name="Verse_20_Number_20_Postspace"> </text:span><text:span text:style-name="Verse_20_Text">And the woman saide vnto Eliiah, Now I knowe that thou art a man of God, and that the worde of the Lord in thy mouth is true.</text:span></text:p>
        <text:p text:style-name="Prose_20_Paragraph"><text:span text:style-name="Chapter_20_Number">18</text:span><text:span text:style-name="Chapter_20_Number_20_Postspace"> </text:span><text:span text:style-name="Verse_20_Text">After many dayes, the worde of the Lord came to Eliiah, in the third yeere, saying, Goe, shewe thy selfe vnto Ahab, and I will sende rayne vpon the earth.</text:span><text:span text:style-name="Verse_20_Number_20_Prespace"> </text:span><text:span text:style-name="Verse_20_Number">2</text:span><text:span text:style-name="Verse_20_Number_20_Postspace"> </text:span><text:span text:style-name="Verse_20_Text">And Eliiah went to shew himselfe vnto Ahab, and there was a great famine in Samaria.</text:span><text:span text:style-name="Verse_20_Number_20_Prespace"> </text:span><text:span text:style-name="Verse_20_Number">3</text:span><text:span text:style-name="Verse_20_Number_20_Postspace"> </text:span><text:span text:style-name="Verse_20_Text">And Ahab called Obadiah </text:span><text:soft-page-break/><text:span text:style-name="Verse_20_Text">the gouernour of his house: (and Obadiah feared God greatly:</text:span><text:span text:style-name="Verse_20_Number_20_Prespace"> </text:span><text:span text:style-name="Verse_20_Number">4</text:span><text:span text:style-name="Verse_20_Number_20_Postspace"> </text:span><text:span text:style-name="Verse_20_Text">For when Iezebel destroyed the Prophets of the Lord, Obadiah tooke an hundreth Prophets, and hid them, by fiftie in a caue, and he fed them with bread and water.)</text:span><text:span text:style-name="Verse_20_Number_20_Prespace"> </text:span><text:span text:style-name="Verse_20_Number">5</text:span><text:span text:style-name="Verse_20_Number_20_Postspace"> </text:span><text:span text:style-name="Verse_20_Text">And Ahab saide vnto Obadiah, Goe into the land, vnto all the fountaines of water, and vnto all the riuers, if so be that we may finde grasse to saue the horses and the mules aliue, lest we depriue the lande of the beastes.</text:span><text:span text:style-name="Verse_20_Number_20_Prespace"> </text:span><text:span text:style-name="Verse_20_Number">6</text:span><text:span text:style-name="Verse_20_Number_20_Postspace"> </text:span><text:span text:style-name="Verse_20_Text">And so they deuided the lande betweene them to walke thorowe it. Ahab went one way by him selfe, and Obadiah went another way by him selfe.</text:span><text:span text:style-name="Verse_20_Number_20_Prespace"> </text:span><text:span text:style-name="Verse_20_Number">7</text:span><text:span text:style-name="Verse_20_Number_20_Postspace"> </text:span><text:span text:style-name="Verse_20_Text">And as Obadiah was in the way, behold, Eliiah met him: and he knew him, and fell on his face, and said, Art not thou my lord Eliiah?</text:span><text:span text:style-name="Verse_20_Number_20_Prespace"> </text:span><text:span text:style-name="Verse_20_Number">8</text:span><text:span text:style-name="Verse_20_Number_20_Postspace"> </text:span><text:span text:style-name="Verse_20_Text">And he answered him, Yea, goe tell thy lord, Behold, Eliiah is here.</text:span><text:span text:style-name="Verse_20_Number_20_Prespace"> </text:span><text:span text:style-name="Verse_20_Number">9</text:span><text:span text:style-name="Verse_20_Number_20_Postspace"> </text:span><text:span text:style-name="Verse_20_Text">And he said, What haue I sinned, that thou wouldest deliuer thy seruant into the hande of Ahab, to slay me?</text:span><text:span text:style-name="Verse_20_Number_20_Prespace"> </text:span><text:span text:style-name="Verse_20_Number">10</text:span><text:span text:style-name="Verse_20_Number_20_Postspace"> </text:span><text:span text:style-name="Verse_20_Text">As the Lord thy God liueth, there is no nation or kingdome, whither my lorde hath not sent to seeke thee: and when they sayd, He is not here, he tooke an othe of the kingdome and nation, if they had not found thee.</text:span><text:span text:style-name="Verse_20_Number_20_Prespace"> </text:span><text:span text:style-name="Verse_20_Number">11</text:span><text:span text:style-name="Verse_20_Number_20_Postspace"> </text:span><text:span text:style-name="Verse_20_Text">And now thou sayest, Goe, tell thy lorde, Beholde, Eliiah is here.</text:span><text:span text:style-name="Verse_20_Number_20_Prespace"> </text:span><text:span text:style-name="Verse_20_Number">12</text:span><text:span text:style-name="Verse_20_Number_20_Postspace"> </text:span><text:span text:style-name="Verse_20_Text">And when I am gone from thee, the Spirit of the Lord shall cary thee into some place that I doe not know: so when I come and tell Ahab, if he cannot finde thee, then wil he kill me: But I thy seruant feare the Lord from my youth.</text:span><text:span text:style-name="Verse_20_Number_20_Prespace"> </text:span><text:span text:style-name="Verse_20_Number">13</text:span><text:span text:style-name="Verse_20_Number_20_Postspace"> </text:span><text:span text:style-name="Verse_20_Text">Was it not tolde my lord, what I did when Iezebel slew the Prophets of the Lord, how I hid an hundreth men of the Lordes Prophets by fifties in a caue, and fed them with bread and water?</text:span><text:span text:style-name="Verse_20_Number_20_Prespace"> </text:span><text:span text:style-name="Verse_20_Number">14</text:span><text:span text:style-name="Verse_20_Number_20_Postspace"> </text:span><text:span text:style-name="Verse_20_Text">And now thou sayest, Go, tel thy lord, Behold, Eliiah is here, that he may slay me.</text:span><text:span text:style-name="Verse_20_Number_20_Prespace"> </text:span><text:span text:style-name="Verse_20_Number">15</text:span><text:span text:style-name="Verse_20_Number_20_Postspace"> </text:span><text:span text:style-name="Verse_20_Text">And Eliiah said, As the Lord of hostes liueth, before whome I stand, I will surely shewe my selfe vnto him this day.</text:span><text:span text:style-name="Verse_20_Number_20_Prespace"> </text:span><text:span text:style-name="Verse_20_Number">16</text:span><text:span text:style-name="Verse_20_Number_20_Postspace"> </text:span><text:span text:style-name="Verse_20_Text">So Obadiah went to meete Ahab, and tolde him: And Ahab went to meete Eliiah.</text:span><text:span text:style-name="Verse_20_Number_20_Prespace"> </text:span><text:span text:style-name="Verse_20_Number">17</text:span><text:span text:style-name="Verse_20_Number_20_Postspace"> </text:span><text:span text:style-name="Verse_20_Text">And when Ahab saw Eliiah, Ahab said vnto him, Art thou he that troubleth Israel?</text:span><text:span text:style-name="Verse_20_Number_20_Prespace"> </text:span><text:span text:style-name="Verse_20_Number">18</text:span><text:span text:style-name="Verse_20_Number_20_Postspace"> </text:span><text:span text:style-name="Verse_20_Text">And he answered, I haue not troubled Israel, but thou, and thy fathers house, in that ye haue forsaken the commandements of the Lord, and thou hast followed Baalim.</text:span><text:span text:style-name="Verse_20_Number_20_Prespace"> </text:span><text:span text:style-name="Verse_20_Number">19</text:span><text:span text:style-name="Verse_20_Number_20_Postspace"> </text:span><text:span text:style-name="Verse_20_Text">Now therefore send, and gather to me all Israel vnto mount Carmel, and the prophets of Baal foure hundreth and fiftie, and the prophets of the groues foure hundreth, which eate at Iezebels table.</text:span><text:span text:style-name="Verse_20_Number_20_Prespace"> </text:span><text:span text:style-name="Verse_20_Number">20</text:span><text:span text:style-name="Verse_20_Number_20_Postspace"> </text:span><text:span text:style-name="Verse_20_Text">So Ahab sent vnto all the children of Israel, and gathered the prophets together vnto mount Carmel.</text:span><text:span text:style-name="Verse_20_Number_20_Prespace"> </text:span><text:span text:style-name="Verse_20_Number">21</text:span><text:span text:style-name="Verse_20_Number_20_Postspace"> </text:span><text:span text:style-name="Verse_20_Text">And Eliiah came vnto all the people, and said, How long halt ye betweene two opinions? If the Lord be God, follow him: but if Baal be he, then goe after him. And the people answered him not a worde.</text:span><text:span text:style-name="Verse_20_Number_20_Prespace"> </text:span><text:span text:style-name="Verse_20_Number">22</text:span><text:span text:style-name="Verse_20_Number_20_Postspace"> </text:span><text:span text:style-name="Verse_20_Text">Then said Eliiah vnto the people, I onely remayne a Prophet of the Lord: but Baals prophets are foure hundreth and fiftie men.</text:span><text:span text:style-name="Verse_20_Number_20_Prespace"> </text:span><text:span text:style-name="Verse_20_Number">23</text:span><text:span text:style-name="Verse_20_Number_20_Postspace"> </text:span><text:span text:style-name="Verse_20_Text">Let them therefore giue vs two bullockes, and let them chuse the one, and cut him in pieces, and lay him on the wood, but put no fire vnder, and I will prepare the other bullocke, and lay him on the wood, and will put no fire vnder.</text:span><text:span text:style-name="Verse_20_Number_20_Prespace"> </text:span><text:span text:style-name="Verse_20_Number">24</text:span><text:span text:style-name="Verse_20_Number_20_Postspace"> </text:span><text:span text:style-name="Verse_20_Text">Then call ye on the name of your god, and I will call on the name of the Lord: and then the God that answereth by fire, let him be God. And all the people answered, and sayde, It is well spoken.</text:span><text:span text:style-name="Verse_20_Number_20_Prespace"> </text:span><text:span text:style-name="Verse_20_Number">25</text:span><text:span text:style-name="Verse_20_Number_20_Postspace"> </text:span><text:span text:style-name="Verse_20_Text">And Eliiah said vnto the prophets of Baal, Chuse you a bullocke, and prepare him first, (for ye are many) and call on the name of your gods, but put no fire vnder.</text:span><text:span text:style-name="Verse_20_Number_20_Prespace"> </text:span><text:span text:style-name="Verse_20_Number">26</text:span><text:span text:style-name="Verse_20_Number_20_Postspace"> </text:span><text:span text:style-name="Verse_20_Text">So they tooke the one bullocke, that was giuen them, and they prepared it, and called on the name of Baal, from morning to noone, saying, O Baal, heare vs: but there was no voyce, nor any to answere: and they leapt vpon the altar that was made.</text:span><text:span text:style-name="Verse_20_Number_20_Prespace"> </text:span><text:span text:style-name="Verse_20_Number">27</text:span><text:span text:style-name="Verse_20_Number_20_Postspace"> </text:span><text:span text:style-name="Verse_20_Text">And at noone Eliiah mocked them, and said, Crye loude: for he is a god: either he talketh or pursueth his enemies, or is in his iourney, or it may be that he sleepeth, and must be awaked.</text:span><text:span text:style-name="Verse_20_Number_20_Prespace"> </text:span><text:span text:style-name="Verse_20_Number">28</text:span><text:span text:style-name="Verse_20_Number_20_Postspace"> </text:span><text:span text:style-name="Verse_20_Text">And they cryed loude, and cut them selues as their maner was, with kniues and launcers, till the blood gushed out vpon them.</text:span><text:span text:style-name="Verse_20_Number_20_Prespace"> </text:span><text:span text:style-name="Verse_20_Number">29</text:span><text:span text:style-name="Verse_20_Number_20_Postspace"> </text:span><text:span text:style-name="Verse_20_Text">And when midday was passed, and they had prophecied vntil the offring of the euening sacrifice, there was neither voyce, nor one to answere, nor any that regarded.</text:span><text:span text:style-name="Verse_20_Number_20_Prespace"> </text:span><text:span text:style-name="Verse_20_Number">30</text:span><text:span text:style-name="Verse_20_Number_20_Postspace"> </text:span><text:span text:style-name="Verse_20_Text">And Eliiah said vnto all the people, Come to me. And all the people came to him. And he repayred the altar of the Lord that was broken downe.</text:span><text:span text:style-name="Verse_20_Number_20_Prespace"> </text:span><text:span text:style-name="Verse_20_Number">31</text:span><text:span text:style-name="Verse_20_Number_20_Postspace"> </text:span><text:span text:style-name="Verse_20_Text">And Eliiah tooke twelue stones, according to the nomber of the tribes of the sonnes of Iaakob, (vnto whome the worde of the Lord came, saying, Israel shalbe thy name)</text:span><text:span text:style-name="Verse_20_Number_20_Prespace"> </text:span><text:span text:style-name="Verse_20_Number">32</text:span><text:span text:style-name="Verse_20_Number_20_Postspace"> </text:span><text:span text:style-name="Verse_20_Text">And with the stones he buylt an altar in the Name of the Lord: and he made a ditch round about the altar, as </text:span><text:soft-page-break/><text:span text:style-name="Verse_20_Text">great as woulde conteine two measures of seede.</text:span><text:span text:style-name="Verse_20_Number_20_Prespace"> </text:span><text:span text:style-name="Verse_20_Number">33</text:span><text:span text:style-name="Verse_20_Number_20_Postspace"> </text:span><text:span text:style-name="Verse_20_Text">And he put the wood in order, and hewed the bullocke in pieces, and layd him on the wood,</text:span><text:span text:style-name="Verse_20_Number_20_Prespace"> </text:span><text:span text:style-name="Verse_20_Number">34</text:span><text:span text:style-name="Verse_20_Number_20_Postspace"> </text:span><text:span text:style-name="Verse_20_Text">And said, Fill foure barrels with water, and powre it on the burnt offring and on the wood. Againe he said, Doe so againe. And they did so the second time. And he sayde, Doe it the third time. And they did it the third time.</text:span><text:span text:style-name="Verse_20_Number_20_Prespace"> </text:span><text:span text:style-name="Verse_20_Number">35</text:span><text:span text:style-name="Verse_20_Number_20_Postspace"> </text:span><text:span text:style-name="Verse_20_Text">And the water ran round about the altar: and he filled the ditch with water also.</text:span><text:span text:style-name="Verse_20_Number_20_Prespace"> </text:span><text:span text:style-name="Verse_20_Number">36</text:span><text:span text:style-name="Verse_20_Number_20_Postspace"> </text:span><text:span text:style-name="Verse_20_Text">And when they should offer the euening sacrifice, Eliiah the Prophet came, and sayd, Lord God of Abraham, Izhak and of Israel, let it be knowen this day, that thou art the God of Israel, and that I am thy seruant, and that I haue done all these things at thy commandement.</text:span><text:span text:style-name="Verse_20_Number_20_Prespace"> </text:span><text:span text:style-name="Verse_20_Number">37</text:span><text:span text:style-name="Verse_20_Number_20_Postspace"> </text:span><text:span text:style-name="Verse_20_Text">Heare me, O Lord, heare me, and let this people know that thou art the Lord God, and that thou hast turned their heart againe at the last.</text:span><text:span text:style-name="Verse_20_Number_20_Prespace"> </text:span><text:span text:style-name="Verse_20_Number">38</text:span><text:span text:style-name="Verse_20_Number_20_Postspace"> </text:span><text:span text:style-name="Verse_20_Text">Then the fire of the Lord fell, and consumed the burnt offring, and the wood, and the stones, and the dust, and licked vp the water that was in the ditche.</text:span><text:span text:style-name="Verse_20_Number_20_Prespace"> </text:span><text:span text:style-name="Verse_20_Number">39</text:span><text:span text:style-name="Verse_20_Number_20_Postspace"> </text:span><text:span text:style-name="Verse_20_Text">And when all the people sawe it, they fell on their faces, and saide, The Lord is God, the Lord is God.</text:span><text:span text:style-name="Verse_20_Number_20_Prespace"> </text:span><text:span text:style-name="Verse_20_Number">40</text:span><text:span text:style-name="Verse_20_Number_20_Postspace"> </text:span><text:span text:style-name="Verse_20_Text">And Elijah said vnto them, Take the prophets of Baal, let not a man of them escape. and they tooke them, and Eliiah brought them to the brooke Kishon, and slewe them there.</text:span><text:span text:style-name="Verse_20_Number_20_Prespace"> </text:span><text:span text:style-name="Verse_20_Number">41</text:span><text:span text:style-name="Verse_20_Number_20_Postspace"> </text:span><text:span text:style-name="Verse_20_Text">And Eliiah sayde vnto Ahab, Get thee vp, eate and drinke, for there is a sound of much rayne.</text:span><text:span text:style-name="Verse_20_Number_20_Prespace"> </text:span><text:span text:style-name="Verse_20_Number">42</text:span><text:span text:style-name="Verse_20_Number_20_Postspace"> </text:span><text:span text:style-name="Verse_20_Text">So Ahab went vp to eate and to drinke, and Eliiah went vp to the top of Carmel: and he crouched vnto the earth, and put his face betweene his knees,</text:span><text:span text:style-name="Verse_20_Number_20_Prespace"> </text:span><text:span text:style-name="Verse_20_Number">43</text:span><text:span text:style-name="Verse_20_Number_20_Postspace"> </text:span><text:span text:style-name="Verse_20_Text">And sayde to his seruant, Goe vp now and looke towarde the way of the Sea. And he went vp, and looked, and sayde, There is nothing. Againe he sayd, Goe againe seuen times.</text:span><text:span text:style-name="Verse_20_Number_20_Prespace"> </text:span><text:span text:style-name="Verse_20_Number">44</text:span><text:span text:style-name="Verse_20_Number_20_Postspace"> </text:span><text:span text:style-name="Verse_20_Text">And at the seuenth time he sayd, Behold, there ariseth a litle cloude out of the sea like a mans hand. Then he sayd, Vp, and say vnto Ahab, Make readie thy charet, and get thee downe, that the raine stay thee not.</text:span><text:span text:style-name="Verse_20_Number_20_Prespace"> </text:span><text:span text:style-name="Verse_20_Number">45</text:span><text:span text:style-name="Verse_20_Number_20_Postspace"> </text:span><text:span text:style-name="Verse_20_Text">And in the meane while the heauen was blacke with cloudes and winde, and there was a great rayne. Then Ahab went vp and came to Izreel.</text:span><text:span text:style-name="Verse_20_Number_20_Prespace"> </text:span><text:span text:style-name="Verse_20_Number">46</text:span><text:span text:style-name="Verse_20_Number_20_Postspace"> </text:span><text:span text:style-name="Verse_20_Text">And the hand of the Lord was on Eliiah, and he girded vp his Ioynes, and ran before Ahab till he came to Izreel.</text:span></text:p>
        <text:p text:style-name="Prose_20_Paragraph"><text:span text:style-name="Chapter_20_Number">19</text:span><text:span text:style-name="Chapter_20_Number_20_Postspace"> </text:span><text:span text:style-name="Verse_20_Text">Now Ahab tolde Iezebel all that Eliiah had done, and how he had slaine all the prophets with the sword.</text:span><text:span text:style-name="Verse_20_Number_20_Prespace"> </text:span><text:span text:style-name="Verse_20_Number">2</text:span><text:span text:style-name="Verse_20_Number_20_Postspace"> </text:span><text:span text:style-name="Verse_20_Text">Then Iezebel sent a messenger vnto Eliiah, saying, The gods doe so to me and more also, if I make not thy life like one of their liues by to morowe this time.</text:span><text:span text:style-name="Verse_20_Number_20_Prespace"> </text:span><text:span text:style-name="Verse_20_Number">3</text:span><text:span text:style-name="Verse_20_Number_20_Postspace"> </text:span><text:span text:style-name="Verse_20_Text">When he sawe that, he arose, and went for his life, and came to Beer-sheba, which is in Iudah, and left his seruant there.</text:span><text:span text:style-name="Verse_20_Number_20_Prespace"> </text:span><text:span text:style-name="Verse_20_Number">4</text:span><text:span text:style-name="Verse_20_Number_20_Postspace"> </text:span><text:span text:style-name="Verse_20_Text">But he went a dayes iourney into the wildernesse, and came and sate downe vnder a iuniper tree, and desired that he might die, and sayde, It is now ynough: O Lord, take my soule, for I am no better then my fathers.</text:span><text:span text:style-name="Verse_20_Number_20_Prespace"> </text:span><text:span text:style-name="Verse_20_Number">5</text:span><text:span text:style-name="Verse_20_Number_20_Postspace"> </text:span><text:span text:style-name="Verse_20_Text">And as he lay and slept vnder the iuniper tree, behold now, an Angel touched him, and said vnto him, Vp, and eate.</text:span><text:span text:style-name="Verse_20_Number_20_Prespace"> </text:span><text:span text:style-name="Verse_20_Number">6</text:span><text:span text:style-name="Verse_20_Number_20_Postspace"> </text:span><text:span text:style-name="Verse_20_Text">And when he looked about, behold, there was a cake baken on the coles, and a pot of water at his head: so he did eate and drinke, and returned and slept.</text:span><text:span text:style-name="Verse_20_Number_20_Prespace"> </text:span><text:span text:style-name="Verse_20_Number">7</text:span><text:span text:style-name="Verse_20_Number_20_Postspace"> </text:span><text:span text:style-name="Verse_20_Text">And the Angel of the Lord came againe the second time, and touched him, and sayd, Vp, and eate: for thou hast a great iourney.</text:span><text:span text:style-name="Verse_20_Number_20_Prespace"> </text:span><text:span text:style-name="Verse_20_Number">8</text:span><text:span text:style-name="Verse_20_Number_20_Postspace"> </text:span><text:span text:style-name="Verse_20_Text">Then he arose, and did eate and drinke, and walked in the strength of that meate fourtie dayes and fourtie nights, vnto Horeb the mount of God.</text:span><text:span text:style-name="Verse_20_Number_20_Prespace"> </text:span><text:span text:style-name="Verse_20_Number">9</text:span><text:span text:style-name="Verse_20_Number_20_Postspace"> </text:span><text:span text:style-name="Verse_20_Text">And there he entred into a caue, and lodged there: and beholde, the Lord spake to him, and said vnto him, What doest thou here, Eliiah?</text:span><text:span text:style-name="Verse_20_Number_20_Prespace"> </text:span><text:span text:style-name="Verse_20_Number">10</text:span><text:span text:style-name="Verse_20_Number_20_Postspace"> </text:span><text:span text:style-name="Verse_20_Text">And he answered, I haue bene very ielous for the Lord God of hostes: for the children of Israel haue forsaken thy couenant, broken downe thine altars, and slayne thy Prophets with the sword, and I onely am left, and they seeke my life to take it away.</text:span><text:span text:style-name="Verse_20_Number_20_Prespace"> </text:span><text:span text:style-name="Verse_20_Number">11</text:span><text:span text:style-name="Verse_20_Number_20_Postspace"> </text:span><text:span text:style-name="Verse_20_Text">And he saide, Come out, and stand vpon the mount before the Lord. And beholde, the Lord went by, and a mightie strong winde rent the mountaines, and brake the rockes before the Lord: but the Lord was not in the winde: and after the wind came an earthquake: but the Lord was not in the earthquake:</text:span><text:span text:style-name="Verse_20_Number_20_Prespace"> </text:span><text:span text:style-name="Verse_20_Number">12</text:span><text:span text:style-name="Verse_20_Number_20_Postspace"> </text:span><text:span text:style-name="Verse_20_Text">And after the earthquake came fire: but the Lord was not in the fire: and after the fire came a still and soft voyce.</text:span><text:span text:style-name="Verse_20_Number_20_Prespace"> </text:span><text:span text:style-name="Verse_20_Number">13</text:span><text:span text:style-name="Verse_20_Number_20_Postspace"> </text:span><text:span text:style-name="Verse_20_Text">And when Eliiah heard it, he couered his face with his mantel, and went out, and stoode in the entring in of ye caue: and behold, there came a voyce vnto him, and sayd, What doest thou here, Eliiah?</text:span><text:span text:style-name="Verse_20_Number_20_Prespace"> </text:span><text:span text:style-name="Verse_20_Number">14</text:span><text:span text:style-name="Verse_20_Number_20_Postspace"> </text:span><text:span text:style-name="Verse_20_Text">And he answered, I haue bene very ielous for the Lord God of hostes, because the children of Israel haue forsaken thy couenant, cast downe thine </text:span><text:soft-page-break/><text:span text:style-name="Verse_20_Text">altars, and slayne thy Prophets with the sworde, and I onely am left, and they seeke my life to take it away.</text:span><text:span text:style-name="Verse_20_Number_20_Prespace"> </text:span><text:span text:style-name="Verse_20_Number">15</text:span><text:span text:style-name="Verse_20_Number_20_Postspace"> </text:span><text:span text:style-name="Verse_20_Text">And the Lord said vnto him, Goe, returne by the wildernes vnto Damascus, and when thou commest there, anoint Hazael King ouer Aram.</text:span><text:span text:style-name="Verse_20_Number_20_Prespace"> </text:span><text:span text:style-name="Verse_20_Number">16</text:span><text:span text:style-name="Verse_20_Number_20_Postspace"> </text:span><text:span text:style-name="Verse_20_Text">And Iehu the sonne of Nimshi shalt thou anoynt King ouer Israel: and Elisha the sonne of Shaphat of Abel Meholah shalt thou anoynt to be Prophet in thy roume.</text:span><text:span text:style-name="Verse_20_Number_20_Prespace"> </text:span><text:span text:style-name="Verse_20_Number">17</text:span><text:span text:style-name="Verse_20_Number_20_Postspace"> </text:span><text:span text:style-name="Verse_20_Text">And him that escapeth from the sworde of Hazael, shall Iehu slay: and him that escapeth from the sword of Iehu, shall Elisha slay.</text:span><text:span text:style-name="Verse_20_Number_20_Prespace"> </text:span><text:span text:style-name="Verse_20_Number">18</text:span><text:span text:style-name="Verse_20_Number_20_Postspace"> </text:span><text:span text:style-name="Verse_20_Text">Yet wil I leaue seuen thousand in Israel, euen all the knees that haue not bowed vnto Baal, and euery mouth that hath not kissed him.</text:span><text:span text:style-name="Verse_20_Number_20_Prespace"> </text:span><text:span text:style-name="Verse_20_Number">19</text:span><text:span text:style-name="Verse_20_Number_20_Postspace"> </text:span><text:span text:style-name="Verse_20_Text">So he departed thence, and found Elisha the sonne of Shaphat who was plowing with twelue yoke of oxen before him, and was with the twelft: and Eliiah went towards him, and cast his mantel vpon him.</text:span><text:span text:style-name="Verse_20_Number_20_Prespace"> </text:span><text:span text:style-name="Verse_20_Number">20</text:span><text:span text:style-name="Verse_20_Number_20_Postspace"> </text:span><text:span text:style-name="Verse_20_Text">And he left the oxen, and ran after Eliiah, and sayde, Let mee, I pray thee, kisse my father and my mother, and then I wil follow thee. Who answered him, Go, returne: for what haue I done to thee?</text:span><text:span text:style-name="Verse_20_Number_20_Prespace"> </text:span><text:span text:style-name="Verse_20_Number">21</text:span><text:span text:style-name="Verse_20_Number_20_Postspace"> </text:span><text:span text:style-name="Verse_20_Text">And when he went backe againe from him, he tooke a couple of oxen, and slewe them, and sod their flesh with the instruments of the oxen, and gaue vnto the people, and they did eate: then he arose and went after Eliiah, and ministred vnto him.</text:span></text:p>
        <text:p text:style-name="Prose_20_Paragraph"><text:span text:style-name="Chapter_20_Number">20</text:span><text:span text:style-name="Chapter_20_Number_20_Postspace"> </text:span><text:span text:style-name="Verse_20_Text">Then Ben-hadad the King of Aram assembled all his armie, and two and thirtie Kings with him, with horses, and charets, and went vp and besieged Samaria, and fought against it.</text:span><text:span text:style-name="Verse_20_Number_20_Prespace"> </text:span><text:span text:style-name="Verse_20_Number">2</text:span><text:span text:style-name="Verse_20_Number_20_Postspace"> </text:span><text:span text:style-name="Verse_20_Text">And he sent messengers to Ahab King of Israel, into the citie,</text:span><text:span text:style-name="Verse_20_Number_20_Prespace"> </text:span><text:span text:style-name="Verse_20_Number">3</text:span><text:span text:style-name="Verse_20_Number_20_Postspace"> </text:span><text:span text:style-name="Verse_20_Text">And sayd vnto him, Thus sayth Ben-hadad, Thy siluer and thy golde is mine: also thy women, and thy fayre children are mine.</text:span><text:span text:style-name="Verse_20_Number_20_Prespace"> </text:span><text:span text:style-name="Verse_20_Number">4</text:span><text:span text:style-name="Verse_20_Number_20_Postspace"> </text:span><text:span text:style-name="Verse_20_Text">And the King of Israel answered, and sayd, My lord King, according to thy saying, I am thine, and all that I haue.</text:span><text:span text:style-name="Verse_20_Number_20_Prespace"> </text:span><text:span text:style-name="Verse_20_Number">5</text:span><text:span text:style-name="Verse_20_Number_20_Postspace"> </text:span><text:span text:style-name="Verse_20_Text">And when the messengers came againe, they said, Thus commandeth Ben-hadad, and saith, When I shall send vnto thee, and command, thou shalt deliuer me thy siluer and thy golde, and thy women, and thy children,</text:span><text:span text:style-name="Verse_20_Number_20_Prespace"> </text:span><text:span text:style-name="Verse_20_Number">6</text:span><text:span text:style-name="Verse_20_Number_20_Postspace"> </text:span><text:span text:style-name="Verse_20_Text">Or els I will sende my seruants vnto thee by to morow this time: and they shall search thine house, and the houses of thy seruants: and whatsoeuer is pleasant in thine eyes, they shall take it in their handes, and bring it away.</text:span><text:span text:style-name="Verse_20_Number_20_Prespace"> </text:span><text:span text:style-name="Verse_20_Number">7</text:span><text:span text:style-name="Verse_20_Number_20_Postspace"> </text:span><text:span text:style-name="Verse_20_Text">Then the King of Israel sent for all the Elders of the land, and sayd, Take heede, I pray you, and see how he seeketh mischiefe: for he sent vnto me for my wiues, and for my children, and for my siluer, and for my golde, and I denyed him not.</text:span><text:span text:style-name="Verse_20_Number_20_Prespace"> </text:span><text:span text:style-name="Verse_20_Number">8</text:span><text:span text:style-name="Verse_20_Number_20_Postspace"> </text:span><text:span text:style-name="Verse_20_Text">And all the Elders, and all the people sayd to him, Hearken not vnto him, nor consent.</text:span><text:span text:style-name="Verse_20_Number_20_Prespace"> </text:span><text:span text:style-name="Verse_20_Number">9</text:span><text:span text:style-name="Verse_20_Number_20_Postspace"> </text:span><text:span text:style-name="Verse_20_Text">Wherefore hee sayde vnto the messengers of Ben-hadad, Tell my lorde the King, All that thou didddest sende for to thy seruant at the first time, that I will doe, but this thing I may not do. And the messengers departed, and brought him an answere.</text:span><text:span text:style-name="Verse_20_Number_20_Prespace"> </text:span><text:span text:style-name="Verse_20_Number">10</text:span><text:span text:style-name="Verse_20_Number_20_Postspace"> </text:span><text:span text:style-name="Verse_20_Text">And Ben-hadad sent vnto him, and sayde, The gods do so to me and more also, if the dust of Samaria be ynough to all the people that follow me, for euery man an handfull.</text:span><text:span text:style-name="Verse_20_Number_20_Prespace"> </text:span><text:span text:style-name="Verse_20_Number">11</text:span><text:span text:style-name="Verse_20_Number_20_Postspace"> </text:span><text:span text:style-name="Verse_20_Text">And the King of Israel answered, and sayd, Tell him, Let not him that girdeth his harneis, boast himselfe, as he that putteth it off.</text:span><text:span text:style-name="Verse_20_Number_20_Prespace"> </text:span><text:span text:style-name="Verse_20_Number">12</text:span><text:span text:style-name="Verse_20_Number_20_Postspace"> </text:span><text:span text:style-name="Verse_20_Text">And when he heard that tidings, as he was with the Kings drinking in the pauilions, he sayd vnto his seruants, Bring forth your engines, and they set them against the citie.</text:span><text:span text:style-name="Verse_20_Number_20_Prespace"> </text:span><text:span text:style-name="Verse_20_Number">13</text:span><text:span text:style-name="Verse_20_Number_20_Postspace"> </text:span><text:span text:style-name="Verse_20_Text">And beholde, there came a Prophet vnto Ahab King of Israel, saying, Thus sayeth the Lord, Hast thou seene all this great multitude? beholde, I will deliuer it into thine hande this day, that thou mayest knowe, that I am the Lord.</text:span><text:span text:style-name="Verse_20_Number_20_Prespace"> </text:span><text:span text:style-name="Verse_20_Number">14</text:span><text:span text:style-name="Verse_20_Number_20_Postspace"> </text:span><text:span text:style-name="Verse_20_Text">And Ahab sayd, By whome? And he sayde, Thus sayth the Lord, By the seruants of the princes of the prouinces. He sayde againe, Who shall order the battel? And he answered, Thou.</text:span><text:span text:style-name="Verse_20_Number_20_Prespace"> </text:span><text:span text:style-name="Verse_20_Number">15</text:span><text:span text:style-name="Verse_20_Number_20_Postspace"> </text:span><text:span text:style-name="Verse_20_Text">Then he nombred the seruantes of the princes of the prouinces, and they were two hundreth, two and thirtie: and after them he nombred the whole people of all the children of Israel, euen seuen thousand.</text:span><text:span text:style-name="Verse_20_Number_20_Prespace"> </text:span><text:span text:style-name="Verse_20_Number">16</text:span><text:span text:style-name="Verse_20_Number_20_Postspace"> </text:span><text:span text:style-name="Verse_20_Text">And they went out at noone: but Ben-hadad did drinke till he was drunken in the tentes, both he and the Kings: for two and thirtie Kings helped him.</text:span><text:span text:style-name="Verse_20_Number_20_Prespace"> </text:span><text:span text:style-name="Verse_20_Number">17</text:span><text:span text:style-name="Verse_20_Number_20_Postspace"> </text:span><text:span text:style-name="Verse_20_Text">So the seruants of the princes of the prouinces went out first: and Ben-hadad sent out, and they shewed him, saying, There are men come out of Samaria.</text:span><text:span text:style-name="Verse_20_Number_20_Prespace"> </text:span><text:span text:style-name="Verse_20_Number">18</text:span><text:span text:style-name="Verse_20_Number_20_Postspace"> </text:span><text:span text:style-name="Verse_20_Text">And he sayde, Whether they be come out for peace, take them aliue: or whether they bee come out to fight, take them yet aliue.</text:span><text:span text:style-name="Verse_20_Number_20_Prespace"> </text:span><text:span text:style-name="Verse_20_Number">19</text:span><text:span text:style-name="Verse_20_Number_20_Postspace"> </text:span><text:span text:style-name="Verse_20_Text">So they came out of the citie, to wit, the seruants of the princes of the prouinces, and the hoste which followed them.</text:span><text:span text:style-name="Verse_20_Number_20_Prespace"> </text:span><text:span text:style-name="Verse_20_Number">20</text:span><text:span text:style-name="Verse_20_Number_20_Postspace"> </text:span><text:soft-page-break/><text:span text:style-name="Verse_20_Text">And they slew euery one his enemie: and the Aramites fled, and Israel pursued them: but Ben-hadad ye King of Aram escaped on an horse with his horsemen.</text:span><text:span text:style-name="Verse_20_Number_20_Prespace"> </text:span><text:span text:style-name="Verse_20_Number">21</text:span><text:span text:style-name="Verse_20_Number_20_Postspace"> </text:span><text:span text:style-name="Verse_20_Text">And the King of Israel went out, and smote the horses and charets, and with a great slaughter slew he the Aramites.</text:span><text:span text:style-name="Verse_20_Number_20_Prespace"> </text:span><text:span text:style-name="Verse_20_Number">22</text:span><text:span text:style-name="Verse_20_Number_20_Postspace"> </text:span><text:span text:style-name="Verse_20_Text">(For there had come a Prophet to the King of Israel, and had sayd vnto him, Goe, be of good courage, and consider, and take heede what thou doest: for when the yeere is gone about, the King of Aram wil come vp against thee)</text:span><text:span text:style-name="Verse_20_Number_20_Prespace"> </text:span><text:span text:style-name="Verse_20_Number">23</text:span><text:span text:style-name="Verse_20_Number_20_Postspace"> </text:span><text:span text:style-name="Verse_20_Text">Then the seruants of the King of Aram said vnto him, Their gods are gods of the moutaines, and therefore they ouercame vs: but let vs fight against them in the playne, and doubtlesse we shall ouercome them.</text:span><text:span text:style-name="Verse_20_Number_20_Prespace"> </text:span><text:span text:style-name="Verse_20_Number">24</text:span><text:span text:style-name="Verse_20_Number_20_Postspace"> </text:span><text:span text:style-name="Verse_20_Text">And this doe, Take the Kings away, euery one out of his place, and place captaines for them.</text:span><text:span text:style-name="Verse_20_Number_20_Prespace"> </text:span><text:span text:style-name="Verse_20_Number">25</text:span><text:span text:style-name="Verse_20_Number_20_Postspace"> </text:span><text:span text:style-name="Verse_20_Text">And nomber thy selfe an armie, like the armie that thou hast lost, with such horses, and such charets, and we wil fight against them in the plaine, and doubtlesse we shall ouercome them: and he hearkened vnto their voyce, and did so.</text:span><text:span text:style-name="Verse_20_Number_20_Prespace"> </text:span><text:span text:style-name="Verse_20_Number">26</text:span><text:span text:style-name="Verse_20_Number_20_Postspace"> </text:span><text:span text:style-name="Verse_20_Text">And after the yeere was gone about, Ben-hadad nombred the Aramites, and went vp to Aphek to fight against Israel.</text:span><text:span text:style-name="Verse_20_Number_20_Prespace"> </text:span><text:span text:style-name="Verse_20_Number">27</text:span><text:span text:style-name="Verse_20_Number_20_Postspace"> </text:span><text:span text:style-name="Verse_20_Text">And the children of Israel were nombred, and were all assembled and went against them, and the children of Israel pitched before them, like two litle flockes of kiddes: but the Aramites filled the countrey.</text:span><text:span text:style-name="Verse_20_Number_20_Prespace"> </text:span><text:span text:style-name="Verse_20_Number">28</text:span><text:span text:style-name="Verse_20_Number_20_Postspace"> </text:span><text:span text:style-name="Verse_20_Text">And there came a man of God, and spake vnto the King of Israel, saying, Thus sayeth the Lord, Because the Aramites haue sayd, The Lord is the God of the mountaines, and not God of the valleis, therefore will I deliuer all this great multitude into thine hand, and ye shall know that I am the Lord.</text:span><text:span text:style-name="Verse_20_Number_20_Prespace"> </text:span><text:span text:style-name="Verse_20_Number">29</text:span><text:span text:style-name="Verse_20_Number_20_Postspace"> </text:span><text:span text:style-name="Verse_20_Text">And they pitched one ouer against the other seuen dayes, and in the seuenth day the battel was ioyned: and the children of Israel slew of the Aramites an hundreth thousand footemen in one day.</text:span><text:span text:style-name="Verse_20_Number_20_Prespace"> </text:span><text:span text:style-name="Verse_20_Number">30</text:span><text:span text:style-name="Verse_20_Number_20_Postspace"> </text:span><text:span text:style-name="Verse_20_Text">But the rest fled to Aphek into the citie: and there fel a wall vpon seuen and twentie thousand men that were left: and Ben-hadad fled into the citie, and came into a secret chamber.</text:span><text:span text:style-name="Verse_20_Number_20_Prespace"> </text:span><text:span text:style-name="Verse_20_Number">31</text:span><text:span text:style-name="Verse_20_Number_20_Postspace"> </text:span><text:span text:style-name="Verse_20_Text">And his seruants sayd vnto him, Beholde nowe, we haue heard say that the Kings of the house of Israel are mercifull Kings: we pray thee, let vs put sacke cloth about our loynes, and ropes about our heads, and goe out to the King of Israel: it may be that he will saue thy life.</text:span><text:span text:style-name="Verse_20_Number_20_Prespace"> </text:span><text:span text:style-name="Verse_20_Number">32</text:span><text:span text:style-name="Verse_20_Number_20_Postspace"> </text:span><text:span text:style-name="Verse_20_Text">Then they gyrded sackecloth about their loynes, and put ropes about their heads, and came to the King of Israel, and sayd, Thy seruant Ben-hadad sayth, I pray thee, let me liue: and he sayd, Is he yet aliue? he is my brother.</text:span><text:span text:style-name="Verse_20_Number_20_Prespace"> </text:span><text:span text:style-name="Verse_20_Number">33</text:span><text:span text:style-name="Verse_20_Number_20_Postspace"> </text:span><text:span text:style-name="Verse_20_Text">Now the men tooke diliget heede, if they could catch any thing of him, and made haste, and sayd, Thy brother Ben-hadad. And he sayd, Go, bring him. So Ben-hadad came out vnto him, and he caused him to come vp vnto the chariot.</text:span><text:span text:style-name="Verse_20_Number_20_Prespace"> </text:span><text:span text:style-name="Verse_20_Number">34</text:span><text:span text:style-name="Verse_20_Number_20_Postspace"> </text:span><text:span text:style-name="Verse_20_Text">And Ben-hadad sayd vnto him, The cities, which my father tooke from thy father, I wil restore, and thou shalt make streetes for thee in Damascus, as my father did in Samaria. Then said Ahab, I will let thee goe with this couenant. So he made a couenant with him, and let him goe.</text:span><text:span text:style-name="Verse_20_Number_20_Prespace"> </text:span><text:span text:style-name="Verse_20_Number">35</text:span><text:span text:style-name="Verse_20_Number_20_Postspace"> </text:span><text:span text:style-name="Verse_20_Text">Then a certaine man of the children of the Prophets sayd vnto his neighbour by the comandement of the Lord, Smite me, I pray thee. But the man refused to smite him.</text:span><text:span text:style-name="Verse_20_Number_20_Prespace"> </text:span><text:span text:style-name="Verse_20_Number">36</text:span><text:span text:style-name="Verse_20_Number_20_Postspace"> </text:span><text:span text:style-name="Verse_20_Text">Then sayd he vnto him, Because thou hast not obeyed the voyce of the Lord, beholde, as soone as thou art departed from me, a lyon shall slay thee. So when he was departed from him, a lyon found him and slew him.</text:span><text:span text:style-name="Verse_20_Number_20_Prespace"> </text:span><text:span text:style-name="Verse_20_Number">37</text:span><text:span text:style-name="Verse_20_Number_20_Postspace"> </text:span><text:span text:style-name="Verse_20_Text">Then he founde another man, and sayde, Smite mee, I pray thee. And the man smote him, and in smiting wounded him.</text:span><text:span text:style-name="Verse_20_Number_20_Prespace"> </text:span><text:span text:style-name="Verse_20_Number">38</text:span><text:span text:style-name="Verse_20_Number_20_Postspace"> </text:span><text:span text:style-name="Verse_20_Text">So the Prophet departed, and wayted for the King by the way, and disguised himselfe with ashes vpon his face.</text:span><text:span text:style-name="Verse_20_Number_20_Prespace"> </text:span><text:span text:style-name="Verse_20_Number">39</text:span><text:span text:style-name="Verse_20_Number_20_Postspace"> </text:span><text:span text:style-name="Verse_20_Text">And when the King came by, he cried vnto the King, and said, Thy seruant went into the middes of the battel: and beholde, there went away a man, whom another man brought vnto me, and sayd, Keepe this man: if he be lost, and want, thy life shall go for his life, or els thou shalt pay a talent of siluer.</text:span><text:span text:style-name="Verse_20_Number_20_Prespace"> </text:span><text:span text:style-name="Verse_20_Number">40</text:span><text:span text:style-name="Verse_20_Number_20_Postspace"> </text:span><text:span text:style-name="Verse_20_Text">And as thy seruant had here and there to do, he was gone: And the King of Israel said vnto him, So shall thy iudgement be: thou hast giuen sentence.</text:span><text:span text:style-name="Verse_20_Number_20_Prespace"> </text:span><text:span text:style-name="Verse_20_Number">41</text:span><text:span text:style-name="Verse_20_Number_20_Postspace"> </text:span><text:span text:style-name="Verse_20_Text">And hee hasted, and tooke the ashes away from his face: and the King of Israel knewe him that he was of the Prophets:</text:span><text:span text:style-name="Verse_20_Number_20_Prespace"> </text:span><text:span text:style-name="Verse_20_Number">42</text:span><text:span text:style-name="Verse_20_Number_20_Postspace"> </text:span><text:span text:style-name="Verse_20_Text">And he said vnto him, Thus saith the Lord, Because thou hast let goe out of thine handes a man whom I appoynted to dye, thy life shall goe for his life, and thy people for his people.</text:span><text:span text:style-name="Verse_20_Number_20_Prespace"> </text:span><text:span text:style-name="Verse_20_Number">43</text:span><text:span text:style-name="Verse_20_Number_20_Postspace"> </text:span><text:span text:style-name="Verse_20_Text">And the King of Israel went to his house heauie and in displeasure, and came to Samaria.</text:span></text:p>
        <text:p text:style-name="Prose_20_Paragraph"><text:soft-page-break/><text:span text:style-name="Chapter_20_Number">21</text:span><text:span text:style-name="Chapter_20_Number_20_Postspace"> </text:span><text:span text:style-name="Verse_20_Text">After these things Naboth the Izreelite had a vineyarde in Izreel, hard by the palace of Ahab King of Samaria.</text:span><text:span text:style-name="Verse_20_Number_20_Prespace"> </text:span><text:span text:style-name="Verse_20_Number">2</text:span><text:span text:style-name="Verse_20_Number_20_Postspace"> </text:span><text:span text:style-name="Verse_20_Text">And Ahab spake vnto Naboth, saying, Giue me thy vineyarde, that I may make mee a garden of herbes thereof, because it is neere by mine house: and I will giue thee for it a better vineyarde then it is: or if it please thee, I will giue thee the worth of it in money.</text:span><text:span text:style-name="Verse_20_Number_20_Prespace"> </text:span><text:span text:style-name="Verse_20_Number">3</text:span><text:span text:style-name="Verse_20_Number_20_Postspace"> </text:span><text:span text:style-name="Verse_20_Text">And Naboth said to Ahab, The Lord keepe me from giuing the inheritance of my father vnto thee.</text:span><text:span text:style-name="Verse_20_Number_20_Prespace"> </text:span><text:span text:style-name="Verse_20_Number">4</text:span><text:span text:style-name="Verse_20_Number_20_Postspace"> </text:span><text:span text:style-name="Verse_20_Text">Then Ahab came into his house heauie and in displeasure, because of the word which Naboth the Izreelite had spoken vnto him. for hee had sayde, I will not giue thee the inheritance of my fathers, and he lay vpon his bed, and turned his face and would eate no bread.</text:span><text:span text:style-name="Verse_20_Number_20_Prespace"> </text:span><text:span text:style-name="Verse_20_Number">5</text:span><text:span text:style-name="Verse_20_Number_20_Postspace"> </text:span><text:span text:style-name="Verse_20_Text">Then Iezebel his wife came to him and said vnto him, Why is thy spirit so sad that thou eatest no bread?</text:span><text:span text:style-name="Verse_20_Number_20_Prespace"> </text:span><text:span text:style-name="Verse_20_Number">6</text:span><text:span text:style-name="Verse_20_Number_20_Postspace"> </text:span><text:span text:style-name="Verse_20_Text">And he said vnto her, Because I spake vnto Naboth the Izreelite, and sayd vnto him, Giue me thy vineyard for money, or if it please thee, I will giue thee another vineyard for it: but he answered, I wil not giue thee my vineyarde.</text:span><text:span text:style-name="Verse_20_Number_20_Prespace"> </text:span><text:span text:style-name="Verse_20_Number">7</text:span><text:span text:style-name="Verse_20_Number_20_Postspace"> </text:span><text:span text:style-name="Verse_20_Text">Then Iezebel his wife sayde vnto him, Doest thou nowe gouerne the kingdome of Israel? vp, eate bread, and be of good cheere, I will giue thee the vineyard of Naboth the Izreelite.</text:span><text:span text:style-name="Verse_20_Number_20_Prespace"> </text:span><text:span text:style-name="Verse_20_Number">8</text:span><text:span text:style-name="Verse_20_Number_20_Postspace"> </text:span><text:span text:style-name="Verse_20_Text">So she wrote letters in Ahabs name, and sealed them with his seale, and sent the letters vnto the Elders, and to the nobles that were in his citie dwelling with Naboth.</text:span><text:span text:style-name="Verse_20_Number_20_Prespace"> </text:span><text:span text:style-name="Verse_20_Number">9</text:span><text:span text:style-name="Verse_20_Number_20_Postspace"> </text:span><text:span text:style-name="Verse_20_Text">And shee wrote in the letters, saying, Proclaime a fast, and set Naboth among the chiefe of the people,</text:span><text:span text:style-name="Verse_20_Number_20_Prespace"> </text:span><text:span text:style-name="Verse_20_Number">10</text:span><text:span text:style-name="Verse_20_Number_20_Postspace"> </text:span><text:span text:style-name="Verse_20_Text">And set two wicked men before him, and let them witnesse against him, saying, Thou diddest blaspheme God and the King: then cary him out, and stone him that he may dye.</text:span><text:span text:style-name="Verse_20_Number_20_Prespace"> </text:span><text:span text:style-name="Verse_20_Number">11</text:span><text:span text:style-name="Verse_20_Number_20_Postspace"> </text:span><text:span text:style-name="Verse_20_Text">And the men of his citie, euen the Elders and gouernours, which dwelt in his citie, did as Iezebel had sent vnto them: as it was written in the letters, which she had sent vnto them.</text:span><text:span text:style-name="Verse_20_Number_20_Prespace"> </text:span><text:span text:style-name="Verse_20_Number">12</text:span><text:span text:style-name="Verse_20_Number_20_Postspace"> </text:span><text:span text:style-name="Verse_20_Text">They proclaimed a fast, and set Naboth among the chiefe of the people,</text:span><text:span text:style-name="Verse_20_Number_20_Prespace"> </text:span><text:span text:style-name="Verse_20_Number">13</text:span><text:span text:style-name="Verse_20_Number_20_Postspace"> </text:span><text:span text:style-name="Verse_20_Text">And there came two wicked men, and sate before him: and the wicked men witnessed against Naboth in the presence of the people saying, Naboth did blaspheme God and the King. Then they caried him away out of the citie, and stoned him with stones, that he dyed.</text:span><text:span text:style-name="Verse_20_Number_20_Prespace"> </text:span><text:span text:style-name="Verse_20_Number">14</text:span><text:span text:style-name="Verse_20_Number_20_Postspace"> </text:span><text:span text:style-name="Verse_20_Text">Then they sent to Iezebel, saying, Naboth is stoned and is dead.</text:span><text:span text:style-name="Verse_20_Number_20_Prespace"> </text:span><text:span text:style-name="Verse_20_Number">15</text:span><text:span text:style-name="Verse_20_Number_20_Postspace"> </text:span><text:span text:style-name="Verse_20_Text">And when Iezebel heard that Naboth was stoned and was dead, Iezebel sayd to Ahab, Vp, and take possession of the vineyarde of Naboth the Izreelite, which he refused to giue thee for money: for Naboth is not aliue, but is dead.</text:span><text:span text:style-name="Verse_20_Number_20_Prespace"> </text:span><text:span text:style-name="Verse_20_Number">16</text:span><text:span text:style-name="Verse_20_Number_20_Postspace"> </text:span><text:span text:style-name="Verse_20_Text">And when Ahab heard that Naboth was dead, he rose to go downe to the vineyard of Naboth the Izreelite, to take possession of it.</text:span><text:span text:style-name="Verse_20_Number_20_Prespace"> </text:span><text:span text:style-name="Verse_20_Number">17</text:span><text:span text:style-name="Verse_20_Number_20_Postspace"> </text:span><text:span text:style-name="Verse_20_Text">And the word of the Lord came vnto Eliiah the Tishbite, saying,</text:span><text:span text:style-name="Verse_20_Number_20_Prespace"> </text:span><text:span text:style-name="Verse_20_Number">18</text:span><text:span text:style-name="Verse_20_Number_20_Postspace"> </text:span><text:span text:style-name="Verse_20_Text">Arise, goe downe to meete Ahab King of Israel, which is in Samaria. loe, he is in the vineyarde of Naboth, whither he is gone downe to take possession of it.</text:span><text:span text:style-name="Verse_20_Number_20_Prespace"> </text:span><text:span text:style-name="Verse_20_Number">19</text:span><text:span text:style-name="Verse_20_Number_20_Postspace"> </text:span><text:span text:style-name="Verse_20_Text">Therefore shalt thou say vnto him, Thus sayth the Lord, Hast thou killed, and also gotten possession? And thou shalt speake vnto him, saying, Thus sayth the Lord, In the place where dogs licked the blood of Naboth, shall dogs licke euen thy blood also.</text:span><text:span text:style-name="Verse_20_Number_20_Prespace"> </text:span><text:span text:style-name="Verse_20_Number">20</text:span><text:span text:style-name="Verse_20_Number_20_Postspace"> </text:span><text:span text:style-name="Verse_20_Text">And Ahab sayd to Eliiah, Hast thou found mee, O mine enemie? And he answered, I haue found thee: for thou hast solde thy selfe to worke wickednes in the sight of the Lord.</text:span><text:span text:style-name="Verse_20_Number_20_Prespace"> </text:span><text:span text:style-name="Verse_20_Number">21</text:span><text:span text:style-name="Verse_20_Number_20_Postspace"> </text:span><text:span text:style-name="Verse_20_Text">Beholde, I will bring euill vpon thee, and wil take away thy posteritie, and wil cut off from Ahab him that pisseth against the wall, as well him that is shut vp, as him that is left in Israel,</text:span><text:span text:style-name="Verse_20_Number_20_Prespace"> </text:span><text:span text:style-name="Verse_20_Number">22</text:span><text:span text:style-name="Verse_20_Number_20_Postspace"> </text:span><text:span text:style-name="Verse_20_Text">And I wil make thine house like the house of Ieroboam the sonne of Nebat, and like the house of Baasha the sonne of Ahiiah, for the prouocation wherewith thou hast prouoked, and made Israel to sinne.</text:span><text:span text:style-name="Verse_20_Number_20_Prespace"> </text:span><text:span text:style-name="Verse_20_Number">23</text:span><text:span text:style-name="Verse_20_Number_20_Postspace"> </text:span><text:span text:style-name="Verse_20_Text">And also of Iezebel spake the Lord, saying, The dogs shall eate Iezebel, by the wall of Izreel.</text:span><text:span text:style-name="Verse_20_Number_20_Prespace"> </text:span><text:span text:style-name="Verse_20_Number">24</text:span><text:span text:style-name="Verse_20_Number_20_Postspace"> </text:span><text:span text:style-name="Verse_20_Text">The dogs shall eate him of Ahabs stocke, that dyeth in the citie: and him that dyeth in the fieldes, shall the foules of the ayre eate.</text:span><text:span text:style-name="Verse_20_Number_20_Prespace"> </text:span><text:span text:style-name="Verse_20_Number">25</text:span><text:span text:style-name="Verse_20_Number_20_Postspace"> </text:span><text:span text:style-name="Verse_20_Text">(But there was none like Ahab, who did fell him selfe, to worke wickednesse in the sight of the Lord: whom Iezebel his wife prouoked.</text:span><text:span text:style-name="Verse_20_Number_20_Prespace"> </text:span><text:span text:style-name="Verse_20_Number">26</text:span><text:span text:style-name="Verse_20_Number_20_Postspace"> </text:span><text:span text:style-name="Verse_20_Text">For he did exceeding abominably in following idoles, according to all that the Amorites did, whom the Lord cast out before the children of Israel.)</text:span><text:span text:style-name="Verse_20_Number_20_Prespace"> </text:span><text:span text:style-name="Verse_20_Number">27</text:span><text:span text:style-name="Verse_20_Number_20_Postspace"> </text:span><text:span text:style-name="Verse_20_Text">Nowe when Ahab heard those wordes, he rent his clothes, and put sackcloth vpon him and fasted, and lay in sackecloth and went softely.</text:span><text:span text:style-name="Verse_20_Number_20_Prespace"> </text:span><text:span text:style-name="Verse_20_Number">28</text:span><text:span text:style-name="Verse_20_Number_20_Postspace"> </text:span><text:span text:style-name="Verse_20_Text">And the worde of the Lord came to Eliiah the Tishbite, saying,</text:span><text:span text:style-name="Verse_20_Number_20_Prespace"> </text:span><text:span text:style-name="Verse_20_Number">29</text:span><text:span text:style-name="Verse_20_Number_20_Postspace"> </text:span><text:span text:style-name="Verse_20_Text">Seest thou how Ahab is humbled before me? because he submitteth </text:span><text:soft-page-break/><text:span text:style-name="Verse_20_Text">himselfe before me, I will not bring that euill in his dayes, but in his sonnes dayes wil I bring euill vpon his house.</text:span></text:p>
        <text:p text:style-name="Prose_20_Paragraph"><text:span text:style-name="Chapter_20_Number">22</text:span><text:span text:style-name="Chapter_20_Number_20_Postspace"> </text:span><text:span text:style-name="Verse_20_Text">And they continued three yeere without warre betweene Aram and Israel.</text:span><text:span text:style-name="Verse_20_Number_20_Prespace"> </text:span><text:span text:style-name="Verse_20_Number">2</text:span><text:span text:style-name="Verse_20_Number_20_Postspace"> </text:span><text:span text:style-name="Verse_20_Text">And in the third yeere did Iehoshaphat the King of Iudah come downe to ye King of Israel.</text:span><text:span text:style-name="Verse_20_Number_20_Prespace"> </text:span><text:span text:style-name="Verse_20_Number">3</text:span><text:span text:style-name="Verse_20_Number_20_Postspace"> </text:span><text:span text:style-name="Verse_20_Text">(Then the King of Israel saide vnto his seruants, Knowe yee not that Ramoth Gilead was ours? and wee stay, and take it not out of ye hand of the King of Aram?)</text:span><text:span text:style-name="Verse_20_Number_20_Prespace"> </text:span><text:span text:style-name="Verse_20_Number">4</text:span><text:span text:style-name="Verse_20_Number_20_Postspace"> </text:span><text:span text:style-name="Verse_20_Text">And he sayde vnto Iehoshaphat, Wilt thou goe with mee to battel against Ramoth Gilead? And Iehoshaphat saide vnto the King of Israel, I am as thou art, my people as thy people, and mine horses as thine horses.</text:span><text:span text:style-name="Verse_20_Number_20_Prespace"> </text:span><text:span text:style-name="Verse_20_Number">5</text:span><text:span text:style-name="Verse_20_Number_20_Postspace"> </text:span><text:span text:style-name="Verse_20_Text">Then Iehoshaphat saide vnto the King of Israel, Aske counsaile, I pray thee, of the Lord to day.</text:span><text:span text:style-name="Verse_20_Number_20_Prespace"> </text:span><text:span text:style-name="Verse_20_Number">6</text:span><text:span text:style-name="Verse_20_Number_20_Postspace"> </text:span><text:span text:style-name="Verse_20_Text">Then the King of Israel gathered the prophets vpon a foure hundreth men, and said vnto them, Shal I go against Ramoth Gilead to battel, or shall I let it alone? And they said, Go vp: for ye Lord shall deliuer it into the hands of the King.</text:span><text:span text:style-name="Verse_20_Number_20_Prespace"> </text:span><text:span text:style-name="Verse_20_Number">7</text:span><text:span text:style-name="Verse_20_Number_20_Postspace"> </text:span><text:span text:style-name="Verse_20_Text">And Iehoshaphat said, Is there here neuer a Prophet of the Lord more, that we might inquire of him?</text:span><text:span text:style-name="Verse_20_Number_20_Prespace"> </text:span><text:span text:style-name="Verse_20_Number">8</text:span><text:span text:style-name="Verse_20_Number_20_Postspace"> </text:span><text:span text:style-name="Verse_20_Text">And the King of Israel said vnto Iehoshaphat, There is yet one man (Michaiah the sonne of Imlah) by whom we may aske counsel of the Lord, but I hate him: for he doeth not prophecie good vnto me, but euill. And Iehoshaphat sayd, Let not the King say so.</text:span><text:span text:style-name="Verse_20_Number_20_Prespace"> </text:span><text:span text:style-name="Verse_20_Number">9</text:span><text:span text:style-name="Verse_20_Number_20_Postspace"> </text:span><text:span text:style-name="Verse_20_Text">Then the King of Israel called an Eunuche, and sayde, Call quickely Michaiah the sonne of Imlah.</text:span><text:span text:style-name="Verse_20_Number_20_Prespace"> </text:span><text:span text:style-name="Verse_20_Number">10</text:span><text:span text:style-name="Verse_20_Number_20_Postspace"> </text:span><text:span text:style-name="Verse_20_Text">And the King of Israel and Iehoshaphat the King of Iudah sate either of them on his throne in their apparell in the voyde place at the entring in of the gate of Samaria, and all the prophets prophecied before them.</text:span><text:span text:style-name="Verse_20_Number_20_Prespace"> </text:span><text:span text:style-name="Verse_20_Number">11</text:span><text:span text:style-name="Verse_20_Number_20_Postspace"> </text:span><text:span text:style-name="Verse_20_Text">And Zidkiiah the sonne of Chenaanah made him hornes of yron, and sayd, Thus sayth the Lord, With these shalt thou push the Aramites, vntill thou hast consumed them.</text:span><text:span text:style-name="Verse_20_Number_20_Prespace"> </text:span><text:span text:style-name="Verse_20_Number">12</text:span><text:span text:style-name="Verse_20_Number_20_Postspace"> </text:span><text:span text:style-name="Verse_20_Text">And all the prophets prophecied so, saying, Goe vp to Ramoth Gilead, and prosper: for the Lord shall deliuer it into the Kings hand.</text:span><text:span text:style-name="Verse_20_Number_20_Prespace"> </text:span><text:span text:style-name="Verse_20_Number">13</text:span><text:span text:style-name="Verse_20_Number_20_Postspace"> </text:span><text:span text:style-name="Verse_20_Text">And the messenger that was gone to call Michaiah spake vnto him, saying, Beholde now, the wordes of the prophets declare good vnto the King with one accorde: let thy word therefore, I pray thee, be like the worde of one of them, and speake thou good.</text:span><text:span text:style-name="Verse_20_Number_20_Prespace"> </text:span><text:span text:style-name="Verse_20_Number">14</text:span><text:span text:style-name="Verse_20_Number_20_Postspace"> </text:span><text:span text:style-name="Verse_20_Text">And Michaiah saide, As the Lord liueth, whatsoeuer the Lord sayth vnto me, that will I speake.</text:span><text:span text:style-name="Verse_20_Number_20_Prespace"> </text:span><text:span text:style-name="Verse_20_Number">15</text:span><text:span text:style-name="Verse_20_Number_20_Postspace"> </text:span><text:span text:style-name="Verse_20_Text">So he came to the King, and the King said vnto him, Michaiah, shall we go against Ramoth Gilead to battel, or shall we leaue off? And he answered him, Goe vp, and prosper: and the Lord shall deliuer it into the hand of the King.</text:span><text:span text:style-name="Verse_20_Number_20_Prespace"> </text:span><text:span text:style-name="Verse_20_Number">16</text:span><text:span text:style-name="Verse_20_Number_20_Postspace"> </text:span><text:span text:style-name="Verse_20_Text">And the King said vnto him, How oft shall I charge thee, that thou tell me nothing but that which is true in the Name of the Lord?</text:span><text:span text:style-name="Verse_20_Number_20_Prespace"> </text:span><text:span text:style-name="Verse_20_Number">17</text:span><text:span text:style-name="Verse_20_Number_20_Postspace"> </text:span><text:span text:style-name="Verse_20_Text">Then he said, I sawe all Israel scattered vpon the mountaines, as sheepe that had no shepheard. And the Lord sayde, These haue no master, let euery man returne vnto his house in peace.</text:span><text:span text:style-name="Verse_20_Number_20_Prespace"> </text:span><text:span text:style-name="Verse_20_Number">18</text:span><text:span text:style-name="Verse_20_Number_20_Postspace"> </text:span><text:span text:style-name="Verse_20_Text">(And the King of Israel saide vnto Iehoshaphat, Did I not tell thee, that he would prophecie no good vnto me, but euill?)</text:span><text:span text:style-name="Verse_20_Number_20_Prespace"> </text:span><text:span text:style-name="Verse_20_Number">19</text:span><text:span text:style-name="Verse_20_Number_20_Postspace"> </text:span><text:span text:style-name="Verse_20_Text">Againe he said, Heare thou therefore the worde of the Lord. I sawe the Lord sit on his throne, and all the hoste of heauen stood about him on his right hand and on his left hand.</text:span><text:span text:style-name="Verse_20_Number_20_Prespace"> </text:span><text:span text:style-name="Verse_20_Number">20</text:span><text:span text:style-name="Verse_20_Number_20_Postspace"> </text:span><text:span text:style-name="Verse_20_Text">And the Lord sayd, Who shall entise Ahab that he may go and fall at Ramoth Gilead? And one said on this maner, and another sayd on that maner.</text:span><text:span text:style-name="Verse_20_Number_20_Prespace"> </text:span><text:span text:style-name="Verse_20_Number">21</text:span><text:span text:style-name="Verse_20_Number_20_Postspace"> </text:span><text:span text:style-name="Verse_20_Text">Then there came forth a spirit, and stoode before the Lord, and sayd, I wil entise him. And the Lord sayd vnto him, Wherewith?</text:span><text:span text:style-name="Verse_20_Number_20_Prespace"> </text:span><text:span text:style-name="Verse_20_Number">22</text:span><text:span text:style-name="Verse_20_Number_20_Postspace"> </text:span><text:span text:style-name="Verse_20_Text">And he sayd, I will goe out, and be a false spirit in the mouth of all his prophets. Then he sayd, Thou shalt entise him, and shalt also preuayle: goe forth, and doe so.</text:span><text:span text:style-name="Verse_20_Number_20_Prespace"> </text:span><text:span text:style-name="Verse_20_Number">23</text:span><text:span text:style-name="Verse_20_Number_20_Postspace"> </text:span><text:span text:style-name="Verse_20_Text">Now therefore behold, the Lord hath put a lying spirite in the mouth of all these thy prophets, and the Lord hath appoynted euill against thee.</text:span><text:span text:style-name="Verse_20_Number_20_Prespace"> </text:span><text:span text:style-name="Verse_20_Number">24</text:span><text:span text:style-name="Verse_20_Number_20_Postspace"> </text:span><text:span text:style-name="Verse_20_Text">Then Zidkiiah the sonne of Chenaanah came neere, and smote Michaiah on the cheeke and sayd, When went the Spirite of the Lord from me, to speake vnto thee?</text:span><text:span text:style-name="Verse_20_Number_20_Prespace"> </text:span><text:span text:style-name="Verse_20_Number">25</text:span><text:span text:style-name="Verse_20_Number_20_Postspace"> </text:span><text:span text:style-name="Verse_20_Text">And Michaiah saide, Behold, thou shalt see in that day, when thou shalt goe from chamber to chamber to hide thee.</text:span><text:span text:style-name="Verse_20_Number_20_Prespace"> </text:span><text:span text:style-name="Verse_20_Number">26</text:span><text:span text:style-name="Verse_20_Number_20_Postspace"> </text:span><text:span text:style-name="Verse_20_Text">And the King of Israel sayd, Take Michaiah, and cary him vnto Amon the gouernour of the citie, and vnto Ioash the Kings sonne,</text:span><text:span text:style-name="Verse_20_Number_20_Prespace"> </text:span><text:span text:style-name="Verse_20_Number">27</text:span><text:span text:style-name="Verse_20_Number_20_Postspace"> </text:span><text:span text:style-name="Verse_20_Text">And say, Thus saith the King, Put this man in the prison house, and feede him with bread of affliction, and with water of affliction, vntill I returne in peace.</text:span><text:span text:style-name="Verse_20_Number_20_Prespace"> </text:span><text:span text:style-name="Verse_20_Number">28</text:span><text:span text:style-name="Verse_20_Number_20_Postspace"> </text:span><text:span text:style-name="Verse_20_Text">And Michaiah sayde, If thou returne in peace, the Lord hath not spoken by me. And he sayd, Hearken all ye people.</text:span><text:span text:style-name="Verse_20_Number_20_Prespace"> </text:span><text:span text:style-name="Verse_20_Number">29</text:span><text:span text:style-name="Verse_20_Number_20_Postspace"> </text:span><text:span text:style-name="Verse_20_Text">So the King of </text:span><text:soft-page-break/><text:span text:style-name="Verse_20_Text">Israel and Iehoshaphat the King of Iudah went vp to Ramoth Gilead.</text:span><text:span text:style-name="Verse_20_Number_20_Prespace"> </text:span><text:span text:style-name="Verse_20_Number">30</text:span><text:span text:style-name="Verse_20_Number_20_Postspace"> </text:span><text:span text:style-name="Verse_20_Text">And the King of Israel sayde to Iehoshaphat, I will change mine apparell, and will enter into the battell, but put thou on thine apparell. And the King of Israel changed himselfe, and went into the battel.</text:span><text:span text:style-name="Verse_20_Number_20_Prespace"> </text:span><text:span text:style-name="Verse_20_Number">31</text:span><text:span text:style-name="Verse_20_Number_20_Postspace"> </text:span><text:span text:style-name="Verse_20_Text">And the King of Aram commanded his two and thirtie captaines ouer his charets, saying, Fight neither with small, nor great, saue onely against the King of Israel.</text:span><text:span text:style-name="Verse_20_Number_20_Prespace"> </text:span><text:span text:style-name="Verse_20_Number">32</text:span><text:span text:style-name="Verse_20_Number_20_Postspace"> </text:span><text:span text:style-name="Verse_20_Text">And when the captaines of the charets saw Iehoshaphat, they sayd, Surely it is the King of Israel, and they turned to fight against him: and Iehoshaphat cryed.</text:span><text:span text:style-name="Verse_20_Number_20_Prespace"> </text:span><text:span text:style-name="Verse_20_Number">33</text:span><text:span text:style-name="Verse_20_Number_20_Postspace"> </text:span><text:span text:style-name="Verse_20_Text">And when the captaines of the charets saw that he was not the King of Israel, they turned backe from him.</text:span><text:span text:style-name="Verse_20_Number_20_Prespace"> </text:span><text:span text:style-name="Verse_20_Number">34</text:span><text:span text:style-name="Verse_20_Number_20_Postspace"> </text:span><text:span text:style-name="Verse_20_Text">Then a certaine man drewe a bow mightily and smote the King of Israel betweene the ioyntes of his brigandine. Wherefore he sayde vnto his charet man, Turne thine hand and cary me out of the hoste: for I am hurt.</text:span><text:span text:style-name="Verse_20_Number_20_Prespace"> </text:span><text:span text:style-name="Verse_20_Number">35</text:span><text:span text:style-name="Verse_20_Number_20_Postspace"> </text:span><text:span text:style-name="Verse_20_Text">And the battel encreased that day, and the King stoode still in his charet against the Aramites, and dyed at euen: and the blood ran out of the wound into the middes of the charet.</text:span><text:span text:style-name="Verse_20_Number_20_Prespace"> </text:span><text:span text:style-name="Verse_20_Number">36</text:span><text:span text:style-name="Verse_20_Number_20_Postspace"> </text:span><text:span text:style-name="Verse_20_Text">And there went a proclamation thorowout the hoste about the going downe of the sunne, saying, Euery man to his citie, and euery man to his owne countrey.</text:span><text:span text:style-name="Verse_20_Number_20_Prespace"> </text:span><text:span text:style-name="Verse_20_Number">37</text:span><text:span text:style-name="Verse_20_Number_20_Postspace"> </text:span><text:span text:style-name="Verse_20_Text">So the King died, and was brought to Samaria, and they buried the King in Samaria.</text:span><text:span text:style-name="Verse_20_Number_20_Prespace"> </text:span><text:span text:style-name="Verse_20_Number">38</text:span><text:span text:style-name="Verse_20_Number_20_Postspace"> </text:span><text:span text:style-name="Verse_20_Text">And one washed the charet in the poole of Samaria, and the dogs licked vp his blood (and they washed his armour) according vnto the word of the Lord which he spake.</text:span><text:span text:style-name="Verse_20_Number_20_Prespace"> </text:span><text:span text:style-name="Verse_20_Number">39</text:span><text:span text:style-name="Verse_20_Number_20_Postspace"> </text:span><text:span text:style-name="Verse_20_Text">Concerning the rest of the actes of Ahab and all that he did, and the yuorie house which he built, and all the cities that he built, are they not written in the booke of the Chronicles of the Kings of Israel?</text:span><text:span text:style-name="Verse_20_Number_20_Prespace"> </text:span><text:span text:style-name="Verse_20_Number">40</text:span><text:span text:style-name="Verse_20_Number_20_Postspace"> </text:span><text:span text:style-name="Verse_20_Text">So Ahab slept with his fathers, and Ahaziah his sonne reigned in his stead.</text:span><text:span text:style-name="Verse_20_Number_20_Prespace"> </text:span><text:span text:style-name="Verse_20_Number">41</text:span><text:span text:style-name="Verse_20_Number_20_Postspace"> </text:span><text:span text:style-name="Verse_20_Text">And Iehoshaphat the sonne of Asa began to reigne vpon Iudah in the fourth yeere of Ahab King of Israel.</text:span><text:span text:style-name="Verse_20_Number_20_Prespace"> </text:span><text:span text:style-name="Verse_20_Number">42</text:span><text:span text:style-name="Verse_20_Number_20_Postspace"> </text:span><text:span text:style-name="Verse_20_Text">Iehoshaphat was fiue and thirty yere olde, when he began to reigne, and reigned fiue and twentie yeere in Ierusalem. And his mothers name was Azubah the daughter of Shilhi.</text:span><text:span text:style-name="Verse_20_Number_20_Prespace"> </text:span><text:span text:style-name="Verse_20_Number">43</text:span><text:span text:style-name="Verse_20_Number_20_Postspace"> </text:span><text:span text:style-name="Verse_20_Text">And he walked in all the wayes of Asa his father, and declined not therefrom, but did that which was right in the eyes of the Lord. Neuerthelesse the hie places were not taken away: for the people offred still and burnt incense in the hie places.</text:span><text:span text:style-name="Verse_20_Number_20_Prespace"> </text:span><text:span text:style-name="Verse_20_Number">44</text:span><text:span text:style-name="Verse_20_Number_20_Postspace"> </text:span><text:span text:style-name="Verse_20_Text">And Iehoshaphat made peace with the King of Israel.</text:span><text:span text:style-name="Verse_20_Number_20_Prespace"> </text:span><text:span text:style-name="Verse_20_Number">45</text:span><text:span text:style-name="Verse_20_Number_20_Postspace"> </text:span><text:span text:style-name="Verse_20_Text">Concerning the rest of the actes of Iehoshaphat, and his worthy deedes that he did, and his battels which he fought, are they not written in the booke of the Chronicles of the Kings of Iudah?</text:span><text:span text:style-name="Verse_20_Number_20_Prespace"> </text:span><text:span text:style-name="Verse_20_Number">46</text:span><text:span text:style-name="Verse_20_Number_20_Postspace"> </text:span><text:span text:style-name="Verse_20_Text">And the Sodomites, which remayned in the dayes of his father Asa, he put cleane out of the land.</text:span><text:span text:style-name="Verse_20_Number_20_Prespace"> </text:span><text:span text:style-name="Verse_20_Number">47</text:span><text:span text:style-name="Verse_20_Number_20_Postspace"> </text:span><text:span text:style-name="Verse_20_Text">There was then no King in Edom: the deputie was King.</text:span><text:span text:style-name="Verse_20_Number_20_Prespace"> </text:span><text:span text:style-name="Verse_20_Number">48</text:span><text:span text:style-name="Verse_20_Number_20_Postspace"> </text:span><text:span text:style-name="Verse_20_Text">Iehoshaphat made shippes of Tharshish to sayle to Ophir for golde, but they went not, for the shippes were broken at Ezion Gaber.</text:span><text:span text:style-name="Verse_20_Number_20_Prespace"> </text:span><text:span text:style-name="Verse_20_Number">49</text:span><text:span text:style-name="Verse_20_Number_20_Postspace"> </text:span><text:span text:style-name="Verse_20_Text">Then sayde Ahaziah the sonne of Ahab vnto Iehoshaphat, Let my seruants goe with thy seruants in the ships, But Iehoshaphat would not.</text:span><text:span text:style-name="Verse_20_Number_20_Prespace"> </text:span><text:span text:style-name="Verse_20_Number">50</text:span><text:span text:style-name="Verse_20_Number_20_Postspace"> </text:span><text:span text:style-name="Verse_20_Text">And Iehoshaphat did sleepe with his fathers, and was buried with his fathers in the citie of Dauid his father, and Iehoram his sonne reigned in his stead.</text:span><text:span text:style-name="Verse_20_Number_20_Prespace"> </text:span><text:span text:style-name="Verse_20_Number">51</text:span><text:span text:style-name="Verse_20_Number_20_Postspace"> </text:span><text:span text:style-name="Verse_20_Text">Ahaziah the sonne of Ahab began to reigne ouer Israel in Samaria, the seuenteenth yeere of Iehoshaphat King of Iudah, and reigned two yeeres ouer Israel.</text:span><text:span text:style-name="Verse_20_Number_20_Prespace"> </text:span><text:span text:style-name="Verse_20_Number">52</text:span><text:span text:style-name="Verse_20_Number_20_Postspace"> </text:span><text:span text:style-name="Verse_20_Text">But he did euill in the sight of the Lord, and walked in the way of his father, and in the way of his mother, and in the way of Ieroboam the sonne of Nebat, which made Israel to sinne.</text:span><text:span text:style-name="Verse_20_Number_20_Prespace"> </text:span><text:span text:style-name="Verse_20_Number">53</text:span><text:span text:style-name="Verse_20_Number_20_Postspace"> </text:span><text:span text:style-name="Verse_20_Text">For he serued Baal and worshipped him, and prouoked the Lord God of Israel vnto wrath, according vnto all that his father had don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the Kings, Commonly Called the Third Book of the Kings" text:name="BookHeader"/>
        </text:user-field-decls>
        <text:p text:style-name="MP1"><text:user-field-get text:name="BookHeader">The First Book of the Kings, Commonly Called the Third Book of the King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4:37.695069354</meta:creation-date>
    <meta:editing-duration>PT38S</meta:editing-duration>
    <meta:editing-cycles>24</meta:editing-cycles>
    <meta:generator>LibreOffice/7.3.4.2$Linux_X86_64 LibreOffice_project/30$Build-2</meta:generator>
    <dc:date>2022-08-02T05:15:28.065819225</dc:date>
    <meta:document-statistic meta:table-count="0" meta:image-count="0" meta:object-count="0" meta:page-count="29" meta:paragraph-count="25" meta:word-count="24860" meta:character-count="129202" meta:non-whitespace-character-count="104366"/>
  </office:meta>
</office:document-meta>
</file>