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the Kings, Commonly Called the Fourth Book of the Kings" text:name="BookHeader"/>
      </text:user-field-decls>
      <text:p text:style-name="Major_20_Title_20_1">The Second Book of the Kings, Commonly Called the Fourth Book of the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n Moab rebelled against Israel after the death of Ahab:</text:span><text:span text:style-name="Verse_20_Number_20_Prespace"> </text:span><text:span text:style-name="Verse_20_Number">2</text:span><text:span text:style-name="Verse_20_Number_20_Postspace"> </text:span><text:span text:style-name="Verse_20_Text">And Ahaziah fell thorow the lattesse windowe in his vpper chamber which was in Samaria: so he was sicke: then he sent messengers, to whome he saide, Goe, and enquire of Baal-zebub the God of Ekron, if I shall recouer of this my disease.</text:span><text:span text:style-name="Verse_20_Number_20_Prespace"> </text:span><text:span text:style-name="Verse_20_Number">3</text:span><text:span text:style-name="Verse_20_Number_20_Postspace"> </text:span><text:span text:style-name="Verse_20_Text">Then the Angel of the Lord said to Eliiah the Tishbite, Arise, and goe vp to meete the messengers of the King of Samaria, and say vnto them, Is it not because there is no God in Israel, that ye goe to enquire of Baal-zebub the god of Ekron?</text:span><text:span text:style-name="Verse_20_Number_20_Prespace"> </text:span><text:span text:style-name="Verse_20_Number">4</text:span><text:span text:style-name="Verse_20_Number_20_Postspace"> </text:span><text:span text:style-name="Verse_20_Text">Wherefore thus saith the Lord, Thou shalt not come downe from the bed on which thou art gone vp, but shalt die the death. So Eliiah departed.</text:span><text:span text:style-name="Verse_20_Number_20_Prespace"> </text:span><text:span text:style-name="Verse_20_Number">5</text:span><text:span text:style-name="Verse_20_Number_20_Postspace"> </text:span><text:span text:style-name="Verse_20_Text">And the messengers returned vnto him, to whome he said, Why are ye nowe returned?</text:span><text:span text:style-name="Verse_20_Number_20_Prespace"> </text:span><text:span text:style-name="Verse_20_Number">6</text:span><text:span text:style-name="Verse_20_Number_20_Postspace"> </text:span><text:span text:style-name="Verse_20_Text">And they answered him, There came a man and met vs, and saide vnto vs, Goe, and returne vnto the King which sent you, and say vnto him, Thus saith the Lord, Is it not because there is no God in Israel, that thou sendest to enquire of Baal-zebub the God of Ekron? Therefore thou shalt not come downe from the bed, on which thou art gone vp, but shalt die ye death.</text:span><text:span text:style-name="Verse_20_Number_20_Prespace"> </text:span><text:span text:style-name="Verse_20_Number">7</text:span><text:span text:style-name="Verse_20_Number_20_Postspace"> </text:span><text:span text:style-name="Verse_20_Text">And he saide vnto them, What maner of man was he which came and met you, and tolde you these wordes?</text:span><text:span text:style-name="Verse_20_Number_20_Prespace"> </text:span><text:span text:style-name="Verse_20_Number">8</text:span><text:span text:style-name="Verse_20_Number_20_Postspace"> </text:span><text:span text:style-name="Verse_20_Text">And they said vnto him, He was an hearie man, and girded with a girdle of lether about his loynes. Then sayde he, It is Eliiah the Tishbite.</text:span><text:span text:style-name="Verse_20_Number_20_Prespace"> </text:span><text:span text:style-name="Verse_20_Number">9</text:span><text:span text:style-name="Verse_20_Number_20_Postspace"> </text:span><text:span text:style-name="Verse_20_Text">Therefore the King sent vnto him a captaine ouer fiftie with his fiftie men, who went vp vnto him: for beholde, he sate on the toppe of a mountaine, and he saide vnto him, O man of God, the King hath commanded that thou come downe.</text:span><text:span text:style-name="Verse_20_Number_20_Prespace"> </text:span><text:span text:style-name="Verse_20_Number">10</text:span><text:span text:style-name="Verse_20_Number_20_Postspace"> </text:span><text:span text:style-name="Verse_20_Text">But Eliiah answered, and saide to the captaine ouer the fiftie, If that I be a man of God, let fire come downe from the heauen, and deuoure thee and thy fiftie. So fire came downe from the heauen and deuoured him and his fiftie.</text:span><text:span text:style-name="Verse_20_Number_20_Prespace"> </text:span><text:span text:style-name="Verse_20_Number">11</text:span><text:span text:style-name="Verse_20_Number_20_Postspace"> </text:span><text:span text:style-name="Verse_20_Text">Againe also he sent vnto him another captaine ouer fiftie, with his fiftie. Who spake, and saide vnto him, O man of God, thus the King commandeth, Come downe quickely.</text:span><text:span text:style-name="Verse_20_Number_20_Prespace"> </text:span><text:span text:style-name="Verse_20_Number">12</text:span><text:span text:style-name="Verse_20_Number_20_Postspace"> </text:span><text:span text:style-name="Verse_20_Text">But Eliiah answered, and saide vnto them, If I be a man of God, let fire come downe from the heauen, and deuoure thee and thy fiftie. So fire came downe from the heauen, and deuoured him and his fiftie.</text:span><text:span text:style-name="Verse_20_Number_20_Prespace"> </text:span><text:span text:style-name="Verse_20_Number">13</text:span><text:span text:style-name="Verse_20_Number_20_Postspace"> </text:span><text:span text:style-name="Verse_20_Text">Yet againe he sent the third captaine ouer fiftie with his fiftie. And the thirde captaine ouer fiftie went vp, and came, and fell on his knees before Eliiah, and besought him, and saide vnto him, O man of God, I pray thee, let my life and the life of these thy fiftie seruants be precious in thy sight.</text:span><text:span text:style-name="Verse_20_Number_20_Prespace"> </text:span><text:span text:style-name="Verse_20_Number">14</text:span><text:span text:style-name="Verse_20_Number_20_Postspace"> </text:span><text:span text:style-name="Verse_20_Text">Beholde, there came fire downe from the heauen and deuoured the two former captaines ouer fiftie with their fifties: therefore let my life nowe be precious in thy sight.</text:span><text:span text:style-name="Verse_20_Number_20_Prespace"> </text:span><text:span text:style-name="Verse_20_Number">15</text:span><text:span text:style-name="Verse_20_Number_20_Postspace"> </text:span><text:span text:style-name="Verse_20_Text">And the Angel of the Lord said vnto Eliiah, Goe downe with him, be not afraide of his presence. So he arose, and went downe with him vnto the King.</text:span><text:span text:style-name="Verse_20_Number_20_Prespace"> </text:span><text:span text:style-name="Verse_20_Number">16</text:span><text:span text:style-name="Verse_20_Number_20_Postspace"> </text:span><text:span text:style-name="Verse_20_Text">And he saide vnto him, Thus saith the Lord, Because thou hast sent messengers to enquire of Baal-zebub the god of Ekron, (was it not because there was no God in Israel to inquire of his worde?) therefore thou shalt not come downe off the bed, on which thou art gone vp, but shalt die the death.</text:span><text:span text:style-name="Verse_20_Number_20_Prespace"> </text:span><text:span text:style-name="Verse_20_Number">17</text:span><text:span text:style-name="Verse_20_Number_20_Postspace"> </text:span><text:span text:style-name="Verse_20_Text">So he dyed according to the worde of the Lord which Eliiah had spoken. And Iehoram began to reigne in his steade, in the seconde yeere of Iehoram the sonne of Iehoshaphat King of Iudah, because he had no sonne.</text:span><text:span text:style-name="Verse_20_Number_20_Prespace"> </text:span><text:span text:style-name="Verse_20_Number">18</text:span><text:span text:style-name="Verse_20_Number_20_Postspace"> </text:span><text:span text:style-name="Verse_20_Text">Concerning the rest of the actes of Ahaziah, that he did, are they not written in the booke of the Chronicles of the Kings of Israel?</text:span></text:p>
        <text:p text:style-name="Prose_20_Paragraph"><text:span text:style-name="Chapter_20_Number">2</text:span><text:span text:style-name="Chapter_20_Number_20_Postspace"> </text:span><text:span text:style-name="Verse_20_Text">And when the Lord would take vp Eliiah into heauen by a whirle winde, Eliiah went with Elisha from Gilgal.</text:span><text:span text:style-name="Verse_20_Number_20_Prespace"> </text:span><text:span text:style-name="Verse_20_Number">2</text:span><text:span text:style-name="Verse_20_Number_20_Postspace"> </text:span><text:span text:style-name="Verse_20_Text">Then Eliiah saide to Elisha, Tarie here, I pray thee: for the Lord hath sent me to Bethel. But Elisha said, As the Lord liueth, and as thy soule liueth, I will not leaue thee. So they came downe to Beth-el.</text:span><text:span text:style-name="Verse_20_Number_20_Prespace"> </text:span><text:span text:style-name="Verse_20_Number">3</text:span><text:span text:style-name="Verse_20_Number_20_Postspace"> </text:span><text:span text:style-name="Verse_20_Text">And the children of the Prophets that were at Beth-el, came out to Elisha, and said vnto him, Knowest thou that the </text:span><text:soft-page-break/><text:span text:style-name="Verse_20_Text">Lord will take thy master from thine head this day? And he said, Yea, I knowe it: holde ye your peace.</text:span><text:span text:style-name="Verse_20_Number_20_Prespace"> </text:span><text:span text:style-name="Verse_20_Number">4</text:span><text:span text:style-name="Verse_20_Number_20_Postspace"> </text:span><text:span text:style-name="Verse_20_Text">Againe Eliiah saide vnto him, Elisha, tarie here, I pray thee: for the Lord hath sent me to Iericho: But he said, As the Lord liueth, and as thy soule liueth, I will not leaue thee. So they came to Iericho.</text:span><text:span text:style-name="Verse_20_Number_20_Prespace"> </text:span><text:span text:style-name="Verse_20_Number">5</text:span><text:span text:style-name="Verse_20_Number_20_Postspace"> </text:span><text:span text:style-name="Verse_20_Text">And the children of the Prophets that were at Iericho, came to Elisha, and saide vnto him, Knowest thou, that the Lord will take thy master from thine head this day? And he sayde, Yea, I knowe it: holde ye your peace.</text:span><text:span text:style-name="Verse_20_Number_20_Prespace"> </text:span><text:span text:style-name="Verse_20_Number">6</text:span><text:span text:style-name="Verse_20_Number_20_Postspace"> </text:span><text:span text:style-name="Verse_20_Text">Moreouer Eliiah saide vnto him, Tarie, I pray thee, here: for the Lord hath sent me to Iorden. But he saide, As the Lord liueth, and as thy soule liueth, I will not leaue thee. So they went both together.</text:span><text:span text:style-name="Verse_20_Number_20_Prespace"> </text:span><text:span text:style-name="Verse_20_Number">7</text:span><text:span text:style-name="Verse_20_Number_20_Postspace"> </text:span><text:span text:style-name="Verse_20_Text">And fiftie men of the sonnes of the Prophets went and stoode on the other side a farre off, and they two stoode by Iorden.</text:span><text:span text:style-name="Verse_20_Number_20_Prespace"> </text:span><text:span text:style-name="Verse_20_Number">8</text:span><text:span text:style-name="Verse_20_Number_20_Postspace"> </text:span><text:span text:style-name="Verse_20_Text">Then Eliiah tooke his cloke, and wrapt it together, and smote the waters, and they were deuided hither and thither, and they twaine went ouer on the dry lande.</text:span><text:span text:style-name="Verse_20_Number_20_Prespace"> </text:span><text:span text:style-name="Verse_20_Number">9</text:span><text:span text:style-name="Verse_20_Number_20_Postspace"> </text:span><text:span text:style-name="Verse_20_Text">Nowe when they were passed ouer, Eliiah saide vnto Elisha, Aske what I shall doe for thee before I be taken from thee. And Elisha saide, I pray thee, let thy Spirit be double vpon me.</text:span><text:span text:style-name="Verse_20_Number_20_Prespace"> </text:span><text:span text:style-name="Verse_20_Number">10</text:span><text:span text:style-name="Verse_20_Number_20_Postspace"> </text:span><text:span text:style-name="Verse_20_Text">And he saide, Thou hast asked an hard thing: yet if thou see me when I am taken from thee, thou shalt haue it so: and if not, it shall not be.</text:span><text:span text:style-name="Verse_20_Number_20_Prespace"> </text:span><text:span text:style-name="Verse_20_Number">11</text:span><text:span text:style-name="Verse_20_Number_20_Postspace"> </text:span><text:span text:style-name="Verse_20_Text">And as they went walking and talking, beholde, there appeared a charet of fire, and horses of fire, and did separate them twaine. So Eliiah went vp by a whirle winde into heauen.</text:span><text:span text:style-name="Verse_20_Number_20_Prespace"> </text:span><text:span text:style-name="Verse_20_Number">12</text:span><text:span text:style-name="Verse_20_Number_20_Postspace"> </text:span><text:span text:style-name="Verse_20_Text">And Elisha saw it, and he cryed, My father, my father, the charet of Israel, and the horsemen thereof: and he sawe him no more: and he tooke his owne clothes, and rent them in two pieces.</text:span><text:span text:style-name="Verse_20_Number_20_Prespace"> </text:span><text:span text:style-name="Verse_20_Number">13</text:span><text:span text:style-name="Verse_20_Number_20_Postspace"> </text:span><text:span text:style-name="Verse_20_Text">He tooke vp also the cloke of Eliiah that fell from him, and returned, and stoode by the banke of Iorden.</text:span><text:span text:style-name="Verse_20_Number_20_Prespace"> </text:span><text:span text:style-name="Verse_20_Number">14</text:span><text:span text:style-name="Verse_20_Number_20_Postspace"> </text:span><text:span text:style-name="Verse_20_Text">After, he tooke the cloke of Eliiah, that fell from him, and smote the waters, and sayde, Where is the Lord God of Eliiah? And so he also, after he had striken the waters, so that they were deuided this way and that way, went ouer, euen Elisha.</text:span><text:span text:style-name="Verse_20_Number_20_Prespace"> </text:span><text:span text:style-name="Verse_20_Number">15</text:span><text:span text:style-name="Verse_20_Number_20_Postspace"> </text:span><text:span text:style-name="Verse_20_Text">And when the children of the Prophets, which were at Iericho, saw him on the other side, they sayde, The Spirite of Eliiah doeth rest on Elisha: and they came to meete him, and fell to the grounde before him,</text:span><text:span text:style-name="Verse_20_Number_20_Prespace"> </text:span><text:span text:style-name="Verse_20_Number">16</text:span><text:span text:style-name="Verse_20_Number_20_Postspace"> </text:span><text:span text:style-name="Verse_20_Text">And said vnto him, Beholde nowe, there be with thy seruants fiftie strong men: let them go, we pray thee, and seeke thy master, if so be the Spirite of the Lord hath taken him vp, and cast him vpon some mountaine, or into some valley. But he said, Ye shall not sende.</text:span><text:span text:style-name="Verse_20_Number_20_Prespace"> </text:span><text:span text:style-name="Verse_20_Number">17</text:span><text:span text:style-name="Verse_20_Number_20_Postspace"> </text:span><text:span text:style-name="Verse_20_Text">Yet they were instant vpon him, til he was ashamed: wherefore he saide, Sende. So they sent fiftie men, which sought three dayes, but founde him not.</text:span><text:span text:style-name="Verse_20_Number_20_Prespace"> </text:span><text:span text:style-name="Verse_20_Number">18</text:span><text:span text:style-name="Verse_20_Number_20_Postspace"> </text:span><text:span text:style-name="Verse_20_Text">Therefore they returned to him, (for he taryed at Iericho) and he said vnto them, Did not I say vnto you, Goe not?</text:span><text:span text:style-name="Verse_20_Number_20_Prespace"> </text:span><text:span text:style-name="Verse_20_Number">19</text:span><text:span text:style-name="Verse_20_Number_20_Postspace"> </text:span><text:span text:style-name="Verse_20_Text">And the men of the citie saide vnto Elisha, Beholde, we pray thee: the situation of this citie is pleasant, as thou, my lorde, seest, but the water is naught, and the ground baren.</text:span><text:span text:style-name="Verse_20_Number_20_Prespace"> </text:span><text:span text:style-name="Verse_20_Number">20</text:span><text:span text:style-name="Verse_20_Number_20_Postspace"> </text:span><text:span text:style-name="Verse_20_Text">Then he saide, Bring me a newe cruse, and put salt therein. And they brought it to him.</text:span><text:span text:style-name="Verse_20_Number_20_Prespace"> </text:span><text:span text:style-name="Verse_20_Number">21</text:span><text:span text:style-name="Verse_20_Number_20_Postspace"> </text:span><text:span text:style-name="Verse_20_Text">And he went vnto the spring of the waters, and cast there the salt, and said, Thus saith the Lord, I haue healed this water: death shall no more come thereof, neither barennesse to the ground.</text:span><text:span text:style-name="Verse_20_Number_20_Prespace"> </text:span><text:span text:style-name="Verse_20_Number">22</text:span><text:span text:style-name="Verse_20_Number_20_Postspace"> </text:span><text:span text:style-name="Verse_20_Text">So the waters were healed vntill this day, according to the worde of Elisha which hee had spoken.</text:span><text:span text:style-name="Verse_20_Number_20_Prespace"> </text:span><text:span text:style-name="Verse_20_Number">23</text:span><text:span text:style-name="Verse_20_Number_20_Postspace"> </text:span><text:span text:style-name="Verse_20_Text">And he went vp from thence vnto Beth-el. And as he was going vp the way, litle children came out of the citie, and mocked him, and saide vnto him, Come vp, thou balde head, come vp, thou balde head.</text:span><text:span text:style-name="Verse_20_Number_20_Prespace"> </text:span><text:span text:style-name="Verse_20_Number">24</text:span><text:span text:style-name="Verse_20_Number_20_Postspace"> </text:span><text:span text:style-name="Verse_20_Text">And he turned backe, and looked on them, and cursed them in the name of the Lord. And two beares came out of the forest, and tare in pieces two and fourtie children of them.</text:span><text:span text:style-name="Verse_20_Number_20_Prespace"> </text:span><text:span text:style-name="Verse_20_Number">25</text:span><text:span text:style-name="Verse_20_Number_20_Postspace"> </text:span><text:span text:style-name="Verse_20_Text">So he went from thence to mount Carmel, and from thence he returned to Samaria.</text:span></text:p>
        <text:p text:style-name="Prose_20_Paragraph"><text:span text:style-name="Chapter_20_Number">3</text:span><text:span text:style-name="Chapter_20_Number_20_Postspace"> </text:span><text:span text:style-name="Verse_20_Text">Nowe Iehoram the sonne of Ahab beganne to reigne ouer Israel in Samaria, the eighteenth yeere of Iehoshaphat King of Iudah, and reigned twelue yeeres.</text:span><text:span text:style-name="Verse_20_Number_20_Prespace"> </text:span><text:span text:style-name="Verse_20_Number">2</text:span><text:span text:style-name="Verse_20_Number_20_Postspace"> </text:span><text:span text:style-name="Verse_20_Text">And he wrought euill in the sight of the Lord, but not like his father nor like his mother: for he tooke away the image of Baal that his father had made.</text:span><text:span text:style-name="Verse_20_Number_20_Prespace"> </text:span><text:span text:style-name="Verse_20_Number">3</text:span><text:span text:style-name="Verse_20_Number_20_Postspace"> </text:span><text:span text:style-name="Verse_20_Text">Neuerthelesse, he cleaued vnto the sinnes of Ieroboam, the sonne of Nebat, which made Israel to sinne, and departed not therefrom.</text:span><text:span text:style-name="Verse_20_Number_20_Prespace"> </text:span><text:span text:style-name="Verse_20_Number">4</text:span><text:span text:style-name="Verse_20_Number_20_Postspace"> </text:span><text:span text:style-name="Verse_20_Text">Then Mesha King of Moab had store of sheepe, and rendred vnto the King of Israel an hundreth thousande lambes, and an hundreth thousande rammes with the wooll.</text:span><text:span text:style-name="Verse_20_Number_20_Prespace"> </text:span><text:span text:style-name="Verse_20_Number">5</text:span><text:span text:style-name="Verse_20_Number_20_Postspace"> </text:span><text:span text:style-name="Verse_20_Text">But when Ahab was dead, the king of Moab rebelled </text:span><text:soft-page-break/><text:span text:style-name="Verse_20_Text">against the King of Israel.</text:span><text:span text:style-name="Verse_20_Number_20_Prespace"> </text:span><text:span text:style-name="Verse_20_Number">6</text:span><text:span text:style-name="Verse_20_Number_20_Postspace"> </text:span><text:span text:style-name="Verse_20_Text">Therefore King Iehoram went out of Samaria the same season, and nombred all Israel,</text:span><text:span text:style-name="Verse_20_Number_20_Prespace"> </text:span><text:span text:style-name="Verse_20_Number">7</text:span><text:span text:style-name="Verse_20_Number_20_Postspace"> </text:span><text:span text:style-name="Verse_20_Text">And went, and sent to Iehoshaphat King of Iudah, saying, The King of Moab hath rebelled against me: wilt thou goe with me to battell against Moab? And he answered, I will goe vp: for I am, as thou art, my people, as thy people, and mine horses as thine horses.</text:span><text:span text:style-name="Verse_20_Number_20_Prespace"> </text:span><text:span text:style-name="Verse_20_Number">8</text:span><text:span text:style-name="Verse_20_Number_20_Postspace"> </text:span><text:span text:style-name="Verse_20_Text">Then said he, What way shall we goe vp? And he answered, The way of the wildernesse of Edom.</text:span><text:span text:style-name="Verse_20_Number_20_Prespace"> </text:span><text:span text:style-name="Verse_20_Number">9</text:span><text:span text:style-name="Verse_20_Number_20_Postspace"> </text:span><text:span text:style-name="Verse_20_Text">So went the King of Israel and the king of Iudah, and the King of Edom, and when they had compassed the way seuen dayes, they had no water for the hoste, nor for the cattell that followed them.</text:span><text:span text:style-name="Verse_20_Number_20_Prespace"> </text:span><text:span text:style-name="Verse_20_Number">10</text:span><text:span text:style-name="Verse_20_Number_20_Postspace"> </text:span><text:span text:style-name="Verse_20_Text">Therefore the King of Israel sayde, Alas, that the Lord hath called these three Kings, to giue them into the hand of Moab.</text:span><text:span text:style-name="Verse_20_Number_20_Prespace"> </text:span><text:span text:style-name="Verse_20_Number">11</text:span><text:span text:style-name="Verse_20_Number_20_Postspace"> </text:span><text:span text:style-name="Verse_20_Text">But Iehoshaphat saide, Is there not here a Prophet of the Lord, that we may inquire of the Lord by him? And one of the King of Israels seruants answered, and said, Here is Elisha the sonne of Shaphat, which powred water on the handes of Eliiah.</text:span><text:span text:style-name="Verse_20_Number_20_Prespace"> </text:span><text:span text:style-name="Verse_20_Number">12</text:span><text:span text:style-name="Verse_20_Number_20_Postspace"> </text:span><text:span text:style-name="Verse_20_Text">Then Iehoshaphat saide, The worde of the Lord is with him. Therefore the King of Israel, and Iehoshaphat, and the King of Edom went downe to him.</text:span><text:span text:style-name="Verse_20_Number_20_Prespace"> </text:span><text:span text:style-name="Verse_20_Number">13</text:span><text:span text:style-name="Verse_20_Number_20_Postspace"> </text:span><text:span text:style-name="Verse_20_Text">And Elisha sayde vnto the King of Israel, What haue I to doe with thee? get thee to the prophets of thy father and to the prophets of thy mother. And the King of Israel saide vnto him, Nay: for the Lord hath called these three Kings, to giue them into the hande of Moab.</text:span><text:span text:style-name="Verse_20_Number_20_Prespace"> </text:span><text:span text:style-name="Verse_20_Number">14</text:span><text:span text:style-name="Verse_20_Number_20_Postspace"> </text:span><text:span text:style-name="Verse_20_Text">Then Elisha said, As the Lord of hostes liueth, in whose sight I stande, if it were not, that I regarde the presence of Iehoshaphat the King of Iudah, I woulde not haue looked towarde thee, nor seene thee.</text:span><text:span text:style-name="Verse_20_Number_20_Prespace"> </text:span><text:span text:style-name="Verse_20_Number">15</text:span><text:span text:style-name="Verse_20_Number_20_Postspace"> </text:span><text:span text:style-name="Verse_20_Text">But nowe bring me a minstrel. And when the minstrel played, the hand of the Lord came vpon him.</text:span><text:span text:style-name="Verse_20_Number_20_Prespace"> </text:span><text:span text:style-name="Verse_20_Number">16</text:span><text:span text:style-name="Verse_20_Number_20_Postspace"> </text:span><text:span text:style-name="Verse_20_Text">And he saide, Thus saith the Lord, Make this valley full of ditches.</text:span><text:span text:style-name="Verse_20_Number_20_Prespace"> </text:span><text:span text:style-name="Verse_20_Number">17</text:span><text:span text:style-name="Verse_20_Number_20_Postspace"> </text:span><text:span text:style-name="Verse_20_Text">For thus saith the Lord, Ye shall neither see winde nor see raine, yet the valley shalbe filled with water, that ye may drinke, both ye and your cattel, and your beastes.</text:span><text:span text:style-name="Verse_20_Number_20_Prespace"> </text:span><text:span text:style-name="Verse_20_Number">18</text:span><text:span text:style-name="Verse_20_Number_20_Postspace"> </text:span><text:span text:style-name="Verse_20_Text">But this is a small thing in the sight of the Lord: for he will giue Moab into your hande.</text:span><text:span text:style-name="Verse_20_Number_20_Prespace"> </text:span><text:span text:style-name="Verse_20_Number">19</text:span><text:span text:style-name="Verse_20_Number_20_Postspace"> </text:span><text:span text:style-name="Verse_20_Text">And ye shall smite euery strong towne and euery chiefe citie, and shall fell euery faire tree, and shall stoppe all the fountaines of water, and marre euery good fielde with stones.</text:span><text:span text:style-name="Verse_20_Number_20_Prespace"> </text:span><text:span text:style-name="Verse_20_Number">20</text:span><text:span text:style-name="Verse_20_Number_20_Postspace"> </text:span><text:span text:style-name="Verse_20_Text">And in the morning whe the meat offring was offred, beholde, there came water by the way of Edom: and the countrey was filled with water.</text:span><text:span text:style-name="Verse_20_Number_20_Prespace"> </text:span><text:span text:style-name="Verse_20_Number">21</text:span><text:span text:style-name="Verse_20_Number_20_Postspace"> </text:span><text:span text:style-name="Verse_20_Text">And when al the Moabites heard that the Kings were come vp to fight against them, they gathered all that was able to put on harnesse, and vpwarde, and stood in their border.</text:span><text:span text:style-name="Verse_20_Number_20_Prespace"> </text:span><text:span text:style-name="Verse_20_Number">22</text:span><text:span text:style-name="Verse_20_Number_20_Postspace"> </text:span><text:span text:style-name="Verse_20_Text">And they rose earely in the morning, when the sunne arose vpon the water, and the Moabites saw the water ouer against them, as red as blood.</text:span><text:span text:style-name="Verse_20_Number_20_Prespace"> </text:span><text:span text:style-name="Verse_20_Number">23</text:span><text:span text:style-name="Verse_20_Number_20_Postspace"> </text:span><text:span text:style-name="Verse_20_Text">And they saide, This is blood the Kings are surely slaine, and one hath smitten another: now therefore, Moab, to the spoyle.</text:span><text:span text:style-name="Verse_20_Number_20_Prespace"> </text:span><text:span text:style-name="Verse_20_Number">24</text:span><text:span text:style-name="Verse_20_Number_20_Postspace"> </text:span><text:span text:style-name="Verse_20_Text">And when they came to the host of Israel, the Israelites arose vp, and smote the Moabites, so that they fled before them, but they inuaded them, and smote Moab.</text:span><text:span text:style-name="Verse_20_Number_20_Prespace"> </text:span><text:span text:style-name="Verse_20_Number">25</text:span><text:span text:style-name="Verse_20_Number_20_Postspace"> </text:span><text:span text:style-name="Verse_20_Text">And they destroyed the cities: and on all the good field euery man cast his stone, and filled them and they stopt all the fountaines of water, and felled all the good trees: onely in Kirharaseth left they the stones thereof: howebeit they went about it with slings, and smote it.</text:span><text:span text:style-name="Verse_20_Number_20_Prespace"> </text:span><text:span text:style-name="Verse_20_Number">26</text:span><text:span text:style-name="Verse_20_Number_20_Postspace"> </text:span><text:span text:style-name="Verse_20_Text">And when the King of Moab saw that the battel was too sore for him, he tooke with him seuen hudreth men that drew the sword, to break through vnto the King of Edom: but they could not.</text:span><text:span text:style-name="Verse_20_Number_20_Prespace"> </text:span><text:span text:style-name="Verse_20_Number">27</text:span><text:span text:style-name="Verse_20_Number_20_Postspace"> </text:span><text:span text:style-name="Verse_20_Text">Then he tooke his eldest sonne, that should haue reigned in his stead, and offered him for a burnt offring vpon the wall: so that Israel was sore grieued, and they departed from him, and returned to their countrey.</text:span></text:p>
        <text:p text:style-name="Prose_20_Paragraph"><text:span text:style-name="Chapter_20_Number">4</text:span><text:span text:style-name="Chapter_20_Number_20_Postspace"> </text:span><text:span text:style-name="Verse_20_Text">And one of the wiues of the sonnes of the Prophets cryed vnto Elisha, saying, Thy seruant mine husband is dead, and thou knowest, that thy seruant did feare the Lord: and the creditour is come to take my two sonnes to bee his bondmen.</text:span><text:span text:style-name="Verse_20_Number_20_Prespace"> </text:span><text:span text:style-name="Verse_20_Number">2</text:span><text:span text:style-name="Verse_20_Number_20_Postspace"> </text:span><text:span text:style-name="Verse_20_Text">Then Elisha saide vnto her, What shall I do for thee? tell mee, what hast thou at home? And she sayd, Thine handmayd hath nothing at home, saue a pitcher of oyle.</text:span><text:span text:style-name="Verse_20_Number_20_Prespace"> </text:span><text:span text:style-name="Verse_20_Number">3</text:span><text:span text:style-name="Verse_20_Number_20_Postspace"> </text:span><text:span text:style-name="Verse_20_Text">And he sayde, Goe, and borowe thee vessels abroad of all thy neighbours, emptie vessels, and spare not.</text:span><text:span text:style-name="Verse_20_Number_20_Prespace"> </text:span><text:span text:style-name="Verse_20_Number">4</text:span><text:span text:style-name="Verse_20_Number_20_Postspace"> </text:span><text:span text:style-name="Verse_20_Text">And when thou art come in, thou shalt shut the doore vpon thee and vpon thy sonnes, and powre out into all those vessels, and set aside those that are full.</text:span><text:span text:style-name="Verse_20_Number_20_Prespace"> </text:span><text:span text:style-name="Verse_20_Number">5</text:span><text:span text:style-name="Verse_20_Number_20_Postspace"> </text:span><text:span text:style-name="Verse_20_Text">So shee departed from him, and shut the doore vpon her, and vpon her sonnes. And they </text:span><text:soft-page-break/><text:span text:style-name="Verse_20_Text">brought to her, and she powred out.</text:span><text:span text:style-name="Verse_20_Number_20_Prespace"> </text:span><text:span text:style-name="Verse_20_Number">6</text:span><text:span text:style-name="Verse_20_Number_20_Postspace"> </text:span><text:span text:style-name="Verse_20_Text">And when the vessels were full, shee sayde vnto her sonne, Bring mee yet a vessel. And hee said vnto her, There is no moe vessels. And the oyle ceased.</text:span><text:span text:style-name="Verse_20_Number_20_Prespace"> </text:span><text:span text:style-name="Verse_20_Number">7</text:span><text:span text:style-name="Verse_20_Number_20_Postspace"> </text:span><text:span text:style-name="Verse_20_Text">Then shee came and tolde the man of God. And he saide, Goe, and sell the oyle, and pay them that thou art in debt vnto, and liue thou and thy children of the rest.</text:span><text:span text:style-name="Verse_20_Number_20_Prespace"> </text:span><text:span text:style-name="Verse_20_Number">8</text:span><text:span text:style-name="Verse_20_Number_20_Postspace"> </text:span><text:span text:style-name="Verse_20_Text">And on a time Elisha came to Shunem, and there a woman of great estimation constrained him to eate bread: and as he passed by, he turned in thither to eate bread.</text:span><text:span text:style-name="Verse_20_Number_20_Prespace"> </text:span><text:span text:style-name="Verse_20_Number">9</text:span><text:span text:style-name="Verse_20_Number_20_Postspace"> </text:span><text:span text:style-name="Verse_20_Text">And she sayde vnto her husband, Beholde, I know now, that this is an holy man of God that passeth by vs continually.</text:span><text:span text:style-name="Verse_20_Number_20_Prespace"> </text:span><text:span text:style-name="Verse_20_Number">10</text:span><text:span text:style-name="Verse_20_Number_20_Postspace"> </text:span><text:span text:style-name="Verse_20_Text">Let vs make him a litle chamber, I pray thee, with walles, and let vs set him there a bed, and a table, and a stoole, and a candlesticke, that hee may turne in thither when hee commeth to vs.</text:span><text:span text:style-name="Verse_20_Number_20_Prespace"> </text:span><text:span text:style-name="Verse_20_Number">11</text:span><text:span text:style-name="Verse_20_Number_20_Postspace"> </text:span><text:span text:style-name="Verse_20_Text">And on a day, hee came thither and turned into the chamber, and lay therein,</text:span><text:span text:style-name="Verse_20_Number_20_Prespace"> </text:span><text:span text:style-name="Verse_20_Number">12</text:span><text:span text:style-name="Verse_20_Number_20_Postspace"> </text:span><text:span text:style-name="Verse_20_Text">And sayd to Gehazi his seruant, Call this Shunammite: and when hee called her, she stood before him.</text:span><text:span text:style-name="Verse_20_Number_20_Prespace"> </text:span><text:span text:style-name="Verse_20_Number">13</text:span><text:span text:style-name="Verse_20_Number_20_Postspace"> </text:span><text:span text:style-name="Verse_20_Text">Then he sayd vnto him, Say vnto her now, Beholde, thou hast had all this great care for vs, what shall we doe for thee? Is there any thing to bee spoken for thee to the King or to the captaine of the hoste? And shee answered, I dwell among mine owne people.</text:span><text:span text:style-name="Verse_20_Number_20_Prespace"> </text:span><text:span text:style-name="Verse_20_Number">14</text:span><text:span text:style-name="Verse_20_Number_20_Postspace"> </text:span><text:span text:style-name="Verse_20_Text">Againe he sayde, What is then to be done for her? Then Gehazi answered, In deede she hath no sonne, and her husband is olde.</text:span><text:span text:style-name="Verse_20_Number_20_Prespace"> </text:span><text:span text:style-name="Verse_20_Number">15</text:span><text:span text:style-name="Verse_20_Number_20_Postspace"> </text:span><text:span text:style-name="Verse_20_Text">Then said he, Cal her. And hee called her, and shee stoode in the doore.</text:span><text:span text:style-name="Verse_20_Number_20_Prespace"> </text:span><text:span text:style-name="Verse_20_Number">16</text:span><text:span text:style-name="Verse_20_Number_20_Postspace"> </text:span><text:span text:style-name="Verse_20_Text">And he said, At this time appointed, according to the time of life, thou shalt embrace a sonne. And she sayd, Oh my Lord, thou man of God, doe not lye vnto thine handmayd.</text:span><text:span text:style-name="Verse_20_Number_20_Prespace"> </text:span><text:span text:style-name="Verse_20_Number">17</text:span><text:span text:style-name="Verse_20_Number_20_Postspace"> </text:span><text:span text:style-name="Verse_20_Text">So the woman conceiued, and bare a sonne at that same season, according to the time of life, that Elisha had sayd vnto her.</text:span><text:span text:style-name="Verse_20_Number_20_Prespace"> </text:span><text:span text:style-name="Verse_20_Number">18</text:span><text:span text:style-name="Verse_20_Number_20_Postspace"> </text:span><text:span text:style-name="Verse_20_Text">And when the childe was growen, it fell on a day, that he went out to his father, and to the reapers.</text:span><text:span text:style-name="Verse_20_Number_20_Prespace"> </text:span><text:span text:style-name="Verse_20_Number">19</text:span><text:span text:style-name="Verse_20_Number_20_Postspace"> </text:span><text:span text:style-name="Verse_20_Text">And he sayde to his father, Mine head, mine head. Who sayd to his seruant, Beare him to his mother.</text:span><text:span text:style-name="Verse_20_Number_20_Prespace"> </text:span><text:span text:style-name="Verse_20_Number">20</text:span><text:span text:style-name="Verse_20_Number_20_Postspace"> </text:span><text:span text:style-name="Verse_20_Text">And hee tooke him and brought him to his mother, and hee sate on her knees till noone, and dyed.</text:span><text:span text:style-name="Verse_20_Number_20_Prespace"> </text:span><text:span text:style-name="Verse_20_Number">21</text:span><text:span text:style-name="Verse_20_Number_20_Postspace"> </text:span><text:span text:style-name="Verse_20_Text">Then shee went vp, and layed him on the bed of the man of God, and shut the doore vpon him, and went out.</text:span><text:span text:style-name="Verse_20_Number_20_Prespace"> </text:span><text:span text:style-name="Verse_20_Number">22</text:span><text:span text:style-name="Verse_20_Number_20_Postspace"> </text:span><text:span text:style-name="Verse_20_Text">Then she called to her husband, and sayd, Send with me, I pray thee, one of the yong men and one of the asses: for I will haste to the man of God, and come againe.</text:span><text:span text:style-name="Verse_20_Number_20_Prespace"> </text:span><text:span text:style-name="Verse_20_Number">23</text:span><text:span text:style-name="Verse_20_Number_20_Postspace"> </text:span><text:span text:style-name="Verse_20_Text">And he sayd, Wherefore wilt thou goe to him to day? it is neither newe moone nor Sabbath day. And she answered, All shalbe well.</text:span><text:span text:style-name="Verse_20_Number_20_Prespace"> </text:span><text:span text:style-name="Verse_20_Number">24</text:span><text:span text:style-name="Verse_20_Number_20_Postspace"> </text:span><text:span text:style-name="Verse_20_Text">Then she sadled an asse, and sayde to her seruant, Driue, and goe forward: staye not for me to get vp, except I bid thee.</text:span><text:span text:style-name="Verse_20_Number_20_Prespace"> </text:span><text:span text:style-name="Verse_20_Number">25</text:span><text:span text:style-name="Verse_20_Number_20_Postspace"> </text:span><text:span text:style-name="Verse_20_Text">So she went, and came vnto the man of God to mount Carmel. And when the man of God sawe her ouer against him, he sayd to Gehazi his seruant, Beholde, the Shunammite.</text:span><text:span text:style-name="Verse_20_Number_20_Prespace"> </text:span><text:span text:style-name="Verse_20_Number">26</text:span><text:span text:style-name="Verse_20_Number_20_Postspace"> </text:span><text:span text:style-name="Verse_20_Text">Runne nowe, I say, to meete her, and say vnto her, Art thou in health? is thine husband in health? and is the child in health? And she answered, We are in health.</text:span><text:span text:style-name="Verse_20_Number_20_Prespace"> </text:span><text:span text:style-name="Verse_20_Number">27</text:span><text:span text:style-name="Verse_20_Number_20_Postspace"> </text:span><text:span text:style-name="Verse_20_Text">And when shee came to the man of God vnto the moutaine, she caught him by his feete: and Gehazi went to her, to thrust her away: but the man of God said, Let her alone: for her soule is vexed within her, and the Lord hath hid it from me, and hath not told it mee.</text:span><text:span text:style-name="Verse_20_Number_20_Prespace"> </text:span><text:span text:style-name="Verse_20_Number">28</text:span><text:span text:style-name="Verse_20_Number_20_Postspace"> </text:span><text:span text:style-name="Verse_20_Text">Then she said, Did I desire a sonne of my lord? did I not say, Deceiue me not?</text:span><text:span text:style-name="Verse_20_Number_20_Prespace"> </text:span><text:span text:style-name="Verse_20_Number">29</text:span><text:span text:style-name="Verse_20_Number_20_Postspace"> </text:span><text:span text:style-name="Verse_20_Text">Then he sayd to Gehazi, Gird thy loynes, and take my staffe in thine hand, and goe thy way: if thou meete any, salute him not: and if any salute thee, answere him not: and laye my staffe vpon the face of the childe.</text:span><text:span text:style-name="Verse_20_Number_20_Prespace"> </text:span><text:span text:style-name="Verse_20_Number">30</text:span><text:span text:style-name="Verse_20_Number_20_Postspace"> </text:span><text:span text:style-name="Verse_20_Text">And the mother of the childe sayde, As the Lord liueth, and as thy soule liueth, I will not leaue thee. Therefore he arose, and followed her.</text:span><text:span text:style-name="Verse_20_Number_20_Prespace"> </text:span><text:span text:style-name="Verse_20_Number">31</text:span><text:span text:style-name="Verse_20_Number_20_Postspace"> </text:span><text:span text:style-name="Verse_20_Text">But Gehazi was gone before them, and had layed the staffe vpon the face of the childe, but he neither spake nor heard: wherefore hee returned to meete him, and told him, saying, The childe is not waken.</text:span><text:span text:style-name="Verse_20_Number_20_Prespace"> </text:span><text:span text:style-name="Verse_20_Number">32</text:span><text:span text:style-name="Verse_20_Number_20_Postspace"> </text:span><text:span text:style-name="Verse_20_Text">Then came Elisha into the house, and beholde, the childe was dead, and layed vpon his bedde.</text:span><text:span text:style-name="Verse_20_Number_20_Prespace"> </text:span><text:span text:style-name="Verse_20_Number">33</text:span><text:span text:style-name="Verse_20_Number_20_Postspace"> </text:span><text:span text:style-name="Verse_20_Text">He went in therefore, and shut the doore vpon them twayne, and prayed vnto the Lord.</text:span><text:span text:style-name="Verse_20_Number_20_Prespace"> </text:span><text:span text:style-name="Verse_20_Number">34</text:span><text:span text:style-name="Verse_20_Number_20_Postspace"> </text:span><text:span text:style-name="Verse_20_Text">After he went vp, and lay vpon the child, and put his mouth on his mouth, and his eyes vpon his eies, and his hands vpon his handes, and stretched himselfe vpon him, and the flesh of the child waxed warme.</text:span><text:span text:style-name="Verse_20_Number_20_Prespace"> </text:span><text:span text:style-name="Verse_20_Number">35</text:span><text:span text:style-name="Verse_20_Number_20_Postspace"> </text:span><text:span text:style-name="Verse_20_Text">And hee went from him, and walked vp and downe in the house, and went vp and spred himselfe vpon him: then the childe neesed seuen times, and opened his eyes.</text:span><text:span text:style-name="Verse_20_Number_20_Prespace"> </text:span><text:span text:style-name="Verse_20_Number">36</text:span><text:span text:style-name="Verse_20_Number_20_Postspace"> </text:span><text:span text:style-name="Verse_20_Text">Then he called Gehazi, and sayd, Call this Shunammite. So he called her, which came in </text:span><text:soft-page-break/><text:span text:style-name="Verse_20_Text">vnto him. And he said vnto her, Take thy sonne.</text:span><text:span text:style-name="Verse_20_Number_20_Prespace"> </text:span><text:span text:style-name="Verse_20_Number">37</text:span><text:span text:style-name="Verse_20_Number_20_Postspace"> </text:span><text:span text:style-name="Verse_20_Text">And she came, and fell at his feete, and bowed her selfe to the ground, and tooke vp her sonne, and went out.</text:span><text:span text:style-name="Verse_20_Number_20_Prespace"> </text:span><text:span text:style-name="Verse_20_Number">38</text:span><text:span text:style-name="Verse_20_Number_20_Postspace"> </text:span><text:span text:style-name="Verse_20_Text">Afterward Elisha returned to Gilgal, and a famine was in the land, and the children of the Prophets dwelt with him. And hee sayd vnto his seruant, Set on the great pot, and seethe pottage for the children of the Prophets.</text:span><text:span text:style-name="Verse_20_Number_20_Prespace"> </text:span><text:span text:style-name="Verse_20_Number">39</text:span><text:span text:style-name="Verse_20_Number_20_Postspace"> </text:span><text:span text:style-name="Verse_20_Text">And one went out into the fielde, to gather herbes, and founde, as it were, a wilde vine, and gathered thereof wilde gourdes his garment ful, and came and shred them into the pot of pottage: for they knew it not.</text:span><text:span text:style-name="Verse_20_Number_20_Prespace"> </text:span><text:span text:style-name="Verse_20_Number">40</text:span><text:span text:style-name="Verse_20_Number_20_Postspace"> </text:span><text:span text:style-name="Verse_20_Text">So they powred out for the men to eate: and when they did eate of the pottage, they cryed out, and sayde, O thou man of God, death is in the pot: and they could not eate thereof.</text:span><text:span text:style-name="Verse_20_Number_20_Prespace"> </text:span><text:span text:style-name="Verse_20_Number">41</text:span><text:span text:style-name="Verse_20_Number_20_Postspace"> </text:span><text:span text:style-name="Verse_20_Text">Then he said, Bring meale. And hee cast it into the potte, and sayd, Powre out for the people, that they may eate: and there was none euill in the pot.</text:span><text:span text:style-name="Verse_20_Number_20_Prespace"> </text:span><text:span text:style-name="Verse_20_Number">42</text:span><text:span text:style-name="Verse_20_Number_20_Postspace"> </text:span><text:span text:style-name="Verse_20_Text">Then came a man from Baal-shalisha, and brought the man of God bread of the first fruits, euen twenty loaues of barley, and full eares of corne in the huske. And hee saide, Giue vnto the people, that they may eate.</text:span><text:span text:style-name="Verse_20_Number_20_Prespace"> </text:span><text:span text:style-name="Verse_20_Number">43</text:span><text:span text:style-name="Verse_20_Number_20_Postspace"> </text:span><text:span text:style-name="Verse_20_Text">And his seruant answered, How shoulde I set this before an hundreth men? He sayd againe, Giue it vnto the people, that they may eate: for thus sayth the Lord, They shall eate, and there shall remaine.</text:span><text:span text:style-name="Verse_20_Number_20_Prespace"> </text:span><text:span text:style-name="Verse_20_Number">44</text:span><text:span text:style-name="Verse_20_Number_20_Postspace"> </text:span><text:span text:style-name="Verse_20_Text">So he set it before them, and they did eate, and left ouer, according to the word of the Lord.</text:span></text:p>
        <text:p text:style-name="Prose_20_Paragraph"><text:span text:style-name="Chapter_20_Number">5</text:span><text:span text:style-name="Chapter_20_Number_20_Postspace"> </text:span><text:span text:style-name="Verse_20_Text">Now was there one Naaman captaine of the hoste of the King of Aram, a great man, and honourable in the sight of his lorde, because that by him the Lord had deliuered the Aramites. He also was a mightie man and valiant, but a leper.</text:span><text:span text:style-name="Verse_20_Number_20_Prespace"> </text:span><text:span text:style-name="Verse_20_Number">2</text:span><text:span text:style-name="Verse_20_Number_20_Postspace"> </text:span><text:span text:style-name="Verse_20_Text">And the Aramites had gone out by bands, and had taken a litle mayde of the land of Israel, and shee serued Naamans wife.</text:span><text:span text:style-name="Verse_20_Number_20_Prespace"> </text:span><text:span text:style-name="Verse_20_Number">3</text:span><text:span text:style-name="Verse_20_Number_20_Postspace"> </text:span><text:span text:style-name="Verse_20_Text">And she sayd vnto her mistres, Would God my lord were with the Prophet that is in Samaria, he would soone deliuer him of his leprosie.</text:span><text:span text:style-name="Verse_20_Number_20_Prespace"> </text:span><text:span text:style-name="Verse_20_Number">4</text:span><text:span text:style-name="Verse_20_Number_20_Postspace"> </text:span><text:span text:style-name="Verse_20_Text">And he went in, and tolde his lorde, saying, Thus and thus saith the mayde that is of the land of Israel.</text:span><text:span text:style-name="Verse_20_Number_20_Prespace"> </text:span><text:span text:style-name="Verse_20_Number">5</text:span><text:span text:style-name="Verse_20_Number_20_Postspace"> </text:span><text:span text:style-name="Verse_20_Text">And the King of Aram sayde, Goe thy way thither, and I will send a letter vnto the King of Israel. And he departed, and tooke with him ten talents of siluer, and sixe thousand pieces of golde, and ten change of rayments,</text:span><text:span text:style-name="Verse_20_Number_20_Prespace"> </text:span><text:span text:style-name="Verse_20_Number">6</text:span><text:span text:style-name="Verse_20_Number_20_Postspace"> </text:span><text:span text:style-name="Verse_20_Text">And brought the letter to the King of Israel to this effect, Now when this letter is come vnto thee, vnderstand, that I haue sent thee Naaman my seruant, that thou maiest heale him of his leprosie.</text:span><text:span text:style-name="Verse_20_Number_20_Prespace"> </text:span><text:span text:style-name="Verse_20_Number">7</text:span><text:span text:style-name="Verse_20_Number_20_Postspace"> </text:span><text:span text:style-name="Verse_20_Text">And when the King of Israel had read the letter, he rent his clothes, and sayde, Am I God, to kill and to giue life, that hee doth send to mee, that I should heale a man from his leprosie? wherfore consider, I pray you, and see howe he seeketh a quarel against me.</text:span><text:span text:style-name="Verse_20_Number_20_Prespace"> </text:span><text:span text:style-name="Verse_20_Number">8</text:span><text:span text:style-name="Verse_20_Number_20_Postspace"> </text:span><text:span text:style-name="Verse_20_Text">But when Elisha the man of God had heard that the King of Israel had rent his clothes, hee sent vnto the King, saying, Wherefore hast thou rent thy clothes? Let him come now to me, and he shall knowe that there is a Prophet in Israel.</text:span><text:span text:style-name="Verse_20_Number_20_Prespace"> </text:span><text:span text:style-name="Verse_20_Number">9</text:span><text:span text:style-name="Verse_20_Number_20_Postspace"> </text:span><text:span text:style-name="Verse_20_Text">Then Naaman came with his horses, and with his charets, and stoode at the doore of the house of Elisha.</text:span><text:span text:style-name="Verse_20_Number_20_Prespace"> </text:span><text:span text:style-name="Verse_20_Number">10</text:span><text:span text:style-name="Verse_20_Number_20_Postspace"> </text:span><text:span text:style-name="Verse_20_Text">And Elisha sent a messenger vnto him, saying, Go and wash thee in Iorden seuen times, and thy flesh shall come againe to thee, and thou shalt be clensed.</text:span><text:span text:style-name="Verse_20_Number_20_Prespace"> </text:span><text:span text:style-name="Verse_20_Number">11</text:span><text:span text:style-name="Verse_20_Number_20_Postspace"> </text:span><text:span text:style-name="Verse_20_Text">But Naaman was wroth and went away, and sayde, Beholde, I thought with my selfe, Hee will surely come out, and stande, and call on the Name of the Lord his God and put his hand on the place, and heale the leprosie.</text:span><text:span text:style-name="Verse_20_Number_20_Prespace"> </text:span><text:span text:style-name="Verse_20_Number">12</text:span><text:span text:style-name="Verse_20_Number_20_Postspace"> </text:span><text:span text:style-name="Verse_20_Text">Are not Abanah and Pharpar, riuers of Damascus, better then all the waters of Israel? may I not washe mee in them, and bee cleansed? so hee turned, and departed in displeasure.</text:span><text:span text:style-name="Verse_20_Number_20_Prespace"> </text:span><text:span text:style-name="Verse_20_Number">13</text:span><text:span text:style-name="Verse_20_Number_20_Postspace"> </text:span><text:span text:style-name="Verse_20_Text">But his seruants came, and spake vnto him, and sayd, Father, if the Prophet had commanded thee a great thing, wouldest thou not haue done it? howe much rather then, when hee sayth to thee, Wash and be cleane?</text:span><text:span text:style-name="Verse_20_Number_20_Prespace"> </text:span><text:span text:style-name="Verse_20_Number">14</text:span><text:span text:style-name="Verse_20_Number_20_Postspace"> </text:span><text:span text:style-name="Verse_20_Text">Then went he downe, and washed him selfe seuen times in Iorden, according to the saying of the man of God: and his flesh came againe, like vnto ye flesh of a litle child, and he was cleane.</text:span><text:span text:style-name="Verse_20_Number_20_Prespace"> </text:span><text:span text:style-name="Verse_20_Number">15</text:span><text:span text:style-name="Verse_20_Number_20_Postspace"> </text:span><text:span text:style-name="Verse_20_Text">And hee turned againe to the man of God, hee, and all his companie, and came and stood before him, and sayd, Behold, now I knowe that there is no God in all the world, but in Israel: now therefore, I pray thee, take a reward of thy seruant.</text:span><text:span text:style-name="Verse_20_Number_20_Prespace"> </text:span><text:span text:style-name="Verse_20_Number">16</text:span><text:span text:style-name="Verse_20_Number_20_Postspace"> </text:span><text:span text:style-name="Verse_20_Text">But hee sayde, As the Lord liueth (before whom I stand) I wil not receiue it. And he would haue constrained him to receiue it, but he refused.</text:span><text:span text:style-name="Verse_20_Number_20_Prespace"> </text:span><text:span text:style-name="Verse_20_Number">17</text:span><text:span text:style-name="Verse_20_Number_20_Postspace"> </text:span><text:span text:style-name="Verse_20_Text">Moreouer Naaman sayde, Shall there not be giuen to thy seruant two mules loade of this </text:span><text:soft-page-break/><text:span text:style-name="Verse_20_Text">earth? for thy seruant will henceforth offer neither burnt sacrifice nor offring vnto any other god, saue vnto the Lord.</text:span><text:span text:style-name="Verse_20_Number_20_Prespace"> </text:span><text:span text:style-name="Verse_20_Number">18</text:span><text:span text:style-name="Verse_20_Number_20_Postspace"> </text:span><text:span text:style-name="Verse_20_Text">Herein the Lord bee mercifull vnto thy seruant, that when my master goeth into the house of Rimmon, to worship there, and leaneth on mine hand, and I bowe my selfe in the house of Rimmon: when I doe bowe downe, I say, in the house of Rimmon, the Lord be mercifull vnto thy seruant in this point.</text:span><text:span text:style-name="Verse_20_Number_20_Prespace"> </text:span><text:span text:style-name="Verse_20_Number">19</text:span><text:span text:style-name="Verse_20_Number_20_Postspace"> </text:span><text:span text:style-name="Verse_20_Text">Vnto whome he saide, Goe in peace. So he departed from him about halfe a dayes iourney of grounde.</text:span><text:span text:style-name="Verse_20_Number_20_Prespace"> </text:span><text:span text:style-name="Verse_20_Number">20</text:span><text:span text:style-name="Verse_20_Number_20_Postspace"> </text:span><text:span text:style-name="Verse_20_Text">And Gehazi the seruant of Elisha the man of God sayde, Beholde, my master hath spared this Aramite Naaman, receiuing not those things at his hand that he brought: as the Lord liueth, I will runne after him, and take somewhat of him.</text:span><text:span text:style-name="Verse_20_Number_20_Prespace"> </text:span><text:span text:style-name="Verse_20_Number">21</text:span><text:span text:style-name="Verse_20_Number_20_Postspace"> </text:span><text:span text:style-name="Verse_20_Text">So Gehazi followed speedily after Naaman. And when Naaman sawe him running after him, he light downe from the charet to meete him, and said, Is all well?</text:span><text:span text:style-name="Verse_20_Number_20_Prespace"> </text:span><text:span text:style-name="Verse_20_Number">22</text:span><text:span text:style-name="Verse_20_Number_20_Postspace"> </text:span><text:span text:style-name="Verse_20_Text">And he answered, All is well: my master hath set me, saying, Behold, there be come to me, euen nowe from mount Ephraim two yong men of the children of the Prophets: giue them, I pray thee, a talent of siluer, and two change of garmets.</text:span><text:span text:style-name="Verse_20_Number_20_Prespace"> </text:span><text:span text:style-name="Verse_20_Number">23</text:span><text:span text:style-name="Verse_20_Number_20_Postspace"> </text:span><text:span text:style-name="Verse_20_Text">And Naaman saide, Yea, take two talents: and he compelled him, and bound two talents of siluer in two bagges, with two change of garments, and gaue them vnto two of his seruants, that they might beare them before him.</text:span><text:span text:style-name="Verse_20_Number_20_Prespace"> </text:span><text:span text:style-name="Verse_20_Number">24</text:span><text:span text:style-name="Verse_20_Number_20_Postspace"> </text:span><text:span text:style-name="Verse_20_Text">And when he came to the towre, he tooke them out of their handes, and laide them in the house, and sent away the men: and they departed.</text:span><text:span text:style-name="Verse_20_Number_20_Prespace"> </text:span><text:span text:style-name="Verse_20_Number">25</text:span><text:span text:style-name="Verse_20_Number_20_Postspace"> </text:span><text:span text:style-name="Verse_20_Text">Then he went in, and stoode before his master. And Elisha said vnto him, Whence commest thou, Gehazi? And he said, Thy seruant went no whither.</text:span><text:span text:style-name="Verse_20_Number_20_Prespace"> </text:span><text:span text:style-name="Verse_20_Number">26</text:span><text:span text:style-name="Verse_20_Number_20_Postspace"> </text:span><text:span text:style-name="Verse_20_Text">But he saide vnto him, Went not mine heart with thee when the man turned againe from his charet to meete thee? Is this a time to take money, and to receiue garments, and oliues, and vineyardes, and sheepe, and oxen, and men seruants, and maide seruants?</text:span><text:span text:style-name="Verse_20_Number_20_Prespace"> </text:span><text:span text:style-name="Verse_20_Number">27</text:span><text:span text:style-name="Verse_20_Number_20_Postspace"> </text:span><text:span text:style-name="Verse_20_Text">The leprosie therefore of Naaman shall cleaue vnto thee, and to thy seede for euer. And he went out from his presence a leper white as snowe.</text:span></text:p>
        <text:p text:style-name="Prose_20_Paragraph"><text:span text:style-name="Chapter_20_Number">6</text:span><text:span text:style-name="Chapter_20_Number_20_Postspace"> </text:span><text:span text:style-name="Verse_20_Text">And the children of the Prophets saide vnto Elisha, Behold, we pray thee, the place where we dwell with thee, is too litle for vs.</text:span><text:span text:style-name="Verse_20_Number_20_Prespace"> </text:span><text:span text:style-name="Verse_20_Number">2</text:span><text:span text:style-name="Verse_20_Number_20_Postspace"> </text:span><text:span text:style-name="Verse_20_Text">Let vs nowe goe to Iorden, that we may take thence euery man a beame, and make vs a place to dwell in. And he answered, Goe.</text:span><text:span text:style-name="Verse_20_Number_20_Prespace"> </text:span><text:span text:style-name="Verse_20_Number">3</text:span><text:span text:style-name="Verse_20_Number_20_Postspace"> </text:span><text:span text:style-name="Verse_20_Text">And one said, Vouchsafe, I pray thee, to go with thy seruants, and he answered, I will goe.</text:span><text:span text:style-name="Verse_20_Number_20_Prespace"> </text:span><text:span text:style-name="Verse_20_Number">4</text:span><text:span text:style-name="Verse_20_Number_20_Postspace"> </text:span><text:span text:style-name="Verse_20_Text">So he went with them, and when they came to Iorden, they cut downe wood.</text:span><text:span text:style-name="Verse_20_Number_20_Prespace"> </text:span><text:span text:style-name="Verse_20_Number">5</text:span><text:span text:style-name="Verse_20_Number_20_Postspace"> </text:span><text:span text:style-name="Verse_20_Text">And as one was felling of a tree, the yron fell into the water: then he cryed, and said, Alas master, it was but borowed.</text:span><text:span text:style-name="Verse_20_Number_20_Prespace"> </text:span><text:span text:style-name="Verse_20_Number">6</text:span><text:span text:style-name="Verse_20_Number_20_Postspace"> </text:span><text:span text:style-name="Verse_20_Text">And the man of God saide, Where fell it? And he shewed him the place. Then he cut downe a piece of wood, and cast in thither, and he caused the yron to swimme.</text:span><text:span text:style-name="Verse_20_Number_20_Prespace"> </text:span><text:span text:style-name="Verse_20_Number">7</text:span><text:span text:style-name="Verse_20_Number_20_Postspace"> </text:span><text:span text:style-name="Verse_20_Text">Then he saide, Take it vp to thee. And he stretched out his hand, and tooke it.</text:span><text:span text:style-name="Verse_20_Number_20_Prespace"> </text:span><text:span text:style-name="Verse_20_Number">8</text:span><text:span text:style-name="Verse_20_Number_20_Postspace"> </text:span><text:span text:style-name="Verse_20_Text">Then the King of Aram warred against Israel, and tooke counsell with his seruants, and said, In such and such a place shalbe my campe.</text:span><text:span text:style-name="Verse_20_Number_20_Prespace"> </text:span><text:span text:style-name="Verse_20_Number">9</text:span><text:span text:style-name="Verse_20_Number_20_Postspace"> </text:span><text:span text:style-name="Verse_20_Text">Therefore the man of God sent vnto the King of Israel, saying, Beware thou goe not ouer to such a place: for there the Aramites are come downe.</text:span><text:span text:style-name="Verse_20_Number_20_Prespace"> </text:span><text:span text:style-name="Verse_20_Number">10</text:span><text:span text:style-name="Verse_20_Number_20_Postspace"> </text:span><text:span text:style-name="Verse_20_Text">So the King of Israel sent to the place which the man of God tolde him, and warned him of, and saued himselfe from thence, not once, nor twise.</text:span><text:span text:style-name="Verse_20_Number_20_Prespace"> </text:span><text:span text:style-name="Verse_20_Number">11</text:span><text:span text:style-name="Verse_20_Number_20_Postspace"> </text:span><text:span text:style-name="Verse_20_Text">And the heart of the King of Aram was troubled for this thing: therefore he called his seruants and saide vnto them, Will ye not shewe me, which of vs bewrayeth our counsel to the king of Israel?</text:span><text:span text:style-name="Verse_20_Number_20_Prespace"> </text:span><text:span text:style-name="Verse_20_Number">12</text:span><text:span text:style-name="Verse_20_Number_20_Postspace"> </text:span><text:span text:style-name="Verse_20_Text">Then one of his seruants saide, None, my lorde, O King, but Elisha the Prophet that is in Israel, telleth the King of Israel, euen the wordes that thou speakest in thy priuie chamber.</text:span><text:span text:style-name="Verse_20_Number_20_Prespace"> </text:span><text:span text:style-name="Verse_20_Number">13</text:span><text:span text:style-name="Verse_20_Number_20_Postspace"> </text:span><text:span text:style-name="Verse_20_Text">And he said, Goe, and espie where he is, that I may sende and fetch him. And one tolde him, saying, Beholde, he is in Dothan.</text:span><text:span text:style-name="Verse_20_Number_20_Prespace"> </text:span><text:span text:style-name="Verse_20_Number">14</text:span><text:span text:style-name="Verse_20_Number_20_Postspace"> </text:span><text:span text:style-name="Verse_20_Text">So he sent thither horses, and charets, and a mightie hoste: and they came by night, and compassed the citie.</text:span><text:span text:style-name="Verse_20_Number_20_Prespace"> </text:span><text:span text:style-name="Verse_20_Number">15</text:span><text:span text:style-name="Verse_20_Number_20_Postspace"> </text:span><text:span text:style-name="Verse_20_Text">And when the seruant of the man of God arose earely to goe out, beholde, an hoste compassed the citie with horses and charets. Then his seruant sayde vnto him, Alas master, howe shall we doe?</text:span><text:span text:style-name="Verse_20_Number_20_Prespace"> </text:span><text:span text:style-name="Verse_20_Number">16</text:span><text:span text:style-name="Verse_20_Number_20_Postspace"> </text:span><text:span text:style-name="Verse_20_Text">And he answered, Feare not: for they that be with vs, are moe then they that be with them.</text:span><text:span text:style-name="Verse_20_Number_20_Prespace"> </text:span><text:span text:style-name="Verse_20_Number">17</text:span><text:span text:style-name="Verse_20_Number_20_Postspace"> </text:span><text:span text:style-name="Verse_20_Text">Then Elisha prayed, and saide, Lord, I beseech thee, open his eyes, that he may see. And the Lord opened the eyes of the seruant, and he looked, and beholde, the mountaine was full of horses and charets of fyre round about Elisha.</text:span><text:span text:style-name="Verse_20_Number_20_Prespace"> </text:span><text:span text:style-name="Verse_20_Number">18</text:span><text:span text:style-name="Verse_20_Number_20_Postspace"> </text:span><text:span text:style-name="Verse_20_Text">So they came downe to </text:span><text:soft-page-break/><text:span text:style-name="Verse_20_Text">him, but Elisha prayed vnto the Lord, and said, Smite this people, I pray thee, with blindnesse. And he smote them with blindnes, according to the worde of Elisha.</text:span><text:span text:style-name="Verse_20_Number_20_Prespace"> </text:span><text:span text:style-name="Verse_20_Number">19</text:span><text:span text:style-name="Verse_20_Number_20_Postspace"> </text:span><text:span text:style-name="Verse_20_Text">And Elisha said vnto them, This is not the way, neither is this the citie: follow me, and I will leade you to the man whome ye seeke. But he ledde them to Samaria.</text:span><text:span text:style-name="Verse_20_Number_20_Prespace"> </text:span><text:span text:style-name="Verse_20_Number">20</text:span><text:span text:style-name="Verse_20_Number_20_Postspace"> </text:span><text:span text:style-name="Verse_20_Text">And when they were come to Samaria, Elisha saide, Lord, open their eyes that they may see. And the Lord opened their eyes, and they saw, and beholde, they were in the mids of Samaria.</text:span><text:span text:style-name="Verse_20_Number_20_Prespace"> </text:span><text:span text:style-name="Verse_20_Number">21</text:span><text:span text:style-name="Verse_20_Number_20_Postspace"> </text:span><text:span text:style-name="Verse_20_Text">And the King of Israel sayde vnto Elisha when he sawe them, My father, shall I smite them, shall I smite them?</text:span><text:span text:style-name="Verse_20_Number_20_Prespace"> </text:span><text:span text:style-name="Verse_20_Number">22</text:span><text:span text:style-name="Verse_20_Number_20_Postspace"> </text:span><text:span text:style-name="Verse_20_Text">And he answered, Thou shalt not smite them: doest thou not smite them that thou hast taken with thy sworde, and with thy bowe? but set bread and water before them, that they may eate and drinke and goe to their master.</text:span><text:span text:style-name="Verse_20_Number_20_Prespace"> </text:span><text:span text:style-name="Verse_20_Number">23</text:span><text:span text:style-name="Verse_20_Number_20_Postspace"> </text:span><text:span text:style-name="Verse_20_Text">And he made great preparation for them: and when they had eaten and drunken, he sent them away: and they went to their master. So ye bands of Aram came no more into the land of Israel.</text:span><text:span text:style-name="Verse_20_Number_20_Prespace"> </text:span><text:span text:style-name="Verse_20_Number">24</text:span><text:span text:style-name="Verse_20_Number_20_Postspace"> </text:span><text:span text:style-name="Verse_20_Text">But afterward Ben-hadad King of Aram gathered all his hoste, and went vp, and besieged Samaria.</text:span><text:span text:style-name="Verse_20_Number_20_Prespace"> </text:span><text:span text:style-name="Verse_20_Number">25</text:span><text:span text:style-name="Verse_20_Number_20_Postspace"> </text:span><text:span text:style-name="Verse_20_Text">So there was a great famine in Samaria: for loe, they besieged it vntill an asses head was at foure score pieces of siluer, and the fourth part of a kab of doues doung at fiue pieces of siluer.</text:span><text:span text:style-name="Verse_20_Number_20_Prespace"> </text:span><text:span text:style-name="Verse_20_Number">26</text:span><text:span text:style-name="Verse_20_Number_20_Postspace"> </text:span><text:span text:style-name="Verse_20_Text">And as the King of Israel was going vpon the wall, there cryed a woman vnto him, saying, Helpe, my lord, O King.</text:span><text:span text:style-name="Verse_20_Number_20_Prespace"> </text:span><text:span text:style-name="Verse_20_Number">27</text:span><text:span text:style-name="Verse_20_Number_20_Postspace"> </text:span><text:span text:style-name="Verse_20_Text">And he said, Seeing the Lord doeth not succour thee, howe shoulde I helpe thee with the barne, or with the wine presse?</text:span><text:span text:style-name="Verse_20_Number_20_Prespace"> </text:span><text:span text:style-name="Verse_20_Number">28</text:span><text:span text:style-name="Verse_20_Number_20_Postspace"> </text:span><text:span text:style-name="Verse_20_Text">Also the King said vnto her, What ayleth thee? And she answered, This woman sayde vnto me, Giue thy sonne, that we may eate him to day, and we will eate my sonne to morowe,</text:span><text:span text:style-name="Verse_20_Number_20_Prespace"> </text:span><text:span text:style-name="Verse_20_Number">29</text:span><text:span text:style-name="Verse_20_Number_20_Postspace"> </text:span><text:span text:style-name="Verse_20_Text">So we sod my sonne, and did eate him: and I saide to her the day after, Giue thy sonne, that we may eate him, but she hath hid her sonne.</text:span><text:span text:style-name="Verse_20_Number_20_Prespace"> </text:span><text:span text:style-name="Verse_20_Number">30</text:span><text:span text:style-name="Verse_20_Number_20_Postspace"> </text:span><text:span text:style-name="Verse_20_Text">And when the King had heard the wordes of the woman, he rent his clothes, (and as he went vpon the wall, the people looked, and behold, he had sackecloth within vpon his flesh)</text:span><text:span text:style-name="Verse_20_Number_20_Prespace"> </text:span><text:span text:style-name="Verse_20_Number">31</text:span><text:span text:style-name="Verse_20_Number_20_Postspace"> </text:span><text:span text:style-name="Verse_20_Text">And he saide, God doe so to me and more also, if the head of Elisha the sonne of Shaphat shall stande on him this day.</text:span><text:span text:style-name="Verse_20_Number_20_Prespace"> </text:span><text:span text:style-name="Verse_20_Number">32</text:span><text:span text:style-name="Verse_20_Number_20_Postspace"> </text:span><text:span text:style-name="Verse_20_Text">(Nowe Elisha sate in his house, and the Elders sate with him.) And the King sent a man before him: but before the messenger came to him, he saide to the Elders, See ye not howe this murtherers sonne hath sent to take away mine head? take heede when the messenger commeth, and shut the doore and handle him roughly at the doore: is not the sounde of his masters feete behinde him?</text:span><text:span text:style-name="Verse_20_Number_20_Prespace"> </text:span><text:span text:style-name="Verse_20_Number">33</text:span><text:span text:style-name="Verse_20_Number_20_Postspace"> </text:span><text:span text:style-name="Verse_20_Text">While he yet talked with them, beholde, the messenger came downe vnto him, and saide, Behold, this euill commeth of the Lord: should I attende on the Lord any longer?</text:span></text:p>
        <text:p text:style-name="Prose_20_Paragraph"><text:span text:style-name="Chapter_20_Number">7</text:span><text:span text:style-name="Chapter_20_Number_20_Postspace"> </text:span><text:span text:style-name="Verse_20_Text">Then Elisha saide, Heare ye the worde of the Lord: thus saith the Lord, To morowe this time a measure of fine floure shalbe solde for a shekel, and two measures of barley for a shekel in the gate of Samaria.</text:span><text:span text:style-name="Verse_20_Number_20_Prespace"> </text:span><text:span text:style-name="Verse_20_Number">2</text:span><text:span text:style-name="Verse_20_Number_20_Postspace"> </text:span><text:span text:style-name="Verse_20_Text">Then a prince, on whose hande the King leaned, answered the man of God, and saide, Though the Lord would make windowes in the heauen, could this thing come to passe? And he said, Beholde, thou shalt see it with thine eyes, but thou shalt not eate thereof.</text:span><text:span text:style-name="Verse_20_Number_20_Prespace"> </text:span><text:span text:style-name="Verse_20_Number">3</text:span><text:span text:style-name="Verse_20_Number_20_Postspace"> </text:span><text:span text:style-name="Verse_20_Text">Nowe there were foure leprous men at the entring in of the gate: and they saide one to an other, Why sitte we here vntill we die?</text:span><text:span text:style-name="Verse_20_Number_20_Prespace"> </text:span><text:span text:style-name="Verse_20_Number">4</text:span><text:span text:style-name="Verse_20_Number_20_Postspace"> </text:span><text:span text:style-name="Verse_20_Text">If we say, We will enter into the citie, the famine is in the citie, and we shall die there: and if we sit here, we dye also. Nowe therefore come, and let vs fall into the campe of the Aramites: if they saue our liues, we shall liue: and if they kill vs, we are but dead.</text:span><text:span text:style-name="Verse_20_Number_20_Prespace"> </text:span><text:span text:style-name="Verse_20_Number">5</text:span><text:span text:style-name="Verse_20_Number_20_Postspace"> </text:span><text:span text:style-name="Verse_20_Text">So they rose vp in the twilight, to goe to the campe of the Aramites: and when they were come to the vtmost part of the campe of the Aramites, loe, there was no man there.</text:span><text:span text:style-name="Verse_20_Number_20_Prespace"> </text:span><text:span text:style-name="Verse_20_Number">6</text:span><text:span text:style-name="Verse_20_Number_20_Postspace"> </text:span><text:span text:style-name="Verse_20_Text">For the Lord had caused the campe of the Aramites to heare a noyse of charets and a noise of horses, and a noise of a great armie, so that they sayde one to another, Beholde, the King of Israel hath hired against vs the Kings of the Hittites, and the Kings of the Egyptians to come vpon vs.</text:span><text:span text:style-name="Verse_20_Number_20_Prespace"> </text:span><text:span text:style-name="Verse_20_Number">7</text:span><text:span text:style-name="Verse_20_Number_20_Postspace"> </text:span><text:span text:style-name="Verse_20_Text">Wherefore they arose, and fled in the twilight, and left their tentes and their horses, and their asses, euen the campe as it was, and fledde for their liues.</text:span><text:span text:style-name="Verse_20_Number_20_Prespace"> </text:span><text:span text:style-name="Verse_20_Number">8</text:span><text:span text:style-name="Verse_20_Number_20_Postspace"> </text:span><text:span text:style-name="Verse_20_Text">And when these lepers came to the vtmost part of the campe, they entred into one tent, and did eate and drinke, and caryed thence siluer and golde, and raiment, and went and hid it: after they returned, and entred into another tent, and caryed thence also, and went and hid it.</text:span><text:span text:style-name="Verse_20_Number_20_Prespace"> </text:span><text:soft-page-break/><text:span text:style-name="Verse_20_Number">9</text:span><text:span text:style-name="Verse_20_Number_20_Postspace"> </text:span><text:span text:style-name="Verse_20_Text">Then saide one to another, We doe not well: this day is a day of good tidings, and we holde our peace. if we tary till day light, some mischiefe will come vpon vs. Nowe therefore, come, let vs goe, and tell the Kings housholde.</text:span><text:span text:style-name="Verse_20_Number_20_Prespace"> </text:span><text:span text:style-name="Verse_20_Number">10</text:span><text:span text:style-name="Verse_20_Number_20_Postspace"> </text:span><text:span text:style-name="Verse_20_Text">So they came, and called vnto the porters of the citie, and tolde them, saying, We came to the campe of the Aramites, and loe, there was no man there, neither voyce of man, but horses tyed and asses tyed: and the tents are as they were.</text:span><text:span text:style-name="Verse_20_Number_20_Prespace"> </text:span><text:span text:style-name="Verse_20_Number">11</text:span><text:span text:style-name="Verse_20_Number_20_Postspace"> </text:span><text:span text:style-name="Verse_20_Text">And the porters cryed and declared to the Kings house within.</text:span><text:span text:style-name="Verse_20_Number_20_Prespace"> </text:span><text:span text:style-name="Verse_20_Number">12</text:span><text:span text:style-name="Verse_20_Number_20_Postspace"> </text:span><text:span text:style-name="Verse_20_Text">Then the King arose in the night, and saide vnto his seruants, I wil shew you now, what the Aramites haue done vnto vs. They know that we are affamished, therefore they are gone out of the campe to hide them selues in the fielde, saying, When they come out of the citie, we shall catch them aliue, and get into the citie.</text:span><text:span text:style-name="Verse_20_Number_20_Prespace"> </text:span><text:span text:style-name="Verse_20_Number">13</text:span><text:span text:style-name="Verse_20_Number_20_Postspace"> </text:span><text:span text:style-name="Verse_20_Text">And one of his seruants answered, and said, Let me take now fiue of the horses that remaine, and are left in the citie, (behold, they are euen as all the multitude of Israel that are left therein: beholde, I say, they are as the multitude of the Israelites that are consumed) and we wil send to see.</text:span><text:span text:style-name="Verse_20_Number_20_Prespace"> </text:span><text:span text:style-name="Verse_20_Number">14</text:span><text:span text:style-name="Verse_20_Number_20_Postspace"> </text:span><text:span text:style-name="Verse_20_Text">So they tooke two charets of horses, and the King sent after the hoste of the Aramites, saying, Goe and see.</text:span><text:span text:style-name="Verse_20_Number_20_Prespace"> </text:span><text:span text:style-name="Verse_20_Number">15</text:span><text:span text:style-name="Verse_20_Number_20_Postspace"> </text:span><text:span text:style-name="Verse_20_Text">And they went after them vnto Iorden, and loe, all the way was full of clothes and vessels which the Aramites had cast from them in their hast: and the messengers returned, and told ye King.</text:span><text:span text:style-name="Verse_20_Number_20_Prespace"> </text:span><text:span text:style-name="Verse_20_Number">16</text:span><text:span text:style-name="Verse_20_Number_20_Postspace"> </text:span><text:span text:style-name="Verse_20_Text">Then the people went out and spoyled the campe of the Aramites: so a measure of fine floure was at a shekel, and two measures of barley at a shekel according to the word of the Lord.</text:span><text:span text:style-name="Verse_20_Number_20_Prespace"> </text:span><text:span text:style-name="Verse_20_Number">17</text:span><text:span text:style-name="Verse_20_Number_20_Postspace"> </text:span><text:span text:style-name="Verse_20_Text">And the King gaue the prince (on whose hande he leaned) the charge of the gate, and the people trode vpon him in the gate, and he dyed, as the man of God had saide, which spake it, when the King came downe to him.</text:span><text:span text:style-name="Verse_20_Number_20_Prespace"> </text:span><text:span text:style-name="Verse_20_Number">18</text:span><text:span text:style-name="Verse_20_Number_20_Postspace"> </text:span><text:span text:style-name="Verse_20_Text">And it came to passe, as the man of God had spoken to the King, saying, Two measures of barley at a shekel, and a measure of fine floure shall be at a shekel, to morowe about this time in the gate of Samaria.</text:span><text:span text:style-name="Verse_20_Number_20_Prespace"> </text:span><text:span text:style-name="Verse_20_Number">19</text:span><text:span text:style-name="Verse_20_Number_20_Postspace"> </text:span><text:span text:style-name="Verse_20_Text">But the prince had answered the man of God, and saide, Though the Lord would make windowes in the heauen, coulde it come so to passe? And he said, Behold, thou shalt see it with thine eyes, but thou shalt not eate thereof.</text:span><text:span text:style-name="Verse_20_Number_20_Prespace"> </text:span><text:span text:style-name="Verse_20_Number">20</text:span><text:span text:style-name="Verse_20_Number_20_Postspace"> </text:span><text:span text:style-name="Verse_20_Text">And so it came vnto him: for the people trode vpon him in the gate, and he dyed.</text:span></text:p>
        <text:p text:style-name="Prose_20_Paragraph"><text:span text:style-name="Chapter_20_Number">8</text:span><text:span text:style-name="Chapter_20_Number_20_Postspace"> </text:span><text:span text:style-name="Verse_20_Text">Then spake Elisha vnto the woman, whose sonne he had restored to life, saying, Vp, and goe, thou, and thine house, and soiourne where thou canst soiourne: for the Lord hath called for a famine, and it commeth also vpon the land seuen yeeres.</text:span><text:span text:style-name="Verse_20_Number_20_Prespace"> </text:span><text:span text:style-name="Verse_20_Number">2</text:span><text:span text:style-name="Verse_20_Number_20_Postspace"> </text:span><text:span text:style-name="Verse_20_Text">And the woman arose, and did after the saying of the man of God, and went both shee and her housholde and soiourned in the lande of the Philistims seuen yeeres.</text:span><text:span text:style-name="Verse_20_Number_20_Prespace"> </text:span><text:span text:style-name="Verse_20_Number">3</text:span><text:span text:style-name="Verse_20_Number_20_Postspace"> </text:span><text:span text:style-name="Verse_20_Text">And at the seuen yeeres ende, the woman returned out of the lande of the Philistims, and went out to call vpon the King for her house and for her land.</text:span><text:span text:style-name="Verse_20_Number_20_Prespace"> </text:span><text:span text:style-name="Verse_20_Number">4</text:span><text:span text:style-name="Verse_20_Number_20_Postspace"> </text:span><text:span text:style-name="Verse_20_Text">And the King talked with Gehazi the seruant of the man of God, saying, Tell mee, I pray thee, all the great actes, that Elisha hath done.</text:span><text:span text:style-name="Verse_20_Number_20_Prespace"> </text:span><text:span text:style-name="Verse_20_Number">5</text:span><text:span text:style-name="Verse_20_Number_20_Postspace"> </text:span><text:span text:style-name="Verse_20_Text">And as he told the King, howe he had restored one dead to life, behold, the woman, whose sonne he had raised to life, called vpon the King for her house and for her land. Then Gehazi sayd, My lorde, O King, this is the woman, and this is her sonne, whom Elisha restored to life.</text:span><text:span text:style-name="Verse_20_Number_20_Prespace"> </text:span><text:span text:style-name="Verse_20_Number">6</text:span><text:span text:style-name="Verse_20_Number_20_Postspace"> </text:span><text:span text:style-name="Verse_20_Text">And when the King asked the woman, shee told him: so the King appoynted her an Eunuch, saying, Restore thou all that are hers, and all the fruites of her landes since the day shee left the land, euen vntill this time.</text:span><text:span text:style-name="Verse_20_Number_20_Prespace"> </text:span><text:span text:style-name="Verse_20_Number">7</text:span><text:span text:style-name="Verse_20_Number_20_Postspace"> </text:span><text:span text:style-name="Verse_20_Text">Then Elisha came to Damascus, and Ben-hadad the King of Aram was sicke, and one told him, saying, The man of God is come hither.</text:span><text:span text:style-name="Verse_20_Number_20_Prespace"> </text:span><text:span text:style-name="Verse_20_Number">8</text:span><text:span text:style-name="Verse_20_Number_20_Postspace"> </text:span><text:span text:style-name="Verse_20_Text">And the king sayd vnto Hazael, Take a present in thine hande, and goe meete the man of God, that thou mayest inquire of ye Lord by him, saying, Shall I recouer of this disease?</text:span><text:span text:style-name="Verse_20_Number_20_Prespace"> </text:span><text:span text:style-name="Verse_20_Number">9</text:span><text:span text:style-name="Verse_20_Number_20_Postspace"> </text:span><text:span text:style-name="Verse_20_Text">So Hazael went to meete him, and tooke the present in his hand, and of euery good thing of Damascus, euen the burden of fourtie camels, and came and stood before him, and sayde, Thy sonne Ben-hadad King of Aram hath sent me to thee, saying, Shall I recouer of this disease?</text:span><text:span text:style-name="Verse_20_Number_20_Prespace"> </text:span><text:span text:style-name="Verse_20_Number">10</text:span><text:span text:style-name="Verse_20_Number_20_Postspace"> </text:span><text:span text:style-name="Verse_20_Text">And Elisha sayd to him, Goe, and say vnto him, Thou shalt recouer: howbeit the Lord hath shewed me, that he shall surely dye.</text:span><text:span text:style-name="Verse_20_Number_20_Prespace"> </text:span><text:span text:style-name="Verse_20_Number">11</text:span><text:span text:style-name="Verse_20_Number_20_Postspace"> </text:span><text:span text:style-name="Verse_20_Text">And hee looked vpon him stedfastly, till Hazael was ashamed, and the man of God wept.</text:span><text:span text:style-name="Verse_20_Number_20_Prespace"> </text:span><text:span text:style-name="Verse_20_Number">12</text:span><text:span text:style-name="Verse_20_Number_20_Postspace"> </text:span><text:span text:style-name="Verse_20_Text">And Hazael sayde, Why weepeth my lord? And he answered, Because I knowe the </text:span><text:soft-page-break/><text:span text:style-name="Verse_20_Text">euill that thou shalt do vnto the children of Israel: for their strong cities shalt thou set on fire, and their yong men shalt thou slay with the sworde, and shalt dash their infantes against the stones, and rent in pieces their women with child.</text:span><text:span text:style-name="Verse_20_Number_20_Prespace"> </text:span><text:span text:style-name="Verse_20_Number">13</text:span><text:span text:style-name="Verse_20_Number_20_Postspace"> </text:span><text:span text:style-name="Verse_20_Text">Then Hazael said, What? is thy seruant a dog, that I should doe this great thing? And Elisha answered, The Lord hath shewed mee, that thou shalt be King of Aram.</text:span><text:span text:style-name="Verse_20_Number_20_Prespace"> </text:span><text:span text:style-name="Verse_20_Number">14</text:span><text:span text:style-name="Verse_20_Number_20_Postspace"> </text:span><text:span text:style-name="Verse_20_Text">So he departed from Elisha, and came to his master, who said to him, What saide Elisha to thee? And he answered, Hee tolde mee that thou shouldest recouer.</text:span><text:span text:style-name="Verse_20_Number_20_Prespace"> </text:span><text:span text:style-name="Verse_20_Number">15</text:span><text:span text:style-name="Verse_20_Number_20_Postspace"> </text:span><text:span text:style-name="Verse_20_Text">And on the morow he tooke a thick cloth and dipt in it water, and spread it on his face, and hee dyed: and Hazael reigned in his stead.</text:span><text:span text:style-name="Verse_20_Number_20_Prespace"> </text:span><text:span text:style-name="Verse_20_Number">16</text:span><text:span text:style-name="Verse_20_Number_20_Postspace"> </text:span><text:span text:style-name="Verse_20_Text">Now in the fift yere of Ioram ye sonne of Ahab King of Israel, and of Iehoshaphat King of Iudah, Iehoram the sonne of Iehoshaphat King of Iudah began to reigne.</text:span><text:span text:style-name="Verse_20_Number_20_Prespace"> </text:span><text:span text:style-name="Verse_20_Number">17</text:span><text:span text:style-name="Verse_20_Number_20_Postspace"> </text:span><text:span text:style-name="Verse_20_Text">He was two and thirtie yere olde, when he began to reigne: and hee reigned eight yeere in Ierusalem.</text:span><text:span text:style-name="Verse_20_Number_20_Prespace"> </text:span><text:span text:style-name="Verse_20_Number">18</text:span><text:span text:style-name="Verse_20_Number_20_Postspace"> </text:span><text:span text:style-name="Verse_20_Text">And hee walked in the wayes of the Kings of Israel, as did the house of Ahab: for the daughter of Ahab was his wife, and hee did euill in the sight of the Lord.</text:span><text:span text:style-name="Verse_20_Number_20_Prespace"> </text:span><text:span text:style-name="Verse_20_Number">19</text:span><text:span text:style-name="Verse_20_Number_20_Postspace"> </text:span><text:span text:style-name="Verse_20_Text">Yet the Lord would not destroy Iudah, for Dauid his seruants sake, as he had promised him to giue him a light, and to his children for euer.</text:span><text:span text:style-name="Verse_20_Number_20_Prespace"> </text:span><text:span text:style-name="Verse_20_Number">20</text:span><text:span text:style-name="Verse_20_Number_20_Postspace"> </text:span><text:span text:style-name="Verse_20_Text">In those dayes Edom rebelled from vnder the hand of Iudah, and made a King ouer themselues.</text:span><text:span text:style-name="Verse_20_Number_20_Prespace"> </text:span><text:span text:style-name="Verse_20_Number">21</text:span><text:span text:style-name="Verse_20_Number_20_Postspace"> </text:span><text:span text:style-name="Verse_20_Text">Therefore Ioram went to Zair, and all his charets with him, and he arose by night, and smote the Edomites which were about him with the captains of the charets, and the people fled into their tents.</text:span><text:span text:style-name="Verse_20_Number_20_Prespace"> </text:span><text:span text:style-name="Verse_20_Number">22</text:span><text:span text:style-name="Verse_20_Number_20_Postspace"> </text:span><text:span text:style-name="Verse_20_Text">So Edom rebelled from vnder the hand of Iudah vnto this day. then Libnah rebelled at that same time.</text:span><text:span text:style-name="Verse_20_Number_20_Prespace"> </text:span><text:span text:style-name="Verse_20_Number">23</text:span><text:span text:style-name="Verse_20_Number_20_Postspace"> </text:span><text:span text:style-name="Verse_20_Text">Concerning the rest of the actes of Ioram and all that hee did, are they not written in the booke of the Chronicles of the Kings of Iudah?</text:span><text:span text:style-name="Verse_20_Number_20_Prespace"> </text:span><text:span text:style-name="Verse_20_Number">24</text:span><text:span text:style-name="Verse_20_Number_20_Postspace"> </text:span><text:span text:style-name="Verse_20_Text">And Ioram slept with his fathers, and was buried with his fathers in the citie of Dauid. And Ahaziah his sonne reigned in his stead.</text:span><text:span text:style-name="Verse_20_Number_20_Prespace"> </text:span><text:span text:style-name="Verse_20_Number">25</text:span><text:span text:style-name="Verse_20_Number_20_Postspace"> </text:span><text:span text:style-name="Verse_20_Text">In the twelft yere of Ioram the sonne of Ahab King of Israel did Ahaziah the sonne of Iehoram King of Iudah begin to reigne.</text:span><text:span text:style-name="Verse_20_Number_20_Prespace"> </text:span><text:span text:style-name="Verse_20_Number">26</text:span><text:span text:style-name="Verse_20_Number_20_Postspace"> </text:span><text:span text:style-name="Verse_20_Text">Two and twentie yeere olde was Ahaziah when he began to reigne, and he reigned one yere in Ierusalem, and his mothers name was Athaliah the daughter of Omri King of Israel.</text:span><text:span text:style-name="Verse_20_Number_20_Prespace"> </text:span><text:span text:style-name="Verse_20_Number">27</text:span><text:span text:style-name="Verse_20_Number_20_Postspace"> </text:span><text:span text:style-name="Verse_20_Text">And he walked in the way of the house of Ahab, and did euill in the sight of the Lord, like the house of Ahab: for hee was the sonne in law of the house of Ahab.</text:span><text:span text:style-name="Verse_20_Number_20_Prespace"> </text:span><text:span text:style-name="Verse_20_Number">28</text:span><text:span text:style-name="Verse_20_Number_20_Postspace"> </text:span><text:span text:style-name="Verse_20_Text">And he went with Ioram the sonne of Ahab to warre against Hazael King of Aram in Ramoth Gilead, and the Aramites smote Ioram.</text:span><text:span text:style-name="Verse_20_Number_20_Prespace"> </text:span><text:span text:style-name="Verse_20_Number">29</text:span><text:span text:style-name="Verse_20_Number_20_Postspace"> </text:span><text:span text:style-name="Verse_20_Text">And King Ioram returned to bee healed in Izreel of the wounds which ye Aramites had giuen him at Ramah, whe he fought against Hazael King of Aram. And Ahaziah the sonne of Iehoram King of Iudah went downe to see Ioram the sonne of Ahab in Izreel, because he was sicke.</text:span></text:p>
        <text:p text:style-name="Prose_20_Paragraph"><text:span text:style-name="Chapter_20_Number">9</text:span><text:span text:style-name="Chapter_20_Number_20_Postspace"> </text:span><text:span text:style-name="Verse_20_Text">Then Elisha the Prophet called one of ye children of the Prophets, and sayde vnto him, Gird thy loynes and take this boxe of oyle in thine hand and get thee to Ramoth Gilead.</text:span><text:span text:style-name="Verse_20_Number_20_Prespace"> </text:span><text:span text:style-name="Verse_20_Number">2</text:span><text:span text:style-name="Verse_20_Number_20_Postspace"> </text:span><text:span text:style-name="Verse_20_Text">And when thou commest thither, looke where is Iehu ye sonne of Iehoshaphat, the sonne of Nimshi, and go, and make him arise vp from among his brethren, and leade him to a secret chamber.</text:span><text:span text:style-name="Verse_20_Number_20_Prespace"> </text:span><text:span text:style-name="Verse_20_Number">3</text:span><text:span text:style-name="Verse_20_Number_20_Postspace"> </text:span><text:span text:style-name="Verse_20_Text">Then take the boxe of oyle and powre it on his head, and say, Thus sayth the Lord, I haue anointed thee for King ouer Israel. then open the doore, and flee without any tarying.</text:span><text:span text:style-name="Verse_20_Number_20_Prespace"> </text:span><text:span text:style-name="Verse_20_Number">4</text:span><text:span text:style-name="Verse_20_Number_20_Postspace"> </text:span><text:span text:style-name="Verse_20_Text">So the seruat of ye Prophet gate him to Ramoth Gilead.</text:span><text:span text:style-name="Verse_20_Number_20_Prespace"> </text:span><text:span text:style-name="Verse_20_Number">5</text:span><text:span text:style-name="Verse_20_Number_20_Postspace"> </text:span><text:span text:style-name="Verse_20_Text">And when he came in, behold, the captaines of the armie were sitting. And he sayde, I haue a message to thee, O captaine. And Iehu sayd, Vnto which of all vs? And he answered, To thee, O captaine.</text:span><text:span text:style-name="Verse_20_Number_20_Prespace"> </text:span><text:span text:style-name="Verse_20_Number">6</text:span><text:span text:style-name="Verse_20_Number_20_Postspace"> </text:span><text:span text:style-name="Verse_20_Text">And he arose, and went into the house, and he powred the oyle on his head and sayde vnto him, Thus sayth the Lord God of Israel, I haue anointed thee for King ouer the people of the Lord, euen ouer Israel.</text:span><text:span text:style-name="Verse_20_Number_20_Prespace"> </text:span><text:span text:style-name="Verse_20_Number">7</text:span><text:span text:style-name="Verse_20_Number_20_Postspace"> </text:span><text:span text:style-name="Verse_20_Text">And thou shalt smite the house of Ahab thy master, that I may auenge the blood of my seruants the Prophets, and the blood of al the seruants of the Lord of the hand of Iezebel.</text:span><text:span text:style-name="Verse_20_Number_20_Prespace"> </text:span><text:span text:style-name="Verse_20_Number">8</text:span><text:span text:style-name="Verse_20_Number_20_Postspace"> </text:span><text:span text:style-name="Verse_20_Text">For the whole house of Ahab shalbe destroied: and I will cut off from Ahab, him that maketh water against the wall, as well him that is shut vp, as him that is left in Israel.</text:span><text:span text:style-name="Verse_20_Number_20_Prespace"> </text:span><text:span text:style-name="Verse_20_Number">9</text:span><text:span text:style-name="Verse_20_Number_20_Postspace"> </text:span><text:span text:style-name="Verse_20_Text">And I will make the house of Ahab like the house of Ieroboam the sonne of Nebat, and like the house of Baasha the sonne of Ahiiah.</text:span><text:span text:style-name="Verse_20_Number_20_Prespace"> </text:span><text:span text:style-name="Verse_20_Number">10</text:span><text:span text:style-name="Verse_20_Number_20_Postspace"> </text:span><text:span text:style-name="Verse_20_Text">And the dogges shall eate Iezebel in the fielde of Izreel, and there shalbe none to burie her. And he opened the doore, and fled.</text:span><text:span text:style-name="Verse_20_Number_20_Prespace"> </text:span><text:span text:style-name="Verse_20_Number">11</text:span><text:span text:style-name="Verse_20_Number_20_Postspace"> </text:span><text:soft-page-break/><text:span text:style-name="Verse_20_Text">Then Iehu came out to the seruants of his lord. And one sayd vnto him, Is all well? wherefore came this mad fellowe to thee? And hee sayde vnto them, Ye knowe the man, and what his talke was.</text:span><text:span text:style-name="Verse_20_Number_20_Prespace"> </text:span><text:span text:style-name="Verse_20_Number">12</text:span><text:span text:style-name="Verse_20_Number_20_Postspace"> </text:span><text:span text:style-name="Verse_20_Text">And they sayde, It is false, tell vs it nowe. Then he sayd, Thus and thus spake he to me, saying, Thus saieth the Lord, I haue anointed thee for King ouer Israel.</text:span><text:span text:style-name="Verse_20_Number_20_Prespace"> </text:span><text:span text:style-name="Verse_20_Number">13</text:span><text:span text:style-name="Verse_20_Number_20_Postspace"> </text:span><text:span text:style-name="Verse_20_Text">Then they made haste, and tooke euerie man his garment, and put it vnder him on the top of the staires, and blewe the trumpet, saying, Iehu is King.</text:span><text:span text:style-name="Verse_20_Number_20_Prespace"> </text:span><text:span text:style-name="Verse_20_Number">14</text:span><text:span text:style-name="Verse_20_Number_20_Postspace"> </text:span><text:span text:style-name="Verse_20_Text">So Iehu ye sonne of Iehoshaphat the sonne of Nimshi conspired against Ioram: (Now Ioram kept Ramoth Gilead, he and all Israel, because of Hazael King of Aram.</text:span><text:span text:style-name="Verse_20_Number_20_Prespace"> </text:span><text:span text:style-name="Verse_20_Number">15</text:span><text:span text:style-name="Verse_20_Number_20_Postspace"> </text:span><text:span text:style-name="Verse_20_Text">And King Ioram returned to bee healed in Izreel of the woundes, which the Aramites had giuen him, when hee fought with Hazael King of Aram) and Iehu sayde, If it be your mindes, let no man depart and escape out of the citie, to goe and tell in Izreel.</text:span><text:span text:style-name="Verse_20_Number_20_Prespace"> </text:span><text:span text:style-name="Verse_20_Number">16</text:span><text:span text:style-name="Verse_20_Number_20_Postspace"> </text:span><text:span text:style-name="Verse_20_Text">So Iehu gate vp into a charet, and went to Izreel: for Ioram lay there, and Ahaziah King of Iudah was come downe to see Ioram.</text:span><text:span text:style-name="Verse_20_Number_20_Prespace"> </text:span><text:span text:style-name="Verse_20_Number">17</text:span><text:span text:style-name="Verse_20_Number_20_Postspace"> </text:span><text:span text:style-name="Verse_20_Text">And the watchman that stoode in the towre in Izreel spyed the companie of Iehu as hee came, and sayd, I see a companie. And Iehoram said, Take a horseman and send to meete them, that hee may say, Is it peace?</text:span><text:span text:style-name="Verse_20_Number_20_Prespace"> </text:span><text:span text:style-name="Verse_20_Number">18</text:span><text:span text:style-name="Verse_20_Number_20_Postspace"> </text:span><text:span text:style-name="Verse_20_Text">So there went one on horseback to meete him, and sayde, Thus sayth the King, Is it peace? And Iehu sayd, What hast thou to do with peace? Turne behinde me. And the watchman tolde, saying, The messenger came to them, but he commeth not againe.</text:span><text:span text:style-name="Verse_20_Number_20_Prespace"> </text:span><text:span text:style-name="Verse_20_Number">19</text:span><text:span text:style-name="Verse_20_Number_20_Postspace"> </text:span><text:span text:style-name="Verse_20_Text">Then hee sent out another on horsebacke, which came to them, and sayde, Thus sayth the King, Is it peace? And Iehu answered, What hast thou to doe with peace? turne behinde me.</text:span><text:span text:style-name="Verse_20_Number_20_Prespace"> </text:span><text:span text:style-name="Verse_20_Number">20</text:span><text:span text:style-name="Verse_20_Number_20_Postspace"> </text:span><text:span text:style-name="Verse_20_Text">And the watchman tolde, saying, He came to them also, but commeth not againe, and the marching is like the marching of Iehu the sonne of Nimshi: for he marcheth furiously.</text:span><text:span text:style-name="Verse_20_Number_20_Prespace"> </text:span><text:span text:style-name="Verse_20_Number">21</text:span><text:span text:style-name="Verse_20_Number_20_Postspace"> </text:span><text:span text:style-name="Verse_20_Text">Then Iehoram sayd, Make ready: and his charet was made ready. And Iehoram King of Israel and Ahaziah King of Iudah went out eyther of them in his charet against Iehu, and met him in the fielde of Naboth the Izreelite.</text:span><text:span text:style-name="Verse_20_Number_20_Prespace"> </text:span><text:span text:style-name="Verse_20_Number">22</text:span><text:span text:style-name="Verse_20_Number_20_Postspace"> </text:span><text:span text:style-name="Verse_20_Text">And when Iehoram sawe Iehu, he sayde, Is it peace, Iehu? And he answered, What peace? whiles the whoredomes of thy mother Iezebel, and her witchcraftes are yet in great nomber?</text:span><text:span text:style-name="Verse_20_Number_20_Prespace"> </text:span><text:span text:style-name="Verse_20_Number">23</text:span><text:span text:style-name="Verse_20_Number_20_Postspace"> </text:span><text:span text:style-name="Verse_20_Text">Then Iehoram turned his hand, and fled, and said to Ahaziah, O Ahaziah, there is treason.</text:span><text:span text:style-name="Verse_20_Number_20_Prespace"> </text:span><text:span text:style-name="Verse_20_Number">24</text:span><text:span text:style-name="Verse_20_Number_20_Postspace"> </text:span><text:span text:style-name="Verse_20_Text">But Iehu tooke a bowe in his hande, and smote Iehoram betweene the shoulders, that the arowe went through his heart: and he fell downe in his charet.</text:span><text:span text:style-name="Verse_20_Number_20_Prespace"> </text:span><text:span text:style-name="Verse_20_Number">25</text:span><text:span text:style-name="Verse_20_Number_20_Postspace"> </text:span><text:span text:style-name="Verse_20_Text">Then said Iehu to Bidkar a captaine, Take, and cast him in some place of the fielde of Naboth the Izreelite: for I remember that when I and thou rode together after Ahab his father, the Lord layed this burden vpon him.</text:span><text:span text:style-name="Verse_20_Number_20_Prespace"> </text:span><text:span text:style-name="Verse_20_Number">26</text:span><text:span text:style-name="Verse_20_Number_20_Postspace"> </text:span><text:span text:style-name="Verse_20_Text">Surely I haue seene yesterday the blood of Naboth, and the blood of his sonnes, saide the Lord, and I will render it thee in this fielde, saith the Lord: nowe therefore take and cast him in the fielde, according to the word of the Lord.</text:span><text:span text:style-name="Verse_20_Number_20_Prespace"> </text:span><text:span text:style-name="Verse_20_Number">27</text:span><text:span text:style-name="Verse_20_Number_20_Postspace"> </text:span><text:span text:style-name="Verse_20_Text">But when Ahaziah the King of Iudah saw this, he fled by the way of the garden house: And Iehu pursued after him, and sayd, Smite him also in the charet: and they smote him in the going vp to Gur, which is by Ibleam. And hee fled to Megiddo, and there dyed.</text:span><text:span text:style-name="Verse_20_Number_20_Prespace"> </text:span><text:span text:style-name="Verse_20_Number">28</text:span><text:span text:style-name="Verse_20_Number_20_Postspace"> </text:span><text:span text:style-name="Verse_20_Text">And his seruants caried him in a charet to Ierusalem, and buried him in his sepulchre with his fathers in the citie of Dauid.</text:span><text:span text:style-name="Verse_20_Number_20_Prespace"> </text:span><text:span text:style-name="Verse_20_Number">29</text:span><text:span text:style-name="Verse_20_Number_20_Postspace"> </text:span><text:span text:style-name="Verse_20_Text">And in the eleuenth yere of Ioram the sonne of Ahab, began Ahaziah to reigne ouer Iudah.</text:span><text:span text:style-name="Verse_20_Number_20_Prespace"> </text:span><text:span text:style-name="Verse_20_Number">30</text:span><text:span text:style-name="Verse_20_Number_20_Postspace"> </text:span><text:span text:style-name="Verse_20_Text">And when Iehu was come to Izreel, Iezebel heard of it, and painted her face, and tired her head, and looked out at a windowe.</text:span><text:span text:style-name="Verse_20_Number_20_Prespace"> </text:span><text:span text:style-name="Verse_20_Number">31</text:span><text:span text:style-name="Verse_20_Number_20_Postspace"> </text:span><text:span text:style-name="Verse_20_Text">And as Iehu entred at the gate, shee sayde, Had Zimri peace, which slewe his master?</text:span><text:span text:style-name="Verse_20_Number_20_Prespace"> </text:span><text:span text:style-name="Verse_20_Number">32</text:span><text:span text:style-name="Verse_20_Number_20_Postspace"> </text:span><text:span text:style-name="Verse_20_Text">And he lift vp his eyes to the windowe, and sayd, Who is on my side, who? Then two or three of her Eunuches looked vnto him.</text:span><text:span text:style-name="Verse_20_Number_20_Prespace"> </text:span><text:span text:style-name="Verse_20_Number">33</text:span><text:span text:style-name="Verse_20_Number_20_Postspace"> </text:span><text:span text:style-name="Verse_20_Text">And he sayde, Cast her downe: and they cast her downe, and hee sprinkled of her blood vpon the wall, and vpon the horses, and he trode her vnder foote.</text:span><text:span text:style-name="Verse_20_Number_20_Prespace"> </text:span><text:span text:style-name="Verse_20_Number">34</text:span><text:span text:style-name="Verse_20_Number_20_Postspace"> </text:span><text:span text:style-name="Verse_20_Text">And when he was come in, he did eate and drinke, and sayde, Visite now yonder cursed woman, and burie her: for she is a Kings daughter.</text:span><text:span text:style-name="Verse_20_Number_20_Prespace"> </text:span><text:span text:style-name="Verse_20_Number">35</text:span><text:span text:style-name="Verse_20_Number_20_Postspace"> </text:span><text:span text:style-name="Verse_20_Text">And they went to burie her, but they foud no more of her, then the skull and the feete, and the palmes of her handes.</text:span><text:span text:style-name="Verse_20_Number_20_Prespace"> </text:span><text:span text:style-name="Verse_20_Number">36</text:span><text:span text:style-name="Verse_20_Number_20_Postspace"> </text:span><text:span text:style-name="Verse_20_Text">Wherefore they came agayne and tolde him. And he said, This is the worde of the Lord, which he spake by his seruant Eliiah the Tishbite, saying, In the fielde of Izreel shall ye dogs eate the flesh of Iezebel.</text:span><text:span text:style-name="Verse_20_Number_20_Prespace"> </text:span><text:span text:style-name="Verse_20_Number">37</text:span><text:span text:style-name="Verse_20_Number_20_Postspace"> </text:span><text:span text:style-name="Verse_20_Text">And the carkeis of Iezebel shalbe as doung vpon the </text:span><text:soft-page-break/><text:span text:style-name="Verse_20_Text">ground in the field of Izreel, so that none shall say, This is Iezebel.</text:span></text:p>
        <text:p text:style-name="Prose_20_Paragraph"><text:span text:style-name="Chapter_20_Number">10</text:span><text:span text:style-name="Chapter_20_Number_20_Postspace"> </text:span><text:span text:style-name="Verse_20_Text">Ahab had nowe seuentie sonnes in Samaria. And Iehu wrote letters, and sent to Samaria vnto the rulers of Izreel, and to the Elders, and to the bringers vp of Ahabs children, to this effect,</text:span><text:span text:style-name="Verse_20_Number_20_Prespace"> </text:span><text:span text:style-name="Verse_20_Number">2</text:span><text:span text:style-name="Verse_20_Number_20_Postspace"> </text:span><text:span text:style-name="Verse_20_Text">Nowe when this letter commeth to you, (for ye haue with you your masters sonnes, yee haue with you both charets and horses, and a defenced citie, and armour)</text:span><text:span text:style-name="Verse_20_Number_20_Prespace"> </text:span><text:span text:style-name="Verse_20_Number">3</text:span><text:span text:style-name="Verse_20_Number_20_Postspace"> </text:span><text:span text:style-name="Verse_20_Text">Consider therefore which of your masters sonnes is best and most meete, and set him on his fathers throne, and fight for your masters house.</text:span><text:span text:style-name="Verse_20_Number_20_Prespace"> </text:span><text:span text:style-name="Verse_20_Number">4</text:span><text:span text:style-name="Verse_20_Number_20_Postspace"> </text:span><text:span text:style-name="Verse_20_Text">But they were exceedingly afraid, and saide, Behold two Kings coulde not stande before him, how shall we then stand?</text:span><text:span text:style-name="Verse_20_Number_20_Prespace"> </text:span><text:span text:style-name="Verse_20_Number">5</text:span><text:span text:style-name="Verse_20_Number_20_Postspace"> </text:span><text:span text:style-name="Verse_20_Text">And he that was gouernour of Ahabs house, and he that ruled the citie, and the Elders, and the bringers vp of the children sent to Iehu, saying, We are thy seruants, and will doe all that thou shalt bid vs: we will make no King: do what seemeth good to thee.</text:span><text:span text:style-name="Verse_20_Number_20_Prespace"> </text:span><text:span text:style-name="Verse_20_Number">6</text:span><text:span text:style-name="Verse_20_Number_20_Postspace"> </text:span><text:span text:style-name="Verse_20_Text">Then he wrote another letter to them, saying, If ye be mine, and wil obey my voyce, take the heads of ye men that are your masters sonnes, and come to me to Izreel by to morowe this time. (Nowe the Kings sonnes, euen seuentie persons were with the great men of the citie, which brought them vp)</text:span><text:span text:style-name="Verse_20_Number_20_Prespace"> </text:span><text:span text:style-name="Verse_20_Number">7</text:span><text:span text:style-name="Verse_20_Number_20_Postspace"> </text:span><text:span text:style-name="Verse_20_Text">And when the letter came to them, they tooke the Kings sonnes, and slewe the seuentie persons, and layde their heads in baskets, and sent them vnto him to Izreel.</text:span><text:span text:style-name="Verse_20_Number_20_Prespace"> </text:span><text:span text:style-name="Verse_20_Number">8</text:span><text:span text:style-name="Verse_20_Number_20_Postspace"> </text:span><text:span text:style-name="Verse_20_Text">Then there came a messenger and tolde him, saying, They haue brought the heads of the Kings sonnes. And he sayd, Let them lay them on two heapes at the entring in of the gate vntil the morning.</text:span><text:span text:style-name="Verse_20_Number_20_Prespace"> </text:span><text:span text:style-name="Verse_20_Number">9</text:span><text:span text:style-name="Verse_20_Number_20_Postspace"> </text:span><text:span text:style-name="Verse_20_Text">And when it was day, he went out, and stood and sayd to all the people, Ye be righteous: behold, I conspired against my master, and slew him: but who slew all these?</text:span><text:span text:style-name="Verse_20_Number_20_Prespace"> </text:span><text:span text:style-name="Verse_20_Number">10</text:span><text:span text:style-name="Verse_20_Number_20_Postspace"> </text:span><text:span text:style-name="Verse_20_Text">Knowe nowe that there shall fall vnto the earth nothing of the word of the Lord, which the Lord spake concerning the house of Ahab: for the Lord hath brought to passe the things that hee spake by his seruant Eliiah.</text:span><text:span text:style-name="Verse_20_Number_20_Prespace"> </text:span><text:span text:style-name="Verse_20_Number">11</text:span><text:span text:style-name="Verse_20_Number_20_Postspace"> </text:span><text:span text:style-name="Verse_20_Text">So Iehu slew al that remained of the house of Ahab in Izreel, and all that were great with him, and his familiars and his priestes, so that he let none of his remaine.</text:span><text:span text:style-name="Verse_20_Number_20_Prespace"> </text:span><text:span text:style-name="Verse_20_Number">12</text:span><text:span text:style-name="Verse_20_Number_20_Postspace"> </text:span><text:span text:style-name="Verse_20_Text">And he arose, and departed and came to Samaria. And as Iehu was in the way by an house where the shepheards did shere,</text:span><text:span text:style-name="Verse_20_Number_20_Prespace"> </text:span><text:span text:style-name="Verse_20_Number">13</text:span><text:span text:style-name="Verse_20_Number_20_Postspace"> </text:span><text:span text:style-name="Verse_20_Text">He met with the brethre of Ahaziah king of Iudah, and sayd, Who are ye? And they answered, We are the brethren of Ahaziah, and goe downe to salute the children of the King and the children of the Queene.</text:span><text:span text:style-name="Verse_20_Number_20_Prespace"> </text:span><text:span text:style-name="Verse_20_Number">14</text:span><text:span text:style-name="Verse_20_Number_20_Postspace"> </text:span><text:span text:style-name="Verse_20_Text">And he sayde, Take them aliue. And they tooke them aliue, and slew them at the well beside the house where the sheepe are shorne, euen two and fourtie men, and he left not one of them.</text:span><text:span text:style-name="Verse_20_Number_20_Prespace"> </text:span><text:span text:style-name="Verse_20_Number">15</text:span><text:span text:style-name="Verse_20_Number_20_Postspace"> </text:span><text:span text:style-name="Verse_20_Text">And when he was departed thence, hee met with Iehonadab the sonne of Rechab comming to meete him, and he blessed him, and sayde to him, Is thine heart vpright, as mine heart is towarde thine? And Iehonadab answered, Yea, doubtlesse. Then giue me thine hande. And when he had giuen him his hande, he tooke him vp to him into the charet.</text:span><text:span text:style-name="Verse_20_Number_20_Prespace"> </text:span><text:span text:style-name="Verse_20_Number">16</text:span><text:span text:style-name="Verse_20_Number_20_Postspace"> </text:span><text:span text:style-name="Verse_20_Text">And he sayde, Come with me, and see the zeale that I haue for the Lord: so they made him ride in his charet.</text:span><text:span text:style-name="Verse_20_Number_20_Prespace"> </text:span><text:span text:style-name="Verse_20_Number">17</text:span><text:span text:style-name="Verse_20_Number_20_Postspace"> </text:span><text:span text:style-name="Verse_20_Text">And when he came to Samaria, he slew all that remained vnto Ahab in Samaria, till he had destroyed him, according to the worde of the Lord, which he spake to Eliiah.</text:span><text:span text:style-name="Verse_20_Number_20_Prespace"> </text:span><text:span text:style-name="Verse_20_Number">18</text:span><text:span text:style-name="Verse_20_Number_20_Postspace"> </text:span><text:span text:style-name="Verse_20_Text">Then Iehu assembled all the people, and sayd vnto them, Ahab serued Baal a litle, but Iehu shall serue him much more.</text:span><text:span text:style-name="Verse_20_Number_20_Prespace"> </text:span><text:span text:style-name="Verse_20_Number">19</text:span><text:span text:style-name="Verse_20_Number_20_Postspace"> </text:span><text:span text:style-name="Verse_20_Text">Now therefore call vnto me all ye prophets of Baal, all his seruants, and all his priests, and let not a man be lacking: for I haue a great sacrifice for Baal: whosoeuer is lacking, he shall not liue. But Iehu did it by a subtiltie to destroy ye seruats of Baal.</text:span><text:span text:style-name="Verse_20_Number_20_Prespace"> </text:span><text:span text:style-name="Verse_20_Number">20</text:span><text:span text:style-name="Verse_20_Number_20_Postspace"> </text:span><text:span text:style-name="Verse_20_Text">And Iehu sayd, Proclaime a solemne assemblie for Baal. And they proclaimed it.</text:span><text:span text:style-name="Verse_20_Number_20_Prespace"> </text:span><text:span text:style-name="Verse_20_Number">21</text:span><text:span text:style-name="Verse_20_Number_20_Postspace"> </text:span><text:span text:style-name="Verse_20_Text">So Iehu sent vnto all Israel, and all the seruants of Baal came, and there was not a man left that came not. And they came into the house of Baal, and the house of Baal was full from ende to ende.</text:span><text:span text:style-name="Verse_20_Number_20_Prespace"> </text:span><text:span text:style-name="Verse_20_Number">22</text:span><text:span text:style-name="Verse_20_Number_20_Postspace"> </text:span><text:span text:style-name="Verse_20_Text">Then he said vnto him that had the charge of the vestrie, Bring forth vestments for al the seruants of Baal. And he brought the out vestments.</text:span><text:span text:style-name="Verse_20_Number_20_Prespace"> </text:span><text:span text:style-name="Verse_20_Number">23</text:span><text:span text:style-name="Verse_20_Number_20_Postspace"> </text:span><text:span text:style-name="Verse_20_Text">And when Iehu went, and Iehonadab the sonne of Rechab into the house of Baal, he sayde vnto the seruants of Baal, Searche diligently, and looke, lest there be here with you any of the seruants of the Lord, but the seruants of Baal only.</text:span><text:span text:style-name="Verse_20_Number_20_Prespace"> </text:span><text:span text:style-name="Verse_20_Number">24</text:span><text:span text:style-name="Verse_20_Number_20_Postspace"> </text:span><text:span text:style-name="Verse_20_Text">And when they went in to make sacrifice and burnt offering, Iehu appoynted foure score men without, and sayd, If any of the men whome I </text:span><text:soft-page-break/><text:span text:style-name="Verse_20_Text">haue brought into your hands, escape, his soule shalbe for his soule.</text:span><text:span text:style-name="Verse_20_Number_20_Prespace"> </text:span><text:span text:style-name="Verse_20_Number">25</text:span><text:span text:style-name="Verse_20_Number_20_Postspace"> </text:span><text:span text:style-name="Verse_20_Text">And when hee had made an ende of the burnt offring, Iehu sayde to the garde, and to the captaines, Goe in, slay them, let not a man come out. And they smote them with the edge of the sworde. And the garde, and the captaines cast them out, and went vnto the citie, where was the temple of Baal.</text:span><text:span text:style-name="Verse_20_Number_20_Prespace"> </text:span><text:span text:style-name="Verse_20_Number">26</text:span><text:span text:style-name="Verse_20_Number_20_Postspace"> </text:span><text:span text:style-name="Verse_20_Text">And they brought out the images of the temple of Baal, and burnt them.</text:span><text:span text:style-name="Verse_20_Number_20_Prespace"> </text:span><text:span text:style-name="Verse_20_Number">27</text:span><text:span text:style-name="Verse_20_Number_20_Postspace"> </text:span><text:span text:style-name="Verse_20_Text">And they destroyed the image of Baal, and threwe downe the house of Baal, and made a iakes of it vnto this day.</text:span><text:span text:style-name="Verse_20_Number_20_Prespace"> </text:span><text:span text:style-name="Verse_20_Number">28</text:span><text:span text:style-name="Verse_20_Number_20_Postspace"> </text:span><text:span text:style-name="Verse_20_Text">So Iehu destroyed Baal out of Israel.</text:span><text:span text:style-name="Verse_20_Number_20_Prespace"> </text:span><text:span text:style-name="Verse_20_Number">29</text:span><text:span text:style-name="Verse_20_Number_20_Postspace"> </text:span><text:span text:style-name="Verse_20_Text">But from the sinnes of Ieroboam the sonne of Nebat which made Israel to sinne, Iehu departed not from them, neither from the golden calues that were in Beth-el and that were in Dan.</text:span><text:span text:style-name="Verse_20_Number_20_Prespace"> </text:span><text:span text:style-name="Verse_20_Number">30</text:span><text:span text:style-name="Verse_20_Number_20_Postspace"> </text:span><text:span text:style-name="Verse_20_Text">And the Lord sayde vnto Iehu, Because thou hast diligently executed that which was right in mine eyes, and hast done vnto the house of Ahab according to all things that were in mine heart, therefore shall thy sonnes vnto the fourth generation sit on the throne of Israel.</text:span><text:span text:style-name="Verse_20_Number_20_Prespace"> </text:span><text:span text:style-name="Verse_20_Number">31</text:span><text:span text:style-name="Verse_20_Number_20_Postspace"> </text:span><text:span text:style-name="Verse_20_Text">But Iehu regarded not to walke in the law of the Lord God of Israel with all his heart: for hee departed not from the sinnes of Ieroboam, which made Israel to sinne.</text:span><text:span text:style-name="Verse_20_Number_20_Prespace"> </text:span><text:span text:style-name="Verse_20_Number">32</text:span><text:span text:style-name="Verse_20_Number_20_Postspace"> </text:span><text:span text:style-name="Verse_20_Text">In those dayes the Lord began to lothe Israel, and Hazael smote them in all the coastes of Israel,</text:span><text:span text:style-name="Verse_20_Number_20_Prespace"> </text:span><text:span text:style-name="Verse_20_Number">33</text:span><text:span text:style-name="Verse_20_Number_20_Postspace"> </text:span><text:span text:style-name="Verse_20_Text">From Iorden Eastward, euen all the land of Gilead, the Gadites, and the Reubenites, and them that were of Manasseh, from Aroer (which is by the riuer Arnon) and Gilead and Bashan.</text:span><text:span text:style-name="Verse_20_Number_20_Prespace"> </text:span><text:span text:style-name="Verse_20_Number">34</text:span><text:span text:style-name="Verse_20_Number_20_Postspace"> </text:span><text:span text:style-name="Verse_20_Text">Concerning the rest of the actes of Iehu, and all that he did, and all his valiant deedes, are they not written in the booke of the Chronicles of the Kings of Israel?</text:span><text:span text:style-name="Verse_20_Number_20_Prespace"> </text:span><text:span text:style-name="Verse_20_Number">35</text:span><text:span text:style-name="Verse_20_Number_20_Postspace"> </text:span><text:span text:style-name="Verse_20_Text">And Iehu slept with his fathers, and they buryed him in Samaria, and Iehoahaz his sonne reigned in his stead.</text:span><text:span text:style-name="Verse_20_Number_20_Prespace"> </text:span><text:span text:style-name="Verse_20_Number">36</text:span><text:span text:style-name="Verse_20_Number_20_Postspace"> </text:span><text:span text:style-name="Verse_20_Text">And the time that Iehu reigned ouer Israel in Samaria is eight and twentie yeeres.</text:span></text:p>
        <text:p text:style-name="Prose_20_Paragraph"><text:span text:style-name="Chapter_20_Number">11</text:span><text:span text:style-name="Chapter_20_Number_20_Postspace"> </text:span><text:span text:style-name="Verse_20_Text">Then Athaliah the mother of Ahaziah when she saw that her sonne was dead, she arose, and destroyed all the Kings seede.</text:span><text:span text:style-name="Verse_20_Number_20_Prespace"> </text:span><text:span text:style-name="Verse_20_Number">2</text:span><text:span text:style-name="Verse_20_Number_20_Postspace"> </text:span><text:span text:style-name="Verse_20_Text">But Iehosheba the daughter of King Ioram, and sister to Ahaziah tooke Ioash the sonne of Ahaziah, and stale him from among the Kings sonnes that shoulde be slaine, both him and his nource, keeping them in the bed chaber, and they hid him from Athaliah, so that he was not slaine.</text:span><text:span text:style-name="Verse_20_Number_20_Prespace"> </text:span><text:span text:style-name="Verse_20_Number">3</text:span><text:span text:style-name="Verse_20_Number_20_Postspace"> </text:span><text:span text:style-name="Verse_20_Text">And he was with her hid in the house of the Lord sixe yeere: and Athaliah did reigne ouer the land.</text:span><text:span text:style-name="Verse_20_Number_20_Prespace"> </text:span><text:span text:style-name="Verse_20_Number">4</text:span><text:span text:style-name="Verse_20_Number_20_Postspace"> </text:span><text:span text:style-name="Verse_20_Text">And the seuenth yeere Iehoiada sent and tooke the captaines ouer hundreths, with other captaines and them of the garde, and caused them to come vnto him into the house of the Lord, and made a couenant with them, and tooke an othe of them in the house of the Lord, and shewed them the Kings sonne.</text:span><text:span text:style-name="Verse_20_Number_20_Prespace"> </text:span><text:span text:style-name="Verse_20_Number">5</text:span><text:span text:style-name="Verse_20_Number_20_Postspace"> </text:span><text:span text:style-name="Verse_20_Text">And he commanded them, saying, This is it that ye must doe, The third part of you, that commeth on the Sabbath, shall warde towarde the Kings house:</text:span><text:span text:style-name="Verse_20_Number_20_Prespace"> </text:span><text:span text:style-name="Verse_20_Number">6</text:span><text:span text:style-name="Verse_20_Number_20_Postspace"> </text:span><text:span text:style-name="Verse_20_Text">And another third part in the gate of Sur: and another thirde part in the gate behinde them of the garde: and ye shall keepe watche in the house of Massah.</text:span><text:span text:style-name="Verse_20_Number_20_Prespace"> </text:span><text:span text:style-name="Verse_20_Number">7</text:span><text:span text:style-name="Verse_20_Number_20_Postspace"> </text:span><text:span text:style-name="Verse_20_Text">And two parts of you, that is, all that goe out on the Sabbath day, shall keepe the watch of the house of the Lord about the King.</text:span><text:span text:style-name="Verse_20_Number_20_Prespace"> </text:span><text:span text:style-name="Verse_20_Number">8</text:span><text:span text:style-name="Verse_20_Number_20_Postspace"> </text:span><text:span text:style-name="Verse_20_Text">And ye shall compasse the King rounde about, euery man with his weapon in his hande, and whosoeuer commeth within the ranges, let him be slayne: be you with the King, as he goeth out and in.</text:span><text:span text:style-name="Verse_20_Number_20_Prespace"> </text:span><text:span text:style-name="Verse_20_Number">9</text:span><text:span text:style-name="Verse_20_Number_20_Postspace"> </text:span><text:span text:style-name="Verse_20_Text">And the captaines of the hundreths did according to all that Iehoiada the Priest commaded, and they tooke euery man his men that entred in to their charge on the Sabbath with them that went out of it on the Sabbath, and came to Iehoiada the Priest.</text:span><text:span text:style-name="Verse_20_Number_20_Prespace"> </text:span><text:span text:style-name="Verse_20_Number">10</text:span><text:span text:style-name="Verse_20_Number_20_Postspace"> </text:span><text:span text:style-name="Verse_20_Text">And the Priest gaue to the captaines of hundreths the speares and the shieldes that were King Dauids, and were in the house of the Lord.</text:span><text:span text:style-name="Verse_20_Number_20_Prespace"> </text:span><text:span text:style-name="Verse_20_Number">11</text:span><text:span text:style-name="Verse_20_Number_20_Postspace"> </text:span><text:span text:style-name="Verse_20_Text">And the garde stoode, euery man with his weapon in his hande, from the right side of the house to the left side, about the altar and about the house, round about the King.</text:span><text:span text:style-name="Verse_20_Number_20_Prespace"> </text:span><text:span text:style-name="Verse_20_Number">12</text:span><text:span text:style-name="Verse_20_Number_20_Postspace"> </text:span><text:span text:style-name="Verse_20_Text">Then he brought out the Kings sonne, and put the crowne vpon him and gaue him the Testimonie, and they made him King: also they anoynted him, and clapt their handes, and sayde, God saue the King.</text:span><text:span text:style-name="Verse_20_Number_20_Prespace"> </text:span><text:span text:style-name="Verse_20_Number">13</text:span><text:span text:style-name="Verse_20_Number_20_Postspace"> </text:span><text:span text:style-name="Verse_20_Text">And when Athaliah heard the noyse of the running of the people, shee came in to the people in the house of the Lord.</text:span><text:span text:style-name="Verse_20_Number_20_Prespace"> </text:span><text:span text:style-name="Verse_20_Number">14</text:span><text:span text:style-name="Verse_20_Number_20_Postspace"> </text:span><text:span text:style-name="Verse_20_Text">And when shee looked, beholde, the King stoode by a pillar, as the maner was, and the princes and the trumpetters by the King, and al the people of the land reioyced, and blew with trumpets. Then Athaliah rent her clothes, and cryed, Treason, treason.</text:span><text:span text:style-name="Verse_20_Number_20_Prespace"> </text:span><text:span text:style-name="Verse_20_Number">15</text:span><text:span text:style-name="Verse_20_Number_20_Postspace"> </text:span><text:span text:style-name="Verse_20_Text">But Iehoiada the Priest commanded </text:span><text:soft-page-break/><text:span text:style-name="Verse_20_Text">the captaines of the hundreths that had the rule of the hoste, and sayde vnto them, Haue her forth of the ranges, and he that followeth her, let him die by the sworde: for the Priest had sayd, Let her not be slaine in the house of the Lord.</text:span><text:span text:style-name="Verse_20_Number_20_Prespace"> </text:span><text:span text:style-name="Verse_20_Number">16</text:span><text:span text:style-name="Verse_20_Number_20_Postspace"> </text:span><text:span text:style-name="Verse_20_Text">Then they laid hands on her, and she went by the way, by the which the horses goe to the house of the King, and there was she slaine.</text:span><text:span text:style-name="Verse_20_Number_20_Prespace"> </text:span><text:span text:style-name="Verse_20_Number">17</text:span><text:span text:style-name="Verse_20_Number_20_Postspace"> </text:span><text:span text:style-name="Verse_20_Text">And Iehoiada made a couenant betweene the Lord, and the King and the people, that they should be the Lordes people: likewise betweene the King and the people.</text:span><text:span text:style-name="Verse_20_Number_20_Prespace"> </text:span><text:span text:style-name="Verse_20_Number">18</text:span><text:span text:style-name="Verse_20_Number_20_Postspace"> </text:span><text:span text:style-name="Verse_20_Text">Then all the people of the lande went into the house of Baal, and destroyed it with his altars, and his images brake they downe courageously, and slewe Mattan the Priest of Baal before the altars: and the Priest set a garde ouer the house of the Lord.</text:span><text:span text:style-name="Verse_20_Number_20_Prespace"> </text:span><text:span text:style-name="Verse_20_Number">19</text:span><text:span text:style-name="Verse_20_Number_20_Postspace"> </text:span><text:span text:style-name="Verse_20_Text">Then he tooke the captaines of hudreths, and the other captaines, and the garde, and all the people of the lande: and they brought the King from the house of the Lord, and came by the way of the gate of the garde to the Kings house: and he sate him downe on the throne of the Kings.</text:span><text:span text:style-name="Verse_20_Number_20_Prespace"> </text:span><text:span text:style-name="Verse_20_Number">20</text:span><text:span text:style-name="Verse_20_Number_20_Postspace"> </text:span><text:span text:style-name="Verse_20_Text">And all the people of the land reioyced, and the citie was in quiet: for they had slaine Athaliah with the sworde beside the Kings house.</text:span><text:span text:style-name="Verse_20_Number_20_Prespace"> </text:span><text:span text:style-name="Verse_20_Number">21</text:span><text:span text:style-name="Verse_20_Number_20_Postspace"> </text:span><text:span text:style-name="Verse_20_Text">Seuen yeere olde was Iehoash when he began to reigne.</text:span></text:p>
        <text:p text:style-name="Prose_20_Paragraph"><text:span text:style-name="Chapter_20_Number">12</text:span><text:span text:style-name="Chapter_20_Number_20_Postspace"> </text:span><text:span text:style-name="Verse_20_Text">In the seuenth yere of Iehu Iehoash began to reigne, and reigned fourty yeres in Ierusalem, and his mothers name was Zibiah of Beer-sheba.</text:span><text:span text:style-name="Verse_20_Number_20_Prespace"> </text:span><text:span text:style-name="Verse_20_Number">2</text:span><text:span text:style-name="Verse_20_Number_20_Postspace"> </text:span><text:span text:style-name="Verse_20_Text">And Iehoash did that which was good in the sight of the Lord all his time that Iehoiada the Priest taught him.</text:span><text:span text:style-name="Verse_20_Number_20_Prespace"> </text:span><text:span text:style-name="Verse_20_Number">3</text:span><text:span text:style-name="Verse_20_Number_20_Postspace"> </text:span><text:span text:style-name="Verse_20_Text">But the hie places were not taken away: for the people offred yet and burnt incense in the hie places.</text:span><text:span text:style-name="Verse_20_Number_20_Prespace"> </text:span><text:span text:style-name="Verse_20_Number">4</text:span><text:span text:style-name="Verse_20_Number_20_Postspace"> </text:span><text:span text:style-name="Verse_20_Text">And Iehoash sayde to the Priestes, All the siluer of dedicate things that bee brought to the house of the Lord, that is, the money of them that are vnder the count, the money that euery man is set at, and all the money that one offereth willingly, and bringeth into the house of the Lord,</text:span><text:span text:style-name="Verse_20_Number_20_Prespace"> </text:span><text:span text:style-name="Verse_20_Number">5</text:span><text:span text:style-name="Verse_20_Number_20_Postspace"> </text:span><text:span text:style-name="Verse_20_Text">Let the Priestes take it to them, euery man of his acquaintance: and they shall repaire the broken places of the house, wheresoeuer any decay is founde.</text:span><text:span text:style-name="Verse_20_Number_20_Prespace"> </text:span><text:span text:style-name="Verse_20_Number">6</text:span><text:span text:style-name="Verse_20_Number_20_Postspace"> </text:span><text:span text:style-name="Verse_20_Text">Yet in the three and twentieth yeere of King Iehoash the Priestes had not mended that which was decayed in the Temple.</text:span><text:span text:style-name="Verse_20_Number_20_Prespace"> </text:span><text:span text:style-name="Verse_20_Number">7</text:span><text:span text:style-name="Verse_20_Number_20_Postspace"> </text:span><text:span text:style-name="Verse_20_Text">Then King Iehoash called for Iehoiada the Priest, and the other Priestes, and sayd vnto them, Why repaire yee not the ruines of the Temple? nowe therefore receiue no more money of your acquaintance, except yee deliuer it to repaire the ruines of the Temple.</text:span><text:span text:style-name="Verse_20_Number_20_Prespace"> </text:span><text:span text:style-name="Verse_20_Number">8</text:span><text:span text:style-name="Verse_20_Number_20_Postspace"> </text:span><text:span text:style-name="Verse_20_Text">So the Priestes consented to receiue no more money of the people, neither to repaire the decayed places of the Temple.</text:span><text:span text:style-name="Verse_20_Number_20_Prespace"> </text:span><text:span text:style-name="Verse_20_Number">9</text:span><text:span text:style-name="Verse_20_Number_20_Postspace"> </text:span><text:span text:style-name="Verse_20_Text">Then Iehoiada the Priest tooke a chest and bored an hole in the lid of it, and set it beside the altar, on the right side, as euery man commeth into the Temple of the Lord. And the Priestes that kept the doore, put therein all the money that was brought into the house of the Lord.</text:span><text:span text:style-name="Verse_20_Number_20_Prespace"> </text:span><text:span text:style-name="Verse_20_Number">10</text:span><text:span text:style-name="Verse_20_Number_20_Postspace"> </text:span><text:span text:style-name="Verse_20_Text">And when they sawe there was much money in the chest, the Kinges Secretarie came vp and the hie Priest, and put it vp after that they had tolde the money that was found in the house of the Lord,</text:span><text:span text:style-name="Verse_20_Number_20_Prespace"> </text:span><text:span text:style-name="Verse_20_Number">11</text:span><text:span text:style-name="Verse_20_Number_20_Postspace"> </text:span><text:span text:style-name="Verse_20_Text">And they gaue the money made readie into the handes of them, that vndertooke the worke, and that had the ouersight of the house of the Lord; and they payed it out to the carpenters and builders that wrought vpon the house of the Lord,</text:span><text:span text:style-name="Verse_20_Number_20_Prespace"> </text:span><text:span text:style-name="Verse_20_Number">12</text:span><text:span text:style-name="Verse_20_Number_20_Postspace"> </text:span><text:span text:style-name="Verse_20_Text">And to the masons and hewers of stone, and to bye timber and hewed stone, to repayre that was decayed in the house of the Lord, and for all that which was layed out for the reparation of the Temple.</text:span><text:span text:style-name="Verse_20_Number_20_Prespace"> </text:span><text:span text:style-name="Verse_20_Number">13</text:span><text:span text:style-name="Verse_20_Number_20_Postspace"> </text:span><text:span text:style-name="Verse_20_Text">Howbeit there was not made for the house of the Lord bowles of siluer, instruments of musicke, basons, trumpets, nor any vessels of golde, or vessels of siluer of the money that was brought into the house of the Lord.</text:span><text:span text:style-name="Verse_20_Number_20_Prespace"> </text:span><text:span text:style-name="Verse_20_Number">14</text:span><text:span text:style-name="Verse_20_Number_20_Postspace"> </text:span><text:span text:style-name="Verse_20_Text">But they gaue it to the workemen, which repayred therewith the house of the Lord.</text:span><text:span text:style-name="Verse_20_Number_20_Prespace"> </text:span><text:span text:style-name="Verse_20_Number">15</text:span><text:span text:style-name="Verse_20_Number_20_Postspace"> </text:span><text:span text:style-name="Verse_20_Text">Moreouer, they reckoned not with the men, into whose handes they deliuered that money to be bestowed on workemen: for they dealt faithfully.</text:span><text:span text:style-name="Verse_20_Number_20_Prespace"> </text:span><text:span text:style-name="Verse_20_Number">16</text:span><text:span text:style-name="Verse_20_Number_20_Postspace"> </text:span><text:span text:style-name="Verse_20_Text">The money of the trespasse offring and the money of ye sinne offrings was not brought into the house of the Lord: for it was the Priests.</text:span><text:span text:style-name="Verse_20_Number_20_Prespace"> </text:span><text:span text:style-name="Verse_20_Number">17</text:span><text:span text:style-name="Verse_20_Number_20_Postspace"> </text:span><text:span text:style-name="Verse_20_Text">Then came vp Hazael King of Aram, and fought against Gath and tooke it, and Hazael set his face to goe vp to Ierusalem.</text:span><text:span text:style-name="Verse_20_Number_20_Prespace"> </text:span><text:span text:style-name="Verse_20_Number">18</text:span><text:span text:style-name="Verse_20_Number_20_Postspace"> </text:span><text:span text:style-name="Verse_20_Text">And Iehoash King of Iudah tooke all the halowed thinges that Iehoshaphat, and Iehoram, and Ahaziah his fathers Kings of Iudah had dedicated, and that he himselfe had dedicated, and all the golde that was found in the treasures of the house of the Lord and in the Kings house, and sent it to Hazael King of Aram, and he </text:span><text:soft-page-break/><text:span text:style-name="Verse_20_Text">departed from Ierusalem.</text:span><text:span text:style-name="Verse_20_Number_20_Prespace"> </text:span><text:span text:style-name="Verse_20_Number">19</text:span><text:span text:style-name="Verse_20_Number_20_Postspace"> </text:span><text:span text:style-name="Verse_20_Text">Concerning the rest of the acts of Ioash and all that he did, are they not written in the booke of the Chronicles of the Kings of Iudah?</text:span><text:span text:style-name="Verse_20_Number_20_Prespace"> </text:span><text:span text:style-name="Verse_20_Number">20</text:span><text:span text:style-name="Verse_20_Number_20_Postspace"> </text:span><text:span text:style-name="Verse_20_Text">And his seruants arose and wrought treason, and slewe Ioash in the house of Millo, when he came downe to Silla:</text:span><text:span text:style-name="Verse_20_Number_20_Prespace"> </text:span><text:span text:style-name="Verse_20_Number">21</text:span><text:span text:style-name="Verse_20_Number_20_Postspace"> </text:span><text:span text:style-name="Verse_20_Text">Euen Iozachar the sonne of Shimeath, and Iehozabad the sonne of Shomer his seruants smote him, and he dyed: and they buried him with his fathers in the citie of Dauid. And Amaziah his sonne reigned in his stead.</text:span></text:p>
        <text:p text:style-name="Prose_20_Paragraph"><text:span text:style-name="Chapter_20_Number">13</text:span><text:span text:style-name="Chapter_20_Number_20_Postspace"> </text:span><text:span text:style-name="Verse_20_Text">In the three and twentieth yeere of Ioash the sonne of Ahaziah King of Iudah, Iehoahaz the sonne of Iehu began to reigne ouer Israel in Samaria, and he reigned seuenteene yeere.</text:span><text:span text:style-name="Verse_20_Number_20_Prespace"> </text:span><text:span text:style-name="Verse_20_Number">2</text:span><text:span text:style-name="Verse_20_Number_20_Postspace"> </text:span><text:span text:style-name="Verse_20_Text">And he did euil in the sight of the Lord, and followed the sinnes of Ieroboam the sonne of Nebat, which made Israel to sinne, and departed not therefrom.</text:span><text:span text:style-name="Verse_20_Number_20_Prespace"> </text:span><text:span text:style-name="Verse_20_Number">3</text:span><text:span text:style-name="Verse_20_Number_20_Postspace"> </text:span><text:span text:style-name="Verse_20_Text">And the Lord was angry with Israel, and deliuered them into the hand of Hazael King of Aram, and into the hand of Ben-hadad the sonne of Hazael, all his dayes.</text:span><text:span text:style-name="Verse_20_Number_20_Prespace"> </text:span><text:span text:style-name="Verse_20_Number">4</text:span><text:span text:style-name="Verse_20_Number_20_Postspace"> </text:span><text:span text:style-name="Verse_20_Text">And Iehoahaz besought the Lord, and the Lord heard him: for he saw the trouble of Israel, wherewith the King of Aram troubled them.</text:span><text:span text:style-name="Verse_20_Number_20_Prespace"> </text:span><text:span text:style-name="Verse_20_Number">5</text:span><text:span text:style-name="Verse_20_Number_20_Postspace"> </text:span><text:span text:style-name="Verse_20_Text">(And the Lord gaue Israel a deliuerer, so that they came out from vnder the subiection of the Aramites. And the children of Israel dwelt in their tents as before time.</text:span><text:span text:style-name="Verse_20_Number_20_Prespace"> </text:span><text:span text:style-name="Verse_20_Number">6</text:span><text:span text:style-name="Verse_20_Number_20_Postspace"> </text:span><text:span text:style-name="Verse_20_Text">Neuerthelesse they departed not from the sinnes of the house of Ieroboam which made Israel sinne, but walked in them. euen the groue also remayned still in Samaria)</text:span><text:span text:style-name="Verse_20_Number_20_Prespace"> </text:span><text:span text:style-name="Verse_20_Number">7</text:span><text:span text:style-name="Verse_20_Number_20_Postspace"> </text:span><text:span text:style-name="Verse_20_Text">For he had left of the people to Iehoahaz but fiftie horsemen, and tenne charets, and tenne thousand footemen, because the King of Aram had destroyed them, and made them like dust beaten to pouder.</text:span><text:span text:style-name="Verse_20_Number_20_Prespace"> </text:span><text:span text:style-name="Verse_20_Number">8</text:span><text:span text:style-name="Verse_20_Number_20_Postspace"> </text:span><text:span text:style-name="Verse_20_Text">Concerning the rest of the actes of Iehoahaz and all that he did, and his valiant deedes, are they not written in the booke of the Chronicles of the Kings of Israel?</text:span><text:span text:style-name="Verse_20_Number_20_Prespace"> </text:span><text:span text:style-name="Verse_20_Number">9</text:span><text:span text:style-name="Verse_20_Number_20_Postspace"> </text:span><text:span text:style-name="Verse_20_Text">And Iehoahaz slept with his fathers, and they buried him in Samaria, and Ioash his sonne reigned in his steade.</text:span><text:span text:style-name="Verse_20_Number_20_Prespace"> </text:span><text:span text:style-name="Verse_20_Number">10</text:span><text:span text:style-name="Verse_20_Number_20_Postspace"> </text:span><text:span text:style-name="Verse_20_Text">In the seuen and thirtieth yere of Ioash King of Iudah began Iehoash the sonne of Iehoahaz to reigne ouer Israel in Samaria, and reigned sixteene yeere,</text:span><text:span text:style-name="Verse_20_Number_20_Prespace"> </text:span><text:span text:style-name="Verse_20_Number">11</text:span><text:span text:style-name="Verse_20_Number_20_Postspace"> </text:span><text:span text:style-name="Verse_20_Text">And did euil in the sight of the Lord: for he departed not from all the sinnes of Ieroboam the sonne of Nebat that made Israel to sinne, but he walked therein.</text:span><text:span text:style-name="Verse_20_Number_20_Prespace"> </text:span><text:span text:style-name="Verse_20_Number">12</text:span><text:span text:style-name="Verse_20_Number_20_Postspace"> </text:span><text:span text:style-name="Verse_20_Text">Concerning the rest of the actes of Ioash and all that he did, and his valiant deedes, and how he fought against Amaziah King of Iudah, are they not written in the booke of the Chronicles of the Kings of Israel?</text:span><text:span text:style-name="Verse_20_Number_20_Prespace"> </text:span><text:span text:style-name="Verse_20_Number">13</text:span><text:span text:style-name="Verse_20_Number_20_Postspace"> </text:span><text:span text:style-name="Verse_20_Text">And Ioash slept with his fathers, and Ieroboam sate vpon his seate: and Ioash was buryed in Samaria among the Kings of Israel.</text:span><text:span text:style-name="Verse_20_Number_20_Prespace"> </text:span><text:span text:style-name="Verse_20_Number">14</text:span><text:span text:style-name="Verse_20_Number_20_Postspace"> </text:span><text:span text:style-name="Verse_20_Text">When Elisha fell sicke of his sickenesse whereof he dyed, Ioash the King of Israel came downe vnto him, and wept vpon his face, and sayd, O my father, my father, the charet of Israel, and the horsemen of the same.</text:span><text:span text:style-name="Verse_20_Number_20_Prespace"> </text:span><text:span text:style-name="Verse_20_Number">15</text:span><text:span text:style-name="Verse_20_Number_20_Postspace"> </text:span><text:span text:style-name="Verse_20_Text">Then Elisha sayde vnto him, Take a bowe and arrowes. And he tooke vnto him bowe and arrowes.</text:span><text:span text:style-name="Verse_20_Number_20_Prespace"> </text:span><text:span text:style-name="Verse_20_Number">16</text:span><text:span text:style-name="Verse_20_Number_20_Postspace"> </text:span><text:span text:style-name="Verse_20_Text">And he sayde to the King of Israel, Put thine hand vpon the bowe. And he put his hand vpon it. And Elisha put his hands vpon the Kings hands,</text:span><text:span text:style-name="Verse_20_Number_20_Prespace"> </text:span><text:span text:style-name="Verse_20_Number">17</text:span><text:span text:style-name="Verse_20_Number_20_Postspace"> </text:span><text:span text:style-name="Verse_20_Text">And saide, Open the windowe Eastward. And when he had opened it, Elisha said, Shoote. And he shot. And he sayd, Beholde the arrowe of the Lordes deliuerance and the arrowe of deliuerance against Aram: for thou shalt smite the Aramites in Aphek, till thou hast consumed them.</text:span><text:span text:style-name="Verse_20_Number_20_Prespace"> </text:span><text:span text:style-name="Verse_20_Number">18</text:span><text:span text:style-name="Verse_20_Number_20_Postspace"> </text:span><text:span text:style-name="Verse_20_Text">Againe he said, Take the arrowes. And he tooke them. And he sayde vnto the King of Israel, Smite the ground. And he smote thrise, and ceased.</text:span><text:span text:style-name="Verse_20_Number_20_Prespace"> </text:span><text:span text:style-name="Verse_20_Number">19</text:span><text:span text:style-name="Verse_20_Number_20_Postspace"> </text:span><text:span text:style-name="Verse_20_Text">Then the man of God was angry with him, and sayde, Thou shouldest haue smitten fiue or sixe times, so thou shouldest haue smitten Aram, till thou haddest consumed it, where nowe thou shalt smite Aram but thrise.</text:span><text:span text:style-name="Verse_20_Number_20_Prespace"> </text:span><text:span text:style-name="Verse_20_Number">20</text:span><text:span text:style-name="Verse_20_Number_20_Postspace"> </text:span><text:span text:style-name="Verse_20_Text">So Elisha dyed, and they buryed him. And certaine bandes of the Moabites came into the land that yeere.</text:span><text:span text:style-name="Verse_20_Number_20_Prespace"> </text:span><text:span text:style-name="Verse_20_Number">21</text:span><text:span text:style-name="Verse_20_Number_20_Postspace"> </text:span><text:span text:style-name="Verse_20_Text">And as they were burying a man, behold, they saw the souldiers: therfore they cast the man into the sepulchre of Elisha. And when the man was downe, and touched the bones of Elisha, he reuiued and stoode vpon his feete.</text:span><text:span text:style-name="Verse_20_Number_20_Prespace"> </text:span><text:span text:style-name="Verse_20_Number">22</text:span><text:span text:style-name="Verse_20_Number_20_Postspace"> </text:span><text:span text:style-name="Verse_20_Text">But Hazael King of Aram vexed Israel all the dayes of Iehoahaz.</text:span><text:span text:style-name="Verse_20_Number_20_Prespace"> </text:span><text:span text:style-name="Verse_20_Number">23</text:span><text:span text:style-name="Verse_20_Number_20_Postspace"> </text:span><text:span text:style-name="Verse_20_Text">Therefore the Lord had mercy on them and pitied them, and had respect vnto them because of his couenant with Abraham, Izhak, and Iaakob, and would not destroy them, neither cast he them from him as yet.</text:span><text:span text:style-name="Verse_20_Number_20_Prespace"> </text:span><text:span text:style-name="Verse_20_Number">24</text:span><text:span text:style-name="Verse_20_Number_20_Postspace"> </text:span><text:span text:style-name="Verse_20_Text">So Hazael the King of Aram dyed: and Ben-hadad his sonne reigned in his stead.</text:span><text:span text:style-name="Verse_20_Number_20_Prespace"> </text:span><text:span text:style-name="Verse_20_Number">25</text:span><text:span text:style-name="Verse_20_Number_20_Postspace"> </text:span><text:span text:style-name="Verse_20_Text">Therefore Iehoash the sonne of Iehoahaz returned, and tooke out of the hand of Ben-hadad </text:span><text:soft-page-break/><text:span text:style-name="Verse_20_Text">the sonne of Hazael the cities which he had taken away by warre out of the hand of Iehoahaz his father: for three times did Ioash beate him, and restored the cities vnto Israel.</text:span></text:p>
        <text:p text:style-name="Prose_20_Paragraph"><text:span text:style-name="Chapter_20_Number">14</text:span><text:span text:style-name="Chapter_20_Number_20_Postspace"> </text:span><text:span text:style-name="Verse_20_Text">The second yeere of Ioash sonne of Iehoahaz King of Israel reigned Amaziah the sonne of Ioash King of Iudah.</text:span><text:span text:style-name="Verse_20_Number_20_Prespace"> </text:span><text:span text:style-name="Verse_20_Number">2</text:span><text:span text:style-name="Verse_20_Number_20_Postspace"> </text:span><text:span text:style-name="Verse_20_Text">He was fiue and twentie yeere olde when he began to reigne, and reigned nine and twentie yeere in Ierusalem, and his mothers name was Iehoadan of Ierusalem.</text:span><text:span text:style-name="Verse_20_Number_20_Prespace"> </text:span><text:span text:style-name="Verse_20_Number">3</text:span><text:span text:style-name="Verse_20_Number_20_Postspace"> </text:span><text:span text:style-name="Verse_20_Text">And he did vprightly in the sight of the Lord, yet not like Dauid his father, but did according to all that Ioash his father had done.</text:span><text:span text:style-name="Verse_20_Number_20_Prespace"> </text:span><text:span text:style-name="Verse_20_Number">4</text:span><text:span text:style-name="Verse_20_Number_20_Postspace"> </text:span><text:span text:style-name="Verse_20_Text">Notwithstanding the hie places were not taken away: for as yet the people did sacrifice and burnt incense in the hie places.</text:span><text:span text:style-name="Verse_20_Number_20_Prespace"> </text:span><text:span text:style-name="Verse_20_Number">5</text:span><text:span text:style-name="Verse_20_Number_20_Postspace"> </text:span><text:span text:style-name="Verse_20_Text">And when the kingdome was confirmed in his hand, he slewe his seruants which had killed the King his father.</text:span><text:span text:style-name="Verse_20_Number_20_Prespace"> </text:span><text:span text:style-name="Verse_20_Number">6</text:span><text:span text:style-name="Verse_20_Number_20_Postspace"> </text:span><text:span text:style-name="Verse_20_Text">But the children of those that did slay him, he slewe not, according vnto that that is written in the booke of the Lawe of Moses, wherein the Lord commanded, saying, The fathers shall not be put to death for the children, nor the children put to death for the fathers: but euery man shall be put to death for his owne sinne.</text:span><text:span text:style-name="Verse_20_Number_20_Prespace"> </text:span><text:span text:style-name="Verse_20_Number">7</text:span><text:span text:style-name="Verse_20_Number_20_Postspace"> </text:span><text:span text:style-name="Verse_20_Text">He slew also of Edom in the valley of salt ten thousand, and tooke the citie of Sela by warre, and called the name thereof Ioktheel vnto this day.</text:span><text:span text:style-name="Verse_20_Number_20_Prespace"> </text:span><text:span text:style-name="Verse_20_Number">8</text:span><text:span text:style-name="Verse_20_Number_20_Postspace"> </text:span><text:span text:style-name="Verse_20_Text">Then Amaziah sent messengers to Iehoash the sonne of Iehoahaz, sonne of Iehu King of Israel, saying, Come, let vs see one another in the face.</text:span><text:span text:style-name="Verse_20_Number_20_Prespace"> </text:span><text:span text:style-name="Verse_20_Number">9</text:span><text:span text:style-name="Verse_20_Number_20_Postspace"> </text:span><text:span text:style-name="Verse_20_Text">Then Iehoash the King of Israel sent to Amaziah King of Iudah, saying, The thistle that is in Lebanon, sent to the cedar that is in Lebanon, saying, Giue thy daughter to my sonne to wife: and the wilde beast that was in Lebanon, went and trode downe the thistle.</text:span><text:span text:style-name="Verse_20_Number_20_Prespace"> </text:span><text:span text:style-name="Verse_20_Number">10</text:span><text:span text:style-name="Verse_20_Number_20_Postspace"> </text:span><text:span text:style-name="Verse_20_Text">Because thou hast smitten Edom, thine heart hath made thee proud: bragge of glory, and tary at home. why doest thou prouoke to thine hurt, that thou shouldest fall, and Iudah with thee?</text:span><text:span text:style-name="Verse_20_Number_20_Prespace"> </text:span><text:span text:style-name="Verse_20_Number">11</text:span><text:span text:style-name="Verse_20_Number_20_Postspace"> </text:span><text:span text:style-name="Verse_20_Text">But Amaziah would not heare: therefore Iehoash King of Israel went vp: and he and Amaziah King of Iudah sawe one another in the face at Beth-shemesh which is in Iudah.</text:span><text:span text:style-name="Verse_20_Number_20_Prespace"> </text:span><text:span text:style-name="Verse_20_Number">12</text:span><text:span text:style-name="Verse_20_Number_20_Postspace"> </text:span><text:span text:style-name="Verse_20_Text">And Iudah was put to the worse before Israel, and they fledde euery man to their tents.</text:span><text:span text:style-name="Verse_20_Number_20_Prespace"> </text:span><text:span text:style-name="Verse_20_Number">13</text:span><text:span text:style-name="Verse_20_Number_20_Postspace"> </text:span><text:span text:style-name="Verse_20_Text">But Iehoash King of Israel tooke Amaziah King of Iudah, the sonne of Iehoash the sonne of Ahaziah, at Beth-shemesh, and came to Ierusalem, and brake downe the wall of Ierusalem from the gate of Ephraim to the corner gate, foure hundreth cubites.</text:span><text:span text:style-name="Verse_20_Number_20_Prespace"> </text:span><text:span text:style-name="Verse_20_Number">14</text:span><text:span text:style-name="Verse_20_Number_20_Postspace"> </text:span><text:span text:style-name="Verse_20_Text">And he tooke all the gold and siluer, and all the vessels that were found in the house of the Lord, and in the treasures of the Kings house, and the children that were in hostage, and returned to Samaria.</text:span><text:span text:style-name="Verse_20_Number_20_Prespace"> </text:span><text:span text:style-name="Verse_20_Number">15</text:span><text:span text:style-name="Verse_20_Number_20_Postspace"> </text:span><text:span text:style-name="Verse_20_Text">Concerning the rest of the acts of Iehoash which he did and his valiant deedes, and how he fought with Amaziah King of Iudah, are they not written in the booke of the Chronicles of the Kings of Israel?</text:span><text:span text:style-name="Verse_20_Number_20_Prespace"> </text:span><text:span text:style-name="Verse_20_Number">16</text:span><text:span text:style-name="Verse_20_Number_20_Postspace"> </text:span><text:span text:style-name="Verse_20_Text">And Iehoash slept with his fathers, and was buried at Samaria among the Kings of Israel: and Ieroboam his sonne reigned in his stead.</text:span><text:span text:style-name="Verse_20_Number_20_Prespace"> </text:span><text:span text:style-name="Verse_20_Number">17</text:span><text:span text:style-name="Verse_20_Number_20_Postspace"> </text:span><text:span text:style-name="Verse_20_Text">And Amaziah the sonne of Ioash King of Iudah, liued after the death of Iehoash sonne of Iehoahaz King of Israel fifteene yeere.</text:span><text:span text:style-name="Verse_20_Number_20_Prespace"> </text:span><text:span text:style-name="Verse_20_Number">18</text:span><text:span text:style-name="Verse_20_Number_20_Postspace"> </text:span><text:span text:style-name="Verse_20_Text">Concerning the rest of the actes of Amaziah, are they not written in the booke of the Chronicles of the Kings of Iudah?</text:span><text:span text:style-name="Verse_20_Number_20_Prespace"> </text:span><text:span text:style-name="Verse_20_Number">19</text:span><text:span text:style-name="Verse_20_Number_20_Postspace"> </text:span><text:span text:style-name="Verse_20_Text">But they wrought treason against him in Ierusalem, and he fled to Lachish, but they sent after him to Lachish, and slewe him there.</text:span><text:span text:style-name="Verse_20_Number_20_Prespace"> </text:span><text:span text:style-name="Verse_20_Number">20</text:span><text:span text:style-name="Verse_20_Number_20_Postspace"> </text:span><text:span text:style-name="Verse_20_Text">And they brought him on horses, and he was buried at Ierusalem with his fathers in the citie of Dauid.</text:span><text:span text:style-name="Verse_20_Number_20_Prespace"> </text:span><text:span text:style-name="Verse_20_Number">21</text:span><text:span text:style-name="Verse_20_Number_20_Postspace"> </text:span><text:span text:style-name="Verse_20_Text">Then all the people of Iudah tooke Azariah which was sixteene yeere olde, and made him King for his father Amaziah.</text:span><text:span text:style-name="Verse_20_Number_20_Prespace"> </text:span><text:span text:style-name="Verse_20_Number">22</text:span><text:span text:style-name="Verse_20_Number_20_Postspace"> </text:span><text:span text:style-name="Verse_20_Text">He built Elath, and restored it to Iudah, after that the King slept with his fathers.</text:span><text:span text:style-name="Verse_20_Number_20_Prespace"> </text:span><text:span text:style-name="Verse_20_Number">23</text:span><text:span text:style-name="Verse_20_Number_20_Postspace"> </text:span><text:span text:style-name="Verse_20_Text">In the fifteenth yeere of Amaziah the sonne of Ioash King of Iudah, was Ieroboam the sonne of Ioash made King ouer Israel in Samaria, and reigned one and fourtie yeere.</text:span><text:span text:style-name="Verse_20_Number_20_Prespace"> </text:span><text:span text:style-name="Verse_20_Number">24</text:span><text:span text:style-name="Verse_20_Number_20_Postspace"> </text:span><text:span text:style-name="Verse_20_Text">And he did euill in the sight of the Lord: for he departed not from all the sinnes of Ieroboam the sonne of Nebat, which made Israel to sinne.</text:span><text:span text:style-name="Verse_20_Number_20_Prespace"> </text:span><text:span text:style-name="Verse_20_Number">25</text:span><text:span text:style-name="Verse_20_Number_20_Postspace"> </text:span><text:span text:style-name="Verse_20_Text">He restored the coast of Israel, from the entring of Hamath, vnto the Sea of the wildernesse, according to the worde of the Lord God of Israel, which he spake by his seruant Ionah the sonne of Amittai the Prophet, which was of Gath Hepher.</text:span><text:span text:style-name="Verse_20_Number_20_Prespace"> </text:span><text:span text:style-name="Verse_20_Number">26</text:span><text:span text:style-name="Verse_20_Number_20_Postspace"> </text:span><text:span text:style-name="Verse_20_Text">For the Lord saw the exceeding bitter affliction of Israel, so that there was none shutte vp, nor any left, neyther yet any that could helpe Israel.</text:span><text:span text:style-name="Verse_20_Number_20_Prespace"> </text:span><text:span text:style-name="Verse_20_Number">27</text:span><text:span text:style-name="Verse_20_Number_20_Postspace"> </text:span><text:span text:style-name="Verse_20_Text">Yet the Lord had not decreed to put out the name of Israel from vnder the heauen: therefore he preserued them by the </text:span><text:soft-page-break/><text:span text:style-name="Verse_20_Text">hand of Ieroboam the sonne of Ioash.</text:span><text:span text:style-name="Verse_20_Number_20_Prespace"> </text:span><text:span text:style-name="Verse_20_Number">28</text:span><text:span text:style-name="Verse_20_Number_20_Postspace"> </text:span><text:span text:style-name="Verse_20_Text">Concerning the rest of the actes of Ieroboam, and all that he did, and his valiant deedes, and how he fought, and how he restored Damascus, and Hamath to Iudah in Israel, are they not written in the booke of the Chronicles of the Kings of Israel?</text:span><text:span text:style-name="Verse_20_Number_20_Prespace"> </text:span><text:span text:style-name="Verse_20_Number">29</text:span><text:span text:style-name="Verse_20_Number_20_Postspace"> </text:span><text:span text:style-name="Verse_20_Text">So Ieroboam slept with his fathers, euen with the Kings of Israel, and Zachariah his sonne reigned in his steade.</text:span></text:p>
        <text:p text:style-name="Prose_20_Paragraph"><text:span text:style-name="Chapter_20_Number">15</text:span><text:span text:style-name="Chapter_20_Number_20_Postspace"> </text:span><text:span text:style-name="Verse_20_Text">In the seuen and twentieth yeere of Ieroboam King of Israel, began Azariah, sonne of Amaziah King of Iudah to reigne.</text:span><text:span text:style-name="Verse_20_Number_20_Prespace"> </text:span><text:span text:style-name="Verse_20_Number">2</text:span><text:span text:style-name="Verse_20_Number_20_Postspace"> </text:span><text:span text:style-name="Verse_20_Text">Sixteene yeere olde was he, when he was made King, and he reigned two and fiftie yeere in Ierusalem: and his mothers name was Iecholiah of Ierusalem.</text:span><text:span text:style-name="Verse_20_Number_20_Prespace"> </text:span><text:span text:style-name="Verse_20_Number">3</text:span><text:span text:style-name="Verse_20_Number_20_Postspace"> </text:span><text:span text:style-name="Verse_20_Text">And he did vprightly in the sight of the Lord, according to all that his father Amaziah did.</text:span><text:span text:style-name="Verse_20_Number_20_Prespace"> </text:span><text:span text:style-name="Verse_20_Number">4</text:span><text:span text:style-name="Verse_20_Number_20_Postspace"> </text:span><text:span text:style-name="Verse_20_Text">But the hie places were not put away: for the people yet offered, and burned incense in the hie places.</text:span><text:span text:style-name="Verse_20_Number_20_Prespace"> </text:span><text:span text:style-name="Verse_20_Number">5</text:span><text:span text:style-name="Verse_20_Number_20_Postspace"> </text:span><text:span text:style-name="Verse_20_Text">And the Lord smote the King: and he was a leper vnto the day of his death, and dwelt in an house apart, and Iotham the kings sonne gouerned the house, and iudged the people of the land.</text:span><text:span text:style-name="Verse_20_Number_20_Prespace"> </text:span><text:span text:style-name="Verse_20_Number">6</text:span><text:span text:style-name="Verse_20_Number_20_Postspace"> </text:span><text:span text:style-name="Verse_20_Text">Concerning the rest of the actes of Azariah, and all that he did, are they not written in the booke of the Chronicles of the Kings of Iudah?</text:span><text:span text:style-name="Verse_20_Number_20_Prespace"> </text:span><text:span text:style-name="Verse_20_Number">7</text:span><text:span text:style-name="Verse_20_Number_20_Postspace"> </text:span><text:span text:style-name="Verse_20_Text">So Azariah slept with his fathers, and they buryed him with his fathers in the citie of Dauid, and Iotham his sonne reigned in his stead.</text:span><text:span text:style-name="Verse_20_Number_20_Prespace"> </text:span><text:span text:style-name="Verse_20_Number">8</text:span><text:span text:style-name="Verse_20_Number_20_Postspace"> </text:span><text:span text:style-name="Verse_20_Text">In the eyght and thirtieth yeere of Azariah King of Iudah did Zachariah the sonne of Ieroboam reigne ouer Israel in Samaria sixe moneths,</text:span><text:span text:style-name="Verse_20_Number_20_Prespace"> </text:span><text:span text:style-name="Verse_20_Number">9</text:span><text:span text:style-name="Verse_20_Number_20_Postspace"> </text:span><text:span text:style-name="Verse_20_Text">And did euill in the sight of the Lord, as did his fathers: for he departed not from the sinnes of Ieroboam the sonne of Nebat, which made Israel to sinne.</text:span><text:span text:style-name="Verse_20_Number_20_Prespace"> </text:span><text:span text:style-name="Verse_20_Number">10</text:span><text:span text:style-name="Verse_20_Number_20_Postspace"> </text:span><text:span text:style-name="Verse_20_Text">And Shallum the sonne of Iabesh cospired against him, and smote him in the sight of the people, and killed him, and reigned in his stead.</text:span><text:span text:style-name="Verse_20_Number_20_Prespace"> </text:span><text:span text:style-name="Verse_20_Number">11</text:span><text:span text:style-name="Verse_20_Number_20_Postspace"> </text:span><text:span text:style-name="Verse_20_Text">Concerning the rest of the actes of Zachariah, behold, they are written in the booke of the Chronicles of the Kings of Israel.</text:span><text:span text:style-name="Verse_20_Number_20_Prespace"> </text:span><text:span text:style-name="Verse_20_Number">12</text:span><text:span text:style-name="Verse_20_Number_20_Postspace"> </text:span><text:span text:style-name="Verse_20_Text">This was the word of the Lord, which he spake vnto Iehu, saying, Thy sonnes shall sit on the throne of Israel vnto the fourth generation after thee. And it came so to passe.</text:span><text:span text:style-name="Verse_20_Number_20_Prespace"> </text:span><text:span text:style-name="Verse_20_Number">13</text:span><text:span text:style-name="Verse_20_Number_20_Postspace"> </text:span><text:span text:style-name="Verse_20_Text">Shallum the sonne of Iabesh began to reigne in the nine and thirtieth yeere of Vzziah King of Iudah: and he reigned the space of a moneth in Samaria.</text:span><text:span text:style-name="Verse_20_Number_20_Prespace"> </text:span><text:span text:style-name="Verse_20_Number">14</text:span><text:span text:style-name="Verse_20_Number_20_Postspace"> </text:span><text:span text:style-name="Verse_20_Text">For Menahem the sonne of Gadi went vp from Tirzah, and came to Samaria, and smote Shallum the sonne of Iabesh in Samaria, and slew him, and reigned in his stead.</text:span><text:span text:style-name="Verse_20_Number_20_Prespace"> </text:span><text:span text:style-name="Verse_20_Number">15</text:span><text:span text:style-name="Verse_20_Number_20_Postspace"> </text:span><text:span text:style-name="Verse_20_Text">Cocerning the rest of the acts of Shallum, and the treason which he wrought, beholde, they are written in the booke of the Chronicles of the Kings of Israel.</text:span><text:span text:style-name="Verse_20_Number_20_Prespace"> </text:span><text:span text:style-name="Verse_20_Number">16</text:span><text:span text:style-name="Verse_20_Number_20_Postspace"> </text:span><text:span text:style-name="Verse_20_Text">Then Menahem destroyed Tiphsah, and all that were therein, and the coastes thereof from Tirzah, because they opened not to him, and he smote it, and ript vp all their women with childe.</text:span><text:span text:style-name="Verse_20_Number_20_Prespace"> </text:span><text:span text:style-name="Verse_20_Number">17</text:span><text:span text:style-name="Verse_20_Number_20_Postspace"> </text:span><text:span text:style-name="Verse_20_Text">The nine and thirtieth yeere of Azariah King of Iudah, beganne Menahem the sonne of Gadi to reigne ouer Israel, and reigned ten yeeres in Samaria.</text:span><text:span text:style-name="Verse_20_Number_20_Prespace"> </text:span><text:span text:style-name="Verse_20_Number">18</text:span><text:span text:style-name="Verse_20_Number_20_Postspace"> </text:span><text:span text:style-name="Verse_20_Text">And he did euill in the sight of the Lord, and departed not all his dayes from the sinne of Ieroboam the sonne of Nebat, which made Israel to sinne.</text:span><text:span text:style-name="Verse_20_Number_20_Prespace"> </text:span><text:span text:style-name="Verse_20_Number">19</text:span><text:span text:style-name="Verse_20_Number_20_Postspace"> </text:span><text:span text:style-name="Verse_20_Text">Then Pul the king of Asshur came against the land: and Menahem gaue Pul a thousand talents of siluer, that his hande might bee with him, and establish the kingdome in his hand.</text:span><text:span text:style-name="Verse_20_Number_20_Prespace"> </text:span><text:span text:style-name="Verse_20_Number">20</text:span><text:span text:style-name="Verse_20_Number_20_Postspace"> </text:span><text:span text:style-name="Verse_20_Text">And Menahem exacted the money in Israel, that all men of substance shoulde giue the King of Asshur fiftie shekels of siluer a piece: so the king of Asshur returned and taried not there in the land.</text:span><text:span text:style-name="Verse_20_Number_20_Prespace"> </text:span><text:span text:style-name="Verse_20_Number">21</text:span><text:span text:style-name="Verse_20_Number_20_Postspace"> </text:span><text:span text:style-name="Verse_20_Text">Concerning the rest of the actes of Menahem, and all that he did, are they not written in the booke of the Chronicles of the kings of Israel?</text:span><text:span text:style-name="Verse_20_Number_20_Prespace"> </text:span><text:span text:style-name="Verse_20_Number">22</text:span><text:span text:style-name="Verse_20_Number_20_Postspace"> </text:span><text:span text:style-name="Verse_20_Text">And Menahem slept with his fathers, and Pekahiah his sonne did reigne in his steade.</text:span><text:span text:style-name="Verse_20_Number_20_Prespace"> </text:span><text:span text:style-name="Verse_20_Number">23</text:span><text:span text:style-name="Verse_20_Number_20_Postspace"> </text:span><text:span text:style-name="Verse_20_Text">In ye fiftieth yere of Azariah king of Iudah, began Pekahiah the sonne of Menahem to reigne ouer Israel in Samaria, and reigned two yere.</text:span><text:span text:style-name="Verse_20_Number_20_Prespace"> </text:span><text:span text:style-name="Verse_20_Number">24</text:span><text:span text:style-name="Verse_20_Number_20_Postspace"> </text:span><text:span text:style-name="Verse_20_Text">And he did euill in the sight of the Lord: for he departed not from the sinnes of Ieroboam the sonne of Nebat, which made Israel to sinne.</text:span><text:span text:style-name="Verse_20_Number_20_Prespace"> </text:span><text:span text:style-name="Verse_20_Number">25</text:span><text:span text:style-name="Verse_20_Number_20_Postspace"> </text:span><text:span text:style-name="Verse_20_Text">And Pekah the sonne of Remaliah, his captaine conspired against him, and smote him in Samaria in the place of the Kings palace with Argob and Arieh, and with him fiftie men of the Gileadites: so he killed him, and reigned in his steade.</text:span><text:span text:style-name="Verse_20_Number_20_Prespace"> </text:span><text:span text:style-name="Verse_20_Number">26</text:span><text:span text:style-name="Verse_20_Number_20_Postspace"> </text:span><text:span text:style-name="Verse_20_Text">Concerning the rest of the actes of Pekahiah, and all that he did, behold, they are written in the booke of the Chronicles of the Kings of Israel.</text:span><text:span text:style-name="Verse_20_Number_20_Prespace"> </text:span><text:span text:style-name="Verse_20_Number">27</text:span><text:span text:style-name="Verse_20_Number_20_Postspace"> </text:span><text:span text:style-name="Verse_20_Text">In the two and fiftieth yere of Azariah King of Iudah began Pekah the sonne of Remaliah to reigne ouer Israel in Samaria, and reigned twentie yeere.</text:span><text:span text:style-name="Verse_20_Number_20_Prespace"> </text:span><text:span text:style-name="Verse_20_Number">28</text:span><text:span text:style-name="Verse_20_Number_20_Postspace"> </text:span><text:soft-page-break/><text:span text:style-name="Verse_20_Text">And he did euil in the sight of the Lord: for he departed not from the sinnes of Ieroboam the sonne of Nebat, that made Israel to sinne.</text:span><text:span text:style-name="Verse_20_Number_20_Prespace"> </text:span><text:span text:style-name="Verse_20_Number">29</text:span><text:span text:style-name="Verse_20_Number_20_Postspace"> </text:span><text:span text:style-name="Verse_20_Text">In the dayes of Pekah king of Israel came Tiglath Pileser king of Asshur, and tooke Iion, and Abel, Beth-maachah, and Ianoah, and Kedesh, and Hazor, and Gilead, and Galilah, and all the land of Naphtali, and caryed them away to Asshur.</text:span><text:span text:style-name="Verse_20_Number_20_Prespace"> </text:span><text:span text:style-name="Verse_20_Number">30</text:span><text:span text:style-name="Verse_20_Number_20_Postspace"> </text:span><text:span text:style-name="Verse_20_Text">And Hoshea the sonne of Elah wrought treason against Pekah the sonne of Remaliah, and smote him, and slewe him, and reigned in his stead in the twentieth yeere of Iotham the sonne of Vzziah.</text:span><text:span text:style-name="Verse_20_Number_20_Prespace"> </text:span><text:span text:style-name="Verse_20_Number">31</text:span><text:span text:style-name="Verse_20_Number_20_Postspace"> </text:span><text:span text:style-name="Verse_20_Text">Concerning the rest of the actes of Pekah, and all that he did, behold, they are written in the booke of the Chronicles of the kings of Israel.</text:span><text:span text:style-name="Verse_20_Number_20_Prespace"> </text:span><text:span text:style-name="Verse_20_Number">32</text:span><text:span text:style-name="Verse_20_Number_20_Postspace"> </text:span><text:span text:style-name="Verse_20_Text">In the second yere of Pekah the sonne of Remaliah King of Israel, began Iotham sonne of Vzziah King of Iudah to reigne.</text:span><text:span text:style-name="Verse_20_Number_20_Prespace"> </text:span><text:span text:style-name="Verse_20_Number">33</text:span><text:span text:style-name="Verse_20_Number_20_Postspace"> </text:span><text:span text:style-name="Verse_20_Text">Fiue and twentie yeere olde was he, when he began to reigne, and he reigned sixteene yeere in Ierusalem: and his mothers name was Ierusha the daughter of Zadok.</text:span><text:span text:style-name="Verse_20_Number_20_Prespace"> </text:span><text:span text:style-name="Verse_20_Number">34</text:span><text:span text:style-name="Verse_20_Number_20_Postspace"> </text:span><text:span text:style-name="Verse_20_Text">And hee did vprightly in the sight of the Lord: he did according to all that his father Vzziah had done.</text:span><text:span text:style-name="Verse_20_Number_20_Prespace"> </text:span><text:span text:style-name="Verse_20_Number">35</text:span><text:span text:style-name="Verse_20_Number_20_Postspace"> </text:span><text:span text:style-name="Verse_20_Text">But the hie places were not put away: for the people yet offered and burnt incense in the hie places: he buylt the hyest gate of the house of the Lord.</text:span><text:span text:style-name="Verse_20_Number_20_Prespace"> </text:span><text:span text:style-name="Verse_20_Number">36</text:span><text:span text:style-name="Verse_20_Number_20_Postspace"> </text:span><text:span text:style-name="Verse_20_Text">Concerning the rest of the acts of Iotham, and all that hee did, are they not written in the booke of the Chronicles of the kings of Iudah?</text:span><text:span text:style-name="Verse_20_Number_20_Prespace"> </text:span><text:span text:style-name="Verse_20_Number">37</text:span><text:span text:style-name="Verse_20_Number_20_Postspace"> </text:span><text:span text:style-name="Verse_20_Text">In those dayes the Lord began to send against Iudah Rezin the king of Aram, and Pekah the sonne of Remaliah.</text:span><text:span text:style-name="Verse_20_Number_20_Prespace"> </text:span><text:span text:style-name="Verse_20_Number">38</text:span><text:span text:style-name="Verse_20_Number_20_Postspace"> </text:span><text:span text:style-name="Verse_20_Text">And Iotham slept with his fathers, and was buryed with his fathers in the citie of Dauid his father, and Ahaz his sonne reigned in his steade.</text:span></text:p>
        <text:p text:style-name="Prose_20_Paragraph"><text:span text:style-name="Chapter_20_Number">16</text:span><text:span text:style-name="Chapter_20_Number_20_Postspace"> </text:span><text:span text:style-name="Verse_20_Text">The seuenteenth yeere of Pekah the sonne of Remaliah, Ahaz the sonne of Iotham King of Iudah began to reigne.</text:span><text:span text:style-name="Verse_20_Number_20_Prespace"> </text:span><text:span text:style-name="Verse_20_Number">2</text:span><text:span text:style-name="Verse_20_Number_20_Postspace"> </text:span><text:span text:style-name="Verse_20_Text">Twentie yeere olde was Ahaz, when hee began to reigne, and he reigned sixteene yeere in Ierusalem, and did not vprightly in the sight of the Lord his God, like Dauid his father:</text:span><text:span text:style-name="Verse_20_Number_20_Prespace"> </text:span><text:span text:style-name="Verse_20_Number">3</text:span><text:span text:style-name="Verse_20_Number_20_Postspace"> </text:span><text:span text:style-name="Verse_20_Text">But walked in the way of ye kings of Israel, yea, and made his sonne to go through the fire, after the abominations of the heathen, whom the Lord had cast out before the children of Israel.</text:span><text:span text:style-name="Verse_20_Number_20_Prespace"> </text:span><text:span text:style-name="Verse_20_Number">4</text:span><text:span text:style-name="Verse_20_Number_20_Postspace"> </text:span><text:span text:style-name="Verse_20_Text">Also he offred and burnt incense in the hie places and on the hilles, and vnder euery greene tree.</text:span><text:span text:style-name="Verse_20_Number_20_Prespace"> </text:span><text:span text:style-name="Verse_20_Number">5</text:span><text:span text:style-name="Verse_20_Number_20_Postspace"> </text:span><text:span text:style-name="Verse_20_Text">Then Rezin king of Aram and Pekah sonne of Remaliah King of Israel came vp to Ierusalem to fight: and they besieged Ahaz, but could not ouercome him.</text:span><text:span text:style-name="Verse_20_Number_20_Prespace"> </text:span><text:span text:style-name="Verse_20_Number">6</text:span><text:span text:style-name="Verse_20_Number_20_Postspace"> </text:span><text:span text:style-name="Verse_20_Text">At the same time Rezin king of Aram restored Elath to Aram, and droue the Iewes from Elath: so the Aramites came to Elath, and dwelt there vnto this day.</text:span><text:span text:style-name="Verse_20_Number_20_Prespace"> </text:span><text:span text:style-name="Verse_20_Number">7</text:span><text:span text:style-name="Verse_20_Number_20_Postspace"> </text:span><text:span text:style-name="Verse_20_Text">Then Ahaz sent messengers to Tiglath Pileser king of Asshur, saying, I am thy seruant and thy sonne: come vp, and deliuer me out of the hand of the king of Aram, and out of the hand of the King of Israel which rise vp against me.</text:span><text:span text:style-name="Verse_20_Number_20_Prespace"> </text:span><text:span text:style-name="Verse_20_Number">8</text:span><text:span text:style-name="Verse_20_Number_20_Postspace"> </text:span><text:span text:style-name="Verse_20_Text">And Ahaz tooke the siluer and the golde that was found in the house of the Lord, and in the treasures of the Kings house, and sent a present vnto the King of Asshur.</text:span><text:span text:style-name="Verse_20_Number_20_Prespace"> </text:span><text:span text:style-name="Verse_20_Number">9</text:span><text:span text:style-name="Verse_20_Number_20_Postspace"> </text:span><text:span text:style-name="Verse_20_Text">And the King of Asshur consented vnto him: and the King of Asshur went vp against Damascus. and when he had taken it, he caryed the people away to Kir, and slew Rezin.</text:span><text:span text:style-name="Verse_20_Number_20_Prespace"> </text:span><text:span text:style-name="Verse_20_Number">10</text:span><text:span text:style-name="Verse_20_Number_20_Postspace"> </text:span><text:span text:style-name="Verse_20_Text">And King Ahaz went vnto Damascus to meete Tiglath Pileser King of Asshur: and when King Ahaz sawe the altar that was at Damascus, he sent to Vriiah the Priest the paterne of the altar, and the facion of it, and all the workemanship thereof.</text:span><text:span text:style-name="Verse_20_Number_20_Prespace"> </text:span><text:span text:style-name="Verse_20_Number">11</text:span><text:span text:style-name="Verse_20_Number_20_Postspace"> </text:span><text:span text:style-name="Verse_20_Text">And Vriiah the Priest made an altar in al poyntes like to that which King Ahaz had sent from Damascus, so did Vriiah the Priest against King Ahaz came from Damascus.</text:span><text:span text:style-name="Verse_20_Number_20_Prespace"> </text:span><text:span text:style-name="Verse_20_Number">12</text:span><text:span text:style-name="Verse_20_Number_20_Postspace"> </text:span><text:span text:style-name="Verse_20_Text">So when the King was come from Damascus, the King sawe the altar: and the King drewe neere to the altar and offered thereon.</text:span><text:span text:style-name="Verse_20_Number_20_Prespace"> </text:span><text:span text:style-name="Verse_20_Number">13</text:span><text:span text:style-name="Verse_20_Number_20_Postspace"> </text:span><text:span text:style-name="Verse_20_Text">And hee burnt his burnt offering, and his meate offring, and powred his drinke offring, and sprinkled the blood of his peace offrings besides the altar,</text:span><text:span text:style-name="Verse_20_Number_20_Prespace"> </text:span><text:span text:style-name="Verse_20_Number">14</text:span><text:span text:style-name="Verse_20_Number_20_Postspace"> </text:span><text:span text:style-name="Verse_20_Text">And set it by the brasen altar which was before the Lord, and brought it in farther before the house betweene the altar and the house of the Lord, and set it on the North side of the altar.</text:span><text:span text:style-name="Verse_20_Number_20_Prespace"> </text:span><text:span text:style-name="Verse_20_Number">15</text:span><text:span text:style-name="Verse_20_Number_20_Postspace"> </text:span><text:span text:style-name="Verse_20_Text">And King Ahaz commanded Vriiah the Priest, and sayde, Vpon the great altar set on fire in the morning the burnt offring, and in the euen the meate offring, and the Kings burnt offring and his meate offering, with the burnt offring of all the people of the lande, and their meate offring, and their drinke offrings: and powre thereby all the blood of the burnt offring, and all the blood of the sacrifice, and the brasen altar shalbe for me to inquire of God.</text:span><text:span text:style-name="Verse_20_Number_20_Prespace"> </text:span><text:span text:style-name="Verse_20_Number">16</text:span><text:span text:style-name="Verse_20_Number_20_Postspace"> </text:span><text:span text:style-name="Verse_20_Text">And </text:span><text:soft-page-break/><text:span text:style-name="Verse_20_Text">Vriiah the Priest did according to all that King Ahaz had commanded.</text:span><text:span text:style-name="Verse_20_Number_20_Prespace"> </text:span><text:span text:style-name="Verse_20_Number">17</text:span><text:span text:style-name="Verse_20_Number_20_Postspace"> </text:span><text:span text:style-name="Verse_20_Text">And King Ahaz brake the borders of the bases, and tooke the caldrons from off them, and tooke downe the sea from the brasen oxen that were vnder it, and put it vpon a pauement of stones.</text:span><text:span text:style-name="Verse_20_Number_20_Prespace"> </text:span><text:span text:style-name="Verse_20_Number">18</text:span><text:span text:style-name="Verse_20_Number_20_Postspace"> </text:span><text:span text:style-name="Verse_20_Text">And the vaile for the Sabbath (that they had made in the house) and the Kings entrie without turned he to the house of the Lord, because of the King of Asshur.</text:span><text:span text:style-name="Verse_20_Number_20_Prespace"> </text:span><text:span text:style-name="Verse_20_Number">19</text:span><text:span text:style-name="Verse_20_Number_20_Postspace"> </text:span><text:span text:style-name="Verse_20_Text">Concerning the rest of the actes of Ahaz, which he did, are they not written in the booke of the Chronicles of the Kings of Iudah?</text:span><text:span text:style-name="Verse_20_Number_20_Prespace"> </text:span><text:span text:style-name="Verse_20_Number">20</text:span><text:span text:style-name="Verse_20_Number_20_Postspace"> </text:span><text:span text:style-name="Verse_20_Text">And Ahaz slept with his fathers, and was buryed with his fathers in the citie of Dauid, and Hezekiah his sonne reigned in his steade.</text:span></text:p>
        <text:p text:style-name="Prose_20_Paragraph"><text:span text:style-name="Chapter_20_Number">17</text:span><text:span text:style-name="Chapter_20_Number_20_Postspace"> </text:span><text:span text:style-name="Verse_20_Text">In the twelft yeere of Ahaz King of Iudah began Hoshea the sonne of Elah to reigne in Samaria ouer Israel, and reigned nine yeeres.</text:span><text:span text:style-name="Verse_20_Number_20_Prespace"> </text:span><text:span text:style-name="Verse_20_Number">2</text:span><text:span text:style-name="Verse_20_Number_20_Postspace"> </text:span><text:span text:style-name="Verse_20_Text">And he did euill in the sight of the Lord, but not as the Kinges of Israel, that were before him.</text:span><text:span text:style-name="Verse_20_Number_20_Prespace"> </text:span><text:span text:style-name="Verse_20_Number">3</text:span><text:span text:style-name="Verse_20_Number_20_Postspace"> </text:span><text:span text:style-name="Verse_20_Text">And Shalmaneser king of Asshur came vp against him, and Hoshea became his seruant, and gaue him presents.</text:span><text:span text:style-name="Verse_20_Number_20_Prespace"> </text:span><text:span text:style-name="Verse_20_Number">4</text:span><text:span text:style-name="Verse_20_Number_20_Postspace"> </text:span><text:span text:style-name="Verse_20_Text">And the King of Asshur founde treason in Hoshea: for he had sent messengers to So King of Egypt, and brought no present vnto the King of Asshur, as he had done yeerely: therfore the king of Asshur shut him vp, and put him in prison.</text:span><text:span text:style-name="Verse_20_Number_20_Prespace"> </text:span><text:span text:style-name="Verse_20_Number">5</text:span><text:span text:style-name="Verse_20_Number_20_Postspace"> </text:span><text:span text:style-name="Verse_20_Text">Then the king of Asshur came vp throughout all the lande, and went against Samaria, and besieged it three yeere.</text:span><text:span text:style-name="Verse_20_Number_20_Prespace"> </text:span><text:span text:style-name="Verse_20_Number">6</text:span><text:span text:style-name="Verse_20_Number_20_Postspace"> </text:span><text:span text:style-name="Verse_20_Text">In the ninth yeere of Hoshea, the King of Asshur tooke Samaria, and caryed Israel away vnto Asshur, and put them in Halah, and in Habor by the riuer of Gozan, and in the cities of the Medes.</text:span><text:span text:style-name="Verse_20_Number_20_Prespace"> </text:span><text:span text:style-name="Verse_20_Number">7</text:span><text:span text:style-name="Verse_20_Number_20_Postspace"> </text:span><text:span text:style-name="Verse_20_Text">For when the children of Israel sinned against the Lord their God, which had brought them out of the land of Egypt, from vnder ye hand of Pharaoh king of Egypt, and feared other gods,</text:span><text:span text:style-name="Verse_20_Number_20_Prespace"> </text:span><text:span text:style-name="Verse_20_Number">8</text:span><text:span text:style-name="Verse_20_Number_20_Postspace"> </text:span><text:span text:style-name="Verse_20_Text">And walked according to the facions of the Heathen, whom the Lord had cast out before the children of Israel, and after the maners of the Kings of Israel, which they vsed,</text:span><text:span text:style-name="Verse_20_Number_20_Prespace"> </text:span><text:span text:style-name="Verse_20_Number">9</text:span><text:span text:style-name="Verse_20_Number_20_Postspace"> </text:span><text:span text:style-name="Verse_20_Text">And the children of Israel had done secretly things that were not vpright before the Lord their God, and throughout all their cities had built hie places, both from the tower of the watch, to the defensed citie,</text:span><text:span text:style-name="Verse_20_Number_20_Prespace"> </text:span><text:span text:style-name="Verse_20_Number">10</text:span><text:span text:style-name="Verse_20_Number_20_Postspace"> </text:span><text:span text:style-name="Verse_20_Text">And had made them images and groues vpon euery hie hill, and vnder euery greene tree,</text:span><text:span text:style-name="Verse_20_Number_20_Prespace"> </text:span><text:span text:style-name="Verse_20_Number">11</text:span><text:span text:style-name="Verse_20_Number_20_Postspace"> </text:span><text:span text:style-name="Verse_20_Text">And there burnt incense in all the hie places, as did the heathen, whom the Lord had taken away before them, and wrought wicked things to anger the Lord,</text:span><text:span text:style-name="Verse_20_Number_20_Prespace"> </text:span><text:span text:style-name="Verse_20_Number">12</text:span><text:span text:style-name="Verse_20_Number_20_Postspace"> </text:span><text:span text:style-name="Verse_20_Text">And serued idoles: whereof the Lord had sayd vnto them, Ye shall do no such thing,</text:span><text:span text:style-name="Verse_20_Number_20_Prespace"> </text:span><text:span text:style-name="Verse_20_Number">13</text:span><text:span text:style-name="Verse_20_Number_20_Postspace"> </text:span><text:span text:style-name="Verse_20_Text">Notwithstanding the Lord testified to Israel, and to Iudah by all the Prophets, and by all the Seers, saying, Turne from your euill wayes, and keepe my commandements and my statutes, according to all the Lawe, which I commanded your fathers, and which I sent to you by my seruants the Prophets.</text:span><text:span text:style-name="Verse_20_Number_20_Prespace"> </text:span><text:span text:style-name="Verse_20_Number">14</text:span><text:span text:style-name="Verse_20_Number_20_Postspace"> </text:span><text:span text:style-name="Verse_20_Text">Neuerthelesse they would not obey, but hardened their neckes, like to the neckes of their fathers, that did not beleeue in the Lord their God.</text:span><text:span text:style-name="Verse_20_Number_20_Prespace"> </text:span><text:span text:style-name="Verse_20_Number">15</text:span><text:span text:style-name="Verse_20_Number_20_Postspace"> </text:span><text:span text:style-name="Verse_20_Text">And they refused his statutes and his couenant, that he made with their fathers, and his testimonies (wherewith he witnessed vnto them) and they followed vanitie, and became vaine, and followed the heathen that were round about them: concerning whome the Lord had charged them, that they should not do like them.</text:span><text:span text:style-name="Verse_20_Number_20_Prespace"> </text:span><text:span text:style-name="Verse_20_Number">16</text:span><text:span text:style-name="Verse_20_Number_20_Postspace"> </text:span><text:span text:style-name="Verse_20_Text">Finally they left all the commandements of the Lord their God, and made them molten images, euen two calues, and made a groue, and worshipped all the hoste of heauen, and serued Baal.</text:span><text:span text:style-name="Verse_20_Number_20_Prespace"> </text:span><text:span text:style-name="Verse_20_Number">17</text:span><text:span text:style-name="Verse_20_Number_20_Postspace"> </text:span><text:span text:style-name="Verse_20_Text">And they made their sonnes and their daughters passe thorowe the fire, and vsed witchcraft and inchantments, yea, solde them selues to doe euill in the sight of the Lord, to anger him.</text:span><text:span text:style-name="Verse_20_Number_20_Prespace"> </text:span><text:span text:style-name="Verse_20_Number">18</text:span><text:span text:style-name="Verse_20_Number_20_Postspace"> </text:span><text:span text:style-name="Verse_20_Text">Therefore the Lord was exceeding wroth with Israel, and put them out of his sight, and none was left but the tribe of Iudah onely.</text:span><text:span text:style-name="Verse_20_Number_20_Prespace"> </text:span><text:span text:style-name="Verse_20_Number">19</text:span><text:span text:style-name="Verse_20_Number_20_Postspace"> </text:span><text:span text:style-name="Verse_20_Text">Yet Iudah kept not the commandements of the Lord their God, but walked according to the facion of Israel, which they vsed.</text:span><text:span text:style-name="Verse_20_Number_20_Prespace"> </text:span><text:span text:style-name="Verse_20_Number">20</text:span><text:span text:style-name="Verse_20_Number_20_Postspace"> </text:span><text:span text:style-name="Verse_20_Text">Therefore the Lord cast off all the seede of Israel, and afflicted them, and deliuered them into the handes of spoylers, vntill he had cast them out of his sight.</text:span><text:span text:style-name="Verse_20_Number_20_Prespace"> </text:span><text:span text:style-name="Verse_20_Number">21</text:span><text:span text:style-name="Verse_20_Number_20_Postspace"> </text:span><text:span text:style-name="Verse_20_Text">For he cut off Israel from the house of Dauid, and they made Ieroboam the sonne of Nebat King: and Ieroboam drewe Israel away from following the Lord, and made them sinne a great sinne.</text:span><text:span text:style-name="Verse_20_Number_20_Prespace"> </text:span><text:span text:style-name="Verse_20_Number">22</text:span><text:span text:style-name="Verse_20_Number_20_Postspace"> </text:span><text:span text:style-name="Verse_20_Text">For the children of Israel walked in all the sinnes of Ieroboam, which he did, and departed not therefrom,</text:span><text:span text:style-name="Verse_20_Number_20_Prespace"> </text:span><text:span text:style-name="Verse_20_Number">23</text:span><text:span text:style-name="Verse_20_Number_20_Postspace"> </text:span><text:span text:style-name="Verse_20_Text">Vntill the Lord put Israel away out of his sight, as he had said by all his seruants the Prophets, and caryed Israel away out of their land to Asshur vnto this day.</text:span><text:span text:style-name="Verse_20_Number_20_Prespace"> </text:span><text:span text:style-name="Verse_20_Number">24</text:span><text:span text:style-name="Verse_20_Number_20_Postspace"> </text:span><text:span text:style-name="Verse_20_Text">And </text:span><text:soft-page-break/><text:span text:style-name="Verse_20_Text">the King of Asshur brought folke from Babel, and from Cuthah, and from Aua, and from Hamath, and from Sepharuaim, and placed them in the cities of Samaria in steade of the children of Israel: so they possessed Samaria, and dwelt in the cities thereof.</text:span><text:span text:style-name="Verse_20_Number_20_Prespace"> </text:span><text:span text:style-name="Verse_20_Number">25</text:span><text:span text:style-name="Verse_20_Number_20_Postspace"> </text:span><text:span text:style-name="Verse_20_Text">And at the beginning of their dwelling there, they feared not the Lord: therefore the Lord sent lions among them, which slewe them.</text:span><text:span text:style-name="Verse_20_Number_20_Prespace"> </text:span><text:span text:style-name="Verse_20_Number">26</text:span><text:span text:style-name="Verse_20_Number_20_Postspace"> </text:span><text:span text:style-name="Verse_20_Text">Wherefore they spake to the King of Asshur, saying, The nations which thou hast remoued, and placed in the cities of Samaria, knowe not the maner of the God of the land: therefore he hath sent lions among them, and behold, they slay them, because they knowe not the maner of the God of the land.</text:span><text:span text:style-name="Verse_20_Number_20_Prespace"> </text:span><text:span text:style-name="Verse_20_Number">27</text:span><text:span text:style-name="Verse_20_Number_20_Postspace"> </text:span><text:span text:style-name="Verse_20_Text">Then the King of Asshur commanded, saying, Carie thither one of the Priestes whome ye brought thence, and let him goe and dwell there, and teache them the maner of the God of the countrey.</text:span><text:span text:style-name="Verse_20_Number_20_Prespace"> </text:span><text:span text:style-name="Verse_20_Number">28</text:span><text:span text:style-name="Verse_20_Number_20_Postspace"> </text:span><text:span text:style-name="Verse_20_Text">So one of the Priestes, which they had caryed from Samaria, came and dwelt in Beth-el, and taught them how they shoulde feare the Lord.</text:span><text:span text:style-name="Verse_20_Number_20_Prespace"> </text:span><text:span text:style-name="Verse_20_Number">29</text:span><text:span text:style-name="Verse_20_Number_20_Postspace"> </text:span><text:span text:style-name="Verse_20_Text">Howbeit euery nation made their gods, and put them in the houses of the hie places, which the Samaritanes had made, euery nation in their cities, wherein they dwelt.</text:span><text:span text:style-name="Verse_20_Number_20_Prespace"> </text:span><text:span text:style-name="Verse_20_Number">30</text:span><text:span text:style-name="Verse_20_Number_20_Postspace"> </text:span><text:span text:style-name="Verse_20_Text">For the men of Babel made Succoth-Benoth: and the men of Cuth made Nergal, and the men of Hamath made Ashima,</text:span><text:span text:style-name="Verse_20_Number_20_Prespace"> </text:span><text:span text:style-name="Verse_20_Number">31</text:span><text:span text:style-name="Verse_20_Number_20_Postspace"> </text:span><text:span text:style-name="Verse_20_Text">And the Auims made Nibhaz, and Tartak: and the Sepharuims burnt their children in the fire to Adrammelech, and Anammelech the gods of Sepharuaim.</text:span><text:span text:style-name="Verse_20_Number_20_Prespace"> </text:span><text:span text:style-name="Verse_20_Number">32</text:span><text:span text:style-name="Verse_20_Number_20_Postspace"> </text:span><text:span text:style-name="Verse_20_Text">Thus they feared the Lord, and appoynted out Priestes out of them selues for the hie places, who prepared for them sacrifices in the houses of the hie places.</text:span><text:span text:style-name="Verse_20_Number_20_Prespace"> </text:span><text:span text:style-name="Verse_20_Number">33</text:span><text:span text:style-name="Verse_20_Number_20_Postspace"> </text:span><text:span text:style-name="Verse_20_Text">They feared the Lord, but serued their gods after the maner of the nations whome they caryed thence.</text:span><text:span text:style-name="Verse_20_Number_20_Prespace"> </text:span><text:span text:style-name="Verse_20_Number">34</text:span><text:span text:style-name="Verse_20_Number_20_Postspace"> </text:span><text:span text:style-name="Verse_20_Text">Vnto this day they doe after the olde maner: they neyther feare God, neyther doe after their ordinances, nor after their customes, nor after the Lawe, nor after the commandement, which the Lord commanded the children of Iaakob, whom he named Israel,</text:span><text:span text:style-name="Verse_20_Number_20_Prespace"> </text:span><text:span text:style-name="Verse_20_Number">35</text:span><text:span text:style-name="Verse_20_Number_20_Postspace"> </text:span><text:span text:style-name="Verse_20_Text">And with whom the Lord had made a couenant, and charged them, saying, Feare none other gods, nor bowe your selues to them, nor serue them, nor sacrifice to them:</text:span><text:span text:style-name="Verse_20_Number_20_Prespace"> </text:span><text:span text:style-name="Verse_20_Number">36</text:span><text:span text:style-name="Verse_20_Number_20_Postspace"> </text:span><text:span text:style-name="Verse_20_Text">But feare the Lord which brought you out of the land of Egypt with great power, and a stretched out arme: him feare ye, and worshippe him, and sacrifice to him.</text:span><text:span text:style-name="Verse_20_Number_20_Prespace"> </text:span><text:span text:style-name="Verse_20_Number">37</text:span><text:span text:style-name="Verse_20_Number_20_Postspace"> </text:span><text:span text:style-name="Verse_20_Text">Also keepe ye diligently the statutes and the ordinances, and the Lawe, and the commandement, which he wrote for you, that ye do them continually, and feare not other gods.</text:span><text:span text:style-name="Verse_20_Number_20_Prespace"> </text:span><text:span text:style-name="Verse_20_Number">38</text:span><text:span text:style-name="Verse_20_Number_20_Postspace"> </text:span><text:span text:style-name="Verse_20_Text">And forget not the couenant that I haue made with you, neither feare ye other gods,</text:span><text:span text:style-name="Verse_20_Number_20_Prespace"> </text:span><text:span text:style-name="Verse_20_Number">39</text:span><text:span text:style-name="Verse_20_Number_20_Postspace"> </text:span><text:span text:style-name="Verse_20_Text">But feare the Lord your God, and he will deliuer you out of the handes of all your enemies.</text:span><text:span text:style-name="Verse_20_Number_20_Prespace"> </text:span><text:span text:style-name="Verse_20_Number">40</text:span><text:span text:style-name="Verse_20_Number_20_Postspace"> </text:span><text:span text:style-name="Verse_20_Text">Howbeit they obeyed not, but did after their olde custome.</text:span><text:span text:style-name="Verse_20_Number_20_Prespace"> </text:span><text:span text:style-name="Verse_20_Number">41</text:span><text:span text:style-name="Verse_20_Number_20_Postspace"> </text:span><text:span text:style-name="Verse_20_Text">So these nations feared the Lord, and serued their images also: so did their children, and their childrens children: as did their fathers, so do they vnto this day.</text:span></text:p>
        <text:p text:style-name="Prose_20_Paragraph"><text:span text:style-name="Chapter_20_Number">18</text:span><text:span text:style-name="Chapter_20_Number_20_Postspace"> </text:span><text:span text:style-name="Verse_20_Text">Now in the third yeere of Hoshea, sonne of Elah King of Israel, Hezekiah the sonne of Ahaz king of Iudah began to reigne.</text:span><text:span text:style-name="Verse_20_Number_20_Prespace"> </text:span><text:span text:style-name="Verse_20_Number">2</text:span><text:span text:style-name="Verse_20_Number_20_Postspace"> </text:span><text:span text:style-name="Verse_20_Text">He was fiue and twentie yeere olde when he began to reigne, and reigned nine and twenty yeere in Ierusalem. His mothers name also was Abi the daughter of Zachariah,</text:span><text:span text:style-name="Verse_20_Number_20_Prespace"> </text:span><text:span text:style-name="Verse_20_Number">3</text:span><text:span text:style-name="Verse_20_Number_20_Postspace"> </text:span><text:span text:style-name="Verse_20_Text">And he did vprightly in the sight of the Lord, according to all that Dauid his father had done.</text:span><text:span text:style-name="Verse_20_Number_20_Prespace"> </text:span><text:span text:style-name="Verse_20_Number">4</text:span><text:span text:style-name="Verse_20_Number_20_Postspace"> </text:span><text:span text:style-name="Verse_20_Text">He tooke away the hie places, and brake the images, and cut downe the groues, and brake in pieces the brasen serpent that Moses had made: for vnto those dayes the children of Israel did burne incense to it, and hee called it Nehushtan.</text:span><text:span text:style-name="Verse_20_Number_20_Prespace"> </text:span><text:span text:style-name="Verse_20_Number">5</text:span><text:span text:style-name="Verse_20_Number_20_Postspace"> </text:span><text:span text:style-name="Verse_20_Text">He trusted in the Lord God of Israel: so that after him was none like him among all the Kings of Iudah, neither were there any such before him.</text:span><text:span text:style-name="Verse_20_Number_20_Prespace"> </text:span><text:span text:style-name="Verse_20_Number">6</text:span><text:span text:style-name="Verse_20_Number_20_Postspace"> </text:span><text:span text:style-name="Verse_20_Text">For he claue to the Lord, and departed not from him, but kept his commandements, which the Lord had commanded Moses.</text:span><text:span text:style-name="Verse_20_Number_20_Prespace"> </text:span><text:span text:style-name="Verse_20_Number">7</text:span><text:span text:style-name="Verse_20_Number_20_Postspace"> </text:span><text:span text:style-name="Verse_20_Text">So the Lord was with him, and he prospered in all thinges, which he tooke in hande: also he rebelled against the King of Asshur, and serued him not.</text:span><text:span text:style-name="Verse_20_Number_20_Prespace"> </text:span><text:span text:style-name="Verse_20_Number">8</text:span><text:span text:style-name="Verse_20_Number_20_Postspace"> </text:span><text:span text:style-name="Verse_20_Text">He smote the Philistims vnto Azzah, and the coastes thereof, from the watch towre vnto the defensed citie.</text:span><text:span text:style-name="Verse_20_Number_20_Prespace"> </text:span><text:span text:style-name="Verse_20_Number">9</text:span><text:span text:style-name="Verse_20_Number_20_Postspace"> </text:span><text:span text:style-name="Verse_20_Text">And in the fourth yere of King Hezekiah, (which was the seuenth yeere of Hoshea sonne of Elah King of Israel) Shalmaneser King of Asshur came vp against Samaria, and besieged it.</text:span><text:span text:style-name="Verse_20_Number_20_Prespace"> </text:span><text:span text:style-name="Verse_20_Number">10</text:span><text:span text:style-name="Verse_20_Number_20_Postspace"> </text:span><text:span text:style-name="Verse_20_Text">And after three yeeres they tooke it, euen in the sixt yeere of Hezekiah: that is, the ninth yeere of Hoshea King of Israel was Samaria taken.</text:span><text:span text:style-name="Verse_20_Number_20_Prespace"> </text:span><text:span text:style-name="Verse_20_Number">11</text:span><text:span text:style-name="Verse_20_Number_20_Postspace"> </text:span><text:span text:style-name="Verse_20_Text">Then the King of Asshur did carry away Israel vnto </text:span><text:soft-page-break/><text:span text:style-name="Verse_20_Text">Asshur, and put them in Halah and in Habor, by the riuer of Gozan, and in the cities of the Medes,</text:span><text:span text:style-name="Verse_20_Number_20_Prespace"> </text:span><text:span text:style-name="Verse_20_Number">12</text:span><text:span text:style-name="Verse_20_Number_20_Postspace"> </text:span><text:span text:style-name="Verse_20_Text">Because they woulde not obey the voyce of the Lord their God, but transgressed his couenant: that is, all that Moses the seruant of the Lord had commanded, and would neyther obey nor doe them.</text:span><text:span text:style-name="Verse_20_Number_20_Prespace"> </text:span><text:span text:style-name="Verse_20_Number">13</text:span><text:span text:style-name="Verse_20_Number_20_Postspace"> </text:span><text:span text:style-name="Verse_20_Text">Moreouer, in the fourteenth yeere of King Hezekiah, Saneherib King of Asshur came vp against all the strong cities of Iudah, and tooke them.</text:span><text:span text:style-name="Verse_20_Number_20_Prespace"> </text:span><text:span text:style-name="Verse_20_Number">14</text:span><text:span text:style-name="Verse_20_Number_20_Postspace"> </text:span><text:span text:style-name="Verse_20_Text">Then Hezekiah King of Iudah sent vnto the King of Asshur to Lachish, saying, I haue offended: depart from me, and what thou layest vpon me, I wil beare it. And the King of Asshur appoynted vnto Hezekiah King of Iudah three hudreth talents of siluer, and thirty talets of golde.</text:span><text:span text:style-name="Verse_20_Number_20_Prespace"> </text:span><text:span text:style-name="Verse_20_Number">15</text:span><text:span text:style-name="Verse_20_Number_20_Postspace"> </text:span><text:span text:style-name="Verse_20_Text">Therefore Hezekiah gaue all the siluer that was found in the house of the Lord, and in the treasures of the Kings house.</text:span><text:span text:style-name="Verse_20_Number_20_Prespace"> </text:span><text:span text:style-name="Verse_20_Number">16</text:span><text:span text:style-name="Verse_20_Number_20_Postspace"> </text:span><text:span text:style-name="Verse_20_Text">At the same season did Hezekiah pul off the plates of the doores of the Temple of the Lord, and the pillars (which the sayd Hezekiah King of Iudah had couered ouer) and gaue them to the King of Asshur.</text:span><text:span text:style-name="Verse_20_Number_20_Prespace"> </text:span><text:span text:style-name="Verse_20_Number">17</text:span><text:span text:style-name="Verse_20_Number_20_Postspace"> </text:span><text:span text:style-name="Verse_20_Text">And the King of Asshur sent Tartan, and Rab-saris, and Rabshakeh from Lachish to King Hezekiah with a great hoste against Ierusalem. And they went vp, and came to Ierusalem, and when they were come vp, they stood by the conduite of the vpper poole, which is by the path of the fullers fielde,</text:span><text:span text:style-name="Verse_20_Number_20_Prespace"> </text:span><text:span text:style-name="Verse_20_Number">18</text:span><text:span text:style-name="Verse_20_Number_20_Postspace"> </text:span><text:span text:style-name="Verse_20_Text">And called to the King. Then came out to them Eliakim the sonne of Hilkiah, which was steward of the house, and Shebnah the chanceller, and Ioah the sonne of Asaph the recorder.</text:span><text:span text:style-name="Verse_20_Number_20_Prespace"> </text:span><text:span text:style-name="Verse_20_Number">19</text:span><text:span text:style-name="Verse_20_Number_20_Postspace"> </text:span><text:span text:style-name="Verse_20_Text">And Rabshakeh sayde vnto them, Tell ye Hezekiah, I pray you, Thus saith the great King, euen the great King of Asshur, What confidence is this wherein thou trustest?</text:span><text:span text:style-name="Verse_20_Number_20_Prespace"> </text:span><text:span text:style-name="Verse_20_Number">20</text:span><text:span text:style-name="Verse_20_Number_20_Postspace"> </text:span><text:span text:style-name="Verse_20_Text">Thou thinkest, Surely I haue eloquence, but counsell and strength are for the warre. On whom then doest thou trust, that thou rebellest against me?</text:span><text:span text:style-name="Verse_20_Number_20_Prespace"> </text:span><text:span text:style-name="Verse_20_Number">21</text:span><text:span text:style-name="Verse_20_Number_20_Postspace"> </text:span><text:span text:style-name="Verse_20_Text">Lo, thou trustest now in this broken staffe of reede, to wit, on Egypt, on which if a man leane, it will goe into his hand, and pearce it: so is Pharaoh king of Egypt vnto all that trust on him.</text:span><text:span text:style-name="Verse_20_Number_20_Prespace"> </text:span><text:span text:style-name="Verse_20_Number">22</text:span><text:span text:style-name="Verse_20_Number_20_Postspace"> </text:span><text:span text:style-name="Verse_20_Text">But if ye say vnto me, We trust in the Lord our God, is not that he whose hie places, and whose altars Hezekiah hath taken away, and hath sayd to Iudah and Ierusalem, Ye shall worship before this altar in Ierusalem?</text:span><text:span text:style-name="Verse_20_Number_20_Prespace"> </text:span><text:span text:style-name="Verse_20_Number">23</text:span><text:span text:style-name="Verse_20_Number_20_Postspace"> </text:span><text:span text:style-name="Verse_20_Text">Now therefore giue hostages to my lord the King of Asshur, and I will giue thee two thousand horses, if thou be able to set riders vpon them.</text:span><text:span text:style-name="Verse_20_Number_20_Prespace"> </text:span><text:span text:style-name="Verse_20_Number">24</text:span><text:span text:style-name="Verse_20_Number_20_Postspace"> </text:span><text:span text:style-name="Verse_20_Text">For how canst thou despise any captaine of the least of my masters seruants, and put thy trust on Egypt for charets and horsemen?</text:span><text:span text:style-name="Verse_20_Number_20_Prespace"> </text:span><text:span text:style-name="Verse_20_Number">25</text:span><text:span text:style-name="Verse_20_Number_20_Postspace"> </text:span><text:span text:style-name="Verse_20_Text">Am I now come vp without the Lord to this place, to destroy it? the Lord sayd to me, Goe vp against this land, and destroy it.</text:span><text:span text:style-name="Verse_20_Number_20_Prespace"> </text:span><text:span text:style-name="Verse_20_Number">26</text:span><text:span text:style-name="Verse_20_Number_20_Postspace"> </text:span><text:span text:style-name="Verse_20_Text">Then Eliakim the sonne of Hilkiah, and Shebnah, and Ioah said vnto Rabshakeh, Speake I pray thee, to thy seruants in the Aramites language, for we vnderstand it, and talke not with vs in the Iewes tongue, in the audience of the people that are on the wall.</text:span><text:span text:style-name="Verse_20_Number_20_Prespace"> </text:span><text:span text:style-name="Verse_20_Number">27</text:span><text:span text:style-name="Verse_20_Number_20_Postspace"> </text:span><text:span text:style-name="Verse_20_Text">But Rabshakeh saide vnto them, Hath my master sent me to thy master and to thee to speake these words, and not to the men which sit on the wall, that they may eate their owne doung, and drinke their owne pisse with you?</text:span><text:span text:style-name="Verse_20_Number_20_Prespace"> </text:span><text:span text:style-name="Verse_20_Number">28</text:span><text:span text:style-name="Verse_20_Number_20_Postspace"> </text:span><text:span text:style-name="Verse_20_Text">So Rabshakeh stoode and cryed with a loude voyce in the Iewes language, and spake, saying, Heare the wordes of the great King, of the king of Asshur.</text:span><text:span text:style-name="Verse_20_Number_20_Prespace"> </text:span><text:span text:style-name="Verse_20_Number">29</text:span><text:span text:style-name="Verse_20_Number_20_Postspace"> </text:span><text:span text:style-name="Verse_20_Text">Thus sayth the King, Let not Hezekiah deceiue you: for he shall not be able to deliuer you out of mine hand.</text:span><text:span text:style-name="Verse_20_Number_20_Prespace"> </text:span><text:span text:style-name="Verse_20_Number">30</text:span><text:span text:style-name="Verse_20_Number_20_Postspace"> </text:span><text:span text:style-name="Verse_20_Text">Neither let Hezekiah make you to trust in the Lord, saying, The Lord will surely deliuer vs, and this citie shall not be giuen ouer into the hand of the king of Asshur.</text:span><text:span text:style-name="Verse_20_Number_20_Prespace"> </text:span><text:span text:style-name="Verse_20_Number">31</text:span><text:span text:style-name="Verse_20_Number_20_Postspace"> </text:span><text:span text:style-name="Verse_20_Text">Hearken not vnto Hezekiah: for thus saith the king of Asshur, Make appointment with me, and come out to me, that euery man may eate of his owne vine, and euery man of his owne figge tree, and drinke euery man of the water of his owne well,</text:span><text:span text:style-name="Verse_20_Number_20_Prespace"> </text:span><text:span text:style-name="Verse_20_Number">32</text:span><text:span text:style-name="Verse_20_Number_20_Postspace"> </text:span><text:span text:style-name="Verse_20_Text">Till I come, and bring you to a land like your owne land, euen a land of wheate and wine, a land of bread and vineyardes, a lande of oliues oyle, and hony, that ye may liue and not die: and obey not Hezekiah, for he deceiueth you, saying, The Lord will deliuer vs.</text:span><text:span text:style-name="Verse_20_Number_20_Prespace"> </text:span><text:span text:style-name="Verse_20_Number">33</text:span><text:span text:style-name="Verse_20_Number_20_Postspace"> </text:span><text:span text:style-name="Verse_20_Text">Hath any of the gods of the nations deliuered his lande out of the hand of the King of Asshur?</text:span><text:span text:style-name="Verse_20_Number_20_Prespace"> </text:span><text:span text:style-name="Verse_20_Number">34</text:span><text:span text:style-name="Verse_20_Number_20_Postspace"> </text:span><text:span text:style-name="Verse_20_Text">Where is the god of Hamah, and of Arpad? where is the god of Sepharuaim, Hena and Iuah? how haue they deliuered Samaria out of mine hand?</text:span><text:span text:style-name="Verse_20_Number_20_Prespace"> </text:span><text:span text:style-name="Verse_20_Number">35</text:span><text:span text:style-name="Verse_20_Number_20_Postspace"> </text:span><text:span text:style-name="Verse_20_Text">Who are they among all the gods of the nations, that haue deliuered their lande out of mine hand, that the Lord should deliuer Ierusalem out of mine hand?</text:span><text:span text:style-name="Verse_20_Number_20_Prespace"> </text:span><text:span text:style-name="Verse_20_Number">36</text:span><text:span text:style-name="Verse_20_Number_20_Postspace"> </text:span><text:span text:style-name="Verse_20_Text">But the people </text:span><text:soft-page-break/><text:span text:style-name="Verse_20_Text">helde their peace, and answered not him a worde: for the Kings commandement was, saying, Answere ye him not.</text:span><text:span text:style-name="Verse_20_Number_20_Prespace"> </text:span><text:span text:style-name="Verse_20_Number">37</text:span><text:span text:style-name="Verse_20_Number_20_Postspace"> </text:span><text:span text:style-name="Verse_20_Text">Then Eliakim, the sonne of Hilkiah which was steward of the house, and Shebnah the chanceller, and Ioah the sonne of Asaph the recorder came to Hezekiah with their clothes rent, and tolde him the wordes of Rabshakeh.</text:span></text:p>
        <text:p text:style-name="Prose_20_Paragraph"><text:span text:style-name="Chapter_20_Number">19</text:span><text:span text:style-name="Chapter_20_Number_20_Postspace"> </text:span><text:span text:style-name="Verse_20_Text">And when King Hezekiah heard it, he rent his clothes and put on sackecloth, and came into the house of the Lord,</text:span><text:span text:style-name="Verse_20_Number_20_Prespace"> </text:span><text:span text:style-name="Verse_20_Number">2</text:span><text:span text:style-name="Verse_20_Number_20_Postspace"> </text:span><text:span text:style-name="Verse_20_Text">And sent Eliakim which was the stewarde of the house, and Shebnah the chanceller, and the Elders of the Priestes clothed in sackecloth to Isaiah the Prophet the sonne of Amoz.</text:span><text:span text:style-name="Verse_20_Number_20_Prespace"> </text:span><text:span text:style-name="Verse_20_Number">3</text:span><text:span text:style-name="Verse_20_Number_20_Postspace"> </text:span><text:span text:style-name="Verse_20_Text">And they said vnto him, Thus saith Hezekiah, This day is a day of tribulation and of rebuke, and blasphemie: for the childre are come to the birth, and there is no strength to bring foorth.</text:span><text:span text:style-name="Verse_20_Number_20_Prespace"> </text:span><text:span text:style-name="Verse_20_Number">4</text:span><text:span text:style-name="Verse_20_Number_20_Postspace"> </text:span><text:span text:style-name="Verse_20_Text">If so be the Lord thy God hath heard all the wordes of Rabshakeh, whome the King of Asshur his master hath sent to raile on the liuing God, and to reproch him with wordes which the Lord thy God hath heard, then lift thou vp thy prayer for the remnant that are left.</text:span><text:span text:style-name="Verse_20_Number_20_Prespace"> </text:span><text:span text:style-name="Verse_20_Number">5</text:span><text:span text:style-name="Verse_20_Number_20_Postspace"> </text:span><text:span text:style-name="Verse_20_Text">So the seruants of King Hezekiah came to Isaiah.</text:span><text:span text:style-name="Verse_20_Number_20_Prespace"> </text:span><text:span text:style-name="Verse_20_Number">6</text:span><text:span text:style-name="Verse_20_Number_20_Postspace"> </text:span><text:span text:style-name="Verse_20_Text">And Isaiah said vnto them, So shall ye say to your master, Thus sayeth the Lord, Be not afraide of the words which thou hast heard, wherewith the seruants of the king of Asshur haue blasphemed me.</text:span><text:span text:style-name="Verse_20_Number_20_Prespace"> </text:span><text:span text:style-name="Verse_20_Number">7</text:span><text:span text:style-name="Verse_20_Number_20_Postspace"> </text:span><text:span text:style-name="Verse_20_Text">Beholde, I will sende a blast vpon him, and he shall heare a noyse, and returne to his owne lande: and I will cause him to fall by the sworde in his owne lande.</text:span><text:span text:style-name="Verse_20_Number_20_Prespace"> </text:span><text:span text:style-name="Verse_20_Number">8</text:span><text:span text:style-name="Verse_20_Number_20_Postspace"> </text:span><text:span text:style-name="Verse_20_Text">So Rabshakeh returned, and founde the King of Asshur fighting against Libnah: for he had heard that he was departed from Lachish.</text:span><text:span text:style-name="Verse_20_Number_20_Prespace"> </text:span><text:span text:style-name="Verse_20_Number">9</text:span><text:span text:style-name="Verse_20_Number_20_Postspace"> </text:span><text:span text:style-name="Verse_20_Text">He heard also men say of Tirhakah King of Ethiopia, Beholde, he is come out to fight against thee: he therefore departed and sent other messengers vnto Hezekiah, saying,</text:span><text:span text:style-name="Verse_20_Number_20_Prespace"> </text:span><text:span text:style-name="Verse_20_Number">10</text:span><text:span text:style-name="Verse_20_Number_20_Postspace"> </text:span><text:span text:style-name="Verse_20_Text">Thus shall ye speake to Hezekiah King of Iudah, and say, Let not thy God deceiue thee in whome thou trustest, saying, Ierusalem shall not be deliuered into the hande of the King of Asshur.</text:span><text:span text:style-name="Verse_20_Number_20_Prespace"> </text:span><text:span text:style-name="Verse_20_Number">11</text:span><text:span text:style-name="Verse_20_Number_20_Postspace"> </text:span><text:span text:style-name="Verse_20_Text">Beholde, thou hast heard what the Kings of Asshur haue done to all landes, how they haue destroyed them: and shalt thou be deliuered?</text:span><text:span text:style-name="Verse_20_Number_20_Prespace"> </text:span><text:span text:style-name="Verse_20_Number">12</text:span><text:span text:style-name="Verse_20_Number_20_Postspace"> </text:span><text:span text:style-name="Verse_20_Text">Haue the gods of the heathen deliuered them which my fathers haue destroyed? as Gozan, and Haran, and Rezeph, and the children of Eden, which were in Thelasar?</text:span><text:span text:style-name="Verse_20_Number_20_Prespace"> </text:span><text:span text:style-name="Verse_20_Number">13</text:span><text:span text:style-name="Verse_20_Number_20_Postspace"> </text:span><text:span text:style-name="Verse_20_Text">Where is the King of Hamath, and the King of Arpad, and the King of the citie of Shepharuaim, Hena and Iuah?</text:span><text:span text:style-name="Verse_20_Number_20_Prespace"> </text:span><text:span text:style-name="Verse_20_Number">14</text:span><text:span text:style-name="Verse_20_Number_20_Postspace"> </text:span><text:span text:style-name="Verse_20_Text">So Hezekiah receiued the letter of the hande of the messengers, and read it: and Hezekiah went vp into the house of the Lord, and Hezekiah spread it before the Lord.</text:span><text:span text:style-name="Verse_20_Number_20_Prespace"> </text:span><text:span text:style-name="Verse_20_Number">15</text:span><text:span text:style-name="Verse_20_Number_20_Postspace"> </text:span><text:span text:style-name="Verse_20_Text">And Hezekiah prayed before the Lord, and saide, O Lord God of Israel, which dwellest betweene the Cherubims, thou art very God alone ouer all the kingdomes of the earth: thou hast made the heauen and the earth.</text:span><text:span text:style-name="Verse_20_Number_20_Prespace"> </text:span><text:span text:style-name="Verse_20_Number">16</text:span><text:span text:style-name="Verse_20_Number_20_Postspace"> </text:span><text:span text:style-name="Verse_20_Text">Lord, bow downe thine eare, and heare: Lord open thine eyes and behold, and heare the wordes of Saneherib, who hath sent to blaspheme the liuing God.</text:span><text:span text:style-name="Verse_20_Number_20_Prespace"> </text:span><text:span text:style-name="Verse_20_Number">17</text:span><text:span text:style-name="Verse_20_Number_20_Postspace"> </text:span><text:span text:style-name="Verse_20_Text">Trueth it is, Lord, that the Kings of Asshur haue destroyed the nations and their landes,</text:span><text:span text:style-name="Verse_20_Number_20_Prespace"> </text:span><text:span text:style-name="Verse_20_Number">18</text:span><text:span text:style-name="Verse_20_Number_20_Postspace"> </text:span><text:span text:style-name="Verse_20_Text">And haue set fire on their gods: for they were no gods, but the worke of mans hands, euen wood and stone: therefore they destroyed them.</text:span><text:span text:style-name="Verse_20_Number_20_Prespace"> </text:span><text:span text:style-name="Verse_20_Number">19</text:span><text:span text:style-name="Verse_20_Number_20_Postspace"> </text:span><text:span text:style-name="Verse_20_Text">Nowe therefore, O Lord our God, I beseech thee, saue thou vs out of his hande, that all the kingdomes of the earth may knowe, that thou, O Lord, art onely God.</text:span><text:span text:style-name="Verse_20_Number_20_Prespace"> </text:span><text:span text:style-name="Verse_20_Number">20</text:span><text:span text:style-name="Verse_20_Number_20_Postspace"> </text:span><text:span text:style-name="Verse_20_Text">Then Isaiah the sonne of Amoz sent to Hezekiah, saying, Thus saith the Lord God of Israel, I haue heard that which thou hast prayed me, concerning Saneherib King of Asshur.</text:span><text:span text:style-name="Verse_20_Number_20_Prespace"> </text:span><text:span text:style-name="Verse_20_Number">21</text:span><text:span text:style-name="Verse_20_Number_20_Postspace"> </text:span><text:span text:style-name="Verse_20_Text">This is the worde that the Lord hath spoken against him, O Virgine, daughter of Zion, he hath despised thee, and laughed thee to scorne: O daughter of Ierusalem, he hath shaken his head at thee.</text:span><text:span text:style-name="Verse_20_Number_20_Prespace"> </text:span><text:span text:style-name="Verse_20_Number">22</text:span><text:span text:style-name="Verse_20_Number_20_Postspace"> </text:span><text:span text:style-name="Verse_20_Text">Whome hast thou railed on? and whome hast thou blasphemed? and against whome hast thou exalted thy voyce, and lifted vp thine eyes on hie? euen against the Holie one of Israel.</text:span><text:span text:style-name="Verse_20_Number_20_Prespace"> </text:span><text:span text:style-name="Verse_20_Number">23</text:span><text:span text:style-name="Verse_20_Number_20_Postspace"> </text:span><text:span text:style-name="Verse_20_Text">By thy messengers thou hast rayled on the Lord, and said, By the multitude of my charets I am come vp to the toppe of the mountaines, by the sides of Lebanon, and will cut downe the hie cedars thereof, and the faire firre trees thereof, and I will goe into the lodging of his borders, and into the forest of his Carmel.</text:span><text:span text:style-name="Verse_20_Number_20_Prespace"> </text:span><text:span text:style-name="Verse_20_Number">24</text:span><text:span text:style-name="Verse_20_Number_20_Postspace"> </text:span><text:span text:style-name="Verse_20_Text">I haue digged, and drunke the waters of others, and with the plant of my feete haue I dried all the floods closed in.</text:span><text:span text:style-name="Verse_20_Number_20_Prespace"> </text:span><text:span text:style-name="Verse_20_Number">25</text:span><text:span text:style-name="Verse_20_Number_20_Postspace"> </text:span><text:span text:style-name="Verse_20_Text">Hast thou not heard, howe I haue of olde time made it, and haue formed it long ago? and </text:span><text:soft-page-break/><text:span text:style-name="Verse_20_Text">should I nowe bring it, that it should be destroyed, and laid on ruinous heapes, as cities defensed?</text:span><text:span text:style-name="Verse_20_Number_20_Prespace"> </text:span><text:span text:style-name="Verse_20_Number">26</text:span><text:span text:style-name="Verse_20_Number_20_Postspace"> </text:span><text:span text:style-name="Verse_20_Text">Whose inhabitants haue small power, and are afraid, and confounded: they are like the grasse of the field, and greene herbe, or grasse on ye house toppes, or as corne blasted before it be growen.</text:span><text:span text:style-name="Verse_20_Number_20_Prespace"> </text:span><text:span text:style-name="Verse_20_Number">27</text:span><text:span text:style-name="Verse_20_Number_20_Postspace"> </text:span><text:span text:style-name="Verse_20_Text">I knowe thy dwelling, yea, thy going out, and thy comming in, and thy furie against me.</text:span><text:span text:style-name="Verse_20_Number_20_Prespace"> </text:span><text:span text:style-name="Verse_20_Number">28</text:span><text:span text:style-name="Verse_20_Number_20_Postspace"> </text:span><text:span text:style-name="Verse_20_Text">And because thou ragest against me, and thy tumult is come vp to mine eares, I will put mine hooke in thy nostrels, and my bridle in thy lippes, and will bring thee backe againe the same way thou camest.</text:span><text:span text:style-name="Verse_20_Number_20_Prespace"> </text:span><text:span text:style-name="Verse_20_Number">29</text:span><text:span text:style-name="Verse_20_Number_20_Postspace"> </text:span><text:span text:style-name="Verse_20_Text">And this shalbe a signe vnto thee, O Hezekiah, Thou shalt eate this yeere such things as growe of them selues, and the next yeere such as growe without sowing, and the third yeere sowe ye and reape, and plant vineyardes, and eate the fruites thereof.</text:span><text:span text:style-name="Verse_20_Number_20_Prespace"> </text:span><text:span text:style-name="Verse_20_Number">30</text:span><text:span text:style-name="Verse_20_Number_20_Postspace"> </text:span><text:span text:style-name="Verse_20_Text">And the remnant that is escaped of the house of Iudah, shall againe take roote downewarde, and beare fruite vpwarde.</text:span><text:span text:style-name="Verse_20_Number_20_Prespace"> </text:span><text:span text:style-name="Verse_20_Number">31</text:span><text:span text:style-name="Verse_20_Number_20_Postspace"> </text:span><text:span text:style-name="Verse_20_Text">For out of Ierusalem shall goe a remnant, and some that shall escape out of mount Zion: the zeale of the Lord of hostes shall doe this.</text:span><text:span text:style-name="Verse_20_Number_20_Prespace"> </text:span><text:span text:style-name="Verse_20_Number">32</text:span><text:span text:style-name="Verse_20_Number_20_Postspace"> </text:span><text:span text:style-name="Verse_20_Text">Wherefore thus saith the Lord, concerning the King of Asshur, He shall not enter into this citie, nor shoote an arrowe there, nor come before it with shield, nor cast a mount against it:</text:span><text:span text:style-name="Verse_20_Number_20_Prespace"> </text:span><text:span text:style-name="Verse_20_Number">33</text:span><text:span text:style-name="Verse_20_Number_20_Postspace"> </text:span><text:span text:style-name="Verse_20_Text">But he shall returne the way he came, and shall not come into this citie, saith the Lord.</text:span><text:span text:style-name="Verse_20_Number_20_Prespace"> </text:span><text:span text:style-name="Verse_20_Number">34</text:span><text:span text:style-name="Verse_20_Number_20_Postspace"> </text:span><text:span text:style-name="Verse_20_Text">For I will defende this citie to saue it for mine owne sake, and for Dauid my seruants sake.</text:span><text:span text:style-name="Verse_20_Number_20_Prespace"> </text:span><text:span text:style-name="Verse_20_Number">35</text:span><text:span text:style-name="Verse_20_Number_20_Postspace"> </text:span><text:span text:style-name="Verse_20_Text">And the same night the Angell of the Lord went out and smote in the campe of Asshur an hundreth foure score and fiue thousande: so when they rose earely in the morning, behold, they were all dead corpses.</text:span><text:span text:style-name="Verse_20_Number_20_Prespace"> </text:span><text:span text:style-name="Verse_20_Number">36</text:span><text:span text:style-name="Verse_20_Number_20_Postspace"> </text:span><text:span text:style-name="Verse_20_Text">So Saneherib King of Asshur departed, and went his way, and returned, and dwelt in Nineueh.</text:span><text:span text:style-name="Verse_20_Number_20_Prespace"> </text:span><text:span text:style-name="Verse_20_Number">37</text:span><text:span text:style-name="Verse_20_Number_20_Postspace"> </text:span><text:span text:style-name="Verse_20_Text">And as he was in the Temple worshipping Nisroch his god, Adramelech and Sharezer his sonnes slewe him with the sworde: and they escaped into the land of Ararat, and Esarhaddon his sonne reigned in his steade.</text:span></text:p>
        <text:p text:style-name="Prose_20_Paragraph"><text:span text:style-name="Chapter_20_Number">20</text:span><text:span text:style-name="Chapter_20_Number_20_Postspace"> </text:span><text:span text:style-name="Verse_20_Text">About that time was Hezekiah sicke vnto death: and the Prophet Isaiah the sonne of Amoz came to him, and said vnto him, Thus saith the Lord, Put thine house in an order: for thou shalt die, and not liue.</text:span><text:span text:style-name="Verse_20_Number_20_Prespace"> </text:span><text:span text:style-name="Verse_20_Number">2</text:span><text:span text:style-name="Verse_20_Number_20_Postspace"> </text:span><text:span text:style-name="Verse_20_Text">Then he turned his face to the wall, and prayed to the Lord, saying,</text:span><text:span text:style-name="Verse_20_Number_20_Prespace"> </text:span><text:span text:style-name="Verse_20_Number">3</text:span><text:span text:style-name="Verse_20_Number_20_Postspace"> </text:span><text:span text:style-name="Verse_20_Text">I beseech thee, O Lord, remember nowe, howe I haue walked before thee in trueth and with a perfite heart, and haue done that which is good in thy sight: and Hezekiah wept sore.</text:span><text:span text:style-name="Verse_20_Number_20_Prespace"> </text:span><text:span text:style-name="Verse_20_Number">4</text:span><text:span text:style-name="Verse_20_Number_20_Postspace"> </text:span><text:span text:style-name="Verse_20_Text">And afore Isaiah was gone out into the middle of the court, the worde of the Lord came to him, saying,</text:span><text:span text:style-name="Verse_20_Number_20_Prespace"> </text:span><text:span text:style-name="Verse_20_Number">5</text:span><text:span text:style-name="Verse_20_Number_20_Postspace"> </text:span><text:span text:style-name="Verse_20_Text">Turne againe, and tell Hezekiah the captaine of my people, Thus saith the Lord God of Dauid thy father, I haue heard thy prayer, and seene thy teares: behold, I haue healed thee, and ye third day thou shalt go vp to ye house of ye Lord,</text:span><text:span text:style-name="Verse_20_Number_20_Prespace"> </text:span><text:span text:style-name="Verse_20_Number">6</text:span><text:span text:style-name="Verse_20_Number_20_Postspace"> </text:span><text:span text:style-name="Verse_20_Text">And I wil adde vnto thy dayes fiftene yere, and wil deliuer thee and this citie out of the hand of the King of Asshur, and will defende this citie for mine owne sake, and for Dauid my seruats sake.</text:span><text:span text:style-name="Verse_20_Number_20_Prespace"> </text:span><text:span text:style-name="Verse_20_Number">7</text:span><text:span text:style-name="Verse_20_Number_20_Postspace"> </text:span><text:span text:style-name="Verse_20_Text">Then Isaiah sayde, Take a lumpe of dry figges. And they tooke it, and layed it on the boyle, and he recouered.</text:span><text:span text:style-name="Verse_20_Number_20_Prespace"> </text:span><text:span text:style-name="Verse_20_Number">8</text:span><text:span text:style-name="Verse_20_Number_20_Postspace"> </text:span><text:span text:style-name="Verse_20_Text">For Hezekiah had saide vnto Isaiah, What shalbe the signe that the Lord will heale me, and that I shall goe vp into the house of the Lord the thirde day?</text:span><text:span text:style-name="Verse_20_Number_20_Prespace"> </text:span><text:span text:style-name="Verse_20_Number">9</text:span><text:span text:style-name="Verse_20_Number_20_Postspace"> </text:span><text:span text:style-name="Verse_20_Text">And Isaiah answered, This signe shalt thou haue of the Lord, that the Lord will doe that he hath spoken, Wilt thou that the shadowe goe forwarde ten degrees, or go backe ten degrees?</text:span><text:span text:style-name="Verse_20_Number_20_Prespace"> </text:span><text:span text:style-name="Verse_20_Number">10</text:span><text:span text:style-name="Verse_20_Number_20_Postspace"> </text:span><text:span text:style-name="Verse_20_Text">And Hezekiah answered, It is a light thing for the shadowe to passe forward ten degrees: not so then, but let ye shadow go backe ten degrees.</text:span><text:span text:style-name="Verse_20_Number_20_Prespace"> </text:span><text:span text:style-name="Verse_20_Number">11</text:span><text:span text:style-name="Verse_20_Number_20_Postspace"> </text:span><text:span text:style-name="Verse_20_Text">And Isaiah the Prophet called vnto the Lord, and he brought againe the shadowe ten degrees backe by the degrees whereby it had gone downe in the diall of Ahaz.</text:span><text:span text:style-name="Verse_20_Number_20_Prespace"> </text:span><text:span text:style-name="Verse_20_Number">12</text:span><text:span text:style-name="Verse_20_Number_20_Postspace"> </text:span><text:span text:style-name="Verse_20_Text">The same season Berodach Baladan the sonne of Baladan King of Babel, sent letters and a present to Hezekiah: for he had heard howe that Hezekiah was sicke.</text:span><text:span text:style-name="Verse_20_Number_20_Prespace"> </text:span><text:span text:style-name="Verse_20_Number">13</text:span><text:span text:style-name="Verse_20_Number_20_Postspace"> </text:span><text:span text:style-name="Verse_20_Text">And Hezekiah heard them, and shewed them all his treasure house, to wit, the siluer, and the golde, and the spices, and the precious oyntment, and all the house of his armour, and al that was founde in his treasures: there was nothing in his house, and in all his realme, that Hezekiah shewed them not.</text:span><text:span text:style-name="Verse_20_Number_20_Prespace"> </text:span><text:span text:style-name="Verse_20_Number">14</text:span><text:span text:style-name="Verse_20_Number_20_Postspace"> </text:span><text:span text:style-name="Verse_20_Text">Then Isaiah the Prophet came vnto King Hezekiah, and saide vnto him, What saide these men? and from whence came they to thee? And Hezekiah said, They be come from a farre countrey, euen from Babel.</text:span><text:span text:style-name="Verse_20_Number_20_Prespace"> </text:span><text:span text:style-name="Verse_20_Number">15</text:span><text:span text:style-name="Verse_20_Number_20_Postspace"> </text:span><text:span text:style-name="Verse_20_Text">Then saide he, What haue they seene in thine house? And </text:span><text:soft-page-break/><text:span text:style-name="Verse_20_Text">Hezekiah answered, All that is in mine house haue they seene: there is nothing among my treasures, that I haue not shewed the.</text:span><text:span text:style-name="Verse_20_Number_20_Prespace"> </text:span><text:span text:style-name="Verse_20_Number">16</text:span><text:span text:style-name="Verse_20_Number_20_Postspace"> </text:span><text:span text:style-name="Verse_20_Text">And Isaiah said vnto Hezekiah, Heare the worde of the Lord.</text:span><text:span text:style-name="Verse_20_Number_20_Prespace"> </text:span><text:span text:style-name="Verse_20_Number">17</text:span><text:span text:style-name="Verse_20_Number_20_Postspace"> </text:span><text:span text:style-name="Verse_20_Text">Beholde, the dayes come, that all that is in thine house, and what so euer thy fathers haue layed vp in store vnto this day, shall be caryed into Babel: Nothing shall be left, saith the Lord.</text:span><text:span text:style-name="Verse_20_Number_20_Prespace"> </text:span><text:span text:style-name="Verse_20_Number">18</text:span><text:span text:style-name="Verse_20_Number_20_Postspace"> </text:span><text:span text:style-name="Verse_20_Text">And of thy sonnes, that shall proceede out of thee, and which thou shalt beget, shall they take away, and they shalbe eunuches in the palace of the King of Babel.</text:span><text:span text:style-name="Verse_20_Number_20_Prespace"> </text:span><text:span text:style-name="Verse_20_Number">19</text:span><text:span text:style-name="Verse_20_Number_20_Postspace"> </text:span><text:span text:style-name="Verse_20_Text">Then Hezekiah said vnto Isaiah, The word of the Lord which thou hast spoken, is good: for saide he, Shall it not be good, if peace and trueth be in my dayes?</text:span><text:span text:style-name="Verse_20_Number_20_Prespace"> </text:span><text:span text:style-name="Verse_20_Number">20</text:span><text:span text:style-name="Verse_20_Number_20_Postspace"> </text:span><text:span text:style-name="Verse_20_Text">Concerning the rest of the actes of Hezekiah, and all his valiant deedes, and howe he made a poole and a cundite, and brought water into the citie, are they not written in the booke of the Chronicles of the Kings of Iudah?</text:span><text:span text:style-name="Verse_20_Number_20_Prespace"> </text:span><text:span text:style-name="Verse_20_Number">21</text:span><text:span text:style-name="Verse_20_Number_20_Postspace"> </text:span><text:span text:style-name="Verse_20_Text">And Hezekiah slept with his fathers: and Manasseh his sonne reigned in his steade.</text:span></text:p>
        <text:p text:style-name="Prose_20_Paragraph"><text:span text:style-name="Chapter_20_Number">21</text:span><text:span text:style-name="Chapter_20_Number_20_Postspace"> </text:span><text:span text:style-name="Verse_20_Text">Manasseh was twelue yeere olde when he began to reigne, and reigned fiftie and fiue yeere in Ierusalem: his mothers name also was Hephzi-bah.</text:span><text:span text:style-name="Verse_20_Number_20_Prespace"> </text:span><text:span text:style-name="Verse_20_Number">2</text:span><text:span text:style-name="Verse_20_Number_20_Postspace"> </text:span><text:span text:style-name="Verse_20_Text">And he did euill in the sight of the Lord after the abomination of the heathen, whom the Lord had cast out before the children of Israel.</text:span><text:span text:style-name="Verse_20_Number_20_Prespace"> </text:span><text:span text:style-name="Verse_20_Number">3</text:span><text:span text:style-name="Verse_20_Number_20_Postspace"> </text:span><text:span text:style-name="Verse_20_Text">For he went backe and built the hie places, which Hezekiah his father had destroyed: and he erected vp altars for Baal, and made a groue, as did Ahab King of Israel, and worshipped all the hoste of heauen and serued them.</text:span><text:span text:style-name="Verse_20_Number_20_Prespace"> </text:span><text:span text:style-name="Verse_20_Number">4</text:span><text:span text:style-name="Verse_20_Number_20_Postspace"> </text:span><text:span text:style-name="Verse_20_Text">Also he built altars in the house of the Lord, of the which the Lord saide, In Ierusalem will I put my Name.</text:span><text:span text:style-name="Verse_20_Number_20_Prespace"> </text:span><text:span text:style-name="Verse_20_Number">5</text:span><text:span text:style-name="Verse_20_Number_20_Postspace"> </text:span><text:span text:style-name="Verse_20_Text">And he built altars for al the hoste of ye heauen in the two courtes of the house of the Lord.</text:span><text:span text:style-name="Verse_20_Number_20_Prespace"> </text:span><text:span text:style-name="Verse_20_Number">6</text:span><text:span text:style-name="Verse_20_Number_20_Postspace"> </text:span><text:span text:style-name="Verse_20_Text">And he caused his sonnes to passe through the fire, and gaue him selfe to witchcraft and sorcerie, and he vsed them that had familiar spirits and were soothsayers, and did much euill in the sight of the Lord to anger him.</text:span><text:span text:style-name="Verse_20_Number_20_Prespace"> </text:span><text:span text:style-name="Verse_20_Number">7</text:span><text:span text:style-name="Verse_20_Number_20_Postspace"> </text:span><text:span text:style-name="Verse_20_Text">And he set the image of the groue, that he had made, in the house, whereof ye Lord had saide to Dauid and to Salomon his sonne, In this house and in Ierusalem, which I haue chosen out of all the tribes of Israel, will I put my Name for euer.</text:span><text:span text:style-name="Verse_20_Number_20_Prespace"> </text:span><text:span text:style-name="Verse_20_Number">8</text:span><text:span text:style-name="Verse_20_Number_20_Postspace"> </text:span><text:span text:style-name="Verse_20_Text">Neither will I make the feete of Israel, mooue any more out of the lande, which I gaue their fathers: so that they will obserue and doe all that I haue commanded them, and according to all the Lawe that my seruant Moses commanded them.</text:span><text:span text:style-name="Verse_20_Number_20_Prespace"> </text:span><text:span text:style-name="Verse_20_Number">9</text:span><text:span text:style-name="Verse_20_Number_20_Postspace"> </text:span><text:span text:style-name="Verse_20_Text">Yet they obeyed not, but Manasseh ledde them out of the way, to doe more wickedly then did the heathen people, whom the Lord destroyed before the children of Israel.</text:span><text:span text:style-name="Verse_20_Number_20_Prespace"> </text:span><text:span text:style-name="Verse_20_Number">10</text:span><text:span text:style-name="Verse_20_Number_20_Postspace"> </text:span><text:span text:style-name="Verse_20_Text">Therefore the Lord spake by his seruants the Prophets, saying,</text:span><text:span text:style-name="Verse_20_Number_20_Prespace"> </text:span><text:span text:style-name="Verse_20_Number">11</text:span><text:span text:style-name="Verse_20_Number_20_Postspace"> </text:span><text:span text:style-name="Verse_20_Text">Because that Manasseh King of Iudah hath done such abominations, and hath wrought more wickedly then al that the Amorites (which were before him) did, and hath made Iudah sinne also with his idoles,</text:span><text:span text:style-name="Verse_20_Number_20_Prespace"> </text:span><text:span text:style-name="Verse_20_Number">12</text:span><text:span text:style-name="Verse_20_Number_20_Postspace"> </text:span><text:span text:style-name="Verse_20_Text">Therefore thus saith the Lord God of Israel, Beholde, I will bring an euill vpon Ierusalem and Iudah, that who so heareth of it, both his eares shall tingle.</text:span><text:span text:style-name="Verse_20_Number_20_Prespace"> </text:span><text:span text:style-name="Verse_20_Number">13</text:span><text:span text:style-name="Verse_20_Number_20_Postspace"> </text:span><text:span text:style-name="Verse_20_Text">And I will stretch ouer Ierusalem the line of Samaria, and the plommet of the house of Ahab: and I will wipe Ierusalem, as a man wipeth a dish, which he wipeth, and turneth it vpside downe.</text:span><text:span text:style-name="Verse_20_Number_20_Prespace"> </text:span><text:span text:style-name="Verse_20_Number">14</text:span><text:span text:style-name="Verse_20_Number_20_Postspace"> </text:span><text:span text:style-name="Verse_20_Text">And I will forsake the remnant of mine inheritance, and deliuer them into the hande of their enemies, and they shalbe robbed and spoyled of all their aduersaries,</text:span><text:span text:style-name="Verse_20_Number_20_Prespace"> </text:span><text:span text:style-name="Verse_20_Number">15</text:span><text:span text:style-name="Verse_20_Number_20_Postspace"> </text:span><text:span text:style-name="Verse_20_Text">Because they haue done euil in my sight, and haue prouoked mee to anger, since the time their fathers came out of Egypt vntill this day.</text:span><text:span text:style-name="Verse_20_Number_20_Prespace"> </text:span><text:span text:style-name="Verse_20_Number">16</text:span><text:span text:style-name="Verse_20_Number_20_Postspace"> </text:span><text:span text:style-name="Verse_20_Text">Moreouer Manasseh shed innocent blood exceeding much, till hee replenished Ierusalem from corner to corner, beside his sinne wherwith he made Iudah to sinne, and to doe euill in the sight of the Lord.</text:span><text:span text:style-name="Verse_20_Number_20_Prespace"> </text:span><text:span text:style-name="Verse_20_Number">17</text:span><text:span text:style-name="Verse_20_Number_20_Postspace"> </text:span><text:span text:style-name="Verse_20_Text">Concerning the rest of the actes of Manasseh, and all that hee did, and his sinne that he sinned, are they not written in the booke of the Chronicles of the Kings of Iudah?</text:span><text:span text:style-name="Verse_20_Number_20_Prespace"> </text:span><text:span text:style-name="Verse_20_Number">18</text:span><text:span text:style-name="Verse_20_Number_20_Postspace"> </text:span><text:span text:style-name="Verse_20_Text">And Manasseh slept with his fathers, and was buried in the garden of his own house, euen in the garden of Vzza: and Amon his sonne reigned in his steade.</text:span><text:span text:style-name="Verse_20_Number_20_Prespace"> </text:span><text:span text:style-name="Verse_20_Number">19</text:span><text:span text:style-name="Verse_20_Number_20_Postspace"> </text:span><text:span text:style-name="Verse_20_Text">Amon was two and twentie yere olde, when he began to reigne, and hee reygned two yeere in Ierusalem: his mothers name also was Meshullemeth the daughter of Haruz of Iotbah.</text:span><text:span text:style-name="Verse_20_Number_20_Prespace"> </text:span><text:span text:style-name="Verse_20_Number">20</text:span><text:span text:style-name="Verse_20_Number_20_Postspace"> </text:span><text:span text:style-name="Verse_20_Text">And he did euill in the sight of the Lord, as his father Manasseh did.</text:span><text:span text:style-name="Verse_20_Number_20_Prespace"> </text:span><text:span text:style-name="Verse_20_Number">21</text:span><text:span text:style-name="Verse_20_Number_20_Postspace"> </text:span><text:span text:style-name="Verse_20_Text">For hee walked in all the way that his father walked in, and serued the idoles that his father serued, and worshipped them.</text:span><text:span text:style-name="Verse_20_Number_20_Prespace"> </text:span><text:span text:style-name="Verse_20_Number">22</text:span><text:span text:style-name="Verse_20_Number_20_Postspace"> </text:span><text:span text:style-name="Verse_20_Text">And he forsooke the Lord </text:span><text:soft-page-break/><text:span text:style-name="Verse_20_Text">God of his fathers, and walked not in the way of the Lord.</text:span><text:span text:style-name="Verse_20_Number_20_Prespace"> </text:span><text:span text:style-name="Verse_20_Number">23</text:span><text:span text:style-name="Verse_20_Number_20_Postspace"> </text:span><text:span text:style-name="Verse_20_Text">And the seruantes of Amon conspired against him, and slewe the King in his owne house.</text:span><text:span text:style-name="Verse_20_Number_20_Prespace"> </text:span><text:span text:style-name="Verse_20_Number">24</text:span><text:span text:style-name="Verse_20_Number_20_Postspace"> </text:span><text:span text:style-name="Verse_20_Text">And the people of the land slewe all them that had conspired against King Amon, and the people made Iosiah his sonne King in his steade.</text:span><text:span text:style-name="Verse_20_Number_20_Prespace"> </text:span><text:span text:style-name="Verse_20_Number">25</text:span><text:span text:style-name="Verse_20_Number_20_Postspace"> </text:span><text:span text:style-name="Verse_20_Text">Concerning the rest of the actes of Amon, which he did, are they not written in the booke of the Chronicles of the Kings of Iudah?</text:span><text:span text:style-name="Verse_20_Number_20_Prespace"> </text:span><text:span text:style-name="Verse_20_Number">26</text:span><text:span text:style-name="Verse_20_Number_20_Postspace"> </text:span><text:span text:style-name="Verse_20_Text">And they buried him in his sepulchre in the garden of Vzza: and Iosiah his sonne reigned in his steade.</text:span></text:p>
        <text:p text:style-name="Prose_20_Paragraph"><text:span text:style-name="Chapter_20_Number">22</text:span><text:span text:style-name="Chapter_20_Number_20_Postspace"> </text:span><text:span text:style-name="Verse_20_Text">Iosiah was eight yeere olde when he beganne to reigne, and hee reigned one and thirtie yeere in Ierusalem. His mothers name also was Iedidah the daughter of Adaiah of Bozcath.</text:span><text:span text:style-name="Verse_20_Number_20_Prespace"> </text:span><text:span text:style-name="Verse_20_Number">2</text:span><text:span text:style-name="Verse_20_Number_20_Postspace"> </text:span><text:span text:style-name="Verse_20_Text">And hee did vprightly in the sight of the Lord, and walked in all the wayes of Dauid his father, and bowed neither to the right hand, nor to the left.</text:span><text:span text:style-name="Verse_20_Number_20_Prespace"> </text:span><text:span text:style-name="Verse_20_Number">3</text:span><text:span text:style-name="Verse_20_Number_20_Postspace"> </text:span><text:span text:style-name="Verse_20_Text">And in the eighteenth yeere of King Iosiah, the King sent Shaphan the sonne of Azaliah the sonne of Meshullam the chanceller to ye house of the Lord, saying,</text:span><text:span text:style-name="Verse_20_Number_20_Prespace"> </text:span><text:span text:style-name="Verse_20_Number">4</text:span><text:span text:style-name="Verse_20_Number_20_Postspace"> </text:span><text:span text:style-name="Verse_20_Text">Goe vp to Hilkiah the high Priest, that hee may summe the siluer which is brought into the house of the Lord, which the keepers of the doore haue gathered of the people.</text:span><text:span text:style-name="Verse_20_Number_20_Prespace"> </text:span><text:span text:style-name="Verse_20_Number">5</text:span><text:span text:style-name="Verse_20_Number_20_Postspace"> </text:span><text:span text:style-name="Verse_20_Text">And let them deliuer it into the hande of them that doe the worke, and haue the ouersight of the house of the Lord: let them giue it to them that worke in the house of the Lord, to repaire the decayed places of the house:</text:span><text:span text:style-name="Verse_20_Number_20_Prespace"> </text:span><text:span text:style-name="Verse_20_Number">6</text:span><text:span text:style-name="Verse_20_Number_20_Postspace"> </text:span><text:span text:style-name="Verse_20_Text">To wit, vnto the artificers and carpenters and masons, and to bye timber, and hewed stone to repaire the house.</text:span><text:span text:style-name="Verse_20_Number_20_Prespace"> </text:span><text:span text:style-name="Verse_20_Number">7</text:span><text:span text:style-name="Verse_20_Number_20_Postspace"> </text:span><text:span text:style-name="Verse_20_Text">Howebeit, let no rekoning bee made with them of the money, that is deliuered into their hand: for they deale faithfully.</text:span><text:span text:style-name="Verse_20_Number_20_Prespace"> </text:span><text:span text:style-name="Verse_20_Number">8</text:span><text:span text:style-name="Verse_20_Number_20_Postspace"> </text:span><text:span text:style-name="Verse_20_Text">And Hilkiah the high Priest sayde vnto Shaphan the chanceller, I haue found the booke of the Lawe in the house of the Lord: and Hilkiah gaue the booke to Shaphan, and hee reade it.</text:span><text:span text:style-name="Verse_20_Number_20_Prespace"> </text:span><text:span text:style-name="Verse_20_Number">9</text:span><text:span text:style-name="Verse_20_Number_20_Postspace"> </text:span><text:span text:style-name="Verse_20_Text">So Shaphan the chanceller came to ye King, and brought him word againe, and saide, Thy seruants haue gathered the money, that was found in the house, and haue deliuered it vnto the hands of them that doe the worke, and haue the ouersight of the house of the Lord.</text:span><text:span text:style-name="Verse_20_Number_20_Prespace"> </text:span><text:span text:style-name="Verse_20_Number">10</text:span><text:span text:style-name="Verse_20_Number_20_Postspace"> </text:span><text:span text:style-name="Verse_20_Text">Also Shaphan the chanceller shewed the King saying, Hilkiah the Priest hath deliuered me a booke. And Shaphan read it before the King.</text:span><text:span text:style-name="Verse_20_Number_20_Prespace"> </text:span><text:span text:style-name="Verse_20_Number">11</text:span><text:span text:style-name="Verse_20_Number_20_Postspace"> </text:span><text:span text:style-name="Verse_20_Text">And when the King had heard the wordes of the booke of the Law, he rent his clothes.</text:span><text:span text:style-name="Verse_20_Number_20_Prespace"> </text:span><text:span text:style-name="Verse_20_Number">12</text:span><text:span text:style-name="Verse_20_Number_20_Postspace"> </text:span><text:span text:style-name="Verse_20_Text">Therefore the King commanded Hilkiah the Priest, and Ahikam the sonne of Shaphan, and Achbor the sonne of Michaiah, and Shaphan the chanceller, and Asahiah the Kings seruant, saying,</text:span><text:span text:style-name="Verse_20_Number_20_Prespace"> </text:span><text:span text:style-name="Verse_20_Number">13</text:span><text:span text:style-name="Verse_20_Number_20_Postspace"> </text:span><text:span text:style-name="Verse_20_Text">Go ye and inquire of the Lord for me, and for the people, and for all Iudah concerning the wordes of this booke that is founde: for great is the wrath of the Lord that is kindled against vs, because our fathers haue not obeyed the wordes of this booke, to doe according vnto all that which is written therein for vs.</text:span><text:span text:style-name="Verse_20_Number_20_Prespace"> </text:span><text:span text:style-name="Verse_20_Number">14</text:span><text:span text:style-name="Verse_20_Number_20_Postspace"> </text:span><text:span text:style-name="Verse_20_Text">So Hilkiah the Priest and Ahikam, and Achbor and Shaphan, and Asahiah went vnto Huldah the Prophetesse the wife of Shallum, ye sonne of Tikuah, the sonne of Harhas keeper of the wardrobe: (and she dwelt in Ierusalem in the colledge) and they communed with her.</text:span><text:span text:style-name="Verse_20_Number_20_Prespace"> </text:span><text:span text:style-name="Verse_20_Number">15</text:span><text:span text:style-name="Verse_20_Number_20_Postspace"> </text:span><text:span text:style-name="Verse_20_Text">And shee answered them, Thus sayth the Lord God of Israel, Tel the man that sent you to mee,</text:span><text:span text:style-name="Verse_20_Number_20_Prespace"> </text:span><text:span text:style-name="Verse_20_Number">16</text:span><text:span text:style-name="Verse_20_Number_20_Postspace"> </text:span><text:span text:style-name="Verse_20_Text">Thus sayth the Lord, Behold, I wil bring euill vpon this place, and on the inhabitants thereof, euen al the words of the booke which ye King of Iudah hath read,</text:span><text:span text:style-name="Verse_20_Number_20_Prespace"> </text:span><text:span text:style-name="Verse_20_Number">17</text:span><text:span text:style-name="Verse_20_Number_20_Postspace"> </text:span><text:span text:style-name="Verse_20_Text">Because they haue forsaken mee, and haue burnt incense vnto other gods, to anger me with all ye works of their hands: my wrath also shalbe kindled against this place and shall not be queched:</text:span><text:span text:style-name="Verse_20_Number_20_Prespace"> </text:span><text:span text:style-name="Verse_20_Number">18</text:span><text:span text:style-name="Verse_20_Number_20_Postspace"> </text:span><text:span text:style-name="Verse_20_Text">But to the King of Iudah, who sent you to inquire of the Lord, so shall ye say vnto him, Thus sayeth the Lord God of Israel, The wordes that thou hast heard, shall come to passe.</text:span><text:span text:style-name="Verse_20_Number_20_Prespace"> </text:span><text:span text:style-name="Verse_20_Number">19</text:span><text:span text:style-name="Verse_20_Number_20_Postspace"> </text:span><text:span text:style-name="Verse_20_Text">But because thine heart did melt, and thou hast humbled thy selfe before the Lord, when thou heardest what I spake against this place, and against the inhabitants of the same, to wit, that it should be destroyed and accursed, and hast rent thy clothes, and wept before me, I haue also heard it, saith the Lord.</text:span><text:span text:style-name="Verse_20_Number_20_Prespace"> </text:span><text:span text:style-name="Verse_20_Number">20</text:span><text:span text:style-name="Verse_20_Number_20_Postspace"> </text:span><text:span text:style-name="Verse_20_Text">Beholde therefore, I wil gather thee to thy fathers, and thou shalt be put in thy graue in peace, and thine eyes shall not see all the euil, which I will bring vpon this place. Thus they brought the King worde againe.</text:span></text:p>
        <text:p text:style-name="Prose_20_Paragraph"><text:span text:style-name="Chapter_20_Number">23</text:span><text:span text:style-name="Chapter_20_Number_20_Postspace"> </text:span><text:span text:style-name="Verse_20_Text">Then the King sent, and there gathered vnto him all the Elders of Iudah and of Ierusalem.</text:span><text:span text:style-name="Verse_20_Number_20_Prespace"> </text:span><text:span text:style-name="Verse_20_Number">2</text:span><text:span text:style-name="Verse_20_Number_20_Postspace"> </text:span><text:span text:style-name="Verse_20_Text">And the King went vp into the house of the Lord, with all the men of Iudah and all the inhabitants of Ierusalem with him, and the </text:span><text:soft-page-break/><text:span text:style-name="Verse_20_Text">Priests and Prophets, and all the people both small and great: and he reade in their eares all the wordes of the booke of the couenant, which was found in the house of the Lord.</text:span><text:span text:style-name="Verse_20_Number_20_Prespace"> </text:span><text:span text:style-name="Verse_20_Number">3</text:span><text:span text:style-name="Verse_20_Number_20_Postspace"> </text:span><text:span text:style-name="Verse_20_Text">And the King stood by the pillar, and made a couenant before the Lord, that they shoulde walke after the Lord, and keepe his commandements, and his testimonies, and his statutes with all their heart, and with all their soule, that they might accomplish the wordes of this couenant written in this booke. And all the people stood to the couenant.</text:span><text:span text:style-name="Verse_20_Number_20_Prespace"> </text:span><text:span text:style-name="Verse_20_Number">4</text:span><text:span text:style-name="Verse_20_Number_20_Postspace"> </text:span><text:span text:style-name="Verse_20_Text">Then the King commanded Hilkiah the hie Priest and the priests of the second order, and the keepers of the doore, to bring out of ye Temple of the Lord all the vessels that were made for Baal, and for the groue, and for all the hoste of heauen, and he burnt them without Ierusalem in the fieldes of Kedron, and caryed the pouder of them into Beth-el.</text:span><text:span text:style-name="Verse_20_Number_20_Prespace"> </text:span><text:span text:style-name="Verse_20_Number">5</text:span><text:span text:style-name="Verse_20_Number_20_Postspace"> </text:span><text:span text:style-name="Verse_20_Text">And he put downe the Chemarims, whom the Kings of Iudah had founded to burne incense in the hie places, and in the cities of Iudah, and about Ierusalem, and also them that burnt incense vnto Baal, to the sunne and to the moone, and to the planets, and to all the hoste of heauen.</text:span><text:span text:style-name="Verse_20_Number_20_Prespace"> </text:span><text:span text:style-name="Verse_20_Number">6</text:span><text:span text:style-name="Verse_20_Number_20_Postspace"> </text:span><text:span text:style-name="Verse_20_Text">And he brought out the groue from the Temple of the Lord without Ierusalem vnto the valley of Kedron, and burnt it in the valley Kedron, and stampt it to pouder, and cast the dust thereof vpon the graues of the children of the people.</text:span><text:span text:style-name="Verse_20_Number_20_Prespace"> </text:span><text:span text:style-name="Verse_20_Number">7</text:span><text:span text:style-name="Verse_20_Number_20_Postspace"> </text:span><text:span text:style-name="Verse_20_Text">And hee brake downe the houses of the Sodomites, that were in the house of the Lord, where the women woue hangings for the groue.</text:span><text:span text:style-name="Verse_20_Number_20_Prespace"> </text:span><text:span text:style-name="Verse_20_Number">8</text:span><text:span text:style-name="Verse_20_Number_20_Postspace"> </text:span><text:span text:style-name="Verse_20_Text">Also he brought all the priests out of the cities of Iudah, and defiled the hie places where the Priests had burnt incense, euen from Geba to Beer-sheba, and destroyed the hie places of the gates, that were in the entring in of the gate of Ioshua the gouernour of the citie, which was at the left hand of the gate of the citie.</text:span><text:span text:style-name="Verse_20_Number_20_Prespace"> </text:span><text:span text:style-name="Verse_20_Number">9</text:span><text:span text:style-name="Verse_20_Number_20_Postspace"> </text:span><text:span text:style-name="Verse_20_Text">Neuerthelesse the Priests of the hie places came not vp to the altar of the Lord in Ierusalem, saue onely they did eate of the vnleauened bread among their brethren.</text:span><text:span text:style-name="Verse_20_Number_20_Prespace"> </text:span><text:span text:style-name="Verse_20_Number">10</text:span><text:span text:style-name="Verse_20_Number_20_Postspace"> </text:span><text:span text:style-name="Verse_20_Text">He defiled also Topheth, which was in the valley of the children of Hinnom, that no man shoulde make his sonne or his daughter passe through the fire to Molech.</text:span><text:span text:style-name="Verse_20_Number_20_Prespace"> </text:span><text:span text:style-name="Verse_20_Number">11</text:span><text:span text:style-name="Verse_20_Number_20_Postspace"> </text:span><text:span text:style-name="Verse_20_Text">He put downe also the horses that the Kings of Iudah had giuen to the sunne at the entring in of the house of the Lord, by the chamber of Nethan-melech the eunuche, which was ruler of the suburbes, and burnt the charets of the sunne with fire.</text:span><text:span text:style-name="Verse_20_Number_20_Prespace"> </text:span><text:span text:style-name="Verse_20_Number">12</text:span><text:span text:style-name="Verse_20_Number_20_Postspace"> </text:span><text:span text:style-name="Verse_20_Text">And the altars that were on the top of the chamber of Ahaz, which the Kings of Iudah had made, and the altars which Manasseh had made in the two courts of the house of the Lord did the King breake downe, and hasted thence, and cast the dust of them in the brooke Kedron.</text:span><text:span text:style-name="Verse_20_Number_20_Prespace"> </text:span><text:span text:style-name="Verse_20_Number">13</text:span><text:span text:style-name="Verse_20_Number_20_Postspace"> </text:span><text:span text:style-name="Verse_20_Text">Moreouer the King defiled the hie places that were before Ierusalem and on the right hand of the mount of corruption (which Salomon the King of Israel had buylt for Ashtoreth the idole of the Zidonians, and for Chemosh the idole of the Moabites, and for Milchom the abomination of the children of Ammon)</text:span><text:span text:style-name="Verse_20_Number_20_Prespace"> </text:span><text:span text:style-name="Verse_20_Number">14</text:span><text:span text:style-name="Verse_20_Number_20_Postspace"> </text:span><text:span text:style-name="Verse_20_Text">And he brake the images in pieces, and cut downe the groues and filled their places with the bones of men.</text:span><text:span text:style-name="Verse_20_Number_20_Prespace"> </text:span><text:span text:style-name="Verse_20_Number">15</text:span><text:span text:style-name="Verse_20_Number_20_Postspace"> </text:span><text:span text:style-name="Verse_20_Text">Furthermore the altar that was at Beth-el, and the hie place made by Ieroboam the sonne of Nebat, which made Israel to sinne, both this altar and also the hie place, brake he downe, and burnt the hie place, and stampt it to powder and burnt the groue.</text:span><text:span text:style-name="Verse_20_Number_20_Prespace"> </text:span><text:span text:style-name="Verse_20_Number">16</text:span><text:span text:style-name="Verse_20_Number_20_Postspace"> </text:span><text:span text:style-name="Verse_20_Text">And as Iosiah turned himselfe, he spied the graues, that were in the mount, and sent and tooke the bones out of the graues, and burnt them vpon the altar and polluted it, according to the word of the Lord, that the man of God proclaimed, which cryed the same wordes.</text:span><text:span text:style-name="Verse_20_Number_20_Prespace"> </text:span><text:span text:style-name="Verse_20_Number">17</text:span><text:span text:style-name="Verse_20_Number_20_Postspace"> </text:span><text:span text:style-name="Verse_20_Text">Then he sayde, What title is that which I see? And the men of the citie sayd vnto him, It is the sepulchre of the man of God, which came from Iudah, and tolde these things that thou hast done to the altar of Beth-el.</text:span><text:span text:style-name="Verse_20_Number_20_Prespace"> </text:span><text:span text:style-name="Verse_20_Number">18</text:span><text:span text:style-name="Verse_20_Number_20_Postspace"> </text:span><text:span text:style-name="Verse_20_Text">Then sayde he, Let him alone: let none remooue his bones. So his bones were saued with the bones of the Prophet that came from Samaria.</text:span><text:span text:style-name="Verse_20_Number_20_Prespace"> </text:span><text:span text:style-name="Verse_20_Number">19</text:span><text:span text:style-name="Verse_20_Number_20_Postspace"> </text:span><text:span text:style-name="Verse_20_Text">Iosiah also tooke away all the houses of the hie places, which were in the cities of Samaria, which the Kings of Israel had made to anger the Lord, and did to them according to all the factes that he had done in Beth-el.</text:span><text:span text:style-name="Verse_20_Number_20_Prespace"> </text:span><text:span text:style-name="Verse_20_Number">20</text:span><text:span text:style-name="Verse_20_Number_20_Postspace"> </text:span><text:span text:style-name="Verse_20_Text">And he sacrificed all the Priests of the hie places, that were there vpon the altars, and burnt mens bones vpon them, and returned to Ierusalem.</text:span><text:span text:style-name="Verse_20_Number_20_Prespace"> </text:span><text:span text:style-name="Verse_20_Number">21</text:span><text:span text:style-name="Verse_20_Number_20_Postspace"> </text:span><text:span text:style-name="Verse_20_Text">Then the king commanded all the people, saying, Keepe the passeouer vnto the Lord your God, as it is written in the booke of this couenant.</text:span><text:span text:style-name="Verse_20_Number_20_Prespace"> </text:span><text:span text:style-name="Verse_20_Number">22</text:span><text:span text:style-name="Verse_20_Number_20_Postspace"> </text:span><text:span text:style-name="Verse_20_Text">And </text:span><text:soft-page-break/><text:span text:style-name="Verse_20_Text">there was no Passeouer holden like that from the dayes of the Iudges that iudged Israel, nor in all the dayes of the Kinges of Israel, and of the Kings of Iudah.</text:span><text:span text:style-name="Verse_20_Number_20_Prespace"> </text:span><text:span text:style-name="Verse_20_Number">23</text:span><text:span text:style-name="Verse_20_Number_20_Postspace"> </text:span><text:span text:style-name="Verse_20_Text">And in the eightenth yere of King Iosiah was this Passeouer celebrated to the Lord in Ierusalem.</text:span><text:span text:style-name="Verse_20_Number_20_Prespace"> </text:span><text:span text:style-name="Verse_20_Number">24</text:span><text:span text:style-name="Verse_20_Number_20_Postspace"> </text:span><text:span text:style-name="Verse_20_Text">Iosiah also tooke away them that had familiar spirits, and the soothsayers, and the images, and the idoles, and al the abominations that were espied in the lande of Iudah and in Ierusalem, to performe the wordes of the Lawe, which were written in the booke that Hilkiah the Priest found in the house of the Lord.</text:span><text:span text:style-name="Verse_20_Number_20_Prespace"> </text:span><text:span text:style-name="Verse_20_Number">25</text:span><text:span text:style-name="Verse_20_Number_20_Postspace"> </text:span><text:span text:style-name="Verse_20_Text">Like vnto him was there no King before him, that turned to the Lord with al his heart, and with all his soule, and with all his might according to all the Lawe of Moses, neither after him arose there anie like him.</text:span><text:span text:style-name="Verse_20_Number_20_Prespace"> </text:span><text:span text:style-name="Verse_20_Number">26</text:span><text:span text:style-name="Verse_20_Number_20_Postspace"> </text:span><text:span text:style-name="Verse_20_Text">Notwithstanding the Lord turned not from the fiercenesse of his great wrath wherewith he was angrie against Iudah, because of all the prouocatios wherwith Manasseh had prouoked him.</text:span><text:span text:style-name="Verse_20_Number_20_Prespace"> </text:span><text:span text:style-name="Verse_20_Number">27</text:span><text:span text:style-name="Verse_20_Number_20_Postspace"> </text:span><text:span text:style-name="Verse_20_Text">Therefore the Lord saide, I will put Iudah also out of my sight, as I haue put away Israel, and will cast off this citie Ierusalem, which I haue chosen, and the house whereof I said, My name shalbe there.</text:span><text:span text:style-name="Verse_20_Number_20_Prespace"> </text:span><text:span text:style-name="Verse_20_Number">28</text:span><text:span text:style-name="Verse_20_Number_20_Postspace"> </text:span><text:span text:style-name="Verse_20_Text">Concerning the rest of the actes of Iosiah, and all that hee did, are they not written in the booke of the Chronicles of the Kings of Iudah?</text:span><text:span text:style-name="Verse_20_Number_20_Prespace"> </text:span><text:span text:style-name="Verse_20_Number">29</text:span><text:span text:style-name="Verse_20_Number_20_Postspace"> </text:span><text:span text:style-name="Verse_20_Text">In his dayes Pharaoh Nechoh King of Egypt went vp against the King of Asshur to the riuer Perath. And King Iosiah went against him, whome when Pharaoh sawe, he slewe him at Megiddo.</text:span><text:span text:style-name="Verse_20_Number_20_Prespace"> </text:span><text:span text:style-name="Verse_20_Number">30</text:span><text:span text:style-name="Verse_20_Number_20_Postspace"> </text:span><text:span text:style-name="Verse_20_Text">Then his seruants caryed him dead from Megiddo, and brought him to Ierusalem, and buried him in his owne sepulchre. And the people of the lande tooke Iehoahaz the sonne of Iosiah, and anointed him, and made him King in his fathers steade.</text:span><text:span text:style-name="Verse_20_Number_20_Prespace"> </text:span><text:span text:style-name="Verse_20_Number">31</text:span><text:span text:style-name="Verse_20_Number_20_Postspace"> </text:span><text:span text:style-name="Verse_20_Text">Iehoahaz was three and twentie yeere olde when he beganne to reigne, and reigned three moneths in Ierusalem. His mothers name also was Hamutal the daughter of Ieremiah of Libnah.</text:span><text:span text:style-name="Verse_20_Number_20_Prespace"> </text:span><text:span text:style-name="Verse_20_Number">32</text:span><text:span text:style-name="Verse_20_Number_20_Postspace"> </text:span><text:span text:style-name="Verse_20_Text">And he did euill in the sight of the Lord, according to all that his fathers had done.</text:span><text:span text:style-name="Verse_20_Number_20_Prespace"> </text:span><text:span text:style-name="Verse_20_Number">33</text:span><text:span text:style-name="Verse_20_Number_20_Postspace"> </text:span><text:span text:style-name="Verse_20_Text">And Pharaoh Nechoh put him in bondes at Riblah in the lande of Hamath, while he reigned in Ierusalem, and put the lande to a tribute of an hundreth talents of siluer, and a talent of golde.</text:span><text:span text:style-name="Verse_20_Number_20_Prespace"> </text:span><text:span text:style-name="Verse_20_Number">34</text:span><text:span text:style-name="Verse_20_Number_20_Postspace"> </text:span><text:span text:style-name="Verse_20_Text">And Pharaoh Nechoh made Eliakim the sonne of Iosiah King in steade of Iosiah his father, and turned his name to Iehoiakim, and tooke Iehoahaz away, which when he came to Egypt, dyed there.</text:span><text:span text:style-name="Verse_20_Number_20_Prespace"> </text:span><text:span text:style-name="Verse_20_Number">35</text:span><text:span text:style-name="Verse_20_Number_20_Postspace"> </text:span><text:span text:style-name="Verse_20_Text">And Iehoiakim gaue the siluer and the golde to Pharaoh, and taxed the land to giue the money, according to the commadement of Pharaoh: he leuyed of euery man of the people of the lande, according to his value, siluer and golde to giue vnto Pharaoh Nechoh.</text:span><text:span text:style-name="Verse_20_Number_20_Prespace"> </text:span><text:span text:style-name="Verse_20_Number">36</text:span><text:span text:style-name="Verse_20_Number_20_Postspace"> </text:span><text:span text:style-name="Verse_20_Text">Iehoiakim was fiue and twentie yere olde, when he began to reigne, and he reigned eleuen yeeres in Ierusalem. His mothers name also was Zebudah the daughter of Pedaiah of Rumah.</text:span><text:span text:style-name="Verse_20_Number_20_Prespace"> </text:span><text:span text:style-name="Verse_20_Number">37</text:span><text:span text:style-name="Verse_20_Number_20_Postspace"> </text:span><text:span text:style-name="Verse_20_Text">And he did euill in the sight of the Lord, according to all that his fathers had done.</text:span></text:p>
        <text:p text:style-name="Prose_20_Paragraph"><text:span text:style-name="Chapter_20_Number">24</text:span><text:span text:style-name="Chapter_20_Number_20_Postspace"> </text:span><text:span text:style-name="Verse_20_Text">In his dayes came Nebuchad-nezzar King of Babel vp, and Iehoiakim became his seruant three yeere: afterwarde he turned, and rebelled against him.</text:span><text:span text:style-name="Verse_20_Number_20_Prespace"> </text:span><text:span text:style-name="Verse_20_Number">2</text:span><text:span text:style-name="Verse_20_Number_20_Postspace"> </text:span><text:span text:style-name="Verse_20_Text">And the Lord sent against him bandes of the Caldees, and bands of the Aramites, and bands of the Moabites, and bandes of the Ammonites, and he sent them against Iudah to destroy it, according to the worde of the Lord, which he spake by his seruants the Prophets.</text:span><text:span text:style-name="Verse_20_Number_20_Prespace"> </text:span><text:span text:style-name="Verse_20_Number">3</text:span><text:span text:style-name="Verse_20_Number_20_Postspace"> </text:span><text:span text:style-name="Verse_20_Text">Surely by the commandement of the Lord came this vpon Iudah, that he might put them out of his sight for the sinnes of Manasseh, according to all that he did,</text:span><text:span text:style-name="Verse_20_Number_20_Prespace"> </text:span><text:span text:style-name="Verse_20_Number">4</text:span><text:span text:style-name="Verse_20_Number_20_Postspace"> </text:span><text:span text:style-name="Verse_20_Text">And for the innocent blood that he shed, (for he filled Ierusalem with innocent blood) therefore the Lord would not pardon it.</text:span><text:span text:style-name="Verse_20_Number_20_Prespace"> </text:span><text:span text:style-name="Verse_20_Number">5</text:span><text:span text:style-name="Verse_20_Number_20_Postspace"> </text:span><text:span text:style-name="Verse_20_Text">Concerning the rest of the actes of Iehoiakim, and all that he did, are they not written in the booke of the Chronicles of the Kinges of Iudah?</text:span><text:span text:style-name="Verse_20_Number_20_Prespace"> </text:span><text:span text:style-name="Verse_20_Number">6</text:span><text:span text:style-name="Verse_20_Number_20_Postspace"> </text:span><text:span text:style-name="Verse_20_Text">So Iehoiakim slept with his fathers, and Iehoiachin his sonne reigned in his steade.</text:span><text:span text:style-name="Verse_20_Number_20_Prespace"> </text:span><text:span text:style-name="Verse_20_Number">7</text:span><text:span text:style-name="Verse_20_Number_20_Postspace"> </text:span><text:span text:style-name="Verse_20_Text">And the King of Egypt came no more out of his lande: for the King of Babel had taken from the riuer of Egypt, vnto the riuer Perath, all that pertained to the King of Egypt.</text:span><text:span text:style-name="Verse_20_Number_20_Prespace"> </text:span><text:span text:style-name="Verse_20_Number">8</text:span><text:span text:style-name="Verse_20_Number_20_Postspace"> </text:span><text:span text:style-name="Verse_20_Text">Iehoiachin was eighteene yere old, when he beganne to reigne, and reigned in Ierusalem three moneths. His mothers name also was Nehushta, the daughter of Elnathan of Ierusalem.</text:span><text:span text:style-name="Verse_20_Number_20_Prespace"> </text:span><text:span text:style-name="Verse_20_Number">9</text:span><text:span text:style-name="Verse_20_Number_20_Postspace"> </text:span><text:span text:style-name="Verse_20_Text">And he did euill in the sight of the Lord, according to all that his father had done.</text:span><text:span text:style-name="Verse_20_Number_20_Prespace"> </text:span><text:span text:style-name="Verse_20_Number">10</text:span><text:span text:style-name="Verse_20_Number_20_Postspace"> </text:span><text:span text:style-name="Verse_20_Text">In that time came the seruants of Nebuchad-nezzar king of Babel vp against Ierusalem: so the citie was besieged.</text:span><text:span text:style-name="Verse_20_Number_20_Prespace"> </text:span><text:span text:style-name="Verse_20_Number">11</text:span><text:span text:style-name="Verse_20_Number_20_Postspace"> </text:span><text:span text:style-name="Verse_20_Text">And Nebuchad-nezzar King of Babel </text:span><text:soft-page-break/><text:span text:style-name="Verse_20_Text">came against the citie, and his seruants did besiege it.</text:span><text:span text:style-name="Verse_20_Number_20_Prespace"> </text:span><text:span text:style-name="Verse_20_Number">12</text:span><text:span text:style-name="Verse_20_Number_20_Postspace"> </text:span><text:span text:style-name="Verse_20_Text">Then Iehoiachin the king of Iudah came out against the King of Babel, he, and his mother and his seruants, and his princes, and his eunuches: and the King of Babel tooke him in the eyght yeere of his reigne.</text:span><text:span text:style-name="Verse_20_Number_20_Prespace"> </text:span><text:span text:style-name="Verse_20_Number">13</text:span><text:span text:style-name="Verse_20_Number_20_Postspace"> </text:span><text:span text:style-name="Verse_20_Text">And he caryed out thence all the treasures of the house of the Lord, and the treasures of the Kings house, and brake all the vessels of gold, which Salomon King of Israel had made in the Temple of the Lord, as the Lord had saide.</text:span><text:span text:style-name="Verse_20_Number_20_Prespace"> </text:span><text:span text:style-name="Verse_20_Number">14</text:span><text:span text:style-name="Verse_20_Number_20_Postspace"> </text:span><text:span text:style-name="Verse_20_Text">And he caryed away all Ierusalem, and all the princes, and all the strong men of warre, euen ten thousande into captiuitie, and all the workemen, and cunning men: so none remained sauing the poore people of the lande.</text:span><text:span text:style-name="Verse_20_Number_20_Prespace"> </text:span><text:span text:style-name="Verse_20_Number">15</text:span><text:span text:style-name="Verse_20_Number_20_Postspace"> </text:span><text:span text:style-name="Verse_20_Text">And he caryed away Iehoiachin into Babel, and the Kings mother, and the Kinges wiues, and his eunuches, and the mightie of the lande caryed he away into captiuitie from Ierusalem to Babel,</text:span><text:span text:style-name="Verse_20_Number_20_Prespace"> </text:span><text:span text:style-name="Verse_20_Number">16</text:span><text:span text:style-name="Verse_20_Number_20_Postspace"> </text:span><text:span text:style-name="Verse_20_Text">And al the men of warre, euen seuen thousand, and carpenters, and lockesmithes a thousande: all that were strong and apt for warre, did the King of Babel bring to Babel captiues.</text:span><text:span text:style-name="Verse_20_Number_20_Prespace"> </text:span><text:span text:style-name="Verse_20_Number">17</text:span><text:span text:style-name="Verse_20_Number_20_Postspace"> </text:span><text:span text:style-name="Verse_20_Text">And the King of Babel made Mattaniah his vncle King in his steade, and changed his name to Zedekiah.</text:span><text:span text:style-name="Verse_20_Number_20_Prespace"> </text:span><text:span text:style-name="Verse_20_Number">18</text:span><text:span text:style-name="Verse_20_Number_20_Postspace"> </text:span><text:span text:style-name="Verse_20_Text">Zedekiah was one and twentie yeere olde, when he began to reigne, and he reigned eleuen yeeres in Ierusalem. His mothers name also was Hamutal the daughter of Ieremiah of Libnah.</text:span><text:span text:style-name="Verse_20_Number_20_Prespace"> </text:span><text:span text:style-name="Verse_20_Number">19</text:span><text:span text:style-name="Verse_20_Number_20_Postspace"> </text:span><text:span text:style-name="Verse_20_Text">And he did euill in the sight of the Lord, according to all that Iehoiakim had done.</text:span><text:span text:style-name="Verse_20_Number_20_Prespace"> </text:span><text:span text:style-name="Verse_20_Number">20</text:span><text:span text:style-name="Verse_20_Number_20_Postspace"> </text:span><text:span text:style-name="Verse_20_Text">Therefore certainly the wrath of the Lord was against Ierusalem and Iudah vntill he cast them out of his sight. And Zedekiah rebelled against the King of Babel.</text:span></text:p>
        <text:p text:style-name="Prose_20_Paragraph"><text:span text:style-name="Chapter_20_Number">25</text:span><text:span text:style-name="Chapter_20_Number_20_Postspace"> </text:span><text:span text:style-name="Verse_20_Text">And in the ninth yeere of his reigne, the tenth moneth and tenth day of the moneth Nebuchad-nezzar King of Babel came, he, and all his hoste against Ierusalem, and pitched against it, and they built fortes against it round about it.</text:span><text:span text:style-name="Verse_20_Number_20_Prespace"> </text:span><text:span text:style-name="Verse_20_Number">2</text:span><text:span text:style-name="Verse_20_Number_20_Postspace"> </text:span><text:span text:style-name="Verse_20_Text">So the citie was besieged vnto the eleueth yeere of King Zedekiah.</text:span><text:span text:style-name="Verse_20_Number_20_Prespace"> </text:span><text:span text:style-name="Verse_20_Number">3</text:span><text:span text:style-name="Verse_20_Number_20_Postspace"> </text:span><text:span text:style-name="Verse_20_Text">And the ninth day of the moneth the famine was sore in the citie, so that there was no bread for the people of the lande.</text:span><text:span text:style-name="Verse_20_Number_20_Prespace"> </text:span><text:span text:style-name="Verse_20_Number">4</text:span><text:span text:style-name="Verse_20_Number_20_Postspace"> </text:span><text:span text:style-name="Verse_20_Text">Then the citie was broken vp, and all the men of warre fled by night, by the way of the gate, which is betweene two walles that was by the Kings garden: nowe the Caldees were by the citie round about: and the King went by the way of the wildernesse.</text:span><text:span text:style-name="Verse_20_Number_20_Prespace"> </text:span><text:span text:style-name="Verse_20_Number">5</text:span><text:span text:style-name="Verse_20_Number_20_Postspace"> </text:span><text:span text:style-name="Verse_20_Text">But the armie of the Caldees pursued after the King, and tooke him in the desertes of Iericho, and all his hoste was scattered from him.</text:span><text:span text:style-name="Verse_20_Number_20_Prespace"> </text:span><text:span text:style-name="Verse_20_Number">6</text:span><text:span text:style-name="Verse_20_Number_20_Postspace"> </text:span><text:span text:style-name="Verse_20_Text">Then they tooke the King, and caried him vp to the King of Babel to Riblah, where they gaue iudgement vpon him.</text:span><text:span text:style-name="Verse_20_Number_20_Prespace"> </text:span><text:span text:style-name="Verse_20_Number">7</text:span><text:span text:style-name="Verse_20_Number_20_Postspace"> </text:span><text:span text:style-name="Verse_20_Text">And they slew the sonnes of Zedekiah before his eyes, and put out the eyes of Zedekiah, and bounde him in chaines, and caried him to Babel.</text:span><text:span text:style-name="Verse_20_Number_20_Prespace"> </text:span><text:span text:style-name="Verse_20_Number">8</text:span><text:span text:style-name="Verse_20_Number_20_Postspace"> </text:span><text:span text:style-name="Verse_20_Text">And in the fift moneth, and seuenth day of the moneth, which was the nineteenth yere of King Nebuchad-nezzar King of Babel, came Nebuzar-adan chiefe stewarde and seruaunt of the King of Babel, to Ierusalem,</text:span><text:span text:style-name="Verse_20_Number_20_Prespace"> </text:span><text:span text:style-name="Verse_20_Number">9</text:span><text:span text:style-name="Verse_20_Number_20_Postspace"> </text:span><text:span text:style-name="Verse_20_Text">And burnt the house of the Lord, and the Kings house, and all the houses of Ierusalem, and all the great houses burnt he with fire.</text:span><text:span text:style-name="Verse_20_Number_20_Prespace"> </text:span><text:span text:style-name="Verse_20_Number">10</text:span><text:span text:style-name="Verse_20_Number_20_Postspace"> </text:span><text:span text:style-name="Verse_20_Text">And all the armie of the Caldees that were with the chiefe stewarde, brake downe the walles of Ierusalem round about.</text:span><text:span text:style-name="Verse_20_Number_20_Prespace"> </text:span><text:span text:style-name="Verse_20_Number">11</text:span><text:span text:style-name="Verse_20_Number_20_Postspace"> </text:span><text:span text:style-name="Verse_20_Text">And the rest of the people that were left in the citie, and those that were fled and fallen to the King of Babel, with the remnant of the multitude, did Nebuzar-adan chiefe steward carie away captiue.</text:span><text:span text:style-name="Verse_20_Number_20_Prespace"> </text:span><text:span text:style-name="Verse_20_Number">12</text:span><text:span text:style-name="Verse_20_Number_20_Postspace"> </text:span><text:span text:style-name="Verse_20_Text">But the chiefe steward left of the poore of the land to dresse the vines, and to till the land.</text:span><text:span text:style-name="Verse_20_Number_20_Prespace"> </text:span><text:span text:style-name="Verse_20_Number">13</text:span><text:span text:style-name="Verse_20_Number_20_Postspace"> </text:span><text:span text:style-name="Verse_20_Text">Also the pillars of brasse that were in the house of the Lord, and the bases, and the brasen Sea that was in the house of the Lord, did the Caldees breake, and caried the brasse of them to Babel.</text:span><text:span text:style-name="Verse_20_Number_20_Prespace"> </text:span><text:span text:style-name="Verse_20_Number">14</text:span><text:span text:style-name="Verse_20_Number_20_Postspace"> </text:span><text:span text:style-name="Verse_20_Text">The pots also and the besomes, and the instruments of musike, and the incense dishes, and al the vessels of brasse that they ministred in, tooke they away.</text:span><text:span text:style-name="Verse_20_Number_20_Prespace"> </text:span><text:span text:style-name="Verse_20_Number">15</text:span><text:span text:style-name="Verse_20_Number_20_Postspace"> </text:span><text:span text:style-name="Verse_20_Text">And the asshe pannes, and the basens, and all that was of gold, and that was of siluer, tooke the chiefe steward away,</text:span><text:span text:style-name="Verse_20_Number_20_Prespace"> </text:span><text:span text:style-name="Verse_20_Number">16</text:span><text:span text:style-name="Verse_20_Number_20_Postspace"> </text:span><text:span text:style-name="Verse_20_Text">With the two pillars, one Sea and the bases, which Salomon had made for the house of the Lord: the brasse of all these vessels was without weight.</text:span><text:span text:style-name="Verse_20_Number_20_Prespace"> </text:span><text:span text:style-name="Verse_20_Number">17</text:span><text:span text:style-name="Verse_20_Number_20_Postspace"> </text:span><text:span text:style-name="Verse_20_Text">The height of the one pillar was eighteene cubits, and the chapiter thereon was brasse, and the height of the chapiter was with networke three cubites, and pomegranates vpon the chapiter rounde about, all of brasse: and likewise was the second pillar with the networke.</text:span><text:span text:style-name="Verse_20_Number_20_Prespace"> </text:span><text:span text:style-name="Verse_20_Number">18</text:span><text:span text:style-name="Verse_20_Number_20_Postspace"> </text:span><text:span text:style-name="Verse_20_Text">And the chiefe steward tooke Seraiah the chiefe Priest, and Zephaniah the second Priest, and the three keepers of the doore.</text:span><text:span text:style-name="Verse_20_Number_20_Prespace"> </text:span><text:span text:style-name="Verse_20_Number">19</text:span><text:span text:style-name="Verse_20_Number_20_Postspace"> </text:span><text:span text:style-name="Verse_20_Text">And out of the citie hee </text:span><text:soft-page-break/><text:span text:style-name="Verse_20_Text">tooke an Eunuch that had the ouersight of the men of warre, and fiue men of them that were in the Kinges presence, which were founde in the citie, and Sopher captaine of the hoste, who mustred the people of the lande, and threescore men of the people of the lande, that were founde in the citie.</text:span><text:span text:style-name="Verse_20_Number_20_Prespace"> </text:span><text:span text:style-name="Verse_20_Number">20</text:span><text:span text:style-name="Verse_20_Number_20_Postspace"> </text:span><text:span text:style-name="Verse_20_Text">And Nebuzar-adan the chiefe stewarde tooke them, and brought them to the King of Babel to Riblah.</text:span><text:span text:style-name="Verse_20_Number_20_Prespace"> </text:span><text:span text:style-name="Verse_20_Number">21</text:span><text:span text:style-name="Verse_20_Number_20_Postspace"> </text:span><text:span text:style-name="Verse_20_Text">And the King of Babel smote them, and slew them at Riblah in the land of Hamath. So Iudah was caried away captiue out of his owne land.</text:span><text:span text:style-name="Verse_20_Number_20_Prespace"> </text:span><text:span text:style-name="Verse_20_Number">22</text:span><text:span text:style-name="Verse_20_Number_20_Postspace"> </text:span><text:span text:style-name="Verse_20_Text">Howbeit there remained people in the land of Iudah, whom Nebuchad-nezzar King of Babel left, and made Gedaliah the sonne of Ahikam the sonne of Shaphan ruler ouer them.</text:span><text:span text:style-name="Verse_20_Number_20_Prespace"> </text:span><text:span text:style-name="Verse_20_Number">23</text:span><text:span text:style-name="Verse_20_Number_20_Postspace"> </text:span><text:span text:style-name="Verse_20_Text">Then when all the captaines of the host and their men heard, that the king of Babel had made Gedaliah gouernour, they came to Gedaliah to Mizpah, to wit, Ishmael the sonne of Nethaniah, and Iohanan the sonne of Kareah, and Seraiah the sonne of Tanhumeth the Netophathite, and Iaazaniah the sonne of Maachathi, they and their men.</text:span><text:span text:style-name="Verse_20_Number_20_Prespace"> </text:span><text:span text:style-name="Verse_20_Number">24</text:span><text:span text:style-name="Verse_20_Number_20_Postspace"> </text:span><text:span text:style-name="Verse_20_Text">And Gedaliah sware to them, and to their men, and sayd vnto them, Feare not to be the seruants of the Caldees: dwell in the land, and serue the King of Babel, and ye shalbe well.</text:span><text:span text:style-name="Verse_20_Number_20_Prespace"> </text:span><text:span text:style-name="Verse_20_Number">25</text:span><text:span text:style-name="Verse_20_Number_20_Postspace"> </text:span><text:span text:style-name="Verse_20_Text">But in the seuenth moneth Ishmael the sonne of Nethaniah the sonne of Elishama of the Kings seede, came, and ten men with him, and smote Gedaliah, and he died, and so did he the Iewes, and the Caldees that were with him at Mizpah.</text:span><text:span text:style-name="Verse_20_Number_20_Prespace"> </text:span><text:span text:style-name="Verse_20_Number">26</text:span><text:span text:style-name="Verse_20_Number_20_Postspace"> </text:span><text:span text:style-name="Verse_20_Text">Then all ye people both small and great, and the captaines of the armie arose, and came to Egypt: for they were afraide of the Caldees.</text:span><text:span text:style-name="Verse_20_Number_20_Prespace"> </text:span><text:span text:style-name="Verse_20_Number">27</text:span><text:span text:style-name="Verse_20_Number_20_Postspace"> </text:span><text:span text:style-name="Verse_20_Text">Notwithstanding in the seuen and thirtieth yeere after Iehoiachin King of Iudah was caried away, in the twelft moneth and the seuen and twentieth day of the moneth, Euil-merodach King of Babel in the yeere that hee began to reigne, did lift vp the head of Iehoiachin King of Iudah out of the prison,</text:span><text:span text:style-name="Verse_20_Number_20_Prespace"> </text:span><text:span text:style-name="Verse_20_Number">28</text:span><text:span text:style-name="Verse_20_Number_20_Postspace"> </text:span><text:span text:style-name="Verse_20_Text">And spake kindly to him, and set his throne aboue the throne of the Kings that were with him in Babel,</text:span><text:span text:style-name="Verse_20_Number_20_Prespace"> </text:span><text:span text:style-name="Verse_20_Number">29</text:span><text:span text:style-name="Verse_20_Number_20_Postspace"> </text:span><text:span text:style-name="Verse_20_Text">And changed his prison garments: and he did continually eate bread before him, all the dayes of his life.</text:span><text:span text:style-name="Verse_20_Number_20_Prespace"> </text:span><text:span text:style-name="Verse_20_Number">30</text:span><text:span text:style-name="Verse_20_Number_20_Postspace"> </text:span><text:span text:style-name="Verse_20_Text">And his portion was a continual portion giuen him by the King, euery day a certaine, all the daye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the Kings, Commonly Called the Fourth Book of the Kings" text:name="BookHeader"/>
        </text:user-field-decls>
        <text:p text:style-name="MP1"><text:user-field-get text:name="BookHeader">The Second Book of the Kings, Commonly Called the Fourth Book of the Kings</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5:29.706155278</meta:creation-date>
    <meta:editing-duration>PT29S</meta:editing-duration>
    <meta:editing-cycles>27</meta:editing-cycles>
    <meta:generator>LibreOffice/7.3.4.2$Linux_X86_64 LibreOffice_project/30$Build-2</meta:generator>
    <dc:date>2022-08-02T05:16:11.076590097</dc:date>
    <meta:document-statistic meta:table-count="0" meta:image-count="0" meta:object-count="0" meta:page-count="28" meta:paragraph-count="28" meta:word-count="23861" meta:character-count="123199" meta:non-whitespace-character-count="99365"/>
  </office:meta>
</office:document-meta>
</file>