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zra" text:name="BookHeader"/>
      </text:user-field-decls>
      <text:p text:style-name="Major_20_Title_20_1">Ezr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e in the first yere of Cyrus King of Persia (that the worde of the Lord, spoken by the mouth of Ieremiah, might be accomplished) the Lord stirred vp the spirite of Cyrus King of Persia, and hee made a Proclamation thorowe all his Kingdome, and also by writing, saying,</text:span><text:span text:style-name="Verse_20_Number_20_Prespace"> </text:span><text:span text:style-name="Verse_20_Number">2</text:span><text:span text:style-name="Verse_20_Number_20_Postspace"> </text:span><text:span text:style-name="Verse_20_Text">Thus saith Cyrus King of Persia, The Lord God of heauen hath giuen me all the kingdomes of the earth, and he hath commanded me to builde him an house in Ierusalem, which is in Iudah.</text:span><text:span text:style-name="Verse_20_Number_20_Prespace"> </text:span><text:span text:style-name="Verse_20_Number">3</text:span><text:span text:style-name="Verse_20_Number_20_Postspace"> </text:span><text:span text:style-name="Verse_20_Text">Who is he among you of all his people with whome his God is? let him goe vp to Ierusalem which is in Iudah, and buylde the house of the Lord God of Israel: he is the God, which is in Ierusalem.</text:span><text:span text:style-name="Verse_20_Number_20_Prespace"> </text:span><text:span text:style-name="Verse_20_Number">4</text:span><text:span text:style-name="Verse_20_Number_20_Postspace"> </text:span><text:span text:style-name="Verse_20_Text">And euery one that remayneth in any place (where he soiourneth) let the men of his place relieue him with siluer and with golde, and with substance, and with cattel, and with a willing offring, for the house of God that is in Ierusalem.</text:span><text:span text:style-name="Verse_20_Number_20_Prespace"> </text:span><text:span text:style-name="Verse_20_Number">5</text:span><text:span text:style-name="Verse_20_Number_20_Postspace"> </text:span><text:span text:style-name="Verse_20_Text">Then the chiefe fathers of Iudah and Beniamin, and the Priests and Leuites rose vp, with al them whose spirit God had raysed to goe vp, to builde the house of the Lord which is in Ierusalem.</text:span><text:span text:style-name="Verse_20_Number_20_Prespace"> </text:span><text:span text:style-name="Verse_20_Number">6</text:span><text:span text:style-name="Verse_20_Number_20_Postspace"> </text:span><text:span text:style-name="Verse_20_Text">And all they that were about them, strengthened their handes with vessels of siluer, with golde, with substance and with cattell, and with precious thinges, besides all that was willingly offred.</text:span><text:span text:style-name="Verse_20_Number_20_Prespace"> </text:span><text:span text:style-name="Verse_20_Number">7</text:span><text:span text:style-name="Verse_20_Number_20_Postspace"> </text:span><text:span text:style-name="Verse_20_Text">Also the King Cyrus brought forth the vessels of the house of the Lord, which Nebuchadnezzar had taken out of Ierusalem, and had put them in the house of his god.</text:span><text:span text:style-name="Verse_20_Number_20_Prespace"> </text:span><text:span text:style-name="Verse_20_Number">8</text:span><text:span text:style-name="Verse_20_Number_20_Postspace"> </text:span><text:span text:style-name="Verse_20_Text">Euen them did Cyrus King of Persia bring forth by the hand of Mithredath the treasurer, and counted them vnto Sheshbazzar the Prince of Iudah.</text:span><text:span text:style-name="Verse_20_Number_20_Prespace"> </text:span><text:span text:style-name="Verse_20_Number">9</text:span><text:span text:style-name="Verse_20_Number_20_Postspace"> </text:span><text:span text:style-name="Verse_20_Text">And this is the nomber of them, thirtie basins of golde, a thousand basins of siluer, nine and twentie kniues,</text:span><text:span text:style-name="Verse_20_Number_20_Prespace"> </text:span><text:span text:style-name="Verse_20_Number">10</text:span><text:span text:style-name="Verse_20_Number_20_Postspace"> </text:span><text:span text:style-name="Verse_20_Text">Thirtie boules of gold, and of siluer boules of the second sort, foure hundreth and tenne, and of other vessels, a thousand.</text:span><text:span text:style-name="Verse_20_Number_20_Prespace"> </text:span><text:span text:style-name="Verse_20_Number">11</text:span><text:span text:style-name="Verse_20_Number_20_Postspace"> </text:span><text:span text:style-name="Verse_20_Text">All the vessels of golde and siluer were fiue thousand and foure hundreth. Sheshbazzar brought vp all with them of the captiuitie that came vp from Babel to Ierusalem.</text:span></text:p>
        <text:p text:style-name="Prose_20_Paragraph"><text:span text:style-name="Chapter_20_Number">2</text:span><text:span text:style-name="Chapter_20_Number_20_Postspace"> </text:span><text:span text:style-name="Verse_20_Text">These also are the sonnes of the prouince, that went vp out of the captiuitie (whome Nebuchadnezzar King of Babel had caried away vnto Babel) and returned to Ierusalem, and to Iudah, euery one vnto his citie,</text:span><text:span text:style-name="Verse_20_Number_20_Prespace"> </text:span><text:span text:style-name="Verse_20_Number">2</text:span><text:span text:style-name="Verse_20_Number_20_Postspace"> </text:span><text:span text:style-name="Verse_20_Text">Which came with Zerubbabel, to wit, Ieshua, Nehemiah, Seraiah, Reelaiah, Mordecai, Bilshan, Mispar, Biguai, Rehum, Baanah. The number of the men of the people of Israel was,</text:span><text:span text:style-name="Verse_20_Number_20_Prespace"> </text:span><text:span text:style-name="Verse_20_Number">3</text:span><text:span text:style-name="Verse_20_Number_20_Postspace"> </text:span><text:span text:style-name="Verse_20_Text">The sonnes of Parosh, two thousand, an hudreth seuentie and two:</text:span><text:span text:style-name="Verse_20_Number_20_Prespace"> </text:span><text:span text:style-name="Verse_20_Number">4</text:span><text:span text:style-name="Verse_20_Number_20_Postspace"> </text:span><text:span text:style-name="Verse_20_Text">The sonnes of Shephatiah, three hundreth, seuentie and two:</text:span><text:span text:style-name="Verse_20_Number_20_Prespace"> </text:span><text:span text:style-name="Verse_20_Number">5</text:span><text:span text:style-name="Verse_20_Number_20_Postspace"> </text:span><text:span text:style-name="Verse_20_Text">The sonnes of Arah, seuen hundreth, and seuentie and fiue:</text:span><text:span text:style-name="Verse_20_Number_20_Prespace"> </text:span><text:span text:style-name="Verse_20_Number">6</text:span><text:span text:style-name="Verse_20_Number_20_Postspace"> </text:span><text:span text:style-name="Verse_20_Text">The sonnes of Pahath Moab, of the sonnes of Ieshua and Ioab, two thousand, eight hundreth and twelue:</text:span><text:span text:style-name="Verse_20_Number_20_Prespace"> </text:span><text:span text:style-name="Verse_20_Number">7</text:span><text:span text:style-name="Verse_20_Number_20_Postspace"> </text:span><text:span text:style-name="Verse_20_Text">The sonnes of Elam, a thousande, two hundreth and foure and fiftie:</text:span><text:span text:style-name="Verse_20_Number_20_Prespace"> </text:span><text:span text:style-name="Verse_20_Number">8</text:span><text:span text:style-name="Verse_20_Number_20_Postspace"> </text:span><text:span text:style-name="Verse_20_Text">The sonnes of Zattu, nine hundreth and fiue and fourtie:</text:span><text:span text:style-name="Verse_20_Number_20_Prespace"> </text:span><text:span text:style-name="Verse_20_Number">9</text:span><text:span text:style-name="Verse_20_Number_20_Postspace"> </text:span><text:span text:style-name="Verse_20_Text">The sonnes of Zaccai, seuen hundreth and threescore:</text:span><text:span text:style-name="Verse_20_Number_20_Prespace"> </text:span><text:span text:style-name="Verse_20_Number">10</text:span><text:span text:style-name="Verse_20_Number_20_Postspace"> </text:span><text:span text:style-name="Verse_20_Text">The sonnes of Bani, sixe hundreth and two and fourtie:</text:span><text:span text:style-name="Verse_20_Number_20_Prespace"> </text:span><text:span text:style-name="Verse_20_Number">11</text:span><text:span text:style-name="Verse_20_Number_20_Postspace"> </text:span><text:span text:style-name="Verse_20_Text">The sonnes of Bebai, sixe hundreth, and three and twentie:</text:span><text:span text:style-name="Verse_20_Number_20_Prespace"> </text:span><text:span text:style-name="Verse_20_Number">12</text:span><text:span text:style-name="Verse_20_Number_20_Postspace"> </text:span><text:span text:style-name="Verse_20_Text">The sonnes of Azgad a thousand, two hundreth and two and twentie:</text:span><text:span text:style-name="Verse_20_Number_20_Prespace"> </text:span><text:span text:style-name="Verse_20_Number">13</text:span><text:span text:style-name="Verse_20_Number_20_Postspace"> </text:span><text:span text:style-name="Verse_20_Text">The sonnes of Adonikam, sixe hundreth, three score and sixe:</text:span><text:span text:style-name="Verse_20_Number_20_Prespace"> </text:span><text:span text:style-name="Verse_20_Number">14</text:span><text:span text:style-name="Verse_20_Number_20_Postspace"> </text:span><text:span text:style-name="Verse_20_Text">The sonnes of Biguai, two thousand, and sixe and fiftie:</text:span><text:span text:style-name="Verse_20_Number_20_Prespace"> </text:span><text:span text:style-name="Verse_20_Number">15</text:span><text:span text:style-name="Verse_20_Number_20_Postspace"> </text:span><text:span text:style-name="Verse_20_Text">The sonnes of Adin, foure hundreth and foure and fiftie:</text:span><text:span text:style-name="Verse_20_Number_20_Prespace"> </text:span><text:span text:style-name="Verse_20_Number">16</text:span><text:span text:style-name="Verse_20_Number_20_Postspace"> </text:span><text:span text:style-name="Verse_20_Text">The sonnes of Ater of Hizkiah, ninetie and eight:</text:span><text:span text:style-name="Verse_20_Number_20_Prespace"> </text:span><text:span text:style-name="Verse_20_Number">17</text:span><text:span text:style-name="Verse_20_Number_20_Postspace"> </text:span><text:span text:style-name="Verse_20_Text">The sonnes of Bezai, three hundreth and three and twentie:</text:span><text:span text:style-name="Verse_20_Number_20_Prespace"> </text:span><text:span text:style-name="Verse_20_Number">18</text:span><text:span text:style-name="Verse_20_Number_20_Postspace"> </text:span><text:span text:style-name="Verse_20_Text">The sonnes of Iorah, an hudreth and twelue:</text:span><text:span text:style-name="Verse_20_Number_20_Prespace"> </text:span><text:span text:style-name="Verse_20_Number">19</text:span><text:span text:style-name="Verse_20_Number_20_Postspace"> </text:span><text:span text:style-name="Verse_20_Text">The sonnes of Hasshum, two hundreth and three and twentie:</text:span><text:span text:style-name="Verse_20_Number_20_Prespace"> </text:span><text:span text:style-name="Verse_20_Number">20</text:span><text:span text:style-name="Verse_20_Number_20_Postspace"> </text:span><text:span text:style-name="Verse_20_Text">The sonnes of Gibbar, ninetie and fiue:</text:span><text:span text:style-name="Verse_20_Number_20_Prespace"> </text:span><text:span text:style-name="Verse_20_Number">21</text:span><text:span text:style-name="Verse_20_Number_20_Postspace"> </text:span><text:span text:style-name="Verse_20_Text">The sonnes of Beth-lehem, an hundreth and three and twentie:</text:span><text:span text:style-name="Verse_20_Number_20_Prespace"> </text:span><text:span text:style-name="Verse_20_Number">22</text:span><text:span text:style-name="Verse_20_Number_20_Postspace"> </text:span><text:span text:style-name="Verse_20_Text">The men of Netophah, sixe and fiftie:</text:span><text:span text:style-name="Verse_20_Number_20_Prespace"> </text:span><text:span text:style-name="Verse_20_Number">23</text:span><text:span text:style-name="Verse_20_Number_20_Postspace"> </text:span><text:span text:style-name="Verse_20_Text">The men of Anothoth, an hundreth and eight and twentie:</text:span><text:span text:style-name="Verse_20_Number_20_Prespace"> </text:span><text:span text:style-name="Verse_20_Number">24</text:span><text:span text:style-name="Verse_20_Number_20_Postspace"> </text:span><text:span text:style-name="Verse_20_Text">The sonnes of Azmaueth, two and fourtie:</text:span><text:span text:style-name="Verse_20_Number_20_Prespace"> </text:span><text:span text:style-name="Verse_20_Number">25</text:span><text:span text:style-name="Verse_20_Number_20_Postspace"> </text:span><text:span text:style-name="Verse_20_Text">The sonnes of Kiriath-arim, of Chephirah, and Beeroth, seuen hundreth and three and fourtie:</text:span><text:span text:style-name="Verse_20_Number_20_Prespace"> </text:span><text:span text:style-name="Verse_20_Number">26</text:span><text:span text:style-name="Verse_20_Number_20_Postspace"> </text:span><text:span text:style-name="Verse_20_Text">The sonnes of Haramah and Gaba, six hundreth, and one and twentie:</text:span><text:span text:style-name="Verse_20_Number_20_Prespace"> </text:span><text:span text:style-name="Verse_20_Number">27</text:span><text:span text:style-name="Verse_20_Number_20_Postspace"> </text:span><text:span text:style-name="Verse_20_Text">The men of Michmas, an hundreth and two and twentie:</text:span><text:span text:style-name="Verse_20_Number_20_Prespace"> </text:span><text:span text:style-name="Verse_20_Number">28</text:span><text:span text:style-name="Verse_20_Number_20_Postspace"> </text:span><text:span text:style-name="Verse_20_Text">The sonnes of Beth-el and Ai, two hundreth, and three and twentie:</text:span><text:span text:style-name="Verse_20_Number_20_Prespace"> </text:span><text:span text:style-name="Verse_20_Number">29</text:span><text:span text:style-name="Verse_20_Number_20_Postspace"> </text:span><text:span text:style-name="Verse_20_Text">The sonnes of Nebo, two and fiftie:</text:span><text:span text:style-name="Verse_20_Number_20_Prespace"> </text:span><text:span text:style-name="Verse_20_Number">30</text:span><text:span text:style-name="Verse_20_Number_20_Postspace"> </text:span><text:soft-page-break/><text:span text:style-name="Verse_20_Text">The sonnes of Magbish, an hundreth and sixe and fiftie:</text:span><text:span text:style-name="Verse_20_Number_20_Prespace"> </text:span><text:span text:style-name="Verse_20_Number">31</text:span><text:span text:style-name="Verse_20_Number_20_Postspace"> </text:span><text:span text:style-name="Verse_20_Text">The sonnes of the other Elam, a thousand, and two hundreth, and foure and fiftie:</text:span><text:span text:style-name="Verse_20_Number_20_Prespace"> </text:span><text:span text:style-name="Verse_20_Number">32</text:span><text:span text:style-name="Verse_20_Number_20_Postspace"> </text:span><text:span text:style-name="Verse_20_Text">The sonnes of Harim, three hundreth and twentie:</text:span><text:span text:style-name="Verse_20_Number_20_Prespace"> </text:span><text:span text:style-name="Verse_20_Number">33</text:span><text:span text:style-name="Verse_20_Number_20_Postspace"> </text:span><text:span text:style-name="Verse_20_Text">The sonnes of Lod-hadid, and Ono, seuen hundreth, and fiue and twentie:</text:span><text:span text:style-name="Verse_20_Number_20_Prespace"> </text:span><text:span text:style-name="Verse_20_Number">34</text:span><text:span text:style-name="Verse_20_Number_20_Postspace"> </text:span><text:span text:style-name="Verse_20_Text">The sonnes of Iericho, three hundreth and fiue and fourtie:</text:span><text:span text:style-name="Verse_20_Number_20_Prespace"> </text:span><text:span text:style-name="Verse_20_Number">35</text:span><text:span text:style-name="Verse_20_Number_20_Postspace"> </text:span><text:span text:style-name="Verse_20_Text">The sonnes of Senaah, three thousand, sixe hundreth and thirtie.</text:span><text:span text:style-name="Verse_20_Number_20_Prespace"> </text:span><text:span text:style-name="Verse_20_Number">36</text:span><text:span text:style-name="Verse_20_Number_20_Postspace"> </text:span><text:span text:style-name="Verse_20_Text">The Priests: of the sonnes of Iedaiah of the house of Ieshua, nine hundreth seuentie and three:</text:span><text:span text:style-name="Verse_20_Number_20_Prespace"> </text:span><text:span text:style-name="Verse_20_Number">37</text:span><text:span text:style-name="Verse_20_Number_20_Postspace"> </text:span><text:span text:style-name="Verse_20_Text">The sonnes of Immer, a thousand and two and fiftie:</text:span><text:span text:style-name="Verse_20_Number_20_Prespace"> </text:span><text:span text:style-name="Verse_20_Number">38</text:span><text:span text:style-name="Verse_20_Number_20_Postspace"> </text:span><text:span text:style-name="Verse_20_Text">The sonnes of Pashur, a thousand, two hundreth and seuen and fourtie:</text:span><text:span text:style-name="Verse_20_Number_20_Prespace"> </text:span><text:span text:style-name="Verse_20_Number">39</text:span><text:span text:style-name="Verse_20_Number_20_Postspace"> </text:span><text:span text:style-name="Verse_20_Text">The sonnes of Harim, a thousande and seuenteene.</text:span><text:span text:style-name="Verse_20_Number_20_Prespace"> </text:span><text:span text:style-name="Verse_20_Number">40</text:span><text:span text:style-name="Verse_20_Number_20_Postspace"> </text:span><text:span text:style-name="Verse_20_Text">The Leuites: the sonnes of Ieshua, and Kadmiel of the sonnes of Hodauiah, seuentie and foure.</text:span><text:span text:style-name="Verse_20_Number_20_Prespace"> </text:span><text:span text:style-name="Verse_20_Number">41</text:span><text:span text:style-name="Verse_20_Number_20_Postspace"> </text:span><text:span text:style-name="Verse_20_Text">The Singers: the sonnes of Asaph, an hundreth and eight and twentie.</text:span><text:span text:style-name="Verse_20_Number_20_Prespace"> </text:span><text:span text:style-name="Verse_20_Number">42</text:span><text:span text:style-name="Verse_20_Number_20_Postspace"> </text:span><text:span text:style-name="Verse_20_Text">The sonnes of the porters: the sonnes of Shallum, the sonnes of Ater, the sonnes of Talmon, the sonnes of Akkub, the sonnes of Hatita, the sonnes of Shobai: all were an hundreth and nine and thirtie.</text:span><text:span text:style-name="Verse_20_Number_20_Prespace"> </text:span><text:span text:style-name="Verse_20_Number">43</text:span><text:span text:style-name="Verse_20_Number_20_Postspace"> </text:span><text:span text:style-name="Verse_20_Text">The Nethinims: the sonnes of Ziha, the sonnes of Hasupha, the sonnes of Tabbaoth,</text:span><text:span text:style-name="Verse_20_Number_20_Prespace"> </text:span><text:span text:style-name="Verse_20_Number">44</text:span><text:span text:style-name="Verse_20_Number_20_Postspace"> </text:span><text:span text:style-name="Verse_20_Text">The sonnes of Keros, the sonnes of Siaha, the sonnes of Padon,</text:span><text:span text:style-name="Verse_20_Number_20_Prespace"> </text:span><text:span text:style-name="Verse_20_Number">45</text:span><text:span text:style-name="Verse_20_Number_20_Postspace"> </text:span><text:span text:style-name="Verse_20_Text">The sonnes of Lebanah, the sonnes of Hagabah, the sonnes of Akkub,</text:span><text:span text:style-name="Verse_20_Number_20_Prespace"> </text:span><text:span text:style-name="Verse_20_Number">46</text:span><text:span text:style-name="Verse_20_Number_20_Postspace"> </text:span><text:span text:style-name="Verse_20_Text">The sonnes of Hagab, the sonnes of Shamlai, the sonnes of Hanan,</text:span><text:span text:style-name="Verse_20_Number_20_Prespace"> </text:span><text:span text:style-name="Verse_20_Number">47</text:span><text:span text:style-name="Verse_20_Number_20_Postspace"> </text:span><text:span text:style-name="Verse_20_Text">The sonnes of Giddel, the sonnes of Gahar, the sonnes of Reaiah,</text:span><text:span text:style-name="Verse_20_Number_20_Prespace"> </text:span><text:span text:style-name="Verse_20_Number">48</text:span><text:span text:style-name="Verse_20_Number_20_Postspace"> </text:span><text:span text:style-name="Verse_20_Text">The sonnes of Rezin, the sonnes of Nekoda, the sonnes of Gazzam,</text:span><text:span text:style-name="Verse_20_Number_20_Prespace"> </text:span><text:span text:style-name="Verse_20_Number">49</text:span><text:span text:style-name="Verse_20_Number_20_Postspace"> </text:span><text:span text:style-name="Verse_20_Text">The sonnes of Vzza, the sonnes of Paseah, the sonnes of Besai,</text:span><text:span text:style-name="Verse_20_Number_20_Prespace"> </text:span><text:span text:style-name="Verse_20_Number">50</text:span><text:span text:style-name="Verse_20_Number_20_Postspace"> </text:span><text:span text:style-name="Verse_20_Text">The sonnes of Asnah, the sonnes of Meunim, the sonnes of Nephusim,</text:span><text:span text:style-name="Verse_20_Number_20_Prespace"> </text:span><text:span text:style-name="Verse_20_Number">51</text:span><text:span text:style-name="Verse_20_Number_20_Postspace"> </text:span><text:span text:style-name="Verse_20_Text">The sonnes of Bakbuk, the sonnes of Hakupa, the sonnes of Harhur,</text:span><text:span text:style-name="Verse_20_Number_20_Prespace"> </text:span><text:span text:style-name="Verse_20_Number">52</text:span><text:span text:style-name="Verse_20_Number_20_Postspace"> </text:span><text:span text:style-name="Verse_20_Text">The sonnes of Bazluth, the sonnes of Mehida, the sonnes of Harsha,</text:span><text:span text:style-name="Verse_20_Number_20_Prespace"> </text:span><text:span text:style-name="Verse_20_Number">53</text:span><text:span text:style-name="Verse_20_Number_20_Postspace"> </text:span><text:span text:style-name="Verse_20_Text">The sonnes of Barcos, the sonnes of Sisara, the sonnes of Thamah,</text:span><text:span text:style-name="Verse_20_Number_20_Prespace"> </text:span><text:span text:style-name="Verse_20_Number">54</text:span><text:span text:style-name="Verse_20_Number_20_Postspace"> </text:span><text:span text:style-name="Verse_20_Text">The sonnes of Neziah, the sonnes of Hatipha,</text:span><text:span text:style-name="Verse_20_Number_20_Prespace"> </text:span><text:span text:style-name="Verse_20_Number">55</text:span><text:span text:style-name="Verse_20_Number_20_Postspace"> </text:span><text:span text:style-name="Verse_20_Text">The sonnes of Salomons seruantes: the sonnes of Sotai, the sonnes of Sophereth, the sonnes of Peruda,</text:span><text:span text:style-name="Verse_20_Number_20_Prespace"> </text:span><text:span text:style-name="Verse_20_Number">56</text:span><text:span text:style-name="Verse_20_Number_20_Postspace"> </text:span><text:span text:style-name="Verse_20_Text">The sonnes of Iaalah, the sonnes of Darkon, the sonnes of Giddel,</text:span><text:span text:style-name="Verse_20_Number_20_Prespace"> </text:span><text:span text:style-name="Verse_20_Number">57</text:span><text:span text:style-name="Verse_20_Number_20_Postspace"> </text:span><text:span text:style-name="Verse_20_Text">The sonnes of Shephatiah, the sonnes of Hattil, the sonnes of Pochereth Hazzebaim, the sonnes of Ami.</text:span><text:span text:style-name="Verse_20_Number_20_Prespace"> </text:span><text:span text:style-name="Verse_20_Number">58</text:span><text:span text:style-name="Verse_20_Number_20_Postspace"> </text:span><text:span text:style-name="Verse_20_Text">All the Nethinims, and the sonnes of Salomons seruants were three hundreth ninetie and two.</text:span><text:span text:style-name="Verse_20_Number_20_Prespace"> </text:span><text:span text:style-name="Verse_20_Number">59</text:span><text:span text:style-name="Verse_20_Number_20_Postspace"> </text:span><text:span text:style-name="Verse_20_Text">And these went vp from Telmelah, and from Telharsha, Cherub, Addan, and Immer, but they could not discerne their fathers house and their seede, whether they were of Israel.</text:span><text:span text:style-name="Verse_20_Number_20_Prespace"> </text:span><text:span text:style-name="Verse_20_Number">60</text:span><text:span text:style-name="Verse_20_Number_20_Postspace"> </text:span><text:span text:style-name="Verse_20_Text">The sonnes of Delaiah, the sonnes of Tobiah, the sonnes of Nekoda, six hundreth and two and fiftie.</text:span><text:span text:style-name="Verse_20_Number_20_Prespace"> </text:span><text:span text:style-name="Verse_20_Number">61</text:span><text:span text:style-name="Verse_20_Number_20_Postspace"> </text:span><text:span text:style-name="Verse_20_Text">And of the sonnes of the Priestes, the sonnes of Habaiah, the sonnes of Coz, the sonnes of Barzillai: which tooke of the daughters of Barzillai the Giliadite to wife, and was called after their name.</text:span><text:span text:style-name="Verse_20_Number_20_Prespace"> </text:span><text:span text:style-name="Verse_20_Number">62</text:span><text:span text:style-name="Verse_20_Number_20_Postspace"> </text:span><text:span text:style-name="Verse_20_Text">These sought their writing of the genealogies, but they were not founde: therefore were they put from the Priesthood.</text:span><text:span text:style-name="Verse_20_Number_20_Prespace"> </text:span><text:span text:style-name="Verse_20_Number">63</text:span><text:span text:style-name="Verse_20_Number_20_Postspace"> </text:span><text:span text:style-name="Verse_20_Text">And Tirshatha saide vnto them, that they should not eate of the most holy thing, tell there rose vp a Priest with Vrim and Thummim.</text:span><text:span text:style-name="Verse_20_Number_20_Prespace"> </text:span><text:span text:style-name="Verse_20_Number">64</text:span><text:span text:style-name="Verse_20_Number_20_Postspace"> </text:span><text:span text:style-name="Verse_20_Text">The whole Congregation together was two and fourtie thousande, three hundreth and threescore,</text:span><text:span text:style-name="Verse_20_Number_20_Prespace"> </text:span><text:span text:style-name="Verse_20_Number">65</text:span><text:span text:style-name="Verse_20_Number_20_Postspace"> </text:span><text:span text:style-name="Verse_20_Text">Beside their seruants and their maydes: of whome were seuen thousande, three hundreth and seuen and thirtie: and among them were two hundreth singing men and singing women.</text:span><text:span text:style-name="Verse_20_Number_20_Prespace"> </text:span><text:span text:style-name="Verse_20_Number">66</text:span><text:span text:style-name="Verse_20_Number_20_Postspace"> </text:span><text:span text:style-name="Verse_20_Text">Their horses were seuen hundreth, and sixe and thirtie: their mules, two hundreth and fiue and fourtie:</text:span><text:span text:style-name="Verse_20_Number_20_Prespace"> </text:span><text:span text:style-name="Verse_20_Number">67</text:span><text:span text:style-name="Verse_20_Number_20_Postspace"> </text:span><text:span text:style-name="Verse_20_Text">Their camels foure hundreth, and fiue and thirtie: their asses, sixe thousand, seuen hundreth and twentie.</text:span><text:span text:style-name="Verse_20_Number_20_Prespace"> </text:span><text:span text:style-name="Verse_20_Number">68</text:span><text:span text:style-name="Verse_20_Number_20_Postspace"> </text:span><text:span text:style-name="Verse_20_Text">And certeine of the chiefe fathers, when they came to the house of the Lord, which was in Ierusalem, they offred willingly for the house of God, to set it vp vpon his fundation.</text:span><text:span text:style-name="Verse_20_Number_20_Prespace"> </text:span><text:span text:style-name="Verse_20_Number">69</text:span><text:span text:style-name="Verse_20_Number_20_Postspace"> </text:span><text:span text:style-name="Verse_20_Text">They gaue after their abilitie vnto the treasure of the worke, euen one and threescore thousand drammes of golde, and fiue thousand pieces of siluer, and an hundreth Priests garments.</text:span><text:span text:style-name="Verse_20_Number_20_Prespace"> </text:span><text:span text:style-name="Verse_20_Number">70</text:span><text:span text:style-name="Verse_20_Number_20_Postspace"> </text:span><text:span text:style-name="Verse_20_Text">So the Priests and the Leuites, and a certeine of the people, and the singers, and the porters, and the Nethinims dwelt in their cities, and all Israel in their cities.</text:span></text:p>
        <text:p text:style-name="Prose_20_Paragraph"><text:span text:style-name="Chapter_20_Number">3</text:span><text:span text:style-name="Chapter_20_Number_20_Postspace"> </text:span><text:span text:style-name="Verse_20_Text">And when the seuenth moneth was come, and the children of Israel were in their cities, the people assembled themselues as one man vnto Ierusalem.</text:span><text:span text:style-name="Verse_20_Number_20_Prespace"> </text:span><text:span text:style-name="Verse_20_Number">2</text:span><text:span text:style-name="Verse_20_Number_20_Postspace"> </text:span><text:span text:style-name="Verse_20_Text">Then stoode vp Ieshua rhe sonne of Iozadak, and his brethren the Priests, and Zerubbabel the sonne of Shealtiel, and his brethren, and builded the altar of the God of Israel, to offer burnt offerings thereon, as it is written in ye Lawe of Moses the man of God,</text:span><text:span text:style-name="Verse_20_Number_20_Prespace"> </text:span><text:span text:style-name="Verse_20_Number">3</text:span><text:span text:style-name="Verse_20_Number_20_Postspace"> </text:span><text:span text:style-name="Verse_20_Text">And they set the altar vpon his bases (for feare </text:span><text:soft-page-break/><text:span text:style-name="Verse_20_Text">was among them, because of the people of those countreis) therefore they offered burnt offrings thereon vnto the Lord, euen burnt offrings in the morning, and at euen.</text:span><text:span text:style-name="Verse_20_Number_20_Prespace"> </text:span><text:span text:style-name="Verse_20_Number">4</text:span><text:span text:style-name="Verse_20_Number_20_Postspace"> </text:span><text:span text:style-name="Verse_20_Text">They kept also the feast of the Tabernacles, as it is written, and the burnt offring dayly, by nomber according to the custome day by day,</text:span><text:span text:style-name="Verse_20_Number_20_Prespace"> </text:span><text:span text:style-name="Verse_20_Number">5</text:span><text:span text:style-name="Verse_20_Number_20_Postspace"> </text:span><text:span text:style-name="Verse_20_Text">And afterwarde the continuall bnrnt offring, both in the newe moneths and in all the feast dayes that were consecrate vnto the Lord, and in all the oblations willingly offered vnto the Lord.</text:span><text:span text:style-name="Verse_20_Number_20_Prespace"> </text:span><text:span text:style-name="Verse_20_Number">6</text:span><text:span text:style-name="Verse_20_Number_20_Postspace"> </text:span><text:span text:style-name="Verse_20_Text">From the first day of the seuenth moneth began they to offer burnt offrings vnto the Lord: but the foundation of the Temple of the Lord was not layed.</text:span><text:span text:style-name="Verse_20_Number_20_Prespace"> </text:span><text:span text:style-name="Verse_20_Number">7</text:span><text:span text:style-name="Verse_20_Number_20_Postspace"> </text:span><text:span text:style-name="Verse_20_Text">They gaue money also vnto the masons, and to the workemen, and meat and drinke, and oyle vnto them of Zidon and of Tyrus, to bring them cedar wood from Lebanon to the sea vnto Iapho, according to the graunt that they had of Cyrus King of Persia.</text:span><text:span text:style-name="Verse_20_Number_20_Prespace"> </text:span><text:span text:style-name="Verse_20_Number">8</text:span><text:span text:style-name="Verse_20_Number_20_Postspace"> </text:span><text:span text:style-name="Verse_20_Text">And in the seconde yeere of their comming vnto the house of God in Ierusalem in the second moneth began Zerubbabel the sonne of Shealtiel, and Ieshua the sonne of Iozadak, and the remnant of their brethren the Priests and the Leuites, and all they that were come out of the captiuitie vnto Ierusalem, and appointed the Leuites from twentie yeere olde and aboue, to set forwarde the worke of the house of the Lord.</text:span><text:span text:style-name="Verse_20_Number_20_Prespace"> </text:span><text:span text:style-name="Verse_20_Number">9</text:span><text:span text:style-name="Verse_20_Number_20_Postspace"> </text:span><text:span text:style-name="Verse_20_Text">And Ieshua stood with his sonnes, and his brethren, and Kadmiel with his sonnes, and the sonnes of Iudah together to set forward ye workemen in the house of God, and the sonnes of Henadad with their sonnes, and their brethren the Leuites.</text:span><text:span text:style-name="Verse_20_Number_20_Prespace"> </text:span><text:span text:style-name="Verse_20_Number">10</text:span><text:span text:style-name="Verse_20_Number_20_Postspace"> </text:span><text:span text:style-name="Verse_20_Text">And when the builders layed the foundation of the Temple of the Lord, they appoynted the Priestes in their apparel with trumpets, and the Leuites the sonnes of Asaph with cymbales, to prayse the Lord, after the ordinance of Dauid King of Israel.</text:span><text:span text:style-name="Verse_20_Number_20_Prespace"> </text:span><text:span text:style-name="Verse_20_Number">11</text:span><text:span text:style-name="Verse_20_Number_20_Postspace"> </text:span><text:span text:style-name="Verse_20_Text">Thus they sang when they gaue prayse, and when they gaue thankes vnto the Lord, For he is good, for his mercie endureth for euer toward Israel. And all the people shouted with a great shoute, when they praysed the Lord, because the foundation of the house of the Lord was layed.</text:span><text:span text:style-name="Verse_20_Number_20_Prespace"> </text:span><text:span text:style-name="Verse_20_Number">12</text:span><text:span text:style-name="Verse_20_Number_20_Postspace"> </text:span><text:span text:style-name="Verse_20_Text">Many also of the Priests and the Leuites and the chiefe of the fathers, ancient men which had seene the first house, (when the foundation of this house was layed before their eyes) wept with a loud voyce, and many shouted aloud for ioy,</text:span><text:span text:style-name="Verse_20_Number_20_Prespace"> </text:span><text:span text:style-name="Verse_20_Number">13</text:span><text:span text:style-name="Verse_20_Number_20_Postspace"> </text:span><text:span text:style-name="Verse_20_Text">So that the people coulde not discerne the sound of the shoute for ioy, from the noyse of the weeping of the people: for the people shouted with a loude crie, and the noyse was heard farre off.</text:span></text:p>
        <text:p text:style-name="Prose_20_Paragraph"><text:span text:style-name="Chapter_20_Number">4</text:span><text:span text:style-name="Chapter_20_Number_20_Postspace"> </text:span><text:span text:style-name="Verse_20_Text">Bvt the aduersaries of Iudah and Beniamin heard, that the children of the captiuitie builded the Temple vnto the Lord God of Israel.</text:span><text:span text:style-name="Verse_20_Number_20_Prespace"> </text:span><text:span text:style-name="Verse_20_Number">2</text:span><text:span text:style-name="Verse_20_Number_20_Postspace"> </text:span><text:span text:style-name="Verse_20_Text">And they came to Zerubbabel, and to the chiefe fathers, and sayd vnto them, We wil builde with you: for we seeke the Lord your God as ye do, and we haue sacrificed vnto him since the time of Esar Haddon king of Asshur, which brought vs vp hither.</text:span><text:span text:style-name="Verse_20_Number_20_Prespace"> </text:span><text:span text:style-name="Verse_20_Number">3</text:span><text:span text:style-name="Verse_20_Number_20_Postspace"> </text:span><text:span text:style-name="Verse_20_Text">Then Zerubbabel, and Ieshua, and the rest of the chiefe fathers of Israel, sayde vnto them, It is not for you, but for vs to buyld the house vnto our God: for we our selues together wil buylde it vnto the Lord God of Israel, as king Cyrus the king of Persia hath commanded vs.</text:span><text:span text:style-name="Verse_20_Number_20_Prespace"> </text:span><text:span text:style-name="Verse_20_Number">4</text:span><text:span text:style-name="Verse_20_Number_20_Postspace"> </text:span><text:span text:style-name="Verse_20_Text">Wherefore the people of the land discouraged the people of Iudah, and troubled them in buylding,</text:span><text:span text:style-name="Verse_20_Number_20_Prespace"> </text:span><text:span text:style-name="Verse_20_Number">5</text:span><text:span text:style-name="Verse_20_Number_20_Postspace"> </text:span><text:span text:style-name="Verse_20_Text">And they hired counsellers against them, to hinder their deuise, all the dayes of Cyrus King of Persia, euen vntill the reigne of Darius King of Persia.</text:span><text:span text:style-name="Verse_20_Number_20_Prespace"> </text:span><text:span text:style-name="Verse_20_Number">6</text:span><text:span text:style-name="Verse_20_Number_20_Postspace"> </text:span><text:span text:style-name="Verse_20_Text">And in the reigne of Ahashuerosh (in the beginning of his reigne) wrote they an accusation against the inhabitants of Iudah and Ierusalem.</text:span><text:span text:style-name="Verse_20_Number_20_Prespace"> </text:span><text:span text:style-name="Verse_20_Number">7</text:span><text:span text:style-name="Verse_20_Number_20_Postspace"> </text:span><text:span text:style-name="Verse_20_Text">And in the daies of Artahshashte, Mithredath, Tabeel, and the rest of their companions wrote when it was peace, vnto Artahshashte king of Persia, and the writing of the letter was the Aramites writing, and the thing declared was in the language of the Aramites.</text:span><text:span text:style-name="Verse_20_Number_20_Prespace"> </text:span><text:span text:style-name="Verse_20_Number">8</text:span><text:span text:style-name="Verse_20_Number_20_Postspace"> </text:span><text:span text:style-name="Verse_20_Text">Rehum the chancelour, and Shimshai the scribe wrote a letter against Ierusalem to Artahshashte the King, in this sort.</text:span><text:span text:style-name="Verse_20_Number_20_Prespace"> </text:span><text:span text:style-name="Verse_20_Number">9</text:span><text:span text:style-name="Verse_20_Number_20_Postspace"> </text:span><text:span text:style-name="Verse_20_Text">Then wrote Rehum the chauncelour, and Shimshai the scribe, and their companions Dinaie, and Apharsathcaie, Tarpelaie, Apharsaie, Archeuaie, Bablaie, Shushanchaie, Dehaue, Elmaie,</text:span><text:span text:style-name="Verse_20_Number_20_Prespace"> </text:span><text:span text:style-name="Verse_20_Number">10</text:span><text:span text:style-name="Verse_20_Number_20_Postspace"> </text:span><text:span text:style-name="Verse_20_Text">And the rest of the people whom the great and noble Asnappar brought ouer, and set in the cities of Samaria, and other that are beyonde the Riuer and Cheeneth.</text:span><text:span text:style-name="Verse_20_Number_20_Prespace"> </text:span><text:span text:style-name="Verse_20_Number">11</text:span><text:span text:style-name="Verse_20_Number_20_Postspace"> </text:span><text:span text:style-name="Verse_20_Text">This is the copie of the letter that they sent vnto King Artahshashte, THY SERVANTS the men beyond the Riuer and </text:span><text:soft-page-break/><text:span text:style-name="Verse_20_Text">Cheeneth, salute thee.</text:span><text:span text:style-name="Verse_20_Number_20_Prespace"> </text:span><text:span text:style-name="Verse_20_Number">12</text:span><text:span text:style-name="Verse_20_Number_20_Postspace"> </text:span><text:span text:style-name="Verse_20_Text">Be it knowen vnto the King that ye Iewes, which came vp from thee to vs, are come vnto Ierusalem (a citie rebellious and wicked) and buylde, and lay the foundations of the walles, and haue ioyned the foundations.</text:span><text:span text:style-name="Verse_20_Number_20_Prespace"> </text:span><text:span text:style-name="Verse_20_Number">13</text:span><text:span text:style-name="Verse_20_Number_20_Postspace"> </text:span><text:span text:style-name="Verse_20_Text">Be it knowen nowe vnto the King, that if this citie be built, and the foundations of the walles layed, they will not giue tolle, tribute, nor custome: so shalt thou hinder the Kings tribute.</text:span><text:span text:style-name="Verse_20_Number_20_Prespace"> </text:span><text:span text:style-name="Verse_20_Number">14</text:span><text:span text:style-name="Verse_20_Number_20_Postspace"> </text:span><text:span text:style-name="Verse_20_Text">Nowe therefore because wee haue bene brought vp in the Kings palace, it was not meete for vs to see the Kings dishonour: for this cause haue we sent and certified the King,</text:span><text:span text:style-name="Verse_20_Number_20_Prespace"> </text:span><text:span text:style-name="Verse_20_Number">15</text:span><text:span text:style-name="Verse_20_Number_20_Postspace"> </text:span><text:span text:style-name="Verse_20_Text">That one may searche in the booke of the Chronicles of thy fathers, and thou shalt finde in the booke of the Chronicles, and perceiue that this citie is rebellious and noysome vnto Kings and prouinces, and that they haue moued sedition of olde time, for the which cause this citie was destroyed.</text:span><text:span text:style-name="Verse_20_Number_20_Prespace"> </text:span><text:span text:style-name="Verse_20_Number">16</text:span><text:span text:style-name="Verse_20_Number_20_Postspace"> </text:span><text:span text:style-name="Verse_20_Text">Wee certifie the King therefore, that if this citie be buylded, and the foundation of the walles layd, by this meanes the portion beyonde the Riuer shall not be thine.</text:span><text:span text:style-name="Verse_20_Number_20_Prespace"> </text:span><text:span text:style-name="Verse_20_Number">17</text:span><text:span text:style-name="Verse_20_Number_20_Postspace"> </text:span><text:span text:style-name="Verse_20_Text">The King sent an answere vnto Rehum the Chauncelour, and Shimshai the Scribe, and so the rest of their companions that dwelt in Samaria, and vnto the other beyond the Riuer, Shelam and Cheeth.</text:span><text:span text:style-name="Verse_20_Number_20_Prespace"> </text:span><text:span text:style-name="Verse_20_Number">18</text:span><text:span text:style-name="Verse_20_Number_20_Postspace"> </text:span><text:span text:style-name="Verse_20_Text">The letter which yee sent vnto vs, hath bene openly read before me,</text:span><text:span text:style-name="Verse_20_Number_20_Prespace"> </text:span><text:span text:style-name="Verse_20_Number">19</text:span><text:span text:style-name="Verse_20_Number_20_Postspace"> </text:span><text:span text:style-name="Verse_20_Text">And I haue commanded and they haue searched, and founde, that this citie of olde time hath made insurrection against kings, and hath rebelled, and rebellion hath bene committed therein.</text:span><text:span text:style-name="Verse_20_Number_20_Prespace"> </text:span><text:span text:style-name="Verse_20_Number">20</text:span><text:span text:style-name="Verse_20_Number_20_Postspace"> </text:span><text:span text:style-name="Verse_20_Text">There haue bene mightie kings also ouer Ierusalem, which haue ruled ouer all beyonde the Riuer, and tolle, tribute, and custome was giuen vnto them.</text:span><text:span text:style-name="Verse_20_Number_20_Prespace"> </text:span><text:span text:style-name="Verse_20_Number">21</text:span><text:span text:style-name="Verse_20_Number_20_Postspace"> </text:span><text:span text:style-name="Verse_20_Text">Make ye now a decree, that those men may cease, and that the citie be not buylt, till I haue giuen another commandement.</text:span><text:span text:style-name="Verse_20_Number_20_Prespace"> </text:span><text:span text:style-name="Verse_20_Number">22</text:span><text:span text:style-name="Verse_20_Number_20_Postspace"> </text:span><text:span text:style-name="Verse_20_Text">Take heede nowe that ye fayle not to doe this: why should domage grow to hurt the King?</text:span><text:span text:style-name="Verse_20_Number_20_Prespace"> </text:span><text:span text:style-name="Verse_20_Number">23</text:span><text:span text:style-name="Verse_20_Number_20_Postspace"> </text:span><text:span text:style-name="Verse_20_Text">When the copie of king Artahshashtes letter was read before Rehum and Shimshai the scribe, and their companions, they went vp in all the haste to Ierusalem vnto the Iewes, and caused them to cease by force and power.</text:span><text:span text:style-name="Verse_20_Number_20_Prespace"> </text:span><text:span text:style-name="Verse_20_Number">24</text:span><text:span text:style-name="Verse_20_Number_20_Postspace"> </text:span><text:span text:style-name="Verse_20_Text">Then ceased the worke of the house of God, which was in Ierusalem, and did stay vnto the second yeere of Darius King of Persia.</text:span></text:p>
        <text:p text:style-name="Prose_20_Paragraph"><text:span text:style-name="Chapter_20_Number">5</text:span><text:span text:style-name="Chapter_20_Number_20_Postspace"> </text:span><text:span text:style-name="Verse_20_Text">Then Haggai a Prophet and Zechariah the sonne of Iddo a Prophet prophecied vnto the Iewes that were in Iudah, and Ierusalem, in the name of the God of Israel, euen vnto them.</text:span><text:span text:style-name="Verse_20_Number_20_Prespace"> </text:span><text:span text:style-name="Verse_20_Number">2</text:span><text:span text:style-name="Verse_20_Number_20_Postspace"> </text:span><text:span text:style-name="Verse_20_Text">Then Zerubbabel the sonne of Shealtiel, and Ieshua the sonne of Iozadak arose, and began to builde the house of God at Ierusalem, and with them were the Prophetes of God, which helped them.</text:span><text:span text:style-name="Verse_20_Number_20_Prespace"> </text:span><text:span text:style-name="Verse_20_Number">3</text:span><text:span text:style-name="Verse_20_Number_20_Postspace"> </text:span><text:span text:style-name="Verse_20_Text">At the same time came to them Tatnai, which was captaine beyonde the Riuer, and Shether-boznai and their companions, and sayd thus vnto them, Who hath giuen you commandement to buylde this house, and to lay the foundations of these walles?</text:span><text:span text:style-name="Verse_20_Number_20_Prespace"> </text:span><text:span text:style-name="Verse_20_Number">4</text:span><text:span text:style-name="Verse_20_Number_20_Postspace"> </text:span><text:span text:style-name="Verse_20_Text">Then sayde we vnto them after this maner, What are the names of the men that buylde this buylding?</text:span><text:span text:style-name="Verse_20_Number_20_Prespace"> </text:span><text:span text:style-name="Verse_20_Number">5</text:span><text:span text:style-name="Verse_20_Number_20_Postspace"> </text:span><text:span text:style-name="Verse_20_Text">But the eye of their God was vpon the Elders of the Iewes, that they coulde not cause them to cease, till the matter came to Darius: and then they answered by letters thereunto.</text:span><text:span text:style-name="Verse_20_Number_20_Prespace"> </text:span><text:span text:style-name="Verse_20_Number">6</text:span><text:span text:style-name="Verse_20_Number_20_Postspace"> </text:span><text:span text:style-name="Verse_20_Text">The copie of the letter, that Tatnai captaine beyond the Riuer, and Shether-boznai and his companions, Apharsechaie, (which were beyond the Riuer) sent vnto King Darius.</text:span><text:span text:style-name="Verse_20_Number_20_Prespace"> </text:span><text:span text:style-name="Verse_20_Number">7</text:span><text:span text:style-name="Verse_20_Number_20_Postspace"> </text:span><text:span text:style-name="Verse_20_Text">They sent a letter vnto him, wherein it was written thus, VNTO DARIVS the king, all peace.</text:span><text:span text:style-name="Verse_20_Number_20_Prespace"> </text:span><text:span text:style-name="Verse_20_Number">8</text:span><text:span text:style-name="Verse_20_Number_20_Postspace"> </text:span><text:span text:style-name="Verse_20_Text">Be it knowen vnto the King, that we went into the prouince of Iudea, to the house of the great God, which is builded with great stones, and beames are layde in the walles, and this worke is wrought speedily, and prospereth in their hands.</text:span><text:span text:style-name="Verse_20_Number_20_Prespace"> </text:span><text:span text:style-name="Verse_20_Number">9</text:span><text:span text:style-name="Verse_20_Number_20_Postspace"> </text:span><text:span text:style-name="Verse_20_Text">Then asked we those Elders, and sayd vnto them thus, Who hath giuen you commandement to buylde this house, and to lay the foundation of these walles?</text:span><text:span text:style-name="Verse_20_Number_20_Prespace"> </text:span><text:span text:style-name="Verse_20_Number">10</text:span><text:span text:style-name="Verse_20_Number_20_Postspace"> </text:span><text:span text:style-name="Verse_20_Text">We asked their names also, that we might certifie thee, and that we might write the names of the men that were their rulers.</text:span><text:span text:style-name="Verse_20_Number_20_Prespace"> </text:span><text:span text:style-name="Verse_20_Number">11</text:span><text:span text:style-name="Verse_20_Number_20_Postspace"> </text:span><text:span text:style-name="Verse_20_Text">But they answered vs thus, and sayd, We are the seruants of the God of heauen and earth, and buylde the house that was buylt of olde and many yeeres ago, which a great King of Israel builded, and founded it.</text:span><text:span text:style-name="Verse_20_Number_20_Prespace"> </text:span><text:span text:style-name="Verse_20_Number">12</text:span><text:span text:style-name="Verse_20_Number_20_Postspace"> </text:span><text:span text:style-name="Verse_20_Text">But after that our fathers had prouoked the God of heauen vnto wrath, he gaue them ouer into the hand of Nebuchadnezzar King of Babel the Caldean, and he destroyed this house, and caryed the people away captiue vnto Babel.</text:span><text:span text:style-name="Verse_20_Number_20_Prespace"> </text:span><text:span text:style-name="Verse_20_Number">13</text:span><text:span text:style-name="Verse_20_Number_20_Postspace"> </text:span><text:span text:style-name="Verse_20_Text">But in the first yere of Cyrus King of Babel, King Cyrus made a decree to buylde this house of God.</text:span><text:span text:style-name="Verse_20_Number_20_Prespace"> </text:span><text:span text:style-name="Verse_20_Number">14</text:span><text:span text:style-name="Verse_20_Number_20_Postspace"> </text:span><text:soft-page-break/><text:span text:style-name="Verse_20_Text">And the vessels of golde and siluer of the house of God, which Nebuchadnezzar tooke out of the Temple, that was in Ierusalem, and brought them into the Temple of Babel, those did Cyrus the king take out of the Temple of Babel, and they gaue them vnto one Sheshbazzar by his name, whome he had made captaine.</text:span><text:span text:style-name="Verse_20_Number_20_Prespace"> </text:span><text:span text:style-name="Verse_20_Number">15</text:span><text:span text:style-name="Verse_20_Number_20_Postspace"> </text:span><text:span text:style-name="Verse_20_Text">And he sayde vnto him, Take these vessels and goe thy way, and put them in the Temple that is in Ierusalem, and let the house of God be buylt in his place.</text:span><text:span text:style-name="Verse_20_Number_20_Prespace"> </text:span><text:span text:style-name="Verse_20_Number">16</text:span><text:span text:style-name="Verse_20_Number_20_Postspace"> </text:span><text:span text:style-name="Verse_20_Text">Then came the same Sheshbazzar and layde the foundation of the house of God, which is in Ierusalem, and since that time euen vntill nowe, hath it bene in buylding, yet is it not finished.</text:span><text:span text:style-name="Verse_20_Number_20_Prespace"> </text:span><text:span text:style-name="Verse_20_Number">17</text:span><text:span text:style-name="Verse_20_Number_20_Postspace"> </text:span><text:span text:style-name="Verse_20_Text">Nowe therefore if it please the King, let there be searche made in the house of the Kings treasures, which is there in Babel, whether a decree hath bene made by King Cyrus, to build this house of God in Ierusalem, and let the King send his minde concerning this.</text:span></text:p>
        <text:p text:style-name="Prose_20_Paragraph"><text:span text:style-name="Chapter_20_Number">6</text:span><text:span text:style-name="Chapter_20_Number_20_Postspace"> </text:span><text:span text:style-name="Verse_20_Text">Then King Darius gaue commandement, and they made search in the librarie of the treasures, which were there layd vp in Babel.</text:span><text:span text:style-name="Verse_20_Number_20_Prespace"> </text:span><text:span text:style-name="Verse_20_Number">2</text:span><text:span text:style-name="Verse_20_Number_20_Postspace"> </text:span><text:span text:style-name="Verse_20_Text">And there was founde in a coffer (in the palace that was in the prouince of the Medes) a volume, and therein was it thus written, as a memoriall,</text:span><text:span text:style-name="Verse_20_Number_20_Prespace"> </text:span><text:span text:style-name="Verse_20_Number">3</text:span><text:span text:style-name="Verse_20_Number_20_Postspace"> </text:span><text:span text:style-name="Verse_20_Text">IN THE FIRST yeere of King Cyrus, King Cyrus made a decree for the house of God in Ierusalem, Let the house be buylt, euen the place where they offred sacrifices, and let the walles thereof be ioyned together: let the height thereof be three score cubites, and the breadth thereof three score cubites,</text:span><text:span text:style-name="Verse_20_Number_20_Prespace"> </text:span><text:span text:style-name="Verse_20_Number">4</text:span><text:span text:style-name="Verse_20_Number_20_Postspace"> </text:span><text:span text:style-name="Verse_20_Text">Three orders of great stones, and one order of timber, and let the expenses be giuen of the Kings house.</text:span><text:span text:style-name="Verse_20_Number_20_Prespace"> </text:span><text:span text:style-name="Verse_20_Number">5</text:span><text:span text:style-name="Verse_20_Number_20_Postspace"> </text:span><text:span text:style-name="Verse_20_Text">And also let them render the vessels of the house of God (of golde and siluer, which Nebuchadnezzar tooke out of the Temple, which was in Ierusalem, and brought vnto Babel) and let him goe vnto the Temple that is in Ierusalem to his place, and put them in the house of God.</text:span><text:span text:style-name="Verse_20_Number_20_Prespace"> </text:span><text:span text:style-name="Verse_20_Number">6</text:span><text:span text:style-name="Verse_20_Number_20_Postspace"> </text:span><text:span text:style-name="Verse_20_Text">Therefore Tatnai captaine beyond the Riuer, and Shethar Boznai, (and their companions Apharsecaie, which are beyonde the Riuer) be ye farre from thence.</text:span><text:span text:style-name="Verse_20_Number_20_Prespace"> </text:span><text:span text:style-name="Verse_20_Number">7</text:span><text:span text:style-name="Verse_20_Number_20_Postspace"> </text:span><text:span text:style-name="Verse_20_Text">Suffer ye the worke of this house of God, that the captaine of the Iewes and the Elders of the Iewes may buylde this house of God in his place.</text:span><text:span text:style-name="Verse_20_Number_20_Prespace"> </text:span><text:span text:style-name="Verse_20_Number">8</text:span><text:span text:style-name="Verse_20_Number_20_Postspace"> </text:span><text:span text:style-name="Verse_20_Text">For I haue giuen a commandement what ye shall doe to the Elders of these Iewes, for the buylding of this house of God, that of the reuenues of the King, which is of the tribute beyonde the Riuer, there be incontinently expenses giuen vnto these men that they cease not.</text:span><text:span text:style-name="Verse_20_Number_20_Prespace"> </text:span><text:span text:style-name="Verse_20_Number">9</text:span><text:span text:style-name="Verse_20_Number_20_Postspace"> </text:span><text:span text:style-name="Verse_20_Text">And that which they shall haue neede of, let it be giuen vnto them day by day, whether it be yong bullockes, or rammes, or lambes for the burnt offrings of the God of heauen, wheate, salt, wine, and oyle, according to the appoyntment of the Priestes that are in Ierusalem, that there bee no fault,</text:span><text:span text:style-name="Verse_20_Number_20_Prespace"> </text:span><text:span text:style-name="Verse_20_Number">10</text:span><text:span text:style-name="Verse_20_Number_20_Postspace"> </text:span><text:span text:style-name="Verse_20_Text">That they may haue to offer sweete odours vnto the God of heauen, and praye for the Kings life, and for his sonnes.</text:span><text:span text:style-name="Verse_20_Number_20_Prespace"> </text:span><text:span text:style-name="Verse_20_Number">11</text:span><text:span text:style-name="Verse_20_Number_20_Postspace"> </text:span><text:span text:style-name="Verse_20_Text">And I haue made a decree, that whosoeuer shall alter this sentence, the wood shall be pulled downe from his house, and shall be set vp, and he shalbe hanged thereon, and his house shalbe made a dunghill for this.</text:span><text:span text:style-name="Verse_20_Number_20_Prespace"> </text:span><text:span text:style-name="Verse_20_Number">12</text:span><text:span text:style-name="Verse_20_Number_20_Postspace"> </text:span><text:span text:style-name="Verse_20_Text">And the God that hath caused his Name to dwell there, destroy all Kings and people that put to their hand to alter, and to destroy this house of God, which is in Ierusalem. I Darius haue made a decree, let it be done with speede.</text:span><text:span text:style-name="Verse_20_Number_20_Prespace"> </text:span><text:span text:style-name="Verse_20_Number">13</text:span><text:span text:style-name="Verse_20_Number_20_Postspace"> </text:span><text:span text:style-name="Verse_20_Text">Then Tatnai the captaine beyond the Riuer, and Shethar Boznai and their companions, according to that which Darius had sent, so they did speedily.</text:span><text:span text:style-name="Verse_20_Number_20_Prespace"> </text:span><text:span text:style-name="Verse_20_Number">14</text:span><text:span text:style-name="Verse_20_Number_20_Postspace"> </text:span><text:span text:style-name="Verse_20_Text">So the Elders of the Iewes builded, and they prospered by the prophecying of Haggai the Prophet, and Zechariah the sonne of Iddo, and they buylded and finished it, by the appoyntment of the God of Israel, and by the commandement of Cyrus and Darius, and Artahshashte king of Persia.</text:span><text:span text:style-name="Verse_20_Number_20_Prespace"> </text:span><text:span text:style-name="Verse_20_Number">15</text:span><text:span text:style-name="Verse_20_Number_20_Postspace"> </text:span><text:span text:style-name="Verse_20_Text">And this house was finished the thirde day of the moneth Adar, which was the sixt yeere of the reigne of King Darius.</text:span><text:span text:style-name="Verse_20_Number_20_Prespace"> </text:span><text:span text:style-name="Verse_20_Number">16</text:span><text:span text:style-name="Verse_20_Number_20_Postspace"> </text:span><text:span text:style-name="Verse_20_Text">And the children of Israel, the Priestes, and the Leuites, and the residue of the children of the captiuitie kept the dedication of this house of God with ioy,</text:span><text:span text:style-name="Verse_20_Number_20_Prespace"> </text:span><text:span text:style-name="Verse_20_Number">17</text:span><text:span text:style-name="Verse_20_Number_20_Postspace"> </text:span><text:span text:style-name="Verse_20_Text">And offred at the dedication of this house of God an hundreth bullockes, two hundreth rams, foure hundreth lambes, and twelue goates, for the sinne of all Israel, according to the nomber of the tribes of Israel.</text:span><text:span text:style-name="Verse_20_Number_20_Prespace"> </text:span><text:span text:style-name="Verse_20_Number">18</text:span><text:span text:style-name="Verse_20_Number_20_Postspace"> </text:span><text:span text:style-name="Verse_20_Text">And they set the Priests in their order, and the Leuites in their courses ouer the seruice of God in Ierusalem, as it is written in the booke of Moses.</text:span><text:span text:style-name="Verse_20_Number_20_Prespace"> </text:span><text:span text:style-name="Verse_20_Number">19</text:span><text:span text:style-name="Verse_20_Number_20_Postspace"> </text:span><text:span text:style-name="Verse_20_Text">And the childre of the captiuitie kept the Passeouer on ye fourtenth day of the first moneth.</text:span><text:span text:style-name="Verse_20_Number_20_Prespace"> </text:span><text:span text:style-name="Verse_20_Number">20</text:span><text:span text:style-name="Verse_20_Number_20_Postspace"> </text:span><text:span text:style-name="Verse_20_Text">(For the </text:span><text:soft-page-break/><text:span text:style-name="Verse_20_Text">Priests and the Leuites were purified altogether) and they killed the Passeouer for all the children of the captiuitie, and for their brethren the Priests, and for themselues.</text:span><text:span text:style-name="Verse_20_Number_20_Prespace"> </text:span><text:span text:style-name="Verse_20_Number">21</text:span><text:span text:style-name="Verse_20_Number_20_Postspace"> </text:span><text:span text:style-name="Verse_20_Text">So the children of Israel which were come againe out of captiuitie, and all such as had separated themselues vnto them, from the filthines of the Heathen of the land, to seeke the Lord God of Israel, did eate,</text:span><text:span text:style-name="Verse_20_Number_20_Prespace"> </text:span><text:span text:style-name="Verse_20_Number">22</text:span><text:span text:style-name="Verse_20_Number_20_Postspace"> </text:span><text:span text:style-name="Verse_20_Text">And they kept ye feast of vnleauened bread seuen dayes with ioy: for the Lord had made them glad, and turned the heart of the King of Asshur vnto them, to incourage them in the worke of the house of God, euen the God of Israel.</text:span></text:p>
        <text:p text:style-name="Prose_20_Paragraph"><text:span text:style-name="Chapter_20_Number">7</text:span><text:span text:style-name="Chapter_20_Number_20_Postspace"> </text:span><text:span text:style-name="Verse_20_Text">Now after these things, in the reigne of Artahshashte King of Persia, was Ezra the sonne of Seraiah, the sonne of Azariah, the sonne of Hilkiah,</text:span><text:span text:style-name="Verse_20_Number_20_Prespace"> </text:span><text:span text:style-name="Verse_20_Number">2</text:span><text:span text:style-name="Verse_20_Number_20_Postspace"> </text:span><text:span text:style-name="Verse_20_Text">The sonne of Shallum, the sonne of Zadok, the sonne of Ahitub,</text:span><text:span text:style-name="Verse_20_Number_20_Prespace"> </text:span><text:span text:style-name="Verse_20_Number">3</text:span><text:span text:style-name="Verse_20_Number_20_Postspace"> </text:span><text:span text:style-name="Verse_20_Text">The sonne of Amariah, the sonne of Azariah, the sonne of Meraioth,</text:span><text:span text:style-name="Verse_20_Number_20_Prespace"> </text:span><text:span text:style-name="Verse_20_Number">4</text:span><text:span text:style-name="Verse_20_Number_20_Postspace"> </text:span><text:span text:style-name="Verse_20_Text">The sonne of Zeraiah, the sonne of Vzzi, the sonne of Bukki,</text:span><text:span text:style-name="Verse_20_Number_20_Prespace"> </text:span><text:span text:style-name="Verse_20_Number">5</text:span><text:span text:style-name="Verse_20_Number_20_Postspace"> </text:span><text:span text:style-name="Verse_20_Text">The sonne of Abishua, the sonne of Phinehas, the sonne of Eleazar, the sonne of Aaron, the chiefe Priest.</text:span><text:span text:style-name="Verse_20_Number_20_Prespace"> </text:span><text:span text:style-name="Verse_20_Number">6</text:span><text:span text:style-name="Verse_20_Number_20_Postspace"> </text:span><text:span text:style-name="Verse_20_Text">This Ezra came vp from Babel, and was a Scribe prompt in the Lawe of Moses, which the Lord God of Israel had giuen, and the King gaue him all his request according to the hande of the Lord his God which was vpon him.</text:span><text:span text:style-name="Verse_20_Number_20_Prespace"> </text:span><text:span text:style-name="Verse_20_Number">7</text:span><text:span text:style-name="Verse_20_Number_20_Postspace"> </text:span><text:span text:style-name="Verse_20_Text">And there went vp certaine of the children of Israel, and of the Priests, and the Leuites, and the singers, and the porters, and the Nethinims vnto Ierusalem, in the seuenth yere of King Artahshashte.</text:span><text:span text:style-name="Verse_20_Number_20_Prespace"> </text:span><text:span text:style-name="Verse_20_Number">8</text:span><text:span text:style-name="Verse_20_Number_20_Postspace"> </text:span><text:span text:style-name="Verse_20_Text">And hee came to Ierusalem in the fift moneth, which was in the seuenth yeere of the King.</text:span><text:span text:style-name="Verse_20_Number_20_Prespace"> </text:span><text:span text:style-name="Verse_20_Number">9</text:span><text:span text:style-name="Verse_20_Number_20_Postspace"> </text:span><text:span text:style-name="Verse_20_Text">For vpon the first day of the first moneth began he to goe vp from Babel, and on the first day of the fift moneth came he to Ierusalem, according to the good hande of his God that was vpon him.</text:span><text:span text:style-name="Verse_20_Number_20_Prespace"> </text:span><text:span text:style-name="Verse_20_Number">10</text:span><text:span text:style-name="Verse_20_Number_20_Postspace"> </text:span><text:span text:style-name="Verse_20_Text">For Ezra had prepared his heart to seeke the Lawe of the Lord, and to doe it, and to teach the precepts and iudgements in Israel.</text:span><text:span text:style-name="Verse_20_Number_20_Prespace"> </text:span><text:span text:style-name="Verse_20_Number">11</text:span><text:span text:style-name="Verse_20_Number_20_Postspace"> </text:span><text:span text:style-name="Verse_20_Text">And this is the copie of the letter that King Artahshashte gaue vnto Ezra the Priest and scribe, euen a writer of the words of the commadements of ye Lord, and of his statutes ouer Israel.</text:span><text:span text:style-name="Verse_20_Number_20_Prespace"> </text:span><text:span text:style-name="Verse_20_Number">12</text:span><text:span text:style-name="Verse_20_Number_20_Postspace"> </text:span><text:span text:style-name="Verse_20_Text">ARTAHSHASHTE King of Kings to Ezra the Priest and perfite scribe of the Lawe of the God of heauen, and to Cheeneth.</text:span><text:span text:style-name="Verse_20_Number_20_Prespace"> </text:span><text:span text:style-name="Verse_20_Number">13</text:span><text:span text:style-name="Verse_20_Number_20_Postspace"> </text:span><text:span text:style-name="Verse_20_Text">I haue giuen commandement, that euery one, that is willing in my kingdome of the people of Israel, and of the Priestes, and Leuites to goe to Ierusalem with thee, shall goe.</text:span><text:span text:style-name="Verse_20_Number_20_Prespace"> </text:span><text:span text:style-name="Verse_20_Number">14</text:span><text:span text:style-name="Verse_20_Number_20_Postspace"> </text:span><text:span text:style-name="Verse_20_Text">Therefore art thou sent of the King and his seuen counsellers, to enquire in Iudah and Ierusalem, according to the lawe of thy God, which is in thine hand,</text:span><text:span text:style-name="Verse_20_Number_20_Prespace"> </text:span><text:span text:style-name="Verse_20_Number">15</text:span><text:span text:style-name="Verse_20_Number_20_Postspace"> </text:span><text:span text:style-name="Verse_20_Text">And to carry the siluer and the gold, which the King and his cousellers willingly offer vnto the God of Israel (whose habitation is in Ierusalem)</text:span><text:span text:style-name="Verse_20_Number_20_Prespace"> </text:span><text:span text:style-name="Verse_20_Number">16</text:span><text:span text:style-name="Verse_20_Number_20_Postspace"> </text:span><text:span text:style-name="Verse_20_Text">And all the siluer and gold that thou canst finde in all the prouince of Babel, with the free offring of the people, and that which the Priestes offer willingly to the house of their God which is in Ierusalem,</text:span><text:span text:style-name="Verse_20_Number_20_Prespace"> </text:span><text:span text:style-name="Verse_20_Number">17</text:span><text:span text:style-name="Verse_20_Number_20_Postspace"> </text:span><text:span text:style-name="Verse_20_Text">That thou mayest bye speedily with this siluer, bullocks, rammes, lambes, with their meate offrings and their drinke offrings: and thou shalt offer them vpon the altar of the house of your God, which is in Ierusalem.</text:span><text:span text:style-name="Verse_20_Number_20_Prespace"> </text:span><text:span text:style-name="Verse_20_Number">18</text:span><text:span text:style-name="Verse_20_Number_20_Postspace"> </text:span><text:span text:style-name="Verse_20_Text">And whatsoeuer it pleaseth thee and thy brethren to do with the rest of the siluer, and gold, doe ye it according to the will of your God.</text:span><text:span text:style-name="Verse_20_Number_20_Prespace"> </text:span><text:span text:style-name="Verse_20_Number">19</text:span><text:span text:style-name="Verse_20_Number_20_Postspace"> </text:span><text:span text:style-name="Verse_20_Text">And the vessels that are giuen thee for the seruice of the house of thy God, those deliuer thou before God in Ierusalem.</text:span><text:span text:style-name="Verse_20_Number_20_Prespace"> </text:span><text:span text:style-name="Verse_20_Number">20</text:span><text:span text:style-name="Verse_20_Number_20_Postspace"> </text:span><text:span text:style-name="Verse_20_Text">And the residue that shall be needeful for the house of thy God, which shall be meete for thee to bestowe, thou shalt bestowe it out of the Kings treasure house,</text:span><text:span text:style-name="Verse_20_Number_20_Prespace"> </text:span><text:span text:style-name="Verse_20_Number">21</text:span><text:span text:style-name="Verse_20_Number_20_Postspace"> </text:span><text:span text:style-name="Verse_20_Text">And I King Artahshashte haue giuen commandemet to all the treasurers which are beyond the Riuer, that whatsoeuer Ezra the Priest and Scribe of the Law of the God of heauen shall require of you, that it be done incontinently,</text:span><text:span text:style-name="Verse_20_Number_20_Prespace"> </text:span><text:span text:style-name="Verse_20_Number">22</text:span><text:span text:style-name="Verse_20_Number_20_Postspace"> </text:span><text:span text:style-name="Verse_20_Text">Vnto an hundreth talents of siluer, vnto an hundreth measures of wheate, and vnto an hundreth baths of wine, and vnto an hundreth baths of oyle, and salt without writing.</text:span><text:span text:style-name="Verse_20_Number_20_Prespace"> </text:span><text:span text:style-name="Verse_20_Number">23</text:span><text:span text:style-name="Verse_20_Number_20_Postspace"> </text:span><text:span text:style-name="Verse_20_Text">Whatsoeuer is by the commandement of the God of heauen, let it be done speedily for the house of the God of heauen: for why should he be wroth against the realme of the King, and his children?</text:span><text:span text:style-name="Verse_20_Number_20_Prespace"> </text:span><text:span text:style-name="Verse_20_Number">24</text:span><text:span text:style-name="Verse_20_Number_20_Postspace"> </text:span><text:span text:style-name="Verse_20_Text">And we certifie you, that vpon any of the Priestes, Leuites, singers, porters, Nethinims, or Ministers in this house of God, there shall no gouernour laye vpon them tolle, tribute nor custome.</text:span><text:span text:style-name="Verse_20_Number_20_Prespace"> </text:span><text:span text:style-name="Verse_20_Number">25</text:span><text:span text:style-name="Verse_20_Number_20_Postspace"> </text:span><text:span text:style-name="Verse_20_Text">And thou Ezra (after the wisedome of thy God, that is in thine hand) set iudges and arbiters, which may iudge all the people that is </text:span><text:soft-page-break/><text:span text:style-name="Verse_20_Text">beyond the Riuer, euen all that knowe the Lawe of thy God, and teach ye them that know it not.</text:span><text:span text:style-name="Verse_20_Number_20_Prespace"> </text:span><text:span text:style-name="Verse_20_Number">26</text:span><text:span text:style-name="Verse_20_Number_20_Postspace"> </text:span><text:span text:style-name="Verse_20_Text">And whosoeuer will not doe the Lawe of thy God, and the Kings lawe, let him haue iudgement without delay, whether it be vnto death, or to banishment, or to confiscation of goods, or to imprisonment.</text:span><text:span text:style-name="Verse_20_Number_20_Prespace"> </text:span><text:span text:style-name="Verse_20_Number">27</text:span><text:span text:style-name="Verse_20_Number_20_Postspace"> </text:span><text:span text:style-name="Verse_20_Text">Blessed be the Lord God of our fathers, which so hath put in the Kings heart, to beautifie the house of the Lord that is in Ierusalem,</text:span><text:span text:style-name="Verse_20_Number_20_Prespace"> </text:span><text:span text:style-name="Verse_20_Number">28</text:span><text:span text:style-name="Verse_20_Number_20_Postspace"> </text:span><text:span text:style-name="Verse_20_Text">And hath enclined mercy toward me, before the King and his counsellers, and before all the Kings mightie Princes: and I was comforted by the hand of the Lord my God which was vpon me, and I gathered the chiefe of Israel to goe vp with me.</text:span></text:p>
        <text:p text:style-name="Prose_20_Paragraph"><text:span text:style-name="Chapter_20_Number">8</text:span><text:span text:style-name="Chapter_20_Number_20_Postspace"> </text:span><text:span text:style-name="Verse_20_Text">These are now the chiefe fathers of them, and the genealogie of them that came vp with mee from Babel, in the reigne of King Artahshashte.</text:span><text:span text:style-name="Verse_20_Number_20_Prespace"> </text:span><text:span text:style-name="Verse_20_Number">2</text:span><text:span text:style-name="Verse_20_Number_20_Postspace"> </text:span><text:span text:style-name="Verse_20_Text">Of the sonnes of Phinehas, Gershom: of the sonnes of Ithamar, Daniel: of the sonnes of Dauid, Hattush:</text:span><text:span text:style-name="Verse_20_Number_20_Prespace"> </text:span><text:span text:style-name="Verse_20_Number">3</text:span><text:span text:style-name="Verse_20_Number_20_Postspace"> </text:span><text:span text:style-name="Verse_20_Text">Of the sonnes of Shechaniah, of the sonnes of Pharosh, Zechariah, and with him the count of the males, an hundreth and fiftie.</text:span><text:span text:style-name="Verse_20_Number_20_Prespace"> </text:span><text:span text:style-name="Verse_20_Number">4</text:span><text:span text:style-name="Verse_20_Number_20_Postspace"> </text:span><text:span text:style-name="Verse_20_Text">Of the sonnes of Pahath Moab, Elihoenai, the sonne of Zerahiah, and with him two hundreth males.</text:span><text:span text:style-name="Verse_20_Number_20_Prespace"> </text:span><text:span text:style-name="Verse_20_Number">5</text:span><text:span text:style-name="Verse_20_Number_20_Postspace"> </text:span><text:span text:style-name="Verse_20_Text">Of the sonnes of Shechaniah, the sonne of Iahaziel, and with him three hundreth males.</text:span><text:span text:style-name="Verse_20_Number_20_Prespace"> </text:span><text:span text:style-name="Verse_20_Number">6</text:span><text:span text:style-name="Verse_20_Number_20_Postspace"> </text:span><text:span text:style-name="Verse_20_Text">And of the sonnes of Adin, Ebed the sonne of Ionathan, and with him fiftie males.</text:span><text:span text:style-name="Verse_20_Number_20_Prespace"> </text:span><text:span text:style-name="Verse_20_Number">7</text:span><text:span text:style-name="Verse_20_Number_20_Postspace"> </text:span><text:span text:style-name="Verse_20_Text">And of the sonnes of Elam, Ieshaiah the sonne of Athaliah, and with him seuentie males.</text:span><text:span text:style-name="Verse_20_Number_20_Prespace"> </text:span><text:span text:style-name="Verse_20_Number">8</text:span><text:span text:style-name="Verse_20_Number_20_Postspace"> </text:span><text:span text:style-name="Verse_20_Text">And of the sonnes of Shephatiah, Zebadiah the sonne of Michael, and with him fourescore males.</text:span><text:span text:style-name="Verse_20_Number_20_Prespace"> </text:span><text:span text:style-name="Verse_20_Number">9</text:span><text:span text:style-name="Verse_20_Number_20_Postspace"> </text:span><text:span text:style-name="Verse_20_Text">Of the sonnes of Ioab, Obadiah the sonne of Iehiel, and with him two hundreth and eighteene males.</text:span><text:span text:style-name="Verse_20_Number_20_Prespace"> </text:span><text:span text:style-name="Verse_20_Number">10</text:span><text:span text:style-name="Verse_20_Number_20_Postspace"> </text:span><text:span text:style-name="Verse_20_Text">And of the sonnes of Shelomith the sonne of Iosiphiah, and with him an hundreth and threescore males.</text:span><text:span text:style-name="Verse_20_Number_20_Prespace"> </text:span><text:span text:style-name="Verse_20_Number">11</text:span><text:span text:style-name="Verse_20_Number_20_Postspace"> </text:span><text:span text:style-name="Verse_20_Text">And of the sonnes of Bebai, Zechariah the sonne of Bebai, and with him eight and twentie males.</text:span><text:span text:style-name="Verse_20_Number_20_Prespace"> </text:span><text:span text:style-name="Verse_20_Number">12</text:span><text:span text:style-name="Verse_20_Number_20_Postspace"> </text:span><text:span text:style-name="Verse_20_Text">And of the sonnes of Azgad, Iohanan the sonne of Hakkatan, and with him an hundreth and ten males.</text:span><text:span text:style-name="Verse_20_Number_20_Prespace"> </text:span><text:span text:style-name="Verse_20_Number">13</text:span><text:span text:style-name="Verse_20_Number_20_Postspace"> </text:span><text:span text:style-name="Verse_20_Text">And of the sonnes of Adonikam, that were the last, whose names are these: Eliphelet, Iehiel and Shemaiah, and with them three score males.</text:span><text:span text:style-name="Verse_20_Number_20_Prespace"> </text:span><text:span text:style-name="Verse_20_Number">14</text:span><text:span text:style-name="Verse_20_Number_20_Postspace"> </text:span><text:span text:style-name="Verse_20_Text">And of the sonnes of Biguai, Vthai, and Zabbud, and with them seuentie males.</text:span><text:span text:style-name="Verse_20_Number_20_Prespace"> </text:span><text:span text:style-name="Verse_20_Number">15</text:span><text:span text:style-name="Verse_20_Number_20_Postspace"> </text:span><text:span text:style-name="Verse_20_Text">And I gathered them to the Riuer that goeth toward Ahaua, and there abode we three dayes: then I viewed the people, and the Priests, and found there none of the sonnes of Leui.</text:span><text:span text:style-name="Verse_20_Number_20_Prespace"> </text:span><text:span text:style-name="Verse_20_Number">16</text:span><text:span text:style-name="Verse_20_Number_20_Postspace"> </text:span><text:span text:style-name="Verse_20_Text">Therefore sent I to Eliezer, to Ariel, to Shemeiah, and to Elnathan, and to Iarib, and to Elnathan, and to Nathan, and to Zechariah, and to Meshullam the chiefe, and to Ioiarib and to Elnathan, men of vnderstanding,</text:span><text:span text:style-name="Verse_20_Number_20_Prespace"> </text:span><text:span text:style-name="Verse_20_Number">17</text:span><text:span text:style-name="Verse_20_Number_20_Postspace"> </text:span><text:span text:style-name="Verse_20_Text">And I gaue them commandement, to Iddo the chiefest at the place of Casiphia, and I told them the words that they should speake to Iddo, and to his brethren the Nethinims at the place of Casiphia, that they should cause the ministers of the house of our God to come vnto vs.</text:span><text:span text:style-name="Verse_20_Number_20_Prespace"> </text:span><text:span text:style-name="Verse_20_Number">18</text:span><text:span text:style-name="Verse_20_Number_20_Postspace"> </text:span><text:span text:style-name="Verse_20_Text">So by the good hande of our God which was vpon vs, they brought vs a man of vnderstanding of the sonnes of Mahali the sonne of Leui the sonne of Israel, and Sherebiah with his sonnes and his brethren, euen eighteene.</text:span><text:span text:style-name="Verse_20_Number_20_Prespace"> </text:span><text:span text:style-name="Verse_20_Number">19</text:span><text:span text:style-name="Verse_20_Number_20_Postspace"> </text:span><text:span text:style-name="Verse_20_Text">Also Hashabiah, and with him Ieshaiah of the sonnes of Merari, with his brethren, and their sonnes twentie.</text:span><text:span text:style-name="Verse_20_Number_20_Prespace"> </text:span><text:span text:style-name="Verse_20_Number">20</text:span><text:span text:style-name="Verse_20_Number_20_Postspace"> </text:span><text:span text:style-name="Verse_20_Text">And of the Nethinims, whom Dauid had set, and the Princes for the seruice of the Leuites, two hundreth and twentie of the Nethinims, which all were named by name.</text:span><text:span text:style-name="Verse_20_Number_20_Prespace"> </text:span><text:span text:style-name="Verse_20_Number">21</text:span><text:span text:style-name="Verse_20_Number_20_Postspace"> </text:span><text:span text:style-name="Verse_20_Text">And there at the Riuer, by Ahaua, I proclaimed a fast, that we might humble our selues before our God, and seeke of him a right way for vs, and for our children, and for all our substance.</text:span><text:span text:style-name="Verse_20_Number_20_Prespace"> </text:span><text:span text:style-name="Verse_20_Number">22</text:span><text:span text:style-name="Verse_20_Number_20_Postspace"> </text:span><text:span text:style-name="Verse_20_Text">For I was ashamed to require of the King an armie and horsemen, to helpe vs against the enemie in the way, because we had spoken to the King, saying, The hande of our God is vpon all them that seeke him in goodnesse, but his power and his wrath is against all them that forsake him.</text:span><text:span text:style-name="Verse_20_Number_20_Prespace"> </text:span><text:span text:style-name="Verse_20_Number">23</text:span><text:span text:style-name="Verse_20_Number_20_Postspace"> </text:span><text:span text:style-name="Verse_20_Text">So we fasted, aud besought our God for this: and he was intreated of vs.</text:span><text:span text:style-name="Verse_20_Number_20_Prespace"> </text:span><text:span text:style-name="Verse_20_Number">24</text:span><text:span text:style-name="Verse_20_Number_20_Postspace"> </text:span><text:span text:style-name="Verse_20_Text">Then I separated twelue of the chiefe of the Priests, Sherebiah, and Hashabiah, and ten of their brethren with them,</text:span><text:span text:style-name="Verse_20_Number_20_Prespace"> </text:span><text:span text:style-name="Verse_20_Number">25</text:span><text:span text:style-name="Verse_20_Number_20_Postspace"> </text:span><text:span text:style-name="Verse_20_Text">And weighed them the siluer and the gold, and the vessels, euen the offring of ye house of our God, which the King and his counselers, and his Princes, and all Israel that were present had offred.</text:span><text:span text:style-name="Verse_20_Number_20_Prespace"> </text:span><text:span text:style-name="Verse_20_Number">26</text:span><text:span text:style-name="Verse_20_Number_20_Postspace"> </text:span><text:span text:style-name="Verse_20_Text">And I weighed vnto their hand sixe hundreth and fiftie talents of siluer, and in siluer vessel, an hundreth talents, and in golde, an hundreth talents:</text:span><text:span text:style-name="Verse_20_Number_20_Prespace"> </text:span><text:span text:style-name="Verse_20_Number">27</text:span><text:span text:style-name="Verse_20_Number_20_Postspace"> </text:span><text:span text:style-name="Verse_20_Text">And twentie basins of golde, of a thousand drammes, and two vessels of shining brasse very good, and precious as golde.</text:span><text:span text:style-name="Verse_20_Number_20_Prespace"> </text:span><text:span text:style-name="Verse_20_Number">28</text:span><text:span text:style-name="Verse_20_Number_20_Postspace"> </text:span><text:span text:style-name="Verse_20_Text">And I said vnto them, Ye are </text:span><text:soft-page-break/><text:span text:style-name="Verse_20_Text">consecrate vnto the Lord, and the vessels are consecrate, and the gold and the siluer are freely offred vnto the Lord God of your fathers.</text:span><text:span text:style-name="Verse_20_Number_20_Prespace"> </text:span><text:span text:style-name="Verse_20_Number">29</text:span><text:span text:style-name="Verse_20_Number_20_Postspace"> </text:span><text:span text:style-name="Verse_20_Text">Watch ye, and keepe them vntill ye weigh them before the chiefe Priestes and the Leuites, and the chiefe fathers of Israel in Ierusalem in the chambers of the house of the Lord.</text:span><text:span text:style-name="Verse_20_Number_20_Prespace"> </text:span><text:span text:style-name="Verse_20_Number">30</text:span><text:span text:style-name="Verse_20_Number_20_Postspace"> </text:span><text:span text:style-name="Verse_20_Text">So the Priests and the Leuites receiued the weight of the siluer and of the golde, and of the vessels to bring them to Ierusalem, vnto the house of our God.</text:span><text:span text:style-name="Verse_20_Number_20_Prespace"> </text:span><text:span text:style-name="Verse_20_Number">31</text:span><text:span text:style-name="Verse_20_Number_20_Postspace"> </text:span><text:span text:style-name="Verse_20_Text">Then we departed from the Riuer of Ahauah on the twelft day of the first moneth, to go vnto Ierusalem, and the hand of our God was vpon vs, and deliuered vs from the hand of the enemie, and of such as layde waite by the way.</text:span><text:span text:style-name="Verse_20_Number_20_Prespace"> </text:span><text:span text:style-name="Verse_20_Number">32</text:span><text:span text:style-name="Verse_20_Number_20_Postspace"> </text:span><text:span text:style-name="Verse_20_Text">And we came to Ierusalem, and abode there three dayes.</text:span><text:span text:style-name="Verse_20_Number_20_Prespace"> </text:span><text:span text:style-name="Verse_20_Number">33</text:span><text:span text:style-name="Verse_20_Number_20_Postspace"> </text:span><text:span text:style-name="Verse_20_Text">And on ye fourth day was the siluer weighed, and the golde and the vessell in the house of our God by the hand of Meremoth the sonne of Vriah the Priest, and with him was Eleazar the sonne of Phinehas, and with them was Iozabad the sonne of Ieshua, and Noadiah the sonne of Binnui the Leuites,</text:span><text:span text:style-name="Verse_20_Number_20_Prespace"> </text:span><text:span text:style-name="Verse_20_Number">34</text:span><text:span text:style-name="Verse_20_Number_20_Postspace"> </text:span><text:span text:style-name="Verse_20_Text">By number and by weight of euery one, and all the weight was written at the same time.</text:span><text:span text:style-name="Verse_20_Number_20_Prespace"> </text:span><text:span text:style-name="Verse_20_Number">35</text:span><text:span text:style-name="Verse_20_Number_20_Postspace"> </text:span><text:span text:style-name="Verse_20_Text">Also the children of the captiuitie, which were come out of captiuitie, offred burnt offrings vnto the God of Israel, twelue bullockes for all Israel, ninetie and sixe rammes, seuentie and seuen lambes, and twelue hee goates for sinne: all was a burnt offring of the Lord.</text:span><text:span text:style-name="Verse_20_Number_20_Prespace"> </text:span><text:span text:style-name="Verse_20_Number">36</text:span><text:span text:style-name="Verse_20_Number_20_Postspace"> </text:span><text:span text:style-name="Verse_20_Text">And they deliuered the Kings commission vnto the Kings officers, and to the captaines beyond the Riuer: and they promoted the people, and the house of God.</text:span></text:p>
        <text:p text:style-name="Prose_20_Paragraph"><text:span text:style-name="Chapter_20_Number">9</text:span><text:span text:style-name="Chapter_20_Number_20_Postspace"> </text:span><text:span text:style-name="Verse_20_Text">When as these things were done, the rulers came to me, saying, The people of Israel, and the Priestes, and the Leuites are not separated from the people of the lands (as touching their abominations) to wit, of the Canaanites, the Hittites, the Perizzites, the Iebusites, the Ammonites, the Moabites, the Egyptians, and the Amorites.</text:span><text:span text:style-name="Verse_20_Number_20_Prespace"> </text:span><text:span text:style-name="Verse_20_Number">2</text:span><text:span text:style-name="Verse_20_Number_20_Postspace"> </text:span><text:span text:style-name="Verse_20_Text">For they haue taken their daughters to theselues, and to their sonnes, and they haue mixed the holy seede with the people of the landes, and the hande of the princes and rulers hath bene chiefe in this trespasse.</text:span><text:span text:style-name="Verse_20_Number_20_Prespace"> </text:span><text:span text:style-name="Verse_20_Number">3</text:span><text:span text:style-name="Verse_20_Number_20_Postspace"> </text:span><text:span text:style-name="Verse_20_Text">But when I heard this saying, I rent my clothes and my garment, and pluckt off the heare of mine head, and of my beard, and sate downe astonied.</text:span><text:span text:style-name="Verse_20_Number_20_Prespace"> </text:span><text:span text:style-name="Verse_20_Number">4</text:span><text:span text:style-name="Verse_20_Number_20_Postspace"> </text:span><text:span text:style-name="Verse_20_Text">And there assembled vnto me all that feared the words of the God of Israel, because of the transgression of them of the captiuitie. And I sate downe astonied vntil the euening sacrifice.</text:span><text:span text:style-name="Verse_20_Number_20_Prespace"> </text:span><text:span text:style-name="Verse_20_Number">5</text:span><text:span text:style-name="Verse_20_Number_20_Postspace"> </text:span><text:span text:style-name="Verse_20_Text">And at the euening sacrifice I arose vp from mine heauinesse, and when I had rent my clothes and my garment, I fell vpon my knees, and spred out mine hands vnto the Lord my God,</text:span><text:span text:style-name="Verse_20_Number_20_Prespace"> </text:span><text:span text:style-name="Verse_20_Number">6</text:span><text:span text:style-name="Verse_20_Number_20_Postspace"> </text:span><text:span text:style-name="Verse_20_Text">And said, O my God, I am confounded and ashamed, to lift vp mine eyes vnto thee my God: for our iniquities are increased ouer our head, and our trespasse is growen vp vnto the heauen.</text:span><text:span text:style-name="Verse_20_Number_20_Prespace"> </text:span><text:span text:style-name="Verse_20_Number">7</text:span><text:span text:style-name="Verse_20_Number_20_Postspace"> </text:span><text:span text:style-name="Verse_20_Text">From the dayes of our fathers haue we bin in a great trespasse vnto this day, and for our iniquities haue we, our Kings, and our Priestes bene deliuered into the hand of the kings of the lands, vnto the sword, into captiuitie, into a spoyle, and into confusion of face, as appeareth this day.</text:span><text:span text:style-name="Verse_20_Number_20_Prespace"> </text:span><text:span text:style-name="Verse_20_Number">8</text:span><text:span text:style-name="Verse_20_Number_20_Postspace"> </text:span><text:span text:style-name="Verse_20_Text">And now for a litle space grace hath bene shewed from the Lord our God, in causing a remnant to escape, and in giuing vs a nayle in his holy place, that our God may light our eyes, and giue vs a litle reuiuing in our seruitude.</text:span><text:span text:style-name="Verse_20_Number_20_Prespace"> </text:span><text:span text:style-name="Verse_20_Number">9</text:span><text:span text:style-name="Verse_20_Number_20_Postspace"> </text:span><text:span text:style-name="Verse_20_Text">For though we were bondmen, yet our God hath not forsaken vs in our bondage, but hath enclined mercy vnto vs in the sight of the Kings of Persia, to giue vs life, and to erect the house of our God, and to redresse the places thereof, and to giue vs a wall in Iudah and in Ierusalem.</text:span><text:span text:style-name="Verse_20_Number_20_Prespace"> </text:span><text:span text:style-name="Verse_20_Number">10</text:span><text:span text:style-name="Verse_20_Number_20_Postspace"> </text:span><text:span text:style-name="Verse_20_Text">And nowe, our God, what shall we say after this? for we haue forsaken thy commandements,</text:span><text:span text:style-name="Verse_20_Number_20_Prespace"> </text:span><text:span text:style-name="Verse_20_Number">11</text:span><text:span text:style-name="Verse_20_Number_20_Postspace"> </text:span><text:span text:style-name="Verse_20_Text">Which thou hast commanded by thy seruants the Prophets, saying, The land whereunto ye go to possesse it, is an vncleane land, because of the filthines of the people of the lands, which by their abominations, and by their vncleannes haue filled it from corner to corner.</text:span><text:span text:style-name="Verse_20_Number_20_Prespace"> </text:span><text:span text:style-name="Verse_20_Number">12</text:span><text:span text:style-name="Verse_20_Number_20_Postspace"> </text:span><text:span text:style-name="Verse_20_Text">Now therfore shall ye not giue your daughters vnto their sonnes, neither shall ye take their daughters vnto your sonnes, nor seeke their peace nor wealth for euer, that yee may be strong and eate the goodnes of the lande, and leaue it for an inheritance to your sonnes for euer.</text:span><text:span text:style-name="Verse_20_Number_20_Prespace"> </text:span><text:span text:style-name="Verse_20_Number">13</text:span><text:span text:style-name="Verse_20_Number_20_Postspace"> </text:span><text:span text:style-name="Verse_20_Text">And after all that is come vpon vs for our euill deedes, and for our great trespasses, (seeing that thou our God hast stayed vs from being beneath for our iniquities, and hast giuen vs such deliuerance)</text:span><text:span text:style-name="Verse_20_Number_20_Prespace"> </text:span><text:span text:style-name="Verse_20_Number">14</text:span><text:span text:style-name="Verse_20_Number_20_Postspace"> </text:span><text:soft-page-break/><text:span text:style-name="Verse_20_Text">Should we returne to breake thy commadements, and ioyne in affinitie with the people of such abominations? wouldest not thou be angrie towarde vs till thou haddest consumed vs, so that there should be no remnant nor any escaping?</text:span><text:span text:style-name="Verse_20_Number_20_Prespace"> </text:span><text:span text:style-name="Verse_20_Number">15</text:span><text:span text:style-name="Verse_20_Number_20_Postspace"> </text:span><text:span text:style-name="Verse_20_Text">O Lord God of Israel, thou art iust, for we haue bene reserued to escape, as appeareth this day: beholde, we are before thee in our trespasse: therfore we canot stand before thee because of it.</text:span></text:p>
        <text:p text:style-name="Prose_20_Paragraph"><text:span text:style-name="Chapter_20_Number">10</text:span><text:span text:style-name="Chapter_20_Number_20_Postspace"> </text:span><text:span text:style-name="Verse_20_Text">Whiles Ezra prayed thus, and confessed himselfe weeping, and falling downe before the house of God, there assembled vnto him of Israel a very great Congregation of men and women and children: for the people wept with a great lamentation.</text:span><text:span text:style-name="Verse_20_Number_20_Prespace"> </text:span><text:span text:style-name="Verse_20_Number">2</text:span><text:span text:style-name="Verse_20_Number_20_Postspace"> </text:span><text:span text:style-name="Verse_20_Text">Then Shechaniah the sonne of Iehiel one of the sonnes of Elam answered, and sayd to Ezra, We haue trespassed against our God, and haue taken strange wiues of the people of the land, yet nowe there is hope in Israel concerning this.</text:span><text:span text:style-name="Verse_20_Number_20_Prespace"> </text:span><text:span text:style-name="Verse_20_Number">3</text:span><text:span text:style-name="Verse_20_Number_20_Postspace"> </text:span><text:span text:style-name="Verse_20_Text">Now therfore let vs make a couenant with our God, to put away all the wiues (and such as are borne of them) according to the counsell of the Lord, and of those that feare the commandements of our God, and let it be done according to the Lawe.</text:span><text:span text:style-name="Verse_20_Number_20_Prespace"> </text:span><text:span text:style-name="Verse_20_Number">4</text:span><text:span text:style-name="Verse_20_Number_20_Postspace"> </text:span><text:span text:style-name="Verse_20_Text">Arise: for the matter belogeth vnto thee: we also wil be with thee: be of comfort and do it.</text:span><text:span text:style-name="Verse_20_Number_20_Prespace"> </text:span><text:span text:style-name="Verse_20_Number">5</text:span><text:span text:style-name="Verse_20_Number_20_Postspace"> </text:span><text:span text:style-name="Verse_20_Text">Then arose Ezra, and caused the chiefe Priestes, the Leuites, and all Israel, to sweare that they would doe according to this worde. So they sware.</text:span><text:span text:style-name="Verse_20_Number_20_Prespace"> </text:span><text:span text:style-name="Verse_20_Number">6</text:span><text:span text:style-name="Verse_20_Number_20_Postspace"> </text:span><text:span text:style-name="Verse_20_Text">And Ezra rose vp from before the house of God, and went into the chamber of Iohanan the sonne of Eliashib: he went euen thither, but he did eate neither bread, nor drunke water: for he mourned, because of the transgression of them of the captiuitie.</text:span><text:span text:style-name="Verse_20_Number_20_Prespace"> </text:span><text:span text:style-name="Verse_20_Number">7</text:span><text:span text:style-name="Verse_20_Number_20_Postspace"> </text:span><text:span text:style-name="Verse_20_Text">And they caused a proclamation to goe throughout Iudah and Ierusalem, vnto all them of the captiuitie, that they should assemble themselues vnto Ierusalem.</text:span><text:span text:style-name="Verse_20_Number_20_Prespace"> </text:span><text:span text:style-name="Verse_20_Number">8</text:span><text:span text:style-name="Verse_20_Number_20_Postspace"> </text:span><text:span text:style-name="Verse_20_Text">And whosoeuer woulde not come within three dayes according to the counsel of the Princes and Elders, all his substance should be forfait, and he should be separate from the Congregation of them of the captiuitie.</text:span><text:span text:style-name="Verse_20_Number_20_Prespace"> </text:span><text:span text:style-name="Verse_20_Number">9</text:span><text:span text:style-name="Verse_20_Number_20_Postspace"> </text:span><text:span text:style-name="Verse_20_Text">Then all the men of Iudah and Beniamin assembled theselues vnto Ierusalem within three dayes, which was the twentieth day of the ninth moneth, and all the people sate in the streete of the house of God, trembling for this matter, and for the raine.</text:span><text:span text:style-name="Verse_20_Number_20_Prespace"> </text:span><text:span text:style-name="Verse_20_Number">10</text:span><text:span text:style-name="Verse_20_Number_20_Postspace"> </text:span><text:span text:style-name="Verse_20_Text">And Ezra the Priest stoode vp, and said vnto them, Ye haue transgressed, and haue taken strange wiues, to increase the trespasse of Israel.</text:span><text:span text:style-name="Verse_20_Number_20_Prespace"> </text:span><text:span text:style-name="Verse_20_Number">11</text:span><text:span text:style-name="Verse_20_Number_20_Postspace"> </text:span><text:span text:style-name="Verse_20_Text">Now therefore giue praise vnto the Lord God of your fathers, and do his will, and separate your selues from the people of the land, and from the strange wiues.</text:span><text:span text:style-name="Verse_20_Number_20_Prespace"> </text:span><text:span text:style-name="Verse_20_Number">12</text:span><text:span text:style-name="Verse_20_Number_20_Postspace"> </text:span><text:span text:style-name="Verse_20_Text">And all the Congregation answered, and sayd with a loude voyce, So will we do according to thy wordes vnto vs.</text:span><text:span text:style-name="Verse_20_Number_20_Prespace"> </text:span><text:span text:style-name="Verse_20_Number">13</text:span><text:span text:style-name="Verse_20_Number_20_Postspace"> </text:span><text:span text:style-name="Verse_20_Text">But the people are many, and it is a raynie weather, and we are not able to stande without, neither is it the worke of one day or two: for we are many that haue offended in this thing.</text:span><text:span text:style-name="Verse_20_Number_20_Prespace"> </text:span><text:span text:style-name="Verse_20_Number">14</text:span><text:span text:style-name="Verse_20_Number_20_Postspace"> </text:span><text:span text:style-name="Verse_20_Text">Let our rulers stand therefore before all the Congregation, and let all them which haue taken strange wiues in our cities, come at the time appoynted, and with them the Elders of euery citie and the Iudges thereof, til the fierce wrath of our God for this matter turne away from vs.</text:span><text:span text:style-name="Verse_20_Number_20_Prespace"> </text:span><text:span text:style-name="Verse_20_Number">15</text:span><text:span text:style-name="Verse_20_Number_20_Postspace"> </text:span><text:span text:style-name="Verse_20_Text">Then were appoynted Ionathan the sonne of Asah-el, and Iahaziah the sonne of Tikuah ouer this matter, and Meshullam and Shabbethai the Leuites helped them.</text:span><text:span text:style-name="Verse_20_Number_20_Prespace"> </text:span><text:span text:style-name="Verse_20_Number">16</text:span><text:span text:style-name="Verse_20_Number_20_Postspace"> </text:span><text:span text:style-name="Verse_20_Text">And they of the captiuitie did so, and departed, euen Ezra the Priest, and the men that were chiefe fathers to the familie of their fathers by name, and sate downe in the first day of the tenth moneth to examine the matter.</text:span><text:span text:style-name="Verse_20_Number_20_Prespace"> </text:span><text:span text:style-name="Verse_20_Number">17</text:span><text:span text:style-name="Verse_20_Number_20_Postspace"> </text:span><text:span text:style-name="Verse_20_Text">And vntill the first day of the first moneth they were finishing the businesse with al the men that had taken strange wiues.</text:span><text:span text:style-name="Verse_20_Number_20_Prespace"> </text:span><text:span text:style-name="Verse_20_Number">18</text:span><text:span text:style-name="Verse_20_Number_20_Postspace"> </text:span><text:span text:style-name="Verse_20_Text">And of the sonnes of the Priests there were men founde, that had taken strange wiues, to wit, of the sonnes of Ieshua, the sonne of Iozadak, and of his brethren, Maaseiah, Aeliezer, and Iarib and Gedaliah.</text:span><text:span text:style-name="Verse_20_Number_20_Prespace"> </text:span><text:span text:style-name="Verse_20_Number">19</text:span><text:span text:style-name="Verse_20_Number_20_Postspace"> </text:span><text:span text:style-name="Verse_20_Text">And they gaue their hads, that they would put away their wiues, and they that had trespassed, gaue a ramme for their trespasse.</text:span><text:span text:style-name="Verse_20_Number_20_Prespace"> </text:span><text:span text:style-name="Verse_20_Number">20</text:span><text:span text:style-name="Verse_20_Number_20_Postspace"> </text:span><text:span text:style-name="Verse_20_Text">And of the sonnes of Immer, Honani, and Zebadiah.</text:span><text:span text:style-name="Verse_20_Number_20_Prespace"> </text:span><text:span text:style-name="Verse_20_Number">21</text:span><text:span text:style-name="Verse_20_Number_20_Postspace"> </text:span><text:span text:style-name="Verse_20_Text">And of the sonnes of Harim, Maaseiah, and Eliiah, and Shemaiah, and Iehiel, and Vzziah.</text:span><text:span text:style-name="Verse_20_Number_20_Prespace"> </text:span><text:span text:style-name="Verse_20_Number">22</text:span><text:span text:style-name="Verse_20_Number_20_Postspace"> </text:span><text:span text:style-name="Verse_20_Text">And of ye sonnes of Pashur, Elioenai, Maaseiah, Ishmael, Nethaneel, Iozabad, and Elasah.</text:span><text:span text:style-name="Verse_20_Number_20_Prespace"> </text:span><text:span text:style-name="Verse_20_Number">23</text:span><text:span text:style-name="Verse_20_Number_20_Postspace"> </text:span><text:span text:style-name="Verse_20_Text">And of the Leuites, Iozabad and Shimei, and Kelaiah, (which is Kelitah) Pethahiah, Iudah and Eliezer.</text:span><text:span text:style-name="Verse_20_Number_20_Prespace"> </text:span><text:span text:style-name="Verse_20_Number">24</text:span><text:span text:style-name="Verse_20_Number_20_Postspace"> </text:span><text:span text:style-name="Verse_20_Text">And of the singers, Eliashib. And of the porters, Shallum, and Telem, and Vri.</text:span><text:span text:style-name="Verse_20_Number_20_Prespace"> </text:span><text:span text:style-name="Verse_20_Number">25</text:span><text:span text:style-name="Verse_20_Number_20_Postspace"> </text:span><text:span text:style-name="Verse_20_Text">And of Israel: of the sonnes of Parosh, Ramiah, and </text:span><text:soft-page-break/><text:span text:style-name="Verse_20_Text">Iesiah, and Malchiah, and Miamin, and Eleazar, and Malchiiah, and Benaiah.</text:span><text:span text:style-name="Verse_20_Number_20_Prespace"> </text:span><text:span text:style-name="Verse_20_Number">26</text:span><text:span text:style-name="Verse_20_Number_20_Postspace"> </text:span><text:span text:style-name="Verse_20_Text">And of the sonnes of Elam, Mattaniah, Zechariah, and Iehiel, and Abdi, and Ieremoth, and Eliah.</text:span><text:span text:style-name="Verse_20_Number_20_Prespace"> </text:span><text:span text:style-name="Verse_20_Number">27</text:span><text:span text:style-name="Verse_20_Number_20_Postspace"> </text:span><text:span text:style-name="Verse_20_Text">And of the sonnes of Zattu, Elioenai, Eliashib, Mattaniah, and Ierimoth, and Zabad, and Aziza.</text:span><text:span text:style-name="Verse_20_Number_20_Prespace"> </text:span><text:span text:style-name="Verse_20_Number">28</text:span><text:span text:style-name="Verse_20_Number_20_Postspace"> </text:span><text:span text:style-name="Verse_20_Text">And of the sonnes of Bebai, Iehohanan, Hananiah, Zabbai, Athlai.</text:span><text:span text:style-name="Verse_20_Number_20_Prespace"> </text:span><text:span text:style-name="Verse_20_Number">29</text:span><text:span text:style-name="Verse_20_Number_20_Postspace"> </text:span><text:span text:style-name="Verse_20_Text">And of the sonnes of Bani, Meshullam, Malluch, and Adaiah, Iashub, and Sheal, Ieramoth.</text:span><text:span text:style-name="Verse_20_Number_20_Prespace"> </text:span><text:span text:style-name="Verse_20_Number">30</text:span><text:span text:style-name="Verse_20_Number_20_Postspace"> </text:span><text:span text:style-name="Verse_20_Text">And of the sonnes of Pahath Moab, Adna, and Chelal, Benaiah, Maaseiah, Mattaniah, Bezaleel, and Binnui, and Manasseh.</text:span><text:span text:style-name="Verse_20_Number_20_Prespace"> </text:span><text:span text:style-name="Verse_20_Number">31</text:span><text:span text:style-name="Verse_20_Number_20_Postspace"> </text:span><text:span text:style-name="Verse_20_Text">And of the sonnes of Harim, Eliezer, Ishiiah, Malchiah, Shemaiah, Shimeon,</text:span><text:span text:style-name="Verse_20_Number_20_Prespace"> </text:span><text:span text:style-name="Verse_20_Number">32</text:span><text:span text:style-name="Verse_20_Number_20_Postspace"> </text:span><text:span text:style-name="Verse_20_Text">Beniamin, Malluch, Shamariah.</text:span><text:span text:style-name="Verse_20_Number_20_Prespace"> </text:span><text:span text:style-name="Verse_20_Number">33</text:span><text:span text:style-name="Verse_20_Number_20_Postspace"> </text:span><text:span text:style-name="Verse_20_Text">Of the sonnes of Hashum, Mattenai, Mattattah, Zabad, Eliphelet, Ieremai, Manasseh, Shimei.</text:span><text:span text:style-name="Verse_20_Number_20_Prespace"> </text:span><text:span text:style-name="Verse_20_Number">34</text:span><text:span text:style-name="Verse_20_Number_20_Postspace"> </text:span><text:span text:style-name="Verse_20_Text">Of the sonnes of Bani, Maadai, Amram, and Vel,</text:span><text:span text:style-name="Verse_20_Number_20_Prespace"> </text:span><text:span text:style-name="Verse_20_Number">35</text:span><text:span text:style-name="Verse_20_Number_20_Postspace"> </text:span><text:span text:style-name="Verse_20_Text">Banaiah, Bediah, Chelluh,</text:span><text:span text:style-name="Verse_20_Number_20_Prespace"> </text:span><text:span text:style-name="Verse_20_Number">36</text:span><text:span text:style-name="Verse_20_Number_20_Postspace"> </text:span><text:span text:style-name="Verse_20_Text">Vaniah, Meremoth, Eliashib,</text:span><text:span text:style-name="Verse_20_Number_20_Prespace"> </text:span><text:span text:style-name="Verse_20_Number">37</text:span><text:span text:style-name="Verse_20_Number_20_Postspace"> </text:span><text:span text:style-name="Verse_20_Text">Mattaniah, Mattenai, and Iaasau,</text:span><text:span text:style-name="Verse_20_Number_20_Prespace"> </text:span><text:span text:style-name="Verse_20_Number">38</text:span><text:span text:style-name="Verse_20_Number_20_Postspace"> </text:span><text:span text:style-name="Verse_20_Text">And Banni, and Bennui, Shimei,</text:span><text:span text:style-name="Verse_20_Number_20_Prespace"> </text:span><text:span text:style-name="Verse_20_Number">39</text:span><text:span text:style-name="Verse_20_Number_20_Postspace"> </text:span><text:span text:style-name="Verse_20_Text">And Shelemiah, and Nathan, and Adaiah,</text:span><text:span text:style-name="Verse_20_Number_20_Prespace"> </text:span><text:span text:style-name="Verse_20_Number">40</text:span><text:span text:style-name="Verse_20_Number_20_Postspace"> </text:span><text:span text:style-name="Verse_20_Text">Machnadebai, Shashai, Sharai,</text:span><text:span text:style-name="Verse_20_Number_20_Prespace"> </text:span><text:span text:style-name="Verse_20_Number">41</text:span><text:span text:style-name="Verse_20_Number_20_Postspace"> </text:span><text:span text:style-name="Verse_20_Text">Azareel, and Shelemiah, Shemariah,</text:span><text:span text:style-name="Verse_20_Number_20_Prespace"> </text:span><text:span text:style-name="Verse_20_Number">42</text:span><text:span text:style-name="Verse_20_Number_20_Postspace"> </text:span><text:span text:style-name="Verse_20_Text">Shallum, Amariah, Ioseph.</text:span><text:span text:style-name="Verse_20_Number_20_Prespace"> </text:span><text:span text:style-name="Verse_20_Number">43</text:span><text:span text:style-name="Verse_20_Number_20_Postspace"> </text:span><text:span text:style-name="Verse_20_Text">Of the sonnes of Nebo, Ieiel, Mattithiah, Zabad, Zebina, Iadau, and Ioel, Benaiah.</text:span><text:span text:style-name="Verse_20_Number_20_Prespace"> </text:span><text:span text:style-name="Verse_20_Number">44</text:span><text:span text:style-name="Verse_20_Number_20_Postspace"> </text:span><text:span text:style-name="Verse_20_Text">All these had taken strange wiues: and among them were women that had childr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zra" text:name="BookHeader"/>
        </text:user-field-decls>
        <text:p text:style-name="MP1"><text:user-field-get text:name="BookHeader">Ezra</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7:45.556263115</meta:creation-date>
    <meta:editing-duration>PT10S</meta:editing-duration>
    <meta:editing-cycles>12</meta:editing-cycles>
    <meta:generator>LibreOffice/7.3.4.2$Linux_X86_64 LibreOffice_project/30$Build-2</meta:generator>
    <dc:date>2022-08-02T05:18:01.503190778</dc:date>
    <meta:document-statistic meta:table-count="0" meta:image-count="0" meta:object-count="0" meta:page-count="10" meta:paragraph-count="13" meta:word-count="7639" meta:character-count="41236" meta:non-whitespace-character-count="33609"/>
  </office:meta>
</office:document-meta>
</file>