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Esther" text:name="BookHeader"/>
      </text:user-field-decls>
      <text:p text:style-name="Major_20_Title_20_1">The Book of Esth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dayes of Ahashuerosh (this is Ahashuerosh that reigned, from India euen vnto Ethiopia, ouer an hundreth, and seuen and twentie prouinces)</text:span><text:span text:style-name="Verse_20_Number_20_Prespace"> </text:span><text:span text:style-name="Verse_20_Number">2</text:span><text:span text:style-name="Verse_20_Number_20_Postspace"> </text:span><text:span text:style-name="Verse_20_Text">In those dayes when the King Ahashuerosh sate on his throne, which was in the palace of Shushan,</text:span><text:span text:style-name="Verse_20_Number_20_Prespace"> </text:span><text:span text:style-name="Verse_20_Number">3</text:span><text:span text:style-name="Verse_20_Number_20_Postspace"> </text:span><text:span text:style-name="Verse_20_Text">In the third yeere of his reigne, he made a feast vnto all his princes and his seruants, euen the power of Persia and Media, and to the captaines and gouernours of the prouinces which were before him,</text:span><text:span text:style-name="Verse_20_Number_20_Prespace"> </text:span><text:span text:style-name="Verse_20_Number">4</text:span><text:span text:style-name="Verse_20_Number_20_Postspace"> </text:span><text:span text:style-name="Verse_20_Text">That he might shewe the riches and glorie of his kingdome, and the honour of his great maiestie many dayes, euen an hundreth and foure score dayes.</text:span><text:span text:style-name="Verse_20_Number_20_Prespace"> </text:span><text:span text:style-name="Verse_20_Number">5</text:span><text:span text:style-name="Verse_20_Number_20_Postspace"> </text:span><text:span text:style-name="Verse_20_Text">And when these dayes were expired, the King made a feast to all the people that were founde in the palace of Shushan, both vnto great and small, seuen dayes, in the court of the garden of the Kings palace,</text:span><text:span text:style-name="Verse_20_Number_20_Prespace"> </text:span><text:span text:style-name="Verse_20_Number">6</text:span><text:span text:style-name="Verse_20_Number_20_Postspace"> </text:span><text:span text:style-name="Verse_20_Text">Vnder an hanging of white, greene, and blue clothes, fastened with cordes of fine linen and purple, in siluer rings, and pillars of marble: the beds were of golde, and of siluer vpon a pauement of porphyre, and marble and alabaster, and blue colour.</text:span><text:span text:style-name="Verse_20_Number_20_Prespace"> </text:span><text:span text:style-name="Verse_20_Number">7</text:span><text:span text:style-name="Verse_20_Number_20_Postspace"> </text:span><text:span text:style-name="Verse_20_Text">And they gaue them drinke in vessels of golde, and changed vessel after vessel, and royall wine in abundance according to the power of the King.</text:span><text:span text:style-name="Verse_20_Number_20_Prespace"> </text:span><text:span text:style-name="Verse_20_Number">8</text:span><text:span text:style-name="Verse_20_Number_20_Postspace"> </text:span><text:span text:style-name="Verse_20_Text">And the drinking was by an order, none might compel: for so the King had appoynted vnto all the officers of his house, that they should do according to euery mans pleasure.</text:span><text:span text:style-name="Verse_20_Number_20_Prespace"> </text:span><text:span text:style-name="Verse_20_Number">9</text:span><text:span text:style-name="Verse_20_Number_20_Postspace"> </text:span><text:span text:style-name="Verse_20_Text">The Queene Vashti made a feast also for the women in the royall house of King Ahashuerosh.</text:span><text:span text:style-name="Verse_20_Number_20_Prespace"> </text:span><text:span text:style-name="Verse_20_Number">10</text:span><text:span text:style-name="Verse_20_Number_20_Postspace"> </text:span><text:span text:style-name="Verse_20_Text">Vpon the seuenth daye when the King was merie with wine, he commanded Mehuman, Biztha, Harbona, Bigtha, and Abagtha, Zethar, and Carcas, the seuen eunuches, (that serued in the presence of King Ahashuerosh)</text:span><text:span text:style-name="Verse_20_Number_20_Prespace"> </text:span><text:span text:style-name="Verse_20_Number">11</text:span><text:span text:style-name="Verse_20_Number_20_Postspace"> </text:span><text:span text:style-name="Verse_20_Text">To bring Queene Vashti before the King with the crowne royall, that he might shewe the people and the princes her beautie: for shee was fayre to looke vpon.</text:span><text:span text:style-name="Verse_20_Number_20_Prespace"> </text:span><text:span text:style-name="Verse_20_Number">12</text:span><text:span text:style-name="Verse_20_Number_20_Postspace"> </text:span><text:span text:style-name="Verse_20_Text">But the Queene Vashti refused to come at the Kings worde, which he had giuen in charge to the eunuches: therefore the King was very angry, and his wrath kindled in him.</text:span><text:span text:style-name="Verse_20_Number_20_Prespace"> </text:span><text:span text:style-name="Verse_20_Number">13</text:span><text:span text:style-name="Verse_20_Number_20_Postspace"> </text:span><text:span text:style-name="Verse_20_Text">Then the King said to the wise men, that knew the times (for so was the Kings maner towards all that knew the law and the iudgement:</text:span><text:span text:style-name="Verse_20_Number_20_Prespace"> </text:span><text:span text:style-name="Verse_20_Number">14</text:span><text:span text:style-name="Verse_20_Number_20_Postspace"> </text:span><text:span text:style-name="Verse_20_Text">And the next vnto him was Carshena, Shethar, Admatha, Tarshish, Meres, Marsena, and Memucan the seuen princes of Persia and Media, which sawe the Kings face, and sate the first in the kingdome)</text:span><text:span text:style-name="Verse_20_Number_20_Prespace"> </text:span><text:span text:style-name="Verse_20_Number">15</text:span><text:span text:style-name="Verse_20_Number_20_Postspace"> </text:span><text:span text:style-name="Verse_20_Text">What shall we do vnto the Queene Vashti according to the law, because she did not according to the worde of the King Ahashuerosh by the commission of the eunuches?</text:span><text:span text:style-name="Verse_20_Number_20_Prespace"> </text:span><text:span text:style-name="Verse_20_Number">16</text:span><text:span text:style-name="Verse_20_Number_20_Postspace"> </text:span><text:span text:style-name="Verse_20_Text">Then Memucan answered before the King and the Princes, The Queene Vashti hath not only done euill against the King, but against all the princes, and against all the people that are in all the prouinces of King Ahashuerosh.</text:span><text:span text:style-name="Verse_20_Number_20_Prespace"> </text:span><text:span text:style-name="Verse_20_Number">17</text:span><text:span text:style-name="Verse_20_Number_20_Postspace"> </text:span><text:span text:style-name="Verse_20_Text">For the acte of the Queene shall come abroade vnto all women, so that they shall despise their husbands in their owne eyes, and shall say, The King Ahashuerosh comanded Vashti the Queene to be brought in before him, but she came not.</text:span><text:span text:style-name="Verse_20_Number_20_Prespace"> </text:span><text:span text:style-name="Verse_20_Number">18</text:span><text:span text:style-name="Verse_20_Number_20_Postspace"> </text:span><text:span text:style-name="Verse_20_Text">So shall the princesses of Persia and Media this day say vnto all the Kings Princes, when they heare of the acte of the Queene: thus shall there be much despitefulnesse and wrath.</text:span><text:span text:style-name="Verse_20_Number_20_Prespace"> </text:span><text:span text:style-name="Verse_20_Number">19</text:span><text:span text:style-name="Verse_20_Number_20_Postspace"> </text:span><text:span text:style-name="Verse_20_Text">If it please the King, let a royal decree proceede from him, and let it be written among the statutes of Persia, and Media, (and let it not be transgressed) that Vashti come no more before King Ahashuerosh: and let the King giue her royal estate vnto her companion that is better then she.</text:span><text:span text:style-name="Verse_20_Number_20_Prespace"> </text:span><text:span text:style-name="Verse_20_Number">20</text:span><text:span text:style-name="Verse_20_Number_20_Postspace"> </text:span><text:span text:style-name="Verse_20_Text">And when the decree of the King which shalbe made, shalbe published throughout all his kingdome (though it be great) all the women shall giue their husbands honour, both great and small.</text:span><text:span text:style-name="Verse_20_Number_20_Prespace"> </text:span><text:span text:style-name="Verse_20_Number">21</text:span><text:span text:style-name="Verse_20_Number_20_Postspace"> </text:span><text:span text:style-name="Verse_20_Text">And this saying pleased the King and the princes, and the King did according to the worde of Memucan.</text:span><text:span text:style-name="Verse_20_Number_20_Prespace"> </text:span><text:span text:style-name="Verse_20_Number">22</text:span><text:span text:style-name="Verse_20_Number_20_Postspace"> </text:span><text:span text:style-name="Verse_20_Text">For he sent letters into all the prouinces of the King, into euery prouince according to the writing thereof, and to euery people after their language, that euery man should beare rule in his owne house, and that he should publish it in the language of that same people.</text:span></text:p>
        <text:p text:style-name="Prose_20_Paragraph"><text:soft-page-break/><text:span text:style-name="Chapter_20_Number">2</text:span><text:span text:style-name="Chapter_20_Number_20_Postspace"> </text:span><text:span text:style-name="Verse_20_Text">After these things, when the wrath of King Ahashuerosh was appeased, he remembred Vashti, and what she had done, and what was decreed against her.</text:span><text:span text:style-name="Verse_20_Number_20_Prespace"> </text:span><text:span text:style-name="Verse_20_Number">2</text:span><text:span text:style-name="Verse_20_Number_20_Postspace"> </text:span><text:span text:style-name="Verse_20_Text">And the Kings seruants that ministred vnto him, sayd, Let them seeke for the King beautifull yong virgins,</text:span><text:span text:style-name="Verse_20_Number_20_Prespace"> </text:span><text:span text:style-name="Verse_20_Number">3</text:span><text:span text:style-name="Verse_20_Number_20_Postspace"> </text:span><text:span text:style-name="Verse_20_Text">And let the King appoynt officers through all the prouinces of his kingdome, and let them gather all the beautiful yong virgins vnto the palace of Shushan, into the house of the women, vnder the hand of Hege the Kings eunuche, keeper of the women, to giue them their things for purification.</text:span><text:span text:style-name="Verse_20_Number_20_Prespace"> </text:span><text:span text:style-name="Verse_20_Number">4</text:span><text:span text:style-name="Verse_20_Number_20_Postspace"> </text:span><text:span text:style-name="Verse_20_Text">And the mayde that shall please the King, let her reigne in the steade of Vashti. And this pleased the King, and he did so.</text:span><text:span text:style-name="Verse_20_Number_20_Prespace"> </text:span><text:span text:style-name="Verse_20_Number">5</text:span><text:span text:style-name="Verse_20_Number_20_Postspace"> </text:span><text:span text:style-name="Verse_20_Text">In the citie of Shushan, there was a certaine Iewe, whose name was Mordecai the sonne of Iair, the sonne of Shimei, the sonne of Kish a man of Iemini,</text:span><text:span text:style-name="Verse_20_Number_20_Prespace"> </text:span><text:span text:style-name="Verse_20_Number">6</text:span><text:span text:style-name="Verse_20_Number_20_Postspace"> </text:span><text:span text:style-name="Verse_20_Text">Which had bene caryed away from Ierusalem with the captiuitie that was caryed away with Ieconiah King of Iudah (whom Nebuchad-nezzar King of Babel had caryed away)</text:span><text:span text:style-name="Verse_20_Number_20_Prespace"> </text:span><text:span text:style-name="Verse_20_Number">7</text:span><text:span text:style-name="Verse_20_Number_20_Postspace"> </text:span><text:span text:style-name="Verse_20_Text">And he nourished Hadassah, that is Ester, his vncles daughter: for she had neither father nor mother, and the mayde was fayre, and beautifull to looke on: and after the death of her father, and her mother, Mordecai tooke her for his own daughter</text:span><text:span text:style-name="Verse_20_Number_20_Prespace"> </text:span><text:span text:style-name="Verse_20_Number">8</text:span><text:span text:style-name="Verse_20_Number_20_Postspace"> </text:span><text:span text:style-name="Verse_20_Text">And when the Kings commandement, and his decree was published, and many maydes were brought together to the palace of Shushan, vnder the hand of Hege, Ester was brought also vnto the Kings house vnder the hande of Hege the keeper of the women.</text:span><text:span text:style-name="Verse_20_Number_20_Prespace"> </text:span><text:span text:style-name="Verse_20_Number">9</text:span><text:span text:style-name="Verse_20_Number_20_Postspace"> </text:span><text:span text:style-name="Verse_20_Text">And the mayde pleased him, and she founde fauour in his sight: therefore he caused her things for purification to be giuen her speedily, and her state, and seuen comely maides to be giuer her out of the Kings house, and he gaue change to her and to her maydes of the best in the house of the women.</text:span><text:span text:style-name="Verse_20_Number_20_Prespace"> </text:span><text:span text:style-name="Verse_20_Number">10</text:span><text:span text:style-name="Verse_20_Number_20_Postspace"> </text:span><text:span text:style-name="Verse_20_Text">But Ester shewed not her people and her kinred: for Mordecai had charged her, that shee should not tell it.</text:span><text:span text:style-name="Verse_20_Number_20_Prespace"> </text:span><text:span text:style-name="Verse_20_Number">11</text:span><text:span text:style-name="Verse_20_Number_20_Postspace"> </text:span><text:span text:style-name="Verse_20_Text">Aud Mordecai walked euery day before the court of the womens house, to knowe if Ester did well, and what should be done with her.</text:span><text:span text:style-name="Verse_20_Number_20_Prespace"> </text:span><text:span text:style-name="Verse_20_Number">12</text:span><text:span text:style-name="Verse_20_Number_20_Postspace"> </text:span><text:span text:style-name="Verse_20_Text">And when the course of euery mayd came, to go in to King Ahashuerosh, after that she had bene twelue moneths according to the maner of the women (for so were the dayes of their purifications accomplished, sixe moneths with oyle of myrrhe, and sixe moneths with sweete odours and in the purifying of the women:</text:span><text:span text:style-name="Verse_20_Number_20_Prespace"> </text:span><text:span text:style-name="Verse_20_Number">13</text:span><text:span text:style-name="Verse_20_Number_20_Postspace"> </text:span><text:span text:style-name="Verse_20_Text">And thus went the maides vnto the King) whatsoeuer she required, was giuen her, to go with her out of the womens house vnto ye kings house.</text:span><text:span text:style-name="Verse_20_Number_20_Prespace"> </text:span><text:span text:style-name="Verse_20_Number">14</text:span><text:span text:style-name="Verse_20_Number_20_Postspace"> </text:span><text:span text:style-name="Verse_20_Text">In the euening she went, and on the morow she returned into the second house of the women vnder the hand of Shaashgaz the Kings eunuche, which kept the concubines: shee came in to the King no more, except shee pleased the King, and that she were called by name.</text:span><text:span text:style-name="Verse_20_Number_20_Prespace"> </text:span><text:span text:style-name="Verse_20_Number">15</text:span><text:span text:style-name="Verse_20_Number_20_Postspace"> </text:span><text:span text:style-name="Verse_20_Text">Now when the course of Ester the daughter of Abihail the vncle of Mordecai (which had taken her as his owne daughter) came, that shee should go in to the King, she desired nothing, but what Hege the Kings eunuche the keeper of the women sayde: and Ester founde fauour in the sight of all them that looked vpon her.</text:span><text:span text:style-name="Verse_20_Number_20_Prespace"> </text:span><text:span text:style-name="Verse_20_Number">16</text:span><text:span text:style-name="Verse_20_Number_20_Postspace"> </text:span><text:span text:style-name="Verse_20_Text">So Ester was taken vnto King Ahashuerosh into his house royall in the tenth moneth, which is the moneth Tebeth, in the seuenth yeere of his reigne.</text:span><text:span text:style-name="Verse_20_Number_20_Prespace"> </text:span><text:span text:style-name="Verse_20_Number">17</text:span><text:span text:style-name="Verse_20_Number_20_Postspace"> </text:span><text:span text:style-name="Verse_20_Text">And the King loued Ester aboue all the women, and shee founde grace and fauour in his sight more then all the virgins: so that he set the crowne of the kingdome vpon her head, and made her Queene instead of Vashti.</text:span><text:span text:style-name="Verse_20_Number_20_Prespace"> </text:span><text:span text:style-name="Verse_20_Number">18</text:span><text:span text:style-name="Verse_20_Number_20_Postspace"> </text:span><text:span text:style-name="Verse_20_Text">Then the King made a great feast vnto all his princes, and his seruants, which was the feast of Ester, and gaue rest vnto the prouinces, and gaue gifts, according to the power of a King.</text:span><text:span text:style-name="Verse_20_Number_20_Prespace"> </text:span><text:span text:style-name="Verse_20_Number">19</text:span><text:span text:style-name="Verse_20_Number_20_Postspace"> </text:span><text:span text:style-name="Verse_20_Text">And whe the virgins were gathered ye second time, then Mordecai sate in the Kings gate.</text:span><text:span text:style-name="Verse_20_Number_20_Prespace"> </text:span><text:span text:style-name="Verse_20_Number">20</text:span><text:span text:style-name="Verse_20_Number_20_Postspace"> </text:span><text:span text:style-name="Verse_20_Text">Ester had not yet shewed her kindred nor her people, as Mordecai had charged her: for Ester did after the worde of Mordecai, as when she was nourished with him.</text:span><text:span text:style-name="Verse_20_Number_20_Prespace"> </text:span><text:span text:style-name="Verse_20_Number">21</text:span><text:span text:style-name="Verse_20_Number_20_Postspace"> </text:span><text:span text:style-name="Verse_20_Text">In those dayes whe Mordecai sate in the Kings gate, two of the Kings eunuches, Bigthan and Teresh, which kept the doore, were wroth, and sought to lay hand on the King Ahashuerosh.</text:span><text:span text:style-name="Verse_20_Number_20_Prespace"> </text:span><text:span text:style-name="Verse_20_Number">22</text:span><text:span text:style-name="Verse_20_Number_20_Postspace"> </text:span><text:span text:style-name="Verse_20_Text">And the thing was knowen to Mordecai, and he tolde it vnto Queene Ester, and Ester certified the King thereof in Mordecais name: and when inquisition was made, it was found so: therefore they were both hanged on a tree: and it was written in the booke of the Chronicles before the King.</text:span></text:p>
        <text:p text:style-name="Prose_20_Paragraph"><text:span text:style-name="Chapter_20_Number">3</text:span><text:span text:style-name="Chapter_20_Number_20_Postspace"> </text:span><text:span text:style-name="Verse_20_Text">After these things did King Ahashuerosh promote Haman the sonne of Hammedatha the </text:span><text:soft-page-break/><text:span text:style-name="Verse_20_Text">Agagite, and exalted him, and set his seate aboue all the princes that were with him.</text:span><text:span text:style-name="Verse_20_Number_20_Prespace"> </text:span><text:span text:style-name="Verse_20_Number">2</text:span><text:span text:style-name="Verse_20_Number_20_Postspace"> </text:span><text:span text:style-name="Verse_20_Text">And all the Kings seruants that were at the Kings gate, bowed their knees, and reuerenced Haman: for the King had so commanded concerning him: but Mordecai bowed not the knee, neither did reuerence.</text:span><text:span text:style-name="Verse_20_Number_20_Prespace"> </text:span><text:span text:style-name="Verse_20_Number">3</text:span><text:span text:style-name="Verse_20_Number_20_Postspace"> </text:span><text:span text:style-name="Verse_20_Text">Then the Kings seruants which were at the Kings gate, said vnto Mordecai, Why transgressest thou the Kings commandement?</text:span><text:span text:style-name="Verse_20_Number_20_Prespace"> </text:span><text:span text:style-name="Verse_20_Number">4</text:span><text:span text:style-name="Verse_20_Number_20_Postspace"> </text:span><text:span text:style-name="Verse_20_Text">And albeit they spake dayly vnto him, yet he would not heare them: therefore they tolde Haman, that they might see how Mordecais matters would stande: for he had tolde them, that he was a Iewe.</text:span><text:span text:style-name="Verse_20_Number_20_Prespace"> </text:span><text:span text:style-name="Verse_20_Number">5</text:span><text:span text:style-name="Verse_20_Number_20_Postspace"> </text:span><text:span text:style-name="Verse_20_Text">And when Haman sawe that Mordecai bowed not the knee vnto him, nor did reuerence vnto him, then Haman was full of wrath.</text:span><text:span text:style-name="Verse_20_Number_20_Prespace"> </text:span><text:span text:style-name="Verse_20_Number">6</text:span><text:span text:style-name="Verse_20_Number_20_Postspace"> </text:span><text:span text:style-name="Verse_20_Text">Now he thought it too litle to lay hands onely on Mordecai: and because they had shewed him the people of Mordecai, Haman sought to destroy all the Iewes, that were throughout the whole kingdome of Ahashuerosh, euen the people of Mordecai.</text:span><text:span text:style-name="Verse_20_Number_20_Prespace"> </text:span><text:span text:style-name="Verse_20_Number">7</text:span><text:span text:style-name="Verse_20_Number_20_Postspace"> </text:span><text:span text:style-name="Verse_20_Text">In the first moneth (that is the moneth Nisan) in the twelft yere of King Ahashuerosh, they cast Pur (that is a lot) before Haman, from day to day, and from moneth to moneth, vnto the twelft moneth, that is the moneth Adar.</text:span><text:span text:style-name="Verse_20_Number_20_Prespace"> </text:span><text:span text:style-name="Verse_20_Number">8</text:span><text:span text:style-name="Verse_20_Number_20_Postspace"> </text:span><text:span text:style-name="Verse_20_Text">Then Haman said vnto King Ahashuerosh, There is a people scattered, and dispersed among the people in all the prouinces of thy kingdome, and their lawes are diuers from all people, and they doe not obserue the Kings lawes: therefore it is not the Kings profite to suffer them.</text:span><text:span text:style-name="Verse_20_Number_20_Prespace"> </text:span><text:span text:style-name="Verse_20_Number">9</text:span><text:span text:style-name="Verse_20_Number_20_Postspace"> </text:span><text:span text:style-name="Verse_20_Text">If it please the King, let it be written that they may he destroyed, and I will pay ten thousand talents of siluer by the handes of them that haue the charge of this businesse to bring it into the Kings treasurie.</text:span><text:span text:style-name="Verse_20_Number_20_Prespace"> </text:span><text:span text:style-name="Verse_20_Number">10</text:span><text:span text:style-name="Verse_20_Number_20_Postspace"> </text:span><text:span text:style-name="Verse_20_Text">Then the King tooke his ring from his hand and gaue it vnto Haman the sonne of Hammedatha the Agagite the Iewes aduersarie.</text:span><text:span text:style-name="Verse_20_Number_20_Prespace"> </text:span><text:span text:style-name="Verse_20_Number">11</text:span><text:span text:style-name="Verse_20_Number_20_Postspace"> </text:span><text:span text:style-name="Verse_20_Text">And the King sayde vnto Haman, Let the siluer be thine, and the people to doe with them as it pleaseth thee.</text:span><text:span text:style-name="Verse_20_Number_20_Prespace"> </text:span><text:span text:style-name="Verse_20_Number">12</text:span><text:span text:style-name="Verse_20_Number_20_Postspace"> </text:span><text:span text:style-name="Verse_20_Text">Then were the Kings scribes called on the thirteenth day of the first moneth, and there was written (according to all that Haman commanded) vnto the Kings officers, and to the captaines that were ouer euery prouince, and to the rulers of euery people, and to euery prouince, according to the writing thereof, and to euery people according to their language: in the name of King Ahashuerosh was it written, and sealed with the Kings ring.</text:span><text:span text:style-name="Verse_20_Number_20_Prespace"> </text:span><text:span text:style-name="Verse_20_Number">13</text:span><text:span text:style-name="Verse_20_Number_20_Postspace"> </text:span><text:span text:style-name="Verse_20_Text">And the letters were sent by postes into all the Kings prouinces, to roote out, to kill and to destroy all the Iewes, both yong and olde, children and women, in one day vpon the thirteenth day of the twelft moneth, (which is the moneth Adar) and to spoyle them as a pray.</text:span><text:span text:style-name="Verse_20_Number_20_Prespace"> </text:span><text:span text:style-name="Verse_20_Number">14</text:span><text:span text:style-name="Verse_20_Number_20_Postspace"> </text:span><text:span text:style-name="Verse_20_Text">The contents of the writing was, that there shoulde be giuen a commandement in all prouinces, and published vnto all people, that they should be ready against the same day.</text:span><text:span text:style-name="Verse_20_Number_20_Prespace"> </text:span><text:span text:style-name="Verse_20_Number">15</text:span><text:span text:style-name="Verse_20_Number_20_Postspace"> </text:span><text:span text:style-name="Verse_20_Text">And the postes compelled by the Kings commandement went forth, and the commandement was giuen in the palace at Shushan: and the King and Haman sate drinking, but the citie of Shushan was in perplexitie.</text:span></text:p>
        <text:p text:style-name="Prose_20_Paragraph"><text:span text:style-name="Chapter_20_Number">4</text:span><text:span text:style-name="Chapter_20_Number_20_Postspace"> </text:span><text:span text:style-name="Verse_20_Text">Now when Mordecai perceiued all that was done, Mordecai rent his clothes, and put on sackecloth and ashes, and went out into the middes of the citie, and cryed with a great crye, and a bitter.</text:span><text:span text:style-name="Verse_20_Number_20_Prespace"> </text:span><text:span text:style-name="Verse_20_Number">2</text:span><text:span text:style-name="Verse_20_Number_20_Postspace"> </text:span><text:span text:style-name="Verse_20_Text">And he came euen before the Kings gate, but he might not enter within the Kings gate, being clothed with sackecloth.</text:span><text:span text:style-name="Verse_20_Number_20_Prespace"> </text:span><text:span text:style-name="Verse_20_Number">3</text:span><text:span text:style-name="Verse_20_Number_20_Postspace"> </text:span><text:span text:style-name="Verse_20_Text">And in euery prouince, and place, whither the Kings charge and his commission came, there was great sorowe among the Iewes, and fasting, and weeping and mourning, and many laye in sackecloth and in ashes.</text:span><text:span text:style-name="Verse_20_Number_20_Prespace"> </text:span><text:span text:style-name="Verse_20_Number">4</text:span><text:span text:style-name="Verse_20_Number_20_Postspace"> </text:span><text:span text:style-name="Verse_20_Text">Then Esters maydes and her eunuches came and tolde it her: therefore the Queene was very heauie, and she sent raiment to clothe Mordecai, and to take away his sackecloth from him, but he receiued it not.</text:span><text:span text:style-name="Verse_20_Number_20_Prespace"> </text:span><text:span text:style-name="Verse_20_Number">5</text:span><text:span text:style-name="Verse_20_Number_20_Postspace"> </text:span><text:span text:style-name="Verse_20_Text">Then called Ester Hatach one of the Kings eunuches, whom he had appointed to serue her, and gaue him a commandement vnto Mordecai, to knowe what it was, and why it was.</text:span><text:span text:style-name="Verse_20_Number_20_Prespace"> </text:span><text:span text:style-name="Verse_20_Number">6</text:span><text:span text:style-name="Verse_20_Number_20_Postspace"> </text:span><text:span text:style-name="Verse_20_Text">So Hatach went foorth to Mordecai vnto the streete of the citie, which was before the Kings gate.</text:span><text:span text:style-name="Verse_20_Number_20_Prespace"> </text:span><text:span text:style-name="Verse_20_Number">7</text:span><text:span text:style-name="Verse_20_Number_20_Postspace"> </text:span><text:span text:style-name="Verse_20_Text">And Mordecai tolde him of all that which had come vnto him, and of the summe of the siluer that Haman had promised to pay vnto the Kings treasures, because of the Iewes, for to destroy them.</text:span><text:span text:style-name="Verse_20_Number_20_Prespace"> </text:span><text:span text:style-name="Verse_20_Number">8</text:span><text:span text:style-name="Verse_20_Number_20_Postspace"> </text:span><text:span text:style-name="Verse_20_Text">Also he gaue him the copy of the writing and commission that was giuen at Shushan, to destroy them, that he might shewe it vnto Ester and declare it vnto her, and to charge her that she </text:span><text:soft-page-break/><text:span text:style-name="Verse_20_Text">should goe in to the King, and make petition and supplication before him for her people.</text:span><text:span text:style-name="Verse_20_Number_20_Prespace"> </text:span><text:span text:style-name="Verse_20_Number">9</text:span><text:span text:style-name="Verse_20_Number_20_Postspace"> </text:span><text:span text:style-name="Verse_20_Text">So when Hatach came, he told Ester the wordes of Mordecai.</text:span><text:span text:style-name="Verse_20_Number_20_Prespace"> </text:span><text:span text:style-name="Verse_20_Number">10</text:span><text:span text:style-name="Verse_20_Number_20_Postspace"> </text:span><text:span text:style-name="Verse_20_Text">Then Ester sayde vnto Hatach, and commanded him to say vnto Mordecai,</text:span><text:span text:style-name="Verse_20_Number_20_Prespace"> </text:span><text:span text:style-name="Verse_20_Number">11</text:span><text:span text:style-name="Verse_20_Number_20_Postspace"> </text:span><text:span text:style-name="Verse_20_Text">All the Kings seruants and the people of the Kings prouinces doe knowe, that whosoeuer, man or woman, that commeth to the King into the inner court, which is not called, there is a law of his, that he shall dye, except him to whom the King holdeth out the golden rodde, that he may liue. Now I haue not bene called to come vnto the King these thirtie dayes.</text:span><text:span text:style-name="Verse_20_Number_20_Prespace"> </text:span><text:span text:style-name="Verse_20_Number">12</text:span><text:span text:style-name="Verse_20_Number_20_Postspace"> </text:span><text:span text:style-name="Verse_20_Text">And they certified Mordecai of Esters wordes.</text:span><text:span text:style-name="Verse_20_Number_20_Prespace"> </text:span><text:span text:style-name="Verse_20_Number">13</text:span><text:span text:style-name="Verse_20_Number_20_Postspace"> </text:span><text:span text:style-name="Verse_20_Text">And Mordecai saide, that they should answere Ester thus, Thinke not with thy selfe that thou shalt escape in the Kings house, more then all the Iewes.</text:span><text:span text:style-name="Verse_20_Number_20_Prespace"> </text:span><text:span text:style-name="Verse_20_Number">14</text:span><text:span text:style-name="Verse_20_Number_20_Postspace"> </text:span><text:span text:style-name="Verse_20_Text">For if thou holdest thy peace at this time, comfort and deliuerance shall appeare to the Iewes out of another place, but thou and thy fathers house shall perish: and who knoweth whether thou art come to the kingdome for such a time?</text:span><text:span text:style-name="Verse_20_Number_20_Prespace"> </text:span><text:span text:style-name="Verse_20_Number">15</text:span><text:span text:style-name="Verse_20_Number_20_Postspace"> </text:span><text:span text:style-name="Verse_20_Text">Then Ester commanded to answere Mordecai,</text:span><text:span text:style-name="Verse_20_Number_20_Prespace"> </text:span><text:span text:style-name="Verse_20_Number">16</text:span><text:span text:style-name="Verse_20_Number_20_Postspace"> </text:span><text:span text:style-name="Verse_20_Text">Goe, and assemble all the Iewes that are found in Shushan, and fast ye for me, and eate not, nor drinke in three dayes, day nor night. I also and my maydes will fast likewise, and so will I go in to the King, which is not according to the lawe: and if I perish, I perish.</text:span><text:span text:style-name="Verse_20_Number_20_Prespace"> </text:span><text:span text:style-name="Verse_20_Number">17</text:span><text:span text:style-name="Verse_20_Number_20_Postspace"> </text:span><text:span text:style-name="Verse_20_Text">So Mordecai went his way, and did according to all that Ester had commanded him.</text:span></text:p>
        <text:p text:style-name="Prose_20_Paragraph"><text:span text:style-name="Chapter_20_Number">5</text:span><text:span text:style-name="Chapter_20_Number_20_Postspace"> </text:span><text:span text:style-name="Verse_20_Text">And on the third day Ester put on her royal apparel, and stood in the court of the Kings palace within, ouer against the Kings house: and the King sate vpon his royal throne in the Kings palace ouer against the gate of the house.</text:span><text:span text:style-name="Verse_20_Number_20_Prespace"> </text:span><text:span text:style-name="Verse_20_Number">2</text:span><text:span text:style-name="Verse_20_Number_20_Postspace"> </text:span><text:span text:style-name="Verse_20_Text">And when the King saw Ester the Queene standing in the court, shee founde fauour in his sight: and the King held out the golden scepter that was in his hand: so Ester drewe neere, and touched the toppe of the scepter.</text:span><text:span text:style-name="Verse_20_Number_20_Prespace"> </text:span><text:span text:style-name="Verse_20_Number">3</text:span><text:span text:style-name="Verse_20_Number_20_Postspace"> </text:span><text:span text:style-name="Verse_20_Text">Then saide the King vnto her, What wilt thou, Queene Ester? and what is thy request? it shall be euen giuen thee to the halfe of ye kingdome.</text:span><text:span text:style-name="Verse_20_Number_20_Prespace"> </text:span><text:span text:style-name="Verse_20_Number">4</text:span><text:span text:style-name="Verse_20_Number_20_Postspace"> </text:span><text:span text:style-name="Verse_20_Text">Then saide Ester, If it please the King, let the King and Haman come this day vnto the banket, that I haue prepared for him.</text:span><text:span text:style-name="Verse_20_Number_20_Prespace"> </text:span><text:span text:style-name="Verse_20_Number">5</text:span><text:span text:style-name="Verse_20_Number_20_Postspace"> </text:span><text:span text:style-name="Verse_20_Text">And the King sayd, Cause Haman to make haste that he may doe as Ester hath sayde. So the King and Haman came to the banket that Ester had prepared.</text:span><text:span text:style-name="Verse_20_Number_20_Prespace"> </text:span><text:span text:style-name="Verse_20_Number">6</text:span><text:span text:style-name="Verse_20_Number_20_Postspace"> </text:span><text:span text:style-name="Verse_20_Text">And the King sayd vnto Ester at the banket of wine, What is thy petition, that it may be giuen thee? and what is thy request? it shall euen be performed vnto the halfe of the kingdome.</text:span><text:span text:style-name="Verse_20_Number_20_Prespace"> </text:span><text:span text:style-name="Verse_20_Number">7</text:span><text:span text:style-name="Verse_20_Number_20_Postspace"> </text:span><text:span text:style-name="Verse_20_Text">Then answered Ester, and sayd, My petition and my request is,</text:span><text:span text:style-name="Verse_20_Number_20_Prespace"> </text:span><text:span text:style-name="Verse_20_Number">8</text:span><text:span text:style-name="Verse_20_Number_20_Postspace"> </text:span><text:span text:style-name="Verse_20_Text">If I haue found fauour in the sight of the King, and if it please the King to giue me my petition, and to perfourme my request, let the King and Haman come to the banket that I shall prepare for them, and I will doe to morowe according to the Kings saying.</text:span><text:span text:style-name="Verse_20_Number_20_Prespace"> </text:span><text:span text:style-name="Verse_20_Number">9</text:span><text:span text:style-name="Verse_20_Number_20_Postspace"> </text:span><text:span text:style-name="Verse_20_Text">Then went Haman forth the same day ioyfull and with a glad heart. But when Haman sawe Mordecai in the Kings gate, that he stoode not vp, nor moued for him, then was Haman full of indignation at Mordecai.</text:span><text:span text:style-name="Verse_20_Number_20_Prespace"> </text:span><text:span text:style-name="Verse_20_Number">10</text:span><text:span text:style-name="Verse_20_Number_20_Postspace"> </text:span><text:span text:style-name="Verse_20_Text">Neuerthelesse Haman refrayned himselfe: and when he came home, he sent, and called for his friends, and Zeresh his wife.</text:span><text:span text:style-name="Verse_20_Number_20_Prespace"> </text:span><text:span text:style-name="Verse_20_Number">11</text:span><text:span text:style-name="Verse_20_Number_20_Postspace"> </text:span><text:span text:style-name="Verse_20_Text">And Haman tolde them of the glory of his riches, and the multitude of his children, and all the things wherein the King had promoted him, and how that he had set him aboue the princes and seruants of the King.</text:span><text:span text:style-name="Verse_20_Number_20_Prespace"> </text:span><text:span text:style-name="Verse_20_Number">12</text:span><text:span text:style-name="Verse_20_Number_20_Postspace"> </text:span><text:span text:style-name="Verse_20_Text">Haman sayde moreouer, Yea, Ester the Queene did let no man come in with the King to the banket that she had prepared, saue me: and to morowe am I bidden vnto her also with the King.</text:span><text:span text:style-name="Verse_20_Number_20_Prespace"> </text:span><text:span text:style-name="Verse_20_Number">13</text:span><text:span text:style-name="Verse_20_Number_20_Postspace"> </text:span><text:span text:style-name="Verse_20_Text">But al this doth nothing auaile me, as long as I see Mordecai ye Iewe sitting at ye Kings gate.</text:span><text:span text:style-name="Verse_20_Number_20_Prespace"> </text:span><text:span text:style-name="Verse_20_Number">14</text:span><text:span text:style-name="Verse_20_Number_20_Postspace"> </text:span><text:span text:style-name="Verse_20_Text">Then sayde Zeresh his wife and all his friends vnto him, Let them make a tree of fiftie cubites hie, and to morowe speake thou vnto the King, that Mordecai may be hanged thereon: then shalt thou goe ioyfully with the King vnto the banket. And the thing pleased Haman, and he caused to make the tree.</text:span></text:p>
        <text:p text:style-name="Prose_20_Paragraph"><text:span text:style-name="Chapter_20_Number">6</text:span><text:span text:style-name="Chapter_20_Number_20_Postspace"> </text:span><text:span text:style-name="Verse_20_Text">The same night the King slept not, and he comanded to bring ye booke of the records, and the chronicles: and they were read before ye King.</text:span><text:span text:style-name="Verse_20_Number_20_Prespace"> </text:span><text:span text:style-name="Verse_20_Number">2</text:span><text:span text:style-name="Verse_20_Number_20_Postspace"> </text:span><text:span text:style-name="Verse_20_Text">Then it was found written that Mordecai had tolde of Bigtana, and Teresh two of the Kings eunuches, keepers of the dore, who sought to lay hands on the King Ahashuerosh.</text:span><text:span text:style-name="Verse_20_Number_20_Prespace"> </text:span><text:span text:style-name="Verse_20_Number">3</text:span><text:span text:style-name="Verse_20_Number_20_Postspace"> </text:span><text:span text:style-name="Verse_20_Text">Then the King sayde, What honour and dignitie hath bene giuen to Mordecai for this? And the Kings seruants that ministred vnto him, sayd, There is nothing done for him.</text:span><text:span text:style-name="Verse_20_Number_20_Prespace"> </text:span><text:span text:style-name="Verse_20_Number">4</text:span><text:span text:style-name="Verse_20_Number_20_Postspace"> </text:span><text:span text:style-name="Verse_20_Text">And the King sayde, Who </text:span><text:soft-page-break/><text:span text:style-name="Verse_20_Text">is in the court? (Now Haman was come into the inner court of the Kings house, that he might speake vnto the King to hang Mordecai on the tree that he had prepared for him.)</text:span><text:span text:style-name="Verse_20_Number_20_Prespace"> </text:span><text:span text:style-name="Verse_20_Number">5</text:span><text:span text:style-name="Verse_20_Number_20_Postspace"> </text:span><text:span text:style-name="Verse_20_Text">And the Kings seruants said vnto him, Behold, Haman standeth in the court. And the King sayd, Let him come in.</text:span><text:span text:style-name="Verse_20_Number_20_Prespace"> </text:span><text:span text:style-name="Verse_20_Number">6</text:span><text:span text:style-name="Verse_20_Number_20_Postspace"> </text:span><text:span text:style-name="Verse_20_Text">And when Haman came in, the King saide vnto him, What shalbe done vnto ye man, whom the King will honour? Then Haman thought in his heart, To whom would the King do honour more then to me?</text:span><text:span text:style-name="Verse_20_Number_20_Prespace"> </text:span><text:span text:style-name="Verse_20_Number">7</text:span><text:span text:style-name="Verse_20_Number_20_Postspace"> </text:span><text:span text:style-name="Verse_20_Text">And Haman answered the King, The man whome the King would honour,</text:span><text:span text:style-name="Verse_20_Number_20_Prespace"> </text:span><text:span text:style-name="Verse_20_Number">8</text:span><text:span text:style-name="Verse_20_Number_20_Postspace"> </text:span><text:span text:style-name="Verse_20_Text">Let them bring for him royall apparell, which the King vseth to weare, and the horse that the King rideth vpon, and that the crowne royall may be set vpon his head.</text:span><text:span text:style-name="Verse_20_Number_20_Prespace"> </text:span><text:span text:style-name="Verse_20_Number">9</text:span><text:span text:style-name="Verse_20_Number_20_Postspace"> </text:span><text:span text:style-name="Verse_20_Text">And let the raiment and the horse be deliuered by the hand of one of the Kings most noble princes, and let them apparel the man (whome the King will honour) and cause him to ride vpon the horse thorow the streete of the citie, and proclayme before him, Thus shall it be done vnto the man, whome the King will honour.</text:span><text:span text:style-name="Verse_20_Number_20_Prespace"> </text:span><text:span text:style-name="Verse_20_Number">10</text:span><text:span text:style-name="Verse_20_Number_20_Postspace"> </text:span><text:span text:style-name="Verse_20_Text">Then the King said to Haman, Make haste, take the rayment and the horse as thou hast said, and doe so vnto Mordecai the Iewe, that sitteth at the Kings gate: let nothing fayle of all that thou hast spoken.</text:span><text:span text:style-name="Verse_20_Number_20_Prespace"> </text:span><text:span text:style-name="Verse_20_Number">11</text:span><text:span text:style-name="Verse_20_Number_20_Postspace"> </text:span><text:span text:style-name="Verse_20_Text">So Haman tooke the rayment and the horse, and arayed Mordecai, and brought him on horse backe thorowe the streete of the citie, and proclaymed before him, Thus shall it be done to the man whom the King will honour.</text:span><text:span text:style-name="Verse_20_Number_20_Prespace"> </text:span><text:span text:style-name="Verse_20_Number">12</text:span><text:span text:style-name="Verse_20_Number_20_Postspace"> </text:span><text:span text:style-name="Verse_20_Text">And Mordecai came againe to the Kings gate, but Haman hasted home mourning and his head couered.</text:span><text:span text:style-name="Verse_20_Number_20_Prespace"> </text:span><text:span text:style-name="Verse_20_Number">13</text:span><text:span text:style-name="Verse_20_Number_20_Postspace"> </text:span><text:span text:style-name="Verse_20_Text">And Haman tolde Zeresh his wife, and all his friends all that had befallen him. Then sayd his wise men, and Zeresh his wife vnto him, If Mordecai be of the seede of the Iewes, before whom thou hast begunne to fall; thou shalt not preuaile against him, but shalt surely fall before him.</text:span><text:span text:style-name="Verse_20_Number_20_Prespace"> </text:span><text:span text:style-name="Verse_20_Number">14</text:span><text:span text:style-name="Verse_20_Number_20_Postspace"> </text:span><text:span text:style-name="Verse_20_Text">And while they were yet talking with him, came the Kings eunuches and hasted to bring Haman vnto the banket that Ester had prepared.</text:span></text:p>
        <text:p text:style-name="Prose_20_Paragraph"><text:span text:style-name="Chapter_20_Number">7</text:span><text:span text:style-name="Chapter_20_Number_20_Postspace"> </text:span><text:span text:style-name="Verse_20_Text">So the King and Haman came to banket with the Queene Ester.</text:span><text:span text:style-name="Verse_20_Number_20_Prespace"> </text:span><text:span text:style-name="Verse_20_Number">2</text:span><text:span text:style-name="Verse_20_Number_20_Postspace"> </text:span><text:span text:style-name="Verse_20_Text">And the King said againe vnto Ester on the second day at the banket of wine, What is thy petition, Queene Ester, that it may be giue thee? and what is thy request? It shalbe euen perfourmed vnto the halfe of the kingdome.</text:span><text:span text:style-name="Verse_20_Number_20_Prespace"> </text:span><text:span text:style-name="Verse_20_Number">3</text:span><text:span text:style-name="Verse_20_Number_20_Postspace"> </text:span><text:span text:style-name="Verse_20_Text">And Ester the Queene answered, and said, If I haue found fauour in thy sight, O King, and if it please the King, let my life be giuen me at my petition, and my people at my request.</text:span><text:span text:style-name="Verse_20_Number_20_Prespace"> </text:span><text:span text:style-name="Verse_20_Number">4</text:span><text:span text:style-name="Verse_20_Number_20_Postspace"> </text:span><text:span text:style-name="Verse_20_Text">For we are solde, I, and my people, to be destroyed, to be slayne and to perish: but if we were solde for seruants, and for handmaides, I woulde haue helde my tongue: although the aduersarie could not recompense the Kings losse.</text:span><text:span text:style-name="Verse_20_Number_20_Prespace"> </text:span><text:span text:style-name="Verse_20_Number">5</text:span><text:span text:style-name="Verse_20_Number_20_Postspace"> </text:span><text:span text:style-name="Verse_20_Text">Then King Ahashuerosh answered, and said vnto the Queene Ester, Who is he? and where is he that presumeth to doe thus?</text:span><text:span text:style-name="Verse_20_Number_20_Prespace"> </text:span><text:span text:style-name="Verse_20_Number">6</text:span><text:span text:style-name="Verse_20_Number_20_Postspace"> </text:span><text:span text:style-name="Verse_20_Text">And Ester said, The aduersarie and enemie is this wicked Haman. Then Haman was afrayde before the King and the Queene.</text:span><text:span text:style-name="Verse_20_Number_20_Prespace"> </text:span><text:span text:style-name="Verse_20_Number">7</text:span><text:span text:style-name="Verse_20_Number_20_Postspace"> </text:span><text:span text:style-name="Verse_20_Text">And the King arose from ye banket of wine in his wrath, and went into the palace garden: but Haman stood vp, to make request for his life to the Queene Ester: for he sawe that there was a mischiefe prepared for him of the King.</text:span><text:span text:style-name="Verse_20_Number_20_Prespace"> </text:span><text:span text:style-name="Verse_20_Number">8</text:span><text:span text:style-name="Verse_20_Number_20_Postspace"> </text:span><text:span text:style-name="Verse_20_Text">And when the King came againe out of the palace garden, into the house where they dranke wine, Haman was fallen vpon the bed whereon Ester sate! therefore the King sayd, Will he force the Queene also before me in the house? As the worde went out of the Kings mouth, they couered Hamans face.</text:span><text:span text:style-name="Verse_20_Number_20_Prespace"> </text:span><text:span text:style-name="Verse_20_Number">9</text:span><text:span text:style-name="Verse_20_Number_20_Postspace"> </text:span><text:span text:style-name="Verse_20_Text">And Harbonah one of the eunuches, sayde in the presence of the King, Beholde, there standeth yet the tree in Hamans house fiftie cubites hie, which Haman had prepared for Mordecai, that spake good for the King. Then the King sayd, Hang him thereon.</text:span><text:span text:style-name="Verse_20_Number_20_Prespace"> </text:span><text:span text:style-name="Verse_20_Number">10</text:span><text:span text:style-name="Verse_20_Number_20_Postspace"> </text:span><text:span text:style-name="Verse_20_Text">So they hanged Haman on the tree, that he had prepared for Mordecai: then was the Kings wrath pacified.</text:span></text:p>
        <text:p text:style-name="Prose_20_Paragraph"><text:span text:style-name="Chapter_20_Number">8</text:span><text:span text:style-name="Chapter_20_Number_20_Postspace"> </text:span><text:span text:style-name="Verse_20_Text">The same day did King Ahashuerosh giue the house of Haman the aduersarie of the Iewes vnto the Queene Ester. and Mordecai came before the King: for Ester tolde what hee was vnto her.</text:span><text:span text:style-name="Verse_20_Number_20_Prespace"> </text:span><text:span text:style-name="Verse_20_Number">2</text:span><text:span text:style-name="Verse_20_Number_20_Postspace"> </text:span><text:span text:style-name="Verse_20_Text">And the King tooke off his ring, which he had taken from Haman, and gaue it vnto Mordecai: and Ester set Mordecai ouer the house of Haman.</text:span><text:span text:style-name="Verse_20_Number_20_Prespace"> </text:span><text:span text:style-name="Verse_20_Number">3</text:span><text:span text:style-name="Verse_20_Number_20_Postspace"> </text:span><text:span text:style-name="Verse_20_Text">And Ester spake yet more before the King, and fell downe at his feete weeping, and besought him that he would put away the wickednes of Haman the Agagite, and his deuice that he had imagined against the Iewes.</text:span><text:span text:style-name="Verse_20_Number_20_Prespace"> </text:span><text:span text:style-name="Verse_20_Number">4</text:span><text:span text:style-name="Verse_20_Number_20_Postspace"> </text:span><text:span text:style-name="Verse_20_Text">And the </text:span><text:soft-page-break/><text:span text:style-name="Verse_20_Text">King held out the golden scepter toward Ester. Then arose Ester, and stood before the King,</text:span><text:span text:style-name="Verse_20_Number_20_Prespace"> </text:span><text:span text:style-name="Verse_20_Number">5</text:span><text:span text:style-name="Verse_20_Number_20_Postspace"> </text:span><text:span text:style-name="Verse_20_Text">And sayd, If it please the King, and if I haue found fauour in his sight, and the thing be acceptable before the King, and I please him, let it be written, that the letters of the deuice of Haman the sonne of Ammedatha the Agagite may be called againe, which he wrote to destroy the Iewes, that are in all the Kings prouinces.</text:span><text:span text:style-name="Verse_20_Number_20_Prespace"> </text:span><text:span text:style-name="Verse_20_Number">6</text:span><text:span text:style-name="Verse_20_Number_20_Postspace"> </text:span><text:span text:style-name="Verse_20_Text">For how can I suffer and see the euil, that shall come vnto my people? Or howe can I suffer and see the destruction of my kinred?</text:span><text:span text:style-name="Verse_20_Number_20_Prespace"> </text:span><text:span text:style-name="Verse_20_Number">7</text:span><text:span text:style-name="Verse_20_Number_20_Postspace"> </text:span><text:span text:style-name="Verse_20_Text">And the King Ahashuerosh sayde vnto the Queene Ester, and to Mordecai the Iewe, Behold, I haue giuen Ester the house of Haman, whome they haue hanged vpon the tree, because he layd hand vpon the Iewes.</text:span><text:span text:style-name="Verse_20_Number_20_Prespace"> </text:span><text:span text:style-name="Verse_20_Number">8</text:span><text:span text:style-name="Verse_20_Number_20_Postspace"> </text:span><text:span text:style-name="Verse_20_Text">Write yee also for the Iewes, as it liketh you in the Kinges name, and seale it with the Kings ring (for the writings written in the Kings name, and sealed with the Kings ring, may no man reuoke)</text:span><text:span text:style-name="Verse_20_Number_20_Prespace"> </text:span><text:span text:style-name="Verse_20_Number">9</text:span><text:span text:style-name="Verse_20_Number_20_Postspace"> </text:span><text:span text:style-name="Verse_20_Text">Then were the Kings Scribes called at the same time, euen in the thirde moneth, that is the moneth Siuan, on the three and twentieth day thereof: and it was written, according to all as Mordecai commanded, vnto the Iewes and to the princes, and captaines, and rulers of the prouinces, which were from India euen vnto Ethiopia, an hundreth and seuen and twentie prouinces, vnto euery prouince, according to the writing thereof, and to euery people after their speache, and to the Iewes, according to their writing, and according to their language.</text:span><text:span text:style-name="Verse_20_Number_20_Prespace"> </text:span><text:span text:style-name="Verse_20_Number">10</text:span><text:span text:style-name="Verse_20_Number_20_Postspace"> </text:span><text:span text:style-name="Verse_20_Text">And hee wrote in the King Ahashuerosh name, and sealed it with the Kings ring: and he sent letters by postes on horsebacke and that rode on beastes of price, as dromedaries and coltes of mares.</text:span><text:span text:style-name="Verse_20_Number_20_Prespace"> </text:span><text:span text:style-name="Verse_20_Number">11</text:span><text:span text:style-name="Verse_20_Number_20_Postspace"> </text:span><text:span text:style-name="Verse_20_Text">Wherein the King graunted the Iewes (in what cities so euer they were) to gather theselues together, and to stand for their life, and to roote out, to slay and to destroy al the power of the people and of the prouince that vexed them, both children and women, and to spoyle their goods:</text:span><text:span text:style-name="Verse_20_Number_20_Prespace"> </text:span><text:span text:style-name="Verse_20_Number">12</text:span><text:span text:style-name="Verse_20_Number_20_Postspace"> </text:span><text:span text:style-name="Verse_20_Text">Vpon one day in all the prouinces of King Ahashuerosh, euen in the thirteenth day of the twelft moneth, which is the moneth Adar.</text:span><text:span text:style-name="Verse_20_Number_20_Prespace"> </text:span><text:span text:style-name="Verse_20_Number">13</text:span><text:span text:style-name="Verse_20_Number_20_Postspace"> </text:span><text:span text:style-name="Verse_20_Text">The copie of the writing was, howe there should be a commandement giuen in all and euery prouince, published among all the people, and that the Iewes should be ready against that day to auenge themselues on their enemies.</text:span><text:span text:style-name="Verse_20_Number_20_Prespace"> </text:span><text:span text:style-name="Verse_20_Number">14</text:span><text:span text:style-name="Verse_20_Number_20_Postspace"> </text:span><text:span text:style-name="Verse_20_Text">So the postes rode vpon beasts of price, and dromedaries, and went forth with speede, to execute the Kings commandement, and the decree was giuen at Shushan the palace.</text:span><text:span text:style-name="Verse_20_Number_20_Prespace"> </text:span><text:span text:style-name="Verse_20_Number">15</text:span><text:span text:style-name="Verse_20_Number_20_Postspace"> </text:span><text:span text:style-name="Verse_20_Text">And Mordecai went out from the King in royall apparell of blewe, and white, and with a great crowne of gold, and with a garment of fine linen and purple, and the citie of Shushan reioyced and was glad.</text:span><text:span text:style-name="Verse_20_Number_20_Prespace"> </text:span><text:span text:style-name="Verse_20_Number">16</text:span><text:span text:style-name="Verse_20_Number_20_Postspace"> </text:span><text:span text:style-name="Verse_20_Text">And vnto the Iewes was come light and ioy and gladnes, and honour.</text:span><text:span text:style-name="Verse_20_Number_20_Prespace"> </text:span><text:span text:style-name="Verse_20_Number">17</text:span><text:span text:style-name="Verse_20_Number_20_Postspace"> </text:span><text:span text:style-name="Verse_20_Text">Also in all and euery prouince, and in al and euery citie and place, where the Kings commandement and his decree came, there was ioy and gladnes to the Iewes, a feast and good day, and many of the people of the land became Iewes: for the feare of the Iewes fell vpon them.</text:span></text:p>
        <text:p text:style-name="Prose_20_Paragraph"><text:span text:style-name="Chapter_20_Number">9</text:span><text:span text:style-name="Chapter_20_Number_20_Postspace"> </text:span><text:span text:style-name="Verse_20_Text">So in the twelft moneth, which is the moneth Adar, vpon the thirteenth daye of the same, when the Kings commandement and his decree drew neere to be put in execution, in the day that the enemies of the Iewes hoped to haue power ouer them (but it turned contrary: for the Iewes had rule ouer them that hated them)</text:span><text:span text:style-name="Verse_20_Number_20_Prespace"> </text:span><text:span text:style-name="Verse_20_Number">2</text:span><text:span text:style-name="Verse_20_Number_20_Postspace"> </text:span><text:span text:style-name="Verse_20_Text">The Iewes gathered themselues together into their cities throughout all the prouinces of the King Ahashuerosh, to lay hande on such as sought their hurt, and no man coulde withstande them: for the feare of them fel vpon al people.</text:span><text:span text:style-name="Verse_20_Number_20_Prespace"> </text:span><text:span text:style-name="Verse_20_Number">3</text:span><text:span text:style-name="Verse_20_Number_20_Postspace"> </text:span><text:span text:style-name="Verse_20_Text">And all the rulers of the prouinces, and the princes and the captaines, and the officers of the King exalted the Iewes: for the feare of Mordecai fell vpon them.</text:span><text:span text:style-name="Verse_20_Number_20_Prespace"> </text:span><text:span text:style-name="Verse_20_Number">4</text:span><text:span text:style-name="Verse_20_Number_20_Postspace"> </text:span><text:span text:style-name="Verse_20_Text">For Mordecai was great in the kings house, and the report of him went through all the prouinces: for this man Mordecai waxed greater and greater.</text:span><text:span text:style-name="Verse_20_Number_20_Prespace"> </text:span><text:span text:style-name="Verse_20_Number">5</text:span><text:span text:style-name="Verse_20_Number_20_Postspace"> </text:span><text:span text:style-name="Verse_20_Text">Thus the Iewes smote all their enemies with strokes of the sworde and slaughter, and destruction, and did what they woulde vnto those that hated them.</text:span><text:span text:style-name="Verse_20_Number_20_Prespace"> </text:span><text:span text:style-name="Verse_20_Number">6</text:span><text:span text:style-name="Verse_20_Number_20_Postspace"> </text:span><text:span text:style-name="Verse_20_Text">And at Shushan the palace slewe the Iewes and destroyed fiue hundreth men,</text:span><text:span text:style-name="Verse_20_Number_20_Prespace"> </text:span><text:span text:style-name="Verse_20_Number">7</text:span><text:span text:style-name="Verse_20_Number_20_Postspace"> </text:span><text:span text:style-name="Verse_20_Text">And Parshandatha, and Dalphon, and Aspatha,</text:span><text:span text:style-name="Verse_20_Number_20_Prespace"> </text:span><text:span text:style-name="Verse_20_Number">8</text:span><text:span text:style-name="Verse_20_Number_20_Postspace"> </text:span><text:span text:style-name="Verse_20_Text">And Poratha, and Adalia, and Aridatha,</text:span><text:span text:style-name="Verse_20_Number_20_Prespace"> </text:span><text:span text:style-name="Verse_20_Number">9</text:span><text:span text:style-name="Verse_20_Number_20_Postspace"> </text:span><text:span text:style-name="Verse_20_Text">And Parmashta, and Arisai, and Aridai, and Vaiezatha,</text:span><text:span text:style-name="Verse_20_Number_20_Prespace"> </text:span><text:span text:style-name="Verse_20_Number">10</text:span><text:span text:style-name="Verse_20_Number_20_Postspace"> </text:span><text:span text:style-name="Verse_20_Text">The ten sonnes of Haman, ye sonne of Ammedatha, the aduersarie of the Iewes slewe they: but they layd not their hands on the spoyle.</text:span><text:span text:style-name="Verse_20_Number_20_Prespace"> </text:span><text:soft-page-break/><text:span text:style-name="Verse_20_Number">11</text:span><text:span text:style-name="Verse_20_Number_20_Postspace"> </text:span><text:span text:style-name="Verse_20_Text">On the same day came ye nomber of those that were slayne, vnto the palace of Shushan before the King.</text:span><text:span text:style-name="Verse_20_Number_20_Prespace"> </text:span><text:span text:style-name="Verse_20_Number">12</text:span><text:span text:style-name="Verse_20_Number_20_Postspace"> </text:span><text:span text:style-name="Verse_20_Text">And the King sayd vnto the Queene Ester, The Iewes haue slayne in Shushan the palace and destroyed fiue hundreth men, and the ten sonnes of Haman: what haue they done in the rest of the Kings prouinces? and what is thy petition, that it may be giuen thee? or what is thy request moreouer, that it may be performed?</text:span><text:span text:style-name="Verse_20_Number_20_Prespace"> </text:span><text:span text:style-name="Verse_20_Number">13</text:span><text:span text:style-name="Verse_20_Number_20_Postspace"> </text:span><text:span text:style-name="Verse_20_Text">Then sayd Ester, If it please the King, let it be granted also to morow to the Iewes that are in Shushan, to do according vnto this daies decree, that they may hang vpon ye tree Hamans ten sonnes.</text:span><text:span text:style-name="Verse_20_Number_20_Prespace"> </text:span><text:span text:style-name="Verse_20_Number">14</text:span><text:span text:style-name="Verse_20_Number_20_Postspace"> </text:span><text:span text:style-name="Verse_20_Text">And the King charged to doe so, and the decree was giuen at Shushan, and they hanged Hamans ten sonnes.</text:span><text:span text:style-name="Verse_20_Number_20_Prespace"> </text:span><text:span text:style-name="Verse_20_Number">15</text:span><text:span text:style-name="Verse_20_Number_20_Postspace"> </text:span><text:span text:style-name="Verse_20_Text">So the Iewes that were in Shushan, assembled themselues vpon the fourteenth day of the moneth Adar, and slew three hundreth men in Shushan, but on the spoyle they layd not their hand.</text:span><text:span text:style-name="Verse_20_Number_20_Prespace"> </text:span><text:span text:style-name="Verse_20_Number">16</text:span><text:span text:style-name="Verse_20_Number_20_Postspace"> </text:span><text:span text:style-name="Verse_20_Text">And the rest of the Iewes that were in the Kings prouinces assembled themselues, and stood for their liues, and had rest from their enemies, and slewe of them that hated them, seuentie and fiue thousand: but they layd not their hand on the spoyle.</text:span><text:span text:style-name="Verse_20_Number_20_Prespace"> </text:span><text:span text:style-name="Verse_20_Number">17</text:span><text:span text:style-name="Verse_20_Number_20_Postspace"> </text:span><text:span text:style-name="Verse_20_Text">This they did on the thirteenth day of the moneth Adar, and rested the fourteenth day thereof, and kept it a day of feasting and ioy.</text:span><text:span text:style-name="Verse_20_Number_20_Prespace"> </text:span><text:span text:style-name="Verse_20_Number">18</text:span><text:span text:style-name="Verse_20_Number_20_Postspace"> </text:span><text:span text:style-name="Verse_20_Text">But the Iewes that were in Shushan assembled themselues on the thirteenth day, and on the fourteenth therof, and they rested on the fifteenth of the same, and kept it a day of feasting and ioy.</text:span><text:span text:style-name="Verse_20_Number_20_Prespace"> </text:span><text:span text:style-name="Verse_20_Number">19</text:span><text:span text:style-name="Verse_20_Number_20_Postspace"> </text:span><text:span text:style-name="Verse_20_Text">Therefore the Iewes of the villages that dwelt in the vnwalled townes, kept the foureteenth day of the moneth Adar with ioy and feasting, euen a ioyfull day, and euery one sent presents vnto his neighbour.</text:span><text:span text:style-name="Verse_20_Number_20_Prespace"> </text:span><text:span text:style-name="Verse_20_Number">20</text:span><text:span text:style-name="Verse_20_Number_20_Postspace"> </text:span><text:span text:style-name="Verse_20_Text">And Mordecai wrote these words, and sent letters vnto all the Iewes that were through all the prouinces of the King Ahashuerosh, both neere and farre,</text:span><text:span text:style-name="Verse_20_Number_20_Prespace"> </text:span><text:span text:style-name="Verse_20_Number">21</text:span><text:span text:style-name="Verse_20_Number_20_Postspace"> </text:span><text:span text:style-name="Verse_20_Text">Inioyning them that they shoulde keepe the fourteenth day of the moneth Adar, and the fifteenth day of the same, euery yeere.</text:span><text:span text:style-name="Verse_20_Number_20_Prespace"> </text:span><text:span text:style-name="Verse_20_Number">22</text:span><text:span text:style-name="Verse_20_Number_20_Postspace"> </text:span><text:span text:style-name="Verse_20_Text">According to the dayes wherein the Iewes rested from their enemies, and the moneth which was turned vnto them from sorowe to ioy, and from mourning into a ioyfull day, to keepe them the dayes of feasting, and ioy, and to sende presents euery man to his neyghbour, and giftes to the poore.</text:span><text:span text:style-name="Verse_20_Number_20_Prespace"> </text:span><text:span text:style-name="Verse_20_Number">23</text:span><text:span text:style-name="Verse_20_Number_20_Postspace"> </text:span><text:span text:style-name="Verse_20_Text">And the Iewes promised to do as they had begun, and as Mordecai had written vnto them,</text:span><text:span text:style-name="Verse_20_Number_20_Prespace"> </text:span><text:span text:style-name="Verse_20_Number">24</text:span><text:span text:style-name="Verse_20_Number_20_Postspace"> </text:span><text:span text:style-name="Verse_20_Text">Because Haman the sonne of Hammedatha the Agagite al the Iewes aduersarie, had imagined against the Iewes, to destroy them, and had cast Pur (that is a lot) to consume and destroy them.</text:span><text:span text:style-name="Verse_20_Number_20_Prespace"> </text:span><text:span text:style-name="Verse_20_Number">25</text:span><text:span text:style-name="Verse_20_Number_20_Postspace"> </text:span><text:span text:style-name="Verse_20_Text">And when she came before the King, he commanded by letters, Let this wicked deuise (which he imagined against the Iewes) turne vpon his owne head, and let them hang him and his sonnes on the tree.</text:span><text:span text:style-name="Verse_20_Number_20_Prespace"> </text:span><text:span text:style-name="Verse_20_Number">26</text:span><text:span text:style-name="Verse_20_Number_20_Postspace"> </text:span><text:span text:style-name="Verse_20_Text">Therfore they called these dayes Purim, by the name of Pur, and because of all the wordes of this letter, and of that which they had seene besides this, and of that which had come vnto them.</text:span><text:span text:style-name="Verse_20_Number_20_Prespace"> </text:span><text:span text:style-name="Verse_20_Number">27</text:span><text:span text:style-name="Verse_20_Number_20_Postspace"> </text:span><text:span text:style-name="Verse_20_Text">The Iewes also ordeined, and promised for them and for their seede, and for all that ioyned vnto them, that they would not faile to obserue those two dayes euery yeere, according to their writing, and according to their season,</text:span><text:span text:style-name="Verse_20_Number_20_Prespace"> </text:span><text:span text:style-name="Verse_20_Number">28</text:span><text:span text:style-name="Verse_20_Number_20_Postspace"> </text:span><text:span text:style-name="Verse_20_Text">And that these dayes shoulde be remembred, and kept throughout euery generation and euery familie, and euery prouince, and euery citie: euen these daies of Purim should not faile among the Iewes, and the memoriall of them should not perish from their seede.</text:span><text:span text:style-name="Verse_20_Number_20_Prespace"> </text:span><text:span text:style-name="Verse_20_Number">29</text:span><text:span text:style-name="Verse_20_Number_20_Postspace"> </text:span><text:span text:style-name="Verse_20_Text">And the Queene Ester ye daughter of Abihail and Mordecai the Iew wrote with al authoritie (to cofirme this letter of Purim ye second time)</text:span><text:span text:style-name="Verse_20_Number_20_Prespace"> </text:span><text:span text:style-name="Verse_20_Number">30</text:span><text:span text:style-name="Verse_20_Number_20_Postspace"> </text:span><text:span text:style-name="Verse_20_Text">And he sent letters vnto al the Iewes to the hundreth and seuen and twentie prouinces of the kingdome of Ahashuerosh, with words of peace and trueth,</text:span><text:span text:style-name="Verse_20_Number_20_Prespace"> </text:span><text:span text:style-name="Verse_20_Number">31</text:span><text:span text:style-name="Verse_20_Number_20_Postspace"> </text:span><text:span text:style-name="Verse_20_Text">To confirme these dayes of Purim, according to their seasons, as Mordecai the Iewe and Ester the Queene had appointed them, and as they had promised for them selues and for their seede with fasting and prayer.</text:span><text:span text:style-name="Verse_20_Number_20_Prespace"> </text:span><text:span text:style-name="Verse_20_Number">32</text:span><text:span text:style-name="Verse_20_Number_20_Postspace"> </text:span><text:span text:style-name="Verse_20_Text">And the decree of Ester confirmed these words of Purim, and was written in the booke.</text:span></text:p>
        <text:p text:style-name="Prose_20_Paragraph"><text:span text:style-name="Chapter_20_Number">10</text:span><text:span text:style-name="Chapter_20_Number_20_Postspace"> </text:span><text:span text:style-name="Verse_20_Text">And the King Ahashuerosh layd a tribute vpon the land, and vpon the yles of the sea.</text:span><text:span text:style-name="Verse_20_Number_20_Prespace"> </text:span><text:span text:style-name="Verse_20_Number">2</text:span><text:span text:style-name="Verse_20_Number_20_Postspace"> </text:span><text:span text:style-name="Verse_20_Text">And all the actes of his power, and of his might, and the declaration of the dignitie of Mordecai, wherwith the King magnified him, are they not written in the booke of the Chronicles of the Kings of Media and Persia?</text:span><text:span text:style-name="Verse_20_Number_20_Prespace"> </text:span><text:span text:style-name="Verse_20_Number">3</text:span><text:span text:style-name="Verse_20_Number_20_Postspace"> </text:span><text:span text:style-name="Verse_20_Text">For Mordecai the Iewe was the second vnto King Ahashuerosh, and great among the Iewes, and accepted among </text:span><text:soft-page-break/><text:span text:style-name="Verse_20_Text">the multitude of his brethren, who procured the wealth of his people, and spake peaceably to all his seed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Esther" text:name="BookHeader"/>
        </text:user-field-decls>
        <text:p text:style-name="MP1"><text:user-field-get text:name="BookHeader">The Book of Esther</text:user-field-get></text:p>
      </style:header>
      <style:header-first>
        <text:p text:style-name="Header_20_left"/>
      </style:header-first>
      <style:footer>
        <text:p text:style-name="BibleFooter"><text:tab/><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18:26.546459803</meta:creation-date>
    <meta:editing-duration>PT3S</meta:editing-duration>
    <meta:editing-cycles>12</meta:editing-cycles>
    <meta:generator>LibreOffice/7.3.4.2$Linux_X86_64 LibreOffice_project/30$Build-2</meta:generator>
    <dc:date>2022-08-02T05:18:36.121930909</dc:date>
    <meta:document-statistic meta:table-count="0" meta:image-count="0" meta:object-count="0" meta:page-count="8" meta:paragraph-count="13" meta:word-count="5790" meta:character-count="30740" meta:non-whitespace-character-count="24962"/>
  </office:meta>
</office:document-meta>
</file>