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the Prophet Isaiah" text:name="BookHeader"/>
      </text:user-field-decls>
      <text:p text:style-name="Major_20_Title_20_1">The Book of the Prophet Isa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 vision of Isaiah, the sonne of Amoz, which he sawe concerning Iudah and Ierusalem: in the dayes of Vzziah, Iotham, Ahaz and Hezekiah Kings of Iudah.</text:span><text:span text:style-name="Verse_20_Number_20_Prespace"> </text:span><text:span text:style-name="Verse_20_Number">2</text:span><text:span text:style-name="Verse_20_Number_20_Postspace"> </text:span><text:span text:style-name="Verse_20_Text">Heare, O heauens, and hearken, O earth: for the Lord hath sayde, I haue nourished and brought vp children, but they haue rebelled against me.</text:span><text:span text:style-name="Verse_20_Number_20_Prespace"> </text:span><text:span text:style-name="Verse_20_Number">3</text:span><text:span text:style-name="Verse_20_Number_20_Postspace"> </text:span><text:span text:style-name="Verse_20_Text">The oxe knoweth his owner, and the asse his masters crib: but Israel hath not knowen: my people hath not vnderstand.</text:span><text:span text:style-name="Verse_20_Number_20_Prespace"> </text:span><text:span text:style-name="Verse_20_Number">4</text:span><text:span text:style-name="Verse_20_Number_20_Postspace"> </text:span><text:span text:style-name="Verse_20_Text">Ah, sinfull nation, a people laden with iniquitie: a seede of the wicked, corrupt children: they haue forsaken the Lord: they haue prouoked the holy one of Israel to anger: they are gone backewarde.</text:span><text:span text:style-name="Verse_20_Number_20_Prespace"> </text:span><text:span text:style-name="Verse_20_Number">5</text:span><text:span text:style-name="Verse_20_Number_20_Postspace"> </text:span><text:span text:style-name="Verse_20_Text">Wherefore shoulde ye be smitten any more? for ye fall away more and more: the whole head is sicke, and the whole heart is heauie.</text:span><text:span text:style-name="Verse_20_Number_20_Prespace"> </text:span><text:span text:style-name="Verse_20_Number">6</text:span><text:span text:style-name="Verse_20_Number_20_Postspace"> </text:span><text:span text:style-name="Verse_20_Text">From the sole of the foote vnto the head, there is nothing whole therein, but wounds, and swelling, and sores full of corruption: they haue not bene wrapped, nor bound vp, nor mollified with oyle.</text:span><text:span text:style-name="Verse_20_Number_20_Prespace"> </text:span><text:span text:style-name="Verse_20_Number">7</text:span><text:span text:style-name="Verse_20_Number_20_Postspace"> </text:span><text:span text:style-name="Verse_20_Text">Your land is waste: your cities are burnt with fire: strangers deuoure your lande in your presence, and it is desolate like the ouerthrowe of strangers.</text:span><text:span text:style-name="Verse_20_Number_20_Prespace"> </text:span><text:span text:style-name="Verse_20_Number">8</text:span><text:span text:style-name="Verse_20_Number_20_Postspace"> </text:span><text:span text:style-name="Verse_20_Text">And the daughter of Zion shall remaine like a cotage in a vineyarde, like a lodge in a garden of cucumbers, and like a besieged citie.</text:span><text:span text:style-name="Verse_20_Number_20_Prespace"> </text:span><text:span text:style-name="Verse_20_Number">9</text:span><text:span text:style-name="Verse_20_Number_20_Postspace"> </text:span><text:span text:style-name="Verse_20_Text">Except the Lord of hostes had reserued vnto vs, euen a small remnant: we should haue bene as Sodom, and should haue bene like vnto Gomorah.</text:span><text:span text:style-name="Verse_20_Number_20_Prespace"> </text:span><text:span text:style-name="Verse_20_Number">10</text:span><text:span text:style-name="Verse_20_Number_20_Postspace"> </text:span><text:span text:style-name="Verse_20_Text">Heare the worde of the Lord, O princes of Sodom: hearken vnto the Law of our God, O people of Gomorah.</text:span><text:span text:style-name="Verse_20_Number_20_Prespace"> </text:span><text:span text:style-name="Verse_20_Number">11</text:span><text:span text:style-name="Verse_20_Number_20_Postspace"> </text:span><text:span text:style-name="Verse_20_Text">What haue I to doe with the multitude of your sacrifices, sayth the Lord? I am full of the burnt offerings of rams, and of the fat of fed beasts: and I desire not the blood of bullocks, nor of lambs, nor of goates.</text:span><text:span text:style-name="Verse_20_Number_20_Prespace"> </text:span><text:span text:style-name="Verse_20_Number">12</text:span><text:span text:style-name="Verse_20_Number_20_Postspace"> </text:span><text:span text:style-name="Verse_20_Text">When ye come to appeare before me, who required this of your hands to tread in my courts?</text:span><text:span text:style-name="Verse_20_Number_20_Prespace"> </text:span><text:span text:style-name="Verse_20_Number">13</text:span><text:span text:style-name="Verse_20_Number_20_Postspace"> </text:span><text:span text:style-name="Verse_20_Text">Bring no more oblations, in vaine: incense is an abomination vnto me: I can not suffer your newe moones, nor Sabbaths, nor solemne dayes (it is iniquitie) nor solemne assemblies.</text:span><text:span text:style-name="Verse_20_Number_20_Prespace"> </text:span><text:span text:style-name="Verse_20_Number">14</text:span><text:span text:style-name="Verse_20_Number_20_Postspace"> </text:span><text:span text:style-name="Verse_20_Text">My soule hateth your newe moones and your appointed feastes: they are a burden vnto me: I am weary to beare them.</text:span><text:span text:style-name="Verse_20_Number_20_Prespace"> </text:span><text:span text:style-name="Verse_20_Number">15</text:span><text:span text:style-name="Verse_20_Number_20_Postspace"> </text:span><text:span text:style-name="Verse_20_Text">And when you shall stretch out your hands, I wil hide mine eyes from you: and though ye make many prayers, I wil not heare: for your hands are full of blood.</text:span><text:span text:style-name="Verse_20_Number_20_Prespace"> </text:span><text:span text:style-name="Verse_20_Number">16</text:span><text:span text:style-name="Verse_20_Number_20_Postspace"> </text:span><text:span text:style-name="Verse_20_Text">Wash you, make you cleane: take away the euill of your workes from before mine eyes: cease to doe euill.</text:span><text:span text:style-name="Verse_20_Number_20_Prespace"> </text:span><text:span text:style-name="Verse_20_Number">17</text:span><text:span text:style-name="Verse_20_Number_20_Postspace"> </text:span><text:span text:style-name="Verse_20_Text">Learne to doe well: seeke iudgement, relieue the oppressed: iudge the fatherlesse and defend the widowe.</text:span><text:span text:style-name="Verse_20_Number_20_Prespace"> </text:span><text:span text:style-name="Verse_20_Number">18</text:span><text:span text:style-name="Verse_20_Number_20_Postspace"> </text:span><text:span text:style-name="Verse_20_Text">Come nowe, and let vs reason together, sayth the Lord: though your sinnes were as crimsin, they shalbe made white as snowe: though they were red like skarlet, they shalbe as wooll.</text:span><text:span text:style-name="Verse_20_Number_20_Prespace"> </text:span><text:span text:style-name="Verse_20_Number">19</text:span><text:span text:style-name="Verse_20_Number_20_Postspace"> </text:span><text:span text:style-name="Verse_20_Text">If ye consent and obey, ye shall eate the good things of the land.</text:span><text:span text:style-name="Verse_20_Number_20_Prespace"> </text:span><text:span text:style-name="Verse_20_Number">20</text:span><text:span text:style-name="Verse_20_Number_20_Postspace"> </text:span><text:span text:style-name="Verse_20_Text">But if ye refuse and be rebellious, ye shalbe deuoured with the sword: for the mouth of the Lord hath spoken it.</text:span><text:span text:style-name="Verse_20_Number_20_Prespace"> </text:span><text:span text:style-name="Verse_20_Number">21</text:span><text:span text:style-name="Verse_20_Number_20_Postspace"> </text:span><text:span text:style-name="Verse_20_Text">Howe is the faithfull citie become an harlot? it was full of iudgement, and iustice lodged therein, but now they are murtherers.</text:span><text:span text:style-name="Verse_20_Number_20_Prespace"> </text:span><text:span text:style-name="Verse_20_Number">22</text:span><text:span text:style-name="Verse_20_Number_20_Postspace"> </text:span><text:span text:style-name="Verse_20_Text">Thy siluer is become drosse: thy wine is mixt with water.</text:span><text:span text:style-name="Verse_20_Number_20_Prespace"> </text:span><text:span text:style-name="Verse_20_Number">23</text:span><text:span text:style-name="Verse_20_Number_20_Postspace"> </text:span><text:span text:style-name="Verse_20_Text">Thy Princes are rebellious and companions of theeues: euery one loueth giftes, and followeth after rewards: they iudge not the fatherlesse, neither doeth the widowes cause come before them.</text:span><text:span text:style-name="Verse_20_Number_20_Prespace"> </text:span><text:span text:style-name="Verse_20_Number">24</text:span><text:span text:style-name="Verse_20_Number_20_Postspace"> </text:span><text:span text:style-name="Verse_20_Text">Therefore sayth the Lord God of hostes, the mightie one of Israel, Ah, I will ease me of mine aduersaries, and auenge me of mine enemies.</text:span><text:span text:style-name="Verse_20_Number_20_Prespace"> </text:span><text:span text:style-name="Verse_20_Number">25</text:span><text:span text:style-name="Verse_20_Number_20_Postspace"> </text:span><text:span text:style-name="Verse_20_Text">Then I will turne mine hand vpon thee, and burne out thy drosse, till it be pure, and take away all thy tinne.</text:span><text:span text:style-name="Verse_20_Number_20_Prespace"> </text:span><text:span text:style-name="Verse_20_Number">26</text:span><text:span text:style-name="Verse_20_Number_20_Postspace"> </text:span><text:span text:style-name="Verse_20_Text">And I will restore thy iudges as at the first, and thy counsellers as at the beginning: afterward shalt thou be called a citie of righteousnes, and a faithfull citie.</text:span><text:span text:style-name="Verse_20_Number_20_Prespace"> </text:span><text:span text:style-name="Verse_20_Number">27</text:span><text:span text:style-name="Verse_20_Number_20_Postspace"> </text:span><text:span text:style-name="Verse_20_Text">Zion shall be redeemed in iudgement, and they that returne in her, in iustice.</text:span><text:span text:style-name="Verse_20_Number_20_Prespace"> </text:span><text:span text:style-name="Verse_20_Number">28</text:span><text:span text:style-name="Verse_20_Number_20_Postspace"> </text:span><text:span text:style-name="Verse_20_Text">And the destruction of the transgressers and of the sinners shalbe together: and they that forsake the Lord, shalbe consumed.</text:span><text:span text:style-name="Verse_20_Number_20_Prespace"> </text:span><text:span text:style-name="Verse_20_Number">29</text:span><text:span text:style-name="Verse_20_Number_20_Postspace"> </text:span><text:span text:style-name="Verse_20_Text">For they shalbe confounded for the okes, which ye haue desired, and ye shall be ashamed of the gardens, that ye haue chosen.</text:span><text:span text:style-name="Verse_20_Number_20_Prespace"> </text:span><text:span text:style-name="Verse_20_Number">30</text:span><text:span text:style-name="Verse_20_Number_20_Postspace"> </text:span><text:span text:style-name="Verse_20_Text">For ye shalbe as an oke, whose leafe fadeth: and as a garden that hath no water.</text:span><text:span text:style-name="Verse_20_Number_20_Prespace"> </text:span><text:span text:style-name="Verse_20_Number">31</text:span><text:span text:style-name="Verse_20_Number_20_Postspace"> </text:span><text:span text:style-name="Verse_20_Text">And the strong shall be as towe, and the </text:span><text:soft-page-break/><text:span text:style-name="Verse_20_Text">maker thereof, as a sparke: and they shall both burne together, and none shall quench them.</text:span></text:p>
        <text:p text:style-name="Prose_20_Paragraph"><text:span text:style-name="Chapter_20_Number">2</text:span><text:span text:style-name="Chapter_20_Number_20_Postspace"> </text:span><text:span text:style-name="Verse_20_Text">The worde that Isaiah the sonne of Amoz sawe vpon Iudah and Ierusalem.</text:span><text:span text:style-name="Verse_20_Number_20_Prespace"> </text:span><text:span text:style-name="Verse_20_Number">2</text:span><text:span text:style-name="Verse_20_Number_20_Postspace"> </text:span><text:span text:style-name="Verse_20_Text">It shall be in the last dayes, that the mountaine of the house of the Lord shalbe prepared in the top of the mountaines, and shall be exalted aboue the hilles, and all nations shall flowe vnto it.</text:span><text:span text:style-name="Verse_20_Number_20_Prespace"> </text:span><text:span text:style-name="Verse_20_Number">3</text:span><text:span text:style-name="Verse_20_Number_20_Postspace"> </text:span><text:span text:style-name="Verse_20_Text">And many people shall go, and say, Come, and let vs go vp to the mountaine of the Lord, to the house of the God of Iaakob, and hee will teach vs his wayes, and we will walke in his paths: for the Lawe shall go foorth of Zion, and the worde of the Lord from Ierusalem,</text:span><text:span text:style-name="Verse_20_Number_20_Prespace"> </text:span><text:span text:style-name="Verse_20_Number">4</text:span><text:span text:style-name="Verse_20_Number_20_Postspace"> </text:span><text:span text:style-name="Verse_20_Text">And he shall iudge among the nations, and rebuke many people: they shall breake their swords also into mattocks, and their speares into siethes: nation shall not lift vp a sworde against nation, neither shall they learne to fight any more.</text:span><text:span text:style-name="Verse_20_Number_20_Prespace"> </text:span><text:span text:style-name="Verse_20_Number">5</text:span><text:span text:style-name="Verse_20_Number_20_Postspace"> </text:span><text:span text:style-name="Verse_20_Text">O house of Iaakob, come ye, and let vs walke in the Lawe of the Lord.</text:span><text:span text:style-name="Verse_20_Number_20_Prespace"> </text:span><text:span text:style-name="Verse_20_Number">6</text:span><text:span text:style-name="Verse_20_Number_20_Postspace"> </text:span><text:span text:style-name="Verse_20_Text">Surely thou hast forsaken thy people, the house of Iaakob, because they are full of the East maners, and are sorcerers as the Philistims, and abound with strange children.</text:span><text:span text:style-name="Verse_20_Number_20_Prespace"> </text:span><text:span text:style-name="Verse_20_Number">7</text:span><text:span text:style-name="Verse_20_Number_20_Postspace"> </text:span><text:span text:style-name="Verse_20_Text">Their land also was full of siluer and golde, and there was none ende of their treasures: and their land was full of horses, and their charets were infinite.</text:span><text:span text:style-name="Verse_20_Number_20_Prespace"> </text:span><text:span text:style-name="Verse_20_Number">8</text:span><text:span text:style-name="Verse_20_Number_20_Postspace"> </text:span><text:span text:style-name="Verse_20_Text">Their land also was full of idols: they worshipped the worke of their owne hands, which their owne fingers haue made.</text:span><text:span text:style-name="Verse_20_Number_20_Prespace"> </text:span><text:span text:style-name="Verse_20_Number">9</text:span><text:span text:style-name="Verse_20_Number_20_Postspace"> </text:span><text:span text:style-name="Verse_20_Text">And a man bowed himselfe, and a man humbled himselfe: therefore spare them not.</text:span><text:span text:style-name="Verse_20_Number_20_Prespace"> </text:span><text:span text:style-name="Verse_20_Number">10</text:span><text:span text:style-name="Verse_20_Number_20_Postspace"> </text:span><text:span text:style-name="Verse_20_Text">Enter into the rocke, and hide thee in the dust from before the feare of the Lord, and from the glory of his maiestie.</text:span><text:span text:style-name="Verse_20_Number_20_Prespace"> </text:span><text:span text:style-name="Verse_20_Number">11</text:span><text:span text:style-name="Verse_20_Number_20_Postspace"> </text:span><text:span text:style-name="Verse_20_Text">The hie looke of man shall be humbled, and the loftinesse of men shalbe abased, and the Lord onely shall be exalted in that day.</text:span><text:span text:style-name="Verse_20_Number_20_Prespace"> </text:span><text:span text:style-name="Verse_20_Number">12</text:span><text:span text:style-name="Verse_20_Number_20_Postspace"> </text:span><text:span text:style-name="Verse_20_Text">For the day of the Lord of hostes is vpon all the proude and hautie, and vpon all that is exalted: and it shalbe made lowe.</text:span><text:span text:style-name="Verse_20_Number_20_Prespace"> </text:span><text:span text:style-name="Verse_20_Number">13</text:span><text:span text:style-name="Verse_20_Number_20_Postspace"> </text:span><text:span text:style-name="Verse_20_Text">Euen vpon all the cedars of Lebanon, that are hie and exalted, and vpon all the okes of Bashan,</text:span><text:span text:style-name="Verse_20_Number_20_Prespace"> </text:span><text:span text:style-name="Verse_20_Number">14</text:span><text:span text:style-name="Verse_20_Number_20_Postspace"> </text:span><text:span text:style-name="Verse_20_Text">And vpon all the hie mountaines, and vpon all the hilles that are lifted vp,</text:span><text:span text:style-name="Verse_20_Number_20_Prespace"> </text:span><text:span text:style-name="Verse_20_Number">15</text:span><text:span text:style-name="Verse_20_Number_20_Postspace"> </text:span><text:span text:style-name="Verse_20_Text">And vpon euery hie tower, and vpon euery strong wall,</text:span><text:span text:style-name="Verse_20_Number_20_Prespace"> </text:span><text:span text:style-name="Verse_20_Number">16</text:span><text:span text:style-name="Verse_20_Number_20_Postspace"> </text:span><text:span text:style-name="Verse_20_Text">And vpon all the shippes of Tarshish, and vpon all pleasant pictures.</text:span><text:span text:style-name="Verse_20_Number_20_Prespace"> </text:span><text:span text:style-name="Verse_20_Number">17</text:span><text:span text:style-name="Verse_20_Number_20_Postspace"> </text:span><text:span text:style-name="Verse_20_Text">And the hautinesse of men shalbe brought low, and the loftinesse of men shalbe abased, and the Lord shall onely be exalted in that day.</text:span><text:span text:style-name="Verse_20_Number_20_Prespace"> </text:span><text:span text:style-name="Verse_20_Number">18</text:span><text:span text:style-name="Verse_20_Number_20_Postspace"> </text:span><text:span text:style-name="Verse_20_Text">And the idoles will he vtterly destroy.</text:span><text:span text:style-name="Verse_20_Number_20_Prespace"> </text:span><text:span text:style-name="Verse_20_Number">19</text:span><text:span text:style-name="Verse_20_Number_20_Postspace"> </text:span><text:span text:style-name="Verse_20_Text">Then they shall goe into the holes of the rockes, and into the caues of the earth, from before the feare of the Lord, and from the glory of his maiestie, when he shall arise to destroy the earth.</text:span><text:span text:style-name="Verse_20_Number_20_Prespace"> </text:span><text:span text:style-name="Verse_20_Number">20</text:span><text:span text:style-name="Verse_20_Number_20_Postspace"> </text:span><text:span text:style-name="Verse_20_Text">At that day shall man cast away his siluer idoles, and his golden idoles (which they had made themselues to worship them) to the mowles and to the backes,</text:span><text:span text:style-name="Verse_20_Number_20_Prespace"> </text:span><text:span text:style-name="Verse_20_Number">21</text:span><text:span text:style-name="Verse_20_Number_20_Postspace"> </text:span><text:span text:style-name="Verse_20_Text">To goe into the holes of the rockes, and into the toppes of the ragged rockes from before the feare of the Lord, and from the glory of his maiestie, when he shall rise to destroy the earth.</text:span><text:span text:style-name="Verse_20_Number_20_Prespace"> </text:span><text:span text:style-name="Verse_20_Number">22</text:span><text:span text:style-name="Verse_20_Number_20_Postspace"> </text:span><text:span text:style-name="Verse_20_Text">Cease you from the man whose breath is in his nostrels: for wherein is he to be esteemed?</text:span></text:p>
        <text:p text:style-name="Prose_20_Paragraph"><text:span text:style-name="Chapter_20_Number">3</text:span><text:span text:style-name="Chapter_20_Number_20_Postspace"> </text:span><text:span text:style-name="Verse_20_Text">For lo, the Lord God of hostes will take away from Ierusalem and from Iudah the stay and the strength: euen all the staye of bread, and all the stay of water,</text:span><text:span text:style-name="Verse_20_Number_20_Prespace"> </text:span><text:span text:style-name="Verse_20_Number">2</text:span><text:span text:style-name="Verse_20_Number_20_Postspace"> </text:span><text:span text:style-name="Verse_20_Text">The strong man, and the man of warre, the iudge and the prophet, the prudent and the aged,</text:span><text:span text:style-name="Verse_20_Number_20_Prespace"> </text:span><text:span text:style-name="Verse_20_Number">3</text:span><text:span text:style-name="Verse_20_Number_20_Postspace"> </text:span><text:span text:style-name="Verse_20_Text">The captaine of fiftie, and the honourable, and the counseller, and the cunning artificer, and the eloquent man.</text:span><text:span text:style-name="Verse_20_Number_20_Prespace"> </text:span><text:span text:style-name="Verse_20_Number">4</text:span><text:span text:style-name="Verse_20_Number_20_Postspace"> </text:span><text:span text:style-name="Verse_20_Text">And I will appoint children to bee their princes, and babes shall rule ouer them.</text:span><text:span text:style-name="Verse_20_Number_20_Prespace"> </text:span><text:span text:style-name="Verse_20_Number">5</text:span><text:span text:style-name="Verse_20_Number_20_Postspace"> </text:span><text:span text:style-name="Verse_20_Text">The people shalbe oppressed one of another, and euery one by his neighbour: the children shall presume against the ancient, and the vile against the honourable.</text:span><text:span text:style-name="Verse_20_Number_20_Prespace"> </text:span><text:span text:style-name="Verse_20_Number">6</text:span><text:span text:style-name="Verse_20_Number_20_Postspace"> </text:span><text:span text:style-name="Verse_20_Text">When euery one shall take holde of his brother of the house of his father, and say, Thou hast clothing: thou shalt bee our prince, and let this fall be vnder thine hand.</text:span><text:span text:style-name="Verse_20_Number_20_Prespace"> </text:span><text:span text:style-name="Verse_20_Number">7</text:span><text:span text:style-name="Verse_20_Number_20_Postspace"> </text:span><text:span text:style-name="Verse_20_Text">In that day hee shall sweare, saying, I cannot bee an helper: for there is no bread in mine house, nor clothing: therefore make me no prince of the people.</text:span><text:span text:style-name="Verse_20_Number_20_Prespace"> </text:span><text:span text:style-name="Verse_20_Number">8</text:span><text:span text:style-name="Verse_20_Number_20_Postspace"> </text:span><text:span text:style-name="Verse_20_Text">Doubtlesse Ierusalem is fallen, and Iudah is fallen downe, because their tongue and workes are against the Lord, to prouoke the eyes of his glory.</text:span><text:span text:style-name="Verse_20_Number_20_Prespace"> </text:span><text:span text:style-name="Verse_20_Number">9</text:span><text:span text:style-name="Verse_20_Number_20_Postspace"> </text:span><text:span text:style-name="Verse_20_Text">The triall of their countenance testifieth against them, yea, they declare their sinnes as Sodom, they hide them not. Wo be vnto their soules: for they haue rewarded euil vnto themselues.</text:span><text:span text:style-name="Verse_20_Number_20_Prespace"> </text:span><text:span text:style-name="Verse_20_Number">10</text:span><text:span text:style-name="Verse_20_Number_20_Postspace"> </text:span><text:span text:style-name="Verse_20_Text">Say ye, Surely it shalbe well with the iust: for they shall eate the fruite of their workes.</text:span><text:span text:style-name="Verse_20_Number_20_Prespace"> </text:span><text:span text:style-name="Verse_20_Number">11</text:span><text:span text:style-name="Verse_20_Number_20_Postspace"> </text:span><text:span text:style-name="Verse_20_Text">Woe be to the wicked, it shalbe euill with him: for the reward of his handes shalbe giuen him.</text:span><text:span text:style-name="Verse_20_Number_20_Prespace"> </text:span><text:span text:style-name="Verse_20_Number">12</text:span><text:span text:style-name="Verse_20_Number_20_Postspace"> </text:span><text:span text:style-name="Verse_20_Text">Children are extortioners of my people, and women haue rule ouer them: O my </text:span><text:soft-page-break/><text:span text:style-name="Verse_20_Text">people, they that leade thee, cause thee to erre, and destroy the way of thy paths.</text:span><text:span text:style-name="Verse_20_Number_20_Prespace"> </text:span><text:span text:style-name="Verse_20_Number">13</text:span><text:span text:style-name="Verse_20_Number_20_Postspace"> </text:span><text:span text:style-name="Verse_20_Text">The Lord standeth vp to pleade, yea, hee standeth to iudge the people.</text:span><text:span text:style-name="Verse_20_Number_20_Prespace"> </text:span><text:span text:style-name="Verse_20_Number">14</text:span><text:span text:style-name="Verse_20_Number_20_Postspace"> </text:span><text:span text:style-name="Verse_20_Text">The Lord shall enter into iudgement with the Ancients of his people and the princes thereof: for ye haue eaten vp the vineyarde: the spoyle of the poore is in your houses.</text:span><text:span text:style-name="Verse_20_Number_20_Prespace"> </text:span><text:span text:style-name="Verse_20_Number">15</text:span><text:span text:style-name="Verse_20_Number_20_Postspace"> </text:span><text:span text:style-name="Verse_20_Text">What haue ye to do, that ye beate my people to pieces, and grinde the faces of the poore, saith the Lord, euen the Lord of hoasts?</text:span><text:span text:style-name="Verse_20_Number_20_Prespace"> </text:span><text:span text:style-name="Verse_20_Number">16</text:span><text:span text:style-name="Verse_20_Number_20_Postspace"> </text:span><text:span text:style-name="Verse_20_Text">The Lord also saith, Because the daughters of Zion are hautie, and walke with stretched out neckes, and with wandering eyes, walking and minsing as they goe, and making a tinkeling with their feete,</text:span><text:span text:style-name="Verse_20_Number_20_Prespace"> </text:span><text:span text:style-name="Verse_20_Number">17</text:span><text:span text:style-name="Verse_20_Number_20_Postspace"> </text:span><text:span text:style-name="Verse_20_Text">Therefore shall the Lord make the heades of the daughters of Zion balde, and the Lord shall discouer their secrete partes.</text:span><text:span text:style-name="Verse_20_Number_20_Prespace"> </text:span><text:span text:style-name="Verse_20_Number">18</text:span><text:span text:style-name="Verse_20_Number_20_Postspace"> </text:span><text:span text:style-name="Verse_20_Text">In that day shall the Lord take away the ornament of the slippers, and the calles, and the round tyres,</text:span><text:span text:style-name="Verse_20_Number_20_Prespace"> </text:span><text:span text:style-name="Verse_20_Number">19</text:span><text:span text:style-name="Verse_20_Number_20_Postspace"> </text:span><text:span text:style-name="Verse_20_Text">The sweete balles, and the brasselets, and the bonnets,</text:span><text:span text:style-name="Verse_20_Number_20_Prespace"> </text:span><text:span text:style-name="Verse_20_Number">20</text:span><text:span text:style-name="Verse_20_Number_20_Postspace"> </text:span><text:span text:style-name="Verse_20_Text">The tyres of the head, and the sloppes, and the head bandes, and the tablets, and the earings,</text:span><text:span text:style-name="Verse_20_Number_20_Prespace"> </text:span><text:span text:style-name="Verse_20_Number">21</text:span><text:span text:style-name="Verse_20_Number_20_Postspace"> </text:span><text:span text:style-name="Verse_20_Text">The rings and the mufflers,</text:span><text:span text:style-name="Verse_20_Number_20_Prespace"> </text:span><text:span text:style-name="Verse_20_Number">22</text:span><text:span text:style-name="Verse_20_Number_20_Postspace"> </text:span><text:span text:style-name="Verse_20_Text">The costly apparell and the vailes, and the wimples, and the crisping pinnes,</text:span><text:span text:style-name="Verse_20_Number_20_Prespace"> </text:span><text:span text:style-name="Verse_20_Number">23</text:span><text:span text:style-name="Verse_20_Number_20_Postspace"> </text:span><text:span text:style-name="Verse_20_Text">And the glasses and the fine linen, and the hoodes, and the launes.</text:span><text:span text:style-name="Verse_20_Number_20_Prespace"> </text:span><text:span text:style-name="Verse_20_Number">24</text:span><text:span text:style-name="Verse_20_Number_20_Postspace"> </text:span><text:span text:style-name="Verse_20_Text">And in steade of sweete sauour, there shall be stinke, and in steade of a girdle, a rent, and in steade of dressing of the heare, baldnesse, and in steade of a stomacher, a girding of sackecloth, and burning in steade of beautie.</text:span><text:span text:style-name="Verse_20_Number_20_Prespace"> </text:span><text:span text:style-name="Verse_20_Number">25</text:span><text:span text:style-name="Verse_20_Number_20_Postspace"> </text:span><text:span text:style-name="Verse_20_Text">Thy men shall fall by the sworde, and thy strength in the battell.</text:span><text:span text:style-name="Verse_20_Number_20_Prespace"> </text:span><text:span text:style-name="Verse_20_Number">26</text:span><text:span text:style-name="Verse_20_Number_20_Postspace"> </text:span><text:span text:style-name="Verse_20_Text">Then shall her gates mourne and lament, and she, being desolate, shall sit vpon the ground.</text:span></text:p>
        <text:p text:style-name="Prose_20_Paragraph"><text:span text:style-name="Chapter_20_Number">4</text:span><text:span text:style-name="Chapter_20_Number_20_Postspace"> </text:span><text:span text:style-name="Verse_20_Text">And in that day shall seuen women take hold of one man, saying, Wee will eate our owne bread, and we wil weare our owne garments: onely let vs bee called by thy name, and take away our reproche.</text:span><text:span text:style-name="Verse_20_Number_20_Prespace"> </text:span><text:span text:style-name="Verse_20_Number">2</text:span><text:span text:style-name="Verse_20_Number_20_Postspace"> </text:span><text:span text:style-name="Verse_20_Text">In that day shall the budde of the Lord bee beautifull and glorious, and the fruite of the earth shalbe excellent and pleasant for them that are escaped of Israel.</text:span><text:span text:style-name="Verse_20_Number_20_Prespace"> </text:span><text:span text:style-name="Verse_20_Number">3</text:span><text:span text:style-name="Verse_20_Number_20_Postspace"> </text:span><text:span text:style-name="Verse_20_Text">Then hee that shalbe left in Zion, and hee that shall remaine in Ierusalem, shalbe called holy, and euery one shalbe written among the liuing in Ierusalem,</text:span><text:span text:style-name="Verse_20_Number_20_Prespace"> </text:span><text:span text:style-name="Verse_20_Number">4</text:span><text:span text:style-name="Verse_20_Number_20_Postspace"> </text:span><text:span text:style-name="Verse_20_Text">When the Lord shall wash the filthines of the daughters of Zion, and purge the blood of Ierusalem out of the middes thereof by the spirite of iudgement, and by the spirit of burning.</text:span><text:span text:style-name="Verse_20_Number_20_Prespace"> </text:span><text:span text:style-name="Verse_20_Number">5</text:span><text:span text:style-name="Verse_20_Number_20_Postspace"> </text:span><text:span text:style-name="Verse_20_Text">And the Lord shall create vpon euery place of mount Zion, and vpon the assemblies thereof, a cloude and smoke by day, and the shining of a flaming fire by night: for vpon all the glory shall be a defence.</text:span><text:span text:style-name="Verse_20_Number_20_Prespace"> </text:span><text:span text:style-name="Verse_20_Number">6</text:span><text:span text:style-name="Verse_20_Number_20_Postspace"> </text:span><text:span text:style-name="Verse_20_Text">And a couering shalbe for a shadow in the day for the heate, and a place of refuge and a couert for the storme and for the raine.</text:span></text:p>
        <text:p text:style-name="Prose_20_Paragraph"><text:span text:style-name="Chapter_20_Number">5</text:span><text:span text:style-name="Chapter_20_Number_20_Postspace"> </text:span><text:span text:style-name="Verse_20_Text">Now will I sing to my beloued a song of my beloued to his vineyarde, My beloued had a vineyarde in a very fruitefull hill,</text:span><text:span text:style-name="Verse_20_Number_20_Prespace"> </text:span><text:span text:style-name="Verse_20_Number">2</text:span><text:span text:style-name="Verse_20_Number_20_Postspace"> </text:span><text:span text:style-name="Verse_20_Text">And hee hedged it, and gathered out the stones of it, and he planted it with the best plants, and hee builte a towre in the middes thereof, and made a wine presse therein: then hee looked that it should bring foorth grapes: but it brought foorth wilde grapes.</text:span><text:span text:style-name="Verse_20_Number_20_Prespace"> </text:span><text:span text:style-name="Verse_20_Number">3</text:span><text:span text:style-name="Verse_20_Number_20_Postspace"> </text:span><text:span text:style-name="Verse_20_Text">Now therefore, O inhabitants of Ierusalem and men of Iudah, iudge, I pray you, betweene me, and my vineyarde.</text:span><text:span text:style-name="Verse_20_Number_20_Prespace"> </text:span><text:span text:style-name="Verse_20_Number">4</text:span><text:span text:style-name="Verse_20_Number_20_Postspace"> </text:span><text:span text:style-name="Verse_20_Text">What coulde I haue done any more to my vineyard that I haue not done vnto it? why haue I looked that it should bring foorth grapes, and it bringeth foorth wilde grapes?</text:span><text:span text:style-name="Verse_20_Number_20_Prespace"> </text:span><text:span text:style-name="Verse_20_Number">5</text:span><text:span text:style-name="Verse_20_Number_20_Postspace"> </text:span><text:span text:style-name="Verse_20_Text">And nowe I will tell you what I will do to my vineyarde: I will take away the hedge thereof, and it shall be eaten vp: I will breake the wall thereof, and it shall be troden downe:</text:span><text:span text:style-name="Verse_20_Number_20_Prespace"> </text:span><text:span text:style-name="Verse_20_Number">6</text:span><text:span text:style-name="Verse_20_Number_20_Postspace"> </text:span><text:span text:style-name="Verse_20_Text">And I will laye it waste: it shall not be cut, nor digged, but briers, and thornes shall growe vp: I will also commande the cloudes that they raine no raine vpon it.</text:span><text:span text:style-name="Verse_20_Number_20_Prespace"> </text:span><text:span text:style-name="Verse_20_Number">7</text:span><text:span text:style-name="Verse_20_Number_20_Postspace"> </text:span><text:span text:style-name="Verse_20_Text">Surely the vineyard of the Lord of hostes is the house of Israel, and the men of Iudah are his pleasant plant, and hee looked for iudgement, but beholde oppression: for righteousnesse, but beholde a crying.</text:span><text:span text:style-name="Verse_20_Number_20_Prespace"> </text:span><text:span text:style-name="Verse_20_Number">8</text:span><text:span text:style-name="Verse_20_Number_20_Postspace"> </text:span><text:span text:style-name="Verse_20_Text">Woe vnto them that ioyne house to house, and laye fielde to fielde, till there bee no place, that ye may be placed by your selues in the mids of the earth.</text:span><text:span text:style-name="Verse_20_Number_20_Prespace"> </text:span><text:span text:style-name="Verse_20_Number">9</text:span><text:span text:style-name="Verse_20_Number_20_Postspace"> </text:span><text:span text:style-name="Verse_20_Text">This is in mine cares, saith the Lord of hostes. Surely many houses shall be desolate, euen great, and faire without inhabitant.</text:span><text:span text:style-name="Verse_20_Number_20_Prespace"> </text:span><text:span text:style-name="Verse_20_Number">10</text:span><text:span text:style-name="Verse_20_Number_20_Postspace"> </text:span><text:span text:style-name="Verse_20_Text">For ten acres of vines shall yelde one bath, and the seede of an homer shall yelde an ephah.</text:span><text:span text:style-name="Verse_20_Number_20_Prespace"> </text:span><text:span text:style-name="Verse_20_Number">11</text:span><text:span text:style-name="Verse_20_Number_20_Postspace"> </text:span><text:span text:style-name="Verse_20_Text">Wo vnto them, that rise vp early to follow drunkennes, and to them that continue vntill night, till the wine doe inflame them.</text:span><text:span text:style-name="Verse_20_Number_20_Prespace"> </text:span><text:span text:style-name="Verse_20_Number">12</text:span><text:span text:style-name="Verse_20_Number_20_Postspace"> </text:span><text:span text:style-name="Verse_20_Text">And the harpe and viole, timbrel, and pipe, and wine are in their feastes: but they regard not the worke of the </text:span><text:soft-page-break/><text:span text:style-name="Verse_20_Text">Lord, neither consider the worke of his handes.</text:span><text:span text:style-name="Verse_20_Number_20_Prespace"> </text:span><text:span text:style-name="Verse_20_Number">13</text:span><text:span text:style-name="Verse_20_Number_20_Postspace"> </text:span><text:span text:style-name="Verse_20_Text">Therefore my people is gone into captiuitie, because they had no knowledge, and the glorie thereof are men famished, and the multitude thereof is dried vp with thirst.</text:span><text:span text:style-name="Verse_20_Number_20_Prespace"> </text:span><text:span text:style-name="Verse_20_Number">14</text:span><text:span text:style-name="Verse_20_Number_20_Postspace"> </text:span><text:span text:style-name="Verse_20_Text">Therefore hell hath inlarged it selfe, and hath opened his mouth, without measure, and their glorie, and their multitude, and their pompe, and hee that reioyceth among them, shall descend into it.</text:span><text:span text:style-name="Verse_20_Number_20_Prespace"> </text:span><text:span text:style-name="Verse_20_Number">15</text:span><text:span text:style-name="Verse_20_Number_20_Postspace"> </text:span><text:span text:style-name="Verse_20_Text">And man shalbe brought downe, and man shalbe humbled, euen the eyes of the proude shalbe humbled.</text:span><text:span text:style-name="Verse_20_Number_20_Prespace"> </text:span><text:span text:style-name="Verse_20_Number">16</text:span><text:span text:style-name="Verse_20_Number_20_Postspace"> </text:span><text:span text:style-name="Verse_20_Text">And the Lord of hostes shalbe exalted in iudgement, and the holy God shalbe sanctified in iustice.</text:span><text:span text:style-name="Verse_20_Number_20_Prespace"> </text:span><text:span text:style-name="Verse_20_Number">17</text:span><text:span text:style-name="Verse_20_Number_20_Postspace"> </text:span><text:span text:style-name="Verse_20_Text">Then shall the lambes feede after their maner, and the strangers shall eate the desolate places of the fat.</text:span><text:span text:style-name="Verse_20_Number_20_Prespace"> </text:span><text:span text:style-name="Verse_20_Number">18</text:span><text:span text:style-name="Verse_20_Number_20_Postspace"> </text:span><text:span text:style-name="Verse_20_Text">Woe vnto them, that draw iniquitie with cordes of vanitie, and sinne, as with cart ropes:</text:span><text:span text:style-name="Verse_20_Number_20_Prespace"> </text:span><text:span text:style-name="Verse_20_Number">19</text:span><text:span text:style-name="Verse_20_Number_20_Postspace"> </text:span><text:span text:style-name="Verse_20_Text">Which say, Let him make speede: let him hasten his worke, that wee may see it: and let the counsell of the holy one of Israel draw neere and come, that we may knowe it.</text:span><text:span text:style-name="Verse_20_Number_20_Prespace"> </text:span><text:span text:style-name="Verse_20_Number">20</text:span><text:span text:style-name="Verse_20_Number_20_Postspace"> </text:span><text:span text:style-name="Verse_20_Text">Woe vnto them that speake good of euill, and euill of good, which put darkenes for light, and light for darkenes, that put bitter for sweete, and sweete for sowre.</text:span><text:span text:style-name="Verse_20_Number_20_Prespace"> </text:span><text:span text:style-name="Verse_20_Number">21</text:span><text:span text:style-name="Verse_20_Number_20_Postspace"> </text:span><text:span text:style-name="Verse_20_Text">Woe vnto them that are wise in their owne eyes, and prudent in their owne sight.</text:span><text:span text:style-name="Verse_20_Number_20_Prespace"> </text:span><text:span text:style-name="Verse_20_Number">22</text:span><text:span text:style-name="Verse_20_Number_20_Postspace"> </text:span><text:span text:style-name="Verse_20_Text">Wo vnto them that are mightie to drinke wine, and to them that are strong to powre in strong drinke:</text:span><text:span text:style-name="Verse_20_Number_20_Prespace"> </text:span><text:span text:style-name="Verse_20_Number">23</text:span><text:span text:style-name="Verse_20_Number_20_Postspace"> </text:span><text:span text:style-name="Verse_20_Text">Which iustifie the wicked for a rewarde, and take away the righteousnesse of the righteous from him.</text:span><text:span text:style-name="Verse_20_Number_20_Prespace"> </text:span><text:span text:style-name="Verse_20_Number">24</text:span><text:span text:style-name="Verse_20_Number_20_Postspace"> </text:span><text:span text:style-name="Verse_20_Text">Therefore as the flame of fire deuoureth the stubble, and as the chaffe is cosumed of the flame: so their roote shalbe as rottennesse, and their bud shall rise vp like dust, because they haue cast off the Lawe of the Lord of hostes, and contemned the word of the holy one of Israel.</text:span><text:span text:style-name="Verse_20_Number_20_Prespace"> </text:span><text:span text:style-name="Verse_20_Number">25</text:span><text:span text:style-name="Verse_20_Number_20_Postspace"> </text:span><text:span text:style-name="Verse_20_Text">Therefore is the wrath of the Lord kindled against his people, and hee hath stretched out his hand vpon them, and hath smitten them that the mountaines did tremble: and their carkases were torne in the middes of the streetes, and for all this his wrath was not turned away, but his hande was stretched out still.</text:span><text:span text:style-name="Verse_20_Number_20_Prespace"> </text:span><text:span text:style-name="Verse_20_Number">26</text:span><text:span text:style-name="Verse_20_Number_20_Postspace"> </text:span><text:span text:style-name="Verse_20_Text">And he will lift vp a signe vnto the nations a farre, and wil hisse vnto them from the ende of the earth: and beholde, they shall come hastily with speede.</text:span><text:span text:style-name="Verse_20_Number_20_Prespace"> </text:span><text:span text:style-name="Verse_20_Number">27</text:span><text:span text:style-name="Verse_20_Number_20_Postspace"> </text:span><text:span text:style-name="Verse_20_Text">None shall faint nor fall among them: none shall slumber nor sleepe, neither shall the girdle of his loynes be loosed, nor the latchet of his shooes be broken:</text:span><text:span text:style-name="Verse_20_Number_20_Prespace"> </text:span><text:span text:style-name="Verse_20_Number">28</text:span><text:span text:style-name="Verse_20_Number_20_Postspace"> </text:span><text:span text:style-name="Verse_20_Text">Whose arrowes shall be sharpe, and all his bowes bent: his horse hoofes shall be thought like flint, and his wheeles like a whirlewinde.</text:span><text:span text:style-name="Verse_20_Number_20_Prespace"> </text:span><text:span text:style-name="Verse_20_Number">29</text:span><text:span text:style-name="Verse_20_Number_20_Postspace"> </text:span><text:span text:style-name="Verse_20_Text">His roaring shalbe like a lyon, and he shall roare like lyons whelpes: they shall roare, and lay holde of the praye: they shall take it away, and none shall deliuer it.</text:span><text:span text:style-name="Verse_20_Number_20_Prespace"> </text:span><text:span text:style-name="Verse_20_Number">30</text:span><text:span text:style-name="Verse_20_Number_20_Postspace"> </text:span><text:span text:style-name="Verse_20_Text">And in that day they shall roare vpon them, as the roaring of the sea: and if they looke vnto the earth, beholde darkenesse, and sorowe, and the light shalbe darkened in their skie.</text:span></text:p>
        <text:p text:style-name="Prose_20_Paragraph"><text:span text:style-name="Chapter_20_Number">6</text:span><text:span text:style-name="Chapter_20_Number_20_Postspace"> </text:span><text:span text:style-name="Verse_20_Text">In the yeere of the death of King Vzziah, I saw also the Lord sitting vpon an high throne, and lifted vp, and the lower partes thereof filled the Temple.</text:span><text:span text:style-name="Verse_20_Number_20_Prespace"> </text:span><text:span text:style-name="Verse_20_Number">2</text:span><text:span text:style-name="Verse_20_Number_20_Postspace"> </text:span><text:span text:style-name="Verse_20_Text">The Seraphims stoode vpon it: euery one had sixe wings: with twaine he couered his face, and with twaine hee couered his feete, and with twaine he did flie.</text:span><text:span text:style-name="Verse_20_Number_20_Prespace"> </text:span><text:span text:style-name="Verse_20_Number">3</text:span><text:span text:style-name="Verse_20_Number_20_Postspace"> </text:span><text:span text:style-name="Verse_20_Text">And one cryed to another, and sayde, Holy, holy, holy is the Lord of hostes: the whole world is full of his glory.</text:span><text:span text:style-name="Verse_20_Number_20_Prespace"> </text:span><text:span text:style-name="Verse_20_Number">4</text:span><text:span text:style-name="Verse_20_Number_20_Postspace"> </text:span><text:span text:style-name="Verse_20_Text">And the lintles of the doore cheekes moued at the voyce of him that cryed, and the house was filled with smoke.</text:span><text:span text:style-name="Verse_20_Number_20_Prespace"> </text:span><text:span text:style-name="Verse_20_Number">5</text:span><text:span text:style-name="Verse_20_Number_20_Postspace"> </text:span><text:span text:style-name="Verse_20_Text">Then I sayd, Wo is me: for I am vndone, because I am a man of polluted lips, and I dwell in the middes of a people of polluted lips: for mine eyes haue seene the King and Lord of hostes.</text:span><text:span text:style-name="Verse_20_Number_20_Prespace"> </text:span><text:span text:style-name="Verse_20_Number">6</text:span><text:span text:style-name="Verse_20_Number_20_Postspace"> </text:span><text:span text:style-name="Verse_20_Text">Then flewe one of the Seraphims vnto me with an hote cole in his hand, which he had taken from the altar with the tongs:</text:span><text:span text:style-name="Verse_20_Number_20_Prespace"> </text:span><text:span text:style-name="Verse_20_Number">7</text:span><text:span text:style-name="Verse_20_Number_20_Postspace"> </text:span><text:span text:style-name="Verse_20_Text">And he touched my mouth, and sayd, Loe, this hath touched thy lips, and thine iniquitie shall be taken away, and thy sinne shalbe purged.</text:span><text:span text:style-name="Verse_20_Number_20_Prespace"> </text:span><text:span text:style-name="Verse_20_Number">8</text:span><text:span text:style-name="Verse_20_Number_20_Postspace"> </text:span><text:span text:style-name="Verse_20_Text">Also I heard the voyce of the Lord, saying, Whome shall I send? and who shall goe for vs? Then I sayd, Here am I, send me.</text:span><text:span text:style-name="Verse_20_Number_20_Prespace"> </text:span><text:span text:style-name="Verse_20_Number">9</text:span><text:span text:style-name="Verse_20_Number_20_Postspace"> </text:span><text:span text:style-name="Verse_20_Text">And he sayd, Goe, and say vnto this people, Ye shall heare in deede, but ye shall not vnderstand: ye shall plainely see, and not perceiue.</text:span><text:span text:style-name="Verse_20_Number_20_Prespace"> </text:span><text:span text:style-name="Verse_20_Number">10</text:span><text:span text:style-name="Verse_20_Number_20_Postspace"> </text:span><text:span text:style-name="Verse_20_Text">Make the heart of this people fatte, make their eares heauie, and shut their eyes, lest they see with their eyes, and heare with their eares, and vnderstand with their hearts, and conuert, and he heale them.</text:span><text:span text:style-name="Verse_20_Number_20_Prespace"> </text:span><text:span text:style-name="Verse_20_Number">11</text:span><text:span text:style-name="Verse_20_Number_20_Postspace"> </text:span><text:span text:style-name="Verse_20_Text">Then sayd I, Lord, howe long? And he answered, Vntill the cities be wasted without inhabitant, and the houses without man, and the land be vtterly desolate,</text:span><text:span text:style-name="Verse_20_Number_20_Prespace"> </text:span><text:span text:style-name="Verse_20_Number">12</text:span><text:span text:style-name="Verse_20_Number_20_Postspace"> </text:span><text:span text:style-name="Verse_20_Text">And the Lord haue remoued men farre away, and </text:span><text:soft-page-break/><text:span text:style-name="Verse_20_Text">there be a great desolation in the mids of the land.</text:span><text:span text:style-name="Verse_20_Number_20_Prespace"> </text:span><text:span text:style-name="Verse_20_Number">13</text:span><text:span text:style-name="Verse_20_Number_20_Postspace"> </text:span><text:span text:style-name="Verse_20_Text">But yet in it shalbe a tenth, and shall returne, and shalbe eaten vp as an elme or an oke, which haue a substance in them, when they cast their leaues: so the holy seede shall be the substance thereof.</text:span></text:p>
        <text:p text:style-name="Prose_20_Paragraph"><text:span text:style-name="Chapter_20_Number">7</text:span><text:span text:style-name="Chapter_20_Number_20_Postspace"> </text:span><text:span text:style-name="Verse_20_Text">And in the dayes of Ahaz, the sonne of Iotham, the sonne of Vzziah king of Iudah, Rezin the King of Aram came vp, and Pekah the sonne of Remaliah King of Israel, to Ierusalem to fight against it, but he could not ouercome it.</text:span><text:span text:style-name="Verse_20_Number_20_Prespace"> </text:span><text:span text:style-name="Verse_20_Number">2</text:span><text:span text:style-name="Verse_20_Number_20_Postspace"> </text:span><text:span text:style-name="Verse_20_Text">And it was tolde the house of Dauid, saying, Aram is ioyned with Ephraim: therefore his heart was moued, and the heart of his people, as the trees of the forest are moued by the winde.</text:span><text:span text:style-name="Verse_20_Number_20_Prespace"> </text:span><text:span text:style-name="Verse_20_Number">3</text:span><text:span text:style-name="Verse_20_Number_20_Postspace"> </text:span><text:span text:style-name="Verse_20_Text">Then sayde the Lord vnto Isaiah, Goe foorth nowe to meete Ahaz (thou and Sheariashub thy sonne) at the ende of the conduit of the vpper poole, in the path of the fullers fielde,</text:span><text:span text:style-name="Verse_20_Number_20_Prespace"> </text:span><text:span text:style-name="Verse_20_Number">4</text:span><text:span text:style-name="Verse_20_Number_20_Postspace"> </text:span><text:span text:style-name="Verse_20_Text">And say vnto him, Take heede, and be still: feare not, neither be faint hearted for the two tailes of these smoking firebrands, for the furious wrath of Rezin and of Aram, and of Remaliahs sonne:</text:span><text:span text:style-name="Verse_20_Number_20_Prespace"> </text:span><text:span text:style-name="Verse_20_Number">5</text:span><text:span text:style-name="Verse_20_Number_20_Postspace"> </text:span><text:span text:style-name="Verse_20_Text">Because Aram hath taken wicked counsell against thee, and Ephraim, and Remaliahs sonne, saying,</text:span><text:span text:style-name="Verse_20_Number_20_Prespace"> </text:span><text:span text:style-name="Verse_20_Number">6</text:span><text:span text:style-name="Verse_20_Number_20_Postspace"> </text:span><text:span text:style-name="Verse_20_Text">Let vs goe vp against Iudah, and let vs waken them vp, and make a breach therein for vs, and set a King in the mids thereof, euen the sonne of Tabeal.</text:span><text:span text:style-name="Verse_20_Number_20_Prespace"> </text:span><text:span text:style-name="Verse_20_Number">7</text:span><text:span text:style-name="Verse_20_Number_20_Postspace"> </text:span><text:span text:style-name="Verse_20_Text">Thus sayth the Lord God, It shall not stand, neither shall it be.</text:span><text:span text:style-name="Verse_20_Number_20_Prespace"> </text:span><text:span text:style-name="Verse_20_Number">8</text:span><text:span text:style-name="Verse_20_Number_20_Postspace"> </text:span><text:span text:style-name="Verse_20_Text">For the head of Aram is Damascus, and the head of Damascus is Rezin: and within fiue and threescore yeere, Ephraim shalbe destroyed from being a people.</text:span><text:span text:style-name="Verse_20_Number_20_Prespace"> </text:span><text:span text:style-name="Verse_20_Number">9</text:span><text:span text:style-name="Verse_20_Number_20_Postspace"> </text:span><text:span text:style-name="Verse_20_Text">And the head of Ephraim is Samaria, and the head of Samaria is Remaliahs sonne. If ye beleeue not, surely ye shall not be established.</text:span><text:span text:style-name="Verse_20_Number_20_Prespace"> </text:span><text:span text:style-name="Verse_20_Number">10</text:span><text:span text:style-name="Verse_20_Number_20_Postspace"> </text:span><text:span text:style-name="Verse_20_Text">And the Lord spake againe vnto Ahaz, saying,</text:span><text:span text:style-name="Verse_20_Number_20_Prespace"> </text:span><text:span text:style-name="Verse_20_Number">11</text:span><text:span text:style-name="Verse_20_Number_20_Postspace"> </text:span><text:span text:style-name="Verse_20_Text">Aske a signe for thee of the Lord thy God: aske it, either in the depth beneath or in the height aboue.</text:span><text:span text:style-name="Verse_20_Number_20_Prespace"> </text:span><text:span text:style-name="Verse_20_Number">12</text:span><text:span text:style-name="Verse_20_Number_20_Postspace"> </text:span><text:span text:style-name="Verse_20_Text">But Ahaz sayd, I wil not aske, neither will I tempt the Lord.</text:span><text:span text:style-name="Verse_20_Number_20_Prespace"> </text:span><text:span text:style-name="Verse_20_Number">13</text:span><text:span text:style-name="Verse_20_Number_20_Postspace"> </text:span><text:span text:style-name="Verse_20_Text">Then he sayd, Heare you nowe, O house of Dauid, Is it a small thing for you to grieue men, that ye will also grieue my God?</text:span><text:span text:style-name="Verse_20_Number_20_Prespace"> </text:span><text:span text:style-name="Verse_20_Number">14</text:span><text:span text:style-name="Verse_20_Number_20_Postspace"> </text:span><text:span text:style-name="Verse_20_Text">Therefore the Lord himselfe will giue you a signe. Beholde, the virgine shall conceiue and beare a sonne, and she shall call his name Immanu-el.</text:span><text:span text:style-name="Verse_20_Number_20_Prespace"> </text:span><text:span text:style-name="Verse_20_Number">15</text:span><text:span text:style-name="Verse_20_Number_20_Postspace"> </text:span><text:span text:style-name="Verse_20_Text">Butter and hony shall he eate, till he haue knowledge to refuse the euill, and to chuse the good.</text:span><text:span text:style-name="Verse_20_Number_20_Prespace"> </text:span><text:span text:style-name="Verse_20_Number">16</text:span><text:span text:style-name="Verse_20_Number_20_Postspace"> </text:span><text:span text:style-name="Verse_20_Text">For afore the childe shall haue knowledge to eschew the euill, and to chuse the good, the land, that thou abhorrest, shalbe forsaken of both her Kings.</text:span><text:span text:style-name="Verse_20_Number_20_Prespace"> </text:span><text:span text:style-name="Verse_20_Number">17</text:span><text:span text:style-name="Verse_20_Number_20_Postspace"> </text:span><text:span text:style-name="Verse_20_Text">The Lord shall bring vpon thee, and vpon thy people, and vpon thy fathers house (the dayes that haue not come from the day that Ephraim departed from Iudah) euen the King of Asshur.</text:span><text:span text:style-name="Verse_20_Number_20_Prespace"> </text:span><text:span text:style-name="Verse_20_Number">18</text:span><text:span text:style-name="Verse_20_Number_20_Postspace"> </text:span><text:span text:style-name="Verse_20_Text">And in that day shall the Lord hisse for the flie that is at the vttermost part of the floods of Egypt, and for the bee which is in the lande of Asshur,</text:span><text:span text:style-name="Verse_20_Number_20_Prespace"> </text:span><text:span text:style-name="Verse_20_Number">19</text:span><text:span text:style-name="Verse_20_Number_20_Postspace"> </text:span><text:span text:style-name="Verse_20_Text">And they shall come and shall light all in the desolate valleys, and in the holes of the rockes, and vpon all thorny places, and vpon all bushy places.</text:span><text:span text:style-name="Verse_20_Number_20_Prespace"> </text:span><text:span text:style-name="Verse_20_Number">20</text:span><text:span text:style-name="Verse_20_Number_20_Postspace"> </text:span><text:span text:style-name="Verse_20_Text">In that day shall the Lord shaue with a rasor that is hired, euen by them beyond the Riuer, by the King of Asshur, the head and the heare of the feete, and it shall consume the beard.</text:span><text:span text:style-name="Verse_20_Number_20_Prespace"> </text:span><text:span text:style-name="Verse_20_Number">21</text:span><text:span text:style-name="Verse_20_Number_20_Postspace"> </text:span><text:span text:style-name="Verse_20_Text">And in the same day shall a man nourish a yong kow, and two sheepe.</text:span><text:span text:style-name="Verse_20_Number_20_Prespace"> </text:span><text:span text:style-name="Verse_20_Number">22</text:span><text:span text:style-name="Verse_20_Number_20_Postspace"> </text:span><text:span text:style-name="Verse_20_Text">And for the abundance of milke, that they shall giue, hee shall eate butter: for butter and hony shall euery one eate, which is left within the land.</text:span><text:span text:style-name="Verse_20_Number_20_Prespace"> </text:span><text:span text:style-name="Verse_20_Number">23</text:span><text:span text:style-name="Verse_20_Number_20_Postspace"> </text:span><text:span text:style-name="Verse_20_Text">And at the same day euery place, wherein shalbe a thousand vines, shalbe at a thousand pieces of siluer: so it shalbe for the briers and for the thornes.</text:span><text:span text:style-name="Verse_20_Number_20_Prespace"> </text:span><text:span text:style-name="Verse_20_Number">24</text:span><text:span text:style-name="Verse_20_Number_20_Postspace"> </text:span><text:span text:style-name="Verse_20_Text">With arrowes and with bowe shall one come thither: because all the land shall be briers and thornes.</text:span><text:span text:style-name="Verse_20_Number_20_Prespace"> </text:span><text:span text:style-name="Verse_20_Number">25</text:span><text:span text:style-name="Verse_20_Number_20_Postspace"> </text:span><text:span text:style-name="Verse_20_Text">But on all the mountaines, which shalbe digged with the mattocke, there shall not come thither the feare of briers and thornes: but they shalbe for the sending out of bullocks, and for the treading of sheepe.</text:span></text:p>
        <text:p text:style-name="Prose_20_Paragraph"><text:span text:style-name="Chapter_20_Number">8</text:span><text:span text:style-name="Chapter_20_Number_20_Postspace"> </text:span><text:span text:style-name="Verse_20_Text">Moreover, the Lord sayd vnto me, Take thee a great roll, and write in it with a mans penne, Make speede to the spoyle: haste to the praye.</text:span><text:span text:style-name="Verse_20_Number_20_Prespace"> </text:span><text:span text:style-name="Verse_20_Number">2</text:span><text:span text:style-name="Verse_20_Number_20_Postspace"> </text:span><text:span text:style-name="Verse_20_Text">Then I tooke vnto me faithfull witnesses to recorde, Vriah the Priest, and Zechariah the sonne of Ieberechiah.</text:span><text:span text:style-name="Verse_20_Number_20_Prespace"> </text:span><text:span text:style-name="Verse_20_Number">3</text:span><text:span text:style-name="Verse_20_Number_20_Postspace"> </text:span><text:span text:style-name="Verse_20_Text">After, I came vnto the Prophetesse, which conceiued, and bare a sonne. Then sayd the Lord to me, Call his name, Mahershalalhash-baz.</text:span><text:span text:style-name="Verse_20_Number_20_Prespace"> </text:span><text:span text:style-name="Verse_20_Number">4</text:span><text:span text:style-name="Verse_20_Number_20_Postspace"> </text:span><text:span text:style-name="Verse_20_Text">For before the childe shall haue knowledge to crye, My father, and my mother, he shall take away the riches of Damascus and the spoyle of Samaria, before the King of Asshur.</text:span><text:span text:style-name="Verse_20_Number_20_Prespace"> </text:span><text:span text:style-name="Verse_20_Number">5</text:span><text:span text:style-name="Verse_20_Number_20_Postspace"> </text:span><text:span text:style-name="Verse_20_Text">And the Lord spake yet againe vnto me, saying,</text:span><text:span text:style-name="Verse_20_Number_20_Prespace"> </text:span><text:span text:style-name="Verse_20_Number">6</text:span><text:span text:style-name="Verse_20_Number_20_Postspace"> </text:span><text:span text:style-name="Verse_20_Text">Because this people hath refused the waters of Shiloah that runne softly, </text:span><text:soft-page-break/><text:span text:style-name="Verse_20_Text">and reioyce with Rezin, and the sonne of Remaliah,</text:span><text:span text:style-name="Verse_20_Number_20_Prespace"> </text:span><text:span text:style-name="Verse_20_Number">7</text:span><text:span text:style-name="Verse_20_Number_20_Postspace"> </text:span><text:span text:style-name="Verse_20_Text">Nowe therefore, beholde, the Lord bringeth vp vpon them the waters of the Riuer mightie and great, euen the King of Asshur with all his glory, and he shall come vp vpon all their riuers, and goe ouer all their banks,</text:span><text:span text:style-name="Verse_20_Number_20_Prespace"> </text:span><text:span text:style-name="Verse_20_Number">8</text:span><text:span text:style-name="Verse_20_Number_20_Postspace"> </text:span><text:span text:style-name="Verse_20_Text">And shall breake into Iudah, and shall ouerflowe and passe through, and shall come vp to the necke, and the stretching out of his wings shall fill the breadth of thy land, O Immanu-el.</text:span><text:span text:style-name="Verse_20_Number_20_Prespace"> </text:span><text:span text:style-name="Verse_20_Number">9</text:span><text:span text:style-name="Verse_20_Number_20_Postspace"> </text:span><text:span text:style-name="Verse_20_Text">Gather together on heapes, O ye people, and ye shalbe broken in pieces, and hearken all ye of farre countreys: gird your selues, and you shalbe broken in pieces: gird your selues, and you shalbe broken in pieces.</text:span><text:span text:style-name="Verse_20_Number_20_Prespace"> </text:span><text:span text:style-name="Verse_20_Number">10</text:span><text:span text:style-name="Verse_20_Number_20_Postspace"> </text:span><text:span text:style-name="Verse_20_Text">Take counsell together, yet it shall be brought to nought: pronounce a decree, yet shall it not stand: for God is with vs.</text:span><text:span text:style-name="Verse_20_Number_20_Prespace"> </text:span><text:span text:style-name="Verse_20_Number">11</text:span><text:span text:style-name="Verse_20_Number_20_Postspace"> </text:span><text:span text:style-name="Verse_20_Text">For the Lord spake thus to me in taking of mine hand, and taught me, that I should not walke in the way of this people, saying,</text:span><text:span text:style-name="Verse_20_Number_20_Prespace"> </text:span><text:span text:style-name="Verse_20_Number">12</text:span><text:span text:style-name="Verse_20_Number_20_Postspace"> </text:span><text:span text:style-name="Verse_20_Text">Say ye not, A confederacie to all them, to whome this people sayth a confederacie, neither feare you their feare, nor be afrayd of them.</text:span><text:span text:style-name="Verse_20_Number_20_Prespace"> </text:span><text:span text:style-name="Verse_20_Number">13</text:span><text:span text:style-name="Verse_20_Number_20_Postspace"> </text:span><text:span text:style-name="Verse_20_Text">Sanctifie the Lord of hostes, and let him be your feare, and let him be your dread,</text:span><text:span text:style-name="Verse_20_Number_20_Prespace"> </text:span><text:span text:style-name="Verse_20_Number">14</text:span><text:span text:style-name="Verse_20_Number_20_Postspace"> </text:span><text:span text:style-name="Verse_20_Text">And he shalbe as a Sanctuarie: but as a stumbling stone, and as a rocke to fall vpon, to both the houses of Israel, and as a snare and as a net to the inhabitants of Ierusalem.</text:span><text:span text:style-name="Verse_20_Number_20_Prespace"> </text:span><text:span text:style-name="Verse_20_Number">15</text:span><text:span text:style-name="Verse_20_Number_20_Postspace"> </text:span><text:span text:style-name="Verse_20_Text">And many among them shall stumble, and shall fall and shalbe broken and shalbe snared and shalbe taken.</text:span><text:span text:style-name="Verse_20_Number_20_Prespace"> </text:span><text:span text:style-name="Verse_20_Number">16</text:span><text:span text:style-name="Verse_20_Number_20_Postspace"> </text:span><text:span text:style-name="Verse_20_Text">Binde vp the testimonie: seale vp the Law among my disciples.</text:span><text:span text:style-name="Verse_20_Number_20_Prespace"> </text:span><text:span text:style-name="Verse_20_Number">17</text:span><text:span text:style-name="Verse_20_Number_20_Postspace"> </text:span><text:span text:style-name="Verse_20_Text">Therefore I will waite vpon the Lord that hath hid his face from the house of Iaakob, and I wil looke for him.</text:span><text:span text:style-name="Verse_20_Number_20_Prespace"> </text:span><text:span text:style-name="Verse_20_Number">18</text:span><text:span text:style-name="Verse_20_Number_20_Postspace"> </text:span><text:span text:style-name="Verse_20_Text">Beholde, I and the children whome the Lord hath giuen me, are as signes and as wonders in Israel, by the Lord of hostes, which dwelleth in mount Zion.</text:span><text:span text:style-name="Verse_20_Number_20_Prespace"> </text:span><text:span text:style-name="Verse_20_Number">19</text:span><text:span text:style-name="Verse_20_Number_20_Postspace"> </text:span><text:span text:style-name="Verse_20_Text">And when they shall say vnto you, Enquire at them that haue a spirit of diuination, and at the soothsayers, which whisper and murmure, Should not a people enquire at their God? from the liuing to the dead?</text:span><text:span text:style-name="Verse_20_Number_20_Prespace"> </text:span><text:span text:style-name="Verse_20_Number">20</text:span><text:span text:style-name="Verse_20_Number_20_Postspace"> </text:span><text:span text:style-name="Verse_20_Text">To the Law, and to the testimonie, if they speake not according to this worde: it is because there is no light in them.</text:span><text:span text:style-name="Verse_20_Number_20_Prespace"> </text:span><text:span text:style-name="Verse_20_Number">21</text:span><text:span text:style-name="Verse_20_Number_20_Postspace"> </text:span><text:span text:style-name="Verse_20_Text">Then he that is afflicted and famished, shall go to and from in it: and when he shalbe hungry, he shall euen freat himselfe, and curse his King and his gods, and shall looke vpward.</text:span><text:span text:style-name="Verse_20_Number_20_Prespace"> </text:span><text:span text:style-name="Verse_20_Number">22</text:span><text:span text:style-name="Verse_20_Number_20_Postspace"> </text:span><text:span text:style-name="Verse_20_Text">And when he shall looke to the earth, beholde trouble, and darkenes, vexation and anguish, and he is driuen to darkenes.</text:span></text:p>
        <text:p text:style-name="Prose_20_Paragraph"><text:span text:style-name="Chapter_20_Number">9</text:span><text:span text:style-name="Chapter_20_Number_20_Postspace"> </text:span><text:span text:style-name="Verse_20_Text">Yet the darkenesse shall not be according to the affliction that it had when at the first hee touched lightly the land of Zebulun and the land of Naphtali, nor afteward when he was more grieuous by the way of the sea beyond Iorden in Galile of the Gentiles.</text:span><text:span text:style-name="Verse_20_Number_20_Prespace"> </text:span><text:span text:style-name="Verse_20_Number">2</text:span><text:span text:style-name="Verse_20_Number_20_Postspace"> </text:span><text:span text:style-name="Verse_20_Text">The people that walked in darkenes haue seene a great light: they that dwelled in the land of the shadowe of death, vpon them hath the light shined.</text:span><text:span text:style-name="Verse_20_Number_20_Prespace"> </text:span><text:span text:style-name="Verse_20_Number">3</text:span><text:span text:style-name="Verse_20_Number_20_Postspace"> </text:span><text:span text:style-name="Verse_20_Text">Thou hast multiplied the nation, and not increased their ioye: they haue reioyced before thee according to the ioye in haruest, and as men reioyce when they deuide a spoyle.</text:span><text:span text:style-name="Verse_20_Number_20_Prespace"> </text:span><text:span text:style-name="Verse_20_Number">4</text:span><text:span text:style-name="Verse_20_Number_20_Postspace"> </text:span><text:span text:style-name="Verse_20_Text">For the yoke of their burthen, and the staffe of their shoulder and the rod of their oppressour hast thou broken as in the day of Midian.</text:span><text:span text:style-name="Verse_20_Number_20_Prespace"> </text:span><text:span text:style-name="Verse_20_Number">5</text:span><text:span text:style-name="Verse_20_Number_20_Postspace"> </text:span><text:span text:style-name="Verse_20_Text">Surely euery battell of the warriour is with noyse, and with tumbling of garments in blood: but this shall be with burning and deuouring of fire.</text:span><text:span text:style-name="Verse_20_Number_20_Prespace"> </text:span><text:span text:style-name="Verse_20_Number">6</text:span><text:span text:style-name="Verse_20_Number_20_Postspace"> </text:span><text:span text:style-name="Verse_20_Text">For vnto vs a childe is borne, and vnto vs a Sonne is giuen: and the gouernement is vpon his shoulder, and he shall call his name Wonderfull, Counseller, The mightie God, The euerlasting Father, The prince of peace,</text:span><text:span text:style-name="Verse_20_Number_20_Prespace"> </text:span><text:span text:style-name="Verse_20_Number">7</text:span><text:span text:style-name="Verse_20_Number_20_Postspace"> </text:span><text:span text:style-name="Verse_20_Text">The increase of his gouernement and peace shall haue none end: he shall sit vpon the throne of Dauid, and vpon his kingdome, to order it, and to stablish it with iudgement and with iustice, from hencefoorth, euen for euer: the zeale of the Lord of hostes will performe this.</text:span><text:span text:style-name="Verse_20_Number_20_Prespace"> </text:span><text:span text:style-name="Verse_20_Number">8</text:span><text:span text:style-name="Verse_20_Number_20_Postspace"> </text:span><text:span text:style-name="Verse_20_Text">The Lord hath sent a worde into Iaakob, and it hath lighted vpon Israel.</text:span><text:span text:style-name="Verse_20_Number_20_Prespace"> </text:span><text:span text:style-name="Verse_20_Number">9</text:span><text:span text:style-name="Verse_20_Number_20_Postspace"> </text:span><text:span text:style-name="Verse_20_Text">And all the people shall knowe, euen Ephraim, and the inhabitant of Samaria, that say in the pride and presumption of the heart,</text:span><text:span text:style-name="Verse_20_Number_20_Prespace"> </text:span><text:span text:style-name="Verse_20_Number">10</text:span><text:span text:style-name="Verse_20_Number_20_Postspace"> </text:span><text:span text:style-name="Verse_20_Text">The brickes are fallen, but we will build it with hewen stones: the wilde figge trees are cut downe, but we will change them into ceders.</text:span><text:span text:style-name="Verse_20_Number_20_Prespace"> </text:span><text:span text:style-name="Verse_20_Number">11</text:span><text:span text:style-name="Verse_20_Number_20_Postspace"> </text:span><text:span text:style-name="Verse_20_Text">Neuerthelesse the Lord will raise vp the aduersaries of Rezin against him, and ioyne his enemies together.</text:span><text:span text:style-name="Verse_20_Number_20_Prespace"> </text:span><text:span text:style-name="Verse_20_Number">12</text:span><text:span text:style-name="Verse_20_Number_20_Postspace"> </text:span><text:span text:style-name="Verse_20_Text">Aram before and the Philistims behinde, and they shall deuoure Israel with open mouth: yet for all this his wrath is not turned away, but his hand is stretched out still.</text:span><text:span text:style-name="Verse_20_Number_20_Prespace"> </text:span><text:span text:style-name="Verse_20_Number">13</text:span><text:span text:style-name="Verse_20_Number_20_Postspace"> </text:span><text:span text:style-name="Verse_20_Text">For the people turneth not vnto him that smiteth them, neither doe they seeke the Lord of hostes.</text:span><text:span text:style-name="Verse_20_Number_20_Prespace"> </text:span><text:span text:style-name="Verse_20_Number">14</text:span><text:span text:style-name="Verse_20_Number_20_Postspace"> </text:span><text:span text:style-name="Verse_20_Text">Therefore will the Lord cut off from Israel </text:span><text:soft-page-break/><text:span text:style-name="Verse_20_Text">head and taile, branche and rush in one day.</text:span><text:span text:style-name="Verse_20_Number_20_Prespace"> </text:span><text:span text:style-name="Verse_20_Number">15</text:span><text:span text:style-name="Verse_20_Number_20_Postspace"> </text:span><text:span text:style-name="Verse_20_Text">The ancient and the honorable man, he is the head: and the prophet that teacheth lies, he is the taile.</text:span><text:span text:style-name="Verse_20_Number_20_Prespace"> </text:span><text:span text:style-name="Verse_20_Number">16</text:span><text:span text:style-name="Verse_20_Number_20_Postspace"> </text:span><text:span text:style-name="Verse_20_Text">For the leaders of the people cause them to erre: and they that are led by them are deuoured.</text:span><text:span text:style-name="Verse_20_Number_20_Prespace"> </text:span><text:span text:style-name="Verse_20_Number">17</text:span><text:span text:style-name="Verse_20_Number_20_Postspace"> </text:span><text:span text:style-name="Verse_20_Text">Therefore shall the Lord haue no pleasure in their yong men, neither will he haue compassion of their fatherlesse and of their widowes: for euery one is an hypocrite and wicked, and euery mouth speaketh follie: yet for all this his wrath is not turned away, but his hand is stretched out stil.</text:span><text:span text:style-name="Verse_20_Number_20_Prespace"> </text:span><text:span text:style-name="Verse_20_Number">18</text:span><text:span text:style-name="Verse_20_Number_20_Postspace"> </text:span><text:span text:style-name="Verse_20_Text">For wickednesse burneth as a fire: it deuoureth the briers and the thornes and will kindle in the thicke places of the forest: and they shall mount vp like the lifting vp of smoke.</text:span><text:span text:style-name="Verse_20_Number_20_Prespace"> </text:span><text:span text:style-name="Verse_20_Number">19</text:span><text:span text:style-name="Verse_20_Number_20_Postspace"> </text:span><text:span text:style-name="Verse_20_Text">By the wrath of the Lord of hostes shall the land be darkened, and the people shall be as the meate of ye fire: no man shall spare his brother.</text:span><text:span text:style-name="Verse_20_Number_20_Prespace"> </text:span><text:span text:style-name="Verse_20_Number">20</text:span><text:span text:style-name="Verse_20_Number_20_Postspace"> </text:span><text:span text:style-name="Verse_20_Text">And he shall snatch at the right hand, and be hungrie: and he shall eate on the left hand, and shall not be satisfied: euery one shall eate ye flesh of his owne arme.</text:span><text:span text:style-name="Verse_20_Number_20_Prespace"> </text:span><text:span text:style-name="Verse_20_Number">21</text:span><text:span text:style-name="Verse_20_Number_20_Postspace"> </text:span><text:span text:style-name="Verse_20_Text">Manasseh, Ephraim: and Ephraim Manasseh, and they both shall be against Iudah yet for all this his wrath is not turned away, but his hand is stretched out still.</text:span></text:p>
        <text:p text:style-name="Prose_20_Paragraph"><text:span text:style-name="Chapter_20_Number">10</text:span><text:span text:style-name="Chapter_20_Number_20_Postspace"> </text:span><text:span text:style-name="Verse_20_Text">Woe vnto them that decree wicked decrees, and write grieuous things,</text:span><text:span text:style-name="Verse_20_Number_20_Prespace"> </text:span><text:span text:style-name="Verse_20_Number">2</text:span><text:span text:style-name="Verse_20_Number_20_Postspace"> </text:span><text:span text:style-name="Verse_20_Text">To keepe backe ye poore from iudgement, and to take away the iudgement of the poore of my people, that widowes may be their pray, and that they may spoyle the fatherlesse.</text:span><text:span text:style-name="Verse_20_Number_20_Prespace"> </text:span><text:span text:style-name="Verse_20_Number">3</text:span><text:span text:style-name="Verse_20_Number_20_Postspace"> </text:span><text:span text:style-name="Verse_20_Text">What will ye doe nowe in the day of visitation, and of destruction, which shall come from farre? to whom will ye flee for helpe? and where will ye leaue your glorie?</text:span><text:span text:style-name="Verse_20_Number_20_Prespace"> </text:span><text:span text:style-name="Verse_20_Number">4</text:span><text:span text:style-name="Verse_20_Number_20_Postspace"> </text:span><text:span text:style-name="Verse_20_Text">Without me euery one shall fall among them that are bound, and they shall fall downe among the slayne: yet for all this his wrath is not turned away, but his hand is stretched out still.</text:span><text:span text:style-name="Verse_20_Number_20_Prespace"> </text:span><text:span text:style-name="Verse_20_Number">5</text:span><text:span text:style-name="Verse_20_Number_20_Postspace"> </text:span><text:span text:style-name="Verse_20_Text">O Asshur, the rodde of my wrath: and the staffe in their hands is mine indignation.</text:span><text:span text:style-name="Verse_20_Number_20_Prespace"> </text:span><text:span text:style-name="Verse_20_Number">6</text:span><text:span text:style-name="Verse_20_Number_20_Postspace"> </text:span><text:span text:style-name="Verse_20_Text">I will sende him to a dissembling nation, and I will giue him a charge against the people of my wrath to take the spoyle and to take the pray, and to treade them vnder feete like the mire in the streete.</text:span><text:span text:style-name="Verse_20_Number_20_Prespace"> </text:span><text:span text:style-name="Verse_20_Number">7</text:span><text:span text:style-name="Verse_20_Number_20_Postspace"> </text:span><text:span text:style-name="Verse_20_Text">But he thinketh not so, neither doeth his heart esteeme it so: but he imagineth to destroy and to cut off not a fewe nations.</text:span><text:span text:style-name="Verse_20_Number_20_Prespace"> </text:span><text:span text:style-name="Verse_20_Number">8</text:span><text:span text:style-name="Verse_20_Number_20_Postspace"> </text:span><text:span text:style-name="Verse_20_Text">For he sayeth, Are not my princes altogether Kings?</text:span><text:span text:style-name="Verse_20_Number_20_Prespace"> </text:span><text:span text:style-name="Verse_20_Number">9</text:span><text:span text:style-name="Verse_20_Number_20_Postspace"> </text:span><text:span text:style-name="Verse_20_Text">Is not Calno as Carchemish? Is not Hamath like Arpad? Is not Samaria as Damascus?</text:span><text:span text:style-name="Verse_20_Number_20_Prespace"> </text:span><text:span text:style-name="Verse_20_Number">10</text:span><text:span text:style-name="Verse_20_Number_20_Postspace"> </text:span><text:span text:style-name="Verse_20_Text">Like as mine hand hath founde the kingdomes of the idoles, seeing their idoles were aboue Ierusalem, and aboue Samaria:</text:span><text:span text:style-name="Verse_20_Number_20_Prespace"> </text:span><text:span text:style-name="Verse_20_Number">11</text:span><text:span text:style-name="Verse_20_Number_20_Postspace"> </text:span><text:span text:style-name="Verse_20_Text">Shall not I, as I haue done to Samaria, and to the idoles thereof, so doe to Ierusalem and to the idoles thereof?</text:span><text:span text:style-name="Verse_20_Number_20_Prespace"> </text:span><text:span text:style-name="Verse_20_Number">12</text:span><text:span text:style-name="Verse_20_Number_20_Postspace"> </text:span><text:span text:style-name="Verse_20_Text">But when the Lord hath accomplished all his worke vpon mount Zion and Ierusalem, I will visite the fruite of the proude heart of the King of Asshur, and his glorious and proud lookes,</text:span><text:span text:style-name="Verse_20_Number_20_Prespace"> </text:span><text:span text:style-name="Verse_20_Number">13</text:span><text:span text:style-name="Verse_20_Number_20_Postspace"> </text:span><text:span text:style-name="Verse_20_Text">Because he said, By ye power of mine owne hand haue I done it, and by my wisdome, because I am wise: therefore I haue remooued the borders of the people, and haue spoyled their treasures, and haue pulled downe the inhabitants like a valiant man.</text:span><text:span text:style-name="Verse_20_Number_20_Prespace"> </text:span><text:span text:style-name="Verse_20_Number">14</text:span><text:span text:style-name="Verse_20_Number_20_Postspace"> </text:span><text:span text:style-name="Verse_20_Text">And mine hand hath found as a nest the riches of the people, and as one gathereth egges that are left, so haue I gathered all the earth: and there was none to mooue the wing or to open the mouth, or to whisper.</text:span><text:span text:style-name="Verse_20_Number_20_Prespace"> </text:span><text:span text:style-name="Verse_20_Number">15</text:span><text:span text:style-name="Verse_20_Number_20_Postspace"> </text:span><text:span text:style-name="Verse_20_Text">Shall the axe boast it selfe against him that heweth therewith? or shall the sawe exalt it selfe against him that moueth it? as if the rod shoulde lift vp it selfe against him that taketh it vp, or the staffe should exalt it selfe, as it were no wood.</text:span><text:span text:style-name="Verse_20_Number_20_Prespace"> </text:span><text:span text:style-name="Verse_20_Number">16</text:span><text:span text:style-name="Verse_20_Number_20_Postspace"> </text:span><text:span text:style-name="Verse_20_Text">Therefore shall the Lord God of hostes send amog his fat men, leannes, and vnder his glorie he shall kindle a burning, like the burning of fire.</text:span><text:span text:style-name="Verse_20_Number_20_Prespace"> </text:span><text:span text:style-name="Verse_20_Number">17</text:span><text:span text:style-name="Verse_20_Number_20_Postspace"> </text:span><text:span text:style-name="Verse_20_Text">And the light of Israel shalbe as a fire, and the Holy one thereof as a flame, and it shall burne, and deuoure his thornes and his briers in one day:</text:span><text:span text:style-name="Verse_20_Number_20_Prespace"> </text:span><text:span text:style-name="Verse_20_Number">18</text:span><text:span text:style-name="Verse_20_Number_20_Postspace"> </text:span><text:span text:style-name="Verse_20_Text">And shall consume the glory of his forest, and of his fruitfull fieldes both soule and flesh: and he shalbe as ye fainting of a standard bearer.</text:span><text:span text:style-name="Verse_20_Number_20_Prespace"> </text:span><text:span text:style-name="Verse_20_Number">19</text:span><text:span text:style-name="Verse_20_Number_20_Postspace"> </text:span><text:span text:style-name="Verse_20_Text">And the rest of the trees of his forest shalbe fewe, that a childe may tell them.</text:span><text:span text:style-name="Verse_20_Number_20_Prespace"> </text:span><text:span text:style-name="Verse_20_Number">20</text:span><text:span text:style-name="Verse_20_Number_20_Postspace"> </text:span><text:span text:style-name="Verse_20_Text">And at that day shall the remnant of Israel, and such as are escaped of the house of Iaakob, stay no more vpon him that smote them, but shall stay vpon ye Lord, ye Holy one of Israel in trueth.</text:span><text:span text:style-name="Verse_20_Number_20_Prespace"> </text:span><text:span text:style-name="Verse_20_Number">21</text:span><text:span text:style-name="Verse_20_Number_20_Postspace"> </text:span><text:span text:style-name="Verse_20_Text">The remnant shall returne, euen the remnant of Iaakob vnto the mightie God.</text:span><text:span text:style-name="Verse_20_Number_20_Prespace"> </text:span><text:span text:style-name="Verse_20_Number">22</text:span><text:span text:style-name="Verse_20_Number_20_Postspace"> </text:span><text:span text:style-name="Verse_20_Text">For though thy people, O Israel, be as the sand of the sea, yet shall the remnant of them returne. The consumption decreed shall ouerflow with righteousnesse.</text:span><text:span text:style-name="Verse_20_Number_20_Prespace"> </text:span><text:span text:style-name="Verse_20_Number">23</text:span><text:span text:style-name="Verse_20_Number_20_Postspace"> </text:span><text:span text:style-name="Verse_20_Text">For the Lord God of hostes shall make the consumption, euen determined, in </text:span><text:soft-page-break/><text:span text:style-name="Verse_20_Text">the middes of all the land.</text:span><text:span text:style-name="Verse_20_Number_20_Prespace"> </text:span><text:span text:style-name="Verse_20_Number">24</text:span><text:span text:style-name="Verse_20_Number_20_Postspace"> </text:span><text:span text:style-name="Verse_20_Text">Therefore thus saith ye Lord God of hostes, O my people, that dwellest in Zion, be not afraid of Asshur: he shall smite thee with a rod, and shall lift vp his staffe against thee after the maner of Egypt:</text:span><text:span text:style-name="Verse_20_Number_20_Prespace"> </text:span><text:span text:style-name="Verse_20_Number">25</text:span><text:span text:style-name="Verse_20_Number_20_Postspace"> </text:span><text:span text:style-name="Verse_20_Text">But yet a very litle time, and the wrath shall be consumed, and mine anger in their destruction.</text:span><text:span text:style-name="Verse_20_Number_20_Prespace"> </text:span><text:span text:style-name="Verse_20_Number">26</text:span><text:span text:style-name="Verse_20_Number_20_Postspace"> </text:span><text:span text:style-name="Verse_20_Text">And ye Lord of hostes shall raise vp a scourge for him, according to the plague of Midian in the rocke Oreb: and as his staffe was vpon the Sea, so he will lift it vp after the maner of Egypt.</text:span><text:span text:style-name="Verse_20_Number_20_Prespace"> </text:span><text:span text:style-name="Verse_20_Number">27</text:span><text:span text:style-name="Verse_20_Number_20_Postspace"> </text:span><text:span text:style-name="Verse_20_Text">And at that day shall his burden be taken away from off thy shoulder, and his yoke from off thy necke: and the yoke shalbe destroied because of the anoynting.</text:span><text:span text:style-name="Verse_20_Number_20_Prespace"> </text:span><text:span text:style-name="Verse_20_Number">28</text:span><text:span text:style-name="Verse_20_Number_20_Postspace"> </text:span><text:span text:style-name="Verse_20_Text">He is come to Aiath: he is passed into Migron: at Michmash shall he lay vp his armour.</text:span><text:span text:style-name="Verse_20_Number_20_Prespace"> </text:span><text:span text:style-name="Verse_20_Number">29</text:span><text:span text:style-name="Verse_20_Number_20_Postspace"> </text:span><text:span text:style-name="Verse_20_Text">They haue gone ouer the foorde: they lodged in the lodging at Geba: Ramah is afraide: Gibeah of Saul is fled away.</text:span><text:span text:style-name="Verse_20_Number_20_Prespace"> </text:span><text:span text:style-name="Verse_20_Number">30</text:span><text:span text:style-name="Verse_20_Number_20_Postspace"> </text:span><text:span text:style-name="Verse_20_Text">Lift vp thy voyce, O daughter Gallim, cause Laish to heare, O poore Anathoth.</text:span><text:span text:style-name="Verse_20_Number_20_Prespace"> </text:span><text:span text:style-name="Verse_20_Number">31</text:span><text:span text:style-name="Verse_20_Number_20_Postspace"> </text:span><text:span text:style-name="Verse_20_Text">Madmenah is remoued: the inhabitants of Gebim haue gathered themselues together.</text:span><text:span text:style-name="Verse_20_Number_20_Prespace"> </text:span><text:span text:style-name="Verse_20_Number">32</text:span><text:span text:style-name="Verse_20_Number_20_Postspace"> </text:span><text:span text:style-name="Verse_20_Text">Yet there is a time that he will stay at Nob: he shall lift vp his hand towarde the mount of the daughter Zion, the hill of Ierusalem.</text:span><text:span text:style-name="Verse_20_Number_20_Prespace"> </text:span><text:span text:style-name="Verse_20_Number">33</text:span><text:span text:style-name="Verse_20_Number_20_Postspace"> </text:span><text:span text:style-name="Verse_20_Text">Beholde, the Lord God of hostes shall cut off the bough with feare, and they of high stature shalbe cut off, and the hie shalbe humbled.</text:span><text:span text:style-name="Verse_20_Number_20_Prespace"> </text:span><text:span text:style-name="Verse_20_Number">34</text:span><text:span text:style-name="Verse_20_Number_20_Postspace"> </text:span><text:span text:style-name="Verse_20_Text">And he shall cut away the thicke places of the forest with yron, and Lebanon shall haue a mightie fall.</text:span></text:p>
        <text:p text:style-name="Prose_20_Paragraph"><text:span text:style-name="Chapter_20_Number">11</text:span><text:span text:style-name="Chapter_20_Number_20_Postspace"> </text:span><text:span text:style-name="Verse_20_Text">But there shall come a rodde foorth of the stocke of Ishai, and a grasse shall growe out of his rootes.</text:span><text:span text:style-name="Verse_20_Number_20_Prespace"> </text:span><text:span text:style-name="Verse_20_Number">2</text:span><text:span text:style-name="Verse_20_Number_20_Postspace"> </text:span><text:span text:style-name="Verse_20_Text">And the Spirite of the Lord shall rest vpon him: the Spirite of wisedome and vnderstanding, the Spirite of counsell and strength, the Spirite of knowledge, and of the feare of the Lord,</text:span><text:span text:style-name="Verse_20_Number_20_Prespace"> </text:span><text:span text:style-name="Verse_20_Number">3</text:span><text:span text:style-name="Verse_20_Number_20_Postspace"> </text:span><text:span text:style-name="Verse_20_Text">And shall make him prudent in the feare of the Lord: for he shall not iudge after the sight of his eies, neither reproue by ye hearing of his eares.</text:span><text:span text:style-name="Verse_20_Number_20_Prespace"> </text:span><text:span text:style-name="Verse_20_Number">4</text:span><text:span text:style-name="Verse_20_Number_20_Postspace"> </text:span><text:span text:style-name="Verse_20_Text">But with righteousnesse shall he iudge the poore, and with equitie shall he reprooue for the meeke of the earth: and he shall smite the earth with the rod of his mouth, and with the breath of his lippes shall he slay the wicked.</text:span><text:span text:style-name="Verse_20_Number_20_Prespace"> </text:span><text:span text:style-name="Verse_20_Number">5</text:span><text:span text:style-name="Verse_20_Number_20_Postspace"> </text:span><text:span text:style-name="Verse_20_Text">And iustice shall be ye girdle of his loynes, and faithfulnesse the girdle of his reines.</text:span><text:span text:style-name="Verse_20_Number_20_Prespace"> </text:span><text:span text:style-name="Verse_20_Number">6</text:span><text:span text:style-name="Verse_20_Number_20_Postspace"> </text:span><text:span text:style-name="Verse_20_Text">The wolfe also shall dwell with the lambe, and the leopard shall lie with the kid, and the calfe, and the lyon, and the fat beast together, and a litle childe shall leade them.</text:span><text:span text:style-name="Verse_20_Number_20_Prespace"> </text:span><text:span text:style-name="Verse_20_Number">7</text:span><text:span text:style-name="Verse_20_Number_20_Postspace"> </text:span><text:span text:style-name="Verse_20_Text">And the kow and the beare shall feede: their yong ones shall lie together: and the lyon shall eate strawe like the bullocke.</text:span><text:span text:style-name="Verse_20_Number_20_Prespace"> </text:span><text:span text:style-name="Verse_20_Number">8</text:span><text:span text:style-name="Verse_20_Number_20_Postspace"> </text:span><text:span text:style-name="Verse_20_Text">And the sucking childe shall play vpon the hole of the aspe, and the wained childe shall put his hand vpon the cockatrice hole.</text:span><text:span text:style-name="Verse_20_Number_20_Prespace"> </text:span><text:span text:style-name="Verse_20_Number">9</text:span><text:span text:style-name="Verse_20_Number_20_Postspace"> </text:span><text:span text:style-name="Verse_20_Text">Then shall none hurt nor destroy in all the mountaine of mine holines: for the earth shalbe full of the knowledge of the Lord, as the waters that couer the sea.</text:span><text:span text:style-name="Verse_20_Number_20_Prespace"> </text:span><text:span text:style-name="Verse_20_Number">10</text:span><text:span text:style-name="Verse_20_Number_20_Postspace"> </text:span><text:span text:style-name="Verse_20_Text">And in that day the roote of Ishai, which shall stand vp for a signe vnto the people, the nations shall seeke vnto it, and his rest shall be glorious.</text:span><text:span text:style-name="Verse_20_Number_20_Prespace"> </text:span><text:span text:style-name="Verse_20_Number">11</text:span><text:span text:style-name="Verse_20_Number_20_Postspace"> </text:span><text:span text:style-name="Verse_20_Text">And in the same day shall the Lord stretche out his hand againe the second time, to possesse the remnant of his people, (which shalbe left) of Asshur, and of Egypt, and of Pathros, and of Ethiopia, and of Elam, and of Shinear, and of Hamath, and of the yles of the sea.</text:span><text:span text:style-name="Verse_20_Number_20_Prespace"> </text:span><text:span text:style-name="Verse_20_Number">12</text:span><text:span text:style-name="Verse_20_Number_20_Postspace"> </text:span><text:span text:style-name="Verse_20_Text">And he shall set vp a signe to the nations, and assemble the dispersed of Israel, and gather the scattered of Iudah from the foure corners of the worlde.</text:span><text:span text:style-name="Verse_20_Number_20_Prespace"> </text:span><text:span text:style-name="Verse_20_Number">13</text:span><text:span text:style-name="Verse_20_Number_20_Postspace"> </text:span><text:span text:style-name="Verse_20_Text">The hatred also of Ephraim shall depart, and the aduersaries of Iudah shalbe cut off: Ephraim shall not enuie Iudah, neither shall Iudah vexe Ephraim:</text:span><text:span text:style-name="Verse_20_Number_20_Prespace"> </text:span><text:span text:style-name="Verse_20_Number">14</text:span><text:span text:style-name="Verse_20_Number_20_Postspace"> </text:span><text:span text:style-name="Verse_20_Text">But they shall flee vpon the shoulders of the Philistims toward the West: they shall spoyle them of the East together: Edom and Moab shall be the stretching out of their hands, and the children of Ammon in their obedience.</text:span><text:span text:style-name="Verse_20_Number_20_Prespace"> </text:span><text:span text:style-name="Verse_20_Number">15</text:span><text:span text:style-name="Verse_20_Number_20_Postspace"> </text:span><text:span text:style-name="Verse_20_Text">The Lord also shall vtterly destroy the tongue of the Egyptians sea, and with his mightie winde shall lift vp his hand ouer the riuer, and shall smite him in his seuen streames, and cause men to walke therein with shooes.</text:span><text:span text:style-name="Verse_20_Number_20_Prespace"> </text:span><text:span text:style-name="Verse_20_Number">16</text:span><text:span text:style-name="Verse_20_Number_20_Postspace"> </text:span><text:span text:style-name="Verse_20_Text">And there shalbe a path to the remnant of his people, which are left of Asshur, like as it was vnto Israel in the day that he came vp out of the land of Egypt.</text:span></text:p>
        <text:p text:style-name="Prose_20_Paragraph"><text:span text:style-name="Chapter_20_Number">12</text:span><text:span text:style-name="Chapter_20_Number_20_Postspace"> </text:span><text:span text:style-name="Verse_20_Text">And thou shalt say in that day, O Lord, I will prayse thee: though thou wast angrie with me, thy wrath is turned away, and thou comfortest me.</text:span><text:span text:style-name="Verse_20_Number_20_Prespace"> </text:span><text:span text:style-name="Verse_20_Number">2</text:span><text:span text:style-name="Verse_20_Number_20_Postspace"> </text:span><text:span text:style-name="Verse_20_Text">Beholde, God is my saluation: I will trust, and will not feare: for ye Lord God is my strength and song: he also is become my saluation.</text:span><text:span text:style-name="Verse_20_Number_20_Prespace"> </text:span><text:span text:style-name="Verse_20_Number">3</text:span><text:span text:style-name="Verse_20_Number_20_Postspace"> </text:span><text:span text:style-name="Verse_20_Text">Therefore with ioy shall ye drawe waters out of the welles of saluation.</text:span><text:span text:style-name="Verse_20_Number_20_Prespace"> </text:span><text:span text:style-name="Verse_20_Number">4</text:span><text:span text:style-name="Verse_20_Number_20_Postspace"> </text:span><text:span text:style-name="Verse_20_Text">And ye shall say in that day, Prayse the Lord: call vpon </text:span><text:soft-page-break/><text:span text:style-name="Verse_20_Text">his Name: declare his workes among the people: make mention of them, for his Name is exalted.</text:span><text:span text:style-name="Verse_20_Number_20_Prespace"> </text:span><text:span text:style-name="Verse_20_Number">5</text:span><text:span text:style-name="Verse_20_Number_20_Postspace"> </text:span><text:span text:style-name="Verse_20_Text">Sing vnto the Lord, for he hath done excellent things: this is knowen in all the worlde.</text:span><text:span text:style-name="Verse_20_Number_20_Prespace"> </text:span><text:span text:style-name="Verse_20_Number">6</text:span><text:span text:style-name="Verse_20_Number_20_Postspace"> </text:span><text:span text:style-name="Verse_20_Text">Cry out, and shoute, O inhabitant of Zion: for great is ye holy one of Israel in the middes of thee.</text:span></text:p>
        <text:p text:style-name="Prose_20_Paragraph"><text:span text:style-name="Chapter_20_Number">13</text:span><text:span text:style-name="Chapter_20_Number_20_Postspace"> </text:span><text:span text:style-name="Verse_20_Text">The burden of Babel, which Isaiah the sonne of Amoz did see.</text:span><text:span text:style-name="Verse_20_Number_20_Prespace"> </text:span><text:span text:style-name="Verse_20_Number">2</text:span><text:span text:style-name="Verse_20_Number_20_Postspace"> </text:span><text:span text:style-name="Verse_20_Text">Lift vp a standard vpon the hie mountaine: lift vp the voyce vnto them: wagge the hand, that they may goe into the gates of the nobles.</text:span><text:span text:style-name="Verse_20_Number_20_Prespace"> </text:span><text:span text:style-name="Verse_20_Number">3</text:span><text:span text:style-name="Verse_20_Number_20_Postspace"> </text:span><text:span text:style-name="Verse_20_Text">I haue commanded them, that I haue sanctified: and I haue called ye mightie to my wrath, and them that reioyce in my glorie.</text:span><text:span text:style-name="Verse_20_Number_20_Prespace"> </text:span><text:span text:style-name="Verse_20_Number">4</text:span><text:span text:style-name="Verse_20_Number_20_Postspace"> </text:span><text:span text:style-name="Verse_20_Text">The noyse of a multitude is in the mountaines, like a great people: a tumultuous voyce of the kingdomes of the nations gathered together: the Lord of hostes nombreth the hoste of the battell.</text:span><text:span text:style-name="Verse_20_Number_20_Prespace"> </text:span><text:span text:style-name="Verse_20_Number">5</text:span><text:span text:style-name="Verse_20_Number_20_Postspace"> </text:span><text:span text:style-name="Verse_20_Text">They come from a farre countrey, from the end of the heauen: euen the Lord with the weapons of his wrath to destroy the whole land.</text:span><text:span text:style-name="Verse_20_Number_20_Prespace"> </text:span><text:span text:style-name="Verse_20_Number">6</text:span><text:span text:style-name="Verse_20_Number_20_Postspace"> </text:span><text:span text:style-name="Verse_20_Text">Howle you, for the day of the Lord is at hande: it shall come as a destroier from the Almightie.</text:span><text:span text:style-name="Verse_20_Number_20_Prespace"> </text:span><text:span text:style-name="Verse_20_Number">7</text:span><text:span text:style-name="Verse_20_Number_20_Postspace"> </text:span><text:span text:style-name="Verse_20_Text">Therefore shall all hands be weakened, and all mens hearts shall melt,</text:span><text:span text:style-name="Verse_20_Number_20_Prespace"> </text:span><text:span text:style-name="Verse_20_Number">8</text:span><text:span text:style-name="Verse_20_Number_20_Postspace"> </text:span><text:span text:style-name="Verse_20_Text">And they shalbe afraid: anguish and sorowe shall take them, and they shall haue paine, as a woman that trauaileth: euery one shall be amased at his neighbour, and their faces shalbe like flames of fire.</text:span><text:span text:style-name="Verse_20_Number_20_Prespace"> </text:span><text:span text:style-name="Verse_20_Number">9</text:span><text:span text:style-name="Verse_20_Number_20_Postspace"> </text:span><text:span text:style-name="Verse_20_Text">Beholde, the day of the Lord commeth, cruel, with wrath and fierce anger to lay the land wast: and he shall destroy the sinners out of it.</text:span><text:span text:style-name="Verse_20_Number_20_Prespace"> </text:span><text:span text:style-name="Verse_20_Number">10</text:span><text:span text:style-name="Verse_20_Number_20_Postspace"> </text:span><text:span text:style-name="Verse_20_Text">For the starres of heauen and the planets thereof shall not giue their light: the sunne shalbe darkened in his going foorth, and the moone shall not cause her light to shine.</text:span><text:span text:style-name="Verse_20_Number_20_Prespace"> </text:span><text:span text:style-name="Verse_20_Number">11</text:span><text:span text:style-name="Verse_20_Number_20_Postspace"> </text:span><text:span text:style-name="Verse_20_Text">And I will visite the wickednes vpon the worlde, and their iniquitie vpon the wicked, and I wil cause the arrogancie of the proud to cease, and will cast downe the pride of tyrants.</text:span><text:span text:style-name="Verse_20_Number_20_Prespace"> </text:span><text:span text:style-name="Verse_20_Number">12</text:span><text:span text:style-name="Verse_20_Number_20_Postspace"> </text:span><text:span text:style-name="Verse_20_Text">I will make a man more precious then fine golde, euen a man aboue the wedge of golde of Ophir.</text:span><text:span text:style-name="Verse_20_Number_20_Prespace"> </text:span><text:span text:style-name="Verse_20_Number">13</text:span><text:span text:style-name="Verse_20_Number_20_Postspace"> </text:span><text:span text:style-name="Verse_20_Text">Therefore I will shake the heauen, and the earth shall remooue out of her place in the wrath of the Lord of hostes, and in the day of his fierce anger.</text:span><text:span text:style-name="Verse_20_Number_20_Prespace"> </text:span><text:span text:style-name="Verse_20_Number">14</text:span><text:span text:style-name="Verse_20_Number_20_Postspace"> </text:span><text:span text:style-name="Verse_20_Text">And it shall be as a chased doe, and as a sheepe that no man taketh vp. euery man shall turne to his owne people, and flee eche one to his owne lande.</text:span><text:span text:style-name="Verse_20_Number_20_Prespace"> </text:span><text:span text:style-name="Verse_20_Number">15</text:span><text:span text:style-name="Verse_20_Number_20_Postspace"> </text:span><text:span text:style-name="Verse_20_Text">Euery one that is founde, shall be striken through: and whosoeuer ioyneth himselfe, shall fal by the sworde.</text:span><text:span text:style-name="Verse_20_Number_20_Prespace"> </text:span><text:span text:style-name="Verse_20_Number">16</text:span><text:span text:style-name="Verse_20_Number_20_Postspace"> </text:span><text:span text:style-name="Verse_20_Text">Their children also shall be broken in pieces before their eyes: their houses shall be spoiled, and their wiues rauished.</text:span><text:span text:style-name="Verse_20_Number_20_Prespace"> </text:span><text:span text:style-name="Verse_20_Number">17</text:span><text:span text:style-name="Verse_20_Number_20_Postspace"> </text:span><text:span text:style-name="Verse_20_Text">Beholde, I will stirre vp the Medes against them, which shall not regarde siluer, nor be desirous of golde.</text:span><text:span text:style-name="Verse_20_Number_20_Prespace"> </text:span><text:span text:style-name="Verse_20_Number">18</text:span><text:span text:style-name="Verse_20_Number_20_Postspace"> </text:span><text:span text:style-name="Verse_20_Text">With bowes also shall they destroy ye children, and shall haue no compassion vpon the fruit of the wombe, and their eies shall not spare the children.</text:span><text:span text:style-name="Verse_20_Number_20_Prespace"> </text:span><text:span text:style-name="Verse_20_Number">19</text:span><text:span text:style-name="Verse_20_Number_20_Postspace"> </text:span><text:span text:style-name="Verse_20_Text">And Babel the glorie of kingdomes, the beautie and pride of the Chaldeans, shall be as the destruction of God in Sodom and Gomorah.</text:span><text:span text:style-name="Verse_20_Number_20_Prespace"> </text:span><text:span text:style-name="Verse_20_Number">20</text:span><text:span text:style-name="Verse_20_Number_20_Postspace"> </text:span><text:span text:style-name="Verse_20_Text">It shall not bee inhabited for euer, neither shall it be dwelled in from generation to generation: neither shall the Arabian pitch his tents there, neither shall the shepheardes make their foldes there.</text:span><text:span text:style-name="Verse_20_Number_20_Prespace"> </text:span><text:span text:style-name="Verse_20_Number">21</text:span><text:span text:style-name="Verse_20_Number_20_Postspace"> </text:span><text:span text:style-name="Verse_20_Text">But Ziim shall lodge there, and their houses shall be ful of Ohim: Ostriches shall dwel there, and the Satyrs shall dance there.</text:span><text:span text:style-name="Verse_20_Number_20_Prespace"> </text:span><text:span text:style-name="Verse_20_Number">22</text:span><text:span text:style-name="Verse_20_Number_20_Postspace"> </text:span><text:span text:style-name="Verse_20_Text">And Iim shall crie in their palaces, and dragons in their pleasant palaces: and the time thereof is readie to come, and the daies thereof shall not be prolonged.</text:span></text:p>
        <text:p text:style-name="Prose_20_Paragraph"><text:span text:style-name="Chapter_20_Number">14</text:span><text:span text:style-name="Chapter_20_Number_20_Postspace"> </text:span><text:span text:style-name="Verse_20_Text">For the Lord wil haue compassion of Iaakob, and wil yet chuse Israel, and cause them to rest in their owne lande: and the stranger shall ioyne him selfe vnto them, and they shall cleaue to the house of Iaakob.</text:span><text:span text:style-name="Verse_20_Number_20_Prespace"> </text:span><text:span text:style-name="Verse_20_Number">2</text:span><text:span text:style-name="Verse_20_Number_20_Postspace"> </text:span><text:span text:style-name="Verse_20_Text">And the people shall receiue them and bring them to their owne place, and the house of Israel shall possesse them in the land of the Lord, for seruants and handmaids: and they shall take them prisoners, whose captiues they were, and haue rule ouer their oppressours.</text:span><text:span text:style-name="Verse_20_Number_20_Prespace"> </text:span><text:span text:style-name="Verse_20_Number">3</text:span><text:span text:style-name="Verse_20_Number_20_Postspace"> </text:span><text:span text:style-name="Verse_20_Text">And in that day when the Lord shall giue thee rest from thy sorrow, and from thy feare, and from the sore bodage, wherein thou didest serue,</text:span><text:span text:style-name="Verse_20_Number_20_Prespace"> </text:span><text:span text:style-name="Verse_20_Number">4</text:span><text:span text:style-name="Verse_20_Number_20_Postspace"> </text:span><text:span text:style-name="Verse_20_Text">Then shalt thou take vp this prouerbe against the King of Babel, and say, Howe hath the oppressor ceased? and the gold thirsty Babel rested?</text:span><text:span text:style-name="Verse_20_Number_20_Prespace"> </text:span><text:span text:style-name="Verse_20_Number">5</text:span><text:span text:style-name="Verse_20_Number_20_Postspace"> </text:span><text:span text:style-name="Verse_20_Text">The Lord hath broken the rodde of the wicked, and the scepter of the rulers:</text:span><text:span text:style-name="Verse_20_Number_20_Prespace"> </text:span><text:span text:style-name="Verse_20_Number">6</text:span><text:span text:style-name="Verse_20_Number_20_Postspace"> </text:span><text:span text:style-name="Verse_20_Text">Which smote the people in anger with a continuall plague, and ruled the nations in wrath: if any were persecuted, he did not let.</text:span><text:span text:style-name="Verse_20_Number_20_Prespace"> </text:span><text:span text:style-name="Verse_20_Number">7</text:span><text:span text:style-name="Verse_20_Number_20_Postspace"> </text:span><text:span text:style-name="Verse_20_Text">The whole worlde is at rest and is quiet: they sing for ioye.</text:span><text:span text:style-name="Verse_20_Number_20_Prespace"> </text:span><text:span text:style-name="Verse_20_Number">8</text:span><text:span text:style-name="Verse_20_Number_20_Postspace"> </text:span><text:span text:style-name="Verse_20_Text">Also the firre trees reioyced of thee, and the cedars of Lebanon, saying, Since thou art laid downe, no hewer came vp against vs.</text:span><text:span text:style-name="Verse_20_Number_20_Prespace"> </text:span><text:span text:style-name="Verse_20_Number">9</text:span><text:span text:style-name="Verse_20_Number_20_Postspace"> </text:span><text:span text:style-name="Verse_20_Text">Hel </text:span><text:soft-page-break/><text:span text:style-name="Verse_20_Text">beneath is mooued for thee to meete thee at thy comming, raising vp the deade for thee, euen all the princes of the earth, and hath raised from their thrones all the Kinges of the nations.</text:span><text:span text:style-name="Verse_20_Number_20_Prespace"> </text:span><text:span text:style-name="Verse_20_Number">10</text:span><text:span text:style-name="Verse_20_Number_20_Postspace"> </text:span><text:span text:style-name="Verse_20_Text">All they shall crie, and saie vnto thee, Art thou become weake also as we? art thou become like vnto vs?</text:span><text:span text:style-name="Verse_20_Number_20_Prespace"> </text:span><text:span text:style-name="Verse_20_Number">11</text:span><text:span text:style-name="Verse_20_Number_20_Postspace"> </text:span><text:span text:style-name="Verse_20_Text">Thy pompe is brought downe to ye graue, and the sounde of thy violes: the worme is spred vnder thee, and the wormes couer thee.</text:span><text:span text:style-name="Verse_20_Number_20_Prespace"> </text:span><text:span text:style-name="Verse_20_Number">12</text:span><text:span text:style-name="Verse_20_Number_20_Postspace"> </text:span><text:span text:style-name="Verse_20_Text">How art thou fallen from heauen, O Lucifer, sonne of the morning? and cutte downe to the grounde, which didest cast lottes vpon the nations?</text:span><text:span text:style-name="Verse_20_Number_20_Prespace"> </text:span><text:span text:style-name="Verse_20_Number">13</text:span><text:span text:style-name="Verse_20_Number_20_Postspace"> </text:span><text:span text:style-name="Verse_20_Text">Yet thou saidest in thine heart, I will ascende into heauen, and exalt my throne aboue beside the starres of God: I will sitte also vpon the mount of the Congregation in the sides of the North.</text:span><text:span text:style-name="Verse_20_Number_20_Prespace"> </text:span><text:span text:style-name="Verse_20_Number">14</text:span><text:span text:style-name="Verse_20_Number_20_Postspace"> </text:span><text:span text:style-name="Verse_20_Text">I wil ascend aboue ye height of the cloudes, and I will be like the most high.</text:span><text:span text:style-name="Verse_20_Number_20_Prespace"> </text:span><text:span text:style-name="Verse_20_Number">15</text:span><text:span text:style-name="Verse_20_Number_20_Postspace"> </text:span><text:span text:style-name="Verse_20_Text">But thou shalt bee brought downe to the graue, to the sides of the pit.</text:span><text:span text:style-name="Verse_20_Number_20_Prespace"> </text:span><text:span text:style-name="Verse_20_Number">16</text:span><text:span text:style-name="Verse_20_Number_20_Postspace"> </text:span><text:span text:style-name="Verse_20_Text">They that see thee, shall looke vpon thee and consider thee, saying, Is this the man that made the earth to tremble, and that did shake the kingdomes?</text:span><text:span text:style-name="Verse_20_Number_20_Prespace"> </text:span><text:span text:style-name="Verse_20_Number">17</text:span><text:span text:style-name="Verse_20_Number_20_Postspace"> </text:span><text:span text:style-name="Verse_20_Text">He made the worlde as a wildernesse, and destroied the cities thereof, and opened not the house of his prisoners.</text:span><text:span text:style-name="Verse_20_Number_20_Prespace"> </text:span><text:span text:style-name="Verse_20_Number">18</text:span><text:span text:style-name="Verse_20_Number_20_Postspace"> </text:span><text:span text:style-name="Verse_20_Text">All the Kings of the nations, euen they all sleepe in glorie, euery one in his owne house.</text:span><text:span text:style-name="Verse_20_Number_20_Prespace"> </text:span><text:span text:style-name="Verse_20_Number">19</text:span><text:span text:style-name="Verse_20_Number_20_Postspace"> </text:span><text:span text:style-name="Verse_20_Text">But thou art cast out of thy graue like an abominable branch: like the raiment of those that are slaine, and thrust thorowe with a sword, which goe downe to the stones of the pit, as a carkeise troden vnder feete.</text:span><text:span text:style-name="Verse_20_Number_20_Prespace"> </text:span><text:span text:style-name="Verse_20_Number">20</text:span><text:span text:style-name="Verse_20_Number_20_Postspace"> </text:span><text:span text:style-name="Verse_20_Text">Thou shalt not be ioyned with them in the graue, because thou hast destroied thine owne lande, and slaine thy people: the seede of the wicked shall not be renoumed for euer.</text:span><text:span text:style-name="Verse_20_Number_20_Prespace"> </text:span><text:span text:style-name="Verse_20_Number">21</text:span><text:span text:style-name="Verse_20_Number_20_Postspace"> </text:span><text:span text:style-name="Verse_20_Text">Prepare a slaughter for his children, for the iniquitie of their fathers: let them not rise vp nor possesse the land, nor fil the face of the world with enemies.</text:span><text:span text:style-name="Verse_20_Number_20_Prespace"> </text:span><text:span text:style-name="Verse_20_Number">22</text:span><text:span text:style-name="Verse_20_Number_20_Postspace"> </text:span><text:span text:style-name="Verse_20_Text">For I wil rise vp against them (sayth the Lord of hostes) and will cut off from Babel the name and the remnant and the sonne, and the nephew, sayth the Lord:</text:span><text:span text:style-name="Verse_20_Number_20_Prespace"> </text:span><text:span text:style-name="Verse_20_Number">23</text:span><text:span text:style-name="Verse_20_Number_20_Postspace"> </text:span><text:span text:style-name="Verse_20_Text">And I wil make it a possession to ye hedgehogge, and pooles of water, and I will sweepe it with the besome of destruction, sayeth the Lord of hostes.</text:span><text:span text:style-name="Verse_20_Number_20_Prespace"> </text:span><text:span text:style-name="Verse_20_Number">24</text:span><text:span text:style-name="Verse_20_Number_20_Postspace"> </text:span><text:span text:style-name="Verse_20_Text">The Lord of hostes hath sworne, saying, Surely like as I haue purposed, so shall it come to passe, and as I haue consulted, it shall stand:</text:span><text:span text:style-name="Verse_20_Number_20_Prespace"> </text:span><text:span text:style-name="Verse_20_Number">25</text:span><text:span text:style-name="Verse_20_Number_20_Postspace"> </text:span><text:span text:style-name="Verse_20_Text">That I will breake to pieces Asshur in my land, and vpon my mountaines will I treade him vnder foote: so that his yoke shall depart from them, and his burden shall be taken from off their shoulder.</text:span><text:span text:style-name="Verse_20_Number_20_Prespace"> </text:span><text:span text:style-name="Verse_20_Number">26</text:span><text:span text:style-name="Verse_20_Number_20_Postspace"> </text:span><text:span text:style-name="Verse_20_Text">This is the counsell that is consulted vpon the whole worlde, and this is the hande stretched out ouer all the nations,</text:span><text:span text:style-name="Verse_20_Number_20_Prespace"> </text:span><text:span text:style-name="Verse_20_Number">27</text:span><text:span text:style-name="Verse_20_Number_20_Postspace"> </text:span><text:span text:style-name="Verse_20_Text">Because the Lord of hostes hath determined it, and who shall disanull it? and his hande is stretched out, and who shall turne it away?</text:span><text:span text:style-name="Verse_20_Number_20_Prespace"> </text:span><text:span text:style-name="Verse_20_Number">28</text:span><text:span text:style-name="Verse_20_Number_20_Postspace"> </text:span><text:span text:style-name="Verse_20_Text">In the yeere that King Ahaz died, was this burden.</text:span><text:span text:style-name="Verse_20_Number_20_Prespace"> </text:span><text:span text:style-name="Verse_20_Number">29</text:span><text:span text:style-name="Verse_20_Number_20_Postspace"> </text:span><text:span text:style-name="Verse_20_Text">Reioyce not, (thou whole Palestina) because the rod of him that did beat thee, is broken for out of the serpents roote shall come forth a cockatrise, and the fruit therof shalbe a firy flying serpent.</text:span><text:span text:style-name="Verse_20_Number_20_Prespace"> </text:span><text:span text:style-name="Verse_20_Number">30</text:span><text:span text:style-name="Verse_20_Number_20_Postspace"> </text:span><text:span text:style-name="Verse_20_Text">For the first borne of the poore shall be fed, and the needie shall lie downe in safetie: and I will kill thy roote with famine, and it shall slay thy remnant.</text:span><text:span text:style-name="Verse_20_Number_20_Prespace"> </text:span><text:span text:style-name="Verse_20_Number">31</text:span><text:span text:style-name="Verse_20_Number_20_Postspace"> </text:span><text:span text:style-name="Verse_20_Text">Howle, O gate, crie, O citie: thou whole lande of Palestina art dissolued, for there shall come from the North a smoke, and none shalbe alone, at his time appointed.</text:span><text:span text:style-name="Verse_20_Number_20_Prespace"> </text:span><text:span text:style-name="Verse_20_Number">32</text:span><text:span text:style-name="Verse_20_Number_20_Postspace"> </text:span><text:span text:style-name="Verse_20_Text">What shall then one answere the messengers of the Gentiles? That the Lord hath stablished Zion, and the poore of his people shall trust in it.</text:span></text:p>
        <text:p text:style-name="Prose_20_Paragraph"><text:span text:style-name="Chapter_20_Number">15</text:span><text:span text:style-name="Chapter_20_Number_20_Postspace"> </text:span><text:span text:style-name="Verse_20_Text">The burden of Moab. Surely Ar of Moab was destroied, and brought to silece in a night: surely Kir of Moab was destroied, and brought to silence in a night.</text:span><text:span text:style-name="Verse_20_Number_20_Prespace"> </text:span><text:span text:style-name="Verse_20_Number">2</text:span><text:span text:style-name="Verse_20_Number_20_Postspace"> </text:span><text:span text:style-name="Verse_20_Text">He shall goe vp to the temple, and to Dibon to the hie places to weepe: for Nebo and for Medeba shall Moab howle: vpon all their heades shalbe baldnesse, and euery beard shauen.</text:span><text:span text:style-name="Verse_20_Number_20_Prespace"> </text:span><text:span text:style-name="Verse_20_Number">3</text:span><text:span text:style-name="Verse_20_Number_20_Postspace"> </text:span><text:span text:style-name="Verse_20_Text">In their streetes shall they bee gilded with sackecloth: on the toppes of their houses, and in their streetes euery one shall howle, and come downe with weeping.</text:span><text:span text:style-name="Verse_20_Number_20_Prespace"> </text:span><text:span text:style-name="Verse_20_Number">4</text:span><text:span text:style-name="Verse_20_Number_20_Postspace"> </text:span><text:span text:style-name="Verse_20_Text">And Heshbon shall crie, and Elealeh: their voyce shall bee heard vnto Iahaz: therefore the warriers of Moab shall showt: the soule of euery one shall lament in him selfe.</text:span><text:span text:style-name="Verse_20_Number_20_Prespace"> </text:span><text:span text:style-name="Verse_20_Number">5</text:span><text:span text:style-name="Verse_20_Number_20_Postspace"> </text:span><text:span text:style-name="Verse_20_Text">Mine heart shall crie for Moab: his fugitiues shall flee vnto Zoar, an heiffer of three yere olde: for they shall goe vp with weeping by the mounting vp of Luhith: and by the way of Horonaim they shall raise vp a crie of destruction.</text:span><text:span text:style-name="Verse_20_Number_20_Prespace"> </text:span><text:span text:style-name="Verse_20_Number">6</text:span><text:span text:style-name="Verse_20_Number_20_Postspace"> </text:span><text:span text:style-name="Verse_20_Text">For the waters of Nimrim shall be dried vp: therefore the grasse is withered, the herbes consumed, and there was no greene </text:span><text:soft-page-break/><text:span text:style-name="Verse_20_Text">herbe.</text:span><text:span text:style-name="Verse_20_Number_20_Prespace"> </text:span><text:span text:style-name="Verse_20_Number">7</text:span><text:span text:style-name="Verse_20_Number_20_Postspace"> </text:span><text:span text:style-name="Verse_20_Text">Therefore what euery man hath left, and their substance shall they beare to the brooke of the willowes.</text:span><text:span text:style-name="Verse_20_Number_20_Prespace"> </text:span><text:span text:style-name="Verse_20_Number">8</text:span><text:span text:style-name="Verse_20_Number_20_Postspace"> </text:span><text:span text:style-name="Verse_20_Text">For the crie went round about the borders of Moab: and the howling thereof vnto Eglaim, and the skriking thereof vnto Beer Elim,</text:span><text:span text:style-name="Verse_20_Number_20_Prespace"> </text:span><text:span text:style-name="Verse_20_Number">9</text:span><text:span text:style-name="Verse_20_Number_20_Postspace"> </text:span><text:span text:style-name="Verse_20_Text">Because the waters of Dimon shall be full of blood: for I will bring more vpon Dimon, euen lyons vpon him that escapeth of Moab, and to the remnant of the land.</text:span></text:p>
        <text:p text:style-name="Prose_20_Paragraph"><text:span text:style-name="Chapter_20_Number">16</text:span><text:span text:style-name="Chapter_20_Number_20_Postspace"> </text:span><text:span text:style-name="Verse_20_Text">Send yee a lambe to the ruler of the worlde from the rocke of the wildernesse, vnto the mountaine of the daughter Zion.</text:span><text:span text:style-name="Verse_20_Number_20_Prespace"> </text:span><text:span text:style-name="Verse_20_Number">2</text:span><text:span text:style-name="Verse_20_Number_20_Postspace"> </text:span><text:span text:style-name="Verse_20_Text">For it shall be as a birde that flieth, and a nest forsaken: the daughters of Moab shall be at the foordes of Arnon.</text:span><text:span text:style-name="Verse_20_Number_20_Prespace"> </text:span><text:span text:style-name="Verse_20_Number">3</text:span><text:span text:style-name="Verse_20_Number_20_Postspace"> </text:span><text:span text:style-name="Verse_20_Text">Gather a cousel, execute iudgement: make thy shadowe as the night in the midday: hide them that are chased out: bewray not him that is fled.</text:span><text:span text:style-name="Verse_20_Number_20_Prespace"> </text:span><text:span text:style-name="Verse_20_Number">4</text:span><text:span text:style-name="Verse_20_Number_20_Postspace"> </text:span><text:span text:style-name="Verse_20_Text">Let my banished dwell with thee: Moab be thou their couert from the face of the destroyer: for the extortioner shall ende: the destroyer shalbe consumed, and the oppressour shall cease out of the land.</text:span><text:span text:style-name="Verse_20_Number_20_Prespace"> </text:span><text:span text:style-name="Verse_20_Number">5</text:span><text:span text:style-name="Verse_20_Number_20_Postspace"> </text:span><text:span text:style-name="Verse_20_Text">And in mercy shall the throne be prepared, and hee shall sit vpon it in stedfastnesse, in the tabernacle of Dauid, iudging, and seeking iudgement, and hasting iustice.</text:span><text:span text:style-name="Verse_20_Number_20_Prespace"> </text:span><text:span text:style-name="Verse_20_Number">6</text:span><text:span text:style-name="Verse_20_Number_20_Postspace"> </text:span><text:span text:style-name="Verse_20_Text">We haue heard of the pride of Moab, (he is very proud) euen his pride, and his arrogancie, and his indignation, but his lies shall not be so.</text:span><text:span text:style-name="Verse_20_Number_20_Prespace"> </text:span><text:span text:style-name="Verse_20_Number">7</text:span><text:span text:style-name="Verse_20_Number_20_Postspace"> </text:span><text:span text:style-name="Verse_20_Text">Therefore shall Moab howle vnto Moab: euery one shall howle: for the foundations of Kirhareseth shall ye mourne, yet they shalbe striken.</text:span><text:span text:style-name="Verse_20_Number_20_Prespace"> </text:span><text:span text:style-name="Verse_20_Number">8</text:span><text:span text:style-name="Verse_20_Number_20_Postspace"> </text:span><text:span text:style-name="Verse_20_Text">For ye vineyards of Heshbon are cut downe, and the vine of Sibmah: the lordes of the heathen haue broken the principal vines thereof: they are come vnto Iaazer: they wandred in the wildernesse: her goodly branches stretched out them selues, and went ouer the sea.</text:span><text:span text:style-name="Verse_20_Number_20_Prespace"> </text:span><text:span text:style-name="Verse_20_Number">9</text:span><text:span text:style-name="Verse_20_Number_20_Postspace"> </text:span><text:span text:style-name="Verse_20_Text">Therefore will I weepe with the weeping of Iaazer, and of the vine of Sibmah, O Heshbon: and Elealeh, I will make thee drunke with my teares, because vpon thy sommer fruits, and vpon thy haruest a showting is fallen.</text:span><text:span text:style-name="Verse_20_Number_20_Prespace"> </text:span><text:span text:style-name="Verse_20_Number">10</text:span><text:span text:style-name="Verse_20_Number_20_Postspace"> </text:span><text:span text:style-name="Verse_20_Text">And gladnes is taken away, and ioy out of the plentifull fielde: and in the vineyardes shall be no singing nor shouting for ioy: the treader shall not tread wine in the wine presses: I haue caused the reioycing to cease.</text:span><text:span text:style-name="Verse_20_Number_20_Prespace"> </text:span><text:span text:style-name="Verse_20_Number">11</text:span><text:span text:style-name="Verse_20_Number_20_Postspace"> </text:span><text:span text:style-name="Verse_20_Text">Wherefore, my bowels shall sounde like an harpe for Moab, and mine inwarde partes for Ker-haresh.</text:span><text:span text:style-name="Verse_20_Number_20_Prespace"> </text:span><text:span text:style-name="Verse_20_Number">12</text:span><text:span text:style-name="Verse_20_Number_20_Postspace"> </text:span><text:span text:style-name="Verse_20_Text">And when it shall appeare that Moab shall be wearie of his hie places, then shall hee come to his temple to praie, but he shall not preuaile.</text:span><text:span text:style-name="Verse_20_Number_20_Prespace"> </text:span><text:span text:style-name="Verse_20_Number">13</text:span><text:span text:style-name="Verse_20_Number_20_Postspace"> </text:span><text:span text:style-name="Verse_20_Text">This is the word that the Lord hath spoken against Moab since that time.</text:span><text:span text:style-name="Verse_20_Number_20_Prespace"> </text:span><text:span text:style-name="Verse_20_Number">14</text:span><text:span text:style-name="Verse_20_Number_20_Postspace"> </text:span><text:span text:style-name="Verse_20_Text">And nowe the Lord hath spoken, saying, In three yeres, as the yeeres of a hireling, and the glorie of Moab shall be contemned in all the great multitude, and the remnant shalbe very small and feeble.</text:span></text:p>
        <text:p text:style-name="Prose_20_Paragraph"><text:span text:style-name="Chapter_20_Number">17</text:span><text:span text:style-name="Chapter_20_Number_20_Postspace"> </text:span><text:span text:style-name="Verse_20_Text">The burden of Damascus. Beholde, Damascus is taken away from being a citie, for it shall be a ruinous heape.</text:span><text:span text:style-name="Verse_20_Number_20_Prespace"> </text:span><text:span text:style-name="Verse_20_Number">2</text:span><text:span text:style-name="Verse_20_Number_20_Postspace"> </text:span><text:span text:style-name="Verse_20_Text">The cities of Aroer shall be forsaken: they shall be for the flockes: for they shall lye there, and none shall make them afraide.</text:span><text:span text:style-name="Verse_20_Number_20_Prespace"> </text:span><text:span text:style-name="Verse_20_Number">3</text:span><text:span text:style-name="Verse_20_Number_20_Postspace"> </text:span><text:span text:style-name="Verse_20_Text">The munition also shall cease from Ephraim, and the kingdome from Damascus, and the remnant of Aram shall be as the glory of the children of Israel, sayeth the Lord of hostes.</text:span><text:span text:style-name="Verse_20_Number_20_Prespace"> </text:span><text:span text:style-name="Verse_20_Number">4</text:span><text:span text:style-name="Verse_20_Number_20_Postspace"> </text:span><text:span text:style-name="Verse_20_Text">And in that day the glorie of Iaakob shall be impouerished, and the fatnes of his flesh shalbe made leane.</text:span><text:span text:style-name="Verse_20_Number_20_Prespace"> </text:span><text:span text:style-name="Verse_20_Number">5</text:span><text:span text:style-name="Verse_20_Number_20_Postspace"> </text:span><text:span text:style-name="Verse_20_Text">And it shalbe as when the haruest man gathereth the corne, and reapeth the eares with his arme, and he shall be as he that gathereth the eares in the valley of Rephaim.</text:span><text:span text:style-name="Verse_20_Number_20_Prespace"> </text:span><text:span text:style-name="Verse_20_Number">6</text:span><text:span text:style-name="Verse_20_Number_20_Postspace"> </text:span><text:span text:style-name="Verse_20_Text">Yet a gathering of grapes shall be left in it, as the shaking of an oliue tree, two or three beries are in the top of the vpmost boughes, and foure or fiue in the hie branches of the fruite thereof, sayeth the Lord God of Israel.</text:span><text:span text:style-name="Verse_20_Number_20_Prespace"> </text:span><text:span text:style-name="Verse_20_Number">7</text:span><text:span text:style-name="Verse_20_Number_20_Postspace"> </text:span><text:span text:style-name="Verse_20_Text">At that day shall a man looke to his maker, and his eyes shall looke to the holy one of Israel.</text:span><text:span text:style-name="Verse_20_Number_20_Prespace"> </text:span><text:span text:style-name="Verse_20_Number">8</text:span><text:span text:style-name="Verse_20_Number_20_Postspace"> </text:span><text:span text:style-name="Verse_20_Text">And hee shall not looke to the altars, the workes of his owne hands, neither shall he looke to those thinges, which his owne fingers haue made, as groues and images.</text:span><text:span text:style-name="Verse_20_Number_20_Prespace"> </text:span><text:span text:style-name="Verse_20_Number">9</text:span><text:span text:style-name="Verse_20_Number_20_Postspace"> </text:span><text:span text:style-name="Verse_20_Text">In that day shall the cities of their strength be as the forsaking of boughes and branches, which they did forsake, because of the children of Israel, and there shall be desolation.</text:span><text:span text:style-name="Verse_20_Number_20_Prespace"> </text:span><text:span text:style-name="Verse_20_Number">10</text:span><text:span text:style-name="Verse_20_Number_20_Postspace"> </text:span><text:span text:style-name="Verse_20_Text">Because thou hast forgotten the God of thy saluation, and hast not remembred the God of thy strength, therefore shalt thou set pleasant plantes, and shalt graffe strange vine branches:</text:span><text:span text:style-name="Verse_20_Number_20_Prespace"> </text:span><text:span text:style-name="Verse_20_Number">11</text:span><text:span text:style-name="Verse_20_Number_20_Postspace"> </text:span><text:span text:style-name="Verse_20_Text">In the day shalt thou make thy plant to growe, and in the morning shalt thou make thy seede to florish: but the haruest shall be gone in the day of possession, and there shalbe desperate sorrowe.</text:span><text:span text:style-name="Verse_20_Number_20_Prespace"> </text:span><text:span text:style-name="Verse_20_Number">12</text:span><text:span text:style-name="Verse_20_Number_20_Postspace"> </text:span><text:span text:style-name="Verse_20_Text">Ah, the multitude of many people, </text:span><text:soft-page-break/><text:span text:style-name="Verse_20_Text">they shall make a sounde like the noyse of the sea: for the noyse of the people shall make a sounde like the noyse of mightie waters.</text:span><text:span text:style-name="Verse_20_Number_20_Prespace"> </text:span><text:span text:style-name="Verse_20_Number">13</text:span><text:span text:style-name="Verse_20_Number_20_Postspace"> </text:span><text:span text:style-name="Verse_20_Text">The people shall make a sounde like the noise of many waters: but God shall rebuke them, and they shall flee farre off, and shalbe chased as the chaffe of the mountaines before the winde, and as a rolling thing before the whirlewinde.</text:span><text:span text:style-name="Verse_20_Number_20_Prespace"> </text:span><text:span text:style-name="Verse_20_Number">14</text:span><text:span text:style-name="Verse_20_Number_20_Postspace"> </text:span><text:span text:style-name="Verse_20_Text">And loe, in the euening there is trouble: but afore the morning it is gone. This is the portion of them that spoyle vs, and the lot of them that robbe vs.</text:span></text:p>
        <text:p text:style-name="Prose_20_Paragraph"><text:span text:style-name="Chapter_20_Number">18</text:span><text:span text:style-name="Chapter_20_Number_20_Postspace"> </text:span><text:span text:style-name="Verse_20_Text">Oh, the lande shadowing with winges, which is beyond the riuers of Ethiopia,</text:span><text:span text:style-name="Verse_20_Number_20_Prespace"> </text:span><text:span text:style-name="Verse_20_Number">2</text:span><text:span text:style-name="Verse_20_Number_20_Postspace"> </text:span><text:span text:style-name="Verse_20_Text">Sending ambassadours by the Sea, euen in vessels of reedes vpon the waters, saying, Go, ye swift messengers, to a nation that is scattered abroade, and spoyled, vnto a terrible people from their beginning euen hitherto: a nation by litle and litle, euen troden vnder foote, whose land the floods haue spoyled.</text:span><text:span text:style-name="Verse_20_Number_20_Prespace"> </text:span><text:span text:style-name="Verse_20_Number">3</text:span><text:span text:style-name="Verse_20_Number_20_Postspace"> </text:span><text:span text:style-name="Verse_20_Text">Al ye the inhabitants of ye world and dwellers in the earth, shall see when he setteth vp a signe in the mountaines, and when he bloweth the trumpet, ye shall heare.</text:span><text:span text:style-name="Verse_20_Number_20_Prespace"> </text:span><text:span text:style-name="Verse_20_Number">4</text:span><text:span text:style-name="Verse_20_Number_20_Postspace"> </text:span><text:span text:style-name="Verse_20_Text">For so the Lord saide vnto me, I will rest and beholde in my tabernacle, as the heate drying vp the rayne, and as a cloude of dewe in the heate of haruest.</text:span><text:span text:style-name="Verse_20_Number_20_Prespace"> </text:span><text:span text:style-name="Verse_20_Number">5</text:span><text:span text:style-name="Verse_20_Number_20_Postspace"> </text:span><text:span text:style-name="Verse_20_Text">For afore the haruest when the floure is finished, and the fruite is riping in the floure, then he shall cut downe the branches with hookes, and shall take away, and cut off the boughes:</text:span><text:span text:style-name="Verse_20_Number_20_Prespace"> </text:span><text:span text:style-name="Verse_20_Number">6</text:span><text:span text:style-name="Verse_20_Number_20_Postspace"> </text:span><text:span text:style-name="Verse_20_Text">They shall be left together vnto the foules of the mountaines, and to the beastes of the earth: for the foule shall sommer vpon it, and euery beast of the earth shall winter vpon it.</text:span><text:span text:style-name="Verse_20_Number_20_Prespace"> </text:span><text:span text:style-name="Verse_20_Number">7</text:span><text:span text:style-name="Verse_20_Number_20_Postspace"> </text:span><text:span text:style-name="Verse_20_Text">At that time shall a present be brought vnto the Lord of hostes, (a people that is scattered abroade, and spoyled, and of a terrible people from their beginning hitherto, a nation, by litle and litle euen troden vnder foote, whose land the riuers haue spoyled) to the place of the Name of the Lord of hostes, euen the mount Zion.</text:span></text:p>
        <text:p text:style-name="Prose_20_Paragraph"><text:span text:style-name="Chapter_20_Number">19</text:span><text:span text:style-name="Chapter_20_Number_20_Postspace"> </text:span><text:span text:style-name="Verse_20_Text">The burden of Egypt. Beholde, the Lord rideth vpon a swift cloude, and shall come into Egypt, and the idoles of Egypt shall be moued at his presence, and the heart of Egypt shall melt in the middes of her.</text:span><text:span text:style-name="Verse_20_Number_20_Prespace"> </text:span><text:span text:style-name="Verse_20_Number">2</text:span><text:span text:style-name="Verse_20_Number_20_Postspace"> </text:span><text:span text:style-name="Verse_20_Text">And I will set the Egyptians against the Egyptians: so euery one shall fight against his brother, and euery one against his neighbour, citie against citie, and kingdome against kingdome.</text:span><text:span text:style-name="Verse_20_Number_20_Prespace"> </text:span><text:span text:style-name="Verse_20_Number">3</text:span><text:span text:style-name="Verse_20_Number_20_Postspace"> </text:span><text:span text:style-name="Verse_20_Text">And the spirite of Egypt shall faile in the middes of her, and I will destroy their counsell, and they shall seeke at the idoles, and at the sorcerers, and at them that haue spirits of diuination, and at the southsayers.</text:span><text:span text:style-name="Verse_20_Number_20_Prespace"> </text:span><text:span text:style-name="Verse_20_Number">4</text:span><text:span text:style-name="Verse_20_Number_20_Postspace"> </text:span><text:span text:style-name="Verse_20_Text">And I will deliuer the Egyptians into the hand of the cruell Lordes, and a mightie King shall rule ouer them, sayth the Lord God of hostes.</text:span><text:span text:style-name="Verse_20_Number_20_Prespace"> </text:span><text:span text:style-name="Verse_20_Number">5</text:span><text:span text:style-name="Verse_20_Number_20_Postspace"> </text:span><text:span text:style-name="Verse_20_Text">Then the waters of the sea shall faile, and the riuers shall be dryed vp, and wasted.</text:span><text:span text:style-name="Verse_20_Number_20_Prespace"> </text:span><text:span text:style-name="Verse_20_Number">6</text:span><text:span text:style-name="Verse_20_Number_20_Postspace"> </text:span><text:span text:style-name="Verse_20_Text">And the riuers shall goe farre away: the riuers of defence shalbe emptied and dryed vp: the reedes and flagges shall be cut downe.</text:span><text:span text:style-name="Verse_20_Number_20_Prespace"> </text:span><text:span text:style-name="Verse_20_Number">7</text:span><text:span text:style-name="Verse_20_Number_20_Postspace"> </text:span><text:span text:style-name="Verse_20_Text">The grasse in the riuer, and at the head of the riuers, and all that groweth by the riuer, shall wither, and be driuen away, and be no more.</text:span><text:span text:style-name="Verse_20_Number_20_Prespace"> </text:span><text:span text:style-name="Verse_20_Number">8</text:span><text:span text:style-name="Verse_20_Number_20_Postspace"> </text:span><text:span text:style-name="Verse_20_Text">The fishers also shall mourne, and all they that cast angle into the riuer, shall lament, and they that spread their nette vpon the waters, shall be weakened.</text:span><text:span text:style-name="Verse_20_Number_20_Prespace"> </text:span><text:span text:style-name="Verse_20_Number">9</text:span><text:span text:style-name="Verse_20_Number_20_Postspace"> </text:span><text:span text:style-name="Verse_20_Text">Moreouer, they that worke in flaxe of diuers sortes, shall be confounded, and they that weaue nettes.</text:span><text:span text:style-name="Verse_20_Number_20_Prespace"> </text:span><text:span text:style-name="Verse_20_Number">10</text:span><text:span text:style-name="Verse_20_Number_20_Postspace"> </text:span><text:span text:style-name="Verse_20_Text">For their nettes shalbe broken, and all they, that make pondes, shalbe heauie in heart.</text:span><text:span text:style-name="Verse_20_Number_20_Prespace"> </text:span><text:span text:style-name="Verse_20_Number">11</text:span><text:span text:style-name="Verse_20_Number_20_Postspace"> </text:span><text:span text:style-name="Verse_20_Text">Surely the princes of Zoan are fooles: the counsell of the wise counselers of Pharaoh is become foolish: how say ye vnto Pharaoh, I am the sonne of the wise? I am the sonne of the ancient Kings?</text:span><text:span text:style-name="Verse_20_Number_20_Prespace"> </text:span><text:span text:style-name="Verse_20_Number">12</text:span><text:span text:style-name="Verse_20_Number_20_Postspace"> </text:span><text:span text:style-name="Verse_20_Text">Where are nowe thy wise men, that they may tell thee, or may knowe what the Lord of hostes hath determined against Egypt?</text:span><text:span text:style-name="Verse_20_Number_20_Prespace"> </text:span><text:span text:style-name="Verse_20_Number">13</text:span><text:span text:style-name="Verse_20_Number_20_Postspace"> </text:span><text:span text:style-name="Verse_20_Text">The princes of Zoan are become fooles: the princes of Noph are deceiued, they haue deceiued Egypt, euen the corners of the tribes thereof.</text:span><text:span text:style-name="Verse_20_Number_20_Prespace"> </text:span><text:span text:style-name="Verse_20_Number">14</text:span><text:span text:style-name="Verse_20_Number_20_Postspace"> </text:span><text:span text:style-name="Verse_20_Text">The Lord hath mingled among them the spirite of errours: and they haue caused Egypt to erre in euery worke thereof, as a drunken man erreth in his vomite.</text:span><text:span text:style-name="Verse_20_Number_20_Prespace"> </text:span><text:span text:style-name="Verse_20_Number">15</text:span><text:span text:style-name="Verse_20_Number_20_Postspace"> </text:span><text:span text:style-name="Verse_20_Text">Neither shall there be any worke in Egypt, which the head may doe, nor the tayle, ye branch nor the rush.</text:span><text:span text:style-name="Verse_20_Number_20_Prespace"> </text:span><text:span text:style-name="Verse_20_Number">16</text:span><text:span text:style-name="Verse_20_Number_20_Postspace"> </text:span><text:span text:style-name="Verse_20_Text">In that day shall Egypt be like vnto women: for it shall be afraide and feare because of the moouing of the hand of the Lord of hostes, which he shaketh ouer it.</text:span><text:span text:style-name="Verse_20_Number_20_Prespace"> </text:span><text:span text:style-name="Verse_20_Number">17</text:span><text:span text:style-name="Verse_20_Number_20_Postspace"> </text:span><text:span text:style-name="Verse_20_Text">And the land of Iudah shall be a feare vnto Egypt: euery one that maketh mention of it, shalbe afraid thereat, because of ye counsell of the Lord of hostes, which he hath determined vpon it.</text:span><text:span text:style-name="Verse_20_Number_20_Prespace"> </text:span><text:span text:style-name="Verse_20_Number">18</text:span><text:span text:style-name="Verse_20_Number_20_Postspace"> </text:span><text:span text:style-name="Verse_20_Text">In that day </text:span><text:soft-page-break/><text:span text:style-name="Verse_20_Text">shall fiue cities in the lande of Egypt speake the language of Canaan, and shall sweare by the Lord of hostes. one shall be called the citie of destruction.</text:span><text:span text:style-name="Verse_20_Number_20_Prespace"> </text:span><text:span text:style-name="Verse_20_Number">19</text:span><text:span text:style-name="Verse_20_Number_20_Postspace"> </text:span><text:span text:style-name="Verse_20_Text">In that day shall the altar of the Lord be in the middes of the land of Egypt, and a pillar by the border thereof vnto the Lord.</text:span><text:span text:style-name="Verse_20_Number_20_Prespace"> </text:span><text:span text:style-name="Verse_20_Number">20</text:span><text:span text:style-name="Verse_20_Number_20_Postspace"> </text:span><text:span text:style-name="Verse_20_Text">And it shall be for a signe and for a witnes vnto the Lord of hostes in the land of Egypt: for they shall crie vnto the Lord, because of the oppressers, and he shall send them a Sauiour and a great man, and shall deliuer them.</text:span><text:span text:style-name="Verse_20_Number_20_Prespace"> </text:span><text:span text:style-name="Verse_20_Number">21</text:span><text:span text:style-name="Verse_20_Number_20_Postspace"> </text:span><text:span text:style-name="Verse_20_Text">And the Lord shall be knowen of the Egyptians, and the Egyptians shall knowe the Lord in that day, and doe sacrifice and oblation, and shall vowe vowes vnto the Lord, and performe them.</text:span><text:span text:style-name="Verse_20_Number_20_Prespace"> </text:span><text:span text:style-name="Verse_20_Number">22</text:span><text:span text:style-name="Verse_20_Number_20_Postspace"> </text:span><text:span text:style-name="Verse_20_Text">So ye Lord shall smite Egypt, he shall smite and heale it: for he shall returne vnto ye Lord, and he shall be intreated of them and shall heale them.</text:span><text:span text:style-name="Verse_20_Number_20_Prespace"> </text:span><text:span text:style-name="Verse_20_Number">23</text:span><text:span text:style-name="Verse_20_Number_20_Postspace"> </text:span><text:span text:style-name="Verse_20_Text">In that day shall there be a path from Egypt to Asshur, and Asshur shall come into Egypt, and Egypt into Asshur: so the Egyptians shall worship with Asshur.</text:span><text:span text:style-name="Verse_20_Number_20_Prespace"> </text:span><text:span text:style-name="Verse_20_Number">24</text:span><text:span text:style-name="Verse_20_Number_20_Postspace"> </text:span><text:span text:style-name="Verse_20_Text">In that day shall Israel be the third with Egypt and Asshur, euen a blessing in the middes of the land.</text:span><text:span text:style-name="Verse_20_Number_20_Prespace"> </text:span><text:span text:style-name="Verse_20_Number">25</text:span><text:span text:style-name="Verse_20_Number_20_Postspace"> </text:span><text:span text:style-name="Verse_20_Text">For the Lord of hostes shall blesse it, saying, Blessed be my people Egypt and Asshur, the worke of mine hands, and Israel mine inheritance.</text:span></text:p>
        <text:p text:style-name="Prose_20_Paragraph"><text:span text:style-name="Chapter_20_Number">20</text:span><text:span text:style-name="Chapter_20_Number_20_Postspace"> </text:span><text:span text:style-name="Verse_20_Text">In the yeere that Tartan came to Ashdod, (when Sargon King of Asshur sent him) and had fought against Ashdod, and taken it,</text:span><text:span text:style-name="Verse_20_Number_20_Prespace"> </text:span><text:span text:style-name="Verse_20_Number">2</text:span><text:span text:style-name="Verse_20_Number_20_Postspace"> </text:span><text:span text:style-name="Verse_20_Text">At the same time spake the Lord by ye hand of Isaiah the sonne of Amoz, saying, Goe, and loose the sackecloth from thy loynes, and put off thy shooe from thy foote. And he did so, walking naked and barefoote.</text:span><text:span text:style-name="Verse_20_Number_20_Prespace"> </text:span><text:span text:style-name="Verse_20_Number">3</text:span><text:span text:style-name="Verse_20_Number_20_Postspace"> </text:span><text:span text:style-name="Verse_20_Text">And the Lord said, Like as my seruant Isaiah hath walked naked, and barefoote three yeeres, as a signe and wonder vpon Egypt, and Ethiopia,</text:span><text:span text:style-name="Verse_20_Number_20_Prespace"> </text:span><text:span text:style-name="Verse_20_Number">4</text:span><text:span text:style-name="Verse_20_Number_20_Postspace"> </text:span><text:span text:style-name="Verse_20_Text">So shall the King of Asshur take away the captiuitie of Egypt, and the captiuitie of Ethiopia, both yong men and olde men, naked and barefoote, with their buttockes vncouered, to the shame of Egypt.</text:span><text:span text:style-name="Verse_20_Number_20_Prespace"> </text:span><text:span text:style-name="Verse_20_Number">5</text:span><text:span text:style-name="Verse_20_Number_20_Postspace"> </text:span><text:span text:style-name="Verse_20_Text">And they shall feare, and be ashamed of Ethiopia their expectation, and of Egypt their glory.</text:span><text:span text:style-name="Verse_20_Number_20_Prespace"> </text:span><text:span text:style-name="Verse_20_Number">6</text:span><text:span text:style-name="Verse_20_Number_20_Postspace"> </text:span><text:span text:style-name="Verse_20_Text">Then shall the inhabitant of this yle say in that day, Behold, such is our expectation, whither we fledde for helpe to be deliuered from the King of Asshur, and howe shall we be deliuered?</text:span></text:p>
        <text:p text:style-name="Prose_20_Paragraph"><text:span text:style-name="Chapter_20_Number">21</text:span><text:span text:style-name="Chapter_20_Number_20_Postspace"> </text:span><text:span text:style-name="Verse_20_Text">The burden of the desert Sea. As the whirlewindes in the South vse to passe from the wildernesse, so shall it come from the horrible land.</text:span><text:span text:style-name="Verse_20_Number_20_Prespace"> </text:span><text:span text:style-name="Verse_20_Number">2</text:span><text:span text:style-name="Verse_20_Number_20_Postspace"> </text:span><text:span text:style-name="Verse_20_Text">A grieuous vision was shewed vnto me, The transgressour against a transgressour, and the destroyer against a destroyer. Goe vp Elam, besiege Media: I haue caused all the mourning thereof to cease.</text:span><text:span text:style-name="Verse_20_Number_20_Prespace"> </text:span><text:span text:style-name="Verse_20_Number">3</text:span><text:span text:style-name="Verse_20_Number_20_Postspace"> </text:span><text:span text:style-name="Verse_20_Text">Therefore are my loynes filled with sorow: sorowes haue taken me as the sorowes of a woman that trauayleth: I was bowed downe when I heard it, and I was amased when I sawe it.</text:span><text:span text:style-name="Verse_20_Number_20_Prespace"> </text:span><text:span text:style-name="Verse_20_Number">4</text:span><text:span text:style-name="Verse_20_Number_20_Postspace"> </text:span><text:span text:style-name="Verse_20_Text">Mine heart failed: fearefulnesse troubled me: the night of my pleasures hath he turned into feare vnto me.</text:span><text:span text:style-name="Verse_20_Number_20_Prespace"> </text:span><text:span text:style-name="Verse_20_Number">5</text:span><text:span text:style-name="Verse_20_Number_20_Postspace"> </text:span><text:span text:style-name="Verse_20_Text">Prepare thou the table: watch in the watch towre: eate, drinke: arise, ye princes, anoynt the shielde.</text:span><text:span text:style-name="Verse_20_Number_20_Prespace"> </text:span><text:span text:style-name="Verse_20_Number">6</text:span><text:span text:style-name="Verse_20_Number_20_Postspace"> </text:span><text:span text:style-name="Verse_20_Text">For thus hath the Lord said vnto me, Go, set a watchman, to tell what he seeth.</text:span><text:span text:style-name="Verse_20_Number_20_Prespace"> </text:span><text:span text:style-name="Verse_20_Number">7</text:span><text:span text:style-name="Verse_20_Number_20_Postspace"> </text:span><text:span text:style-name="Verse_20_Text">And he sawe a charet with two horsemen: a charet of an asse, and a charet of a camel: and he hearkened and tooke diligent heede.</text:span><text:span text:style-name="Verse_20_Number_20_Prespace"> </text:span><text:span text:style-name="Verse_20_Number">8</text:span><text:span text:style-name="Verse_20_Number_20_Postspace"> </text:span><text:span text:style-name="Verse_20_Text">And he cryed, A lyon: my lorde, I stand continually vpon ye watche towre in the day time, and I am set in my watche euery night:</text:span><text:span text:style-name="Verse_20_Number_20_Prespace"> </text:span><text:span text:style-name="Verse_20_Number">9</text:span><text:span text:style-name="Verse_20_Number_20_Postspace"> </text:span><text:span text:style-name="Verse_20_Text">And beholde, this mans charet commeth with two horsemen. And he answered and said, Babel is fallen: it is fallen, and all the images of her gods hath he broken vnto the ground.</text:span><text:span text:style-name="Verse_20_Number_20_Prespace"> </text:span><text:span text:style-name="Verse_20_Number">10</text:span><text:span text:style-name="Verse_20_Number_20_Postspace"> </text:span><text:span text:style-name="Verse_20_Text">O my threshing, and the corne of my floore. That which I haue heard of the Lord of hostes, the God of Israel, haue I shewed vnto you.</text:span><text:span text:style-name="Verse_20_Number_20_Prespace"> </text:span><text:span text:style-name="Verse_20_Number">11</text:span><text:span text:style-name="Verse_20_Number_20_Postspace"> </text:span><text:span text:style-name="Verse_20_Text">The burden of Dumah. He calleth vnto me out of Seir, Watchman, what was in ye night? Watchman, what was in the night?</text:span><text:span text:style-name="Verse_20_Number_20_Prespace"> </text:span><text:span text:style-name="Verse_20_Number">12</text:span><text:span text:style-name="Verse_20_Number_20_Postspace"> </text:span><text:span text:style-name="Verse_20_Text">The watchman saide, The morning commeth, and also the night. If yee will aske, enquire: returne and come.</text:span><text:span text:style-name="Verse_20_Number_20_Prespace"> </text:span><text:span text:style-name="Verse_20_Number">13</text:span><text:span text:style-name="Verse_20_Number_20_Postspace"> </text:span><text:span text:style-name="Verse_20_Text">The burden against Arabia. In the forest of Arabia shall yee tarie all night, euen in the waies of Dedanim.</text:span><text:span text:style-name="Verse_20_Number_20_Prespace"> </text:span><text:span text:style-name="Verse_20_Number">14</text:span><text:span text:style-name="Verse_20_Number_20_Postspace"> </text:span><text:span text:style-name="Verse_20_Text">O inhabitants of the lande of Tema, bring foorth water to meete the thirstie, and preuent him that fleeth with his bread.</text:span><text:span text:style-name="Verse_20_Number_20_Prespace"> </text:span><text:span text:style-name="Verse_20_Number">15</text:span><text:span text:style-name="Verse_20_Number_20_Postspace"> </text:span><text:span text:style-name="Verse_20_Text">For they flee from the drawen swords, euen from the drawen sword, and from the bent bowe, and from the grieuousnesse of warre.</text:span><text:span text:style-name="Verse_20_Number_20_Prespace"> </text:span><text:span text:style-name="Verse_20_Number">16</text:span><text:span text:style-name="Verse_20_Number_20_Postspace"> </text:span><text:span text:style-name="Verse_20_Text">For thus hath the Lord sayd vnto me, Yet a yeere according to the yeeres of an hireling, and all the glorie of Kedar shall faile.</text:span><text:span text:style-name="Verse_20_Number_20_Prespace"> </text:span><text:span text:style-name="Verse_20_Number">17</text:span><text:span text:style-name="Verse_20_Number_20_Postspace"> </text:span><text:span text:style-name="Verse_20_Text">And the residue of the nomber of ye strong archers of the sonnes of Kedar shall be fewe: for the Lord God of Israel </text:span><text:soft-page-break/><text:span text:style-name="Verse_20_Text">hath spoken it.</text:span></text:p>
        <text:p text:style-name="Prose_20_Paragraph"><text:span text:style-name="Chapter_20_Number">22</text:span><text:span text:style-name="Chapter_20_Number_20_Postspace"> </text:span><text:span text:style-name="Verse_20_Text">The burden of the valley of vision. What aileth thee nowe that thou art wholy gone vp vnto the house toppes?</text:span><text:span text:style-name="Verse_20_Number_20_Prespace"> </text:span><text:span text:style-name="Verse_20_Number">2</text:span><text:span text:style-name="Verse_20_Number_20_Postspace"> </text:span><text:span text:style-name="Verse_20_Text">Thou that art full of noise, a citie full of brute, a ioyous citie: thy slaine men shall not bee slaine with sworde, nor die in battell.</text:span><text:span text:style-name="Verse_20_Number_20_Prespace"> </text:span><text:span text:style-name="Verse_20_Number">3</text:span><text:span text:style-name="Verse_20_Number_20_Postspace"> </text:span><text:span text:style-name="Verse_20_Text">All thy princes shall flee together from the bowe: they shalbe bound: all that shall be found in thee, shall be bound together, which haue fled from farre.</text:span><text:span text:style-name="Verse_20_Number_20_Prespace"> </text:span><text:span text:style-name="Verse_20_Number">4</text:span><text:span text:style-name="Verse_20_Number_20_Postspace"> </text:span><text:span text:style-name="Verse_20_Text">Therefore said I, Turne away from me: I wil weepe bitterly: labour not to comfort mee for the destruction of the daughter of my people.</text:span><text:span text:style-name="Verse_20_Number_20_Prespace"> </text:span><text:span text:style-name="Verse_20_Number">5</text:span><text:span text:style-name="Verse_20_Number_20_Postspace"> </text:span><text:span text:style-name="Verse_20_Text">For it is a day of trouble, and of ruine, and of perplexitie by the Lord God of hostes in the valley of vision, breaking downe the citie: and a crying vnto the mountaines.</text:span><text:span text:style-name="Verse_20_Number_20_Prespace"> </text:span><text:span text:style-name="Verse_20_Number">6</text:span><text:span text:style-name="Verse_20_Number_20_Postspace"> </text:span><text:span text:style-name="Verse_20_Text">And Elam bare the quiuer in a mans charet with horsemen, and Kir vncouered the shield.</text:span><text:span text:style-name="Verse_20_Number_20_Prespace"> </text:span><text:span text:style-name="Verse_20_Number">7</text:span><text:span text:style-name="Verse_20_Number_20_Postspace"> </text:span><text:span text:style-name="Verse_20_Text">And thy chiefe valleis were full of charets, and the horsemen set themselues in aray against the gate.</text:span><text:span text:style-name="Verse_20_Number_20_Prespace"> </text:span><text:span text:style-name="Verse_20_Number">8</text:span><text:span text:style-name="Verse_20_Number_20_Postspace"> </text:span><text:span text:style-name="Verse_20_Text">And hee discouered the couering of Iudah: and thou didest looke in that day to the armour of the house of the forest.</text:span><text:span text:style-name="Verse_20_Number_20_Prespace"> </text:span><text:span text:style-name="Verse_20_Number">9</text:span><text:span text:style-name="Verse_20_Number_20_Postspace"> </text:span><text:span text:style-name="Verse_20_Text">And ye haue seene the breaches of the citie of Dauid: for they were many, and ye gathered the waters of the lower poole.</text:span><text:span text:style-name="Verse_20_Number_20_Prespace"> </text:span><text:span text:style-name="Verse_20_Number">10</text:span><text:span text:style-name="Verse_20_Number_20_Postspace"> </text:span><text:span text:style-name="Verse_20_Text">And yee nombred the houses of Ierusalem, and the houses haue yee broken downe to fortifie the wall,</text:span><text:span text:style-name="Verse_20_Number_20_Prespace"> </text:span><text:span text:style-name="Verse_20_Number">11</text:span><text:span text:style-name="Verse_20_Number_20_Postspace"> </text:span><text:span text:style-name="Verse_20_Text">And haue also made a ditche betweene the two walles, for the waters of the olde poole, and haue not looked vnto the maker thereof, neither had respect vnto him that formed it of olde.</text:span><text:span text:style-name="Verse_20_Number_20_Prespace"> </text:span><text:span text:style-name="Verse_20_Number">12</text:span><text:span text:style-name="Verse_20_Number_20_Postspace"> </text:span><text:span text:style-name="Verse_20_Text">And in that day did the Lord God of hosts call vnto weeping and mourning, and to baldnes and girding with sackecloth.</text:span><text:span text:style-name="Verse_20_Number_20_Prespace"> </text:span><text:span text:style-name="Verse_20_Number">13</text:span><text:span text:style-name="Verse_20_Number_20_Postspace"> </text:span><text:span text:style-name="Verse_20_Text">And beholde, ioy and gladnes, slaying oxen and killing sheepe, eating flesh, and drinking wine, eating and drinking: for to morowe we shall die.</text:span><text:span text:style-name="Verse_20_Number_20_Prespace"> </text:span><text:span text:style-name="Verse_20_Number">14</text:span><text:span text:style-name="Verse_20_Number_20_Postspace"> </text:span><text:span text:style-name="Verse_20_Text">And it was declared in ye eares of the Lord of hostes. Surely this iniquitie shall not be purged from you, til ye die, saith the Lord God of hostes.</text:span><text:span text:style-name="Verse_20_Number_20_Prespace"> </text:span><text:span text:style-name="Verse_20_Number">15</text:span><text:span text:style-name="Verse_20_Number_20_Postspace"> </text:span><text:span text:style-name="Verse_20_Text">Thus sayeth the Lord God of hostes, Goe, get thee to that treasurer, to Shebna, the steward of the house, and say,</text:span><text:span text:style-name="Verse_20_Number_20_Prespace"> </text:span><text:span text:style-name="Verse_20_Number">16</text:span><text:span text:style-name="Verse_20_Number_20_Postspace"> </text:span><text:span text:style-name="Verse_20_Text">What haste thou to doe here? and whome hast thou here? that thou shouldest here hewe thee out a sepulchre, as he that heweth out his sepulchre in an hie place, or that graueth an habitation for him selfe in a rocke?</text:span><text:span text:style-name="Verse_20_Number_20_Prespace"> </text:span><text:span text:style-name="Verse_20_Number">17</text:span><text:span text:style-name="Verse_20_Number_20_Postspace"> </text:span><text:span text:style-name="Verse_20_Text">Beholde, the Lord wil carie thee away with a great captiuitie, and will surely couer thee.</text:span><text:span text:style-name="Verse_20_Number_20_Prespace"> </text:span><text:span text:style-name="Verse_20_Number">18</text:span><text:span text:style-name="Verse_20_Number_20_Postspace"> </text:span><text:span text:style-name="Verse_20_Text">He wil surely rolle and turne thee like a bal in a large countrey: there shalt thou die, and there the charets of thy glory shalbe the shame of thy lordes house.</text:span><text:span text:style-name="Verse_20_Number_20_Prespace"> </text:span><text:span text:style-name="Verse_20_Number">19</text:span><text:span text:style-name="Verse_20_Number_20_Postspace"> </text:span><text:span text:style-name="Verse_20_Text">And I wil driue thee from thy station, and out of thy dwelling will he destroy thee.</text:span><text:span text:style-name="Verse_20_Number_20_Prespace"> </text:span><text:span text:style-name="Verse_20_Number">20</text:span><text:span text:style-name="Verse_20_Number_20_Postspace"> </text:span><text:span text:style-name="Verse_20_Text">And in that day will I call my seruant Eliakim the sonne of Hilkiah,</text:span><text:span text:style-name="Verse_20_Number_20_Prespace"> </text:span><text:span text:style-name="Verse_20_Number">21</text:span><text:span text:style-name="Verse_20_Number_20_Postspace"> </text:span><text:span text:style-name="Verse_20_Text">And with thy garments will I clothe him, and with thy girdle will I strengthen him: thy power also will I commit into his hande, and hee shalbe a father of the inhabitats of Ierusalem, and of the house of Iudah.</text:span><text:span text:style-name="Verse_20_Number_20_Prespace"> </text:span><text:span text:style-name="Verse_20_Number">22</text:span><text:span text:style-name="Verse_20_Number_20_Postspace"> </text:span><text:span text:style-name="Verse_20_Text">And the key of the house of Dauid will I lay vpon his shoulder: so hee shall open, and no man shall shut: and he shall shut, and no man shall open.</text:span><text:span text:style-name="Verse_20_Number_20_Prespace"> </text:span><text:span text:style-name="Verse_20_Number">23</text:span><text:span text:style-name="Verse_20_Number_20_Postspace"> </text:span><text:span text:style-name="Verse_20_Text">And I will fasten him as a naile in a sure place, and hee shall be for the throne of glorie to his fathers house.</text:span><text:span text:style-name="Verse_20_Number_20_Prespace"> </text:span><text:span text:style-name="Verse_20_Number">24</text:span><text:span text:style-name="Verse_20_Number_20_Postspace"> </text:span><text:span text:style-name="Verse_20_Text">And they shall hang vpon him all the glorie of his fathers house, euen of the nephewes and posteritie all small vessels, from the vessels of the cuppes, euen to all the instruments of musike.</text:span><text:span text:style-name="Verse_20_Number_20_Prespace"> </text:span><text:span text:style-name="Verse_20_Number">25</text:span><text:span text:style-name="Verse_20_Number_20_Postspace"> </text:span><text:span text:style-name="Verse_20_Text">In that day, sayeth the Lord of hostes, shall the naile, that is fastned in the sure place, depart and shall be broken, and fall: and the burden, that was vpon it, shall bee cut off: for the Lord hath spoken it.</text:span></text:p>
        <text:p text:style-name="Prose_20_Paragraph"><text:span text:style-name="Chapter_20_Number">23</text:span><text:span text:style-name="Chapter_20_Number_20_Postspace"> </text:span><text:span text:style-name="Verse_20_Text">The burden of Tyrus. Howle, yee shippes of Tarshish: for it is destroied, so that there is none house: none shall come from the lande of Chittim: it is reueiled vnto them.</text:span><text:span text:style-name="Verse_20_Number_20_Prespace"> </text:span><text:span text:style-name="Verse_20_Number">2</text:span><text:span text:style-name="Verse_20_Number_20_Postspace"> </text:span><text:span text:style-name="Verse_20_Text">Be still, yee that dwell in the yles: the marchantes of Zidon, and such as passe ouer the sea, haue replenished thee.</text:span><text:span text:style-name="Verse_20_Number_20_Prespace"> </text:span><text:span text:style-name="Verse_20_Number">3</text:span><text:span text:style-name="Verse_20_Number_20_Postspace"> </text:span><text:span text:style-name="Verse_20_Text">The seede of Nilus growing by the abundance of waters, and the haruest of the riuer was her reuenues, and she was a marte of the nations.</text:span><text:span text:style-name="Verse_20_Number_20_Prespace"> </text:span><text:span text:style-name="Verse_20_Number">4</text:span><text:span text:style-name="Verse_20_Number_20_Postspace"> </text:span><text:span text:style-name="Verse_20_Text">Be ashamed, thou Zidon: for the sea hath spoken, euen the strength of the sea, saying, I haue not trauailed, nor brought forth children, neither nourished yong men, nor brought vp virgins.</text:span><text:span text:style-name="Verse_20_Number_20_Prespace"> </text:span><text:span text:style-name="Verse_20_Number">5</text:span><text:span text:style-name="Verse_20_Number_20_Postspace"> </text:span><text:span text:style-name="Verse_20_Text">When the fame commeth to the Egyptians, they shall be sorie, concerning the rumour of Tyrus.</text:span><text:span text:style-name="Verse_20_Number_20_Prespace"> </text:span><text:span text:style-name="Verse_20_Number">6</text:span><text:span text:style-name="Verse_20_Number_20_Postspace"> </text:span><text:span text:style-name="Verse_20_Text">Goe you ouer to Tarshish: howle, yee that dwell in the yles.</text:span><text:span text:style-name="Verse_20_Number_20_Prespace"> </text:span><text:span text:style-name="Verse_20_Number">7</text:span><text:span text:style-name="Verse_20_Number_20_Postspace"> </text:span><text:span text:style-name="Verse_20_Text">Is not this that your glorious citie? her antiquitie is of ancient daies: her owne feete shall leade her afarre off to be a soiourner.</text:span><text:span text:style-name="Verse_20_Number_20_Prespace"> </text:span><text:span text:style-name="Verse_20_Number">8</text:span><text:span text:style-name="Verse_20_Number_20_Postspace"> </text:span><text:span text:style-name="Verse_20_Text">Who hath decreed this against Tyrus (that crowneth men) whose marchantes are </text:span><text:soft-page-break/><text:span text:style-name="Verse_20_Text">princes? whose chapmen are the nobles of the worlde?</text:span><text:span text:style-name="Verse_20_Number_20_Prespace"> </text:span><text:span text:style-name="Verse_20_Number">9</text:span><text:span text:style-name="Verse_20_Number_20_Postspace"> </text:span><text:span text:style-name="Verse_20_Text">The Lord of hostes hath decreed this, to staine the pride of all glorie, and to bring to contempt all them that be glorious in the earth.</text:span><text:span text:style-name="Verse_20_Number_20_Prespace"> </text:span><text:span text:style-name="Verse_20_Number">10</text:span><text:span text:style-name="Verse_20_Number_20_Postspace"> </text:span><text:span text:style-name="Verse_20_Text">Passe through thy lande like a flood to the daughter of Tarshish: there is no more strength.</text:span><text:span text:style-name="Verse_20_Number_20_Prespace"> </text:span><text:span text:style-name="Verse_20_Number">11</text:span><text:span text:style-name="Verse_20_Number_20_Postspace"> </text:span><text:span text:style-name="Verse_20_Text">He stretched out his hand vpon the sea: he shooke the kingdomes: the Lord hath giuen a commandement concerning the place of marchandise, to destroy the power thereof.</text:span><text:span text:style-name="Verse_20_Number_20_Prespace"> </text:span><text:span text:style-name="Verse_20_Number">12</text:span><text:span text:style-name="Verse_20_Number_20_Postspace"> </text:span><text:span text:style-name="Verse_20_Text">And he saide, Thou shalt no more reioyce when thou art oppressed: O virgin daughter of Zidon: rise vp, goe ouer vnto Chittim: yet there thou shalt haue no rest.</text:span><text:span text:style-name="Verse_20_Number_20_Prespace"> </text:span><text:span text:style-name="Verse_20_Number">13</text:span><text:span text:style-name="Verse_20_Number_20_Postspace"> </text:span><text:span text:style-name="Verse_20_Text">Behold the lande of the Caldeans: this was no people: Asshur founded it by the inhabitantes of the wildernesse: they set vp the towers thereof: they raised the palaces thereof and hee brought it to ruine.</text:span><text:span text:style-name="Verse_20_Number_20_Prespace"> </text:span><text:span text:style-name="Verse_20_Number">14</text:span><text:span text:style-name="Verse_20_Number_20_Postspace"> </text:span><text:span text:style-name="Verse_20_Text">Howle yee shippes of Tarshish, for your strength is destroyed.</text:span><text:span text:style-name="Verse_20_Number_20_Prespace"> </text:span><text:span text:style-name="Verse_20_Number">15</text:span><text:span text:style-name="Verse_20_Number_20_Postspace"> </text:span><text:span text:style-name="Verse_20_Text">And in that day shall Tyrus bee forgotten seuentie yeeres, (according to the yeeres of one King) at the ende of seuentie yeeres shall Tyrus sing as an harlot.</text:span><text:span text:style-name="Verse_20_Number_20_Prespace"> </text:span><text:span text:style-name="Verse_20_Number">16</text:span><text:span text:style-name="Verse_20_Number_20_Postspace"> </text:span><text:span text:style-name="Verse_20_Text">Take an harpe and go about the citie: (thou harlot thou hast beene forgotten) make sweete melodie, sing moe songes that thou maiest be remembred.</text:span><text:span text:style-name="Verse_20_Number_20_Prespace"> </text:span><text:span text:style-name="Verse_20_Number">17</text:span><text:span text:style-name="Verse_20_Number_20_Postspace"> </text:span><text:span text:style-name="Verse_20_Text">And at the ende of seuentie yeres shall the Lord visite Tyrus, and shee shall returne to her wages, and shall commit fornication with all the kingdomes of the earth, that are in the world.</text:span><text:span text:style-name="Verse_20_Number_20_Prespace"> </text:span><text:span text:style-name="Verse_20_Number">18</text:span><text:span text:style-name="Verse_20_Number_20_Postspace"> </text:span><text:span text:style-name="Verse_20_Text">Yet her occupying and her wages shall bee holy vnto the Lord: it shall not be laied vp nor kept in store, but her marchandise shalbe for them that dwell before the Lord, to eate sufficiently, and to haue durable clothing.</text:span></text:p>
        <text:p text:style-name="Prose_20_Paragraph"><text:span text:style-name="Chapter_20_Number">24</text:span><text:span text:style-name="Chapter_20_Number_20_Postspace"> </text:span><text:span text:style-name="Verse_20_Text">Behold, the Lord maketh the earth emptie, and hee maketh it waste: hee turneth it vpside downe, and scattereth abrode the inhabitants thereof.</text:span><text:span text:style-name="Verse_20_Number_20_Prespace"> </text:span><text:span text:style-name="Verse_20_Number">2</text:span><text:span text:style-name="Verse_20_Number_20_Postspace"> </text:span><text:span text:style-name="Verse_20_Text">And there shalbe like people, like Priest, and like seruaunt, like master, like maide, like mistresse, like bier, like seller, like lender, like borower, like giuer, like taker to vsurie.</text:span><text:span text:style-name="Verse_20_Number_20_Prespace"> </text:span><text:span text:style-name="Verse_20_Number">3</text:span><text:span text:style-name="Verse_20_Number_20_Postspace"> </text:span><text:span text:style-name="Verse_20_Text">The earth shalbe cleane emptied, and vtterly spoiled: for the Lord hath spoken this worde.</text:span><text:span text:style-name="Verse_20_Number_20_Prespace"> </text:span><text:span text:style-name="Verse_20_Number">4</text:span><text:span text:style-name="Verse_20_Number_20_Postspace"> </text:span><text:span text:style-name="Verse_20_Text">The earth lamenteth and fadeth away: the world is feeble and decaied: the proude people of the earth are weakened.</text:span><text:span text:style-name="Verse_20_Number_20_Prespace"> </text:span><text:span text:style-name="Verse_20_Number">5</text:span><text:span text:style-name="Verse_20_Number_20_Postspace"> </text:span><text:span text:style-name="Verse_20_Text">The earth also deceiueth, because of the inhabitantes thereof: for they transgressed the lawes: they changed the ordinances, and brake the euerlasting couenant.</text:span><text:span text:style-name="Verse_20_Number_20_Prespace"> </text:span><text:span text:style-name="Verse_20_Number">6</text:span><text:span text:style-name="Verse_20_Number_20_Postspace"> </text:span><text:span text:style-name="Verse_20_Text">Therefore hath the curse deuoured the earth, and the inhabitantes thereof are desolate. Wherefore the inhabitants of the land are burned vp, and fewe men are left.</text:span><text:span text:style-name="Verse_20_Number_20_Prespace"> </text:span><text:span text:style-name="Verse_20_Number">7</text:span><text:span text:style-name="Verse_20_Number_20_Postspace"> </text:span><text:span text:style-name="Verse_20_Text">The wine faileth, the vine hath no might: all that were of merie heart, doe mourne.</text:span><text:span text:style-name="Verse_20_Number_20_Prespace"> </text:span><text:span text:style-name="Verse_20_Number">8</text:span><text:span text:style-name="Verse_20_Number_20_Postspace"> </text:span><text:span text:style-name="Verse_20_Text">The mirth of tabrets ceaseth: the noyse of them that reioyce, endeth: the ioye of the harpe ceaseth.</text:span><text:span text:style-name="Verse_20_Number_20_Prespace"> </text:span><text:span text:style-name="Verse_20_Number">9</text:span><text:span text:style-name="Verse_20_Number_20_Postspace"> </text:span><text:span text:style-name="Verse_20_Text">They shall not drinke wine with mirth: strong drinke shall be bitter to them that drinke it.</text:span><text:span text:style-name="Verse_20_Number_20_Prespace"> </text:span><text:span text:style-name="Verse_20_Number">10</text:span><text:span text:style-name="Verse_20_Number_20_Postspace"> </text:span><text:span text:style-name="Verse_20_Text">The citie of vanitie is broken downe: euery house is shut vp, that no man may come in.</text:span><text:span text:style-name="Verse_20_Number_20_Prespace"> </text:span><text:span text:style-name="Verse_20_Number">11</text:span><text:span text:style-name="Verse_20_Number_20_Postspace"> </text:span><text:span text:style-name="Verse_20_Text">There is a crying for wine in the streetes: al ioy is darkened: the mirth of the world is gone away.</text:span><text:span text:style-name="Verse_20_Number_20_Prespace"> </text:span><text:span text:style-name="Verse_20_Number">12</text:span><text:span text:style-name="Verse_20_Number_20_Postspace"> </text:span><text:span text:style-name="Verse_20_Text">In the citie is left desolation, and the gate is smitten with destruction.</text:span><text:span text:style-name="Verse_20_Number_20_Prespace"> </text:span><text:span text:style-name="Verse_20_Number">13</text:span><text:span text:style-name="Verse_20_Number_20_Postspace"> </text:span><text:span text:style-name="Verse_20_Text">Surely thus shall it bee in the middes of the earth, among the people, as the shaking of an oliue tree, and as the grapes when the vintage is ended.</text:span><text:span text:style-name="Verse_20_Number_20_Prespace"> </text:span><text:span text:style-name="Verse_20_Number">14</text:span><text:span text:style-name="Verse_20_Number_20_Postspace"> </text:span><text:span text:style-name="Verse_20_Text">They shall lift vp their voyce: they shall shout for the magnificence of the Lord: they shall reioyce from the sea.</text:span><text:span text:style-name="Verse_20_Number_20_Prespace"> </text:span><text:span text:style-name="Verse_20_Number">15</text:span><text:span text:style-name="Verse_20_Number_20_Postspace"> </text:span><text:span text:style-name="Verse_20_Text">Wherefore praise yee the Lord in the valleis, euen the Name of the Lord God of Israel, in the yles of the sea.</text:span><text:span text:style-name="Verse_20_Number_20_Prespace"> </text:span><text:span text:style-name="Verse_20_Number">16</text:span><text:span text:style-name="Verse_20_Number_20_Postspace"> </text:span><text:span text:style-name="Verse_20_Text">From the vttermost part of the earth wee haue heard praises, euen glory to the iust, and I sayd, My leanesse, my leanesse, woe is mee: the transgressours haue offended: yea, the transgressours haue grieuously offended.</text:span><text:span text:style-name="Verse_20_Number_20_Prespace"> </text:span><text:span text:style-name="Verse_20_Number">17</text:span><text:span text:style-name="Verse_20_Number_20_Postspace"> </text:span><text:span text:style-name="Verse_20_Text">Feare, and the pitte, and the snare are vpon thee, O inhabitant of the earth.</text:span><text:span text:style-name="Verse_20_Number_20_Prespace"> </text:span><text:span text:style-name="Verse_20_Number">18</text:span><text:span text:style-name="Verse_20_Number_20_Postspace"> </text:span><text:span text:style-name="Verse_20_Text">And hee that fleeth from the noyse of the feare, shall fall into the pit: and he that commeth vp out of the pit, shall be taken in the snare: for the windowes from on high are open, and the foundations of the earth doe shake.</text:span><text:span text:style-name="Verse_20_Number_20_Prespace"> </text:span><text:span text:style-name="Verse_20_Number">19</text:span><text:span text:style-name="Verse_20_Number_20_Postspace"> </text:span><text:span text:style-name="Verse_20_Text">The earth is vtterly broken downe: the earth is cleane dissolued: the earth is mooued exceedingly.</text:span><text:span text:style-name="Verse_20_Number_20_Prespace"> </text:span><text:span text:style-name="Verse_20_Number">20</text:span><text:span text:style-name="Verse_20_Number_20_Postspace"> </text:span><text:span text:style-name="Verse_20_Text">The earth shall reele to and from like a drunken man, and shall be remooued like a tent, and the iniquitie thereof shall be heauie vpon it: so that it shall fall, and rise no more.</text:span><text:span text:style-name="Verse_20_Number_20_Prespace"> </text:span><text:span text:style-name="Verse_20_Number">21</text:span><text:span text:style-name="Verse_20_Number_20_Postspace"> </text:span><text:span text:style-name="Verse_20_Text">And in that day shall the Lord visite the hoste aboue that is on hie, euen the Kinges of the world that are vpon the earth.</text:span><text:span text:style-name="Verse_20_Number_20_Prespace"> </text:span><text:span text:style-name="Verse_20_Number">22</text:span><text:span text:style-name="Verse_20_Number_20_Postspace"> </text:span><text:span text:style-name="Verse_20_Text">And they shall be gathered together, as the prisoners in the pit: and they shall be shut vp in the prison, and after many daies shall they be visited.</text:span><text:span text:style-name="Verse_20_Number_20_Prespace"> </text:span><text:span text:style-name="Verse_20_Number">23</text:span><text:span text:style-name="Verse_20_Number_20_Postspace"> </text:span><text:span text:style-name="Verse_20_Text">Then the moone shall be abashed, </text:span><text:soft-page-break/><text:span text:style-name="Verse_20_Text">and the sunne ashamed, when the Lord of hostes shall reigne in mount Zion and in Ierusalem: and glory shalbe before his ancient men.</text:span></text:p>
        <text:p text:style-name="Prose_20_Paragraph"><text:span text:style-name="Chapter_20_Number">25</text:span><text:span text:style-name="Chapter_20_Number_20_Postspace"> </text:span><text:span text:style-name="Verse_20_Text">O Lord, thou art my God: I will exalt thee, I will prayse thy Name: for thou hast done wonderfull things, according to the counsels of old, with a stable trueth.</text:span><text:span text:style-name="Verse_20_Number_20_Prespace"> </text:span><text:span text:style-name="Verse_20_Number">2</text:span><text:span text:style-name="Verse_20_Number_20_Postspace"> </text:span><text:span text:style-name="Verse_20_Text">For thou hast made of a citie an heape, of a strong citie, a ruine: euen the palace of strangers of a citie, it shall neuer be built.</text:span><text:span text:style-name="Verse_20_Number_20_Prespace"> </text:span><text:span text:style-name="Verse_20_Number">3</text:span><text:span text:style-name="Verse_20_Number_20_Postspace"> </text:span><text:span text:style-name="Verse_20_Text">Therefore shall the mightie people giue glory vnto thee: the citie of the strong nations shall feare thee.</text:span><text:span text:style-name="Verse_20_Number_20_Prespace"> </text:span><text:span text:style-name="Verse_20_Number">4</text:span><text:span text:style-name="Verse_20_Number_20_Postspace"> </text:span><text:span text:style-name="Verse_20_Text">For thou hast bene a strength vnto the poore, euen a strength to the needie in his trouble, a refuge against the tempest, a shadow against the heate: for the blaste of the mightie is like a storme against the wall.</text:span><text:span text:style-name="Verse_20_Number_20_Prespace"> </text:span><text:span text:style-name="Verse_20_Number">5</text:span><text:span text:style-name="Verse_20_Number_20_Postspace"> </text:span><text:span text:style-name="Verse_20_Text">Thou shalt bring downe the noyse of the strangers, as the heate in a drie place: he wil bring downe the song of the mightie, as the heate in the shadowe of a cloude.</text:span><text:span text:style-name="Verse_20_Number_20_Prespace"> </text:span><text:span text:style-name="Verse_20_Number">6</text:span><text:span text:style-name="Verse_20_Number_20_Postspace"> </text:span><text:span text:style-name="Verse_20_Text">And in this mountaine shall the Lord of hostes make vnto all people a feast of fat thinges, euen a feast of fined wines, and of fat thinges full of marow, of wines fined and purified.</text:span><text:span text:style-name="Verse_20_Number_20_Prespace"> </text:span><text:span text:style-name="Verse_20_Number">7</text:span><text:span text:style-name="Verse_20_Number_20_Postspace"> </text:span><text:span text:style-name="Verse_20_Text">And he will destroy in this mountaine the couering that couereth all people, and the vaile that is spread vpon all nations.</text:span><text:span text:style-name="Verse_20_Number_20_Prespace"> </text:span><text:span text:style-name="Verse_20_Number">8</text:span><text:span text:style-name="Verse_20_Number_20_Postspace"> </text:span><text:span text:style-name="Verse_20_Text">He wil destroy death for euer: and the Lord God wil wipe away the teares from all faces, and the rebuke of his people will he take away out of all the earth: for the Lord hath spoken it.</text:span><text:span text:style-name="Verse_20_Number_20_Prespace"> </text:span><text:span text:style-name="Verse_20_Number">9</text:span><text:span text:style-name="Verse_20_Number_20_Postspace"> </text:span><text:span text:style-name="Verse_20_Text">And in that day shall men say, Loe, this is our God: we haue waited for him, and he wil saue vs. This is the Lord, we haue waited for him: we will reioyce and be ioyfull in his saluation.</text:span><text:span text:style-name="Verse_20_Number_20_Prespace"> </text:span><text:span text:style-name="Verse_20_Number">10</text:span><text:span text:style-name="Verse_20_Number_20_Postspace"> </text:span><text:span text:style-name="Verse_20_Text">For in this mountaine shall the hand of the Lord rest, and Moab shalbe threshed vnder him, euen as strawe is thresshed in Madmenah.</text:span><text:span text:style-name="Verse_20_Number_20_Prespace"> </text:span><text:span text:style-name="Verse_20_Number">11</text:span><text:span text:style-name="Verse_20_Number_20_Postspace"> </text:span><text:span text:style-name="Verse_20_Text">And he shall stretche out his hande in the middes of them (as he that swimmeth, stretcheth them out to swimme) and with the strength of his handes shall he bring downe their pride.</text:span><text:span text:style-name="Verse_20_Number_20_Prespace"> </text:span><text:span text:style-name="Verse_20_Number">12</text:span><text:span text:style-name="Verse_20_Number_20_Postspace"> </text:span><text:span text:style-name="Verse_20_Text">The defence also of the height of thy walles shall he bring downe and lay lowe, and cast them to the ground, euen vnto the dust.</text:span></text:p>
        <text:p text:style-name="Prose_20_Paragraph"><text:span text:style-name="Chapter_20_Number">26</text:span><text:span text:style-name="Chapter_20_Number_20_Postspace"> </text:span><text:span text:style-name="Verse_20_Text">In that day shall this song be sung in the land of Iudah, We haue a strong citie: saluation shall God set for walles and bulwarkes.</text:span><text:span text:style-name="Verse_20_Number_20_Prespace"> </text:span><text:span text:style-name="Verse_20_Number">2</text:span><text:span text:style-name="Verse_20_Number_20_Postspace"> </text:span><text:span text:style-name="Verse_20_Text">Open ye the gates that the righteous nation, which keepeth the trueth, may enter in.</text:span><text:span text:style-name="Verse_20_Number_20_Prespace"> </text:span><text:span text:style-name="Verse_20_Number">3</text:span><text:span text:style-name="Verse_20_Number_20_Postspace"> </text:span><text:span text:style-name="Verse_20_Text">By an assured purpose wilt thou preserue perfite peace, because they trusted in thee.</text:span><text:span text:style-name="Verse_20_Number_20_Prespace"> </text:span><text:span text:style-name="Verse_20_Number">4</text:span><text:span text:style-name="Verse_20_Number_20_Postspace"> </text:span><text:span text:style-name="Verse_20_Text">Trust in the Lord for euer: for in the Lord God is strength for euermore.</text:span><text:span text:style-name="Verse_20_Number_20_Prespace"> </text:span><text:span text:style-name="Verse_20_Number">5</text:span><text:span text:style-name="Verse_20_Number_20_Postspace"> </text:span><text:span text:style-name="Verse_20_Text">For hee will bring downe them that dwell on hie: the hie citie he will abase: euen vnto the ground wil he cast it downe, and bring it vnto dust.</text:span><text:span text:style-name="Verse_20_Number_20_Prespace"> </text:span><text:span text:style-name="Verse_20_Number">6</text:span><text:span text:style-name="Verse_20_Number_20_Postspace"> </text:span><text:span text:style-name="Verse_20_Text">The foote shall treade it downe, euen the feete of the poore, and the steppes of the needie.</text:span><text:span text:style-name="Verse_20_Number_20_Prespace"> </text:span><text:span text:style-name="Verse_20_Number">7</text:span><text:span text:style-name="Verse_20_Number_20_Postspace"> </text:span><text:span text:style-name="Verse_20_Text">The way of the iust is righteousnesse: thou wilt make equall the righteous path of the iust.</text:span><text:span text:style-name="Verse_20_Number_20_Prespace"> </text:span><text:span text:style-name="Verse_20_Number">8</text:span><text:span text:style-name="Verse_20_Number_20_Postspace"> </text:span><text:span text:style-name="Verse_20_Text">Also we, O Lord, haue waited for thee in the way of thy iudgemets: the desire of our soule is to thy Name, and to the remembrance of thee.</text:span><text:span text:style-name="Verse_20_Number_20_Prespace"> </text:span><text:span text:style-name="Verse_20_Number">9</text:span><text:span text:style-name="Verse_20_Number_20_Postspace"> </text:span><text:span text:style-name="Verse_20_Text">With my soule haue I desired thee in the night, and with my spirit within mee will I seeke thee in the morning: for seeing thy iudgements are in the earth, the inhabitants of the world shall learne righteousnesse.</text:span><text:span text:style-name="Verse_20_Number_20_Prespace"> </text:span><text:span text:style-name="Verse_20_Number">10</text:span><text:span text:style-name="Verse_20_Number_20_Postspace"> </text:span><text:span text:style-name="Verse_20_Text">Let mercie bee shewed to the wicked, yet hee will not learne righteousnesse: in the land of vprightnesse will he do wickedly, and will not beholde the maiestie of the Lord.</text:span><text:span text:style-name="Verse_20_Number_20_Prespace"> </text:span><text:span text:style-name="Verse_20_Number">11</text:span><text:span text:style-name="Verse_20_Number_20_Postspace"> </text:span><text:span text:style-name="Verse_20_Text">O Lord, they will not beholde thine hie hande: but they shall see it, and bee confounded with the zeale of the people, and the fire of thine enemies shall deuoure them.</text:span><text:span text:style-name="Verse_20_Number_20_Prespace"> </text:span><text:span text:style-name="Verse_20_Number">12</text:span><text:span text:style-name="Verse_20_Number_20_Postspace"> </text:span><text:span text:style-name="Verse_20_Text">Lord, vnto vs thou wilt ordeine peace: for thou also hast wrought all our workes for vs.</text:span><text:span text:style-name="Verse_20_Number_20_Prespace"> </text:span><text:span text:style-name="Verse_20_Number">13</text:span><text:span text:style-name="Verse_20_Number_20_Postspace"> </text:span><text:span text:style-name="Verse_20_Text">O Lord our God, other lords beside thee, haue ruled vs, but we will remember thee onely, and thy Name.</text:span><text:span text:style-name="Verse_20_Number_20_Prespace"> </text:span><text:span text:style-name="Verse_20_Number">14</text:span><text:span text:style-name="Verse_20_Number_20_Postspace"> </text:span><text:span text:style-name="Verse_20_Text">The dead shall not liue, neither shall the dead arise, because thou hast visited and scattered them, and destroyed all their memorie.</text:span><text:span text:style-name="Verse_20_Number_20_Prespace"> </text:span><text:span text:style-name="Verse_20_Number">15</text:span><text:span text:style-name="Verse_20_Number_20_Postspace"> </text:span><text:span text:style-name="Verse_20_Text">Thou hast increased the nation, O Lord: thou hast increased the nation: thou art made glorious: thou hast enlarged all the coastes of the earth.</text:span><text:span text:style-name="Verse_20_Number_20_Prespace"> </text:span><text:span text:style-name="Verse_20_Number">16</text:span><text:span text:style-name="Verse_20_Number_20_Postspace"> </text:span><text:span text:style-name="Verse_20_Text">Lord, in trouble haue they visited thee: they powred out a prayer when thy chastening was vpon them.</text:span><text:span text:style-name="Verse_20_Number_20_Prespace"> </text:span><text:span text:style-name="Verse_20_Number">17</text:span><text:span text:style-name="Verse_20_Number_20_Postspace"> </text:span><text:span text:style-name="Verse_20_Text">Like as a woman with childe, that draweth neere to the trauaile, is in sorow, and cryeth in her paines, so haue we bene in thy sight, O Lord.</text:span><text:span text:style-name="Verse_20_Number_20_Prespace"> </text:span><text:span text:style-name="Verse_20_Number">18</text:span><text:span text:style-name="Verse_20_Number_20_Postspace"> </text:span><text:span text:style-name="Verse_20_Text">We haue coceiued, we haue borne in paine, as though we should haue brought forth winde: there was no helpe in the earth, neither did the inhabitants of the world fall.</text:span><text:span text:style-name="Verse_20_Number_20_Prespace"> </text:span><text:span text:style-name="Verse_20_Number">19</text:span><text:span text:style-name="Verse_20_Number_20_Postspace"> </text:span><text:span text:style-name="Verse_20_Text">Thy dead men shall liue: euen with my body shall they rise. Awake, and sing, ye that dwel in dust: for thy dewe is as the dew of </text:span><text:soft-page-break/><text:span text:style-name="Verse_20_Text">herbes, and the earth shall cast out the dead.</text:span><text:span text:style-name="Verse_20_Number_20_Prespace"> </text:span><text:span text:style-name="Verse_20_Number">20</text:span><text:span text:style-name="Verse_20_Number_20_Postspace"> </text:span><text:span text:style-name="Verse_20_Text">Come, my people: enter thou into thy chambers, and shut thy doores after thee: hide thy selfe for a very litle while, vntill the indignation passe ouer.</text:span><text:span text:style-name="Verse_20_Number_20_Prespace"> </text:span><text:span text:style-name="Verse_20_Number">21</text:span><text:span text:style-name="Verse_20_Number_20_Postspace"> </text:span><text:span text:style-name="Verse_20_Text">For lo, the Lord commeth out of his place, to visite the iniquitie of the inhabitants of the earth vpon them: and the earth shall disclose her blood, and shall no more hide her slaine.</text:span></text:p>
        <text:p text:style-name="Prose_20_Paragraph"><text:span text:style-name="Chapter_20_Number">27</text:span><text:span text:style-name="Chapter_20_Number_20_Postspace"> </text:span><text:span text:style-name="Verse_20_Text">In that day the Lord with his sore and great and mightie sword shall visite Liuiathan, that pearcing serpent, euen Liuiathan, that crooked serpent, and he shall slay the dragon that is in the sea.</text:span><text:span text:style-name="Verse_20_Number_20_Prespace"> </text:span><text:span text:style-name="Verse_20_Number">2</text:span><text:span text:style-name="Verse_20_Number_20_Postspace"> </text:span><text:span text:style-name="Verse_20_Text">In that daye sing of the vineyarde of redde wine.</text:span><text:span text:style-name="Verse_20_Number_20_Prespace"> </text:span><text:span text:style-name="Verse_20_Number">3</text:span><text:span text:style-name="Verse_20_Number_20_Postspace"> </text:span><text:span text:style-name="Verse_20_Text">I the Lord doe keepe it: I will water it euery moment: least any assaile it, I will keepe it night and day.</text:span><text:span text:style-name="Verse_20_Number_20_Prespace"> </text:span><text:span text:style-name="Verse_20_Number">4</text:span><text:span text:style-name="Verse_20_Number_20_Postspace"> </text:span><text:span text:style-name="Verse_20_Text">Anger is not in mee: who would set the briers and the thornes against me in battel? I would go through them, I would burne them together.</text:span><text:span text:style-name="Verse_20_Number_20_Prespace"> </text:span><text:span text:style-name="Verse_20_Number">5</text:span><text:span text:style-name="Verse_20_Number_20_Postspace"> </text:span><text:span text:style-name="Verse_20_Text">Or will he feele my strength, that he may make peace with me, and be at one with me?</text:span><text:span text:style-name="Verse_20_Number_20_Prespace"> </text:span><text:span text:style-name="Verse_20_Number">6</text:span><text:span text:style-name="Verse_20_Number_20_Postspace"> </text:span><text:span text:style-name="Verse_20_Text">Hereafter, Iaakob shall take roote: Israel shall florish and growe, and the world shall be filled with fruite.</text:span><text:span text:style-name="Verse_20_Number_20_Prespace"> </text:span><text:span text:style-name="Verse_20_Number">7</text:span><text:span text:style-name="Verse_20_Number_20_Postspace"> </text:span><text:span text:style-name="Verse_20_Text">Hath hee smitten him as hee smote those that smote him? or is hee slaine according to the slaughter of them that were slaine by him?</text:span><text:span text:style-name="Verse_20_Number_20_Prespace"> </text:span><text:span text:style-name="Verse_20_Number">8</text:span><text:span text:style-name="Verse_20_Number_20_Postspace"> </text:span><text:span text:style-name="Verse_20_Text">In measure in the branches thereof wilt thou contende with it, when he bloweth with his rough winde in the day of the East winde.</text:span><text:span text:style-name="Verse_20_Number_20_Prespace"> </text:span><text:span text:style-name="Verse_20_Number">9</text:span><text:span text:style-name="Verse_20_Number_20_Postspace"> </text:span><text:span text:style-name="Verse_20_Text">By this therefore shall the iniquitie of Iaakob be purged, and this is all the fruit, the taking away of his sinne: whe he shall make all the stones of the altars, as chalke stones broken in pieces, that the groues and images may not stand vp.</text:span><text:span text:style-name="Verse_20_Number_20_Prespace"> </text:span><text:span text:style-name="Verse_20_Number">10</text:span><text:span text:style-name="Verse_20_Number_20_Postspace"> </text:span><text:span text:style-name="Verse_20_Text">Yet the defenced citie shalbe desolate, and the habitation shalbe forsaken, and left like a wildernes. There shall the calfe feede, and there shall he lie, and consume the branches thereof.</text:span><text:span text:style-name="Verse_20_Number_20_Prespace"> </text:span><text:span text:style-name="Verse_20_Number">11</text:span><text:span text:style-name="Verse_20_Number_20_Postspace"> </text:span><text:span text:style-name="Verse_20_Text">When the boughes of it are drie, they shalbe broken: the women come, and set them on fire: for it is a people of none vnderstading: therefore hee that made them, shall not haue compassion of them, and he that formed them, shall haue no mercie on them.</text:span><text:span text:style-name="Verse_20_Number_20_Prespace"> </text:span><text:span text:style-name="Verse_20_Number">12</text:span><text:span text:style-name="Verse_20_Number_20_Postspace"> </text:span><text:span text:style-name="Verse_20_Text">And in that day shall the Lord thresh from the chanell of the Riuer vnto the riuer of Egypt, and ye shalbe gathered, one by one, O children of Israel.</text:span><text:span text:style-name="Verse_20_Number_20_Prespace"> </text:span><text:span text:style-name="Verse_20_Number">13</text:span><text:span text:style-name="Verse_20_Number_20_Postspace"> </text:span><text:span text:style-name="Verse_20_Text">In that day also shall the great trumpet be blowen, and they shall come, which perished in the land of Asshur: and they that were chased into the lande of Egypt, and they shall worship the Lord in the holy Mount at Ierusalem.</text:span></text:p>
        <text:p text:style-name="Prose_20_Paragraph"><text:span text:style-name="Chapter_20_Number">28</text:span><text:span text:style-name="Chapter_20_Number_20_Postspace"> </text:span><text:span text:style-name="Verse_20_Text">Woe to the crowne of pride, the drunkards of Ephraim: for his glorious beautie shall be a fading flowre, which is vpon the head of the valley of them that be fat, and are ouercome with wine.</text:span><text:span text:style-name="Verse_20_Number_20_Prespace"> </text:span><text:span text:style-name="Verse_20_Number">2</text:span><text:span text:style-name="Verse_20_Number_20_Postspace"> </text:span><text:span text:style-name="Verse_20_Text">Beholde, the Lord hath a mightie and strong hoste, like a tempest of haile, and a whirlewinde that ouerthroweth, like a tempest of mightie waters that ouerflowe, which throwe to the ground mightily.</text:span><text:span text:style-name="Verse_20_Number_20_Prespace"> </text:span><text:span text:style-name="Verse_20_Number">3</text:span><text:span text:style-name="Verse_20_Number_20_Postspace"> </text:span><text:span text:style-name="Verse_20_Text">They shall be troden vnder foote, euen the crowne and the pride of the drunkards of Ephraim.</text:span><text:span text:style-name="Verse_20_Number_20_Prespace"> </text:span><text:span text:style-name="Verse_20_Number">4</text:span><text:span text:style-name="Verse_20_Number_20_Postspace"> </text:span><text:span text:style-name="Verse_20_Text">For his glorious beautie shall be a fading floure, which is vpon the head of the valley of them that be fatte, and as the hastie fruite afore sommer, which when hee that looketh vpon it, seeth it, while it is in his hand, he eateth it.</text:span><text:span text:style-name="Verse_20_Number_20_Prespace"> </text:span><text:span text:style-name="Verse_20_Number">5</text:span><text:span text:style-name="Verse_20_Number_20_Postspace"> </text:span><text:span text:style-name="Verse_20_Text">In that day shall the Lord of hostes be for a crowne of glory, and for a diademe of beautie vnto the residue of his people:</text:span><text:span text:style-name="Verse_20_Number_20_Prespace"> </text:span><text:span text:style-name="Verse_20_Number">6</text:span><text:span text:style-name="Verse_20_Number_20_Postspace"> </text:span><text:span text:style-name="Verse_20_Text">And for a spirite of iudgement to him that sitteth in iudgement, and for strength vnto them that turne away the battell to the gate.</text:span><text:span text:style-name="Verse_20_Number_20_Prespace"> </text:span><text:span text:style-name="Verse_20_Number">7</text:span><text:span text:style-name="Verse_20_Number_20_Postspace"> </text:span><text:span text:style-name="Verse_20_Text">But they haue erred because of wine, and are out of the way by strong drinke: the priest and the prophet haue erred by strong drinke: they are swallowed vp with wine: they haue gone astraye through strong drinke: they faile in vision: they stumble in iudgement.</text:span><text:span text:style-name="Verse_20_Number_20_Prespace"> </text:span><text:span text:style-name="Verse_20_Number">8</text:span><text:span text:style-name="Verse_20_Number_20_Postspace"> </text:span><text:span text:style-name="Verse_20_Text">For all their tables are full of filthy vomiting: no place is cleane.</text:span><text:span text:style-name="Verse_20_Number_20_Prespace"> </text:span><text:span text:style-name="Verse_20_Number">9</text:span><text:span text:style-name="Verse_20_Number_20_Postspace"> </text:span><text:span text:style-name="Verse_20_Text">Whome shall he teache knowledge? and whome shall he make to vnderstand the thinges that hee heareth? them that are weyned from the milke, and drawen from the breastes.</text:span><text:span text:style-name="Verse_20_Number_20_Prespace"> </text:span><text:span text:style-name="Verse_20_Number">10</text:span><text:span text:style-name="Verse_20_Number_20_Postspace"> </text:span><text:span text:style-name="Verse_20_Text">For precept must be vpon precept, precept vpon precept, line vnto line, line vnto line, there a litle, and there a litle.</text:span><text:span text:style-name="Verse_20_Number_20_Prespace"> </text:span><text:span text:style-name="Verse_20_Number">11</text:span><text:span text:style-name="Verse_20_Number_20_Postspace"> </text:span><text:span text:style-name="Verse_20_Text">For with a stammering tongue and with a strange language shall he speake vnto this people.</text:span><text:span text:style-name="Verse_20_Number_20_Prespace"> </text:span><text:span text:style-name="Verse_20_Number">12</text:span><text:span text:style-name="Verse_20_Number_20_Postspace"> </text:span><text:span text:style-name="Verse_20_Text">Vnto whome hee saide, This is the rest: giue rest to him that is weary: and this is the refreshing, but they would not heare.</text:span><text:span text:style-name="Verse_20_Number_20_Prespace"> </text:span><text:span text:style-name="Verse_20_Number">13</text:span><text:span text:style-name="Verse_20_Number_20_Postspace"> </text:span><text:span text:style-name="Verse_20_Text">Therefore shall the worde of the Lord be vnto them precept vpon precept, precept vpon precept, line vnto line, line vnto line, there a litle and there a litle, that they may goe, and fall backward, and be broken, and be snared, and be taken.</text:span><text:span text:style-name="Verse_20_Number_20_Prespace"> </text:span><text:span text:style-name="Verse_20_Number">14</text:span><text:span text:style-name="Verse_20_Number_20_Postspace"> </text:span><text:span text:style-name="Verse_20_Text">Wherefore, heare the worde of the Lord, ye </text:span><text:soft-page-break/><text:span text:style-name="Verse_20_Text">scornefull men that rule this people, which is at Ierusalem.</text:span><text:span text:style-name="Verse_20_Number_20_Prespace"> </text:span><text:span text:style-name="Verse_20_Number">15</text:span><text:span text:style-name="Verse_20_Number_20_Postspace"> </text:span><text:span text:style-name="Verse_20_Text">Because ye haue said, We haue made a couenant with death, and with hell are we at agreement: though a scourge runne ouer, and passe through, it shall not come at vs: for we haue made falshood our refuge, and vnder vanitie are we hid,</text:span><text:span text:style-name="Verse_20_Number_20_Prespace"> </text:span><text:span text:style-name="Verse_20_Number">16</text:span><text:span text:style-name="Verse_20_Number_20_Postspace"> </text:span><text:span text:style-name="Verse_20_Text">Therefore thus saith the Lord God, Behold, I will laye in Zion a stone, a tried stone, a precious corner stone, a sure foundation. Hee that beleeueth, shall not make haste.</text:span><text:span text:style-name="Verse_20_Number_20_Prespace"> </text:span><text:span text:style-name="Verse_20_Number">17</text:span><text:span text:style-name="Verse_20_Number_20_Postspace"> </text:span><text:span text:style-name="Verse_20_Text">Iudgement also will I laye to the rule, and righteousnesse to the balance, and the haile shall sweepe away the vaine confidence, and the waters shall ouerflowe the secret place.</text:span><text:span text:style-name="Verse_20_Number_20_Prespace"> </text:span><text:span text:style-name="Verse_20_Number">18</text:span><text:span text:style-name="Verse_20_Number_20_Postspace"> </text:span><text:span text:style-name="Verse_20_Text">And your couenant with death shalbe disanulled, and your agreement with hell shall not stand: when a scourge shall runne ouer and passe through, then shall ye be trode downe by it.</text:span><text:span text:style-name="Verse_20_Number_20_Prespace"> </text:span><text:span text:style-name="Verse_20_Number">19</text:span><text:span text:style-name="Verse_20_Number_20_Postspace"> </text:span><text:span text:style-name="Verse_20_Text">When it passeth ouer, it shall take you away: for it shall passe through euery morning in the day, and in the night, and there shalbe onely feare to make you to vnderstand the hearing.</text:span><text:span text:style-name="Verse_20_Number_20_Prespace"> </text:span><text:span text:style-name="Verse_20_Number">20</text:span><text:span text:style-name="Verse_20_Number_20_Postspace"> </text:span><text:span text:style-name="Verse_20_Text">For the bed is streight that it can not suffice, and the couering narowe that one can not wrappe himselfe.</text:span><text:span text:style-name="Verse_20_Number_20_Prespace"> </text:span><text:span text:style-name="Verse_20_Number">21</text:span><text:span text:style-name="Verse_20_Number_20_Postspace"> </text:span><text:span text:style-name="Verse_20_Text">For the Lord shall stand as in mount Perazim: hee shall be wroth as in the valley of Gibeon, that he may do his worke, his strage worke, and bring to passe his acte, his strange acte.</text:span><text:span text:style-name="Verse_20_Number_20_Prespace"> </text:span><text:span text:style-name="Verse_20_Number">22</text:span><text:span text:style-name="Verse_20_Number_20_Postspace"> </text:span><text:span text:style-name="Verse_20_Text">Nowe therefore be no mockers, least your bondes increase: for I haue heard of the Lord of hostes a consumption, euen determined vpon the whole earth.</text:span><text:span text:style-name="Verse_20_Number_20_Prespace"> </text:span><text:span text:style-name="Verse_20_Number">23</text:span><text:span text:style-name="Verse_20_Number_20_Postspace"> </text:span><text:span text:style-name="Verse_20_Text">Hearken ye, and heare my voyce: hearken ye, and heare my speach.</text:span><text:span text:style-name="Verse_20_Number_20_Prespace"> </text:span><text:span text:style-name="Verse_20_Number">24</text:span><text:span text:style-name="Verse_20_Number_20_Postspace"> </text:span><text:span text:style-name="Verse_20_Text">Doeth the plowe man plowe all the day, to sowe? doeth he open, and breake the clots of his ground?</text:span><text:span text:style-name="Verse_20_Number_20_Prespace"> </text:span><text:span text:style-name="Verse_20_Number">25</text:span><text:span text:style-name="Verse_20_Number_20_Postspace"> </text:span><text:span text:style-name="Verse_20_Text">When he hath made it plaine, wil he not then sowe the fitches, and sowe cummin, and cast in wheat by measure, and the appointed barly and rye in their place?</text:span><text:span text:style-name="Verse_20_Number_20_Prespace"> </text:span><text:span text:style-name="Verse_20_Number">26</text:span><text:span text:style-name="Verse_20_Number_20_Postspace"> </text:span><text:span text:style-name="Verse_20_Text">For his God doeth instruct him to haue discretion, and doeth teach him.</text:span><text:span text:style-name="Verse_20_Number_20_Prespace"> </text:span><text:span text:style-name="Verse_20_Number">27</text:span><text:span text:style-name="Verse_20_Number_20_Postspace"> </text:span><text:span text:style-name="Verse_20_Text">For fitches shall not be threshed with a threshing instrument, neither shall a cart wheele be turned about vpon the cummin: but ye fitches are beaten out with a staffe, and cummin with a rod.</text:span><text:span text:style-name="Verse_20_Number_20_Prespace"> </text:span><text:span text:style-name="Verse_20_Number">28</text:span><text:span text:style-name="Verse_20_Number_20_Postspace"> </text:span><text:span text:style-name="Verse_20_Text">Bread corne when it is threshed, hee doeth not alway thresh it, neither doeth the wheele of his cart still make a noyse, neither will he breake it with the teeth thereof.</text:span><text:span text:style-name="Verse_20_Number_20_Prespace"> </text:span><text:span text:style-name="Verse_20_Number">29</text:span><text:span text:style-name="Verse_20_Number_20_Postspace"> </text:span><text:span text:style-name="Verse_20_Text">This also commeth from the Lord of hostes, which is wonderfull in counsell, and excellent in workes.</text:span></text:p>
        <text:p text:style-name="Prose_20_Paragraph"><text:span text:style-name="Chapter_20_Number">29</text:span><text:span text:style-name="Chapter_20_Number_20_Postspace"> </text:span><text:span text:style-name="Verse_20_Text">Ah altar, altar of the citie that Dauid dwelt in: adde yere vnto yere: let them kill lambs.</text:span><text:span text:style-name="Verse_20_Number_20_Prespace"> </text:span><text:span text:style-name="Verse_20_Number">2</text:span><text:span text:style-name="Verse_20_Number_20_Postspace"> </text:span><text:span text:style-name="Verse_20_Text">But I wil bring the altar into distresse, and there shalbe heauines and sorowe, and it shall be vnto me like an altar.</text:span><text:span text:style-name="Verse_20_Number_20_Prespace"> </text:span><text:span text:style-name="Verse_20_Number">3</text:span><text:span text:style-name="Verse_20_Number_20_Postspace"> </text:span><text:span text:style-name="Verse_20_Text">And I wil besiege thee as a circle, and fight against thee on a mount, and will cast vp ramparts against thee.</text:span><text:span text:style-name="Verse_20_Number_20_Prespace"> </text:span><text:span text:style-name="Verse_20_Number">4</text:span><text:span text:style-name="Verse_20_Number_20_Postspace"> </text:span><text:span text:style-name="Verse_20_Text">So shalt thou be humbled, and shalt speake out of the ground, and thy speach shalbe as out of the dust: thy voyce also shall be out of the ground like him that hath a spirite of diuination, and thy talking shall whisper out of the dust.</text:span><text:span text:style-name="Verse_20_Number_20_Prespace"> </text:span><text:span text:style-name="Verse_20_Number">5</text:span><text:span text:style-name="Verse_20_Number_20_Postspace"> </text:span><text:span text:style-name="Verse_20_Text">Moreouer, the multitude of thy strangers shalbe like small dust, and the multitude of strong men shalbe as chaffe that passeth away, and it shall be in a moment, euen suddenly.</text:span><text:span text:style-name="Verse_20_Number_20_Prespace"> </text:span><text:span text:style-name="Verse_20_Number">6</text:span><text:span text:style-name="Verse_20_Number_20_Postspace"> </text:span><text:span text:style-name="Verse_20_Text">Thou shalt be visited of the Lord of hostes with thunder, and shaking, and a great noyse, a whirlewinde, and a tempest, and a flame of a deuouring fire.</text:span><text:span text:style-name="Verse_20_Number_20_Prespace"> </text:span><text:span text:style-name="Verse_20_Number">7</text:span><text:span text:style-name="Verse_20_Number_20_Postspace"> </text:span><text:span text:style-name="Verse_20_Text">And the multitude of all the nations that fight against the altar, shalbe as a dreame or vision by night: euen all they that make the warre against it, and strong holdes against it, and lay siege vnto it.</text:span><text:span text:style-name="Verse_20_Number_20_Prespace"> </text:span><text:span text:style-name="Verse_20_Number">8</text:span><text:span text:style-name="Verse_20_Number_20_Postspace"> </text:span><text:span text:style-name="Verse_20_Text">And it shalbe like as an hungry man dreameth, and beholde, he eateth: and when he awaketh, his soule is emptie: or like as a thirsty man dreameth, and loe, he is drinking, and when he awaketh, beholde, he is faint, and his soule longeth: so shall the multitude of all nations be that fight against mount Zion.</text:span><text:span text:style-name="Verse_20_Number_20_Prespace"> </text:span><text:span text:style-name="Verse_20_Number">9</text:span><text:span text:style-name="Verse_20_Number_20_Postspace"> </text:span><text:span text:style-name="Verse_20_Text">Stay your selues, and wonder: they are blinde, and make you blinde: they are drunken but not with wine: they stagger, but not by strong drinke.</text:span><text:span text:style-name="Verse_20_Number_20_Prespace"> </text:span><text:span text:style-name="Verse_20_Number">10</text:span><text:span text:style-name="Verse_20_Number_20_Postspace"> </text:span><text:span text:style-name="Verse_20_Text">For the Lord hath couered you with a spirite of slumber, and hath shut vp your eyes: the Prophets, and your chiefe Seers hath he couered.</text:span><text:span text:style-name="Verse_20_Number_20_Prespace"> </text:span><text:span text:style-name="Verse_20_Number">11</text:span><text:span text:style-name="Verse_20_Number_20_Postspace"> </text:span><text:span text:style-name="Verse_20_Text">And the vision of them all is become vnto you, as the wordes of a booke that is sealed vp, which they deliuer to one that can reade, saying, Reade this, I pray thee. Then shall he say, I can not: for it is sealed.</text:span><text:span text:style-name="Verse_20_Number_20_Prespace"> </text:span><text:span text:style-name="Verse_20_Number">12</text:span><text:span text:style-name="Verse_20_Number_20_Postspace"> </text:span><text:span text:style-name="Verse_20_Text">And the booke is giuen vnto him that can not reade, saying, Reade this, I pray thee. And he shall say, I can not reade.</text:span><text:span text:style-name="Verse_20_Number_20_Prespace"> </text:span><text:span text:style-name="Verse_20_Number">13</text:span><text:span text:style-name="Verse_20_Number_20_Postspace"> </text:span><text:span text:style-name="Verse_20_Text">Therefore the Lord sayd, Because this people come neere vnto me with their mouth, and honour me with their lips, but haue remooued their heart farre from me, and </text:span><text:soft-page-break/><text:span text:style-name="Verse_20_Text">their feare toward me was taught by the precept of men,</text:span><text:span text:style-name="Verse_20_Number_20_Prespace"> </text:span><text:span text:style-name="Verse_20_Number">14</text:span><text:span text:style-name="Verse_20_Number_20_Postspace"> </text:span><text:span text:style-name="Verse_20_Text">Therefore behold, I wil againe doe a marueilous worke in this people, euen a marueilous worke, and a wonder: for the wisdome of their wise men shall perish, and the vnderstanding of their prudent men shalbe hid.</text:span><text:span text:style-name="Verse_20_Number_20_Prespace"> </text:span><text:span text:style-name="Verse_20_Number">15</text:span><text:span text:style-name="Verse_20_Number_20_Postspace"> </text:span><text:span text:style-name="Verse_20_Text">Wo vnto them that seeke deepe to hide their counsell from the Lord: for their workes are in darkenes, and they say, Who seeth vs? and who knoweth vs?</text:span><text:span text:style-name="Verse_20_Number_20_Prespace"> </text:span><text:span text:style-name="Verse_20_Number">16</text:span><text:span text:style-name="Verse_20_Number_20_Postspace"> </text:span><text:span text:style-name="Verse_20_Text">Your turning of deuises shall it not be esteemed as the potters clay? for shall the worke say of him that made it, Hee made me not? or the thing formed, say of him that facioned it, He had none vnderstanding?</text:span><text:span text:style-name="Verse_20_Number_20_Prespace"> </text:span><text:span text:style-name="Verse_20_Number">17</text:span><text:span text:style-name="Verse_20_Number_20_Postspace"> </text:span><text:span text:style-name="Verse_20_Text">Is it not yet but a litle while, and Lebanon shall be turned into Carmel? and Carmel shall be counted as a forest?</text:span><text:span text:style-name="Verse_20_Number_20_Prespace"> </text:span><text:span text:style-name="Verse_20_Number">18</text:span><text:span text:style-name="Verse_20_Number_20_Postspace"> </text:span><text:span text:style-name="Verse_20_Text">And in that day shall the deafe heare the wordes of the booke, and the eyes of the blinde shall see out of obscuritie, and out of darkenesse.</text:span><text:span text:style-name="Verse_20_Number_20_Prespace"> </text:span><text:span text:style-name="Verse_20_Number">19</text:span><text:span text:style-name="Verse_20_Number_20_Postspace"> </text:span><text:span text:style-name="Verse_20_Text">The meeke in the Lord shall receiue ioye againe, and the poore men shall reioyce in the holy one of Israel.</text:span><text:span text:style-name="Verse_20_Number_20_Prespace"> </text:span><text:span text:style-name="Verse_20_Number">20</text:span><text:span text:style-name="Verse_20_Number_20_Postspace"> </text:span><text:span text:style-name="Verse_20_Text">For the cruel man shall cease, and the scornefull shalbe consumed: and all that hasted to iniquitie, shalbe cut off:</text:span><text:span text:style-name="Verse_20_Number_20_Prespace"> </text:span><text:span text:style-name="Verse_20_Number">21</text:span><text:span text:style-name="Verse_20_Number_20_Postspace"> </text:span><text:span text:style-name="Verse_20_Text">Which made a man to sinne in ye worde, and tooke him in a snare: which reproued them in the gate, and made the iust to fall without cause.</text:span><text:span text:style-name="Verse_20_Number_20_Prespace"> </text:span><text:span text:style-name="Verse_20_Number">22</text:span><text:span text:style-name="Verse_20_Number_20_Postspace"> </text:span><text:span text:style-name="Verse_20_Text">Therefore thus sayth the Lord vnto the house of Iaakob, euen hee that redeemed Abraham, Iaakob shall not now be confounded, neither now shall his face be pale.</text:span><text:span text:style-name="Verse_20_Number_20_Prespace"> </text:span><text:span text:style-name="Verse_20_Number">23</text:span><text:span text:style-name="Verse_20_Number_20_Postspace"> </text:span><text:span text:style-name="Verse_20_Text">But when he seeth his children, the worke of mine hands, in the mids of him, they shall sanctifie my Name, and sanctifie the holy one of Iaakob, and shall feare the God of Israel.</text:span><text:span text:style-name="Verse_20_Number_20_Prespace"> </text:span><text:span text:style-name="Verse_20_Number">24</text:span><text:span text:style-name="Verse_20_Number_20_Postspace"> </text:span><text:span text:style-name="Verse_20_Text">Then they that erred in spirit, shall haue vnderstanding, and they that murmured, shall learne doctrine.</text:span></text:p>
        <text:p text:style-name="Prose_20_Paragraph"><text:span text:style-name="Chapter_20_Number">30</text:span><text:span text:style-name="Chapter_20_Number_20_Postspace"> </text:span><text:span text:style-name="Verse_20_Text">Wo to the rebellious children, sayth the Lord, that take counsell, but not of me, and couer with a couering, but not by my spirit, that they may lay sinne vpon sinne:</text:span><text:span text:style-name="Verse_20_Number_20_Prespace"> </text:span><text:span text:style-name="Verse_20_Number">2</text:span><text:span text:style-name="Verse_20_Number_20_Postspace"> </text:span><text:span text:style-name="Verse_20_Text">Which walke forth to goe downe into Egypt (and haue not asked at my mouth) to strengthen them selues with the strength of Pharaoh, and trust in the shadowe of Egypt.</text:span><text:span text:style-name="Verse_20_Number_20_Prespace"> </text:span><text:span text:style-name="Verse_20_Number">3</text:span><text:span text:style-name="Verse_20_Number_20_Postspace"> </text:span><text:span text:style-name="Verse_20_Text">But the strength of Pharaoh shalbe your shame, and the trust in the shadow of Egypt your confusion.</text:span><text:span text:style-name="Verse_20_Number_20_Prespace"> </text:span><text:span text:style-name="Verse_20_Number">4</text:span><text:span text:style-name="Verse_20_Number_20_Postspace"> </text:span><text:span text:style-name="Verse_20_Text">For his princes were at Zoan, and his Ambassadours came vnto Hanes.</text:span><text:span text:style-name="Verse_20_Number_20_Prespace"> </text:span><text:span text:style-name="Verse_20_Number">5</text:span><text:span text:style-name="Verse_20_Number_20_Postspace"> </text:span><text:span text:style-name="Verse_20_Text">They shalbe all ashamed of the people that cannot profite them, nor helpe nor doe them good, but shalbe a shame and also a reproche.</text:span><text:span text:style-name="Verse_20_Number_20_Prespace"> </text:span><text:span text:style-name="Verse_20_Number">6</text:span><text:span text:style-name="Verse_20_Number_20_Postspace"> </text:span><text:span text:style-name="Verse_20_Text">The burden of the beasts of the South, in a land of trouble and anguish, from whence shall come the yong and olde lyon, the viper and fierie flying serpent against them that shall beare their riches vpon the shoulders of the coltes, and their treasures vpon the bounches of the camels, to a people that cannot profite.</text:span><text:span text:style-name="Verse_20_Number_20_Prespace"> </text:span><text:span text:style-name="Verse_20_Number">7</text:span><text:span text:style-name="Verse_20_Number_20_Postspace"> </text:span><text:span text:style-name="Verse_20_Text">For the Egyptians are vanitie, and they shall helpe in vaine. Therefore haue I cried vnto her, Their strength is to sit still.</text:span><text:span text:style-name="Verse_20_Number_20_Prespace"> </text:span><text:span text:style-name="Verse_20_Number">8</text:span><text:span text:style-name="Verse_20_Number_20_Postspace"> </text:span><text:span text:style-name="Verse_20_Text">Now go, and write it before them in a table, and note it in a booke that it may be for the last day for euer and euer:</text:span><text:span text:style-name="Verse_20_Number_20_Prespace"> </text:span><text:span text:style-name="Verse_20_Number">9</text:span><text:span text:style-name="Verse_20_Number_20_Postspace"> </text:span><text:span text:style-name="Verse_20_Text">That it is a rebellious people, lying children, and children that would not heare the law of the Lord.</text:span><text:span text:style-name="Verse_20_Number_20_Prespace"> </text:span><text:span text:style-name="Verse_20_Number">10</text:span><text:span text:style-name="Verse_20_Number_20_Postspace"> </text:span><text:span text:style-name="Verse_20_Text">Which say vnto the Seers, See not: and to the Prophets, Prophecie not vnto vs right things: but speake flattering things vnto vs: prophecie errours.</text:span><text:span text:style-name="Verse_20_Number_20_Prespace"> </text:span><text:span text:style-name="Verse_20_Number">11</text:span><text:span text:style-name="Verse_20_Number_20_Postspace"> </text:span><text:span text:style-name="Verse_20_Text">Depart out of the way: go aside out of the path: cause the holy one of Israel to cease from vs.</text:span><text:span text:style-name="Verse_20_Number_20_Prespace"> </text:span><text:span text:style-name="Verse_20_Number">12</text:span><text:span text:style-name="Verse_20_Number_20_Postspace"> </text:span><text:span text:style-name="Verse_20_Text">Therefoe thus saith the holy one of Israel, Because you haue cast off this worde, and trust in violence, and wickednes, and stay thereupon,</text:span><text:span text:style-name="Verse_20_Number_20_Prespace"> </text:span><text:span text:style-name="Verse_20_Number">13</text:span><text:span text:style-name="Verse_20_Number_20_Postspace"> </text:span><text:span text:style-name="Verse_20_Text">Therefore this iniquitie shalbe vnto you as a breach that falleth, or a swelling in an hie wall, whose breaking commeth suddenly in a moment.</text:span><text:span text:style-name="Verse_20_Number_20_Prespace"> </text:span><text:span text:style-name="Verse_20_Number">14</text:span><text:span text:style-name="Verse_20_Number_20_Postspace"> </text:span><text:span text:style-name="Verse_20_Text">And the breaking thereof is like the breaking of a potters pot, which is broken without pitie, and in the breaking thereof is not found a sheard to take fire out of the hearth, or to take water out of the pit.</text:span><text:span text:style-name="Verse_20_Number_20_Prespace"> </text:span><text:span text:style-name="Verse_20_Number">15</text:span><text:span text:style-name="Verse_20_Number_20_Postspace"> </text:span><text:span text:style-name="Verse_20_Text">For thus sayd the Lord God, the Holy one of Israel, In rest and quietnes shall ye be saued: in quietnes and in confidence shall be your strength, but ye would not.</text:span><text:span text:style-name="Verse_20_Number_20_Prespace"> </text:span><text:span text:style-name="Verse_20_Number">16</text:span><text:span text:style-name="Verse_20_Number_20_Postspace"> </text:span><text:span text:style-name="Verse_20_Text">For ye haue sayd, No, but we wil flee away vpon horses. Therefore shall ye flee. We will ride vpon the swiftest. Therefore shall your persecuters be swifter.</text:span><text:span text:style-name="Verse_20_Number_20_Prespace"> </text:span><text:span text:style-name="Verse_20_Number">17</text:span><text:span text:style-name="Verse_20_Number_20_Postspace"> </text:span><text:span text:style-name="Verse_20_Text">A thousand as one shall flee at the rebuke of one: at the rebuke of fiue shall ye flee, till ye be left as a ship maste vpon the top of a mountaine, and as a beaken vpon an hill.</text:span><text:span text:style-name="Verse_20_Number_20_Prespace"> </text:span><text:span text:style-name="Verse_20_Number">18</text:span><text:span text:style-name="Verse_20_Number_20_Postspace"> </text:span><text:span text:style-name="Verse_20_Text">Yet therefore will the Lord waite, that he may haue mercy vpon you, and therefore wil he be exalted, that hee may haue compassion vpon you: for the Lord is the God of iudgement. Blessed are all they that waite for him.</text:span><text:span text:style-name="Verse_20_Number_20_Prespace"> </text:span><text:span text:style-name="Verse_20_Number">19</text:span><text:span text:style-name="Verse_20_Number_20_Postspace"> </text:span><text:span text:style-name="Verse_20_Text">Surely a people shall </text:span><text:soft-page-break/><text:span text:style-name="Verse_20_Text">dwell in Zion, and in Ierusalem: thou shalt weepe no more: he wil certainly haue mercy vpon thee at the voyce of thy crye: when he heareth thee, he wil answere thee.</text:span><text:span text:style-name="Verse_20_Number_20_Prespace"> </text:span><text:span text:style-name="Verse_20_Number">20</text:span><text:span text:style-name="Verse_20_Number_20_Postspace"> </text:span><text:span text:style-name="Verse_20_Text">And when the Lord hath giuen you the bread of aduersitie, and the water of affliction, thy raine shalbe no more kept backe, but thine eyes shall see thy raine.</text:span><text:span text:style-name="Verse_20_Number_20_Prespace"> </text:span><text:span text:style-name="Verse_20_Number">21</text:span><text:span text:style-name="Verse_20_Number_20_Postspace"> </text:span><text:span text:style-name="Verse_20_Text">And thine eares shall heare a worde behind thee, saying, This is the way, walke ye in it, when thou turnest to the right hand, and when thou turnest to the left.</text:span><text:span text:style-name="Verse_20_Number_20_Prespace"> </text:span><text:span text:style-name="Verse_20_Number">22</text:span><text:span text:style-name="Verse_20_Number_20_Postspace"> </text:span><text:span text:style-name="Verse_20_Text">And ye shall pollute the couering of the images of siluer, and the riche ornament of thine images of golde, and cast them away as a menstruous cloth, and thou shalt say vnto it, Get thee hence.</text:span><text:span text:style-name="Verse_20_Number_20_Prespace"> </text:span><text:span text:style-name="Verse_20_Number">23</text:span><text:span text:style-name="Verse_20_Number_20_Postspace"> </text:span><text:span text:style-name="Verse_20_Text">Then shall hee giue raine vnto thy seede, when thou shalt sowe the ground, and bread of the increase of the earth, and it shalbe fat and as oyle: in that day shall thy cattell be fed in large pastures.</text:span><text:span text:style-name="Verse_20_Number_20_Prespace"> </text:span><text:span text:style-name="Verse_20_Number">24</text:span><text:span text:style-name="Verse_20_Number_20_Postspace"> </text:span><text:span text:style-name="Verse_20_Text">The oxen also and the yong asses, that till the ground, shall eate cleane prouender, which is winowed with the shoouel and with the fanne.</text:span><text:span text:style-name="Verse_20_Number_20_Prespace"> </text:span><text:span text:style-name="Verse_20_Number">25</text:span><text:span text:style-name="Verse_20_Number_20_Postspace"> </text:span><text:span text:style-name="Verse_20_Text">And vpon euery hie mountaine, and vpon euery hie hill shall there be riuers and streames of waters, in the day of the great slaughter, when the towers shall fall.</text:span><text:span text:style-name="Verse_20_Number_20_Prespace"> </text:span><text:span text:style-name="Verse_20_Number">26</text:span><text:span text:style-name="Verse_20_Number_20_Postspace"> </text:span><text:span text:style-name="Verse_20_Text">Moreouer, the light of the moone shall be as the light of the sunne, and the light of the sunne shalbe seuen folde, and like the light of seuen dayes in the day that the Lord shall binde vp the breach of his people, and heale the stroke of their wound.</text:span><text:span text:style-name="Verse_20_Number_20_Prespace"> </text:span><text:span text:style-name="Verse_20_Number">27</text:span><text:span text:style-name="Verse_20_Number_20_Postspace"> </text:span><text:span text:style-name="Verse_20_Text">Beholde, the Name of the Lord commeth from farre, his face is burning, and the burden thereof is heauy: his lips are full of indignation, and his tongue is as a deuouring fire.</text:span><text:span text:style-name="Verse_20_Number_20_Prespace"> </text:span><text:span text:style-name="Verse_20_Number">28</text:span><text:span text:style-name="Verse_20_Number_20_Postspace"> </text:span><text:span text:style-name="Verse_20_Text">And his spirit is as a riuer that ouerfloweth vp to the necke: it deuideth asunder, to fanne the nations with the fanne of vanitie, and there shall be a bridle to cause them to erre in the chawes of the people.</text:span><text:span text:style-name="Verse_20_Number_20_Prespace"> </text:span><text:span text:style-name="Verse_20_Number">29</text:span><text:span text:style-name="Verse_20_Number_20_Postspace"> </text:span><text:span text:style-name="Verse_20_Text">But there shall be a song vnto you as in the night, when solemne feast is kept: and gladnes of heart, as he that commeth with a pipe to goe vnto the mount of the Lord, to the mightie one of Israel.</text:span><text:span text:style-name="Verse_20_Number_20_Prespace"> </text:span><text:span text:style-name="Verse_20_Number">30</text:span><text:span text:style-name="Verse_20_Number_20_Postspace"> </text:span><text:span text:style-name="Verse_20_Text">And the Lord shall cause his glorious voyce to be heard, and shall declare the lighting downe of his arme with the anger of his countenance, and flame of a deuouring fire, with scattering and tempest, and hailestones.</text:span><text:span text:style-name="Verse_20_Number_20_Prespace"> </text:span><text:span text:style-name="Verse_20_Number">31</text:span><text:span text:style-name="Verse_20_Number_20_Postspace"> </text:span><text:span text:style-name="Verse_20_Text">For with the voyce of the Lord shall Asshur be destroyed, which smote with the rod.</text:span><text:span text:style-name="Verse_20_Number_20_Prespace"> </text:span><text:span text:style-name="Verse_20_Number">32</text:span><text:span text:style-name="Verse_20_Number_20_Postspace"> </text:span><text:span text:style-name="Verse_20_Text">And in euery place that ye staffe shall passe, it shall cleaue fast, which the Lord shall lay vpon him with tabrets and harpes: and with battels, and lifting vp of hands shall he fight against it.</text:span><text:span text:style-name="Verse_20_Number_20_Prespace"> </text:span><text:span text:style-name="Verse_20_Number">33</text:span><text:span text:style-name="Verse_20_Number_20_Postspace"> </text:span><text:span text:style-name="Verse_20_Text">For Tophet is prepared of olde: it is euen prepared for the King: hee hath made it deepe and large: the burning thereof is fire and much wood: the breath of the Lord, like a riuer of brimstone, doeth kindle it.</text:span></text:p>
        <text:p text:style-name="Prose_20_Paragraph"><text:span text:style-name="Chapter_20_Number">31</text:span><text:span text:style-name="Chapter_20_Number_20_Postspace"> </text:span><text:span text:style-name="Verse_20_Text">Woe vnto them that goe downe into Egypt for helpe, and stay vpon horses, and trust in charets, because they are many, and in horsemen, because they be very strong: but they looke not vnto the holy one of Israel, nor seeke vnto the Lord.</text:span><text:span text:style-name="Verse_20_Number_20_Prespace"> </text:span><text:span text:style-name="Verse_20_Number">2</text:span><text:span text:style-name="Verse_20_Number_20_Postspace"> </text:span><text:span text:style-name="Verse_20_Text">But he yet is wisest: therefore he wil bring euill, and not turne backe his worde, but he will arise against the house of the wicked, and against the helpe of them that worke vanitie.</text:span><text:span text:style-name="Verse_20_Number_20_Prespace"> </text:span><text:span text:style-name="Verse_20_Number">3</text:span><text:span text:style-name="Verse_20_Number_20_Postspace"> </text:span><text:span text:style-name="Verse_20_Text">Now the Egyptians are men, and not God, and their horses flesh and not spirite: and when the Lord shall stretch out his hand, the helper shall fall, and hee that is holpen shall fall, and they shall altogether faile.</text:span><text:span text:style-name="Verse_20_Number_20_Prespace"> </text:span><text:span text:style-name="Verse_20_Number">4</text:span><text:span text:style-name="Verse_20_Number_20_Postspace"> </text:span><text:span text:style-name="Verse_20_Text">For thus hath the Lord spoken vnto me, As the lyon or lyons whelpe roareth vpon his praye, against whom if a multitude of shepheards be called, hee will not be afraide at their voyce, neither will humble him selfe at their noise: so shall the Lord of hostes come downe to fight for mount Zion, and for the hill thereof.</text:span><text:span text:style-name="Verse_20_Number_20_Prespace"> </text:span><text:span text:style-name="Verse_20_Number">5</text:span><text:span text:style-name="Verse_20_Number_20_Postspace"> </text:span><text:span text:style-name="Verse_20_Text">As birds that flie, so shall the Lord of hostes defend Ierusalem by defending and deliuering, by passing through and preseruing it.</text:span><text:span text:style-name="Verse_20_Number_20_Prespace"> </text:span><text:span text:style-name="Verse_20_Number">6</text:span><text:span text:style-name="Verse_20_Number_20_Postspace"> </text:span><text:span text:style-name="Verse_20_Text">O ye children of Israel, turne againe, in as much as ye are sunken deepe in rebellion.</text:span><text:span text:style-name="Verse_20_Number_20_Prespace"> </text:span><text:span text:style-name="Verse_20_Number">7</text:span><text:span text:style-name="Verse_20_Number_20_Postspace"> </text:span><text:span text:style-name="Verse_20_Text">For in that day euery man shall cast out his idoles of siluer, and his idoles of golde, which your handes haue made you, euen a sinne.</text:span><text:span text:style-name="Verse_20_Number_20_Prespace"> </text:span><text:span text:style-name="Verse_20_Number">8</text:span><text:span text:style-name="Verse_20_Number_20_Postspace"> </text:span><text:span text:style-name="Verse_20_Text">Then shall Asshur fall by the sworde, not of man, neither shall the sworde of man deuoure him, and hee shall flee from the sworde, and his yong men shall faint.</text:span><text:span text:style-name="Verse_20_Number_20_Prespace"> </text:span><text:span text:style-name="Verse_20_Number">9</text:span><text:span text:style-name="Verse_20_Number_20_Postspace"> </text:span><text:span text:style-name="Verse_20_Text">And he shall go for feare to his towre, and his princes shall be afraide of the standart, sayeth the Lord, whose fire is in Zion, and his fornace in Ierusalem.</text:span></text:p>
        <text:p text:style-name="Prose_20_Paragraph"><text:span text:style-name="Chapter_20_Number">32</text:span><text:span text:style-name="Chapter_20_Number_20_Postspace"> </text:span><text:span text:style-name="Verse_20_Text">Behold, a King shall reigne in iustice, and the princes shall rule in iudgement.</text:span><text:span text:style-name="Verse_20_Number_20_Prespace"> </text:span><text:span text:style-name="Verse_20_Number">2</text:span><text:span text:style-name="Verse_20_Number_20_Postspace"> </text:span><text:span text:style-name="Verse_20_Text">And that </text:span><text:soft-page-break/><text:span text:style-name="Verse_20_Text">man shall bee as an hiding place from the winde, and as a refuge for the tempest: as riuers of water in a drie place, and as the shadowe of a great rocke in a weary land.</text:span><text:span text:style-name="Verse_20_Number_20_Prespace"> </text:span><text:span text:style-name="Verse_20_Number">3</text:span><text:span text:style-name="Verse_20_Number_20_Postspace"> </text:span><text:span text:style-name="Verse_20_Text">The eyes of the seeing shall not be shut, and the eares of them that heare, shall hearken.</text:span><text:span text:style-name="Verse_20_Number_20_Prespace"> </text:span><text:span text:style-name="Verse_20_Number">4</text:span><text:span text:style-name="Verse_20_Number_20_Postspace"> </text:span><text:span text:style-name="Verse_20_Text">And the heart of the foolish shall vnderstand knowledge, and the tongue of the stutters shalbe ready to speake distinctly.</text:span><text:span text:style-name="Verse_20_Number_20_Prespace"> </text:span><text:span text:style-name="Verse_20_Number">5</text:span><text:span text:style-name="Verse_20_Number_20_Postspace"> </text:span><text:span text:style-name="Verse_20_Text">A nigard shall no more be called liberall, nor the churle riche.</text:span><text:span text:style-name="Verse_20_Number_20_Prespace"> </text:span><text:span text:style-name="Verse_20_Number">6</text:span><text:span text:style-name="Verse_20_Number_20_Postspace"> </text:span><text:span text:style-name="Verse_20_Text">But the nigarde will speake of nigardnesse, and his heart will worke iniquitie, and do wickedly, and speake falsely against the Lord, to make emptie the hungrie soule, and to cause the drinke of the thirstie to faile.</text:span><text:span text:style-name="Verse_20_Number_20_Prespace"> </text:span><text:span text:style-name="Verse_20_Number">7</text:span><text:span text:style-name="Verse_20_Number_20_Postspace"> </text:span><text:span text:style-name="Verse_20_Text">For the weapons of the churle are wicked: hee deuiseth wicked counsels, to vndoe the poore with lying words: and to speake against the poore in iudgement.</text:span><text:span text:style-name="Verse_20_Number_20_Prespace"> </text:span><text:span text:style-name="Verse_20_Number">8</text:span><text:span text:style-name="Verse_20_Number_20_Postspace"> </text:span><text:span text:style-name="Verse_20_Text">But the liberall man will deuise of liberall things, and he will continue his liberalitie.</text:span><text:span text:style-name="Verse_20_Number_20_Prespace"> </text:span><text:span text:style-name="Verse_20_Number">9</text:span><text:span text:style-name="Verse_20_Number_20_Postspace"> </text:span><text:span text:style-name="Verse_20_Text">Rise vp, ye women that are at ease: heare my voyce, ye carelesse daughters: hearken to my wordes.</text:span><text:span text:style-name="Verse_20_Number_20_Prespace"> </text:span><text:span text:style-name="Verse_20_Number">10</text:span><text:span text:style-name="Verse_20_Number_20_Postspace"> </text:span><text:span text:style-name="Verse_20_Text">Yee women, that are carelesse, shall be in feare aboue a yeere in dayes: for the vintage shall faile, and the gatherings shall come no more.</text:span><text:span text:style-name="Verse_20_Number_20_Prespace"> </text:span><text:span text:style-name="Verse_20_Number">11</text:span><text:span text:style-name="Verse_20_Number_20_Postspace"> </text:span><text:span text:style-name="Verse_20_Text">Yee women, that are at ease, be astonied: feare, O yee carelesse women: put off the clothes: make bare, and girde sackcloth vpon the loynes.</text:span><text:span text:style-name="Verse_20_Number_20_Prespace"> </text:span><text:span text:style-name="Verse_20_Number">12</text:span><text:span text:style-name="Verse_20_Number_20_Postspace"> </text:span><text:span text:style-name="Verse_20_Text">Men shall lament for the teates, euen for the pleasant fieldes, and for the fruitefull vine.</text:span><text:span text:style-name="Verse_20_Number_20_Prespace"> </text:span><text:span text:style-name="Verse_20_Number">13</text:span><text:span text:style-name="Verse_20_Number_20_Postspace"> </text:span><text:span text:style-name="Verse_20_Text">Vpon the lande of my people shall growe thornes and briers: yea, vpon all the houses of ioye in the citie of reioysing,</text:span><text:span text:style-name="Verse_20_Number_20_Prespace"> </text:span><text:span text:style-name="Verse_20_Number">14</text:span><text:span text:style-name="Verse_20_Number_20_Postspace"> </text:span><text:span text:style-name="Verse_20_Text">Because the palace shalbe forsaken, and the noise of the citie shalbe left: the towre and fortresse shalbe dennes for euer, and the delite of wilde asses, and a pasture for flockes,</text:span><text:span text:style-name="Verse_20_Number_20_Prespace"> </text:span><text:span text:style-name="Verse_20_Number">15</text:span><text:span text:style-name="Verse_20_Number_20_Postspace"> </text:span><text:span text:style-name="Verse_20_Text">Vntill the Spirit be powred vpon vs from aboue, and the wildernes become a fruitfull fielde, and the plenteous fielde be counted as a forest.</text:span><text:span text:style-name="Verse_20_Number_20_Prespace"> </text:span><text:span text:style-name="Verse_20_Number">16</text:span><text:span text:style-name="Verse_20_Number_20_Postspace"> </text:span><text:span text:style-name="Verse_20_Text">And iudgement shall dwel in the desert, and iustice shall remaine in the fruitfull fielde.</text:span><text:span text:style-name="Verse_20_Number_20_Prespace"> </text:span><text:span text:style-name="Verse_20_Number">17</text:span><text:span text:style-name="Verse_20_Number_20_Postspace"> </text:span><text:span text:style-name="Verse_20_Text">And the worke of iustice shall bee peace, euen the worke of iustice and quietnesse, and assurance for euer.</text:span><text:span text:style-name="Verse_20_Number_20_Prespace"> </text:span><text:span text:style-name="Verse_20_Number">18</text:span><text:span text:style-name="Verse_20_Number_20_Postspace"> </text:span><text:span text:style-name="Verse_20_Text">And my people shall dwell in the tabernacle of peace, and in sure dwellings, and in safe resting places.</text:span><text:span text:style-name="Verse_20_Number_20_Prespace"> </text:span><text:span text:style-name="Verse_20_Number">19</text:span><text:span text:style-name="Verse_20_Number_20_Postspace"> </text:span><text:span text:style-name="Verse_20_Text">When it haileth, it shall fall on the forest, and the citie shall be set in the lowe place.</text:span><text:span text:style-name="Verse_20_Number_20_Prespace"> </text:span><text:span text:style-name="Verse_20_Number">20</text:span><text:span text:style-name="Verse_20_Number_20_Postspace"> </text:span><text:span text:style-name="Verse_20_Text">Blessed are ye that sowe vpon all waters, and driue thither the feete of the oxe and the asse.</text:span></text:p>
        <text:p text:style-name="Prose_20_Paragraph"><text:span text:style-name="Chapter_20_Number">33</text:span><text:span text:style-name="Chapter_20_Number_20_Postspace"> </text:span><text:span text:style-name="Verse_20_Text">Woe to thee that spoylest, and wast not spoyled: and doest wickedly, and they did not wickedly against thee: when thou shalt cease to spoyle, thou shalt be spoyled: when thou shalt make an ende of doing wickedly, they shall doe wickedly against thee.</text:span><text:span text:style-name="Verse_20_Number_20_Prespace"> </text:span><text:span text:style-name="Verse_20_Number">2</text:span><text:span text:style-name="Verse_20_Number_20_Postspace"> </text:span><text:span text:style-name="Verse_20_Text">O Lord, haue mercie vpon vs, wee haue waited for thee: be thou, which waste their arme in the morning, our helpe also in time of trouble.</text:span><text:span text:style-name="Verse_20_Number_20_Prespace"> </text:span><text:span text:style-name="Verse_20_Number">3</text:span><text:span text:style-name="Verse_20_Number_20_Postspace"> </text:span><text:span text:style-name="Verse_20_Text">At the noise of the tumult, the people fled: at thine exalting the nations were scattered.</text:span><text:span text:style-name="Verse_20_Number_20_Prespace"> </text:span><text:span text:style-name="Verse_20_Number">4</text:span><text:span text:style-name="Verse_20_Number_20_Postspace"> </text:span><text:span text:style-name="Verse_20_Text">And your spoyle shall be gathered like the gathering of caterpillers: and he shall go against him like the leaping of grashoppers.</text:span><text:span text:style-name="Verse_20_Number_20_Prespace"> </text:span><text:span text:style-name="Verse_20_Number">5</text:span><text:span text:style-name="Verse_20_Number_20_Postspace"> </text:span><text:span text:style-name="Verse_20_Text">The Lord is exalted: for hee dwelleth on hie: he hath filled Zion with iudgement and iustice.</text:span><text:span text:style-name="Verse_20_Number_20_Prespace"> </text:span><text:span text:style-name="Verse_20_Number">6</text:span><text:span text:style-name="Verse_20_Number_20_Postspace"> </text:span><text:span text:style-name="Verse_20_Text">And there shall be stabilitie of thy times, strength, saluation, wisdome and knowledge: for the feare of the Lord shalbe his treasure.</text:span><text:span text:style-name="Verse_20_Number_20_Prespace"> </text:span><text:span text:style-name="Verse_20_Number">7</text:span><text:span text:style-name="Verse_20_Number_20_Postspace"> </text:span><text:span text:style-name="Verse_20_Text">Behold, their messengers shall cry without, and ye ambassadours of peace shall weepe bitterly.</text:span><text:span text:style-name="Verse_20_Number_20_Prespace"> </text:span><text:span text:style-name="Verse_20_Number">8</text:span><text:span text:style-name="Verse_20_Number_20_Postspace"> </text:span><text:span text:style-name="Verse_20_Text">The pathes are waste: the wayfaring man ceaseth: hee hath broken the couenant: hee hath contemned the cities: he regarded no man.</text:span><text:span text:style-name="Verse_20_Number_20_Prespace"> </text:span><text:span text:style-name="Verse_20_Number">9</text:span><text:span text:style-name="Verse_20_Number_20_Postspace"> </text:span><text:span text:style-name="Verse_20_Text">The earth mourneth and fainteth: Lebanon is ashamed, and hewen downe: Sharon is like a wildernes, and Bashan is shaken and Carmel.</text:span><text:span text:style-name="Verse_20_Number_20_Prespace"> </text:span><text:span text:style-name="Verse_20_Number">10</text:span><text:span text:style-name="Verse_20_Number_20_Postspace"> </text:span><text:span text:style-name="Verse_20_Text">Now will I arise, saith the Lord: now will I be exalted, now will I lift vp my selfe.</text:span><text:span text:style-name="Verse_20_Number_20_Prespace"> </text:span><text:span text:style-name="Verse_20_Number">11</text:span><text:span text:style-name="Verse_20_Number_20_Postspace"> </text:span><text:span text:style-name="Verse_20_Text">Ye shall conceiue chaffe, and bring forth stubble: the fire of your breath shall deuoure you.</text:span><text:span text:style-name="Verse_20_Number_20_Prespace"> </text:span><text:span text:style-name="Verse_20_Number">12</text:span><text:span text:style-name="Verse_20_Number_20_Postspace"> </text:span><text:span text:style-name="Verse_20_Text">And the people shall be as the burning of lime: and as the thornes cut vp, shall they be burnt in the fire.</text:span><text:span text:style-name="Verse_20_Number_20_Prespace"> </text:span><text:span text:style-name="Verse_20_Number">13</text:span><text:span text:style-name="Verse_20_Number_20_Postspace"> </text:span><text:span text:style-name="Verse_20_Text">Heare, yee that are farre off, what I haue done, and ye that are neere, know my power.</text:span><text:span text:style-name="Verse_20_Number_20_Prespace"> </text:span><text:span text:style-name="Verse_20_Number">14</text:span><text:span text:style-name="Verse_20_Number_20_Postspace"> </text:span><text:span text:style-name="Verse_20_Text">The sinners in Zion are afraide: a feare is come vpon the hypocrites: who among vs shall dwel with the deuouring fire? who among vs shall dwell with the euerlasting burnings?</text:span><text:span text:style-name="Verse_20_Number_20_Prespace"> </text:span><text:span text:style-name="Verse_20_Number">15</text:span><text:span text:style-name="Verse_20_Number_20_Postspace"> </text:span><text:span text:style-name="Verse_20_Text">Hee that walketh in iustice, and speaketh righteous things, refusing gaine of oppression, shaking his handes from taking of gifts, stopping his eares from hearing of blood, and shutting his eyes from seeing euill.</text:span><text:span text:style-name="Verse_20_Number_20_Prespace"> </text:span><text:span text:style-name="Verse_20_Number">16</text:span><text:span text:style-name="Verse_20_Number_20_Postspace"> </text:span><text:span text:style-name="Verse_20_Text">He shall dwell on hie: his defence shall be the munitions of rockes: bread shalbe giuen him, and his waters shalbe sure.</text:span><text:span text:style-name="Verse_20_Number_20_Prespace"> </text:span><text:span text:style-name="Verse_20_Number">17</text:span><text:span text:style-name="Verse_20_Number_20_Postspace"> </text:span><text:span text:style-name="Verse_20_Text">Thine eyes shall see the </text:span><text:soft-page-break/><text:span text:style-name="Verse_20_Text">King in his glory: they shall beholde the lande farre off.</text:span><text:span text:style-name="Verse_20_Number_20_Prespace"> </text:span><text:span text:style-name="Verse_20_Number">18</text:span><text:span text:style-name="Verse_20_Number_20_Postspace"> </text:span><text:span text:style-name="Verse_20_Text">Thine heart shall meditate feare, Where is the scribe? where is the receiuer? where is hee that counted the towres?</text:span><text:span text:style-name="Verse_20_Number_20_Prespace"> </text:span><text:span text:style-name="Verse_20_Number">19</text:span><text:span text:style-name="Verse_20_Number_20_Postspace"> </text:span><text:span text:style-name="Verse_20_Text">Thou shalt not see a fierce people, a people of a darke speache, that thou canst not perceiue, and of a stammering tongue that thou canst not vnderstande.</text:span><text:span text:style-name="Verse_20_Number_20_Prespace"> </text:span><text:span text:style-name="Verse_20_Number">20</text:span><text:span text:style-name="Verse_20_Number_20_Postspace"> </text:span><text:span text:style-name="Verse_20_Text">Looke vpon Zion the citie of our solemne feastes: thine eyes shall see Ierusalem a quiet habitation, a Tabernacle that can not be remooued: and the stakes thereof can neuer be taken away, neither shall any of the cordes thereof be broken.</text:span><text:span text:style-name="Verse_20_Number_20_Prespace"> </text:span><text:span text:style-name="Verse_20_Number">21</text:span><text:span text:style-name="Verse_20_Number_20_Postspace"> </text:span><text:span text:style-name="Verse_20_Text">For surely there the mightie Lord will be vnto vs, as a place of floods and broade riuers, whereby shall passe no shippe with oares, neither shall great shippe passe thereby.</text:span><text:span text:style-name="Verse_20_Number_20_Prespace"> </text:span><text:span text:style-name="Verse_20_Number">22</text:span><text:span text:style-name="Verse_20_Number_20_Postspace"> </text:span><text:span text:style-name="Verse_20_Text">For the Lord is our Iudge, the Lord is our lawe giuer: the Lord is our King, he will saue vs.</text:span><text:span text:style-name="Verse_20_Number_20_Prespace"> </text:span><text:span text:style-name="Verse_20_Number">23</text:span><text:span text:style-name="Verse_20_Number_20_Postspace"> </text:span><text:span text:style-name="Verse_20_Text">Thy cordes are loosed: they could not well strengthen their maste, neither coulde they spread the saile: then shall the praye be deuided for a great spoile: yea, the lame shall take away the pray.</text:span><text:span text:style-name="Verse_20_Number_20_Prespace"> </text:span><text:span text:style-name="Verse_20_Number">24</text:span><text:span text:style-name="Verse_20_Number_20_Postspace"> </text:span><text:span text:style-name="Verse_20_Text">And none inhabitant shall say, I am sicke: the people that dwell therein, shall haue their iniquitie forgiuen.</text:span></text:p>
        <text:p text:style-name="Prose_20_Paragraph"><text:span text:style-name="Chapter_20_Number">34</text:span><text:span text:style-name="Chapter_20_Number_20_Postspace"> </text:span><text:span text:style-name="Verse_20_Text">Come neere, ye nations and heare, and hearken, ye people: let the earth heare and all that is therein, the world and al that proceedeth thereof.</text:span><text:span text:style-name="Verse_20_Number_20_Prespace"> </text:span><text:span text:style-name="Verse_20_Number">2</text:span><text:span text:style-name="Verse_20_Number_20_Postspace"> </text:span><text:span text:style-name="Verse_20_Text">For the indignation of the Lord is vpon all nations, and his wrath vpon all their armies: hee hath destroyed them and deliuered them to the slaughter.</text:span><text:span text:style-name="Verse_20_Number_20_Prespace"> </text:span><text:span text:style-name="Verse_20_Number">3</text:span><text:span text:style-name="Verse_20_Number_20_Postspace"> </text:span><text:span text:style-name="Verse_20_Text">And their slaine shalbe cast out, and their stincke shall come vp out of their bodies, and the mountaines shalbe melted with their blood.</text:span><text:span text:style-name="Verse_20_Number_20_Prespace"> </text:span><text:span text:style-name="Verse_20_Number">4</text:span><text:span text:style-name="Verse_20_Number_20_Postspace"> </text:span><text:span text:style-name="Verse_20_Text">And all the hoste of heauen shalbe dissolued, and the heauens shall be folden like a booke: and all their hostes shall fall as the leafe falleth from the vine, and as it falleth from the figtree.</text:span><text:span text:style-name="Verse_20_Number_20_Prespace"> </text:span><text:span text:style-name="Verse_20_Number">5</text:span><text:span text:style-name="Verse_20_Number_20_Postspace"> </text:span><text:span text:style-name="Verse_20_Text">For my sword shalbe drunken in the heauen: beholde, it shall come downe vpon Edom, euen vpon the people of my curse to iudgement.</text:span><text:span text:style-name="Verse_20_Number_20_Prespace"> </text:span><text:span text:style-name="Verse_20_Number">6</text:span><text:span text:style-name="Verse_20_Number_20_Postspace"> </text:span><text:span text:style-name="Verse_20_Text">The sword of the Lord is filled with blood: it is made fat with the fat and with the blood of the lambes and the goates, with the fat of the kidneis of the rams: for the Lord hath a sacrifice in Bozrah, and a great slaughter in the land of Edom.</text:span><text:span text:style-name="Verse_20_Number_20_Prespace"> </text:span><text:span text:style-name="Verse_20_Number">7</text:span><text:span text:style-name="Verse_20_Number_20_Postspace"> </text:span><text:span text:style-name="Verse_20_Text">And the vnicorne shall come downe with them and the heiffers with the bulles, and their lande shalbe drunken with blood, and their dust made fat with fatnesse.</text:span><text:span text:style-name="Verse_20_Number_20_Prespace"> </text:span><text:span text:style-name="Verse_20_Number">8</text:span><text:span text:style-name="Verse_20_Number_20_Postspace"> </text:span><text:span text:style-name="Verse_20_Text">For it is the day of the Lordes vengeance, and the yeere of recompence for the iudgement of Zion.</text:span><text:span text:style-name="Verse_20_Number_20_Prespace"> </text:span><text:span text:style-name="Verse_20_Number">9</text:span><text:span text:style-name="Verse_20_Number_20_Postspace"> </text:span><text:span text:style-name="Verse_20_Text">And the riuers thereof shall be turned into pitche, and the dust thereof into brimstone, and the land thereof shalbe burning pitch.</text:span><text:span text:style-name="Verse_20_Number_20_Prespace"> </text:span><text:span text:style-name="Verse_20_Number">10</text:span><text:span text:style-name="Verse_20_Number_20_Postspace"> </text:span><text:span text:style-name="Verse_20_Text">It shall not be quenched night nor day: the smoke thereof shall goe vp euermore: it shall be desolate from generation to generation: none shall passe through it for euer.</text:span><text:span text:style-name="Verse_20_Number_20_Prespace"> </text:span><text:span text:style-name="Verse_20_Number">11</text:span><text:span text:style-name="Verse_20_Number_20_Postspace"> </text:span><text:span text:style-name="Verse_20_Text">But the pelicane and the hedgehog shall possesse it, and the great owle, and the rauen shall dwel in it, and he shall stretch out vpon it the line of vanitie, and the stones of emptinesse.</text:span><text:span text:style-name="Verse_20_Number_20_Prespace"> </text:span><text:span text:style-name="Verse_20_Number">12</text:span><text:span text:style-name="Verse_20_Number_20_Postspace"> </text:span><text:span text:style-name="Verse_20_Text">The nobles thereof shall call to the kingdome, and there shalbe none, and all the princes thereof shalbe as nothing.</text:span><text:span text:style-name="Verse_20_Number_20_Prespace"> </text:span><text:span text:style-name="Verse_20_Number">13</text:span><text:span text:style-name="Verse_20_Number_20_Postspace"> </text:span><text:span text:style-name="Verse_20_Text">And it shall bring foorth thornes in the palaces thereof, nettles and thistles in the strong holdes thereof, and it shall be an habitation for dragons, and a court for ostriches.</text:span><text:span text:style-name="Verse_20_Number_20_Prespace"> </text:span><text:span text:style-name="Verse_20_Number">14</text:span><text:span text:style-name="Verse_20_Number_20_Postspace"> </text:span><text:span text:style-name="Verse_20_Text">There shall meete also Ziim and Iim, and the Satyre shall cry to his fellow, and the shricheowle shall rest there, and shall finde for her selfe a quiet dwelling.</text:span><text:span text:style-name="Verse_20_Number_20_Prespace"> </text:span><text:span text:style-name="Verse_20_Number">15</text:span><text:span text:style-name="Verse_20_Number_20_Postspace"> </text:span><text:span text:style-name="Verse_20_Text">There shall the owle make her nest, and laye, and hatche, and gather them vnder her shadowe: there shall the vultures also bee gathered, euery one with her make.</text:span><text:span text:style-name="Verse_20_Number_20_Prespace"> </text:span><text:span text:style-name="Verse_20_Number">16</text:span><text:span text:style-name="Verse_20_Number_20_Postspace"> </text:span><text:span text:style-name="Verse_20_Text">Seeke in the booke of the Lord, and reade: none of these shall fayle, none shall want her make: for his mouth hath commanded, and his very Spirit hath gathered them.</text:span><text:span text:style-name="Verse_20_Number_20_Prespace"> </text:span><text:span text:style-name="Verse_20_Number">17</text:span><text:span text:style-name="Verse_20_Number_20_Postspace"> </text:span><text:span text:style-name="Verse_20_Text">And he hath cast the lot for them, and his hand hath deuided it vnto them by line: they shall possesse it for euer: from generation to generation shall they dwell in it.</text:span></text:p>
        <text:p text:style-name="Prose_20_Paragraph"><text:span text:style-name="Chapter_20_Number">35</text:span><text:span text:style-name="Chapter_20_Number_20_Postspace"> </text:span><text:span text:style-name="Verse_20_Text">The desert and the wildernes shall reioyce: and the waste ground shalbe glad and florish as the rose.</text:span><text:span text:style-name="Verse_20_Number_20_Prespace"> </text:span><text:span text:style-name="Verse_20_Number">2</text:span><text:span text:style-name="Verse_20_Number_20_Postspace"> </text:span><text:span text:style-name="Verse_20_Text">It shall florish abundantly and shall greatly reioyce also and ioye: the glory of Lebanon shalbe giuen vnto it: the beautie of Carmel, and of Sharon, they shall see the glory of the Lord, and the excellencie of our God.</text:span><text:span text:style-name="Verse_20_Number_20_Prespace"> </text:span><text:span text:style-name="Verse_20_Number">3</text:span><text:span text:style-name="Verse_20_Number_20_Postspace"> </text:span><text:span text:style-name="Verse_20_Text">Strengthen the weake handes, and comfort the feeble knees.</text:span><text:span text:style-name="Verse_20_Number_20_Prespace"> </text:span><text:span text:style-name="Verse_20_Number">4</text:span><text:span text:style-name="Verse_20_Number_20_Postspace"> </text:span><text:span text:style-name="Verse_20_Text">Say vnto them that are fearefull, Bee you strong, feare not: beholde, your God commeth with vengeance: euen God with a recompense, he will come and saue you.</text:span><text:span text:style-name="Verse_20_Number_20_Prespace"> </text:span><text:span text:style-name="Verse_20_Number">5</text:span><text:span text:style-name="Verse_20_Number_20_Postspace"> </text:span><text:span text:style-name="Verse_20_Text">Then shall the eyes of the blinde be lightened, and the </text:span><text:soft-page-break/><text:span text:style-name="Verse_20_Text">eares of the deafe be opened.</text:span><text:span text:style-name="Verse_20_Number_20_Prespace"> </text:span><text:span text:style-name="Verse_20_Number">6</text:span><text:span text:style-name="Verse_20_Number_20_Postspace"> </text:span><text:span text:style-name="Verse_20_Text">Then shall ye lame man leape as an hart, and the dumme mans tongue shall sing: for in the wildernes shall waters breake out, and riuers in ye desert.</text:span><text:span text:style-name="Verse_20_Number_20_Prespace"> </text:span><text:span text:style-name="Verse_20_Number">7</text:span><text:span text:style-name="Verse_20_Number_20_Postspace"> </text:span><text:span text:style-name="Verse_20_Text">And the dry ground shalbe as a poole, and the thirstie (as springs of water in the habitation of dragons: where they lay) shall be a place for reedes and rushes.</text:span><text:span text:style-name="Verse_20_Number_20_Prespace"> </text:span><text:span text:style-name="Verse_20_Number">8</text:span><text:span text:style-name="Verse_20_Number_20_Postspace"> </text:span><text:span text:style-name="Verse_20_Text">And there shalbe a path and a way, and the way shalbe called holy: the polluted shall not passe by it: for he shalbe with them, and walke in the way, and the fooles shall not erre.</text:span><text:span text:style-name="Verse_20_Number_20_Prespace"> </text:span><text:span text:style-name="Verse_20_Number">9</text:span><text:span text:style-name="Verse_20_Number_20_Postspace"> </text:span><text:span text:style-name="Verse_20_Text">There shall be no lyon, nor noysome beastes shall ascend by it, neither shall they be found there, that the redeemed may walke.</text:span><text:span text:style-name="Verse_20_Number_20_Prespace"> </text:span><text:span text:style-name="Verse_20_Number">10</text:span><text:span text:style-name="Verse_20_Number_20_Postspace"> </text:span><text:span text:style-name="Verse_20_Text">Therefore the redeemed of the Lord shall returne and come to Zion with prayse: and euerlasting ioy shall bee vpon their heads: they shall obteine ioye and gladnesse, and sorow and mourning shall flee away.</text:span></text:p>
        <text:p text:style-name="Prose_20_Paragraph"><text:span text:style-name="Chapter_20_Number">36</text:span><text:span text:style-name="Chapter_20_Number_20_Postspace"> </text:span><text:span text:style-name="Verse_20_Text">Nowe in the fourteenth yeere of King Hezekiah, Saneherib King of Asshur came vp against al the strong cities of Iudah, and tooke them.</text:span><text:span text:style-name="Verse_20_Number_20_Prespace"> </text:span><text:span text:style-name="Verse_20_Number">2</text:span><text:span text:style-name="Verse_20_Number_20_Postspace"> </text:span><text:span text:style-name="Verse_20_Text">And the King of Asshur sent Rabshakeh from Lachish toward Ierusalem vnto King Hezekiah, with a great hoste, and he stood by ye conduite of the vpper poole in the path of the fullers fielde.</text:span><text:span text:style-name="Verse_20_Number_20_Prespace"> </text:span><text:span text:style-name="Verse_20_Number">3</text:span><text:span text:style-name="Verse_20_Number_20_Postspace"> </text:span><text:span text:style-name="Verse_20_Text">Then came foorth vnto him Eliakim the sonne of Hilkiah the steward of the house, and Shebna the chanceler, and Ioah the sonne of Asaph the recorder.</text:span><text:span text:style-name="Verse_20_Number_20_Prespace"> </text:span><text:span text:style-name="Verse_20_Number">4</text:span><text:span text:style-name="Verse_20_Number_20_Postspace"> </text:span><text:span text:style-name="Verse_20_Text">And Rabshakeh sayde vnto them, Tell you Hezekiah, I pray you, Thus sayth the great King, the King of Asshur, What confidence is this, wherein thou trustest?</text:span><text:span text:style-name="Verse_20_Number_20_Prespace"> </text:span><text:span text:style-name="Verse_20_Number">5</text:span><text:span text:style-name="Verse_20_Number_20_Postspace"> </text:span><text:span text:style-name="Verse_20_Text">I say, Surely I haue eloquence, but counsell and strength are for the warre: on whom then doest thou trust, that thou rebellest against me?</text:span><text:span text:style-name="Verse_20_Number_20_Prespace"> </text:span><text:span text:style-name="Verse_20_Number">6</text:span><text:span text:style-name="Verse_20_Number_20_Postspace"> </text:span><text:span text:style-name="Verse_20_Text">Loe, thou trustest in this broken staffe of reede on Egypt, whereupon if a man leane, it will goe into his hand, and pearce it: so is Pharaoh King of Egypt, vnto all that trust in him.</text:span><text:span text:style-name="Verse_20_Number_20_Prespace"> </text:span><text:span text:style-name="Verse_20_Number">7</text:span><text:span text:style-name="Verse_20_Number_20_Postspace"> </text:span><text:span text:style-name="Verse_20_Text">But if thou say to me, We trust in the Lord our God. Is not that he, whose hie places and whose altars Hezekiah tooke downe, and said to Iudah and to Ierusalem, Ye shall worship before this altar?</text:span><text:span text:style-name="Verse_20_Number_20_Prespace"> </text:span><text:span text:style-name="Verse_20_Number">8</text:span><text:span text:style-name="Verse_20_Number_20_Postspace"> </text:span><text:span text:style-name="Verse_20_Text">Nowe therefore giue hostages to my lorde the King of Asshur, and I wil giue thee two thousand horses, if thou be able on thy part to set riders vpon them.</text:span><text:span text:style-name="Verse_20_Number_20_Prespace"> </text:span><text:span text:style-name="Verse_20_Number">9</text:span><text:span text:style-name="Verse_20_Number_20_Postspace"> </text:span><text:span text:style-name="Verse_20_Text">For howe canst thou despise any captaine of the least of my lordes seruants? and put thy trust on Egypt for charets and for horsemen?</text:span><text:span text:style-name="Verse_20_Number_20_Prespace"> </text:span><text:span text:style-name="Verse_20_Number">10</text:span><text:span text:style-name="Verse_20_Number_20_Postspace"> </text:span><text:span text:style-name="Verse_20_Text">And am I now come vp without the Lord to this land to destroy it? The Lord sayd vnto me, Goe vp against this land and destroy it.</text:span><text:span text:style-name="Verse_20_Number_20_Prespace"> </text:span><text:span text:style-name="Verse_20_Number">11</text:span><text:span text:style-name="Verse_20_Number_20_Postspace"> </text:span><text:span text:style-name="Verse_20_Text">Then sayd Eliakim and Shebna and Ioah vnto Rabshakeh, Speake, I pray thee, to thy seruants in the Aramites language, (for we vnderstand it) and talke not with vs in the Iewes tongue, in the audience of the people that are on the wall.</text:span><text:span text:style-name="Verse_20_Number_20_Prespace"> </text:span><text:span text:style-name="Verse_20_Number">12</text:span><text:span text:style-name="Verse_20_Number_20_Postspace"> </text:span><text:span text:style-name="Verse_20_Text">Then said Rabshakeh, Hath my master sent me to thy master, and to thee to speake these wordes, and not to the men that sit on the wall? that they may eate their owne doung, and drinke their owne pisse with you?</text:span><text:span text:style-name="Verse_20_Number_20_Prespace"> </text:span><text:span text:style-name="Verse_20_Number">13</text:span><text:span text:style-name="Verse_20_Number_20_Postspace"> </text:span><text:span text:style-name="Verse_20_Text">So Rabshakeh stood, and cryed with a loude voyce in the Iewes language, and sayd, Heare the wordes of the great King, of the King of Asshur.</text:span><text:span text:style-name="Verse_20_Number_20_Prespace"> </text:span><text:span text:style-name="Verse_20_Number">14</text:span><text:span text:style-name="Verse_20_Number_20_Postspace"> </text:span><text:span text:style-name="Verse_20_Text">Thus saith the King, Let not Hezekiah deceiue you: for he shall not be able to deliuer you.</text:span><text:span text:style-name="Verse_20_Number_20_Prespace"> </text:span><text:span text:style-name="Verse_20_Number">15</text:span><text:span text:style-name="Verse_20_Number_20_Postspace"> </text:span><text:span text:style-name="Verse_20_Text">Neither let Hezekiah make you to trust in the Lord, saying, The Lord will surely deliuer vs: this citie shall not be giuen ouer into the hand of the King of Asshur.</text:span><text:span text:style-name="Verse_20_Number_20_Prespace"> </text:span><text:span text:style-name="Verse_20_Number">16</text:span><text:span text:style-name="Verse_20_Number_20_Postspace"> </text:span><text:span text:style-name="Verse_20_Text">Hearken not to Hezekiah: for thus sayth the King of Asshur, Make appointment with me, and come out to me, that euery man may eate of his owne vine, and euery man of his owne fig tree, and drinke euery man the water of his owne well,</text:span><text:span text:style-name="Verse_20_Number_20_Prespace"> </text:span><text:span text:style-name="Verse_20_Number">17</text:span><text:span text:style-name="Verse_20_Number_20_Postspace"> </text:span><text:span text:style-name="Verse_20_Text">Till I come and bring you to a land like your owne land, euen a land of wheate, and wine, a land of bread and vineyardes,</text:span><text:span text:style-name="Verse_20_Number_20_Prespace"> </text:span><text:span text:style-name="Verse_20_Number">18</text:span><text:span text:style-name="Verse_20_Number_20_Postspace"> </text:span><text:span text:style-name="Verse_20_Text">Least Hezekiah deceiue you, saying, The Lord wil deliuer vs. Hath any of the gods of the nations deliuered his land out of the hand of the King of Asshur?</text:span><text:span text:style-name="Verse_20_Number_20_Prespace"> </text:span><text:span text:style-name="Verse_20_Number">19</text:span><text:span text:style-name="Verse_20_Number_20_Postspace"> </text:span><text:span text:style-name="Verse_20_Text">Where is the god of Hamath, and of Arpad? where is the god of Sepharuaim? or howe haue they deliuered Samaria out of mine hand?</text:span><text:span text:style-name="Verse_20_Number_20_Prespace"> </text:span><text:span text:style-name="Verse_20_Number">20</text:span><text:span text:style-name="Verse_20_Number_20_Postspace"> </text:span><text:span text:style-name="Verse_20_Text">Who is hee among all the gods of these lands, that hath deliuered their countrey out of mine hand, that the Lord should deliuer Ierusalem out of mine hand?</text:span><text:span text:style-name="Verse_20_Number_20_Prespace"> </text:span><text:span text:style-name="Verse_20_Number">21</text:span><text:span text:style-name="Verse_20_Number_20_Postspace"> </text:span><text:span text:style-name="Verse_20_Text">Then they kept silence, and answered him not a worde: for the Kings commandement was, saying, Answere him not.</text:span><text:span text:style-name="Verse_20_Number_20_Prespace"> </text:span><text:span text:style-name="Verse_20_Number">22</text:span><text:span text:style-name="Verse_20_Number_20_Postspace"> </text:span><text:span text:style-name="Verse_20_Text">Then came Eliakim the sonne of Hilkiah the steward of the house, and Shebna the chanceller, and Ioah the sonne of Asaph the recorder, vnto Hezekiah with rent clothes, and tolde him the wordes of Rabshakeh.</text:span></text:p>
        <text:p text:style-name="Prose_20_Paragraph"><text:soft-page-break/><text:span text:style-name="Chapter_20_Number">37</text:span><text:span text:style-name="Chapter_20_Number_20_Postspace"> </text:span><text:span text:style-name="Verse_20_Text">And when the King Hezekiah heard it, he rent his clothes, and put on sackcloth and came into the House of the Lord.</text:span><text:span text:style-name="Verse_20_Number_20_Prespace"> </text:span><text:span text:style-name="Verse_20_Number">2</text:span><text:span text:style-name="Verse_20_Number_20_Postspace"> </text:span><text:span text:style-name="Verse_20_Text">And he sent Eliakim the stewarde of the house, aud Shebna the chanceller, with the Elders of the Priestes, clothed in sackcloth vnto Isaiah the Prophet, the sonne of Amoz.</text:span><text:span text:style-name="Verse_20_Number_20_Prespace"> </text:span><text:span text:style-name="Verse_20_Number">3</text:span><text:span text:style-name="Verse_20_Number_20_Postspace"> </text:span><text:span text:style-name="Verse_20_Text">And they sayd vnto him, Thus saith Hezekiah, This day is a day of tribulation and of rebuke and blasphemie: for the children are come to the birth, and there is no strength to bring foorth.</text:span><text:span text:style-name="Verse_20_Number_20_Prespace"> </text:span><text:span text:style-name="Verse_20_Number">4</text:span><text:span text:style-name="Verse_20_Number_20_Postspace"> </text:span><text:span text:style-name="Verse_20_Text">If so be the Lord thy God hath heard the wordes of Rabshakeh, whom the King of Asshur his master hath sent to raile on the liuing God, and to reproch him with wordes which the Lord thy God hath heard, then lift thou vp thy prayer for the remnant that are left.</text:span><text:span text:style-name="Verse_20_Number_20_Prespace"> </text:span><text:span text:style-name="Verse_20_Number">5</text:span><text:span text:style-name="Verse_20_Number_20_Postspace"> </text:span><text:span text:style-name="Verse_20_Text">So the seruants of the King Hezekiah came to Isaiah.</text:span><text:span text:style-name="Verse_20_Number_20_Prespace"> </text:span><text:span text:style-name="Verse_20_Number">6</text:span><text:span text:style-name="Verse_20_Number_20_Postspace"> </text:span><text:span text:style-name="Verse_20_Text">And Isaiah sayde vnto them, Thus say vnto your master, Thus saith the Lord, Be not afrayd of the wordes that thou hast heard, wherewith the seruants of the king of Asshur haue blasphemed me.</text:span><text:span text:style-name="Verse_20_Number_20_Prespace"> </text:span><text:span text:style-name="Verse_20_Number">7</text:span><text:span text:style-name="Verse_20_Number_20_Postspace"> </text:span><text:span text:style-name="Verse_20_Text">Beholde, I wil send a blast vpon him, and he shall heare a noyse, and returne to his owne land, and I will cause him to fall by the sword in his owne land.</text:span><text:span text:style-name="Verse_20_Number_20_Prespace"> </text:span><text:span text:style-name="Verse_20_Number">8</text:span><text:span text:style-name="Verse_20_Number_20_Postspace"> </text:span><text:span text:style-name="Verse_20_Text">So Rabshakeh returned, and found the King of Asshur fighting against Libnah: for he had heard that he was departed from Lachish.</text:span><text:span text:style-name="Verse_20_Number_20_Prespace"> </text:span><text:span text:style-name="Verse_20_Number">9</text:span><text:span text:style-name="Verse_20_Number_20_Postspace"> </text:span><text:span text:style-name="Verse_20_Text">He heard also men say of Tirhakah, King of Ethiopia, Beholde, he is come out to fight against thee: and when he heard it, he sent other messengers to Hezekiah, saying,</text:span><text:span text:style-name="Verse_20_Number_20_Prespace"> </text:span><text:span text:style-name="Verse_20_Number">10</text:span><text:span text:style-name="Verse_20_Number_20_Postspace"> </text:span><text:span text:style-name="Verse_20_Text">Thus shall ye speake to Hezekiah King of Iudah, saying, Let not thy God deceiue thee, in whom thou trustest, saying, Ierusalem shall not be giuen into the hand of the King of Asshur.</text:span><text:span text:style-name="Verse_20_Number_20_Prespace"> </text:span><text:span text:style-name="Verse_20_Number">11</text:span><text:span text:style-name="Verse_20_Number_20_Postspace"> </text:span><text:span text:style-name="Verse_20_Text">Beholde, thou hast heard what the Kings of Asshur haue done to all lands in destroying them, and shalt thou be deliuered?</text:span><text:span text:style-name="Verse_20_Number_20_Prespace"> </text:span><text:span text:style-name="Verse_20_Number">12</text:span><text:span text:style-name="Verse_20_Number_20_Postspace"> </text:span><text:span text:style-name="Verse_20_Text">Haue the gods of the nations deliuered them, which my fathers haue destroyed? as Gozan, and Haran, and Rezeph, and the children of Eden, which were at Telassar?</text:span><text:span text:style-name="Verse_20_Number_20_Prespace"> </text:span><text:span text:style-name="Verse_20_Number">13</text:span><text:span text:style-name="Verse_20_Number_20_Postspace"> </text:span><text:span text:style-name="Verse_20_Text">Where is the King of Hamath, and the King of Arpad, and the King of the citie of Sepharuaim, Hena and Iuah?</text:span><text:span text:style-name="Verse_20_Number_20_Prespace"> </text:span><text:span text:style-name="Verse_20_Number">14</text:span><text:span text:style-name="Verse_20_Number_20_Postspace"> </text:span><text:span text:style-name="Verse_20_Text">So Hezekiah receiued the letter of the hand of the messengers and read it, and he went vp into the House of the Lord, and Hezekiah spread it before the Lord.</text:span><text:span text:style-name="Verse_20_Number_20_Prespace"> </text:span><text:span text:style-name="Verse_20_Number">15</text:span><text:span text:style-name="Verse_20_Number_20_Postspace"> </text:span><text:span text:style-name="Verse_20_Text">And Hezekiah prayed vnto the Lord, saying,</text:span><text:span text:style-name="Verse_20_Number_20_Prespace"> </text:span><text:span text:style-name="Verse_20_Number">16</text:span><text:span text:style-name="Verse_20_Number_20_Postspace"> </text:span><text:span text:style-name="Verse_20_Text">O Lord of hostes, God of Israel, which dwellest betweene the Cherubims, thou art very God alone ouer all the kingdomes of the earth: thou hast made the heauen and the earth.</text:span><text:span text:style-name="Verse_20_Number_20_Prespace"> </text:span><text:span text:style-name="Verse_20_Number">17</text:span><text:span text:style-name="Verse_20_Number_20_Postspace"> </text:span><text:span text:style-name="Verse_20_Text">Encline thine eare, O Lord, and heare: open thine eyes, O Lord, and see, and heare all the wordes of Saneherib, who hath sent to blaspheme the liuing God.</text:span><text:span text:style-name="Verse_20_Number_20_Prespace"> </text:span><text:span text:style-name="Verse_20_Number">18</text:span><text:span text:style-name="Verse_20_Number_20_Postspace"> </text:span><text:span text:style-name="Verse_20_Text">Trueth it is, O Lord, that the Kings of Asshur haue destroyed all lands, and their countrey,</text:span><text:span text:style-name="Verse_20_Number_20_Prespace"> </text:span><text:span text:style-name="Verse_20_Number">19</text:span><text:span text:style-name="Verse_20_Number_20_Postspace"> </text:span><text:span text:style-name="Verse_20_Text">And haue cast their gods in ye fire: for they were no gods, but the worke of mans hands, euen wood or stone: therefore they destroyed them.</text:span><text:span text:style-name="Verse_20_Number_20_Prespace"> </text:span><text:span text:style-name="Verse_20_Number">20</text:span><text:span text:style-name="Verse_20_Number_20_Postspace"> </text:span><text:span text:style-name="Verse_20_Text">Nowe therefore, O Lord our God, saue thou vs out of his hand, that all the kingdomes of the earth may knowe, that thou onely art the Lord.</text:span><text:span text:style-name="Verse_20_Number_20_Prespace"> </text:span><text:span text:style-name="Verse_20_Number">21</text:span><text:span text:style-name="Verse_20_Number_20_Postspace"> </text:span><text:span text:style-name="Verse_20_Text">Then Isaiah the sonne of Amoz sent vnto Hezekiah, saying, Thus sayth the Lord God of Israel, Because thou hast prayed vnto me, concerning Saneherib king of Asshur,</text:span><text:span text:style-name="Verse_20_Number_20_Prespace"> </text:span><text:span text:style-name="Verse_20_Number">22</text:span><text:span text:style-name="Verse_20_Number_20_Postspace"> </text:span><text:span text:style-name="Verse_20_Text">This is the worde that the Lord hath spoken against him, the virgine, the daughter of Zion, hath despised thee, and laughed thee to scorne: the daughter of Ierusalem, hath shaken her head at thee.</text:span><text:span text:style-name="Verse_20_Number_20_Prespace"> </text:span><text:span text:style-name="Verse_20_Number">23</text:span><text:span text:style-name="Verse_20_Number_20_Postspace"> </text:span><text:span text:style-name="Verse_20_Text">Whome hast thou railed on and blasphemed? and against whome hast thou exalted thy voyce, and lifted vp thine eyes on hie? euen against the holy one of Israel.</text:span><text:span text:style-name="Verse_20_Number_20_Prespace"> </text:span><text:span text:style-name="Verse_20_Number">24</text:span><text:span text:style-name="Verse_20_Number_20_Postspace"> </text:span><text:span text:style-name="Verse_20_Text">By thy seruants hast thou railed on the Lord, and sayd, By the multitude of my charets I am come vp to the top of the mountaines to the sides of Lebanon, and will cut downe the hie cedars thereof, and the faire firre trees thereof, and I will goe vp to the heightes of his top and to the forest of his fruitfull places.</text:span><text:span text:style-name="Verse_20_Number_20_Prespace"> </text:span><text:span text:style-name="Verse_20_Number">25</text:span><text:span text:style-name="Verse_20_Number_20_Postspace"> </text:span><text:span text:style-name="Verse_20_Text">I haue digged and drunke the waters, and with the plant of my feete haue I dryed all the riuers closed in.</text:span><text:span text:style-name="Verse_20_Number_20_Prespace"> </text:span><text:span text:style-name="Verse_20_Number">26</text:span><text:span text:style-name="Verse_20_Number_20_Postspace"> </text:span><text:span text:style-name="Verse_20_Text">Hast thou not heard howe I haue of olde time made it, and haue formed it long ago? and should I now bring it, that it should be destroyed, and layde on ruinous heapes, as cities defensed?</text:span><text:span text:style-name="Verse_20_Number_20_Prespace"> </text:span><text:span text:style-name="Verse_20_Number">27</text:span><text:span text:style-name="Verse_20_Number_20_Postspace"> </text:span><text:span text:style-name="Verse_20_Text">Whose inhabitants haue small power, and are afrayd and confounded: they are like the grasse of the field and greene herbe, or grasse on the house tops, or corne blassed afore it be growen.</text:span><text:span text:style-name="Verse_20_Number_20_Prespace"> </text:span><text:span text:style-name="Verse_20_Number">28</text:span><text:span text:style-name="Verse_20_Number_20_Postspace"> </text:span><text:span text:style-name="Verse_20_Text">But I know thy dwelling, and thy going out, and thy comming in, and thy fury against me.</text:span><text:span text:style-name="Verse_20_Number_20_Prespace"> </text:span><text:span text:style-name="Verse_20_Number">29</text:span><text:span text:style-name="Verse_20_Number_20_Postspace"> </text:span><text:span text:style-name="Verse_20_Text">Because thou ragest against me, and thy tumult is come vnto mine eares, therefore will I put mine hooke </text:span><text:soft-page-break/><text:span text:style-name="Verse_20_Text">in thy nostrels, and my bridle in thy lips, and wil bring thee backe againe the same way thou camest.</text:span><text:span text:style-name="Verse_20_Number_20_Prespace"> </text:span><text:span text:style-name="Verse_20_Number">30</text:span><text:span text:style-name="Verse_20_Number_20_Postspace"> </text:span><text:span text:style-name="Verse_20_Text">And this shalbe a signe vnto thee, O Hezekiah, Thou shalt eate this yeere such as groweth of it selfe: and the second yeere, such things as growe without sowing: and in the third yeere, sowe ye and reape, and plant vineyards, and eate the fruite thereof.</text:span><text:span text:style-name="Verse_20_Number_20_Prespace"> </text:span><text:span text:style-name="Verse_20_Number">31</text:span><text:span text:style-name="Verse_20_Number_20_Postspace"> </text:span><text:span text:style-name="Verse_20_Text">And the remnant that is escaped of the house of Iudah, shall againe take roote downward and beare fruite vpward.</text:span><text:span text:style-name="Verse_20_Number_20_Prespace"> </text:span><text:span text:style-name="Verse_20_Number">32</text:span><text:span text:style-name="Verse_20_Number_20_Postspace"> </text:span><text:span text:style-name="Verse_20_Text">For out of Ierusalem shall goe a remnant, and they that escape out of mount Zion: the zeale of the Lord of hostes shall doe this.</text:span><text:span text:style-name="Verse_20_Number_20_Prespace"> </text:span><text:span text:style-name="Verse_20_Number">33</text:span><text:span text:style-name="Verse_20_Number_20_Postspace"> </text:span><text:span text:style-name="Verse_20_Text">Therefore thus sayth the Lord, concerning the King of Asshur, He shall not enter into this citie, nor shoote an arrow there, nor come before it with shield, nor cast a mount against it.</text:span><text:span text:style-name="Verse_20_Number_20_Prespace"> </text:span><text:span text:style-name="Verse_20_Number">34</text:span><text:span text:style-name="Verse_20_Number_20_Postspace"> </text:span><text:span text:style-name="Verse_20_Text">By the same way that he came, he shall returne, and not come into this citie, saith the Lord.</text:span><text:span text:style-name="Verse_20_Number_20_Prespace"> </text:span><text:span text:style-name="Verse_20_Number">35</text:span><text:span text:style-name="Verse_20_Number_20_Postspace"> </text:span><text:span text:style-name="Verse_20_Text">For I will defend this citie to saue it, for mine owne sake, and for my seruant Dauids sake.</text:span><text:span text:style-name="Verse_20_Number_20_Prespace"> </text:span><text:span text:style-name="Verse_20_Number">36</text:span><text:span text:style-name="Verse_20_Number_20_Postspace"> </text:span><text:span text:style-name="Verse_20_Text">Then the Angel of the Lord went out, and smote in the campe of Asshur an hundreth, fourescore, and fiue thousand: so when they arose early in the morning, beholde, they were all dead corpses.</text:span><text:span text:style-name="Verse_20_Number_20_Prespace"> </text:span><text:span text:style-name="Verse_20_Number">37</text:span><text:span text:style-name="Verse_20_Number_20_Postspace"> </text:span><text:span text:style-name="Verse_20_Text">So Saneherib king of Asshur departed, and went away and returned and dwelt at Nineueh.</text:span><text:span text:style-name="Verse_20_Number_20_Prespace"> </text:span><text:span text:style-name="Verse_20_Number">38</text:span><text:span text:style-name="Verse_20_Number_20_Postspace"> </text:span><text:span text:style-name="Verse_20_Text">And as he was in the temple worshipping of Nisroch his god, Adramelech and Sharezer his sonnes slewe him with the sword, and they escaped into the land of Ararat: and Esarhaddon his sonne reigned in his steade.</text:span></text:p>
        <text:p text:style-name="Prose_20_Paragraph"><text:span text:style-name="Chapter_20_Number">38</text:span><text:span text:style-name="Chapter_20_Number_20_Postspace"> </text:span><text:span text:style-name="Verse_20_Text">About that time was Hezekiah sicke vnto the death, and the Prophet Isaiah sonne of Amoz came vnto him, and sayd vnto him, Thus sayth the Lord, Put thine house in an order, for thou shalt dye, and not liue.</text:span><text:span text:style-name="Verse_20_Number_20_Prespace"> </text:span><text:span text:style-name="Verse_20_Number">2</text:span><text:span text:style-name="Verse_20_Number_20_Postspace"> </text:span><text:span text:style-name="Verse_20_Text">Then Hezekiah turned his face to the wall, and prayed to the Lord,</text:span><text:span text:style-name="Verse_20_Number_20_Prespace"> </text:span><text:span text:style-name="Verse_20_Number">3</text:span><text:span text:style-name="Verse_20_Number_20_Postspace"> </text:span><text:span text:style-name="Verse_20_Text">And saide, I beseeche thee, Lord, remember nowe howe I haue walked before thee in trueth, and with a perfite heart, and haue done that which is good in thy sight: and Hezekiah wept sore.</text:span><text:span text:style-name="Verse_20_Number_20_Prespace"> </text:span><text:span text:style-name="Verse_20_Number">4</text:span><text:span text:style-name="Verse_20_Number_20_Postspace"> </text:span><text:span text:style-name="Verse_20_Text">Then came the worde of the Lord to Isaiah, saying,</text:span><text:span text:style-name="Verse_20_Number_20_Prespace"> </text:span><text:span text:style-name="Verse_20_Number">5</text:span><text:span text:style-name="Verse_20_Number_20_Postspace"> </text:span><text:span text:style-name="Verse_20_Text">Goe, and say vnto Hezekiah, Thus saith the Lord God of Dauid thy father, I haue heard thy prayer, and seene thy teares: behold, I will adde vnto thy dayes fifteene yeeres.</text:span><text:span text:style-name="Verse_20_Number_20_Prespace"> </text:span><text:span text:style-name="Verse_20_Number">6</text:span><text:span text:style-name="Verse_20_Number_20_Postspace"> </text:span><text:span text:style-name="Verse_20_Text">And I will deliuer thee out of the hand of the King of Asshur, and this citie: for I will defende this citie.</text:span><text:span text:style-name="Verse_20_Number_20_Prespace"> </text:span><text:span text:style-name="Verse_20_Number">7</text:span><text:span text:style-name="Verse_20_Number_20_Postspace"> </text:span><text:span text:style-name="Verse_20_Text">And this signe shalt thou haue of ye Lord, that ye Lord will do this thing that he hath spoken,</text:span><text:span text:style-name="Verse_20_Number_20_Prespace"> </text:span><text:span text:style-name="Verse_20_Number">8</text:span><text:span text:style-name="Verse_20_Number_20_Postspace"> </text:span><text:span text:style-name="Verse_20_Text">Beholde, I will bring againe the shadowe of the degrees (whereby it is gone downe in the diall of Ahaz by the sunne) ten degrees backeward: so the sunne returned by tenne degrees, by the which degrees it was gone downe.</text:span><text:span text:style-name="Verse_20_Number_20_Prespace"> </text:span><text:span text:style-name="Verse_20_Number">9</text:span><text:span text:style-name="Verse_20_Number_20_Postspace"> </text:span><text:span text:style-name="Verse_20_Text">The writing of Hezekiah King of Iudah, when he had bene sicke, and was recouered of his sickenesse.</text:span><text:span text:style-name="Verse_20_Number_20_Prespace"> </text:span><text:span text:style-name="Verse_20_Number">10</text:span><text:span text:style-name="Verse_20_Number_20_Postspace"> </text:span><text:span text:style-name="Verse_20_Text">I saide in the cutting off of my dayes, I shall goe to the gates of the graue: I am depriued of the residue of my yeeres.</text:span><text:span text:style-name="Verse_20_Number_20_Prespace"> </text:span><text:span text:style-name="Verse_20_Number">11</text:span><text:span text:style-name="Verse_20_Number_20_Postspace"> </text:span><text:span text:style-name="Verse_20_Text">I said, I shall not see the Lord, euen the Lord in the land of the liuing: I shall see man no more among the inhabitants of the world.</text:span><text:span text:style-name="Verse_20_Number_20_Prespace"> </text:span><text:span text:style-name="Verse_20_Number">12</text:span><text:span text:style-name="Verse_20_Number_20_Postspace"> </text:span><text:span text:style-name="Verse_20_Text">Mine habitation is departed, and is remoued from me, like a shepheards tent: I haue cut off like a weauer my life: he will cut me off from the height: from day to night, thou wilt make an ende of me.</text:span><text:span text:style-name="Verse_20_Number_20_Prespace"> </text:span><text:span text:style-name="Verse_20_Number">13</text:span><text:span text:style-name="Verse_20_Number_20_Postspace"> </text:span><text:span text:style-name="Verse_20_Text">I rekoned to the morning: but he brake all my bones, like a lion: from day to night wilt thou make an ende of me.</text:span><text:span text:style-name="Verse_20_Number_20_Prespace"> </text:span><text:span text:style-name="Verse_20_Number">14</text:span><text:span text:style-name="Verse_20_Number_20_Postspace"> </text:span><text:span text:style-name="Verse_20_Text">Like a crane or a swallow, so did I chatter: I did mourne as a doue: mine eies were lift vp on high: O Lord, it hath oppressed me, comfort me.</text:span><text:span text:style-name="Verse_20_Number_20_Prespace"> </text:span><text:span text:style-name="Verse_20_Number">15</text:span><text:span text:style-name="Verse_20_Number_20_Postspace"> </text:span><text:span text:style-name="Verse_20_Text">What shall I say? for he hath said it to me, and he hath done it: I shall walke weakely all my yeeres in the bitternesse of my soule.</text:span><text:span text:style-name="Verse_20_Number_20_Prespace"> </text:span><text:span text:style-name="Verse_20_Number">16</text:span><text:span text:style-name="Verse_20_Number_20_Postspace"> </text:span><text:span text:style-name="Verse_20_Text">O Lord, to them that ouerliue them, and to all that are in them, the life of my spirite shalbe knowen, that thou causedst me to sleepe and hast giuen life to me.</text:span><text:span text:style-name="Verse_20_Number_20_Prespace"> </text:span><text:span text:style-name="Verse_20_Number">17</text:span><text:span text:style-name="Verse_20_Number_20_Postspace"> </text:span><text:span text:style-name="Verse_20_Text">Beholde, for felicitie I had bitter griefe, but it was thy pleasure to deliuer my soule from the pit of corruption: for thou hast cast all my sinnes behinde thy backe.</text:span><text:span text:style-name="Verse_20_Number_20_Prespace"> </text:span><text:span text:style-name="Verse_20_Number">18</text:span><text:span text:style-name="Verse_20_Number_20_Postspace"> </text:span><text:span text:style-name="Verse_20_Text">For the graue cannot confesse thee: death cannot praise thee: they that goe downe into the pit, cannot hope for thy trueth.</text:span><text:span text:style-name="Verse_20_Number_20_Prespace"> </text:span><text:span text:style-name="Verse_20_Number">19</text:span><text:span text:style-name="Verse_20_Number_20_Postspace"> </text:span><text:span text:style-name="Verse_20_Text">But the liuing, the liuing, he shall confesse thee, as I doe this day: the father to the children shall declare thy trueth.</text:span><text:span text:style-name="Verse_20_Number_20_Prespace"> </text:span><text:span text:style-name="Verse_20_Number">20</text:span><text:span text:style-name="Verse_20_Number_20_Postspace"> </text:span><text:span text:style-name="Verse_20_Text">The Lord was ready to saue me: therefore we will sing my song, all the dayes of our life in the House of the Lord.</text:span><text:span text:style-name="Verse_20_Number_20_Prespace"> </text:span><text:span text:style-name="Verse_20_Number">21</text:span><text:span text:style-name="Verse_20_Number_20_Postspace"> </text:span><text:span text:style-name="Verse_20_Text">Then said Isaiah, Take a lumpe of drye figs and lay it vpon the boyle, and he shall recouer.</text:span><text:span text:style-name="Verse_20_Number_20_Prespace"> </text:span><text:span text:style-name="Verse_20_Number">22</text:span><text:span text:style-name="Verse_20_Number_20_Postspace"> </text:span><text:span text:style-name="Verse_20_Text">Also Hezekiah had said, What is ye signe, that I shall goe vp into the House of the Lord?</text:span></text:p>
        <text:p text:style-name="Prose_20_Paragraph"><text:soft-page-break/><text:span text:style-name="Chapter_20_Number">39</text:span><text:span text:style-name="Chapter_20_Number_20_Postspace"> </text:span><text:span text:style-name="Verse_20_Text">At the same time, Merodach Baladan, the sonne of Baladan, King of Babel, sent letters, and a present to Hezekiah: for he had heard that he had bene sicke, and was recouered.</text:span><text:span text:style-name="Verse_20_Number_20_Prespace"> </text:span><text:span text:style-name="Verse_20_Number">2</text:span><text:span text:style-name="Verse_20_Number_20_Postspace"> </text:span><text:span text:style-name="Verse_20_Text">And Hezekiah was glad of them, and shewed them the house of the treasures, the siluer, and the golde, and the spices, and the precious ointment, and all the house of his armour, and all that was founde in his treasures: there was nothing in his house, nor in all his kingdome that Hezekiah shewed them not.</text:span><text:span text:style-name="Verse_20_Number_20_Prespace"> </text:span><text:span text:style-name="Verse_20_Number">3</text:span><text:span text:style-name="Verse_20_Number_20_Postspace"> </text:span><text:span text:style-name="Verse_20_Text">Then came Isaiah the Prophet vnto King Hezekiah, and said vnto him, What said these men? and from whence came they to thee? And Hezekiah saide, They are come from a farre countrey vnto me, from Babel.</text:span><text:span text:style-name="Verse_20_Number_20_Prespace"> </text:span><text:span text:style-name="Verse_20_Number">4</text:span><text:span text:style-name="Verse_20_Number_20_Postspace"> </text:span><text:span text:style-name="Verse_20_Text">Then saide he, What haue they seene in thine house? And Hezekiah answered, All that is in mine house haue they seene: there is nothing among my treasures, that I haue not shewed them.</text:span><text:span text:style-name="Verse_20_Number_20_Prespace"> </text:span><text:span text:style-name="Verse_20_Number">5</text:span><text:span text:style-name="Verse_20_Number_20_Postspace"> </text:span><text:span text:style-name="Verse_20_Text">And Isaiah saide to Hezekiah, Heare the worde of the Lord of hostes,</text:span><text:span text:style-name="Verse_20_Number_20_Prespace"> </text:span><text:span text:style-name="Verse_20_Number">6</text:span><text:span text:style-name="Verse_20_Number_20_Postspace"> </text:span><text:span text:style-name="Verse_20_Text">Beholde, the dayes come, that all that is in thine house, and which thy fathers haue layed vp in store vntill this day, shall be caried to Babel: nothing shall be left, sayeth the Lord.</text:span><text:span text:style-name="Verse_20_Number_20_Prespace"> </text:span><text:span text:style-name="Verse_20_Number">7</text:span><text:span text:style-name="Verse_20_Number_20_Postspace"> </text:span><text:span text:style-name="Verse_20_Text">And of thy sonnes, that shall proceede out of thee, and which thou shalt beget, shall they take away, and they shall be eunuches in the palace of the King of Babel.</text:span><text:span text:style-name="Verse_20_Number_20_Prespace"> </text:span><text:span text:style-name="Verse_20_Number">8</text:span><text:span text:style-name="Verse_20_Number_20_Postspace"> </text:span><text:span text:style-name="Verse_20_Text">Then said Hezekiah to Isaiah, The worde of the Lord is good, which thou hast spoken: and he saide, Yet let there be peace, and trueth in my dayes.</text:span></text:p>
        <text:p text:style-name="Prose_20_Paragraph"><text:span text:style-name="Chapter_20_Number">40</text:span><text:span text:style-name="Chapter_20_Number_20_Postspace"> </text:span><text:span text:style-name="Verse_20_Text">Comfort ye, comfort ye my people, will your God say.</text:span><text:span text:style-name="Verse_20_Number_20_Prespace"> </text:span><text:span text:style-name="Verse_20_Number">2</text:span><text:span text:style-name="Verse_20_Number_20_Postspace"> </text:span><text:span text:style-name="Verse_20_Text">Speake comfortably to Ierusalem, and crye vnto her, that her warrefare is accomplished, that her iniquitie is pardoned: for she hath receiued of the Lords hand double for all her sinnes.</text:span><text:span text:style-name="Verse_20_Number_20_Prespace"> </text:span><text:span text:style-name="Verse_20_Number">3</text:span><text:span text:style-name="Verse_20_Number_20_Postspace"> </text:span><text:span text:style-name="Verse_20_Text">A voyce cryeth in the wildernesse, Prepare ye the way of the Lord: make streight in the desert a path for our God.</text:span><text:span text:style-name="Verse_20_Number_20_Prespace"> </text:span><text:span text:style-name="Verse_20_Number">4</text:span><text:span text:style-name="Verse_20_Number_20_Postspace"> </text:span><text:span text:style-name="Verse_20_Text">Euery valley shall be exalted, and euery mountaine and hill shall be made lowe: and the crooked shalbe streight, and the rough places plaine.</text:span><text:span text:style-name="Verse_20_Number_20_Prespace"> </text:span><text:span text:style-name="Verse_20_Number">5</text:span><text:span text:style-name="Verse_20_Number_20_Postspace"> </text:span><text:span text:style-name="Verse_20_Text">And the glory of the Lord shalbe reueiled, and all flesh shall see it together: for the mouth of the Lord hath spoken it.</text:span><text:span text:style-name="Verse_20_Number_20_Prespace"> </text:span><text:span text:style-name="Verse_20_Number">6</text:span><text:span text:style-name="Verse_20_Number_20_Postspace"> </text:span><text:span text:style-name="Verse_20_Text">A voyce saide, Crie. And he saide, What shall I crie? All flesh is grasse, and all the grace thereof is as the floure of the fielde.</text:span><text:span text:style-name="Verse_20_Number_20_Prespace"> </text:span><text:span text:style-name="Verse_20_Number">7</text:span><text:span text:style-name="Verse_20_Number_20_Postspace"> </text:span><text:span text:style-name="Verse_20_Text">The grasse withereth, the floure fadeth, because the Spirite of the Lord bloweth vpon it: surely the people is grasse.</text:span><text:span text:style-name="Verse_20_Number_20_Prespace"> </text:span><text:span text:style-name="Verse_20_Number">8</text:span><text:span text:style-name="Verse_20_Number_20_Postspace"> </text:span><text:span text:style-name="Verse_20_Text">The grasse withereth, the floure fadeth: but the worde of our God shall stand for euer.</text:span><text:span text:style-name="Verse_20_Number_20_Prespace"> </text:span><text:span text:style-name="Verse_20_Number">9</text:span><text:span text:style-name="Verse_20_Number_20_Postspace"> </text:span><text:span text:style-name="Verse_20_Text">O Zion, that bringest good tidings, get thee vp into the hie mountaine: O Ierusalem, that bringest good tidings, lift vp thy voyce with strength: lift it vp, be not afraide: say vnto the cities of Iudah, Beholde your God.</text:span><text:span text:style-name="Verse_20_Number_20_Prespace"> </text:span><text:span text:style-name="Verse_20_Number">10</text:span><text:span text:style-name="Verse_20_Number_20_Postspace"> </text:span><text:span text:style-name="Verse_20_Text">Beholde, the Lord God will come with power, and his arme shall rule for him: beholde, his rewarde is with him, and his worke before him,</text:span><text:span text:style-name="Verse_20_Number_20_Prespace"> </text:span><text:span text:style-name="Verse_20_Number">11</text:span><text:span text:style-name="Verse_20_Number_20_Postspace"> </text:span><text:span text:style-name="Verse_20_Text">He shall feede his flocke like a shepheard: he shall gather the lambes with his arme, and cary them in his bosome, and shall guide them with young.</text:span><text:span text:style-name="Verse_20_Number_20_Prespace"> </text:span><text:span text:style-name="Verse_20_Number">12</text:span><text:span text:style-name="Verse_20_Number_20_Postspace"> </text:span><text:span text:style-name="Verse_20_Text">Who hath measured the waters in his fist? and counted heauen with the spanne, and comprehended the dust of the earth in a measure? and weighed ye mountaines in a weight, and the hilles in a balance?</text:span><text:span text:style-name="Verse_20_Number_20_Prespace"> </text:span><text:span text:style-name="Verse_20_Number">13</text:span><text:span text:style-name="Verse_20_Number_20_Postspace"> </text:span><text:span text:style-name="Verse_20_Text">Who hath instructed ye Spirit of the Lord? or was his counseler or taught him?</text:span><text:span text:style-name="Verse_20_Number_20_Prespace"> </text:span><text:span text:style-name="Verse_20_Number">14</text:span><text:span text:style-name="Verse_20_Number_20_Postspace"> </text:span><text:span text:style-name="Verse_20_Text">Of whom tooke he counsell, and who instructed him and taught him in the way of iudgement? or taught him knowledge, and shewed vnto him the way of vnderstanding?</text:span><text:span text:style-name="Verse_20_Number_20_Prespace"> </text:span><text:span text:style-name="Verse_20_Number">15</text:span><text:span text:style-name="Verse_20_Number_20_Postspace"> </text:span><text:span text:style-name="Verse_20_Text">Beholde, the nations are as a drop of a bucket, and are counted as the dust of the balance: beholde, he taketh away the yles as a litle dust.</text:span><text:span text:style-name="Verse_20_Number_20_Prespace"> </text:span><text:span text:style-name="Verse_20_Number">16</text:span><text:span text:style-name="Verse_20_Number_20_Postspace"> </text:span><text:span text:style-name="Verse_20_Text">And Lebanon is not sufficient for fire, nor the beastes thereof sufficient for a burnt offering.</text:span><text:span text:style-name="Verse_20_Number_20_Prespace"> </text:span><text:span text:style-name="Verse_20_Number">17</text:span><text:span text:style-name="Verse_20_Number_20_Postspace"> </text:span><text:span text:style-name="Verse_20_Text">All nations before him are as nothing, and they are counted to him, lesse then nothing, and vanitie.</text:span><text:span text:style-name="Verse_20_Number_20_Prespace"> </text:span><text:span text:style-name="Verse_20_Number">18</text:span><text:span text:style-name="Verse_20_Number_20_Postspace"> </text:span><text:span text:style-name="Verse_20_Text">To whom then wil ye liken God? or what similitude will ye set vp vnto him?</text:span><text:span text:style-name="Verse_20_Number_20_Prespace"> </text:span><text:span text:style-name="Verse_20_Number">19</text:span><text:span text:style-name="Verse_20_Number_20_Postspace"> </text:span><text:span text:style-name="Verse_20_Text">The workeman melteth an image, or the goldsmith beateth it out in golde, or the goldesmith maketh siluer plates.</text:span><text:span text:style-name="Verse_20_Number_20_Prespace"> </text:span><text:span text:style-name="Verse_20_Number">20</text:span><text:span text:style-name="Verse_20_Number_20_Postspace"> </text:span><text:span text:style-name="Verse_20_Text">Doeth not the poore chuse out a tree that will not rot, for an oblation? he seeketh also vnto him a cunning workeman, to prepare an image, that shall not be moued.</text:span><text:span text:style-name="Verse_20_Number_20_Prespace"> </text:span><text:span text:style-name="Verse_20_Number">21</text:span><text:span text:style-name="Verse_20_Number_20_Postspace"> </text:span><text:span text:style-name="Verse_20_Text">Know ye nothing? haue ye not heard it? hath it not bene tolde you from the beginning? haue ye not vnderstand it by the foundation of the earth?</text:span><text:span text:style-name="Verse_20_Number_20_Prespace"> </text:span><text:span text:style-name="Verse_20_Number">22</text:span><text:span text:style-name="Verse_20_Number_20_Postspace"> </text:span><text:span text:style-name="Verse_20_Text">He sitteth vpon the circle of the earth, and the inhabitants thereof are as grashoppers, hee stretcheth out ye heauens, as a curtaine, and spreadeth them out, as a tent to dwell in.</text:span><text:span text:style-name="Verse_20_Number_20_Prespace"> </text:span><text:span text:style-name="Verse_20_Number">23</text:span><text:span text:style-name="Verse_20_Number_20_Postspace"> </text:span><text:span text:style-name="Verse_20_Text">He bringeth the princes to nothing, and maketh the </text:span><text:soft-page-break/><text:span text:style-name="Verse_20_Text">iudges of the earth, as vanitie,</text:span><text:span text:style-name="Verse_20_Number_20_Prespace"> </text:span><text:span text:style-name="Verse_20_Number">24</text:span><text:span text:style-name="Verse_20_Number_20_Postspace"> </text:span><text:span text:style-name="Verse_20_Text">As though they were not plated, as though they were not sowen, as though their stocke tooke no roote in the earth: for he did euen blow vpon them, and they withered, and the whirlewinde will take them away as stubble.</text:span><text:span text:style-name="Verse_20_Number_20_Prespace"> </text:span><text:span text:style-name="Verse_20_Number">25</text:span><text:span text:style-name="Verse_20_Number_20_Postspace"> </text:span><text:span text:style-name="Verse_20_Text">To whom nowe will ye liken me, that I should be like him, saith the Holy one?</text:span><text:span text:style-name="Verse_20_Number_20_Prespace"> </text:span><text:span text:style-name="Verse_20_Number">26</text:span><text:span text:style-name="Verse_20_Number_20_Postspace"> </text:span><text:span text:style-name="Verse_20_Text">Lift vp your eyes on hie, and beholde who hath created these things, and bringeth out their armies by nomber, and calleth them all by names? by the greatnesse of his power and mightie strength nothing faileth.</text:span><text:span text:style-name="Verse_20_Number_20_Prespace"> </text:span><text:span text:style-name="Verse_20_Number">27</text:span><text:span text:style-name="Verse_20_Number_20_Postspace"> </text:span><text:span text:style-name="Verse_20_Text">Why sayest thou, O Iaakob, and speakest O Israel, My way is hid from the Lord, and my iudgement is passed ouer of my God?</text:span><text:span text:style-name="Verse_20_Number_20_Prespace"> </text:span><text:span text:style-name="Verse_20_Number">28</text:span><text:span text:style-name="Verse_20_Number_20_Postspace"> </text:span><text:span text:style-name="Verse_20_Text">Knowest thou not? or hast thou not heard, that the euerlasting God, the Lord hath created the endes of the earth? he neither fainteth, nor is wearie: there is no searching of his vnderstanding.</text:span><text:span text:style-name="Verse_20_Number_20_Prespace"> </text:span><text:span text:style-name="Verse_20_Number">29</text:span><text:span text:style-name="Verse_20_Number_20_Postspace"> </text:span><text:span text:style-name="Verse_20_Text">But he giueth strength vnto him that fainteth, and vnto him that hath no strength, he encreaseth power.</text:span><text:span text:style-name="Verse_20_Number_20_Prespace"> </text:span><text:span text:style-name="Verse_20_Number">30</text:span><text:span text:style-name="Verse_20_Number_20_Postspace"> </text:span><text:span text:style-name="Verse_20_Text">Euen the yong men shall faint, and be wearie, and the yong men shall stumble and fall.</text:span><text:span text:style-name="Verse_20_Number_20_Prespace"> </text:span><text:span text:style-name="Verse_20_Number">31</text:span><text:span text:style-name="Verse_20_Number_20_Postspace"> </text:span><text:span text:style-name="Verse_20_Text">But they that waite vpon the Lord, shall renue their strength: they shall lift vp the wings as the eagles: they shall runne, and not be wearie, and they shall walke and not faint.</text:span></text:p>
        <text:p text:style-name="Prose_20_Paragraph"><text:span text:style-name="Chapter_20_Number">41</text:span><text:span text:style-name="Chapter_20_Number_20_Postspace"> </text:span><text:span text:style-name="Verse_20_Text">Keep silence before mee, O ylands, and let the people renue their strength: let the come neere, and let them speake: let vs come together into iudgement.</text:span><text:span text:style-name="Verse_20_Number_20_Prespace"> </text:span><text:span text:style-name="Verse_20_Number">2</text:span><text:span text:style-name="Verse_20_Number_20_Postspace"> </text:span><text:span text:style-name="Verse_20_Text">Who raised vp iustice from the East, and called him to his foote? and gaue the nations before him, and subdued the Kings? he gaue them as dust to his sword, and as scattered stubble vnto his bowe.</text:span><text:span text:style-name="Verse_20_Number_20_Prespace"> </text:span><text:span text:style-name="Verse_20_Number">3</text:span><text:span text:style-name="Verse_20_Number_20_Postspace"> </text:span><text:span text:style-name="Verse_20_Text">He pursued them, and passed safely by the way that he had not gone with his feete.</text:span><text:span text:style-name="Verse_20_Number_20_Prespace"> </text:span><text:span text:style-name="Verse_20_Number">4</text:span><text:span text:style-name="Verse_20_Number_20_Postspace"> </text:span><text:span text:style-name="Verse_20_Text">Who hath wrought and done it? he that calleth the generations from the beginning. I the Lord am the first, and with the last I am ye same.</text:span><text:span text:style-name="Verse_20_Number_20_Prespace"> </text:span><text:span text:style-name="Verse_20_Number">5</text:span><text:span text:style-name="Verse_20_Number_20_Postspace"> </text:span><text:span text:style-name="Verse_20_Text">The yles sawe it, and did feare, and the ends of the earth were abashed, drew neere, and came.</text:span><text:span text:style-name="Verse_20_Number_20_Prespace"> </text:span><text:span text:style-name="Verse_20_Number">6</text:span><text:span text:style-name="Verse_20_Number_20_Postspace"> </text:span><text:span text:style-name="Verse_20_Text">Euery man helped his neighbour, and saide to his brother, Be strong.</text:span><text:span text:style-name="Verse_20_Number_20_Prespace"> </text:span><text:span text:style-name="Verse_20_Number">7</text:span><text:span text:style-name="Verse_20_Number_20_Postspace"> </text:span><text:span text:style-name="Verse_20_Text">So the workeman comforted the founder, and he that smote with ye hammer, him that smote by course, saying, It is ready for the sodering, and he fastened it with nayles that it shoulde not be mooued.</text:span><text:span text:style-name="Verse_20_Number_20_Prespace"> </text:span><text:span text:style-name="Verse_20_Number">8</text:span><text:span text:style-name="Verse_20_Number_20_Postspace"> </text:span><text:span text:style-name="Verse_20_Text">But thou, Israel, art my seruant, and thou Iaakob, whom I haue chosen, the seede of Abraham my friend.</text:span><text:span text:style-name="Verse_20_Number_20_Prespace"> </text:span><text:span text:style-name="Verse_20_Number">9</text:span><text:span text:style-name="Verse_20_Number_20_Postspace"> </text:span><text:span text:style-name="Verse_20_Text">For I haue taken thee from the endes of the earth, and called thee before the chiefe thereof, and saide vnto thee, Thou art my seruant: I haue chosen thee, and not cast thee away.</text:span><text:span text:style-name="Verse_20_Number_20_Prespace"> </text:span><text:span text:style-name="Verse_20_Number">10</text:span><text:span text:style-name="Verse_20_Number_20_Postspace"> </text:span><text:span text:style-name="Verse_20_Text">Feare thou not, for I am with thee: be not afraide, for I am thy God: I will strengthen thee, and helpe thee, and will susteine thee with the right hand of my iustice.</text:span><text:span text:style-name="Verse_20_Number_20_Prespace"> </text:span><text:span text:style-name="Verse_20_Number">11</text:span><text:span text:style-name="Verse_20_Number_20_Postspace"> </text:span><text:span text:style-name="Verse_20_Text">Beholde, all they that prouoke thee, shalbe ashamed, and confounded: they shalbe as nothing, and they that striue with thee, shall perish.</text:span><text:span text:style-name="Verse_20_Number_20_Prespace"> </text:span><text:span text:style-name="Verse_20_Number">12</text:span><text:span text:style-name="Verse_20_Number_20_Postspace"> </text:span><text:span text:style-name="Verse_20_Text">Thou shalt seeke them and shalt not finde them: to wit, the men of thy strife, for they shall be as nothing, and the men that warre against thee, as a thing of nought.</text:span><text:span text:style-name="Verse_20_Number_20_Prespace"> </text:span><text:span text:style-name="Verse_20_Number">13</text:span><text:span text:style-name="Verse_20_Number_20_Postspace"> </text:span><text:span text:style-name="Verse_20_Text">For I the Lord thy God will hold thy right hand, saying vnto thee, Feare not, I wil helpe thee.</text:span><text:span text:style-name="Verse_20_Number_20_Prespace"> </text:span><text:span text:style-name="Verse_20_Number">14</text:span><text:span text:style-name="Verse_20_Number_20_Postspace"> </text:span><text:span text:style-name="Verse_20_Text">Feare not, thou worme, Iaakob, and ye men of Israel: I wil helpe thee, sayth the Lord and thy redeemer the holy one of Israel.</text:span><text:span text:style-name="Verse_20_Number_20_Prespace"> </text:span><text:span text:style-name="Verse_20_Number">15</text:span><text:span text:style-name="Verse_20_Number_20_Postspace"> </text:span><text:span text:style-name="Verse_20_Text">Behold, I wil make thee a roller, and a newe threshing instrument hauing teeth: thou shalt thresh the mountaines, and bring them to pouder, and shalt make the hilles as chaffe.</text:span><text:span text:style-name="Verse_20_Number_20_Prespace"> </text:span><text:span text:style-name="Verse_20_Number">16</text:span><text:span text:style-name="Verse_20_Number_20_Postspace"> </text:span><text:span text:style-name="Verse_20_Text">Thou shalt fanne them, and the winde shall carie them away, and the whirlewinde shall scatter them: and thou shalt reioyce in the Lord, and shalt glory in the holy one of Israel.</text:span><text:span text:style-name="Verse_20_Number_20_Prespace"> </text:span><text:span text:style-name="Verse_20_Number">17</text:span><text:span text:style-name="Verse_20_Number_20_Postspace"> </text:span><text:span text:style-name="Verse_20_Text">When the poore and the needy seeke water, and there is none (their tongue faileth for thirst: I the Lord will heare them: I the God of Israel will not forsake them)</text:span><text:span text:style-name="Verse_20_Number_20_Prespace"> </text:span><text:span text:style-name="Verse_20_Number">18</text:span><text:span text:style-name="Verse_20_Number_20_Postspace"> </text:span><text:span text:style-name="Verse_20_Text">I will open riuers in the toppes of the hils, and fountaines in the middes of the valleis: I will make the wildernesse as a poole of water, and the waste land as springs of water.</text:span><text:span text:style-name="Verse_20_Number_20_Prespace"> </text:span><text:span text:style-name="Verse_20_Number">19</text:span><text:span text:style-name="Verse_20_Number_20_Postspace"> </text:span><text:span text:style-name="Verse_20_Text">I will set in the wildernesse the cedar, the shittah tree, and the mirre tree, and the pine tree, and I will set in the wildernesse the firre tree, the elme and the boxe tree together.</text:span><text:span text:style-name="Verse_20_Number_20_Prespace"> </text:span><text:span text:style-name="Verse_20_Number">20</text:span><text:span text:style-name="Verse_20_Number_20_Postspace"> </text:span><text:span text:style-name="Verse_20_Text">Therefore let them see and knowe, and let them consider and vnderstande together that the hand of the Lord hath done this, and the holy one of Israel hath created it.</text:span><text:span text:style-name="Verse_20_Number_20_Prespace"> </text:span><text:span text:style-name="Verse_20_Number">21</text:span><text:span text:style-name="Verse_20_Number_20_Postspace"> </text:span><text:span text:style-name="Verse_20_Text">Stand to your cause, saith the Lord: bring forth your strong reasons, saith ye King of Iaakob.</text:span><text:span text:style-name="Verse_20_Number_20_Prespace"> </text:span><text:span text:style-name="Verse_20_Number">22</text:span><text:span text:style-name="Verse_20_Number_20_Postspace"> </text:span><text:span text:style-name="Verse_20_Text">Let them bring foorth, and let them tell vs what shall come: let them shew the former things what they be, that wee may consider them, and knowe the latter ende of them: either declare vs things for to come.</text:span><text:span text:style-name="Verse_20_Number_20_Prespace"> </text:span><text:span text:style-name="Verse_20_Number">23</text:span><text:span text:style-name="Verse_20_Number_20_Postspace"> </text:span><text:span text:style-name="Verse_20_Text">Shewe the things </text:span><text:soft-page-break/><text:span text:style-name="Verse_20_Text">that are to come hereafter, that we may know that you are gods: yea, doe good or doe euill, that we may declare it, and beholde it together.</text:span><text:span text:style-name="Verse_20_Number_20_Prespace"> </text:span><text:span text:style-name="Verse_20_Number">24</text:span><text:span text:style-name="Verse_20_Number_20_Postspace"> </text:span><text:span text:style-name="Verse_20_Text">Beholde, ye are of no value, and your making is of naught: man hath chosen an abomination by them.</text:span><text:span text:style-name="Verse_20_Number_20_Prespace"> </text:span><text:span text:style-name="Verse_20_Number">25</text:span><text:span text:style-name="Verse_20_Number_20_Postspace"> </text:span><text:span text:style-name="Verse_20_Text">I haue raised vp from the North, and he shall come: from the East sunne shall he cal vpon my Name, and shall come vpon princes as vpon clay, and as the potter treadeth myre vnder the foote.</text:span><text:span text:style-name="Verse_20_Number_20_Prespace"> </text:span><text:span text:style-name="Verse_20_Number">26</text:span><text:span text:style-name="Verse_20_Number_20_Postspace"> </text:span><text:span text:style-name="Verse_20_Text">Who hath declared from the beginning, that we may knowe? or before time, that we may say, He is righteous? Surely there is none that sheweth: surely there is none that declareth: surely there is none that heareth your wordes.</text:span><text:span text:style-name="Verse_20_Number_20_Prespace"> </text:span><text:span text:style-name="Verse_20_Number">27</text:span><text:span text:style-name="Verse_20_Number_20_Postspace"> </text:span><text:span text:style-name="Verse_20_Text">I am the first, that saieth to Zion, Beholde, beholde them: and I will giue to Ierusalem one that shall bring good tidings.</text:span><text:span text:style-name="Verse_20_Number_20_Prespace"> </text:span><text:span text:style-name="Verse_20_Number">28</text:span><text:span text:style-name="Verse_20_Number_20_Postspace"> </text:span><text:span text:style-name="Verse_20_Text">But when I behelde, there was none, and when I inquired of them, there was no counsellor, and when I demaunded of them, they answered not a woorde.</text:span><text:span text:style-name="Verse_20_Number_20_Prespace"> </text:span><text:span text:style-name="Verse_20_Number">29</text:span><text:span text:style-name="Verse_20_Number_20_Postspace"> </text:span><text:span text:style-name="Verse_20_Text">Beholde, they are all vanitie: their worke is of nothing, their images are wind and confusion.</text:span></text:p>
        <text:p text:style-name="Prose_20_Paragraph"><text:span text:style-name="Chapter_20_Number">42</text:span><text:span text:style-name="Chapter_20_Number_20_Postspace"> </text:span><text:span text:style-name="Verse_20_Text">Behold, my seruaunt: I will stay vpon him: mine elect, in whom my soule deliteth: I haue put my Spirit vpon him: he shall bring forth iudgement to the Gentiles.</text:span><text:span text:style-name="Verse_20_Number_20_Prespace"> </text:span><text:span text:style-name="Verse_20_Number">2</text:span><text:span text:style-name="Verse_20_Number_20_Postspace"> </text:span><text:span text:style-name="Verse_20_Text">He shall not crie, nor lift vp, nor cause his voice to be heard in the streete.</text:span><text:span text:style-name="Verse_20_Number_20_Prespace"> </text:span><text:span text:style-name="Verse_20_Number">3</text:span><text:span text:style-name="Verse_20_Number_20_Postspace"> </text:span><text:span text:style-name="Verse_20_Text">A bruised reede shall hee not breake, and the smoking flaxe shall he not quench: he shall bring foorth iudgement in trueth.</text:span><text:span text:style-name="Verse_20_Number_20_Prespace"> </text:span><text:span text:style-name="Verse_20_Number">4</text:span><text:span text:style-name="Verse_20_Number_20_Postspace"> </text:span><text:span text:style-name="Verse_20_Text">He shall not faile nor be discouraged till he haue set iudgement in the earth: and the yles shall waite for his lawe.</text:span><text:span text:style-name="Verse_20_Number_20_Prespace"> </text:span><text:span text:style-name="Verse_20_Number">5</text:span><text:span text:style-name="Verse_20_Number_20_Postspace"> </text:span><text:span text:style-name="Verse_20_Text">Thus sayeth God the Lord (he that created the heauens and spred them abroad: he that stretched foorth the earth, and the buddes thereof: he that giueth breath vnto the people vpon it, and spirit to them that walke therein)</text:span><text:span text:style-name="Verse_20_Number_20_Prespace"> </text:span><text:span text:style-name="Verse_20_Number">6</text:span><text:span text:style-name="Verse_20_Number_20_Postspace"> </text:span><text:span text:style-name="Verse_20_Text">I the Lord haue called thee in righteousnesse, and will hold thine hand, and I will keepe thee, and giue thee for a couenant of the people, and for a light of the Gentiles,</text:span><text:span text:style-name="Verse_20_Number_20_Prespace"> </text:span><text:span text:style-name="Verse_20_Number">7</text:span><text:span text:style-name="Verse_20_Number_20_Postspace"> </text:span><text:span text:style-name="Verse_20_Text">That thou maist open the eyes of the blind, and bring out the prisoners from the prison: and them that sitte in darkenesse, out of the prison house.</text:span><text:span text:style-name="Verse_20_Number_20_Prespace"> </text:span><text:span text:style-name="Verse_20_Number">8</text:span><text:span text:style-name="Verse_20_Number_20_Postspace"> </text:span><text:span text:style-name="Verse_20_Text">I am the Lord, this is my Name, and my glory wil I not giue to another, neither my praise to grauen images.</text:span><text:span text:style-name="Verse_20_Number_20_Prespace"> </text:span><text:span text:style-name="Verse_20_Number">9</text:span><text:span text:style-name="Verse_20_Number_20_Postspace"> </text:span><text:span text:style-name="Verse_20_Text">Beholde, the former thinges are come to passe, and newe things doe I declare: before they come foorth, I tell you of them.</text:span><text:span text:style-name="Verse_20_Number_20_Prespace"> </text:span><text:span text:style-name="Verse_20_Number">10</text:span><text:span text:style-name="Verse_20_Number_20_Postspace"> </text:span><text:span text:style-name="Verse_20_Text">Sing vnto the Lord a newe song, and his praise from the ende of the earth: yee that goe downe to the sea, and all that is therein: the yles and the inhabitants thereof.</text:span><text:span text:style-name="Verse_20_Number_20_Prespace"> </text:span><text:span text:style-name="Verse_20_Number">11</text:span><text:span text:style-name="Verse_20_Number_20_Postspace"> </text:span><text:span text:style-name="Verse_20_Text">Let the wildernesse and the cities thereof lift vp their voyce, the townes that Kedar doeth inhabite: let the inhabitants of the rocks sing: let them shoute from the toppe of the mountaines.</text:span><text:span text:style-name="Verse_20_Number_20_Prespace"> </text:span><text:span text:style-name="Verse_20_Number">12</text:span><text:span text:style-name="Verse_20_Number_20_Postspace"> </text:span><text:span text:style-name="Verse_20_Text">Let them giue glorie vnto the Lord, and declare his praise in the ylands.</text:span><text:span text:style-name="Verse_20_Number_20_Prespace"> </text:span><text:span text:style-name="Verse_20_Number">13</text:span><text:span text:style-name="Verse_20_Number_20_Postspace"> </text:span><text:span text:style-name="Verse_20_Text">The Lord shall go forth as a gyant: he shall stirre vp his courage like a man of warre: he shall shout and crie, and shall preuaile against his enemies.</text:span><text:span text:style-name="Verse_20_Number_20_Prespace"> </text:span><text:span text:style-name="Verse_20_Number">14</text:span><text:span text:style-name="Verse_20_Number_20_Postspace"> </text:span><text:span text:style-name="Verse_20_Text">I haue a long time holden my peace: I haue beene still and refrained my selfe: nowe will I crie like a trauailing woman: I will destroy and deuoure at once.</text:span><text:span text:style-name="Verse_20_Number_20_Prespace"> </text:span><text:span text:style-name="Verse_20_Number">15</text:span><text:span text:style-name="Verse_20_Number_20_Postspace"> </text:span><text:span text:style-name="Verse_20_Text">I will make waste mountaines, and hilles, and drie vp all their herbes, and I will make the floods ylands, and I will drie vp the pooles.</text:span><text:span text:style-name="Verse_20_Number_20_Prespace"> </text:span><text:span text:style-name="Verse_20_Number">16</text:span><text:span text:style-name="Verse_20_Number_20_Postspace"> </text:span><text:span text:style-name="Verse_20_Text">And I will bring the blinde by a way, that they knewe not, and lead them by paths that they haue not knowen: I will make darkenesse light before them, and crooked thinges straight. These thinges will I doe vnto them, and not forsake them.</text:span><text:span text:style-name="Verse_20_Number_20_Prespace"> </text:span><text:span text:style-name="Verse_20_Number">17</text:span><text:span text:style-name="Verse_20_Number_20_Postspace"> </text:span><text:span text:style-name="Verse_20_Text">They shall be turned backe: they shall be greatly ashamed, that trust in grauen images, and say to the molten images, Yee are our gods.</text:span><text:span text:style-name="Verse_20_Number_20_Prespace"> </text:span><text:span text:style-name="Verse_20_Number">18</text:span><text:span text:style-name="Verse_20_Number_20_Postspace"> </text:span><text:span text:style-name="Verse_20_Text">Heare, ye deafe: and ye blinde, regarde, that ye may see.</text:span><text:span text:style-name="Verse_20_Number_20_Prespace"> </text:span><text:span text:style-name="Verse_20_Number">19</text:span><text:span text:style-name="Verse_20_Number_20_Postspace"> </text:span><text:span text:style-name="Verse_20_Text">Who is blinde but my seruaunt? or deafe as my messenger, that I sent? who is blind as the perfit, and blinde as the Lordes seruant?</text:span><text:span text:style-name="Verse_20_Number_20_Prespace"> </text:span><text:span text:style-name="Verse_20_Number">20</text:span><text:span text:style-name="Verse_20_Number_20_Postspace"> </text:span><text:span text:style-name="Verse_20_Text">Seeing many things, but thou keepest them not? opening the eares, but he heareth not?</text:span><text:span text:style-name="Verse_20_Number_20_Prespace"> </text:span><text:span text:style-name="Verse_20_Number">21</text:span><text:span text:style-name="Verse_20_Number_20_Postspace"> </text:span><text:span text:style-name="Verse_20_Text">The Lord is willing for his righteousnesse sake that he may magnifie the Lawe, and exalt it.</text:span><text:span text:style-name="Verse_20_Number_20_Prespace"> </text:span><text:span text:style-name="Verse_20_Number">22</text:span><text:span text:style-name="Verse_20_Number_20_Postspace"> </text:span><text:span text:style-name="Verse_20_Text">But this people is robbed and spoiled, and shalbe all snared in dungeons, and they shalbe hid in prison houses: they shall be for a pray, and none shall deliuer: a spoile, and none shall say, Restore.</text:span><text:span text:style-name="Verse_20_Number_20_Prespace"> </text:span><text:span text:style-name="Verse_20_Number">23</text:span><text:span text:style-name="Verse_20_Number_20_Postspace"> </text:span><text:span text:style-name="Verse_20_Text">Who among you shall hearken to this, and take heede, and heare for afterwardes?</text:span><text:span text:style-name="Verse_20_Number_20_Prespace"> </text:span><text:span text:style-name="Verse_20_Number">24</text:span><text:span text:style-name="Verse_20_Number_20_Postspace"> </text:span><text:span text:style-name="Verse_20_Text">Who gaue Iaakob for a spoyle, and Israel to the robbers? Did not ye Lord, because we haue sinned against him? for they woulde not walke in his waies, neither be obedient vnto his Lawe.</text:span><text:span text:style-name="Verse_20_Number_20_Prespace"> </text:span><text:span text:style-name="Verse_20_Number">25</text:span><text:span text:style-name="Verse_20_Number_20_Postspace"> </text:span><text:span text:style-name="Verse_20_Text">Therefore hee hath powred vpon him his fierce wrath, and the </text:span><text:soft-page-break/><text:span text:style-name="Verse_20_Text">strength of battell: and it set him on fire round about, and he knewe not, and it burned him vp, yet he considered not.</text:span></text:p>
        <text:p text:style-name="Prose_20_Paragraph"><text:span text:style-name="Chapter_20_Number">43</text:span><text:span text:style-name="Chapter_20_Number_20_Postspace"> </text:span><text:span text:style-name="Verse_20_Text">But nowe thus sayeth the Lord, that created thee, O Iaakob: and hee that formed thee, O Israel, Feare not: for I haue redeemed thee: I haue called thee by thy name, thou art mine.</text:span><text:span text:style-name="Verse_20_Number_20_Prespace"> </text:span><text:span text:style-name="Verse_20_Number">2</text:span><text:span text:style-name="Verse_20_Number_20_Postspace"> </text:span><text:span text:style-name="Verse_20_Text">When thou passest through the waters, I wil be with thee, and through the floods, that they doe not ouerflowe thee. When thou walkest through the very fire, thou shalt not be burnt, neither shall the flame kindle vpon thee.</text:span><text:span text:style-name="Verse_20_Number_20_Prespace"> </text:span><text:span text:style-name="Verse_20_Number">3</text:span><text:span text:style-name="Verse_20_Number_20_Postspace"> </text:span><text:span text:style-name="Verse_20_Text">For I am the Lord thy God, the holy one of Israel, thy Sauiour: I gaue Egypt for thy ransome, Ethiopia, and Seba for thee.</text:span><text:span text:style-name="Verse_20_Number_20_Prespace"> </text:span><text:span text:style-name="Verse_20_Number">4</text:span><text:span text:style-name="Verse_20_Number_20_Postspace"> </text:span><text:span text:style-name="Verse_20_Text">Because thou wast precious in my sight, and thou wast honourable, and I loued thee, therefore will I giue man for thee, and people for thy sake.</text:span><text:span text:style-name="Verse_20_Number_20_Prespace"> </text:span><text:span text:style-name="Verse_20_Number">5</text:span><text:span text:style-name="Verse_20_Number_20_Postspace"> </text:span><text:span text:style-name="Verse_20_Text">Feare not, for I am with thee: I will bring thy seede from the East, and gather thee from the West.</text:span><text:span text:style-name="Verse_20_Number_20_Prespace"> </text:span><text:span text:style-name="Verse_20_Number">6</text:span><text:span text:style-name="Verse_20_Number_20_Postspace"> </text:span><text:span text:style-name="Verse_20_Text">I will say to the North, Giue: and to the South, Keepe not backe: bring my sonnes from farre, and my daughters from the ends of the earth.</text:span><text:span text:style-name="Verse_20_Number_20_Prespace"> </text:span><text:span text:style-name="Verse_20_Number">7</text:span><text:span text:style-name="Verse_20_Number_20_Postspace"> </text:span><text:span text:style-name="Verse_20_Text">Euery one shall be called by my Name: for I created him for my glorie, formed him and made him.</text:span><text:span text:style-name="Verse_20_Number_20_Prespace"> </text:span><text:span text:style-name="Verse_20_Number">8</text:span><text:span text:style-name="Verse_20_Number_20_Postspace"> </text:span><text:span text:style-name="Verse_20_Text">I will bring foorth the blinde people, and they shall haue eyes, and the deafe, and they shall haue eares.</text:span><text:span text:style-name="Verse_20_Number_20_Prespace"> </text:span><text:span text:style-name="Verse_20_Number">9</text:span><text:span text:style-name="Verse_20_Number_20_Postspace"> </text:span><text:span text:style-name="Verse_20_Text">Let all the nations be gathered together, and let the people be assembled: who among them can declare this and shewe vs former things? let them bring foorth their witnesses, that they may be iustified: but let them heare, and say, It is truth.</text:span><text:span text:style-name="Verse_20_Number_20_Prespace"> </text:span><text:span text:style-name="Verse_20_Number">10</text:span><text:span text:style-name="Verse_20_Number_20_Postspace"> </text:span><text:span text:style-name="Verse_20_Text">You are my witnesses, saith the Lord, and my seruant, whom I haue chosen: therefore yee shall knowe and beleeue me and yee shall vnderstand that I am: before me there was no God formed, neither shall there be after me.</text:span><text:span text:style-name="Verse_20_Number_20_Prespace"> </text:span><text:span text:style-name="Verse_20_Number">11</text:span><text:span text:style-name="Verse_20_Number_20_Postspace"> </text:span><text:span text:style-name="Verse_20_Text">I, euen I am the Lord, and beside me there is no Sauiour.</text:span><text:span text:style-name="Verse_20_Number_20_Prespace"> </text:span><text:span text:style-name="Verse_20_Number">12</text:span><text:span text:style-name="Verse_20_Number_20_Postspace"> </text:span><text:span text:style-name="Verse_20_Text">I haue declared, and I haue saued, and I haue shewed, when there was no strange god among you: therefore you are my witnesses, sayeth the Lord, that I am God.</text:span><text:span text:style-name="Verse_20_Number_20_Prespace"> </text:span><text:span text:style-name="Verse_20_Number">13</text:span><text:span text:style-name="Verse_20_Number_20_Postspace"> </text:span><text:span text:style-name="Verse_20_Text">Yea, before the day was, I am, and there is none that can deliuer out of mine hand: I will doe it, and who shall let it?</text:span><text:span text:style-name="Verse_20_Number_20_Prespace"> </text:span><text:span text:style-name="Verse_20_Number">14</text:span><text:span text:style-name="Verse_20_Number_20_Postspace"> </text:span><text:span text:style-name="Verse_20_Text">Thus sayeth the Lord your redeemer, the holy one of Israel, For your sake I haue sent to Babel, and brought it downe: they are all fugitiues, and the Chaldeans crie in the shippes.</text:span><text:span text:style-name="Verse_20_Number_20_Prespace"> </text:span><text:span text:style-name="Verse_20_Number">15</text:span><text:span text:style-name="Verse_20_Number_20_Postspace"> </text:span><text:span text:style-name="Verse_20_Text">I am the Lord your holy one, the creator of Israel, your King.</text:span><text:span text:style-name="Verse_20_Number_20_Prespace"> </text:span><text:span text:style-name="Verse_20_Number">16</text:span><text:span text:style-name="Verse_20_Number_20_Postspace"> </text:span><text:span text:style-name="Verse_20_Text">Thus sayeth the Lord which maketh a way in the Sea, and a path in the mighty waters.</text:span><text:span text:style-name="Verse_20_Number_20_Prespace"> </text:span><text:span text:style-name="Verse_20_Number">17</text:span><text:span text:style-name="Verse_20_Number_20_Postspace"> </text:span><text:span text:style-name="Verse_20_Text">When hee bringeth out the charet and horse, the armie and the power lie together, and shall not rise: they are extinct, and quenched as towe.</text:span><text:span text:style-name="Verse_20_Number_20_Prespace"> </text:span><text:span text:style-name="Verse_20_Number">18</text:span><text:span text:style-name="Verse_20_Number_20_Postspace"> </text:span><text:span text:style-name="Verse_20_Text">Remember yee not the former things, neither regard the things of olde.</text:span><text:span text:style-name="Verse_20_Number_20_Prespace"> </text:span><text:span text:style-name="Verse_20_Number">19</text:span><text:span text:style-name="Verse_20_Number_20_Postspace"> </text:span><text:span text:style-name="Verse_20_Text">Behold, I do a new thing: now shall it come foorth: shall you not knowe it? I wil euen make a way in the desert, and floods in the wildernesse.</text:span><text:span text:style-name="Verse_20_Number_20_Prespace"> </text:span><text:span text:style-name="Verse_20_Number">20</text:span><text:span text:style-name="Verse_20_Number_20_Postspace"> </text:span><text:span text:style-name="Verse_20_Text">The wilde beastes shall honour mee, the dragons and the ostriches, because I gaue water in the desert, and floods in the wildernesse to giue drinke to my people, euen to mine elect.</text:span><text:span text:style-name="Verse_20_Number_20_Prespace"> </text:span><text:span text:style-name="Verse_20_Number">21</text:span><text:span text:style-name="Verse_20_Number_20_Postspace"> </text:span><text:span text:style-name="Verse_20_Text">This people haue I formed for my selfe: they shall shewe foorth my praise.</text:span><text:span text:style-name="Verse_20_Number_20_Prespace"> </text:span><text:span text:style-name="Verse_20_Number">22</text:span><text:span text:style-name="Verse_20_Number_20_Postspace"> </text:span><text:span text:style-name="Verse_20_Text">And thou hast not called vpon mee, O Iaakob, but thou hast wearied me, O Israel.</text:span><text:span text:style-name="Verse_20_Number_20_Prespace"> </text:span><text:span text:style-name="Verse_20_Number">23</text:span><text:span text:style-name="Verse_20_Number_20_Postspace"> </text:span><text:span text:style-name="Verse_20_Text">Thou hast not brought me the sheepe of thy burnt offrings, neither hast thou honoured me with thy sacrifices. I haue not caused thee to serue with an offring, nor wearied thee with incense.</text:span><text:span text:style-name="Verse_20_Number_20_Prespace"> </text:span><text:span text:style-name="Verse_20_Number">24</text:span><text:span text:style-name="Verse_20_Number_20_Postspace"> </text:span><text:span text:style-name="Verse_20_Text">Thou boughtest mee no sweete sauour with money, neither hast thou made mee drunke with the fatte of thy sacrifices, but thou hast made mee to serue with thy sinnes, and wearied mee with thine iniquities.</text:span><text:span text:style-name="Verse_20_Number_20_Prespace"> </text:span><text:span text:style-name="Verse_20_Number">25</text:span><text:span text:style-name="Verse_20_Number_20_Postspace"> </text:span><text:span text:style-name="Verse_20_Text">I, euen I am he that putteth away thine iniquities for mine owne sake, and will not remember thy sinnes.</text:span><text:span text:style-name="Verse_20_Number_20_Prespace"> </text:span><text:span text:style-name="Verse_20_Number">26</text:span><text:span text:style-name="Verse_20_Number_20_Postspace"> </text:span><text:span text:style-name="Verse_20_Text">Put me in remembrance: let vs be iudged together: count thou that thou maist be iustified.</text:span><text:span text:style-name="Verse_20_Number_20_Prespace"> </text:span><text:span text:style-name="Verse_20_Number">27</text:span><text:span text:style-name="Verse_20_Number_20_Postspace"> </text:span><text:span text:style-name="Verse_20_Text">Thy first father hath sinned, and thy teachers haue transgressed against me.</text:span><text:span text:style-name="Verse_20_Number_20_Prespace"> </text:span><text:span text:style-name="Verse_20_Number">28</text:span><text:span text:style-name="Verse_20_Number_20_Postspace"> </text:span><text:span text:style-name="Verse_20_Text">Therefore I haue prophaned the rulers of the Sanctuarie, and haue made Iaakob a curse, and Israel a reproche.</text:span></text:p>
        <text:p text:style-name="Prose_20_Paragraph"><text:span text:style-name="Chapter_20_Number">44</text:span><text:span text:style-name="Chapter_20_Number_20_Postspace"> </text:span><text:span text:style-name="Verse_20_Text">Yet nowe heare, O Iaakob my seruant, and Israel, whom I haue chosen.</text:span><text:span text:style-name="Verse_20_Number_20_Prespace"> </text:span><text:span text:style-name="Verse_20_Number">2</text:span><text:span text:style-name="Verse_20_Number_20_Postspace"> </text:span><text:span text:style-name="Verse_20_Text">Thus sayeth the Lord, that made thee, and formed thee from the wombe: he wil helpe thee. Feare not, O Iaakob, my seruaunt, and thou righteous, whome I haue chosen.</text:span><text:span text:style-name="Verse_20_Number_20_Prespace"> </text:span><text:span text:style-name="Verse_20_Number">3</text:span><text:span text:style-name="Verse_20_Number_20_Postspace"> </text:span><text:span text:style-name="Verse_20_Text">For I will powre water vpon the thirstie, and floods vpon the drie grounde: I will powre my Spirit vpon thy seede, and my blessing vpon thy buddes.</text:span><text:span text:style-name="Verse_20_Number_20_Prespace"> </text:span><text:span text:style-name="Verse_20_Number">4</text:span><text:span text:style-name="Verse_20_Number_20_Postspace"> </text:span><text:span text:style-name="Verse_20_Text">And they shall grow as among the grasse, and as the willowes by the riuers of waters.</text:span><text:span text:style-name="Verse_20_Number_20_Prespace"> </text:span><text:span text:style-name="Verse_20_Number">5</text:span><text:span text:style-name="Verse_20_Number_20_Postspace"> </text:span><text:span text:style-name="Verse_20_Text">One shall say, I am the Lordes: another shalbe called by the name of Iaakob: and another shall subscribe with his hand vnto the Lord, and </text:span><text:soft-page-break/><text:span text:style-name="Verse_20_Text">name himselfe by the name of Israel.</text:span><text:span text:style-name="Verse_20_Number_20_Prespace"> </text:span><text:span text:style-name="Verse_20_Number">6</text:span><text:span text:style-name="Verse_20_Number_20_Postspace"> </text:span><text:span text:style-name="Verse_20_Text">Thus saith the Lord the King of Israel and his redeemer, the Lord of hostes, I am the first, and I am the last, and without me is there no God.</text:span><text:span text:style-name="Verse_20_Number_20_Prespace"> </text:span><text:span text:style-name="Verse_20_Number">7</text:span><text:span text:style-name="Verse_20_Number_20_Postspace"> </text:span><text:span text:style-name="Verse_20_Text">And who is like me, that shall call, and shall declare it, and set it in order before me, since I appointed the ancient people? and what is at hand, and what things are to come? let them shewe vnto them.</text:span><text:span text:style-name="Verse_20_Number_20_Prespace"> </text:span><text:span text:style-name="Verse_20_Number">8</text:span><text:span text:style-name="Verse_20_Number_20_Postspace"> </text:span><text:span text:style-name="Verse_20_Text">Feare ye not, neither be afraide: haue not I tolde thee of olde, and haue declared it? you are euen my witnesses, whether there be a God beside me, and that there is no God that I knowe not.</text:span><text:span text:style-name="Verse_20_Number_20_Prespace"> </text:span><text:span text:style-name="Verse_20_Number">9</text:span><text:span text:style-name="Verse_20_Number_20_Postspace"> </text:span><text:span text:style-name="Verse_20_Text">All they that make an image, are vanitie, and their delectable things shall nothing profite: and they are their owne witnesses, that they see not nor know: therefore they shalbe confounded.</text:span><text:span text:style-name="Verse_20_Number_20_Prespace"> </text:span><text:span text:style-name="Verse_20_Number">10</text:span><text:span text:style-name="Verse_20_Number_20_Postspace"> </text:span><text:span text:style-name="Verse_20_Text">Who hath made a god, or molten an image, that is profitable for nothing?</text:span><text:span text:style-name="Verse_20_Number_20_Prespace"> </text:span><text:span text:style-name="Verse_20_Number">11</text:span><text:span text:style-name="Verse_20_Number_20_Postspace"> </text:span><text:span text:style-name="Verse_20_Text">Beholde, all that are of the fellowship thereof, shall be confounded: for the workemen themselues are men: let them all be gathered together, and stand vp, yet they shall feare, and be confounded together.</text:span><text:span text:style-name="Verse_20_Number_20_Prespace"> </text:span><text:span text:style-name="Verse_20_Number">12</text:span><text:span text:style-name="Verse_20_Number_20_Postspace"> </text:span><text:span text:style-name="Verse_20_Text">The smith taketh an instrument, and worketh in the coles, and facioneth it with hammers, and worketh it with the strength of his armes: yea, he is an hungred, and his strength faileth: he drinketh no water, and is faint.</text:span><text:span text:style-name="Verse_20_Number_20_Prespace"> </text:span><text:span text:style-name="Verse_20_Number">13</text:span><text:span text:style-name="Verse_20_Number_20_Postspace"> </text:span><text:span text:style-name="Verse_20_Text">The carpenter stretcheth out a line: he facioneth it with a red thread, he planeth it, and he purtreyeth it with the compasse, and maketh it after the figure of a man, and according to the beautie of a man that it may remaine in an house.</text:span><text:span text:style-name="Verse_20_Number_20_Prespace"> </text:span><text:span text:style-name="Verse_20_Number">14</text:span><text:span text:style-name="Verse_20_Number_20_Postspace"> </text:span><text:span text:style-name="Verse_20_Text">He will hewe him downe cedars, and take the pine tree and the oke, and taketh courage among the trees of the forest: he planteth a firre tree, and the raine doeth nourish it.</text:span><text:span text:style-name="Verse_20_Number_20_Prespace"> </text:span><text:span text:style-name="Verse_20_Number">15</text:span><text:span text:style-name="Verse_20_Number_20_Postspace"> </text:span><text:span text:style-name="Verse_20_Text">And man burneth thereof: for he will take thereof and warme himselfe: he also kindleth it and baketh bread, yet he maketh a god, and worshippeth it: he maketh it an idole and boweth vnto it.</text:span><text:span text:style-name="Verse_20_Number_20_Prespace"> </text:span><text:span text:style-name="Verse_20_Number">16</text:span><text:span text:style-name="Verse_20_Number_20_Postspace"> </text:span><text:span text:style-name="Verse_20_Text">He burneth the halfe thereof euen in the fire, and vpon the halfe thereof he eateth flesh: he rosteth the roste and is satisfied: also he warmeth himselfe and sayth, Aha, I am warme, I haue bene at the fire.</text:span><text:span text:style-name="Verse_20_Number_20_Prespace"> </text:span><text:span text:style-name="Verse_20_Number">17</text:span><text:span text:style-name="Verse_20_Number_20_Postspace"> </text:span><text:span text:style-name="Verse_20_Text">And the residue thereof he maketh a god, euen his idole: he boweth vnto it, and worshippeth and prayeth vnto it, and sayeth, Deliuer me: for thou art my god.</text:span><text:span text:style-name="Verse_20_Number_20_Prespace"> </text:span><text:span text:style-name="Verse_20_Number">18</text:span><text:span text:style-name="Verse_20_Number_20_Postspace"> </text:span><text:span text:style-name="Verse_20_Text">They haue not knowen, nor vnderstand: for God hath shut their eyes that they cannot see, and their heartes, that they cannot vnderstand.</text:span><text:span text:style-name="Verse_20_Number_20_Prespace"> </text:span><text:span text:style-name="Verse_20_Number">19</text:span><text:span text:style-name="Verse_20_Number_20_Postspace"> </text:span><text:span text:style-name="Verse_20_Text">And none considereth in his heart, neither is there knowledge nor vnderstanding to say, I haue burnt halfe of it, euen in the fire, and haue baked bread also vpon the coles thereof: I haue rosted flesh, and eaten it, and shall I make the residue thereof an abomination? shall I bowe to the stocke of a tree?</text:span><text:span text:style-name="Verse_20_Number_20_Prespace"> </text:span><text:span text:style-name="Verse_20_Number">20</text:span><text:span text:style-name="Verse_20_Number_20_Postspace"> </text:span><text:span text:style-name="Verse_20_Text">He feedeth of ashes: a seduced heart hath deceiued him, that he cannot deliuer his soule, nor say, Is there not a lye in my right hand?</text:span><text:span text:style-name="Verse_20_Number_20_Prespace"> </text:span><text:span text:style-name="Verse_20_Number">21</text:span><text:span text:style-name="Verse_20_Number_20_Postspace"> </text:span><text:span text:style-name="Verse_20_Text">Remember these (O Iaakob and Israel) for thou art my seruant: I haue formed thee: thou art my seruant: O Israel forget me not.</text:span><text:span text:style-name="Verse_20_Number_20_Prespace"> </text:span><text:span text:style-name="Verse_20_Number">22</text:span><text:span text:style-name="Verse_20_Number_20_Postspace"> </text:span><text:span text:style-name="Verse_20_Text">I haue put away thy transgressions like a cloude, and thy sinnes, as a mist: turne vnto me, for I haue redeemed thee.</text:span><text:span text:style-name="Verse_20_Number_20_Prespace"> </text:span><text:span text:style-name="Verse_20_Number">23</text:span><text:span text:style-name="Verse_20_Number_20_Postspace"> </text:span><text:span text:style-name="Verse_20_Text">Reioyce, ye heauens: for the Lord hath done it: shoute, ye lower partes of the earth: brast foorth into prayses, ye mountaines, O forest and euery tree therein: for the Lord hath redeemed Iaakob and will be glorified in Israel.</text:span><text:span text:style-name="Verse_20_Number_20_Prespace"> </text:span><text:span text:style-name="Verse_20_Number">24</text:span><text:span text:style-name="Verse_20_Number_20_Postspace"> </text:span><text:span text:style-name="Verse_20_Text">Thus sayeth the Lord thy redeemer and he that formed thee from the wombe, I am the Lord, that made all things, that spred out the heauens alone, and stretched out the earth by my selfe.</text:span><text:span text:style-name="Verse_20_Number_20_Prespace"> </text:span><text:span text:style-name="Verse_20_Number">25</text:span><text:span text:style-name="Verse_20_Number_20_Postspace"> </text:span><text:span text:style-name="Verse_20_Text">I destroy the tokens of ye southsayers, and make them that coniecture, fooles, and turne the wise men backwarde, and make their knowledge foolishnesse.</text:span><text:span text:style-name="Verse_20_Number_20_Prespace"> </text:span><text:span text:style-name="Verse_20_Number">26</text:span><text:span text:style-name="Verse_20_Number_20_Postspace"> </text:span><text:span text:style-name="Verse_20_Text">He confirmeth the worde of his seruant and performeth the counsell of his messengers, saying to Ierusalem, Thou shalt bee inhabited: and to the cities of Iudah, Yee shall be built vp, and I will repayre the decayed places thereof.</text:span><text:span text:style-name="Verse_20_Number_20_Prespace"> </text:span><text:span text:style-name="Verse_20_Number">27</text:span><text:span text:style-name="Verse_20_Number_20_Postspace"> </text:span><text:span text:style-name="Verse_20_Text">He saith to the deepe, Be drye and I will drye vp thy floods.</text:span><text:span text:style-name="Verse_20_Number_20_Prespace"> </text:span><text:span text:style-name="Verse_20_Number">28</text:span><text:span text:style-name="Verse_20_Number_20_Postspace"> </text:span><text:span text:style-name="Verse_20_Text">He saith to Cyrus, Thou art my shepheard: and he shall performe all my desire: saying also to Ierusalem, Thou shalt be built: and to the Temple, Thy foundation shall be surely layed.</text:span></text:p>
        <text:p text:style-name="Prose_20_Paragraph"><text:span text:style-name="Chapter_20_Number">45</text:span><text:span text:style-name="Chapter_20_Number_20_Postspace"> </text:span><text:span text:style-name="Verse_20_Text">Thus sayeth the Lord vnto Cyrus his anointed, whose right hand I haue holden to subdue nations before him: therefore will I weaken the loynes of Kings and open the doores before him, and the gates shall not be shut:</text:span><text:span text:style-name="Verse_20_Number_20_Prespace"> </text:span><text:span text:style-name="Verse_20_Number">2</text:span><text:span text:style-name="Verse_20_Number_20_Postspace"> </text:span><text:span text:style-name="Verse_20_Text">I will goe before thee and make the crooked streight: I will breake the brasen doores, and burst the yron barres.</text:span><text:span text:style-name="Verse_20_Number_20_Prespace"> </text:span><text:span text:style-name="Verse_20_Number">3</text:span><text:span text:style-name="Verse_20_Number_20_Postspace"> </text:span><text:span text:style-name="Verse_20_Text">And I will giue thee the </text:span><text:soft-page-break/><text:span text:style-name="Verse_20_Text">treasures of darkenesse, and the things hid in secret places, that thou maist know that I am the Lord which call thee by thy name, euen the God of Israel.</text:span><text:span text:style-name="Verse_20_Number_20_Prespace"> </text:span><text:span text:style-name="Verse_20_Number">4</text:span><text:span text:style-name="Verse_20_Number_20_Postspace"> </text:span><text:span text:style-name="Verse_20_Text">For Iaakob my seruants sake, and Israel mine elect, I will euen call thee by thy name and name thee, though thou hast not knowen me.</text:span><text:span text:style-name="Verse_20_Number_20_Prespace"> </text:span><text:span text:style-name="Verse_20_Number">5</text:span><text:span text:style-name="Verse_20_Number_20_Postspace"> </text:span><text:span text:style-name="Verse_20_Text">I am the Lord and there is none other: there is no God besides me: I girded thee though thou hast not knowen me,</text:span><text:span text:style-name="Verse_20_Number_20_Prespace"> </text:span><text:span text:style-name="Verse_20_Number">6</text:span><text:span text:style-name="Verse_20_Number_20_Postspace"> </text:span><text:span text:style-name="Verse_20_Text">That they may knowe from the rising of the sunne and from the West, that there is none besides me. I am the Lord, and there is none other.</text:span><text:span text:style-name="Verse_20_Number_20_Prespace"> </text:span><text:span text:style-name="Verse_20_Number">7</text:span><text:span text:style-name="Verse_20_Number_20_Postspace"> </text:span><text:span text:style-name="Verse_20_Text">I forme the light and create darkenes: I make peace and create euill: I the Lord doe all these things.</text:span><text:span text:style-name="Verse_20_Number_20_Prespace"> </text:span><text:span text:style-name="Verse_20_Number">8</text:span><text:span text:style-name="Verse_20_Number_20_Postspace"> </text:span><text:span text:style-name="Verse_20_Text">Ye heauens, send the dewe from aboue, and let the cloudes droppe downe righteousnesse: let the earth open, and let saluation and iustice growe foorth: let it bring them foorth together: I the Lord haue created him.</text:span><text:span text:style-name="Verse_20_Number_20_Prespace"> </text:span><text:span text:style-name="Verse_20_Number">9</text:span><text:span text:style-name="Verse_20_Number_20_Postspace"> </text:span><text:span text:style-name="Verse_20_Text">Woe be vnto him that striueth with his maker, the potsherd with the potsherds of the earth: shall the clay say to him that facioneth it, What makest thou? or thy worke, It hath none hands?</text:span><text:span text:style-name="Verse_20_Number_20_Prespace"> </text:span><text:span text:style-name="Verse_20_Number">10</text:span><text:span text:style-name="Verse_20_Number_20_Postspace"> </text:span><text:span text:style-name="Verse_20_Text">Woe vnto him that sayeth to his father, What hast thou begotten? or to his mother, What hast thou brought foorth?</text:span><text:span text:style-name="Verse_20_Number_20_Prespace"> </text:span><text:span text:style-name="Verse_20_Number">11</text:span><text:span text:style-name="Verse_20_Number_20_Postspace"> </text:span><text:span text:style-name="Verse_20_Text">Thus saith the Lord, the holy one of Israel, and his maker, Aske me of things to come concerning my sonnes, and concerning the workes of mine hands: commande you me.</text:span><text:span text:style-name="Verse_20_Number_20_Prespace"> </text:span><text:span text:style-name="Verse_20_Number">12</text:span><text:span text:style-name="Verse_20_Number_20_Postspace"> </text:span><text:span text:style-name="Verse_20_Text">I haue made the earth, and created man vpon it: I, whose hands haue spred out the heauens, I haue euen commanded all their armie.</text:span><text:span text:style-name="Verse_20_Number_20_Prespace"> </text:span><text:span text:style-name="Verse_20_Number">13</text:span><text:span text:style-name="Verse_20_Number_20_Postspace"> </text:span><text:span text:style-name="Verse_20_Text">I haue raised him vp in righteousnesse, and I will direct all his wayes: he shall build my citie, and he shall let goe my captiues, not for price nor rewarde, saith the Lord of hostes.</text:span><text:span text:style-name="Verse_20_Number_20_Prespace"> </text:span><text:span text:style-name="Verse_20_Number">14</text:span><text:span text:style-name="Verse_20_Number_20_Postspace"> </text:span><text:span text:style-name="Verse_20_Text">Thus sayth the Lord, The labour of Egypt, and the marchandise of Ethiopia, and of the Sabeans, men of stature shall come vnto thee, and they shall be thine: they shall follow thee, and shall goe in chaines: they shall fall downe before thee, and make supplication vnto thee, saying, Surely God is in thee, and there is none other God besides.</text:span><text:span text:style-name="Verse_20_Number_20_Prespace"> </text:span><text:span text:style-name="Verse_20_Number">15</text:span><text:span text:style-name="Verse_20_Number_20_Postspace"> </text:span><text:span text:style-name="Verse_20_Text">Verely thou, O God, hidest thy selfe, O God, the Sauiour of Israel.</text:span><text:span text:style-name="Verse_20_Number_20_Prespace"> </text:span><text:span text:style-name="Verse_20_Number">16</text:span><text:span text:style-name="Verse_20_Number_20_Postspace"> </text:span><text:span text:style-name="Verse_20_Text">All they shalbe ashamed and also confounded: they shall goe to confusion together, that are the makers of images.</text:span><text:span text:style-name="Verse_20_Number_20_Prespace"> </text:span><text:span text:style-name="Verse_20_Number">17</text:span><text:span text:style-name="Verse_20_Number_20_Postspace"> </text:span><text:span text:style-name="Verse_20_Text">But Israel shall be saued in the Lord, with an euerlasting saluation: ye shall not be ashamed nor confounded worlde without ende.</text:span><text:span text:style-name="Verse_20_Number_20_Prespace"> </text:span><text:span text:style-name="Verse_20_Number">18</text:span><text:span text:style-name="Verse_20_Number_20_Postspace"> </text:span><text:span text:style-name="Verse_20_Text">For thus saith the Lord (that created heauen, God himselfe, that formed the earth, and made it: he that prepared it, he created it not in vaine: he formed it to be inhabited) I am the Lord, and there is none other.</text:span><text:span text:style-name="Verse_20_Number_20_Prespace"> </text:span><text:span text:style-name="Verse_20_Number">19</text:span><text:span text:style-name="Verse_20_Number_20_Postspace"> </text:span><text:span text:style-name="Verse_20_Text">I haue not spoken in secrete, neither in a place of darkenes in the earth: I saide not in vaine vnto the seede of Iaakob, Seeke you me: I the Lord doe speake righteousnesse, and declare righteous things.</text:span><text:span text:style-name="Verse_20_Number_20_Prespace"> </text:span><text:span text:style-name="Verse_20_Number">20</text:span><text:span text:style-name="Verse_20_Number_20_Postspace"> </text:span><text:span text:style-name="Verse_20_Text">Assemble your selues, and come: drawe neere together, ye abiect of the Gentiles: they haue no knowledge, that set vp the wood of their idole, and pray vnto a god, that cannot saue them.</text:span><text:span text:style-name="Verse_20_Number_20_Prespace"> </text:span><text:span text:style-name="Verse_20_Number">21</text:span><text:span text:style-name="Verse_20_Number_20_Postspace"> </text:span><text:span text:style-name="Verse_20_Text">Tell ye and bring them, and let them take counsell together, who hath declared this from the beginning? or hath tolde it of olde? Haue not I the Lord? and there is none other God beside me, a iust God, and a Sauiour: there is none beside me.</text:span><text:span text:style-name="Verse_20_Number_20_Prespace"> </text:span><text:span text:style-name="Verse_20_Number">22</text:span><text:span text:style-name="Verse_20_Number_20_Postspace"> </text:span><text:span text:style-name="Verse_20_Text">Looke vnto me, and ye shall be saued: all the endes of the earth shall be saued: for I am God, and there is none other.</text:span><text:span text:style-name="Verse_20_Number_20_Prespace"> </text:span><text:span text:style-name="Verse_20_Number">23</text:span><text:span text:style-name="Verse_20_Number_20_Postspace"> </text:span><text:span text:style-name="Verse_20_Text">I haue sworne by my selfe: the worde is gone out of my mouth in righteousnesse, and shall not returne, That euery knee shall bowe vnto me, and euery tongue shall sweare by me.</text:span><text:span text:style-name="Verse_20_Number_20_Prespace"> </text:span><text:span text:style-name="Verse_20_Number">24</text:span><text:span text:style-name="Verse_20_Number_20_Postspace"> </text:span><text:span text:style-name="Verse_20_Text">Surely he shall say, In the Lord haue I righteousnesse and strength: he shall come vnto him, and all that prouoke him, shall be ashamed.</text:span><text:span text:style-name="Verse_20_Number_20_Prespace"> </text:span><text:span text:style-name="Verse_20_Number">25</text:span><text:span text:style-name="Verse_20_Number_20_Postspace"> </text:span><text:span text:style-name="Verse_20_Text">The whole seede of Israel shall be iustified, and glorie in the Lord.</text:span></text:p>
        <text:p text:style-name="Prose_20_Paragraph"><text:span text:style-name="Chapter_20_Number">46</text:span><text:span text:style-name="Chapter_20_Number_20_Postspace"> </text:span><text:span text:style-name="Verse_20_Text">Bel is bowed downe: Nebo is fallen: their idoles were vpon the beastes, and vpon the cattell: they which did beare you, were laden with a wearie burden.</text:span><text:span text:style-name="Verse_20_Number_20_Prespace"> </text:span><text:span text:style-name="Verse_20_Number">2</text:span><text:span text:style-name="Verse_20_Number_20_Postspace"> </text:span><text:span text:style-name="Verse_20_Text">They are bowed downe, and fallen together: for they coulde not rid them of the burden, and their soule is gone into captiuitie.</text:span><text:span text:style-name="Verse_20_Number_20_Prespace"> </text:span><text:span text:style-name="Verse_20_Number">3</text:span><text:span text:style-name="Verse_20_Number_20_Postspace"> </text:span><text:span text:style-name="Verse_20_Text">Heare ye me, O house of Iaakob, and all that remaine of the house of Israel, which are borne of me from the wombe, and brought vp of me from the birth.</text:span><text:span text:style-name="Verse_20_Number_20_Prespace"> </text:span><text:span text:style-name="Verse_20_Number">4</text:span><text:span text:style-name="Verse_20_Number_20_Postspace"> </text:span><text:span text:style-name="Verse_20_Text">Therefore vnto olde age, I the same, euen I will beare you vntill the hoare heares: I haue made you: I will also beare you, and I will cary you and I will deliuer you.</text:span><text:span text:style-name="Verse_20_Number_20_Prespace"> </text:span><text:span text:style-name="Verse_20_Number">5</text:span><text:span text:style-name="Verse_20_Number_20_Postspace"> </text:span><text:span text:style-name="Verse_20_Text">To whom will ye make me like or make me equall, or copare me, that I should be like him?</text:span><text:span text:style-name="Verse_20_Number_20_Prespace"> </text:span><text:span text:style-name="Verse_20_Number">6</text:span><text:span text:style-name="Verse_20_Number_20_Postspace"> </text:span><text:span text:style-name="Verse_20_Text">They draw gold out of the bagge and weigh siluer in the balance, and hire a goldsmith to make a god </text:span><text:soft-page-break/><text:span text:style-name="Verse_20_Text">of it, and they bowe downe, and worship it.</text:span><text:span text:style-name="Verse_20_Number_20_Prespace"> </text:span><text:span text:style-name="Verse_20_Number">7</text:span><text:span text:style-name="Verse_20_Number_20_Postspace"> </text:span><text:span text:style-name="Verse_20_Text">They beare it vpon the shoulders: they carie him and set him in his place: so doeth he stand, and cannot remoue from his place. Though one crie vnto him, yet can he not answere, nor deliuer him out of his tribulation.</text:span><text:span text:style-name="Verse_20_Number_20_Prespace"> </text:span><text:span text:style-name="Verse_20_Number">8</text:span><text:span text:style-name="Verse_20_Number_20_Postspace"> </text:span><text:span text:style-name="Verse_20_Text">Remember this, and be ashamed: bring it againe to minde, O you transgressers.</text:span><text:span text:style-name="Verse_20_Number_20_Prespace"> </text:span><text:span text:style-name="Verse_20_Number">9</text:span><text:span text:style-name="Verse_20_Number_20_Postspace"> </text:span><text:span text:style-name="Verse_20_Text">Remember the former things of old: for I am God, and there is none other God, and there is nothing like me,</text:span><text:span text:style-name="Verse_20_Number_20_Prespace"> </text:span><text:span text:style-name="Verse_20_Number">10</text:span><text:span text:style-name="Verse_20_Number_20_Postspace"> </text:span><text:span text:style-name="Verse_20_Text">Which declare the last thing from the beginning: and from of olde, the things that were not done, saying, My counsell shall stand, and I will doe whatsoeuer I will.</text:span><text:span text:style-name="Verse_20_Number_20_Prespace"> </text:span><text:span text:style-name="Verse_20_Number">11</text:span><text:span text:style-name="Verse_20_Number_20_Postspace"> </text:span><text:span text:style-name="Verse_20_Text">I call a birde from the East, and the man of my counsell from farre: as I haue spoken, so will I bring it to passe: I haue purposed it, and I will doe it.</text:span><text:span text:style-name="Verse_20_Number_20_Prespace"> </text:span><text:span text:style-name="Verse_20_Number">12</text:span><text:span text:style-name="Verse_20_Number_20_Postspace"> </text:span><text:span text:style-name="Verse_20_Text">Heare me, ye stubburne hearted, that are farre from iustice.</text:span><text:span text:style-name="Verse_20_Number_20_Prespace"> </text:span><text:span text:style-name="Verse_20_Number">13</text:span><text:span text:style-name="Verse_20_Number_20_Postspace"> </text:span><text:span text:style-name="Verse_20_Text">I bring neere my iustice: it shall not be farre off, and my saluation shall not tarie: for I wil giue saluation in Zion, and my glory vnto Israel.</text:span></text:p>
        <text:p text:style-name="Prose_20_Paragraph"><text:span text:style-name="Chapter_20_Number">47</text:span><text:span text:style-name="Chapter_20_Number_20_Postspace"> </text:span><text:span text:style-name="Verse_20_Text">Come downe and sit in the dust: O virgine, daughter Babel, sit on the ground: there is no throne, O daughter of the Chaldeans: for thou shalt no more be called, Tender and delicate.</text:span><text:span text:style-name="Verse_20_Number_20_Prespace"> </text:span><text:span text:style-name="Verse_20_Number">2</text:span><text:span text:style-name="Verse_20_Number_20_Postspace"> </text:span><text:span text:style-name="Verse_20_Text">Take the mill stones, and grinde meale: loose thy lockes: make bare the feete: vncouer the legge, and passe through the floods.</text:span><text:span text:style-name="Verse_20_Number_20_Prespace"> </text:span><text:span text:style-name="Verse_20_Number">3</text:span><text:span text:style-name="Verse_20_Number_20_Postspace"> </text:span><text:span text:style-name="Verse_20_Text">Thy filthinesse shall be discouered, and thy shame shall be seene: I will take vengeance, and I will not meete thee as a man.</text:span><text:span text:style-name="Verse_20_Number_20_Prespace"> </text:span><text:span text:style-name="Verse_20_Number">4</text:span><text:span text:style-name="Verse_20_Number_20_Postspace"> </text:span><text:span text:style-name="Verse_20_Text">Our redeemer, the Lord of hostes is his Name, the holy one of Israel.</text:span><text:span text:style-name="Verse_20_Number_20_Prespace"> </text:span><text:span text:style-name="Verse_20_Number">5</text:span><text:span text:style-name="Verse_20_Number_20_Postspace"> </text:span><text:span text:style-name="Verse_20_Text">Sit still, and get thee into darkenesse, O daughter of the Chaldeas: for thou shalt no more be called, The ladie of kingdomes.</text:span><text:span text:style-name="Verse_20_Number_20_Prespace"> </text:span><text:span text:style-name="Verse_20_Number">6</text:span><text:span text:style-name="Verse_20_Number_20_Postspace"> </text:span><text:span text:style-name="Verse_20_Text">I was wroth with my people: I haue polluted mine inheritance, and giuen them into thine had: thou diddest shew them no mercy, but thou didest lay thy very heauy yoke vpon the ancient.</text:span><text:span text:style-name="Verse_20_Number_20_Prespace"> </text:span><text:span text:style-name="Verse_20_Number">7</text:span><text:span text:style-name="Verse_20_Number_20_Postspace"> </text:span><text:span text:style-name="Verse_20_Text">And thou saidest, I shall be a ladie for euer, so that thou diddest not set thy mind to these things, neither diddest thou remember ye latter end therof.</text:span><text:span text:style-name="Verse_20_Number_20_Prespace"> </text:span><text:span text:style-name="Verse_20_Number">8</text:span><text:span text:style-name="Verse_20_Number_20_Postspace"> </text:span><text:span text:style-name="Verse_20_Text">Therefore nowe heare, thou that art giuen to pleasures, and dwellest carelesse, Shee sayeth in her heart, I am and none els: I shall not sit as a widowe, neither shall knowe the losse of children.</text:span><text:span text:style-name="Verse_20_Number_20_Prespace"> </text:span><text:span text:style-name="Verse_20_Number">9</text:span><text:span text:style-name="Verse_20_Number_20_Postspace"> </text:span><text:span text:style-name="Verse_20_Text">But these two thinges shall come to thee suddenly on one day, the losse of children and widowhoode: they shall come vpon thee in their perfection, for the multitude of thy diuinations, and for the great abundance of thine inchanters.</text:span><text:span text:style-name="Verse_20_Number_20_Prespace"> </text:span><text:span text:style-name="Verse_20_Number">10</text:span><text:span text:style-name="Verse_20_Number_20_Postspace"> </text:span><text:span text:style-name="Verse_20_Text">For thou hast trusted in thy wickednesse: thou hast sayd, None seeth me. Thy wisdom and thy knowledge, they haue caused thee to rebel, and thou hast saide in thine heart, I am, and none els.</text:span><text:span text:style-name="Verse_20_Number_20_Prespace"> </text:span><text:span text:style-name="Verse_20_Number">11</text:span><text:span text:style-name="Verse_20_Number_20_Postspace"> </text:span><text:span text:style-name="Verse_20_Text">Therefore shall euill come vpon thee, and thou shalt not knowe the morning thereof: destruction shall fal vpon thee, which thou shalt not be able to put away: destruction shall come vpon thee suddenly, or thou beware.</text:span><text:span text:style-name="Verse_20_Number_20_Prespace"> </text:span><text:span text:style-name="Verse_20_Number">12</text:span><text:span text:style-name="Verse_20_Number_20_Postspace"> </text:span><text:span text:style-name="Verse_20_Text">Stand now among thine inchanters, and in the multitude of thy southsaiers (with whome thou hast wearied thy selfe from thy youth) if so be thou maist haue profit, or if so be thou maist haue strength.</text:span><text:span text:style-name="Verse_20_Number_20_Prespace"> </text:span><text:span text:style-name="Verse_20_Number">13</text:span><text:span text:style-name="Verse_20_Number_20_Postspace"> </text:span><text:span text:style-name="Verse_20_Text">Thou art wearied in the multitude of thy counsels: let now the astrologers, the starre gasers, and prognosticatours stand vp, and saue thee from these things, that shall come vpon thee.</text:span><text:span text:style-name="Verse_20_Number_20_Prespace"> </text:span><text:span text:style-name="Verse_20_Number">14</text:span><text:span text:style-name="Verse_20_Number_20_Postspace"> </text:span><text:span text:style-name="Verse_20_Text">Beholde, they shall be as stubble: the fire shall burne them: they shall not deliuer their owne liues from the power of the flame: there shalbe no coles to warme at, nor light to sit by.</text:span><text:span text:style-name="Verse_20_Number_20_Prespace"> </text:span><text:span text:style-name="Verse_20_Number">15</text:span><text:span text:style-name="Verse_20_Number_20_Postspace"> </text:span><text:span text:style-name="Verse_20_Text">Thus shall they serue thee, with whom thou hast wearied thee, euen thy marchants from thy youth: euery one shall wander to his owne quarter: none shall saue thee.</text:span></text:p>
        <text:p text:style-name="Prose_20_Paragraph"><text:span text:style-name="Chapter_20_Number">48</text:span><text:span text:style-name="Chapter_20_Number_20_Postspace"> </text:span><text:span text:style-name="Verse_20_Text">Hear yee this, O house of Iaakob, which are called by the name of Israel, and are come out of the waters of Iudah: which sweare by the Name of the Lord, and make mention of the God of Israel, but not in truth, nor in righteousnesse.</text:span><text:span text:style-name="Verse_20_Number_20_Prespace"> </text:span><text:span text:style-name="Verse_20_Number">2</text:span><text:span text:style-name="Verse_20_Number_20_Postspace"> </text:span><text:span text:style-name="Verse_20_Text">For they are called of the holy citie, and staie themselues vpon the God of Israel, whose Name is the Lord of hostes.</text:span><text:span text:style-name="Verse_20_Number_20_Prespace"> </text:span><text:span text:style-name="Verse_20_Number">3</text:span><text:span text:style-name="Verse_20_Number_20_Postspace"> </text:span><text:span text:style-name="Verse_20_Text">I haue declared ye former things of old, and they went out of my mouth, and I shewed them: I did them suddenly, and they came to passe.</text:span><text:span text:style-name="Verse_20_Number_20_Prespace"> </text:span><text:span text:style-name="Verse_20_Number">4</text:span><text:span text:style-name="Verse_20_Number_20_Postspace"> </text:span><text:span text:style-name="Verse_20_Text">Because I knewe, that thou art obstinate, and thy necke is an yron sinew, and thy brow brasse,</text:span><text:span text:style-name="Verse_20_Number_20_Prespace"> </text:span><text:span text:style-name="Verse_20_Number">5</text:span><text:span text:style-name="Verse_20_Number_20_Postspace"> </text:span><text:span text:style-name="Verse_20_Text">Therefore I haue declared it to thee of old: before it came to passe, I shewed it thee, lest thou shouldest say, Mine idole hath done them, and my carued image, and my molten image hath commanded them.</text:span><text:span text:style-name="Verse_20_Number_20_Prespace"> </text:span><text:span text:style-name="Verse_20_Number">6</text:span><text:span text:style-name="Verse_20_Number_20_Postspace"> </text:span><text:span text:style-name="Verse_20_Text">Thou hast heard, behold all this, and wil not yee declare it? I haue shewed thee newe things, euen now, and hid things, which thou knewest not.</text:span><text:span text:style-name="Verse_20_Number_20_Prespace"> </text:span><text:span text:style-name="Verse_20_Number">7</text:span><text:span text:style-name="Verse_20_Number_20_Postspace"> </text:span><text:span text:style-name="Verse_20_Text">They are </text:span><text:soft-page-break/><text:span text:style-name="Verse_20_Text">created now, and not of olde, and euen before this thou heardest them not, lest thou shouldest say, Beholde, I knewe them.</text:span><text:span text:style-name="Verse_20_Number_20_Prespace"> </text:span><text:span text:style-name="Verse_20_Number">8</text:span><text:span text:style-name="Verse_20_Number_20_Postspace"> </text:span><text:span text:style-name="Verse_20_Text">Yet thou heardest them not, neither diddest know them, neither yet was thine eare opened of olde: for I knewe that thou wouldest grieuously transgresse: therefore haue I called thee a transgressour from the wombe.</text:span><text:span text:style-name="Verse_20_Number_20_Prespace"> </text:span><text:span text:style-name="Verse_20_Number">9</text:span><text:span text:style-name="Verse_20_Number_20_Postspace"> </text:span><text:span text:style-name="Verse_20_Text">For my Names sake will I defer my wrath, and for my praise will I refraine it from thee, that I cut thee not off.</text:span><text:span text:style-name="Verse_20_Number_20_Prespace"> </text:span><text:span text:style-name="Verse_20_Number">10</text:span><text:span text:style-name="Verse_20_Number_20_Postspace"> </text:span><text:span text:style-name="Verse_20_Text">Behold, I haue fined thee, but not as siluer: I haue chosen thee in the fornace of affliction.</text:span><text:span text:style-name="Verse_20_Number_20_Prespace"> </text:span><text:span text:style-name="Verse_20_Number">11</text:span><text:span text:style-name="Verse_20_Number_20_Postspace"> </text:span><text:span text:style-name="Verse_20_Text">For mine owne sake, for mine owne sake wil I doe it: for how should my Name be polluted? surely I wil not giue my glory vnto another.</text:span><text:span text:style-name="Verse_20_Number_20_Prespace"> </text:span><text:span text:style-name="Verse_20_Number">12</text:span><text:span text:style-name="Verse_20_Number_20_Postspace"> </text:span><text:span text:style-name="Verse_20_Text">Heare me, O Iaakob and Israel, my called, I am, I am the first, and I am the last.</text:span><text:span text:style-name="Verse_20_Number_20_Prespace"> </text:span><text:span text:style-name="Verse_20_Number">13</text:span><text:span text:style-name="Verse_20_Number_20_Postspace"> </text:span><text:span text:style-name="Verse_20_Text">Surely mine hand hath laid the foundation of the earth, and my right hand hath spanned the heaues: when I cal them, they stand vp together.</text:span><text:span text:style-name="Verse_20_Number_20_Prespace"> </text:span><text:span text:style-name="Verse_20_Number">14</text:span><text:span text:style-name="Verse_20_Number_20_Postspace"> </text:span><text:span text:style-name="Verse_20_Text">All you, assemble your selues, and heare: which among them hath declared these thinges? The Lord hath loued him: he wil doe his will in Babel, and his arme shalbe against the Chaldeans.</text:span><text:span text:style-name="Verse_20_Number_20_Prespace"> </text:span><text:span text:style-name="Verse_20_Number">15</text:span><text:span text:style-name="Verse_20_Number_20_Postspace"> </text:span><text:span text:style-name="Verse_20_Text">I, euen I haue spoken it, and I haue called him: I haue brought him, and his way shall prosper.</text:span><text:span text:style-name="Verse_20_Number_20_Prespace"> </text:span><text:span text:style-name="Verse_20_Number">16</text:span><text:span text:style-name="Verse_20_Number_20_Postspace"> </text:span><text:span text:style-name="Verse_20_Text">Come neere vnto me: heare ye this: I haue not spoken it in secret from the beginning: from the time that the thing was, I was there, and now the Lord God and his Spirit hath sent me.</text:span><text:span text:style-name="Verse_20_Number_20_Prespace"> </text:span><text:span text:style-name="Verse_20_Number">17</text:span><text:span text:style-name="Verse_20_Number_20_Postspace"> </text:span><text:span text:style-name="Verse_20_Text">Thus saith the Lord thy redeemer, the Holy one of Israel, I am the Lord thy God, which teach thee to profite, and lead thee by the way, that thou shouldest goe.</text:span><text:span text:style-name="Verse_20_Number_20_Prespace"> </text:span><text:span text:style-name="Verse_20_Number">18</text:span><text:span text:style-name="Verse_20_Number_20_Postspace"> </text:span><text:span text:style-name="Verse_20_Text">Oh that thou haddest hearkened to my commandements! then had thy prosperitie bene as the floude, and thy righteousnesse as the waues of the sea.</text:span><text:span text:style-name="Verse_20_Number_20_Prespace"> </text:span><text:span text:style-name="Verse_20_Number">19</text:span><text:span text:style-name="Verse_20_Number_20_Postspace"> </text:span><text:span text:style-name="Verse_20_Text">Thy seede also had beene as the sande, and the fruite of thy body like the grauell thereof: his name should not haue bene cut off nor destroied before me.</text:span><text:span text:style-name="Verse_20_Number_20_Prespace"> </text:span><text:span text:style-name="Verse_20_Number">20</text:span><text:span text:style-name="Verse_20_Number_20_Postspace"> </text:span><text:span text:style-name="Verse_20_Text">Goe yee out of Babel: flee yee from the Chaldeans, with a voice of ioy: tel and declare this: shewe it foorth to the ende of the earth: say yee, The Lord hath redeemed his seruant Iaakob.</text:span><text:span text:style-name="Verse_20_Number_20_Prespace"> </text:span><text:span text:style-name="Verse_20_Number">21</text:span><text:span text:style-name="Verse_20_Number_20_Postspace"> </text:span><text:span text:style-name="Verse_20_Text">And they were not thirstie: hee led them through the wildernesse: hee caused the waters to flowe out of the rocke for them: for he claue the rocke, and the water gushed out.</text:span><text:span text:style-name="Verse_20_Number_20_Prespace"> </text:span><text:span text:style-name="Verse_20_Number">22</text:span><text:span text:style-name="Verse_20_Number_20_Postspace"> </text:span><text:span text:style-name="Verse_20_Text">There is no peace, sayeth the Lord, vnto the wicked.</text:span></text:p>
        <text:p text:style-name="Prose_20_Paragraph"><text:span text:style-name="Chapter_20_Number">49</text:span><text:span text:style-name="Chapter_20_Number_20_Postspace"> </text:span><text:span text:style-name="Verse_20_Text">Hear yee me, O yles, and hearken, yee people from farre. The Lord hath called me from the wombe, and made mention of my name from my mothers bellie.</text:span><text:span text:style-name="Verse_20_Number_20_Prespace"> </text:span><text:span text:style-name="Verse_20_Number">2</text:span><text:span text:style-name="Verse_20_Number_20_Postspace"> </text:span><text:span text:style-name="Verse_20_Text">And hee hath made my mouth like a sharpe sworde: vnder the shadowe of his hande hath he hid mee, and made me a chosen shafte, and hid me in his quiuer,</text:span><text:span text:style-name="Verse_20_Number_20_Prespace"> </text:span><text:span text:style-name="Verse_20_Number">3</text:span><text:span text:style-name="Verse_20_Number_20_Postspace"> </text:span><text:span text:style-name="Verse_20_Text">And sayd vnto me, Thou art my seruaunt, Israel, for I will be glorious in thee.</text:span><text:span text:style-name="Verse_20_Number_20_Prespace"> </text:span><text:span text:style-name="Verse_20_Number">4</text:span><text:span text:style-name="Verse_20_Number_20_Postspace"> </text:span><text:span text:style-name="Verse_20_Text">And I said, I haue labored in vaine: I haue spent my strength in vaine and for nothing: but my iudgement is with the Lord, and my woorke with my God.</text:span><text:span text:style-name="Verse_20_Number_20_Prespace"> </text:span><text:span text:style-name="Verse_20_Number">5</text:span><text:span text:style-name="Verse_20_Number_20_Postspace"> </text:span><text:span text:style-name="Verse_20_Text">And now sayeth the Lord, that formed me from the wombe to be his seruaunt, that I may bring Iaakob againe to him (though Israel be not gathered, yet shall I bee glorious in the eyes of the Lord: and my God shall be my strength)</text:span><text:span text:style-name="Verse_20_Number_20_Prespace"> </text:span><text:span text:style-name="Verse_20_Number">6</text:span><text:span text:style-name="Verse_20_Number_20_Postspace"> </text:span><text:span text:style-name="Verse_20_Text">And hee sayde, It is a small thing that thou shouldest be my seruaunt, to raise vp the tribes of Iaakob, and to restore the desolations of Israel: I will also giue thee for a light of the Gentiles, that thou maiest bee my saluation vnto the ende of the worlde.</text:span><text:span text:style-name="Verse_20_Number_20_Prespace"> </text:span><text:span text:style-name="Verse_20_Number">7</text:span><text:span text:style-name="Verse_20_Number_20_Postspace"> </text:span><text:span text:style-name="Verse_20_Text">Thus sayeth the Lord the redeemer of Israel, and his Holie one, to him that is despised in soule, to a nation that is abhorred, to a seruaunt of rulers, Kinges shall see, and arise, and princes shall worship, because of the Lord, that is faithfull: and ye Holy one of Israel, which hath chosen thee.</text:span><text:span text:style-name="Verse_20_Number_20_Prespace"> </text:span><text:span text:style-name="Verse_20_Number">8</text:span><text:span text:style-name="Verse_20_Number_20_Postspace"> </text:span><text:span text:style-name="Verse_20_Text">Thus sayeth the Lord, In an acceptable time haue I heard thee, and in a day of saluation haue I helped thee: and I will preserue thee, and wil giue thee for a couenant of ye people, that thou maiest raise vp the earth, and obtaine the inheritance of the desolate heritages:</text:span><text:span text:style-name="Verse_20_Number_20_Prespace"> </text:span><text:span text:style-name="Verse_20_Number">9</text:span><text:span text:style-name="Verse_20_Number_20_Postspace"> </text:span><text:span text:style-name="Verse_20_Text">That thou maiest say to the prisoners, Goe foorth: and to them that are in darkenesse, Shewe your selues: they shall feede in the waies, and their pastures shall bee in all the toppes of the hilles.</text:span><text:span text:style-name="Verse_20_Number_20_Prespace"> </text:span><text:span text:style-name="Verse_20_Number">10</text:span><text:span text:style-name="Verse_20_Number_20_Postspace"> </text:span><text:span text:style-name="Verse_20_Text">They shall not be hungrie, neither shall they be thirstie, neither shall the heat smite them, nor the sunne: for he that hath compassion on them, shall leade them: euen to the springs of waters shall he driue them.</text:span><text:span text:style-name="Verse_20_Number_20_Prespace"> </text:span><text:span text:style-name="Verse_20_Number">11</text:span><text:span text:style-name="Verse_20_Number_20_Postspace"> </text:span><text:span text:style-name="Verse_20_Text">And I will make all my mountaines, as a way, and my paths shalbe exalted.</text:span><text:span text:style-name="Verse_20_Number_20_Prespace"> </text:span><text:span text:style-name="Verse_20_Number">12</text:span><text:span text:style-name="Verse_20_Number_20_Postspace"> </text:span><text:span text:style-name="Verse_20_Text">Beholde, these shall come from farre: and loe, these from the North and from the West, and these from the land of Sinim.</text:span><text:span text:style-name="Verse_20_Number_20_Prespace"> </text:span><text:span text:style-name="Verse_20_Number">13</text:span><text:span text:style-name="Verse_20_Number_20_Postspace"> </text:span><text:span text:style-name="Verse_20_Text">Reioyce, O </text:span><text:soft-page-break/><text:span text:style-name="Verse_20_Text">heauens: and bee ioyfull, O earth: brast foorth into praise, O mountaines: for God hath comforted his people, and will haue mercie vpon his afflicted.</text:span><text:span text:style-name="Verse_20_Number_20_Prespace"> </text:span><text:span text:style-name="Verse_20_Number">14</text:span><text:span text:style-name="Verse_20_Number_20_Postspace"> </text:span><text:span text:style-name="Verse_20_Text">But Zion saide, The Lord hath forsaken me, and my Lord hath forgotten me.</text:span><text:span text:style-name="Verse_20_Number_20_Prespace"> </text:span><text:span text:style-name="Verse_20_Number">15</text:span><text:span text:style-name="Verse_20_Number_20_Postspace"> </text:span><text:span text:style-name="Verse_20_Text">Can a woman forget her childe, and not haue compassion on the sonne of her wombe? though they should forget, yet wil I not forget thee.</text:span><text:span text:style-name="Verse_20_Number_20_Prespace"> </text:span><text:span text:style-name="Verse_20_Number">16</text:span><text:span text:style-name="Verse_20_Number_20_Postspace"> </text:span><text:span text:style-name="Verse_20_Text">Behold, I haue grauen thee vpon the palme of mine hands: thy walles are euer in my sight.</text:span><text:span text:style-name="Verse_20_Number_20_Prespace"> </text:span><text:span text:style-name="Verse_20_Number">17</text:span><text:span text:style-name="Verse_20_Number_20_Postspace"> </text:span><text:span text:style-name="Verse_20_Text">Thy builders make haste: thy destroiers and they that made thee waste, are departed from thee.</text:span><text:span text:style-name="Verse_20_Number_20_Prespace"> </text:span><text:span text:style-name="Verse_20_Number">18</text:span><text:span text:style-name="Verse_20_Number_20_Postspace"> </text:span><text:span text:style-name="Verse_20_Text">Lift vp thine eies round about and behold: all these gather themselues together and come to thee: as I liue, sayeth the Lord, thou shalt surely put them all vpon thee as a garment, and girde thy selfe with them like a bride.</text:span><text:span text:style-name="Verse_20_Number_20_Prespace"> </text:span><text:span text:style-name="Verse_20_Number">19</text:span><text:span text:style-name="Verse_20_Number_20_Postspace"> </text:span><text:span text:style-name="Verse_20_Text">For thy desolations, and thy waste places, and thy land destroied, shall surely be now narow for them that shall dwell in it, and they that did deuoure thee, shalbe farre away.</text:span><text:span text:style-name="Verse_20_Number_20_Prespace"> </text:span><text:span text:style-name="Verse_20_Number">20</text:span><text:span text:style-name="Verse_20_Number_20_Postspace"> </text:span><text:span text:style-name="Verse_20_Text">The children of thy barennesse shall say againe in thine eares, The place is straict for mee: giue place to me that I may dwell.</text:span><text:span text:style-name="Verse_20_Number_20_Prespace"> </text:span><text:span text:style-name="Verse_20_Number">21</text:span><text:span text:style-name="Verse_20_Number_20_Postspace"> </text:span><text:span text:style-name="Verse_20_Text">Then shalt thou say in thine heart, Who hath begotten mee these, seeing I am baren and desolate, a captiue and a wanderer to and from? and who hath nourished them? beholde, I was left alone: whence are these?</text:span><text:span text:style-name="Verse_20_Number_20_Prespace"> </text:span><text:span text:style-name="Verse_20_Number">22</text:span><text:span text:style-name="Verse_20_Number_20_Postspace"> </text:span><text:span text:style-name="Verse_20_Text">Thus sayeth the Lord God, Beholde, I will lift vp mine hande to the Gentiles and set vp my stadart to the people, and they shall bring thy sonnes in their armes: and thy daughters shall be caried vpon their shoulders.</text:span><text:span text:style-name="Verse_20_Number_20_Prespace"> </text:span><text:span text:style-name="Verse_20_Number">23</text:span><text:span text:style-name="Verse_20_Number_20_Postspace"> </text:span><text:span text:style-name="Verse_20_Text">And Kings shalbe thy nourcing fathers, and Queenes shalbe thy nources: they shall worship thee with their faces towarde the earth, and licke vp the dust of thy feete: and thou shalt knowe that I am the Lord: for they shall not be ashamed that waite for me.</text:span><text:span text:style-name="Verse_20_Number_20_Prespace"> </text:span><text:span text:style-name="Verse_20_Number">24</text:span><text:span text:style-name="Verse_20_Number_20_Postspace"> </text:span><text:span text:style-name="Verse_20_Text">Shall the pray be taken from the mightie? or the iust captiuitie deliuered?</text:span><text:span text:style-name="Verse_20_Number_20_Prespace"> </text:span><text:span text:style-name="Verse_20_Number">25</text:span><text:span text:style-name="Verse_20_Number_20_Postspace"> </text:span><text:span text:style-name="Verse_20_Text">But thus sayeth the Lord, euen the captiuitie of the mightie shall be taken away: and the pray of the tyrant shall be deliuered: for I wil contend with him that contendeth with thee, and I will saue thy children,</text:span><text:span text:style-name="Verse_20_Number_20_Prespace"> </text:span><text:span text:style-name="Verse_20_Number">26</text:span><text:span text:style-name="Verse_20_Number_20_Postspace"> </text:span><text:span text:style-name="Verse_20_Text">And will feede them that spoile thee, with their owne flesh, and they shall be drunken with their owne bloode, as with sweete wine: and all flesh shall know that I the Lord am thy sauiour and thy redeemer, the mighty one of Iaakob.</text:span></text:p>
        <text:p text:style-name="Prose_20_Paragraph"><text:span text:style-name="Chapter_20_Number">50</text:span><text:span text:style-name="Chapter_20_Number_20_Postspace"> </text:span><text:span text:style-name="Verse_20_Text">Thus sayeth the Lord, Where is that bill of your mothers diuorcement, whome I haue cast off? or who is the creditour to whome I solde you? Beholde, for your iniquities are yee solde, and because of your transgressions is your mother forsaken.</text:span><text:span text:style-name="Verse_20_Number_20_Prespace"> </text:span><text:span text:style-name="Verse_20_Number">2</text:span><text:span text:style-name="Verse_20_Number_20_Postspace"> </text:span><text:span text:style-name="Verse_20_Text">Wherefore came I, and there was no man? I called, and none answered: is mine hand so shortened, that it cannot helpe? or haue I no power to deliuer? Beholde, at my rebuke I drie vp the Sea: I make the floods desert: their fish rotteth for want of water, and dieth for thirst.</text:span><text:span text:style-name="Verse_20_Number_20_Prespace"> </text:span><text:span text:style-name="Verse_20_Number">3</text:span><text:span text:style-name="Verse_20_Number_20_Postspace"> </text:span><text:span text:style-name="Verse_20_Text">I clothe the heauens with darkenesse, and make a sacke their couering.</text:span><text:span text:style-name="Verse_20_Number_20_Prespace"> </text:span><text:span text:style-name="Verse_20_Number">4</text:span><text:span text:style-name="Verse_20_Number_20_Postspace"> </text:span><text:span text:style-name="Verse_20_Text">The Lord God hath giuen me a tongue of the learned, that I shoulde knowe to minister a woord in time to him that is weary: he will raise me vp in the morning: in the morning hee will waken mine eare to heare, as the learned.</text:span><text:span text:style-name="Verse_20_Number_20_Prespace"> </text:span><text:span text:style-name="Verse_20_Number">5</text:span><text:span text:style-name="Verse_20_Number_20_Postspace"> </text:span><text:span text:style-name="Verse_20_Text">The Lord God hath opened mine eare and I was not rebellious, neither turned I backe.</text:span><text:span text:style-name="Verse_20_Number_20_Prespace"> </text:span><text:span text:style-name="Verse_20_Number">6</text:span><text:span text:style-name="Verse_20_Number_20_Postspace"> </text:span><text:span text:style-name="Verse_20_Text">I gaue my backe vnto the smiters, and my cheekes to the nippers: I hidde not my face from shame and spitting.</text:span><text:span text:style-name="Verse_20_Number_20_Prespace"> </text:span><text:span text:style-name="Verse_20_Number">7</text:span><text:span text:style-name="Verse_20_Number_20_Postspace"> </text:span><text:span text:style-name="Verse_20_Text">For the Lord God will helpe me, therefore shall I not bee confounded: therefore haue I set my face like a flint, and I knowe that I shall not be ashamed.</text:span><text:span text:style-name="Verse_20_Number_20_Prespace"> </text:span><text:span text:style-name="Verse_20_Number">8</text:span><text:span text:style-name="Verse_20_Number_20_Postspace"> </text:span><text:span text:style-name="Verse_20_Text">Hee is neere that iustifieth mee: who will contend with me? Let vs stande together: who is mine aduersarie? let him come neere to me.</text:span><text:span text:style-name="Verse_20_Number_20_Prespace"> </text:span><text:span text:style-name="Verse_20_Number">9</text:span><text:span text:style-name="Verse_20_Number_20_Postspace"> </text:span><text:span text:style-name="Verse_20_Text">Beholde, the Lord God will helpe me: who is he that can condemne me? loe, they shall waxe olde as a garment: the mothe shall eate them vp.</text:span><text:span text:style-name="Verse_20_Number_20_Prespace"> </text:span><text:span text:style-name="Verse_20_Number">10</text:span><text:span text:style-name="Verse_20_Number_20_Postspace"> </text:span><text:span text:style-name="Verse_20_Text">Who is among you that feareth the Lord? let him heare the voyce of his seruant: hee that walketh in darkenesse, and hath no light, let him trust in the Name of the Lord, and staye vpon his God.</text:span><text:span text:style-name="Verse_20_Number_20_Prespace"> </text:span><text:span text:style-name="Verse_20_Number">11</text:span><text:span text:style-name="Verse_20_Number_20_Postspace"> </text:span><text:span text:style-name="Verse_20_Text">Beholde, all you kindle a fire, and are compassed about with sparkes: walke in the light of your fire, and in the sparkes that ye haue kindled. This shall ye haue of mine hand: ye shall lye downe in sorowe.</text:span></text:p>
        <text:p text:style-name="Prose_20_Paragraph"><text:span text:style-name="Chapter_20_Number">51</text:span><text:span text:style-name="Chapter_20_Number_20_Postspace"> </text:span><text:span text:style-name="Verse_20_Text">Heare me, ye that follow after righteousnes, and ye that seeke the Lord: looke vnto the rocke, whence ye are hewen, and to the hole of the pit, whence ye are digged.</text:span><text:span text:style-name="Verse_20_Number_20_Prespace"> </text:span><text:span text:style-name="Verse_20_Number">2</text:span><text:span text:style-name="Verse_20_Number_20_Postspace"> </text:span><text:span text:style-name="Verse_20_Text">Consider Abraham your father, and Sarah that bare you: for I called him alone, and blessed him, and increased him.</text:span><text:span text:style-name="Verse_20_Number_20_Prespace"> </text:span><text:span text:style-name="Verse_20_Number">3</text:span><text:span text:style-name="Verse_20_Number_20_Postspace"> </text:span><text:soft-page-break/><text:span text:style-name="Verse_20_Text">Surely the Lord shall comfort Zion: he shall comfort all her desolations, and he shall make her desert like Eden, and her wildernes like the garden of the Lord: ioy and gladnesse shalbe founde therein: praise, and the voyce of singing.</text:span><text:span text:style-name="Verse_20_Number_20_Prespace"> </text:span><text:span text:style-name="Verse_20_Number">4</text:span><text:span text:style-name="Verse_20_Number_20_Postspace"> </text:span><text:span text:style-name="Verse_20_Text">Hearken ye vnto me, my people, and giue eare vnto me, O my people: for a Law shall proceede from me, and I will bring foorth my iudgement for the light of the people.</text:span><text:span text:style-name="Verse_20_Number_20_Prespace"> </text:span><text:span text:style-name="Verse_20_Number">5</text:span><text:span text:style-name="Verse_20_Number_20_Postspace"> </text:span><text:span text:style-name="Verse_20_Text">My righteousnes is neere: my saluation goeth foorth, and mine armes shall iudge the people: the yles shall waite for me, and shall trust vnto mine arme.</text:span><text:span text:style-name="Verse_20_Number_20_Prespace"> </text:span><text:span text:style-name="Verse_20_Number">6</text:span><text:span text:style-name="Verse_20_Number_20_Postspace"> </text:span><text:span text:style-name="Verse_20_Text">Lift vp your eyes to the heauens, and looke vpon the earth beneath: for the heauens shall vanish away like smoke, and the earth shall waxe olde like a garment, and they that dwell therein, shall perish in like maner: but my saluation shall be for euer, and my righteousnesse shall not bee abolished.</text:span><text:span text:style-name="Verse_20_Number_20_Prespace"> </text:span><text:span text:style-name="Verse_20_Number">7</text:span><text:span text:style-name="Verse_20_Number_20_Postspace"> </text:span><text:span text:style-name="Verse_20_Text">Hearken vnto me, ye that know righteousnesse, the people in whose heart is my Lawe. Feare ye not the reproche of men, neither be ye afraide of their rebukes.</text:span><text:span text:style-name="Verse_20_Number_20_Prespace"> </text:span><text:span text:style-name="Verse_20_Number">8</text:span><text:span text:style-name="Verse_20_Number_20_Postspace"> </text:span><text:span text:style-name="Verse_20_Text">For the mothe shall eate them vp like a garment, and the worme shall eate them like wool: but my righteousnesse shalbe for euer, and my saluation from generation to generation.</text:span><text:span text:style-name="Verse_20_Number_20_Prespace"> </text:span><text:span text:style-name="Verse_20_Number">9</text:span><text:span text:style-name="Verse_20_Number_20_Postspace"> </text:span><text:span text:style-name="Verse_20_Text">Rise vp, rise vp, and put on strength, O arme of the Lord: rise vp as in the olde time in the generations of the worlde. Art not thou the same, that hath cutte Rahab, and wounded the dragon?</text:span><text:span text:style-name="Verse_20_Number_20_Prespace"> </text:span><text:span text:style-name="Verse_20_Number">10</text:span><text:span text:style-name="Verse_20_Number_20_Postspace"> </text:span><text:span text:style-name="Verse_20_Text">Art not thou the same, which hath dried the Sea, euen the waters of the great deepe, making the depth of the Sea a way for the redeemed to passe ouer?</text:span><text:span text:style-name="Verse_20_Number_20_Prespace"> </text:span><text:span text:style-name="Verse_20_Number">11</text:span><text:span text:style-name="Verse_20_Number_20_Postspace"> </text:span><text:span text:style-name="Verse_20_Text">Therefore the redeemed of the Lord shall returne, and come with ioy vnto Zion, and euerlasting ioy shalbe vpon their head: they shall obtaine ioy, and gladnesse: and sorow and mourning shall flee away.</text:span><text:span text:style-name="Verse_20_Number_20_Prespace"> </text:span><text:span text:style-name="Verse_20_Number">12</text:span><text:span text:style-name="Verse_20_Number_20_Postspace"> </text:span><text:span text:style-name="Verse_20_Text">I, euen I am he, that comfort you. Who art thou, that thou shouldest feare a mortall man, and the sonne of man, which shalbe made as grasse?</text:span><text:span text:style-name="Verse_20_Number_20_Prespace"> </text:span><text:span text:style-name="Verse_20_Number">13</text:span><text:span text:style-name="Verse_20_Number_20_Postspace"> </text:span><text:span text:style-name="Verse_20_Text">And forgettest the Lord thy maker, that hath spred out the heauens, and layde the foundations of the earth? and hast feared continually all the day, because of the rage of the oppressour, which is readie to destroy? Where is now the rage of the oppressour?</text:span><text:span text:style-name="Verse_20_Number_20_Prespace"> </text:span><text:span text:style-name="Verse_20_Number">14</text:span><text:span text:style-name="Verse_20_Number_20_Postspace"> </text:span><text:span text:style-name="Verse_20_Text">The captiue hasteneth to be loosed, and that hee should not die in the pitte, nor that his bread should faile.</text:span><text:span text:style-name="Verse_20_Number_20_Prespace"> </text:span><text:span text:style-name="Verse_20_Number">15</text:span><text:span text:style-name="Verse_20_Number_20_Postspace"> </text:span><text:span text:style-name="Verse_20_Text">And I am the Lord thy God that deuided the Sea, when his waues roared: the Lord of hostes is his Name.</text:span><text:span text:style-name="Verse_20_Number_20_Prespace"> </text:span><text:span text:style-name="Verse_20_Number">16</text:span><text:span text:style-name="Verse_20_Number_20_Postspace"> </text:span><text:span text:style-name="Verse_20_Text">And I haue put my wordes in thy mouth, and haue defended thee in the shadowe of mine hand, that I may plant the heauens, and lay the foundation of the earth, and say vnto Zion, Thou art my people.</text:span><text:span text:style-name="Verse_20_Number_20_Prespace"> </text:span><text:span text:style-name="Verse_20_Number">17</text:span><text:span text:style-name="Verse_20_Number_20_Postspace"> </text:span><text:span text:style-name="Verse_20_Text">Awake, awake, and stande vp, O Ierusalem, which hast drunke at the hande of the Lord the cup of his wrath: thou hast drunken the dregges of the cup of trembling, and wrung them out.</text:span><text:span text:style-name="Verse_20_Number_20_Prespace"> </text:span><text:span text:style-name="Verse_20_Number">18</text:span><text:span text:style-name="Verse_20_Number_20_Postspace"> </text:span><text:span text:style-name="Verse_20_Text">There is none to guide her among all the sonnes, whome she hath brought foorth: there is none that taketh her by the hand of all the sonnes that she hath brought vp.</text:span><text:span text:style-name="Verse_20_Number_20_Prespace"> </text:span><text:span text:style-name="Verse_20_Number">19</text:span><text:span text:style-name="Verse_20_Number_20_Postspace"> </text:span><text:span text:style-name="Verse_20_Text">These two thinges are come vnto thee: who will lament thee? desolation and destruction and famine, and the sworde: by whome shall I comfort thee?</text:span><text:span text:style-name="Verse_20_Number_20_Prespace"> </text:span><text:span text:style-name="Verse_20_Number">20</text:span><text:span text:style-name="Verse_20_Number_20_Postspace"> </text:span><text:span text:style-name="Verse_20_Text">Thy sonnes haue fainted, and lye at the head of all the streetes as a wilde bull in a nette, and are full of the wrath of the Lord, and rebuke of thy God.</text:span><text:span text:style-name="Verse_20_Number_20_Prespace"> </text:span><text:span text:style-name="Verse_20_Number">21</text:span><text:span text:style-name="Verse_20_Number_20_Postspace"> </text:span><text:span text:style-name="Verse_20_Text">Therefore heare nowe this, thou miserable and drunken, but not with wine.</text:span><text:span text:style-name="Verse_20_Number_20_Prespace"> </text:span><text:span text:style-name="Verse_20_Number">22</text:span><text:span text:style-name="Verse_20_Number_20_Postspace"> </text:span><text:span text:style-name="Verse_20_Text">Thus saith thy Lord God, euen God that pleadeth the cause of his people, Beholde, I haue taken out of thine hande the cuppe of trembling, euen the dregges of the cuppe of my wrath: thou shalt drinke it no more.</text:span><text:span text:style-name="Verse_20_Number_20_Prespace"> </text:span><text:span text:style-name="Verse_20_Number">23</text:span><text:span text:style-name="Verse_20_Number_20_Postspace"> </text:span><text:span text:style-name="Verse_20_Text">But I will put it into their hande that spoile thee: which haue said to thy soule, Bowe downe, that wee may goe ouer, and thou hast layde thy bodie as the grounde, and as the streete to them that went ouer.</text:span></text:p>
        <text:p text:style-name="Prose_20_Paragraph"><text:span text:style-name="Chapter_20_Number">52</text:span><text:span text:style-name="Chapter_20_Number_20_Postspace"> </text:span><text:span text:style-name="Verse_20_Text">Aries, arise: put on thy strength, O Zion: put on thy garments of thy beautie, O Ierusalem, the holy citie: for hencefoorth there shall no more come into thee the vncircumcised and the vncleane.</text:span><text:span text:style-name="Verse_20_Number_20_Prespace"> </text:span><text:span text:style-name="Verse_20_Number">2</text:span><text:span text:style-name="Verse_20_Number_20_Postspace"> </text:span><text:span text:style-name="Verse_20_Text">Shake thy selfe from the dust: arise, and sit downe, O Ierusalem: loose the bandes of thy necke, O thou captiue daughter, Zion.</text:span><text:span text:style-name="Verse_20_Number_20_Prespace"> </text:span><text:span text:style-name="Verse_20_Number">3</text:span><text:span text:style-name="Verse_20_Number_20_Postspace"> </text:span><text:span text:style-name="Verse_20_Text">For thus sayeth the Lord, Yee were solde for naught: therefore shall ye be redeemed without money.</text:span><text:span text:style-name="Verse_20_Number_20_Prespace"> </text:span><text:span text:style-name="Verse_20_Number">4</text:span><text:span text:style-name="Verse_20_Number_20_Postspace"> </text:span><text:span text:style-name="Verse_20_Text">For thus saith the Lord God, My people went downe afore time into Egypt to soiourne there, and Asshur oppressed them without cause.</text:span><text:span text:style-name="Verse_20_Number_20_Prespace"> </text:span><text:span text:style-name="Verse_20_Number">5</text:span><text:span text:style-name="Verse_20_Number_20_Postspace"> </text:span><text:span text:style-name="Verse_20_Text">Nowe therefore what haue I here, saith the Lord, that my people is taken away for naught, and they that rule ouer them, make them to howle, saith the Lord? and my Name all the day continually is blasphemed?</text:span><text:span text:style-name="Verse_20_Number_20_Prespace"> </text:span><text:span text:style-name="Verse_20_Number">6</text:span><text:span text:style-name="Verse_20_Number_20_Postspace"> </text:span><text:span text:style-name="Verse_20_Text">Therefore my </text:span><text:soft-page-break/><text:span text:style-name="Verse_20_Text">people shall know my Name: therefore they shall know in that day, that I am he that doe speake: beholde, it is I.</text:span><text:span text:style-name="Verse_20_Number_20_Prespace"> </text:span><text:span text:style-name="Verse_20_Number">7</text:span><text:span text:style-name="Verse_20_Number_20_Postspace"> </text:span><text:span text:style-name="Verse_20_Text">How beautifull vpon the mountaines are the feete of him, that declareth and publisheth peace? that declareth good tidings, and publisheth saluation, saying vnto Zion, Thy God reigneth?</text:span><text:span text:style-name="Verse_20_Number_20_Prespace"> </text:span><text:span text:style-name="Verse_20_Number">8</text:span><text:span text:style-name="Verse_20_Number_20_Postspace"> </text:span><text:span text:style-name="Verse_20_Text">The voyce of thy watchmen shalbe heard: they shall lift vp their voyce, and shoute together: for they shall see eye to eye, when the Lord shall bring againe Zion.</text:span><text:span text:style-name="Verse_20_Number_20_Prespace"> </text:span><text:span text:style-name="Verse_20_Number">9</text:span><text:span text:style-name="Verse_20_Number_20_Postspace"> </text:span><text:span text:style-name="Verse_20_Text">O ye desolate places of Ierusalem, bee glad and reioyce together: for the Lord hath comforted his people: he hath redeemed Ierusalem.</text:span><text:span text:style-name="Verse_20_Number_20_Prespace"> </text:span><text:span text:style-name="Verse_20_Number">10</text:span><text:span text:style-name="Verse_20_Number_20_Postspace"> </text:span><text:span text:style-name="Verse_20_Text">The Lord hath made bare his holy arme in the sight of all the Gentiles, and all the endes of the earth shall see the saluation of our God.</text:span><text:span text:style-name="Verse_20_Number_20_Prespace"> </text:span><text:span text:style-name="Verse_20_Number">11</text:span><text:span text:style-name="Verse_20_Number_20_Postspace"> </text:span><text:span text:style-name="Verse_20_Text">Depart, depart ye: goe out from thence and touche no vncleane thing: goe out of the middes of her: be ye cleane, that beare the vessels of the Lord.</text:span><text:span text:style-name="Verse_20_Number_20_Prespace"> </text:span><text:span text:style-name="Verse_20_Number">12</text:span><text:span text:style-name="Verse_20_Number_20_Postspace"> </text:span><text:span text:style-name="Verse_20_Text">For ye shall not goe out with haste, nor depart by fleeing away: but the Lord will goe before you, and the God of Israel will gather you together.</text:span><text:span text:style-name="Verse_20_Number_20_Prespace"> </text:span><text:span text:style-name="Verse_20_Number">13</text:span><text:span text:style-name="Verse_20_Number_20_Postspace"> </text:span><text:span text:style-name="Verse_20_Text">Beholde, my seruant shall prosper: he shall be exalted and extolled, and be very hie.</text:span><text:span text:style-name="Verse_20_Number_20_Prespace"> </text:span><text:span text:style-name="Verse_20_Number">14</text:span><text:span text:style-name="Verse_20_Number_20_Postspace"> </text:span><text:span text:style-name="Verse_20_Text">As many were astonied at thee (his visage was so deformed of men, and his forme of the sonnes of men) so shall hee sprinkle many nations: the Kings shall shut their mouthes at him: for that which had not bene tolde them, shall they see, and that which they had not heard, shall they vnderstande.</text:span></text:p>
        <text:p text:style-name="Prose_20_Paragraph"><text:span text:style-name="Chapter_20_Number">53</text:span><text:span text:style-name="Chapter_20_Number_20_Postspace"> </text:span><text:span text:style-name="Verse_20_Text">Who will beleeue our report? and to whom is the arme of the Lord reueiled?</text:span><text:span text:style-name="Verse_20_Number_20_Prespace"> </text:span><text:span text:style-name="Verse_20_Number">2</text:span><text:span text:style-name="Verse_20_Number_20_Postspace"> </text:span><text:span text:style-name="Verse_20_Text">But hee shall growe vp before him as a branche, and as a roote out of a dry grounde: he hath neither forme nor beautie: when we shall see him, there shall be no forme that wee should desire him.</text:span><text:span text:style-name="Verse_20_Number_20_Prespace"> </text:span><text:span text:style-name="Verse_20_Number">3</text:span><text:span text:style-name="Verse_20_Number_20_Postspace"> </text:span><text:span text:style-name="Verse_20_Text">He is despised and reiected of men: he is a man full of sorowes and hath experience of infirmities: we hidde as it were our faces from him: he was despised and we esteemed him not.</text:span><text:span text:style-name="Verse_20_Number_20_Prespace"> </text:span><text:span text:style-name="Verse_20_Number">4</text:span><text:span text:style-name="Verse_20_Number_20_Postspace"> </text:span><text:span text:style-name="Verse_20_Text">Surely hee hath borne our infirmities, and caried our sorowes: yet wee did iudge him, as plagued, and smitten of God, and humbled.</text:span><text:span text:style-name="Verse_20_Number_20_Prespace"> </text:span><text:span text:style-name="Verse_20_Number">5</text:span><text:span text:style-name="Verse_20_Number_20_Postspace"> </text:span><text:span text:style-name="Verse_20_Text">But hee was wounded for our transgressions, hee was broken for our iniquities: the chastisement of our peace was vpon him, and with his stripes we are healed.</text:span><text:span text:style-name="Verse_20_Number_20_Prespace"> </text:span><text:span text:style-name="Verse_20_Number">6</text:span><text:span text:style-name="Verse_20_Number_20_Postspace"> </text:span><text:span text:style-name="Verse_20_Text">All we like sheepe haue gone astraye: wee haue turned euery one to his owne way, and the Lord hath layed vpon him the iniquitie of vs all.</text:span><text:span text:style-name="Verse_20_Number_20_Prespace"> </text:span><text:span text:style-name="Verse_20_Number">7</text:span><text:span text:style-name="Verse_20_Number_20_Postspace"> </text:span><text:span text:style-name="Verse_20_Text">Hee was oppressed and he was afflicted, yet did he not open his mouth: hee is brought as a sheepe to the slaughter, and as a sheepe before her shearer is dumme, so he openeth not his mouth.</text:span><text:span text:style-name="Verse_20_Number_20_Prespace"> </text:span><text:span text:style-name="Verse_20_Number">8</text:span><text:span text:style-name="Verse_20_Number_20_Postspace"> </text:span><text:span text:style-name="Verse_20_Text">Hee was taken out from prison, and from iudgement: and who shall declare his age? for he was cut out of the lande of the liuing: for the transgression of my people was he plagued.</text:span><text:span text:style-name="Verse_20_Number_20_Prespace"> </text:span><text:span text:style-name="Verse_20_Number">9</text:span><text:span text:style-name="Verse_20_Number_20_Postspace"> </text:span><text:span text:style-name="Verse_20_Text">And he made his graue with the wicked, and with the riche in his death, though hee had done no wickednesse, neither was any deceite in his mouth.</text:span><text:span text:style-name="Verse_20_Number_20_Prespace"> </text:span><text:span text:style-name="Verse_20_Number">10</text:span><text:span text:style-name="Verse_20_Number_20_Postspace"> </text:span><text:span text:style-name="Verse_20_Text">Yet the Lord would breake him, and make him subiect to infirmities: when hee shall make his soule an offring for sinne, he shall see his seede and shall prolong his dayes, and the will of the Lord shall prosper in his hand.</text:span><text:span text:style-name="Verse_20_Number_20_Prespace"> </text:span><text:span text:style-name="Verse_20_Number">11</text:span><text:span text:style-name="Verse_20_Number_20_Postspace"> </text:span><text:span text:style-name="Verse_20_Text">Hee shall see of the trauaile of his soule, and shall be satisfied: by his knowledge shall my righteous seruant iustifie many: for hee shall beare their iniquities.</text:span><text:span text:style-name="Verse_20_Number_20_Prespace"> </text:span><text:span text:style-name="Verse_20_Number">12</text:span><text:span text:style-name="Verse_20_Number_20_Postspace"> </text:span><text:span text:style-name="Verse_20_Text">Therefore will I giue him a portion with the great, and he shall deuide the spoyle with the strong, because hee hath powred out his soule vnto death: and he was counted with the transgressers, and he bare the sinne of many, and prayed for the trespassers.</text:span></text:p>
        <text:p text:style-name="Prose_20_Paragraph"><text:span text:style-name="Chapter_20_Number">54</text:span><text:span text:style-name="Chapter_20_Number_20_Postspace"> </text:span><text:span text:style-name="Verse_20_Text">Rejoice, O barren that diddest not beare: breake forth into ioy and reioyce, thou that diddest not trauaile with childe: for the desolate hath moe children then the married wife, sayeth the Lord.</text:span><text:span text:style-name="Verse_20_Number_20_Prespace"> </text:span><text:span text:style-name="Verse_20_Number">2</text:span><text:span text:style-name="Verse_20_Number_20_Postspace"> </text:span><text:span text:style-name="Verse_20_Text">Enlarge the place of thy tents, and let them spread out the curtains of thine habitations: spare not, stretch out thy cords and make fast thy stakes.</text:span><text:span text:style-name="Verse_20_Number_20_Prespace"> </text:span><text:span text:style-name="Verse_20_Number">3</text:span><text:span text:style-name="Verse_20_Number_20_Postspace"> </text:span><text:span text:style-name="Verse_20_Text">For thou shalt increase on the right hande and on the left, and thy seede shall possesse the Gentiles, and dwell in the desolate cities.</text:span><text:span text:style-name="Verse_20_Number_20_Prespace"> </text:span><text:span text:style-name="Verse_20_Number">4</text:span><text:span text:style-name="Verse_20_Number_20_Postspace"> </text:span><text:span text:style-name="Verse_20_Text">Feare not: for thou shalt not be ashamed, neither shalt thou be confounded: for thou shalt not bee put to shame: yea, thou shalt forget the shame of thy youth, and shalt not remember the reproch of thy widdowhoode any more.</text:span><text:span text:style-name="Verse_20_Number_20_Prespace"> </text:span><text:span text:style-name="Verse_20_Number">5</text:span><text:span text:style-name="Verse_20_Number_20_Postspace"> </text:span><text:span text:style-name="Verse_20_Text">For hee that made thee, is thine husband (whose Name is the Lord of hostes) and thy redeemer the Holy one of Israel, shall be called the God of the whole world.</text:span><text:span text:style-name="Verse_20_Number_20_Prespace"> </text:span><text:span text:style-name="Verse_20_Number">6</text:span><text:span text:style-name="Verse_20_Number_20_Postspace"> </text:span><text:span text:style-name="Verse_20_Text">For the Lord hath called thee, being as a woman forsaken, and afflicted in spirite, and as a yong wife when thou wast </text:span><text:soft-page-break/><text:span text:style-name="Verse_20_Text">refused, sayth thy God.</text:span><text:span text:style-name="Verse_20_Number_20_Prespace"> </text:span><text:span text:style-name="Verse_20_Number">7</text:span><text:span text:style-name="Verse_20_Number_20_Postspace"> </text:span><text:span text:style-name="Verse_20_Text">For a litle while haue I forsaken thee, but with great compassion will I gather thee.</text:span><text:span text:style-name="Verse_20_Number_20_Prespace"> </text:span><text:span text:style-name="Verse_20_Number">8</text:span><text:span text:style-name="Verse_20_Number_20_Postspace"> </text:span><text:span text:style-name="Verse_20_Text">For a moment, in mine anger, I hid my face from thee for a litle season, but with euerlasting mercy haue I had compassion on thee, sayth the Lord thy redeemer.</text:span><text:span text:style-name="Verse_20_Number_20_Prespace"> </text:span><text:span text:style-name="Verse_20_Number">9</text:span><text:span text:style-name="Verse_20_Number_20_Postspace"> </text:span><text:span text:style-name="Verse_20_Text">For this is vnto me as the waters of Noah: for as I haue sworne that the waters of Noah should no more goe ouer the earth, so haue I sworne that I would not be angrie with thee, nor rebuke thee.</text:span><text:span text:style-name="Verse_20_Number_20_Prespace"> </text:span><text:span text:style-name="Verse_20_Number">10</text:span><text:span text:style-name="Verse_20_Number_20_Postspace"> </text:span><text:span text:style-name="Verse_20_Text">For the mountaines shall remoue and the hilles shall fall downe: but my mercy shall not depart from thee, neither shall the couenant of my peace fall away, saith the Lord, that hath compassion on thee.</text:span><text:span text:style-name="Verse_20_Number_20_Prespace"> </text:span><text:span text:style-name="Verse_20_Number">11</text:span><text:span text:style-name="Verse_20_Number_20_Postspace"> </text:span><text:span text:style-name="Verse_20_Text">O thou afflicted and tossed with tempest, that hast no comfort, beholde, I wil lay thy stones with the carbuncle, and lay thy foundation with saphirs,</text:span><text:span text:style-name="Verse_20_Number_20_Prespace"> </text:span><text:span text:style-name="Verse_20_Number">12</text:span><text:span text:style-name="Verse_20_Number_20_Postspace"> </text:span><text:span text:style-name="Verse_20_Text">And I will make thy windowes of emeraudes, and thy gates shining stones, and all thy borders of pleasant stones.</text:span><text:span text:style-name="Verse_20_Number_20_Prespace"> </text:span><text:span text:style-name="Verse_20_Number">13</text:span><text:span text:style-name="Verse_20_Number_20_Postspace"> </text:span><text:span text:style-name="Verse_20_Text">And all thy children shalbe taught of the Lord, and much peace shalbe to thy children.</text:span><text:span text:style-name="Verse_20_Number_20_Prespace"> </text:span><text:span text:style-name="Verse_20_Number">14</text:span><text:span text:style-name="Verse_20_Number_20_Postspace"> </text:span><text:span text:style-name="Verse_20_Text">In righteousnes shalt thou be established, and be farre from oppression: for thou shalt not feare it: and from feare, for it shall not come neere thee.</text:span><text:span text:style-name="Verse_20_Number_20_Prespace"> </text:span><text:span text:style-name="Verse_20_Number">15</text:span><text:span text:style-name="Verse_20_Number_20_Postspace"> </text:span><text:span text:style-name="Verse_20_Text">Beholde, the enemie shall gather himselfe, but without me: whosoeuer shall gather himselfe in thee, against thee, shall fall.</text:span><text:span text:style-name="Verse_20_Number_20_Prespace"> </text:span><text:span text:style-name="Verse_20_Number">16</text:span><text:span text:style-name="Verse_20_Number_20_Postspace"> </text:span><text:span text:style-name="Verse_20_Text">Beholde, I haue created the smith that bloweth the coales in the fire, and him that bringeth forth an instrument for his worke, and I haue created the destroyer to destroy.</text:span><text:span text:style-name="Verse_20_Number_20_Prespace"> </text:span><text:span text:style-name="Verse_20_Number">17</text:span><text:span text:style-name="Verse_20_Number_20_Postspace"> </text:span><text:span text:style-name="Verse_20_Text">But all the weapons that are made against thee, shall not prosper: and euery tongue that shall rise against thee in iudgement, thou shalt condemne. This is the heritage of the Lords seruants, and their righteousnesse is of me, sayth the Lord.</text:span></text:p>
        <text:p text:style-name="Prose_20_Paragraph"><text:span text:style-name="Chapter_20_Number">55</text:span><text:span text:style-name="Chapter_20_Number_20_Postspace"> </text:span><text:span text:style-name="Verse_20_Text">Ho, euery one that thirsteth, come ye to the waters, and ye that haue no siluer, come, bye and eate: come, I say, bye wine and milke without siluer and without money.</text:span><text:span text:style-name="Verse_20_Number_20_Prespace"> </text:span><text:span text:style-name="Verse_20_Number">2</text:span><text:span text:style-name="Verse_20_Number_20_Postspace"> </text:span><text:span text:style-name="Verse_20_Text">Wherefore doe ye lay out siluer and not for bread? and your labour without being satisfied? hearken diligently vnto me, and eate that which is good, and let your soule delite in fatnes.</text:span><text:span text:style-name="Verse_20_Number_20_Prespace"> </text:span><text:span text:style-name="Verse_20_Number">3</text:span><text:span text:style-name="Verse_20_Number_20_Postspace"> </text:span><text:span text:style-name="Verse_20_Text">Encline your eares, and come vnto me: heare, and your soule shall liue, and I will make an euerlasting couenant with you, euen the sure mercies of Dauid.</text:span><text:span text:style-name="Verse_20_Number_20_Prespace"> </text:span><text:span text:style-name="Verse_20_Number">4</text:span><text:span text:style-name="Verse_20_Number_20_Postspace"> </text:span><text:span text:style-name="Verse_20_Text">Beholde, I gaue him for a witnes to the people, for a prince and a master vnto the people.</text:span><text:span text:style-name="Verse_20_Number_20_Prespace"> </text:span><text:span text:style-name="Verse_20_Number">5</text:span><text:span text:style-name="Verse_20_Number_20_Postspace"> </text:span><text:span text:style-name="Verse_20_Text">Beholde, thou shalt call a nation that thou knowest not, and a nation that knew not thee, shall runne vnto thee, because of the Lord thy God, and the holy one of Israel: for hee hath glorified thee.</text:span><text:span text:style-name="Verse_20_Number_20_Prespace"> </text:span><text:span text:style-name="Verse_20_Number">6</text:span><text:span text:style-name="Verse_20_Number_20_Postspace"> </text:span><text:span text:style-name="Verse_20_Text">Seeke ye the Lord while he may be found: call ye vpon him while he is neere.</text:span><text:span text:style-name="Verse_20_Number_20_Prespace"> </text:span><text:span text:style-name="Verse_20_Number">7</text:span><text:span text:style-name="Verse_20_Number_20_Postspace"> </text:span><text:span text:style-name="Verse_20_Text">Let the wicked forsake his wayes, and the vnrighteous his owne imaginations, and returne vnto the Lord, and he wil haue mercy vpon him: and to our God, for hee is very ready to forgiue.</text:span><text:span text:style-name="Verse_20_Number_20_Prespace"> </text:span><text:span text:style-name="Verse_20_Number">8</text:span><text:span text:style-name="Verse_20_Number_20_Postspace"> </text:span><text:span text:style-name="Verse_20_Text">For my thoughtes are not your thoughts, neither are your wayes my wayes, sayth the Lord.</text:span><text:span text:style-name="Verse_20_Number_20_Prespace"> </text:span><text:span text:style-name="Verse_20_Number">9</text:span><text:span text:style-name="Verse_20_Number_20_Postspace"> </text:span><text:span text:style-name="Verse_20_Text">For as ye heauens are higher then the earth, so are my wayes higher then your wayes, and my thoughtes aboue your thoughts.</text:span><text:span text:style-name="Verse_20_Number_20_Prespace"> </text:span><text:span text:style-name="Verse_20_Number">10</text:span><text:span text:style-name="Verse_20_Number_20_Postspace"> </text:span><text:span text:style-name="Verse_20_Text">Surely as the raine commeth downe and the snow from heauen, and returneth not thither, but watereth the earth and maketh it to bring forth and bud, that it may giue seede to the sower, and bread vnto him that eateth,</text:span><text:span text:style-name="Verse_20_Number_20_Prespace"> </text:span><text:span text:style-name="Verse_20_Number">11</text:span><text:span text:style-name="Verse_20_Number_20_Postspace"> </text:span><text:span text:style-name="Verse_20_Text">So shall my worde be, that goeth out of my mouth: it shall not returne vnto me voyde, but it shall accomplish that which I will, and it shall prosper in the thing whereto I sent it.</text:span><text:span text:style-name="Verse_20_Number_20_Prespace"> </text:span><text:span text:style-name="Verse_20_Number">12</text:span><text:span text:style-name="Verse_20_Number_20_Postspace"> </text:span><text:span text:style-name="Verse_20_Text">Therefore ye shall go out with ioy, and be led forth with peace: the mountaines and the hilles shall breake foorth before you into ioye, and all the trees of the fielde shall clap their handes.</text:span><text:span text:style-name="Verse_20_Number_20_Prespace"> </text:span><text:span text:style-name="Verse_20_Number">13</text:span><text:span text:style-name="Verse_20_Number_20_Postspace"> </text:span><text:span text:style-name="Verse_20_Text">For thornes there shall grow firre trees: for nettles shall growe the myrrhe tree, and it shalbe to the Lord for a name, and for an euerlasting signe that shall not be taken away.</text:span></text:p>
        <text:p text:style-name="Prose_20_Paragraph"><text:span text:style-name="Chapter_20_Number">56</text:span><text:span text:style-name="Chapter_20_Number_20_Postspace"> </text:span><text:span text:style-name="Verse_20_Text">Thus saith the Lord, Keepe iudgement and doe iustice: for my saluation is at hand to come, and my righteousnes to be reueiled.</text:span><text:span text:style-name="Verse_20_Number_20_Prespace"> </text:span><text:span text:style-name="Verse_20_Number">2</text:span><text:span text:style-name="Verse_20_Number_20_Postspace"> </text:span><text:span text:style-name="Verse_20_Text">Blessed is the man that doeth this, and the sonne of man which layeth holde on it: hee that keepeth the Sabbath and polluteth it not, and keepeth his hand from doing any euill.</text:span><text:span text:style-name="Verse_20_Number_20_Prespace"> </text:span><text:span text:style-name="Verse_20_Number">3</text:span><text:span text:style-name="Verse_20_Number_20_Postspace"> </text:span><text:span text:style-name="Verse_20_Text">And let not the sonne of the stranger, which is ioyned to the Lord, speake and say, The Lord hath surely separate me from his people: neither let the Eunuch say, Beholde, I am a drye tree.</text:span><text:span text:style-name="Verse_20_Number_20_Prespace"> </text:span><text:span text:style-name="Verse_20_Number">4</text:span><text:span text:style-name="Verse_20_Number_20_Postspace"> </text:span><text:span text:style-name="Verse_20_Text">For thus saith the Lord vnto the Eunuches, that keepe my Sabbaths, and chuse the thing that pleaseth me, and take holde of my couenant,</text:span><text:span text:style-name="Verse_20_Number_20_Prespace"> </text:span><text:span text:style-name="Verse_20_Number">5</text:span><text:span text:style-name="Verse_20_Number_20_Postspace"> </text:span><text:span text:style-name="Verse_20_Text">Euen vnto them wil I giue in mine House and within my walles, a </text:span><text:soft-page-break/><text:span text:style-name="Verse_20_Text">place and a name better then of the sonnes and of the daughters: I will giue them an euerlasting name, that shall not be put out.</text:span><text:span text:style-name="Verse_20_Number_20_Prespace"> </text:span><text:span text:style-name="Verse_20_Number">6</text:span><text:span text:style-name="Verse_20_Number_20_Postspace"> </text:span><text:span text:style-name="Verse_20_Text">Also the strangers that cleaue vnto the Lord, to serue him, and to loue the Name of the Lord, and to be his seruants: euery one that keepeth the Sabbath, and polluteth it not and imbraceth my couenant,</text:span><text:span text:style-name="Verse_20_Number_20_Prespace"> </text:span><text:span text:style-name="Verse_20_Number">7</text:span><text:span text:style-name="Verse_20_Number_20_Postspace"> </text:span><text:span text:style-name="Verse_20_Text">Them wil I bring also to mine holy mountaine, and make them ioyfull in mine House of prayer: their burnt offerings and their sacrifices shall be accepted vpon mine altar: for mine House shall be called an house of prayer for all people.</text:span><text:span text:style-name="Verse_20_Number_20_Prespace"> </text:span><text:span text:style-name="Verse_20_Number">8</text:span><text:span text:style-name="Verse_20_Number_20_Postspace"> </text:span><text:span text:style-name="Verse_20_Text">The Lord God sayth, which gathereth the scattered of Israel, Yet wil I gather to them those that are to be gathered to them.</text:span><text:span text:style-name="Verse_20_Number_20_Prespace"> </text:span><text:span text:style-name="Verse_20_Number">9</text:span><text:span text:style-name="Verse_20_Number_20_Postspace"> </text:span><text:span text:style-name="Verse_20_Text">All ye beastes of the fielde, come to deuoure, euen all ye beastes of the forest.</text:span><text:span text:style-name="Verse_20_Number_20_Prespace"> </text:span><text:span text:style-name="Verse_20_Number">10</text:span><text:span text:style-name="Verse_20_Number_20_Postspace"> </text:span><text:span text:style-name="Verse_20_Text">Their watchmen are all blinde: they haue no knowledge: they are all dumme dogs: they can not barke: they lie and sleepe and delite in sleeping.</text:span><text:span text:style-name="Verse_20_Number_20_Prespace"> </text:span><text:span text:style-name="Verse_20_Number">11</text:span><text:span text:style-name="Verse_20_Number_20_Postspace"> </text:span><text:span text:style-name="Verse_20_Text">And these griedy dogs can neuer haue ynough: and these shepheards cannot vnderstand: for they all looke to their owne way, euery one for his aduantage, and for his owne purpose.</text:span><text:span text:style-name="Verse_20_Number_20_Prespace"> </text:span><text:span text:style-name="Verse_20_Number">12</text:span><text:span text:style-name="Verse_20_Number_20_Postspace"> </text:span><text:span text:style-name="Verse_20_Text">Come, I wil bring wine, and we wil fill our selues with strong drinke, and to morowe shalbe as this day, and much more abundant.</text:span></text:p>
        <text:p text:style-name="Prose_20_Paragraph"><text:span text:style-name="Chapter_20_Number">57</text:span><text:span text:style-name="Chapter_20_Number_20_Postspace"> </text:span><text:span text:style-name="Verse_20_Text">The righteous perisheth, and no man considereth it in heart: and mercifull men are taken away, and no man vnderstandeth that the righteous is taken away from the euill to come.</text:span><text:span text:style-name="Verse_20_Number_20_Prespace"> </text:span><text:span text:style-name="Verse_20_Number">2</text:span><text:span text:style-name="Verse_20_Number_20_Postspace"> </text:span><text:span text:style-name="Verse_20_Text">Peace shall come: they shall rest in their beds, euery one that walketh before him.</text:span><text:span text:style-name="Verse_20_Number_20_Prespace"> </text:span><text:span text:style-name="Verse_20_Number">3</text:span><text:span text:style-name="Verse_20_Number_20_Postspace"> </text:span><text:span text:style-name="Verse_20_Text">But you witches children, come hither, the seede of the adulterer and of the whore.</text:span><text:span text:style-name="Verse_20_Number_20_Prespace"> </text:span><text:span text:style-name="Verse_20_Number">4</text:span><text:span text:style-name="Verse_20_Number_20_Postspace"> </text:span><text:span text:style-name="Verse_20_Text">On whome haue ye iested? vpon whome haue ye gaped and thrust out your tongue? are not ye rebellious children, and a false seede?</text:span><text:span text:style-name="Verse_20_Number_20_Prespace"> </text:span><text:span text:style-name="Verse_20_Number">5</text:span><text:span text:style-name="Verse_20_Number_20_Postspace"> </text:span><text:span text:style-name="Verse_20_Text">Inflamed with idoles vnder euery greene tree? and sacrificing the children in the valleys vnder the tops of the rocks?</text:span><text:span text:style-name="Verse_20_Number_20_Prespace"> </text:span><text:span text:style-name="Verse_20_Number">6</text:span><text:span text:style-name="Verse_20_Number_20_Postspace"> </text:span><text:span text:style-name="Verse_20_Text">Thy portion is in the smooth stones of the riuer: they, they are thy lot: euen to them hast thou powred a drinke offering: thou hast offered a sacrifice. Should I delite in these?</text:span><text:span text:style-name="Verse_20_Number_20_Prespace"> </text:span><text:span text:style-name="Verse_20_Number">7</text:span><text:span text:style-name="Verse_20_Number_20_Postspace"> </text:span><text:span text:style-name="Verse_20_Text">Thou hast made thy bed vpon a very hie mountaine: thou wentest vp thither, euen thither wentest thou to offer sacrifice.</text:span><text:span text:style-name="Verse_20_Number_20_Prespace"> </text:span><text:span text:style-name="Verse_20_Number">8</text:span><text:span text:style-name="Verse_20_Number_20_Postspace"> </text:span><text:span text:style-name="Verse_20_Text">Behinde the doores also and postes hast thou set vp thy remembrance: for thou hast discouered thy selfe to another then me, and wentest vp, and diddest enlarge thy bed, and make a couenant betweene thee and them, and louedst their bed in euery place where thou sawest it.</text:span><text:span text:style-name="Verse_20_Number_20_Prespace"> </text:span><text:span text:style-name="Verse_20_Number">9</text:span><text:span text:style-name="Verse_20_Number_20_Postspace"> </text:span><text:span text:style-name="Verse_20_Text">Thou wentest to the Kings with oyle, and diddest increase thine oyntments and sende thy messengers farre off, and diddest humble thy selfe vnto hell.</text:span><text:span text:style-name="Verse_20_Number_20_Prespace"> </text:span><text:span text:style-name="Verse_20_Number">10</text:span><text:span text:style-name="Verse_20_Number_20_Postspace"> </text:span><text:span text:style-name="Verse_20_Text">Thou weariedst thy selfe in thy manifolde iourneys, yet saydest thou not, There is no hope: thou hast found life by thine hand, therefore thou wast not grieued.</text:span><text:span text:style-name="Verse_20_Number_20_Prespace"> </text:span><text:span text:style-name="Verse_20_Number">11</text:span><text:span text:style-name="Verse_20_Number_20_Postspace"> </text:span><text:span text:style-name="Verse_20_Text">And whome diddest thou reuerence or feare, seeing thou hast lyed vnto me, and hast not remembred me, neither set thy minde thereon? is it not because I holde my peace, and that of long time? therefore thou fearest not me.</text:span><text:span text:style-name="Verse_20_Number_20_Prespace"> </text:span><text:span text:style-name="Verse_20_Number">12</text:span><text:span text:style-name="Verse_20_Number_20_Postspace"> </text:span><text:span text:style-name="Verse_20_Text">I will declare thy righteousnes and thy workes, and they shall not profite thee.</text:span><text:span text:style-name="Verse_20_Number_20_Prespace"> </text:span><text:span text:style-name="Verse_20_Number">13</text:span><text:span text:style-name="Verse_20_Number_20_Postspace"> </text:span><text:span text:style-name="Verse_20_Text">When thou cryest, let them that thou hast gathered together deliuer thee: but the winde shall take them all away: vanitie shall pull them away: but he that trusteth in me, shall inherite the lande, and shall possesse mine holy Mountaine.</text:span><text:span text:style-name="Verse_20_Number_20_Prespace"> </text:span><text:span text:style-name="Verse_20_Number">14</text:span><text:span text:style-name="Verse_20_Number_20_Postspace"> </text:span><text:span text:style-name="Verse_20_Text">And he shall say, Cast vp, cast vp: prepare the way: take vp the stumbling blocks out of the way of my people.</text:span><text:span text:style-name="Verse_20_Number_20_Prespace"> </text:span><text:span text:style-name="Verse_20_Number">15</text:span><text:span text:style-name="Verse_20_Number_20_Postspace"> </text:span><text:span text:style-name="Verse_20_Text">For thus sayth he that is hie and excellent, he that inhabiteth the eternitie, whose Name is the Holy one, I dwell in the high and holy place: with him also that is of a contrite and humble spirite to reuiue the spirite of the humble, and to giue life to them that are of a contrite heart.</text:span><text:span text:style-name="Verse_20_Number_20_Prespace"> </text:span><text:span text:style-name="Verse_20_Number">16</text:span><text:span text:style-name="Verse_20_Number_20_Postspace"> </text:span><text:span text:style-name="Verse_20_Text">For I will not contende for euer, neither will I be alwayes wroth, for the spirite should fayle before me: and I haue made the breath.</text:span><text:span text:style-name="Verse_20_Number_20_Prespace"> </text:span><text:span text:style-name="Verse_20_Number">17</text:span><text:span text:style-name="Verse_20_Number_20_Postspace"> </text:span><text:span text:style-name="Verse_20_Text">For his wicked couetousnesse I am angry with him, and haue smitten him: I hid mee and was angry, yet he went away, and turned after the way of his owne heart.</text:span><text:span text:style-name="Verse_20_Number_20_Prespace"> </text:span><text:span text:style-name="Verse_20_Number">18</text:span><text:span text:style-name="Verse_20_Number_20_Postspace"> </text:span><text:span text:style-name="Verse_20_Text">I haue seene his wayes, and wil heale him: I wil leade him also, and restore comfort vnto him, and to those that lament him.</text:span><text:span text:style-name="Verse_20_Number_20_Prespace"> </text:span><text:span text:style-name="Verse_20_Number">19</text:span><text:span text:style-name="Verse_20_Number_20_Postspace"> </text:span><text:span text:style-name="Verse_20_Text">I create the fruite of the lips, to be peace: peace vnto them that are farre off, and to them that are neere, sayth the Lord: for I will heale him.</text:span><text:span text:style-name="Verse_20_Number_20_Prespace"> </text:span><text:span text:style-name="Verse_20_Number">20</text:span><text:span text:style-name="Verse_20_Number_20_Postspace"> </text:span><text:span text:style-name="Verse_20_Text">But the wicked are like the raging sea, that can not rest, whose waters cast vp myre and dirt.</text:span><text:span text:style-name="Verse_20_Number_20_Prespace"> </text:span><text:span text:style-name="Verse_20_Number">21</text:span><text:span text:style-name="Verse_20_Number_20_Postspace"> </text:span><text:span text:style-name="Verse_20_Text">There is no peace, sayth my God, to the wicked.</text:span></text:p>
        <text:p text:style-name="Prose_20_Paragraph"><text:span text:style-name="Chapter_20_Number">58</text:span><text:span text:style-name="Chapter_20_Number_20_Postspace"> </text:span><text:span text:style-name="Verse_20_Text">Crye aloude, spare not: lift vp thy voyce like a trumpet, and shewe my people their transgression, and to the house of Iaakob, their </text:span><text:soft-page-break/><text:span text:style-name="Verse_20_Text">sinnes.</text:span><text:span text:style-name="Verse_20_Number_20_Prespace"> </text:span><text:span text:style-name="Verse_20_Number">2</text:span><text:span text:style-name="Verse_20_Number_20_Postspace"> </text:span><text:span text:style-name="Verse_20_Text">Yet they seeke me dayly, and will knowe my wayes, euen as a nation that did righteously, and had not forsaken the statutes of their God: they aske of me the ordinances of iustice: they wil drawe neere vnto God, saying,</text:span><text:span text:style-name="Verse_20_Number_20_Prespace"> </text:span><text:span text:style-name="Verse_20_Number">3</text:span><text:span text:style-name="Verse_20_Number_20_Postspace"> </text:span><text:span text:style-name="Verse_20_Text">Wherefore haue we fasted, and thou seest it not? we haue punished our selues, and thou regardest it not. Beholde, in the day of your fast you will seeke your will, and require all your dettes.</text:span><text:span text:style-name="Verse_20_Number_20_Prespace"> </text:span><text:span text:style-name="Verse_20_Number">4</text:span><text:span text:style-name="Verse_20_Number_20_Postspace"> </text:span><text:span text:style-name="Verse_20_Text">Beholde, ye fast to strife and debate, and to smite with the fist of wickednesse: ye shall not fast as ye doe to day, to make your voyce to be heard aboue.</text:span><text:span text:style-name="Verse_20_Number_20_Prespace"> </text:span><text:span text:style-name="Verse_20_Number">5</text:span><text:span text:style-name="Verse_20_Number_20_Postspace"> </text:span><text:span text:style-name="Verse_20_Text">Is it such a fast that I haue chosen, that a man should afflict his soule for a day, and to bowe downe his head, as a bull rush, and to lie downe in sackecloth and ashes? wilt thou call this a fasting, or an acceptable day to the Lord?</text:span><text:span text:style-name="Verse_20_Number_20_Prespace"> </text:span><text:span text:style-name="Verse_20_Number">6</text:span><text:span text:style-name="Verse_20_Number_20_Postspace"> </text:span><text:span text:style-name="Verse_20_Text">Is not this the fasting, that I haue chosen, to loose the bandes of wickednes, to take off the heauie burdens, and to let the oppressed goe free, and that ye breake euery yoke?</text:span><text:span text:style-name="Verse_20_Number_20_Prespace"> </text:span><text:span text:style-name="Verse_20_Number">7</text:span><text:span text:style-name="Verse_20_Number_20_Postspace"> </text:span><text:span text:style-name="Verse_20_Text">Is it not to deale thy bread to the hungry, and that thou bring the poore that wander, vnto thine house? when thou seest the naked, that thou couer him, and hide not thy selfe from thine owne flesh?</text:span><text:span text:style-name="Verse_20_Number_20_Prespace"> </text:span><text:span text:style-name="Verse_20_Number">8</text:span><text:span text:style-name="Verse_20_Number_20_Postspace"> </text:span><text:span text:style-name="Verse_20_Text">Then shall thy light breake foorth as the morning, and thine health shall grow speedily: thy righteousnes shall goe before thee, and the glorie of the Lord shall embrace thee.</text:span><text:span text:style-name="Verse_20_Number_20_Prespace"> </text:span><text:span text:style-name="Verse_20_Number">9</text:span><text:span text:style-name="Verse_20_Number_20_Postspace"> </text:span><text:span text:style-name="Verse_20_Text">Then shalt thou call, and the Lord shall answere: thou shalt cry and hee shall say, Here I am: if thou take away from the mids of thee the yoke, the putting foorth of the finger, and wicked speaking:</text:span><text:span text:style-name="Verse_20_Number_20_Prespace"> </text:span><text:span text:style-name="Verse_20_Number">10</text:span><text:span text:style-name="Verse_20_Number_20_Postspace"> </text:span><text:span text:style-name="Verse_20_Text">If thou powre out thy soule to the hungrie, and refresh the troubled soule: then shall thy light spring out in the darkenes, and thy darkenes shalbe as the noone day.</text:span><text:span text:style-name="Verse_20_Number_20_Prespace"> </text:span><text:span text:style-name="Verse_20_Number">11</text:span><text:span text:style-name="Verse_20_Number_20_Postspace"> </text:span><text:span text:style-name="Verse_20_Text">And the Lord shall guide thee continually, and satisfie thy soule in drought, and make fat thy bones: and thou shalt be like a watred garden, and like a spring of water, whose waters faile not.</text:span><text:span text:style-name="Verse_20_Number_20_Prespace"> </text:span><text:span text:style-name="Verse_20_Number">12</text:span><text:span text:style-name="Verse_20_Number_20_Postspace"> </text:span><text:span text:style-name="Verse_20_Text">And they shalbe of thee, that shall builde the olde waste places: thou shalt rayse vp the foundations for many generations, and thou shalt be called the repairer of the breach and the restorer of the pathes to dwell in.</text:span><text:span text:style-name="Verse_20_Number_20_Prespace"> </text:span><text:span text:style-name="Verse_20_Number">13</text:span><text:span text:style-name="Verse_20_Number_20_Postspace"> </text:span><text:span text:style-name="Verse_20_Text">If thou turne away thy foote from the Sabbath, from doing thy will on mine holy day, and call the Sabbath a delite, to consecrate it, as glorious to the Lord, and shalt honour him, not doing thine owne wayes, nor seeking thine owne will, nor speaking a vaine word,</text:span><text:span text:style-name="Verse_20_Number_20_Prespace"> </text:span><text:span text:style-name="Verse_20_Number">14</text:span><text:span text:style-name="Verse_20_Number_20_Postspace"> </text:span><text:span text:style-name="Verse_20_Text">Then shalt thou delite in the Lord, and I wil cause thee to mount vpon the hie places of the earth, and feede thee with the heritage of Iaakob thy father: for the mouth of ye Lord hath spoken it.</text:span></text:p>
        <text:p text:style-name="Prose_20_Paragraph"><text:span text:style-name="Chapter_20_Number">59</text:span><text:span text:style-name="Chapter_20_Number_20_Postspace"> </text:span><text:span text:style-name="Verse_20_Text">Beholde, the Lordes hande is not shortened, that it can not saue: neither is his eare heauie, that it cannot heare.</text:span><text:span text:style-name="Verse_20_Number_20_Prespace"> </text:span><text:span text:style-name="Verse_20_Number">2</text:span><text:span text:style-name="Verse_20_Number_20_Postspace"> </text:span><text:span text:style-name="Verse_20_Text">But your iniquities haue separated betweene you and your God, and your sinnes haue hidde his face from you, that he will not heare.</text:span><text:span text:style-name="Verse_20_Number_20_Prespace"> </text:span><text:span text:style-name="Verse_20_Number">3</text:span><text:span text:style-name="Verse_20_Number_20_Postspace"> </text:span><text:span text:style-name="Verse_20_Text">For your handes are defiled with blood, and your fingers with iniquitie: your lips haue spoken lies and your tongue hath murmured iniquitie.</text:span><text:span text:style-name="Verse_20_Number_20_Prespace"> </text:span><text:span text:style-name="Verse_20_Number">4</text:span><text:span text:style-name="Verse_20_Number_20_Postspace"> </text:span><text:span text:style-name="Verse_20_Text">No man calleth for iustice: no man contendeth for trueth: they trust in vanitie, and speake vaine things: they conceiue mischiefe, and bring foorth iniquitie.</text:span><text:span text:style-name="Verse_20_Number_20_Prespace"> </text:span><text:span text:style-name="Verse_20_Number">5</text:span><text:span text:style-name="Verse_20_Number_20_Postspace"> </text:span><text:span text:style-name="Verse_20_Text">They hatch cockatrice egges, and weaue the spiders webbe: he that eateth of their egges, dieth, and that which is trode vpon, breaketh out into a serpent.</text:span><text:span text:style-name="Verse_20_Number_20_Prespace"> </text:span><text:span text:style-name="Verse_20_Number">6</text:span><text:span text:style-name="Verse_20_Number_20_Postspace"> </text:span><text:span text:style-name="Verse_20_Text">Their webbes shall be no garment, neither shall they couer themselues with their labours: for their workes are workes of iniquitie, and the worke of crueltie is in their handes.</text:span><text:span text:style-name="Verse_20_Number_20_Prespace"> </text:span><text:span text:style-name="Verse_20_Number">7</text:span><text:span text:style-name="Verse_20_Number_20_Postspace"> </text:span><text:span text:style-name="Verse_20_Text">Their feete runne to euill, and they make haste to shed innocent blood: their thoughts are wicked thoughts: desolation and destruction is in their paths.</text:span><text:span text:style-name="Verse_20_Number_20_Prespace"> </text:span><text:span text:style-name="Verse_20_Number">8</text:span><text:span text:style-name="Verse_20_Number_20_Postspace"> </text:span><text:span text:style-name="Verse_20_Text">The way of peace they knowe not, and there is none equitie in their goings: they haue made them crooked paths: whosoeuer goeth therein, shall not knowe peace.</text:span><text:span text:style-name="Verse_20_Number_20_Prespace"> </text:span><text:span text:style-name="Verse_20_Number">9</text:span><text:span text:style-name="Verse_20_Number_20_Postspace"> </text:span><text:span text:style-name="Verse_20_Text">Therefore is iudgement farre from vs, neither doeth iustice come neere vnto vs: we waite for light, but loe, it is darkenesse: for brightnesse, but we walke in darkenesse.</text:span><text:span text:style-name="Verse_20_Number_20_Prespace"> </text:span><text:span text:style-name="Verse_20_Number">10</text:span><text:span text:style-name="Verse_20_Number_20_Postspace"> </text:span><text:span text:style-name="Verse_20_Text">Wee grope for the wall like the blinde, and we grope as one without eyes: we stumble at the noone day as in the twilight: we are in solitarie places, as dead men.</text:span><text:span text:style-name="Verse_20_Number_20_Prespace"> </text:span><text:span text:style-name="Verse_20_Number">11</text:span><text:span text:style-name="Verse_20_Number_20_Postspace"> </text:span><text:span text:style-name="Verse_20_Text">We roare all like beares, and mourne like dooues: wee looke for equitie, but there is none: for health, but it is farre from vs.</text:span><text:span text:style-name="Verse_20_Number_20_Prespace"> </text:span><text:span text:style-name="Verse_20_Number">12</text:span><text:span text:style-name="Verse_20_Number_20_Postspace"> </text:span><text:span text:style-name="Verse_20_Text">For our trespasses are many before thee, and our sinnes testifie against vs: for our trespasses are with vs, and we knowe our iniquities</text:span><text:span text:style-name="Verse_20_Number_20_Prespace"> </text:span><text:span text:style-name="Verse_20_Number">13</text:span><text:span text:style-name="Verse_20_Number_20_Postspace"> </text:span><text:span text:style-name="Verse_20_Text">In trespassing and lying against the Lord, and wee haue departed away from our God, and haue spoken of crueltie and rebellion, </text:span><text:soft-page-break/><text:span text:style-name="Verse_20_Text">conceiuing and vttering out of the heart false matters.</text:span><text:span text:style-name="Verse_20_Number_20_Prespace"> </text:span><text:span text:style-name="Verse_20_Number">14</text:span><text:span text:style-name="Verse_20_Number_20_Postspace"> </text:span><text:span text:style-name="Verse_20_Text">Therefore iudgement is turned backewarde, and iustice standeth farre off: for trueth is fallen in the streete, and equitie cannot enter.</text:span><text:span text:style-name="Verse_20_Number_20_Prespace"> </text:span><text:span text:style-name="Verse_20_Number">15</text:span><text:span text:style-name="Verse_20_Number_20_Postspace"> </text:span><text:span text:style-name="Verse_20_Text">Yea, trueth faileth, and hee that refraineth from euill, maketh himselfe a praye: and when the Lord sawe it, it displeased him, that there was no iudgement.</text:span><text:span text:style-name="Verse_20_Number_20_Prespace"> </text:span><text:span text:style-name="Verse_20_Number">16</text:span><text:span text:style-name="Verse_20_Number_20_Postspace"> </text:span><text:span text:style-name="Verse_20_Text">And when he sawe that there was no man, hee wondered that none woulde offer him selfe. Therefore his arme did saue it, and his righteousnes it selfe did sustaine it.</text:span><text:span text:style-name="Verse_20_Number_20_Prespace"> </text:span><text:span text:style-name="Verse_20_Number">17</text:span><text:span text:style-name="Verse_20_Number_20_Postspace"> </text:span><text:span text:style-name="Verse_20_Text">For he put on righteousnes, as an habergeon, and an helmet of saluation vpon his head, and he put on the garments of vengeance for clothing, and was clad with zeale as a cloke.</text:span><text:span text:style-name="Verse_20_Number_20_Prespace"> </text:span><text:span text:style-name="Verse_20_Number">18</text:span><text:span text:style-name="Verse_20_Number_20_Postspace"> </text:span><text:span text:style-name="Verse_20_Text">As to make recompence, as to requite the furie of the aduersaries with a recompence to his enemies: he will fully repaire the ylands.</text:span><text:span text:style-name="Verse_20_Number_20_Prespace"> </text:span><text:span text:style-name="Verse_20_Number">19</text:span><text:span text:style-name="Verse_20_Number_20_Postspace"> </text:span><text:span text:style-name="Verse_20_Text">So shall they feare the Name of the Lord from the West, and his glory from the rising of the sunne: for the enemie shall come like a flood: but the Spirit of the Lord shall chase him away.</text:span><text:span text:style-name="Verse_20_Number_20_Prespace"> </text:span><text:span text:style-name="Verse_20_Number">20</text:span><text:span text:style-name="Verse_20_Number_20_Postspace"> </text:span><text:span text:style-name="Verse_20_Text">And the Redeemer shall come vnto Zion, and vnto them that turne from iniquitie in Iaakob, saith the Lord.</text:span><text:span text:style-name="Verse_20_Number_20_Prespace"> </text:span><text:span text:style-name="Verse_20_Number">21</text:span><text:span text:style-name="Verse_20_Number_20_Postspace"> </text:span><text:span text:style-name="Verse_20_Text">And I will make this my couenant with them, saith the Lord. My Spirit that is vpon thee, and my wordes, which I haue put in thy mouth, shall not depart out of thy mouth, nor out of the mouth of thy seede, nor out of the mouth of the seede of thy seede, saith the Lord, from hencefoorth euen for euer.</text:span></text:p>
        <text:p text:style-name="Prose_20_Paragraph"><text:span text:style-name="Chapter_20_Number">60</text:span><text:span text:style-name="Chapter_20_Number_20_Postspace"> </text:span><text:span text:style-name="Verse_20_Text">Arise, O Ierusalem: be bright, for thy light is come, and the glorie of the Lord is risen vpon thee.</text:span><text:span text:style-name="Verse_20_Number_20_Prespace"> </text:span><text:span text:style-name="Verse_20_Number">2</text:span><text:span text:style-name="Verse_20_Number_20_Postspace"> </text:span><text:span text:style-name="Verse_20_Text">For beholde, darkenesse shall couer the earth, and grosse darkenesse the people: but the Lord shall arise vpon thee, and his glory shall be seene vpon thee.</text:span><text:span text:style-name="Verse_20_Number_20_Prespace"> </text:span><text:span text:style-name="Verse_20_Number">3</text:span><text:span text:style-name="Verse_20_Number_20_Postspace"> </text:span><text:span text:style-name="Verse_20_Text">And the Gentiles shall walke in thy light, and Kings at the brightnesse of thy rising vp.</text:span><text:span text:style-name="Verse_20_Number_20_Prespace"> </text:span><text:span text:style-name="Verse_20_Number">4</text:span><text:span text:style-name="Verse_20_Number_20_Postspace"> </text:span><text:span text:style-name="Verse_20_Text">Lift vp thine eyes round about, and beholde: all these are gathered, and come to thee: thy sonnes shall come from farre, and thy daughters shalbe nourished at thy side.</text:span><text:span text:style-name="Verse_20_Number_20_Prespace"> </text:span><text:span text:style-name="Verse_20_Number">5</text:span><text:span text:style-name="Verse_20_Number_20_Postspace"> </text:span><text:span text:style-name="Verse_20_Text">Then thou shalt see and shine: thine heart shall be astonied and enlarged, because the multitude of the sea shalbe conuerted vnto thee, and the riches of the Gentiles shall come vnto thee.</text:span><text:span text:style-name="Verse_20_Number_20_Prespace"> </text:span><text:span text:style-name="Verse_20_Number">6</text:span><text:span text:style-name="Verse_20_Number_20_Postspace"> </text:span><text:span text:style-name="Verse_20_Text">The multitude of camels shall couer thee: and the dromedaries of Midian and of Ephah: all they of Sheba shall come: they shall bring golde and incense, and shewe foorth the prayses of the Lord.</text:span><text:span text:style-name="Verse_20_Number_20_Prespace"> </text:span><text:span text:style-name="Verse_20_Number">7</text:span><text:span text:style-name="Verse_20_Number_20_Postspace"> </text:span><text:span text:style-name="Verse_20_Text">All the sheepe of Kedar shall be gathered vnto thee: the rammes of Nebaioth shall serue thee: they shall come vp to bee accepted vpon mine altar: and I will beautifie the house of my glorie.</text:span><text:span text:style-name="Verse_20_Number_20_Prespace"> </text:span><text:span text:style-name="Verse_20_Number">8</text:span><text:span text:style-name="Verse_20_Number_20_Postspace"> </text:span><text:span text:style-name="Verse_20_Text">Who are these that flee like a cloude, and as the doues to their windowes?</text:span><text:span text:style-name="Verse_20_Number_20_Prespace"> </text:span><text:span text:style-name="Verse_20_Number">9</text:span><text:span text:style-name="Verse_20_Number_20_Postspace"> </text:span><text:span text:style-name="Verse_20_Text">Surely the yles shall waite for mee, and the shippes of Tarshish, as at the beginning, that they may bring thy sonnes from farre, and their siluer, and their golde with them, vnto the Name of the Lord thy God, and to the Holy one of Israel, because he hath glorified thee.</text:span><text:span text:style-name="Verse_20_Number_20_Prespace"> </text:span><text:span text:style-name="Verse_20_Number">10</text:span><text:span text:style-name="Verse_20_Number_20_Postspace"> </text:span><text:span text:style-name="Verse_20_Text">And the sonnes of strangers shall builde vp thy walles, and their Kings shall minister vnto thee: for in my wrath I smote thee, but in my mercie I had compassion on thee.</text:span><text:span text:style-name="Verse_20_Number_20_Prespace"> </text:span><text:span text:style-name="Verse_20_Number">11</text:span><text:span text:style-name="Verse_20_Number_20_Postspace"> </text:span><text:span text:style-name="Verse_20_Text">Therefore thy gates shalbe open continually: neither day nor night shall they be shutte, that men may bring vnto thee the riches of the Gentiles, and that their Kings may be brought.</text:span><text:span text:style-name="Verse_20_Number_20_Prespace"> </text:span><text:span text:style-name="Verse_20_Number">12</text:span><text:span text:style-name="Verse_20_Number_20_Postspace"> </text:span><text:span text:style-name="Verse_20_Text">For the nation and the kingdome, that will not serue thee, shall perish: and those nations shalbe vtterly destroyed.</text:span><text:span text:style-name="Verse_20_Number_20_Prespace"> </text:span><text:span text:style-name="Verse_20_Number">13</text:span><text:span text:style-name="Verse_20_Number_20_Postspace"> </text:span><text:span text:style-name="Verse_20_Text">The glory of Lebanon shall come vnto thee, the firre tree, the elme and the boxe tree together, to beautifie the place of my Sanctuarie: for I will glorifie the place of my feete.</text:span><text:span text:style-name="Verse_20_Number_20_Prespace"> </text:span><text:span text:style-name="Verse_20_Number">14</text:span><text:span text:style-name="Verse_20_Number_20_Postspace"> </text:span><text:span text:style-name="Verse_20_Text">The sonnes also of them that afflicted thee, shall come and bowe vnto thee: and all they that despised thee, shall fall downe at the soles of thy feete: and they shall call thee, The citie of the Lord, Zion of the Holy one of Israel.</text:span><text:span text:style-name="Verse_20_Number_20_Prespace"> </text:span><text:span text:style-name="Verse_20_Number">15</text:span><text:span text:style-name="Verse_20_Number_20_Postspace"> </text:span><text:span text:style-name="Verse_20_Text">Where as thou hast bene forsaken and hated: so that no man went by thee, I will make thee an eternall glorie, and a ioye from generation to generation.</text:span><text:span text:style-name="Verse_20_Number_20_Prespace"> </text:span><text:span text:style-name="Verse_20_Number">16</text:span><text:span text:style-name="Verse_20_Number_20_Postspace"> </text:span><text:span text:style-name="Verse_20_Text">Thou shalt also sucke ye milke of the Gentiles, and shalt sucke the breastes of Kings: and thou shalt know, that I the Lord am thy Sauiour, and thy Redeemer, the mightie one of Iaakob.</text:span><text:span text:style-name="Verse_20_Number_20_Prespace"> </text:span><text:span text:style-name="Verse_20_Number">17</text:span><text:span text:style-name="Verse_20_Number_20_Postspace"> </text:span><text:span text:style-name="Verse_20_Text">For brasse will I bring golde, and for yron will I bring siluer, and for wood brasse, and for stones yron. I will also make thy gouernement peace, and thine exactours righteousnesse.</text:span><text:span text:style-name="Verse_20_Number_20_Prespace"> </text:span><text:span text:style-name="Verse_20_Number">18</text:span><text:span text:style-name="Verse_20_Number_20_Postspace"> </text:span><text:span text:style-name="Verse_20_Text">Violence shall no more be heard of in thy land, neither desolation, nor destruction within thy borders: but thou shalt call saluation, thy walles, and praise, thy gates.</text:span><text:span text:style-name="Verse_20_Number_20_Prespace"> </text:span><text:span text:style-name="Verse_20_Number">19</text:span><text:span text:style-name="Verse_20_Number_20_Postspace"> </text:span><text:span text:style-name="Verse_20_Text">Thou shalt haue no more sunne to shine by day, neither shall the </text:span><text:soft-page-break/><text:span text:style-name="Verse_20_Text">brightnesse of the moone shine vnto thee: for the Lord shall be thine euerlasting light, and thy God, thy glorie.</text:span><text:span text:style-name="Verse_20_Number_20_Prespace"> </text:span><text:span text:style-name="Verse_20_Number">20</text:span><text:span text:style-name="Verse_20_Number_20_Postspace"> </text:span><text:span text:style-name="Verse_20_Text">Thy sunne shall neuer goe downe, neither shall thy moone be hid: for the Lord shalbe thine euerlasting light, and the dayes of thy sorowe shalbe ended.</text:span><text:span text:style-name="Verse_20_Number_20_Prespace"> </text:span><text:span text:style-name="Verse_20_Number">21</text:span><text:span text:style-name="Verse_20_Number_20_Postspace"> </text:span><text:span text:style-name="Verse_20_Text">Thy people also shalbe all righteous: they shall possesse the land for euer, the grasse of my planting shalbe the worke of mine handes, that I may be glorified.</text:span><text:span text:style-name="Verse_20_Number_20_Prespace"> </text:span><text:span text:style-name="Verse_20_Number">22</text:span><text:span text:style-name="Verse_20_Number_20_Postspace"> </text:span><text:span text:style-name="Verse_20_Text">A litle one shall become as a thousande, and a small one as a strong nation: I the Lord wil hasten it in due time.</text:span></text:p>
        <text:p text:style-name="Prose_20_Paragraph"><text:span text:style-name="Chapter_20_Number">61</text:span><text:span text:style-name="Chapter_20_Number_20_Postspace"> </text:span><text:span text:style-name="Verse_20_Text">The Spirit of the Lord God is vpon mee, therefore hath the Lord anoynted mee: hee hath sent mee to preache good tidings vnto the poore, to binde vp the broken hearted, to preach libertie to the captiues, and to them that are bound, the opening of the prison,</text:span><text:span text:style-name="Verse_20_Number_20_Prespace"> </text:span><text:span text:style-name="Verse_20_Number">2</text:span><text:span text:style-name="Verse_20_Number_20_Postspace"> </text:span><text:span text:style-name="Verse_20_Text">To preache the acceptable yeere of the Lord, and the day of vengeance of our God, to comfort all that mourne,</text:span><text:span text:style-name="Verse_20_Number_20_Prespace"> </text:span><text:span text:style-name="Verse_20_Number">3</text:span><text:span text:style-name="Verse_20_Number_20_Postspace"> </text:span><text:span text:style-name="Verse_20_Text">To appoint vnto them that mourne in Zion, and to giue vnto them beautie for ashes, the oyle of ioye for mourning, the garment of gladnesse for the spirit of heauinesse, that they might be called trees of righteousnesse, the planting of the Lord, that he might be glorified.</text:span><text:span text:style-name="Verse_20_Number_20_Prespace"> </text:span><text:span text:style-name="Verse_20_Number">4</text:span><text:span text:style-name="Verse_20_Number_20_Postspace"> </text:span><text:span text:style-name="Verse_20_Text">And they shall builde the olde waste places, and raise vp the former desolations, and they shall repaire the cities that were desolate and waste through many generations.</text:span><text:span text:style-name="Verse_20_Number_20_Prespace"> </text:span><text:span text:style-name="Verse_20_Number">5</text:span><text:span text:style-name="Verse_20_Number_20_Postspace"> </text:span><text:span text:style-name="Verse_20_Text">And the strangers shall stande and feede your sheepe, and the sonnes of the strangers shall be your plowmen and dressers of your vines.</text:span><text:span text:style-name="Verse_20_Number_20_Prespace"> </text:span><text:span text:style-name="Verse_20_Number">6</text:span><text:span text:style-name="Verse_20_Number_20_Postspace"> </text:span><text:span text:style-name="Verse_20_Text">But ye shall be named the Priestes of the Lord, and men shall say vnto you, The ministers of our God, Ye shall eate the riches of the Gentiles, and shalbe exalted with their glorie.</text:span><text:span text:style-name="Verse_20_Number_20_Prespace"> </text:span><text:span text:style-name="Verse_20_Number">7</text:span><text:span text:style-name="Verse_20_Number_20_Postspace"> </text:span><text:span text:style-name="Verse_20_Text">For your shame you shall receiue double, and for confusion they shall reioyce in their portion: for in their lande they shall possesse the double: euerlasting ioy shall be vnto them.</text:span><text:span text:style-name="Verse_20_Number_20_Prespace"> </text:span><text:span text:style-name="Verse_20_Number">8</text:span><text:span text:style-name="Verse_20_Number_20_Postspace"> </text:span><text:span text:style-name="Verse_20_Text">For I the Lord loue iudgement and hate robberie for burnt offering, and I wil direct their worke in trueth, and will make an euerlasting couenant with them.</text:span><text:span text:style-name="Verse_20_Number_20_Prespace"> </text:span><text:span text:style-name="Verse_20_Number">9</text:span><text:span text:style-name="Verse_20_Number_20_Postspace"> </text:span><text:span text:style-name="Verse_20_Text">And their seede shall be knowen among the Gentiles, and their buddes among the people. All that see them, shall know them, that they are the seede which the Lord hath blessed.</text:span><text:span text:style-name="Verse_20_Number_20_Prespace"> </text:span><text:span text:style-name="Verse_20_Number">10</text:span><text:span text:style-name="Verse_20_Number_20_Postspace"> </text:span><text:span text:style-name="Verse_20_Text">I will greatly reioyce in the Lord, and my soule shall be ioyfull in my God: for he hath clothed mee with the garments of saluation, and couered me with the robe of righteousnes: hee hath decked me like a bridegrome, and as a bride tireth herselfe with her iewels.</text:span><text:span text:style-name="Verse_20_Number_20_Prespace"> </text:span><text:span text:style-name="Verse_20_Number">11</text:span><text:span text:style-name="Verse_20_Number_20_Postspace"> </text:span><text:span text:style-name="Verse_20_Text">For as the earth bringeth foorth her bud, and as the garden causeth to growe that which is sowen in it: so the Lord God will cause righteousnesse to grow and praise before all the heathen.</text:span></text:p>
        <text:p text:style-name="Prose_20_Paragraph"><text:span text:style-name="Chapter_20_Number">62</text:span><text:span text:style-name="Chapter_20_Number_20_Postspace"> </text:span><text:span text:style-name="Verse_20_Text">For Zions sake I will not holde my tongue, and for Ierusalems sake I wil not rest, vntil the righteousnes thereof breake foorth as the light, and saluation thereof as a burning lampe.</text:span><text:span text:style-name="Verse_20_Number_20_Prespace"> </text:span><text:span text:style-name="Verse_20_Number">2</text:span><text:span text:style-name="Verse_20_Number_20_Postspace"> </text:span><text:span text:style-name="Verse_20_Text">And the Gentiles shall see thy righteousnesse, and all Kings thy glory: and thou shalt be called by a new name, which the mouth of the Lord shall name.</text:span><text:span text:style-name="Verse_20_Number_20_Prespace"> </text:span><text:span text:style-name="Verse_20_Number">3</text:span><text:span text:style-name="Verse_20_Number_20_Postspace"> </text:span><text:span text:style-name="Verse_20_Text">Thou shalt also be a crowne of glory in the hand of the Lord, and a royall diademe in the hand of thy God.</text:span><text:span text:style-name="Verse_20_Number_20_Prespace"> </text:span><text:span text:style-name="Verse_20_Number">4</text:span><text:span text:style-name="Verse_20_Number_20_Postspace"> </text:span><text:span text:style-name="Verse_20_Text">It shall no more be sayd vnto thee, Forsaken, neither shall it be said any more to thy land, Desolate, but thou shalt be called Hephzi-bah, and thy land Beulah: for the Lord deliteth in thee, and thy land shall haue an husband.</text:span><text:span text:style-name="Verse_20_Number_20_Prespace"> </text:span><text:span text:style-name="Verse_20_Number">5</text:span><text:span text:style-name="Verse_20_Number_20_Postspace"> </text:span><text:span text:style-name="Verse_20_Text">For as a yong man marieth a virgine, so shall thy sonnes marry thee: and as a bridegrome is glad of the bride, so shall thy God reioyce ouer thee.</text:span><text:span text:style-name="Verse_20_Number_20_Prespace"> </text:span><text:span text:style-name="Verse_20_Number">6</text:span><text:span text:style-name="Verse_20_Number_20_Postspace"> </text:span><text:span text:style-name="Verse_20_Text">I haue set watchmen vpon thy walles, O Ierusalem, which all the day and all the night continually shall not cease: ye that are mindfull of the Lord, keepe not silence,</text:span><text:span text:style-name="Verse_20_Number_20_Prespace"> </text:span><text:span text:style-name="Verse_20_Number">7</text:span><text:span text:style-name="Verse_20_Number_20_Postspace"> </text:span><text:span text:style-name="Verse_20_Text">And giue him no rest, till hee repaire and vntill hee set vp Ierusalem the prayse of the worlde.</text:span><text:span text:style-name="Verse_20_Number_20_Prespace"> </text:span><text:span text:style-name="Verse_20_Number">8</text:span><text:span text:style-name="Verse_20_Number_20_Postspace"> </text:span><text:span text:style-name="Verse_20_Text">The Lord hath sworne by his right hand and by his strong arme, Surely I wil no more giue thy corne to be meate for thine enemies, and surely the sonnes of the strangers shall not drinke thy wine, for the which thou hast laboured.</text:span><text:span text:style-name="Verse_20_Number_20_Prespace"> </text:span><text:span text:style-name="Verse_20_Number">9</text:span><text:span text:style-name="Verse_20_Number_20_Postspace"> </text:span><text:span text:style-name="Verse_20_Text">But they that haue gathered it, shall eate it, and prayse the Lord, and the gatherers thereof shall drinke it in the courtes of my Sanctuarie.</text:span><text:span text:style-name="Verse_20_Number_20_Prespace"> </text:span><text:span text:style-name="Verse_20_Number">10</text:span><text:span text:style-name="Verse_20_Number_20_Postspace"> </text:span><text:span text:style-name="Verse_20_Text">Go through, go through the gates: prepare you the way for the people: cast vp, cast vp the way, and gather out the stones and set vp a standart for the people.</text:span><text:span text:style-name="Verse_20_Number_20_Prespace"> </text:span><text:span text:style-name="Verse_20_Number">11</text:span><text:span text:style-name="Verse_20_Number_20_Postspace"> </text:span><text:span text:style-name="Verse_20_Text">Beholde, the Lord hath proclaimed vnto the endes of the world: tell the daughter Zion, Beholde, thy Sauiour commeth: beholde, his wages is with him, and his worke is before him.</text:span><text:span text:style-name="Verse_20_Number_20_Prespace"> </text:span><text:span text:style-name="Verse_20_Number">12</text:span><text:span text:style-name="Verse_20_Number_20_Postspace"> </text:span><text:span text:style-name="Verse_20_Text">And they shall call them, The holy people, the </text:span><text:soft-page-break/><text:span text:style-name="Verse_20_Text">redeemed of the Lord, and thou shalt be named, A citie sought out and not forsaken.</text:span></text:p>
        <text:p text:style-name="Prose_20_Paragraph"><text:span text:style-name="Chapter_20_Number">63</text:span><text:span text:style-name="Chapter_20_Number_20_Postspace"> </text:span><text:span text:style-name="Verse_20_Text">Who is this that commeth from Edom, with red garments from Bozrah? hee is glorious in his apparel and walketh in his great strength: I speake in righteousnesse, and am mightie to saue.</text:span><text:span text:style-name="Verse_20_Number_20_Prespace"> </text:span><text:span text:style-name="Verse_20_Number">2</text:span><text:span text:style-name="Verse_20_Number_20_Postspace"> </text:span><text:span text:style-name="Verse_20_Text">Wherefore is thine apparel red, and thy garments like him that treadeth in ye wine presse?</text:span><text:span text:style-name="Verse_20_Number_20_Prespace"> </text:span><text:span text:style-name="Verse_20_Number">3</text:span><text:span text:style-name="Verse_20_Number_20_Postspace"> </text:span><text:span text:style-name="Verse_20_Text">I haue troden the wine presse alone, and of all people there was none with mee: for I will treade them in mine anger, and tread them vnder foote in my wrath, and their blood shalbe sprinkled vpon my garments, and I will staine all my raiment.</text:span><text:span text:style-name="Verse_20_Number_20_Prespace"> </text:span><text:span text:style-name="Verse_20_Number">4</text:span><text:span text:style-name="Verse_20_Number_20_Postspace"> </text:span><text:span text:style-name="Verse_20_Text">For the day of vengeance is in mine heart, and the yeere of my redeemed is come.</text:span><text:span text:style-name="Verse_20_Number_20_Prespace"> </text:span><text:span text:style-name="Verse_20_Number">5</text:span><text:span text:style-name="Verse_20_Number_20_Postspace"> </text:span><text:span text:style-name="Verse_20_Text">And I looked, and there was none to helpe, and I wondered that there was none to vpholde: therefore mine owne arme helped me, and my wrath it selfe sustained me.</text:span><text:span text:style-name="Verse_20_Number_20_Prespace"> </text:span><text:span text:style-name="Verse_20_Number">6</text:span><text:span text:style-name="Verse_20_Number_20_Postspace"> </text:span><text:span text:style-name="Verse_20_Text">Therefore I wil tread downe the people in my wrath, and make them drunken in mine indignation, and wil bring downe their strength to the earth.</text:span><text:span text:style-name="Verse_20_Number_20_Prespace"> </text:span><text:span text:style-name="Verse_20_Number">7</text:span><text:span text:style-name="Verse_20_Number_20_Postspace"> </text:span><text:span text:style-name="Verse_20_Text">I wil remember the mercies of the Lord and the prayses of the Lord according vnto all that the Lord hath giuen vs, and for the great goodnesse toward the house of Israel, which hee hath giuen them according to his tender loue, and according to his great mercies.</text:span><text:span text:style-name="Verse_20_Number_20_Prespace"> </text:span><text:span text:style-name="Verse_20_Number">8</text:span><text:span text:style-name="Verse_20_Number_20_Postspace"> </text:span><text:span text:style-name="Verse_20_Text">For he saide, Surely they are my people, children that wil not lie: so he was their Sauiour.</text:span><text:span text:style-name="Verse_20_Number_20_Prespace"> </text:span><text:span text:style-name="Verse_20_Number">9</text:span><text:span text:style-name="Verse_20_Number_20_Postspace"> </text:span><text:span text:style-name="Verse_20_Text">In all their troubles he was troubled, and the Angel of his presence saued them: in his loue and in his mercie he redeemed them, and he bare them and caried them alwayes continually.</text:span><text:span text:style-name="Verse_20_Number_20_Prespace"> </text:span><text:span text:style-name="Verse_20_Number">10</text:span><text:span text:style-name="Verse_20_Number_20_Postspace"> </text:span><text:span text:style-name="Verse_20_Text">But they rebelled and vexed his holy Spirit: therefore was hee turned to be their enemie and he fought against them.</text:span><text:span text:style-name="Verse_20_Number_20_Prespace"> </text:span><text:span text:style-name="Verse_20_Number">11</text:span><text:span text:style-name="Verse_20_Number_20_Postspace"> </text:span><text:span text:style-name="Verse_20_Text">Then he remembred the olde time of Moses and his people, saying, Where is hee that brought them vp out of the Sea with the shepheard of his sheepe? where is he that put his holy Spirit within him?</text:span><text:span text:style-name="Verse_20_Number_20_Prespace"> </text:span><text:span text:style-name="Verse_20_Number">12</text:span><text:span text:style-name="Verse_20_Number_20_Postspace"> </text:span><text:span text:style-name="Verse_20_Text">He led them by the right hand of Moses with his owne glorious arme, deuiding the water before them, to make himselfe an euerlasting Name.</text:span><text:span text:style-name="Verse_20_Number_20_Prespace"> </text:span><text:span text:style-name="Verse_20_Number">13</text:span><text:span text:style-name="Verse_20_Number_20_Postspace"> </text:span><text:span text:style-name="Verse_20_Text">Hee led them through the deepe, as an horse in the wildernesse, that they should not stumble,</text:span><text:span text:style-name="Verse_20_Number_20_Prespace"> </text:span><text:span text:style-name="Verse_20_Number">14</text:span><text:span text:style-name="Verse_20_Number_20_Postspace"> </text:span><text:span text:style-name="Verse_20_Text">As the beast goeth downe into the valley, the Spirite of the Lord gaue them rest: so diddest thou leade thy people, to make thy selfe a glorious Name.</text:span><text:span text:style-name="Verse_20_Number_20_Prespace"> </text:span><text:span text:style-name="Verse_20_Number">15</text:span><text:span text:style-name="Verse_20_Number_20_Postspace"> </text:span><text:span text:style-name="Verse_20_Text">Looke downe from heauen, and beholde from the dwelling place of thine holines, and of thy glory. Where is thy zeale and thy strength, the multitude of thy mercies, and of thy compassions? they are restrained from me.</text:span><text:span text:style-name="Verse_20_Number_20_Prespace"> </text:span><text:span text:style-name="Verse_20_Number">16</text:span><text:span text:style-name="Verse_20_Number_20_Postspace"> </text:span><text:span text:style-name="Verse_20_Text">Doutles thou art our Father: though Abraham be ignorant of vs, and Israel knowe vs not, yet thou, O Lord, art our Father, and our redeemer: thy Name is for euer.</text:span><text:span text:style-name="Verse_20_Number_20_Prespace"> </text:span><text:span text:style-name="Verse_20_Number">17</text:span><text:span text:style-name="Verse_20_Number_20_Postspace"> </text:span><text:span text:style-name="Verse_20_Text">O Lord, why hast thou made vs to erre from thy wayes? and hardened our heart from thy feare? Returne for thy seruants sake, and for the tribes of thine inheritance.</text:span><text:span text:style-name="Verse_20_Number_20_Prespace"> </text:span><text:span text:style-name="Verse_20_Number">18</text:span><text:span text:style-name="Verse_20_Number_20_Postspace"> </text:span><text:span text:style-name="Verse_20_Text">The people of thine holinesse haue possessed it, but a litle while: for our aduersaries haue troden downe thy Sanctuarie.</text:span><text:span text:style-name="Verse_20_Number_20_Prespace"> </text:span><text:span text:style-name="Verse_20_Number">19</text:span><text:span text:style-name="Verse_20_Number_20_Postspace"> </text:span><text:span text:style-name="Verse_20_Text">We haue bene as they, ouer whome thou neuer barest rule, and vpon whom thy Name was not called.</text:span></text:p>
        <text:p text:style-name="Prose_20_Paragraph"><text:span text:style-name="Chapter_20_Number">64</text:span><text:span text:style-name="Chapter_20_Number_20_Postspace"> </text:span><text:span text:style-name="Verse_20_Text">Oh, that thou wouldest breake the heauens, and come downe, and that the mountaines might melt at thy presence!</text:span><text:span text:style-name="Verse_20_Number_20_Prespace"> </text:span><text:span text:style-name="Verse_20_Number">2</text:span><text:span text:style-name="Verse_20_Number_20_Postspace"> </text:span><text:span text:style-name="Verse_20_Text">As the melting fire burned, as the fire caused the waters to boyle, (that thou mightest declare thy Name to thy aduersaries) the people did tremble at thy presence.</text:span><text:span text:style-name="Verse_20_Number_20_Prespace"> </text:span><text:span text:style-name="Verse_20_Number">3</text:span><text:span text:style-name="Verse_20_Number_20_Postspace"> </text:span><text:span text:style-name="Verse_20_Text">When thou diddest terrible things, which we looked not for, thou camest downe, and the mountaines melted at thy presence.</text:span><text:span text:style-name="Verse_20_Number_20_Prespace"> </text:span><text:span text:style-name="Verse_20_Number">4</text:span><text:span text:style-name="Verse_20_Number_20_Postspace"> </text:span><text:span text:style-name="Verse_20_Text">For since the beginning of the world they haue not heard nor vnderstande with the eare, neither hath ye eye seene another God beside thee, which doeth so to him that waiteth for him.</text:span><text:span text:style-name="Verse_20_Number_20_Prespace"> </text:span><text:span text:style-name="Verse_20_Number">5</text:span><text:span text:style-name="Verse_20_Number_20_Postspace"> </text:span><text:span text:style-name="Verse_20_Text">Thou diddest meete him, that reioyced in thee, and did iustly: they remembred thee in thy wayes: beholde, thou art angrie, for we haue sinned: yet in them is continuance, and we shall be saued.</text:span><text:span text:style-name="Verse_20_Number_20_Prespace"> </text:span><text:span text:style-name="Verse_20_Number">6</text:span><text:span text:style-name="Verse_20_Number_20_Postspace"> </text:span><text:span text:style-name="Verse_20_Text">But we haue all bene as an vncleane thing, and all our righteousnes is as filthie cloutes, and we all doe fade like a leafe, and our iniquities like the winde haue taken vs away.</text:span><text:span text:style-name="Verse_20_Number_20_Prespace"> </text:span><text:span text:style-name="Verse_20_Number">7</text:span><text:span text:style-name="Verse_20_Number_20_Postspace"> </text:span><text:span text:style-name="Verse_20_Text">And there is none that calleth vpon thy Name, neither that stirreth vp himselfe to take holde of thee: for thou hast hid thy face from vs, and hast consumed vs because of our iniquities.</text:span><text:span text:style-name="Verse_20_Number_20_Prespace"> </text:span><text:span text:style-name="Verse_20_Number">8</text:span><text:span text:style-name="Verse_20_Number_20_Postspace"> </text:span><text:span text:style-name="Verse_20_Text">But now, O Lord, thou art our Father: we are the clay, and thou art our potter, and we all are the worke of thine hands.</text:span><text:span text:style-name="Verse_20_Number_20_Prespace"> </text:span><text:span text:style-name="Verse_20_Number">9</text:span><text:span text:style-name="Verse_20_Number_20_Postspace"> </text:span><text:span text:style-name="Verse_20_Text">Be not angry, O Lord, aboue measure, neither remember iniquitie for euer: lo, we beseech thee beholde, we are all thy people.</text:span><text:span text:style-name="Verse_20_Number_20_Prespace"> </text:span><text:span text:style-name="Verse_20_Number">10</text:span><text:span text:style-name="Verse_20_Number_20_Postspace"> </text:span><text:soft-page-break/><text:span text:style-name="Verse_20_Text">Thine holy cities lye waste: Zion is a wildernes, and Ierusalem a desart.</text:span><text:span text:style-name="Verse_20_Number_20_Prespace"> </text:span><text:span text:style-name="Verse_20_Number">11</text:span><text:span text:style-name="Verse_20_Number_20_Postspace"> </text:span><text:span text:style-name="Verse_20_Text">The House of our Sanctuarie and of our glorie, where our fathers praysed thee, is burnt vp with fire and all our pleasant things are wasted.</text:span><text:span text:style-name="Verse_20_Number_20_Prespace"> </text:span><text:span text:style-name="Verse_20_Number">12</text:span><text:span text:style-name="Verse_20_Number_20_Postspace"> </text:span><text:span text:style-name="Verse_20_Text">Wilt thou holde thy selfe still at these things, O Lord? wilt thou holde thy peace and afflict vs aboue measure?</text:span></text:p>
        <text:p text:style-name="Prose_20_Paragraph"><text:span text:style-name="Chapter_20_Number">65</text:span><text:span text:style-name="Chapter_20_Number_20_Postspace"> </text:span><text:span text:style-name="Verse_20_Text">I have bene sought of them that asked not: I was found of them that sought me not: I sayd, Beholde me, beholde me, vnto a nation that called not vpon my Name.</text:span><text:span text:style-name="Verse_20_Number_20_Prespace"> </text:span><text:span text:style-name="Verse_20_Number">2</text:span><text:span text:style-name="Verse_20_Number_20_Postspace"> </text:span><text:span text:style-name="Verse_20_Text">I haue spred out mine handes all the day vnto a rebellious people, which walked in a way that was not good, euen after their owne imaginations:</text:span><text:span text:style-name="Verse_20_Number_20_Prespace"> </text:span><text:span text:style-name="Verse_20_Number">3</text:span><text:span text:style-name="Verse_20_Number_20_Postspace"> </text:span><text:span text:style-name="Verse_20_Text">A people that prouoked me euer vnto my face: that sacrificeth in gardens, and burneth incense vpon brickes.</text:span><text:span text:style-name="Verse_20_Number_20_Prespace"> </text:span><text:span text:style-name="Verse_20_Number">4</text:span><text:span text:style-name="Verse_20_Number_20_Postspace"> </text:span><text:span text:style-name="Verse_20_Text">Which remaine among the graues, and lodge in the desarts, which eate swines flesh, and the broth of things polluted are in their vessels.</text:span><text:span text:style-name="Verse_20_Number_20_Prespace"> </text:span><text:span text:style-name="Verse_20_Number">5</text:span><text:span text:style-name="Verse_20_Number_20_Postspace"> </text:span><text:span text:style-name="Verse_20_Text">Which say, Stand apart, come not neere to me: for I am holier then thou: these are a smoke in my wrath and a fire that burneth all the day.</text:span><text:span text:style-name="Verse_20_Number_20_Prespace"> </text:span><text:span text:style-name="Verse_20_Number">6</text:span><text:span text:style-name="Verse_20_Number_20_Postspace"> </text:span><text:span text:style-name="Verse_20_Text">Beholde, it is written before me: I wil not keepe silence, but will render it and recompense it into their bosome.</text:span><text:span text:style-name="Verse_20_Number_20_Prespace"> </text:span><text:span text:style-name="Verse_20_Number">7</text:span><text:span text:style-name="Verse_20_Number_20_Postspace"> </text:span><text:span text:style-name="Verse_20_Text">Your iniquities and the iniquities of your fathers shalbe together (sayth the Lord) which haue burnt incense vpon the mountaines, and blasphemed me vpon the hilles: therefore wil I measure their olde worke into their bosome.</text:span><text:span text:style-name="Verse_20_Number_20_Prespace"> </text:span><text:span text:style-name="Verse_20_Number">8</text:span><text:span text:style-name="Verse_20_Number_20_Postspace"> </text:span><text:span text:style-name="Verse_20_Text">Thus sayth the Lord, As the wine is found in the cluster, and one sayth, Destroy it not, for a blessing is in it, so will I doe for my seruants sakes, that I may not destroy them whole.</text:span><text:span text:style-name="Verse_20_Number_20_Prespace"> </text:span><text:span text:style-name="Verse_20_Number">9</text:span><text:span text:style-name="Verse_20_Number_20_Postspace"> </text:span><text:span text:style-name="Verse_20_Text">But I will bring a seede out of Iaakob, and out of Iudah, that shall inherit my mountaine: and mine elect shall inherit it, and my seruants shall dwell there.</text:span><text:span text:style-name="Verse_20_Number_20_Prespace"> </text:span><text:span text:style-name="Verse_20_Number">10</text:span><text:span text:style-name="Verse_20_Number_20_Postspace"> </text:span><text:span text:style-name="Verse_20_Text">And Sharon shalbe a sheepefolde, and the valley of Achor shalbe a resting place for the cattell of my people, that haue sought me.</text:span><text:span text:style-name="Verse_20_Number_20_Prespace"> </text:span><text:span text:style-name="Verse_20_Number">11</text:span><text:span text:style-name="Verse_20_Number_20_Postspace"> </text:span><text:span text:style-name="Verse_20_Text">But ye are they that haue forsaken the Lord and forgotten mine holy Mountaine, and haue prepared a table for the multitude, and furnish the drinke offerings vnto the number.</text:span><text:span text:style-name="Verse_20_Number_20_Prespace"> </text:span><text:span text:style-name="Verse_20_Number">12</text:span><text:span text:style-name="Verse_20_Number_20_Postspace"> </text:span><text:span text:style-name="Verse_20_Text">Therefore wil I number you to the sword, and all you shall bowe downe to the slaughter, because I called, and ye did not answere: I spake, and ye heard not, but did euil in my sight, and did chuse that thing which I would not.</text:span><text:span text:style-name="Verse_20_Number_20_Prespace"> </text:span><text:span text:style-name="Verse_20_Number">13</text:span><text:span text:style-name="Verse_20_Number_20_Postspace"> </text:span><text:span text:style-name="Verse_20_Text">Therefore thus saith the Lord God, Beholde, my seruants shall eate, and ye shalbe hungrie: beholde, my seruants shall drinke, and ye shall be thirstie: beholde, my seruants shall reioyce, and ye shalbe ashamed.</text:span><text:span text:style-name="Verse_20_Number_20_Prespace"> </text:span><text:span text:style-name="Verse_20_Number">14</text:span><text:span text:style-name="Verse_20_Number_20_Postspace"> </text:span><text:span text:style-name="Verse_20_Text">Beholde, my seruants shall sing for ioye of heart, and ye shall crye for sorow of heart, and shall howle for vexation of minde.</text:span><text:span text:style-name="Verse_20_Number_20_Prespace"> </text:span><text:span text:style-name="Verse_20_Number">15</text:span><text:span text:style-name="Verse_20_Number_20_Postspace"> </text:span><text:span text:style-name="Verse_20_Text">And ye shall leaue your name as a curse vnto my chosen: for the Lord God shall slay you and call his seruants by another name.</text:span><text:span text:style-name="Verse_20_Number_20_Prespace"> </text:span><text:span text:style-name="Verse_20_Number">16</text:span><text:span text:style-name="Verse_20_Number_20_Postspace"> </text:span><text:span text:style-name="Verse_20_Text">He that shall blesse in the earth, shall blesse himselfe in the true God, and he that sweareth in the earth, shall sweare by the true God: for the former troubles are forgotten, and shall surely hide themselues from mine eyes.</text:span><text:span text:style-name="Verse_20_Number_20_Prespace"> </text:span><text:span text:style-name="Verse_20_Number">17</text:span><text:span text:style-name="Verse_20_Number_20_Postspace"> </text:span><text:span text:style-name="Verse_20_Text">For lo, I will create newe heauens and a new earth: and the former shall not be remembred nor come into minde.</text:span><text:span text:style-name="Verse_20_Number_20_Prespace"> </text:span><text:span text:style-name="Verse_20_Number">18</text:span><text:span text:style-name="Verse_20_Number_20_Postspace"> </text:span><text:span text:style-name="Verse_20_Text">But be you glad and reioyce for euer in the things that I shall create: for beholde, I will create Ierusalem, as a reioycing and her people as a ioye,</text:span><text:span text:style-name="Verse_20_Number_20_Prespace"> </text:span><text:span text:style-name="Verse_20_Number">19</text:span><text:span text:style-name="Verse_20_Number_20_Postspace"> </text:span><text:span text:style-name="Verse_20_Text">And I wil reioyce in Ierusalem, and ioye in my people, and the voyce of weeping shall be no more heard in her, nor the voyce of crying.</text:span><text:span text:style-name="Verse_20_Number_20_Prespace"> </text:span><text:span text:style-name="Verse_20_Number">20</text:span><text:span text:style-name="Verse_20_Number_20_Postspace"> </text:span><text:span text:style-name="Verse_20_Text">There shall be no more there a childe of yeeres, nor an olde man that hath not filled his dayes: for he that shall be an hundreth yeeres old, shall dye as a yong man: but the sinner being an hundreth yeeres olde shall be accursed.</text:span><text:span text:style-name="Verse_20_Number_20_Prespace"> </text:span><text:span text:style-name="Verse_20_Number">21</text:span><text:span text:style-name="Verse_20_Number_20_Postspace"> </text:span><text:span text:style-name="Verse_20_Text">And they shall build houses and inhabite them, and they shall plant vineyards, and eate the fruite of them.</text:span><text:span text:style-name="Verse_20_Number_20_Prespace"> </text:span><text:span text:style-name="Verse_20_Number">22</text:span><text:span text:style-name="Verse_20_Number_20_Postspace"> </text:span><text:span text:style-name="Verse_20_Text">They shall not build, and another inhabite: they shall not plant, and another eate: for as the dayes of the tree are the dayes of my people, and mine elect shall inioye in olde age the worke of their handes.</text:span><text:span text:style-name="Verse_20_Number_20_Prespace"> </text:span><text:span text:style-name="Verse_20_Number">23</text:span><text:span text:style-name="Verse_20_Number_20_Postspace"> </text:span><text:span text:style-name="Verse_20_Text">They shall not labour in vaine, nor bring forth in feare: for they are the seede of the blessed of the Lord, and their buds with them.</text:span><text:span text:style-name="Verse_20_Number_20_Prespace"> </text:span><text:span text:style-name="Verse_20_Number">24</text:span><text:span text:style-name="Verse_20_Number_20_Postspace"> </text:span><text:span text:style-name="Verse_20_Text">Yea, before they call, I will answere, and whiles they speake, I will heare.</text:span><text:span text:style-name="Verse_20_Number_20_Prespace"> </text:span><text:span text:style-name="Verse_20_Number">25</text:span><text:span text:style-name="Verse_20_Number_20_Postspace"> </text:span><text:span text:style-name="Verse_20_Text">The wolfe and the lambe shall feede together, and the lyon shall eate strawe like the bullocke: and to the serpent dust shall be his meate. They shall no more hurt nor destroy in all mine holy Mountaine, saith the Lord.</text:span></text:p>
        <text:p text:style-name="Prose_20_Paragraph"><text:span text:style-name="Chapter_20_Number">66</text:span><text:span text:style-name="Chapter_20_Number_20_Postspace"> </text:span><text:span text:style-name="Verse_20_Text">Thus saith the Lord, The heauen is my throne, and the earth is my footestoole: where is that house that ye will builde vnto me? and where is that place of my rest?</text:span><text:span text:style-name="Verse_20_Number_20_Prespace"> </text:span><text:span text:style-name="Verse_20_Number">2</text:span><text:span text:style-name="Verse_20_Number_20_Postspace"> </text:span><text:span text:style-name="Verse_20_Text">For all these </text:span><text:soft-page-break/><text:span text:style-name="Verse_20_Text">things hath mine hand made, and all these things haue bene, sayth the Lord: and to him will I looke, euen to him, that is poore, and of a contrite spirite and trembleth at my wordes.</text:span><text:span text:style-name="Verse_20_Number_20_Prespace"> </text:span><text:span text:style-name="Verse_20_Number">3</text:span><text:span text:style-name="Verse_20_Number_20_Postspace"> </text:span><text:span text:style-name="Verse_20_Text">He that killeth a bullocke, is as if he slewe a man: he that sacrificeth a sheepe, as if he cut off a dogges necke: he that offereth an oblation, as if he offered swines blood: he that remembreth incense, as if he blessed an idole: yea, they haue chosen their owne wayes, and their soule deliteth in their abominations.</text:span><text:span text:style-name="Verse_20_Number_20_Prespace"> </text:span><text:span text:style-name="Verse_20_Number">4</text:span><text:span text:style-name="Verse_20_Number_20_Postspace"> </text:span><text:span text:style-name="Verse_20_Text">Therefore will I chuse out their delusions, and I will bring their feare vpon them, because I called, and none woulde answere: I spake and they woulde not heare: but they did euill in my sight, and chose the things which I would not.</text:span><text:span text:style-name="Verse_20_Number_20_Prespace"> </text:span><text:span text:style-name="Verse_20_Number">5</text:span><text:span text:style-name="Verse_20_Number_20_Postspace"> </text:span><text:span text:style-name="Verse_20_Text">Heare the worde of the Lord, all ye that tremble at his worde, Your brethren that hated you, and cast you out for my Names sake, said, Let the Lord be glorified: but he shall appeare to your ioy, and they shall be ashamed.</text:span><text:span text:style-name="Verse_20_Number_20_Prespace"> </text:span><text:span text:style-name="Verse_20_Number">6</text:span><text:span text:style-name="Verse_20_Number_20_Postspace"> </text:span><text:span text:style-name="Verse_20_Text">A voyce soundeth from the citie, euen a voyce from the Temple, the voyce of the Lord, that recompenseth his enemies fully.</text:span><text:span text:style-name="Verse_20_Number_20_Prespace"> </text:span><text:span text:style-name="Verse_20_Number">7</text:span><text:span text:style-name="Verse_20_Number_20_Postspace"> </text:span><text:span text:style-name="Verse_20_Text">Before she trauailed, she brought foorth: and before her paine came, she was deliuered of a man childe.</text:span><text:span text:style-name="Verse_20_Number_20_Prespace"> </text:span><text:span text:style-name="Verse_20_Number">8</text:span><text:span text:style-name="Verse_20_Number_20_Postspace"> </text:span><text:span text:style-name="Verse_20_Text">Who hath heard such a thing? who hath seene such things? shall ye earth be brought forth in one day? or shall a nation be borne at once? for assoone as Zion trauailed, she brought foorth her children.</text:span><text:span text:style-name="Verse_20_Number_20_Prespace"> </text:span><text:span text:style-name="Verse_20_Number">9</text:span><text:span text:style-name="Verse_20_Number_20_Postspace"> </text:span><text:span text:style-name="Verse_20_Text">Shall I cause to trauaile, and not bring forth? shall I cause to bring forth, and shall be baren, saith thy God?</text:span><text:span text:style-name="Verse_20_Number_20_Prespace"> </text:span><text:span text:style-name="Verse_20_Number">10</text:span><text:span text:style-name="Verse_20_Number_20_Postspace"> </text:span><text:span text:style-name="Verse_20_Text">Reioyce ye with Ierusalem, and be gladde with her, all ye that loue her: reioyce for ioy with her, all ye that mourne for her,</text:span><text:span text:style-name="Verse_20_Number_20_Prespace"> </text:span><text:span text:style-name="Verse_20_Number">11</text:span><text:span text:style-name="Verse_20_Number_20_Postspace"> </text:span><text:span text:style-name="Verse_20_Text">That ye may sucke and be satisfied with the brestes of her consolation: that ye may milke out and be delited with ye brightnes of her glorie.</text:span><text:span text:style-name="Verse_20_Number_20_Prespace"> </text:span><text:span text:style-name="Verse_20_Number">12</text:span><text:span text:style-name="Verse_20_Number_20_Postspace"> </text:span><text:span text:style-name="Verse_20_Text">For thus saith the Lord, Beholde, I will extend peace ouer her like a flood, and the glorie of the Gentiles like a flowing streame: then shall ye sucke, ye shall be borne vpon her sides, and be ioyfull vpon her knees.</text:span><text:span text:style-name="Verse_20_Number_20_Prespace"> </text:span><text:span text:style-name="Verse_20_Number">13</text:span><text:span text:style-name="Verse_20_Number_20_Postspace"> </text:span><text:span text:style-name="Verse_20_Text">As one whom his mother comforteth, so will I comfort you, and ye shall be comforted in Ierusalem.</text:span><text:span text:style-name="Verse_20_Number_20_Prespace"> </text:span><text:span text:style-name="Verse_20_Number">14</text:span><text:span text:style-name="Verse_20_Number_20_Postspace"> </text:span><text:span text:style-name="Verse_20_Text">And when ye see this, your hearts shall reioyce, and your bones shall flourish like an herbe: and the hand of the Lord shall be knowen among his seruants, and his indignation against his enemies.</text:span><text:span text:style-name="Verse_20_Number_20_Prespace"> </text:span><text:span text:style-name="Verse_20_Number">15</text:span><text:span text:style-name="Verse_20_Number_20_Postspace"> </text:span><text:span text:style-name="Verse_20_Text">For beholde, the Lord will come with fire, and his charets like a whirlewinde, that he may recompence his anger with wrath, and his indignation with the flame of fire.</text:span><text:span text:style-name="Verse_20_Number_20_Prespace"> </text:span><text:span text:style-name="Verse_20_Number">16</text:span><text:span text:style-name="Verse_20_Number_20_Postspace"> </text:span><text:span text:style-name="Verse_20_Text">For the Lord will iudge with fire, and with his sworde all flesh, and the slaine of the Lord shall be many.</text:span><text:span text:style-name="Verse_20_Number_20_Prespace"> </text:span><text:span text:style-name="Verse_20_Number">17</text:span><text:span text:style-name="Verse_20_Number_20_Postspace"> </text:span><text:span text:style-name="Verse_20_Text">They that sanctifie themselues, and purifie themselues in the gardens behinde one tree in the middes eating swines flesh, and such abomination, euen the mouse, shall be consumed together, sayeth the Lord.</text:span><text:span text:style-name="Verse_20_Number_20_Prespace"> </text:span><text:span text:style-name="Verse_20_Number">18</text:span><text:span text:style-name="Verse_20_Number_20_Postspace"> </text:span><text:span text:style-name="Verse_20_Text">For I will visite their workes, and their imaginations: for it shall come that I will gather all nations, and tongues, and they shall come, and see my glorie.</text:span><text:span text:style-name="Verse_20_Number_20_Prespace"> </text:span><text:span text:style-name="Verse_20_Number">19</text:span><text:span text:style-name="Verse_20_Number_20_Postspace"> </text:span><text:span text:style-name="Verse_20_Text">And I will set a signe among them, and will send those that escape of them, vnto the nations of Tarshish, Pul, and Lud, and to them that drawe the bowe, to Tubal and Tauan, yles afarre off, that haue not heard my fame, neither haue seene my glorie, and they shall declare my glorie among the Gentiles.</text:span><text:span text:style-name="Verse_20_Number_20_Prespace"> </text:span><text:span text:style-name="Verse_20_Number">20</text:span><text:span text:style-name="Verse_20_Number_20_Postspace"> </text:span><text:span text:style-name="Verse_20_Text">And they shall bring all your brethren for an offering vnto the Lord out of all nations, vpon horses, and in charets, and in horse litters, and vpon mules, and swift beastes, to Ierusalem mine holy Mountaine, saith the Lord, as the children of Israel, offer in a cleane vessell in the House of the Lord.</text:span><text:span text:style-name="Verse_20_Number_20_Prespace"> </text:span><text:span text:style-name="Verse_20_Number">21</text:span><text:span text:style-name="Verse_20_Number_20_Postspace"> </text:span><text:span text:style-name="Verse_20_Text">And I will take of them for Priestes, and for Leuites, saith the Lord.</text:span><text:span text:style-name="Verse_20_Number_20_Prespace"> </text:span><text:span text:style-name="Verse_20_Number">22</text:span><text:span text:style-name="Verse_20_Number_20_Postspace"> </text:span><text:span text:style-name="Verse_20_Text">For as the newe heauens, and the newe earth which I will make, shall remaine before me, saith the Lord, so shall your seede and your name continue.</text:span><text:span text:style-name="Verse_20_Number_20_Prespace"> </text:span><text:span text:style-name="Verse_20_Number">23</text:span><text:span text:style-name="Verse_20_Number_20_Postspace"> </text:span><text:span text:style-name="Verse_20_Text">And from moneth to moneth, and from Sabbath to Sabbath shall all flesh come to worship before me, saith the Lord.</text:span><text:span text:style-name="Verse_20_Number_20_Prespace"> </text:span><text:span text:style-name="Verse_20_Number">24</text:span><text:span text:style-name="Verse_20_Number_20_Postspace"> </text:span><text:span text:style-name="Verse_20_Text">And they shall goe forth, and looke vpon the carkases of the men that haue transgressed against me: for their worme shall not dye, neither shall their fire be quenched, and they shalbe an abhorring vnto all flesh.</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the Prophet Isaiah" text:name="BookHeader"/>
        </text:user-field-decls>
        <text:p text:style-name="MP1"><text:user-field-get text:name="BookHeader">The Book of the Prophet Isaiah</text:user-field-get></text:p>
      </style:header>
      <style:header-first>
        <text:p text:style-name="Header_20_left"/>
      </style:header-first>
      <style:footer>
        <text:p text:style-name="BibleFooter"><text:tab/><text:page-number text:select-page="current">4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2:39.956713173</meta:creation-date>
    <meta:editing-duration>PT34S</meta:editing-duration>
    <meta:editing-cycles>68</meta:editing-cycles>
    <meta:generator>LibreOffice/7.3.4.2$Linux_X86_64 LibreOffice_project/30$Build-2</meta:generator>
    <dc:date>2022-08-02T05:23:47.621946200</dc:date>
    <meta:document-statistic meta:table-count="0" meta:image-count="0" meta:object-count="0" meta:page-count="44" meta:paragraph-count="69" meta:word-count="37967" meta:character-count="198634" meta:non-whitespace-character-count="160735"/>
  </office:meta>
</office:document-meta>
</file>