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Jeremiah" text:name="BookHeader"/>
      </text:user-field-decls>
      <text:p text:style-name="Major_20_Title_20_1">The Book of the Prophet 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s of Ieremiah the sonne of Hilkiah one of the Priests that were at Anathoth in the lande of Beniamin.</text:span><text:span text:style-name="Verse_20_Number_20_Prespace"> </text:span><text:span text:style-name="Verse_20_Number">2</text:span><text:span text:style-name="Verse_20_Number_20_Postspace"> </text:span><text:span text:style-name="Verse_20_Text">To whom the worde of the Lord came in the dayes of Iosiah the sonne of Amon King of Iudah in the thirteenth yeere of his reigne:</text:span><text:span text:style-name="Verse_20_Number_20_Prespace"> </text:span><text:span text:style-name="Verse_20_Number">3</text:span><text:span text:style-name="Verse_20_Number_20_Postspace"> </text:span><text:span text:style-name="Verse_20_Text">And also in the dayes of Iehoiakim the sonne of Iosiah King of Iudah vnto the ende of the eleuenth yeere of Zedekiah, the sonne of Iosiah King of Iudah, euen vnto the carying away of Ierusalem captiue in the fift moneth.</text:span><text:span text:style-name="Verse_20_Number_20_Prespace"> </text:span><text:span text:style-name="Verse_20_Number">4</text:span><text:span text:style-name="Verse_20_Number_20_Postspace"> </text:span><text:span text:style-name="Verse_20_Text">Then the worde of the Lord came vnto me, saying,</text:span><text:span text:style-name="Verse_20_Number_20_Prespace"> </text:span><text:span text:style-name="Verse_20_Number">5</text:span><text:span text:style-name="Verse_20_Number_20_Postspace"> </text:span><text:span text:style-name="Verse_20_Text">Before I formed thee in the wombe, I knewe thee, and before thou camest out of the wombe, I sanctified thee, and ordeined thee to be a Prophet vnto the nations.</text:span><text:span text:style-name="Verse_20_Number_20_Prespace"> </text:span><text:span text:style-name="Verse_20_Number">6</text:span><text:span text:style-name="Verse_20_Number_20_Postspace"> </text:span><text:span text:style-name="Verse_20_Text">Then said I, Oh, Lord God, behold, I can not speake, for I am a childe.</text:span><text:span text:style-name="Verse_20_Number_20_Prespace"> </text:span><text:span text:style-name="Verse_20_Number">7</text:span><text:span text:style-name="Verse_20_Number_20_Postspace"> </text:span><text:span text:style-name="Verse_20_Text">But the Lord said vnto me, Say not, I am a childe: for thou shalt goe to all that I shall send thee, and whatsoeuer I command thee, shalt thou speake.</text:span><text:span text:style-name="Verse_20_Number_20_Prespace"> </text:span><text:span text:style-name="Verse_20_Number">8</text:span><text:span text:style-name="Verse_20_Number_20_Postspace"> </text:span><text:span text:style-name="Verse_20_Text">Be not afraide of their faces: for I am with thee to deliuer thee, saith the Lord.</text:span><text:span text:style-name="Verse_20_Number_20_Prespace"> </text:span><text:span text:style-name="Verse_20_Number">9</text:span><text:span text:style-name="Verse_20_Number_20_Postspace"> </text:span><text:span text:style-name="Verse_20_Text">Then the Lord stretched out his hand and touched my mouth, and the Lord said vnto me, Beholde, I haue put my wordes in thy mouth.</text:span><text:span text:style-name="Verse_20_Number_20_Prespace"> </text:span><text:span text:style-name="Verse_20_Number">10</text:span><text:span text:style-name="Verse_20_Number_20_Postspace"> </text:span><text:span text:style-name="Verse_20_Text">Beholde, this day haue I set thee ouer the nations and ouer the kingdomes to plucke vp, and to roote out, and to destroye and throwe downe, to builde, and to plant.</text:span><text:span text:style-name="Verse_20_Number_20_Prespace"> </text:span><text:span text:style-name="Verse_20_Number">11</text:span><text:span text:style-name="Verse_20_Number_20_Postspace"> </text:span><text:span text:style-name="Verse_20_Text">After this the worde of the Lord came vnto me, saying, Ieremiah, what seest thou? And I said, I see a rod of an almonde tree.</text:span><text:span text:style-name="Verse_20_Number_20_Prespace"> </text:span><text:span text:style-name="Verse_20_Number">12</text:span><text:span text:style-name="Verse_20_Number_20_Postspace"> </text:span><text:span text:style-name="Verse_20_Text">Then saide the Lord vnto me, Thou hast seene aright: for I will hasten my worde to performe it.</text:span><text:span text:style-name="Verse_20_Number_20_Prespace"> </text:span><text:span text:style-name="Verse_20_Number">13</text:span><text:span text:style-name="Verse_20_Number_20_Postspace"> </text:span><text:span text:style-name="Verse_20_Text">Againe the worde of the Lord came vnto me the second time, saying, What seest thou? And I saide, I see a seething pot looking out of the North.</text:span><text:span text:style-name="Verse_20_Number_20_Prespace"> </text:span><text:span text:style-name="Verse_20_Number">14</text:span><text:span text:style-name="Verse_20_Number_20_Postspace"> </text:span><text:span text:style-name="Verse_20_Text">Then saide the Lord vnto me, Out of the North shall a plague be spred vpon all the inhabitants of the land.</text:span><text:span text:style-name="Verse_20_Number_20_Prespace"> </text:span><text:span text:style-name="Verse_20_Number">15</text:span><text:span text:style-name="Verse_20_Number_20_Postspace"> </text:span><text:span text:style-name="Verse_20_Text">For loe, I will call all the families of the kingdomes of the North, saith the Lord, and they shall come, and euery one shall set his throne in the entring of the gates of Ierusalem, and on all the walles thereof rounde about, and in all the cities of Iudah.</text:span><text:span text:style-name="Verse_20_Number_20_Prespace"> </text:span><text:span text:style-name="Verse_20_Number">16</text:span><text:span text:style-name="Verse_20_Number_20_Postspace"> </text:span><text:span text:style-name="Verse_20_Text">And I will declare vnto them my iudgements touching all the wickednesse of them that haue forsaken me, and haue burnt incense vnto other gods, and worshipped the workes of their owne handes.</text:span><text:span text:style-name="Verse_20_Number_20_Prespace"> </text:span><text:span text:style-name="Verse_20_Number">17</text:span><text:span text:style-name="Verse_20_Number_20_Postspace"> </text:span><text:span text:style-name="Verse_20_Text">Thou therefore trusse vp thy loynes, and arise and speake vnto them all that I commaund thee: be not afraide of their faces, lest I destroy thee before them.</text:span><text:span text:style-name="Verse_20_Number_20_Prespace"> </text:span><text:span text:style-name="Verse_20_Number">18</text:span><text:span text:style-name="Verse_20_Number_20_Postspace"> </text:span><text:span text:style-name="Verse_20_Text">For I, beholde, I this day haue made thee a defenced citie, and an yron pillar and walles of brasse against the whole lande, against the Kings of Iudah, and against the princes thereof, against the Priestes thereof and against the people of the lande.</text:span><text:span text:style-name="Verse_20_Number_20_Prespace"> </text:span><text:span text:style-name="Verse_20_Number">19</text:span><text:span text:style-name="Verse_20_Number_20_Postspace"> </text:span><text:span text:style-name="Verse_20_Text">For they shall fight against thee, but they shall not preuaile against thee: for I am with thee to deliuer thee, sayth the Lord.</text:span></text:p>
        <text:p text:style-name="Prose_20_Paragraph"><text:span text:style-name="Chapter_20_Number">2</text:span><text:span text:style-name="Chapter_20_Number_20_Postspace"> </text:span><text:span text:style-name="Verse_20_Text">Moreover, the woorde of the Lord came vnto me, saying,</text:span><text:span text:style-name="Verse_20_Number_20_Prespace"> </text:span><text:span text:style-name="Verse_20_Number">2</text:span><text:span text:style-name="Verse_20_Number_20_Postspace"> </text:span><text:span text:style-name="Verse_20_Text">Goe, and crie in the eares of Ierusalem, saying, Thus sayeth the Lord, I remember thee, with the kindenes of thy youth and the loue of thy marriage, when thou wentest after me in the wildernes in a lande that was not sowen.</text:span><text:span text:style-name="Verse_20_Number_20_Prespace"> </text:span><text:span text:style-name="Verse_20_Number">3</text:span><text:span text:style-name="Verse_20_Number_20_Postspace"> </text:span><text:span text:style-name="Verse_20_Text">Israel was as a thing halowed vnto the Lord, and his first fruits: all they that eat it, shall offend: euil shall come vpon them, saith the Lord.</text:span><text:span text:style-name="Verse_20_Number_20_Prespace"> </text:span><text:span text:style-name="Verse_20_Number">4</text:span><text:span text:style-name="Verse_20_Number_20_Postspace"> </text:span><text:span text:style-name="Verse_20_Text">Heare ye the word of the Lord, O house of Iaakob, and all the families of the house of Israel.</text:span><text:span text:style-name="Verse_20_Number_20_Prespace"> </text:span><text:span text:style-name="Verse_20_Number">5</text:span><text:span text:style-name="Verse_20_Number_20_Postspace"> </text:span><text:span text:style-name="Verse_20_Text">Thus sayeth the Lord, What iniquitie haue your fathers founde in mee, that they are gone farre from mee, and haue walked after vanitie, and are become vaine?</text:span><text:span text:style-name="Verse_20_Number_20_Prespace"> </text:span><text:span text:style-name="Verse_20_Number">6</text:span><text:span text:style-name="Verse_20_Number_20_Postspace"> </text:span><text:span text:style-name="Verse_20_Text">For they saide not, Where is the Lord that brought vs vp out of the lande of Egypt? that led vs through the wildernesse, through a desert, and waste land, through a drie land, and by the shadow of death, by a land that no man passed through, and where no man dwelt?</text:span><text:span text:style-name="Verse_20_Number_20_Prespace"> </text:span><text:span text:style-name="Verse_20_Number">7</text:span><text:span text:style-name="Verse_20_Number_20_Postspace"> </text:span><text:span text:style-name="Verse_20_Text">And I brought you into a plentifull countrey, to eat the fruit thereof, and the commodities of the same: but when yee entred, yee defiled my land, and made mine heritage an abomination.</text:span><text:span text:style-name="Verse_20_Number_20_Prespace"> </text:span><text:span text:style-name="Verse_20_Number">8</text:span><text:span text:style-name="Verse_20_Number_20_Postspace"> </text:span><text:span text:style-name="Verse_20_Text">The priests said not, Where is the Lord? and they that should minister the Lawe, knewe me not: the pastours also offended against me, and the Prophets prophesied in Baal, and went after things that did </text:span><text:soft-page-break/><text:span text:style-name="Verse_20_Text">not profite.</text:span><text:span text:style-name="Verse_20_Number_20_Prespace"> </text:span><text:span text:style-name="Verse_20_Number">9</text:span><text:span text:style-name="Verse_20_Number_20_Postspace"> </text:span><text:span text:style-name="Verse_20_Text">Wherefore I wil yet plead with you, saith the Lord, and I will pleade with your childrens children.</text:span><text:span text:style-name="Verse_20_Number_20_Prespace"> </text:span><text:span text:style-name="Verse_20_Number">10</text:span><text:span text:style-name="Verse_20_Number_20_Postspace"> </text:span><text:span text:style-name="Verse_20_Text">For goe ye to the yles of Chittim, and beholde, and sende vnto Kedar. and take diligent heede, and see whether there be such things.</text:span><text:span text:style-name="Verse_20_Number_20_Prespace"> </text:span><text:span text:style-name="Verse_20_Number">11</text:span><text:span text:style-name="Verse_20_Number_20_Postspace"> </text:span><text:span text:style-name="Verse_20_Text">Hath any nation changed their gods, which yet are no gods? but my people haue chaged their glorie, for that which doeth not profite.</text:span><text:span text:style-name="Verse_20_Number_20_Prespace"> </text:span><text:span text:style-name="Verse_20_Number">12</text:span><text:span text:style-name="Verse_20_Number_20_Postspace"> </text:span><text:span text:style-name="Verse_20_Text">O yee heauens, be astonied at this: bee afraid and vtterly confounded, sayeth the Lord.</text:span><text:span text:style-name="Verse_20_Number_20_Prespace"> </text:span><text:span text:style-name="Verse_20_Number">13</text:span><text:span text:style-name="Verse_20_Number_20_Postspace"> </text:span><text:span text:style-name="Verse_20_Text">For my people haue committed two euils: they haue forsaken mee the fountaine of liuing waters, to digge them pittes, euen broken pittes, that can holde no water.</text:span><text:span text:style-name="Verse_20_Number_20_Prespace"> </text:span><text:span text:style-name="Verse_20_Number">14</text:span><text:span text:style-name="Verse_20_Number_20_Postspace"> </text:span><text:span text:style-name="Verse_20_Text">Is Israel a seruaunt, or is hee borne in the house? why then is he spoiled?</text:span><text:span text:style-name="Verse_20_Number_20_Prespace"> </text:span><text:span text:style-name="Verse_20_Number">15</text:span><text:span text:style-name="Verse_20_Number_20_Postspace"> </text:span><text:span text:style-name="Verse_20_Text">The lions roared vpon him and yelled, and they haue made his land waste: his cities are burnt without an inhabitant.</text:span><text:span text:style-name="Verse_20_Number_20_Prespace"> </text:span><text:span text:style-name="Verse_20_Number">16</text:span><text:span text:style-name="Verse_20_Number_20_Postspace"> </text:span><text:span text:style-name="Verse_20_Text">Also the children of Noph and Tahapanes haue broken thine head.</text:span><text:span text:style-name="Verse_20_Number_20_Prespace"> </text:span><text:span text:style-name="Verse_20_Number">17</text:span><text:span text:style-name="Verse_20_Number_20_Postspace"> </text:span><text:span text:style-name="Verse_20_Text">Hast not thou procured this vnto thy selfe, because thou hast forsaken the Lord thy God, when he led thee by the way?</text:span><text:span text:style-name="Verse_20_Number_20_Prespace"> </text:span><text:span text:style-name="Verse_20_Number">18</text:span><text:span text:style-name="Verse_20_Number_20_Postspace"> </text:span><text:span text:style-name="Verse_20_Text">And what hast thou now to do in the way of Egypt? to drinke the water of Nilus? or what makest thou in the way of Asshur? to drinke the water of the Riuer?</text:span><text:span text:style-name="Verse_20_Number_20_Prespace"> </text:span><text:span text:style-name="Verse_20_Number">19</text:span><text:span text:style-name="Verse_20_Number_20_Postspace"> </text:span><text:span text:style-name="Verse_20_Text">Thine owne wickednes shall correct thee, and thy turnings backe shall reprooue thee: know therefore and beholde, that it is an euil thing, and bitter, that thou hast forsaken the Lord thy God, and that my feare is not in thee, sayeth the Lord God of hostes.</text:span><text:span text:style-name="Verse_20_Number_20_Prespace"> </text:span><text:span text:style-name="Verse_20_Number">20</text:span><text:span text:style-name="Verse_20_Number_20_Postspace"> </text:span><text:span text:style-name="Verse_20_Text">For of olde time I haue broken thy yoke, and burst thy bondes, and thou saidest, I will no more transgresse, but like an harlot thou runnest about vpon al hie hilles, and vnder all greene trees.</text:span><text:span text:style-name="Verse_20_Number_20_Prespace"> </text:span><text:span text:style-name="Verse_20_Number">21</text:span><text:span text:style-name="Verse_20_Number_20_Postspace"> </text:span><text:span text:style-name="Verse_20_Text">Yet I had planted thee, a noble vine, whose plants were all natural: howe then art thou turned vnto me into the plants of a strange vine?</text:span><text:span text:style-name="Verse_20_Number_20_Prespace"> </text:span><text:span text:style-name="Verse_20_Number">22</text:span><text:span text:style-name="Verse_20_Number_20_Postspace"> </text:span><text:span text:style-name="Verse_20_Text">Though thou wash thee with nitre, and take thee much sope, yet thine iniquitie is marked before me, sayeth the Lord God.</text:span><text:span text:style-name="Verse_20_Number_20_Prespace"> </text:span><text:span text:style-name="Verse_20_Number">23</text:span><text:span text:style-name="Verse_20_Number_20_Postspace"> </text:span><text:span text:style-name="Verse_20_Text">Howe canst thou say, I am not polluted, neither haue I followed Baalim? beholde thy waies in the valley, and know, what thou hast done: thou art like a swift dromedarie, that runneth by his waies.</text:span><text:span text:style-name="Verse_20_Number_20_Prespace"> </text:span><text:span text:style-name="Verse_20_Number">24</text:span><text:span text:style-name="Verse_20_Number_20_Postspace"> </text:span><text:span text:style-name="Verse_20_Text">And as a wilde asse, vsed to the wildernesse, that snuffeth vp the winde by occasion at her pleasure: who can turne her backe? all they that seeke her, will not wearie themselues, but wil finde her in her moneth.</text:span><text:span text:style-name="Verse_20_Number_20_Prespace"> </text:span><text:span text:style-name="Verse_20_Number">25</text:span><text:span text:style-name="Verse_20_Number_20_Postspace"> </text:span><text:span text:style-name="Verse_20_Text">Keepe thou thy feete from barenes, and thy throte from thirst: but thou saidest desperately, No, for I haue loued strangers, and them will I follow.</text:span><text:span text:style-name="Verse_20_Number_20_Prespace"> </text:span><text:span text:style-name="Verse_20_Number">26</text:span><text:span text:style-name="Verse_20_Number_20_Postspace"> </text:span><text:span text:style-name="Verse_20_Text">As the theefe is ashamed, when he is foud, so is the house of Israel ashamed, they, their kings, their princes and their Priests, and their Prophets,</text:span><text:span text:style-name="Verse_20_Number_20_Prespace"> </text:span><text:span text:style-name="Verse_20_Number">27</text:span><text:span text:style-name="Verse_20_Number_20_Postspace"> </text:span><text:span text:style-name="Verse_20_Text">Saying to a tree, Thou art my father, and to a stone, Thou hast begotten me: for they haue turned their back vnto me, and not their face: but in ye time of their troble they wil say, Arise, and help vs.</text:span><text:span text:style-name="Verse_20_Number_20_Prespace"> </text:span><text:span text:style-name="Verse_20_Number">28</text:span><text:span text:style-name="Verse_20_Number_20_Postspace"> </text:span><text:span text:style-name="Verse_20_Text">But where are thy gods, that thou hast made thee? let them arise, if they can helpe thee in the time of thy trouble: for according to the nomber of thy cities, are thy gods, O Iudah.</text:span><text:span text:style-name="Verse_20_Number_20_Prespace"> </text:span><text:span text:style-name="Verse_20_Number">29</text:span><text:span text:style-name="Verse_20_Number_20_Postspace"> </text:span><text:span text:style-name="Verse_20_Text">Wherefore wil ye pleade with me? ye all haue rebelled against me, sayeth the Lord.</text:span><text:span text:style-name="Verse_20_Number_20_Prespace"> </text:span><text:span text:style-name="Verse_20_Number">30</text:span><text:span text:style-name="Verse_20_Number_20_Postspace"> </text:span><text:span text:style-name="Verse_20_Text">I haue smitten your children in vaine, they receiued no correction: your owne sworde hath deuoured your Prophets like a destroying lyon.</text:span><text:span text:style-name="Verse_20_Number_20_Prespace"> </text:span><text:span text:style-name="Verse_20_Number">31</text:span><text:span text:style-name="Verse_20_Number_20_Postspace"> </text:span><text:span text:style-name="Verse_20_Text">O generation, take heede to the worde of the Lord: haue I bene as a wildernesse vnto Israel? or a lande of darkenesse? Wherefore sayeth my people then, We are lordes, we will come no more vnto thee?</text:span><text:span text:style-name="Verse_20_Number_20_Prespace"> </text:span><text:span text:style-name="Verse_20_Number">32</text:span><text:span text:style-name="Verse_20_Number_20_Postspace"> </text:span><text:span text:style-name="Verse_20_Text">Can a maid forget her ornament, or a bride her attire? yet my people haue forgotten me, daies without number.</text:span><text:span text:style-name="Verse_20_Number_20_Prespace"> </text:span><text:span text:style-name="Verse_20_Number">33</text:span><text:span text:style-name="Verse_20_Number_20_Postspace"> </text:span><text:span text:style-name="Verse_20_Text">Why doest thou prepare thy way, to seeke amitie? euen therefore will I teach thee, that thy waies are wickednesse.</text:span><text:span text:style-name="Verse_20_Number_20_Prespace"> </text:span><text:span text:style-name="Verse_20_Number">34</text:span><text:span text:style-name="Verse_20_Number_20_Postspace"> </text:span><text:span text:style-name="Verse_20_Text">Also in thy wings is founde the bloud of the soules of ye poore innocents: I haue not found it in holes, but vpon all these places.</text:span><text:span text:style-name="Verse_20_Number_20_Prespace"> </text:span><text:span text:style-name="Verse_20_Number">35</text:span><text:span text:style-name="Verse_20_Number_20_Postspace"> </text:span><text:span text:style-name="Verse_20_Text">Yet thou saiest, Because I am giltles, surely his wrath shall turne from mee: beholde, I will enter with thee into iudgement, because thou saiest, I haue not sinned.</text:span><text:span text:style-name="Verse_20_Number_20_Prespace"> </text:span><text:span text:style-name="Verse_20_Number">36</text:span><text:span text:style-name="Verse_20_Number_20_Postspace"> </text:span><text:span text:style-name="Verse_20_Text">Why runnest thou about so much to change thy waies? for thou shalt be confounded of Egypt, as thou art confounded of Asshur.</text:span><text:span text:style-name="Verse_20_Number_20_Prespace"> </text:span><text:span text:style-name="Verse_20_Number">37</text:span><text:span text:style-name="Verse_20_Number_20_Postspace"> </text:span><text:span text:style-name="Verse_20_Text">For thou shalt goe foorth from thence, and thine hands vpon thine head, because the Lord hath reiected thy confidence, and thou shalt not prosper thereby.</text:span></text:p>
        <text:p text:style-name="Prose_20_Paragraph"><text:span text:style-name="Chapter_20_Number">3</text:span><text:span text:style-name="Chapter_20_Number_20_Postspace"> </text:span><text:span text:style-name="Verse_20_Text">They say, If a man put away his wife, and she goe from him, and become another mans, shall hee returne againe vnto her? shall not this land be polluted? but thou hast played the harlot with many louers: yet turne againe to mee, sayeth the Lord.</text:span><text:span text:style-name="Verse_20_Number_20_Prespace"> </text:span><text:span text:style-name="Verse_20_Number">2</text:span><text:span text:style-name="Verse_20_Number_20_Postspace"> </text:span><text:span text:style-name="Verse_20_Text">Lift vp thine eyes vnto the hie places, and </text:span><text:soft-page-break/><text:span text:style-name="Verse_20_Text">beholde, where thou hast not plaied the harlot: thou hast sit waiting for them in the waies, as the Arabian in the wildernesse: and thou hast polluted the lande with thy whoredomes, and with thy malice.</text:span><text:span text:style-name="Verse_20_Number_20_Prespace"> </text:span><text:span text:style-name="Verse_20_Number">3</text:span><text:span text:style-name="Verse_20_Number_20_Postspace"> </text:span><text:span text:style-name="Verse_20_Text">Therefore the showres haue beene restrained, and the latter raine came not, and thou haddest a whores forehead: thou wouldest not bee ashamed.</text:span><text:span text:style-name="Verse_20_Number_20_Prespace"> </text:span><text:span text:style-name="Verse_20_Number">4</text:span><text:span text:style-name="Verse_20_Number_20_Postspace"> </text:span><text:span text:style-name="Verse_20_Text">Diddest thou not stil crie vnto me, Thou art my father, and the guide of my youth?</text:span><text:span text:style-name="Verse_20_Number_20_Prespace"> </text:span><text:span text:style-name="Verse_20_Number">5</text:span><text:span text:style-name="Verse_20_Number_20_Postspace"> </text:span><text:span text:style-name="Verse_20_Text">Wil he keepe his anger for euer? will he reserue it to the ende? thus hast thou spoken, but thou doest euill, euen more and more.</text:span><text:span text:style-name="Verse_20_Number_20_Prespace"> </text:span><text:span text:style-name="Verse_20_Number">6</text:span><text:span text:style-name="Verse_20_Number_20_Postspace"> </text:span><text:span text:style-name="Verse_20_Text">The Lord saide also vnto me, in the daies of Iosiah the King, Hast thou seene what this rebell Israel hath done? for she hath gone vp vpon euery high mountaine, and vnder euery greene tree, and there plaied the harlot.</text:span><text:span text:style-name="Verse_20_Number_20_Prespace"> </text:span><text:span text:style-name="Verse_20_Number">7</text:span><text:span text:style-name="Verse_20_Number_20_Postspace"> </text:span><text:span text:style-name="Verse_20_Text">And I sayde, when shee had done all this, Turne thou vnto me: but she returned not, as her rebellious sister Iudah sawe.</text:span><text:span text:style-name="Verse_20_Number_20_Prespace"> </text:span><text:span text:style-name="Verse_20_Number">8</text:span><text:span text:style-name="Verse_20_Number_20_Postspace"> </text:span><text:span text:style-name="Verse_20_Text">When I sawe, howe that by all occasions rebellious Israel had plaied the harlot, I cast her away, and gaue her a bill of diuorcement: yet her rebellious sister Iudah was not afraied, but shee went also, and plaied the harlot.</text:span><text:span text:style-name="Verse_20_Number_20_Prespace"> </text:span><text:span text:style-name="Verse_20_Number">9</text:span><text:span text:style-name="Verse_20_Number_20_Postspace"> </text:span><text:span text:style-name="Verse_20_Text">So that for the lightnesse of her whoredome shee hath euen defiled the lande: for shee hath committed fornication with stones and stockes.</text:span><text:span text:style-name="Verse_20_Number_20_Prespace"> </text:span><text:span text:style-name="Verse_20_Number">10</text:span><text:span text:style-name="Verse_20_Number_20_Postspace"> </text:span><text:span text:style-name="Verse_20_Text">Neuerthelesse for all this, her rebellious sister Iudah hath not returned vnto mee with her whole heart, but fainedly, sayth the Lord.</text:span><text:span text:style-name="Verse_20_Number_20_Prespace"> </text:span><text:span text:style-name="Verse_20_Number">11</text:span><text:span text:style-name="Verse_20_Number_20_Postspace"> </text:span><text:span text:style-name="Verse_20_Text">And the Lord said vnto me, The rebellious Israel hath iustified her selfe more then the rebellious Iudah.</text:span><text:span text:style-name="Verse_20_Number_20_Prespace"> </text:span><text:span text:style-name="Verse_20_Number">12</text:span><text:span text:style-name="Verse_20_Number_20_Postspace"> </text:span><text:span text:style-name="Verse_20_Text">Goe and crie these woordes towarde the North and say, Thou disobedient Israel, returne, sayeth the Lord, and I will not let my wrath fall vpon you: for I am mercifull, sayeth the Lord, and I will not alway keepe mine anger.</text:span><text:span text:style-name="Verse_20_Number_20_Prespace"> </text:span><text:span text:style-name="Verse_20_Number">13</text:span><text:span text:style-name="Verse_20_Number_20_Postspace"> </text:span><text:span text:style-name="Verse_20_Text">But knowe thine iniquitie: for thou hast rebelled against the Lord thy God, and hast scattered thy waies to the straunge gods vnder euery greene tree, but yee woulde not obey my voyce, sayeth the Lord.</text:span><text:span text:style-name="Verse_20_Number_20_Prespace"> </text:span><text:span text:style-name="Verse_20_Number">14</text:span><text:span text:style-name="Verse_20_Number_20_Postspace"> </text:span><text:span text:style-name="Verse_20_Text">O yee disobedient children, turne againe, sayeth the Lord, for I am your Lord, and I will take you one of a citie, and two of a tribe and wil bring you to Zion,</text:span><text:span text:style-name="Verse_20_Number_20_Prespace"> </text:span><text:span text:style-name="Verse_20_Number">15</text:span><text:span text:style-name="Verse_20_Number_20_Postspace"> </text:span><text:span text:style-name="Verse_20_Text">And I will giue you pastours according to mine heart, which shall feede you with knowledge and vnderstanding.</text:span><text:span text:style-name="Verse_20_Number_20_Prespace"> </text:span><text:span text:style-name="Verse_20_Number">16</text:span><text:span text:style-name="Verse_20_Number_20_Postspace"> </text:span><text:span text:style-name="Verse_20_Text">Moreouer, when yee be increased and multiplied in the land, in those daies, saieth the Lord, they shall say no more, The Arke of the couenant of the Lord: for it shall come no more to minde, neither shall they remember it, neither shall they visite it, for that shalbe no more done.</text:span><text:span text:style-name="Verse_20_Number_20_Prespace"> </text:span><text:span text:style-name="Verse_20_Number">17</text:span><text:span text:style-name="Verse_20_Number_20_Postspace"> </text:span><text:span text:style-name="Verse_20_Text">At that time they shall cal Ierusalem, The throne of the Lord, and all the nations shall be gathered vnto it, euen to the Name of the Lord in Ierusalem: and thence foorth they shall follow no more the hardnesse of their wicked heart.</text:span><text:span text:style-name="Verse_20_Number_20_Prespace"> </text:span><text:span text:style-name="Verse_20_Number">18</text:span><text:span text:style-name="Verse_20_Number_20_Postspace"> </text:span><text:span text:style-name="Verse_20_Text">In those daies ye house of Iudah shall walke with the house of Israel, and they shall come together out of the lande of the North, into the lande, that I haue giuen for an inheritance vnto your fathers.</text:span><text:span text:style-name="Verse_20_Number_20_Prespace"> </text:span><text:span text:style-name="Verse_20_Number">19</text:span><text:span text:style-name="Verse_20_Number_20_Postspace"> </text:span><text:span text:style-name="Verse_20_Text">But I sayde, Howe did I take thee for children and giue thee a pleasant lande, euen the glorious heritage of the armies of the heathen, and saide, Thou shalt call mee, saying, My father, and shalt not turne from me?</text:span><text:span text:style-name="Verse_20_Number_20_Prespace"> </text:span><text:span text:style-name="Verse_20_Number">20</text:span><text:span text:style-name="Verse_20_Number_20_Postspace"> </text:span><text:span text:style-name="Verse_20_Text">But as a woman rebelleth against her husband: so haue yee rebelled against me, O house of Israel, sayeth the Lord.</text:span><text:span text:style-name="Verse_20_Number_20_Prespace"> </text:span><text:span text:style-name="Verse_20_Number">21</text:span><text:span text:style-name="Verse_20_Number_20_Postspace"> </text:span><text:span text:style-name="Verse_20_Text">A voice was heard vpon the hie places, weeping and supplications of the children of Israel: for they haue peruerted their way, and forgotten the Lord their God.</text:span><text:span text:style-name="Verse_20_Number_20_Prespace"> </text:span><text:span text:style-name="Verse_20_Number">22</text:span><text:span text:style-name="Verse_20_Number_20_Postspace"> </text:span><text:span text:style-name="Verse_20_Text">O yee disobedient children, returne and I wil heale your rebellions. Behold, we come vnto thee, for thou art the Lord our God.</text:span><text:span text:style-name="Verse_20_Number_20_Prespace"> </text:span><text:span text:style-name="Verse_20_Number">23</text:span><text:span text:style-name="Verse_20_Number_20_Postspace"> </text:span><text:span text:style-name="Verse_20_Text">Truely the hope of the hilles is but vaine, nor the multitude of mountaines: but in the Lord our God is the health of Israel.</text:span><text:span text:style-name="Verse_20_Number_20_Prespace"> </text:span><text:span text:style-name="Verse_20_Number">24</text:span><text:span text:style-name="Verse_20_Number_20_Postspace"> </text:span><text:span text:style-name="Verse_20_Text">For confusion hath deuoured our fathers labour, from our youth their sheepe and their bullocks, their sonnes and their daughters.</text:span><text:span text:style-name="Verse_20_Number_20_Prespace"> </text:span><text:span text:style-name="Verse_20_Number">25</text:span><text:span text:style-name="Verse_20_Number_20_Postspace"> </text:span><text:span text:style-name="Verse_20_Text">Wee lie downe in our confusion, and our shame couereth vs: for we haue sinned against the Lord our God, we and our fathers from our youth, euen vnto this day, and haue not obeyed the voyce of the Lord our God.</text:span></text:p>
        <text:p text:style-name="Prose_20_Paragraph"><text:span text:style-name="Chapter_20_Number">4</text:span><text:span text:style-name="Chapter_20_Number_20_Postspace"> </text:span><text:span text:style-name="Verse_20_Text">O Israel, if thou returne, returne vnto me, saith the Lord: and if thou put away thine abominations out of my sight, then shalt thou not remoue.</text:span><text:span text:style-name="Verse_20_Number_20_Prespace"> </text:span><text:span text:style-name="Verse_20_Number">2</text:span><text:span text:style-name="Verse_20_Number_20_Postspace"> </text:span><text:span text:style-name="Verse_20_Text">And thou shalt sweare, The Lord liueth in trueth, in iudgement, and in righteousnesse, and the nations shall be blessed in him, and shall glorie in him.</text:span><text:span text:style-name="Verse_20_Number_20_Prespace"> </text:span><text:span text:style-name="Verse_20_Number">3</text:span><text:span text:style-name="Verse_20_Number_20_Postspace"> </text:span><text:span text:style-name="Verse_20_Text">For thus saith the Lord to the men of Iudah, and to Ierusalem,</text:span><text:span text:style-name="Verse_20_Number_20_Prespace"> </text:span><text:span text:style-name="Verse_20_Number">4</text:span><text:span text:style-name="Verse_20_Number_20_Postspace"> </text:span><text:span text:style-name="Verse_20_Text">Breake vp your fallowe ground, and sowe not among the thornes: be circumcised to the Lord, and take </text:span><text:soft-page-break/><text:span text:style-name="Verse_20_Text">away the foreskinnes of your hearts, ye men of Iudah, and inhabitants of Ierusalem, lest my wrath come foorth like fire, and burne, that none can quenche it, because of the wickednesse of your inuentions.</text:span><text:span text:style-name="Verse_20_Number_20_Prespace"> </text:span><text:span text:style-name="Verse_20_Number">5</text:span><text:span text:style-name="Verse_20_Number_20_Postspace"> </text:span><text:span text:style-name="Verse_20_Text">Declare in Iudah, and shewe forth in Ierusalem, and say, Blowe the trumpet in the lande: cry, and gather together, and say, Assemble your selues, and let vs goe into strong cities.</text:span><text:span text:style-name="Verse_20_Number_20_Prespace"> </text:span><text:span text:style-name="Verse_20_Number">6</text:span><text:span text:style-name="Verse_20_Number_20_Postspace"> </text:span><text:span text:style-name="Verse_20_Text">Set vp the standart in Zion: prepare to flee, and stay not: for I will bring a plague from the North, and a great destruction.</text:span><text:span text:style-name="Verse_20_Number_20_Prespace"> </text:span><text:span text:style-name="Verse_20_Number">7</text:span><text:span text:style-name="Verse_20_Number_20_Postspace"> </text:span><text:span text:style-name="Verse_20_Text">The lyon is come vp from his denne, and the destroyer of the Gentiles is departed, and gone forth of his place to lay thy land waste, and thy cities shalbe destroyed without an inhabitant.</text:span><text:span text:style-name="Verse_20_Number_20_Prespace"> </text:span><text:span text:style-name="Verse_20_Number">8</text:span><text:span text:style-name="Verse_20_Number_20_Postspace"> </text:span><text:span text:style-name="Verse_20_Text">Wherefore girde you with sackecloth: lament, and howle, for the fierce wrath of the Lord is not turned backe from vs.</text:span><text:span text:style-name="Verse_20_Number_20_Prespace"> </text:span><text:span text:style-name="Verse_20_Number">9</text:span><text:span text:style-name="Verse_20_Number_20_Postspace"> </text:span><text:span text:style-name="Verse_20_Text">And in that day, saith the Lord, the heart of the King shall perish, and the heart of the princes and the Priestes shall be astonished, and the Prophets shall wonder.</text:span><text:span text:style-name="Verse_20_Number_20_Prespace"> </text:span><text:span text:style-name="Verse_20_Number">10</text:span><text:span text:style-name="Verse_20_Number_20_Postspace"> </text:span><text:span text:style-name="Verse_20_Text">Then saide I, Ah, Lord God, surely thou hast deceiued this people and Ierusalem, saying, Ye shall haue peace, and the sworde perceth vnto the heart.</text:span><text:span text:style-name="Verse_20_Number_20_Prespace"> </text:span><text:span text:style-name="Verse_20_Number">11</text:span><text:span text:style-name="Verse_20_Number_20_Postspace"> </text:span><text:span text:style-name="Verse_20_Text">At that time shall it bee saide to this people and to Ierusalem, A dry winde in the hie places of the wildernes commeth towarde ye daughter of my people, but neither to fanne nor to clense.</text:span><text:span text:style-name="Verse_20_Number_20_Prespace"> </text:span><text:span text:style-name="Verse_20_Number">12</text:span><text:span text:style-name="Verse_20_Number_20_Postspace"> </text:span><text:span text:style-name="Verse_20_Text">A mightie winde shall come vnto me from those places, and nowe will I also giue sentence vpon them.</text:span><text:span text:style-name="Verse_20_Number_20_Prespace"> </text:span><text:span text:style-name="Verse_20_Number">13</text:span><text:span text:style-name="Verse_20_Number_20_Postspace"> </text:span><text:span text:style-name="Verse_20_Text">Beholde, he shall come vp as the cloudes, and his charets shalbe as a tempest: his horses are lighter then eagles. Woe vnto vs, for wee are destroyed.</text:span><text:span text:style-name="Verse_20_Number_20_Prespace"> </text:span><text:span text:style-name="Verse_20_Number">14</text:span><text:span text:style-name="Verse_20_Number_20_Postspace"> </text:span><text:span text:style-name="Verse_20_Text">O Ierusalem, wash thine heart from wickednes, that thou maiest be saued: how long shall thy wicked thoughtes remaine within thee?</text:span><text:span text:style-name="Verse_20_Number_20_Prespace"> </text:span><text:span text:style-name="Verse_20_Number">15</text:span><text:span text:style-name="Verse_20_Number_20_Postspace"> </text:span><text:span text:style-name="Verse_20_Text">For a voyce declareth from Dan, and publisheth affliction from mount Ephraim.</text:span><text:span text:style-name="Verse_20_Number_20_Prespace"> </text:span><text:span text:style-name="Verse_20_Number">16</text:span><text:span text:style-name="Verse_20_Number_20_Postspace"> </text:span><text:span text:style-name="Verse_20_Text">Make ye mention of the heathen, and publish in Ierusalem, Beholde, the skoutes come from a farre countrey, and crie out against the cities of Iudah.</text:span><text:span text:style-name="Verse_20_Number_20_Prespace"> </text:span><text:span text:style-name="Verse_20_Number">17</text:span><text:span text:style-name="Verse_20_Number_20_Postspace"> </text:span><text:span text:style-name="Verse_20_Text">They haue compassed her about as the watchmen of the fielde, because it hath prouoked me to wrath, saith the Lord.</text:span><text:span text:style-name="Verse_20_Number_20_Prespace"> </text:span><text:span text:style-name="Verse_20_Number">18</text:span><text:span text:style-name="Verse_20_Number_20_Postspace"> </text:span><text:span text:style-name="Verse_20_Text">Thy wayes and thine inuentions haue procured thee these things, such is thy wickednesse: therefore it shall be bitter, therefore it shall perce vnto thine heart.</text:span><text:span text:style-name="Verse_20_Number_20_Prespace"> </text:span><text:span text:style-name="Verse_20_Number">19</text:span><text:span text:style-name="Verse_20_Number_20_Postspace"> </text:span><text:span text:style-name="Verse_20_Text">My bely, my bely, I am pained, euen at the very heart: mine heart is troubled within me: I cannot be still: for my soule hath heard the sounde of the trumpet, and the alarme of the battell.</text:span><text:span text:style-name="Verse_20_Number_20_Prespace"> </text:span><text:span text:style-name="Verse_20_Number">20</text:span><text:span text:style-name="Verse_20_Number_20_Postspace"> </text:span><text:span text:style-name="Verse_20_Text">Destruction vpon destruction is cryed, for the whole lande is wasted: suddenly are my tents destroyed, and my curtaines in a moment.</text:span><text:span text:style-name="Verse_20_Number_20_Prespace"> </text:span><text:span text:style-name="Verse_20_Number">21</text:span><text:span text:style-name="Verse_20_Number_20_Postspace"> </text:span><text:span text:style-name="Verse_20_Text">Howe long shall I see the standert, and heare the sounde of the trumpet?</text:span><text:span text:style-name="Verse_20_Number_20_Prespace"> </text:span><text:span text:style-name="Verse_20_Number">22</text:span><text:span text:style-name="Verse_20_Number_20_Postspace"> </text:span><text:span text:style-name="Verse_20_Text">For my people is foolish, they haue not knowen me: they are foolish children, and haue none vnderstanding: they are wise to doe euill, but to doe well they haue no knowledge.</text:span><text:span text:style-name="Verse_20_Number_20_Prespace"> </text:span><text:span text:style-name="Verse_20_Number">23</text:span><text:span text:style-name="Verse_20_Number_20_Postspace"> </text:span><text:span text:style-name="Verse_20_Text">I haue looked vpon the earth, and loe, it was without forme and voide: and to the heauens, and they had no light.</text:span><text:span text:style-name="Verse_20_Number_20_Prespace"> </text:span><text:span text:style-name="Verse_20_Number">24</text:span><text:span text:style-name="Verse_20_Number_20_Postspace"> </text:span><text:span text:style-name="Verse_20_Text">I behelde the mountaines: and loe, they trembled and all the hilles shooke.</text:span><text:span text:style-name="Verse_20_Number_20_Prespace"> </text:span><text:span text:style-name="Verse_20_Number">25</text:span><text:span text:style-name="Verse_20_Number_20_Postspace"> </text:span><text:span text:style-name="Verse_20_Text">I behelde, and loe, there was no man, and all the birdes of the heauen were departed.</text:span><text:span text:style-name="Verse_20_Number_20_Prespace"> </text:span><text:span text:style-name="Verse_20_Number">26</text:span><text:span text:style-name="Verse_20_Number_20_Postspace"> </text:span><text:span text:style-name="Verse_20_Text">I behelde, and loe, the fruitfull place was a wildernesse, and all the cities thereof were broken downe at the presence of the Lord, and by his fierce wrath.</text:span><text:span text:style-name="Verse_20_Number_20_Prespace"> </text:span><text:span text:style-name="Verse_20_Number">27</text:span><text:span text:style-name="Verse_20_Number_20_Postspace"> </text:span><text:span text:style-name="Verse_20_Text">For thus hath the Lord saide, The whole lande shall be desolate: yet will I not make a full ende.</text:span><text:span text:style-name="Verse_20_Number_20_Prespace"> </text:span><text:span text:style-name="Verse_20_Number">28</text:span><text:span text:style-name="Verse_20_Number_20_Postspace"> </text:span><text:span text:style-name="Verse_20_Text">Therefore shall the earth mourne, and the heauens aboue shall be darkened, because I haue pronounced it: I haue thought it, and will not repent, neither will I turne backe from it.</text:span><text:span text:style-name="Verse_20_Number_20_Prespace"> </text:span><text:span text:style-name="Verse_20_Number">29</text:span><text:span text:style-name="Verse_20_Number_20_Postspace"> </text:span><text:span text:style-name="Verse_20_Text">The whole citie shall flee, for the noyse of the horsemen and bowemen: they shall goe into thickets, and clime vp vpon the rockes: euery citie shall be forsaken, and not a man dwell therein.</text:span><text:span text:style-name="Verse_20_Number_20_Prespace"> </text:span><text:span text:style-name="Verse_20_Number">30</text:span><text:span text:style-name="Verse_20_Number_20_Postspace"> </text:span><text:span text:style-name="Verse_20_Text">And when thou shalt be destroyed, what wilt thou doe? Though thou clothest thy selfe with skarlet, though thou deckest thee with ornaments of golde, though thou paintest thy face with colours, yet shalt thou trimme thy selfe in vaine: for thy louers will abhorre thee and seeke thy life.</text:span><text:span text:style-name="Verse_20_Number_20_Prespace"> </text:span><text:span text:style-name="Verse_20_Number">31</text:span><text:span text:style-name="Verse_20_Number_20_Postspace"> </text:span><text:span text:style-name="Verse_20_Text">For I haue heard a noyse as of a woman trauailing, or as one labouring of her first child, euen the voyce of the daughter Zion that sigheth and stretcheth out her handes: woe is me nowe: for my soule fainteth because of the murtherers.</text:span></text:p>
        <text:p text:style-name="Prose_20_Paragraph"><text:span text:style-name="Chapter_20_Number">5</text:span><text:span text:style-name="Chapter_20_Number_20_Postspace"> </text:span><text:span text:style-name="Verse_20_Text">Run to and from by the streetes of Ierusalem, and beholde nowe, and knowe, and inquire in the open places thereof, if ye can finde a man, or if there be any that executeth iudgement, and </text:span><text:soft-page-break/><text:span text:style-name="Verse_20_Text">seeketh the trueth, and I will spare it.</text:span><text:span text:style-name="Verse_20_Number_20_Prespace"> </text:span><text:span text:style-name="Verse_20_Number">2</text:span><text:span text:style-name="Verse_20_Number_20_Postspace"> </text:span><text:span text:style-name="Verse_20_Text">For though they say, The Lord liueth, yet doe they sweare falsely.</text:span><text:span text:style-name="Verse_20_Number_20_Prespace"> </text:span><text:span text:style-name="Verse_20_Number">3</text:span><text:span text:style-name="Verse_20_Number_20_Postspace"> </text:span><text:span text:style-name="Verse_20_Text">O Lord, are not thine eyes vpon the trueth? thou hast striken them, but they haue not sorowed: thou hast consumed them, but they haue refused to receiue correction: they haue made their faces harder then a stone, and haue refused to returne.</text:span><text:span text:style-name="Verse_20_Number_20_Prespace"> </text:span><text:span text:style-name="Verse_20_Number">4</text:span><text:span text:style-name="Verse_20_Number_20_Postspace"> </text:span><text:span text:style-name="Verse_20_Text">Therefore I saide, Surely they are poore, they are foolish, for they know not the way of the Lord, nor the iudgement of their God.</text:span><text:span text:style-name="Verse_20_Number_20_Prespace"> </text:span><text:span text:style-name="Verse_20_Number">5</text:span><text:span text:style-name="Verse_20_Number_20_Postspace"> </text:span><text:span text:style-name="Verse_20_Text">I will get me vnto the great men, and will speake vnto them: for they haue knowen the way of the Lord, and the iudgement of their God: but these haue altogether broken the yoke, and burst the bondes.</text:span><text:span text:style-name="Verse_20_Number_20_Prespace"> </text:span><text:span text:style-name="Verse_20_Number">6</text:span><text:span text:style-name="Verse_20_Number_20_Postspace"> </text:span><text:span text:style-name="Verse_20_Text">Wherefore a lyon out of the forest shall slay them, and a wolfe of the wildernesse shall destroy them: a leopard shall watch ouer their cities: euery one that goeth out thence, shall be torne in pieces, because their trespasses are many, and their rebellions are increased.</text:span><text:span text:style-name="Verse_20_Number_20_Prespace"> </text:span><text:span text:style-name="Verse_20_Number">7</text:span><text:span text:style-name="Verse_20_Number_20_Postspace"> </text:span><text:span text:style-name="Verse_20_Text">Howe should I spare thee for this? thy children haue forsaken me, and sworne by them that are no gods: though I fed them to the full, yet they committed adulterie, and assembled them selues by companies in the harlots houses.</text:span><text:span text:style-name="Verse_20_Number_20_Prespace"> </text:span><text:span text:style-name="Verse_20_Number">8</text:span><text:span text:style-name="Verse_20_Number_20_Postspace"> </text:span><text:span text:style-name="Verse_20_Text">They rose vp in the morning like fed horses: for euery man neyed after his neighbours wife.</text:span><text:span text:style-name="Verse_20_Number_20_Prespace"> </text:span><text:span text:style-name="Verse_20_Number">9</text:span><text:span text:style-name="Verse_20_Number_20_Postspace"> </text:span><text:span text:style-name="Verse_20_Text">Shall I not visite for these things, saith the Lord? Shall not my soule be auenged on such a nation as this?</text:span><text:span text:style-name="Verse_20_Number_20_Prespace"> </text:span><text:span text:style-name="Verse_20_Number">10</text:span><text:span text:style-name="Verse_20_Number_20_Postspace"> </text:span><text:span text:style-name="Verse_20_Text">Clime vp vpon their walles, and destroy them, but make not a full ende: take away their batilments, for they are not the Lords.</text:span><text:span text:style-name="Verse_20_Number_20_Prespace"> </text:span><text:span text:style-name="Verse_20_Number">11</text:span><text:span text:style-name="Verse_20_Number_20_Postspace"> </text:span><text:span text:style-name="Verse_20_Text">For the house of Israel, and the house of Iudah haue grieuously trespassed against me, saith the Lord.</text:span><text:span text:style-name="Verse_20_Number_20_Prespace"> </text:span><text:span text:style-name="Verse_20_Number">12</text:span><text:span text:style-name="Verse_20_Number_20_Postspace"> </text:span><text:span text:style-name="Verse_20_Text">They haue denied the Lord, and saide, It is not he, neither shall the plague come vpon vs, neither shall we see sworde nor famine.</text:span><text:span text:style-name="Verse_20_Number_20_Prespace"> </text:span><text:span text:style-name="Verse_20_Number">13</text:span><text:span text:style-name="Verse_20_Number_20_Postspace"> </text:span><text:span text:style-name="Verse_20_Text">And the Prophetes shall be as winde, and the worde is not in them: thus shall it come vnto them.</text:span><text:span text:style-name="Verse_20_Number_20_Prespace"> </text:span><text:span text:style-name="Verse_20_Number">14</text:span><text:span text:style-name="Verse_20_Number_20_Postspace"> </text:span><text:span text:style-name="Verse_20_Text">Wherefore thus saith the Lord God of hostes, Because ye speake such wordes, beholde, I will put my wordes into thy mouth, like a fire, and this people shall be as wood, and it shall deuoure them.</text:span><text:span text:style-name="Verse_20_Number_20_Prespace"> </text:span><text:span text:style-name="Verse_20_Number">15</text:span><text:span text:style-name="Verse_20_Number_20_Postspace"> </text:span><text:span text:style-name="Verse_20_Text">Loe, I will bring a nation vpon you from farre, O house of Israel, saith the Lord, which is a mightie nation, and an ancient nation, a nation whose language thou knowest not, neither vnderstandest what they say.</text:span><text:span text:style-name="Verse_20_Number_20_Prespace"> </text:span><text:span text:style-name="Verse_20_Number">16</text:span><text:span text:style-name="Verse_20_Number_20_Postspace"> </text:span><text:span text:style-name="Verse_20_Text">Whose quiuer is as an open sepulchre: they are all very strong.</text:span><text:span text:style-name="Verse_20_Number_20_Prespace"> </text:span><text:span text:style-name="Verse_20_Number">17</text:span><text:span text:style-name="Verse_20_Number_20_Postspace"> </text:span><text:span text:style-name="Verse_20_Text">And they shall eate thine haruest and thy bread: they shall deuoure thy sonnes and thy daughters: they shall eate vp thy sheepe and thy bullocks: they shall eate thy vines and thy figge trees: they shall destroy with the sworde thy fenced cities, wherein thou didest trust.</text:span><text:span text:style-name="Verse_20_Number_20_Prespace"> </text:span><text:span text:style-name="Verse_20_Number">18</text:span><text:span text:style-name="Verse_20_Number_20_Postspace"> </text:span><text:span text:style-name="Verse_20_Text">Neuerthelesse at those dayes, sayth the Lord, I will not make a full ende of you.</text:span><text:span text:style-name="Verse_20_Number_20_Prespace"> </text:span><text:span text:style-name="Verse_20_Number">19</text:span><text:span text:style-name="Verse_20_Number_20_Postspace"> </text:span><text:span text:style-name="Verse_20_Text">And when ye shall say, Wherefore doeth the Lord our God doe these things vnto vs? then shalt thou answere them, Like as ye haue forsaken me and serued strange gods in your land, so shall ye serue strangers in a land that is not yours.</text:span><text:span text:style-name="Verse_20_Number_20_Prespace"> </text:span><text:span text:style-name="Verse_20_Number">20</text:span><text:span text:style-name="Verse_20_Number_20_Postspace"> </text:span><text:span text:style-name="Verse_20_Text">Declare this in the house of Iaakob, and publish it in Iudah, saying,</text:span><text:span text:style-name="Verse_20_Number_20_Prespace"> </text:span><text:span text:style-name="Verse_20_Number">21</text:span><text:span text:style-name="Verse_20_Number_20_Postspace"> </text:span><text:span text:style-name="Verse_20_Text">Heare nowe this, O foolish people, and without vnderstanding, which haue eyes and see not, which haue eares and heare not.</text:span><text:span text:style-name="Verse_20_Number_20_Prespace"> </text:span><text:span text:style-name="Verse_20_Number">22</text:span><text:span text:style-name="Verse_20_Number_20_Postspace"> </text:span><text:span text:style-name="Verse_20_Text">Feare ye not me, saith the Lord? or will ye not be afraide at my presence, which haue placed the sand for the bounds of the sea by the perpetuall decree that it cannot passe it, and though the waues thereof rage, yet can they not preuaile, though they roare, yet can they not passe ouer it?</text:span><text:span text:style-name="Verse_20_Number_20_Prespace"> </text:span><text:span text:style-name="Verse_20_Number">23</text:span><text:span text:style-name="Verse_20_Number_20_Postspace"> </text:span><text:span text:style-name="Verse_20_Text">But this people hath an vnfaithfull and rebellious heart: they are departed and gone.</text:span><text:span text:style-name="Verse_20_Number_20_Prespace"> </text:span><text:span text:style-name="Verse_20_Number">24</text:span><text:span text:style-name="Verse_20_Number_20_Postspace"> </text:span><text:span text:style-name="Verse_20_Text">For they say not in their heart, Let vs nowe feare the Lord our God, that giueth raine both early and late in due season: hee reserueth vnto vs the appointed weekes of the haruest.</text:span><text:span text:style-name="Verse_20_Number_20_Prespace"> </text:span><text:span text:style-name="Verse_20_Number">25</text:span><text:span text:style-name="Verse_20_Number_20_Postspace"> </text:span><text:span text:style-name="Verse_20_Text">Yet your iniquities haue turned away these things, and your sinnes haue hindred good things from you.</text:span><text:span text:style-name="Verse_20_Number_20_Prespace"> </text:span><text:span text:style-name="Verse_20_Number">26</text:span><text:span text:style-name="Verse_20_Number_20_Postspace"> </text:span><text:span text:style-name="Verse_20_Text">For among my people are founde wicked persons, that lay waite as hee that setteth snares: they haue made a pit, to catch men.</text:span><text:span text:style-name="Verse_20_Number_20_Prespace"> </text:span><text:span text:style-name="Verse_20_Number">27</text:span><text:span text:style-name="Verse_20_Number_20_Postspace"> </text:span><text:span text:style-name="Verse_20_Text">As a cage is full of birdes, so are their houses full of deceite: thereby they are become great and waxen riche.</text:span><text:span text:style-name="Verse_20_Number_20_Prespace"> </text:span><text:span text:style-name="Verse_20_Number">28</text:span><text:span text:style-name="Verse_20_Number_20_Postspace"> </text:span><text:span text:style-name="Verse_20_Text">They are waxen fat and shining: they doe ouerpasse the deedes of the wicked: they execute no iudgement, no not the iudgement of the fatherlesse: yet they prosper, though they execute no iudgement for the poore.</text:span><text:span text:style-name="Verse_20_Number_20_Prespace"> </text:span><text:span text:style-name="Verse_20_Number">29</text:span><text:span text:style-name="Verse_20_Number_20_Postspace"> </text:span><text:span text:style-name="Verse_20_Text">Shall I not visite for these things, sayth the Lord? or shall not my soule be auenged on such a nation as this?</text:span><text:span text:style-name="Verse_20_Number_20_Prespace"> </text:span><text:span text:style-name="Verse_20_Number">30</text:span><text:span text:style-name="Verse_20_Number_20_Postspace"> </text:span><text:span text:style-name="Verse_20_Text">An horrible and filthie thing is committed in the land.</text:span><text:span text:style-name="Verse_20_Number_20_Prespace"> </text:span><text:span text:style-name="Verse_20_Number">31</text:span><text:span text:style-name="Verse_20_Number_20_Postspace"> </text:span><text:span text:style-name="Verse_20_Text">The Prophets prophesie lies, and ye Priests receiue giftes in their handes, and my people delite therein. What will ye then doe in the ende thereof?</text:span></text:p>
        <text:p text:style-name="Prose_20_Paragraph"><text:soft-page-break/><text:span text:style-name="Chapter_20_Number">6</text:span><text:span text:style-name="Chapter_20_Number_20_Postspace"> </text:span><text:span text:style-name="Verse_20_Text">O ye children of Beniamin, prepare to flee out of the middes of Ierusalem, and blowe the trumpet in Tekoa: set vp a standart vpon Beth-haccerem: for a plague appeareth out of the North and great destruction.</text:span><text:span text:style-name="Verse_20_Number_20_Prespace"> </text:span><text:span text:style-name="Verse_20_Number">2</text:span><text:span text:style-name="Verse_20_Number_20_Postspace"> </text:span><text:span text:style-name="Verse_20_Text">I haue compared the daughter of Zion to a beautifull and daintie woman.</text:span><text:span text:style-name="Verse_20_Number_20_Prespace"> </text:span><text:span text:style-name="Verse_20_Number">3</text:span><text:span text:style-name="Verse_20_Number_20_Postspace"> </text:span><text:span text:style-name="Verse_20_Text">The pastors with their flockes shall come vnto her: they shall pitche their tentes rounde about by her, and euery one shall feede in his place.</text:span><text:span text:style-name="Verse_20_Number_20_Prespace"> </text:span><text:span text:style-name="Verse_20_Number">4</text:span><text:span text:style-name="Verse_20_Number_20_Postspace"> </text:span><text:span text:style-name="Verse_20_Text">Prepare warre against her: arise, and let vs goe vp toward the South: wo vnto vs: for the day declineth, and the shadowes of the euening are stretched out.</text:span><text:span text:style-name="Verse_20_Number_20_Prespace"> </text:span><text:span text:style-name="Verse_20_Number">5</text:span><text:span text:style-name="Verse_20_Number_20_Postspace"> </text:span><text:span text:style-name="Verse_20_Text">Arise, and let vs goe vp by night, and destroy her palaces.</text:span><text:span text:style-name="Verse_20_Number_20_Prespace"> </text:span><text:span text:style-name="Verse_20_Number">6</text:span><text:span text:style-name="Verse_20_Number_20_Postspace"> </text:span><text:span text:style-name="Verse_20_Text">For thus hath the Lord of hostes said, Hewe downe wood, and cast a mounte against Ierusalem: this citie must be visited: all oppression is in the middes of it.</text:span><text:span text:style-name="Verse_20_Number_20_Prespace"> </text:span><text:span text:style-name="Verse_20_Number">7</text:span><text:span text:style-name="Verse_20_Number_20_Postspace"> </text:span><text:span text:style-name="Verse_20_Text">As the fountaine casteth out her waters, so she casteth out her malice: crueltie and spoyle is continually heard in her before me with sorowe and strokes.</text:span><text:span text:style-name="Verse_20_Number_20_Prespace"> </text:span><text:span text:style-name="Verse_20_Number">8</text:span><text:span text:style-name="Verse_20_Number_20_Postspace"> </text:span><text:span text:style-name="Verse_20_Text">Be thou instructed, O Ierusalem, lest my soule depart from thee, lest I make thee desolate as a land, that none inhabiteth.</text:span><text:span text:style-name="Verse_20_Number_20_Prespace"> </text:span><text:span text:style-name="Verse_20_Number">9</text:span><text:span text:style-name="Verse_20_Number_20_Postspace"> </text:span><text:span text:style-name="Verse_20_Text">Thus sayeth the Lord of hostes, They shall gather as a vine, the residue of Israel: turne backe thine hande as the grape gatherer into the baskets.</text:span><text:span text:style-name="Verse_20_Number_20_Prespace"> </text:span><text:span text:style-name="Verse_20_Number">10</text:span><text:span text:style-name="Verse_20_Number_20_Postspace"> </text:span><text:span text:style-name="Verse_20_Text">Vnto whome shall I speake, and admonish that they may heare? beholde, their eares are vncircumcised, and they cannot hearken: beholde, the worde of the Lord is vnto them as a reproche: they haue no delite in it.</text:span><text:span text:style-name="Verse_20_Number_20_Prespace"> </text:span><text:span text:style-name="Verse_20_Number">11</text:span><text:span text:style-name="Verse_20_Number_20_Postspace"> </text:span><text:span text:style-name="Verse_20_Text">Therefore I am full of the wrath of the Lord: I am weary with holding it: I will powre it out vpon the children in the streete, and likewise vpon the assembly of the yong men: for the husband shall euen be taken with the wife, and the aged with him that is full of daies.</text:span><text:span text:style-name="Verse_20_Number_20_Prespace"> </text:span><text:span text:style-name="Verse_20_Number">12</text:span><text:span text:style-name="Verse_20_Number_20_Postspace"> </text:span><text:span text:style-name="Verse_20_Text">And their houses with their landes, and wiues also shalbe turned vnto strangers: for I will stretch out mine hande vpon the inhabitants of the land, sayeth the Lord.</text:span><text:span text:style-name="Verse_20_Number_20_Prespace"> </text:span><text:span text:style-name="Verse_20_Number">13</text:span><text:span text:style-name="Verse_20_Number_20_Postspace"> </text:span><text:span text:style-name="Verse_20_Text">For from the least of them, euen vnto the greatest of them, euery one is giuen vnto couetousnesse, and from the Prophet euen vnto the Priest, they all deale falsely.</text:span><text:span text:style-name="Verse_20_Number_20_Prespace"> </text:span><text:span text:style-name="Verse_20_Number">14</text:span><text:span text:style-name="Verse_20_Number_20_Postspace"> </text:span><text:span text:style-name="Verse_20_Text">They haue healed also ye hurt of the daughter of my people with sweete woordes, saying, Peace, peace, when there is no peace.</text:span><text:span text:style-name="Verse_20_Number_20_Prespace"> </text:span><text:span text:style-name="Verse_20_Number">15</text:span><text:span text:style-name="Verse_20_Number_20_Postspace"> </text:span><text:span text:style-name="Verse_20_Text">Were they ashamed when they had committed abomination? nay, they were not ashamed, no neither coulde they haue any shame: therefore they shall fall among the slaine: when I shall visite them, they shall be cast downe, sayth the Lord.</text:span><text:span text:style-name="Verse_20_Number_20_Prespace"> </text:span><text:span text:style-name="Verse_20_Number">16</text:span><text:span text:style-name="Verse_20_Number_20_Postspace"> </text:span><text:span text:style-name="Verse_20_Text">Thus sayeth the Lord, Stande in the waies and beholde, and aske for the olde way, which is the good way and walke therein, and yee shall finde rest for your soules: but they saide, We will not walke therein.</text:span><text:span text:style-name="Verse_20_Number_20_Prespace"> </text:span><text:span text:style-name="Verse_20_Number">17</text:span><text:span text:style-name="Verse_20_Number_20_Postspace"> </text:span><text:span text:style-name="Verse_20_Text">Also I set watchmen ouer you, which said, Take heede to the sound of the trumpet: but they said, We will not take heede.</text:span><text:span text:style-name="Verse_20_Number_20_Prespace"> </text:span><text:span text:style-name="Verse_20_Number">18</text:span><text:span text:style-name="Verse_20_Number_20_Postspace"> </text:span><text:span text:style-name="Verse_20_Text">Heare therefore, yee Gentiles, and thou Congregation knowe, what is among them.</text:span><text:span text:style-name="Verse_20_Number_20_Prespace"> </text:span><text:span text:style-name="Verse_20_Number">19</text:span><text:span text:style-name="Verse_20_Number_20_Postspace"> </text:span><text:span text:style-name="Verse_20_Text">Heare, O earth, beholde, I will cause a plague to come vpon this people, euen the fruite of their owne imaginations: because they haue not taken heede vnto my woordes, nor to my Lawe, but cast it off.</text:span><text:span text:style-name="Verse_20_Number_20_Prespace"> </text:span><text:span text:style-name="Verse_20_Number">20</text:span><text:span text:style-name="Verse_20_Number_20_Postspace"> </text:span><text:span text:style-name="Verse_20_Text">To what purpose bringest thou mee incense from Sheba, and sweete calamus from a farre countrey? Your burnt offerings are not pleasant, nor your sacrifices sweete vnto me.</text:span><text:span text:style-name="Verse_20_Number_20_Prespace"> </text:span><text:span text:style-name="Verse_20_Number">21</text:span><text:span text:style-name="Verse_20_Number_20_Postspace"> </text:span><text:span text:style-name="Verse_20_Text">Therefore thus sayeth the Lord, Beholde, I will laie stumbling blockes before this people, and the fathers and the sonnes together shall fall vpon them: the neighbour and his friende shall perish.</text:span><text:span text:style-name="Verse_20_Number_20_Prespace"> </text:span><text:span text:style-name="Verse_20_Number">22</text:span><text:span text:style-name="Verse_20_Number_20_Postspace"> </text:span><text:span text:style-name="Verse_20_Text">Thus sayeth the Lord, Beholde, a people commeth from the North countrey, and a great nation shall arise from the sides of the earth.</text:span><text:span text:style-name="Verse_20_Number_20_Prespace"> </text:span><text:span text:style-name="Verse_20_Number">23</text:span><text:span text:style-name="Verse_20_Number_20_Postspace"> </text:span><text:span text:style-name="Verse_20_Text">With bowe and shield shall they be weaponed: they are cruell and will haue no compassion: their voyce roareth like the sea, and they ride vpon horses, well appointed, like men of warre against thee, O daughter Zion.</text:span><text:span text:style-name="Verse_20_Number_20_Prespace"> </text:span><text:span text:style-name="Verse_20_Number">24</text:span><text:span text:style-name="Verse_20_Number_20_Postspace"> </text:span><text:span text:style-name="Verse_20_Text">We haue heard their fame, and our handes waxe feeble sorrowe is come vpon vs, as the sorrowe of a woman in trauaile.</text:span><text:span text:style-name="Verse_20_Number_20_Prespace"> </text:span><text:span text:style-name="Verse_20_Number">25</text:span><text:span text:style-name="Verse_20_Number_20_Postspace"> </text:span><text:span text:style-name="Verse_20_Text">Goe not foorth into the fielde, nor walke by the way: for the sword of the enemie and feare is on euery side.</text:span><text:span text:style-name="Verse_20_Number_20_Prespace"> </text:span><text:span text:style-name="Verse_20_Number">26</text:span><text:span text:style-name="Verse_20_Number_20_Postspace"> </text:span><text:span text:style-name="Verse_20_Text">O daughter of my people, girde thee with sackecloth, and wallowe thy selfe in the ashes: make lamentation, and bitter mourning as for thine onely sonne: for the destroier shall suddenly come vpon vs.</text:span><text:span text:style-name="Verse_20_Number_20_Prespace"> </text:span><text:span text:style-name="Verse_20_Number">27</text:span><text:span text:style-name="Verse_20_Number_20_Postspace"> </text:span><text:span text:style-name="Verse_20_Text">I haue set thee for a defence and fortresse among my people, that thou maiest knowe and trie their waies.</text:span><text:span text:style-name="Verse_20_Number_20_Prespace"> </text:span><text:span text:style-name="Verse_20_Number">28</text:span><text:span text:style-name="Verse_20_Number_20_Postspace"> </text:span><text:span text:style-name="Verse_20_Text">They are all rebellious traitours, walking craftily: they are brasse, and yron, they all are destroyers.</text:span><text:span text:style-name="Verse_20_Number_20_Prespace"> </text:span><text:span text:style-name="Verse_20_Number">29</text:span><text:span text:style-name="Verse_20_Number_20_Postspace"> </text:span><text:span text:style-name="Verse_20_Text">The bellowes are burnt: the lead is consumed in the fire: the founder melteth in vaine: for the </text:span><text:soft-page-break/><text:span text:style-name="Verse_20_Text">wicked are not taken away.</text:span><text:span text:style-name="Verse_20_Number_20_Prespace"> </text:span><text:span text:style-name="Verse_20_Number">30</text:span><text:span text:style-name="Verse_20_Number_20_Postspace"> </text:span><text:span text:style-name="Verse_20_Text">They shall call them reprobate siluer, because the Lord hath reiected them.</text:span></text:p>
        <text:p text:style-name="Prose_20_Paragraph"><text:span text:style-name="Chapter_20_Number">7</text:span><text:span text:style-name="Chapter_20_Number_20_Postspace"> </text:span><text:span text:style-name="Verse_20_Text">The woordes that came to Ieremiah from the Lord, saying,</text:span><text:span text:style-name="Verse_20_Number_20_Prespace"> </text:span><text:span text:style-name="Verse_20_Number">2</text:span><text:span text:style-name="Verse_20_Number_20_Postspace"> </text:span><text:span text:style-name="Verse_20_Text">Stand in the gate of the Lordes house and crie this woorde there, and say, Heare the woorde of the Lord, all yee of Iudah that enter in at these gates to worship the Lord.</text:span><text:span text:style-name="Verse_20_Number_20_Prespace"> </text:span><text:span text:style-name="Verse_20_Number">3</text:span><text:span text:style-name="Verse_20_Number_20_Postspace"> </text:span><text:span text:style-name="Verse_20_Text">Thus sayeth the Lord of hostes, the God of Israel, Amend your waies and your woorkes, and I will let you dwell in this place.</text:span><text:span text:style-name="Verse_20_Number_20_Prespace"> </text:span><text:span text:style-name="Verse_20_Number">4</text:span><text:span text:style-name="Verse_20_Number_20_Postspace"> </text:span><text:span text:style-name="Verse_20_Text">Trust not in lying woordes, saying, The Temple of the Lord, the Temple of the Lord: this is the Temple of the Lord.</text:span><text:span text:style-name="Verse_20_Number_20_Prespace"> </text:span><text:span text:style-name="Verse_20_Number">5</text:span><text:span text:style-name="Verse_20_Number_20_Postspace"> </text:span><text:span text:style-name="Verse_20_Text">For if you amende and redresse your waies and your woorkes: if you execute iudgement betweene a man and his neighbour,</text:span><text:span text:style-name="Verse_20_Number_20_Prespace"> </text:span><text:span text:style-name="Verse_20_Number">6</text:span><text:span text:style-name="Verse_20_Number_20_Postspace"> </text:span><text:span text:style-name="Verse_20_Text">And oppresse not the stranger, the fatherlesse and the widow and shed no innocent blood in this place, neither walke after other gods to your destruction,</text:span><text:span text:style-name="Verse_20_Number_20_Prespace"> </text:span><text:span text:style-name="Verse_20_Number">7</text:span><text:span text:style-name="Verse_20_Number_20_Postspace"> </text:span><text:span text:style-name="Verse_20_Text">Then will I let you dwell in this place in the lande that I gaue vnto your fathers, for euer and euer.</text:span><text:span text:style-name="Verse_20_Number_20_Prespace"> </text:span><text:span text:style-name="Verse_20_Number">8</text:span><text:span text:style-name="Verse_20_Number_20_Postspace"> </text:span><text:span text:style-name="Verse_20_Text">Beholde, you trust in lying woordes, that can not profite.</text:span><text:span text:style-name="Verse_20_Number_20_Prespace"> </text:span><text:span text:style-name="Verse_20_Number">9</text:span><text:span text:style-name="Verse_20_Number_20_Postspace"> </text:span><text:span text:style-name="Verse_20_Text">Will you steale, murder, and commit adulterie, and sweare falsely and burne incense vnto Baal, and walke after other gods whome yee knowe not?</text:span><text:span text:style-name="Verse_20_Number_20_Prespace"> </text:span><text:span text:style-name="Verse_20_Number">10</text:span><text:span text:style-name="Verse_20_Number_20_Postspace"> </text:span><text:span text:style-name="Verse_20_Text">And come and stande before mee in this House, whereupon my Name is called, and saye, We are deliuered, though we haue done all these abominations?</text:span><text:span text:style-name="Verse_20_Number_20_Prespace"> </text:span><text:span text:style-name="Verse_20_Number">11</text:span><text:span text:style-name="Verse_20_Number_20_Postspace"> </text:span><text:span text:style-name="Verse_20_Text">Is this House become a denne of theeues, whereupon my Name is called before your eyes? Beholde, euen I see it, sayeth the Lord.</text:span><text:span text:style-name="Verse_20_Number_20_Prespace"> </text:span><text:span text:style-name="Verse_20_Number">12</text:span><text:span text:style-name="Verse_20_Number_20_Postspace"> </text:span><text:span text:style-name="Verse_20_Text">But go ye nowe vnto my place which was in Shilo, where I set my Name at the beginning, and beholde, what I did to it for the wickednesse of my people Israel.</text:span><text:span text:style-name="Verse_20_Number_20_Prespace"> </text:span><text:span text:style-name="Verse_20_Number">13</text:span><text:span text:style-name="Verse_20_Number_20_Postspace"> </text:span><text:span text:style-name="Verse_20_Text">Therefore nowe because yee haue done all these woorkes, sayeth the Lord, (and I rose vp earely and spake vnto you: but when I spake, yee would not heare me, neither when I called, would yee answere).</text:span><text:span text:style-name="Verse_20_Number_20_Prespace"> </text:span><text:span text:style-name="Verse_20_Number">14</text:span><text:span text:style-name="Verse_20_Number_20_Postspace"> </text:span><text:span text:style-name="Verse_20_Text">Therefore will I do vnto this House, wherupon my Name is called, wherein also yee trust, euen vnto the place that I gaue to you and to your fathers, as I haue done vnto Shilo.</text:span><text:span text:style-name="Verse_20_Number_20_Prespace"> </text:span><text:span text:style-name="Verse_20_Number">15</text:span><text:span text:style-name="Verse_20_Number_20_Postspace"> </text:span><text:span text:style-name="Verse_20_Text">And I will cast you out of my sight, as I haue cast out all your brethren, euen the whole seede of Ephraim.</text:span><text:span text:style-name="Verse_20_Number_20_Prespace"> </text:span><text:span text:style-name="Verse_20_Number">16</text:span><text:span text:style-name="Verse_20_Number_20_Postspace"> </text:span><text:span text:style-name="Verse_20_Text">Therfore thou shalt not pray for this people, neither lift vp crie or praier for them neither intreat me, for I will not heare thee.</text:span><text:span text:style-name="Verse_20_Number_20_Prespace"> </text:span><text:span text:style-name="Verse_20_Number">17</text:span><text:span text:style-name="Verse_20_Number_20_Postspace"> </text:span><text:span text:style-name="Verse_20_Text">Seest thou not what they doe in the cities of Iudah and in the streetes of Ierusalem?</text:span><text:span text:style-name="Verse_20_Number_20_Prespace"> </text:span><text:span text:style-name="Verse_20_Number">18</text:span><text:span text:style-name="Verse_20_Number_20_Postspace"> </text:span><text:span text:style-name="Verse_20_Text">The children gather wood, and the fathers kindle the fire, and the women knede the dough to make cakes to the Queene of heauen and to powre out drinke offrings vnto other gods, that they may prouoke me vnto anger.</text:span><text:span text:style-name="Verse_20_Number_20_Prespace"> </text:span><text:span text:style-name="Verse_20_Number">19</text:span><text:span text:style-name="Verse_20_Number_20_Postspace"> </text:span><text:span text:style-name="Verse_20_Text">Doe they prouoke me to anger, sayeth the Lord, and not themselues to the confusion of their owne faces?</text:span><text:span text:style-name="Verse_20_Number_20_Prespace"> </text:span><text:span text:style-name="Verse_20_Number">20</text:span><text:span text:style-name="Verse_20_Number_20_Postspace"> </text:span><text:span text:style-name="Verse_20_Text">Therefore thus sayeth the Lord God, Beholde, mine anger and my wrath shall be powred vpon this place, vpon man and vpon beast, and vpon the tree of the fielde, and vpon the fruite of the grounde, and it shall burne and not bee quenched.</text:span><text:span text:style-name="Verse_20_Number_20_Prespace"> </text:span><text:span text:style-name="Verse_20_Number">21</text:span><text:span text:style-name="Verse_20_Number_20_Postspace"> </text:span><text:span text:style-name="Verse_20_Text">Thus sayth the Lord of hostes, the God of Israel, Put your burnt offerings vnto your sacrifices, and eat the flesh.</text:span><text:span text:style-name="Verse_20_Number_20_Prespace"> </text:span><text:span text:style-name="Verse_20_Number">22</text:span><text:span text:style-name="Verse_20_Number_20_Postspace"> </text:span><text:span text:style-name="Verse_20_Text">For I spake not vnto your fathers, nor commanded them, when I brought them out of the land of Egypt, concerning burnt offrings and sacrifices.</text:span><text:span text:style-name="Verse_20_Number_20_Prespace"> </text:span><text:span text:style-name="Verse_20_Number">23</text:span><text:span text:style-name="Verse_20_Number_20_Postspace"> </text:span><text:span text:style-name="Verse_20_Text">But this thing commanded I them, saying, Obey my voyce, and I will be your God, and yee shalbe my people: and walke yee in all the wayes which I haue commanded you, that it may be well vnto you.</text:span><text:span text:style-name="Verse_20_Number_20_Prespace"> </text:span><text:span text:style-name="Verse_20_Number">24</text:span><text:span text:style-name="Verse_20_Number_20_Postspace"> </text:span><text:span text:style-name="Verse_20_Text">But they would not obey, nor incline their eare, but went after the counsels and the stubbernesse of their wicked heart, and went backewarde and not forwarde.</text:span><text:span text:style-name="Verse_20_Number_20_Prespace"> </text:span><text:span text:style-name="Verse_20_Number">25</text:span><text:span text:style-name="Verse_20_Number_20_Postspace"> </text:span><text:span text:style-name="Verse_20_Text">Since the day that your fathers came vp out of the lande of Egypt, vnto this day, I haue euen sent vnto you al my seruants the Prophets, rising vp earely euery day, and sending them.</text:span><text:span text:style-name="Verse_20_Number_20_Prespace"> </text:span><text:span text:style-name="Verse_20_Number">26</text:span><text:span text:style-name="Verse_20_Number_20_Postspace"> </text:span><text:span text:style-name="Verse_20_Text">Yet would they not heare me nor encline their eare, but hardened their necke and did worse then their fathers.</text:span><text:span text:style-name="Verse_20_Number_20_Prespace"> </text:span><text:span text:style-name="Verse_20_Number">27</text:span><text:span text:style-name="Verse_20_Number_20_Postspace"> </text:span><text:span text:style-name="Verse_20_Text">Therefore shalt thou speake al these words vnto them, but they will not heare thee: thou shalt also crie vnto them, but they will not answere thee.</text:span><text:span text:style-name="Verse_20_Number_20_Prespace"> </text:span><text:span text:style-name="Verse_20_Number">28</text:span><text:span text:style-name="Verse_20_Number_20_Postspace"> </text:span><text:span text:style-name="Verse_20_Text">But thou shalt say vnto them, This is a nation that heareth not the voice of the Lord their God, nor receiueth discipline: trueth is perished, and is cleane gone out of their mouth.</text:span><text:span text:style-name="Verse_20_Number_20_Prespace"> </text:span><text:span text:style-name="Verse_20_Number">29</text:span><text:span text:style-name="Verse_20_Number_20_Postspace"> </text:span><text:span text:style-name="Verse_20_Text">Cut off thine heare, O Ierusalem, and cast it away, and take vp a complaint on the hie places: for the Lord hath reiected and forsaken the generation of his wrath.</text:span><text:span text:style-name="Verse_20_Number_20_Prespace"> </text:span><text:span text:style-name="Verse_20_Number">30</text:span><text:span text:style-name="Verse_20_Number_20_Postspace"> </text:span><text:span text:style-name="Verse_20_Text">For the children of Iudah haue done euill in my sight, sayth the Lord: they haue set their abominations in the House, whereupon my Name is called, to pollute </text:span><text:soft-page-break/><text:span text:style-name="Verse_20_Text">it.</text:span><text:span text:style-name="Verse_20_Number_20_Prespace"> </text:span><text:span text:style-name="Verse_20_Number">31</text:span><text:span text:style-name="Verse_20_Number_20_Postspace"> </text:span><text:span text:style-name="Verse_20_Text">And they haue built the hie place of Topheth, which is in the valley of Ben-Hinnom to burne their sonnes and their daughters in the fire, which I commanded them not, neither came it in mine heart.</text:span><text:span text:style-name="Verse_20_Number_20_Prespace"> </text:span><text:span text:style-name="Verse_20_Number">32</text:span><text:span text:style-name="Verse_20_Number_20_Postspace"> </text:span><text:span text:style-name="Verse_20_Text">Therefore beholde, the dayes come, sayeth the Lord, that it shall no more be called Topheth, nor the valley of Ben-Hinnom, but the valley of slaughter: for they shall burie in Topheth til there be no place.</text:span><text:span text:style-name="Verse_20_Number_20_Prespace"> </text:span><text:span text:style-name="Verse_20_Number">33</text:span><text:span text:style-name="Verse_20_Number_20_Postspace"> </text:span><text:span text:style-name="Verse_20_Text">And ye carkeises of this people shalbe meat for the foules of the heauen and for the beastes of the earth, and none shall fraie them away.</text:span><text:span text:style-name="Verse_20_Number_20_Prespace"> </text:span><text:span text:style-name="Verse_20_Number">34</text:span><text:span text:style-name="Verse_20_Number_20_Postspace"> </text:span><text:span text:style-name="Verse_20_Text">Then I will cause to cease from the cities of Iudah and from the streetes of Ierusalem the voice of mirth and the voice of gladnesse, the voice of the bridegrom and the voice of the bride: for the lande shalbe desolate.</text:span></text:p>
        <text:p text:style-name="Prose_20_Paragraph"><text:span text:style-name="Chapter_20_Number">8</text:span><text:span text:style-name="Chapter_20_Number_20_Postspace"> </text:span><text:span text:style-name="Verse_20_Text">At that time, sayeth the Lord, they shall bring out the bones of the Kings of Iudah, and the bones of their princes, and the bones of the Priests and the bones of the Prophets, and the bones of the inhabitants of Ierusalem out of their graues.</text:span><text:span text:style-name="Verse_20_Number_20_Prespace"> </text:span><text:span text:style-name="Verse_20_Number">2</text:span><text:span text:style-name="Verse_20_Number_20_Postspace"> </text:span><text:span text:style-name="Verse_20_Text">And they shall spread them before the sunne and the moone, and all the host of heauen, whom they haue loued, and whome they haue serued, and whome they haue followed, and whome they haue sought, and whome they haue worshipped: they shall not be gathered nor be buried, but shall be as doung vpon the earth.</text:span><text:span text:style-name="Verse_20_Number_20_Prespace"> </text:span><text:span text:style-name="Verse_20_Number">3</text:span><text:span text:style-name="Verse_20_Number_20_Postspace"> </text:span><text:span text:style-name="Verse_20_Text">And death shall bee desired rather then life of all the residue that remaineth of this wicked familie, which remaine in all the places where I haue scattered them, sayeth the Lord of hostes.</text:span><text:span text:style-name="Verse_20_Number_20_Prespace"> </text:span><text:span text:style-name="Verse_20_Number">4</text:span><text:span text:style-name="Verse_20_Number_20_Postspace"> </text:span><text:span text:style-name="Verse_20_Text">Thou shalt say vnto them also, Thus sayeth the Lord, Shall they fall and not arise? shall he turne away and not turne againe?</text:span><text:span text:style-name="Verse_20_Number_20_Prespace"> </text:span><text:span text:style-name="Verse_20_Number">5</text:span><text:span text:style-name="Verse_20_Number_20_Postspace"> </text:span><text:span text:style-name="Verse_20_Text">Wherefore is this people of Ierusalem turned backe by a perpetuall rebellion? they gaue themselues to deceit, and would not returne.</text:span><text:span text:style-name="Verse_20_Number_20_Prespace"> </text:span><text:span text:style-name="Verse_20_Number">6</text:span><text:span text:style-name="Verse_20_Number_20_Postspace"> </text:span><text:span text:style-name="Verse_20_Text">I hearkened and heard, but none spake aright: no man repented him of his wickednesse, saying, What haue I done? euery one turned to their race, as the horse rusheth into the battell.</text:span><text:span text:style-name="Verse_20_Number_20_Prespace"> </text:span><text:span text:style-name="Verse_20_Number">7</text:span><text:span text:style-name="Verse_20_Number_20_Postspace"> </text:span><text:span text:style-name="Verse_20_Text">Euen the storke in the aire knoweth her appointed times, and the turtle and the crane and the swallowe obserue the time of their comming, but my people knoweth not the iudgement of the Lord.</text:span><text:span text:style-name="Verse_20_Number_20_Prespace"> </text:span><text:span text:style-name="Verse_20_Number">8</text:span><text:span text:style-name="Verse_20_Number_20_Postspace"> </text:span><text:span text:style-name="Verse_20_Text">Howe doe yee say, Wee are wise, and the Lawe of the Lord is with vs? Loe, certeinly in vaine made hee it, the penne of the scribes is in vaine.</text:span><text:span text:style-name="Verse_20_Number_20_Prespace"> </text:span><text:span text:style-name="Verse_20_Number">9</text:span><text:span text:style-name="Verse_20_Number_20_Postspace"> </text:span><text:span text:style-name="Verse_20_Text">The wise men are ashamed: they are afraid and taken. loe, they haue reiected the word of the Lord, and what wisdome is in them?</text:span><text:span text:style-name="Verse_20_Number_20_Prespace"> </text:span><text:span text:style-name="Verse_20_Number">10</text:span><text:span text:style-name="Verse_20_Number_20_Postspace"> </text:span><text:span text:style-name="Verse_20_Text">Therefore will I giue their wiues vnto others, and their fieldes to them that shall possesse them: for euery one from the least euen vnto the greatest is giuen to couetousnesse, and from the Prophet euen vnto the Priest, euery one dealeth falsely.</text:span><text:span text:style-name="Verse_20_Number_20_Prespace"> </text:span><text:span text:style-name="Verse_20_Number">11</text:span><text:span text:style-name="Verse_20_Number_20_Postspace"> </text:span><text:span text:style-name="Verse_20_Text">For they haue healed the hurt of the daughter of my people with sweete woordes, saying, Peace, peace, when there is no peace.</text:span><text:span text:style-name="Verse_20_Number_20_Prespace"> </text:span><text:span text:style-name="Verse_20_Number">12</text:span><text:span text:style-name="Verse_20_Number_20_Postspace"> </text:span><text:span text:style-name="Verse_20_Text">Were they ashamed when they had committed abomination? nay, they were not ashamed, neither coulde they haue any shame: therefore shall they fall among the slaine: when I shall visite them, they shall be cast downe, sayeth the Lord.</text:span><text:span text:style-name="Verse_20_Number_20_Prespace"> </text:span><text:span text:style-name="Verse_20_Number">13</text:span><text:span text:style-name="Verse_20_Number_20_Postspace"> </text:span><text:span text:style-name="Verse_20_Text">I wil surely consume them, sayth the Lord: there shalbe no grapes on the vine, nor figges on the figtree, and the leafe shall fade, and the things that I haue giuen them, shall depart from them.</text:span><text:span text:style-name="Verse_20_Number_20_Prespace"> </text:span><text:span text:style-name="Verse_20_Number">14</text:span><text:span text:style-name="Verse_20_Number_20_Postspace"> </text:span><text:span text:style-name="Verse_20_Text">Why doe we stay? assemble your selues, and let vs enter into the strong cities, and let vs be quiet there: for the Lord our God hath put vs to silence and giuen vs water with gall to drinke, because we haue sinned against the Lord.</text:span><text:span text:style-name="Verse_20_Number_20_Prespace"> </text:span><text:span text:style-name="Verse_20_Number">15</text:span><text:span text:style-name="Verse_20_Number_20_Postspace"> </text:span><text:span text:style-name="Verse_20_Text">We looked for peace, but no good came, and for a time of health, and behold troubles.</text:span><text:span text:style-name="Verse_20_Number_20_Prespace"> </text:span><text:span text:style-name="Verse_20_Number">16</text:span><text:span text:style-name="Verse_20_Number_20_Postspace"> </text:span><text:span text:style-name="Verse_20_Text">The neying of his horses was heard from Dan, the whole lande trembled at the noyse of the neying of his strong horses: for they are come, and haue deuoured the land with all that is in it, the citie, and those that dwell therein.</text:span><text:span text:style-name="Verse_20_Number_20_Prespace"> </text:span><text:span text:style-name="Verse_20_Number">17</text:span><text:span text:style-name="Verse_20_Number_20_Postspace"> </text:span><text:span text:style-name="Verse_20_Text">For beholde, I will sende serpents, and cockatrices among you, which will not be charmed, and they shall sting you, sayth the Lord.</text:span><text:span text:style-name="Verse_20_Number_20_Prespace"> </text:span><text:span text:style-name="Verse_20_Number">18</text:span><text:span text:style-name="Verse_20_Number_20_Postspace"> </text:span><text:span text:style-name="Verse_20_Text">I would haue comforted my selfe against sorowe, but mine heart is heauie in me.</text:span><text:span text:style-name="Verse_20_Number_20_Prespace"> </text:span><text:span text:style-name="Verse_20_Number">19</text:span><text:span text:style-name="Verse_20_Number_20_Postspace"> </text:span><text:span text:style-name="Verse_20_Text">Behold, the voice of the cry of the daughter of my people for feare of them of a farre countrey, Is not the Lord in Zion? is not her king in her? Why haue they prouoked mee to anger with their grauen images, and with the vanities of a strange god?</text:span><text:span text:style-name="Verse_20_Number_20_Prespace"> </text:span><text:span text:style-name="Verse_20_Number">20</text:span><text:span text:style-name="Verse_20_Number_20_Postspace"> </text:span><text:span text:style-name="Verse_20_Text">The haruest is past, the sommer is ended, and we are not holpen.</text:span><text:span text:style-name="Verse_20_Number_20_Prespace"> </text:span><text:span text:style-name="Verse_20_Number">21</text:span><text:span text:style-name="Verse_20_Number_20_Postspace"> </text:span><text:span text:style-name="Verse_20_Text">I am sore vexed for the hurt of ye daughter of my people: I am heauie, and astonishment hath taken me.</text:span><text:span text:style-name="Verse_20_Number_20_Prespace"> </text:span><text:span text:style-name="Verse_20_Number">22</text:span><text:span text:style-name="Verse_20_Number_20_Postspace"> </text:span><text:span text:style-name="Verse_20_Text">Is there no balme at Gilead? is there no Physition there? Why then </text:span><text:soft-page-break/><text:span text:style-name="Verse_20_Text">is not the health of the daughter of my people recouered.</text:span></text:p>
        <text:p text:style-name="Prose_20_Paragraph"><text:span text:style-name="Chapter_20_Number">9</text:span><text:span text:style-name="Chapter_20_Number_20_Postspace"> </text:span><text:span text:style-name="Verse_20_Text">Oh, that mine head were full of water and mine eyes a fountaine of teares, that I might weepe day and night for the slayne of the daughter of my people.</text:span><text:span text:style-name="Verse_20_Number_20_Prespace"> </text:span><text:span text:style-name="Verse_20_Number">2</text:span><text:span text:style-name="Verse_20_Number_20_Postspace"> </text:span><text:span text:style-name="Verse_20_Text">Oh, that I had in the wildernes a cottage of wayfaring men, that I might leaue my people, and go from them: for they be all adulterers and an assembly of rebels,</text:span><text:span text:style-name="Verse_20_Number_20_Prespace"> </text:span><text:span text:style-name="Verse_20_Number">3</text:span><text:span text:style-name="Verse_20_Number_20_Postspace"> </text:span><text:span text:style-name="Verse_20_Text">And they bende their tongues like their bowes for lyes: but they haue no courage for the trueth vpon the earth: for they proceede from euill to worse, and they haue not knowen mee, sayth the Lord.</text:span><text:span text:style-name="Verse_20_Number_20_Prespace"> </text:span><text:span text:style-name="Verse_20_Number">4</text:span><text:span text:style-name="Verse_20_Number_20_Postspace"> </text:span><text:span text:style-name="Verse_20_Text">Let euery one take heede of his neighbour, and trust you not in any brother: for euery brother will vse deceite, and euery friend will deale deceitfully,</text:span><text:span text:style-name="Verse_20_Number_20_Prespace"> </text:span><text:span text:style-name="Verse_20_Number">5</text:span><text:span text:style-name="Verse_20_Number_20_Postspace"> </text:span><text:span text:style-name="Verse_20_Text">And euery one wil deceiue his friende, and wil not speake the trueth: for they haue taught their tongues to speake lies, and take great paynes to do wickedly.</text:span><text:span text:style-name="Verse_20_Number_20_Prespace"> </text:span><text:span text:style-name="Verse_20_Number">6</text:span><text:span text:style-name="Verse_20_Number_20_Postspace"> </text:span><text:span text:style-name="Verse_20_Text">Thine habitation is in the middes of deceiuers: because of their deceit they refuse to know me, sayth the Lord.</text:span><text:span text:style-name="Verse_20_Number_20_Prespace"> </text:span><text:span text:style-name="Verse_20_Number">7</text:span><text:span text:style-name="Verse_20_Number_20_Postspace"> </text:span><text:span text:style-name="Verse_20_Text">Therefore thus sayth the Lord of hostes, Behold, I wil melt them, and trie them: for what should I els do for the daughter of my people?</text:span><text:span text:style-name="Verse_20_Number_20_Prespace"> </text:span><text:span text:style-name="Verse_20_Number">8</text:span><text:span text:style-name="Verse_20_Number_20_Postspace"> </text:span><text:span text:style-name="Verse_20_Text">Their tongue is as an arow shot out, and speaketh deceite: one speaketh peaceably to his neighbour with his mouth, but in his heart hee layeth waite for him.</text:span><text:span text:style-name="Verse_20_Number_20_Prespace"> </text:span><text:span text:style-name="Verse_20_Number">9</text:span><text:span text:style-name="Verse_20_Number_20_Postspace"> </text:span><text:span text:style-name="Verse_20_Text">Shal I not visit them for these things, saith the Lord? or shall not my soule be auenged on such a nation as this?</text:span><text:span text:style-name="Verse_20_Number_20_Prespace"> </text:span><text:span text:style-name="Verse_20_Number">10</text:span><text:span text:style-name="Verse_20_Number_20_Postspace"> </text:span><text:span text:style-name="Verse_20_Text">Vpon the mountaines will I take vp a weeping and a lamentation, and vpon the fayre places of the wildernes a mourning, because they are burnt vp: so that none can passe through them, neyther can men heare the voyce of the flocke: both the foule of the aire, and the beast are fled away and gone.</text:span><text:span text:style-name="Verse_20_Number_20_Prespace"> </text:span><text:span text:style-name="Verse_20_Number">11</text:span><text:span text:style-name="Verse_20_Number_20_Postspace"> </text:span><text:span text:style-name="Verse_20_Text">And I wil make Ierusalem an heape, and a den of dragons, and I will make the cities of Iudah waste, without an inhabitant.</text:span><text:span text:style-name="Verse_20_Number_20_Prespace"> </text:span><text:span text:style-name="Verse_20_Number">12</text:span><text:span text:style-name="Verse_20_Number_20_Postspace"> </text:span><text:span text:style-name="Verse_20_Text">Who is wise, to vnderstande this? and to whome the mouth of the Lord hath spoken, euen he shall declare it. Why doth the land perish, and is burnt vp like a wildernesse, that none passeth through?</text:span><text:span text:style-name="Verse_20_Number_20_Prespace"> </text:span><text:span text:style-name="Verse_20_Number">13</text:span><text:span text:style-name="Verse_20_Number_20_Postspace"> </text:span><text:span text:style-name="Verse_20_Text">And the Lord sayeth, Because they haue forsaken my Lawe, which I set before them, and haue not obeyed my voice, neither walked thereafter,</text:span><text:span text:style-name="Verse_20_Number_20_Prespace"> </text:span><text:span text:style-name="Verse_20_Number">14</text:span><text:span text:style-name="Verse_20_Number_20_Postspace"> </text:span><text:span text:style-name="Verse_20_Text">But haue walked after the stubbernesse of their owne heart, and after Baalims, which their fathers taught them,</text:span><text:span text:style-name="Verse_20_Number_20_Prespace"> </text:span><text:span text:style-name="Verse_20_Number">15</text:span><text:span text:style-name="Verse_20_Number_20_Postspace"> </text:span><text:span text:style-name="Verse_20_Text">Therefore thus sayth the Lord of hostes, the God of Israel, Behold, I will feede this people with wormewood, and giue them waters of gall to drinke:</text:span><text:span text:style-name="Verse_20_Number_20_Prespace"> </text:span><text:span text:style-name="Verse_20_Number">16</text:span><text:span text:style-name="Verse_20_Number_20_Postspace"> </text:span><text:span text:style-name="Verse_20_Text">I wil scatter them also among the heathen, whom neither they nor their fathers haue knowen, and I will send a sworde after them, til I haue consumed them.</text:span><text:span text:style-name="Verse_20_Number_20_Prespace"> </text:span><text:span text:style-name="Verse_20_Number">17</text:span><text:span text:style-name="Verse_20_Number_20_Postspace"> </text:span><text:span text:style-name="Verse_20_Text">Thus sayeth the Lord of hostes, Take heede, and call for the mourning women, that they may come, and send for skilfull women that they may come,</text:span><text:span text:style-name="Verse_20_Number_20_Prespace"> </text:span><text:span text:style-name="Verse_20_Number">18</text:span><text:span text:style-name="Verse_20_Number_20_Postspace"> </text:span><text:span text:style-name="Verse_20_Text">And let them make haste, and let them take vp a lamentation for vs, that our eyes may cast out teares and our eye liddes gush out of water.</text:span><text:span text:style-name="Verse_20_Number_20_Prespace"> </text:span><text:span text:style-name="Verse_20_Number">19</text:span><text:span text:style-name="Verse_20_Number_20_Postspace"> </text:span><text:span text:style-name="Verse_20_Text">For a lamentable noyse is heard out of Zion, Howe are we destroyed, and vtterly confounded, for we haue forsaken the land, and our dwellings haue cast vs out.</text:span><text:span text:style-name="Verse_20_Number_20_Prespace"> </text:span><text:span text:style-name="Verse_20_Number">20</text:span><text:span text:style-name="Verse_20_Number_20_Postspace"> </text:span><text:span text:style-name="Verse_20_Text">Therefore heare the worde of the Lord, O ye women, and let your eares regard the words of his mouth, and teach your daughters to mourne, and euery one her neighbour to lament.</text:span><text:span text:style-name="Verse_20_Number_20_Prespace"> </text:span><text:span text:style-name="Verse_20_Number">21</text:span><text:span text:style-name="Verse_20_Number_20_Postspace"> </text:span><text:span text:style-name="Verse_20_Text">For death is come vp into our windowes, and is entred into our palaces, to destroy the children without, and the yong men in the streetes.</text:span><text:span text:style-name="Verse_20_Number_20_Prespace"> </text:span><text:span text:style-name="Verse_20_Number">22</text:span><text:span text:style-name="Verse_20_Number_20_Postspace"> </text:span><text:span text:style-name="Verse_20_Text">Speake, thus sayth the Lord, The carkeises of men shall lye, euen as the doung vpon the fielde, and as the handfull after the mower, and none shall gather them.</text:span><text:span text:style-name="Verse_20_Number_20_Prespace"> </text:span><text:span text:style-name="Verse_20_Number">23</text:span><text:span text:style-name="Verse_20_Number_20_Postspace"> </text:span><text:span text:style-name="Verse_20_Text">Thus saith the Lord, Let not the wise man glory in his wisedome, nor the strong man glorie in his strength, neyther the riche man glorie in his riches.</text:span><text:span text:style-name="Verse_20_Number_20_Prespace"> </text:span><text:span text:style-name="Verse_20_Number">24</text:span><text:span text:style-name="Verse_20_Number_20_Postspace"> </text:span><text:span text:style-name="Verse_20_Text">But let him that glorieth, glorie in this, that he vnderstandeth, and knoweth me: for I am the Lord, which shewe mercie, iudgement, and righteousnes in the earth: for in these things I delite, sayth the Lord.</text:span><text:span text:style-name="Verse_20_Number_20_Prespace"> </text:span><text:span text:style-name="Verse_20_Number">25</text:span><text:span text:style-name="Verse_20_Number_20_Postspace"> </text:span><text:span text:style-name="Verse_20_Text">Beholde, the dayes come, sayth the Lord, that I wil visite all them, which are circumcised with the vncircumcised:</text:span><text:span text:style-name="Verse_20_Number_20_Prespace"> </text:span><text:span text:style-name="Verse_20_Number">26</text:span><text:span text:style-name="Verse_20_Number_20_Postspace"> </text:span><text:span text:style-name="Verse_20_Text">Egypt and Iudah, and Edom, and the children of Ammon, and Moab, and all the vtmost corners of them that dwell in the wildernesse: for all these nations are vncircumcised, and al the house of Israel are vncircumcised in the heart.</text:span></text:p>
        <text:p text:style-name="Prose_20_Paragraph"><text:span text:style-name="Chapter_20_Number">10</text:span><text:span text:style-name="Chapter_20_Number_20_Postspace"> </text:span><text:span text:style-name="Verse_20_Text">Heare ye the worde of the Lord that he speaketh vnto you, O house of Israel.</text:span><text:span text:style-name="Verse_20_Number_20_Prespace"> </text:span><text:span text:style-name="Verse_20_Number">2</text:span><text:span text:style-name="Verse_20_Number_20_Postspace"> </text:span><text:span text:style-name="Verse_20_Text">Thus saith the Lord, Learne not the way of the heathen, and be not afraid for the signes of heauen, though the </text:span><text:soft-page-break/><text:span text:style-name="Verse_20_Text">heathen be afraid of such.</text:span><text:span text:style-name="Verse_20_Number_20_Prespace"> </text:span><text:span text:style-name="Verse_20_Number">3</text:span><text:span text:style-name="Verse_20_Number_20_Postspace"> </text:span><text:span text:style-name="Verse_20_Text">For the customes of the people are vaine: for one cutteth a tree out of the forest (which is the worke of the handes of the carpenter) with the axe,</text:span><text:span text:style-name="Verse_20_Number_20_Prespace"> </text:span><text:span text:style-name="Verse_20_Number">4</text:span><text:span text:style-name="Verse_20_Number_20_Postspace"> </text:span><text:span text:style-name="Verse_20_Text">And another decketh it with siluer, and with golde: they fasten it with nailes, and hammers, that it fall not.</text:span><text:span text:style-name="Verse_20_Number_20_Prespace"> </text:span><text:span text:style-name="Verse_20_Number">5</text:span><text:span text:style-name="Verse_20_Number_20_Postspace"> </text:span><text:span text:style-name="Verse_20_Text">The idoles stande vp as the palme tree, but speake not: they are borne because they cannot go feare them not, for they cannot do euill, neither can they do good.</text:span><text:span text:style-name="Verse_20_Number_20_Prespace"> </text:span><text:span text:style-name="Verse_20_Number">6</text:span><text:span text:style-name="Verse_20_Number_20_Postspace"> </text:span><text:span text:style-name="Verse_20_Text">There is none like vnto thee, O Lord: thou art great, and thy name is great in power.</text:span><text:span text:style-name="Verse_20_Number_20_Prespace"> </text:span><text:span text:style-name="Verse_20_Number">7</text:span><text:span text:style-name="Verse_20_Number_20_Postspace"> </text:span><text:span text:style-name="Verse_20_Text">Who would not feare thee, O King of nations? for to thee appertaineth the dominion: for among all the wise men of the Gentiles, and in al their kingdomes there is none like thee.</text:span><text:span text:style-name="Verse_20_Number_20_Prespace"> </text:span><text:span text:style-name="Verse_20_Number">8</text:span><text:span text:style-name="Verse_20_Number_20_Postspace"> </text:span><text:span text:style-name="Verse_20_Text">But, altogether they dote, and are foolish: for the stocke is a doctrine of vanitie.</text:span><text:span text:style-name="Verse_20_Number_20_Prespace"> </text:span><text:span text:style-name="Verse_20_Number">9</text:span><text:span text:style-name="Verse_20_Number_20_Postspace"> </text:span><text:span text:style-name="Verse_20_Text">Siluer plates are brought from Tarshish, and golde from Vphaz, for the worke of the workeman, and the handes of the founder: the blewe silke, and the purple is their clothing: all these things are made by cunning men.</text:span><text:span text:style-name="Verse_20_Number_20_Prespace"> </text:span><text:span text:style-name="Verse_20_Number">10</text:span><text:span text:style-name="Verse_20_Number_20_Postspace"> </text:span><text:span text:style-name="Verse_20_Text">But the Lord is the God of trueth: he is the liuing God, and an euerlasting King: at his anger the earth shall tremble, and the nations cannot abide his wrath.</text:span><text:span text:style-name="Verse_20_Number_20_Prespace"> </text:span><text:span text:style-name="Verse_20_Number">11</text:span><text:span text:style-name="Verse_20_Number_20_Postspace"> </text:span><text:span text:style-name="Verse_20_Text">(Thus shall you say vnto them, The gods that haue not made the heauens and the earth, shall perish from the earth, and from vnder these heauens)</text:span><text:span text:style-name="Verse_20_Number_20_Prespace"> </text:span><text:span text:style-name="Verse_20_Number">12</text:span><text:span text:style-name="Verse_20_Number_20_Postspace"> </text:span><text:span text:style-name="Verse_20_Text">He hath made the earth by his power, and established the worlde by his wisedome, and hath stretched out the heauen by his discretion.</text:span><text:span text:style-name="Verse_20_Number_20_Prespace"> </text:span><text:span text:style-name="Verse_20_Number">13</text:span><text:span text:style-name="Verse_20_Number_20_Postspace"> </text:span><text:span text:style-name="Verse_20_Text">Hee giueth by his voyce the multitude of waters in the heauen, and he causeth the cloudes to ascend from the endes of the earth: he turneth lightnings to rayne, and bringeth forth the winde out of his treasures.</text:span><text:span text:style-name="Verse_20_Number_20_Prespace"> </text:span><text:span text:style-name="Verse_20_Number">14</text:span><text:span text:style-name="Verse_20_Number_20_Postspace"> </text:span><text:span text:style-name="Verse_20_Text">Euery man is a beast by his owne knowledge: euery founder is confounded by the grauen image: for his melting is but falsehood, and there is no breath therein.</text:span><text:span text:style-name="Verse_20_Number_20_Prespace"> </text:span><text:span text:style-name="Verse_20_Number">15</text:span><text:span text:style-name="Verse_20_Number_20_Postspace"> </text:span><text:span text:style-name="Verse_20_Text">They are vanitie, and the worke of errours: in the time of their visitation they shall perish.</text:span><text:span text:style-name="Verse_20_Number_20_Prespace"> </text:span><text:span text:style-name="Verse_20_Number">16</text:span><text:span text:style-name="Verse_20_Number_20_Postspace"> </text:span><text:span text:style-name="Verse_20_Text">The portion of Iaakob is not like them: for he is the maker of all things, and Israel is the rodde of his inheritance: the Lord of hostes is his Name.</text:span><text:span text:style-name="Verse_20_Number_20_Prespace"> </text:span><text:span text:style-name="Verse_20_Number">17</text:span><text:span text:style-name="Verse_20_Number_20_Postspace"> </text:span><text:span text:style-name="Verse_20_Text">Gather vp thy wares out of the land, O thou that dwellest in the strong place.</text:span><text:span text:style-name="Verse_20_Number_20_Prespace"> </text:span><text:span text:style-name="Verse_20_Number">18</text:span><text:span text:style-name="Verse_20_Number_20_Postspace"> </text:span><text:span text:style-name="Verse_20_Text">For thus sayth the Lord, Beholde, at this time I will throwe as with a sling the inhabitants of the lande, and will trouble them, and they shall finde it so.</text:span><text:span text:style-name="Verse_20_Number_20_Prespace"> </text:span><text:span text:style-name="Verse_20_Number">19</text:span><text:span text:style-name="Verse_20_Number_20_Postspace"> </text:span><text:span text:style-name="Verse_20_Text">Wo is me for my destruction, and my grieuous plague: but I thought, Yet it is my sorow, and I will beare it.</text:span><text:span text:style-name="Verse_20_Number_20_Prespace"> </text:span><text:span text:style-name="Verse_20_Number">20</text:span><text:span text:style-name="Verse_20_Number_20_Postspace"> </text:span><text:span text:style-name="Verse_20_Text">My tabernacle is destroyed, and all my coardes are broken: my children are gone from me, and are not: there is none to spread out my tent any more, and to set vp my curtaines.</text:span><text:span text:style-name="Verse_20_Number_20_Prespace"> </text:span><text:span text:style-name="Verse_20_Number">21</text:span><text:span text:style-name="Verse_20_Number_20_Postspace"> </text:span><text:span text:style-name="Verse_20_Text">For the Pastours are become beasts, and haue not sought the Lord: therefore haue they none vnderstanding: and all the flockes of their pastures are scattered.</text:span><text:span text:style-name="Verse_20_Number_20_Prespace"> </text:span><text:span text:style-name="Verse_20_Number">22</text:span><text:span text:style-name="Verse_20_Number_20_Postspace"> </text:span><text:span text:style-name="Verse_20_Text">Beholde, the noyse of the brute is come, and a great commotion out of the North countrey to make the cities of Iudah desolate, and a denne of dragons.</text:span><text:span text:style-name="Verse_20_Number_20_Prespace"> </text:span><text:span text:style-name="Verse_20_Number">23</text:span><text:span text:style-name="Verse_20_Number_20_Postspace"> </text:span><text:span text:style-name="Verse_20_Text">O Lord, I knowe, that the way of man is not in himselfe, neyther is it in man to walke and to direct his steps.</text:span><text:span text:style-name="Verse_20_Number_20_Prespace"> </text:span><text:span text:style-name="Verse_20_Number">24</text:span><text:span text:style-name="Verse_20_Number_20_Postspace"> </text:span><text:span text:style-name="Verse_20_Text">O Lord, correct mee, but with iudgement, not in thine anger, least thou bring mee to nothing.</text:span><text:span text:style-name="Verse_20_Number_20_Prespace"> </text:span><text:span text:style-name="Verse_20_Number">25</text:span><text:span text:style-name="Verse_20_Number_20_Postspace"> </text:span><text:span text:style-name="Verse_20_Text">Powre out thy wrath vpon the heathen, that knowe thee not, and vpon the families that call not on thy Name: for they haue eaten vp Iaakob and deuoured him and consumed him, and haue made his habitation desolate.</text:span></text:p>
        <text:p text:style-name="Prose_20_Paragraph"><text:span text:style-name="Chapter_20_Number">11</text:span><text:span text:style-name="Chapter_20_Number_20_Postspace"> </text:span><text:span text:style-name="Verse_20_Text">The worde that came to Ieremiah from the Lord, saying,</text:span><text:span text:style-name="Verse_20_Number_20_Prespace"> </text:span><text:span text:style-name="Verse_20_Number">2</text:span><text:span text:style-name="Verse_20_Number_20_Postspace"> </text:span><text:span text:style-name="Verse_20_Text">Heare ye the wordes of this couenant, and speake vnto the men of Iudah, and to the inhabitants of Ierusalem,</text:span><text:span text:style-name="Verse_20_Number_20_Prespace"> </text:span><text:span text:style-name="Verse_20_Number">3</text:span><text:span text:style-name="Verse_20_Number_20_Postspace"> </text:span><text:span text:style-name="Verse_20_Text">And say thou vnto them, Thus sayeth the Lord God of Israel, Cursed be the man that obeyeth not the wordes of this couenant,</text:span><text:span text:style-name="Verse_20_Number_20_Prespace"> </text:span><text:span text:style-name="Verse_20_Number">4</text:span><text:span text:style-name="Verse_20_Number_20_Postspace"> </text:span><text:span text:style-name="Verse_20_Text">Which I commanded vnto your fathers, when I brought them out of the lande of Egypt, from the yron fornace, saying, Obey my voyce, and doe according to all these things, which I commande you: so shall ye be my people, and I will be your God,</text:span><text:span text:style-name="Verse_20_Number_20_Prespace"> </text:span><text:span text:style-name="Verse_20_Number">5</text:span><text:span text:style-name="Verse_20_Number_20_Postspace"> </text:span><text:span text:style-name="Verse_20_Text">That I may confirme the othe, that I haue sworne vnto your fathers, to giue them a lande, which floweth with milke and hony, as appeareth this day. Then answered I and sayde, So be it, O Lord.</text:span><text:span text:style-name="Verse_20_Number_20_Prespace"> </text:span><text:span text:style-name="Verse_20_Number">6</text:span><text:span text:style-name="Verse_20_Number_20_Postspace"> </text:span><text:span text:style-name="Verse_20_Text">Then the Lord saide vnto me, Cry all these words in the cities of Iudah, and in the streetes of Ierusalem, saying, Heare yee the words of this couenant, and doe them.</text:span><text:span text:style-name="Verse_20_Number_20_Prespace"> </text:span><text:span text:style-name="Verse_20_Number">7</text:span><text:span text:style-name="Verse_20_Number_20_Postspace"> </text:span><text:span text:style-name="Verse_20_Text">For I haue protested vnto your fathers, whe I brought them vp out of the land of Egypt vnto this day, rising earely and protesting, saying, Obey my voyce.</text:span><text:span text:style-name="Verse_20_Number_20_Prespace"> </text:span><text:span text:style-name="Verse_20_Number">8</text:span><text:span text:style-name="Verse_20_Number_20_Postspace"> </text:span><text:span text:style-name="Verse_20_Text">Neuerthelesse they would not obey, nor encline their eare: but euery one walked in the </text:span><text:soft-page-break/><text:span text:style-name="Verse_20_Text">stubbernesse of his wicked heart: therefore I will bring vpon them all the wordes of this couenant, which I commanded them to do, but they did it not.</text:span><text:span text:style-name="Verse_20_Number_20_Prespace"> </text:span><text:span text:style-name="Verse_20_Number">9</text:span><text:span text:style-name="Verse_20_Number_20_Postspace"> </text:span><text:span text:style-name="Verse_20_Text">And the Lord sayd vnto me, A conspiracie is found among the men of Iudah, and among the inhabitants of Ierusalem.</text:span><text:span text:style-name="Verse_20_Number_20_Prespace"> </text:span><text:span text:style-name="Verse_20_Number">10</text:span><text:span text:style-name="Verse_20_Number_20_Postspace"> </text:span><text:span text:style-name="Verse_20_Text">They are turned backe to the iniquities of their forefathers, which refused to heare my wordes: and they went after other gods to serue them: thus the house of Israel, and the house of Iudah haue broken my couenant, which I made with their fathers.</text:span><text:span text:style-name="Verse_20_Number_20_Prespace"> </text:span><text:span text:style-name="Verse_20_Number">11</text:span><text:span text:style-name="Verse_20_Number_20_Postspace"> </text:span><text:span text:style-name="Verse_20_Text">Therefore thus sayth the Lord, Beholde, I will bring a plague vpon them, which they shall not be able to escape, and though they crye vnto me, I will not heare them.</text:span><text:span text:style-name="Verse_20_Number_20_Prespace"> </text:span><text:span text:style-name="Verse_20_Number">12</text:span><text:span text:style-name="Verse_20_Number_20_Postspace"> </text:span><text:span text:style-name="Verse_20_Text">Then shall the cities of Iudah, and the inhabitants of Ierusalem goe, and crie vnto the gods vnto whome they offer incense, but they shall not bee able to helpe them in time of their trouble.</text:span><text:span text:style-name="Verse_20_Number_20_Prespace"> </text:span><text:span text:style-name="Verse_20_Number">13</text:span><text:span text:style-name="Verse_20_Number_20_Postspace"> </text:span><text:span text:style-name="Verse_20_Text">For according to the number of thy cities were thy gods, O Iudah, and according to the number of the streetes of Ierusalem haue yee set vp altars of confusion, euen altars to burne incense vnto Baal.</text:span><text:span text:style-name="Verse_20_Number_20_Prespace"> </text:span><text:span text:style-name="Verse_20_Number">14</text:span><text:span text:style-name="Verse_20_Number_20_Postspace"> </text:span><text:span text:style-name="Verse_20_Text">Therfore thou shalt not pray for this people, neither lift vp a crie, or prayer for them: for when they cry vnto mee in their trouble, I will not heare them.</text:span><text:span text:style-name="Verse_20_Number_20_Prespace"> </text:span><text:span text:style-name="Verse_20_Number">15</text:span><text:span text:style-name="Verse_20_Number_20_Postspace"> </text:span><text:span text:style-name="Verse_20_Text">What shoulde my beloued tarie in mine house, seeing they haue committed abomination with manie? and the holy flesh goeth away from thee: yet when thou doest euill, thou reioycest.</text:span><text:span text:style-name="Verse_20_Number_20_Prespace"> </text:span><text:span text:style-name="Verse_20_Number">16</text:span><text:span text:style-name="Verse_20_Number_20_Postspace"> </text:span><text:span text:style-name="Verse_20_Text">The Lord called thy name, A greene oliue tree, faire, and of goodly fruite: but with noyse and great tumult he hath set fyre vpon it, and the branches of it are broken.</text:span><text:span text:style-name="Verse_20_Number_20_Prespace"> </text:span><text:span text:style-name="Verse_20_Number">17</text:span><text:span text:style-name="Verse_20_Number_20_Postspace"> </text:span><text:span text:style-name="Verse_20_Text">For the Lord of hostes that planted thee, hath pronounced a plague against thee, for the wickednes of the house of Israel, and of the house of Iudah, which they haue done against themselues to prouoke me to anger in offering incense vnto Baal.</text:span><text:span text:style-name="Verse_20_Number_20_Prespace"> </text:span><text:span text:style-name="Verse_20_Number">18</text:span><text:span text:style-name="Verse_20_Number_20_Postspace"> </text:span><text:span text:style-name="Verse_20_Text">And the Lord hath taught me, and I knowe it, euen then thou shewedst mee their practises.</text:span><text:span text:style-name="Verse_20_Number_20_Prespace"> </text:span><text:span text:style-name="Verse_20_Number">19</text:span><text:span text:style-name="Verse_20_Number_20_Postspace"> </text:span><text:span text:style-name="Verse_20_Text">But I was like a lambe, or a bullocke, that is brought to the slaughter, and I knewe not that they had deuised thus against me, saying, Let vs destroy the tree with the fruite thereof, and cut him out of the lande of the liuing, that his name may be no more in memory.</text:span><text:span text:style-name="Verse_20_Number_20_Prespace"> </text:span><text:span text:style-name="Verse_20_Number">20</text:span><text:span text:style-name="Verse_20_Number_20_Postspace"> </text:span><text:span text:style-name="Verse_20_Text">But O Lord of hostes, that iudgest righteously, and triest the reines and the heart, let me see thy vengeance on them: for vnto thee haue I opened my cause.</text:span><text:span text:style-name="Verse_20_Number_20_Prespace"> </text:span><text:span text:style-name="Verse_20_Number">21</text:span><text:span text:style-name="Verse_20_Number_20_Postspace"> </text:span><text:span text:style-name="Verse_20_Text">The Lord therefore speaketh thus of the men of Anathoth, (that seeke thy life, and say, Prophecie not in the Name of the Lord, that thou die not by our hands)</text:span><text:span text:style-name="Verse_20_Number_20_Prespace"> </text:span><text:span text:style-name="Verse_20_Number">22</text:span><text:span text:style-name="Verse_20_Number_20_Postspace"> </text:span><text:span text:style-name="Verse_20_Text">Thus therefore sayth the Lord of hostes, Beholde, I will visite them: the yong men shall die by the sword: their sonnes and their daughters shall die by famine,</text:span><text:span text:style-name="Verse_20_Number_20_Prespace"> </text:span><text:span text:style-name="Verse_20_Number">23</text:span><text:span text:style-name="Verse_20_Number_20_Postspace"> </text:span><text:span text:style-name="Verse_20_Text">And none of them shall remaine: for I will bring a plague vpon the men of Anathoth, euen the yeere of their visitation.</text:span></text:p>
        <text:p text:style-name="Prose_20_Paragraph"><text:span text:style-name="Chapter_20_Number">12</text:span><text:span text:style-name="Chapter_20_Number_20_Postspace"> </text:span><text:span text:style-name="Verse_20_Text">O Lord, if I dispute with thee, thou art righteous: yet let mee talke with thee of thy iudgements: wherefore doeth the way of the wicked prosper? why are all they in wealth that rebelliously transgresse?</text:span><text:span text:style-name="Verse_20_Number_20_Prespace"> </text:span><text:span text:style-name="Verse_20_Number">2</text:span><text:span text:style-name="Verse_20_Number_20_Postspace"> </text:span><text:span text:style-name="Verse_20_Text">Thou hast planted them, and they haue taken roote: they grow, and bring forth fruite: thou art neere in their mouth, and farre from their reines.</text:span><text:span text:style-name="Verse_20_Number_20_Prespace"> </text:span><text:span text:style-name="Verse_20_Number">3</text:span><text:span text:style-name="Verse_20_Number_20_Postspace"> </text:span><text:span text:style-name="Verse_20_Text">But thou, Lord, knowest me: thou hast seene me, and tried mine heart towarde thee: pull them out like sheepe for the slaughter, and prepare them for the day of slaughter.</text:span><text:span text:style-name="Verse_20_Number_20_Prespace"> </text:span><text:span text:style-name="Verse_20_Number">4</text:span><text:span text:style-name="Verse_20_Number_20_Postspace"> </text:span><text:span text:style-name="Verse_20_Text">Howe long shall the lande mourne, and the herbes of euery fielde wither, for the wickednesse of them that dwell therein? the beastes are consumed and the birdes, because they sayd, He wil not see our last ende.</text:span><text:span text:style-name="Verse_20_Number_20_Prespace"> </text:span><text:span text:style-name="Verse_20_Number">5</text:span><text:span text:style-name="Verse_20_Number_20_Postspace"> </text:span><text:span text:style-name="Verse_20_Text">If thou hast runne with the footemen and they haue wearied thee, then howe canst thou match thy selfe with horses? and if thou thoughtest thy selfe safe in a peaceable lande, what wilt thou do in the swelling of Iorden?</text:span><text:span text:style-name="Verse_20_Number_20_Prespace"> </text:span><text:span text:style-name="Verse_20_Number">6</text:span><text:span text:style-name="Verse_20_Number_20_Postspace"> </text:span><text:span text:style-name="Verse_20_Text">For euen thy brethren, and the house of thy father, euen they haue delt vnfaithfully with thee, and they haue cryed out altogether vpon thee: but beleeue them not, though they speake faire to thee.</text:span><text:span text:style-name="Verse_20_Number_20_Prespace"> </text:span><text:span text:style-name="Verse_20_Number">7</text:span><text:span text:style-name="Verse_20_Number_20_Postspace"> </text:span><text:span text:style-name="Verse_20_Text">I haue forsaken mine house: I haue left mine heritage: I haue giuen the dearely beloued of my soule into the hands of her enemies.</text:span><text:span text:style-name="Verse_20_Number_20_Prespace"> </text:span><text:span text:style-name="Verse_20_Number">8</text:span><text:span text:style-name="Verse_20_Number_20_Postspace"> </text:span><text:span text:style-name="Verse_20_Text">Mine heritage is vnto mee, as a lion in the forest: it crieth out against mee, therefore haue I hated it.</text:span><text:span text:style-name="Verse_20_Number_20_Prespace"> </text:span><text:span text:style-name="Verse_20_Number">9</text:span><text:span text:style-name="Verse_20_Number_20_Postspace"> </text:span><text:span text:style-name="Verse_20_Text">Shall mine heritage bee vnto mee, as a bird of diuers colours? are not the birdes about her, saying, Come, assemble all ye beastes of the fielde, come to eate her?</text:span><text:span text:style-name="Verse_20_Number_20_Prespace"> </text:span><text:span text:style-name="Verse_20_Number">10</text:span><text:span text:style-name="Verse_20_Number_20_Postspace"> </text:span><text:span text:style-name="Verse_20_Text">Many pastors haue destroyed my vineyarde, and troden my portion vnder foote: of my pleasant portion they haue made a </text:span><text:soft-page-break/><text:span text:style-name="Verse_20_Text">desolate wildernesse.</text:span><text:span text:style-name="Verse_20_Number_20_Prespace"> </text:span><text:span text:style-name="Verse_20_Number">11</text:span><text:span text:style-name="Verse_20_Number_20_Postspace"> </text:span><text:span text:style-name="Verse_20_Text">They haue layde it waste, and it, being waste, mourneth vnto me: and the whole lande lyeth waste, because no man setteth his minde on it.</text:span><text:span text:style-name="Verse_20_Number_20_Prespace"> </text:span><text:span text:style-name="Verse_20_Number">12</text:span><text:span text:style-name="Verse_20_Number_20_Postspace"> </text:span><text:span text:style-name="Verse_20_Text">The destroyers are come vpon all the high places in the wildernesse: for the sworde of the Lord shall deuoure from the one end of the land, euen to the other ende of the lande: no flesh shall haue peace.</text:span><text:span text:style-name="Verse_20_Number_20_Prespace"> </text:span><text:span text:style-name="Verse_20_Number">13</text:span><text:span text:style-name="Verse_20_Number_20_Postspace"> </text:span><text:span text:style-name="Verse_20_Text">They haue sowen wheate, and reaped thornes: they were sicke, and had no profite: and they were ashamed of your fruites, because of the fierce wrath of the Lord.</text:span><text:span text:style-name="Verse_20_Number_20_Prespace"> </text:span><text:span text:style-name="Verse_20_Number">14</text:span><text:span text:style-name="Verse_20_Number_20_Postspace"> </text:span><text:span text:style-name="Verse_20_Text">Thus sayeth the Lord against all mine euill neighbours, that touch the inheritance, which I haue caused my people Israel to inherite, Beholde, I will plucke them out of their lande, and plucke out the house of Iudah from among them.</text:span><text:span text:style-name="Verse_20_Number_20_Prespace"> </text:span><text:span text:style-name="Verse_20_Number">15</text:span><text:span text:style-name="Verse_20_Number_20_Postspace"> </text:span><text:span text:style-name="Verse_20_Text">And after that I haue plucked them out, I will returne, and haue compassion on them, and will bring againe euery man to his heritage, and euery man to his land.</text:span><text:span text:style-name="Verse_20_Number_20_Prespace"> </text:span><text:span text:style-name="Verse_20_Number">16</text:span><text:span text:style-name="Verse_20_Number_20_Postspace"> </text:span><text:span text:style-name="Verse_20_Text">And if they will learne the wayes of my people, to sweare by my Name, (The Lord liueth, as they taught my people to sweare by Baal) then shall they be built in the middes of my people.</text:span><text:span text:style-name="Verse_20_Number_20_Prespace"> </text:span><text:span text:style-name="Verse_20_Number">17</text:span><text:span text:style-name="Verse_20_Number_20_Postspace"> </text:span><text:span text:style-name="Verse_20_Text">But if they will not obey, then will I vtterly plucke vp, and destroy that nation, sayeth the Lord.</text:span></text:p>
        <text:p text:style-name="Prose_20_Paragraph"><text:span text:style-name="Chapter_20_Number">13</text:span><text:span text:style-name="Chapter_20_Number_20_Postspace"> </text:span><text:span text:style-name="Verse_20_Text">Thus sayth the Lord vnto mee, Goe, and buy thee a linen girdle, and put it vpon thy loynes, and put it not in water.</text:span><text:span text:style-name="Verse_20_Number_20_Prespace"> </text:span><text:span text:style-name="Verse_20_Number">2</text:span><text:span text:style-name="Verse_20_Number_20_Postspace"> </text:span><text:span text:style-name="Verse_20_Text">So I bought the girdle according to the commandement of the Lord, and put it vpon my loynes.</text:span><text:span text:style-name="Verse_20_Number_20_Prespace"> </text:span><text:span text:style-name="Verse_20_Number">3</text:span><text:span text:style-name="Verse_20_Number_20_Postspace"> </text:span><text:span text:style-name="Verse_20_Text">And the worde of the Lord came vnto me the second time, saying,</text:span><text:span text:style-name="Verse_20_Number_20_Prespace"> </text:span><text:span text:style-name="Verse_20_Number">4</text:span><text:span text:style-name="Verse_20_Number_20_Postspace"> </text:span><text:span text:style-name="Verse_20_Text">Take the girdle that thou hast bought, which is vpon thy loynes, and arise, goe towarde Perath, and hide it there in the cleft of the rocke.</text:span><text:span text:style-name="Verse_20_Number_20_Prespace"> </text:span><text:span text:style-name="Verse_20_Number">5</text:span><text:span text:style-name="Verse_20_Number_20_Postspace"> </text:span><text:span text:style-name="Verse_20_Text">So I went, and hid it by Perath, as the Lord had commanded me.</text:span><text:span text:style-name="Verse_20_Number_20_Prespace"> </text:span><text:span text:style-name="Verse_20_Number">6</text:span><text:span text:style-name="Verse_20_Number_20_Postspace"> </text:span><text:span text:style-name="Verse_20_Text">And after many dayes, the Lord sayde vnto mee, Arise, goe towarde Perath, and take the girdle from thence, which I commanded thee to hide there.</text:span><text:span text:style-name="Verse_20_Number_20_Prespace"> </text:span><text:span text:style-name="Verse_20_Number">7</text:span><text:span text:style-name="Verse_20_Number_20_Postspace"> </text:span><text:span text:style-name="Verse_20_Text">Then went I to Perath, and digged, and tooke the girdle from the place where I had hid it, and behold, the girdle was corrupt, and was profitable for nothing.</text:span><text:span text:style-name="Verse_20_Number_20_Prespace"> </text:span><text:span text:style-name="Verse_20_Number">8</text:span><text:span text:style-name="Verse_20_Number_20_Postspace"> </text:span><text:span text:style-name="Verse_20_Text">Then the word of the Lord came vnto me, saying,</text:span><text:span text:style-name="Verse_20_Number_20_Prespace"> </text:span><text:span text:style-name="Verse_20_Number">9</text:span><text:span text:style-name="Verse_20_Number_20_Postspace"> </text:span><text:span text:style-name="Verse_20_Text">Thus sayth the Lord, After this maner will I destroy the pride of Iudah, and the great pride of Ierusalem.</text:span><text:span text:style-name="Verse_20_Number_20_Prespace"> </text:span><text:span text:style-name="Verse_20_Number">10</text:span><text:span text:style-name="Verse_20_Number_20_Postspace"> </text:span><text:span text:style-name="Verse_20_Text">This wicked people haue refused to heare my word, and walke after ye stubbernesse of their owne heart, and walke after other gods to serue them, and to worship them: therefore they shalbe as this girdle, which is profitable to nothing.</text:span><text:span text:style-name="Verse_20_Number_20_Prespace"> </text:span><text:span text:style-name="Verse_20_Number">11</text:span><text:span text:style-name="Verse_20_Number_20_Postspace"> </text:span><text:span text:style-name="Verse_20_Text">For as the girdle cleaueth to the loynes of a man, so haue I tied to me the whole house of Israel, and the whole house of Iudah, saith the Lord, that they might bee my people: that they might haue a name and prayse, and glory, but they would not heare.</text:span><text:span text:style-name="Verse_20_Number_20_Prespace"> </text:span><text:span text:style-name="Verse_20_Number">12</text:span><text:span text:style-name="Verse_20_Number_20_Postspace"> </text:span><text:span text:style-name="Verse_20_Text">Therefore thou shalt saye vnto them this word, Thus sayth the Lord God of Israel, Euery bottell shalbe filled with wine, and they shall say vnto thee, Doe we not knowe that euery bottell shalbe filled with wine?</text:span><text:span text:style-name="Verse_20_Number_20_Prespace"> </text:span><text:span text:style-name="Verse_20_Number">13</text:span><text:span text:style-name="Verse_20_Number_20_Postspace"> </text:span><text:span text:style-name="Verse_20_Text">Then shalt thou say vnto them, Thus saith the Lord, Behold, I will fill all the inhabitants of this land, euen the Kings that sit vpon the throne of Dauid, and the Priestes and the Prophets and all the inhabitantes of Ierusalem with drunkennesse.</text:span><text:span text:style-name="Verse_20_Number_20_Prespace"> </text:span><text:span text:style-name="Verse_20_Number">14</text:span><text:span text:style-name="Verse_20_Number_20_Postspace"> </text:span><text:span text:style-name="Verse_20_Text">And I wil dash them one against another, euen the fathers and the sonnes together, sayeth the Lord: I will not spare, I will not pitie nor haue compassion, but destroy them.</text:span><text:span text:style-name="Verse_20_Number_20_Prespace"> </text:span><text:span text:style-name="Verse_20_Number">15</text:span><text:span text:style-name="Verse_20_Number_20_Postspace"> </text:span><text:span text:style-name="Verse_20_Text">Heare and giue eare, be not proude: for the Lord hath spoken it.</text:span><text:span text:style-name="Verse_20_Number_20_Prespace"> </text:span><text:span text:style-name="Verse_20_Number">16</text:span><text:span text:style-name="Verse_20_Number_20_Postspace"> </text:span><text:span text:style-name="Verse_20_Text">Giue glory to the Lord your God before he bring darknes, and or euer your feete stumble in the darke mountaines, and whiles you look for light, he turne it into the shadowe of death and make it as darkenesse.</text:span><text:span text:style-name="Verse_20_Number_20_Prespace"> </text:span><text:span text:style-name="Verse_20_Number">17</text:span><text:span text:style-name="Verse_20_Number_20_Postspace"> </text:span><text:span text:style-name="Verse_20_Text">But if ye will not heare this, my soule shall weepe in secrete for your pride, and mine eye shall weepe and drop downe teares, because the Lords flocke is caried away captiue.</text:span><text:span text:style-name="Verse_20_Number_20_Prespace"> </text:span><text:span text:style-name="Verse_20_Number">18</text:span><text:span text:style-name="Verse_20_Number_20_Postspace"> </text:span><text:span text:style-name="Verse_20_Text">Say vnto the King and to the Queene, Humble yourselues, sit downe, for the crowne of your glory shall come downe from your heads.</text:span><text:span text:style-name="Verse_20_Number_20_Prespace"> </text:span><text:span text:style-name="Verse_20_Number">19</text:span><text:span text:style-name="Verse_20_Number_20_Postspace"> </text:span><text:span text:style-name="Verse_20_Text">The cities of the South shall be shut vp, and no man shall open them: all Iudah shall be caried away captiue: it shall be wholy caried away captiue.</text:span><text:span text:style-name="Verse_20_Number_20_Prespace"> </text:span><text:span text:style-name="Verse_20_Number">20</text:span><text:span text:style-name="Verse_20_Number_20_Postspace"> </text:span><text:span text:style-name="Verse_20_Text">Lift vp your eyes and beholde them that come from the North: where is the flocke that was giuen thee, euen thy beautifull flocke?</text:span><text:span text:style-name="Verse_20_Number_20_Prespace"> </text:span><text:span text:style-name="Verse_20_Number">21</text:span><text:span text:style-name="Verse_20_Number_20_Postspace"> </text:span><text:span text:style-name="Verse_20_Text">What wilt thou saye, when hee shall visite thee? (for thou hast taught them to be captaines and as chiefe ouer thee) shall not sorow take thee as a woman in trauaile?</text:span><text:span text:style-name="Verse_20_Number_20_Prespace"> </text:span><text:span text:style-name="Verse_20_Number">22</text:span><text:span text:style-name="Verse_20_Number_20_Postspace"> </text:span><text:span text:style-name="Verse_20_Text">And if thou say in thine heart, Wherefore come these things vpon me? For the multitude of thine iniquities are thy skirts discouered and thy heeles made bare.</text:span><text:span text:style-name="Verse_20_Number_20_Prespace"> </text:span><text:span text:style-name="Verse_20_Number">23</text:span><text:span text:style-name="Verse_20_Number_20_Postspace"> </text:span><text:span text:style-name="Verse_20_Text">Can the </text:span><text:soft-page-break/><text:span text:style-name="Verse_20_Text">blacke More change his skin? or the leopard his spots? then may ye also do good, that are accustomed to do euill.</text:span><text:span text:style-name="Verse_20_Number_20_Prespace"> </text:span><text:span text:style-name="Verse_20_Number">24</text:span><text:span text:style-name="Verse_20_Number_20_Postspace"> </text:span><text:span text:style-name="Verse_20_Text">Therefore will I scatter them, as the stubble that is taken away with the South winde.</text:span><text:span text:style-name="Verse_20_Number_20_Prespace"> </text:span><text:span text:style-name="Verse_20_Number">25</text:span><text:span text:style-name="Verse_20_Number_20_Postspace"> </text:span><text:span text:style-name="Verse_20_Text">This is thy portion, and ye part of thy measures from me, sayth the Lord, because thou hast forgotten me and trusted in lyes.</text:span><text:span text:style-name="Verse_20_Number_20_Prespace"> </text:span><text:span text:style-name="Verse_20_Number">26</text:span><text:span text:style-name="Verse_20_Number_20_Postspace"> </text:span><text:span text:style-name="Verse_20_Text">Therefore I haue also discouered thy skirts vpon thy face, that thy shame may appeare.</text:span><text:span text:style-name="Verse_20_Number_20_Prespace"> </text:span><text:span text:style-name="Verse_20_Number">27</text:span><text:span text:style-name="Verse_20_Number_20_Postspace"> </text:span><text:span text:style-name="Verse_20_Text">I haue seene thine adulteries, and thy neiings, the filthinesse of thy whoredome on the hils in the fieldes, and thine abominations. Wo vnto thee, O Ierusalem: wilt thou not bee made cleane? when shall it once be?</text:span></text:p>
        <text:p text:style-name="Prose_20_Paragraph"><text:span text:style-name="Chapter_20_Number">14</text:span><text:span text:style-name="Chapter_20_Number_20_Postspace"> </text:span><text:span text:style-name="Verse_20_Text">The worde of the Lord that came vnto Ieremiah, concerning the dearth.</text:span><text:span text:style-name="Verse_20_Number_20_Prespace"> </text:span><text:span text:style-name="Verse_20_Number">2</text:span><text:span text:style-name="Verse_20_Number_20_Postspace"> </text:span><text:span text:style-name="Verse_20_Text">Iudah hath mourned, and the gates thereof are desolate, they haue bene brought to heauinesse vnto the grounde, and the cry of Ierusalem goeth vp.</text:span><text:span text:style-name="Verse_20_Number_20_Prespace"> </text:span><text:span text:style-name="Verse_20_Number">3</text:span><text:span text:style-name="Verse_20_Number_20_Postspace"> </text:span><text:span text:style-name="Verse_20_Text">And their nobles haue sent their inferiours to the water, who came to the welles, and founde no water: they returned with their vessels empty: they were ashamed and confounded, and couered their heads.</text:span><text:span text:style-name="Verse_20_Number_20_Prespace"> </text:span><text:span text:style-name="Verse_20_Number">4</text:span><text:span text:style-name="Verse_20_Number_20_Postspace"> </text:span><text:span text:style-name="Verse_20_Text">For the grounde was destroyed, because there was no rayne in the earth: the plowmen were ashamed, and couered their heads.</text:span><text:span text:style-name="Verse_20_Number_20_Prespace"> </text:span><text:span text:style-name="Verse_20_Number">5</text:span><text:span text:style-name="Verse_20_Number_20_Postspace"> </text:span><text:span text:style-name="Verse_20_Text">Yea, the hinde also calued in the fielde, and forsooke it, because there was no grasse.</text:span><text:span text:style-name="Verse_20_Number_20_Prespace"> </text:span><text:span text:style-name="Verse_20_Number">6</text:span><text:span text:style-name="Verse_20_Number_20_Postspace"> </text:span><text:span text:style-name="Verse_20_Text">And the wilde asses did stande in the hygh places, and drew in their winde like dragons their eyes did faile, because there was no grasse.</text:span><text:span text:style-name="Verse_20_Number_20_Prespace"> </text:span><text:span text:style-name="Verse_20_Number">7</text:span><text:span text:style-name="Verse_20_Number_20_Postspace"> </text:span><text:span text:style-name="Verse_20_Text">O Lord, though our iniquities testifie against vs, deale with vs according to thy name: for our rebellions are many, we sinned against thee.</text:span><text:span text:style-name="Verse_20_Number_20_Prespace"> </text:span><text:span text:style-name="Verse_20_Number">8</text:span><text:span text:style-name="Verse_20_Number_20_Postspace"> </text:span><text:span text:style-name="Verse_20_Text">O the hope of Israel, the sauiour thereof in the time of trouble, why art thou as a strager in ye land, as one that passeth by to tary for a night?</text:span><text:span text:style-name="Verse_20_Number_20_Prespace"> </text:span><text:span text:style-name="Verse_20_Number">9</text:span><text:span text:style-name="Verse_20_Number_20_Postspace"> </text:span><text:span text:style-name="Verse_20_Text">Why art thou as a man astonied, and as a strong man that cannot helpe? yet thou, O Lord, art in the middes of vs, and thy Name is called vpon vs: forsake vs not.</text:span><text:span text:style-name="Verse_20_Number_20_Prespace"> </text:span><text:span text:style-name="Verse_20_Number">10</text:span><text:span text:style-name="Verse_20_Number_20_Postspace"> </text:span><text:span text:style-name="Verse_20_Text">Thus saith the Lord vnto this people, Thus haue they delited to wander: they haue not refrained their feete, therefore the Lord hath no delight in them: but he will now remember their iniquitie, and visite their sinnes.</text:span><text:span text:style-name="Verse_20_Number_20_Prespace"> </text:span><text:span text:style-name="Verse_20_Number">11</text:span><text:span text:style-name="Verse_20_Number_20_Postspace"> </text:span><text:span text:style-name="Verse_20_Text">Then sayd the Lord vnto me, Thou shalt not pray to do this people good.</text:span><text:span text:style-name="Verse_20_Number_20_Prespace"> </text:span><text:span text:style-name="Verse_20_Number">12</text:span><text:span text:style-name="Verse_20_Number_20_Postspace"> </text:span><text:span text:style-name="Verse_20_Text">When they fast, I will not heare their cry, and when they offer burnt offering, and an oblation, I will not accept them: but I will consume them by the sworde, and by the famine and by the pestilence.</text:span><text:span text:style-name="Verse_20_Number_20_Prespace"> </text:span><text:span text:style-name="Verse_20_Number">13</text:span><text:span text:style-name="Verse_20_Number_20_Postspace"> </text:span><text:span text:style-name="Verse_20_Text">Then answered I, Ah Lord God, beholde, the prophets say vnto them, Ye shall not see the sworde, neither shall famine come vpon you, but I wil giue you assured peace in this place.</text:span><text:span text:style-name="Verse_20_Number_20_Prespace"> </text:span><text:span text:style-name="Verse_20_Number">14</text:span><text:span text:style-name="Verse_20_Number_20_Postspace"> </text:span><text:span text:style-name="Verse_20_Text">Then the Lord said vnto me, The prophets prophecie lyes in my Name: I haue not sent them, neither did I command them, neither spake I vnto them, but they prophecie vnto you a false vision, and diuination, and vanitie, and deceitfulnes of their owne heart.</text:span><text:span text:style-name="Verse_20_Number_20_Prespace"> </text:span><text:span text:style-name="Verse_20_Number">15</text:span><text:span text:style-name="Verse_20_Number_20_Postspace"> </text:span><text:span text:style-name="Verse_20_Text">Therefore thus saith the Lord, Concerning the prophets that prophecie in my Name, whom I haue not sent, yet they say, Sworde and famine shall not be in this land, by sword and famine shall those prophets be consumed.</text:span><text:span text:style-name="Verse_20_Number_20_Prespace"> </text:span><text:span text:style-name="Verse_20_Number">16</text:span><text:span text:style-name="Verse_20_Number_20_Postspace"> </text:span><text:span text:style-name="Verse_20_Text">And the people to whome these prophets doe prophecie, shalbe cast out in the streetes of Ierusalem, because of the famine, and the sword, and there shall be none to bury them, both they, and their wiues, and their sonnes, and their daughters: for I wil powre their wickednes vpon them.</text:span><text:span text:style-name="Verse_20_Number_20_Prespace"> </text:span><text:span text:style-name="Verse_20_Number">17</text:span><text:span text:style-name="Verse_20_Number_20_Postspace"> </text:span><text:span text:style-name="Verse_20_Text">Therefore thou shalt say this worde vnto them, Let mine eyes drop downe teares night and day without ceasing: for the virgine daughter of my people is destroyed with a great destruction, and with a sore grieuous plague.</text:span><text:span text:style-name="Verse_20_Number_20_Prespace"> </text:span><text:span text:style-name="Verse_20_Number">18</text:span><text:span text:style-name="Verse_20_Number_20_Postspace"> </text:span><text:span text:style-name="Verse_20_Text">For if I go into the field, behold the slaine with the sworde: and if I enter into the citie, behold them that are sicke for hunger also: moreouer the Prophet also and the Priest go a wandring into a land that they know not.</text:span><text:span text:style-name="Verse_20_Number_20_Prespace"> </text:span><text:span text:style-name="Verse_20_Number">19</text:span><text:span text:style-name="Verse_20_Number_20_Postspace"> </text:span><text:span text:style-name="Verse_20_Text">Hast thou vtterly reiected Iudah, or hath thy soule abhorred Zion? why hast thou smitten vs, that we cannot be healed? Wee looked for peace, and there is no good, and for the time of health, and behold trouble.</text:span><text:span text:style-name="Verse_20_Number_20_Prespace"> </text:span><text:span text:style-name="Verse_20_Number">20</text:span><text:span text:style-name="Verse_20_Number_20_Postspace"> </text:span><text:span text:style-name="Verse_20_Text">We acknowledge, O Lord, our wickednesse and the iniquitie of our fathers: for we haue sinned against thee.</text:span><text:span text:style-name="Verse_20_Number_20_Prespace"> </text:span><text:span text:style-name="Verse_20_Number">21</text:span><text:span text:style-name="Verse_20_Number_20_Postspace"> </text:span><text:span text:style-name="Verse_20_Text">Doe not abhorre vs: for thy Names sake cast not downe the throne of thy glory: remember and breake not thy couenant with vs.</text:span><text:span text:style-name="Verse_20_Number_20_Prespace"> </text:span><text:span text:style-name="Verse_20_Number">22</text:span><text:span text:style-name="Verse_20_Number_20_Postspace"> </text:span><text:span text:style-name="Verse_20_Text">Are there any among the vanities of the Gentiles, that can giue raine? or can the heauens giue showres? is it not thou, O Lord our God? therefore we will waite vpon thee: for thou hast made all these things.</text:span></text:p>
        <text:p text:style-name="Prose_20_Paragraph"><text:span text:style-name="Chapter_20_Number">15</text:span><text:span text:style-name="Chapter_20_Number_20_Postspace"> </text:span><text:span text:style-name="Verse_20_Text">Then sayde the Lord vnto me, Though </text:span><text:soft-page-break/><text:span text:style-name="Verse_20_Text">Moses and Samuel stoode before mee, yet mine affection coulde not be toward this people: cast them out of my sight, and let them depart.</text:span><text:span text:style-name="Verse_20_Number_20_Prespace"> </text:span><text:span text:style-name="Verse_20_Number">2</text:span><text:span text:style-name="Verse_20_Number_20_Postspace"> </text:span><text:span text:style-name="Verse_20_Text">And if they say vnto thee, Whither shall we depart? then tell them, Thus saith the Lord, Such as are appointed to death, vnto death: and such as are for the sworde, to the sworde: and such as are for the famine, to the famine: and such as are for the captiuitie, to the captiuitie.</text:span><text:span text:style-name="Verse_20_Number_20_Prespace"> </text:span><text:span text:style-name="Verse_20_Number">3</text:span><text:span text:style-name="Verse_20_Number_20_Postspace"> </text:span><text:span text:style-name="Verse_20_Text">And I wil appoint ouer them foure kindes, sayth the Lord, the sworde to slay, and the dogs to teare in pieces, and the soules of the heauen, and the beastes of the earth to deuoure, and to destroy.</text:span><text:span text:style-name="Verse_20_Number_20_Prespace"> </text:span><text:span text:style-name="Verse_20_Number">4</text:span><text:span text:style-name="Verse_20_Number_20_Postspace"> </text:span><text:span text:style-name="Verse_20_Text">I will scatter them also in all kingdomes of the earth, because of Manasseh the sonne of Hezekiah King of Iudah, for that which he did in Ierusalem.</text:span><text:span text:style-name="Verse_20_Number_20_Prespace"> </text:span><text:span text:style-name="Verse_20_Number">5</text:span><text:span text:style-name="Verse_20_Number_20_Postspace"> </text:span><text:span text:style-name="Verse_20_Text">Who shall then haue pitie vpon thee, O Ierusalem? or who shalbe sorie for thee? or who shall go to pray for thy peace?</text:span><text:span text:style-name="Verse_20_Number_20_Prespace"> </text:span><text:span text:style-name="Verse_20_Number">6</text:span><text:span text:style-name="Verse_20_Number_20_Postspace"> </text:span><text:span text:style-name="Verse_20_Text">Thou hast forsaken me, sayth the Lord, and gone backward: therefore wil I stretch out mine hand against thee, and destroy thee: for I am weary with repenting.</text:span><text:span text:style-name="Verse_20_Number_20_Prespace"> </text:span><text:span text:style-name="Verse_20_Number">7</text:span><text:span text:style-name="Verse_20_Number_20_Postspace"> </text:span><text:span text:style-name="Verse_20_Text">And I wil scatter them with the fanne in the gates of the earth I haue wasted, and destroyed my people, yet they would not returne from their wayes.</text:span><text:span text:style-name="Verse_20_Number_20_Prespace"> </text:span><text:span text:style-name="Verse_20_Number">8</text:span><text:span text:style-name="Verse_20_Number_20_Postspace"> </text:span><text:span text:style-name="Verse_20_Text">Their widdowes are increased by mee aboue the sande of the sea: I haue brought vpon them, and against the assembly of the yong men a destroyer at noone day: I haue caused him to fal vpon them, and the citie suddenly, and speedily.</text:span><text:span text:style-name="Verse_20_Number_20_Prespace"> </text:span><text:span text:style-name="Verse_20_Number">9</text:span><text:span text:style-name="Verse_20_Number_20_Postspace"> </text:span><text:span text:style-name="Verse_20_Text">Shee that hath borne seuen, hath bene made weake: her heart hath failed: the sunne hath failed her, whiles it was day: she hath bene confounded, and ashamed, and the residue of them will I deliuer vnto the sworde before their enemies, sayth the Lord.</text:span><text:span text:style-name="Verse_20_Number_20_Prespace"> </text:span><text:span text:style-name="Verse_20_Number">10</text:span><text:span text:style-name="Verse_20_Number_20_Postspace"> </text:span><text:span text:style-name="Verse_20_Text">Wo is mee, my mother, that thou hast borne mee, a contentious man, and a man that striueth with the whole earth I haue neither lent on vsury, nor men haue lent vnto me on vsurie: yet euery one doeth curse me.</text:span><text:span text:style-name="Verse_20_Number_20_Prespace"> </text:span><text:span text:style-name="Verse_20_Number">11</text:span><text:span text:style-name="Verse_20_Number_20_Postspace"> </text:span><text:span text:style-name="Verse_20_Text">The Lord sayd, Surely thy remnant shall haue wealth: surely I will cause thine enemie to intreate thee in the time of trouble, and in the time of affliction.</text:span><text:span text:style-name="Verse_20_Number_20_Prespace"> </text:span><text:span text:style-name="Verse_20_Number">12</text:span><text:span text:style-name="Verse_20_Number_20_Postspace"> </text:span><text:span text:style-name="Verse_20_Text">Shall the yron breake the yron, and the brasse that commeth from the North?</text:span><text:span text:style-name="Verse_20_Number_20_Prespace"> </text:span><text:span text:style-name="Verse_20_Number">13</text:span><text:span text:style-name="Verse_20_Number_20_Postspace"> </text:span><text:span text:style-name="Verse_20_Text">Thy substance and thy treasures wil I giue to be spoyled without gaine, and that for all thy sinnes euen in all thy borders.</text:span><text:span text:style-name="Verse_20_Number_20_Prespace"> </text:span><text:span text:style-name="Verse_20_Number">14</text:span><text:span text:style-name="Verse_20_Number_20_Postspace"> </text:span><text:span text:style-name="Verse_20_Text">And I wil make thee to go with thine enemies into a land that thou knowest not: for a fire is kindled in mine anger, which shall burne you.</text:span><text:span text:style-name="Verse_20_Number_20_Prespace"> </text:span><text:span text:style-name="Verse_20_Number">15</text:span><text:span text:style-name="Verse_20_Number_20_Postspace"> </text:span><text:span text:style-name="Verse_20_Text">O Lord, thou knowest, remember me, and visite me, and reuenge me of my persecuters: take mee not away in the continuance of thine anger: know that for thy sake I haue suffered rebuke.</text:span><text:span text:style-name="Verse_20_Number_20_Prespace"> </text:span><text:span text:style-name="Verse_20_Number">16</text:span><text:span text:style-name="Verse_20_Number_20_Postspace"> </text:span><text:span text:style-name="Verse_20_Text">Thy wordes were founde by me, and I did eate them, and thy worde was vnto me the ioy and reioycing of mine heart: for thy Name is called vpon me, O Lord God of hostes.</text:span><text:span text:style-name="Verse_20_Number_20_Prespace"> </text:span><text:span text:style-name="Verse_20_Number">17</text:span><text:span text:style-name="Verse_20_Number_20_Postspace"> </text:span><text:span text:style-name="Verse_20_Text">I sate not in the assembly of the mockers, neither did I reioyce, but sate alone because of thy plague: for thou hast filled me with indignation.</text:span><text:span text:style-name="Verse_20_Number_20_Prespace"> </text:span><text:span text:style-name="Verse_20_Number">18</text:span><text:span text:style-name="Verse_20_Number_20_Postspace"> </text:span><text:span text:style-name="Verse_20_Text">Why is mine heauines continuall? and my plague desperate and cannot be healed? why art thou vnto me as a lyar, and as waters that faile?</text:span><text:span text:style-name="Verse_20_Number_20_Prespace"> </text:span><text:span text:style-name="Verse_20_Number">19</text:span><text:span text:style-name="Verse_20_Number_20_Postspace"> </text:span><text:span text:style-name="Verse_20_Text">Therefore thus saith the Lord, If thou returne, then wil I bring thee againe, and thou shalt stand before me: and if thou take away the precious from the vile, thou shalt be according to my worde: let them returne vnto thee, but returne not thou vnto them.</text:span><text:span text:style-name="Verse_20_Number_20_Prespace"> </text:span><text:span text:style-name="Verse_20_Number">20</text:span><text:span text:style-name="Verse_20_Number_20_Postspace"> </text:span><text:span text:style-name="Verse_20_Text">And I will make thee vnto this people a strong brasen wall, and they shall fight against thee, but they shall not preuaile against thee: for I am with thee to saue thee and to deliuer thee, saith ye Lord.</text:span><text:span text:style-name="Verse_20_Number_20_Prespace"> </text:span><text:span text:style-name="Verse_20_Number">21</text:span><text:span text:style-name="Verse_20_Number_20_Postspace"> </text:span><text:span text:style-name="Verse_20_Text">And I will deliuer thee out of the hand of the wicked, and I will redeeme thee out of the hand of the tyrants.</text:span></text:p>
        <text:p text:style-name="Prose_20_Paragraph"><text:span text:style-name="Chapter_20_Number">16</text:span><text:span text:style-name="Chapter_20_Number_20_Postspace"> </text:span><text:span text:style-name="Verse_20_Text">The worde of the Lord came also vnto mee, saying,</text:span><text:span text:style-name="Verse_20_Number_20_Prespace"> </text:span><text:span text:style-name="Verse_20_Number">2</text:span><text:span text:style-name="Verse_20_Number_20_Postspace"> </text:span><text:span text:style-name="Verse_20_Text">Thou shalt not take thee a wife, nor haue sonnes nor daughters in this place.</text:span><text:span text:style-name="Verse_20_Number_20_Prespace"> </text:span><text:span text:style-name="Verse_20_Number">3</text:span><text:span text:style-name="Verse_20_Number_20_Postspace"> </text:span><text:span text:style-name="Verse_20_Text">For thus sayeth the Lord concerning the sonnes, and concerning the daughters that are borne in this place, and concerning their mothers that beare them, and concerning their fathers, that beget them in this land,</text:span><text:span text:style-name="Verse_20_Number_20_Prespace"> </text:span><text:span text:style-name="Verse_20_Number">4</text:span><text:span text:style-name="Verse_20_Number_20_Postspace"> </text:span><text:span text:style-name="Verse_20_Text">They shall die of deathes and diseases: they shall not be lamented, neither shall they be buried, but they shalbe as dung vpon the earth, and they shalbe consumed by the sword, and by famine, and their carkeises shall be meate for the foules of the heauen, and for the beasts of the earth.</text:span><text:span text:style-name="Verse_20_Number_20_Prespace"> </text:span><text:span text:style-name="Verse_20_Number">5</text:span><text:span text:style-name="Verse_20_Number_20_Postspace"> </text:span><text:span text:style-name="Verse_20_Text">For thus saith the Lord, Enter not into the house of mourning, neither goe to lament, nor be moued for the: for I haue taken my peace, from this people, saith the Lord, euen mercy and compassion.</text:span><text:span text:style-name="Verse_20_Number_20_Prespace"> </text:span><text:span text:style-name="Verse_20_Number">6</text:span><text:span text:style-name="Verse_20_Number_20_Postspace"> </text:span><text:span text:style-name="Verse_20_Text">Both the great, and the small shall die in this land: they shall not be buried, neither </text:span><text:soft-page-break/><text:span text:style-name="Verse_20_Text">shall men lament for them nor cut themselues, nor make themselues balde for them.</text:span><text:span text:style-name="Verse_20_Number_20_Prespace"> </text:span><text:span text:style-name="Verse_20_Number">7</text:span><text:span text:style-name="Verse_20_Number_20_Postspace"> </text:span><text:span text:style-name="Verse_20_Text">They shall not stretch out the hands for the in the mourning to comfort them for the dead, neither shall they giue them the cup of consolation to drinke for their father or for their mother.</text:span><text:span text:style-name="Verse_20_Number_20_Prespace"> </text:span><text:span text:style-name="Verse_20_Number">8</text:span><text:span text:style-name="Verse_20_Number_20_Postspace"> </text:span><text:span text:style-name="Verse_20_Text">Thou shalt not also goe into the house of feasting to sit with them to eate and to drinke.</text:span><text:span text:style-name="Verse_20_Number_20_Prespace"> </text:span><text:span text:style-name="Verse_20_Number">9</text:span><text:span text:style-name="Verse_20_Number_20_Postspace"> </text:span><text:span text:style-name="Verse_20_Text">For thus sayth the Lord of hostes, the God of Israel, Beholde, I wil cause to cease out of this place in your eyes, euen in your dayes the voyce of myrth, and the voyce of gladnes, the voyce of the bridegrome and the voyce of the bride.</text:span><text:span text:style-name="Verse_20_Number_20_Prespace"> </text:span><text:span text:style-name="Verse_20_Number">10</text:span><text:span text:style-name="Verse_20_Number_20_Postspace"> </text:span><text:span text:style-name="Verse_20_Text">And when thou shalt shewe this people all these wordes, and they shall say vnto thee, Wherefore hath the Lord pronounced all this great plague against vs? or what is our iniquitie? and what is our sinne that we haue committed against the Lord our God?</text:span><text:span text:style-name="Verse_20_Number_20_Prespace"> </text:span><text:span text:style-name="Verse_20_Number">11</text:span><text:span text:style-name="Verse_20_Number_20_Postspace"> </text:span><text:span text:style-name="Verse_20_Text">Then shalt thou say vnto them, Because your fathers haue forsaken me, sayth the Lord, and haue walked after other gods, and haue serued them, and worshipped them, and haue forsaken me, and haue not kept my Law,</text:span><text:span text:style-name="Verse_20_Number_20_Prespace"> </text:span><text:span text:style-name="Verse_20_Number">12</text:span><text:span text:style-name="Verse_20_Number_20_Postspace"> </text:span><text:span text:style-name="Verse_20_Text">(And ye haue done worse then your fathers: for beholde, you walke euery one after the stubbernesse of his wicked heart, and will not heare me)</text:span><text:span text:style-name="Verse_20_Number_20_Prespace"> </text:span><text:span text:style-name="Verse_20_Number">13</text:span><text:span text:style-name="Verse_20_Number_20_Postspace"> </text:span><text:span text:style-name="Verse_20_Text">Therefore will I driue you out of this land into a lande that ye knowe not, neither you, nor your fathers, and there shall ye serue other gods day and night: for I will shew you no grace.</text:span><text:span text:style-name="Verse_20_Number_20_Prespace"> </text:span><text:span text:style-name="Verse_20_Number">14</text:span><text:span text:style-name="Verse_20_Number_20_Postspace"> </text:span><text:span text:style-name="Verse_20_Text">Behold therfore, saith the Lord, the dayes come that it shall no more be sayde, The Lord liueth, which brought vp the children of Israel out of the land of Egypt,</text:span><text:span text:style-name="Verse_20_Number_20_Prespace"> </text:span><text:span text:style-name="Verse_20_Number">15</text:span><text:span text:style-name="Verse_20_Number_20_Postspace"> </text:span><text:span text:style-name="Verse_20_Text">But the Lord liueth, that brought vp the children of Israel from the lande of the North, and from all the landes where hee had scattered them, and I wil bring them againe into their land that I gaue vnto their fathers.</text:span><text:span text:style-name="Verse_20_Number_20_Prespace"> </text:span><text:span text:style-name="Verse_20_Number">16</text:span><text:span text:style-name="Verse_20_Number_20_Postspace"> </text:span><text:span text:style-name="Verse_20_Text">Behold, sayth the Lord, I wil send out many fishers, and they shall fish them, and after, will I send out many hunters, and they shall hunt them from euery mountaine and from euery hill, and out of the caues of the rockes.</text:span><text:span text:style-name="Verse_20_Number_20_Prespace"> </text:span><text:span text:style-name="Verse_20_Number">17</text:span><text:span text:style-name="Verse_20_Number_20_Postspace"> </text:span><text:span text:style-name="Verse_20_Text">For mine eyes are vpon al their wayes: they are not hid from my face, neither is their iniquitie hid from mine eyes.</text:span><text:span text:style-name="Verse_20_Number_20_Prespace"> </text:span><text:span text:style-name="Verse_20_Number">18</text:span><text:span text:style-name="Verse_20_Number_20_Postspace"> </text:span><text:span text:style-name="Verse_20_Text">And first I will recompense their iniquitie and their sinne double, because they haue defiled my lande, and haue filled mine inheritance with their filthie carions and their abominations.</text:span><text:span text:style-name="Verse_20_Number_20_Prespace"> </text:span><text:span text:style-name="Verse_20_Number">19</text:span><text:span text:style-name="Verse_20_Number_20_Postspace"> </text:span><text:span text:style-name="Verse_20_Text">O Lord, thou art my force, and my strength and my refuge in the day of affliction: the Gentiles shall come vnto thee from the ends of the world, and shall say, Surely our fathers haue inherited lies, and vanitie, wherein was no profite.</text:span><text:span text:style-name="Verse_20_Number_20_Prespace"> </text:span><text:span text:style-name="Verse_20_Number">20</text:span><text:span text:style-name="Verse_20_Number_20_Postspace"> </text:span><text:span text:style-name="Verse_20_Text">Shall a man make gods vnto himselfe, and they are no gods?</text:span><text:span text:style-name="Verse_20_Number_20_Prespace"> </text:span><text:span text:style-name="Verse_20_Number">21</text:span><text:span text:style-name="Verse_20_Number_20_Postspace"> </text:span><text:span text:style-name="Verse_20_Text">Beholde, therefore I will this once teach them: I will shewe them mine hande and my power, and they shall know that my Name is the Lord.</text:span></text:p>
        <text:p text:style-name="Prose_20_Paragraph"><text:span text:style-name="Chapter_20_Number">17</text:span><text:span text:style-name="Chapter_20_Number_20_Postspace"> </text:span><text:span text:style-name="Verse_20_Text">The sinne of Iudah is written with a pen of yron, and with the poynt of a diamonde, and grauen vpon the table of their heart, and vpon the hornes of your altars.</text:span><text:span text:style-name="Verse_20_Number_20_Prespace"> </text:span><text:span text:style-name="Verse_20_Number">2</text:span><text:span text:style-name="Verse_20_Number_20_Postspace"> </text:span><text:span text:style-name="Verse_20_Text">They remember their altars as their children, with their groues by the greene trees vpon the hilles.</text:span><text:span text:style-name="Verse_20_Number_20_Prespace"> </text:span><text:span text:style-name="Verse_20_Number">3</text:span><text:span text:style-name="Verse_20_Number_20_Postspace"> </text:span><text:span text:style-name="Verse_20_Text">O my mountaine in the fielde, I will giue thy substance, and all thy treasures to be spoyled, for the sinne of thy high places throughout all thy borders.</text:span><text:span text:style-name="Verse_20_Number_20_Prespace"> </text:span><text:span text:style-name="Verse_20_Number">4</text:span><text:span text:style-name="Verse_20_Number_20_Postspace"> </text:span><text:span text:style-name="Verse_20_Text">And thou shalt rest, and in thee shall be a rest from thine heritage that I gaue thee, and I will cause thee to serue thine enemies in the land, which thou knowest not: for yee haue kindled a fire in mine anger, which shall burne for euer.</text:span><text:span text:style-name="Verse_20_Number_20_Prespace"> </text:span><text:span text:style-name="Verse_20_Number">5</text:span><text:span text:style-name="Verse_20_Number_20_Postspace"> </text:span><text:span text:style-name="Verse_20_Text">Thus saith the Lord, Cursed be the man that trusteth in man, and maketh flesh his arme, and withdraweth his heart from the Lord.</text:span><text:span text:style-name="Verse_20_Number_20_Prespace"> </text:span><text:span text:style-name="Verse_20_Number">6</text:span><text:span text:style-name="Verse_20_Number_20_Postspace"> </text:span><text:span text:style-name="Verse_20_Text">For he shall be like the heath in the wildernesse, and shall not see when any good commeth, but shall inhabite the parched places in the wildernesse, in a salt land, and not inhabited.</text:span><text:span text:style-name="Verse_20_Number_20_Prespace"> </text:span><text:span text:style-name="Verse_20_Number">7</text:span><text:span text:style-name="Verse_20_Number_20_Postspace"> </text:span><text:span text:style-name="Verse_20_Text">Blessed be the man, that trusteth in ye Lord, and whose hope the Lord is.</text:span><text:span text:style-name="Verse_20_Number_20_Prespace"> </text:span><text:span text:style-name="Verse_20_Number">8</text:span><text:span text:style-name="Verse_20_Number_20_Postspace"> </text:span><text:span text:style-name="Verse_20_Text">For he shall be as a tree that is planted by the water, which spreadeth out her rootes by the riuer, and shall not feele when the heate commeth, but her leafe shall be greene, and shall not care for the yeere of drought, neyther shall cease from yeelding fruit.</text:span><text:span text:style-name="Verse_20_Number_20_Prespace"> </text:span><text:span text:style-name="Verse_20_Number">9</text:span><text:span text:style-name="Verse_20_Number_20_Postspace"> </text:span><text:span text:style-name="Verse_20_Text">The heart is deceitfull and wicked aboue all things, who can knowe it?</text:span><text:span text:style-name="Verse_20_Number_20_Prespace"> </text:span><text:span text:style-name="Verse_20_Number">10</text:span><text:span text:style-name="Verse_20_Number_20_Postspace"> </text:span><text:span text:style-name="Verse_20_Text">I the Lord search the heart, and try ye reines, euen to giue euery man according to his wayes, and according to the fruite of his workes.</text:span><text:span text:style-name="Verse_20_Number_20_Prespace"> </text:span><text:span text:style-name="Verse_20_Number">11</text:span><text:span text:style-name="Verse_20_Number_20_Postspace"> </text:span><text:span text:style-name="Verse_20_Text">As the partryche gathereth the yong, which she hath not brought forth: so he that getteth riches, and not by right, shall leaue them in the middes of his dayes, and at his ende shall bee a foole.</text:span><text:span text:style-name="Verse_20_Number_20_Prespace"> </text:span><text:span text:style-name="Verse_20_Number">12</text:span><text:span text:style-name="Verse_20_Number_20_Postspace"> </text:span><text:span text:style-name="Verse_20_Text">As a glorious throne exalted from the beginning, so </text:span><text:soft-page-break/><text:span text:style-name="Verse_20_Text">is the place of our Sanctuarie.</text:span><text:span text:style-name="Verse_20_Number_20_Prespace"> </text:span><text:span text:style-name="Verse_20_Number">13</text:span><text:span text:style-name="Verse_20_Number_20_Postspace"> </text:span><text:span text:style-name="Verse_20_Text">O Lord, the hope of Israel, all that forsake thee, shall be confounded: they that depart from thee, shalbe written in the earth, because they haue forsaken the Lord, the fountaine of liuing waters.</text:span><text:span text:style-name="Verse_20_Number_20_Prespace"> </text:span><text:span text:style-name="Verse_20_Number">14</text:span><text:span text:style-name="Verse_20_Number_20_Postspace"> </text:span><text:span text:style-name="Verse_20_Text">Heale me, O Lord, and I shall bee whole: saue me, and I shall bee saued: for thou art my prayse.</text:span><text:span text:style-name="Verse_20_Number_20_Prespace"> </text:span><text:span text:style-name="Verse_20_Number">15</text:span><text:span text:style-name="Verse_20_Number_20_Postspace"> </text:span><text:span text:style-name="Verse_20_Text">Behold, they say vnto me, Where is the word of the Lord? let it come nowe.</text:span><text:span text:style-name="Verse_20_Number_20_Prespace"> </text:span><text:span text:style-name="Verse_20_Number">16</text:span><text:span text:style-name="Verse_20_Number_20_Postspace"> </text:span><text:span text:style-name="Verse_20_Text">But I haue not thrust in my selfe for a pastour after thee, neither haue I desired the day of miserie, thou knowest: that which came out of my lips, was right before thee.</text:span><text:span text:style-name="Verse_20_Number_20_Prespace"> </text:span><text:span text:style-name="Verse_20_Number">17</text:span><text:span text:style-name="Verse_20_Number_20_Postspace"> </text:span><text:span text:style-name="Verse_20_Text">Be not terrible vnto mee: thou art mine hope in the day of aduersitie.</text:span><text:span text:style-name="Verse_20_Number_20_Prespace"> </text:span><text:span text:style-name="Verse_20_Number">18</text:span><text:span text:style-name="Verse_20_Number_20_Postspace"> </text:span><text:span text:style-name="Verse_20_Text">Let them bee confounded, that persecute me, but let not me be confounded: let them be afraide, but let not me be afraide: bring vpon them the day of aduersitie, and destroy them with double destruction.</text:span><text:span text:style-name="Verse_20_Number_20_Prespace"> </text:span><text:span text:style-name="Verse_20_Number">19</text:span><text:span text:style-name="Verse_20_Number_20_Postspace"> </text:span><text:span text:style-name="Verse_20_Text">Thus hath the Lord said vnto me, Goe and stande in the gate of the children of the people, whereby the Kings of Iudah come in, and by the which they goe out, and in all ye gates of Ierusalem,</text:span><text:span text:style-name="Verse_20_Number_20_Prespace"> </text:span><text:span text:style-name="Verse_20_Number">20</text:span><text:span text:style-name="Verse_20_Number_20_Postspace"> </text:span><text:span text:style-name="Verse_20_Text">And say vnto them, Heare the word of the Lord, ye Kings of Iudah, and al Iudah, and all the inhabitants of Ierusale, that enter in by these gates.</text:span><text:span text:style-name="Verse_20_Number_20_Prespace"> </text:span><text:span text:style-name="Verse_20_Number">21</text:span><text:span text:style-name="Verse_20_Number_20_Postspace"> </text:span><text:span text:style-name="Verse_20_Text">Thus sayth the Lord, Take heede to your soules, and beare no burden in the Sabbath day, nor bring it in by the gates of Ierusalem.</text:span><text:span text:style-name="Verse_20_Number_20_Prespace"> </text:span><text:span text:style-name="Verse_20_Number">22</text:span><text:span text:style-name="Verse_20_Number_20_Postspace"> </text:span><text:span text:style-name="Verse_20_Text">Neither cary foorth burdens out of your houses in the Sabbath day: neither doe yee any worke, but sanctifie the Sabbath, as I commanded your fathers.</text:span><text:span text:style-name="Verse_20_Number_20_Prespace"> </text:span><text:span text:style-name="Verse_20_Number">23</text:span><text:span text:style-name="Verse_20_Number_20_Postspace"> </text:span><text:span text:style-name="Verse_20_Text">But they obeied not, neither inclined their eares, but made their neckes stiffe and would not heare, nor receiue correction.</text:span><text:span text:style-name="Verse_20_Number_20_Prespace"> </text:span><text:span text:style-name="Verse_20_Number">24</text:span><text:span text:style-name="Verse_20_Number_20_Postspace"> </text:span><text:span text:style-name="Verse_20_Text">Neuerthelesse if ye will heare me, sayth the Lord, and beare no burden through the gates of the citie in the Sabbath day, but sanctifie ye Sabbath day, so that ye do no worke therein,</text:span><text:span text:style-name="Verse_20_Number_20_Prespace"> </text:span><text:span text:style-name="Verse_20_Number">25</text:span><text:span text:style-name="Verse_20_Number_20_Postspace"> </text:span><text:span text:style-name="Verse_20_Text">Then shall the Kings and the princes enter in at the gates of this citie, and shall sit vpon the throne of Dauid, and shall ride vpon charets, and vpon horses, both they and their princes, the men of Iudah, and the inhabitants of Ierusalem: and this citie shall remaine for euer.</text:span><text:span text:style-name="Verse_20_Number_20_Prespace"> </text:span><text:span text:style-name="Verse_20_Number">26</text:span><text:span text:style-name="Verse_20_Number_20_Postspace"> </text:span><text:span text:style-name="Verse_20_Text">And they shall come from the cities of Iudah, and from about Ierusalem, and from the land of Beniamin, and from the plaine, and from the mountaines, and from the South, which shall bring burnt offrings, and sacrifices, and meate offrings, and incense, and shall bring sacrifice of prayse into the house of the Lord.</text:span><text:span text:style-name="Verse_20_Number_20_Prespace"> </text:span><text:span text:style-name="Verse_20_Number">27</text:span><text:span text:style-name="Verse_20_Number_20_Postspace"> </text:span><text:span text:style-name="Verse_20_Text">But if ye will not heare me to sanctifie the Sabbath day, and not to beare a burden nor to go through the gates of Ierusalem in the Sabbath day, then will I kindle a fire in the gates thereof, and it shall deuoure the palaces of Ierusalem, and it shall not be quenched.</text:span></text:p>
        <text:p text:style-name="Prose_20_Paragraph"><text:span text:style-name="Chapter_20_Number">18</text:span><text:span text:style-name="Chapter_20_Number_20_Postspace"> </text:span><text:span text:style-name="Verse_20_Text">The worde which came to Ieremiah from the Lord, saying,</text:span><text:span text:style-name="Verse_20_Number_20_Prespace"> </text:span><text:span text:style-name="Verse_20_Number">2</text:span><text:span text:style-name="Verse_20_Number_20_Postspace"> </text:span><text:span text:style-name="Verse_20_Text">Arise, and go downe into the potters house, and there shall I shewe thee my words.</text:span><text:span text:style-name="Verse_20_Number_20_Prespace"> </text:span><text:span text:style-name="Verse_20_Number">3</text:span><text:span text:style-name="Verse_20_Number_20_Postspace"> </text:span><text:span text:style-name="Verse_20_Text">Then I went downe to the potters house, and behold, he wrought a worke on the wheeles.</text:span><text:span text:style-name="Verse_20_Number_20_Prespace"> </text:span><text:span text:style-name="Verse_20_Number">4</text:span><text:span text:style-name="Verse_20_Number_20_Postspace"> </text:span><text:span text:style-name="Verse_20_Text">And the vessell that he made of clay, was broken in the hand of the potter. so he returned, and made it another vessel, as seemed good to the potter to make it.</text:span><text:span text:style-name="Verse_20_Number_20_Prespace"> </text:span><text:span text:style-name="Verse_20_Number">5</text:span><text:span text:style-name="Verse_20_Number_20_Postspace"> </text:span><text:span text:style-name="Verse_20_Text">Then the worde of the Lord came vnto me, saying,</text:span><text:span text:style-name="Verse_20_Number_20_Prespace"> </text:span><text:span text:style-name="Verse_20_Number">6</text:span><text:span text:style-name="Verse_20_Number_20_Postspace"> </text:span><text:span text:style-name="Verse_20_Text">O house of Israel, cannot I doe with you as this potter, sayth the Lord? beholde, as the clay is in the potters hande, so are you in mine hande, O house of Israel.</text:span><text:span text:style-name="Verse_20_Number_20_Prespace"> </text:span><text:span text:style-name="Verse_20_Number">7</text:span><text:span text:style-name="Verse_20_Number_20_Postspace"> </text:span><text:span text:style-name="Verse_20_Text">I will speake suddenly against a nation or against a kingdome to plucke it vp, and to roote it out and to destroy it.</text:span><text:span text:style-name="Verse_20_Number_20_Prespace"> </text:span><text:span text:style-name="Verse_20_Number">8</text:span><text:span text:style-name="Verse_20_Number_20_Postspace"> </text:span><text:span text:style-name="Verse_20_Text">But if this nation, against whom I haue pronounced, turne from their wickednesse, I will repent of the plague that I thought to bring vpon them.</text:span><text:span text:style-name="Verse_20_Number_20_Prespace"> </text:span><text:span text:style-name="Verse_20_Number">9</text:span><text:span text:style-name="Verse_20_Number_20_Postspace"> </text:span><text:span text:style-name="Verse_20_Text">And I wil speake suddenly concerning a nation, and concerning a kingdome to builde it and to plant it.</text:span><text:span text:style-name="Verse_20_Number_20_Prespace"> </text:span><text:span text:style-name="Verse_20_Number">10</text:span><text:span text:style-name="Verse_20_Number_20_Postspace"> </text:span><text:span text:style-name="Verse_20_Text">But if it do euill in my sight and heare not my voyce, I will repent of ye good that I thought to do for them.</text:span><text:span text:style-name="Verse_20_Number_20_Prespace"> </text:span><text:span text:style-name="Verse_20_Number">11</text:span><text:span text:style-name="Verse_20_Number_20_Postspace"> </text:span><text:span text:style-name="Verse_20_Text">Speake thou nowe therefore vnto the men of Iudah, and to the inhabitants of Ierusalem, saying, Thus saith ye Lord, Behold, I prepare a plague for you, and purpose a thing against you: returne you therefore euery one from his euill way, and make your wayes and your workes good.</text:span><text:span text:style-name="Verse_20_Number_20_Prespace"> </text:span><text:span text:style-name="Verse_20_Number">12</text:span><text:span text:style-name="Verse_20_Number_20_Postspace"> </text:span><text:span text:style-name="Verse_20_Text">But they sayde desperately, Surely wee will walke after our owne imaginations, and doe euery man after the stubburnnesse of his wicked heart.</text:span><text:span text:style-name="Verse_20_Number_20_Prespace"> </text:span><text:span text:style-name="Verse_20_Number">13</text:span><text:span text:style-name="Verse_20_Number_20_Postspace"> </text:span><text:span text:style-name="Verse_20_Text">Therefore thus saith the Lord, Aske now among the heathen, who hath heard such thinges? the virgin of Israel hath done very filthily.</text:span><text:span text:style-name="Verse_20_Number_20_Prespace"> </text:span><text:span text:style-name="Verse_20_Number">14</text:span><text:span text:style-name="Verse_20_Number_20_Postspace"> </text:span><text:span text:style-name="Verse_20_Text">Will a man forsake the snowe of Lebanon, which commeth from the rocke of the fielde? or shall the colde flowing waters, that come from another place, be forsaken?</text:span><text:span text:style-name="Verse_20_Number_20_Prespace"> </text:span><text:span text:style-name="Verse_20_Number">15</text:span><text:span text:style-name="Verse_20_Number_20_Postspace"> </text:span><text:span text:style-name="Verse_20_Text">Because my people hath forgotten </text:span><text:soft-page-break/><text:span text:style-name="Verse_20_Text">me, and haue burnt incense to vanitie, and their prophets haue caused them to stumble in their wayes from the auncient wayes, to walke in the pathes and way that is not troden,</text:span><text:span text:style-name="Verse_20_Number_20_Prespace"> </text:span><text:span text:style-name="Verse_20_Number">16</text:span><text:span text:style-name="Verse_20_Number_20_Postspace"> </text:span><text:span text:style-name="Verse_20_Text">To make their land desolate and a perpetual derision, so that euery one that passeth thereby, shalbe astonished and wagge his head,</text:span><text:span text:style-name="Verse_20_Number_20_Prespace"> </text:span><text:span text:style-name="Verse_20_Number">17</text:span><text:span text:style-name="Verse_20_Number_20_Postspace"> </text:span><text:span text:style-name="Verse_20_Text">I will scatter them with an East winde before the enemie: I will shewe them the backe, and not the face in the day of their destruction.</text:span><text:span text:style-name="Verse_20_Number_20_Prespace"> </text:span><text:span text:style-name="Verse_20_Number">18</text:span><text:span text:style-name="Verse_20_Number_20_Postspace"> </text:span><text:span text:style-name="Verse_20_Text">Then sayde they, Come, and let vs imagine some deuice against Ieremiah: for the Lawe shall not perish from the Priest, nor counsell from the wise, nor the worde from the Prophet: come, and let vs smite him with the tongue, and let vs not giue heede to any of his words.</text:span><text:span text:style-name="Verse_20_Number_20_Prespace"> </text:span><text:span text:style-name="Verse_20_Number">19</text:span><text:span text:style-name="Verse_20_Number_20_Postspace"> </text:span><text:span text:style-name="Verse_20_Text">Hearken vnto mee, O Lord, and heare the voyce of them that contend with me.</text:span><text:span text:style-name="Verse_20_Number_20_Prespace"> </text:span><text:span text:style-name="Verse_20_Number">20</text:span><text:span text:style-name="Verse_20_Number_20_Postspace"> </text:span><text:span text:style-name="Verse_20_Text">Shall euill be recompensed for good? for they haue digged a pit for my soule: remember that I stood before thee, to speake good for the, and to turne away thy wrath from them.</text:span><text:span text:style-name="Verse_20_Number_20_Prespace"> </text:span><text:span text:style-name="Verse_20_Number">21</text:span><text:span text:style-name="Verse_20_Number_20_Postspace"> </text:span><text:span text:style-name="Verse_20_Text">Therefore, deliuer vp their children to famine, and let them drop away by the force of the sworde, and let their wiues be robbed of their children, and be widowes: and let their husbands be put to death, and let their yong men be slayne by the sword in the battell.</text:span><text:span text:style-name="Verse_20_Number_20_Prespace"> </text:span><text:span text:style-name="Verse_20_Number">22</text:span><text:span text:style-name="Verse_20_Number_20_Postspace"> </text:span><text:span text:style-name="Verse_20_Text">Let the crye bee heard from their houses, when thou shalt bring an hoste suddenly vpon them: for they haue digged a pit to take me, and hid snares for my feete.</text:span><text:span text:style-name="Verse_20_Number_20_Prespace"> </text:span><text:span text:style-name="Verse_20_Number">23</text:span><text:span text:style-name="Verse_20_Number_20_Postspace"> </text:span><text:span text:style-name="Verse_20_Text">Yet Lord thou knowest al their counsel against me tendeth to death: forgiue not their iniquitie, neither put out their sinne from thy sight, but let them be ouerthrowen before thee: deale thus with them in the time of thine anger.</text:span></text:p>
        <text:p text:style-name="Prose_20_Paragraph"><text:span text:style-name="Chapter_20_Number">19</text:span><text:span text:style-name="Chapter_20_Number_20_Postspace"> </text:span><text:span text:style-name="Verse_20_Text">Thus sayth the Lord, Goe, and buy an earthen bottel of a potter, and take of the ancients of the people, and of the ancients of the Priests,</text:span><text:span text:style-name="Verse_20_Number_20_Prespace"> </text:span><text:span text:style-name="Verse_20_Number">2</text:span><text:span text:style-name="Verse_20_Number_20_Postspace"> </text:span><text:span text:style-name="Verse_20_Text">And goe forth vnto the valley of Ben-hinnom, which is by the entrie of the East gate: and thou shalt preache there the wordes, that I shall tell thee,</text:span><text:span text:style-name="Verse_20_Number_20_Prespace"> </text:span><text:span text:style-name="Verse_20_Number">3</text:span><text:span text:style-name="Verse_20_Number_20_Postspace"> </text:span><text:span text:style-name="Verse_20_Text">And shalt say, Heare yee the worde of the Lord, O Kings of Iudah, and inhabitantes of Ierusalem, Thus sayth the Lord of hostes, the God of Israel, Behold, I will bring a plague vpon this place, the which whosoeuer heareth, his eares shall tingle.</text:span><text:span text:style-name="Verse_20_Number_20_Prespace"> </text:span><text:span text:style-name="Verse_20_Number">4</text:span><text:span text:style-name="Verse_20_Number_20_Postspace"> </text:span><text:span text:style-name="Verse_20_Text">Because they haue forsaken me, and prophaned this place, and haue burnt incense in it vnto other gods, whome neyther they, nor their fathers haue knowen, nor the Kings of Iudah (they haue filled this place also with the blood of innocents,</text:span><text:span text:style-name="Verse_20_Number_20_Prespace"> </text:span><text:span text:style-name="Verse_20_Number">5</text:span><text:span text:style-name="Verse_20_Number_20_Postspace"> </text:span><text:span text:style-name="Verse_20_Text">And they haue built the hie places of Baal, to burne their sonnes with fire for burnt offrings vnto Baal, which I commanded not, nor spake it, neither came it into my minde)</text:span><text:span text:style-name="Verse_20_Number_20_Prespace"> </text:span><text:span text:style-name="Verse_20_Number">6</text:span><text:span text:style-name="Verse_20_Number_20_Postspace"> </text:span><text:span text:style-name="Verse_20_Text">Therefore behold, the dayes come, sayth the Lord, that this place shall no more be called Topheth, nor ye valley of Ben-hinnom, but the valley of slaughter.</text:span><text:span text:style-name="Verse_20_Number_20_Prespace"> </text:span><text:span text:style-name="Verse_20_Number">7</text:span><text:span text:style-name="Verse_20_Number_20_Postspace"> </text:span><text:span text:style-name="Verse_20_Text">And I will bring the counsell of Iudah and Ierusalem to nought in this place, and I will cause them to fall by the sword before their enemies, and by the hand of them that seeke their liues: and their carkeises will I giue to be meate for ye foules of the heauen, and to the beastes of the fielde.</text:span><text:span text:style-name="Verse_20_Number_20_Prespace"> </text:span><text:span text:style-name="Verse_20_Number">8</text:span><text:span text:style-name="Verse_20_Number_20_Postspace"> </text:span><text:span text:style-name="Verse_20_Text">And I will make this citie desolate and an hissing, so that euery one that passeth thereby, shalbe astonished and hisse because of all ye plagues thereof.</text:span><text:span text:style-name="Verse_20_Number_20_Prespace"> </text:span><text:span text:style-name="Verse_20_Number">9</text:span><text:span text:style-name="Verse_20_Number_20_Postspace"> </text:span><text:span text:style-name="Verse_20_Text">And I will feede the with the flesh of their sonnes and with the flesh of their daughters, and euery one shall eate the flesh of his friende in the siege and straitnesse, wherewith their enemies that seeke their liues, shall hold them strait.</text:span><text:span text:style-name="Verse_20_Number_20_Prespace"> </text:span><text:span text:style-name="Verse_20_Number">10</text:span><text:span text:style-name="Verse_20_Number_20_Postspace"> </text:span><text:span text:style-name="Verse_20_Text">Then shalt thou breake the bottell in the sight of the men that go with thee,</text:span><text:span text:style-name="Verse_20_Number_20_Prespace"> </text:span><text:span text:style-name="Verse_20_Number">11</text:span><text:span text:style-name="Verse_20_Number_20_Postspace"> </text:span><text:span text:style-name="Verse_20_Text">And shalt say vnto them, Thus saith ye Lord of hostes, Euen so will I breake this people and this citie, as one breaketh a potters vessell, that cannot be made whole againe, and they shall bury them in Topheth till there be no place to bury.</text:span><text:span text:style-name="Verse_20_Number_20_Prespace"> </text:span><text:span text:style-name="Verse_20_Number">12</text:span><text:span text:style-name="Verse_20_Number_20_Postspace"> </text:span><text:span text:style-name="Verse_20_Text">Thus will I doe vnto this place, sayth the Lord, and to the inhabitantes thereof, and I will make this citie like Topheth.</text:span><text:span text:style-name="Verse_20_Number_20_Prespace"> </text:span><text:span text:style-name="Verse_20_Number">13</text:span><text:span text:style-name="Verse_20_Number_20_Postspace"> </text:span><text:span text:style-name="Verse_20_Text">For the houses of Ierusalem, and the houses of the Kings of Iudah shalbe defiled as the place of Topheth, because of al the houses vpon whose roofes they haue burnt incense vnto all the host of heauen, and haue powred out drinke offerings vnto other gods.</text:span><text:span text:style-name="Verse_20_Number_20_Prespace"> </text:span><text:span text:style-name="Verse_20_Number">14</text:span><text:span text:style-name="Verse_20_Number_20_Postspace"> </text:span><text:span text:style-name="Verse_20_Text">Then came Ieremiah from Topheth, where the Lord had sent him to prophecie, and he stood in the court of the Lordes house, and sayde to all the people,</text:span><text:span text:style-name="Verse_20_Number_20_Prespace"> </text:span><text:span text:style-name="Verse_20_Number">15</text:span><text:span text:style-name="Verse_20_Number_20_Postspace"> </text:span><text:span text:style-name="Verse_20_Text">Thus saith the Lord of hostes, the God of Israel, Beholde, I will bring vpon this citie, and vpon all her townes, all the plagues that I haue pronounced against it, because they haue hardened their neckes, and </text:span><text:soft-page-break/><text:span text:style-name="Verse_20_Text">would not heare my wordes.</text:span></text:p>
        <text:p text:style-name="Prose_20_Paragraph"><text:span text:style-name="Chapter_20_Number">20</text:span><text:span text:style-name="Chapter_20_Number_20_Postspace"> </text:span><text:span text:style-name="Verse_20_Text">When Pashur, the sonne of Immer, the Priest, which was appointed gouernour in the house of the Lord, heard that Ieremiah prophecied these things,</text:span><text:span text:style-name="Verse_20_Number_20_Prespace"> </text:span><text:span text:style-name="Verse_20_Number">2</text:span><text:span text:style-name="Verse_20_Number_20_Postspace"> </text:span><text:span text:style-name="Verse_20_Text">Then Pashur smote Ieremiah the Prophet, and put him in the stockes that were in the hie gate of Beniamin which was by the House of the Lord.</text:span><text:span text:style-name="Verse_20_Number_20_Prespace"> </text:span><text:span text:style-name="Verse_20_Number">3</text:span><text:span text:style-name="Verse_20_Number_20_Postspace"> </text:span><text:span text:style-name="Verse_20_Text">And on the morning, Pashur brought Ieremiah out of the stockes. Then said Ieremiah vnto him, The Lord hath not called thy name Pashur, but Magor-missabib.</text:span><text:span text:style-name="Verse_20_Number_20_Prespace"> </text:span><text:span text:style-name="Verse_20_Number">4</text:span><text:span text:style-name="Verse_20_Number_20_Postspace"> </text:span><text:span text:style-name="Verse_20_Text">For thus saith the Lord, Behold, I will make thee to be a terrour to thy self, and to al thy friends, and they shall fall by the sword of their enemies, and thine eyes shall beholde it, and I will giue all Iudah into the hande of the King of Babel, and he shall cary them captiue into Babel, and shall slay them with the sworde.</text:span><text:span text:style-name="Verse_20_Number_20_Prespace"> </text:span><text:span text:style-name="Verse_20_Number">5</text:span><text:span text:style-name="Verse_20_Number_20_Postspace"> </text:span><text:span text:style-name="Verse_20_Text">Moreouer, I will deliuer all the substance of this citie, and all the labours thereof, and al the precious things thereof, and all the treasures of the Kings of Iudah will I giue into the hande of their enemies, which shall spoyle them, and take them away and cary them to Babel.</text:span><text:span text:style-name="Verse_20_Number_20_Prespace"> </text:span><text:span text:style-name="Verse_20_Number">6</text:span><text:span text:style-name="Verse_20_Number_20_Postspace"> </text:span><text:span text:style-name="Verse_20_Text">And thou Pashur, and all that dwell in thine house, shall go into captiuitie, and thou shalt come to Babel, and there thou shalt die, and shalt be buryed there, thou and all thy friendes, to whome thou hast prophecied lyes.</text:span><text:span text:style-name="Verse_20_Number_20_Prespace"> </text:span><text:span text:style-name="Verse_20_Number">7</text:span><text:span text:style-name="Verse_20_Number_20_Postspace"> </text:span><text:span text:style-name="Verse_20_Text">O Lord, thou hast deceiued me, and I am deceiued: thou art stronger then I, and hast preuailed: I am in derision daily: euery one mocketh me.</text:span><text:span text:style-name="Verse_20_Number_20_Prespace"> </text:span><text:span text:style-name="Verse_20_Number">8</text:span><text:span text:style-name="Verse_20_Number_20_Postspace"> </text:span><text:span text:style-name="Verse_20_Text">For since I spake, I cryed out of wrong, and proclaimed desolation: therefore the word of the Lord was made a reproche vnto me, and in derision daily.</text:span><text:span text:style-name="Verse_20_Number_20_Prespace"> </text:span><text:span text:style-name="Verse_20_Number">9</text:span><text:span text:style-name="Verse_20_Number_20_Postspace"> </text:span><text:span text:style-name="Verse_20_Text">Then I said, I will not make mention of him, nor speake any more in his Name. But his worde was in mine heart as a burning fire shut vp in my bones, and I was weary with forbearing, and I could not stay.</text:span><text:span text:style-name="Verse_20_Number_20_Prespace"> </text:span><text:span text:style-name="Verse_20_Number">10</text:span><text:span text:style-name="Verse_20_Number_20_Postspace"> </text:span><text:span text:style-name="Verse_20_Text">For I had heard the railing of many, and feare on euery side. Declare, said they, and wee wil declare it: all my familiars watched for mine halting, saying, It may be that he is deceiued: so we shall preuaile against him, and we shall execute our vengeance vpon him.</text:span><text:span text:style-name="Verse_20_Number_20_Prespace"> </text:span><text:span text:style-name="Verse_20_Number">11</text:span><text:span text:style-name="Verse_20_Number_20_Postspace"> </text:span><text:span text:style-name="Verse_20_Text">But the Lord is with me like a mightie gyant: therefore my persecuters shall be ouerthrowen, and shall not preuaile, and shalbe greatly confounded: for they haue done vnwisely, and their euerlasting shame shall neuer be forgotten.</text:span><text:span text:style-name="Verse_20_Number_20_Prespace"> </text:span><text:span text:style-name="Verse_20_Number">12</text:span><text:span text:style-name="Verse_20_Number_20_Postspace"> </text:span><text:span text:style-name="Verse_20_Text">But, O Lord of hostes, that tryest the righteous, and seest the reines and the heart, let me see thy vengeance on them: for vnto thee haue I opened my cause.</text:span><text:span text:style-name="Verse_20_Number_20_Prespace"> </text:span><text:span text:style-name="Verse_20_Number">13</text:span><text:span text:style-name="Verse_20_Number_20_Postspace"> </text:span><text:span text:style-name="Verse_20_Text">Sing vnto the Lord, praise ye the Lord: for he hath deliuered the soule of the poore from the hande of the wicked.</text:span><text:span text:style-name="Verse_20_Number_20_Prespace"> </text:span><text:span text:style-name="Verse_20_Number">14</text:span><text:span text:style-name="Verse_20_Number_20_Postspace"> </text:span><text:span text:style-name="Verse_20_Text">Cursed be the day wherein I was borne: and let not the day wherein my mother bare me, be blessed.</text:span><text:span text:style-name="Verse_20_Number_20_Prespace"> </text:span><text:span text:style-name="Verse_20_Number">15</text:span><text:span text:style-name="Verse_20_Number_20_Postspace"> </text:span><text:span text:style-name="Verse_20_Text">Cursed be the man, that shewed my father, saying, A man child is borne vnto thee, and comforted him.</text:span><text:span text:style-name="Verse_20_Number_20_Prespace"> </text:span><text:span text:style-name="Verse_20_Number">16</text:span><text:span text:style-name="Verse_20_Number_20_Postspace"> </text:span><text:span text:style-name="Verse_20_Text">And let that man be as the cities, which the Lord hath ouerturned and repented not: and let him heare the cry in the morning, and the showting at noone tide,</text:span><text:span text:style-name="Verse_20_Number_20_Prespace"> </text:span><text:span text:style-name="Verse_20_Number">17</text:span><text:span text:style-name="Verse_20_Number_20_Postspace"> </text:span><text:span text:style-name="Verse_20_Text">Because he hath not slaine me, euen from the wombe, or that my mother might haue bene my graue, or her wobe a perpetual conception.</text:span><text:span text:style-name="Verse_20_Number_20_Prespace"> </text:span><text:span text:style-name="Verse_20_Number">18</text:span><text:span text:style-name="Verse_20_Number_20_Postspace"> </text:span><text:span text:style-name="Verse_20_Text">How is it, that I came forth of the wombe, to see labour and sorowe, that my dayes shoulde be consumed with shame?</text:span></text:p>
        <text:p text:style-name="Prose_20_Paragraph"><text:span text:style-name="Chapter_20_Number">21</text:span><text:span text:style-name="Chapter_20_Number_20_Postspace"> </text:span><text:span text:style-name="Verse_20_Text">The worde which came vnto Ieremiah from the Lord, when king Zedekiah sent vnto him Pashur, the sonne of Malchiah, and Zephaniah, the sonne of Maaseiah the Priest, saying,</text:span><text:span text:style-name="Verse_20_Number_20_Prespace"> </text:span><text:span text:style-name="Verse_20_Number">2</text:span><text:span text:style-name="Verse_20_Number_20_Postspace"> </text:span><text:span text:style-name="Verse_20_Text">Inquire, I pray thee, of the Lord for vs, (for Nebuchad-nezzar King of Babel maketh warre against vs) if so be that the Lord will deale with vs according to all his wonderous workes, that he may returne vp from vs.</text:span><text:span text:style-name="Verse_20_Number_20_Prespace"> </text:span><text:span text:style-name="Verse_20_Number">3</text:span><text:span text:style-name="Verse_20_Number_20_Postspace"> </text:span><text:span text:style-name="Verse_20_Text">Then said Ieremiah, Thus shall you say to Zedekiah,</text:span><text:span text:style-name="Verse_20_Number_20_Prespace"> </text:span><text:span text:style-name="Verse_20_Number">4</text:span><text:span text:style-name="Verse_20_Number_20_Postspace"> </text:span><text:span text:style-name="Verse_20_Text">Thus saith the Lord God of Israel, Behold, I will turne backe the weapons of warre that are in your hands, wherewith ye fight against the King of Babel, and against the Caldeans, which besiege you without the walles, and I will assemble them into the middes of this citie.</text:span><text:span text:style-name="Verse_20_Number_20_Prespace"> </text:span><text:span text:style-name="Verse_20_Number">5</text:span><text:span text:style-name="Verse_20_Number_20_Postspace"> </text:span><text:span text:style-name="Verse_20_Text">And I my selfe will fight against you with an outstretched hand, and with a mighty arme, eue in anger and in wrath, and in great indignation.</text:span><text:span text:style-name="Verse_20_Number_20_Prespace"> </text:span><text:span text:style-name="Verse_20_Number">6</text:span><text:span text:style-name="Verse_20_Number_20_Postspace"> </text:span><text:span text:style-name="Verse_20_Text">And I will smite the inhabitants of this citie, both man, and beast: they shall die of a great pestilence.</text:span><text:span text:style-name="Verse_20_Number_20_Prespace"> </text:span><text:span text:style-name="Verse_20_Number">7</text:span><text:span text:style-name="Verse_20_Number_20_Postspace"> </text:span><text:span text:style-name="Verse_20_Text">And after this, sayeth the Lord, I will deliuer Zedekiah the King of Iudah, and his seruants, and the people, and such as are left in this citie, from the pestilence, from the sworde and from the famine into the hande of Nebuchad-nezzar King of Babel, and into the hande of their enemies, and </text:span><text:soft-page-break/><text:span text:style-name="Verse_20_Text">into the hande of those that seeke their liues, and he shall smite them with the edge of the sworde: he shall not spare them, neither haue pitie nor compassion.</text:span><text:span text:style-name="Verse_20_Number_20_Prespace"> </text:span><text:span text:style-name="Verse_20_Number">8</text:span><text:span text:style-name="Verse_20_Number_20_Postspace"> </text:span><text:span text:style-name="Verse_20_Text">And vnto this people thou shalt say, Thus saith the Lord, Beholde, I set before you the way of life, and the way of death.</text:span><text:span text:style-name="Verse_20_Number_20_Prespace"> </text:span><text:span text:style-name="Verse_20_Number">9</text:span><text:span text:style-name="Verse_20_Number_20_Postspace"> </text:span><text:span text:style-name="Verse_20_Text">He that abideth in this citie, shall dye by the sword and by the famine, and by the pestilence: but he that goeth out, and falleth to the Caldeans, that besiege you, he shall liue, and his life shalbe vnto him for a pray.</text:span><text:span text:style-name="Verse_20_Number_20_Prespace"> </text:span><text:span text:style-name="Verse_20_Number">10</text:span><text:span text:style-name="Verse_20_Number_20_Postspace"> </text:span><text:span text:style-name="Verse_20_Text">For I haue set my face against this citie, for euill and not for good, saith the Lord: it shalbe giuen into the hande of the King of Babel, and he shall burne it with fire.</text:span><text:span text:style-name="Verse_20_Number_20_Prespace"> </text:span><text:span text:style-name="Verse_20_Number">11</text:span><text:span text:style-name="Verse_20_Number_20_Postspace"> </text:span><text:span text:style-name="Verse_20_Text">And say vnto the house of the King of Iudah, Heare ye the worde of the Lord.</text:span><text:span text:style-name="Verse_20_Number_20_Prespace"> </text:span><text:span text:style-name="Verse_20_Number">12</text:span><text:span text:style-name="Verse_20_Number_20_Postspace"> </text:span><text:span text:style-name="Verse_20_Text">O house of Dauid, thus saith the Lord, Execute iudgement in the morning, and deliuer the oppressed out of the hande of the oppressor, lest my wrath go out like fire and burne, that none can quench it, because of the wickednes of your workes.</text:span><text:span text:style-name="Verse_20_Number_20_Prespace"> </text:span><text:span text:style-name="Verse_20_Number">13</text:span><text:span text:style-name="Verse_20_Number_20_Postspace"> </text:span><text:span text:style-name="Verse_20_Text">Beholde, I come against thee, O inhabitant of the valley, and rocke of the plaine, saith the Lord, which say, Who shall come downe against vs? or who shall enter into our habitations?</text:span><text:span text:style-name="Verse_20_Number_20_Prespace"> </text:span><text:span text:style-name="Verse_20_Number">14</text:span><text:span text:style-name="Verse_20_Number_20_Postspace"> </text:span><text:span text:style-name="Verse_20_Text">But I will visite you according to the fruite of your workes, saith the Lord, and I will kindle a fire in the forest thereof, and it shall deuoure rounde about it.</text:span></text:p>
        <text:p text:style-name="Prose_20_Paragraph"><text:span text:style-name="Chapter_20_Number">22</text:span><text:span text:style-name="Chapter_20_Number_20_Postspace"> </text:span><text:span text:style-name="Verse_20_Text">Thus said the Lord, Goe downe to the house of the King of Iudah, and speake there this thing,</text:span><text:span text:style-name="Verse_20_Number_20_Prespace"> </text:span><text:span text:style-name="Verse_20_Number">2</text:span><text:span text:style-name="Verse_20_Number_20_Postspace"> </text:span><text:span text:style-name="Verse_20_Text">And say, Heare the worde of the Lord, O King of Iudah, that sittest vpon the throne of Dauid, thou and thy seruants, and thy people that enter in by these gates.</text:span><text:span text:style-name="Verse_20_Number_20_Prespace"> </text:span><text:span text:style-name="Verse_20_Number">3</text:span><text:span text:style-name="Verse_20_Number_20_Postspace"> </text:span><text:span text:style-name="Verse_20_Text">Thus saith the Lord, Execute ye iudgement and righteousnes, and deliuer the oppressed from the hande of the oppressor, and vexe not the stranger, the fatherlesse, nor the widowe: doe no violence, nor sheade innocent blood in this place.</text:span><text:span text:style-name="Verse_20_Number_20_Prespace"> </text:span><text:span text:style-name="Verse_20_Number">4</text:span><text:span text:style-name="Verse_20_Number_20_Postspace"> </text:span><text:span text:style-name="Verse_20_Text">For if ye do this thing, then shall the kings sitting vpon the throne of Dauid enter in by the gates of this House, and ride vpon charets, and vpon horses, both he and his seruants and his people.</text:span><text:span text:style-name="Verse_20_Number_20_Prespace"> </text:span><text:span text:style-name="Verse_20_Number">5</text:span><text:span text:style-name="Verse_20_Number_20_Postspace"> </text:span><text:span text:style-name="Verse_20_Text">But if ye will not heare these wordes, I sweare by my selfe, saith the Lord, that this House shalbe waste.</text:span><text:span text:style-name="Verse_20_Number_20_Prespace"> </text:span><text:span text:style-name="Verse_20_Number">6</text:span><text:span text:style-name="Verse_20_Number_20_Postspace"> </text:span><text:span text:style-name="Verse_20_Text">For thus hath the Lord spoken vpon the Kings house of Iudah, Thou art Gilead vnto me, and the head of Lebanon, yet surely I wil make thee a wildernes and as cities not inhabited,</text:span><text:span text:style-name="Verse_20_Number_20_Prespace"> </text:span><text:span text:style-name="Verse_20_Number">7</text:span><text:span text:style-name="Verse_20_Number_20_Postspace"> </text:span><text:span text:style-name="Verse_20_Text">And I will prepare destroyers against thee, euery one with his weapons, and they shall cut downe thy chiefe cedar trees, and cast them in the fire.</text:span><text:span text:style-name="Verse_20_Number_20_Prespace"> </text:span><text:span text:style-name="Verse_20_Number">8</text:span><text:span text:style-name="Verse_20_Number_20_Postspace"> </text:span><text:span text:style-name="Verse_20_Text">And many nations shall passe by this citie, and they shall say euery man to his neighbour, Wherefore hath the Lord done thus vnto this great citie?</text:span><text:span text:style-name="Verse_20_Number_20_Prespace"> </text:span><text:span text:style-name="Verse_20_Number">9</text:span><text:span text:style-name="Verse_20_Number_20_Postspace"> </text:span><text:span text:style-name="Verse_20_Text">Then shall they answere, Because they haue forsaken the couenant of the Lord their God, and worshipped other gods, and serued them.</text:span><text:span text:style-name="Verse_20_Number_20_Prespace"> </text:span><text:span text:style-name="Verse_20_Number">10</text:span><text:span text:style-name="Verse_20_Number_20_Postspace"> </text:span><text:span text:style-name="Verse_20_Text">Weepe not for the dead, and be not moued for them, but weepe for him that goeth out: for he shall returne no more, nor see his natiue countrey.</text:span><text:span text:style-name="Verse_20_Number_20_Prespace"> </text:span><text:span text:style-name="Verse_20_Number">11</text:span><text:span text:style-name="Verse_20_Number_20_Postspace"> </text:span><text:span text:style-name="Verse_20_Text">For thus saith ye Lord, As touching Shallum the sonne of Iosiah King of Iudah, which reigned for Iosiah his father, which went out of this place, he shall not returne thither,</text:span><text:span text:style-name="Verse_20_Number_20_Prespace"> </text:span><text:span text:style-name="Verse_20_Number">12</text:span><text:span text:style-name="Verse_20_Number_20_Postspace"> </text:span><text:span text:style-name="Verse_20_Text">But he shall die in the place, whither they haue ledde him captiue, and shall see this lande no more.</text:span><text:span text:style-name="Verse_20_Number_20_Prespace"> </text:span><text:span text:style-name="Verse_20_Number">13</text:span><text:span text:style-name="Verse_20_Number_20_Postspace"> </text:span><text:span text:style-name="Verse_20_Text">Wo vnto him that buildeth his house by vnrighteousnesse, and his chambers without equitie: he vseth his neighbour without wages, and giueth him not for his worke.</text:span><text:span text:style-name="Verse_20_Number_20_Prespace"> </text:span><text:span text:style-name="Verse_20_Number">14</text:span><text:span text:style-name="Verse_20_Number_20_Postspace"> </text:span><text:span text:style-name="Verse_20_Text">He saith, I will build me a wide house and large chambers: so he will make him selfe large windowes, and feeling with cedar, and paint them with vermilion.</text:span><text:span text:style-name="Verse_20_Number_20_Prespace"> </text:span><text:span text:style-name="Verse_20_Number">15</text:span><text:span text:style-name="Verse_20_Number_20_Postspace"> </text:span><text:span text:style-name="Verse_20_Text">Shalt thou reigne, because thou closest thy selfe in cedar? did not thy father eate and drinke and prosper, when he executed iudgement and iustice?</text:span><text:span text:style-name="Verse_20_Number_20_Prespace"> </text:span><text:span text:style-name="Verse_20_Number">16</text:span><text:span text:style-name="Verse_20_Number_20_Postspace"> </text:span><text:span text:style-name="Verse_20_Text">When he iudged the cause of the afflicted and the poore, he prospered: was not this because he knewe me, saith the Lord?</text:span><text:span text:style-name="Verse_20_Number_20_Prespace"> </text:span><text:span text:style-name="Verse_20_Number">17</text:span><text:span text:style-name="Verse_20_Number_20_Postspace"> </text:span><text:span text:style-name="Verse_20_Text">But thine eyes and thine heart are but only for thy couetousnesse, and for to sheade innocent blood, and for oppression, and for destruction, euen to doe this.</text:span><text:span text:style-name="Verse_20_Number_20_Prespace"> </text:span><text:span text:style-name="Verse_20_Number">18</text:span><text:span text:style-name="Verse_20_Number_20_Postspace"> </text:span><text:span text:style-name="Verse_20_Text">Therefore thus saith the Lord against Iehoiakim, the sonne of Iosiah king of Iudah, They shall not lament him, saying, Ah, my brother, or ah, sister: neither shall they mourne for him, saying, Ah, lord, or ah, his glorie.</text:span><text:span text:style-name="Verse_20_Number_20_Prespace"> </text:span><text:span text:style-name="Verse_20_Number">19</text:span><text:span text:style-name="Verse_20_Number_20_Postspace"> </text:span><text:span text:style-name="Verse_20_Text">He shalbe buryed, as an asse is buryed, euen drawen and cast foorth without the gates of Ierusalem.</text:span><text:span text:style-name="Verse_20_Number_20_Prespace"> </text:span><text:span text:style-name="Verse_20_Number">20</text:span><text:span text:style-name="Verse_20_Number_20_Postspace"> </text:span><text:span text:style-name="Verse_20_Text">Goe vp to Lebanon, and cry: showte in Bashan and crye by the passages: for all thy louers are destroyed.</text:span><text:span text:style-name="Verse_20_Number_20_Prespace"> </text:span><text:span text:style-name="Verse_20_Number">21</text:span><text:span text:style-name="Verse_20_Number_20_Postspace"> </text:span><text:span text:style-name="Verse_20_Text">I spake vnto thee when thou wast in prosperitie: but thou saidest, I will not heare: this hath bene thy maner </text:span><text:soft-page-break/><text:span text:style-name="Verse_20_Text">from thy youth, that thou wouldest not obey my voyce.</text:span><text:span text:style-name="Verse_20_Number_20_Prespace"> </text:span><text:span text:style-name="Verse_20_Number">22</text:span><text:span text:style-name="Verse_20_Number_20_Postspace"> </text:span><text:span text:style-name="Verse_20_Text">The wind shall feede all thy pastors, and thy louers shall goe into captiuitie: and then shalt thou be ashamed and confounded of al thy wickednesse.</text:span><text:span text:style-name="Verse_20_Number_20_Prespace"> </text:span><text:span text:style-name="Verse_20_Number">23</text:span><text:span text:style-name="Verse_20_Number_20_Postspace"> </text:span><text:span text:style-name="Verse_20_Text">Thou that dwellest in Lebanon, and makest thy nest in the cedars, howe beautiful shalt thou be when sorowes come vpon thee, as the sorowe of a woman in trauaile?</text:span><text:span text:style-name="Verse_20_Number_20_Prespace"> </text:span><text:span text:style-name="Verse_20_Number">24</text:span><text:span text:style-name="Verse_20_Number_20_Postspace"> </text:span><text:span text:style-name="Verse_20_Text">As I liue, saith the Lord, though Coniah the sonne of Iehoiakim King of Iudah, were the signet of my right hand, yet would I plucke thee thence.</text:span><text:span text:style-name="Verse_20_Number_20_Prespace"> </text:span><text:span text:style-name="Verse_20_Number">25</text:span><text:span text:style-name="Verse_20_Number_20_Postspace"> </text:span><text:span text:style-name="Verse_20_Text">And I will giue thee into the hande of them that seeke thy life, and into the hande of them, whose face thou fearest, euen into the hand of Nebuchad-nezzar king of Babel, and into the hande of the Caldeans.</text:span><text:span text:style-name="Verse_20_Number_20_Prespace"> </text:span><text:span text:style-name="Verse_20_Number">26</text:span><text:span text:style-name="Verse_20_Number_20_Postspace"> </text:span><text:span text:style-name="Verse_20_Text">And I will cause them to cary thee away, and thy mother that bare thee, into another countrey, where ye were not borne, and there shall ye die.</text:span><text:span text:style-name="Verse_20_Number_20_Prespace"> </text:span><text:span text:style-name="Verse_20_Number">27</text:span><text:span text:style-name="Verse_20_Number_20_Postspace"> </text:span><text:span text:style-name="Verse_20_Text">But to the lande, whereunto they desire to returne, they shall not returne thither.</text:span><text:span text:style-name="Verse_20_Number_20_Prespace"> </text:span><text:span text:style-name="Verse_20_Number">28</text:span><text:span text:style-name="Verse_20_Number_20_Postspace"> </text:span><text:span text:style-name="Verse_20_Text">Is not this man Coniah as a despised and broken idole? or as a vessell, wherein is no pleasure? wherefore are they caryed away, hee and his seede, and cast out into a lande that they knowe not?</text:span><text:span text:style-name="Verse_20_Number_20_Prespace"> </text:span><text:span text:style-name="Verse_20_Number">29</text:span><text:span text:style-name="Verse_20_Number_20_Postspace"> </text:span><text:span text:style-name="Verse_20_Text">O earth, earth, earth, heare the worde of the Lord.</text:span><text:span text:style-name="Verse_20_Number_20_Prespace"> </text:span><text:span text:style-name="Verse_20_Number">30</text:span><text:span text:style-name="Verse_20_Number_20_Postspace"> </text:span><text:span text:style-name="Verse_20_Text">Thus saith the Lord, Write this man destitute of children, a man that shall not prosper in his dayes: for there shall be no man of his seede that shall prosper and sit vpon the throne of Dauid, or beare rule any more in Iudah.</text:span></text:p>
        <text:p text:style-name="Prose_20_Paragraph"><text:span text:style-name="Chapter_20_Number">23</text:span><text:span text:style-name="Chapter_20_Number_20_Postspace"> </text:span><text:span text:style-name="Verse_20_Text">Woe be vnto the pastors that destroy and scatter the sheepe of my pasture, saith the Lord.</text:span><text:span text:style-name="Verse_20_Number_20_Prespace"> </text:span><text:span text:style-name="Verse_20_Number">2</text:span><text:span text:style-name="Verse_20_Number_20_Postspace"> </text:span><text:span text:style-name="Verse_20_Text">Therefore thus saith the Lord God of Israel vnto the pastors that feede my people, Yee haue scattered my flock and thrust them out, and haue not visited them: beholde, I will visite you for the wickednesse of your works, saith the Lord.</text:span><text:span text:style-name="Verse_20_Number_20_Prespace"> </text:span><text:span text:style-name="Verse_20_Number">3</text:span><text:span text:style-name="Verse_20_Number_20_Postspace"> </text:span><text:span text:style-name="Verse_20_Text">And I will gather the remnant of my sheepe out of all countreyes, whither I had driuen them, and will bring them againe to their foldes, and they shall growe and encrease.</text:span><text:span text:style-name="Verse_20_Number_20_Prespace"> </text:span><text:span text:style-name="Verse_20_Number">4</text:span><text:span text:style-name="Verse_20_Number_20_Postspace"> </text:span><text:span text:style-name="Verse_20_Text">And I will set vp shepheardes ouer them, which shall feede them: and they shall dread no more nor be afraide, neither shall any of them be lacking, saith the Lord.</text:span><text:span text:style-name="Verse_20_Number_20_Prespace"> </text:span><text:span text:style-name="Verse_20_Number">5</text:span><text:span text:style-name="Verse_20_Number_20_Postspace"> </text:span><text:span text:style-name="Verse_20_Text">Behold, The dayes come, saith the Lord, that I will raise vnto Dauid a righteous branche, and a King shall reigne, and prosper, and shall execute iudgement, and iustice in the earth.</text:span><text:span text:style-name="Verse_20_Number_20_Prespace"> </text:span><text:span text:style-name="Verse_20_Number">6</text:span><text:span text:style-name="Verse_20_Number_20_Postspace"> </text:span><text:span text:style-name="Verse_20_Text">In his dayes Iudah shalbe saued, and Israel shall dwell safely, and this is the Name wherby they shall call him, The Lord our righteousnesse.</text:span><text:span text:style-name="Verse_20_Number_20_Prespace"> </text:span><text:span text:style-name="Verse_20_Number">7</text:span><text:span text:style-name="Verse_20_Number_20_Postspace"> </text:span><text:span text:style-name="Verse_20_Text">Therefore behold, the dayes come, sayth the Lord, that they shall no more say, The Lord liueth, which brought vp the children of Israel out of the lande of Egypt,</text:span><text:span text:style-name="Verse_20_Number_20_Prespace"> </text:span><text:span text:style-name="Verse_20_Number">8</text:span><text:span text:style-name="Verse_20_Number_20_Postspace"> </text:span><text:span text:style-name="Verse_20_Text">But the Lord liueth, which brought vp and led the seede of the house of Israel out of the North countrey and from all countryes where I had scattered them, and they shall dwell in their owne lande.</text:span><text:span text:style-name="Verse_20_Number_20_Prespace"> </text:span><text:span text:style-name="Verse_20_Number">9</text:span><text:span text:style-name="Verse_20_Number_20_Postspace"> </text:span><text:span text:style-name="Verse_20_Text">Mine heart breaketh within mee, because of the prophets, all my bones shake: I am like a drunken man (and like a man whome wine hath ouercome) for the presence of the Lord and for his holie wordes.</text:span><text:span text:style-name="Verse_20_Number_20_Prespace"> </text:span><text:span text:style-name="Verse_20_Number">10</text:span><text:span text:style-name="Verse_20_Number_20_Postspace"> </text:span><text:span text:style-name="Verse_20_Text">For the lande is full of adulterers, and because of othes the lande mourneth, the pleasant places of the wildernesse are dried vp, and their course is euill, and their force is not right.</text:span><text:span text:style-name="Verse_20_Number_20_Prespace"> </text:span><text:span text:style-name="Verse_20_Number">11</text:span><text:span text:style-name="Verse_20_Number_20_Postspace"> </text:span><text:span text:style-name="Verse_20_Text">For both the prophet and the Priest doe wickedly: and their wickednesse haue I found in mine House, saith the Lord.</text:span><text:span text:style-name="Verse_20_Number_20_Prespace"> </text:span><text:span text:style-name="Verse_20_Number">12</text:span><text:span text:style-name="Verse_20_Number_20_Postspace"> </text:span><text:span text:style-name="Verse_20_Text">Wherefore their way shalbe vnto them as slipperie wayes in the darknesse: they shalbe driuen foorth and fall therein: for I will bring a plague vpon them, euen the yeere of their visitation, saith the Lord.</text:span><text:span text:style-name="Verse_20_Number_20_Prespace"> </text:span><text:span text:style-name="Verse_20_Number">13</text:span><text:span text:style-name="Verse_20_Number_20_Postspace"> </text:span><text:span text:style-name="Verse_20_Text">And I haue seene foolishnesse in the prophets of Samaria, that prophecied in Baal, and caused my people Israel to erre.</text:span><text:span text:style-name="Verse_20_Number_20_Prespace"> </text:span><text:span text:style-name="Verse_20_Number">14</text:span><text:span text:style-name="Verse_20_Number_20_Postspace"> </text:span><text:span text:style-name="Verse_20_Text">I haue seene also in the prophets of Ierusalem filthines: they commit adulterie and walke in lies: they strengthen also the hands of the wicked that none can returne from his wickednesse: they are all vnto me as Sodom, and the inhabitants thereof as Gomorah.</text:span><text:span text:style-name="Verse_20_Number_20_Prespace"> </text:span><text:span text:style-name="Verse_20_Number">15</text:span><text:span text:style-name="Verse_20_Number_20_Postspace"> </text:span><text:span text:style-name="Verse_20_Text">Therefore thus saith the Lord of hostes concerning the prophets, Beholde, I will feede them with wormewood, and make them drinke the water of gall: for from the prophets of Ierusalem is wickednesse gone forth into all the lande.</text:span><text:span text:style-name="Verse_20_Number_20_Prespace"> </text:span><text:span text:style-name="Verse_20_Number">16</text:span><text:span text:style-name="Verse_20_Number_20_Postspace"> </text:span><text:span text:style-name="Verse_20_Text">Thus sayth ye Lord of hosts, Heare not the wordes of the prophets that prophecie vnto you, and teach you vanitie: they speake the vision of their owne heart, and not out of the mouth of the Lord.</text:span><text:span text:style-name="Verse_20_Number_20_Prespace"> </text:span><text:span text:style-name="Verse_20_Number">17</text:span><text:span text:style-name="Verse_20_Number_20_Postspace"> </text:span><text:span text:style-name="Verse_20_Text">They say still vnto them that despise mee, The Lord hath sayde, Ye shall haue peace: and they say vnto euery one that walketh after the stubbernesse of his owne heart, No euill shall come vpon you.</text:span><text:span text:style-name="Verse_20_Number_20_Prespace"> </text:span><text:span text:style-name="Verse_20_Number">18</text:span><text:span text:style-name="Verse_20_Number_20_Postspace"> </text:span><text:span text:style-name="Verse_20_Text">For who hath stand in the </text:span><text:soft-page-break/><text:span text:style-name="Verse_20_Text">counsel of the Lord that he hath perceiued and heard his word? Who hath marked his worde and heard it?</text:span><text:span text:style-name="Verse_20_Number_20_Prespace"> </text:span><text:span text:style-name="Verse_20_Number">19</text:span><text:span text:style-name="Verse_20_Number_20_Postspace"> </text:span><text:span text:style-name="Verse_20_Text">Beholde, the tempest of the Lord goeth forth in his wrath, and a violent whirlewinde shall fall downe vpon the head of the wicked.</text:span><text:span text:style-name="Verse_20_Number_20_Prespace"> </text:span><text:span text:style-name="Verse_20_Number">20</text:span><text:span text:style-name="Verse_20_Number_20_Postspace"> </text:span><text:span text:style-name="Verse_20_Text">The anger of the Lord shall not returne vntill he haue executed, and till he haue perfourmed the thoughts of his heart: in the latter dayes ye shall vnderstande it plainely.</text:span><text:span text:style-name="Verse_20_Number_20_Prespace"> </text:span><text:span text:style-name="Verse_20_Number">21</text:span><text:span text:style-name="Verse_20_Number_20_Postspace"> </text:span><text:span text:style-name="Verse_20_Text">I haue not sent these prophets, sayth the Lord, yet they ranne; I haue not spoken to them, and yet they prophecied.</text:span><text:span text:style-name="Verse_20_Number_20_Prespace"> </text:span><text:span text:style-name="Verse_20_Number">22</text:span><text:span text:style-name="Verse_20_Number_20_Postspace"> </text:span><text:span text:style-name="Verse_20_Text">But if they had stande in my counsell, and had declared my words to my people, then they should haue turned them from their euill way, and from the wickednesse of their inuentions.</text:span><text:span text:style-name="Verse_20_Number_20_Prespace"> </text:span><text:span text:style-name="Verse_20_Number">23</text:span><text:span text:style-name="Verse_20_Number_20_Postspace"> </text:span><text:span text:style-name="Verse_20_Text">Am I a God at hande, saith the Lord, and not a God farre off?</text:span><text:span text:style-name="Verse_20_Number_20_Prespace"> </text:span><text:span text:style-name="Verse_20_Number">24</text:span><text:span text:style-name="Verse_20_Number_20_Postspace"> </text:span><text:span text:style-name="Verse_20_Text">Can any hide him selfe in secrete places, that I shall not see him, sayth the Lord? Do not I fill heauen and earth, saieth the Lord?</text:span><text:span text:style-name="Verse_20_Number_20_Prespace"> </text:span><text:span text:style-name="Verse_20_Number">25</text:span><text:span text:style-name="Verse_20_Number_20_Postspace"> </text:span><text:span text:style-name="Verse_20_Text">I haue heard what the prophets said, that prophecie lies in my Name, saying, I haue dreamed, I haue dreamed.</text:span><text:span text:style-name="Verse_20_Number_20_Prespace"> </text:span><text:span text:style-name="Verse_20_Number">26</text:span><text:span text:style-name="Verse_20_Number_20_Postspace"> </text:span><text:span text:style-name="Verse_20_Text">Howe long? Doe the prophets delite to prophecie lies, euen prophecying the deceit of their owne heart?</text:span><text:span text:style-name="Verse_20_Number_20_Prespace"> </text:span><text:span text:style-name="Verse_20_Number">27</text:span><text:span text:style-name="Verse_20_Number_20_Postspace"> </text:span><text:span text:style-name="Verse_20_Text">Thinke they to cause my people to forget my Name by their dreames, which they tell euery man to his neyghbour, as their forefathers haue forgotten my Name for Baal?</text:span><text:span text:style-name="Verse_20_Number_20_Prespace"> </text:span><text:span text:style-name="Verse_20_Number">28</text:span><text:span text:style-name="Verse_20_Number_20_Postspace"> </text:span><text:span text:style-name="Verse_20_Text">The prophet that hath a dreame, let him tell a dreame, and hee that hath my worde, let him speake my worde faithfully: what is the chaffe to the wheate, sayth the Lord?</text:span><text:span text:style-name="Verse_20_Number_20_Prespace"> </text:span><text:span text:style-name="Verse_20_Number">29</text:span><text:span text:style-name="Verse_20_Number_20_Postspace"> </text:span><text:span text:style-name="Verse_20_Text">Is not my word euen like a fire, sayeth the Lord? and like an hammer, that breaketh the stone?</text:span><text:span text:style-name="Verse_20_Number_20_Prespace"> </text:span><text:span text:style-name="Verse_20_Number">30</text:span><text:span text:style-name="Verse_20_Number_20_Postspace"> </text:span><text:span text:style-name="Verse_20_Text">Therefore beholde, I will come against the prophets, saieth the Lord, that steale my word euerie one from his neighbour.</text:span><text:span text:style-name="Verse_20_Number_20_Prespace"> </text:span><text:span text:style-name="Verse_20_Number">31</text:span><text:span text:style-name="Verse_20_Number_20_Postspace"> </text:span><text:span text:style-name="Verse_20_Text">Beholde, I will come against the prophets, saith the Lord, which haue sweete tongues, and say, He saith.</text:span><text:span text:style-name="Verse_20_Number_20_Prespace"> </text:span><text:span text:style-name="Verse_20_Number">32</text:span><text:span text:style-name="Verse_20_Number_20_Postspace"> </text:span><text:span text:style-name="Verse_20_Text">Beholde, I will come against them that prophecie false dreames, saith the Lord, and doe tell them, and cause my people to erre by their lies, and by their flatteries, and I sent them not, nor commanded them: therefore they bring no profite vnto this people, saith the Lord.</text:span><text:span text:style-name="Verse_20_Number_20_Prespace"> </text:span><text:span text:style-name="Verse_20_Number">33</text:span><text:span text:style-name="Verse_20_Number_20_Postspace"> </text:span><text:span text:style-name="Verse_20_Text">And when this people, or the prophet, or a Priest shall aske thee, saying, What is the burden of the Lord? thou shalt then say vnto them, What burden? I will euen forsake you, saith the Lord.</text:span><text:span text:style-name="Verse_20_Number_20_Prespace"> </text:span><text:span text:style-name="Verse_20_Number">34</text:span><text:span text:style-name="Verse_20_Number_20_Postspace"> </text:span><text:span text:style-name="Verse_20_Text">And the prophet, or the Priest, or the people that shall say, The burden of the Lord, I will euen visite euerie such one, and his house.</text:span><text:span text:style-name="Verse_20_Number_20_Prespace"> </text:span><text:span text:style-name="Verse_20_Number">35</text:span><text:span text:style-name="Verse_20_Number_20_Postspace"> </text:span><text:span text:style-name="Verse_20_Text">Thus shall yee say euery one to his neighbour, and euerie one to his brother, What hath the Lord answered? and what hath the Lord spoken?</text:span><text:span text:style-name="Verse_20_Number_20_Prespace"> </text:span><text:span text:style-name="Verse_20_Number">36</text:span><text:span text:style-name="Verse_20_Number_20_Postspace"> </text:span><text:span text:style-name="Verse_20_Text">And the burden of the Lord shall yee mention no more: for euery mans worde shall bee his burden: for ye haue peruerted the words of the liuing God, the Lord of hostes our God.</text:span><text:span text:style-name="Verse_20_Number_20_Prespace"> </text:span><text:span text:style-name="Verse_20_Number">37</text:span><text:span text:style-name="Verse_20_Number_20_Postspace"> </text:span><text:span text:style-name="Verse_20_Text">Thus shalt thou say to the Prophet, What hath the Lord answered thee? and what hath the Lord spoken?</text:span><text:span text:style-name="Verse_20_Number_20_Prespace"> </text:span><text:span text:style-name="Verse_20_Number">38</text:span><text:span text:style-name="Verse_20_Number_20_Postspace"> </text:span><text:span text:style-name="Verse_20_Text">And if you say, The burden of the Lord, Then thus saith the Lord, Because yee say this word, The burden of the Lord, and I haue sent vnto you, saying, Ye shall not say, The burden of the Lord,</text:span><text:span text:style-name="Verse_20_Number_20_Prespace"> </text:span><text:span text:style-name="Verse_20_Number">39</text:span><text:span text:style-name="Verse_20_Number_20_Postspace"> </text:span><text:span text:style-name="Verse_20_Text">Therefore beholde, I, euen I will vtterly forget you, and I will forsake you, and the citie that I gaue you and your fathers, and cast you out of my presence,</text:span><text:span text:style-name="Verse_20_Number_20_Prespace"> </text:span><text:span text:style-name="Verse_20_Number">40</text:span><text:span text:style-name="Verse_20_Number_20_Postspace"> </text:span><text:span text:style-name="Verse_20_Text">And will bring an euerlasting reproche vpon you, and a perpetual shame which shall neuer be forgotten.</text:span></text:p>
        <text:p text:style-name="Prose_20_Paragraph"><text:span text:style-name="Chapter_20_Number">24</text:span><text:span text:style-name="Chapter_20_Number_20_Postspace"> </text:span><text:span text:style-name="Verse_20_Text">The Lord shewed me, and beholde, two baskets of figges were set before the Temple of the Lord, after that Nebuchad-nezzar King of Babel had caryed away captiue Ieconiah ye sonne of Iehoiakim King of Iudah, and the princes of Iudah with the workemen, and cunning men of Ierusalem, and had brought them to Babel.</text:span><text:span text:style-name="Verse_20_Number_20_Prespace"> </text:span><text:span text:style-name="Verse_20_Number">2</text:span><text:span text:style-name="Verse_20_Number_20_Postspace"> </text:span><text:span text:style-name="Verse_20_Text">One basket had verie good figges, euen like the figges that are first ripe: and the other basket had verie naughtie figges, which could not be eaten, they were so euill.</text:span><text:span text:style-name="Verse_20_Number_20_Prespace"> </text:span><text:span text:style-name="Verse_20_Number">3</text:span><text:span text:style-name="Verse_20_Number_20_Postspace"> </text:span><text:span text:style-name="Verse_20_Text">Then saide the Lord vnto mee, What seest thou, Ieremiah? And I said, Figges: ye good figges verie good, and the naughtie verie naughtie, which cannot be eaten, they are so euill.</text:span><text:span text:style-name="Verse_20_Number_20_Prespace"> </text:span><text:span text:style-name="Verse_20_Number">4</text:span><text:span text:style-name="Verse_20_Number_20_Postspace"> </text:span><text:span text:style-name="Verse_20_Text">Againe the worde of the Lord came vnto me, saying,</text:span><text:span text:style-name="Verse_20_Number_20_Prespace"> </text:span><text:span text:style-name="Verse_20_Number">5</text:span><text:span text:style-name="Verse_20_Number_20_Postspace"> </text:span><text:span text:style-name="Verse_20_Text">Thus sayeth the Lord, the God of Israel, Like these good figges, so will I knowe them that are caryed away captiue of Iudah to bee good, whome I haue sent out of this place, into the land of the Caldeans.</text:span><text:span text:style-name="Verse_20_Number_20_Prespace"> </text:span><text:span text:style-name="Verse_20_Number">6</text:span><text:span text:style-name="Verse_20_Number_20_Postspace"> </text:span><text:span text:style-name="Verse_20_Text">For I wil set mine eyes vpon them for good, and I will bring them againe to this lande, and I will build them, and not destroy them, and I will plant them, and not roote them out,</text:span><text:span text:style-name="Verse_20_Number_20_Prespace"> </text:span><text:span text:style-name="Verse_20_Number">7</text:span><text:span text:style-name="Verse_20_Number_20_Postspace"> </text:span><text:span text:style-name="Verse_20_Text">And I will giue them an heart to knowe me, that I am the Lord, and they shalbe my people, </text:span><text:soft-page-break/><text:span text:style-name="Verse_20_Text">and I wil be their God: for they shall returne vnto mee with their whole heart.</text:span><text:span text:style-name="Verse_20_Number_20_Prespace"> </text:span><text:span text:style-name="Verse_20_Number">8</text:span><text:span text:style-name="Verse_20_Number_20_Postspace"> </text:span><text:span text:style-name="Verse_20_Text">And as the naughtie figges which can not bee eaten, they are so euill (surely thus saith the Lord) so wil I giue Zedekiah the King of Iudah, and his princes, and the residue of Ierusalem, that remaine in this lande, and them that dwell in the lande of Egypt:</text:span><text:span text:style-name="Verse_20_Number_20_Prespace"> </text:span><text:span text:style-name="Verse_20_Number">9</text:span><text:span text:style-name="Verse_20_Number_20_Postspace"> </text:span><text:span text:style-name="Verse_20_Text">I will euen giue them for a terrible plague to all the kingdomes of the earth, and for a reproche, and for a prouerbe, for a common talke, and for a curse, in all places where I shall cast them.</text:span><text:span text:style-name="Verse_20_Number_20_Prespace"> </text:span><text:span text:style-name="Verse_20_Number">10</text:span><text:span text:style-name="Verse_20_Number_20_Postspace"> </text:span><text:span text:style-name="Verse_20_Text">And I will sende the sworde, the famine, and the pestilence among them, till they bee consumed out of the land, that I gaue vnto them and to their fathers.</text:span></text:p>
        <text:p text:style-name="Prose_20_Paragraph"><text:span text:style-name="Chapter_20_Number">25</text:span><text:span text:style-name="Chapter_20_Number_20_Postspace"> </text:span><text:span text:style-name="Verse_20_Text">The word that came to Ieremiah, concerning all the people of Iudah in the fourth yeere of Iehoiakim the sonne of Iosiah King of Iudah that was in the first yeere of Nebuchad-nezzar King of Babel:</text:span><text:span text:style-name="Verse_20_Number_20_Prespace"> </text:span><text:span text:style-name="Verse_20_Number">2</text:span><text:span text:style-name="Verse_20_Number_20_Postspace"> </text:span><text:span text:style-name="Verse_20_Text">The which Ieremiah the Prophet spake vnto all the people of Iudah, and to all the inhabitants of Ierusalem, saying,</text:span><text:span text:style-name="Verse_20_Number_20_Prespace"> </text:span><text:span text:style-name="Verse_20_Number">3</text:span><text:span text:style-name="Verse_20_Number_20_Postspace"> </text:span><text:span text:style-name="Verse_20_Text">From the thirteenth yeere of Iosiah the sonne of Amon King of Iudah, euen vnto this day (that is the three and twentieth yeere) the word of the Lord hath come vnto mee, and I haue spoken vnto you rising earely and speaking, but ye woulde not heare.</text:span><text:span text:style-name="Verse_20_Number_20_Prespace"> </text:span><text:span text:style-name="Verse_20_Number">4</text:span><text:span text:style-name="Verse_20_Number_20_Postspace"> </text:span><text:span text:style-name="Verse_20_Text">And the Lord hath sent vnto you all his seruantes the Prophets, rising early and sending them, but yee would not heare, nor encline your eares to obey.</text:span><text:span text:style-name="Verse_20_Number_20_Prespace"> </text:span><text:span text:style-name="Verse_20_Number">5</text:span><text:span text:style-name="Verse_20_Number_20_Postspace"> </text:span><text:span text:style-name="Verse_20_Text">They sayde, Turne againe now euery one from his euill way, and from the wickednes of your inuentions, and ye shall dwell in the lande that the Lord hath giuen vnto you, and to your fathers for euer and euer.</text:span><text:span text:style-name="Verse_20_Number_20_Prespace"> </text:span><text:span text:style-name="Verse_20_Number">6</text:span><text:span text:style-name="Verse_20_Number_20_Postspace"> </text:span><text:span text:style-name="Verse_20_Text">And go not after other gods to serue them and to worshippe them, and prouoke me not to anger with the workes of your hands, and I will not punish you.</text:span><text:span text:style-name="Verse_20_Number_20_Prespace"> </text:span><text:span text:style-name="Verse_20_Number">7</text:span><text:span text:style-name="Verse_20_Number_20_Postspace"> </text:span><text:span text:style-name="Verse_20_Text">Neuerthelesse ye would not heare me, saith the Lord, but haue prouoked mee to anger with the workes of your hands to your owne hurt.</text:span><text:span text:style-name="Verse_20_Number_20_Prespace"> </text:span><text:span text:style-name="Verse_20_Number">8</text:span><text:span text:style-name="Verse_20_Number_20_Postspace"> </text:span><text:span text:style-name="Verse_20_Text">Therefore thus saith the Lord of hostes, Because ye haue not heard my wordes,</text:span><text:span text:style-name="Verse_20_Number_20_Prespace"> </text:span><text:span text:style-name="Verse_20_Number">9</text:span><text:span text:style-name="Verse_20_Number_20_Postspace"> </text:span><text:span text:style-name="Verse_20_Text">Beholde, I will send and take to mee all the families of the North, saith the Lord, and Nebuchad-nezzar the King of Babel my seruant, and will bring them against this lande, and against the inhabitantes thereof, and against all these nations rounde about, and will destroy them, and make them an astonishment and an hissing, and a continuall desolation.</text:span><text:span text:style-name="Verse_20_Number_20_Prespace"> </text:span><text:span text:style-name="Verse_20_Number">10</text:span><text:span text:style-name="Verse_20_Number_20_Postspace"> </text:span><text:span text:style-name="Verse_20_Text">Moreouer I will take from them the voyce of mirth and the voyce of gladnesse, the voyce of the bridegrome and the voyce of the bride, the noise of the milstones, and the light of the candle.</text:span><text:span text:style-name="Verse_20_Number_20_Prespace"> </text:span><text:span text:style-name="Verse_20_Number">11</text:span><text:span text:style-name="Verse_20_Number_20_Postspace"> </text:span><text:span text:style-name="Verse_20_Text">And this whole land shalbe desolate, and an astonishment, and these nations shall serue the King of Babel seuentie yeeres.</text:span><text:span text:style-name="Verse_20_Number_20_Prespace"> </text:span><text:span text:style-name="Verse_20_Number">12</text:span><text:span text:style-name="Verse_20_Number_20_Postspace"> </text:span><text:span text:style-name="Verse_20_Text">And when the seuentie yeres are accomplished, I will visite the King of Babel and that nation, saith the Lord, for their iniquities, euen the land of the Caldeans, and will make it a perpetuall desolation,</text:span><text:span text:style-name="Verse_20_Number_20_Prespace"> </text:span><text:span text:style-name="Verse_20_Number">13</text:span><text:span text:style-name="Verse_20_Number_20_Postspace"> </text:span><text:span text:style-name="Verse_20_Text">And I will bring vpon that lande all my wordes which I haue pronounced against it, euen all that is written in this booke, which Ieremiah hath prophecied against all nations.</text:span><text:span text:style-name="Verse_20_Number_20_Prespace"> </text:span><text:span text:style-name="Verse_20_Number">14</text:span><text:span text:style-name="Verse_20_Number_20_Postspace"> </text:span><text:span text:style-name="Verse_20_Text">For many nations, and great Kings shall euen serue themselues of them: thus will I recompense them according to their deedes, and according to the workes of their owne handes.</text:span><text:span text:style-name="Verse_20_Number_20_Prespace"> </text:span><text:span text:style-name="Verse_20_Number">15</text:span><text:span text:style-name="Verse_20_Number_20_Postspace"> </text:span><text:span text:style-name="Verse_20_Text">For thus hath the Lord God of Israel spoken vnto me, Take the cuppe of wine of this mine indignation at mine hand, and cause all the nations, to whome I sende thee, to drinke it.</text:span><text:span text:style-name="Verse_20_Number_20_Prespace"> </text:span><text:span text:style-name="Verse_20_Number">16</text:span><text:span text:style-name="Verse_20_Number_20_Postspace"> </text:span><text:span text:style-name="Verse_20_Text">And they shall drinke, and be moued and be mad, because of the sworde that I will sende among them.</text:span><text:span text:style-name="Verse_20_Number_20_Prespace"> </text:span><text:span text:style-name="Verse_20_Number">17</text:span><text:span text:style-name="Verse_20_Number_20_Postspace"> </text:span><text:span text:style-name="Verse_20_Text">Then tooke I the cup at the Lordes hand, and made all people to drinke, vnto whome the Lord had sent me:</text:span><text:span text:style-name="Verse_20_Number_20_Prespace"> </text:span><text:span text:style-name="Verse_20_Number">18</text:span><text:span text:style-name="Verse_20_Number_20_Postspace"> </text:span><text:span text:style-name="Verse_20_Text">Euen Ierusalem, and the cities of Iudah, and the Kings thereof, and the princes thereof, to make them desolate, an astonishment, an hissing, and a curse, as appeareth this day:</text:span><text:span text:style-name="Verse_20_Number_20_Prespace"> </text:span><text:span text:style-name="Verse_20_Number">19</text:span><text:span text:style-name="Verse_20_Number_20_Postspace"> </text:span><text:span text:style-name="Verse_20_Text">Pharaoh also, King of Egypt, and his seruants, and his princes, and all his people:</text:span><text:span text:style-name="Verse_20_Number_20_Prespace"> </text:span><text:span text:style-name="Verse_20_Number">20</text:span><text:span text:style-name="Verse_20_Number_20_Postspace"> </text:span><text:span text:style-name="Verse_20_Text">And all sortes of people, and all the Kings of the lande of Vz: and all the Kings of the lande of the Philistims, and Ashkelon, and Azzah, and Ekron, and the remnant of Ashdod:</text:span><text:span text:style-name="Verse_20_Number_20_Prespace"> </text:span><text:span text:style-name="Verse_20_Number">21</text:span><text:span text:style-name="Verse_20_Number_20_Postspace"> </text:span><text:span text:style-name="Verse_20_Text">Edom, and Moab, and the Ammonites,</text:span><text:span text:style-name="Verse_20_Number_20_Prespace"> </text:span><text:span text:style-name="Verse_20_Number">22</text:span><text:span text:style-name="Verse_20_Number_20_Postspace"> </text:span><text:span text:style-name="Verse_20_Text">And all the Kings of Tyrus, and all the kings of Zidon, and the Kings of the Yles, that are beyonde the Sea,</text:span><text:span text:style-name="Verse_20_Number_20_Prespace"> </text:span><text:span text:style-name="Verse_20_Number">23</text:span><text:span text:style-name="Verse_20_Number_20_Postspace"> </text:span><text:span text:style-name="Verse_20_Text">And Dedan, and Tema, and Buz, and all that dwell in the vttermost corners,</text:span><text:span text:style-name="Verse_20_Number_20_Prespace"> </text:span><text:span text:style-name="Verse_20_Number">24</text:span><text:span text:style-name="Verse_20_Number_20_Postspace"> </text:span><text:span text:style-name="Verse_20_Text">And all the Kings of Arabia, and all the Kings of Arabia, that dwell in the desert,</text:span><text:span text:style-name="Verse_20_Number_20_Prespace"> </text:span><text:span text:style-name="Verse_20_Number">25</text:span><text:span text:style-name="Verse_20_Number_20_Postspace"> </text:span><text:span text:style-name="Verse_20_Text">And all the Kings of Zimri, and all the Kings of Elam, and all the Kings of the Medes,</text:span><text:span text:style-name="Verse_20_Number_20_Prespace"> </text:span><text:span text:style-name="Verse_20_Number">26</text:span><text:span text:style-name="Verse_20_Number_20_Postspace"> </text:span><text:soft-page-break/><text:span text:style-name="Verse_20_Text">And all the Kings of the North, farre and neere one to another, and all the kingdomes of the worlde, which are vpon the earth, and the king of Sheshach shall drinke after them.</text:span><text:span text:style-name="Verse_20_Number_20_Prespace"> </text:span><text:span text:style-name="Verse_20_Number">27</text:span><text:span text:style-name="Verse_20_Number_20_Postspace"> </text:span><text:span text:style-name="Verse_20_Text">Therefore say thou vnto them, Thus saith the Lord of hostes, the God of Israel, Drinke and bee drunken, and spewe and fall, and rise no more, because of the sworde, which I will sende among you.</text:span><text:span text:style-name="Verse_20_Number_20_Prespace"> </text:span><text:span text:style-name="Verse_20_Number">28</text:span><text:span text:style-name="Verse_20_Number_20_Postspace"> </text:span><text:span text:style-name="Verse_20_Text">But if they refuse to take the cuppe at thine hande to drinke, then tell them, Thus saith the Lord of hostes, Ye shall certainely drinke.</text:span><text:span text:style-name="Verse_20_Number_20_Prespace"> </text:span><text:span text:style-name="Verse_20_Number">29</text:span><text:span text:style-name="Verse_20_Number_20_Postspace"> </text:span><text:span text:style-name="Verse_20_Text">For loe, I beginne to plague the citie, where my Name is called vpon, and shoulde you goe free? Ye shall not goe quite: for I will call for a sword vpon al the inhabitants of the earth, saith the Lord of hostes.</text:span><text:span text:style-name="Verse_20_Number_20_Prespace"> </text:span><text:span text:style-name="Verse_20_Number">30</text:span><text:span text:style-name="Verse_20_Number_20_Postspace"> </text:span><text:span text:style-name="Verse_20_Text">Therefore prophecie thou against them al these words, and say vnto them, The Lord shall roare from aboue, and thrust out his voyce from his holy habitation: he shall roare vpon his habitation, and crie aloude, as they that presse the grapes, against all the inhabitants of the earth.</text:span><text:span text:style-name="Verse_20_Number_20_Prespace"> </text:span><text:span text:style-name="Verse_20_Number">31</text:span><text:span text:style-name="Verse_20_Number_20_Postspace"> </text:span><text:span text:style-name="Verse_20_Text">The sounde shall come to the endes of the earth: for the Lord hath a controuersie with the nations, and will enter into iudgement with all flesh, and he will giue them that are wicked, to the sworde, saith the Lord.</text:span><text:span text:style-name="Verse_20_Number_20_Prespace"> </text:span><text:span text:style-name="Verse_20_Number">32</text:span><text:span text:style-name="Verse_20_Number_20_Postspace"> </text:span><text:span text:style-name="Verse_20_Text">Thus saith the Lord of hostes, Behold, a plague shall goe foorth from nation to nation, and a great whirlewinde shalbe raised vp from the coastes of the earth,</text:span><text:span text:style-name="Verse_20_Number_20_Prespace"> </text:span><text:span text:style-name="Verse_20_Number">33</text:span><text:span text:style-name="Verse_20_Number_20_Postspace"> </text:span><text:span text:style-name="Verse_20_Text">And the slaine of the Lord shall be at that day, from one ende of the earth, euen vnto the other ende of the earth: they shall not bee mourned, neither gathered nor buried, but shalbe as the dongue vpon the grounde.</text:span><text:span text:style-name="Verse_20_Number_20_Prespace"> </text:span><text:span text:style-name="Verse_20_Number">34</text:span><text:span text:style-name="Verse_20_Number_20_Postspace"> </text:span><text:span text:style-name="Verse_20_Text">Howle, ye shepherdes, and crie, and wallowe your selues in the ashes, ye principall of the flocke: for your dayes of slaughter are accomplished, and of your dispersion, and ye shall fall like precious vessels.</text:span><text:span text:style-name="Verse_20_Number_20_Prespace"> </text:span><text:span text:style-name="Verse_20_Number">35</text:span><text:span text:style-name="Verse_20_Number_20_Postspace"> </text:span><text:span text:style-name="Verse_20_Text">And the flight shall faile from the shepherdes, and the escaping from the principall of the flocke.</text:span><text:span text:style-name="Verse_20_Number_20_Prespace"> </text:span><text:span text:style-name="Verse_20_Number">36</text:span><text:span text:style-name="Verse_20_Number_20_Postspace"> </text:span><text:span text:style-name="Verse_20_Text">A voyce of the crye of the shepherdes, and an howling of the principall of the flocke shalbe heard: for the Lord hath destroyed their pasture.</text:span><text:span text:style-name="Verse_20_Number_20_Prespace"> </text:span><text:span text:style-name="Verse_20_Number">37</text:span><text:span text:style-name="Verse_20_Number_20_Postspace"> </text:span><text:span text:style-name="Verse_20_Text">And the best pastures are destroyed because of the wrath and indignation of the Lord.</text:span><text:span text:style-name="Verse_20_Number_20_Prespace"> </text:span><text:span text:style-name="Verse_20_Number">38</text:span><text:span text:style-name="Verse_20_Number_20_Postspace"> </text:span><text:span text:style-name="Verse_20_Text">He hath forsaken his couert, as the lyon: for their land is waste, because of the wrath of the oppressor, and because of ye wrath of his indignatio.</text:span></text:p>
        <text:p text:style-name="Prose_20_Paragraph"><text:span text:style-name="Chapter_20_Number">26</text:span><text:span text:style-name="Chapter_20_Number_20_Postspace"> </text:span><text:span text:style-name="Verse_20_Text">In the beginning of the reigne of Iehoiakim the sonne of Iosiah King of Iudah, came this worde from the Lord, saying,</text:span><text:span text:style-name="Verse_20_Number_20_Prespace"> </text:span><text:span text:style-name="Verse_20_Number">2</text:span><text:span text:style-name="Verse_20_Number_20_Postspace"> </text:span><text:span text:style-name="Verse_20_Text">Thus saith the Lord, Sande in the court of the Lordes House, and speake vnto all the cities of Iudah, which come to worshippe in the Lords House, all the wordes that I commaund thee to speake vnto them: keepe not a worde backe,</text:span><text:span text:style-name="Verse_20_Number_20_Prespace"> </text:span><text:span text:style-name="Verse_20_Number">3</text:span><text:span text:style-name="Verse_20_Number_20_Postspace"> </text:span><text:span text:style-name="Verse_20_Text">If so be they will hearken, and turne euery man from his euill way, that I may repent me of the plague, which I haue determined to bring vpon them, because of the wickednesse of their workes.</text:span><text:span text:style-name="Verse_20_Number_20_Prespace"> </text:span><text:span text:style-name="Verse_20_Number">4</text:span><text:span text:style-name="Verse_20_Number_20_Postspace"> </text:span><text:span text:style-name="Verse_20_Text">And thou shalt say vnto them, Thus saith the Lord, If ye will not heare me to walke in my Lawes, which I haue set before you,</text:span><text:span text:style-name="Verse_20_Number_20_Prespace"> </text:span><text:span text:style-name="Verse_20_Number">5</text:span><text:span text:style-name="Verse_20_Number_20_Postspace"> </text:span><text:span text:style-name="Verse_20_Text">And to heare ye wordes of my seruants the Prophets, whome I sent vnto you, both rising vp earely, and sending them, and will not obey them,</text:span><text:span text:style-name="Verse_20_Number_20_Prespace"> </text:span><text:span text:style-name="Verse_20_Number">6</text:span><text:span text:style-name="Verse_20_Number_20_Postspace"> </text:span><text:span text:style-name="Verse_20_Text">Then will I make this House like Shiloh, and will make this citie a curse to all the nations of the earth.</text:span><text:span text:style-name="Verse_20_Number_20_Prespace"> </text:span><text:span text:style-name="Verse_20_Number">7</text:span><text:span text:style-name="Verse_20_Number_20_Postspace"> </text:span><text:span text:style-name="Verse_20_Text">So the Priestes, and the Prophets, and all the people heard Ieremiah speaking these wordes in the House of the Lord.</text:span><text:span text:style-name="Verse_20_Number_20_Prespace"> </text:span><text:span text:style-name="Verse_20_Number">8</text:span><text:span text:style-name="Verse_20_Number_20_Postspace"> </text:span><text:span text:style-name="Verse_20_Text">Nowe when Ieremiah had made an end of speaking all that the Lord had commanded him to speake vnto all the people, then the Priestes, and the prophets, and all the people tooke him, and saide, Thou shalt die the death.</text:span><text:span text:style-name="Verse_20_Number_20_Prespace"> </text:span><text:span text:style-name="Verse_20_Number">9</text:span><text:span text:style-name="Verse_20_Number_20_Postspace"> </text:span><text:span text:style-name="Verse_20_Text">Why hast thou prophecied in the Name of the Lord, saying, This House shall be like Shiloh, and this citie shalbe desolate without an inhabitant? and all the people were gathered against Ieremiah in the House of the Lord.</text:span><text:span text:style-name="Verse_20_Number_20_Prespace"> </text:span><text:span text:style-name="Verse_20_Number">10</text:span><text:span text:style-name="Verse_20_Number_20_Postspace"> </text:span><text:span text:style-name="Verse_20_Text">And when the princes of Iudah heard of these things, they came vp from the Kings house into the House of the Lord, and sate downe in the entrie of the new gate of the Lords House.</text:span><text:span text:style-name="Verse_20_Number_20_Prespace"> </text:span><text:span text:style-name="Verse_20_Number">11</text:span><text:span text:style-name="Verse_20_Number_20_Postspace"> </text:span><text:span text:style-name="Verse_20_Text">Then spake the Priestes, and the prophets vnto the princes, and to all the people, saying, This man is worthie to die: for he hath prophecied against this citie, as ye haue heard with your eares.</text:span><text:span text:style-name="Verse_20_Number_20_Prespace"> </text:span><text:span text:style-name="Verse_20_Number">12</text:span><text:span text:style-name="Verse_20_Number_20_Postspace"> </text:span><text:span text:style-name="Verse_20_Text">Then spake Ieremiah vnto all the princes, and to al the people, saying, The Lord hath sent me to prophecie against this house and against this citie all the things that ye haue heard.</text:span><text:span text:style-name="Verse_20_Number_20_Prespace"> </text:span><text:span text:style-name="Verse_20_Number">13</text:span><text:span text:style-name="Verse_20_Number_20_Postspace"> </text:span><text:span text:style-name="Verse_20_Text">Therefore nowe amende your wayes and your workes, and heare the voyce of the Lord your God, that the Lord may repent him of the plague, that he hath pronounced against </text:span><text:soft-page-break/><text:span text:style-name="Verse_20_Text">you.</text:span><text:span text:style-name="Verse_20_Number_20_Prespace"> </text:span><text:span text:style-name="Verse_20_Number">14</text:span><text:span text:style-name="Verse_20_Number_20_Postspace"> </text:span><text:span text:style-name="Verse_20_Text">As for me, beholde, I am in your hands: do with me as ye thinke good and right.</text:span><text:span text:style-name="Verse_20_Number_20_Prespace"> </text:span><text:span text:style-name="Verse_20_Number">15</text:span><text:span text:style-name="Verse_20_Number_20_Postspace"> </text:span><text:span text:style-name="Verse_20_Text">But knowe ye for certaine, that if ye put me to death, ye shall surely bring innocent blood vpon your selues, and vpon this citie, and vpon the inhabitants thereof: for of a trueth the Lord hath sent me vnto you, to speake all these words in your eares.</text:span><text:span text:style-name="Verse_20_Number_20_Prespace"> </text:span><text:span text:style-name="Verse_20_Number">16</text:span><text:span text:style-name="Verse_20_Number_20_Postspace"> </text:span><text:span text:style-name="Verse_20_Text">Then saide the princes and all the people vnto the Priestes, and to the prophets, This man is not worthie to die: for he hath spoken vnto vs in the Name of the Lord our God.</text:span><text:span text:style-name="Verse_20_Number_20_Prespace"> </text:span><text:span text:style-name="Verse_20_Number">17</text:span><text:span text:style-name="Verse_20_Number_20_Postspace"> </text:span><text:span text:style-name="Verse_20_Text">Then rose vp certaine of the Elders of the lande, and spake to all the assemblie of the people, saying,</text:span><text:span text:style-name="Verse_20_Number_20_Prespace"> </text:span><text:span text:style-name="Verse_20_Number">18</text:span><text:span text:style-name="Verse_20_Number_20_Postspace"> </text:span><text:span text:style-name="Verse_20_Text">Michah the Morashite prophecied in the dayes of Hezekiah king of Iudah, and spake to al the people of Iudah, saying, Thus saith the Lord of hostes, Zion shall be plowed like a fielde, and Ierusalem shalbe an heape, and the mountaine of the House shalbe as the hie places of the forest.</text:span><text:span text:style-name="Verse_20_Number_20_Prespace"> </text:span><text:span text:style-name="Verse_20_Number">19</text:span><text:span text:style-name="Verse_20_Number_20_Postspace"> </text:span><text:span text:style-name="Verse_20_Text">Did Hezekiah King of Iudah, and all Iudah put him to death? did he not feare ye Lord, and prayed before the Lord, and the Lord repented him of the plague, that he had pronounced against them? Thus might we procure great euill against our soules.</text:span><text:span text:style-name="Verse_20_Number_20_Prespace"> </text:span><text:span text:style-name="Verse_20_Number">20</text:span><text:span text:style-name="Verse_20_Number_20_Postspace"> </text:span><text:span text:style-name="Verse_20_Text">And there was also a man that prophecied in the Name of the Lord, one Vriiah the sonne of Shemaiah, of Kiriath-iarem, who prophecied against this citie, and against this lande, according to all the wordes of Ieremiah.</text:span><text:span text:style-name="Verse_20_Number_20_Prespace"> </text:span><text:span text:style-name="Verse_20_Number">21</text:span><text:span text:style-name="Verse_20_Number_20_Postspace"> </text:span><text:span text:style-name="Verse_20_Text">Nowe when Iehoiakim the King with all his men of power, and all the princes heard his wordes, the King sought to slay him. But when Vriiah heard it, he was afraide and fled, and went into Egypt.</text:span><text:span text:style-name="Verse_20_Number_20_Prespace"> </text:span><text:span text:style-name="Verse_20_Number">22</text:span><text:span text:style-name="Verse_20_Number_20_Postspace"> </text:span><text:span text:style-name="Verse_20_Text">Then Iehoiakim the King sent men into Egypt, euen Elnathan the sonne of Achbor, and certaine with him into Egypt.</text:span><text:span text:style-name="Verse_20_Number_20_Prespace"> </text:span><text:span text:style-name="Verse_20_Number">23</text:span><text:span text:style-name="Verse_20_Number_20_Postspace"> </text:span><text:span text:style-name="Verse_20_Text">And they fet Vriiah out of Egypt, and brought him vnto Iehoiakim the King, who slew him with the sword, and cast his dead bodie into the graues of the children of the people.</text:span><text:span text:style-name="Verse_20_Number_20_Prespace"> </text:span><text:span text:style-name="Verse_20_Number">24</text:span><text:span text:style-name="Verse_20_Number_20_Postspace"> </text:span><text:span text:style-name="Verse_20_Text">But the hande of Ahikam the sonne of Shaphan was with Ieremiah that they shoulde not giue him into the hande of the people to put him to death.</text:span></text:p>
        <text:p text:style-name="Prose_20_Paragraph"><text:span text:style-name="Chapter_20_Number">27</text:span><text:span text:style-name="Chapter_20_Number_20_Postspace"> </text:span><text:span text:style-name="Verse_20_Text">In the beginning of the reigne of Iehoiakim the sonne of Iosiah King of Iudah came this worde vnto Ieremiah from the Lord, saying,</text:span><text:span text:style-name="Verse_20_Number_20_Prespace"> </text:span><text:span text:style-name="Verse_20_Number">2</text:span><text:span text:style-name="Verse_20_Number_20_Postspace"> </text:span><text:span text:style-name="Verse_20_Text">Thus saith the Lord to me, Make thee bonds, and yokes, and put them vpon thy necke,</text:span><text:span text:style-name="Verse_20_Number_20_Prespace"> </text:span><text:span text:style-name="Verse_20_Number">3</text:span><text:span text:style-name="Verse_20_Number_20_Postspace"> </text:span><text:span text:style-name="Verse_20_Text">And send them to the King of Edom, and to the King of Moab, and to the King of the Ammonites, and to the King of Tyrus, and to the king of Zidon, by the hande of the messengers which come to Ierusale vnto Zedekiah ye king of Iudah,</text:span><text:span text:style-name="Verse_20_Number_20_Prespace"> </text:span><text:span text:style-name="Verse_20_Number">4</text:span><text:span text:style-name="Verse_20_Number_20_Postspace"> </text:span><text:span text:style-name="Verse_20_Text">And commande them to saye vnto their masters, Thus saith the Lord of hostes the God of Israel, Thus shall ye say vnto your masters,</text:span><text:span text:style-name="Verse_20_Number_20_Prespace"> </text:span><text:span text:style-name="Verse_20_Number">5</text:span><text:span text:style-name="Verse_20_Number_20_Postspace"> </text:span><text:span text:style-name="Verse_20_Text">I haue made the earth, the man, and the beast that are vpon the groud, by my great power, and by my outstreched arme, and haue giuen it vnto whom it pleased me.</text:span><text:span text:style-name="Verse_20_Number_20_Prespace"> </text:span><text:span text:style-name="Verse_20_Number">6</text:span><text:span text:style-name="Verse_20_Number_20_Postspace"> </text:span><text:span text:style-name="Verse_20_Text">But nowe I haue giuen all these landes into the hand of Nebuchad-nezzar the King of Babel my seruant, and the beastes of the fielde haue I also giuen him to serue him.</text:span><text:span text:style-name="Verse_20_Number_20_Prespace"> </text:span><text:span text:style-name="Verse_20_Number">7</text:span><text:span text:style-name="Verse_20_Number_20_Postspace"> </text:span><text:span text:style-name="Verse_20_Text">And all nations shall serue him, and his sonne, and his sonnes sonne vntill the very time of his lande come also: then many nations and great Kinges shall serue themselues of him.</text:span><text:span text:style-name="Verse_20_Number_20_Prespace"> </text:span><text:span text:style-name="Verse_20_Number">8</text:span><text:span text:style-name="Verse_20_Number_20_Postspace"> </text:span><text:span text:style-name="Verse_20_Text">And the nation and kingdome which will not serue the same Nebuchad-nezzar king of Babel, and that will not put their necke vnder the yoke of the King of Babel, the same nation will I visite, saith the Lord, with the sworde, and with the famine, and with the pestilence, vntill I haue wholy giuen them into his hands.</text:span><text:span text:style-name="Verse_20_Number_20_Prespace"> </text:span><text:span text:style-name="Verse_20_Number">9</text:span><text:span text:style-name="Verse_20_Number_20_Postspace"> </text:span><text:span text:style-name="Verse_20_Text">Therefore heare not your prophets nor your southsayers, nor your dreamers, nor your inchanters, nor your sorcerers, which say vnto you thus, Ye shall not serue the King of Babel.</text:span><text:span text:style-name="Verse_20_Number_20_Prespace"> </text:span><text:span text:style-name="Verse_20_Number">10</text:span><text:span text:style-name="Verse_20_Number_20_Postspace"> </text:span><text:span text:style-name="Verse_20_Text">For they prophecie a lie vnto you to cause you to goe farre from your lande, and that I should cast you out, and you should perish.</text:span><text:span text:style-name="Verse_20_Number_20_Prespace"> </text:span><text:span text:style-name="Verse_20_Number">11</text:span><text:span text:style-name="Verse_20_Number_20_Postspace"> </text:span><text:span text:style-name="Verse_20_Text">But the nation that put their neckes vnder the yoke of the King of Babel, and serue him, those wil I let remaine stil in their owne land, saith the Lord, and they shall occupie it, and dwel therein.</text:span><text:span text:style-name="Verse_20_Number_20_Prespace"> </text:span><text:span text:style-name="Verse_20_Number">12</text:span><text:span text:style-name="Verse_20_Number_20_Postspace"> </text:span><text:span text:style-name="Verse_20_Text">I spake also to Zedekiah king of Iudah according to all these wordes, saying, Put your neckes vnder the yoke of the King of Babel, and serue him and his people, that ye may liue.</text:span><text:span text:style-name="Verse_20_Number_20_Prespace"> </text:span><text:span text:style-name="Verse_20_Number">13</text:span><text:span text:style-name="Verse_20_Number_20_Postspace"> </text:span><text:span text:style-name="Verse_20_Text">Why will ye dye, thou, and thy people by the sworde, by the famine, and by the pestilence, as the Lord hath spoken against the nation, that will not serue the King of Babel?</text:span><text:span text:style-name="Verse_20_Number_20_Prespace"> </text:span><text:span text:style-name="Verse_20_Number">14</text:span><text:span text:style-name="Verse_20_Number_20_Postspace"> </text:span><text:span text:style-name="Verse_20_Text">Therefore heare not the words of the prophets, that speake vnto you, saying, Ye shall not serue the King of Babel: for they prophecie a lie vnto </text:span><text:soft-page-break/><text:span text:style-name="Verse_20_Text">you.</text:span><text:span text:style-name="Verse_20_Number_20_Prespace"> </text:span><text:span text:style-name="Verse_20_Number">15</text:span><text:span text:style-name="Verse_20_Number_20_Postspace"> </text:span><text:span text:style-name="Verse_20_Text">For I haue not sent them, saith the Lord, yet they prophecie a lie in my name, that I might cast you out, and that ye might perish, both you, and the prophets that prophecie vnto you.</text:span><text:span text:style-name="Verse_20_Number_20_Prespace"> </text:span><text:span text:style-name="Verse_20_Number">16</text:span><text:span text:style-name="Verse_20_Number_20_Postspace"> </text:span><text:span text:style-name="Verse_20_Text">Also I spake to the Priests, and to all this people, saying, Thus saith the Lord, Heare not the wordes of your prophets that prophecie vnto you, saying, Behold, the vessels of the house of the Lord shall nowe shortly be brought againe from Babel, for they prophecie a lie vnto you.</text:span><text:span text:style-name="Verse_20_Number_20_Prespace"> </text:span><text:span text:style-name="Verse_20_Number">17</text:span><text:span text:style-name="Verse_20_Number_20_Postspace"> </text:span><text:span text:style-name="Verse_20_Text">Heare them not, but serue the King of Babel, that ye may liue: wherefore shoulde this citie be desolate?</text:span><text:span text:style-name="Verse_20_Number_20_Prespace"> </text:span><text:span text:style-name="Verse_20_Number">18</text:span><text:span text:style-name="Verse_20_Number_20_Postspace"> </text:span><text:span text:style-name="Verse_20_Text">But if they be Prophets, and if the word of the Lord be with them, let them intreate the Lord of hostes, that the vessels, which are left in the House of the Lord, and in the house of the King of Iudah, and at Ierusalem, go not to Babel.</text:span><text:span text:style-name="Verse_20_Number_20_Prespace"> </text:span><text:span text:style-name="Verse_20_Number">19</text:span><text:span text:style-name="Verse_20_Number_20_Postspace"> </text:span><text:span text:style-name="Verse_20_Text">For thus saith the Lord of hostes, concerning the pillars, and concerning the sea, and concerning the bases, and concerning the residue of the vessels that remaine in this citie,</text:span><text:span text:style-name="Verse_20_Number_20_Prespace"> </text:span><text:span text:style-name="Verse_20_Number">20</text:span><text:span text:style-name="Verse_20_Number_20_Postspace"> </text:span><text:span text:style-name="Verse_20_Text">Which Nebuchad-nezzar King of Babel tooke not, when he caryed away captiue Ieconiah the sonne of Iehoiakim King of Iudah from Ierusalem to Babel, with all the nobles of Iudah and Ierusalem.</text:span><text:span text:style-name="Verse_20_Number_20_Prespace"> </text:span><text:span text:style-name="Verse_20_Number">21</text:span><text:span text:style-name="Verse_20_Number_20_Postspace"> </text:span><text:span text:style-name="Verse_20_Text">For thus saith the Lord of hostes the God of Israel, concerning the vessels that remaine in the House of the Lord, and in the house of the King of Iudah, and at Ierusalem,</text:span><text:span text:style-name="Verse_20_Number_20_Prespace"> </text:span><text:span text:style-name="Verse_20_Number">22</text:span><text:span text:style-name="Verse_20_Number_20_Postspace"> </text:span><text:span text:style-name="Verse_20_Text">They shall be brought to Babel, and there they shalbe vntil the day that I visite them, saith the Lord: then will I bring them vp, and restore them vnto this place.</text:span></text:p>
        <text:p text:style-name="Prose_20_Paragraph"><text:span text:style-name="Chapter_20_Number">28</text:span><text:span text:style-name="Chapter_20_Number_20_Postspace"> </text:span><text:span text:style-name="Verse_20_Text">And that same yeere in the beginning of the reigne of Zedekiah King of Iudah in the fourth yeere, and in the fifth moneth Hananiah the sonne of Azur the prophet, which was of Gibeon, spake to mee in the House of the Lord in the presence of the Priestes, and of all the people, and said,</text:span><text:span text:style-name="Verse_20_Number_20_Prespace"> </text:span><text:span text:style-name="Verse_20_Number">2</text:span><text:span text:style-name="Verse_20_Number_20_Postspace"> </text:span><text:span text:style-name="Verse_20_Text">Thus speaketh the Lord of hostes, the God of Israel, saying, I haue broken the yoke of the King of Babel.</text:span><text:span text:style-name="Verse_20_Number_20_Prespace"> </text:span><text:span text:style-name="Verse_20_Number">3</text:span><text:span text:style-name="Verse_20_Number_20_Postspace"> </text:span><text:span text:style-name="Verse_20_Text">Within two yeeres space I will bring into this place all the vessels of the Lords House, that Nebuchad-nezzar King of Babel tooke away from this place, and caried them into Babel.</text:span><text:span text:style-name="Verse_20_Number_20_Prespace"> </text:span><text:span text:style-name="Verse_20_Number">4</text:span><text:span text:style-name="Verse_20_Number_20_Postspace"> </text:span><text:span text:style-name="Verse_20_Text">And I will bring againe to this place Ieconiah the sonne of Iehoiakim King of Iudah, with all them that were caried away captiue of Iudah, and went into Babel, saith the Lord: for I will breake the yoke of the King of Babel.</text:span><text:span text:style-name="Verse_20_Number_20_Prespace"> </text:span><text:span text:style-name="Verse_20_Number">5</text:span><text:span text:style-name="Verse_20_Number_20_Postspace"> </text:span><text:span text:style-name="Verse_20_Text">Then the Prophet Ieremiah saide vnto the Prophet Hananiah in the presence of ye Priests, and in the presence of all the people that stoode in the House of the Lord.</text:span><text:span text:style-name="Verse_20_Number_20_Prespace"> </text:span><text:span text:style-name="Verse_20_Number">6</text:span><text:span text:style-name="Verse_20_Number_20_Postspace"> </text:span><text:span text:style-name="Verse_20_Text">Euen the Prophet Ieremiah sayde, So bee it: the Lord so doe, the Lord confirme thy words which thou hast prophecied to restore the vessels of the Lordes House, and al that is caried captiue, from Babel, into this place.</text:span><text:span text:style-name="Verse_20_Number_20_Prespace"> </text:span><text:span text:style-name="Verse_20_Number">7</text:span><text:span text:style-name="Verse_20_Number_20_Postspace"> </text:span><text:span text:style-name="Verse_20_Text">But heare thou now this worde that I will speake in thine eares and in the eares of all the people.</text:span><text:span text:style-name="Verse_20_Number_20_Prespace"> </text:span><text:span text:style-name="Verse_20_Number">8</text:span><text:span text:style-name="Verse_20_Number_20_Postspace"> </text:span><text:span text:style-name="Verse_20_Text">The Prophets that haue beene before mee and before thee in time past, prophecied against many countreyes, and against great kingdomes, of warre, and of plagues, and of pestilence.</text:span><text:span text:style-name="Verse_20_Number_20_Prespace"> </text:span><text:span text:style-name="Verse_20_Number">9</text:span><text:span text:style-name="Verse_20_Number_20_Postspace"> </text:span><text:span text:style-name="Verse_20_Text">And the Prophet which prophecieth of peace, when the word of the Prophet shall come to passe, then shall the Prophet be knowen that the Lord hath truely sent him.</text:span><text:span text:style-name="Verse_20_Number_20_Prespace"> </text:span><text:span text:style-name="Verse_20_Number">10</text:span><text:span text:style-name="Verse_20_Number_20_Postspace"> </text:span><text:span text:style-name="Verse_20_Text">Then Hananiah the Prophet tooke the yoke from the Prophet Ieremiahs necke, and brake it.</text:span><text:span text:style-name="Verse_20_Number_20_Prespace"> </text:span><text:span text:style-name="Verse_20_Number">11</text:span><text:span text:style-name="Verse_20_Number_20_Postspace"> </text:span><text:span text:style-name="Verse_20_Text">And Hananiah spake in the presence of all the people, saying, Thus saith the Lord, Euen so will I breake the yoke of Nebuchad-nezzar King of Babel, from the necke of al nations within the space of two yeres: and the Prophet Ieremiah went his way.</text:span><text:span text:style-name="Verse_20_Number_20_Prespace"> </text:span><text:span text:style-name="Verse_20_Number">12</text:span><text:span text:style-name="Verse_20_Number_20_Postspace"> </text:span><text:span text:style-name="Verse_20_Text">Then the word of the Lord came vnto Ieremiah the Prophet, (after that Hananiah the Prophet had broken the yoke from the necke of the Prophet Ieremiah) saying,</text:span><text:span text:style-name="Verse_20_Number_20_Prespace"> </text:span><text:span text:style-name="Verse_20_Number">13</text:span><text:span text:style-name="Verse_20_Number_20_Postspace"> </text:span><text:span text:style-name="Verse_20_Text">Go, and tell Hananiah, saying, Thus sayth the Lord, Thou hast broken the yokes of wood, but thou shalt make for them yokes of yron.</text:span><text:span text:style-name="Verse_20_Number_20_Prespace"> </text:span><text:span text:style-name="Verse_20_Number">14</text:span><text:span text:style-name="Verse_20_Number_20_Postspace"> </text:span><text:span text:style-name="Verse_20_Text">For thus saith the Lord of hostes the God of Israel, I haue put a yoke of yron vpon the necke of all these nations, that they may serue Nebuchad-nezzar King of Babel: for they shall serue him, and I haue giuen him the beasts of the fielde also.</text:span><text:span text:style-name="Verse_20_Number_20_Prespace"> </text:span><text:span text:style-name="Verse_20_Number">15</text:span><text:span text:style-name="Verse_20_Number_20_Postspace"> </text:span><text:span text:style-name="Verse_20_Text">Then sayd the Prophet Ieremiah vnto the Prophet Hananiah, Heare nowe Hananiah, the Lord hath not sent thee, but thou makest this people to trust in a lye.</text:span><text:span text:style-name="Verse_20_Number_20_Prespace"> </text:span><text:span text:style-name="Verse_20_Number">16</text:span><text:span text:style-name="Verse_20_Number_20_Postspace"> </text:span><text:span text:style-name="Verse_20_Text">Therefore thus saith the Lord, Beholde, I will cast thee from of the earth: this yeere thou shalt die, because thou hast spoken rebelliously against the Lord.</text:span><text:span text:style-name="Verse_20_Number_20_Prespace"> </text:span><text:span text:style-name="Verse_20_Number">17</text:span><text:span text:style-name="Verse_20_Number_20_Postspace"> </text:span><text:span text:style-name="Verse_20_Text">So Hananiah the Prophet died the same yeere in the seuenth moneth.</text:span></text:p>
        <text:p text:style-name="Prose_20_Paragraph"><text:soft-page-break/><text:span text:style-name="Chapter_20_Number">29</text:span><text:span text:style-name="Chapter_20_Number_20_Postspace"> </text:span><text:span text:style-name="Verse_20_Text">Now these are the wordes of the booke that Ieremiah the Prophet sent from Ierusalem vnto the residue of the Elders which were caryed away captiues, and to the Priestes, and to the Prophets, and to all the people whome Nebuchad-nezzar had caried away captiue from Ierusalem to Babel:</text:span><text:span text:style-name="Verse_20_Number_20_Prespace"> </text:span><text:span text:style-name="Verse_20_Number">2</text:span><text:span text:style-name="Verse_20_Number_20_Postspace"> </text:span><text:span text:style-name="Verse_20_Text">(After that Ieconiah the King, and the Queene, and the eunuches, the princes of Iudah, and of Ierusalem, and the workemen, and cunning men were departed from Ierusalem)</text:span><text:span text:style-name="Verse_20_Number_20_Prespace"> </text:span><text:span text:style-name="Verse_20_Number">3</text:span><text:span text:style-name="Verse_20_Number_20_Postspace"> </text:span><text:span text:style-name="Verse_20_Text">By the hand of Elasah the sonne of Shaphan and Gemariah the sonne of Hilkiah, (whom Zedekiah King of Iudah sent vnto Babel to Nebuchad-nezzar King of Babel) saying,</text:span><text:span text:style-name="Verse_20_Number_20_Prespace"> </text:span><text:span text:style-name="Verse_20_Number">4</text:span><text:span text:style-name="Verse_20_Number_20_Postspace"> </text:span><text:span text:style-name="Verse_20_Text">Thus hath the Lord of hostes the God of Israel spoken vnto all that are caryed away captiues, whome I haue caused to be caryed away captiues from Ierusalem vnto Babel:</text:span><text:span text:style-name="Verse_20_Number_20_Prespace"> </text:span><text:span text:style-name="Verse_20_Number">5</text:span><text:span text:style-name="Verse_20_Number_20_Postspace"> </text:span><text:span text:style-name="Verse_20_Text">Buylde you houses to dwell in, and plant you gardens, and eate the fruites of them.</text:span><text:span text:style-name="Verse_20_Number_20_Prespace"> </text:span><text:span text:style-name="Verse_20_Number">6</text:span><text:span text:style-name="Verse_20_Number_20_Postspace"> </text:span><text:span text:style-name="Verse_20_Text">Take you wiues, and beget sonnes and daughters, and take wiues for your sonnes, and giue your daughters to husbands, that they may beare sonnes and daughters, that ye may bee increased there, and not diminished.</text:span><text:span text:style-name="Verse_20_Number_20_Prespace"> </text:span><text:span text:style-name="Verse_20_Number">7</text:span><text:span text:style-name="Verse_20_Number_20_Postspace"> </text:span><text:span text:style-name="Verse_20_Text">And seeke the prosperitie of the citie, whither I haue caused you to be caried away captiues, and pray vnto the Lord for it: for in the peace thereof shall you haue peace.</text:span><text:span text:style-name="Verse_20_Number_20_Prespace"> </text:span><text:span text:style-name="Verse_20_Number">8</text:span><text:span text:style-name="Verse_20_Number_20_Postspace"> </text:span><text:span text:style-name="Verse_20_Text">For thus saith the Lord of hostes the God of Israel, Let not your prophets, and your southsayers that bee among you, deceiue you, neither giue eare to your dreames, which you dreame.</text:span><text:span text:style-name="Verse_20_Number_20_Prespace"> </text:span><text:span text:style-name="Verse_20_Number">9</text:span><text:span text:style-name="Verse_20_Number_20_Postspace"> </text:span><text:span text:style-name="Verse_20_Text">For they prophecie you a lie in my Name: I haue not sent them, saith the Lord.</text:span><text:span text:style-name="Verse_20_Number_20_Prespace"> </text:span><text:span text:style-name="Verse_20_Number">10</text:span><text:span text:style-name="Verse_20_Number_20_Postspace"> </text:span><text:span text:style-name="Verse_20_Text">But thus saith the Lord, That after seuentie yeeres be accomplished at Babel, I will visite you, and performe my good promise toward you, and cause you to returne to this place.</text:span><text:span text:style-name="Verse_20_Number_20_Prespace"> </text:span><text:span text:style-name="Verse_20_Number">11</text:span><text:span text:style-name="Verse_20_Number_20_Postspace"> </text:span><text:span text:style-name="Verse_20_Text">For I knowe the thoughtes, that I haue thought towards you, saith the Lord, euen the thoughtes of peace, and not of trouble, to giue you an ende, and your hope.</text:span><text:span text:style-name="Verse_20_Number_20_Prespace"> </text:span><text:span text:style-name="Verse_20_Number">12</text:span><text:span text:style-name="Verse_20_Number_20_Postspace"> </text:span><text:span text:style-name="Verse_20_Text">Then shall you crie vnto mee, and ye shall go and pray vnto me, and I will heare you,</text:span><text:span text:style-name="Verse_20_Number_20_Prespace"> </text:span><text:span text:style-name="Verse_20_Number">13</text:span><text:span text:style-name="Verse_20_Number_20_Postspace"> </text:span><text:span text:style-name="Verse_20_Text">And ye shall seeke mee and finde mee, because ye shall seeke mee with all your heart.</text:span><text:span text:style-name="Verse_20_Number_20_Prespace"> </text:span><text:span text:style-name="Verse_20_Number">14</text:span><text:span text:style-name="Verse_20_Number_20_Postspace"> </text:span><text:span text:style-name="Verse_20_Text">And I wil be found of you, saith the Lord, and I will turne away your captiuitie, and I will gather you from all the nations, and from all the places, whither I haue cast you, saith the Lord, and will bring you againe vnto the place, whence I caused you to be caryed away captiue.</text:span><text:span text:style-name="Verse_20_Number_20_Prespace"> </text:span><text:span text:style-name="Verse_20_Number">15</text:span><text:span text:style-name="Verse_20_Number_20_Postspace"> </text:span><text:span text:style-name="Verse_20_Text">Because ye haue sayd, The Lord hath raised vs vp Prophets in Babel,</text:span><text:span text:style-name="Verse_20_Number_20_Prespace"> </text:span><text:span text:style-name="Verse_20_Number">16</text:span><text:span text:style-name="Verse_20_Number_20_Postspace"> </text:span><text:span text:style-name="Verse_20_Text">Therefore thus saith the Lord of the King, that sitteth vpon the throne of Dauid, and of all the people, that dwell in this citie, your brethren that are not gone forth with you into captiuitie:</text:span><text:span text:style-name="Verse_20_Number_20_Prespace"> </text:span><text:span text:style-name="Verse_20_Number">17</text:span><text:span text:style-name="Verse_20_Number_20_Postspace"> </text:span><text:span text:style-name="Verse_20_Text">Euen thus sayth the Lord of hostes, Beholde, I will sende vpon them the sworde, the famine, and the pestilence, and will make them like vile figges, that cannot bee eaten, they are so naughtie.</text:span><text:span text:style-name="Verse_20_Number_20_Prespace"> </text:span><text:span text:style-name="Verse_20_Number">18</text:span><text:span text:style-name="Verse_20_Number_20_Postspace"> </text:span><text:span text:style-name="Verse_20_Text">And I will persecute them with the sword, with the famine, and with the pestilence: and I will make them a terror to all kingdomes of the earth, and a curse, and astonishment and an hissing, and a reproche among all the nations whither I haue cast them,</text:span><text:span text:style-name="Verse_20_Number_20_Prespace"> </text:span><text:span text:style-name="Verse_20_Number">19</text:span><text:span text:style-name="Verse_20_Number_20_Postspace"> </text:span><text:span text:style-name="Verse_20_Text">Because they haue not hearde my words, saith the Lord, which I sent vnto them by my seruantes the Prophetes, rising vp earely, and sending them, but yee woulde not heare, saith the Lord.</text:span><text:span text:style-name="Verse_20_Number_20_Prespace"> </text:span><text:span text:style-name="Verse_20_Number">20</text:span><text:span text:style-name="Verse_20_Number_20_Postspace"> </text:span><text:span text:style-name="Verse_20_Text">Heare ye therefore the word of the Lord all ye of the captiuitie, whome I haue sent from Ierusalem to Babel.</text:span><text:span text:style-name="Verse_20_Number_20_Prespace"> </text:span><text:span text:style-name="Verse_20_Number">21</text:span><text:span text:style-name="Verse_20_Number_20_Postspace"> </text:span><text:span text:style-name="Verse_20_Text">Thus saith the Lord of hostes, the God of Israel, of Ahab the sonne of Kolaiah, and of Zedekiah the sonne of Maaseiah, which prophecie lyes vnto you in my Name, Beholde, I will deliuer them into the hande of Nebuchad-nezzar King of Babel, and he shall slay them before your eyes.</text:span><text:span text:style-name="Verse_20_Number_20_Prespace"> </text:span><text:span text:style-name="Verse_20_Number">22</text:span><text:span text:style-name="Verse_20_Number_20_Postspace"> </text:span><text:span text:style-name="Verse_20_Text">And al they of the captiuitie of Iudah, that are in Babel, shall take vp this curse against them, and say, The Lord make thee like Zedekiah and like Ahab, whome the King of Babel burnt in the fire,</text:span><text:span text:style-name="Verse_20_Number_20_Prespace"> </text:span><text:span text:style-name="Verse_20_Number">23</text:span><text:span text:style-name="Verse_20_Number_20_Postspace"> </text:span><text:span text:style-name="Verse_20_Text">Because they haue committed vilenie in Israel, and haue committed adulterie with their neighbours wiues, and haue spoken lying words in my Name, which I haue not commanded them, euen I knowe it, and testifie it, saith the Lord.</text:span><text:span text:style-name="Verse_20_Number_20_Prespace"> </text:span><text:span text:style-name="Verse_20_Number">24</text:span><text:span text:style-name="Verse_20_Number_20_Postspace"> </text:span><text:span text:style-name="Verse_20_Text">Thou shalt also speake to Shemaiah the Nehelamite, saying,</text:span><text:span text:style-name="Verse_20_Number_20_Prespace"> </text:span><text:span text:style-name="Verse_20_Number">25</text:span><text:span text:style-name="Verse_20_Number_20_Postspace"> </text:span><text:span text:style-name="Verse_20_Text">Thus speaketh the Lord of hostes, the God of Israel, saying, Because thou hast sent letters in thy Name vnto all the people, that are at Ierusalem, and to Zephaniah the sonne of Maaseiah the Priest, and to all the Priests, saying,</text:span><text:span text:style-name="Verse_20_Number_20_Prespace"> </text:span><text:span text:style-name="Verse_20_Number">26</text:span><text:span text:style-name="Verse_20_Number_20_Postspace"> </text:span><text:span text:style-name="Verse_20_Text">The Lord hath made thee Priest for Iehoiada the Priest, that yee should bee officers in the House of the Lord, for euery man that </text:span><text:soft-page-break/><text:span text:style-name="Verse_20_Text">raueth and maketh himselfe a Prophet, to put him in prison and in the stockes.</text:span><text:span text:style-name="Verse_20_Number_20_Prespace"> </text:span><text:span text:style-name="Verse_20_Number">27</text:span><text:span text:style-name="Verse_20_Number_20_Postspace"> </text:span><text:span text:style-name="Verse_20_Text">Nowe therefore why hast not thou reproued Ieremiah of Anathoth, which prophecieth vnto you?</text:span><text:span text:style-name="Verse_20_Number_20_Prespace"> </text:span><text:span text:style-name="Verse_20_Number">28</text:span><text:span text:style-name="Verse_20_Number_20_Postspace"> </text:span><text:span text:style-name="Verse_20_Text">For, for this cause hee sent vnto vs in Babel, saying, This captiuitie is long: buyld houses to dwell in, and plant gardens, and eate the fruites of them.</text:span><text:span text:style-name="Verse_20_Number_20_Prespace"> </text:span><text:span text:style-name="Verse_20_Number">29</text:span><text:span text:style-name="Verse_20_Number_20_Postspace"> </text:span><text:span text:style-name="Verse_20_Text">And Zephaniah the Priest red this letter in the eares of Ieremiah the Prophet.</text:span><text:span text:style-name="Verse_20_Number_20_Prespace"> </text:span><text:span text:style-name="Verse_20_Number">30</text:span><text:span text:style-name="Verse_20_Number_20_Postspace"> </text:span><text:span text:style-name="Verse_20_Text">Then came the worde of the Lord vnto Ieremiah, saying,</text:span><text:span text:style-name="Verse_20_Number_20_Prespace"> </text:span><text:span text:style-name="Verse_20_Number">31</text:span><text:span text:style-name="Verse_20_Number_20_Postspace"> </text:span><text:span text:style-name="Verse_20_Text">Send to all them of the captiuitie, saying, Thus saith the Lord of Shemaiah the Nehelamite, Because that Shemaiah hath prophecied vnto you, and I sent him not, and hee caused you to trust in a lye,</text:span><text:span text:style-name="Verse_20_Number_20_Prespace"> </text:span><text:span text:style-name="Verse_20_Number">32</text:span><text:span text:style-name="Verse_20_Number_20_Postspace"> </text:span><text:span text:style-name="Verse_20_Text">Therefore thus saieth the Lord, Behold, I wil visite Shemaiah the Nehelamite, and his seede: hee shall not haue a man to dwell among this people, neither shall he beholde the good, that I will doe for my people, sayth the Lord, because he hath spoken rebelliously against the Lord.</text:span></text:p>
        <text:p text:style-name="Prose_20_Paragraph"><text:span text:style-name="Chapter_20_Number">30</text:span><text:span text:style-name="Chapter_20_Number_20_Postspace"> </text:span><text:span text:style-name="Verse_20_Text">The worde, that came to Ieremiah from the Lord, saying,</text:span><text:span text:style-name="Verse_20_Number_20_Prespace"> </text:span><text:span text:style-name="Verse_20_Number">2</text:span><text:span text:style-name="Verse_20_Number_20_Postspace"> </text:span><text:span text:style-name="Verse_20_Text">Thus speaketh the Lord God of Israel, saying, Write thee all the wordes, that I haue spoken vnto thee in a booke.</text:span><text:span text:style-name="Verse_20_Number_20_Prespace"> </text:span><text:span text:style-name="Verse_20_Number">3</text:span><text:span text:style-name="Verse_20_Number_20_Postspace"> </text:span><text:span text:style-name="Verse_20_Text">For loe, the dayes come, saith the Lord, that I wil bring againe the captiuitie of my people Israel and Iudah, saith the Lord: for I will restore them vnto the lande, that I gaue to their fathers, and they shall possesse it.</text:span><text:span text:style-name="Verse_20_Number_20_Prespace"> </text:span><text:span text:style-name="Verse_20_Number">4</text:span><text:span text:style-name="Verse_20_Number_20_Postspace"> </text:span><text:span text:style-name="Verse_20_Text">Againe, these are the wordes that the Lord spake concerning Israel, and concerning Iudah.</text:span><text:span text:style-name="Verse_20_Number_20_Prespace"> </text:span><text:span text:style-name="Verse_20_Number">5</text:span><text:span text:style-name="Verse_20_Number_20_Postspace"> </text:span><text:span text:style-name="Verse_20_Text">For thus saith the Lord, wee haue heard a terrible voyce, of feare and not of peace.</text:span><text:span text:style-name="Verse_20_Number_20_Prespace"> </text:span><text:span text:style-name="Verse_20_Number">6</text:span><text:span text:style-name="Verse_20_Number_20_Postspace"> </text:span><text:span text:style-name="Verse_20_Text">Demand now and beholde, if man trauayle with childe? wherefore doe I beholde euery man with his hands on his loynes as a woman in trauaile, and all faces are turned into a palenesse?</text:span><text:span text:style-name="Verse_20_Number_20_Prespace"> </text:span><text:span text:style-name="Verse_20_Number">7</text:span><text:span text:style-name="Verse_20_Number_20_Postspace"> </text:span><text:span text:style-name="Verse_20_Text">Alas, for this day is great: none hath bene like it: it is euen the time of Iaakobs trouble, yet shall he be deliuered from it.</text:span><text:span text:style-name="Verse_20_Number_20_Prespace"> </text:span><text:span text:style-name="Verse_20_Number">8</text:span><text:span text:style-name="Verse_20_Number_20_Postspace"> </text:span><text:span text:style-name="Verse_20_Text">For in that day, sayth the Lord of hostes, I will breake his yoke from off thy necke, and breake thy bondes, and strangers shall no more serue themselues of him.</text:span><text:span text:style-name="Verse_20_Number_20_Prespace"> </text:span><text:span text:style-name="Verse_20_Number">9</text:span><text:span text:style-name="Verse_20_Number_20_Postspace"> </text:span><text:span text:style-name="Verse_20_Text">But they shall serue the Lord their God, and Dauid their King, whom I will raise vp vnto them.</text:span><text:span text:style-name="Verse_20_Number_20_Prespace"> </text:span><text:span text:style-name="Verse_20_Number">10</text:span><text:span text:style-name="Verse_20_Number_20_Postspace"> </text:span><text:span text:style-name="Verse_20_Text">Therefore feare not, O my seruant Iaakob, saith the Lord, neither be afrayde, O Israel: for loe, I will deliuer thee from a farre countrey, and thy seede from the lande of their captiuitie, and Iaakob shall turne againe, and shalbe in rest and prosperitie and none shall make him afraide.</text:span><text:span text:style-name="Verse_20_Number_20_Prespace"> </text:span><text:span text:style-name="Verse_20_Number">11</text:span><text:span text:style-name="Verse_20_Number_20_Postspace"> </text:span><text:span text:style-name="Verse_20_Text">For I am with thee, sayth the Lord, to saue thee: though I vtterly destroy all the nations where I haue scattered thee, yet will I not vtterly destroy thee, but I will correct thee by iudgement, and not vtterly cut thee off.</text:span><text:span text:style-name="Verse_20_Number_20_Prespace"> </text:span><text:span text:style-name="Verse_20_Number">12</text:span><text:span text:style-name="Verse_20_Number_20_Postspace"> </text:span><text:span text:style-name="Verse_20_Text">For thus saith the Lord, Thy bruising is incurable, and thy wound is dolorous.</text:span><text:span text:style-name="Verse_20_Number_20_Prespace"> </text:span><text:span text:style-name="Verse_20_Number">13</text:span><text:span text:style-name="Verse_20_Number_20_Postspace"> </text:span><text:span text:style-name="Verse_20_Text">There is none to iudge thy cause, or to lay a plaister: there are no medicines, nor help for thee.</text:span><text:span text:style-name="Verse_20_Number_20_Prespace"> </text:span><text:span text:style-name="Verse_20_Number">14</text:span><text:span text:style-name="Verse_20_Number_20_Postspace"> </text:span><text:span text:style-name="Verse_20_Text">All thy louers haue forgotten thee: they seeke thee not: for I haue striken thee with the wound of an enemie, and with a sharpe chastisement for ye multitude of thine iniquities, because thy sinnes were increased.</text:span><text:span text:style-name="Verse_20_Number_20_Prespace"> </text:span><text:span text:style-name="Verse_20_Number">15</text:span><text:span text:style-name="Verse_20_Number_20_Postspace"> </text:span><text:span text:style-name="Verse_20_Text">Why cryest thou for thine affliction? thy sorowe is incurable, for the multitude of thine iniquities: because thy sinnes were increased, I haue done these things vnto thee.</text:span><text:span text:style-name="Verse_20_Number_20_Prespace"> </text:span><text:span text:style-name="Verse_20_Number">16</text:span><text:span text:style-name="Verse_20_Number_20_Postspace"> </text:span><text:span text:style-name="Verse_20_Text">Therefore all they that deuoure thee, shall be deuoured, and all thine enemies euery one shall goe into captiuitie: and they that spoyle thee, shalbe spoyled, and all they that robbe thee, wil I giue to be robbed.</text:span><text:span text:style-name="Verse_20_Number_20_Prespace"> </text:span><text:span text:style-name="Verse_20_Number">17</text:span><text:span text:style-name="Verse_20_Number_20_Postspace"> </text:span><text:span text:style-name="Verse_20_Text">For I will restore health vnto thee, and I will heale thee of thy woundes, saith the Lord, because they called thee, The cast away, saying, This is Zion, whom no man seeketh after.</text:span><text:span text:style-name="Verse_20_Number_20_Prespace"> </text:span><text:span text:style-name="Verse_20_Number">18</text:span><text:span text:style-name="Verse_20_Number_20_Postspace"> </text:span><text:span text:style-name="Verse_20_Text">Thus saith the Lord, Beholde, I will bring againe the captiuitie of Iaakobs tentes, and haue compassion on his dwelling places: and the citie shalbe builded vpon her owne heape, and the palace shall remaine after the maner thereof.</text:span><text:span text:style-name="Verse_20_Number_20_Prespace"> </text:span><text:span text:style-name="Verse_20_Number">19</text:span><text:span text:style-name="Verse_20_Number_20_Postspace"> </text:span><text:span text:style-name="Verse_20_Text">And out of them shall proceede thankesgiuing, and the voyce of them that are ioyous, and I will multiplie them, and they shall not bee fewe: I will also glorifie them, and they shall not be diminished.</text:span><text:span text:style-name="Verse_20_Number_20_Prespace"> </text:span><text:span text:style-name="Verse_20_Number">20</text:span><text:span text:style-name="Verse_20_Number_20_Postspace"> </text:span><text:span text:style-name="Verse_20_Text">Their children also shall be as afore time, and their congregation shall be established before me: and I will visite all that vexe them.</text:span><text:span text:style-name="Verse_20_Number_20_Prespace"> </text:span><text:span text:style-name="Verse_20_Number">21</text:span><text:span text:style-name="Verse_20_Number_20_Postspace"> </text:span><text:span text:style-name="Verse_20_Text">And their noble ruler shall be of themselues, and their gouernour shall proceede from the middes of them, and I will cause him to draw neere, and approche vnto me: for who is this that directeth his heart to come vnto mee, saith the Lord?</text:span><text:span text:style-name="Verse_20_Number_20_Prespace"> </text:span><text:span text:style-name="Verse_20_Number">22</text:span><text:span text:style-name="Verse_20_Number_20_Postspace"> </text:span><text:span text:style-name="Verse_20_Text">And ye shall be my people, and I will bee your God.</text:span><text:span text:style-name="Verse_20_Number_20_Prespace"> </text:span><text:span text:style-name="Verse_20_Number">23</text:span><text:span text:style-name="Verse_20_Number_20_Postspace"> </text:span><text:span text:style-name="Verse_20_Text">Beholde, the tempest of the Lord goeth foorth with wrath: the </text:span><text:soft-page-break/><text:span text:style-name="Verse_20_Text">whirlewinde that hangeth ouer, shall light vpon the head of the wicked.</text:span><text:span text:style-name="Verse_20_Number_20_Prespace"> </text:span><text:span text:style-name="Verse_20_Number">24</text:span><text:span text:style-name="Verse_20_Number_20_Postspace"> </text:span><text:span text:style-name="Verse_20_Text">The fierce wrath of the Lord shall not returne, vntill he haue done, and vntill he haue performed the intents of his heart: in the latter dayes ye shall vnderstand it.</text:span></text:p>
        <text:p text:style-name="Prose_20_Paragraph"><text:span text:style-name="Chapter_20_Number">31</text:span><text:span text:style-name="Chapter_20_Number_20_Postspace"> </text:span><text:span text:style-name="Verse_20_Text">At the same time, saith the Lord, will I be the God of all the families of Israel, and they shall be my people.</text:span><text:span text:style-name="Verse_20_Number_20_Prespace"> </text:span><text:span text:style-name="Verse_20_Number">2</text:span><text:span text:style-name="Verse_20_Number_20_Postspace"> </text:span><text:span text:style-name="Verse_20_Text">Thus saith the Lord, The people which escaped the sworde, founde grace in the wildernes: he walked before Israel to cause him to rest.</text:span><text:span text:style-name="Verse_20_Number_20_Prespace"> </text:span><text:span text:style-name="Verse_20_Number">3</text:span><text:span text:style-name="Verse_20_Number_20_Postspace"> </text:span><text:span text:style-name="Verse_20_Text">The Lord hath appeared vnto me of old, say they: Yea, I haue loued thee with an euerlasting loue, therefore with mercie I haue drawen thee.</text:span><text:span text:style-name="Verse_20_Number_20_Prespace"> </text:span><text:span text:style-name="Verse_20_Number">4</text:span><text:span text:style-name="Verse_20_Number_20_Postspace"> </text:span><text:span text:style-name="Verse_20_Text">Againe I will builde thee, and thou shalt be builded, O virgine Israel: thou shalt stil be adorned with thy timbrels, and shalt goe foorth in the dance of them that be ioyfull.</text:span><text:span text:style-name="Verse_20_Number_20_Prespace"> </text:span><text:span text:style-name="Verse_20_Number">5</text:span><text:span text:style-name="Verse_20_Number_20_Postspace"> </text:span><text:span text:style-name="Verse_20_Text">Thou shalt yet plant vines vpon the mountaines of Samaria, and the planters that plant them, shall make them common.</text:span><text:span text:style-name="Verse_20_Number_20_Prespace"> </text:span><text:span text:style-name="Verse_20_Number">6</text:span><text:span text:style-name="Verse_20_Number_20_Postspace"> </text:span><text:span text:style-name="Verse_20_Text">For the dayes shall come that the watchmen vpon the mount of Ephraim shall cry, Arise, and let vs go vp vnto Zion to the Lord our God.</text:span><text:span text:style-name="Verse_20_Number_20_Prespace"> </text:span><text:span text:style-name="Verse_20_Number">7</text:span><text:span text:style-name="Verse_20_Number_20_Postspace"> </text:span><text:span text:style-name="Verse_20_Text">For thus saith the Lord, Reioyce with gladnesse for Iaakob, and shoute for ioye among the chiefe of the Gentiles: publish praise, and say, O Lord, saue thy people, the remnant of Israel.</text:span><text:span text:style-name="Verse_20_Number_20_Prespace"> </text:span><text:span text:style-name="Verse_20_Number">8</text:span><text:span text:style-name="Verse_20_Number_20_Postspace"> </text:span><text:span text:style-name="Verse_20_Text">Beholde, I will bring them from the North countrey, and gather them from the coastes of the world, with the blinde and the lame among them, with the woman with childe, and her that is deliuered also: a great companie shall returne hither.</text:span><text:span text:style-name="Verse_20_Number_20_Prespace"> </text:span><text:span text:style-name="Verse_20_Number">9</text:span><text:span text:style-name="Verse_20_Number_20_Postspace"> </text:span><text:span text:style-name="Verse_20_Text">They shall come weeping, and with mercie will I bring them againe: I will lead them by the riuers of water in a straight way, wherein they shall not stumble: for I am a father to Israel, and Ephraim is my first borne.</text:span><text:span text:style-name="Verse_20_Number_20_Prespace"> </text:span><text:span text:style-name="Verse_20_Number">10</text:span><text:span text:style-name="Verse_20_Number_20_Postspace"> </text:span><text:span text:style-name="Verse_20_Text">Heare the worde of the Lord, O ye Gentiles, and declare in the yles afarre off, and say, Hee that scattered Israel, wil gather him and wil keepe him, as a shepheard doeth his flocke.</text:span><text:span text:style-name="Verse_20_Number_20_Prespace"> </text:span><text:span text:style-name="Verse_20_Number">11</text:span><text:span text:style-name="Verse_20_Number_20_Postspace"> </text:span><text:span text:style-name="Verse_20_Text">For the Lord hath redeemed Iaakob, and ransomed him from the hande of him, that was stronger then he.</text:span><text:span text:style-name="Verse_20_Number_20_Prespace"> </text:span><text:span text:style-name="Verse_20_Number">12</text:span><text:span text:style-name="Verse_20_Number_20_Postspace"> </text:span><text:span text:style-name="Verse_20_Text">Therefore they shall come, and reioyce in the height of Zion, and shall runne to the bountifulnes of the Lord, euen for the wheat and for the wine, and for the oyle, and for the increase of sheepe, and bullocks: and their soule shalbe as a watered garden, and they shall haue no more sorow.</text:span><text:span text:style-name="Verse_20_Number_20_Prespace"> </text:span><text:span text:style-name="Verse_20_Number">13</text:span><text:span text:style-name="Verse_20_Number_20_Postspace"> </text:span><text:span text:style-name="Verse_20_Text">Then shall ye virgine reioyce in the dance, and the yong men and the old men together: for I wil turne their mourning into ioy, and wil comfort them, and giue them ioy for their sorowes.</text:span><text:span text:style-name="Verse_20_Number_20_Prespace"> </text:span><text:span text:style-name="Verse_20_Number">14</text:span><text:span text:style-name="Verse_20_Number_20_Postspace"> </text:span><text:span text:style-name="Verse_20_Text">And I wil replenish the soule of the Priests with fatnesse, and my people shalbe satisfied with my goodnesse, saith the Lord.</text:span><text:span text:style-name="Verse_20_Number_20_Prespace"> </text:span><text:span text:style-name="Verse_20_Number">15</text:span><text:span text:style-name="Verse_20_Number_20_Postspace"> </text:span><text:span text:style-name="Verse_20_Text">Thus saith the Lord, A voyce was heard on hie, a mourning and bitter weeping. Rahel weeping for her children, refused to be comforted for her children, because they were not.</text:span><text:span text:style-name="Verse_20_Number_20_Prespace"> </text:span><text:span text:style-name="Verse_20_Number">16</text:span><text:span text:style-name="Verse_20_Number_20_Postspace"> </text:span><text:span text:style-name="Verse_20_Text">Thus saith the Lord, Refraine thy voyce from weeping, and thine eyes from teares: for thy worke shalbe rewarded, saith the Lord, and they shall come againe from the land of the enemie:</text:span><text:span text:style-name="Verse_20_Number_20_Prespace"> </text:span><text:span text:style-name="Verse_20_Number">17</text:span><text:span text:style-name="Verse_20_Number_20_Postspace"> </text:span><text:span text:style-name="Verse_20_Text">And there is hope in thine ende, saith the Lord, that thy children shall come againe to their owne borders.</text:span><text:span text:style-name="Verse_20_Number_20_Prespace"> </text:span><text:span text:style-name="Verse_20_Number">18</text:span><text:span text:style-name="Verse_20_Number_20_Postspace"> </text:span><text:span text:style-name="Verse_20_Text">I haue heard Ephraim lamenting thus, Thou hast corrected me, and I was chastised as an vntamed calfe: conuert thou me, and I shalbe conuerted: for thou art the Lord my God.</text:span><text:span text:style-name="Verse_20_Number_20_Prespace"> </text:span><text:span text:style-name="Verse_20_Number">19</text:span><text:span text:style-name="Verse_20_Number_20_Postspace"> </text:span><text:span text:style-name="Verse_20_Text">Surely after that I conuerted, I repented: and after that I was instructed, I smote vpon my thigh: I was ashamed, yea, euen confounded, because I did beare the reproch of my youth.</text:span><text:span text:style-name="Verse_20_Number_20_Prespace"> </text:span><text:span text:style-name="Verse_20_Number">20</text:span><text:span text:style-name="Verse_20_Number_20_Postspace"> </text:span><text:span text:style-name="Verse_20_Text">Is Ephraim my deare sonne or pleasant childe? yet since I spake vnto him, I still remembred him: therefore my bowels are troubled for him: I wil surely haue compassion vpon him, saith the Lord.</text:span><text:span text:style-name="Verse_20_Number_20_Prespace"> </text:span><text:span text:style-name="Verse_20_Number">21</text:span><text:span text:style-name="Verse_20_Number_20_Postspace"> </text:span><text:span text:style-name="Verse_20_Text">Set thee vp signes: make thee heapes: set thine heart towarde the path and way, that thou hast walked: turne againe, O virgine of Israel: turne againe to these thy cities.</text:span><text:span text:style-name="Verse_20_Number_20_Prespace"> </text:span><text:span text:style-name="Verse_20_Number">22</text:span><text:span text:style-name="Verse_20_Number_20_Postspace"> </text:span><text:span text:style-name="Verse_20_Text">How long wilt thou goe astray, O thou rebellious daughter? for the Lord hath created a newe thing in the earth: A WOMAN shall compasse a man.</text:span><text:span text:style-name="Verse_20_Number_20_Prespace"> </text:span><text:span text:style-name="Verse_20_Number">23</text:span><text:span text:style-name="Verse_20_Number_20_Postspace"> </text:span><text:span text:style-name="Verse_20_Text">Thus saith the Lord of hostes, the God of Israel, Yet shall they say this thing in the land of Iudah, and in the cities thereof, when I shall bring againe their captiuitie, The Lord blesse thee, O habitation of iustice and holy mountaine.</text:span><text:span text:style-name="Verse_20_Number_20_Prespace"> </text:span><text:span text:style-name="Verse_20_Number">24</text:span><text:span text:style-name="Verse_20_Number_20_Postspace"> </text:span><text:span text:style-name="Verse_20_Text">And Iudah shall dwell in it, and all the cities thereof together, the husbandmen and they that goe foorth with the flocke.</text:span><text:span text:style-name="Verse_20_Number_20_Prespace"> </text:span><text:span text:style-name="Verse_20_Number">25</text:span><text:span text:style-name="Verse_20_Number_20_Postspace"> </text:span><text:span text:style-name="Verse_20_Text">For I haue saciate the wearie soule, and I haue replenished euery sorowfull soule.</text:span><text:span text:style-name="Verse_20_Number_20_Prespace"> </text:span><text:span text:style-name="Verse_20_Number">26</text:span><text:span text:style-name="Verse_20_Number_20_Postspace"> </text:span><text:span text:style-name="Verse_20_Text">Therefore I awaked and behelde, and my sleepe was sweete vnto me.</text:span><text:span text:style-name="Verse_20_Number_20_Prespace"> </text:span><text:span text:style-name="Verse_20_Number">27</text:span><text:span text:style-name="Verse_20_Number_20_Postspace"> </text:span><text:span text:style-name="Verse_20_Text">Beholde, the dayes come, saith the Lord, that I will sowe the house of </text:span><text:soft-page-break/><text:span text:style-name="Verse_20_Text">Israel, and the house of Iudah with the seede of man and with the seede of beast.</text:span><text:span text:style-name="Verse_20_Number_20_Prespace"> </text:span><text:span text:style-name="Verse_20_Number">28</text:span><text:span text:style-name="Verse_20_Number_20_Postspace"> </text:span><text:span text:style-name="Verse_20_Text">And like as I haue watched vpon them, to plucke vp and to roote out, and to throw downe, and to destroy, and to plague them, so wil I watch ouer them, to build and to plant them, saith ye Lord.</text:span><text:span text:style-name="Verse_20_Number_20_Prespace"> </text:span><text:span text:style-name="Verse_20_Number">29</text:span><text:span text:style-name="Verse_20_Number_20_Postspace"> </text:span><text:span text:style-name="Verse_20_Text">In those dayes shall they say no more, The fathers haue eaten a sowre grape, and the childrens teeth are set on edge.</text:span><text:span text:style-name="Verse_20_Number_20_Prespace"> </text:span><text:span text:style-name="Verse_20_Number">30</text:span><text:span text:style-name="Verse_20_Number_20_Postspace"> </text:span><text:span text:style-name="Verse_20_Text">But euery one shall die for his owne iniquitie: euery man that eateth the sowre grape, his teeth shalbe set on edge.</text:span><text:span text:style-name="Verse_20_Number_20_Prespace"> </text:span><text:span text:style-name="Verse_20_Number">31</text:span><text:span text:style-name="Verse_20_Number_20_Postspace"> </text:span><text:span text:style-name="Verse_20_Text">Beholde, the dayes come, saith the Lord, that I will make a new couenant with the house of Israel, and with the house of Iudah,</text:span><text:span text:style-name="Verse_20_Number_20_Prespace"> </text:span><text:span text:style-name="Verse_20_Number">32</text:span><text:span text:style-name="Verse_20_Number_20_Postspace"> </text:span><text:span text:style-name="Verse_20_Text">Not according to ye couenant that I made with their fathers, when I tooke them by the hand to bring them out of the land of Egypt, the which my couenant they brake, although I was an husband vnto them, saith the Lord.</text:span><text:span text:style-name="Verse_20_Number_20_Prespace"> </text:span><text:span text:style-name="Verse_20_Number">33</text:span><text:span text:style-name="Verse_20_Number_20_Postspace"> </text:span><text:span text:style-name="Verse_20_Text">But this shall be the couenant that I will make with the house of Israel, After those dayes, saith the Lord, I will put my Lawe in their inward partes, and write it in their hearts, and wil be their God, and they shalbe my people.</text:span><text:span text:style-name="Verse_20_Number_20_Prespace"> </text:span><text:span text:style-name="Verse_20_Number">34</text:span><text:span text:style-name="Verse_20_Number_20_Postspace"> </text:span><text:span text:style-name="Verse_20_Text">And they shall teach no more euery man his neighbour and euery man his brother, saying, Know the Lord: for they shall all know me from the least of them vnto the greatest of them, saith the Lord: for I wil forgiue their iniquitie, and will remember their sinnes no more.</text:span><text:span text:style-name="Verse_20_Number_20_Prespace"> </text:span><text:span text:style-name="Verse_20_Number">35</text:span><text:span text:style-name="Verse_20_Number_20_Postspace"> </text:span><text:span text:style-name="Verse_20_Text">Thus saith the Lord, which giueth the sunne for a light to the day, and the courses of the moone and of the starres for a light to the night, which breaketh the sea, when the waues thereof roare: his Name is the Lord of hostes.</text:span><text:span text:style-name="Verse_20_Number_20_Prespace"> </text:span><text:span text:style-name="Verse_20_Number">36</text:span><text:span text:style-name="Verse_20_Number_20_Postspace"> </text:span><text:span text:style-name="Verse_20_Text">If these ordinances depart out of my sight, saith the Lord, then shall the seede of Israel cease from being a nation before me, for euer.</text:span><text:span text:style-name="Verse_20_Number_20_Prespace"> </text:span><text:span text:style-name="Verse_20_Number">37</text:span><text:span text:style-name="Verse_20_Number_20_Postspace"> </text:span><text:span text:style-name="Verse_20_Text">Thus saith the Lord, If the heauens can be measured, or the fundations of the earth be searched out beneath, then wil I cast off all the seed of Israel, for all that they haue done, saith the Lord.</text:span><text:span text:style-name="Verse_20_Number_20_Prespace"> </text:span><text:span text:style-name="Verse_20_Number">38</text:span><text:span text:style-name="Verse_20_Number_20_Postspace"> </text:span><text:span text:style-name="Verse_20_Text">Behold, the dayes come, saith the Lord, that the citie shalbe built to the Lord from the tower of Hananeel, vnto the gate of the corner.</text:span><text:span text:style-name="Verse_20_Number_20_Prespace"> </text:span><text:span text:style-name="Verse_20_Number">39</text:span><text:span text:style-name="Verse_20_Number_20_Postspace"> </text:span><text:span text:style-name="Verse_20_Text">And the line of the measure shall go foorth in his presence vpon the hil Gareb, and shall compasse about to Goath.</text:span><text:span text:style-name="Verse_20_Number_20_Prespace"> </text:span><text:span text:style-name="Verse_20_Number">40</text:span><text:span text:style-name="Verse_20_Number_20_Postspace"> </text:span><text:span text:style-name="Verse_20_Text">And the whole valley of the dead bodies, and of the ashes, and all the fields vnto the brooke of Kidron, and vnto the corner of the horsegate toward the East, shalbe holy vnto the Lord, neither shall it be plucked vp nor destroyed any more for euer.</text:span></text:p>
        <text:p text:style-name="Prose_20_Paragraph"><text:span text:style-name="Chapter_20_Number">32</text:span><text:span text:style-name="Chapter_20_Number_20_Postspace"> </text:span><text:span text:style-name="Verse_20_Text">The worde that came vnto Ieremiah from the Lord, in the tenth yere of Zedekiah king of Iudah, which was the eightenth yeere of Nebuchad-nezzar.</text:span><text:span text:style-name="Verse_20_Number_20_Prespace"> </text:span><text:span text:style-name="Verse_20_Number">2</text:span><text:span text:style-name="Verse_20_Number_20_Postspace"> </text:span><text:span text:style-name="Verse_20_Text">For then the King of Babels hoste besieged Ierusalem: And Ieremiah the Prophet was shutte vp in the court of the prison, which was in the King of Iudahs house.</text:span><text:span text:style-name="Verse_20_Number_20_Prespace"> </text:span><text:span text:style-name="Verse_20_Number">3</text:span><text:span text:style-name="Verse_20_Number_20_Postspace"> </text:span><text:span text:style-name="Verse_20_Text">For Zedekiah King of Iudah had shut him vp, saying, Wherefore doest thou prophesie, and say, Thus saith the Lord, Beholde, I will giue this citie into the handes of the King of Babel, and he shall take it?</text:span><text:span text:style-name="Verse_20_Number_20_Prespace"> </text:span><text:span text:style-name="Verse_20_Number">4</text:span><text:span text:style-name="Verse_20_Number_20_Postspace"> </text:span><text:span text:style-name="Verse_20_Text">And Zedekiah the King of Iudah shall not escape out of the hande of the Caldeans, but shall surely be deliuered into the handes of the King of Babel, and shall speake with him mouth to mouth, and his eyes shall beholde his face,</text:span><text:span text:style-name="Verse_20_Number_20_Prespace"> </text:span><text:span text:style-name="Verse_20_Number">5</text:span><text:span text:style-name="Verse_20_Number_20_Postspace"> </text:span><text:span text:style-name="Verse_20_Text">And he shall lead Zedekiah to Babel, and there shall he be, vntil I visit him, saith ye Lord: though ye fight with the Caldeans, ye shall not prosper.</text:span><text:span text:style-name="Verse_20_Number_20_Prespace"> </text:span><text:span text:style-name="Verse_20_Number">6</text:span><text:span text:style-name="Verse_20_Number_20_Postspace"> </text:span><text:span text:style-name="Verse_20_Text">And Ieremiah said, The word of the Lord came vnto me, saying,</text:span><text:span text:style-name="Verse_20_Number_20_Prespace"> </text:span><text:span text:style-name="Verse_20_Number">7</text:span><text:span text:style-name="Verse_20_Number_20_Postspace"> </text:span><text:span text:style-name="Verse_20_Text">Beholde, Hanameel, the sonne of Shallum thine vncle, shall come vnto thee and say, Bye vnto thee my fielde, that is in Anathoth: for the title by kindred appertaineth vnto thee to bye it.</text:span><text:span text:style-name="Verse_20_Number_20_Prespace"> </text:span><text:span text:style-name="Verse_20_Number">8</text:span><text:span text:style-name="Verse_20_Number_20_Postspace"> </text:span><text:span text:style-name="Verse_20_Text">So Hanameel, mine vncles sonne, came to mee in the court of the prison, according to the word of the Lord, and said vnto me, Bye my field, I pray thee, that is in Anathoth, which is in the countrey of Beniamin: for the right of the possession is thine, and the purchase belongeth vnto thee: bye it for thee. Then I knewe that this was the worde of the Lord.</text:span><text:span text:style-name="Verse_20_Number_20_Prespace"> </text:span><text:span text:style-name="Verse_20_Number">9</text:span><text:span text:style-name="Verse_20_Number_20_Postspace"> </text:span><text:span text:style-name="Verse_20_Text">And I bought the field of Hanameel, mine vncles sonne, that was in Anathoth, and weighed him the siluer, euen seuen shekels, and tenne pieces of siluer.</text:span><text:span text:style-name="Verse_20_Number_20_Prespace"> </text:span><text:span text:style-name="Verse_20_Number">10</text:span><text:span text:style-name="Verse_20_Number_20_Postspace"> </text:span><text:span text:style-name="Verse_20_Text">And I writ it in the booke and signed it, and tooke witnesses, and weighed him the siluer in the balances.</text:span><text:span text:style-name="Verse_20_Number_20_Prespace"> </text:span><text:span text:style-name="Verse_20_Number">11</text:span><text:span text:style-name="Verse_20_Number_20_Postspace"> </text:span><text:span text:style-name="Verse_20_Text">So I tooke the booke of the possession, being sealed according to the Lawe, and custome, with the booke that was open,</text:span><text:span text:style-name="Verse_20_Number_20_Prespace"> </text:span><text:span text:style-name="Verse_20_Number">12</text:span><text:span text:style-name="Verse_20_Number_20_Postspace"> </text:span><text:span text:style-name="Verse_20_Text">And I gaue the booke of the possession vnto Baruch the sonne of Neriah, the sonne of Maaseiah, in the sight of Hanameel mine vncles sonne, and in the presence of the witnesses, written in the booke of the possession, before al </text:span><text:soft-page-break/><text:span text:style-name="Verse_20_Text">the Iewes that sate in the court of the prison.</text:span><text:span text:style-name="Verse_20_Number_20_Prespace"> </text:span><text:span text:style-name="Verse_20_Number">13</text:span><text:span text:style-name="Verse_20_Number_20_Postspace"> </text:span><text:span text:style-name="Verse_20_Text">And I charged Baruch before them, saying,</text:span><text:span text:style-name="Verse_20_Number_20_Prespace"> </text:span><text:span text:style-name="Verse_20_Number">14</text:span><text:span text:style-name="Verse_20_Number_20_Postspace"> </text:span><text:span text:style-name="Verse_20_Text">Thus saith the Lord of hostes, the God of Israel, Take the writings, euen this booke of the possession, both that is sealed, and this booke that is open, and put them in an earthen vessell, that they may continue a long time.</text:span><text:span text:style-name="Verse_20_Number_20_Prespace"> </text:span><text:span text:style-name="Verse_20_Number">15</text:span><text:span text:style-name="Verse_20_Number_20_Postspace"> </text:span><text:span text:style-name="Verse_20_Text">For the Lord of hostes, the God of Israel saith thus, Houses and fieldes, and vineyardes shall be possessed againe in this land.</text:span><text:span text:style-name="Verse_20_Number_20_Prespace"> </text:span><text:span text:style-name="Verse_20_Number">16</text:span><text:span text:style-name="Verse_20_Number_20_Postspace"> </text:span><text:span text:style-name="Verse_20_Text">Now when I had deliuered the booke of the possession vnto Baruch, the sonne of Neriah, I prayed vnto the Lord, saying,</text:span><text:span text:style-name="Verse_20_Number_20_Prespace"> </text:span><text:span text:style-name="Verse_20_Number">17</text:span><text:span text:style-name="Verse_20_Number_20_Postspace"> </text:span><text:span text:style-name="Verse_20_Text">Ah Lord God, beholde, thou hast made the heauen and the earth by thy great power, and by thy stretched out arme, and there is nothing hard vnto thee.</text:span><text:span text:style-name="Verse_20_Number_20_Prespace"> </text:span><text:span text:style-name="Verse_20_Number">18</text:span><text:span text:style-name="Verse_20_Number_20_Postspace"> </text:span><text:span text:style-name="Verse_20_Text">Thou shewest mercie vnto thousands, and recompensest the iniquitie of the fathers into the bosome of their children after them: O God the great and mightie, whose Name is ye Lord of hostes,</text:span><text:span text:style-name="Verse_20_Number_20_Prespace"> </text:span><text:span text:style-name="Verse_20_Number">19</text:span><text:span text:style-name="Verse_20_Number_20_Postspace"> </text:span><text:span text:style-name="Verse_20_Text">Great in counsell, and mightie in worke, (for thine eyes are open vpon all the wayes of ye sonnes of men, to giue to euery one according to his wayes, and according to the fruite of his workes)</text:span><text:span text:style-name="Verse_20_Number_20_Prespace"> </text:span><text:span text:style-name="Verse_20_Number">20</text:span><text:span text:style-name="Verse_20_Number_20_Postspace"> </text:span><text:span text:style-name="Verse_20_Text">Which hast set signes and wonders in the land of Egypt vnto this day, and in Israel, and among all men, and hast made thee a Name, as appeareth this day,</text:span><text:span text:style-name="Verse_20_Number_20_Prespace"> </text:span><text:span text:style-name="Verse_20_Number">21</text:span><text:span text:style-name="Verse_20_Number_20_Postspace"> </text:span><text:span text:style-name="Verse_20_Text">And hast brought thy people Israel out of the land of Egypt with signes, and with wonders, and with a strong hand, with a stretched out arme, and with great terrour,</text:span><text:span text:style-name="Verse_20_Number_20_Prespace"> </text:span><text:span text:style-name="Verse_20_Number">22</text:span><text:span text:style-name="Verse_20_Number_20_Postspace"> </text:span><text:span text:style-name="Verse_20_Text">And hast giuen them this land, which thou diddest sweare to their fathers to giue them, euen a land, that floweth with milke and hony,</text:span><text:span text:style-name="Verse_20_Number_20_Prespace"> </text:span><text:span text:style-name="Verse_20_Number">23</text:span><text:span text:style-name="Verse_20_Number_20_Postspace"> </text:span><text:span text:style-name="Verse_20_Text">And they came in, and possessed it, but they obeyed not thy voyce, neither walked in thy Law: all that thou commaundedst them to doe, they haue not done: therefore thou hast caused this whole plague to come vpon them.</text:span><text:span text:style-name="Verse_20_Number_20_Prespace"> </text:span><text:span text:style-name="Verse_20_Number">24</text:span><text:span text:style-name="Verse_20_Number_20_Postspace"> </text:span><text:span text:style-name="Verse_20_Text">Beholde, the mounts, they are come into the citie to take it, and the citie is giuen into the hande of the Caldeans, that fight against it by meanes of the sword, and of the famine, and of the pestilence, and what thou hast spoken, is come to passe, and beholde, thou seest it.</text:span><text:span text:style-name="Verse_20_Number_20_Prespace"> </text:span><text:span text:style-name="Verse_20_Number">25</text:span><text:span text:style-name="Verse_20_Number_20_Postspace"> </text:span><text:span text:style-name="Verse_20_Text">And thou hast sayd vnto me, O Lord God, Bye vnto thee the fielde for siluer, and take witnesses: for the citie shall be giuen into the hand of the Caldeans.</text:span><text:span text:style-name="Verse_20_Number_20_Prespace"> </text:span><text:span text:style-name="Verse_20_Number">26</text:span><text:span text:style-name="Verse_20_Number_20_Postspace"> </text:span><text:span text:style-name="Verse_20_Text">Then came the worde of the Lord vnto Ieremiah, saying,</text:span><text:span text:style-name="Verse_20_Number_20_Prespace"> </text:span><text:span text:style-name="Verse_20_Number">27</text:span><text:span text:style-name="Verse_20_Number_20_Postspace"> </text:span><text:span text:style-name="Verse_20_Text">Beholde, I am the LORD GOD of all flesh: is there any thing too hard for me?</text:span><text:span text:style-name="Verse_20_Number_20_Prespace"> </text:span><text:span text:style-name="Verse_20_Number">28</text:span><text:span text:style-name="Verse_20_Number_20_Postspace"> </text:span><text:span text:style-name="Verse_20_Text">Therefore thus saith the Lord, Beholde, I wil giue this citie into the hand of the Caldeans, and into the hand of Nebuchad-nezzar, King of Babel, and he shall take it.</text:span><text:span text:style-name="Verse_20_Number_20_Prespace"> </text:span><text:span text:style-name="Verse_20_Number">29</text:span><text:span text:style-name="Verse_20_Number_20_Postspace"> </text:span><text:span text:style-name="Verse_20_Text">And the Caldeans shall come and fight against this citie, and set fire on this citie and burne it, with the houses, vpon whose rouses they haue offred incense vnto Baal, and powred drinke offrings vnto other gods, to prouoke me vnto anger.</text:span><text:span text:style-name="Verse_20_Number_20_Prespace"> </text:span><text:span text:style-name="Verse_20_Number">30</text:span><text:span text:style-name="Verse_20_Number_20_Postspace"> </text:span><text:span text:style-name="Verse_20_Text">For the children of Israel, and the children of Iudah haue surely done euill before me from their youth: for the children of Israel haue surely prouoked me to anger with the workes of their hands, saith the Lord.</text:span><text:span text:style-name="Verse_20_Number_20_Prespace"> </text:span><text:span text:style-name="Verse_20_Number">31</text:span><text:span text:style-name="Verse_20_Number_20_Postspace"> </text:span><text:span text:style-name="Verse_20_Text">Therefore this citie hath bene vnto me as a prouocation of mine anger, and of my wrath, from the day, that they built it, euen vnto this day, that I should remoue it out of my sight,</text:span><text:span text:style-name="Verse_20_Number_20_Prespace"> </text:span><text:span text:style-name="Verse_20_Number">32</text:span><text:span text:style-name="Verse_20_Number_20_Postspace"> </text:span><text:span text:style-name="Verse_20_Text">Because of all the euill of the children of Israel, and of the children of Iudah, which they haue done to prouoke mee to anger, euen they, their Kings, their Princes, their Priests, and their Prophets, and the men of Iudah, and the inhabitants of Ierusalem.</text:span><text:span text:style-name="Verse_20_Number_20_Prespace"> </text:span><text:span text:style-name="Verse_20_Number">33</text:span><text:span text:style-name="Verse_20_Number_20_Postspace"> </text:span><text:span text:style-name="Verse_20_Text">And they haue turned vnto me the backe and not the face: though I taught them rising vp earely, and instructing them, yet they were not obedient to receiue doctrine,</text:span><text:span text:style-name="Verse_20_Number_20_Prespace"> </text:span><text:span text:style-name="Verse_20_Number">34</text:span><text:span text:style-name="Verse_20_Number_20_Postspace"> </text:span><text:span text:style-name="Verse_20_Text">But they set their abominations in ye house (whereupon my Name was called) to defile it,</text:span><text:span text:style-name="Verse_20_Number_20_Prespace"> </text:span><text:span text:style-name="Verse_20_Number">35</text:span><text:span text:style-name="Verse_20_Number_20_Postspace"> </text:span><text:span text:style-name="Verse_20_Text">And they built the hie places of Baal, which are in the valley of Ben-hinnom, to cause their sonnes and their daughters to passe through the fire vnto Molech, which I commanded them not, neither came it into my minde, that they should doe such abomination, to cause Iudah to sinne.</text:span><text:span text:style-name="Verse_20_Number_20_Prespace"> </text:span><text:span text:style-name="Verse_20_Number">36</text:span><text:span text:style-name="Verse_20_Number_20_Postspace"> </text:span><text:span text:style-name="Verse_20_Text">And nowe therefore, thus hath the Lord God of Israel spoken, concerning this citie, whereof ye say, It shalbe deliuered into the hand of the King of Babel by the sword, and by the famine, and by the pestilence,</text:span><text:span text:style-name="Verse_20_Number_20_Prespace"> </text:span><text:span text:style-name="Verse_20_Number">37</text:span><text:span text:style-name="Verse_20_Number_20_Postspace"> </text:span><text:span text:style-name="Verse_20_Text">Beholde, I will gather them out of all countreys, wherein I haue scattered them in mine anger, and in my wrath, and in great indignation, and I wil bring them againe vnto this place, and I will cause them to dwell safely.</text:span><text:span text:style-name="Verse_20_Number_20_Prespace"> </text:span><text:span text:style-name="Verse_20_Number">38</text:span><text:span text:style-name="Verse_20_Number_20_Postspace"> </text:span><text:span text:style-name="Verse_20_Text">And they shall be my people, and I will be their God.</text:span><text:span text:style-name="Verse_20_Number_20_Prespace"> </text:span><text:span text:style-name="Verse_20_Number">39</text:span><text:span text:style-name="Verse_20_Number_20_Postspace"> </text:span><text:span text:style-name="Verse_20_Text">And I wil giue them one heart and </text:span><text:soft-page-break/><text:span text:style-name="Verse_20_Text">one way that they may feare me for euer for ye wealth of them, and of their children after them.</text:span><text:span text:style-name="Verse_20_Number_20_Prespace"> </text:span><text:span text:style-name="Verse_20_Number">40</text:span><text:span text:style-name="Verse_20_Number_20_Postspace"> </text:span><text:span text:style-name="Verse_20_Text">And I wil make an euerlasting couenant with them, that I wil neuer turne away from them to doe them good, but I wil put my feare in their hearts, that they shall not depart from me.</text:span><text:span text:style-name="Verse_20_Number_20_Prespace"> </text:span><text:span text:style-name="Verse_20_Number">41</text:span><text:span text:style-name="Verse_20_Number_20_Postspace"> </text:span><text:span text:style-name="Verse_20_Text">Yea, I wil delite in them to do them good, and I wil plant them in this land assuredly with my whole heart, and with all my soule.</text:span><text:span text:style-name="Verse_20_Number_20_Prespace"> </text:span><text:span text:style-name="Verse_20_Number">42</text:span><text:span text:style-name="Verse_20_Number_20_Postspace"> </text:span><text:span text:style-name="Verse_20_Text">For thus sayth the Lord, Like as I haue brought all this great plague vpon this people, so wil I bring vpon them all the good that I haue promised them.</text:span><text:span text:style-name="Verse_20_Number_20_Prespace"> </text:span><text:span text:style-name="Verse_20_Number">43</text:span><text:span text:style-name="Verse_20_Number_20_Postspace"> </text:span><text:span text:style-name="Verse_20_Text">And the fields shalbe possessed in this land, whereof ye say, It is desolate without man or beast, and shalbe giuen into the hand of the Caldeans.</text:span><text:span text:style-name="Verse_20_Number_20_Prespace"> </text:span><text:span text:style-name="Verse_20_Number">44</text:span><text:span text:style-name="Verse_20_Number_20_Postspace"> </text:span><text:span text:style-name="Verse_20_Text">Men shall buy fields for siluer, and make writings and seale them, and take witnesses in the land of Beniamin, and round about Ierusalem, and in the cities of Iudah, and in the cities of the mountaines, and in the cities of the plaine, and in the cities of the South: for I wil cause their captiuitie to returne, saith the Lord.</text:span></text:p>
        <text:p text:style-name="Prose_20_Paragraph"><text:span text:style-name="Chapter_20_Number">33</text:span><text:span text:style-name="Chapter_20_Number_20_Postspace"> </text:span><text:span text:style-name="Verse_20_Text">Moreover, the worde of the Lord came vnto Ieremiah the second time (while he was yet shut vp in the court of prison) saying,</text:span><text:span text:style-name="Verse_20_Number_20_Prespace"> </text:span><text:span text:style-name="Verse_20_Number">2</text:span><text:span text:style-name="Verse_20_Number_20_Postspace"> </text:span><text:span text:style-name="Verse_20_Text">Thus sayth the Lord, the maker thereof, the Lord that formed it, and established it, the Lord is his Name.</text:span><text:span text:style-name="Verse_20_Number_20_Prespace"> </text:span><text:span text:style-name="Verse_20_Number">3</text:span><text:span text:style-name="Verse_20_Number_20_Postspace"> </text:span><text:span text:style-name="Verse_20_Text">Call vnto me, and I will answere thee, and shewe thee great and mightie things, which thou knowest not.</text:span><text:span text:style-name="Verse_20_Number_20_Prespace"> </text:span><text:span text:style-name="Verse_20_Number">4</text:span><text:span text:style-name="Verse_20_Number_20_Postspace"> </text:span><text:span text:style-name="Verse_20_Text">For thus saith the Lord God of Israel, concerning the houses of this citie, and concerning the houses of the Kings of Iudah, which are destroyed by the mounts, and by the sword,</text:span><text:span text:style-name="Verse_20_Number_20_Prespace"> </text:span><text:span text:style-name="Verse_20_Number">5</text:span><text:span text:style-name="Verse_20_Number_20_Postspace"> </text:span><text:span text:style-name="Verse_20_Text">They come to fight with the Caldeans, but it is to fill themselues with the dead bodies of men, whome I haue slaine in mine anger and in my wrath: for I haue hid my face from this citie, because of all their wickednes.</text:span><text:span text:style-name="Verse_20_Number_20_Prespace"> </text:span><text:span text:style-name="Verse_20_Number">6</text:span><text:span text:style-name="Verse_20_Number_20_Postspace"> </text:span><text:span text:style-name="Verse_20_Text">Behold, I will giue it health and amendment: for I wil cure them, and will reueile vnto them the abundance of peace, and trueth.</text:span><text:span text:style-name="Verse_20_Number_20_Prespace"> </text:span><text:span text:style-name="Verse_20_Number">7</text:span><text:span text:style-name="Verse_20_Number_20_Postspace"> </text:span><text:span text:style-name="Verse_20_Text">And I wil cause the captiuitie of Iudah and the captiuitie of Israel to returne, and will build them as at the first.</text:span><text:span text:style-name="Verse_20_Number_20_Prespace"> </text:span><text:span text:style-name="Verse_20_Number">8</text:span><text:span text:style-name="Verse_20_Number_20_Postspace"> </text:span><text:span text:style-name="Verse_20_Text">And I wil clense them from all their iniquitie, whereby they haue sinned against me: yea, I wil pardon all their iniquities, whereby they haue sinned against me, and whereby they haue rebelled against me.</text:span><text:span text:style-name="Verse_20_Number_20_Prespace"> </text:span><text:span text:style-name="Verse_20_Number">9</text:span><text:span text:style-name="Verse_20_Number_20_Postspace"> </text:span><text:span text:style-name="Verse_20_Text">And it shalbe to me a name, a ioy, a praise, and an honour before all the nations of the earth, which shall heare all ye good that I doe vnto them: and they shall feare and tremble for all the goodnes, and for all the wealth, that I shew vnto this citie.</text:span><text:span text:style-name="Verse_20_Number_20_Prespace"> </text:span><text:span text:style-name="Verse_20_Number">10</text:span><text:span text:style-name="Verse_20_Number_20_Postspace"> </text:span><text:span text:style-name="Verse_20_Text">Thus sayth the Lord, Againe there shalbe heard in this place (which ye say shalbe desolate, without man, and without beast, euen in the cities of Iudah, and in the streetes of Ierusalem, that are desolate without man, and without inhabitant, and without beast)</text:span><text:span text:style-name="Verse_20_Number_20_Prespace"> </text:span><text:span text:style-name="Verse_20_Number">11</text:span><text:span text:style-name="Verse_20_Number_20_Postspace"> </text:span><text:span text:style-name="Verse_20_Text">The voyce of ioy and the voyce of gladnes, the voyce of the bridegrome, and the voyce of the bride, the voyce of them that shall say, Prayse the Lord of hostes, because the Lord is good: for his mercy endureth for euer, and of them that offer the sacrifice of prayse in the House of the Lord, for I will cause to returne the captiuitie of the land, as at the first, sayth the Lord.</text:span><text:span text:style-name="Verse_20_Number_20_Prespace"> </text:span><text:span text:style-name="Verse_20_Number">12</text:span><text:span text:style-name="Verse_20_Number_20_Postspace"> </text:span><text:span text:style-name="Verse_20_Text">Thus sayth the Lord of hostes, Againe in this place, which is desolate, without man, and without beast, and in all the cities thereof there shall be dwelling for shepheards to rest their flockes.</text:span><text:span text:style-name="Verse_20_Number_20_Prespace"> </text:span><text:span text:style-name="Verse_20_Number">13</text:span><text:span text:style-name="Verse_20_Number_20_Postspace"> </text:span><text:span text:style-name="Verse_20_Text">In the cities of the mountaines, in the cities in the plaine, and in the cities of the South, and in the land of Beniamin, and about Ierusalem, and in the cities of Iudah shall the sheepe passe againe, vnder the hand of him that telleth them, sayth the Lord.</text:span><text:span text:style-name="Verse_20_Number_20_Prespace"> </text:span><text:span text:style-name="Verse_20_Number">14</text:span><text:span text:style-name="Verse_20_Number_20_Postspace"> </text:span><text:span text:style-name="Verse_20_Text">Beholde, the dayes come, sayth the Lord, that I wil performe that good thing, which I haue promised vnto the house of Israel, and to the house of Iudah.</text:span><text:span text:style-name="Verse_20_Number_20_Prespace"> </text:span><text:span text:style-name="Verse_20_Number">15</text:span><text:span text:style-name="Verse_20_Number_20_Postspace"> </text:span><text:span text:style-name="Verse_20_Text">In those dayes and at that time, wil I cause the branch of righteousnesse to growe vp vnto Dauid, and he shall execute iudgement, and righteousnes in the land.</text:span><text:span text:style-name="Verse_20_Number_20_Prespace"> </text:span><text:span text:style-name="Verse_20_Number">16</text:span><text:span text:style-name="Verse_20_Number_20_Postspace"> </text:span><text:span text:style-name="Verse_20_Text">In those dayes shall Iudah be saued, and Ierusalem shall dwell safely, and hee that shall call her, is the Lord our righteousnesse.</text:span><text:span text:style-name="Verse_20_Number_20_Prespace"> </text:span><text:span text:style-name="Verse_20_Number">17</text:span><text:span text:style-name="Verse_20_Number_20_Postspace"> </text:span><text:span text:style-name="Verse_20_Text">For thus sayth the Lord, Dauid shall neuer want a man to sit vpon the throne of the house of Israel.</text:span><text:span text:style-name="Verse_20_Number_20_Prespace"> </text:span><text:span text:style-name="Verse_20_Number">18</text:span><text:span text:style-name="Verse_20_Number_20_Postspace"> </text:span><text:span text:style-name="Verse_20_Text">Neither shall the Priests and Leuites want a man before me to offer burnt offerings, and to offer meat offerings, and to doe sacrifice continually.</text:span><text:span text:style-name="Verse_20_Number_20_Prespace"> </text:span><text:span text:style-name="Verse_20_Number">19</text:span><text:span text:style-name="Verse_20_Number_20_Postspace"> </text:span><text:span text:style-name="Verse_20_Text">And the worde of the Lord came vnto Ieremiah, saying,</text:span><text:span text:style-name="Verse_20_Number_20_Prespace"> </text:span><text:span text:style-name="Verse_20_Number">20</text:span><text:span text:style-name="Verse_20_Number_20_Postspace"> </text:span><text:span text:style-name="Verse_20_Text">Thus sayth the Lord, If you can breake my couenant of the day, and my couenant of the night, that there should not be day, and night in their season,</text:span><text:span text:style-name="Verse_20_Number_20_Prespace"> </text:span><text:span text:style-name="Verse_20_Number">21</text:span><text:span text:style-name="Verse_20_Number_20_Postspace"> </text:span><text:span text:style-name="Verse_20_Text">Then may my couenant be broken with Dauid my seruant, that he should not haue a sonne to </text:span><text:soft-page-break/><text:span text:style-name="Verse_20_Text">reigne vpon his throne, and with the Leuites, and Priests my ministers.</text:span><text:span text:style-name="Verse_20_Number_20_Prespace"> </text:span><text:span text:style-name="Verse_20_Number">22</text:span><text:span text:style-name="Verse_20_Number_20_Postspace"> </text:span><text:span text:style-name="Verse_20_Text">As the army of heauen can not be nombred, neither the sand of the sea measured: so wil I multiplie the seede of Dauid my seruant, and the Leuites, that minister vnto me.</text:span><text:span text:style-name="Verse_20_Number_20_Prespace"> </text:span><text:span text:style-name="Verse_20_Number">23</text:span><text:span text:style-name="Verse_20_Number_20_Postspace"> </text:span><text:span text:style-name="Verse_20_Text">Moreouer, the worde of the Lord came to Ieremiah, saying,</text:span><text:span text:style-name="Verse_20_Number_20_Prespace"> </text:span><text:span text:style-name="Verse_20_Number">24</text:span><text:span text:style-name="Verse_20_Number_20_Postspace"> </text:span><text:span text:style-name="Verse_20_Text">Considerest thou not what this people haue spoken, saying, The two families, which the Lord hath chosen, hee hath euen cast them off? thus they haue despised my people, that they should be no more a nation before them.</text:span><text:span text:style-name="Verse_20_Number_20_Prespace"> </text:span><text:span text:style-name="Verse_20_Number">25</text:span><text:span text:style-name="Verse_20_Number_20_Postspace"> </text:span><text:span text:style-name="Verse_20_Text">Thus sayth the Lord, If my couenant be not with day and night, and if I haue not appointed the order of heauen and earth,</text:span><text:span text:style-name="Verse_20_Number_20_Prespace"> </text:span><text:span text:style-name="Verse_20_Number">26</text:span><text:span text:style-name="Verse_20_Number_20_Postspace"> </text:span><text:span text:style-name="Verse_20_Text">Then will I cast away the seede of Iaakob and Dauid my seruant, and not take of his seede to be rulers ouer the seede of Abraham, Izhak, and Iaakob: for I wil cause their captiuitie to returne, and haue compassion on them.</text:span></text:p>
        <text:p text:style-name="Prose_20_Paragraph"><text:span text:style-name="Chapter_20_Number">34</text:span><text:span text:style-name="Chapter_20_Number_20_Postspace"> </text:span><text:span text:style-name="Verse_20_Text">The worde which came vnto Ieremiah from the Lord (when Nebuchad-nezzar King of Babel, and all his hoste, and all the kingdomes of the earth, that were vnder the power of his hand, and all people fought against Ierusalem, and against all the cites thereof) saying,</text:span><text:span text:style-name="Verse_20_Number_20_Prespace"> </text:span><text:span text:style-name="Verse_20_Number">2</text:span><text:span text:style-name="Verse_20_Number_20_Postspace"> </text:span><text:span text:style-name="Verse_20_Text">Thus sayth the Lord God of Israel, Goe, and speake to Zedekiah King of Iudah, and tell him, Thus sayth the Lord, Beholde, I will giue this citie into the hand of the King of Babel, and he shall burne it with fire,</text:span><text:span text:style-name="Verse_20_Number_20_Prespace"> </text:span><text:span text:style-name="Verse_20_Number">3</text:span><text:span text:style-name="Verse_20_Number_20_Postspace"> </text:span><text:span text:style-name="Verse_20_Text">And thou shall not escape out of his hand, but shalt surely be taken, and deliuered into his hand, and thine eyes shall beholde the face of the King of Babel, and he shall speake with thee mouth to mouth, and thou shalt go to Babel.</text:span><text:span text:style-name="Verse_20_Number_20_Prespace"> </text:span><text:span text:style-name="Verse_20_Number">4</text:span><text:span text:style-name="Verse_20_Number_20_Postspace"> </text:span><text:span text:style-name="Verse_20_Text">Yet heare the worde of the Lord, O Zedekiah, King of Iudah: thus sayth the Lord of thee, Thou shalt not dye by the sword,</text:span><text:span text:style-name="Verse_20_Number_20_Prespace"> </text:span><text:span text:style-name="Verse_20_Number">5</text:span><text:span text:style-name="Verse_20_Number_20_Postspace"> </text:span><text:span text:style-name="Verse_20_Text">But thou shalt die in peace: and according to the burning for thy fathers the former Kings which were before thee, so shall they burne odours for thee, and they shall lament thee, saying, Oh lorde: for I haue pronounced the worde, sayth the Lord.</text:span><text:span text:style-name="Verse_20_Number_20_Prespace"> </text:span><text:span text:style-name="Verse_20_Number">6</text:span><text:span text:style-name="Verse_20_Number_20_Postspace"> </text:span><text:span text:style-name="Verse_20_Text">Then Ieremiah the Prophet spake all these words vnto Zedekiah King of Iudah in Ierusalem,</text:span><text:span text:style-name="Verse_20_Number_20_Prespace"> </text:span><text:span text:style-name="Verse_20_Number">7</text:span><text:span text:style-name="Verse_20_Number_20_Postspace"> </text:span><text:span text:style-name="Verse_20_Text">(When the King of Babels hoste fought against Ierusalem, and against all the cities of Iudah, that were left, euen against Lachish, and against Azekah: for these strong cities remained of the cities of Iudah)</text:span><text:span text:style-name="Verse_20_Number_20_Prespace"> </text:span><text:span text:style-name="Verse_20_Number">8</text:span><text:span text:style-name="Verse_20_Number_20_Postspace"> </text:span><text:span text:style-name="Verse_20_Text">This is the worde that came vnto Ieremiah from the Lord, after that the King Zedekiah had made a couenant with all the people, which were at Ierusalem, to proclaime libertie vnto them,</text:span><text:span text:style-name="Verse_20_Number_20_Prespace"> </text:span><text:span text:style-name="Verse_20_Number">9</text:span><text:span text:style-name="Verse_20_Number_20_Postspace"> </text:span><text:span text:style-name="Verse_20_Text">That euery man should let his seruant go free, and euery man his handmayde, which was an Ebrue or an Ebruesse, and that none should serue himselfe of them, to wit, of a Iewe his brother.</text:span><text:span text:style-name="Verse_20_Number_20_Prespace"> </text:span><text:span text:style-name="Verse_20_Number">10</text:span><text:span text:style-name="Verse_20_Number_20_Postspace"> </text:span><text:span text:style-name="Verse_20_Text">Now when all the princes, and all the people which had agreed to the couenant, heard that euery one should let his seruant go free, and euery one his handmaide, and that none should serue them selues of them any more, they obeyed and let them go.</text:span><text:span text:style-name="Verse_20_Number_20_Prespace"> </text:span><text:span text:style-name="Verse_20_Number">11</text:span><text:span text:style-name="Verse_20_Number_20_Postspace"> </text:span><text:span text:style-name="Verse_20_Text">But afterwarde they repented and caused the seruants and the handmayds, whom they had let go free, to returne, and helde them in subiection as seruants and handmayds.</text:span><text:span text:style-name="Verse_20_Number_20_Prespace"> </text:span><text:span text:style-name="Verse_20_Number">12</text:span><text:span text:style-name="Verse_20_Number_20_Postspace"> </text:span><text:span text:style-name="Verse_20_Text">Therefore the worde of the Lord came vnto Ieremiah from the Lord, saying,</text:span><text:span text:style-name="Verse_20_Number_20_Prespace"> </text:span><text:span text:style-name="Verse_20_Number">13</text:span><text:span text:style-name="Verse_20_Number_20_Postspace"> </text:span><text:span text:style-name="Verse_20_Text">Thus saith the Lord God of Israel, I made a couenant with your fathers, when I brought them out of the land of Egypt, out of the house of seruants, saying,</text:span><text:span text:style-name="Verse_20_Number_20_Prespace"> </text:span><text:span text:style-name="Verse_20_Number">14</text:span><text:span text:style-name="Verse_20_Number_20_Postspace"> </text:span><text:span text:style-name="Verse_20_Text">At the terme of seuen yeres let ye go, euery man his brother an Ebrewe which hath bene solde vnto thee: and when he hath serued the sixe yeres, thou shalt let him go free from thee: but your fathers obeyed me not, neither inclined their eares.</text:span><text:span text:style-name="Verse_20_Number_20_Prespace"> </text:span><text:span text:style-name="Verse_20_Number">15</text:span><text:span text:style-name="Verse_20_Number_20_Postspace"> </text:span><text:span text:style-name="Verse_20_Text">And ye were nowe turned, and had done right in my sight in proclayming libertie, euery man to his neighbour, and ye had made a couenant before mee in the house, whereupon my Name is called.</text:span><text:span text:style-name="Verse_20_Number_20_Prespace"> </text:span><text:span text:style-name="Verse_20_Number">16</text:span><text:span text:style-name="Verse_20_Number_20_Postspace"> </text:span><text:span text:style-name="Verse_20_Text">But ye repented, and polluted my Name: for ye haue caused euery man his seruant, and euery man his handmayde, whom ye had set at libertie at their pleasure, to returne, and holde them in subiection to bee vnto you as seruantes and as handmaydes.</text:span><text:span text:style-name="Verse_20_Number_20_Prespace"> </text:span><text:span text:style-name="Verse_20_Number">17</text:span><text:span text:style-name="Verse_20_Number_20_Postspace"> </text:span><text:span text:style-name="Verse_20_Text">Therefore thus saith the Lord, Ye haue not obeyed mee, in proclayming freedome euery man to his brother, and euery man to his neighbour: beholde, I proclaime a libertie for you, saith the Lord, to the sworde, to the pestilence, and to the famine, and I will make you a terrour to all the kingdomes of the earth.</text:span><text:span text:style-name="Verse_20_Number_20_Prespace"> </text:span><text:span text:style-name="Verse_20_Number">18</text:span><text:span text:style-name="Verse_20_Number_20_Postspace"> </text:span><text:span text:style-name="Verse_20_Text">And I will giue those men that haue broken my couenant, and haue not kept the wordes of the couenant, which they had made before me, when they cut the calfe in twaine, and passed betweene </text:span><text:soft-page-break/><text:span text:style-name="Verse_20_Text">the partes thereof:</text:span><text:span text:style-name="Verse_20_Number_20_Prespace"> </text:span><text:span text:style-name="Verse_20_Number">19</text:span><text:span text:style-name="Verse_20_Number_20_Postspace"> </text:span><text:span text:style-name="Verse_20_Text">The princes of Iudah, and the princes of Ierusalem, the Eunuches, and the Priestes, and all the people of the lande, which passed betweene the partes of the calfe,</text:span><text:span text:style-name="Verse_20_Number_20_Prespace"> </text:span><text:span text:style-name="Verse_20_Number">20</text:span><text:span text:style-name="Verse_20_Number_20_Postspace"> </text:span><text:span text:style-name="Verse_20_Text">I wil euen giue them into the hand of their enemies, and into the handes of them that seeke their life: and their dead bodies shalbe for meate vnto the foules of the heauen, and to the beastes of the earth.</text:span><text:span text:style-name="Verse_20_Number_20_Prespace"> </text:span><text:span text:style-name="Verse_20_Number">21</text:span><text:span text:style-name="Verse_20_Number_20_Postspace"> </text:span><text:span text:style-name="Verse_20_Text">And Zedekiah King of Iudah, and his princes will I giue into the hand of their enemies, and into the hande of them that seeke their life, and into the hande of the King of Babels hoste, which are gone vp from you.</text:span><text:span text:style-name="Verse_20_Number_20_Prespace"> </text:span><text:span text:style-name="Verse_20_Number">22</text:span><text:span text:style-name="Verse_20_Number_20_Postspace"> </text:span><text:span text:style-name="Verse_20_Text">Beholde, I will commande, saith the Lord, and cause them to returne to this citie, and they shall fight against it, and take it, and burne it with fire: and I will make the cities of Iudah desolate without an inhabitant.</text:span></text:p>
        <text:p text:style-name="Prose_20_Paragraph"><text:span text:style-name="Chapter_20_Number">35</text:span><text:span text:style-name="Chapter_20_Number_20_Postspace"> </text:span><text:span text:style-name="Verse_20_Text">The worde which came vnto Ieremiah from the Lord, in the dayes of Iehoiakim the sonne of Iosiah King of Iudah, saying,</text:span><text:span text:style-name="Verse_20_Number_20_Prespace"> </text:span><text:span text:style-name="Verse_20_Number">2</text:span><text:span text:style-name="Verse_20_Number_20_Postspace"> </text:span><text:span text:style-name="Verse_20_Text">Go vnto the house of the Rechabites, and speake vnto them, and bring them into the house of the Lord into one of the chambers, and giue them wine to drinke.</text:span><text:span text:style-name="Verse_20_Number_20_Prespace"> </text:span><text:span text:style-name="Verse_20_Number">3</text:span><text:span text:style-name="Verse_20_Number_20_Postspace"> </text:span><text:span text:style-name="Verse_20_Text">Then tooke I Iaazaniah, the sonne of Ieremiah the sonne of Habazziniah, and his brethren, and all his sonnes, and the whole house of the Rechabites,</text:span><text:span text:style-name="Verse_20_Number_20_Prespace"> </text:span><text:span text:style-name="Verse_20_Number">4</text:span><text:span text:style-name="Verse_20_Number_20_Postspace"> </text:span><text:span text:style-name="Verse_20_Text">And I brought them into the House of the Lord, into the chamber of the sonnes of Hanan, the sonne of Igdaliah a man of God, which was by the chamber of the princes, which was aboue the chamber of Maaseiah the sonne of Shallum, the keeper of the treasure.</text:span><text:span text:style-name="Verse_20_Number_20_Prespace"> </text:span><text:span text:style-name="Verse_20_Number">5</text:span><text:span text:style-name="Verse_20_Number_20_Postspace"> </text:span><text:span text:style-name="Verse_20_Text">And I set before the sonnes of the house of the Rechabites, pots full of wine, and cuppes, and said vnto them, Drinke wine.</text:span><text:span text:style-name="Verse_20_Number_20_Prespace"> </text:span><text:span text:style-name="Verse_20_Number">6</text:span><text:span text:style-name="Verse_20_Number_20_Postspace"> </text:span><text:span text:style-name="Verse_20_Text">But they said, We will drinke no wine: for Ionadab the sonne of Rechab our father commanded vs, saying, Ye shall drinke no wine, neither you nor your sonnes for euer.</text:span><text:span text:style-name="Verse_20_Number_20_Prespace"> </text:span><text:span text:style-name="Verse_20_Number">7</text:span><text:span text:style-name="Verse_20_Number_20_Postspace"> </text:span><text:span text:style-name="Verse_20_Text">Neither shall ye build house, nor sow seede, nor plant vineyarde, nor haue any, but all your dayes ye shall dwell in tentes, that ye may liue a long time in the land where ye be strangers.</text:span><text:span text:style-name="Verse_20_Number_20_Prespace"> </text:span><text:span text:style-name="Verse_20_Number">8</text:span><text:span text:style-name="Verse_20_Number_20_Postspace"> </text:span><text:span text:style-name="Verse_20_Text">Thus haue wee obeyed the voyce of Ionadab the sonne of Rechab our father, in all that he hath charged vs, and wee drinke no wine all our dayes, neither wee, our wiues, our sonnes, nor our daughters.</text:span><text:span text:style-name="Verse_20_Number_20_Prespace"> </text:span><text:span text:style-name="Verse_20_Number">9</text:span><text:span text:style-name="Verse_20_Number_20_Postspace"> </text:span><text:span text:style-name="Verse_20_Text">Neither builde wee houses for vs to dwell in, neither haue we vineyard, nor fielde, nor seede,</text:span><text:span text:style-name="Verse_20_Number_20_Prespace"> </text:span><text:span text:style-name="Verse_20_Number">10</text:span><text:span text:style-name="Verse_20_Number_20_Postspace"> </text:span><text:span text:style-name="Verse_20_Text">But we haue remained in tentes, and haue obeyed, and done according to all that Ionadab our father commanded vs.</text:span><text:span text:style-name="Verse_20_Number_20_Prespace"> </text:span><text:span text:style-name="Verse_20_Number">11</text:span><text:span text:style-name="Verse_20_Number_20_Postspace"> </text:span><text:span text:style-name="Verse_20_Text">But when Nebuchad-nezzar King of Babel came vp into the land, we said, Come, and let vs go to Ierusalem, from the hoste of the Caldeans, and from the host of Aram: so we dwel at Ierusalem.</text:span><text:span text:style-name="Verse_20_Number_20_Prespace"> </text:span><text:span text:style-name="Verse_20_Number">12</text:span><text:span text:style-name="Verse_20_Number_20_Postspace"> </text:span><text:span text:style-name="Verse_20_Text">Then came the word of the Lord vnto Ieremiah, saying,</text:span><text:span text:style-name="Verse_20_Number_20_Prespace"> </text:span><text:span text:style-name="Verse_20_Number">13</text:span><text:span text:style-name="Verse_20_Number_20_Postspace"> </text:span><text:span text:style-name="Verse_20_Text">Thus saith the Lord of hostes, the God of Israel, Goe, and tell the men of Iudah, and the inhabitants of Ierusalem, Will ye not receiue doctrine to obey my wordes, saith the Lord?</text:span><text:span text:style-name="Verse_20_Number_20_Prespace"> </text:span><text:span text:style-name="Verse_20_Number">14</text:span><text:span text:style-name="Verse_20_Number_20_Postspace"> </text:span><text:span text:style-name="Verse_20_Text">The commandement of Ionadab the sonne of Rechab that hee commanded his sonnes, that they should drinke no wine, is surely kept: for vnto this day they drinke none, but obey their fathers commandement: notwithstanding I haue spoken vnto you, rising earely, and speaking, but ye would not obey me.</text:span><text:span text:style-name="Verse_20_Number_20_Prespace"> </text:span><text:span text:style-name="Verse_20_Number">15</text:span><text:span text:style-name="Verse_20_Number_20_Postspace"> </text:span><text:span text:style-name="Verse_20_Text">I haue sent also vnto you all my seruants the Prophetes, rising vp earely, and sending, them, saying, Returne nowe euery man from his euill way, and amende your workes, and goe not after other gods to serue them, and ye shall dwel in the lande which I haue giuen vnto you, and to your fathers, but ye would not encline your eare, nor obey mee.</text:span><text:span text:style-name="Verse_20_Number_20_Prespace"> </text:span><text:span text:style-name="Verse_20_Number">16</text:span><text:span text:style-name="Verse_20_Number_20_Postspace"> </text:span><text:span text:style-name="Verse_20_Text">Surely the sonnes of Ionadab the sonne of Rechab, haue kept the commandement of their father, which he gaue them, but this people hath not obeyed me.</text:span><text:span text:style-name="Verse_20_Number_20_Prespace"> </text:span><text:span text:style-name="Verse_20_Number">17</text:span><text:span text:style-name="Verse_20_Number_20_Postspace"> </text:span><text:span text:style-name="Verse_20_Text">Therefore thus saith the Lord of hostes, the God of Israel, Beholde, I will bring vpon Iudah, and vpon all the inhabitants of Ierusalem, all the euill that I haue pronounced against them, because I haue spoke vnto them, but they would not heare, and I haue called vnto them, but they would not answere.</text:span><text:span text:style-name="Verse_20_Number_20_Prespace"> </text:span><text:span text:style-name="Verse_20_Number">18</text:span><text:span text:style-name="Verse_20_Number_20_Postspace"> </text:span><text:span text:style-name="Verse_20_Text">And Ieremiah said to the house of the Rechabites, Thus saith the Lord of hostes the God of Israel, Because ye haue obeyed the commandement of Ionadab your father, and kept all his precepts, and done according vnto all that hee hath commanded you,</text:span><text:span text:style-name="Verse_20_Number_20_Prespace"> </text:span><text:span text:style-name="Verse_20_Number">19</text:span><text:span text:style-name="Verse_20_Number_20_Postspace"> </text:span><text:span text:style-name="Verse_20_Text">Therefore thus saith the Lord of hostes, the God of Israel, Ionadab the sonne of Rechab shall not want a man, to stand before me for euer.</text:span></text:p>
        <text:p text:style-name="Prose_20_Paragraph"><text:span text:style-name="Chapter_20_Number">36</text:span><text:span text:style-name="Chapter_20_Number_20_Postspace"> </text:span><text:span text:style-name="Verse_20_Text">And in the fourth yeere of Iehoiakim the sonne of Iosiah King of Iudah, came this word </text:span><text:soft-page-break/><text:span text:style-name="Verse_20_Text">vnto Ieremiah from the Lord, saying,</text:span><text:span text:style-name="Verse_20_Number_20_Prespace"> </text:span><text:span text:style-name="Verse_20_Number">2</text:span><text:span text:style-name="Verse_20_Number_20_Postspace"> </text:span><text:span text:style-name="Verse_20_Text">Take thee a roule or booke, and write therein all the wordes that I haue spoken to thee against Israel, and against Iudah, and against all the nations, from the day that I spake vnto thee, euen from the dayes of Iosiah vnto this day.</text:span><text:span text:style-name="Verse_20_Number_20_Prespace"> </text:span><text:span text:style-name="Verse_20_Number">3</text:span><text:span text:style-name="Verse_20_Number_20_Postspace"> </text:span><text:span text:style-name="Verse_20_Text">It may bee that the House of Iudah will heare of all the euill, which I determined to doe vnto them that they may returne euery man from his euil way, that I may forgiue their iniquitie and their sinnes.</text:span><text:span text:style-name="Verse_20_Number_20_Prespace"> </text:span><text:span text:style-name="Verse_20_Number">4</text:span><text:span text:style-name="Verse_20_Number_20_Postspace"> </text:span><text:span text:style-name="Verse_20_Text">Then Ieremiah called Baruch the sonne of Neriah, and Baruch wrote at the mouth of Ieremiah all the wordes of the Lord, which hee had spoken vnto him, vpon a roule or booke.</text:span><text:span text:style-name="Verse_20_Number_20_Prespace"> </text:span><text:span text:style-name="Verse_20_Number">5</text:span><text:span text:style-name="Verse_20_Number_20_Postspace"> </text:span><text:span text:style-name="Verse_20_Text">And Ieremiah commanded Baruch, saying, I am shut vp, and can not go into the House of the Lord.</text:span><text:span text:style-name="Verse_20_Number_20_Prespace"> </text:span><text:span text:style-name="Verse_20_Number">6</text:span><text:span text:style-name="Verse_20_Number_20_Postspace"> </text:span><text:span text:style-name="Verse_20_Text">Therefore goe thou, and reade the roule wherein thou hast written at my mouth the words of the Lord in the audience of the people in the Lordes House vpon the fasting day: also thou shalt reade them in the hearing of all Iudah, that come out of their cities.</text:span><text:span text:style-name="Verse_20_Number_20_Prespace"> </text:span><text:span text:style-name="Verse_20_Number">7</text:span><text:span text:style-name="Verse_20_Number_20_Postspace"> </text:span><text:span text:style-name="Verse_20_Text">It may be that they will pray before the Lord, and euery one returne from his euill way, for great is the anger and the wrath, that the Lord hath declared against this people.</text:span><text:span text:style-name="Verse_20_Number_20_Prespace"> </text:span><text:span text:style-name="Verse_20_Number">8</text:span><text:span text:style-name="Verse_20_Number_20_Postspace"> </text:span><text:span text:style-name="Verse_20_Text">So Baruch the sonne of Neriah did according vnto all, that Ieremiah the Prophet commanded him, reading in the booke the wordes of the Lord in the Lords House.</text:span><text:span text:style-name="Verse_20_Number_20_Prespace"> </text:span><text:span text:style-name="Verse_20_Number">9</text:span><text:span text:style-name="Verse_20_Number_20_Postspace"> </text:span><text:span text:style-name="Verse_20_Text">And in the fift yeere of Iehoiakim the sonne of Iosiah King of Iudah, in the ninth moneth, they proclaimed a fast before the Lord to all the people in Ierusalem, and to all the people that came from the cities of Iudah vnto Ierusalem.</text:span><text:span text:style-name="Verse_20_Number_20_Prespace"> </text:span><text:span text:style-name="Verse_20_Number">10</text:span><text:span text:style-name="Verse_20_Number_20_Postspace"> </text:span><text:span text:style-name="Verse_20_Text">Then read Baruch in the booke the wordes of Ieremiah in the house of the Lord, in the chamber of Gemariah the sonne of Shaphan the secretarie, in the hier court at the entrie of the new gate of the Lordes house, in the hearing of all the people.</text:span><text:span text:style-name="Verse_20_Number_20_Prespace"> </text:span><text:span text:style-name="Verse_20_Number">11</text:span><text:span text:style-name="Verse_20_Number_20_Postspace"> </text:span><text:span text:style-name="Verse_20_Text">When Michaiah the sonne of Gemariah, the sonne of Shaphan had heard out of the booke all the wordes of the Lord,</text:span><text:span text:style-name="Verse_20_Number_20_Prespace"> </text:span><text:span text:style-name="Verse_20_Number">12</text:span><text:span text:style-name="Verse_20_Number_20_Postspace"> </text:span><text:span text:style-name="Verse_20_Text">Then hee went downe to the Kings house into the Chancellours chamber, and loe, all the princes sate there, euen Elishama the Chancellour, and Delaiah the sonne of Shemaiah, and Elnathan the sonne of Achbor, and Gemariah the sonne of Shaphan, and Zedekiah the sonne of Hananiah, and all the princes.</text:span><text:span text:style-name="Verse_20_Number_20_Prespace"> </text:span><text:span text:style-name="Verse_20_Number">13</text:span><text:span text:style-name="Verse_20_Number_20_Postspace"> </text:span><text:span text:style-name="Verse_20_Text">Then Michaiah declared vnto them all the wordes that he had heard when Baruch read in the booke in the audience of the people.</text:span><text:span text:style-name="Verse_20_Number_20_Prespace"> </text:span><text:span text:style-name="Verse_20_Number">14</text:span><text:span text:style-name="Verse_20_Number_20_Postspace"> </text:span><text:span text:style-name="Verse_20_Text">Therefore all the princes sent Iehudi the sonne of Nethaniah, the sonne of Shelemiah, the sonne of Chushi, vnto Baruch, saying, Take in thine hande the roule, wherein thou hast read in the audience of the people, and come. So Baruch the sonne of Neriah, tooke the roule in his hand, and came vnto them.</text:span><text:span text:style-name="Verse_20_Number_20_Prespace"> </text:span><text:span text:style-name="Verse_20_Number">15</text:span><text:span text:style-name="Verse_20_Number_20_Postspace"> </text:span><text:span text:style-name="Verse_20_Text">And they saide vnto him, Sit downe now, and reade it, that we may heare. So Baruch read it in their audience.</text:span><text:span text:style-name="Verse_20_Number_20_Prespace"> </text:span><text:span text:style-name="Verse_20_Number">16</text:span><text:span text:style-name="Verse_20_Number_20_Postspace"> </text:span><text:span text:style-name="Verse_20_Text">Now when they had heard all the wordes, they were afraid both one and other, and said vnto Baruch, We will certifie the King of all these wordes.</text:span><text:span text:style-name="Verse_20_Number_20_Prespace"> </text:span><text:span text:style-name="Verse_20_Number">17</text:span><text:span text:style-name="Verse_20_Number_20_Postspace"> </text:span><text:span text:style-name="Verse_20_Text">And they examined Baruch, saying, Tell vs nowe, howe diddest thou write all these wordes at his mouth?</text:span><text:span text:style-name="Verse_20_Number_20_Prespace"> </text:span><text:span text:style-name="Verse_20_Number">18</text:span><text:span text:style-name="Verse_20_Number_20_Postspace"> </text:span><text:span text:style-name="Verse_20_Text">Then Baruch answered them, He pronounced all these wordes vnto me with his mouth, and I wrote them with ynke in the booke.</text:span><text:span text:style-name="Verse_20_Number_20_Prespace"> </text:span><text:span text:style-name="Verse_20_Number">19</text:span><text:span text:style-name="Verse_20_Number_20_Postspace"> </text:span><text:span text:style-name="Verse_20_Text">Then saide the princes vnto Baruch, Goe, hide thee, thou and Ieremiah, and let no man knowe where ye be.</text:span><text:span text:style-name="Verse_20_Number_20_Prespace"> </text:span><text:span text:style-name="Verse_20_Number">20</text:span><text:span text:style-name="Verse_20_Number_20_Postspace"> </text:span><text:span text:style-name="Verse_20_Text">And they went in to the King to the court, but they layde vp the roule in the chamber of Elishama the Chancellour and tolde the King all the wordes, that he might heare.</text:span><text:span text:style-name="Verse_20_Number_20_Prespace"> </text:span><text:span text:style-name="Verse_20_Number">21</text:span><text:span text:style-name="Verse_20_Number_20_Postspace"> </text:span><text:span text:style-name="Verse_20_Text">So the King sent Iehudi to fet the roule, and he tooke it out of Elishama the Chancellours chamber, and Iehudi read it in the audience of the King, and in the audience of all the princes, which stoode beside the King.</text:span><text:span text:style-name="Verse_20_Number_20_Prespace"> </text:span><text:span text:style-name="Verse_20_Number">22</text:span><text:span text:style-name="Verse_20_Number_20_Postspace"> </text:span><text:span text:style-name="Verse_20_Text">Nowe the King sate in the winter House, in the ninth moneth, and there was a fire burning before him.</text:span><text:span text:style-name="Verse_20_Number_20_Prespace"> </text:span><text:span text:style-name="Verse_20_Number">23</text:span><text:span text:style-name="Verse_20_Number_20_Postspace"> </text:span><text:span text:style-name="Verse_20_Text">And when Iehudi had read three, or foure sides, hee cut it with the penknife and cast it into the fire, that was on the hearth vntil all the roule was consumed in the fire, that was on the hearth.</text:span><text:span text:style-name="Verse_20_Number_20_Prespace"> </text:span><text:span text:style-name="Verse_20_Number">24</text:span><text:span text:style-name="Verse_20_Number_20_Postspace"> </text:span><text:span text:style-name="Verse_20_Text">Yet they were not afraide, nor rent their garmets, neither the King, nor any of his seruants, that heard all these wordes.</text:span><text:span text:style-name="Verse_20_Number_20_Prespace"> </text:span><text:span text:style-name="Verse_20_Number">25</text:span><text:span text:style-name="Verse_20_Number_20_Postspace"> </text:span><text:span text:style-name="Verse_20_Text">Neuerthelesse, Elnathan, and Delaiah, and Gemariah had besought the King, that he would not burne ye roule: but he would not heare them.</text:span><text:span text:style-name="Verse_20_Number_20_Prespace"> </text:span><text:span text:style-name="Verse_20_Number">26</text:span><text:span text:style-name="Verse_20_Number_20_Postspace"> </text:span><text:span text:style-name="Verse_20_Text">But the King commanded Ierahmeel the sonne of Hammelech, and Seraiah the sonne of Azriel, and Shelemiah the sonne of Abdiel, to take Baruch the scribe, and Ieremiah the Prophet, but the Lord hid them.</text:span><text:span text:style-name="Verse_20_Number_20_Prespace"> </text:span><text:span text:style-name="Verse_20_Number">27</text:span><text:span text:style-name="Verse_20_Number_20_Postspace"> </text:span><text:span text:style-name="Verse_20_Text">Then the word of the Lord came to Ieremiah (after that the King had burnt </text:span><text:soft-page-break/><text:span text:style-name="Verse_20_Text">the roule and the words which Baruch wrote at the mouth of Ieremiah) saying,</text:span><text:span text:style-name="Verse_20_Number_20_Prespace"> </text:span><text:span text:style-name="Verse_20_Number">28</text:span><text:span text:style-name="Verse_20_Number_20_Postspace"> </text:span><text:span text:style-name="Verse_20_Text">Take thee againe another roule and write in it all ye former words that were in the first roule which Iehoiakim the King of Iudah hath burnt,</text:span><text:span text:style-name="Verse_20_Number_20_Prespace"> </text:span><text:span text:style-name="Verse_20_Number">29</text:span><text:span text:style-name="Verse_20_Number_20_Postspace"> </text:span><text:span text:style-name="Verse_20_Text">And thou shalt say to Iehoiakim King of Iudah, Thus saith the Lord, Thou hast burnt this roule, saying, Why hast thou written therein, saying, that the King of Babel shall certainly come and destroye this land, and shall take thence both man and beast?</text:span><text:span text:style-name="Verse_20_Number_20_Prespace"> </text:span><text:span text:style-name="Verse_20_Number">30</text:span><text:span text:style-name="Verse_20_Number_20_Postspace"> </text:span><text:span text:style-name="Verse_20_Text">Therefore thus saith the Lord of Iehoiakim King of Iudah, Hee shall haue none to sit vpon the throne of Dauid, and his dead body shall be cast out in the day to the heate, and in the night to the frost.</text:span><text:span text:style-name="Verse_20_Number_20_Prespace"> </text:span><text:span text:style-name="Verse_20_Number">31</text:span><text:span text:style-name="Verse_20_Number_20_Postspace"> </text:span><text:span text:style-name="Verse_20_Text">And I will visite him and his seede, and his seruants for their iniquitie, and I will bring vpon them, and vpon the inhabitants of Ierusalem, and vpon the men of Iudah all the euil that I haue pronounced against them: but they would not heare.</text:span><text:span text:style-name="Verse_20_Number_20_Prespace"> </text:span><text:span text:style-name="Verse_20_Number">32</text:span><text:span text:style-name="Verse_20_Number_20_Postspace"> </text:span><text:span text:style-name="Verse_20_Text">Then tooke Ieremiah another roule, and gaue it Baruch the scribe the sonne of Neriah, which wrote therein at the mouth of Ieremiah all the wordes of the booke which Iehoiakim King of Iudah had burnt in the fire, and there were added besides them many like wordes.</text:span></text:p>
        <text:p text:style-name="Prose_20_Paragraph"><text:span text:style-name="Chapter_20_Number">37</text:span><text:span text:style-name="Chapter_20_Number_20_Postspace"> </text:span><text:span text:style-name="Verse_20_Text">And King Zedekiah the sonne of Iosiah reigned for Coniah the sonne of Iehoiakim, whome Nebuchad-nezzar King of Babel made King in the land of Iudah.</text:span><text:span text:style-name="Verse_20_Number_20_Prespace"> </text:span><text:span text:style-name="Verse_20_Number">2</text:span><text:span text:style-name="Verse_20_Number_20_Postspace"> </text:span><text:span text:style-name="Verse_20_Text">But neither he, nor his seruants, nor the people of the land would obey the wordes of the Lord, which he spake by the ministerie of the Prophet Ieremiah.</text:span><text:span text:style-name="Verse_20_Number_20_Prespace"> </text:span><text:span text:style-name="Verse_20_Number">3</text:span><text:span text:style-name="Verse_20_Number_20_Postspace"> </text:span><text:span text:style-name="Verse_20_Text">And Zedekiah the King sent Iehucal the sonne of Shelemiah, and Zephaniah the sonne of Maaseiah the Priest to the Prophet Ieremiah, saying, Pray now vnto the Lord our God for vs.</text:span><text:span text:style-name="Verse_20_Number_20_Prespace"> </text:span><text:span text:style-name="Verse_20_Number">4</text:span><text:span text:style-name="Verse_20_Number_20_Postspace"> </text:span><text:span text:style-name="Verse_20_Text">(Now Ieremiah went in and out among the people: for they had not put him into the prison.</text:span><text:span text:style-name="Verse_20_Number_20_Prespace"> </text:span><text:span text:style-name="Verse_20_Number">5</text:span><text:span text:style-name="Verse_20_Number_20_Postspace"> </text:span><text:span text:style-name="Verse_20_Text">Then Pharaohs hoste was come out of Egypt: and when the Caldeans that besieged Ierusalem, heard tidings of them, they departed from Ierusalem)</text:span><text:span text:style-name="Verse_20_Number_20_Prespace"> </text:span><text:span text:style-name="Verse_20_Number">6</text:span><text:span text:style-name="Verse_20_Number_20_Postspace"> </text:span><text:span text:style-name="Verse_20_Text">Then came the worde of the Lord vnto the Prophet Ieremiah, saying,</text:span><text:span text:style-name="Verse_20_Number_20_Prespace"> </text:span><text:span text:style-name="Verse_20_Number">7</text:span><text:span text:style-name="Verse_20_Number_20_Postspace"> </text:span><text:span text:style-name="Verse_20_Text">Thus sayth the Lord God of Israel, Thus shall ye say to the King of Iudah, that sent you vnto me to inquire of me, Behold, Pharaohs hoste, which is come forth to helpe you, shall returne to Egypt into their owne land.</text:span><text:span text:style-name="Verse_20_Number_20_Prespace"> </text:span><text:span text:style-name="Verse_20_Number">8</text:span><text:span text:style-name="Verse_20_Number_20_Postspace"> </text:span><text:span text:style-name="Verse_20_Text">And the Caldeans shall come againe, and fight against this citie, and take it and burne it with fire.</text:span><text:span text:style-name="Verse_20_Number_20_Prespace"> </text:span><text:span text:style-name="Verse_20_Number">9</text:span><text:span text:style-name="Verse_20_Number_20_Postspace"> </text:span><text:span text:style-name="Verse_20_Text">Thus sayth the Lord, Deceiue not your selues, saying, The Caldeans shall surely depart from vs: for they shall not depart.</text:span><text:span text:style-name="Verse_20_Number_20_Prespace"> </text:span><text:span text:style-name="Verse_20_Number">10</text:span><text:span text:style-name="Verse_20_Number_20_Postspace"> </text:span><text:span text:style-name="Verse_20_Text">For though ye had smitten the whole hoste of the Caldeans that fight against you, and there remained but wounded men among them, yet should euery man rise vp in his tent, and burne this citie with fire.</text:span><text:span text:style-name="Verse_20_Number_20_Prespace"> </text:span><text:span text:style-name="Verse_20_Number">11</text:span><text:span text:style-name="Verse_20_Number_20_Postspace"> </text:span><text:span text:style-name="Verse_20_Text">When the hoste of the Caldeans was broken vp from Ierusalem, because of Pharaohs armie,</text:span><text:span text:style-name="Verse_20_Number_20_Prespace"> </text:span><text:span text:style-name="Verse_20_Number">12</text:span><text:span text:style-name="Verse_20_Number_20_Postspace"> </text:span><text:span text:style-name="Verse_20_Text">Then Ieremiah went out of Ierusalem to goe into the land of Beniamin, separating himselfe thence from among the people.</text:span><text:span text:style-name="Verse_20_Number_20_Prespace"> </text:span><text:span text:style-name="Verse_20_Number">13</text:span><text:span text:style-name="Verse_20_Number_20_Postspace"> </text:span><text:span text:style-name="Verse_20_Text">And when hee was in the gate of Beniamin, there was a chiefe officer, whose name was Iriiah, the sonne of Shelemiah, the sonne of Hananiah, and he tooke Ieremiah the Prophet, saying, Thou fleest to the Caldeans.</text:span><text:span text:style-name="Verse_20_Number_20_Prespace"> </text:span><text:span text:style-name="Verse_20_Number">14</text:span><text:span text:style-name="Verse_20_Number_20_Postspace"> </text:span><text:span text:style-name="Verse_20_Text">Then sayde Ieremiah, That is false, I flee not to the Caldeans: but he would not heare him: so Iriiah tooke Ieremiah, and brought him to the princes.</text:span><text:span text:style-name="Verse_20_Number_20_Prespace"> </text:span><text:span text:style-name="Verse_20_Number">15</text:span><text:span text:style-name="Verse_20_Number_20_Postspace"> </text:span><text:span text:style-name="Verse_20_Text">Wherefore the princes were angry with Ieremiah, and smote him, and layde him in prison in the house of Iehonathan the scribe: for they had made that the prison.</text:span><text:span text:style-name="Verse_20_Number_20_Prespace"> </text:span><text:span text:style-name="Verse_20_Number">16</text:span><text:span text:style-name="Verse_20_Number_20_Postspace"> </text:span><text:span text:style-name="Verse_20_Text">When Ieremiah was entred into the dungeon, and into the prisons, and had remained there a long time,</text:span><text:span text:style-name="Verse_20_Number_20_Prespace"> </text:span><text:span text:style-name="Verse_20_Number">17</text:span><text:span text:style-name="Verse_20_Number_20_Postspace"> </text:span><text:span text:style-name="Verse_20_Text">Then Zedekiah the King sent, and tooke him out, and the King asked him secretly in his house, and said, Is there any worde from the Lord? And Ieremiah sayd, Yea: for, sayd he, thou shalt be deliuered into the hand of the King of Babel.</text:span><text:span text:style-name="Verse_20_Number_20_Prespace"> </text:span><text:span text:style-name="Verse_20_Number">18</text:span><text:span text:style-name="Verse_20_Number_20_Postspace"> </text:span><text:span text:style-name="Verse_20_Text">Moreouer, Ieremiah sayd vnto King Zedekiah, What haue I offended against thee, or against thy seruants, or against this people, that ye haue put me in prison?</text:span><text:span text:style-name="Verse_20_Number_20_Prespace"> </text:span><text:span text:style-name="Verse_20_Number">19</text:span><text:span text:style-name="Verse_20_Number_20_Postspace"> </text:span><text:span text:style-name="Verse_20_Text">Where are nowe your prophets, which prophecied vnto you, saying, The King of Babel shall not come against you, nor against this land?</text:span><text:span text:style-name="Verse_20_Number_20_Prespace"> </text:span><text:span text:style-name="Verse_20_Number">20</text:span><text:span text:style-name="Verse_20_Number_20_Postspace"> </text:span><text:span text:style-name="Verse_20_Text">Therefore heare nowe, I pray thee, O my lorde the King: let my prayer be accepted before thee, that thou cause mee not to returne to the house of Iehonathan the scribe, least I die there.</text:span><text:span text:style-name="Verse_20_Number_20_Prespace"> </text:span><text:span text:style-name="Verse_20_Number">21</text:span><text:span text:style-name="Verse_20_Number_20_Postspace"> </text:span><text:span text:style-name="Verse_20_Text">Then Zedekiah the King commanded, that they should put Ieremiah in the court of the prison, and that they should giue him dayly a piece of bread out of the bakers streete vntill all the bread in the citie were eaten vp. Thus </text:span><text:soft-page-break/><text:span text:style-name="Verse_20_Text">Ieremiah remained in the court of the prison.</text:span></text:p>
        <text:p text:style-name="Prose_20_Paragraph"><text:span text:style-name="Chapter_20_Number">38</text:span><text:span text:style-name="Chapter_20_Number_20_Postspace"> </text:span><text:span text:style-name="Verse_20_Text">Then Shephatiah the sonne of Mattan, and Gedaliah the sonne of Pashur, and Iucal the sonne of Shelemiah, and Pashur the sonne of Malchiah, heard the wordes that Ieremiah had spoken vnto all the people, saying,</text:span><text:span text:style-name="Verse_20_Number_20_Prespace"> </text:span><text:span text:style-name="Verse_20_Number">2</text:span><text:span text:style-name="Verse_20_Number_20_Postspace"> </text:span><text:span text:style-name="Verse_20_Text">Thus sayth the Lord, He that remaineth in this citie, shall dye by the sworde, by the famine and by the pestilence: but hee that goeth foorth to the Caldeans, shall liue: for he shall haue his life for a praye, and shall liue.</text:span><text:span text:style-name="Verse_20_Number_20_Prespace"> </text:span><text:span text:style-name="Verse_20_Number">3</text:span><text:span text:style-name="Verse_20_Number_20_Postspace"> </text:span><text:span text:style-name="Verse_20_Text">Thus sayth the Lord, This citie shall surely be giuen into the hand of the King of Babels armie, which shall take it.</text:span><text:span text:style-name="Verse_20_Number_20_Prespace"> </text:span><text:span text:style-name="Verse_20_Number">4</text:span><text:span text:style-name="Verse_20_Number_20_Postspace"> </text:span><text:span text:style-name="Verse_20_Text">Therefore the Princes sayd vnto the King, We beseech you, let this man be put to death: for thus hee weakeneth the hands of the men of warre that remaine in this citie, and the hands of all the people, in speaking such wordes vnto them: for this man seeketh not the wealth of this people, but the hurt.</text:span><text:span text:style-name="Verse_20_Number_20_Prespace"> </text:span><text:span text:style-name="Verse_20_Number">5</text:span><text:span text:style-name="Verse_20_Number_20_Postspace"> </text:span><text:span text:style-name="Verse_20_Text">Then Zedekiah the King sayd, Behold, he is in your hands, for ye King can denie you nothing.</text:span><text:span text:style-name="Verse_20_Number_20_Prespace"> </text:span><text:span text:style-name="Verse_20_Number">6</text:span><text:span text:style-name="Verse_20_Number_20_Postspace"> </text:span><text:span text:style-name="Verse_20_Text">Then tooke they Ieremiah, and cast him into the dungeon of Malchiah the sonne of Hammelech, that was in the court of the prison: and they let downe Ieremiah with coards: and in the dungeon there was no water but myre: so Ieremiah stacke fast in the myre.</text:span><text:span text:style-name="Verse_20_Number_20_Prespace"> </text:span><text:span text:style-name="Verse_20_Number">7</text:span><text:span text:style-name="Verse_20_Number_20_Postspace"> </text:span><text:span text:style-name="Verse_20_Text">Now when Ebed-melech ye blacke More one of ye Eunuches, which was in the kings house, heard that they had put Ieremiah in the dungeon (then the King sate in the gate of Beniamin)</text:span><text:span text:style-name="Verse_20_Number_20_Prespace"> </text:span><text:span text:style-name="Verse_20_Number">8</text:span><text:span text:style-name="Verse_20_Number_20_Postspace"> </text:span><text:span text:style-name="Verse_20_Text">And Ebed-melech went out of the Kings house, and spake to the King, saying,</text:span><text:span text:style-name="Verse_20_Number_20_Prespace"> </text:span><text:span text:style-name="Verse_20_Number">9</text:span><text:span text:style-name="Verse_20_Number_20_Postspace"> </text:span><text:span text:style-name="Verse_20_Text">My lorde the King, these men haue done euill in all that they haue done to Ieremiah the Prophet, whom they haue cast into the dungeon, and he dyeth for hunger in the place where he is: for there is no more bread in the citie.</text:span><text:span text:style-name="Verse_20_Number_20_Prespace"> </text:span><text:span text:style-name="Verse_20_Number">10</text:span><text:span text:style-name="Verse_20_Number_20_Postspace"> </text:span><text:span text:style-name="Verse_20_Text">Then the King commanded Ebed-melech the blacke More, saying, Take from hence thirtie men with thee, and take Ieremiah the Prophet out of the dungeon before he dye.</text:span><text:span text:style-name="Verse_20_Number_20_Prespace"> </text:span><text:span text:style-name="Verse_20_Number">11</text:span><text:span text:style-name="Verse_20_Number_20_Postspace"> </text:span><text:span text:style-name="Verse_20_Text">So Ebed-melech tooke the men with him and went to the house of the King vnder the treasurie, and tooke there olde rotten ragges, and olde worne cloutes, and let them downe by coards into the dungeon to Ieremiah.</text:span><text:span text:style-name="Verse_20_Number_20_Prespace"> </text:span><text:span text:style-name="Verse_20_Number">12</text:span><text:span text:style-name="Verse_20_Number_20_Postspace"> </text:span><text:span text:style-name="Verse_20_Text">And Ebed-melech the blacke More sayde vnto Ieremiah, Put now these olde rotten ragges and worne, vnder thine arme holes, betweene the coards. And Ieremiah did so.</text:span><text:span text:style-name="Verse_20_Number_20_Prespace"> </text:span><text:span text:style-name="Verse_20_Number">13</text:span><text:span text:style-name="Verse_20_Number_20_Postspace"> </text:span><text:span text:style-name="Verse_20_Text">So they drewe vp Ieremiah with coards and tooke him vp out of the dungeon, and Ieremiah remained in the court of the prison.</text:span><text:span text:style-name="Verse_20_Number_20_Prespace"> </text:span><text:span text:style-name="Verse_20_Number">14</text:span><text:span text:style-name="Verse_20_Number_20_Postspace"> </text:span><text:span text:style-name="Verse_20_Text">Then Zedekiah the King sent, and tooke Ieremiah the Prophet vnto him, into the thirde entrie that is in the House of the Lord, and the King sayd vnto Ieremiah, I wil aske thee a thing: hide nothing from me.</text:span><text:span text:style-name="Verse_20_Number_20_Prespace"> </text:span><text:span text:style-name="Verse_20_Number">15</text:span><text:span text:style-name="Verse_20_Number_20_Postspace"> </text:span><text:span text:style-name="Verse_20_Text">Then Ieremiah sayd to Zedekiah, If I declare it vnto thee, wilt not thou slay me? and if I giue thee counsell, thou wilt not heare me.</text:span><text:span text:style-name="Verse_20_Number_20_Prespace"> </text:span><text:span text:style-name="Verse_20_Number">16</text:span><text:span text:style-name="Verse_20_Number_20_Postspace"> </text:span><text:span text:style-name="Verse_20_Text">So the King sware secretly vnto Ieremiah, saying, As the Lord liueth that made vs these soules, I will not slay thee, nor giue thee into the hands of those men that seeke thy life.</text:span><text:span text:style-name="Verse_20_Number_20_Prespace"> </text:span><text:span text:style-name="Verse_20_Number">17</text:span><text:span text:style-name="Verse_20_Number_20_Postspace"> </text:span><text:span text:style-name="Verse_20_Text">Then sayd Ieremiah vnto Zedekiah, Thus sayth the Lord God of hostes, the God of Israel, If thou wilt goe foorth vnto the King of Babels princes, then thy soule shall liue, and this citie shall not be burnt vp with fire, and thou shalt liue, and thine house.</text:span><text:span text:style-name="Verse_20_Number_20_Prespace"> </text:span><text:span text:style-name="Verse_20_Number">18</text:span><text:span text:style-name="Verse_20_Number_20_Postspace"> </text:span><text:span text:style-name="Verse_20_Text">But if thou wilt not go forth to the King of Babels princes, then shall this citie be giuen into the hand of ye Caldeans, and they shall burne it with fire, and thou shalt not escape out of their hands.</text:span><text:span text:style-name="Verse_20_Number_20_Prespace"> </text:span><text:span text:style-name="Verse_20_Number">19</text:span><text:span text:style-name="Verse_20_Number_20_Postspace"> </text:span><text:span text:style-name="Verse_20_Text">And Zedekiah the King sayde vnto Ieremiah, I am carefull for the Iewes that are fled vnto the Caldeans, least they deliuer mee into their hands, and they mocke me.</text:span><text:span text:style-name="Verse_20_Number_20_Prespace"> </text:span><text:span text:style-name="Verse_20_Number">20</text:span><text:span text:style-name="Verse_20_Number_20_Postspace"> </text:span><text:span text:style-name="Verse_20_Text">But Ieremiah sayd, They shall not deliuer thee: hearken vnto the voyce of the Lord, I beseech thee, which I speake vnto thee: so shall it be well vnto thee, and thy soule shall liue.</text:span><text:span text:style-name="Verse_20_Number_20_Prespace"> </text:span><text:span text:style-name="Verse_20_Number">21</text:span><text:span text:style-name="Verse_20_Number_20_Postspace"> </text:span><text:span text:style-name="Verse_20_Text">But if thou wilt refuse to go forth, this is the worde that the Lord hath shewed me.</text:span><text:span text:style-name="Verse_20_Number_20_Prespace"> </text:span><text:span text:style-name="Verse_20_Number">22</text:span><text:span text:style-name="Verse_20_Number_20_Postspace"> </text:span><text:span text:style-name="Verse_20_Text">And beholde, all the women that are left in the King of Iudahs house, shalbe brought forth to the King of Babels princes: and those women shall say, Thy friends haue perswaded thee, and haue preuailed against thee: thy feete are fastened in the myre, and they are turned backe.</text:span><text:span text:style-name="Verse_20_Number_20_Prespace"> </text:span><text:span text:style-name="Verse_20_Number">23</text:span><text:span text:style-name="Verse_20_Number_20_Postspace"> </text:span><text:span text:style-name="Verse_20_Text">So they shall bring out all thy wiues, and thy children to the Caldeans, and thou shalt not escape out of their hands, but shalt be taken by the hand of the King of Babel: and this citie shalt thou cause to be burnt with fire.</text:span><text:span text:style-name="Verse_20_Number_20_Prespace"> </text:span><text:span text:style-name="Verse_20_Number">24</text:span><text:span text:style-name="Verse_20_Number_20_Postspace"> </text:span><text:span text:style-name="Verse_20_Text">Then said Zedekiah vnto Ieremiah, Let no man know of these words, and thou shalt not die.</text:span><text:span text:style-name="Verse_20_Number_20_Prespace"> </text:span><text:span text:style-name="Verse_20_Number">25</text:span><text:span text:style-name="Verse_20_Number_20_Postspace"> </text:span><text:span text:style-name="Verse_20_Text">But if ye princes vnderstand that I haue talked </text:span><text:soft-page-break/><text:span text:style-name="Verse_20_Text">with thee, and they come vnto thee, and say vnto thee, Declare vnto vs nowe, what thou hast sayde vnto the King, hide it not from vs, and we will not slay thee: also what the King sayd vnto thee,</text:span><text:span text:style-name="Verse_20_Number_20_Prespace"> </text:span><text:span text:style-name="Verse_20_Number">26</text:span><text:span text:style-name="Verse_20_Number_20_Postspace"> </text:span><text:span text:style-name="Verse_20_Text">Then shalt thou say vnto them, I humbly besought the King that he would not cause me to returne to Iehonathans house, to die there.</text:span><text:span text:style-name="Verse_20_Number_20_Prespace"> </text:span><text:span text:style-name="Verse_20_Number">27</text:span><text:span text:style-name="Verse_20_Number_20_Postspace"> </text:span><text:span text:style-name="Verse_20_Text">Then came all the princes vnto Ieremiah and asked him. And he tolde them according to all these wordes that the King had commanded: so they left off speaking with him, for the matter was not perceiued.</text:span><text:span text:style-name="Verse_20_Number_20_Prespace"> </text:span><text:span text:style-name="Verse_20_Number">28</text:span><text:span text:style-name="Verse_20_Number_20_Postspace"> </text:span><text:span text:style-name="Verse_20_Text">So Ieremiah abode still in the court of the prison, vntill the day that Ierusalem was taken: and he was there, when Ierusalem was taken.</text:span></text:p>
        <text:p text:style-name="Prose_20_Paragraph"><text:span text:style-name="Chapter_20_Number">39</text:span><text:span text:style-name="Chapter_20_Number_20_Postspace"> </text:span><text:span text:style-name="Verse_20_Text">In the ninth yeere of Zedekiah King of Iudah in the tenth moneth, came Nebuchad-nezzar King of Babel and all his hoste against Ierusalem, and they besieged it.</text:span><text:span text:style-name="Verse_20_Number_20_Prespace"> </text:span><text:span text:style-name="Verse_20_Number">2</text:span><text:span text:style-name="Verse_20_Number_20_Postspace"> </text:span><text:span text:style-name="Verse_20_Text">And in the eleuenth yeere of Zedekiah in the fourth moneth, the ninth day of the moneth, the citie was broken vp.</text:span><text:span text:style-name="Verse_20_Number_20_Prespace"> </text:span><text:span text:style-name="Verse_20_Number">3</text:span><text:span text:style-name="Verse_20_Number_20_Postspace"> </text:span><text:span text:style-name="Verse_20_Text">And all the princes of the King of Babel came in, and sate in the middle gate, euen Neregal, Sharezer, Samgar-nebo, Sarsechim, Rab-saris, Neregal, Sharezer, Rab-mag with all the residue of the princes of the King of Babel.</text:span><text:span text:style-name="Verse_20_Number_20_Prespace"> </text:span><text:span text:style-name="Verse_20_Number">4</text:span><text:span text:style-name="Verse_20_Number_20_Postspace"> </text:span><text:span text:style-name="Verse_20_Text">And when Zedekiah the King of Iudah saw them, and all the men of warre, then they fled, and went out of the citie by night, through the Kings garden, and by the gate betweene the two walles, and he went toward the wildernes.</text:span><text:span text:style-name="Verse_20_Number_20_Prespace"> </text:span><text:span text:style-name="Verse_20_Number">5</text:span><text:span text:style-name="Verse_20_Number_20_Postspace"> </text:span><text:span text:style-name="Verse_20_Text">But the Caldeans hoste pursued after them, and ouertooke Zedekiah in the desart of Iericho: and when they had taken him, they brought him to Nebuchad-nezzar King of Babel vnto Riblah in the land of Hamath, where he gaue iudgement vpon him.</text:span><text:span text:style-name="Verse_20_Number_20_Prespace"> </text:span><text:span text:style-name="Verse_20_Number">6</text:span><text:span text:style-name="Verse_20_Number_20_Postspace"> </text:span><text:span text:style-name="Verse_20_Text">Then the King of Babel slewe the sonnes of Zedekiah in Riblah before his eyes: also the King of Babel slewe all the nobles of Iudah.</text:span><text:span text:style-name="Verse_20_Number_20_Prespace"> </text:span><text:span text:style-name="Verse_20_Number">7</text:span><text:span text:style-name="Verse_20_Number_20_Postspace"> </text:span><text:span text:style-name="Verse_20_Text">Moreouer he put out Zedekiahs eyes, and bound him in chaines, to cary him to Babel.</text:span><text:span text:style-name="Verse_20_Number_20_Prespace"> </text:span><text:span text:style-name="Verse_20_Number">8</text:span><text:span text:style-name="Verse_20_Number_20_Postspace"> </text:span><text:span text:style-name="Verse_20_Text">And the Caldeans burnt the Kings house, and the houses of the people with fire, and brake downe the walles of Ierusalem.</text:span><text:span text:style-name="Verse_20_Number_20_Prespace"> </text:span><text:span text:style-name="Verse_20_Number">9</text:span><text:span text:style-name="Verse_20_Number_20_Postspace"> </text:span><text:span text:style-name="Verse_20_Text">Then Nebuzar-adan the chiefe stewarde caried away captiue into Babel the remnant of the people, that remained in the citie, and those that were fled and fallen vnto him, with the rest of the people that remained.</text:span><text:span text:style-name="Verse_20_Number_20_Prespace"> </text:span><text:span text:style-name="Verse_20_Number">10</text:span><text:span text:style-name="Verse_20_Number_20_Postspace"> </text:span><text:span text:style-name="Verse_20_Text">But Nebuzar-adan the chiefe steward left the poore that had nothing in the land of Iudah, and gaue them vineyards and fieldes at the same time.</text:span><text:span text:style-name="Verse_20_Number_20_Prespace"> </text:span><text:span text:style-name="Verse_20_Number">11</text:span><text:span text:style-name="Verse_20_Number_20_Postspace"> </text:span><text:span text:style-name="Verse_20_Text">Nowe Nebuchad-nezzar King of Babel gaue charge concerning Ieremiah vnto Nebuzar-adan the chiefe stewarde, saying,</text:span><text:span text:style-name="Verse_20_Number_20_Prespace"> </text:span><text:span text:style-name="Verse_20_Number">12</text:span><text:span text:style-name="Verse_20_Number_20_Postspace"> </text:span><text:span text:style-name="Verse_20_Text">Take him, and looke well to him, and doe him no harme, but doe vnto him euen as he shall say vnto thee.</text:span><text:span text:style-name="Verse_20_Number_20_Prespace"> </text:span><text:span text:style-name="Verse_20_Number">13</text:span><text:span text:style-name="Verse_20_Number_20_Postspace"> </text:span><text:span text:style-name="Verse_20_Text">So Nebuzar-adan the chiefe steward sent, and Nebushazban, Rabsaris, and Neregal, Sharezar, Rab-mag, and all the King of Babels princes:</text:span><text:span text:style-name="Verse_20_Number_20_Prespace"> </text:span><text:span text:style-name="Verse_20_Number">14</text:span><text:span text:style-name="Verse_20_Number_20_Postspace"> </text:span><text:span text:style-name="Verse_20_Text">Euen they sent, and tooke Ieremiah out of the court of the prison, and committed him vnto Gedaliah the sonne of Ahikam the sonne of Shaphan, that he should cary him home: so he dwelt among the people.</text:span><text:span text:style-name="Verse_20_Number_20_Prespace"> </text:span><text:span text:style-name="Verse_20_Number">15</text:span><text:span text:style-name="Verse_20_Number_20_Postspace"> </text:span><text:span text:style-name="Verse_20_Text">Now the worde of the Lord came vnto Ieremiah, while he was shut vp in the court of the prison, saying,</text:span><text:span text:style-name="Verse_20_Number_20_Prespace"> </text:span><text:span text:style-name="Verse_20_Number">16</text:span><text:span text:style-name="Verse_20_Number_20_Postspace"> </text:span><text:span text:style-name="Verse_20_Text">Go and speake to Ebed-melech the blacke More, saying, Thus saith the Lord of hostes the God of Israel, Beholde, I wil bring my wordes vpon this citie for euill, and not for good, and they shalbe accomplished in that day before thee.</text:span><text:span text:style-name="Verse_20_Number_20_Prespace"> </text:span><text:span text:style-name="Verse_20_Number">17</text:span><text:span text:style-name="Verse_20_Number_20_Postspace"> </text:span><text:span text:style-name="Verse_20_Text">But I wil deliuer thee in that day, saith the Lord, and thou shalt not be giuen into the hand of the men whome thou fearest.</text:span><text:span text:style-name="Verse_20_Number_20_Prespace"> </text:span><text:span text:style-name="Verse_20_Number">18</text:span><text:span text:style-name="Verse_20_Number_20_Postspace"> </text:span><text:span text:style-name="Verse_20_Text">For I will surely deliuer thee, and thou shalt not fall by the sworde, but thy life shall be for a praye vnto thee, because thou hast put thy trust in me, sayth the Lord.</text:span></text:p>
        <text:p text:style-name="Prose_20_Paragraph"><text:span text:style-name="Chapter_20_Number">40</text:span><text:span text:style-name="Chapter_20_Number_20_Postspace"> </text:span><text:span text:style-name="Verse_20_Text">The worde which came to Ieremiah from the Lord after that Nebuzar-adan the chiefe stewarde had let him goe from Ramath, when hee had taken him being bound in chaines among all that were caried away captiue of Ierusalem and Iudah, which were caried away captiue vnto Babel.</text:span><text:span text:style-name="Verse_20_Number_20_Prespace"> </text:span><text:span text:style-name="Verse_20_Number">2</text:span><text:span text:style-name="Verse_20_Number_20_Postspace"> </text:span><text:span text:style-name="Verse_20_Text">And the chiefe stewarde tooke Ieremiah, and said vnto him, The Lord thy God hath pronounced this plague vpon this place.</text:span><text:span text:style-name="Verse_20_Number_20_Prespace"> </text:span><text:span text:style-name="Verse_20_Number">3</text:span><text:span text:style-name="Verse_20_Number_20_Postspace"> </text:span><text:span text:style-name="Verse_20_Text">Nowe the Lord hath brought it, and done according as he hath said: because ye haue sinned against the Lord, and haue not obeyed his voyce, therefore this thing is come vpon you.</text:span><text:span text:style-name="Verse_20_Number_20_Prespace"> </text:span><text:span text:style-name="Verse_20_Number">4</text:span><text:span text:style-name="Verse_20_Number_20_Postspace"> </text:span><text:span text:style-name="Verse_20_Text">And nowe beholde, I loose thee this day from the chaines which were on thine handes, if it please thee to come with me into Babel, come, and I will looke well vnto thee: but if it please thee not to come with mee into Babel, tarie still: beholde, all the lande is before thee: whither it seemeth good, and </text:span><text:soft-page-break/><text:span text:style-name="Verse_20_Text">conuenient for thee to goe, thither goe.</text:span><text:span text:style-name="Verse_20_Number_20_Prespace"> </text:span><text:span text:style-name="Verse_20_Number">5</text:span><text:span text:style-name="Verse_20_Number_20_Postspace"> </text:span><text:span text:style-name="Verse_20_Text">For yet he was not returned: therefore he said, Returne to Gedaliah the sonne of Ahikam, the sonne of Shaphan, whom the King of Babel hath made gouernour ouer all the cities of Iudah, and dwell with him among the people, or goe wheresoeuer it pleaseth thee to goe. So the chiefe stewarde gaue him vitailes and a rewarde, and let him goe.</text:span><text:span text:style-name="Verse_20_Number_20_Prespace"> </text:span><text:span text:style-name="Verse_20_Number">6</text:span><text:span text:style-name="Verse_20_Number_20_Postspace"> </text:span><text:span text:style-name="Verse_20_Text">Then went Ieremiah vnto Gedaliah the sonne of Ahikam, to Mizpah, and dwelt there with him among the people that were left in the lande.</text:span><text:span text:style-name="Verse_20_Number_20_Prespace"> </text:span><text:span text:style-name="Verse_20_Number">7</text:span><text:span text:style-name="Verse_20_Number_20_Postspace"> </text:span><text:span text:style-name="Verse_20_Text">Nowe when all the captaines of the hoste, which were in the fieldes, euen they and their men heard, that the King of Babel had made Gedaliah the sonne of Ahikam gouernour in the land, and that he had committed vnto him, men, and women, and children, and of the poore of the lande, that were not caried away captiue to Babel,</text:span><text:span text:style-name="Verse_20_Number_20_Prespace"> </text:span><text:span text:style-name="Verse_20_Number">8</text:span><text:span text:style-name="Verse_20_Number_20_Postspace"> </text:span><text:span text:style-name="Verse_20_Text">Then they came to Gedaliah to Mizpah, euen Ishmael the sonne of Nethaniah, and Iohanan, and Ionathan the sonnes of Kareah, and Seraiah the sonne of Tanehumeth, and the sonnes of Ephai, the Netophathite, and Iezaniah the sonne of Maachathi, they and their men.</text:span><text:span text:style-name="Verse_20_Number_20_Prespace"> </text:span><text:span text:style-name="Verse_20_Number">9</text:span><text:span text:style-name="Verse_20_Number_20_Postspace"> </text:span><text:span text:style-name="Verse_20_Text">And Gedaliah the sonne of Ahikam, the sonne of Shaphan sware vnto them, and to their men, saying, Feare not to serue the Caldeans: dwell in the lande, and serue the King of Babel, and it shall be well with you.</text:span><text:span text:style-name="Verse_20_Number_20_Prespace"> </text:span><text:span text:style-name="Verse_20_Number">10</text:span><text:span text:style-name="Verse_20_Number_20_Postspace"> </text:span><text:span text:style-name="Verse_20_Text">As for me, Beholde, I will dwell at Mizpah to serue the Caldeans, which will come vnto vs: but you, gather you wine, and sommer fruites, and oyle, and put them in your vessels, and dwell in your cities, that ye haue taken.</text:span><text:span text:style-name="Verse_20_Number_20_Prespace"> </text:span><text:span text:style-name="Verse_20_Number">11</text:span><text:span text:style-name="Verse_20_Number_20_Postspace"> </text:span><text:span text:style-name="Verse_20_Text">Likewise when all the Iewes that were in Moab, and among the Ammonites, and in Edom, and that were in all the countries, heard that the King of Babel had left a remnant of Iudah, and that he had set ouer them Gedaliah the sonne of Ahikam the sonne of Shaphan,</text:span><text:span text:style-name="Verse_20_Number_20_Prespace"> </text:span><text:span text:style-name="Verse_20_Number">12</text:span><text:span text:style-name="Verse_20_Number_20_Postspace"> </text:span><text:span text:style-name="Verse_20_Text">Euen all the Iewes returned out of all places where they were driuen, and came to the land of Iudah to Gedaliah vnto Mizpah, and gathered wine and sommer fruites, very much.</text:span><text:span text:style-name="Verse_20_Number_20_Prespace"> </text:span><text:span text:style-name="Verse_20_Number">13</text:span><text:span text:style-name="Verse_20_Number_20_Postspace"> </text:span><text:span text:style-name="Verse_20_Text">Moreouer Iohanan the sonne of Kareah, and all the captaines of the hoste, that were in the fieldes, came to Gedaliah to Mizpah,</text:span><text:span text:style-name="Verse_20_Number_20_Prespace"> </text:span><text:span text:style-name="Verse_20_Number">14</text:span><text:span text:style-name="Verse_20_Number_20_Postspace"> </text:span><text:span text:style-name="Verse_20_Text">And said vnto him, Knowest thou not that Baalis the King of the Ammonites hath sent Ishmael the sonne of Nethaniah to slay thee? But Gedaliah the sonne of Ahikam beleeued them not.</text:span><text:span text:style-name="Verse_20_Number_20_Prespace"> </text:span><text:span text:style-name="Verse_20_Number">15</text:span><text:span text:style-name="Verse_20_Number_20_Postspace"> </text:span><text:span text:style-name="Verse_20_Text">Then Iohanan the sonne of Kareah spake to Gedaliah in Mizpah secretly, saying, Let me goe, I pray thee, and I will slay Ishmael the sonne of Nethaniah, and no man shall know it. Wherefore should he kill thee, that all the Iewes, which are gathered vnto thee, shoulde be scattered, and the remnant in Iudah perish?</text:span><text:span text:style-name="Verse_20_Number_20_Prespace"> </text:span><text:span text:style-name="Verse_20_Number">16</text:span><text:span text:style-name="Verse_20_Number_20_Postspace"> </text:span><text:span text:style-name="Verse_20_Text">But Gedaliah the sonne of Ahikam said vnto Iohanan the sonne of Kareah, Thou shalt not doe this thing: for thou speakest falsely of Ishmael.</text:span></text:p>
        <text:p text:style-name="Prose_20_Paragraph"><text:span text:style-name="Chapter_20_Number">41</text:span><text:span text:style-name="Chapter_20_Number_20_Postspace"> </text:span><text:span text:style-name="Verse_20_Text">But in the seuenth moneth came Ishmael the sonne of Nethaniah, the sonne of Elishama of the seede royall, and the princes of the King, and tenne men with him, vnto Gedaliah the sonne of Ahikam to Mizpah, and there they did eate bread together in Mizpah.</text:span><text:span text:style-name="Verse_20_Number_20_Prespace"> </text:span><text:span text:style-name="Verse_20_Number">2</text:span><text:span text:style-name="Verse_20_Number_20_Postspace"> </text:span><text:span text:style-name="Verse_20_Text">Then arose Ishmael the sonne of Nethaniah with these tenne men that were with him, and smote Gedaliah the sonne of Ahikam the sonne of Shaphan with the sword, and slewe him, whom the King of Babel had made gouernour ouer the lande.</text:span><text:span text:style-name="Verse_20_Number_20_Prespace"> </text:span><text:span text:style-name="Verse_20_Number">3</text:span><text:span text:style-name="Verse_20_Number_20_Postspace"> </text:span><text:span text:style-name="Verse_20_Text">Ishmael also slewe all the Iewes that were with Gedaliah at Mizpah, and all the Caldeans that were found there, and the men of warre.</text:span><text:span text:style-name="Verse_20_Number_20_Prespace"> </text:span><text:span text:style-name="Verse_20_Number">4</text:span><text:span text:style-name="Verse_20_Number_20_Postspace"> </text:span><text:span text:style-name="Verse_20_Text">Now the second day that he had slaine Gedaliah, and no man knewe it,</text:span><text:span text:style-name="Verse_20_Number_20_Prespace"> </text:span><text:span text:style-name="Verse_20_Number">5</text:span><text:span text:style-name="Verse_20_Number_20_Postspace"> </text:span><text:span text:style-name="Verse_20_Text">There came men from Shechem, from Shiloh, and from Samaria, euen fourescore men, hauing their beardes shauen, and their clothes rent and cut, with offerings and incense in their hands to offer in the house of the Lord.</text:span><text:span text:style-name="Verse_20_Number_20_Prespace"> </text:span><text:span text:style-name="Verse_20_Number">6</text:span><text:span text:style-name="Verse_20_Number_20_Postspace"> </text:span><text:span text:style-name="Verse_20_Text">And Ishmael the sonne of Nethaniah went forth from Mizpah to meete them, weeping as he went: and when he met them, he said vnto them, Come to Gedaliah the sonne of Ahikam.</text:span><text:span text:style-name="Verse_20_Number_20_Prespace"> </text:span><text:span text:style-name="Verse_20_Number">7</text:span><text:span text:style-name="Verse_20_Number_20_Postspace"> </text:span><text:span text:style-name="Verse_20_Text">And when they came into the middes of the citie, Ishmael the sonne of Nethaniah slewe them, and cast them into the middes of the pit, he and the men that were with him.</text:span><text:span text:style-name="Verse_20_Number_20_Prespace"> </text:span><text:span text:style-name="Verse_20_Number">8</text:span><text:span text:style-name="Verse_20_Number_20_Postspace"> </text:span><text:span text:style-name="Verse_20_Text">But tenne men were founde among them, that saide vnto Ishmael, Slay vs not: for we haue treasures in the fielde, of wheate, and of barley, and of oyle, and of honie: so he stayed, and slew them not among their brethren.</text:span><text:span text:style-name="Verse_20_Number_20_Prespace"> </text:span><text:span text:style-name="Verse_20_Number">9</text:span><text:span text:style-name="Verse_20_Number_20_Postspace"> </text:span><text:span text:style-name="Verse_20_Text">Now the pit wherein Ishmael had cast the dead bodies of the men (whom he had slayne because of Gedaliah) is it, which Asa the King had made because of Basha King of Israel, and </text:span><text:soft-page-break/><text:span text:style-name="Verse_20_Text">Ishmael the sonne of Nethaniah filled it with them that were slaine.</text:span><text:span text:style-name="Verse_20_Number_20_Prespace"> </text:span><text:span text:style-name="Verse_20_Number">10</text:span><text:span text:style-name="Verse_20_Number_20_Postspace"> </text:span><text:span text:style-name="Verse_20_Text">Then Ishmael caryed away captiue all the residue of the people that were in Mizpah, euen the Kings daughters, and all the people that remained in Mizpah, whom Nebuzar-adan the chiefe steward had committed to Gedaliah the sonne of Ahikam, and Ishmael the sonne of Nethaniah caried them away captiue, and departed to goe ouer to the Ammonites.</text:span><text:span text:style-name="Verse_20_Number_20_Prespace"> </text:span><text:span text:style-name="Verse_20_Number">11</text:span><text:span text:style-name="Verse_20_Number_20_Postspace"> </text:span><text:span text:style-name="Verse_20_Text">But when Iohanan the sonne of Kareah, and all the captaines of the hoste that were with him, heard of all the euill that Ishmael the sonne of Nethaniah had done,</text:span><text:span text:style-name="Verse_20_Number_20_Prespace"> </text:span><text:span text:style-name="Verse_20_Number">12</text:span><text:span text:style-name="Verse_20_Number_20_Postspace"> </text:span><text:span text:style-name="Verse_20_Text">Then they all tooke their men, and went to fight with Ishmael the sonne of Nethaniah, and founde him by ye great waters that are in Gibeon.</text:span><text:span text:style-name="Verse_20_Number_20_Prespace"> </text:span><text:span text:style-name="Verse_20_Number">13</text:span><text:span text:style-name="Verse_20_Number_20_Postspace"> </text:span><text:span text:style-name="Verse_20_Text">Nowe when all the people whom Ishmael caryed away captiue, sawe Iohanan the sonne of Kareah, and all the captaines of the hoste, that were with him, they were glad.</text:span><text:span text:style-name="Verse_20_Number_20_Prespace"> </text:span><text:span text:style-name="Verse_20_Number">14</text:span><text:span text:style-name="Verse_20_Number_20_Postspace"> </text:span><text:span text:style-name="Verse_20_Text">So all the people, that Ishmael had caryed away captiue from Mizpah, returned and came againe, and went vnto Iohanan the sonne of Kareah.</text:span><text:span text:style-name="Verse_20_Number_20_Prespace"> </text:span><text:span text:style-name="Verse_20_Number">15</text:span><text:span text:style-name="Verse_20_Number_20_Postspace"> </text:span><text:span text:style-name="Verse_20_Text">But Ishmael the sonne of Nethaniah, escaped from Iohanan with eight men, and went to the Ammonites.</text:span><text:span text:style-name="Verse_20_Number_20_Prespace"> </text:span><text:span text:style-name="Verse_20_Number">16</text:span><text:span text:style-name="Verse_20_Number_20_Postspace"> </text:span><text:span text:style-name="Verse_20_Text">Then tooke Iohanan the sonne of Kareah, and all the captaines of the hoste that were with him, all the remnant of the people, whom Ishmael the sonne of Nethaniah had caried away captiue from Mizpah, (after that he had slaine Gedaliah the sonne of Ahikam) euen the strong men of warre, and the women, and the children, and the eunuches, whom hee had brought againe from Gibeon:</text:span><text:span text:style-name="Verse_20_Number_20_Prespace"> </text:span><text:span text:style-name="Verse_20_Number">17</text:span><text:span text:style-name="Verse_20_Number_20_Postspace"> </text:span><text:span text:style-name="Verse_20_Text">And they departed and dwelt in Geruth Chimham, which is by Beth-lehem, to goe and to enter into Egypt,</text:span><text:span text:style-name="Verse_20_Number_20_Prespace"> </text:span><text:span text:style-name="Verse_20_Number">18</text:span><text:span text:style-name="Verse_20_Number_20_Postspace"> </text:span><text:span text:style-name="Verse_20_Text">Because of the Caldeans: for they feared them, because Ishmael ye sonne of Nethaniah had slaine Gedaliah the sonne of Ahikam, whom the King of Babel made gouernour in the land.</text:span></text:p>
        <text:p text:style-name="Prose_20_Paragraph"><text:span text:style-name="Chapter_20_Number">42</text:span><text:span text:style-name="Chapter_20_Number_20_Postspace"> </text:span><text:span text:style-name="Verse_20_Text">Then all the captaines of the hoste, and Iohanan the sonne of Kareah, and Iezaniah the sonne of Hoshaaiah, and all the people from the least vnto the most came,</text:span><text:span text:style-name="Verse_20_Number_20_Prespace"> </text:span><text:span text:style-name="Verse_20_Number">2</text:span><text:span text:style-name="Verse_20_Number_20_Postspace"> </text:span><text:span text:style-name="Verse_20_Text">And saide vnto Ieremiah the Prophete, Heare our prayer, we beseeche thee, and pray for vs vnto the Lord thy God, euen for all this remnant (for we are left, but a fewe of many, as thine eyes doe beholde)</text:span><text:span text:style-name="Verse_20_Number_20_Prespace"> </text:span><text:span text:style-name="Verse_20_Number">3</text:span><text:span text:style-name="Verse_20_Number_20_Postspace"> </text:span><text:span text:style-name="Verse_20_Text">That the Lord thy God may shewe vs the way wherein wee may walke, and the thing that we may doe.</text:span><text:span text:style-name="Verse_20_Number_20_Prespace"> </text:span><text:span text:style-name="Verse_20_Number">4</text:span><text:span text:style-name="Verse_20_Number_20_Postspace"> </text:span><text:span text:style-name="Verse_20_Text">Then Ieremiah the Prophet said vnto them, I haue heard you: behold, I will pray vnto ye Lord your God according to your wordes, and whatsoeuer thing the Lord shall answere you, I will declare it vnto you: I will keepe nothing backe from you.</text:span><text:span text:style-name="Verse_20_Number_20_Prespace"> </text:span><text:span text:style-name="Verse_20_Number">5</text:span><text:span text:style-name="Verse_20_Number_20_Postspace"> </text:span><text:span text:style-name="Verse_20_Text">Then they said to Ieremiah, The Lord be a witnesse of trueth, and faith betweene vs, if we doe not, euen according to all things for ye which the Lord thy God shall send thee to vs.</text:span><text:span text:style-name="Verse_20_Number_20_Prespace"> </text:span><text:span text:style-name="Verse_20_Number">6</text:span><text:span text:style-name="Verse_20_Number_20_Postspace"> </text:span><text:span text:style-name="Verse_20_Text">Whether it be good or euill, we will obey the voyce of the Lord God, to whom we sende thee that it may be well with vs, when wee obey the voyce of the Lord our God.</text:span><text:span text:style-name="Verse_20_Number_20_Prespace"> </text:span><text:span text:style-name="Verse_20_Number">7</text:span><text:span text:style-name="Verse_20_Number_20_Postspace"> </text:span><text:span text:style-name="Verse_20_Text">And so after ten dayes came the word of the Lord vnto Ieremiah.</text:span><text:span text:style-name="Verse_20_Number_20_Prespace"> </text:span><text:span text:style-name="Verse_20_Number">8</text:span><text:span text:style-name="Verse_20_Number_20_Postspace"> </text:span><text:span text:style-name="Verse_20_Text">Then called he Iohanan the sonne of Kareah, and all the captaines of the hoste, which were with him, and all ye people from ye least to the most,</text:span><text:span text:style-name="Verse_20_Number_20_Prespace"> </text:span><text:span text:style-name="Verse_20_Number">9</text:span><text:span text:style-name="Verse_20_Number_20_Postspace"> </text:span><text:span text:style-name="Verse_20_Text">And saide vnto them, Thus saith the Lord God of Israel, vnto whom ye sent me to present your prayers before him,</text:span><text:span text:style-name="Verse_20_Number_20_Prespace"> </text:span><text:span text:style-name="Verse_20_Number">10</text:span><text:span text:style-name="Verse_20_Number_20_Postspace"> </text:span><text:span text:style-name="Verse_20_Text">If ye will dwell in this land, then I wil build you, and not destroy you, and I will plant you, and not roote you out: for I repent me of the euill that I haue done vnto you.</text:span><text:span text:style-name="Verse_20_Number_20_Prespace"> </text:span><text:span text:style-name="Verse_20_Number">11</text:span><text:span text:style-name="Verse_20_Number_20_Postspace"> </text:span><text:span text:style-name="Verse_20_Text">Feare not for the King of Babel, of whom ye are afraide: be not afraid of him, saith the Lord: for I am with you, to saue you, and to deliuer you from his hand,</text:span><text:span text:style-name="Verse_20_Number_20_Prespace"> </text:span><text:span text:style-name="Verse_20_Number">12</text:span><text:span text:style-name="Verse_20_Number_20_Postspace"> </text:span><text:span text:style-name="Verse_20_Text">And I will graunt you mercie that he may haue compassion vpon you, and he shall cause you to dwell in your owne land.</text:span><text:span text:style-name="Verse_20_Number_20_Prespace"> </text:span><text:span text:style-name="Verse_20_Number">13</text:span><text:span text:style-name="Verse_20_Number_20_Postspace"> </text:span><text:span text:style-name="Verse_20_Text">But if ye say, We will not dwell in this land, neither heare the voyce of the Lord your God,</text:span><text:span text:style-name="Verse_20_Number_20_Prespace"> </text:span><text:span text:style-name="Verse_20_Number">14</text:span><text:span text:style-name="Verse_20_Number_20_Postspace"> </text:span><text:span text:style-name="Verse_20_Text">Saying, Nay, but we will goe into the land of Egypt, where we shall see no warre, nor heare the sounde of the trumpet, nor haue hunger of bread, and there will we dwell,</text:span><text:span text:style-name="Verse_20_Number_20_Prespace"> </text:span><text:span text:style-name="Verse_20_Number">15</text:span><text:span text:style-name="Verse_20_Number_20_Postspace"> </text:span><text:span text:style-name="Verse_20_Text">(And nowe therefore heare the worde of the Lord, ye remnant of Iudah: thus sayeth the Lord of hostes the God of Israel, If ye set your faces to enter into Egypt, and goe to dwell there)</text:span><text:span text:style-name="Verse_20_Number_20_Prespace"> </text:span><text:span text:style-name="Verse_20_Number">16</text:span><text:span text:style-name="Verse_20_Number_20_Postspace"> </text:span><text:span text:style-name="Verse_20_Text">Then the sworde that ye feared, shall take you there in the land of Egypt, and the famine, for the which ye care, shall there hang vpon you in Egypt, and there shall ye die.</text:span><text:span text:style-name="Verse_20_Number_20_Prespace"> </text:span><text:span text:style-name="Verse_20_Number">17</text:span><text:span text:style-name="Verse_20_Number_20_Postspace"> </text:span><text:span text:style-name="Verse_20_Text">And all the men that set their faces to enter into Egypt to dwell there, shall die by ye sword, by the famine and by the pestilence, and none of them shall remaine nor escape from the plague, that I will bring vpon </text:span><text:soft-page-break/><text:span text:style-name="Verse_20_Text">them.</text:span><text:span text:style-name="Verse_20_Number_20_Prespace"> </text:span><text:span text:style-name="Verse_20_Number">18</text:span><text:span text:style-name="Verse_20_Number_20_Postspace"> </text:span><text:span text:style-name="Verse_20_Text">For thus saith the Lord of hostes the God of Israel, As mine anger and my wrath hath bene powred foorth vpon the inhabitants of Ierusalem: so shall my wrath be powred foorth vpon you, when ye shall enter into Egypt, and ye shall be a detestation, and an astonishment, and a curse and a reproche, and ye shall see this place no more.</text:span><text:span text:style-name="Verse_20_Number_20_Prespace"> </text:span><text:span text:style-name="Verse_20_Number">19</text:span><text:span text:style-name="Verse_20_Number_20_Postspace"> </text:span><text:span text:style-name="Verse_20_Text">O ye remnant of Iudah, the Lord hath said concerning you, Goe not into Egypt: knowe certeinely that I haue admonished you this day.</text:span><text:span text:style-name="Verse_20_Number_20_Prespace"> </text:span><text:span text:style-name="Verse_20_Number">20</text:span><text:span text:style-name="Verse_20_Number_20_Postspace"> </text:span><text:span text:style-name="Verse_20_Text">Surely ye dissembled in your hearts When ye sent me vnto the Lord your God, saying, Pray for vs vnto the Lord our God, and declare vnto vs euen according vnto al that the Lord our God shall say, and we will doe it.</text:span><text:span text:style-name="Verse_20_Number_20_Prespace"> </text:span><text:span text:style-name="Verse_20_Number">21</text:span><text:span text:style-name="Verse_20_Number_20_Postspace"> </text:span><text:span text:style-name="Verse_20_Text">Therefore I haue this day declared it you, but you haue not obeyed the voyce of the Lord your God, nor any thing for the which he hath sent me vnto you.</text:span><text:span text:style-name="Verse_20_Number_20_Prespace"> </text:span><text:span text:style-name="Verse_20_Number">22</text:span><text:span text:style-name="Verse_20_Number_20_Postspace"> </text:span><text:span text:style-name="Verse_20_Text">Nowe therefore, knowe certeinely that ye shall die by the sworde, by the famine, and by the pestilence, in the place whither ye desire to goe and dwell.</text:span></text:p>
        <text:p text:style-name="Prose_20_Paragraph"><text:span text:style-name="Chapter_20_Number">43</text:span><text:span text:style-name="Chapter_20_Number_20_Postspace"> </text:span><text:span text:style-name="Verse_20_Text">Nowe when Ieremiah had made an ende of speaking vnto ye whole people all the wordes of the Lord their God, for the which the Lord their God had sent him to them, euen all these wordes,</text:span><text:span text:style-name="Verse_20_Number_20_Prespace"> </text:span><text:span text:style-name="Verse_20_Number">2</text:span><text:span text:style-name="Verse_20_Number_20_Postspace"> </text:span><text:span text:style-name="Verse_20_Text">Then spake Azariah the sonne of Hoshaiah, and Iohanan the sonne of Kareah, and all the proude men, saying vnto Ieremiah, Thou speakest falsely: the Lord our God hath not sent thee to say, Goe not into Egypt to dwell there,</text:span><text:span text:style-name="Verse_20_Number_20_Prespace"> </text:span><text:span text:style-name="Verse_20_Number">3</text:span><text:span text:style-name="Verse_20_Number_20_Postspace"> </text:span><text:span text:style-name="Verse_20_Text">But Baruch ye sonne of Neriah prouoketh thee against vs, for to deliuer vs into the hand of the Caldeans, that they might slay vs, and cary vs away captiues into Babel.</text:span><text:span text:style-name="Verse_20_Number_20_Prespace"> </text:span><text:span text:style-name="Verse_20_Number">4</text:span><text:span text:style-name="Verse_20_Number_20_Postspace"> </text:span><text:span text:style-name="Verse_20_Text">So Iohanan the sonne of Kareah, and all the captaines of the hoste, and all the people obeied not the voyce of the Lord, to dwell in the lande of Iudah.</text:span><text:span text:style-name="Verse_20_Number_20_Prespace"> </text:span><text:span text:style-name="Verse_20_Number">5</text:span><text:span text:style-name="Verse_20_Number_20_Postspace"> </text:span><text:span text:style-name="Verse_20_Text">But Iohanan the sonne of Kareah, and all the captaines of the hoste tooke all the remnant of Iudah, that were returned from al nations, whither they had bene driuen, to dwel in ye land of Iudah:</text:span><text:span text:style-name="Verse_20_Number_20_Prespace"> </text:span><text:span text:style-name="Verse_20_Number">6</text:span><text:span text:style-name="Verse_20_Number_20_Postspace"> </text:span><text:span text:style-name="Verse_20_Text">Euen men and women, and children, and the Kinges daughters, and euery person, that Nebuzar-adan the chiefe steward had left with Gedaliah the sonne of Ahikam, ye sonne of Shaphan, and Ieremiah the Prophet, and Baruch the sonne of Neriah.</text:span><text:span text:style-name="Verse_20_Number_20_Prespace"> </text:span><text:span text:style-name="Verse_20_Number">7</text:span><text:span text:style-name="Verse_20_Number_20_Postspace"> </text:span><text:span text:style-name="Verse_20_Text">So they came into the lande of Egypt: for they obeied not the voice of the Lord: thus came they to Tahpanhes.</text:span><text:span text:style-name="Verse_20_Number_20_Prespace"> </text:span><text:span text:style-name="Verse_20_Number">8</text:span><text:span text:style-name="Verse_20_Number_20_Postspace"> </text:span><text:span text:style-name="Verse_20_Text">Then came the worde of the Lord vnto Ieremiah in Tahpanhes, saying,</text:span><text:span text:style-name="Verse_20_Number_20_Prespace"> </text:span><text:span text:style-name="Verse_20_Number">9</text:span><text:span text:style-name="Verse_20_Number_20_Postspace"> </text:span><text:span text:style-name="Verse_20_Text">Take great stones in thine hand, and hide them in the claie in the bricke kill, which is at the entrie of Pharaohs house in Tanpanhes in ye sight of the men of Iudah,</text:span><text:span text:style-name="Verse_20_Number_20_Prespace"> </text:span><text:span text:style-name="Verse_20_Number">10</text:span><text:span text:style-name="Verse_20_Number_20_Postspace"> </text:span><text:span text:style-name="Verse_20_Text">And say vnto them, Thus sayeth the Lord of hostes the God of Israel, Beholde, I will sende and bring Nebuchad-nezzar the King of Babel my seruant, and will set his throne vpon these stones that I haue hid, and he shall spread his pauilion ouer them.</text:span><text:span text:style-name="Verse_20_Number_20_Prespace"> </text:span><text:span text:style-name="Verse_20_Number">11</text:span><text:span text:style-name="Verse_20_Number_20_Postspace"> </text:span><text:span text:style-name="Verse_20_Text">And when he shall come, he shall smite the land of Egypt: such as are appoynted for death, to death, and such as are for captiuitie, to captiuitie, and such as are for the sword to the sword.</text:span><text:span text:style-name="Verse_20_Number_20_Prespace"> </text:span><text:span text:style-name="Verse_20_Number">12</text:span><text:span text:style-name="Verse_20_Number_20_Postspace"> </text:span><text:span text:style-name="Verse_20_Text">And I wil kindle a fire in the houses of the gods of Egypt, and he shall burne them and carie them away captiues, and he shall aray himself with the land of Egypt, as a shepheard putteth on his garment, and shall depart from thence in peace.</text:span><text:span text:style-name="Verse_20_Number_20_Prespace"> </text:span><text:span text:style-name="Verse_20_Number">13</text:span><text:span text:style-name="Verse_20_Number_20_Postspace"> </text:span><text:span text:style-name="Verse_20_Text">He shall breake also ye images of Beth-shemesh, that is in the lande of Egypt, and the houses of the gods of the Egyptians shall he burne with fire.</text:span></text:p>
        <text:p text:style-name="Prose_20_Paragraph"><text:span text:style-name="Chapter_20_Number">44</text:span><text:span text:style-name="Chapter_20_Number_20_Postspace"> </text:span><text:span text:style-name="Verse_20_Text">The worde that came to Ieremiah concerning all the Iewes, which dwell in the lande of Egypt, and remained at Migdol and at Tahpanhes, and at Noph, and in the coutry of Pathros, saying,</text:span><text:span text:style-name="Verse_20_Number_20_Prespace"> </text:span><text:span text:style-name="Verse_20_Number">2</text:span><text:span text:style-name="Verse_20_Number_20_Postspace"> </text:span><text:span text:style-name="Verse_20_Text">Thus sayeth the Lord of hostes the God of Israel, Yee haue seene all the euill that I haue brought vpon Ierusalem, and vpon all the cities of Iudah: and beholde, this day they are desolate, and no man dwelleth therein,</text:span><text:span text:style-name="Verse_20_Number_20_Prespace"> </text:span><text:span text:style-name="Verse_20_Number">3</text:span><text:span text:style-name="Verse_20_Number_20_Postspace"> </text:span><text:span text:style-name="Verse_20_Text">Because of their wickednes which they haue comitted, to prouoke me to anger in that they went to burne incense, and to serue other gods, who they knew not, neither they nor you nor your fathers.</text:span><text:span text:style-name="Verse_20_Number_20_Prespace"> </text:span><text:span text:style-name="Verse_20_Number">4</text:span><text:span text:style-name="Verse_20_Number_20_Postspace"> </text:span><text:span text:style-name="Verse_20_Text">Howbeit I sent vnto you all my seruats the Prophets rising earely, and sending them, saying, Oh doe not this abominable thing that I hate.</text:span><text:span text:style-name="Verse_20_Number_20_Prespace"> </text:span><text:span text:style-name="Verse_20_Number">5</text:span><text:span text:style-name="Verse_20_Number_20_Postspace"> </text:span><text:span text:style-name="Verse_20_Text">But they would not heare nor incline their eare to turne from their wickednes, and to burne no more incense vnto other gods.</text:span><text:span text:style-name="Verse_20_Number_20_Prespace"> </text:span><text:span text:style-name="Verse_20_Number">6</text:span><text:span text:style-name="Verse_20_Number_20_Postspace"> </text:span><text:span text:style-name="Verse_20_Text">Wherefore my wrath, and mine anger was powred foorth and was kindled in the cities of Iudah, and in the streetes of Ierusalem, and they are desolate, and wasted, as appeareth this day.</text:span><text:span text:style-name="Verse_20_Number_20_Prespace"> </text:span><text:span text:style-name="Verse_20_Number">7</text:span><text:span text:style-name="Verse_20_Number_20_Postspace"> </text:span><text:span text:style-name="Verse_20_Text">Therefore now thus saith the Lord of hosts the God of Israel, Wherfore commit ye this </text:span><text:soft-page-break/><text:span text:style-name="Verse_20_Text">great euill against your soules, to cut off from you man and woman, childe and suckling out of Iudah, and leaue you none to remaine?</text:span><text:span text:style-name="Verse_20_Number_20_Prespace"> </text:span><text:span text:style-name="Verse_20_Number">8</text:span><text:span text:style-name="Verse_20_Number_20_Postspace"> </text:span><text:span text:style-name="Verse_20_Text">In that yee prouoke mee vnto wrath with the woorkes of your hands, burning incense vnto other Gods in the lande of Egypt whither yee be gone to dwell: that yee might bring destruction vnto your selues, and that ye might be a curse and a reproch among all nations of the earth.</text:span><text:span text:style-name="Verse_20_Number_20_Prespace"> </text:span><text:span text:style-name="Verse_20_Number">9</text:span><text:span text:style-name="Verse_20_Number_20_Postspace"> </text:span><text:span text:style-name="Verse_20_Text">Haue yee forgotten the wickednes of your fathers, and the wickednesse of the Kings of Iudah and the wickednesse of their wiues and your owne wickednes and the wickednes of your wiues, which they haue committed in the land of Iudah and in the streetes of Ierusalem?</text:span><text:span text:style-name="Verse_20_Number_20_Prespace"> </text:span><text:span text:style-name="Verse_20_Number">10</text:span><text:span text:style-name="Verse_20_Number_20_Postspace"> </text:span><text:span text:style-name="Verse_20_Text">They are not humbled vnto this day, neither haue they feared nor walked in my lawe nor in my statutes, that I set before you and before your fathers.</text:span><text:span text:style-name="Verse_20_Number_20_Prespace"> </text:span><text:span text:style-name="Verse_20_Number">11</text:span><text:span text:style-name="Verse_20_Number_20_Postspace"> </text:span><text:span text:style-name="Verse_20_Text">Therefore thus sayeth the Lord of hostes the God of Israel, Beholde, I will set my face against you to euill and to destroy all Iudah,</text:span><text:span text:style-name="Verse_20_Number_20_Prespace"> </text:span><text:span text:style-name="Verse_20_Number">12</text:span><text:span text:style-name="Verse_20_Number_20_Postspace"> </text:span><text:span text:style-name="Verse_20_Text">And I will take the remnant of Iudah, that haue set their faces to goe into the lande of Egypt there to dwell, and they shall all bee consumed and fall in the lande of Egypt: they shall euen bee consumed by the sworde and by the famine: they shall die from the least vnto the most, by the sworde, and by the famine, and they shall be a detestation and an astonishment and a curse and a reproche.</text:span><text:span text:style-name="Verse_20_Number_20_Prespace"> </text:span><text:span text:style-name="Verse_20_Number">13</text:span><text:span text:style-name="Verse_20_Number_20_Postspace"> </text:span><text:span text:style-name="Verse_20_Text">For I will visite them that dwel in the land of Egypt, as I haue visited Ierusalem, by ye sworde, by the famine, and by the pestilence,</text:span><text:span text:style-name="Verse_20_Number_20_Prespace"> </text:span><text:span text:style-name="Verse_20_Number">14</text:span><text:span text:style-name="Verse_20_Number_20_Postspace"> </text:span><text:span text:style-name="Verse_20_Text">So that none of the remnant of Iudah, which are gone into the lande of Egypt to dwell there, shall escape or remaine, that they shoulde returne into the land of Iudah to the which they haue a desire to returne to dwell there: for none shall returne, but such as shall escape.</text:span><text:span text:style-name="Verse_20_Number_20_Prespace"> </text:span><text:span text:style-name="Verse_20_Number">15</text:span><text:span text:style-name="Verse_20_Number_20_Postspace"> </text:span><text:span text:style-name="Verse_20_Text">Then all the men which knewe that their wiues had burnt incense vnto other gods and all the women that stoode by, a great multitude, euen all the people that dwelt in the lande of Egypt in Pathros, answered Ieremiah, saying,</text:span><text:span text:style-name="Verse_20_Number_20_Prespace"> </text:span><text:span text:style-name="Verse_20_Number">16</text:span><text:span text:style-name="Verse_20_Number_20_Postspace"> </text:span><text:span text:style-name="Verse_20_Text">The worde that thou hast spoken vnto vs in the Name of the Lord, wee will not heare it of thee,</text:span><text:span text:style-name="Verse_20_Number_20_Prespace"> </text:span><text:span text:style-name="Verse_20_Number">17</text:span><text:span text:style-name="Verse_20_Number_20_Postspace"> </text:span><text:span text:style-name="Verse_20_Text">But wee will doe whatsoeuer thing goeth out of our owne mouth, as to burne incense vnto the Queene of heauen, and to powre out drinke offerings vnto her, as we haue done, both we and our fathers, our Kings and our princes in the cities of Iudah, and in the streetes of Ierusalem: for then had wee plentie of vitailes and were well and felt none euill.</text:span><text:span text:style-name="Verse_20_Number_20_Prespace"> </text:span><text:span text:style-name="Verse_20_Number">18</text:span><text:span text:style-name="Verse_20_Number_20_Postspace"> </text:span><text:span text:style-name="Verse_20_Text">But since wee left off to burne incense to the Queene of heauen, and to powre out drinke offerings vnto her, we haue had scarcenesse of all things, and haue beene consumed by the sworde and by the famine.</text:span><text:span text:style-name="Verse_20_Number_20_Prespace"> </text:span><text:span text:style-name="Verse_20_Number">19</text:span><text:span text:style-name="Verse_20_Number_20_Postspace"> </text:span><text:span text:style-name="Verse_20_Text">And when we burnt incense to ye Queene of heauen, and powred out drinke offerings vnto her, did wee make her cakes to make her glad, and powre out drinke offerings vnto her without our husbands?</text:span><text:span text:style-name="Verse_20_Number_20_Prespace"> </text:span><text:span text:style-name="Verse_20_Number">20</text:span><text:span text:style-name="Verse_20_Number_20_Postspace"> </text:span><text:span text:style-name="Verse_20_Text">Then said Ieremiah vnto all the people, to the men, and to the women, and to all the people which had giuen him that answere, saying,</text:span><text:span text:style-name="Verse_20_Number_20_Prespace"> </text:span><text:span text:style-name="Verse_20_Number">21</text:span><text:span text:style-name="Verse_20_Number_20_Postspace"> </text:span><text:span text:style-name="Verse_20_Text">Did not the Lord remember the incense, that yee burnt in the cities of Iudah, and in the streetes of Ierusalem, both you, and your fathers, your Kinges, and your princes, and the people of the land, and hath he not considered it?</text:span><text:span text:style-name="Verse_20_Number_20_Prespace"> </text:span><text:span text:style-name="Verse_20_Number">22</text:span><text:span text:style-name="Verse_20_Number_20_Postspace"> </text:span><text:span text:style-name="Verse_20_Text">So that the Lord could no longer forbeare, because of the wickednes of your inuentions, and because of the abominations, which ye haue committed: therefore is your lande desolate and an astonishment, and a curse and without inhabitant, as appeareth this day.</text:span><text:span text:style-name="Verse_20_Number_20_Prespace"> </text:span><text:span text:style-name="Verse_20_Number">23</text:span><text:span text:style-name="Verse_20_Number_20_Postspace"> </text:span><text:span text:style-name="Verse_20_Text">Because ye haue burnt incense and because ye haue sinned against the Lord, and haue not obeyed the voyce of the Lord, nor walked in his Lawe, nor in his statutes, nor in his testimonies, therefore this plague is come vpon you, as appeareth this day.</text:span><text:span text:style-name="Verse_20_Number_20_Prespace"> </text:span><text:span text:style-name="Verse_20_Number">24</text:span><text:span text:style-name="Verse_20_Number_20_Postspace"> </text:span><text:span text:style-name="Verse_20_Text">Moreouer Ieremiah saide vnto all the people and to all the women, Heare the word of the Lord, all Iudah that are in the land of Egypt.</text:span><text:span text:style-name="Verse_20_Number_20_Prespace"> </text:span><text:span text:style-name="Verse_20_Number">25</text:span><text:span text:style-name="Verse_20_Number_20_Postspace"> </text:span><text:span text:style-name="Verse_20_Text">Thus speaketh the Lord of hosts, the God of Israel, saying, Ye and your wiues haue both spoken with your mouthes, and fulfilled with your hande, saying, We will performe our vowes that we haue vowed to burne incense to the Queene of heauen, and to powre out drinke offerings to her: yee will perfourme your vowes and doe the things that yee haue vowed.</text:span><text:span text:style-name="Verse_20_Number_20_Prespace"> </text:span><text:span text:style-name="Verse_20_Number">26</text:span><text:span text:style-name="Verse_20_Number_20_Postspace"> </text:span><text:span text:style-name="Verse_20_Text">Therefore heare the word of the Lord, all Iudah that dwel in the land of Egypt. Beholde, I haue sworne by my great Name, sayeth the Lord, that my Name shall no more be called vpon by the mouth of any man of Iudah, in all the lande of </text:span><text:soft-page-break/><text:span text:style-name="Verse_20_Text">Egypt, saying, The Lord God liueth.</text:span><text:span text:style-name="Verse_20_Number_20_Prespace"> </text:span><text:span text:style-name="Verse_20_Number">27</text:span><text:span text:style-name="Verse_20_Number_20_Postspace"> </text:span><text:span text:style-name="Verse_20_Text">Behold, I wil watch ouer them for euil and not for good, and all men of Iudah that are in the land of Egypt, shalbe consumed by the sword, and by the famine, vntill they be vtterly destroied.</text:span><text:span text:style-name="Verse_20_Number_20_Prespace"> </text:span><text:span text:style-name="Verse_20_Number">28</text:span><text:span text:style-name="Verse_20_Number_20_Postspace"> </text:span><text:span text:style-name="Verse_20_Text">Yet a small nomber that escape the sworde, shall returne out of the lande of Egypt into the lande of Iudah: and all the remnant of Iudah that are gone into the lande of Egypt to dwell there, shall know whose words shall stad, mine or theirs.</text:span><text:span text:style-name="Verse_20_Number_20_Prespace"> </text:span><text:span text:style-name="Verse_20_Number">29</text:span><text:span text:style-name="Verse_20_Number_20_Postspace"> </text:span><text:span text:style-name="Verse_20_Text">And this shall be a signe vnto you, saith the Lord, whe I visit you in this place, that ye may know that my words shall surely stand against you for euill.</text:span><text:span text:style-name="Verse_20_Number_20_Prespace"> </text:span><text:span text:style-name="Verse_20_Number">30</text:span><text:span text:style-name="Verse_20_Number_20_Postspace"> </text:span><text:span text:style-name="Verse_20_Text">Thus sayth the Lord, Beholde, I will giue Pharaoh Hophra King of Egypt into the hand of his enemies, and into the hand of them that seeke his life: as I gaue Zedekiah King of Iudah into the hand of Nebuchad-nezzar King of Babel his enemie, who also sought his life.</text:span></text:p>
        <text:p text:style-name="Prose_20_Paragraph"><text:span text:style-name="Chapter_20_Number">45</text:span><text:span text:style-name="Chapter_20_Number_20_Postspace"> </text:span><text:span text:style-name="Verse_20_Text">The worde that Ieremiah the Prophet spake vnto Baruch the sonne of Neriah, when he had written these woordes in a booke at the mouth of Ieremiah, in the fourth yeere of Iehoiakim the sonne of Iosiah King of Iudah, saying,</text:span><text:span text:style-name="Verse_20_Number_20_Prespace"> </text:span><text:span text:style-name="Verse_20_Number">2</text:span><text:span text:style-name="Verse_20_Number_20_Postspace"> </text:span><text:span text:style-name="Verse_20_Text">Thus sayeth the Lord God of Israel vnto thee, O Baruch,</text:span><text:span text:style-name="Verse_20_Number_20_Prespace"> </text:span><text:span text:style-name="Verse_20_Number">3</text:span><text:span text:style-name="Verse_20_Number_20_Postspace"> </text:span><text:span text:style-name="Verse_20_Text">Thou diddest say, Wo is me nowe: for the Lord hath laied sorrow vnto my sorrowe: I fainted in my mourning, and I can finde no rest.</text:span><text:span text:style-name="Verse_20_Number_20_Prespace"> </text:span><text:span text:style-name="Verse_20_Number">4</text:span><text:span text:style-name="Verse_20_Number_20_Postspace"> </text:span><text:span text:style-name="Verse_20_Text">Thus shalt thou say vnto him, The Lord sayeth thus, Behold, that which I haue built, will I destroy, and that which I haue planted, will I plucke vp, euen this whole lande.</text:span><text:span text:style-name="Verse_20_Number_20_Prespace"> </text:span><text:span text:style-name="Verse_20_Number">5</text:span><text:span text:style-name="Verse_20_Number_20_Postspace"> </text:span><text:span text:style-name="Verse_20_Text">And seekest thou great things for thy self? seeke them not: for beholde, I wil bring a plague vpon al flesh, saith the Lord: but thy life wil I giue thee for a pray in all places, whither thou goest.</text:span></text:p>
        <text:p text:style-name="Prose_20_Paragraph"><text:span text:style-name="Chapter_20_Number">46</text:span><text:span text:style-name="Chapter_20_Number_20_Postspace"> </text:span><text:span text:style-name="Verse_20_Text">The wordes of the Lord, which came to Ieremiah the Prophet against the Gentiles,</text:span><text:span text:style-name="Verse_20_Number_20_Prespace"> </text:span><text:span text:style-name="Verse_20_Number">2</text:span><text:span text:style-name="Verse_20_Number_20_Postspace"> </text:span><text:span text:style-name="Verse_20_Text">As against Egypt, against ye armie of Pharaoh Necho King of Egypt, which was by the riuer Perath in Carchemish, which Nebuchad-nezzar King of Babel smote in the fourth yere of Iehoiakim the sonne of Iosiah King of Iudah.</text:span><text:span text:style-name="Verse_20_Number_20_Prespace"> </text:span><text:span text:style-name="Verse_20_Number">3</text:span><text:span text:style-name="Verse_20_Number_20_Postspace"> </text:span><text:span text:style-name="Verse_20_Text">Make readie buckler and shielde, and goe forth to battell.</text:span><text:span text:style-name="Verse_20_Number_20_Prespace"> </text:span><text:span text:style-name="Verse_20_Number">4</text:span><text:span text:style-name="Verse_20_Number_20_Postspace"> </text:span><text:span text:style-name="Verse_20_Text">Make readie the horses, and let the horsemen get vp, and stande vp with your sallets, fourbish the speares, and put on the brigandines.</text:span><text:span text:style-name="Verse_20_Number_20_Prespace"> </text:span><text:span text:style-name="Verse_20_Number">5</text:span><text:span text:style-name="Verse_20_Number_20_Postspace"> </text:span><text:span text:style-name="Verse_20_Text">Wherefore haue I seene them afraid, and driuen backe? for their mighty men are smitten, and are fled away, and looke not backe: for feare was rounde about, sayeth the Lord.</text:span><text:span text:style-name="Verse_20_Number_20_Prespace"> </text:span><text:span text:style-name="Verse_20_Number">6</text:span><text:span text:style-name="Verse_20_Number_20_Postspace"> </text:span><text:span text:style-name="Verse_20_Text">The swift shall not flee away, nor the strong man escape: they shall stumble, and fall towarde the North by the riuer Perath.</text:span><text:span text:style-name="Verse_20_Number_20_Prespace"> </text:span><text:span text:style-name="Verse_20_Number">7</text:span><text:span text:style-name="Verse_20_Number_20_Postspace"> </text:span><text:span text:style-name="Verse_20_Text">Who is this, that commeth vp, as a flood, whose waters are mooued like the riuers?</text:span><text:span text:style-name="Verse_20_Number_20_Prespace"> </text:span><text:span text:style-name="Verse_20_Number">8</text:span><text:span text:style-name="Verse_20_Number_20_Postspace"> </text:span><text:span text:style-name="Verse_20_Text">Egypt riseth vp like the flood, and his waters are mooued like the riuers, and he sayth, I wil goe vp, and will couer the earth: I wil destroy the citie with them that dwell therein.</text:span><text:span text:style-name="Verse_20_Number_20_Prespace"> </text:span><text:span text:style-name="Verse_20_Number">9</text:span><text:span text:style-name="Verse_20_Number_20_Postspace"> </text:span><text:span text:style-name="Verse_20_Text">Come vp, ye horses, and rage ye charets, and let the valiant men come foorth, the blacke Mores, and the Lybians that beare the shield, and the Lydians that handle and bend the bowe.</text:span><text:span text:style-name="Verse_20_Number_20_Prespace"> </text:span><text:span text:style-name="Verse_20_Number">10</text:span><text:span text:style-name="Verse_20_Number_20_Postspace"> </text:span><text:span text:style-name="Verse_20_Text">For this is the day of ye Lord God of hostes, and a day of vengeance, that he may auenge him of his enemies: for the sworde shall deuoure, and it shall be saciate, and made drunke with their blood: for the Lord God of hosts hath a sacrifice in the North countrey by the Riuer Perath.</text:span><text:span text:style-name="Verse_20_Number_20_Prespace"> </text:span><text:span text:style-name="Verse_20_Number">11</text:span><text:span text:style-name="Verse_20_Number_20_Postspace"> </text:span><text:span text:style-name="Verse_20_Text">Goe vp vnto Gilead, and take balme, O virgine, the daughter of Egypt: in vaine shalt thou vse many medicines: for thou shalt haue no health.</text:span><text:span text:style-name="Verse_20_Number_20_Prespace"> </text:span><text:span text:style-name="Verse_20_Number">12</text:span><text:span text:style-name="Verse_20_Number_20_Postspace"> </text:span><text:span text:style-name="Verse_20_Text">The nations haue heard of thy shame, and thy crie hath filled the lande: for the strong hath stumbled against the strong and they are fallen both together.</text:span><text:span text:style-name="Verse_20_Number_20_Prespace"> </text:span><text:span text:style-name="Verse_20_Number">13</text:span><text:span text:style-name="Verse_20_Number_20_Postspace"> </text:span><text:span text:style-name="Verse_20_Text">The woorde that the Lord spake to Ieremiah the Prophet, howe Nebuchad-nezzar king of Babel shoulde come and smite the lande of Egypt.</text:span><text:span text:style-name="Verse_20_Number_20_Prespace"> </text:span><text:span text:style-name="Verse_20_Number">14</text:span><text:span text:style-name="Verse_20_Number_20_Postspace"> </text:span><text:span text:style-name="Verse_20_Text">Publish in Egypt and declare in Migdol, and proclaime in Noph, and in Tahpanhes, and say, Stand still, and prepare thee: for the sworde shall deuoure rounde about thee.</text:span><text:span text:style-name="Verse_20_Number_20_Prespace"> </text:span><text:span text:style-name="Verse_20_Number">15</text:span><text:span text:style-name="Verse_20_Number_20_Postspace"> </text:span><text:span text:style-name="Verse_20_Text">Why are thy valiant men put backe? they could not stand, because the Lord did driue them.</text:span><text:span text:style-name="Verse_20_Number_20_Prespace"> </text:span><text:span text:style-name="Verse_20_Number">16</text:span><text:span text:style-name="Verse_20_Number_20_Postspace"> </text:span><text:span text:style-name="Verse_20_Text">Hee made many to fall, and one fell vpon another: and they saide, Arise, let vs goe againe to our owne people, and to the land of our natiuitie from the sworde of the violent.</text:span><text:span text:style-name="Verse_20_Number_20_Prespace"> </text:span><text:span text:style-name="Verse_20_Number">17</text:span><text:span text:style-name="Verse_20_Number_20_Postspace"> </text:span><text:span text:style-name="Verse_20_Text">They did cry there, Pharaoh King of Egypt, and of a great multitude hath passed the time appointed.</text:span><text:span text:style-name="Verse_20_Number_20_Prespace"> </text:span><text:span text:style-name="Verse_20_Number">18</text:span><text:span text:style-name="Verse_20_Number_20_Postspace"> </text:span><text:span text:style-name="Verse_20_Text">As I liue, saith the King, whose Name is the Lord of hostes, surely as Tabor is in the mountaines, and as Carmel is in the sea: so shall it come.</text:span><text:span text:style-name="Verse_20_Number_20_Prespace"> </text:span><text:span text:style-name="Verse_20_Number">19</text:span><text:span text:style-name="Verse_20_Number_20_Postspace"> </text:span><text:span text:style-name="Verse_20_Text">O thou daughter dwelling in Egypt, make thee geare to goe into captiuitie: for Noph </text:span><text:soft-page-break/><text:span text:style-name="Verse_20_Text">shall be waste and desolate, without an inhabitant.</text:span><text:span text:style-name="Verse_20_Number_20_Prespace"> </text:span><text:span text:style-name="Verse_20_Number">20</text:span><text:span text:style-name="Verse_20_Number_20_Postspace"> </text:span><text:span text:style-name="Verse_20_Text">Egypt is like a faire calfe, but destruction commeth: out of the North it commeth.</text:span><text:span text:style-name="Verse_20_Number_20_Prespace"> </text:span><text:span text:style-name="Verse_20_Number">21</text:span><text:span text:style-name="Verse_20_Number_20_Postspace"> </text:span><text:span text:style-name="Verse_20_Text">Also her hired men are in the middes of her like fat calues: they are also turned backe and fled away together: they could not stand, because the day of their destruction was come vpon them, and the time of their visitation.</text:span><text:span text:style-name="Verse_20_Number_20_Prespace"> </text:span><text:span text:style-name="Verse_20_Number">22</text:span><text:span text:style-name="Verse_20_Number_20_Postspace"> </text:span><text:span text:style-name="Verse_20_Text">The voyce thereof shall goe foorth like a serpent: for they shall march with an armie, and come against her with axes, as hewers of wood.</text:span><text:span text:style-name="Verse_20_Number_20_Prespace"> </text:span><text:span text:style-name="Verse_20_Number">23</text:span><text:span text:style-name="Verse_20_Number_20_Postspace"> </text:span><text:span text:style-name="Verse_20_Text">They shall cut downe her forest, saith the Lord: for they cannot be counted, because they are moe then ye grashoppers, and are innumerable.</text:span><text:span text:style-name="Verse_20_Number_20_Prespace"> </text:span><text:span text:style-name="Verse_20_Number">24</text:span><text:span text:style-name="Verse_20_Number_20_Postspace"> </text:span><text:span text:style-name="Verse_20_Text">The daughter of Egypt shall be confounded: she shall be deliuered into the handes of the people of the North.</text:span><text:span text:style-name="Verse_20_Number_20_Prespace"> </text:span><text:span text:style-name="Verse_20_Number">25</text:span><text:span text:style-name="Verse_20_Number_20_Postspace"> </text:span><text:span text:style-name="Verse_20_Text">Thus saith the Lord of hostes, the God of Israel, Behold, I will visite the common people of No and Pharaoh, and Egypt, with their gods and their Kings, euen Pharaoh, and al them that trust in him,</text:span><text:span text:style-name="Verse_20_Number_20_Prespace"> </text:span><text:span text:style-name="Verse_20_Number">26</text:span><text:span text:style-name="Verse_20_Number_20_Postspace"> </text:span><text:span text:style-name="Verse_20_Text">And I will deliuer them into the handes of those, that seeke their liues, and into the hand of Nebuchad-nezzar King of Babel, and into the handes of his seruants, and afterwarde she shall dwell as in the olde time, saith the Lord.</text:span><text:span text:style-name="Verse_20_Number_20_Prespace"> </text:span><text:span text:style-name="Verse_20_Number">27</text:span><text:span text:style-name="Verse_20_Number_20_Postspace"> </text:span><text:span text:style-name="Verse_20_Text">But feare not thou, O my seruant Iaakob, and be not thou afraid, O Israel: for behold, I will deliuer thee from a farre countrey, and thy seede from the land of their captiuitie, and Iaakob shall returne and be in rest, and prosperitie, and none shall make him afraid.</text:span><text:span text:style-name="Verse_20_Number_20_Prespace"> </text:span><text:span text:style-name="Verse_20_Number">28</text:span><text:span text:style-name="Verse_20_Number_20_Postspace"> </text:span><text:span text:style-name="Verse_20_Text">Feare thou not, O Iaakob my seruant, saith the Lord: for I am with thee, and I will vtterly destroy all the nations, whither I haue driuen thee: but I will not vtterly destroy thee, but correct thee by iudgement, and not vtterly cut thee off.</text:span></text:p>
        <text:p text:style-name="Prose_20_Paragraph"><text:span text:style-name="Chapter_20_Number">47</text:span><text:span text:style-name="Chapter_20_Number_20_Postspace"> </text:span><text:span text:style-name="Verse_20_Text">The wordes of the Lord that came to Ieremiah the Prophet, against the Philistims, before that Pharaoh smote Azzah.</text:span><text:span text:style-name="Verse_20_Number_20_Prespace"> </text:span><text:span text:style-name="Verse_20_Number">2</text:span><text:span text:style-name="Verse_20_Number_20_Postspace"> </text:span><text:span text:style-name="Verse_20_Text">Thus saith the Lord, Beholde, waters rise vp out of the North, and shalbe as a swelling flood, and shall ouerflowe the land, and all that is therein, and the cities with them that dwell therein: then the men shall crie, and all the inhabitants of the land shall howle,</text:span><text:span text:style-name="Verse_20_Number_20_Prespace"> </text:span><text:span text:style-name="Verse_20_Number">3</text:span><text:span text:style-name="Verse_20_Number_20_Postspace"> </text:span><text:span text:style-name="Verse_20_Text">At the noise and stamping of ye hoofes of his strong horses, at the noise of his charets, and at the rumbling of his wheeles: ye fathers shall not looke backe to their children, for feeblenes of handes,</text:span><text:span text:style-name="Verse_20_Number_20_Prespace"> </text:span><text:span text:style-name="Verse_20_Number">4</text:span><text:span text:style-name="Verse_20_Number_20_Postspace"> </text:span><text:span text:style-name="Verse_20_Text">Because of the day that commeth to destroy all the Philistims, and to destroy Tyrus, and Zidon, and all the rest that take their part: for the Lord will destroy the Philistims, the remnant of the yle of Caphtor.</text:span><text:span text:style-name="Verse_20_Number_20_Prespace"> </text:span><text:span text:style-name="Verse_20_Number">5</text:span><text:span text:style-name="Verse_20_Number_20_Postspace"> </text:span><text:span text:style-name="Verse_20_Text">Baldenes is come vpon Azzah: Ashkelon is cut vp with the rest of their valleys. Howe long wilt thou thy selfe?</text:span><text:span text:style-name="Verse_20_Number_20_Prespace"> </text:span><text:span text:style-name="Verse_20_Number">6</text:span><text:span text:style-name="Verse_20_Number_20_Postspace"> </text:span><text:span text:style-name="Verse_20_Text">O thou sword of the Lord, how long will it be or thou cease! turne againe into thy scaberd, rest and be still.</text:span><text:span text:style-name="Verse_20_Number_20_Prespace"> </text:span><text:span text:style-name="Verse_20_Number">7</text:span><text:span text:style-name="Verse_20_Number_20_Postspace"> </text:span><text:span text:style-name="Verse_20_Text">Howe can it cease, seeing the Lord hath giuen it a charge against Ashkelon, and against the sea banke? euen there hath he appointed it.</text:span></text:p>
        <text:p text:style-name="Prose_20_Paragraph"><text:span text:style-name="Chapter_20_Number">48</text:span><text:span text:style-name="Chapter_20_Number_20_Postspace"> </text:span><text:span text:style-name="Verse_20_Text">Concerning Moab, thus saith ye Lord of hostes, the God of Israel, Woe vnto Nebo: for it is wasted: Kiriathaim is confounded and taken: Misgab is confounded and afraide.</text:span><text:span text:style-name="Verse_20_Number_20_Prespace"> </text:span><text:span text:style-name="Verse_20_Number">2</text:span><text:span text:style-name="Verse_20_Number_20_Postspace"> </text:span><text:span text:style-name="Verse_20_Text">Moab shall boast no more of Heshbon: for they haue deuised euill against it. Come, and let vs destroy it, that it be no more a nation: also thou shalt be destroyed, O Madmen, and the sworde shall pursue thee.</text:span><text:span text:style-name="Verse_20_Number_20_Prespace"> </text:span><text:span text:style-name="Verse_20_Number">3</text:span><text:span text:style-name="Verse_20_Number_20_Postspace"> </text:span><text:span text:style-name="Verse_20_Text">A voyce of crying shall be from Horonaim with desolation and great destruction.</text:span><text:span text:style-name="Verse_20_Number_20_Prespace"> </text:span><text:span text:style-name="Verse_20_Number">4</text:span><text:span text:style-name="Verse_20_Number_20_Postspace"> </text:span><text:span text:style-name="Verse_20_Text">Moab is destroyed: her litle ones haue caused their crie to be heard.</text:span><text:span text:style-name="Verse_20_Number_20_Prespace"> </text:span><text:span text:style-name="Verse_20_Number">5</text:span><text:span text:style-name="Verse_20_Number_20_Postspace"> </text:span><text:span text:style-name="Verse_20_Text">For at the going vp of Luhith, the mourner shall goe vp with weeping: for in the going downe of Horonaim, the enemies haue heard a cry of destruction,</text:span><text:span text:style-name="Verse_20_Number_20_Prespace"> </text:span><text:span text:style-name="Verse_20_Number">6</text:span><text:span text:style-name="Verse_20_Number_20_Postspace"> </text:span><text:span text:style-name="Verse_20_Text">Flee and saue your liues, and be like vnto the heath in the wildernesse.</text:span><text:span text:style-name="Verse_20_Number_20_Prespace"> </text:span><text:span text:style-name="Verse_20_Number">7</text:span><text:span text:style-name="Verse_20_Number_20_Postspace"> </text:span><text:span text:style-name="Verse_20_Text">For because thou hast trusted in thy workes and in thy treasures, thou shalt also be taken, and Chemosh shall goe forth into captiuitie with his Priestes and his princes together.</text:span><text:span text:style-name="Verse_20_Number_20_Prespace"> </text:span><text:span text:style-name="Verse_20_Number">8</text:span><text:span text:style-name="Verse_20_Number_20_Postspace"> </text:span><text:span text:style-name="Verse_20_Text">And the destroyer shall come vpon all cities, and no citie shall escape: the valley also shall perish and the plaine shalbe destroyed as the Lord hath spoken.</text:span><text:span text:style-name="Verse_20_Number_20_Prespace"> </text:span><text:span text:style-name="Verse_20_Number">9</text:span><text:span text:style-name="Verse_20_Number_20_Postspace"> </text:span><text:span text:style-name="Verse_20_Text">Giue wings vnto Moab, that it may flee and get away: for the cities thereof shalbe desolate, without any to dwell therein.</text:span><text:span text:style-name="Verse_20_Number_20_Prespace"> </text:span><text:span text:style-name="Verse_20_Number">10</text:span><text:span text:style-name="Verse_20_Number_20_Postspace"> </text:span><text:span text:style-name="Verse_20_Text">Cursed be he that doeth the worke of the Lord negligently, and cursed be he that keepeth backe his sword from blood.</text:span><text:span text:style-name="Verse_20_Number_20_Prespace"> </text:span><text:span text:style-name="Verse_20_Number">11</text:span><text:span text:style-name="Verse_20_Number_20_Postspace"> </text:span><text:span text:style-name="Verse_20_Text">Moab hath bene at rest from his youth, and he hath setled on his lees, and hath not bene powred from vessell to vessell, neither hath he gone into captiuitie: therefore his taste remained in him and his sent is not changed.</text:span><text:span text:style-name="Verse_20_Number_20_Prespace"> </text:span><text:span text:style-name="Verse_20_Number">12</text:span><text:span text:style-name="Verse_20_Number_20_Postspace"> </text:span><text:span text:style-name="Verse_20_Text">Therefore beholde, </text:span><text:soft-page-break/><text:span text:style-name="Verse_20_Text">the dayes come, saith the Lord, that I will send vnto him such as shall carie him away, and shall emptie his vessels, and breake their bottels.</text:span><text:span text:style-name="Verse_20_Number_20_Prespace"> </text:span><text:span text:style-name="Verse_20_Number">13</text:span><text:span text:style-name="Verse_20_Number_20_Postspace"> </text:span><text:span text:style-name="Verse_20_Text">And Moab shalbe ashamed of Chemosh as the house of Israel was ashamed of Beth-el their confidence.</text:span><text:span text:style-name="Verse_20_Number_20_Prespace"> </text:span><text:span text:style-name="Verse_20_Number">14</text:span><text:span text:style-name="Verse_20_Number_20_Postspace"> </text:span><text:span text:style-name="Verse_20_Text">Howe thinke you thus, We are mightie and strong men of warre?</text:span><text:span text:style-name="Verse_20_Number_20_Prespace"> </text:span><text:span text:style-name="Verse_20_Number">15</text:span><text:span text:style-name="Verse_20_Number_20_Postspace"> </text:span><text:span text:style-name="Verse_20_Text">Moab is destroyed, and his cities burnt vp, and his chose yong men are gone downe to slaughter, saith ye King, whose name is ye Lord of hostes.</text:span><text:span text:style-name="Verse_20_Number_20_Prespace"> </text:span><text:span text:style-name="Verse_20_Number">16</text:span><text:span text:style-name="Verse_20_Number_20_Postspace"> </text:span><text:span text:style-name="Verse_20_Text">The destruction of Moab is ready to come, and his plague hasteth fast.</text:span><text:span text:style-name="Verse_20_Number_20_Prespace"> </text:span><text:span text:style-name="Verse_20_Number">17</text:span><text:span text:style-name="Verse_20_Number_20_Postspace"> </text:span><text:span text:style-name="Verse_20_Text">All ye that are about him, mourne for him, and all ye that knowe his name, say, Howe is the strong staffe broken, and the beautifull rod!</text:span><text:span text:style-name="Verse_20_Number_20_Prespace"> </text:span><text:span text:style-name="Verse_20_Number">18</text:span><text:span text:style-name="Verse_20_Number_20_Postspace"> </text:span><text:span text:style-name="Verse_20_Text">Thou daughter that doest inhabite Dibon, come downe from thy glory, and sit in thirst: for the destroyer of Moab shall come vpon thee, and he shall destroy thy strong holdes.</text:span><text:span text:style-name="Verse_20_Number_20_Prespace"> </text:span><text:span text:style-name="Verse_20_Number">19</text:span><text:span text:style-name="Verse_20_Number_20_Postspace"> </text:span><text:span text:style-name="Verse_20_Text">Thou that dwellest in Aroer, stand by the way, and beholde: aske him that fleeth and that escapeth, and say, What is done?</text:span><text:span text:style-name="Verse_20_Number_20_Prespace"> </text:span><text:span text:style-name="Verse_20_Number">20</text:span><text:span text:style-name="Verse_20_Number_20_Postspace"> </text:span><text:span text:style-name="Verse_20_Text">Moab is cofouded: for it is destroied: howle, and cry, tell ye it in Arnon, that Moab is made waste,</text:span><text:span text:style-name="Verse_20_Number_20_Prespace"> </text:span><text:span text:style-name="Verse_20_Number">21</text:span><text:span text:style-name="Verse_20_Number_20_Postspace"> </text:span><text:span text:style-name="Verse_20_Text">And iudgement is come vpon the plaine countrey, vpon Holon and vpon Iahazah, and vpon Mephaath,</text:span><text:span text:style-name="Verse_20_Number_20_Prespace"> </text:span><text:span text:style-name="Verse_20_Number">22</text:span><text:span text:style-name="Verse_20_Number_20_Postspace"> </text:span><text:span text:style-name="Verse_20_Text">And vpon Dibon, and vpon Nebo, and vpon the house of Diblathaim,</text:span><text:span text:style-name="Verse_20_Number_20_Prespace"> </text:span><text:span text:style-name="Verse_20_Number">23</text:span><text:span text:style-name="Verse_20_Number_20_Postspace"> </text:span><text:span text:style-name="Verse_20_Text">And vpon Kiriathaim, and vpon Beth-gamul, and vpon Beth-meon,</text:span><text:span text:style-name="Verse_20_Number_20_Prespace"> </text:span><text:span text:style-name="Verse_20_Number">24</text:span><text:span text:style-name="Verse_20_Number_20_Postspace"> </text:span><text:span text:style-name="Verse_20_Text">And vpon Kerioth, and vpon Bozrah, and vpon all the cities of ye land of Moab farre or neere.</text:span><text:span text:style-name="Verse_20_Number_20_Prespace"> </text:span><text:span text:style-name="Verse_20_Number">25</text:span><text:span text:style-name="Verse_20_Number_20_Postspace"> </text:span><text:span text:style-name="Verse_20_Text">The horne of Moab is cut off, and his arme is broken, saith the Lord.</text:span><text:span text:style-name="Verse_20_Number_20_Prespace"> </text:span><text:span text:style-name="Verse_20_Number">26</text:span><text:span text:style-name="Verse_20_Number_20_Postspace"> </text:span><text:span text:style-name="Verse_20_Text">Make ye him drunken: for he magnified himselfe against the Lord: Moab shall wallowe in his vomite, and he also shalbe in derision.</text:span><text:span text:style-name="Verse_20_Number_20_Prespace"> </text:span><text:span text:style-name="Verse_20_Number">27</text:span><text:span text:style-name="Verse_20_Number_20_Postspace"> </text:span><text:span text:style-name="Verse_20_Text">For diddest not thou deride Israel, as though he had bene found among theeues? for when thou speakest of him, thou art moued.</text:span><text:span text:style-name="Verse_20_Number_20_Prespace"> </text:span><text:span text:style-name="Verse_20_Number">28</text:span><text:span text:style-name="Verse_20_Number_20_Postspace"> </text:span><text:span text:style-name="Verse_20_Text">O ye that dwell in Moab, leaue the cities, and dwell in the rockes, and be like the doue, that maketh her nest in the sides of the holes mouth.</text:span><text:span text:style-name="Verse_20_Number_20_Prespace"> </text:span><text:span text:style-name="Verse_20_Number">29</text:span><text:span text:style-name="Verse_20_Number_20_Postspace"> </text:span><text:span text:style-name="Verse_20_Text">We haue heard the pride of Moab (hee is exceeding proude) his stoutnesse, and his arrogancie, and his pride, and the hautinesse of his heart.</text:span><text:span text:style-name="Verse_20_Number_20_Prespace"> </text:span><text:span text:style-name="Verse_20_Number">30</text:span><text:span text:style-name="Verse_20_Number_20_Postspace"> </text:span><text:span text:style-name="Verse_20_Text">I know his wrath, saith ye Lord, but it shall not be so: and his dissimulatios, for they do not right.</text:span><text:span text:style-name="Verse_20_Number_20_Prespace"> </text:span><text:span text:style-name="Verse_20_Number">31</text:span><text:span text:style-name="Verse_20_Number_20_Postspace"> </text:span><text:span text:style-name="Verse_20_Text">Therefore will I howle for Moab, and I will crie out for all Moab: mine heart shall mourne for the men of Kir-heres.</text:span><text:span text:style-name="Verse_20_Number_20_Prespace"> </text:span><text:span text:style-name="Verse_20_Number">32</text:span><text:span text:style-name="Verse_20_Number_20_Postspace"> </text:span><text:span text:style-name="Verse_20_Text">O vine of Sibmah, I will weepe for thee, as I wept for Iazer: thy plants are gone ouer the sea, they are come to the sea of Iazer: ye destroyer is fallen vpon thy somer fruites, and vpon thy vintage,</text:span><text:span text:style-name="Verse_20_Number_20_Prespace"> </text:span><text:span text:style-name="Verse_20_Number">33</text:span><text:span text:style-name="Verse_20_Number_20_Postspace"> </text:span><text:span text:style-name="Verse_20_Text">And ioye, and gladnesse is taken from the plentifull fielde, and from the land of Moab: and I haue caused wine to faile from the winepresse: none shall treade with shouting: their shouting shall be no shouting.</text:span><text:span text:style-name="Verse_20_Number_20_Prespace"> </text:span><text:span text:style-name="Verse_20_Number">34</text:span><text:span text:style-name="Verse_20_Number_20_Postspace"> </text:span><text:span text:style-name="Verse_20_Text">From the cry of Heshbon vnto Elaleh and vnto Iahaz haue they made their noyse from Zoar vnto Horonaim, ye heiffer of three yere old shall go lowing: for ye waters also of Nimrim shalbe wasted.</text:span><text:span text:style-name="Verse_20_Number_20_Prespace"> </text:span><text:span text:style-name="Verse_20_Number">35</text:span><text:span text:style-name="Verse_20_Number_20_Postspace"> </text:span><text:span text:style-name="Verse_20_Text">Moreouer, I will cause to cease in Moab, saith the Lord, him that offered in the high places, and him that burneth incense to his gods.</text:span><text:span text:style-name="Verse_20_Number_20_Prespace"> </text:span><text:span text:style-name="Verse_20_Number">36</text:span><text:span text:style-name="Verse_20_Number_20_Postspace"> </text:span><text:span text:style-name="Verse_20_Text">Therefore mine heart shall sounde for Moab like a shaume, and mine heart shall sound like a shaume for the men of Ker-heres, because the riches that he hath gotten, is perished.</text:span><text:span text:style-name="Verse_20_Number_20_Prespace"> </text:span><text:span text:style-name="Verse_20_Number">37</text:span><text:span text:style-name="Verse_20_Number_20_Postspace"> </text:span><text:span text:style-name="Verse_20_Text">For euery head shalbe balde, and euery beard plucked: vpon all the handes shall be cuttings, and vpon the loynes sackecloth.</text:span><text:span text:style-name="Verse_20_Number_20_Prespace"> </text:span><text:span text:style-name="Verse_20_Number">38</text:span><text:span text:style-name="Verse_20_Number_20_Postspace"> </text:span><text:span text:style-name="Verse_20_Text">And mourning shall be vpon all the house toppes of Moab and in all the streetes thereof: for I haue broken Moab like a vessell wherein is no pleasure, sayeth the Lord.</text:span><text:span text:style-name="Verse_20_Number_20_Prespace"> </text:span><text:span text:style-name="Verse_20_Number">39</text:span><text:span text:style-name="Verse_20_Number_20_Postspace"> </text:span><text:span text:style-name="Verse_20_Text">They shall howle, saying, How is he destroyed? howe hath Moab turned the backe with shame? so shall Moab be a derision, and a feare to all them about him.</text:span><text:span text:style-name="Verse_20_Number_20_Prespace"> </text:span><text:span text:style-name="Verse_20_Number">40</text:span><text:span text:style-name="Verse_20_Number_20_Postspace"> </text:span><text:span text:style-name="Verse_20_Text">For thus saith the Lord, Beholde, he shall flee as an eagle, and shall spread his wings ouer Moab.</text:span><text:span text:style-name="Verse_20_Number_20_Prespace"> </text:span><text:span text:style-name="Verse_20_Number">41</text:span><text:span text:style-name="Verse_20_Number_20_Postspace"> </text:span><text:span text:style-name="Verse_20_Text">The cities are taken, and the strong holdes are wonne, and ye mightie mens hearts in Moab at that day shalbe as ye heart of a woman in trauaile.</text:span><text:span text:style-name="Verse_20_Number_20_Prespace"> </text:span><text:span text:style-name="Verse_20_Number">42</text:span><text:span text:style-name="Verse_20_Number_20_Postspace"> </text:span><text:span text:style-name="Verse_20_Text">And Moab shall be destroyed from being a people, because he hath set vp himselfe against the Lord.</text:span><text:span text:style-name="Verse_20_Number_20_Prespace"> </text:span><text:span text:style-name="Verse_20_Number">43</text:span><text:span text:style-name="Verse_20_Number_20_Postspace"> </text:span><text:span text:style-name="Verse_20_Text">Feare, and pit and snare shall be vpon thee, O inhabitant of Moab, saith the Lord.</text:span><text:span text:style-name="Verse_20_Number_20_Prespace"> </text:span><text:span text:style-name="Verse_20_Number">44</text:span><text:span text:style-name="Verse_20_Number_20_Postspace"> </text:span><text:span text:style-name="Verse_20_Text">He that escapeth from the feare, shall fall in the pit, and he that getteth vp out of the pit, shall be taken in the snare: for I will bring vpon it, euen vpon Moab, the yeere of their visitation, sayeth the Lord.</text:span><text:span text:style-name="Verse_20_Number_20_Prespace"> </text:span><text:span text:style-name="Verse_20_Number">45</text:span><text:span text:style-name="Verse_20_Number_20_Postspace"> </text:span><text:span text:style-name="Verse_20_Text">They that fled, stoode vnder the shadowe of Heshbon, because of the force: for the fire came out of Heshbon, and a flame from Sihon, and deuoured the corner of Moab, and the top of the seditious children.</text:span><text:span text:style-name="Verse_20_Number_20_Prespace"> </text:span><text:span text:style-name="Verse_20_Number">46</text:span><text:span text:style-name="Verse_20_Number_20_Postspace"> </text:span><text:span text:style-name="Verse_20_Text">Wo be </text:span><text:soft-page-break/><text:span text:style-name="Verse_20_Text">vnto thee, O Moab: the people of Chemosh perisheth: for thy sonnes are taken captiues, and thy daughters led into captiuitie.</text:span><text:span text:style-name="Verse_20_Number_20_Prespace"> </text:span><text:span text:style-name="Verse_20_Number">47</text:span><text:span text:style-name="Verse_20_Number_20_Postspace"> </text:span><text:span text:style-name="Verse_20_Text">Yet will I bring againe the captiuitie of Moab in the latter dayes, sayeth the Lord. Thus farre of the iudgement of Moab.</text:span></text:p>
        <text:p text:style-name="Prose_20_Paragraph"><text:span text:style-name="Chapter_20_Number">49</text:span><text:span text:style-name="Chapter_20_Number_20_Postspace"> </text:span><text:span text:style-name="Verse_20_Text">Unto the children of Ammon thus saith the Lord, Hath Israel no sonnes? or hath he none heire? Why then hath their king possessed God? and his people dwelt in his cities?</text:span><text:span text:style-name="Verse_20_Number_20_Prespace"> </text:span><text:span text:style-name="Verse_20_Number">2</text:span><text:span text:style-name="Verse_20_Number_20_Postspace"> </text:span><text:span text:style-name="Verse_20_Text">Therefore beholde the dayes come, sayeth the Lord, that I will cause a noyse of warre to be heard in Rabbah of the Ammonites, and it shall be a desolate heape, and her daughters shall be burnt with fire: then shall Israel possesse those that possessed him, sayeth the Lord.</text:span><text:span text:style-name="Verse_20_Number_20_Prespace"> </text:span><text:span text:style-name="Verse_20_Number">3</text:span><text:span text:style-name="Verse_20_Number_20_Postspace"> </text:span><text:span text:style-name="Verse_20_Text">Howle, O Heshbon, for Ai is wasted: crie ye daughters of Rabbah: girde you with sackecloth: mourne and runne to and from by the hedges: for their King shall goe into captiuitie; and his Priestes, and his princes likewise.</text:span><text:span text:style-name="Verse_20_Number_20_Prespace"> </text:span><text:span text:style-name="Verse_20_Number">4</text:span><text:span text:style-name="Verse_20_Number_20_Postspace"> </text:span><text:span text:style-name="Verse_20_Text">Wherefore gloriest thou in the valleis? thy valley floweth away, O rebellious daughter: she trusted in her treasures, saying, Who shall come vnto me?</text:span><text:span text:style-name="Verse_20_Number_20_Prespace"> </text:span><text:span text:style-name="Verse_20_Number">5</text:span><text:span text:style-name="Verse_20_Number_20_Postspace"> </text:span><text:span text:style-name="Verse_20_Text">Beholde, I will bring a feare vpon thee, sayth the Lord God of hostes, of all those that be about thee, and ye shalbe scattered euery man right foorth, and none shall gather him that fleeth.</text:span><text:span text:style-name="Verse_20_Number_20_Prespace"> </text:span><text:span text:style-name="Verse_20_Number">6</text:span><text:span text:style-name="Verse_20_Number_20_Postspace"> </text:span><text:span text:style-name="Verse_20_Text">And afterward I will bring againe the captiuitie of the children of Ammon.</text:span><text:span text:style-name="Verse_20_Number_20_Prespace"> </text:span><text:span text:style-name="Verse_20_Number">7</text:span><text:span text:style-name="Verse_20_Number_20_Postspace"> </text:span><text:span text:style-name="Verse_20_Text">To Edom thus sayeth the Lord of hostes: Is wisdome no more in Teman? is counsel perished from their children? is their wisdome vanished?</text:span><text:span text:style-name="Verse_20_Number_20_Prespace"> </text:span><text:span text:style-name="Verse_20_Number">8</text:span><text:span text:style-name="Verse_20_Number_20_Postspace"> </text:span><text:span text:style-name="Verse_20_Text">Flee, ye inhabitants of Dedan (they are turned backe, and haue consulted to dwell) for I haue brought the destruction of Esau vpon him, and the time of his visitation.</text:span><text:span text:style-name="Verse_20_Number_20_Prespace"> </text:span><text:span text:style-name="Verse_20_Number">9</text:span><text:span text:style-name="Verse_20_Number_20_Postspace"> </text:span><text:span text:style-name="Verse_20_Text">If the grape gatherers come to thee, would they not leaue some grapes? if theeues come by night, they will destroy till they haue ynough.</text:span><text:span text:style-name="Verse_20_Number_20_Prespace"> </text:span><text:span text:style-name="Verse_20_Number">10</text:span><text:span text:style-name="Verse_20_Number_20_Postspace"> </text:span><text:span text:style-name="Verse_20_Text">For I haue discouered Esau: I haue vncouered his secrets, and he shall not be able to hide himselfe: his seede is wasted, and his brethren and his neighbours, and there shall be none to say,</text:span><text:span text:style-name="Verse_20_Number_20_Prespace"> </text:span><text:span text:style-name="Verse_20_Number">11</text:span><text:span text:style-name="Verse_20_Number_20_Postspace"> </text:span><text:span text:style-name="Verse_20_Text">Leaue thy fathers children, and I will preserue them aliue, and let thy widowes trust in me.</text:span><text:span text:style-name="Verse_20_Number_20_Prespace"> </text:span><text:span text:style-name="Verse_20_Number">12</text:span><text:span text:style-name="Verse_20_Number_20_Postspace"> </text:span><text:span text:style-name="Verse_20_Text">For thus sayth the Lord, Beholde, they whose iudgement was not to drinke of the cuppe, haue assuredly drunken, and art thou he that shall escape free? thou shalt not goe free, but thou shalt surely drinke of it.</text:span><text:span text:style-name="Verse_20_Number_20_Prespace"> </text:span><text:span text:style-name="Verse_20_Number">13</text:span><text:span text:style-name="Verse_20_Number_20_Postspace"> </text:span><text:span text:style-name="Verse_20_Text">For I haue sworne by my selfe, sayeth the Lord, that Bozrah shall be waste, and for a reproche, and a desolation, and a curse, and all the cities thereof shall be perpetuall desolations.</text:span><text:span text:style-name="Verse_20_Number_20_Prespace"> </text:span><text:span text:style-name="Verse_20_Number">14</text:span><text:span text:style-name="Verse_20_Number_20_Postspace"> </text:span><text:span text:style-name="Verse_20_Text">I haue heard a rumour from the Lord, and an ambassadour is sent vnto the heathen, saying, Gather you together, and come against her, and rise vp to the battell.</text:span><text:span text:style-name="Verse_20_Number_20_Prespace"> </text:span><text:span text:style-name="Verse_20_Number">15</text:span><text:span text:style-name="Verse_20_Number_20_Postspace"> </text:span><text:span text:style-name="Verse_20_Text">For loe, I will make thee but small among the heathen, and despised among men.</text:span><text:span text:style-name="Verse_20_Number_20_Prespace"> </text:span><text:span text:style-name="Verse_20_Number">16</text:span><text:span text:style-name="Verse_20_Number_20_Postspace"> </text:span><text:span text:style-name="Verse_20_Text">Thy feare, and ye pride of thine heart hath deceiued thee, thou that dwellest in the cleftes of the rocke, and keepest the height of ye hil: though thou shouldest make thy nest as hie as the eagle, I wil bring thee downe from thece, sayth the Lord.</text:span><text:span text:style-name="Verse_20_Number_20_Prespace"> </text:span><text:span text:style-name="Verse_20_Number">17</text:span><text:span text:style-name="Verse_20_Number_20_Postspace"> </text:span><text:span text:style-name="Verse_20_Text">Also Edom shall be desolate: euery one that goeth by it, shall be astonished, and shall hisse at all the plagues thereof,</text:span><text:span text:style-name="Verse_20_Number_20_Prespace"> </text:span><text:span text:style-name="Verse_20_Number">18</text:span><text:span text:style-name="Verse_20_Number_20_Postspace"> </text:span><text:span text:style-name="Verse_20_Text">As in the ouerthrowe of Sodom, and of Gomorah, and the places thereof neere about, saieth the Lord: no man shall dwell there, neither shall the sonnes of men remaine in it.</text:span><text:span text:style-name="Verse_20_Number_20_Prespace"> </text:span><text:span text:style-name="Verse_20_Number">19</text:span><text:span text:style-name="Verse_20_Number_20_Postspace"> </text:span><text:span text:style-name="Verse_20_Text">Beholde, hee shall come vp like a lyon from the swelling of Iorden vnto the strong dwelling place: for I will make Israel to rest, euen I will make him to haste away from her, and who is a chosen man that I may appoynt against her? for who is like mee? and who will appoint me the time? and who is the shepheard that will stande before me?</text:span><text:span text:style-name="Verse_20_Number_20_Prespace"> </text:span><text:span text:style-name="Verse_20_Number">20</text:span><text:span text:style-name="Verse_20_Number_20_Postspace"> </text:span><text:span text:style-name="Verse_20_Text">Therefore heare the counsell of the Lord that hee hath deuised against Edom, and his purpose that hee hath conceiued against the inhabitants of Teman: surely the least of the flocke shall drawe them out: surely he shall make their habitations desolate with them.</text:span><text:span text:style-name="Verse_20_Number_20_Prespace"> </text:span><text:span text:style-name="Verse_20_Number">21</text:span><text:span text:style-name="Verse_20_Number_20_Postspace"> </text:span><text:span text:style-name="Verse_20_Text">The earth is mooued at the noyse of their fall: the crie of their voice is heard in the red Sea.</text:span><text:span text:style-name="Verse_20_Number_20_Prespace"> </text:span><text:span text:style-name="Verse_20_Number">22</text:span><text:span text:style-name="Verse_20_Number_20_Postspace"> </text:span><text:span text:style-name="Verse_20_Text">Behold, he shall come vp, and flie as the Egle, and spreade his wings ouer Bozrah, and at that day shall the heart of the strong men of Edome be as the heart of a woman in trauaile.</text:span><text:span text:style-name="Verse_20_Number_20_Prespace"> </text:span><text:span text:style-name="Verse_20_Number">23</text:span><text:span text:style-name="Verse_20_Number_20_Postspace"> </text:span><text:span text:style-name="Verse_20_Text">Vnto Damascus he sayeth, Hamath is confounded and Arpad, for they haue heard euill tidings, and they are faint hearted as one on the fearefull sea that can not rest.</text:span><text:span text:style-name="Verse_20_Number_20_Prespace"> </text:span><text:span text:style-name="Verse_20_Number">24</text:span><text:span text:style-name="Verse_20_Number_20_Postspace"> </text:span><text:span text:style-name="Verse_20_Text">Damascus is discouraged, and turneth her selfe to flight and feare hath seased her: anguish and sorowes haue taken her as a woman in trauaile.</text:span><text:span text:style-name="Verse_20_Number_20_Prespace"> </text:span><text:span text:style-name="Verse_20_Number">25</text:span><text:span text:style-name="Verse_20_Number_20_Postspace"> </text:span><text:span text:style-name="Verse_20_Text">How is the </text:span><text:soft-page-break/><text:span text:style-name="Verse_20_Text">glorious citie not reserued, the citie of my ioy?</text:span><text:span text:style-name="Verse_20_Number_20_Prespace"> </text:span><text:span text:style-name="Verse_20_Number">26</text:span><text:span text:style-name="Verse_20_Number_20_Postspace"> </text:span><text:span text:style-name="Verse_20_Text">Therefore her yong men shall fall in her streetes, and all her men of warre shall be cut off in that day, sayeth the Lord of hostes.</text:span><text:span text:style-name="Verse_20_Number_20_Prespace"> </text:span><text:span text:style-name="Verse_20_Number">27</text:span><text:span text:style-name="Verse_20_Number_20_Postspace"> </text:span><text:span text:style-name="Verse_20_Text">And I will kindle a fire in the wall of Damascus, which shall cosume the palaces of Benhadad.</text:span><text:span text:style-name="Verse_20_Number_20_Prespace"> </text:span><text:span text:style-name="Verse_20_Number">28</text:span><text:span text:style-name="Verse_20_Number_20_Postspace"> </text:span><text:span text:style-name="Verse_20_Text">Vnto Kedar, and to the kingdomes of Hazor, which Nebuchad-nezzar, king of Babel shall smite, thus sayeth the Lord, Arise, and goe vp vnto Kedar, and destroy the men of the East.</text:span><text:span text:style-name="Verse_20_Number_20_Prespace"> </text:span><text:span text:style-name="Verse_20_Number">29</text:span><text:span text:style-name="Verse_20_Number_20_Postspace"> </text:span><text:span text:style-name="Verse_20_Text">Their tents and their flocks shall they take away: yea, they shall take to themselues their curtaines and all their vessels, and their camels, and they shall crie vnto them, Feare is on euery side.</text:span><text:span text:style-name="Verse_20_Number_20_Prespace"> </text:span><text:span text:style-name="Verse_20_Number">30</text:span><text:span text:style-name="Verse_20_Number_20_Postspace"> </text:span><text:span text:style-name="Verse_20_Text">Flee, get you farre off (they haue consulted to dwell) O ye inhabitants of Hazor, saith the Lord: for Nebuchad-nezzar King of Babel hath taken counsell against you, and hath deuised a purpose against you.</text:span><text:span text:style-name="Verse_20_Number_20_Prespace"> </text:span><text:span text:style-name="Verse_20_Number">31</text:span><text:span text:style-name="Verse_20_Number_20_Postspace"> </text:span><text:span text:style-name="Verse_20_Text">Arise, and get you vp vnto the welthy nation that dwelleth without care, saith the Lord, which haue neither gates nor barres, but dwel alone.</text:span><text:span text:style-name="Verse_20_Number_20_Prespace"> </text:span><text:span text:style-name="Verse_20_Number">32</text:span><text:span text:style-name="Verse_20_Number_20_Postspace"> </text:span><text:span text:style-name="Verse_20_Text">And their camels shall be a bootie, and the multitude of their cattel a spoile, and I will scatter them into all windes, and to the vtmost corners, and I will bring their destruction from al the sides thereof, sayeth the Lord.</text:span><text:span text:style-name="Verse_20_Number_20_Prespace"> </text:span><text:span text:style-name="Verse_20_Number">33</text:span><text:span text:style-name="Verse_20_Number_20_Postspace"> </text:span><text:span text:style-name="Verse_20_Text">And Hazor shall be a dwelling for dragons, and desolation for euer: there shall no man dwell there, nor the sonnes of men remaine in it.</text:span><text:span text:style-name="Verse_20_Number_20_Prespace"> </text:span><text:span text:style-name="Verse_20_Number">34</text:span><text:span text:style-name="Verse_20_Number_20_Postspace"> </text:span><text:span text:style-name="Verse_20_Text">The woordes of the Lord that came to Ieremiah the Prophet, concerning Elam, in the beginning of the reigne of Zedekiah King of Iudah, saying,</text:span><text:span text:style-name="Verse_20_Number_20_Prespace"> </text:span><text:span text:style-name="Verse_20_Number">35</text:span><text:span text:style-name="Verse_20_Number_20_Postspace"> </text:span><text:span text:style-name="Verse_20_Text">Thus sayeth the Lord of hostes, Beholde, I will breake the bowe of Elam, euen the chiefe of their strength.</text:span><text:span text:style-name="Verse_20_Number_20_Prespace"> </text:span><text:span text:style-name="Verse_20_Number">36</text:span><text:span text:style-name="Verse_20_Number_20_Postspace"> </text:span><text:span text:style-name="Verse_20_Text">And vpon Elam I will bring the foure windes from the foure quarters of heauen, and will scatter them towardes all these windes, and there shall bee no nation, whither the fugitiues of Elam shall not come.</text:span><text:span text:style-name="Verse_20_Number_20_Prespace"> </text:span><text:span text:style-name="Verse_20_Number">37</text:span><text:span text:style-name="Verse_20_Number_20_Postspace"> </text:span><text:span text:style-name="Verse_20_Text">For I will cause Elam to be afraied before their enemies, and before them that seeke their liues, and will bring vpon them a plague, euen the indignation of my wrath, saieth the Lord, and I wil sende the sworde after them till I haue consumed them.</text:span><text:span text:style-name="Verse_20_Number_20_Prespace"> </text:span><text:span text:style-name="Verse_20_Number">38</text:span><text:span text:style-name="Verse_20_Number_20_Postspace"> </text:span><text:span text:style-name="Verse_20_Text">And I wil set my throne in Elam, and I wil destroy both the King and the princes from thence, saith the Lord: but in the latter daies I wil bring againe the captiuitie of Elam, sayeth the Lord.</text:span></text:p>
        <text:p text:style-name="Prose_20_Paragraph"><text:span text:style-name="Chapter_20_Number">50</text:span><text:span text:style-name="Chapter_20_Number_20_Postspace"> </text:span><text:span text:style-name="Verse_20_Text">The word that the Lord spake, concerning Babel, and cocerning the land of the Caldeans by the ministerie of Ieremiah the Prophet.</text:span><text:span text:style-name="Verse_20_Number_20_Prespace"> </text:span><text:span text:style-name="Verse_20_Number">2</text:span><text:span text:style-name="Verse_20_Number_20_Postspace"> </text:span><text:span text:style-name="Verse_20_Text">Declare among the nations, and publish it, and set vp a standart, proclaime it and conceale it not: say, Babel is taken, Bel is confounded, Merodach is broken downe: her idols are confounded, and their images are burst in pieces.</text:span><text:span text:style-name="Verse_20_Number_20_Prespace"> </text:span><text:span text:style-name="Verse_20_Number">3</text:span><text:span text:style-name="Verse_20_Number_20_Postspace"> </text:span><text:span text:style-name="Verse_20_Text">For out of the North there commeth vp a nation against her, which shall make her lande waste, and none shall dwel therein: they shall flee, and depart, both man and beast.</text:span><text:span text:style-name="Verse_20_Number_20_Prespace"> </text:span><text:span text:style-name="Verse_20_Number">4</text:span><text:span text:style-name="Verse_20_Number_20_Postspace"> </text:span><text:span text:style-name="Verse_20_Text">In those daies, and at that time, sayeth the Lord, the children of Israel shall come, they, and the children of Iudah together, going, and weeping shall they goe, and seeke the Lord their God.</text:span><text:span text:style-name="Verse_20_Number_20_Prespace"> </text:span><text:span text:style-name="Verse_20_Number">5</text:span><text:span text:style-name="Verse_20_Number_20_Postspace"> </text:span><text:span text:style-name="Verse_20_Text">They shall aske the way to Zion, with their faces thitherward, saying, Come, and let vs cleaue to the Lord in a perpetuall couenant that shall not be forgotten.</text:span><text:span text:style-name="Verse_20_Number_20_Prespace"> </text:span><text:span text:style-name="Verse_20_Number">6</text:span><text:span text:style-name="Verse_20_Number_20_Postspace"> </text:span><text:span text:style-name="Verse_20_Text">My people hath beene as lost sheepe: their shepheards haue caused them to goe astray, and haue turned them away to the mountaines: they haue gone from mountaine to hil, and forgotten their resting place.</text:span><text:span text:style-name="Verse_20_Number_20_Prespace"> </text:span><text:span text:style-name="Verse_20_Number">7</text:span><text:span text:style-name="Verse_20_Number_20_Postspace"> </text:span><text:span text:style-name="Verse_20_Text">Al that found them, haue deuoured them, and their enemies saide, We offende not, because they haue sinned against the Lord, the habitation of iustice, euen the Lord the hope of their fathers.</text:span><text:span text:style-name="Verse_20_Number_20_Prespace"> </text:span><text:span text:style-name="Verse_20_Number">8</text:span><text:span text:style-name="Verse_20_Number_20_Postspace"> </text:span><text:span text:style-name="Verse_20_Text">Flee from the middes of Babel, and depart out of the lande of the Caldeans, and be ye as the hee goates before the flocke.</text:span><text:span text:style-name="Verse_20_Number_20_Prespace"> </text:span><text:span text:style-name="Verse_20_Number">9</text:span><text:span text:style-name="Verse_20_Number_20_Postspace"> </text:span><text:span text:style-name="Verse_20_Text">For loe, I will raise, and cause to come vp against Babel a multitude of mightie natios from the North countrey, and they shall set themselues in aray against her, whereby shee shall be taken: their arrowes shall be as of a strong man, which is expert, for none shall returne in vaine.</text:span><text:span text:style-name="Verse_20_Number_20_Prespace"> </text:span><text:span text:style-name="Verse_20_Number">10</text:span><text:span text:style-name="Verse_20_Number_20_Postspace"> </text:span><text:span text:style-name="Verse_20_Text">And Caldea shalbe a spoyle: all that spoyle her, shalbe satisfied, sayth the Lord.</text:span><text:span text:style-name="Verse_20_Number_20_Prespace"> </text:span><text:span text:style-name="Verse_20_Number">11</text:span><text:span text:style-name="Verse_20_Number_20_Postspace"> </text:span><text:span text:style-name="Verse_20_Text">Because yee were glad and reioyced in destroying mine heritage, and because ye are growen fatte, as the calues in the grasse, and neied like strong horses,</text:span><text:span text:style-name="Verse_20_Number_20_Prespace"> </text:span><text:span text:style-name="Verse_20_Number">12</text:span><text:span text:style-name="Verse_20_Number_20_Postspace"> </text:span><text:span text:style-name="Verse_20_Text">Therefore your mother shall bee sore confounded, and she that bare you, shall be ashamed: beholde, the vttermost of the nations shalbe a desert, a drie land, and a wildernes.</text:span><text:span text:style-name="Verse_20_Number_20_Prespace"> </text:span><text:span text:style-name="Verse_20_Number">13</text:span><text:span text:style-name="Verse_20_Number_20_Postspace"> </text:span><text:span text:style-name="Verse_20_Text">Because of the wrath of the Lord it shall not be inhabited, but shall be wholy desolate: euery one that goeth by Babel, shall be astonished, and </text:span><text:soft-page-break/><text:span text:style-name="Verse_20_Text">hisse at all her plagues.</text:span><text:span text:style-name="Verse_20_Number_20_Prespace"> </text:span><text:span text:style-name="Verse_20_Number">14</text:span><text:span text:style-name="Verse_20_Number_20_Postspace"> </text:span><text:span text:style-name="Verse_20_Text">Put your selues in aray against Babel rounde about: all ye that bende the bowe, shoote at her, spare no arrowes: for shee hath sinned against the Lord.</text:span><text:span text:style-name="Verse_20_Number_20_Prespace"> </text:span><text:span text:style-name="Verse_20_Number">15</text:span><text:span text:style-name="Verse_20_Number_20_Postspace"> </text:span><text:span text:style-name="Verse_20_Text">Crie against her round about: she hath giuen her hand: her foundations are fallen, and her walles are destroyed: for it is the vengeance of the Lord: take vengeance vpon her: as she hath done, doe vnto her.</text:span><text:span text:style-name="Verse_20_Number_20_Prespace"> </text:span><text:span text:style-name="Verse_20_Number">16</text:span><text:span text:style-name="Verse_20_Number_20_Postspace"> </text:span><text:span text:style-name="Verse_20_Text">Destroy the sower from Babel, and him that handleth the sieth in the time of haruest: because of the sworde of the oppressor they shall turne euery one to his people, and they shall flee euery one to his owne land.</text:span><text:span text:style-name="Verse_20_Number_20_Prespace"> </text:span><text:span text:style-name="Verse_20_Number">17</text:span><text:span text:style-name="Verse_20_Number_20_Postspace"> </text:span><text:span text:style-name="Verse_20_Text">Israel is like scattered sheepe: the lions haue dispersed them: first the King of Asshur hath deuoured him, and last this Nebuchad-nezzar King, of Babel hath broken his bones.</text:span><text:span text:style-name="Verse_20_Number_20_Prespace"> </text:span><text:span text:style-name="Verse_20_Number">18</text:span><text:span text:style-name="Verse_20_Number_20_Postspace"> </text:span><text:span text:style-name="Verse_20_Text">Therefore thus saith the Lord of hostes the God of Israel, Behold, I wil visit ye King of Babel, and his land, as I haue visited the King of Asshur.</text:span><text:span text:style-name="Verse_20_Number_20_Prespace"> </text:span><text:span text:style-name="Verse_20_Number">19</text:span><text:span text:style-name="Verse_20_Number_20_Postspace"> </text:span><text:span text:style-name="Verse_20_Text">And I will bring Israel againe to his habitation: hee shall feede on Carmel and Bashan, and his soule shall be satisfied vpon the mount Ephraim and Gilead.</text:span><text:span text:style-name="Verse_20_Number_20_Prespace"> </text:span><text:span text:style-name="Verse_20_Number">20</text:span><text:span text:style-name="Verse_20_Number_20_Postspace"> </text:span><text:span text:style-name="Verse_20_Text">In those daies, and at that time, sayeth the Lord, the iniquitie of Israel shall be sought for, and there shall be none: and the sinnes of Iudah, and they shall not be founde: for I will be mercifull vnto them, whome I reserue.</text:span><text:span text:style-name="Verse_20_Number_20_Prespace"> </text:span><text:span text:style-name="Verse_20_Number">21</text:span><text:span text:style-name="Verse_20_Number_20_Postspace"> </text:span><text:span text:style-name="Verse_20_Text">Goe vp against the lande of the rebelles, euen against it, and against the inhabitantes of Pekod: destroy, and lay it waste after them, saieth the Lord, and doe according to all that I haue commanded thee.</text:span><text:span text:style-name="Verse_20_Number_20_Prespace"> </text:span><text:span text:style-name="Verse_20_Number">22</text:span><text:span text:style-name="Verse_20_Number_20_Postspace"> </text:span><text:span text:style-name="Verse_20_Text">A crie of battell is in the land, and of great destruction.</text:span><text:span text:style-name="Verse_20_Number_20_Prespace"> </text:span><text:span text:style-name="Verse_20_Number">23</text:span><text:span text:style-name="Verse_20_Number_20_Postspace"> </text:span><text:span text:style-name="Verse_20_Text">Howe is the hammer of the whole world destroied, and broken! howe is Babel become desolate among the nations!</text:span><text:span text:style-name="Verse_20_Number_20_Prespace"> </text:span><text:span text:style-name="Verse_20_Number">24</text:span><text:span text:style-name="Verse_20_Number_20_Postspace"> </text:span><text:span text:style-name="Verse_20_Text">I haue snared thee, and thou art taken, O Babel, and thou wast not aware: thou art found, and also caught, because thou hast striuen against the Lord.</text:span><text:span text:style-name="Verse_20_Number_20_Prespace"> </text:span><text:span text:style-name="Verse_20_Number">25</text:span><text:span text:style-name="Verse_20_Number_20_Postspace"> </text:span><text:span text:style-name="Verse_20_Text">The Lord hath opened his treasure, and hath brought foorth the weapons of his wrath: for this is the woorke of the Lord God of hostes in the lande of the Caldeans.</text:span><text:span text:style-name="Verse_20_Number_20_Prespace"> </text:span><text:span text:style-name="Verse_20_Number">26</text:span><text:span text:style-name="Verse_20_Number_20_Postspace"> </text:span><text:span text:style-name="Verse_20_Text">Come against her from the vtmost border: open her store houses: treade on her as on sheaues, and destroy her vtterly: let nothing of her be left.</text:span><text:span text:style-name="Verse_20_Number_20_Prespace"> </text:span><text:span text:style-name="Verse_20_Number">27</text:span><text:span text:style-name="Verse_20_Number_20_Postspace"> </text:span><text:span text:style-name="Verse_20_Text">Destroy all her bullockes: let them goe downe to the slaughter. Wo vnto them, for their day is come, and the time of their visitation.</text:span><text:span text:style-name="Verse_20_Number_20_Prespace"> </text:span><text:span text:style-name="Verse_20_Number">28</text:span><text:span text:style-name="Verse_20_Number_20_Postspace"> </text:span><text:span text:style-name="Verse_20_Text">The voyce of them that flee, and escape out of the lande of Babel to declare in Zion the vengeance of the Lord our God, and the vengeance of his Temple.</text:span><text:span text:style-name="Verse_20_Number_20_Prespace"> </text:span><text:span text:style-name="Verse_20_Number">29</text:span><text:span text:style-name="Verse_20_Number_20_Postspace"> </text:span><text:span text:style-name="Verse_20_Text">Call vp the archers against Babel: al ye that bend the bow, besiege it rounde about: let none thereof escape: recompence her according to her worke, and according to all that she hath done, doe vnto her: for she hath bene proud against the Lord, euen against the holy one of Israel.</text:span><text:span text:style-name="Verse_20_Number_20_Prespace"> </text:span><text:span text:style-name="Verse_20_Number">30</text:span><text:span text:style-name="Verse_20_Number_20_Postspace"> </text:span><text:span text:style-name="Verse_20_Text">Therefore shall her yong men fall in the streetes, and al her men of warre shalbe destroied in that day, sayeth the Lord.</text:span><text:span text:style-name="Verse_20_Number_20_Prespace"> </text:span><text:span text:style-name="Verse_20_Number">31</text:span><text:span text:style-name="Verse_20_Number_20_Postspace"> </text:span><text:span text:style-name="Verse_20_Text">Beholde, I come vnto thee, O proude man, saith the Lord God of hostes: for thy day is come, euen the time that I will visite thee.</text:span><text:span text:style-name="Verse_20_Number_20_Prespace"> </text:span><text:span text:style-name="Verse_20_Number">32</text:span><text:span text:style-name="Verse_20_Number_20_Postspace"> </text:span><text:span text:style-name="Verse_20_Text">And the proude shall stumble and fall, and none shall raise him vp: and I will kindle a fire in his cities, and it shall deuoure all round about him.</text:span><text:span text:style-name="Verse_20_Number_20_Prespace"> </text:span><text:span text:style-name="Verse_20_Number">33</text:span><text:span text:style-name="Verse_20_Number_20_Postspace"> </text:span><text:span text:style-name="Verse_20_Text">Thus saieth the Lord of hosts, The children of Israel, and the children of Iudah were oppressed together: and all that tooke them captiues, held them, and would not let them goe.</text:span><text:span text:style-name="Verse_20_Number_20_Prespace"> </text:span><text:span text:style-name="Verse_20_Number">34</text:span><text:span text:style-name="Verse_20_Number_20_Postspace"> </text:span><text:span text:style-name="Verse_20_Text">But their strong redeemer, whose Name is the Lord of hostes, he shall maintaine their cause, that he may giue rest to the lande, and disquiet the inhabitants of Babel.</text:span><text:span text:style-name="Verse_20_Number_20_Prespace"> </text:span><text:span text:style-name="Verse_20_Number">35</text:span><text:span text:style-name="Verse_20_Number_20_Postspace"> </text:span><text:span text:style-name="Verse_20_Text">A sworde is vpon the Caldeans, sayeth the Lord, and vpon the inhabitants of Babel, and vpon her princes, and vpon her wise men.</text:span><text:span text:style-name="Verse_20_Number_20_Prespace"> </text:span><text:span text:style-name="Verse_20_Number">36</text:span><text:span text:style-name="Verse_20_Number_20_Postspace"> </text:span><text:span text:style-name="Verse_20_Text">A sworde is vpon the soothsaiers, and they shall dote: a sword is vpon her strong men, and they shalbe afraide.</text:span><text:span text:style-name="Verse_20_Number_20_Prespace"> </text:span><text:span text:style-name="Verse_20_Number">37</text:span><text:span text:style-name="Verse_20_Number_20_Postspace"> </text:span><text:span text:style-name="Verse_20_Text">A sworde is vpon their horses and vpon their charets, and vpon all the multitude that are in the middes of her, and they shall be like women: a sworde is vpon her treasures, and they shall be spoyled.</text:span><text:span text:style-name="Verse_20_Number_20_Prespace"> </text:span><text:span text:style-name="Verse_20_Number">38</text:span><text:span text:style-name="Verse_20_Number_20_Postspace"> </text:span><text:span text:style-name="Verse_20_Text">A drought is vpon her waters, and they shall be dried vp: for it is the lande of grauen images, and they dote vpon their idoles.</text:span><text:span text:style-name="Verse_20_Number_20_Prespace"> </text:span><text:span text:style-name="Verse_20_Number">39</text:span><text:span text:style-name="Verse_20_Number_20_Postspace"> </text:span><text:span text:style-name="Verse_20_Text">Therefore the Ziims with the Iims shall dwel there, and the ostriches shall dwel therein: for it shall be no more inhabited, neither shall it be inhabited from generation vnto generation.</text:span><text:span text:style-name="Verse_20_Number_20_Prespace"> </text:span><text:span text:style-name="Verse_20_Number">40</text:span><text:span text:style-name="Verse_20_Number_20_Postspace"> </text:span><text:span text:style-name="Verse_20_Text">As God destroied Sodom and Gomorah with the places thereof neere about, sayeth the Lord: so shall no man dwell theere, neither shall the sonne of man remaine therein.</text:span><text:span text:style-name="Verse_20_Number_20_Prespace"> </text:span><text:span text:style-name="Verse_20_Number">41</text:span><text:span text:style-name="Verse_20_Number_20_Postspace"> </text:span><text:span text:style-name="Verse_20_Text">Beholde, a people shall come from the North, and a great nation, and many Kings shall be raised vp from </text:span><text:soft-page-break/><text:span text:style-name="Verse_20_Text">the coastes of the earth.</text:span><text:span text:style-name="Verse_20_Number_20_Prespace"> </text:span><text:span text:style-name="Verse_20_Number">42</text:span><text:span text:style-name="Verse_20_Number_20_Postspace"> </text:span><text:span text:style-name="Verse_20_Text">They shall holde the bowe and the buckeler: they are cruell and vnmercifull: their voyce shall roare like the sea, and they shall ride vpon horses, and be put in aray like men to the battell against thee, O daughter of Babel.</text:span><text:span text:style-name="Verse_20_Number_20_Prespace"> </text:span><text:span text:style-name="Verse_20_Number">43</text:span><text:span text:style-name="Verse_20_Number_20_Postspace"> </text:span><text:span text:style-name="Verse_20_Text">The King of Babel hath heard the report of them, and his hands waxed feeble: sorow came vpon him, euen sorowe as of a woman in trauaile.</text:span><text:span text:style-name="Verse_20_Number_20_Prespace"> </text:span><text:span text:style-name="Verse_20_Number">44</text:span><text:span text:style-name="Verse_20_Number_20_Postspace"> </text:span><text:span text:style-name="Verse_20_Text">Beholde, hee shall come vp like a lyon from the swelling of Iorden vnto the strong habitation: for I will make Israel to rest, and I will make them to haste away from her: and who is a chosen man that I may appoynt against her? for who is like me, and who will appoynt me the time? and who is the shepheard that will stande before me?</text:span><text:span text:style-name="Verse_20_Number_20_Prespace"> </text:span><text:span text:style-name="Verse_20_Number">45</text:span><text:span text:style-name="Verse_20_Number_20_Postspace"> </text:span><text:span text:style-name="Verse_20_Text">Therefore heare the counsell of the Lord that hee hath deuised against Babel, and his purpose that hee hath conceiued against the lande of the Caldeans: surely the least of the flocke shall drawe them out: surely he shall make their habitation desolate with them.</text:span><text:span text:style-name="Verse_20_Number_20_Prespace"> </text:span><text:span text:style-name="Verse_20_Number">46</text:span><text:span text:style-name="Verse_20_Number_20_Postspace"> </text:span><text:span text:style-name="Verse_20_Text">At the noyse of the winning of Babel the earth is moued, and the crye is heard among the nations.</text:span></text:p>
        <text:p text:style-name="Prose_20_Paragraph"><text:span text:style-name="Chapter_20_Number">51</text:span><text:span text:style-name="Chapter_20_Number_20_Postspace"> </text:span><text:span text:style-name="Verse_20_Text">Thus sayth the Lord, Beholde, I wil raise vp against Babel, and against the inhabitants that lift vp their heart against me, a destroying wind,</text:span><text:span text:style-name="Verse_20_Number_20_Prespace"> </text:span><text:span text:style-name="Verse_20_Number">2</text:span><text:span text:style-name="Verse_20_Number_20_Postspace"> </text:span><text:span text:style-name="Verse_20_Text">And wil send vnto Babel fanners that shall fanne her, and shall empty her land: for in the day of trouble they shalbe against her on euery side.</text:span><text:span text:style-name="Verse_20_Number_20_Prespace"> </text:span><text:span text:style-name="Verse_20_Number">3</text:span><text:span text:style-name="Verse_20_Number_20_Postspace"> </text:span><text:span text:style-name="Verse_20_Text">Also to the bender that bendeth his bowe, and to him that lifteth himselfe vp in his brigandine, will I say, Spare not her yong men, but destroy all her hoste.</text:span><text:span text:style-name="Verse_20_Number_20_Prespace"> </text:span><text:span text:style-name="Verse_20_Number">4</text:span><text:span text:style-name="Verse_20_Number_20_Postspace"> </text:span><text:span text:style-name="Verse_20_Text">Thus the slaine shall fall in the lande of the Caldeans, and they that are thrust through in her streetes.</text:span><text:span text:style-name="Verse_20_Number_20_Prespace"> </text:span><text:span text:style-name="Verse_20_Number">5</text:span><text:span text:style-name="Verse_20_Number_20_Postspace"> </text:span><text:span text:style-name="Verse_20_Text">For Israel hath bene no widowe, nor Iudah from his God, from the Lord of hostes, though their lande was filled with sinne against the holy one of Israel.</text:span><text:span text:style-name="Verse_20_Number_20_Prespace"> </text:span><text:span text:style-name="Verse_20_Number">6</text:span><text:span text:style-name="Verse_20_Number_20_Postspace"> </text:span><text:span text:style-name="Verse_20_Text">Flee out of the middes of Babel, and deliuer euery man his soule: be not destroyed in her iniquitie: for this is the time of the Lordes vengeance he will render vnto her a recompence.</text:span><text:span text:style-name="Verse_20_Number_20_Prespace"> </text:span><text:span text:style-name="Verse_20_Number">7</text:span><text:span text:style-name="Verse_20_Number_20_Postspace"> </text:span><text:span text:style-name="Verse_20_Text">Babel hath bene as a golden cuppe in the Lordes hand, that made all the earth drunken: the nations haue drunken of her wine, therefore do the nations rage.</text:span><text:span text:style-name="Verse_20_Number_20_Prespace"> </text:span><text:span text:style-name="Verse_20_Number">8</text:span><text:span text:style-name="Verse_20_Number_20_Postspace"> </text:span><text:span text:style-name="Verse_20_Text">Babel is suddenly fallen, and destroyed: howle for her, bring balme for her sore, if she may be healed.</text:span><text:span text:style-name="Verse_20_Number_20_Prespace"> </text:span><text:span text:style-name="Verse_20_Number">9</text:span><text:span text:style-name="Verse_20_Number_20_Postspace"> </text:span><text:span text:style-name="Verse_20_Text">We would haue cured Babel, but she could not be healed: forsake her, and let vs go euery one into his owne countrey: for her iudgement is come vp vnto heauen, and is lifted vp to ye cloudes.</text:span><text:span text:style-name="Verse_20_Number_20_Prespace"> </text:span><text:span text:style-name="Verse_20_Number">10</text:span><text:span text:style-name="Verse_20_Number_20_Postspace"> </text:span><text:span text:style-name="Verse_20_Text">The Lord hath brought forth our righteousnesse: come and let vs declare in Zion the worke of the Lord our God.</text:span><text:span text:style-name="Verse_20_Number_20_Prespace"> </text:span><text:span text:style-name="Verse_20_Number">11</text:span><text:span text:style-name="Verse_20_Number_20_Postspace"> </text:span><text:span text:style-name="Verse_20_Text">Make bright the arrowes: gather the shieldes: the Lord hath raised vp the spirit of the King of the Medes: for his purpose is against Babel to destroy it, because it is the vengeance of the Lord, and the vengeance of his Temple.</text:span><text:span text:style-name="Verse_20_Number_20_Prespace"> </text:span><text:span text:style-name="Verse_20_Number">12</text:span><text:span text:style-name="Verse_20_Number_20_Postspace"> </text:span><text:span text:style-name="Verse_20_Text">Set vp the standart vpon the walles of Babel, make the watch strong: set vp the watchmen: prepare the skoutes: for the Lord hath both deuised, and done that which he spake against the inhabitantes of Babel.</text:span><text:span text:style-name="Verse_20_Number_20_Prespace"> </text:span><text:span text:style-name="Verse_20_Number">13</text:span><text:span text:style-name="Verse_20_Number_20_Postspace"> </text:span><text:span text:style-name="Verse_20_Text">O thou that dwellest vpon many waters, abundant in treasures, thine ende is come, euen the ende of thy couetousnes.</text:span><text:span text:style-name="Verse_20_Number_20_Prespace"> </text:span><text:span text:style-name="Verse_20_Number">14</text:span><text:span text:style-name="Verse_20_Number_20_Postspace"> </text:span><text:span text:style-name="Verse_20_Text">The Lord of hostes hath sworne by him selfe, saying, Surely I will fill thee with men, as with caterpillers, and they shall cry and shoute against thee.</text:span><text:span text:style-name="Verse_20_Number_20_Prespace"> </text:span><text:span text:style-name="Verse_20_Number">15</text:span><text:span text:style-name="Verse_20_Number_20_Postspace"> </text:span><text:span text:style-name="Verse_20_Text">He hath made the earth by his power, and established the world by his wisedome, and hath stretched out the heauen by his discretion.</text:span><text:span text:style-name="Verse_20_Number_20_Prespace"> </text:span><text:span text:style-name="Verse_20_Number">16</text:span><text:span text:style-name="Verse_20_Number_20_Postspace"> </text:span><text:span text:style-name="Verse_20_Text">Hee giueth by his voyce the multitude of waters in the heauen, and he causeth the cloudes to ascend from the endes of the earth: he turneth lightnings to raine, and bringeth forth the winde out of his treasures.</text:span><text:span text:style-name="Verse_20_Number_20_Prespace"> </text:span><text:span text:style-name="Verse_20_Number">17</text:span><text:span text:style-name="Verse_20_Number_20_Postspace"> </text:span><text:span text:style-name="Verse_20_Text">Euery man is a beast by his owne knowledge: euery founder is confounded by the grauen image: for his melting is but falsehood, and there is no breath therein.</text:span><text:span text:style-name="Verse_20_Number_20_Prespace"> </text:span><text:span text:style-name="Verse_20_Number">18</text:span><text:span text:style-name="Verse_20_Number_20_Postspace"> </text:span><text:span text:style-name="Verse_20_Text">They are vanitie, and the worke of errours: in the time of their visitation they shall perish.</text:span><text:span text:style-name="Verse_20_Number_20_Prespace"> </text:span><text:span text:style-name="Verse_20_Number">19</text:span><text:span text:style-name="Verse_20_Number_20_Postspace"> </text:span><text:span text:style-name="Verse_20_Text">The portion of Iaakob is not like them: for he is the maker of all things, and Israel is the rodde of his inheritance: the Lord of hostes is his Name.</text:span><text:span text:style-name="Verse_20_Number_20_Prespace"> </text:span><text:span text:style-name="Verse_20_Number">20</text:span><text:span text:style-name="Verse_20_Number_20_Postspace"> </text:span><text:span text:style-name="Verse_20_Text">Thou art mine hammer, and weapons of warre: for with thee will I breake the nations, and with thee wil I destroy kingdomes,</text:span><text:span text:style-name="Verse_20_Number_20_Prespace"> </text:span><text:span text:style-name="Verse_20_Number">21</text:span><text:span text:style-name="Verse_20_Number_20_Postspace"> </text:span><text:span text:style-name="Verse_20_Text">And by thee wil I breake horse and horseman, and by thee will I breake the charet and him that rideth therein.</text:span><text:span text:style-name="Verse_20_Number_20_Prespace"> </text:span><text:span text:style-name="Verse_20_Number">22</text:span><text:span text:style-name="Verse_20_Number_20_Postspace"> </text:span><text:span text:style-name="Verse_20_Text">By thee also will I breake man and woman, and by thee wil I breake olde and yong, and by thee wil I breake the yong man and the mayde.</text:span><text:span text:style-name="Verse_20_Number_20_Prespace"> </text:span><text:span text:style-name="Verse_20_Number">23</text:span><text:span text:style-name="Verse_20_Number_20_Postspace"> </text:span><text:span text:style-name="Verse_20_Text">I wil also breake by thee the shepheard and his flocke, and by thee will I breake the husband man and his </text:span><text:soft-page-break/><text:span text:style-name="Verse_20_Text">yoke of oxen, and by thee will I breake the dukes and princes.</text:span><text:span text:style-name="Verse_20_Number_20_Prespace"> </text:span><text:span text:style-name="Verse_20_Number">24</text:span><text:span text:style-name="Verse_20_Number_20_Postspace"> </text:span><text:span text:style-name="Verse_20_Text">And I will render vnto Babel, and to all the inhabitants of the Caldeans all their euil, that they haue done in Zion, euen in your sight, sayth the Lord.</text:span><text:span text:style-name="Verse_20_Number_20_Prespace"> </text:span><text:span text:style-name="Verse_20_Number">25</text:span><text:span text:style-name="Verse_20_Number_20_Postspace"> </text:span><text:span text:style-name="Verse_20_Text">Beholde, I come vnto thee, O destroying mountaine, sayth the Lord, which destroyest all the earth: and I will stretch out mine hand vpon thee, and rolle thee downe from the rockes, and wil make thee a burnt mountaine.</text:span><text:span text:style-name="Verse_20_Number_20_Prespace"> </text:span><text:span text:style-name="Verse_20_Number">26</text:span><text:span text:style-name="Verse_20_Number_20_Postspace"> </text:span><text:span text:style-name="Verse_20_Text">They shall not take of thee a stone for a corner, nor a stone for foundations, but thou shalt be destroyed for euer, sayth the Lord.</text:span><text:span text:style-name="Verse_20_Number_20_Prespace"> </text:span><text:span text:style-name="Verse_20_Number">27</text:span><text:span text:style-name="Verse_20_Number_20_Postspace"> </text:span><text:span text:style-name="Verse_20_Text">Set vp a standard in the lande: blowe the trumpets among the nations: prepare the nations against her: call vp the kingdomes of Ararat, Minni, and Ashchenaz against her: appoynt the prince against her: cause horses to come vp as the rough caterpillers.</text:span><text:span text:style-name="Verse_20_Number_20_Prespace"> </text:span><text:span text:style-name="Verse_20_Number">28</text:span><text:span text:style-name="Verse_20_Number_20_Postspace"> </text:span><text:span text:style-name="Verse_20_Text">Prepare against her the nations with the Kings of the Medes, the dukes thereof, and the princes thereof, and all the land of his dominion.</text:span><text:span text:style-name="Verse_20_Number_20_Prespace"> </text:span><text:span text:style-name="Verse_20_Number">29</text:span><text:span text:style-name="Verse_20_Number_20_Postspace"> </text:span><text:span text:style-name="Verse_20_Text">And the land shall tremble and sorow: for the deuise of the Lord shalbe performed against Babel, to make the lande of Babel waste without an inhabitant.</text:span><text:span text:style-name="Verse_20_Number_20_Prespace"> </text:span><text:span text:style-name="Verse_20_Number">30</text:span><text:span text:style-name="Verse_20_Number_20_Postspace"> </text:span><text:span text:style-name="Verse_20_Text">The strong men of Babel haue ceased to fight: they haue remayned in their holdes: their strength hath fayled, and they were like women: they haue burnt her dwelling places, and her barres are broken.</text:span><text:span text:style-name="Verse_20_Number_20_Prespace"> </text:span><text:span text:style-name="Verse_20_Number">31</text:span><text:span text:style-name="Verse_20_Number_20_Postspace"> </text:span><text:span text:style-name="Verse_20_Text">A post shall runne to meete the post, and a messenger to meete the messenger, to shew the King of Babel, that his citie is taken on a side thereof,</text:span><text:span text:style-name="Verse_20_Number_20_Prespace"> </text:span><text:span text:style-name="Verse_20_Number">32</text:span><text:span text:style-name="Verse_20_Number_20_Postspace"> </text:span><text:span text:style-name="Verse_20_Text">And that the passages are stopped, and the reedes burnt with fire, and the me of war troubled.</text:span><text:span text:style-name="Verse_20_Number_20_Prespace"> </text:span><text:span text:style-name="Verse_20_Number">33</text:span><text:span text:style-name="Verse_20_Number_20_Postspace"> </text:span><text:span text:style-name="Verse_20_Text">For thus sayth the Lord of hosts the God of Israel, the daughter of Babel is like a threshing floore: the time of her threshing is come: yet a litle while, and the time of her haruest shall come.</text:span><text:span text:style-name="Verse_20_Number_20_Prespace"> </text:span><text:span text:style-name="Verse_20_Number">34</text:span><text:span text:style-name="Verse_20_Number_20_Postspace"> </text:span><text:span text:style-name="Verse_20_Text">Nebuchad-nezzar the King of Babel hath deuoured me, and destroyed me: he hath made me an emptie vessel: he swallowed mee vp like a dragon, and filled his belly with my delicates, and hath cast me out.</text:span><text:span text:style-name="Verse_20_Number_20_Prespace"> </text:span><text:span text:style-name="Verse_20_Number">35</text:span><text:span text:style-name="Verse_20_Number_20_Postspace"> </text:span><text:span text:style-name="Verse_20_Text">The spoyle of me, and that which was left of me, is brought vnto Babel, shall the inhabitant of Zion say: and my blood vnto the inhabitantes of Caldea, shall Ierusalem say.</text:span><text:span text:style-name="Verse_20_Number_20_Prespace"> </text:span><text:span text:style-name="Verse_20_Number">36</text:span><text:span text:style-name="Verse_20_Number_20_Postspace"> </text:span><text:span text:style-name="Verse_20_Text">Therefore thus sayth the Lord, Beholde, I will maintayne thy cause, and take vengeance for thee, and I will drie vp the sea, and drie vp her springes.</text:span><text:span text:style-name="Verse_20_Number_20_Prespace"> </text:span><text:span text:style-name="Verse_20_Number">37</text:span><text:span text:style-name="Verse_20_Number_20_Postspace"> </text:span><text:span text:style-name="Verse_20_Text">And Babel shall be as heapes, a dwelling place for dragons, an astonishment, and an hissing, without an inhabitant.</text:span><text:span text:style-name="Verse_20_Number_20_Prespace"> </text:span><text:span text:style-name="Verse_20_Number">38</text:span><text:span text:style-name="Verse_20_Number_20_Postspace"> </text:span><text:span text:style-name="Verse_20_Text">They shall rore together like lions, and yell as the lyons whelpes.</text:span><text:span text:style-name="Verse_20_Number_20_Prespace"> </text:span><text:span text:style-name="Verse_20_Number">39</text:span><text:span text:style-name="Verse_20_Number_20_Postspace"> </text:span><text:span text:style-name="Verse_20_Text">In their heate I will make them feastes, and I wil make them drunken, that they may reioyce, and sleepe a perpetual sleepe, and not wake, sayth the Lord.</text:span><text:span text:style-name="Verse_20_Number_20_Prespace"> </text:span><text:span text:style-name="Verse_20_Number">40</text:span><text:span text:style-name="Verse_20_Number_20_Postspace"> </text:span><text:span text:style-name="Verse_20_Text">I wil bring them downe like lambes to the slaughter, and like rams and goates.</text:span><text:span text:style-name="Verse_20_Number_20_Prespace"> </text:span><text:span text:style-name="Verse_20_Number">41</text:span><text:span text:style-name="Verse_20_Number_20_Postspace"> </text:span><text:span text:style-name="Verse_20_Text">How is Sheshach taken! and howe is the glory of the whole earth taken! how is Babel become an astonishment among the nations!</text:span><text:span text:style-name="Verse_20_Number_20_Prespace"> </text:span><text:span text:style-name="Verse_20_Number">42</text:span><text:span text:style-name="Verse_20_Number_20_Postspace"> </text:span><text:span text:style-name="Verse_20_Text">The sea is come vp vpon Babel: he is couered with the multitude of the waues thereof.</text:span><text:span text:style-name="Verse_20_Number_20_Prespace"> </text:span><text:span text:style-name="Verse_20_Number">43</text:span><text:span text:style-name="Verse_20_Number_20_Postspace"> </text:span><text:span text:style-name="Verse_20_Text">Her cities are desolate: the land is dry and a wildernes, a land wherein no man dwelleth, neither doth the sonne of man passe thereby.</text:span><text:span text:style-name="Verse_20_Number_20_Prespace"> </text:span><text:span text:style-name="Verse_20_Number">44</text:span><text:span text:style-name="Verse_20_Number_20_Postspace"> </text:span><text:span text:style-name="Verse_20_Text">I wil also visite Bel in Babel, and I wil bring out of his mouth, that which he hath swallowed vp, and the nations shall runne no more vnto him, and the wall of Babel shall fall.</text:span><text:span text:style-name="Verse_20_Number_20_Prespace"> </text:span><text:span text:style-name="Verse_20_Number">45</text:span><text:span text:style-name="Verse_20_Number_20_Postspace"> </text:span><text:span text:style-name="Verse_20_Text">My people, go out of the middes of her, and deliuer yee euery man his soule from the fierce wrath of the Lord,</text:span><text:span text:style-name="Verse_20_Number_20_Prespace"> </text:span><text:span text:style-name="Verse_20_Number">46</text:span><text:span text:style-name="Verse_20_Number_20_Postspace"> </text:span><text:span text:style-name="Verse_20_Text">Least your heart euen faynt, and ye feare the rumour, that shalbe heard in the land: the rumour shall come this yeere, and after that in the other yeere shall come a rumour, and crueltie in the land, and ruler against ruler.</text:span><text:span text:style-name="Verse_20_Number_20_Prespace"> </text:span><text:span text:style-name="Verse_20_Number">47</text:span><text:span text:style-name="Verse_20_Number_20_Postspace"> </text:span><text:span text:style-name="Verse_20_Text">Therefore beholde, the dayes come, that I will visite the images of Babel, and the whole land shalbe confounded, and all her slayne shall fall in the middes of her.</text:span><text:span text:style-name="Verse_20_Number_20_Prespace"> </text:span><text:span text:style-name="Verse_20_Number">48</text:span><text:span text:style-name="Verse_20_Number_20_Postspace"> </text:span><text:span text:style-name="Verse_20_Text">Then the heauen and the earth, and all that is therein, shall reioyce for Babel: for the destroyers shall come vnto her from the North, saith the Lord.</text:span><text:span text:style-name="Verse_20_Number_20_Prespace"> </text:span><text:span text:style-name="Verse_20_Number">49</text:span><text:span text:style-name="Verse_20_Number_20_Postspace"> </text:span><text:span text:style-name="Verse_20_Text">As Babel caused the slaine of Israel to fal, so by Babel the slaine of all the earth did fall.</text:span><text:span text:style-name="Verse_20_Number_20_Prespace"> </text:span><text:span text:style-name="Verse_20_Number">50</text:span><text:span text:style-name="Verse_20_Number_20_Postspace"> </text:span><text:span text:style-name="Verse_20_Text">Ye that haue escaped the sworde, goe away, stand not still: remember the Lord a farre of, and let Ierusalem come into your minde.</text:span><text:span text:style-name="Verse_20_Number_20_Prespace"> </text:span><text:span text:style-name="Verse_20_Number">51</text:span><text:span text:style-name="Verse_20_Number_20_Postspace"> </text:span><text:span text:style-name="Verse_20_Text">Wee are confounded because wee haue heard reproch: shame hath couered our faces, for straungers are come into the Sanctuaries of the Lordes House.</text:span><text:span text:style-name="Verse_20_Number_20_Prespace"> </text:span><text:span text:style-name="Verse_20_Number">52</text:span><text:span text:style-name="Verse_20_Number_20_Postspace"> </text:span><text:span text:style-name="Verse_20_Text">Wherefore behold, the dayes come, sayth the Lord, that I will visite her grauen images, and through all her land the wounded shall grone.</text:span><text:span text:style-name="Verse_20_Number_20_Prespace"> </text:span><text:span text:style-name="Verse_20_Number">53</text:span><text:span text:style-name="Verse_20_Number_20_Postspace"> </text:span><text:span text:style-name="Verse_20_Text">Though Babel should mount vp to heauen, and though shee should </text:span><text:soft-page-break/><text:span text:style-name="Verse_20_Text">defend her strength on hye, yet from mee shall her destroyers come, sayth the Lord.</text:span><text:span text:style-name="Verse_20_Number_20_Prespace"> </text:span><text:span text:style-name="Verse_20_Number">54</text:span><text:span text:style-name="Verse_20_Number_20_Postspace"> </text:span><text:span text:style-name="Verse_20_Text">A sound of a cry commeth from Babel, and great destruction from the land of the Caldeans,</text:span><text:span text:style-name="Verse_20_Number_20_Prespace"> </text:span><text:span text:style-name="Verse_20_Number">55</text:span><text:span text:style-name="Verse_20_Number_20_Postspace"> </text:span><text:span text:style-name="Verse_20_Text">Because the Lord hath layde Babel waste and destroyed from her the great voyce, and her waues shall roare like great waters, and a sounde was made by their noyse:</text:span><text:span text:style-name="Verse_20_Number_20_Prespace"> </text:span><text:span text:style-name="Verse_20_Number">56</text:span><text:span text:style-name="Verse_20_Number_20_Postspace"> </text:span><text:span text:style-name="Verse_20_Text">Because the destroyer is come vpon her, euen vpon Babel, and her strong men are taken, their bowes are broken: for the Lord God that recompenceth, shall surely recompence.</text:span><text:span text:style-name="Verse_20_Number_20_Prespace"> </text:span><text:span text:style-name="Verse_20_Number">57</text:span><text:span text:style-name="Verse_20_Number_20_Postspace"> </text:span><text:span text:style-name="Verse_20_Text">And I will make drunke her princes, and her wise men, her dukes, and her nobles, and her strong men: and they shall sleepe a perpetuall sleepe, and not wake, sayth the King, whose Name is the Lord of hostes.</text:span><text:span text:style-name="Verse_20_Number_20_Prespace"> </text:span><text:span text:style-name="Verse_20_Number">58</text:span><text:span text:style-name="Verse_20_Number_20_Postspace"> </text:span><text:span text:style-name="Verse_20_Text">Thus saith the Lord of hostes, The thicke wall of Babel shalbe broken, and her hie gates shall be burnt with fire, and the people shall labour in vaine, and the folke in ye fire, for they shalbe weary.</text:span><text:span text:style-name="Verse_20_Number_20_Prespace"> </text:span><text:span text:style-name="Verse_20_Number">59</text:span><text:span text:style-name="Verse_20_Number_20_Postspace"> </text:span><text:span text:style-name="Verse_20_Text">The worde which Ieremiah the Prophet commanded Sheraiah the sonne of Neriiah, the sonne of Maaseiah, when he went with Zedekiah the King of Iudah into Babel, in the fourth yeere of his reigne: and this Sheraiah was a peaceable prince.</text:span><text:span text:style-name="Verse_20_Number_20_Prespace"> </text:span><text:span text:style-name="Verse_20_Number">60</text:span><text:span text:style-name="Verse_20_Number_20_Postspace"> </text:span><text:span text:style-name="Verse_20_Text">So Ieremiah wrote in a booke all the euill that should come vpon Babel: euen al these things, that are written against Babel.</text:span><text:span text:style-name="Verse_20_Number_20_Prespace"> </text:span><text:span text:style-name="Verse_20_Number">61</text:span><text:span text:style-name="Verse_20_Number_20_Postspace"> </text:span><text:span text:style-name="Verse_20_Text">And Ieremiah sayd to Sheraiah, Whe thou commest vnto Babel, and shalt see, and shalt reade all these wordes,</text:span><text:span text:style-name="Verse_20_Number_20_Prespace"> </text:span><text:span text:style-name="Verse_20_Number">62</text:span><text:span text:style-name="Verse_20_Number_20_Postspace"> </text:span><text:span text:style-name="Verse_20_Text">Then shalt thou say, O Lord, thou hast spoken against this place, to destroy it, that none should remaine in it, neither man nor beast, but that it should be desolate for euer.</text:span><text:span text:style-name="Verse_20_Number_20_Prespace"> </text:span><text:span text:style-name="Verse_20_Number">63</text:span><text:span text:style-name="Verse_20_Number_20_Postspace"> </text:span><text:span text:style-name="Verse_20_Text">And when thou hast made an ende of reading this booke, thou shalt binde a stone to it, and cast it in the middes of Euphrates,</text:span><text:span text:style-name="Verse_20_Number_20_Prespace"> </text:span><text:span text:style-name="Verse_20_Number">64</text:span><text:span text:style-name="Verse_20_Number_20_Postspace"> </text:span><text:span text:style-name="Verse_20_Text">And shalt say, Thus shall Babel be drowned, and shall not rise from the euil, that I will bring vpon her: and they shall be weary. Thus farre are the wordes of Ieremiah.</text:span></text:p>
        <text:p text:style-name="Prose_20_Paragraph"><text:span text:style-name="Chapter_20_Number">52</text:span><text:span text:style-name="Chapter_20_Number_20_Postspace"> </text:span><text:span text:style-name="Verse_20_Text">Zedekiah was one and twentie yeere olde when he began to reigne, and he reigned eleuen yeeres in Ierusalem, and his mothers name was Hamutal, the daughter of Ieremiah of Libnah.</text:span><text:span text:style-name="Verse_20_Number_20_Prespace"> </text:span><text:span text:style-name="Verse_20_Number">2</text:span><text:span text:style-name="Verse_20_Number_20_Postspace"> </text:span><text:span text:style-name="Verse_20_Text">And he did euil in the eyes of the Lord, according to all that Iehoiakim had done.</text:span><text:span text:style-name="Verse_20_Number_20_Prespace"> </text:span><text:span text:style-name="Verse_20_Number">3</text:span><text:span text:style-name="Verse_20_Number_20_Postspace"> </text:span><text:span text:style-name="Verse_20_Text">Doubtlesse because the wrath of the Lord was against Ierusalem and Iudah, till he had cast them out from his presence, therefore Zedekiah rebelled against the King of Babel.</text:span><text:span text:style-name="Verse_20_Number_20_Prespace"> </text:span><text:span text:style-name="Verse_20_Number">4</text:span><text:span text:style-name="Verse_20_Number_20_Postspace"> </text:span><text:span text:style-name="Verse_20_Text">But in the ninth yeere of his reigne, in the tenth moneth the tenth day of the moneth came Nebuchad-nezzar King of Babel, he and all his hoste against Ierusalem, and pitched against it, and buylt fortes against it round about.</text:span><text:span text:style-name="Verse_20_Number_20_Prespace"> </text:span><text:span text:style-name="Verse_20_Number">5</text:span><text:span text:style-name="Verse_20_Number_20_Postspace"> </text:span><text:span text:style-name="Verse_20_Text">So the citie was besieged vnto the eleuenth yeere of the King Zedekiah.</text:span><text:span text:style-name="Verse_20_Number_20_Prespace"> </text:span><text:span text:style-name="Verse_20_Number">6</text:span><text:span text:style-name="Verse_20_Number_20_Postspace"> </text:span><text:span text:style-name="Verse_20_Text">Now in the fourth moneth, the ninth day of the moneth, the famine was sore in ye citie, so that there was no more bread for ye people of the land.</text:span><text:span text:style-name="Verse_20_Number_20_Prespace"> </text:span><text:span text:style-name="Verse_20_Number">7</text:span><text:span text:style-name="Verse_20_Number_20_Postspace"> </text:span><text:span text:style-name="Verse_20_Text">Then the citie was broken vp and all the men of warre fled, and went out of the citie by night, by the way of the gate betweene the two walles, which was by the kings garden: (now the Caldeans were by the citie round about) and they went by the way of the wildernes.</text:span><text:span text:style-name="Verse_20_Number_20_Prespace"> </text:span><text:span text:style-name="Verse_20_Number">8</text:span><text:span text:style-name="Verse_20_Number_20_Postspace"> </text:span><text:span text:style-name="Verse_20_Text">But the army of the Caldeans pursued after the king, and tooke Zedekiah in the desert of Iericho, and all his host was scattered from him.</text:span><text:span text:style-name="Verse_20_Number_20_Prespace"> </text:span><text:span text:style-name="Verse_20_Number">9</text:span><text:span text:style-name="Verse_20_Number_20_Postspace"> </text:span><text:span text:style-name="Verse_20_Text">Then they tooke the king and caryed him vp vnto the king of Babel to Riblah in the lande of Hamath, where he gaue iudgement vpon him.</text:span><text:span text:style-name="Verse_20_Number_20_Prespace"> </text:span><text:span text:style-name="Verse_20_Number">10</text:span><text:span text:style-name="Verse_20_Number_20_Postspace"> </text:span><text:span text:style-name="Verse_20_Text">And the king of Babel slewe the sonnes of Zedekiah, before his eyes he slew also al ye princes of Iudah in Riblah.</text:span><text:span text:style-name="Verse_20_Number_20_Prespace"> </text:span><text:span text:style-name="Verse_20_Number">11</text:span><text:span text:style-name="Verse_20_Number_20_Postspace"> </text:span><text:span text:style-name="Verse_20_Text">Then he put out the eyes of Zedekiah, and the king of Babel bound him in chaines, and caried him to Babel, and put him in pryson till the day of his death.</text:span><text:span text:style-name="Verse_20_Number_20_Prespace"> </text:span><text:span text:style-name="Verse_20_Number">12</text:span><text:span text:style-name="Verse_20_Number_20_Postspace"> </text:span><text:span text:style-name="Verse_20_Text">Now in the fift moneth in the tenth day of the moneth (which was the nineteenth yere of ye King Nebuchad-nezzar King of Babel) came Nebuzar-adan chiefe steward which stoode before the king of Babel in Ierusalem,</text:span><text:span text:style-name="Verse_20_Number_20_Prespace"> </text:span><text:span text:style-name="Verse_20_Number">13</text:span><text:span text:style-name="Verse_20_Number_20_Postspace"> </text:span><text:span text:style-name="Verse_20_Text">And burnt the House of the Lord, and the Kings house, and all the houses of Ierusalem, and all the great houses burnt he with fire.</text:span><text:span text:style-name="Verse_20_Number_20_Prespace"> </text:span><text:span text:style-name="Verse_20_Number">14</text:span><text:span text:style-name="Verse_20_Number_20_Postspace"> </text:span><text:span text:style-name="Verse_20_Text">And al the armie of the Caldeans that were with the chiefe steward, brake downe all ye walles of Ierusalem round about.</text:span><text:span text:style-name="Verse_20_Number_20_Prespace"> </text:span><text:span text:style-name="Verse_20_Number">15</text:span><text:span text:style-name="Verse_20_Number_20_Postspace"> </text:span><text:span text:style-name="Verse_20_Text">Then Nebuzar-adan the chiefe steward caried away captiue certaine of the poore of the people, and the residue of the people that remayned in the citie, and those that were fled, and fallen to the king of Babel, with the rest of the multitude.</text:span><text:span text:style-name="Verse_20_Number_20_Prespace"> </text:span><text:span text:style-name="Verse_20_Number">16</text:span><text:span text:style-name="Verse_20_Number_20_Postspace"> </text:span><text:span text:style-name="Verse_20_Text">But Nebuzar-adan the chiefe steward left certaine of the poore of the lande, to dresse the vines, and to till the land.</text:span><text:span text:style-name="Verse_20_Number_20_Prespace"> </text:span><text:span text:style-name="Verse_20_Number">17</text:span><text:span text:style-name="Verse_20_Number_20_Postspace"> </text:span><text:span text:style-name="Verse_20_Text">Also the </text:span><text:soft-page-break/><text:span text:style-name="Verse_20_Text">pillars of brasse that were in the House of the Lord, and the bases, and the brasen Sea, that was in the house of ye Lord, the Caldeans brake, and caried all the brasse of them to Babel.</text:span><text:span text:style-name="Verse_20_Number_20_Prespace"> </text:span><text:span text:style-name="Verse_20_Number">18</text:span><text:span text:style-name="Verse_20_Number_20_Postspace"> </text:span><text:span text:style-name="Verse_20_Text">The pots also and the besomes, and the instruments of musicke, and the basins, and the incense dishes, and all the vessels of brasse wherewith they ministred, tooke they away.</text:span><text:span text:style-name="Verse_20_Number_20_Prespace"> </text:span><text:span text:style-name="Verse_20_Number">19</text:span><text:span text:style-name="Verse_20_Number_20_Postspace"> </text:span><text:span text:style-name="Verse_20_Text">And the bowles, and the ashpannes, and the basins, and the pots, and the candlestickes, and the incense dishes, and the cuppes, and all that was of golde, and that was of siluer, tooke the chiefe steward away,</text:span><text:span text:style-name="Verse_20_Number_20_Prespace"> </text:span><text:span text:style-name="Verse_20_Number">20</text:span><text:span text:style-name="Verse_20_Number_20_Postspace"> </text:span><text:span text:style-name="Verse_20_Text">With the two pillars, one Sea, and twelue brasen bulles, that were vnder the bases, which King Salomon had made in ye house of ye Lord: the brasse of all these vessels was without weight.</text:span><text:span text:style-name="Verse_20_Number_20_Prespace"> </text:span><text:span text:style-name="Verse_20_Number">21</text:span><text:span text:style-name="Verse_20_Number_20_Postspace"> </text:span><text:span text:style-name="Verse_20_Text">And concerning the pillars, the height of one pillar was eighteene cubites, and a threede of twelue cubites did compasse it, and the thicknesse thereof was foure fingers: it was holowe.</text:span><text:span text:style-name="Verse_20_Number_20_Prespace"> </text:span><text:span text:style-name="Verse_20_Number">22</text:span><text:span text:style-name="Verse_20_Number_20_Postspace"> </text:span><text:span text:style-name="Verse_20_Text">And a chapiter of brasse was vpon it, and the height of one chapiter was fiue cubites with networke, and pomegranates vpon the chapiters round about, all of brasse: the seconde pillar also, and the pomegranates were like vnto these.</text:span><text:span text:style-name="Verse_20_Number_20_Prespace"> </text:span><text:span text:style-name="Verse_20_Number">23</text:span><text:span text:style-name="Verse_20_Number_20_Postspace"> </text:span><text:span text:style-name="Verse_20_Text">And there were ninetie and sixe pomegranates on a side: and all the pomegranates vpon the net worke were an hundreth round about.</text:span><text:span text:style-name="Verse_20_Number_20_Prespace"> </text:span><text:span text:style-name="Verse_20_Number">24</text:span><text:span text:style-name="Verse_20_Number_20_Postspace"> </text:span><text:span text:style-name="Verse_20_Text">And the chiefe steward tooke Sheraiah the chiefe Priest, and Zephaniah the seconde Priest, and the three keepers of the doore.</text:span><text:span text:style-name="Verse_20_Number_20_Prespace"> </text:span><text:span text:style-name="Verse_20_Number">25</text:span><text:span text:style-name="Verse_20_Number_20_Postspace"> </text:span><text:span text:style-name="Verse_20_Text">Hee tooke also out of the citie an Eunuch, which had the ouersight of the men of warre, and seuen men that were in the Kings presence, which were founde in the citie, and Sopher captayne of the hoste who mustered the people of the lande, and threescore men of the people of the land, that were found in the middes of the citie.</text:span><text:span text:style-name="Verse_20_Number_20_Prespace"> </text:span><text:span text:style-name="Verse_20_Number">26</text:span><text:span text:style-name="Verse_20_Number_20_Postspace"> </text:span><text:span text:style-name="Verse_20_Text">Nebuzar-adan the chiefe stewarde tooke them, and brought them to the king of Babel to Riblah.</text:span><text:span text:style-name="Verse_20_Number_20_Prespace"> </text:span><text:span text:style-name="Verse_20_Number">27</text:span><text:span text:style-name="Verse_20_Number_20_Postspace"> </text:span><text:span text:style-name="Verse_20_Text">And the king of Babel smote them, and slewe them in Riblah, in the lande of Hamath: thus Iudah was caried away captiue out of his owne land.</text:span><text:span text:style-name="Verse_20_Number_20_Prespace"> </text:span><text:span text:style-name="Verse_20_Number">28</text:span><text:span text:style-name="Verse_20_Number_20_Postspace"> </text:span><text:span text:style-name="Verse_20_Text">This is the people, whome Nebuchad-nezzar caried away captiue, in the seuenth yeere, euen three thousande Iewes, and three and twentie.</text:span><text:span text:style-name="Verse_20_Number_20_Prespace"> </text:span><text:span text:style-name="Verse_20_Number">29</text:span><text:span text:style-name="Verse_20_Number_20_Postspace"> </text:span><text:span text:style-name="Verse_20_Text">In the eightenth yere of Nebuchad-nezzar he caried away captiue from Ierusalem eight hundreth thirtie and two persons.</text:span><text:span text:style-name="Verse_20_Number_20_Prespace"> </text:span><text:span text:style-name="Verse_20_Number">30</text:span><text:span text:style-name="Verse_20_Number_20_Postspace"> </text:span><text:span text:style-name="Verse_20_Text">In the three and twentieth yeere of Nebuchad-nezzar, Nebuzar-adan the chiefe stewarde caried away captiue of the Iewes seuen hundreth fourtie and fiue persons: all the persons were foure thousand and sixe hundreth.</text:span><text:span text:style-name="Verse_20_Number_20_Prespace"> </text:span><text:span text:style-name="Verse_20_Number">31</text:span><text:span text:style-name="Verse_20_Number_20_Postspace"> </text:span><text:span text:style-name="Verse_20_Text">And in the seuen and thirtieth yeere of the captiuitie of Iehoiachin King of Iudah, in the twelfth moneth, in the fiue and twentieth day of the moneth, Euil-merodach King of Babel, in the first yeere of his reigne, lifted vp the head of Iehoiachin King of Iudah, and brought him out of pryson,</text:span><text:span text:style-name="Verse_20_Number_20_Prespace"> </text:span><text:span text:style-name="Verse_20_Number">32</text:span><text:span text:style-name="Verse_20_Number_20_Postspace"> </text:span><text:span text:style-name="Verse_20_Text">And spake kindly vnto him, and set his throne aboue the throne of the Kings, that were with him in Babel,</text:span><text:span text:style-name="Verse_20_Number_20_Prespace"> </text:span><text:span text:style-name="Verse_20_Number">33</text:span><text:span text:style-name="Verse_20_Number_20_Postspace"> </text:span><text:span text:style-name="Verse_20_Text">And changed his pryson garmentes, and he did continually eate bread before him all the dayes of his life.</text:span><text:span text:style-name="Verse_20_Number_20_Prespace"> </text:span><text:span text:style-name="Verse_20_Number">34</text:span><text:span text:style-name="Verse_20_Number_20_Postspace"> </text:span><text:span text:style-name="Verse_20_Text">His porcion was a continuall portion giuen him of ye king of Babel, euery day a certaine, all the dayes of his life vntill he di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Jeremiah" text:name="BookHeader"/>
        </text:user-field-decls>
        <text:p text:style-name="MP1"><text:user-field-get text:name="BookHeader">The Book of the Prophet Jeremiah</text:user-field-get></text:p>
      </style:header>
      <style:header-first>
        <text:p text:style-name="Header_20_left"/>
      </style:header-first>
      <style:footer>
        <text:p text:style-name="BibleFooter"><text:tab/><text:page-number text:select-page="current">5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3:49.344373077</meta:creation-date>
    <meta:editing-duration>PT49S</meta:editing-duration>
    <meta:editing-cycles>54</meta:editing-cycles>
    <meta:generator>LibreOffice/7.3.4.2$Linux_X86_64 LibreOffice_project/30$Build-2</meta:generator>
    <dc:date>2022-08-02T05:25:05.439312976</dc:date>
    <meta:document-statistic meta:table-count="0" meta:image-count="0" meta:object-count="0" meta:page-count="51" meta:paragraph-count="55" meta:word-count="43511" meta:character-count="228903" meta:non-whitespace-character-count="185446"/>
  </office:meta>
</office:document-meta>
</file>