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Ezekiel" text:name="BookHeader"/>
      </text:user-field-decls>
      <text:p text:style-name="Major_20_Title_20_1">The Book of the Prophet Ezek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t came to passe in the thirtieth yere in the fourth moneth, and in the fift day of the moneth (as I was among the captiues by the riuer Chebar) that the heauens were opened and I sawe visions of GOD.</text:span><text:span text:style-name="Verse_20_Number_20_Prespace"> </text:span><text:span text:style-name="Verse_20_Number">2</text:span><text:span text:style-name="Verse_20_Number_20_Postspace"> </text:span><text:span text:style-name="Verse_20_Text">In the fift day of the moneth (which was the fift yere of King Ioiachins captiuitie)</text:span><text:span text:style-name="Verse_20_Number_20_Prespace"> </text:span><text:span text:style-name="Verse_20_Number">3</text:span><text:span text:style-name="Verse_20_Number_20_Postspace"> </text:span><text:span text:style-name="Verse_20_Text">The word of the Lord came vnto Ezekiel the Priest, the sonne of Buzi, in the lande of the Caldeans, by the riuer Chebar, where the hande of the Lord was vpon him.</text:span><text:span text:style-name="Verse_20_Number_20_Prespace"> </text:span><text:span text:style-name="Verse_20_Number">4</text:span><text:span text:style-name="Verse_20_Number_20_Postspace"> </text:span><text:span text:style-name="Verse_20_Text">And I looked, and beholde, a whirlewinde came out of the North, a great cloude and a fire wrapped about it, and a brightnesse was about it, and in the middes thereof, to wit, in the middes of the fire came out as the likenesse of amber.</text:span><text:span text:style-name="Verse_20_Number_20_Prespace"> </text:span><text:span text:style-name="Verse_20_Number">5</text:span><text:span text:style-name="Verse_20_Number_20_Postspace"> </text:span><text:span text:style-name="Verse_20_Text">Also out of the middes therof came the likenesse of foure beastes, and this was their forme: they had the appearance of a man.</text:span><text:span text:style-name="Verse_20_Number_20_Prespace"> </text:span><text:span text:style-name="Verse_20_Number">6</text:span><text:span text:style-name="Verse_20_Number_20_Postspace"> </text:span><text:span text:style-name="Verse_20_Text">And euery one had foure faces, and euery one had foure wings.</text:span><text:span text:style-name="Verse_20_Number_20_Prespace"> </text:span><text:span text:style-name="Verse_20_Number">7</text:span><text:span text:style-name="Verse_20_Number_20_Postspace"> </text:span><text:span text:style-name="Verse_20_Text">And their feete were streight feete, and the sole of their feete was like the sole of a calues foote, and they sparkled like the appearance of bright brasse.</text:span><text:span text:style-name="Verse_20_Number_20_Prespace"> </text:span><text:span text:style-name="Verse_20_Number">8</text:span><text:span text:style-name="Verse_20_Number_20_Postspace"> </text:span><text:span text:style-name="Verse_20_Text">And the handes of a man came out from vnder their wings in the foure parts of them, and they foure had their faces, and their wings.</text:span><text:span text:style-name="Verse_20_Number_20_Prespace"> </text:span><text:span text:style-name="Verse_20_Number">9</text:span><text:span text:style-name="Verse_20_Number_20_Postspace"> </text:span><text:span text:style-name="Verse_20_Text">They where ioyned by their wings one to another, and when they went forth, they returned not, but euery one went streight forward.</text:span><text:span text:style-name="Verse_20_Number_20_Prespace"> </text:span><text:span text:style-name="Verse_20_Number">10</text:span><text:span text:style-name="Verse_20_Number_20_Postspace"> </text:span><text:span text:style-name="Verse_20_Text">And the similitude of their faces was as the face of a man: and they foure had the face of a lyon on the right side, and they foure had the face of a bullocke on the left side: they foure also had the face of an eagle.</text:span><text:span text:style-name="Verse_20_Number_20_Prespace"> </text:span><text:span text:style-name="Verse_20_Number">11</text:span><text:span text:style-name="Verse_20_Number_20_Postspace"> </text:span><text:span text:style-name="Verse_20_Text">Thus were their faces: but their wings were spred out aboue: two wings of euery one were ioined one to another, and two couered their bodies.</text:span><text:span text:style-name="Verse_20_Number_20_Prespace"> </text:span><text:span text:style-name="Verse_20_Number">12</text:span><text:span text:style-name="Verse_20_Number_20_Postspace"> </text:span><text:span text:style-name="Verse_20_Text">And euery one went streight forward: they went whither their spirit led them, and they returned not when they went forth.</text:span><text:span text:style-name="Verse_20_Number_20_Prespace"> </text:span><text:span text:style-name="Verse_20_Number">13</text:span><text:span text:style-name="Verse_20_Number_20_Postspace"> </text:span><text:span text:style-name="Verse_20_Text">The similitude also of the beasts, and their appearance was like burning coles of fire, and like the appearance of lampes: for the fire ran among the beastes, and the fire gaue a glister, and out of the fire there went lightning.</text:span><text:span text:style-name="Verse_20_Number_20_Prespace"> </text:span><text:span text:style-name="Verse_20_Number">14</text:span><text:span text:style-name="Verse_20_Number_20_Postspace"> </text:span><text:span text:style-name="Verse_20_Text">And the beastes ranne, and returned like vnto lightning.</text:span><text:span text:style-name="Verse_20_Number_20_Prespace"> </text:span><text:span text:style-name="Verse_20_Number">15</text:span><text:span text:style-name="Verse_20_Number_20_Postspace"> </text:span><text:span text:style-name="Verse_20_Text">Nowe as I behelde the beastes, beholde, a wheele appeared vpon the earth by the beastes, hauing foure faces.</text:span><text:span text:style-name="Verse_20_Number_20_Prespace"> </text:span><text:span text:style-name="Verse_20_Number">16</text:span><text:span text:style-name="Verse_20_Number_20_Postspace"> </text:span><text:span text:style-name="Verse_20_Text">The facion of the wheeles and their worke was like vnto a chrysolite: and they foure had one forme, and their facion, and their worke was as one wheele in another wheele.</text:span><text:span text:style-name="Verse_20_Number_20_Prespace"> </text:span><text:span text:style-name="Verse_20_Number">17</text:span><text:span text:style-name="Verse_20_Number_20_Postspace"> </text:span><text:span text:style-name="Verse_20_Text">Whe they went, they went vpon their foure sides, and they returned not when they went.</text:span><text:span text:style-name="Verse_20_Number_20_Prespace"> </text:span><text:span text:style-name="Verse_20_Number">18</text:span><text:span text:style-name="Verse_20_Number_20_Postspace"> </text:span><text:span text:style-name="Verse_20_Text">They had also rings, and height, and were fearefull to beholde, and their rings were full of eyes, round about them foure.</text:span><text:span text:style-name="Verse_20_Number_20_Prespace"> </text:span><text:span text:style-name="Verse_20_Number">19</text:span><text:span text:style-name="Verse_20_Number_20_Postspace"> </text:span><text:span text:style-name="Verse_20_Text">And when the beastes went, the wheeles went with them: and when the beasts were lift vp from the earth, the wheeles were lift vp.</text:span><text:span text:style-name="Verse_20_Number_20_Prespace"> </text:span><text:span text:style-name="Verse_20_Number">20</text:span><text:span text:style-name="Verse_20_Number_20_Postspace"> </text:span><text:span text:style-name="Verse_20_Text">Whither the spirit led them, they went, and thither did the spirite of the wheeles leade them, and the wheeles were lifted vp besides them: for the spirit of the beastes was in the wheeles.</text:span><text:span text:style-name="Verse_20_Number_20_Prespace"> </text:span><text:span text:style-name="Verse_20_Number">21</text:span><text:span text:style-name="Verse_20_Number_20_Postspace"> </text:span><text:span text:style-name="Verse_20_Text">When the beastes went, they went, and when they stoode, they stoode, and when they were lifted vp from the earth, the wheeles were lifted vp besides them: for the spirite of the beastes was in the wheeles.</text:span><text:span text:style-name="Verse_20_Number_20_Prespace"> </text:span><text:span text:style-name="Verse_20_Number">22</text:span><text:span text:style-name="Verse_20_Number_20_Postspace"> </text:span><text:span text:style-name="Verse_20_Text">And the similitude of the firmament vpon the heads of the beasts was wonderfull, like vnto chrystall, spred ouer their heads aboue.</text:span><text:span text:style-name="Verse_20_Number_20_Prespace"> </text:span><text:span text:style-name="Verse_20_Number">23</text:span><text:span text:style-name="Verse_20_Number_20_Postspace"> </text:span><text:span text:style-name="Verse_20_Text">And vnder the firmament were their wings streight, the one toward the other: every one had two, which couered the, and euery one had two, which couered their bodies.</text:span><text:span text:style-name="Verse_20_Number_20_Prespace"> </text:span><text:span text:style-name="Verse_20_Number">24</text:span><text:span text:style-name="Verse_20_Number_20_Postspace"> </text:span><text:span text:style-name="Verse_20_Text">And when they went foorth, I heard the noyse of their wings, like the noyse of great waters, and as the voyce of the Almightie, euen the voyce of speach, as the noyse of an host: and when they stood, they let downe their wings.</text:span><text:span text:style-name="Verse_20_Number_20_Prespace"> </text:span><text:span text:style-name="Verse_20_Number">25</text:span><text:span text:style-name="Verse_20_Number_20_Postspace"> </text:span><text:span text:style-name="Verse_20_Text">And there was a voyce from the firmament, that was ouer their heads, when they stoode, and had let downe their wings.</text:span><text:span text:style-name="Verse_20_Number_20_Prespace"> </text:span><text:span text:style-name="Verse_20_Number">26</text:span><text:span text:style-name="Verse_20_Number_20_Postspace"> </text:span><text:span text:style-name="Verse_20_Text">And aboue the firmament that was ouer their heads, was the facion of a throne like vnto a saphir stone, and vpon the similitude of the throne was by appearance, as the similitude of a man aboue vpon it.</text:span><text:span text:style-name="Verse_20_Number_20_Prespace"> </text:span><text:span text:style-name="Verse_20_Number">27</text:span><text:span text:style-name="Verse_20_Number_20_Postspace"> </text:span><text:span text:style-name="Verse_20_Text">And I sawe as the appearance of amber, and as the similitude of fire round about within it to looke to, euen from his loynes vpwarde: and to looke to, euen from </text:span><text:soft-page-break/><text:span text:style-name="Verse_20_Text">his loynes downewarde, I sawe as a likenesse of fire, and brightnesse round about it.</text:span><text:span text:style-name="Verse_20_Number_20_Prespace"> </text:span><text:span text:style-name="Verse_20_Number">28</text:span><text:span text:style-name="Verse_20_Number_20_Postspace"> </text:span><text:span text:style-name="Verse_20_Text">As the likenesse of the bowe, that is in the cloude in the day of raine, so was the appearance of the light round about.</text:span><text:span text:style-name="Verse_20_Number_20_Prespace"> </text:span><text:span text:style-name="Verse_20_Number">29</text:span><text:span text:style-name="Verse_20_Number_20_Postspace"> </text:span><text:span text:style-name="Verse_20_Text">This was the appearance of the similitude of the glorie of the Lord: and when I sawe it, I fell vpon my face, and I heard a voyce of one that spake.</text:span></text:p>
        <text:p text:style-name="Prose_20_Paragraph"><text:span text:style-name="Chapter_20_Number">2</text:span><text:span text:style-name="Chapter_20_Number_20_Postspace"> </text:span><text:span text:style-name="Verse_20_Text">And he said vnto me, Sonne of man, stand vp vpon thy feete, and I wil speake vnto thee.</text:span><text:span text:style-name="Verse_20_Number_20_Prespace"> </text:span><text:span text:style-name="Verse_20_Number">2</text:span><text:span text:style-name="Verse_20_Number_20_Postspace"> </text:span><text:span text:style-name="Verse_20_Text">And the Spirite entred into me, when he had spoken vnto me, and set me vpon my feete, so that I heard him that spake vnto me.</text:span><text:span text:style-name="Verse_20_Number_20_Prespace"> </text:span><text:span text:style-name="Verse_20_Number">3</text:span><text:span text:style-name="Verse_20_Number_20_Postspace"> </text:span><text:span text:style-name="Verse_20_Text">And he said vnto me, Sonne of man, I send thee to the children of Israel, to a rebellious nation that hath rebelled against me: for they and their fathers haue rebelled against me, euen vnto this very day.</text:span><text:span text:style-name="Verse_20_Number_20_Prespace"> </text:span><text:span text:style-name="Verse_20_Number">4</text:span><text:span text:style-name="Verse_20_Number_20_Postspace"> </text:span><text:span text:style-name="Verse_20_Text">For they are impudent children, and stiffe hearted: I do send thee vnto them, and thou shalt say vnto them, Thus saith the Lord God.</text:span><text:span text:style-name="Verse_20_Number_20_Prespace"> </text:span><text:span text:style-name="Verse_20_Number">5</text:span><text:span text:style-name="Verse_20_Number_20_Postspace"> </text:span><text:span text:style-name="Verse_20_Text">But surely they will not heare, neither in deede will they cease: for they are a rebellious house: yet shall they knowe that there hath bene a Prophet among them.</text:span><text:span text:style-name="Verse_20_Number_20_Prespace"> </text:span><text:span text:style-name="Verse_20_Number">6</text:span><text:span text:style-name="Verse_20_Number_20_Postspace"> </text:span><text:span text:style-name="Verse_20_Text">And thou sonne of man, feare them not, neither be afraide of their wordes, although rebels, and thornes be with thee, and thou remainest with scorpions: feare not their wordes, nor be afrayde at their lookes, for they are a rebellious house.</text:span><text:span text:style-name="Verse_20_Number_20_Prespace"> </text:span><text:span text:style-name="Verse_20_Number">7</text:span><text:span text:style-name="Verse_20_Number_20_Postspace"> </text:span><text:span text:style-name="Verse_20_Text">Therefore thou shalt speake my words vnto them: but surely they will not heare, neither will they in deede cease: for they are rebellious.</text:span><text:span text:style-name="Verse_20_Number_20_Prespace"> </text:span><text:span text:style-name="Verse_20_Number">8</text:span><text:span text:style-name="Verse_20_Number_20_Postspace"> </text:span><text:span text:style-name="Verse_20_Text">But thou sonne of man, heare what I say vnto thee: be not thou rebellious, like this rebellious house: open thy mouth, and eate that I giue thee.</text:span><text:span text:style-name="Verse_20_Number_20_Prespace"> </text:span><text:span text:style-name="Verse_20_Number">9</text:span><text:span text:style-name="Verse_20_Number_20_Postspace"> </text:span><text:span text:style-name="Verse_20_Text">And when I looked vp, beholde, an hande was sent vnto me, and loe, a roule of a booke was therein.</text:span><text:span text:style-name="Verse_20_Number_20_Prespace"> </text:span><text:span text:style-name="Verse_20_Number">10</text:span><text:span text:style-name="Verse_20_Number_20_Postspace"> </text:span><text:span text:style-name="Verse_20_Text">And he spred it before me, and it was written within and without, and there was written therein, Lamentations, and mourning, and woe.</text:span></text:p>
        <text:p text:style-name="Prose_20_Paragraph"><text:span text:style-name="Chapter_20_Number">3</text:span><text:span text:style-name="Chapter_20_Number_20_Postspace"> </text:span><text:span text:style-name="Verse_20_Text">Moreover he saide vnto me, Sonne of man, eate that thou findest: eate this roule, and goe, and speake vnto the house of Israel.</text:span><text:span text:style-name="Verse_20_Number_20_Prespace"> </text:span><text:span text:style-name="Verse_20_Number">2</text:span><text:span text:style-name="Verse_20_Number_20_Postspace"> </text:span><text:span text:style-name="Verse_20_Text">So I opened my mouth, and he gaue mee this roule to eate.</text:span><text:span text:style-name="Verse_20_Number_20_Prespace"> </text:span><text:span text:style-name="Verse_20_Number">3</text:span><text:span text:style-name="Verse_20_Number_20_Postspace"> </text:span><text:span text:style-name="Verse_20_Text">And he said vnto me, Sonne of man, cause thy belly to eate, and fill thy bowels with this roule that I giue thee. Then did I eate it, and it was in my mouth as sweete as honie.</text:span><text:span text:style-name="Verse_20_Number_20_Prespace"> </text:span><text:span text:style-name="Verse_20_Number">4</text:span><text:span text:style-name="Verse_20_Number_20_Postspace"> </text:span><text:span text:style-name="Verse_20_Text">And he said vnto me, Sonne of man, goe, and enter into the house of Israel, and declare them my wordes.</text:span><text:span text:style-name="Verse_20_Number_20_Prespace"> </text:span><text:span text:style-name="Verse_20_Number">5</text:span><text:span text:style-name="Verse_20_Number_20_Postspace"> </text:span><text:span text:style-name="Verse_20_Text">For thou art not sent to a people of an vnknowen tongue, or of an hard language, but to the house of Israel,</text:span><text:span text:style-name="Verse_20_Number_20_Prespace"> </text:span><text:span text:style-name="Verse_20_Number">6</text:span><text:span text:style-name="Verse_20_Number_20_Postspace"> </text:span><text:span text:style-name="Verse_20_Text">Not to many people of an vnknowen tongue, or of an harde language, whose wordes thou canst not vnderstand: yet if I should sende thee to them, they would obey thee.</text:span><text:span text:style-name="Verse_20_Number_20_Prespace"> </text:span><text:span text:style-name="Verse_20_Number">7</text:span><text:span text:style-name="Verse_20_Number_20_Postspace"> </text:span><text:span text:style-name="Verse_20_Text">But the house of Israel will not obey thee: for they will not obey me: yea, all the house of Israel are impudent and stiffe hearted.</text:span><text:span text:style-name="Verse_20_Number_20_Prespace"> </text:span><text:span text:style-name="Verse_20_Number">8</text:span><text:span text:style-name="Verse_20_Number_20_Postspace"> </text:span><text:span text:style-name="Verse_20_Text">Beholde, I haue made thy face strong against their faces, and thy forehead harde against their foreheads.</text:span><text:span text:style-name="Verse_20_Number_20_Prespace"> </text:span><text:span text:style-name="Verse_20_Number">9</text:span><text:span text:style-name="Verse_20_Number_20_Postspace"> </text:span><text:span text:style-name="Verse_20_Text">I haue made thy forehead as the adamant, and harder then the flint: feare them not therefore, neither be afraid at their lookes: for they are a rebellious house.</text:span><text:span text:style-name="Verse_20_Number_20_Prespace"> </text:span><text:span text:style-name="Verse_20_Number">10</text:span><text:span text:style-name="Verse_20_Number_20_Postspace"> </text:span><text:span text:style-name="Verse_20_Text">He said moreouer vnto me, Sonne of man, receiue in thine heart al my words that I speake vnto thee, and heare them with thine eares,</text:span><text:span text:style-name="Verse_20_Number_20_Prespace"> </text:span><text:span text:style-name="Verse_20_Number">11</text:span><text:span text:style-name="Verse_20_Number_20_Postspace"> </text:span><text:span text:style-name="Verse_20_Text">And goe and enter to them that are led away captiues vnto the children of thy people, and speake vnto them, and tell them, Thus saith the Lord God: but surely they will not heare, neither will they in deede cease.</text:span><text:span text:style-name="Verse_20_Number_20_Prespace"> </text:span><text:span text:style-name="Verse_20_Number">12</text:span><text:span text:style-name="Verse_20_Number_20_Postspace"> </text:span><text:span text:style-name="Verse_20_Text">Then the spirite tooke me vp, and I heard behinde me a noise of a great russhing, saying, Blessed be ye glorie of the Lord out of his place.</text:span><text:span text:style-name="Verse_20_Number_20_Prespace"> </text:span><text:span text:style-name="Verse_20_Number">13</text:span><text:span text:style-name="Verse_20_Number_20_Postspace"> </text:span><text:span text:style-name="Verse_20_Text">I heard also the noyse of the wings of the beasts, that touched one another, and the ratling of the wheeles that were by them, euen a noyse of a great russhing.</text:span><text:span text:style-name="Verse_20_Number_20_Prespace"> </text:span><text:span text:style-name="Verse_20_Number">14</text:span><text:span text:style-name="Verse_20_Number_20_Postspace"> </text:span><text:span text:style-name="Verse_20_Text">So the spirit lift me vp, and tooke me away and I went in bitternesse, and indignation of my spirite, but the hand of the Lord was strong vpon me.</text:span><text:span text:style-name="Verse_20_Number_20_Prespace"> </text:span><text:span text:style-name="Verse_20_Number">15</text:span><text:span text:style-name="Verse_20_Number_20_Postspace"> </text:span><text:span text:style-name="Verse_20_Text">Then I came to them that were led away captiues to Tel-abib, that dwelt by the riuer Chebar, and I sate where they sate, and remained there astonished among them seuen dayes.</text:span><text:span text:style-name="Verse_20_Number_20_Prespace"> </text:span><text:span text:style-name="Verse_20_Number">16</text:span><text:span text:style-name="Verse_20_Number_20_Postspace"> </text:span><text:span text:style-name="Verse_20_Text">And at the ende of seuen dayes, the worde of the Lord came againe vnto me, saying,</text:span><text:span text:style-name="Verse_20_Number_20_Prespace"> </text:span><text:span text:style-name="Verse_20_Number">17</text:span><text:span text:style-name="Verse_20_Number_20_Postspace"> </text:span><text:span text:style-name="Verse_20_Text">Sonne of man, I haue made thee a watchman vnto the house of Israel: therefore heare the worde at my mouth, and giue them warning from me.</text:span><text:span text:style-name="Verse_20_Number_20_Prespace"> </text:span><text:span text:style-name="Verse_20_Number">18</text:span><text:span text:style-name="Verse_20_Number_20_Postspace"> </text:span><text:span text:style-name="Verse_20_Text">When I shall say vnto the wicked, Thou shalt surely die, and thou giuest not him warning, nor speakest to admonish the wicked of his wicked way, that he may liue, the same wicked man shall die in his iniquitie: but his blood will I require at thine </text:span><text:soft-page-break/><text:span text:style-name="Verse_20_Text">hande.</text:span><text:span text:style-name="Verse_20_Number_20_Prespace"> </text:span><text:span text:style-name="Verse_20_Number">19</text:span><text:span text:style-name="Verse_20_Number_20_Postspace"> </text:span><text:span text:style-name="Verse_20_Text">Yet if thou warne the wicked, and he turne not from his wickednesse, nor from his wicked way, he shall die in his iniquitie, but thou hast deliuered thy soule.</text:span><text:span text:style-name="Verse_20_Number_20_Prespace"> </text:span><text:span text:style-name="Verse_20_Number">20</text:span><text:span text:style-name="Verse_20_Number_20_Postspace"> </text:span><text:span text:style-name="Verse_20_Text">Likewise if a righteous man turne from his righteousnesse, and commit iniquitie, I will lay a stumbling blocke before him, and he shall die, because thou hast not giuen him warning: he shall die in his sinne, and his righteous deedes, which he hath done, shall not be remembred: but his blood will I require at thine hand.</text:span><text:span text:style-name="Verse_20_Number_20_Prespace"> </text:span><text:span text:style-name="Verse_20_Number">21</text:span><text:span text:style-name="Verse_20_Number_20_Postspace"> </text:span><text:span text:style-name="Verse_20_Text">Neuerthelesse, if thou admonish that righteous man, that the righteous sinne not, and that he doeth not sinne, he shall liue because he is admonished: also thou hast deliuered thy soule.</text:span><text:span text:style-name="Verse_20_Number_20_Prespace"> </text:span><text:span text:style-name="Verse_20_Number">22</text:span><text:span text:style-name="Verse_20_Number_20_Postspace"> </text:span><text:span text:style-name="Verse_20_Text">And the hande of the Lord was there vpon me, and he said vnto me, Arise, and goe into the fielde, and I will there talke with thee.</text:span><text:span text:style-name="Verse_20_Number_20_Prespace"> </text:span><text:span text:style-name="Verse_20_Number">23</text:span><text:span text:style-name="Verse_20_Number_20_Postspace"> </text:span><text:span text:style-name="Verse_20_Text">So when I had risen vp, and gone foorth into the fielde, beholde, the glorie of the Lord stoode there, as the glorie which I sawe by the riuer Chebar, and I fell downe vpon my face.</text:span><text:span text:style-name="Verse_20_Number_20_Prespace"> </text:span><text:span text:style-name="Verse_20_Number">24</text:span><text:span text:style-name="Verse_20_Number_20_Postspace"> </text:span><text:span text:style-name="Verse_20_Text">Then the Spirit entred into me, which set me vp vpon my feete, and spake vnto me, and said to me, Come, and shut thy selfe within thine house.</text:span><text:span text:style-name="Verse_20_Number_20_Prespace"> </text:span><text:span text:style-name="Verse_20_Number">25</text:span><text:span text:style-name="Verse_20_Number_20_Postspace"> </text:span><text:span text:style-name="Verse_20_Text">But thou, O sonne of man, beholde, they shall put bandes vpon thee, and shall binde thee with them, and thou shalt not goe out among them.</text:span><text:span text:style-name="Verse_20_Number_20_Prespace"> </text:span><text:span text:style-name="Verse_20_Number">26</text:span><text:span text:style-name="Verse_20_Number_20_Postspace"> </text:span><text:span text:style-name="Verse_20_Text">And I will make thy tongue cleaue to the roofe of thy mouth, that thou shalt be dume, and shalt not be to them as a man that rebuketh: for they are a rebellious house.</text:span><text:span text:style-name="Verse_20_Number_20_Prespace"> </text:span><text:span text:style-name="Verse_20_Number">27</text:span><text:span text:style-name="Verse_20_Number_20_Postspace"> </text:span><text:span text:style-name="Verse_20_Text">But when I shall haue spoken vnto thee, I will open thy mouth, and thou shalt say vnto them, Thus saith the Lord God, He that heareth, let him heare, and he that leaueth off, let him leaue: for they are a rebellious house.</text:span></text:p>
        <text:p text:style-name="Prose_20_Paragraph"><text:span text:style-name="Chapter_20_Number">4</text:span><text:span text:style-name="Chapter_20_Number_20_Postspace"> </text:span><text:span text:style-name="Verse_20_Text">Thou also sonne of man, take thee a bricke, and lay it before thee, and pourtray vpon it the citie, euen Ierusalem,</text:span><text:span text:style-name="Verse_20_Number_20_Prespace"> </text:span><text:span text:style-name="Verse_20_Number">2</text:span><text:span text:style-name="Verse_20_Number_20_Postspace"> </text:span><text:span text:style-name="Verse_20_Text">And lay siege against it, and builde a fort against it, and cast a mount against it: set the campe also against it, and lay engins of warre against it rounde about.</text:span><text:span text:style-name="Verse_20_Number_20_Prespace"> </text:span><text:span text:style-name="Verse_20_Number">3</text:span><text:span text:style-name="Verse_20_Number_20_Postspace"> </text:span><text:span text:style-name="Verse_20_Text">Moreouer, take an yron pan, and set it for a wall of yron betweene thee and the citie, and direct thy face towarde it, and it shall be besieged, and thou shalt lay siege against it: this shall be a signe vnto the house of Israel.</text:span><text:span text:style-name="Verse_20_Number_20_Prespace"> </text:span><text:span text:style-name="Verse_20_Number">4</text:span><text:span text:style-name="Verse_20_Number_20_Postspace"> </text:span><text:span text:style-name="Verse_20_Text">Sleepe thou also vpon thy left side, and lay the iniquitie of the house of Israel vpon it: according to the nomber of the dayes, that thou shalt sleepe vpon it, thou shalt beare their iniquity.</text:span><text:span text:style-name="Verse_20_Number_20_Prespace"> </text:span><text:span text:style-name="Verse_20_Number">5</text:span><text:span text:style-name="Verse_20_Number_20_Postspace"> </text:span><text:span text:style-name="Verse_20_Text">For I haue layed vpon thee the yeeres of their iniquitie, according to the nomber of the dayes, euen three hundreth and ninetie dayes: so shalt thou beare the iniquitie of the house of Israel.</text:span><text:span text:style-name="Verse_20_Number_20_Prespace"> </text:span><text:span text:style-name="Verse_20_Number">6</text:span><text:span text:style-name="Verse_20_Number_20_Postspace"> </text:span><text:span text:style-name="Verse_20_Text">And when thou hast accomplished them, sleepe againe vpon thy right side, and thou shalt beare the iniquitie of the house of Iudah fourtie dayes: I haue appointed thee a day for a yeere, euen a day for a yeere.</text:span><text:span text:style-name="Verse_20_Number_20_Prespace"> </text:span><text:span text:style-name="Verse_20_Number">7</text:span><text:span text:style-name="Verse_20_Number_20_Postspace"> </text:span><text:span text:style-name="Verse_20_Text">Therefore thou shalt direct thy face towarde the siege of Ierusalem, and thine arme shalbe vncouered, and thou shalt prophesie against it.</text:span><text:span text:style-name="Verse_20_Number_20_Prespace"> </text:span><text:span text:style-name="Verse_20_Number">8</text:span><text:span text:style-name="Verse_20_Number_20_Postspace"> </text:span><text:span text:style-name="Verse_20_Text">And beholde, I will lay bands vpon thee, and thou shalt not turne thee from one side to another, till thou hast ended the dayes of thy siege.</text:span><text:span text:style-name="Verse_20_Number_20_Prespace"> </text:span><text:span text:style-name="Verse_20_Number">9</text:span><text:span text:style-name="Verse_20_Number_20_Postspace"> </text:span><text:span text:style-name="Verse_20_Text">Thou shalt take also vnto thee wheate, and barley, and beanes, and lentiles, and millet, and fitches, and put them in one vessell, and make thee bread thereof according to the nomber of the dayes, that thou shalt sleepe vpon thy side: euen three hundreth and ninetie dayes shalt thou eate thereof.</text:span><text:span text:style-name="Verse_20_Number_20_Prespace"> </text:span><text:span text:style-name="Verse_20_Number">10</text:span><text:span text:style-name="Verse_20_Number_20_Postspace"> </text:span><text:span text:style-name="Verse_20_Text">And the meate, whereof thou shalt eate, shalbe by weight, euen twenty shekels a day: and from time to time shalt thou eate thereof.</text:span><text:span text:style-name="Verse_20_Number_20_Prespace"> </text:span><text:span text:style-name="Verse_20_Number">11</text:span><text:span text:style-name="Verse_20_Number_20_Postspace"> </text:span><text:span text:style-name="Verse_20_Text">Thou shalt drinke also water by measure, euen the sixt part of an Hin: from time to time shalt thou drinke.</text:span><text:span text:style-name="Verse_20_Number_20_Prespace"> </text:span><text:span text:style-name="Verse_20_Number">12</text:span><text:span text:style-name="Verse_20_Number_20_Postspace"> </text:span><text:span text:style-name="Verse_20_Text">And thou shalt eate it as barley cakes, and thou shalt bake it in the dongue that commeth out of man, in their sight.</text:span><text:span text:style-name="Verse_20_Number_20_Prespace"> </text:span><text:span text:style-name="Verse_20_Number">13</text:span><text:span text:style-name="Verse_20_Number_20_Postspace"> </text:span><text:span text:style-name="Verse_20_Text">And the Lord said, So shall the children of Israel eate their defiled bread among the Gentiles, whither I will cast them.</text:span><text:span text:style-name="Verse_20_Number_20_Prespace"> </text:span><text:span text:style-name="Verse_20_Number">14</text:span><text:span text:style-name="Verse_20_Number_20_Postspace"> </text:span><text:span text:style-name="Verse_20_Text">Then said I, Ah, Lord God, beholde, my soule hath not bene polluted: for from my youth vp, euen vnto this houre, I haue not eaten of a thing dead, or torne in pieces, neither came there any vncleane flesh in my mouth.</text:span><text:span text:style-name="Verse_20_Number_20_Prespace"> </text:span><text:span text:style-name="Verse_20_Number">15</text:span><text:span text:style-name="Verse_20_Number_20_Postspace"> </text:span><text:span text:style-name="Verse_20_Text">Then he said vnto me, Loe, I haue giuen thee bullockes dongue for mans dongue, and thou shalt prepare thy bread therewith.</text:span><text:span text:style-name="Verse_20_Number_20_Prespace"> </text:span><text:span text:style-name="Verse_20_Number">16</text:span><text:span text:style-name="Verse_20_Number_20_Postspace"> </text:span><text:span text:style-name="Verse_20_Text">Moreouer, he said vnto me, Sonne of man, beholde, I will breake the staffe of bread in Ierusalem, and they shall eate bread by weight, and with care, and they shall drinke water by measure, and with astonishment.</text:span><text:span text:style-name="Verse_20_Number_20_Prespace"> </text:span><text:span text:style-name="Verse_20_Number">17</text:span><text:span text:style-name="Verse_20_Number_20_Postspace"> </text:span><text:span text:style-name="Verse_20_Text">Because that bread and water shall faile, they shalbe astonied one with another, and shall consume away for </text:span><text:soft-page-break/><text:span text:style-name="Verse_20_Text">their iniquitie.</text:span></text:p>
        <text:p text:style-name="Prose_20_Paragraph"><text:span text:style-name="Chapter_20_Number">5</text:span><text:span text:style-name="Chapter_20_Number_20_Postspace"> </text:span><text:span text:style-name="Verse_20_Text">And thou sonne of man, take thee a sharpe knife, or take thee a barbours rasor and cause it to passe vpon thine head, and vpon thy beard: then take thee balances to weigh, and deuide the heare.</text:span><text:span text:style-name="Verse_20_Number_20_Prespace"> </text:span><text:span text:style-name="Verse_20_Number">2</text:span><text:span text:style-name="Verse_20_Number_20_Postspace"> </text:span><text:span text:style-name="Verse_20_Text">Thou shalt burne with fire the thirde part in the middes of the citie, when the dayes of the siege are fulfilled, and thou shalt take the other thirde part, and smite about it with a knife, and the last thirde part thou shalt scatter in the winde, and I will drawe out a sworde after them.</text:span><text:span text:style-name="Verse_20_Number_20_Prespace"> </text:span><text:span text:style-name="Verse_20_Number">3</text:span><text:span text:style-name="Verse_20_Number_20_Postspace"> </text:span><text:span text:style-name="Verse_20_Text">Thou shalt also take thereof a fewe in nomber, and binde them in thy lappe.</text:span><text:span text:style-name="Verse_20_Number_20_Prespace"> </text:span><text:span text:style-name="Verse_20_Number">4</text:span><text:span text:style-name="Verse_20_Number_20_Postspace"> </text:span><text:span text:style-name="Verse_20_Text">Then take of them againe and cast them into the middes of the fire, and burne them in the fire: for thereof shall a fire come foorth into all the house of Israel.</text:span><text:span text:style-name="Verse_20_Number_20_Prespace"> </text:span><text:span text:style-name="Verse_20_Number">5</text:span><text:span text:style-name="Verse_20_Number_20_Postspace"> </text:span><text:span text:style-name="Verse_20_Text">Thus saith the Lord God, This is Ierusalem: I haue set it in the middes of the nations and countreyes, that are rounde about her.</text:span><text:span text:style-name="Verse_20_Number_20_Prespace"> </text:span><text:span text:style-name="Verse_20_Number">6</text:span><text:span text:style-name="Verse_20_Number_20_Postspace"> </text:span><text:span text:style-name="Verse_20_Text">And she hath changed my iudgements into wickednes more then the nations, and my statutes more then the countreis, that are round about her: for they haue refused my iudgemets and my statutes, and they haue not walked in them.</text:span><text:span text:style-name="Verse_20_Number_20_Prespace"> </text:span><text:span text:style-name="Verse_20_Number">7</text:span><text:span text:style-name="Verse_20_Number_20_Postspace"> </text:span><text:span text:style-name="Verse_20_Text">Therefore thus saith the Lord God, Because your multitude is greater then the nations that are rounde about you, and ye haue not walked in my statutes, neither haue ye kept my iudgements: no, ye haue not done according to the iudgements of the nations, that are rounde about you,</text:span><text:span text:style-name="Verse_20_Number_20_Prespace"> </text:span><text:span text:style-name="Verse_20_Number">8</text:span><text:span text:style-name="Verse_20_Number_20_Postspace"> </text:span><text:span text:style-name="Verse_20_Text">Therefore thus saith the Lord God, Beholde, I, euen I come against thee, and will execute iudgement in the middes of thee, euen in the sight of the nations.</text:span><text:span text:style-name="Verse_20_Number_20_Prespace"> </text:span><text:span text:style-name="Verse_20_Number">9</text:span><text:span text:style-name="Verse_20_Number_20_Postspace"> </text:span><text:span text:style-name="Verse_20_Text">And I will doe in thee, that I neuer did before, neither will do any more the like, because of all thine abominations.</text:span><text:span text:style-name="Verse_20_Number_20_Prespace"> </text:span><text:span text:style-name="Verse_20_Number">10</text:span><text:span text:style-name="Verse_20_Number_20_Postspace"> </text:span><text:span text:style-name="Verse_20_Text">For in the middes of thee, the fathers shall eate their sonnes, and the sonnes shall eate their fathers, and I will execute iudgement in thee, and the whole remnant of thee will I scatter into all the windes.</text:span><text:span text:style-name="Verse_20_Number_20_Prespace"> </text:span><text:span text:style-name="Verse_20_Number">11</text:span><text:span text:style-name="Verse_20_Number_20_Postspace"> </text:span><text:span text:style-name="Verse_20_Text">Wherefore, as I liue, saith the Lord God, Surely because thou hast defiled my Sanctuarie with all thy filthinesse, and with all thine abominations, therefore will I also destroy thee, neither shall mine eye spare thee, neither will I haue any pitie.</text:span><text:span text:style-name="Verse_20_Number_20_Prespace"> </text:span><text:span text:style-name="Verse_20_Number">12</text:span><text:span text:style-name="Verse_20_Number_20_Postspace"> </text:span><text:span text:style-name="Verse_20_Text">The third part of thee shall die with the pestilence, and with famine shall they bee consumed in the middes of thee: and another third part shall fall by the sword round about thee: and I will scatter the last third part into all windes, and I will drawe out a sword after them.</text:span><text:span text:style-name="Verse_20_Number_20_Prespace"> </text:span><text:span text:style-name="Verse_20_Number">13</text:span><text:span text:style-name="Verse_20_Number_20_Postspace"> </text:span><text:span text:style-name="Verse_20_Text">Thus shall mine anger bee accomplished, and I will cause my wrath to cease in them, and I will be comforted: and they shall knowe, that I the Lord haue spoke it in my zeale, when I haue accomplished my wrath in them.</text:span><text:span text:style-name="Verse_20_Number_20_Prespace"> </text:span><text:span text:style-name="Verse_20_Number">14</text:span><text:span text:style-name="Verse_20_Number_20_Postspace"> </text:span><text:span text:style-name="Verse_20_Text">Moreouer, I will make thee waste, and abhorred among the nations, that are round about thee, and in the sight of all that passe by.</text:span><text:span text:style-name="Verse_20_Number_20_Prespace"> </text:span><text:span text:style-name="Verse_20_Number">15</text:span><text:span text:style-name="Verse_20_Number_20_Postspace"> </text:span><text:span text:style-name="Verse_20_Text">So thou shalt bee a reproche and shame, a chastisement and an astonishment vnto the nations, that are rounde about thee, when I shall execute iudgements in thee, in anger and in wrath, and in sharpe rebukes: I the Lord haue spoken it.</text:span><text:span text:style-name="Verse_20_Number_20_Prespace"> </text:span><text:span text:style-name="Verse_20_Number">16</text:span><text:span text:style-name="Verse_20_Number_20_Postspace"> </text:span><text:span text:style-name="Verse_20_Text">When I shall sende vpon them the euill arrowes of famine, which shalbe for their destruction, and which I will sende to destroy you: and I will encrease the famine vpon you, and wil breake your staffe of bread.</text:span><text:span text:style-name="Verse_20_Number_20_Prespace"> </text:span><text:span text:style-name="Verse_20_Number">17</text:span><text:span text:style-name="Verse_20_Number_20_Postspace"> </text:span><text:span text:style-name="Verse_20_Text">So will I send vpon you famine, and euill beastes, and they shall spoyle thee, and pestilence and blood shall passe through thee, and I will bring the sworde vpon thee: I the Lord haue spoken it.</text:span></text:p>
        <text:p text:style-name="Prose_20_Paragraph"><text:span text:style-name="Chapter_20_Number">6</text:span><text:span text:style-name="Chapter_20_Number_20_Postspace"> </text:span><text:span text:style-name="Verse_20_Text">Again the worde of the Lord came vnto me, saying,</text:span><text:span text:style-name="Verse_20_Number_20_Prespace"> </text:span><text:span text:style-name="Verse_20_Number">2</text:span><text:span text:style-name="Verse_20_Number_20_Postspace"> </text:span><text:span text:style-name="Verse_20_Text">Sonne of man, Set thy face towardes the mountaines of Israel, and prophecie against them,</text:span><text:span text:style-name="Verse_20_Number_20_Prespace"> </text:span><text:span text:style-name="Verse_20_Number">3</text:span><text:span text:style-name="Verse_20_Number_20_Postspace"> </text:span><text:span text:style-name="Verse_20_Text">And say, Ye mountaines of Israel, heare the worde of the Lord God: thus sayth the Lord God to the mountaines and to the hilles, to the riuers and to the valleis, Beholde, I, euen I will bring a sworde vpon you, and I will destroy your hie places:</text:span><text:span text:style-name="Verse_20_Number_20_Prespace"> </text:span><text:span text:style-name="Verse_20_Number">4</text:span><text:span text:style-name="Verse_20_Number_20_Postspace"> </text:span><text:span text:style-name="Verse_20_Text">And your altars shalbe desolate, and your images of the sunne shalbe broken: and I will cast downe your slaine men before your idoles.</text:span><text:span text:style-name="Verse_20_Number_20_Prespace"> </text:span><text:span text:style-name="Verse_20_Number">5</text:span><text:span text:style-name="Verse_20_Number_20_Postspace"> </text:span><text:span text:style-name="Verse_20_Text">And I will lay the dead carkeises of the children of Israel before their idoles, and I will scatter your bones round about your altars.</text:span><text:span text:style-name="Verse_20_Number_20_Prespace"> </text:span><text:span text:style-name="Verse_20_Number">6</text:span><text:span text:style-name="Verse_20_Number_20_Postspace"> </text:span><text:span text:style-name="Verse_20_Text">In all your dwelling places the cities shalbe desolate, and the hie places shalbe laide waste, so that your altars shalbe made waste and desolate, and your idoles shalbe broken, and cease, and your images of the sunne shalbe cut in pieces, and your workes shalbe abolished.</text:span><text:span text:style-name="Verse_20_Number_20_Prespace"> </text:span><text:span text:style-name="Verse_20_Number">7</text:span><text:span text:style-name="Verse_20_Number_20_Postspace"> </text:span><text:span text:style-name="Verse_20_Text">And the slaine shall fall in the middes of you, and ye shall knowe that I am the Lord.</text:span><text:span text:style-name="Verse_20_Number_20_Prespace"> </text:span><text:span text:style-name="Verse_20_Number">8</text:span><text:span text:style-name="Verse_20_Number_20_Postspace"> </text:span><text:span text:style-name="Verse_20_Text">Yet will I leaue a remnant, that you may haue some that shall escape the sword among the nations, when you </text:span><text:soft-page-break/><text:span text:style-name="Verse_20_Text">shalbe scattred through the countreyes.</text:span><text:span text:style-name="Verse_20_Number_20_Prespace"> </text:span><text:span text:style-name="Verse_20_Number">9</text:span><text:span text:style-name="Verse_20_Number_20_Postspace"> </text:span><text:span text:style-name="Verse_20_Text">And they that escape of you, shall remember me among the nations, where they shalbe in captiuitie, because I am grieued for their whorish hearts, which haue departed from mee, and for their eyes, which haue gone a whoring after their idoles, and they shalbe displeased in them selues for the euils, which they haue committed in all their abominations.</text:span><text:span text:style-name="Verse_20_Number_20_Prespace"> </text:span><text:span text:style-name="Verse_20_Number">10</text:span><text:span text:style-name="Verse_20_Number_20_Postspace"> </text:span><text:span text:style-name="Verse_20_Text">And they shall knowe that I am the Lord, and that I haue not saide in vaine, that I woulde doe this euill vnto them.</text:span><text:span text:style-name="Verse_20_Number_20_Prespace"> </text:span><text:span text:style-name="Verse_20_Number">11</text:span><text:span text:style-name="Verse_20_Number_20_Postspace"> </text:span><text:span text:style-name="Verse_20_Text">Thus saith the Lord God, Smite with thine hand, and stretch forth with thy foote, and say, Alas, for all the wicked abominations of the house of Israel: for they shall fall by the sworde, by the famine, and by the pestilence.</text:span><text:span text:style-name="Verse_20_Number_20_Prespace"> </text:span><text:span text:style-name="Verse_20_Number">12</text:span><text:span text:style-name="Verse_20_Number_20_Postspace"> </text:span><text:span text:style-name="Verse_20_Text">He that is farre off, shall dye of the pestilence, and he that is neere, shall fall by the sword, and hee that remaineth and is besieged, shall dye by the famine: thus will I accomplish my wrath vpon them.</text:span><text:span text:style-name="Verse_20_Number_20_Prespace"> </text:span><text:span text:style-name="Verse_20_Number">13</text:span><text:span text:style-name="Verse_20_Number_20_Postspace"> </text:span><text:span text:style-name="Verse_20_Text">Then ye shall knowe, that I am ye Lord, when their slaine men shalbe among their idoles round about their altars, vpon euerie hie hill in al the toppes of the mountaines, and vnder euery greene tree, and vnder euerie thicke oke, which is the place where they did offer sweete sauour to all their idoles.</text:span><text:span text:style-name="Verse_20_Number_20_Prespace"> </text:span><text:span text:style-name="Verse_20_Number">14</text:span><text:span text:style-name="Verse_20_Number_20_Postspace"> </text:span><text:span text:style-name="Verse_20_Text">So will I stretch mine hand vpon them, and make the lande waste, and desolate from the wildernes vnto Diblath in all their habitations, and they shall know, that I am the Lord.</text:span></text:p>
        <text:p text:style-name="Prose_20_Paragraph"><text:span text:style-name="Chapter_20_Number">7</text:span><text:span text:style-name="Chapter_20_Number_20_Postspace"> </text:span><text:span text:style-name="Verse_20_Text">Moreover the word of the Lord came vnto me, saying,</text:span><text:span text:style-name="Verse_20_Number_20_Prespace"> </text:span><text:span text:style-name="Verse_20_Number">2</text:span><text:span text:style-name="Verse_20_Number_20_Postspace"> </text:span><text:span text:style-name="Verse_20_Text">Also thou sonne of man, thus saith the Lord God, An ende is come vnto the lande of Israel: the ende is come vpon the foure corners of the lande.</text:span><text:span text:style-name="Verse_20_Number_20_Prespace"> </text:span><text:span text:style-name="Verse_20_Number">3</text:span><text:span text:style-name="Verse_20_Number_20_Postspace"> </text:span><text:span text:style-name="Verse_20_Text">Nowe is the ende come vpon thee, and I wil sende my wrath vpon thee, and will iudge thee according to thy wayes, and will laye vpon thee all thine abominations.</text:span><text:span text:style-name="Verse_20_Number_20_Prespace"> </text:span><text:span text:style-name="Verse_20_Number">4</text:span><text:span text:style-name="Verse_20_Number_20_Postspace"> </text:span><text:span text:style-name="Verse_20_Text">Neither shall mine eye spare thee, neither will I haue pitie: but I will laye thy waies vpon thee: and thine abomination shall bee in the middes of thee, and yee shall knowe that I am the Lord.</text:span><text:span text:style-name="Verse_20_Number_20_Prespace"> </text:span><text:span text:style-name="Verse_20_Number">5</text:span><text:span text:style-name="Verse_20_Number_20_Postspace"> </text:span><text:span text:style-name="Verse_20_Text">Thus saith the Lord God, Beholde, one euil, euen one euill is come.</text:span><text:span text:style-name="Verse_20_Number_20_Prespace"> </text:span><text:span text:style-name="Verse_20_Number">6</text:span><text:span text:style-name="Verse_20_Number_20_Postspace"> </text:span><text:span text:style-name="Verse_20_Text">An ende is come, the end is come, it watched for thee: beholde, it is come.</text:span><text:span text:style-name="Verse_20_Number_20_Prespace"> </text:span><text:span text:style-name="Verse_20_Number">7</text:span><text:span text:style-name="Verse_20_Number_20_Postspace"> </text:span><text:span text:style-name="Verse_20_Text">The morning is come vnto thee, that dwellest in the lande: the time is come, the day of trouble is neere, and not the sounding againe of the mountaines.</text:span><text:span text:style-name="Verse_20_Number_20_Prespace"> </text:span><text:span text:style-name="Verse_20_Number">8</text:span><text:span text:style-name="Verse_20_Number_20_Postspace"> </text:span><text:span text:style-name="Verse_20_Text">Now I will shortly powre out my wrath vpon thee, and fulfil mine anger vpon thee: I will iudge thee according to thy wayes, and will lay vpon thee all thine abominations.</text:span><text:span text:style-name="Verse_20_Number_20_Prespace"> </text:span><text:span text:style-name="Verse_20_Number">9</text:span><text:span text:style-name="Verse_20_Number_20_Postspace"> </text:span><text:span text:style-name="Verse_20_Text">Neither shall mine eie spare thee, neither will I haue pitie, but I will laye vpon thee according to thy wayes, and thine abominations shalbe in the middes of thee, and ye shall knowe that I am the Lord that smiteth.</text:span><text:span text:style-name="Verse_20_Number_20_Prespace"> </text:span><text:span text:style-name="Verse_20_Number">10</text:span><text:span text:style-name="Verse_20_Number_20_Postspace"> </text:span><text:span text:style-name="Verse_20_Text">Beholde, the day, beholde, it is come: the morning is gone forth, the rod florisheth: pride hath budded.</text:span><text:span text:style-name="Verse_20_Number_20_Prespace"> </text:span><text:span text:style-name="Verse_20_Number">11</text:span><text:span text:style-name="Verse_20_Number_20_Postspace"> </text:span><text:span text:style-name="Verse_20_Text">Crueltie is risen vp into a rod of wickednes: none of them shall remaine, nor of their riches, nor of any of theirs, neither shall there bee lamentation for them.</text:span><text:span text:style-name="Verse_20_Number_20_Prespace"> </text:span><text:span text:style-name="Verse_20_Number">12</text:span><text:span text:style-name="Verse_20_Number_20_Postspace"> </text:span><text:span text:style-name="Verse_20_Text">The time is come, the day draweth neere: let not the byer reioyce, nor let him that selleth, mourne: for the wrath is vpon al the multitude thereof.</text:span><text:span text:style-name="Verse_20_Number_20_Prespace"> </text:span><text:span text:style-name="Verse_20_Number">13</text:span><text:span text:style-name="Verse_20_Number_20_Postspace"> </text:span><text:span text:style-name="Verse_20_Text">For hee that selleth, shall not returne to that which is solde, although they were yet aliue: for the vision was vnto al the multitude thereof, and they returned not, neither doeth any encourage himselfe in the punishment of his life.</text:span><text:span text:style-name="Verse_20_Number_20_Prespace"> </text:span><text:span text:style-name="Verse_20_Number">14</text:span><text:span text:style-name="Verse_20_Number_20_Postspace"> </text:span><text:span text:style-name="Verse_20_Text">They haue blowen the trumpet, and prepared all, but none goeth to the battel: for my wrath is vpon all the multitude thereof.</text:span><text:span text:style-name="Verse_20_Number_20_Prespace"> </text:span><text:span text:style-name="Verse_20_Number">15</text:span><text:span text:style-name="Verse_20_Number_20_Postspace"> </text:span><text:span text:style-name="Verse_20_Text">The sword is without, and the pestilence, and the famine within: he that is in the field, shall dye with the sword, and he that is in the citie, famine and pestilence shall deuoure him.</text:span><text:span text:style-name="Verse_20_Number_20_Prespace"> </text:span><text:span text:style-name="Verse_20_Number">16</text:span><text:span text:style-name="Verse_20_Number_20_Postspace"> </text:span><text:span text:style-name="Verse_20_Text">But they that flee away from them, shall escape, and shalbe in the mountaines, like the doues of the valleis: all they shall mourne, euery one for his iniquitie.</text:span><text:span text:style-name="Verse_20_Number_20_Prespace"> </text:span><text:span text:style-name="Verse_20_Number">17</text:span><text:span text:style-name="Verse_20_Number_20_Postspace"> </text:span><text:span text:style-name="Verse_20_Text">All handes shalbe weake, and all knees shall fall away as water.</text:span><text:span text:style-name="Verse_20_Number_20_Prespace"> </text:span><text:span text:style-name="Verse_20_Number">18</text:span><text:span text:style-name="Verse_20_Number_20_Postspace"> </text:span><text:span text:style-name="Verse_20_Text">They shall also girde them selues with sackecloth, and feare shall couer them, and shame shalbe vpon all faces, and baldnes vpon their heads.</text:span><text:span text:style-name="Verse_20_Number_20_Prespace"> </text:span><text:span text:style-name="Verse_20_Number">19</text:span><text:span text:style-name="Verse_20_Number_20_Postspace"> </text:span><text:span text:style-name="Verse_20_Text">They shall cast their siluer in the streetes, and their golde shalbe cast farre off: their siluer and their gold can not deliuer them in the day of the wrath of the Lord: they shall not satisfie their soules, neither fill their bowels: for this ruine is for their iniquitie.</text:span><text:span text:style-name="Verse_20_Number_20_Prespace"> </text:span><text:span text:style-name="Verse_20_Number">20</text:span><text:span text:style-name="Verse_20_Number_20_Postspace"> </text:span><text:span text:style-name="Verse_20_Text">He had also set the beautie of his ornament in maiestie: but they made images of their abominations, and of their idoles therein: therefore haue I set it farre from them.</text:span><text:span text:style-name="Verse_20_Number_20_Prespace"> </text:span><text:span text:style-name="Verse_20_Number">21</text:span><text:span text:style-name="Verse_20_Number_20_Postspace"> </text:span><text:span text:style-name="Verse_20_Text">And I will giue it into the handes of the strangers to be spoyled, and to the wicked of the earth to be </text:span><text:soft-page-break/><text:span text:style-name="Verse_20_Text">robbed, and they shall pollute it.</text:span><text:span text:style-name="Verse_20_Number_20_Prespace"> </text:span><text:span text:style-name="Verse_20_Number">22</text:span><text:span text:style-name="Verse_20_Number_20_Postspace"> </text:span><text:span text:style-name="Verse_20_Text">My face will I turne also from them, and they shall pollute my secret place: for the destroyers shall enter into it, and defile it.</text:span><text:span text:style-name="Verse_20_Number_20_Prespace"> </text:span><text:span text:style-name="Verse_20_Number">23</text:span><text:span text:style-name="Verse_20_Number_20_Postspace"> </text:span><text:span text:style-name="Verse_20_Text">Make a chaine: for the lande is full of the iudgement of blood, and the citie is full of crueltie.</text:span><text:span text:style-name="Verse_20_Number_20_Prespace"> </text:span><text:span text:style-name="Verse_20_Number">24</text:span><text:span text:style-name="Verse_20_Number_20_Postspace"> </text:span><text:span text:style-name="Verse_20_Text">Wherefore I will bring the most wicked of the heathen, and they shall possesse their houses: I will also make the pompe of the mightie to cease, and their holie places shalbe defiled.</text:span><text:span text:style-name="Verse_20_Number_20_Prespace"> </text:span><text:span text:style-name="Verse_20_Number">25</text:span><text:span text:style-name="Verse_20_Number_20_Postspace"> </text:span><text:span text:style-name="Verse_20_Text">When destruction commeth, they shall seeke peace, and shall not haue it.</text:span><text:span text:style-name="Verse_20_Number_20_Prespace"> </text:span><text:span text:style-name="Verse_20_Number">26</text:span><text:span text:style-name="Verse_20_Number_20_Postspace"> </text:span><text:span text:style-name="Verse_20_Text">Calamitie shall come vpon calamitie, and rumour shall bee vpon rumour: then shall they seeke a vision of the Prophet: but the Lawe shall perish from the Priest, and counsel from the Ancient.</text:span><text:span text:style-name="Verse_20_Number_20_Prespace"> </text:span><text:span text:style-name="Verse_20_Number">27</text:span><text:span text:style-name="Verse_20_Number_20_Postspace"> </text:span><text:span text:style-name="Verse_20_Text">The King shall mourne, and the prince shall be clothed with desolation, and the handes of the people in the land shall be troubled: I wil doe vnto them according to their waies, and according to their iudgements will I iudge them, and they shall knowe that I am the Lord.</text:span></text:p>
        <text:p text:style-name="Prose_20_Paragraph"><text:span text:style-name="Chapter_20_Number">8</text:span><text:span text:style-name="Chapter_20_Number_20_Postspace"> </text:span><text:span text:style-name="Verse_20_Text">And in the sixt yere, in the sixt moneth, and in the fift day of the moneth, as I sate in mine house, and the Elders of Iudah sate before me, the hand of the Lord God fell there vpon me.</text:span><text:span text:style-name="Verse_20_Number_20_Prespace"> </text:span><text:span text:style-name="Verse_20_Number">2</text:span><text:span text:style-name="Verse_20_Number_20_Postspace"> </text:span><text:span text:style-name="Verse_20_Text">Then I beheld, and lo, there was a likenesse, as the appearance of fire, to looke to, from his loynes downeward, and from his loynes vpward, as the appearance of brightnes, and like vnto amber.</text:span><text:span text:style-name="Verse_20_Number_20_Prespace"> </text:span><text:span text:style-name="Verse_20_Number">3</text:span><text:span text:style-name="Verse_20_Number_20_Postspace"> </text:span><text:span text:style-name="Verse_20_Text">And he stretched out the likenes of an had, and tooke me by an hearie locke of mine head, and the Spirit lift me vp betweene the earth, and the heauen, and brought mee by a Diuine vision to Ierusalem, into the entry of ye inner gate that lieth toward the North, where remained the idole of indignation, which prouoked indignation.</text:span><text:span text:style-name="Verse_20_Number_20_Prespace"> </text:span><text:span text:style-name="Verse_20_Number">4</text:span><text:span text:style-name="Verse_20_Number_20_Postspace"> </text:span><text:span text:style-name="Verse_20_Text">And beholde, the glorie of the God of Israel was there according to the vision, that I saw in the fielde.</text:span><text:span text:style-name="Verse_20_Number_20_Prespace"> </text:span><text:span text:style-name="Verse_20_Number">5</text:span><text:span text:style-name="Verse_20_Number_20_Postspace"> </text:span><text:span text:style-name="Verse_20_Text">Then saide he vnto mee, Sonne of man, lift vp thine eyes nowe towarde the North. So I lift vp mine eyes towarde the North, and beholde, Northward, at the gate of the altar, this idole of indignation was in the entrie.</text:span><text:span text:style-name="Verse_20_Number_20_Prespace"> </text:span><text:span text:style-name="Verse_20_Number">6</text:span><text:span text:style-name="Verse_20_Number_20_Postspace"> </text:span><text:span text:style-name="Verse_20_Text">He said furthermore vnto me, Sonne of man, seest thou not what they doe? euen the great abominations that the house of Israel committeth here to cause me to depart from my Sanctuarie? but yet turne thee and thou shalt see greater abominations.</text:span><text:span text:style-name="Verse_20_Number_20_Prespace"> </text:span><text:span text:style-name="Verse_20_Number">7</text:span><text:span text:style-name="Verse_20_Number_20_Postspace"> </text:span><text:span text:style-name="Verse_20_Text">And he caused me to enter at the gate of the court: and when I looked, beholde, an hole was in the wall.</text:span><text:span text:style-name="Verse_20_Number_20_Prespace"> </text:span><text:span text:style-name="Verse_20_Number">8</text:span><text:span text:style-name="Verse_20_Number_20_Postspace"> </text:span><text:span text:style-name="Verse_20_Text">Then said he vnto me, Sonne of man, digge nowe in the wall. And when I had digged in the wall, beholde, there was a doore.</text:span><text:span text:style-name="Verse_20_Number_20_Prespace"> </text:span><text:span text:style-name="Verse_20_Number">9</text:span><text:span text:style-name="Verse_20_Number_20_Postspace"> </text:span><text:span text:style-name="Verse_20_Text">And he said vnto mee, Go in, and beholde the wicked abominations that they doe here.</text:span><text:span text:style-name="Verse_20_Number_20_Prespace"> </text:span><text:span text:style-name="Verse_20_Number">10</text:span><text:span text:style-name="Verse_20_Number_20_Postspace"> </text:span><text:span text:style-name="Verse_20_Text">So I went in, and sawe, and beholde, there was euery similitude of creeping thinges and abominable beasts and all the idoles of the house of Israel painted vpon the wall round about.</text:span><text:span text:style-name="Verse_20_Number_20_Prespace"> </text:span><text:span text:style-name="Verse_20_Number">11</text:span><text:span text:style-name="Verse_20_Number_20_Postspace"> </text:span><text:span text:style-name="Verse_20_Text">And there stoode before them seuentie men of the Ancients of the house of Israel, and in the middes of them stoode Iaazaniah, ye sonne of Shaphan, with euerie man his censour in his hand, and the vapour of the incense went vp like a cloude.</text:span><text:span text:style-name="Verse_20_Number_20_Prespace"> </text:span><text:span text:style-name="Verse_20_Number">12</text:span><text:span text:style-name="Verse_20_Number_20_Postspace"> </text:span><text:span text:style-name="Verse_20_Text">Then saide hee vnto mee, Sonne of man, hast thou seene what the Ancients of the house of Israel do in the darke, euery one in the chamber of his imagerie? for they say, The Lord seeth vs not, the Lord hath forsaken the earth.</text:span><text:span text:style-name="Verse_20_Number_20_Prespace"> </text:span><text:span text:style-name="Verse_20_Number">13</text:span><text:span text:style-name="Verse_20_Number_20_Postspace"> </text:span><text:span text:style-name="Verse_20_Text">Againe he saide also vnto me, Turne thee againe, and thou shalt see greater abominations that they doe.</text:span><text:span text:style-name="Verse_20_Number_20_Prespace"> </text:span><text:span text:style-name="Verse_20_Number">14</text:span><text:span text:style-name="Verse_20_Number_20_Postspace"> </text:span><text:span text:style-name="Verse_20_Text">And he caused me to enter into the entrie of the gate of the Lords house, which was toward the North: and beholde there sate women mourning for Tammuz.</text:span><text:span text:style-name="Verse_20_Number_20_Prespace"> </text:span><text:span text:style-name="Verse_20_Number">15</text:span><text:span text:style-name="Verse_20_Number_20_Postspace"> </text:span><text:span text:style-name="Verse_20_Text">Then saide hee vnto me, Hast thou seene this, O sonne of man? Turne thee againe, and thou shalt see greater abominations then these.</text:span><text:span text:style-name="Verse_20_Number_20_Prespace"> </text:span><text:span text:style-name="Verse_20_Number">16</text:span><text:span text:style-name="Verse_20_Number_20_Postspace"> </text:span><text:span text:style-name="Verse_20_Text">And he caused me to enter into the inner court of the Lordes house, and beholde, at the doore of the Temple of the Lord, betweene the porche and the altar were about fiue and twentie men with their backs toward the Temple of the Lord, and their faces towarde the East, and they worshipped the sunne, towarde the East.</text:span><text:span text:style-name="Verse_20_Number_20_Prespace"> </text:span><text:span text:style-name="Verse_20_Number">17</text:span><text:span text:style-name="Verse_20_Number_20_Postspace"> </text:span><text:span text:style-name="Verse_20_Text">The he said vnto me, Hast thou seene this, O sonne of man? Is it a small thing to the house of Iudah to commit these abominations which they do here? for they haue filled the land with crueltie, and haue returned to prouoke mee: and loe, they haue cast out stinke before their noses.</text:span><text:span text:style-name="Verse_20_Number_20_Prespace"> </text:span><text:span text:style-name="Verse_20_Number">18</text:span><text:span text:style-name="Verse_20_Number_20_Postspace"> </text:span><text:span text:style-name="Verse_20_Text">Therefore will I also execute my wrath: mine eye shall not spare them, neither will I haue pitie, and though they crie in mine eares with a loude voyce, yet will I not heare them.</text:span></text:p>
        <text:p text:style-name="Prose_20_Paragraph"><text:soft-page-break/><text:span text:style-name="Chapter_20_Number">9</text:span><text:span text:style-name="Chapter_20_Number_20_Postspace"> </text:span><text:span text:style-name="Verse_20_Text">He cryed also with a loude voyce in mine eares, saying, The visitations of the citie draw neere, and euery man hath a weapon in his hande to destroy it.</text:span><text:span text:style-name="Verse_20_Number_20_Prespace"> </text:span><text:span text:style-name="Verse_20_Number">2</text:span><text:span text:style-name="Verse_20_Number_20_Postspace"> </text:span><text:span text:style-name="Verse_20_Text">And beholde, sixe men came by the way of the hie gate, which lieth towarde the North, and euery man a weapon in his hande to destroy it: and one man among them was clothed with linen, with a writers ynkhorne by his side, and they went in and stoode beside the brasen altar.</text:span><text:span text:style-name="Verse_20_Number_20_Prespace"> </text:span><text:span text:style-name="Verse_20_Number">3</text:span><text:span text:style-name="Verse_20_Number_20_Postspace"> </text:span><text:span text:style-name="Verse_20_Text">And the glorie of the God of Israel was gone vp from ye Cherub, whereupon he was and stoode on the doore of the house, and he called to the man clothed with linnen, which had the writers ynkhorne by his side.</text:span><text:span text:style-name="Verse_20_Number_20_Prespace"> </text:span><text:span text:style-name="Verse_20_Number">4</text:span><text:span text:style-name="Verse_20_Number_20_Postspace"> </text:span><text:span text:style-name="Verse_20_Text">And the Lord said vnto him, Goe through the middes of the citie, euen through the middes of Ierusalem and set a marke vpon the foreheads of them that mourne, and cry for all the abominations that be done in the middes thereof.</text:span><text:span text:style-name="Verse_20_Number_20_Prespace"> </text:span><text:span text:style-name="Verse_20_Number">5</text:span><text:span text:style-name="Verse_20_Number_20_Postspace"> </text:span><text:span text:style-name="Verse_20_Text">And to the other he said, that I might heare, Goe ye after him through the citie, and smite: let your eye spare none, neither haue pitie.</text:span><text:span text:style-name="Verse_20_Number_20_Prespace"> </text:span><text:span text:style-name="Verse_20_Number">6</text:span><text:span text:style-name="Verse_20_Number_20_Postspace"> </text:span><text:span text:style-name="Verse_20_Text">Destroy vtterly the old, and the yong, and the maides, and the children, and the women, but touch no man, vpon whome is the marke, and begin at my Sanctuarie. Then they began at the Ancient men, which were before the house.</text:span><text:span text:style-name="Verse_20_Number_20_Prespace"> </text:span><text:span text:style-name="Verse_20_Number">7</text:span><text:span text:style-name="Verse_20_Number_20_Postspace"> </text:span><text:span text:style-name="Verse_20_Text">And he sayde vnto them, Defile the house, and fill the courtes with the slaine, then goe foorth: and they went out, and slewe them in the citie.</text:span><text:span text:style-name="Verse_20_Number_20_Prespace"> </text:span><text:span text:style-name="Verse_20_Number">8</text:span><text:span text:style-name="Verse_20_Number_20_Postspace"> </text:span><text:span text:style-name="Verse_20_Text">Nowe when they had slaine them, and I had escaped, I fell downe vpon my face, and cryed, saying, Ah Lord God, wilt thou destroy all the residue of Israel, in powring out thy wrath vpon Ierusalem?</text:span><text:span text:style-name="Verse_20_Number_20_Prespace"> </text:span><text:span text:style-name="Verse_20_Number">9</text:span><text:span text:style-name="Verse_20_Number_20_Postspace"> </text:span><text:span text:style-name="Verse_20_Text">Then saide he vnto me, The iniquitie of the house of Israel, and Iudah is exceeding great, so that the lande is full of blood, and the citie full of corrupt iudgement: for they say, The Lord hath forsaken the earth, and the Lord seeth vs not.</text:span><text:span text:style-name="Verse_20_Number_20_Prespace"> </text:span><text:span text:style-name="Verse_20_Number">10</text:span><text:span text:style-name="Verse_20_Number_20_Postspace"> </text:span><text:span text:style-name="Verse_20_Text">As touching me also, mine eye shall not spare them, neither will I haue pitie, but will recompence their wayes vpon their heades.</text:span><text:span text:style-name="Verse_20_Number_20_Prespace"> </text:span><text:span text:style-name="Verse_20_Number">11</text:span><text:span text:style-name="Verse_20_Number_20_Postspace"> </text:span><text:span text:style-name="Verse_20_Text">And beholde, the man clothed with linen which had the ynkhorne by his side, made report, and saide, Lord, I haue done as thou hast commanded me.</text:span></text:p>
        <text:p text:style-name="Prose_20_Paragraph"><text:span text:style-name="Chapter_20_Number">10</text:span><text:span text:style-name="Chapter_20_Number_20_Postspace"> </text:span><text:span text:style-name="Verse_20_Text">And as I looked, beholde, in the firmament that was aboue the head of the Cherubims there appeared vpon them like vnto the similitude of a throne, as it were a saphir stone.</text:span><text:span text:style-name="Verse_20_Number_20_Prespace"> </text:span><text:span text:style-name="Verse_20_Number">2</text:span><text:span text:style-name="Verse_20_Number_20_Postspace"> </text:span><text:span text:style-name="Verse_20_Text">And he spake vnto the man clothed with linen, and said, Go in betweene the wheeles, euen vnder the Cherub, and fill thine hands with coales of fire from betweene the Cherubims, and scatter the ouer the citie. And he went in in my sight.</text:span><text:span text:style-name="Verse_20_Number_20_Prespace"> </text:span><text:span text:style-name="Verse_20_Number">3</text:span><text:span text:style-name="Verse_20_Number_20_Postspace"> </text:span><text:span text:style-name="Verse_20_Text">Now the Cherubims stood vpon the right side of the house, when the man went in, and the cloude filled the inner court.</text:span><text:span text:style-name="Verse_20_Number_20_Prespace"> </text:span><text:span text:style-name="Verse_20_Number">4</text:span><text:span text:style-name="Verse_20_Number_20_Postspace"> </text:span><text:span text:style-name="Verse_20_Text">Then the glorie of the Lord went vp from the Cherub, and stoode ouer the doore of the house, and the house was filled with the cloud, and the court was filled with the brightnesse of the Lordes glorie.</text:span><text:span text:style-name="Verse_20_Number_20_Prespace"> </text:span><text:span text:style-name="Verse_20_Number">5</text:span><text:span text:style-name="Verse_20_Number_20_Postspace"> </text:span><text:span text:style-name="Verse_20_Text">And the sound of the Cherubims wings was heard into the vtter court, as the voyce of the Almightie God, when he speaketh.</text:span><text:span text:style-name="Verse_20_Number_20_Prespace"> </text:span><text:span text:style-name="Verse_20_Number">6</text:span><text:span text:style-name="Verse_20_Number_20_Postspace"> </text:span><text:span text:style-name="Verse_20_Text">And when he had commanded the man clothed with linnen, saying, Take fire from betweene the wheeles, and from betweene ye Cherubims, then he went in and stood beside ye wheele.</text:span><text:span text:style-name="Verse_20_Number_20_Prespace"> </text:span><text:span text:style-name="Verse_20_Number">7</text:span><text:span text:style-name="Verse_20_Number_20_Postspace"> </text:span><text:span text:style-name="Verse_20_Text">And one Cherub stretched forth his hand from betweene the Cherubims vnto the fire, that was betweene the Cherubims, and tooke thereof, and put it into the hands of him that was clothed with linnen: who tooke it and went out.</text:span><text:span text:style-name="Verse_20_Number_20_Prespace"> </text:span><text:span text:style-name="Verse_20_Number">8</text:span><text:span text:style-name="Verse_20_Number_20_Postspace"> </text:span><text:span text:style-name="Verse_20_Text">And there appeared in the Cherubims, the likenesse of a mans hande vnder their wings.</text:span><text:span text:style-name="Verse_20_Number_20_Prespace"> </text:span><text:span text:style-name="Verse_20_Number">9</text:span><text:span text:style-name="Verse_20_Number_20_Postspace"> </text:span><text:span text:style-name="Verse_20_Text">And when I looked vp, beholde, foure wheeles were beside the Cherubims, one wheele by one Cherub, and another wheele by another Cherub, and the appearance of the wheeles was as the colour of a Chrysolite stone.</text:span><text:span text:style-name="Verse_20_Number_20_Prespace"> </text:span><text:span text:style-name="Verse_20_Number">10</text:span><text:span text:style-name="Verse_20_Number_20_Postspace"> </text:span><text:span text:style-name="Verse_20_Text">And their appearance (for they were all foure of one facion) was as if one wheele had bene in another wheele.</text:span><text:span text:style-name="Verse_20_Number_20_Prespace"> </text:span><text:span text:style-name="Verse_20_Number">11</text:span><text:span text:style-name="Verse_20_Number_20_Postspace"> </text:span><text:span text:style-name="Verse_20_Text">When they went foorth, they went vpon their foure sides, and they returned not as they went: but to the place whither the first went, they went after it, and they turned not as they went.</text:span><text:span text:style-name="Verse_20_Number_20_Prespace"> </text:span><text:span text:style-name="Verse_20_Number">12</text:span><text:span text:style-name="Verse_20_Number_20_Postspace"> </text:span><text:span text:style-name="Verse_20_Text">And their whole bodie, and their rings, and their hands, and their wings, and the wheeles were full of eyes round about, euen in the same foure wheeles.</text:span><text:span text:style-name="Verse_20_Number_20_Prespace"> </text:span><text:span text:style-name="Verse_20_Number">13</text:span><text:span text:style-name="Verse_20_Number_20_Postspace"> </text:span><text:span text:style-name="Verse_20_Text">And the Cherub cryed to these wheeles in mine hearing, saying, O wheele.</text:span><text:span text:style-name="Verse_20_Number_20_Prespace"> </text:span><text:span text:style-name="Verse_20_Number">14</text:span><text:span text:style-name="Verse_20_Number_20_Postspace"> </text:span><text:span text:style-name="Verse_20_Text">And euery beast had foure faces: the first face was the face of a Cherub, and the second face was the face of a man, and the thirde the face of a lyon, and the fourth the face of an Egle.</text:span><text:span text:style-name="Verse_20_Number_20_Prespace"> </text:span><text:span text:style-name="Verse_20_Number">15</text:span><text:span text:style-name="Verse_20_Number_20_Postspace"> </text:span><text:span text:style-name="Verse_20_Text">And the Cherubims were lifted vp: this is the beast </text:span><text:soft-page-break/><text:span text:style-name="Verse_20_Text">that I sawe at the riuer Chebar.</text:span><text:span text:style-name="Verse_20_Number_20_Prespace"> </text:span><text:span text:style-name="Verse_20_Number">16</text:span><text:span text:style-name="Verse_20_Number_20_Postspace"> </text:span><text:span text:style-name="Verse_20_Text">And when ye Cherubims went, the wheeles went by them: and when the Cherubims lift vp their wings to mount vp from the earth, the same wheeles also turned not from beside them.</text:span><text:span text:style-name="Verse_20_Number_20_Prespace"> </text:span><text:span text:style-name="Verse_20_Number">17</text:span><text:span text:style-name="Verse_20_Number_20_Postspace"> </text:span><text:span text:style-name="Verse_20_Text">When the Cherubims stoode, they stood: and when they were lifted vp, they lifted the selues vp also: for the spirit of the beast was in them.</text:span><text:span text:style-name="Verse_20_Number_20_Prespace"> </text:span><text:span text:style-name="Verse_20_Number">18</text:span><text:span text:style-name="Verse_20_Number_20_Postspace"> </text:span><text:span text:style-name="Verse_20_Text">Then the glorie of the Lord departed from aboue the doore of the house, and stoode vpon the Cherubims.</text:span><text:span text:style-name="Verse_20_Number_20_Prespace"> </text:span><text:span text:style-name="Verse_20_Number">19</text:span><text:span text:style-name="Verse_20_Number_20_Postspace"> </text:span><text:span text:style-name="Verse_20_Text">And the Cherubims lift vp their wings, and mounted vp from the earth in my sight: when they went out, the wheeles also were besides them: and euery one stoode at the entrie of the gate of the Lordes House at the East side, and the glorie of the God of Israel was vpon them on hie.</text:span><text:span text:style-name="Verse_20_Number_20_Prespace"> </text:span><text:span text:style-name="Verse_20_Number">20</text:span><text:span text:style-name="Verse_20_Number_20_Postspace"> </text:span><text:span text:style-name="Verse_20_Text">This is the beast that I sawe vnder the God of Israel by the riuer Chebar, and I knewe that they were the Cherubims.</text:span><text:span text:style-name="Verse_20_Number_20_Prespace"> </text:span><text:span text:style-name="Verse_20_Number">21</text:span><text:span text:style-name="Verse_20_Number_20_Postspace"> </text:span><text:span text:style-name="Verse_20_Text">Euery one had foure faces, and euery one foure wings, and the likenesse of mans hands was vnder their wings.</text:span><text:span text:style-name="Verse_20_Number_20_Prespace"> </text:span><text:span text:style-name="Verse_20_Number">22</text:span><text:span text:style-name="Verse_20_Number_20_Postspace"> </text:span><text:span text:style-name="Verse_20_Text">And the likenesse of their faces was the selfe same faces, which I sawe by the riuer Chebar, and the appearance of the Cherubims was ye selfe same, and they went euery one straight forwarde.</text:span></text:p>
        <text:p text:style-name="Prose_20_Paragraph"><text:span text:style-name="Chapter_20_Number">11</text:span><text:span text:style-name="Chapter_20_Number_20_Postspace"> </text:span><text:span text:style-name="Verse_20_Text">Moreover, the Spirite lift me vp, and brought me vnto the East gate of the Lordes house, which lyeth Eastwarde, and beholde, at the entrie of the gate were fiue and twentie men: among whome I sawe Iaazaniah the sonne of Azur, and Pelatiah the sonne of Benaiah, the princes of the people.</text:span><text:span text:style-name="Verse_20_Number_20_Prespace"> </text:span><text:span text:style-name="Verse_20_Number">2</text:span><text:span text:style-name="Verse_20_Number_20_Postspace"> </text:span><text:span text:style-name="Verse_20_Text">Then said he vnto me, Sonne of man, these are the men that imagine mischiefe, and deuise wicked counsell in this citie.</text:span><text:span text:style-name="Verse_20_Number_20_Prespace"> </text:span><text:span text:style-name="Verse_20_Number">3</text:span><text:span text:style-name="Verse_20_Number_20_Postspace"> </text:span><text:span text:style-name="Verse_20_Text">For they say, It is not neere, let vs builde houses: this citie is the caldron, and wee be the flesh.</text:span><text:span text:style-name="Verse_20_Number_20_Prespace"> </text:span><text:span text:style-name="Verse_20_Number">4</text:span><text:span text:style-name="Verse_20_Number_20_Postspace"> </text:span><text:span text:style-name="Verse_20_Text">Therefore prophesie against them, sonne of man, prophesie.</text:span><text:span text:style-name="Verse_20_Number_20_Prespace"> </text:span><text:span text:style-name="Verse_20_Number">5</text:span><text:span text:style-name="Verse_20_Number_20_Postspace"> </text:span><text:span text:style-name="Verse_20_Text">And the Spirite of the Lord fell vpon me, and said vnto me, Speake, Thus saith the Lord, O ye house of Israel, this haue ye said, and I know that which riseth vp of your mindes.</text:span><text:span text:style-name="Verse_20_Number_20_Prespace"> </text:span><text:span text:style-name="Verse_20_Number">6</text:span><text:span text:style-name="Verse_20_Number_20_Postspace"> </text:span><text:span text:style-name="Verse_20_Text">Many haue ye murthered in this citie, and ye haue filled the streets thereof with the slaine.</text:span><text:span text:style-name="Verse_20_Number_20_Prespace"> </text:span><text:span text:style-name="Verse_20_Number">7</text:span><text:span text:style-name="Verse_20_Number_20_Postspace"> </text:span><text:span text:style-name="Verse_20_Text">Therefore thus saith the Lord God, They that ye haue slaine, and haue layed in the middes of it, they are the flesh, and this citie is the caldron, but I wil bring you foorth of the mids of it.</text:span><text:span text:style-name="Verse_20_Number_20_Prespace"> </text:span><text:span text:style-name="Verse_20_Number">8</text:span><text:span text:style-name="Verse_20_Number_20_Postspace"> </text:span><text:span text:style-name="Verse_20_Text">Ye haue feared the sworde, and I wil bring a sworde vpon you, saith the Lord God.</text:span><text:span text:style-name="Verse_20_Number_20_Prespace"> </text:span><text:span text:style-name="Verse_20_Number">9</text:span><text:span text:style-name="Verse_20_Number_20_Postspace"> </text:span><text:span text:style-name="Verse_20_Text">And I will bring you out of the middes thereof, and deliuer you into the hands of strangers, and will execute iudgements among you.</text:span><text:span text:style-name="Verse_20_Number_20_Prespace"> </text:span><text:span text:style-name="Verse_20_Number">10</text:span><text:span text:style-name="Verse_20_Number_20_Postspace"> </text:span><text:span text:style-name="Verse_20_Text">Ye shall fall by the sworde, and I wil iudge you in the border of Israel, and ye shall knowe that I am the Lord.</text:span><text:span text:style-name="Verse_20_Number_20_Prespace"> </text:span><text:span text:style-name="Verse_20_Number">11</text:span><text:span text:style-name="Verse_20_Number_20_Postspace"> </text:span><text:span text:style-name="Verse_20_Text">This citie shall not be your caldron, neyther shall ye be the flesh in the middes thereof, but I will iudge you in the border of Israel.</text:span><text:span text:style-name="Verse_20_Number_20_Prespace"> </text:span><text:span text:style-name="Verse_20_Number">12</text:span><text:span text:style-name="Verse_20_Number_20_Postspace"> </text:span><text:span text:style-name="Verse_20_Text">And ye shall knowe that I am the Lord: for ye haue not walked in my statutes, neither executed my iudgements, but haue done after the maners of the heathen, that are round about you.</text:span><text:span text:style-name="Verse_20_Number_20_Prespace"> </text:span><text:span text:style-name="Verse_20_Number">13</text:span><text:span text:style-name="Verse_20_Number_20_Postspace"> </text:span><text:span text:style-name="Verse_20_Text">And when I prophesied, Pelatiah the sonne of Benaiah dyed: then fell I downe vpon my face, and cryed with a loude voyce, and saide, Ah Lord God, wilt thou then vtterly destroy all the remnant of Israel?</text:span><text:span text:style-name="Verse_20_Number_20_Prespace"> </text:span><text:span text:style-name="Verse_20_Number">14</text:span><text:span text:style-name="Verse_20_Number_20_Postspace"> </text:span><text:span text:style-name="Verse_20_Text">Againe the worde of the Lord came vnto me, saying,</text:span><text:span text:style-name="Verse_20_Number_20_Prespace"> </text:span><text:span text:style-name="Verse_20_Number">15</text:span><text:span text:style-name="Verse_20_Number_20_Postspace"> </text:span><text:span text:style-name="Verse_20_Text">Sonne of man, thy brethren, euen thy brethren, the men of thy kindred, and all the house of Israel, wholy are they vnto whome the inhabitants of Ierusalem haue said, Depart ye farre from the Lord: for the lande is giuen vs in possession.</text:span><text:span text:style-name="Verse_20_Number_20_Prespace"> </text:span><text:span text:style-name="Verse_20_Number">16</text:span><text:span text:style-name="Verse_20_Number_20_Postspace"> </text:span><text:span text:style-name="Verse_20_Text">Therefore say, Thus saith the Lord God, Although I haue cast them farre off among the heathen, and although I haue scattered them among the countreis, yet wil I be to them as a litle Sanctuarie in ye countreis where they shall come.</text:span><text:span text:style-name="Verse_20_Number_20_Prespace"> </text:span><text:span text:style-name="Verse_20_Number">17</text:span><text:span text:style-name="Verse_20_Number_20_Postspace"> </text:span><text:span text:style-name="Verse_20_Text">Therefore say, Thus saith the Lord God, I will gather you againe from the people, and assemble you out of the countreis where ye haue bene scattered, and I will giue you ye land of Israel.</text:span><text:span text:style-name="Verse_20_Number_20_Prespace"> </text:span><text:span text:style-name="Verse_20_Number">18</text:span><text:span text:style-name="Verse_20_Number_20_Postspace"> </text:span><text:span text:style-name="Verse_20_Text">And they shall come thither, and they shall take away all the idoles thereof, and all the abominations thereof from thence.</text:span><text:span text:style-name="Verse_20_Number_20_Prespace"> </text:span><text:span text:style-name="Verse_20_Number">19</text:span><text:span text:style-name="Verse_20_Number_20_Postspace"> </text:span><text:span text:style-name="Verse_20_Text">And I will giue them one heart, and I will put a newe spirit within their bowels: and I will take the stonie heart out of their bodies, and will giue them an heart of flesh,</text:span><text:span text:style-name="Verse_20_Number_20_Prespace"> </text:span><text:span text:style-name="Verse_20_Number">20</text:span><text:span text:style-name="Verse_20_Number_20_Postspace"> </text:span><text:span text:style-name="Verse_20_Text">That they may walke in my statutes, and keepe my iudgements, and execute them: and they shall be my people, and I will be their God.</text:span><text:span text:style-name="Verse_20_Number_20_Prespace"> </text:span><text:span text:style-name="Verse_20_Number">21</text:span><text:span text:style-name="Verse_20_Number_20_Postspace"> </text:span><text:span text:style-name="Verse_20_Text">But vpon them, whose heart is towarde their idoles, and whose affection goeth after their abominations, I will lay their way vpon their owne heades, saith the Lord God.</text:span><text:span text:style-name="Verse_20_Number_20_Prespace"> </text:span><text:span text:style-name="Verse_20_Number">22</text:span><text:span text:style-name="Verse_20_Number_20_Postspace"> </text:span><text:span text:style-name="Verse_20_Text">Then did the Cherubims lift vp their wings, and the wheeles besides them, and the glorie of the God of Israel </text:span><text:soft-page-break/><text:span text:style-name="Verse_20_Text">was vpon them on hie.</text:span><text:span text:style-name="Verse_20_Number_20_Prespace"> </text:span><text:span text:style-name="Verse_20_Number">23</text:span><text:span text:style-name="Verse_20_Number_20_Postspace"> </text:span><text:span text:style-name="Verse_20_Text">And the glorie of the Lord went vp from the middes of the citie, and stoode vpon the moutaine which is towarde the East side of the citie.</text:span><text:span text:style-name="Verse_20_Number_20_Prespace"> </text:span><text:span text:style-name="Verse_20_Number">24</text:span><text:span text:style-name="Verse_20_Number_20_Postspace"> </text:span><text:span text:style-name="Verse_20_Text">Afterwarde the Spirite tooke me vp, and brought me in a vision by the Spirit of God into Caldea to them that were led away captiues: so the vision that I had seene, went vp from me.</text:span><text:span text:style-name="Verse_20_Number_20_Prespace"> </text:span><text:span text:style-name="Verse_20_Number">25</text:span><text:span text:style-name="Verse_20_Number_20_Postspace"> </text:span><text:span text:style-name="Verse_20_Text">Then I declared vnto them that were led away captiues, all the things that the Lord had shewed me.</text:span></text:p>
        <text:p text:style-name="Prose_20_Paragraph"><text:span text:style-name="Chapter_20_Number">12</text:span><text:span text:style-name="Chapter_20_Number_20_Postspace"> </text:span><text:span text:style-name="Verse_20_Text">The worde of the Lord also came vnto me, saying,</text:span><text:span text:style-name="Verse_20_Number_20_Prespace"> </text:span><text:span text:style-name="Verse_20_Number">2</text:span><text:span text:style-name="Verse_20_Number_20_Postspace"> </text:span><text:span text:style-name="Verse_20_Text">Sonne of man, thou dwellest in the middes of a rebellious house, which haue eyes to see, and see not: they haue eares to heare, and heare not: for they are a rebellious house.</text:span><text:span text:style-name="Verse_20_Number_20_Prespace"> </text:span><text:span text:style-name="Verse_20_Number">3</text:span><text:span text:style-name="Verse_20_Number_20_Postspace"> </text:span><text:span text:style-name="Verse_20_Text">Therefore thou sonne of man, prepare thy stuffe to goe into captiuitie, and goe foorth by day in their sight: and thou shalt passe from thy place to another place in their sight, if it be possible that they may consider it: for they are a rebellious house.</text:span><text:span text:style-name="Verse_20_Number_20_Prespace"> </text:span><text:span text:style-name="Verse_20_Number">4</text:span><text:span text:style-name="Verse_20_Number_20_Postspace"> </text:span><text:span text:style-name="Verse_20_Text">Then shalt thou bring foorth thy stuffe by day in their sight as the stuffe of him that goeth into captiuitie: and thou shalt go forth at euen in their sight, as they that go foorth into captiuitie.</text:span><text:span text:style-name="Verse_20_Number_20_Prespace"> </text:span><text:span text:style-name="Verse_20_Number">5</text:span><text:span text:style-name="Verse_20_Number_20_Postspace"> </text:span><text:span text:style-name="Verse_20_Text">Dig thou through the wall in their sight, and cary out thereby.</text:span><text:span text:style-name="Verse_20_Number_20_Prespace"> </text:span><text:span text:style-name="Verse_20_Number">6</text:span><text:span text:style-name="Verse_20_Number_20_Postspace"> </text:span><text:span text:style-name="Verse_20_Text">In their sight shalt thou beare it vpon thy shoulders, and carie it foorth in the darke: thou shalt couer thy face that thou see not the earth: for I haue set thee as a signe vnto the house of Israel.</text:span><text:span text:style-name="Verse_20_Number_20_Prespace"> </text:span><text:span text:style-name="Verse_20_Number">7</text:span><text:span text:style-name="Verse_20_Number_20_Postspace"> </text:span><text:span text:style-name="Verse_20_Text">And as I was commanded, so I brought forth my stuffe by day, as ye stuffe of one that goeth into captiuitie: and by night I digged through the wall with mine hand, and brought it forth in ye darke, and I bare it vpon my shoulder in their sight.</text:span><text:span text:style-name="Verse_20_Number_20_Prespace"> </text:span><text:span text:style-name="Verse_20_Number">8</text:span><text:span text:style-name="Verse_20_Number_20_Postspace"> </text:span><text:span text:style-name="Verse_20_Text">And in the morning came the word of the Lord vnto me, saying,</text:span><text:span text:style-name="Verse_20_Number_20_Prespace"> </text:span><text:span text:style-name="Verse_20_Number">9</text:span><text:span text:style-name="Verse_20_Number_20_Postspace"> </text:span><text:span text:style-name="Verse_20_Text">Sonne of man, hath not the house of Israel, the rebellious house, sayde vnto thee, What doest thou?</text:span><text:span text:style-name="Verse_20_Number_20_Prespace"> </text:span><text:span text:style-name="Verse_20_Number">10</text:span><text:span text:style-name="Verse_20_Number_20_Postspace"> </text:span><text:span text:style-name="Verse_20_Text">But say thou vnto them, Thus saith the Lord God, This burden concerneth the chiefe in Ierusalem, and all the house of Israel that are among them.</text:span><text:span text:style-name="Verse_20_Number_20_Prespace"> </text:span><text:span text:style-name="Verse_20_Number">11</text:span><text:span text:style-name="Verse_20_Number_20_Postspace"> </text:span><text:span text:style-name="Verse_20_Text">Say, I am your signe: like as I haue done, so shall it be done vnto them: they shall goe into bondage and captiuitie.</text:span><text:span text:style-name="Verse_20_Number_20_Prespace"> </text:span><text:span text:style-name="Verse_20_Number">12</text:span><text:span text:style-name="Verse_20_Number_20_Postspace"> </text:span><text:span text:style-name="Verse_20_Text">And the chiefest that is among them, shall beare vpon his shoulder in the darke, and shall goe forth: they shall digge through the wall, to cary out thereby: he shall couer his face, that he see not the ground with his eies.</text:span><text:span text:style-name="Verse_20_Number_20_Prespace"> </text:span><text:span text:style-name="Verse_20_Number">13</text:span><text:span text:style-name="Verse_20_Number_20_Postspace"> </text:span><text:span text:style-name="Verse_20_Text">My net also will I spread vpon him, and he shall be taken in my net, and I will bring him to Babel to the lande of the Caldeans, yet shall he not see it, though he shall dye there.</text:span><text:span text:style-name="Verse_20_Number_20_Prespace"> </text:span><text:span text:style-name="Verse_20_Number">14</text:span><text:span text:style-name="Verse_20_Number_20_Postspace"> </text:span><text:span text:style-name="Verse_20_Text">And I will scatter toward euerie winde all that are about him to helpe him, and all his garisons, and I will drawe out the sworde after them.</text:span><text:span text:style-name="Verse_20_Number_20_Prespace"> </text:span><text:span text:style-name="Verse_20_Number">15</text:span><text:span text:style-name="Verse_20_Number_20_Postspace"> </text:span><text:span text:style-name="Verse_20_Text">And they shall knowe that I am the Lord, when I shall scatter them among the nations, and disperse them in the countreis.</text:span><text:span text:style-name="Verse_20_Number_20_Prespace"> </text:span><text:span text:style-name="Verse_20_Number">16</text:span><text:span text:style-name="Verse_20_Number_20_Postspace"> </text:span><text:span text:style-name="Verse_20_Text">But I will leaue a litle nomber of them from the sworde, from the famine, and from the pestilence, that they may declare all these abominations among the heathen, where they come, and they shall knowe, that I am the Lord.</text:span><text:span text:style-name="Verse_20_Number_20_Prespace"> </text:span><text:span text:style-name="Verse_20_Number">17</text:span><text:span text:style-name="Verse_20_Number_20_Postspace"> </text:span><text:span text:style-name="Verse_20_Text">Moreouer, the worde of the Lord came vnto me, saying,</text:span><text:span text:style-name="Verse_20_Number_20_Prespace"> </text:span><text:span text:style-name="Verse_20_Number">18</text:span><text:span text:style-name="Verse_20_Number_20_Postspace"> </text:span><text:span text:style-name="Verse_20_Text">Sonne of man, eate thy bread with trembling and drinke thy water with trouble, and with carefulnesse,</text:span><text:span text:style-name="Verse_20_Number_20_Prespace"> </text:span><text:span text:style-name="Verse_20_Number">19</text:span><text:span text:style-name="Verse_20_Number_20_Postspace"> </text:span><text:span text:style-name="Verse_20_Text">And say vnto the people of the land, Thus saith the Lord God of the inhabitants of Ierusalem, and of the lande of Israel, They shall eate their bread with carefulnes, and drinke their water with desolation: for the lande shall bee desolate from her abundance because of the crueltie of them that dwell therein.</text:span><text:span text:style-name="Verse_20_Number_20_Prespace"> </text:span><text:span text:style-name="Verse_20_Number">20</text:span><text:span text:style-name="Verse_20_Number_20_Postspace"> </text:span><text:span text:style-name="Verse_20_Text">And the cities that are inhabited, shall be left voyde, and the land shall be desolate, and yee shall knowe that I am the Lord.</text:span><text:span text:style-name="Verse_20_Number_20_Prespace"> </text:span><text:span text:style-name="Verse_20_Number">21</text:span><text:span text:style-name="Verse_20_Number_20_Postspace"> </text:span><text:span text:style-name="Verse_20_Text">And the worde of the Lord came vnto me, saying,</text:span><text:span text:style-name="Verse_20_Number_20_Prespace"> </text:span><text:span text:style-name="Verse_20_Number">22</text:span><text:span text:style-name="Verse_20_Number_20_Postspace"> </text:span><text:span text:style-name="Verse_20_Text">Sonne of man, what is that prouerbe that you haue in the land of Israel, saying, The dayes are prolonged and all visions faile?</text:span><text:span text:style-name="Verse_20_Number_20_Prespace"> </text:span><text:span text:style-name="Verse_20_Number">23</text:span><text:span text:style-name="Verse_20_Number_20_Postspace"> </text:span><text:span text:style-name="Verse_20_Text">Tell them therefore, Thus sayeth the Lord God, I wil make this prouerbe to cease, and they shall no more vse it as a prouerbe in Israel: but say vnto them, The daies are at hand and the effect of euery vision.</text:span><text:span text:style-name="Verse_20_Number_20_Prespace"> </text:span><text:span text:style-name="Verse_20_Number">24</text:span><text:span text:style-name="Verse_20_Number_20_Postspace"> </text:span><text:span text:style-name="Verse_20_Text">For no vision shall be any more in vaine, neither shall there bee any flattering diuination within the house of Israel.</text:span><text:span text:style-name="Verse_20_Number_20_Prespace"> </text:span><text:span text:style-name="Verse_20_Number">25</text:span><text:span text:style-name="Verse_20_Number_20_Postspace"> </text:span><text:span text:style-name="Verse_20_Text">For I am the Lord: I wil speake, and that thing that I shall speake, shall come to passe: it shall be no more prolonged: for in your dayes, O rebellious house, will I saye the thing, and will performe it, sayeth the Lord God.</text:span><text:span text:style-name="Verse_20_Number_20_Prespace"> </text:span><text:span text:style-name="Verse_20_Number">26</text:span><text:span text:style-name="Verse_20_Number_20_Postspace"> </text:span><text:span text:style-name="Verse_20_Text">Againe the word of the Lord came vnto me, saying,</text:span><text:span text:style-name="Verse_20_Number_20_Prespace"> </text:span><text:span text:style-name="Verse_20_Number">27</text:span><text:span text:style-name="Verse_20_Number_20_Postspace"> </text:span><text:span text:style-name="Verse_20_Text">Sonne of man, beholde, they of the house of Israel say, The vision that hee seeth, is for many dayes to come, and he prophecieth of the times that are </text:span><text:soft-page-break/><text:span text:style-name="Verse_20_Text">farre off.</text:span><text:span text:style-name="Verse_20_Number_20_Prespace"> </text:span><text:span text:style-name="Verse_20_Number">28</text:span><text:span text:style-name="Verse_20_Number_20_Postspace"> </text:span><text:span text:style-name="Verse_20_Text">Therefore say vnto them, Thus sayth the Lord God, All my wordes shall no longer be delayed, but that thing which I haue spoken, shall be done, saith the Lord God.</text:span></text:p>
        <text:p text:style-name="Prose_20_Paragraph"><text:span text:style-name="Chapter_20_Number">13</text:span><text:span text:style-name="Chapter_20_Number_20_Postspace"> </text:span><text:span text:style-name="Verse_20_Text">And the word of the Lord came vnto me, saying,</text:span><text:span text:style-name="Verse_20_Number_20_Prespace"> </text:span><text:span text:style-name="Verse_20_Number">2</text:span><text:span text:style-name="Verse_20_Number_20_Postspace"> </text:span><text:span text:style-name="Verse_20_Text">Sonne of man, prophecie against the prophets of Israel, that prophecie, and say thou vnto them, that prophecie out of their owne hearts, Heare the worde of the Lord.</text:span><text:span text:style-name="Verse_20_Number_20_Prespace"> </text:span><text:span text:style-name="Verse_20_Number">3</text:span><text:span text:style-name="Verse_20_Number_20_Postspace"> </text:span><text:span text:style-name="Verse_20_Text">Thus sayth the Lord God, Woe vnto the foolish Prophets that follow their owne spirit, and haue seene nothing.</text:span><text:span text:style-name="Verse_20_Number_20_Prespace"> </text:span><text:span text:style-name="Verse_20_Number">4</text:span><text:span text:style-name="Verse_20_Number_20_Postspace"> </text:span><text:span text:style-name="Verse_20_Text">O Israel, thy Prophets are like the foxes in the waste places.</text:span><text:span text:style-name="Verse_20_Number_20_Prespace"> </text:span><text:span text:style-name="Verse_20_Number">5</text:span><text:span text:style-name="Verse_20_Number_20_Postspace"> </text:span><text:span text:style-name="Verse_20_Text">Ye haue not risen vp in the gappes, neither made vp the hedge for ye house of Israel, to stand in the battel in the daye of the Lord.</text:span><text:span text:style-name="Verse_20_Number_20_Prespace"> </text:span><text:span text:style-name="Verse_20_Number">6</text:span><text:span text:style-name="Verse_20_Number_20_Postspace"> </text:span><text:span text:style-name="Verse_20_Text">They haue seene vanitie, and lying diuination, saying, The Lord sayth it, and the Lord hath not sent them: and they haue made others to hope that they would cofirme the word of their prophecie.</text:span><text:span text:style-name="Verse_20_Number_20_Prespace"> </text:span><text:span text:style-name="Verse_20_Number">7</text:span><text:span text:style-name="Verse_20_Number_20_Postspace"> </text:span><text:span text:style-name="Verse_20_Text">Haue ye not seene a vaine vision? and haue yee not spoken a lying diuination? ye say, The Lord sayth it, albeit I haue not spoken.</text:span><text:span text:style-name="Verse_20_Number_20_Prespace"> </text:span><text:span text:style-name="Verse_20_Number">8</text:span><text:span text:style-name="Verse_20_Number_20_Postspace"> </text:span><text:span text:style-name="Verse_20_Text">Therefore thus sayth the Lord God, Because ye haue spoken vanytie and haue seene lyes, therefore beholde, I am agaynst you, sayth the Lord God,</text:span><text:span text:style-name="Verse_20_Number_20_Prespace"> </text:span><text:span text:style-name="Verse_20_Number">9</text:span><text:span text:style-name="Verse_20_Number_20_Postspace"> </text:span><text:span text:style-name="Verse_20_Text">And mine hande shalbe vpon the Prophets that see vanity, and diuine lies: they shall not be in the assemblie of my people, neither shall they be written in the writing of the house of Israel, neither shall they enter into the land of Israel: and yee shall know that I am the Lord God.</text:span><text:span text:style-name="Verse_20_Number_20_Prespace"> </text:span><text:span text:style-name="Verse_20_Number">10</text:span><text:span text:style-name="Verse_20_Number_20_Postspace"> </text:span><text:span text:style-name="Verse_20_Text">And therefore, because they haue deceiued my people, saying, Peace, and there was no peace: and one buylt vp a wall, and behold, the others daubed it with vntempered morter,</text:span><text:span text:style-name="Verse_20_Number_20_Prespace"> </text:span><text:span text:style-name="Verse_20_Number">11</text:span><text:span text:style-name="Verse_20_Number_20_Postspace"> </text:span><text:span text:style-name="Verse_20_Text">Say vnto them which daube it with vntempered morter, that it shall fall: for there shall come a great showre, and I wil sende haylestones, which shall cause it to fall, and a stormie winde shall breake it.</text:span><text:span text:style-name="Verse_20_Number_20_Prespace"> </text:span><text:span text:style-name="Verse_20_Number">12</text:span><text:span text:style-name="Verse_20_Number_20_Postspace"> </text:span><text:span text:style-name="Verse_20_Text">Lo, when the wall is fallen, shall it not bee sayd vnto you, Where is the daubing wherewith ye haue daubed it?</text:span><text:span text:style-name="Verse_20_Number_20_Prespace"> </text:span><text:span text:style-name="Verse_20_Number">13</text:span><text:span text:style-name="Verse_20_Number_20_Postspace"> </text:span><text:span text:style-name="Verse_20_Text">Therefore thus sayth the Lord God, I will cause a stormie winde to breake foorth in my wrath, and a great showre shall bee in mine anger, and hailestones in mine indignation to consume it.</text:span><text:span text:style-name="Verse_20_Number_20_Prespace"> </text:span><text:span text:style-name="Verse_20_Number">14</text:span><text:span text:style-name="Verse_20_Number_20_Postspace"> </text:span><text:span text:style-name="Verse_20_Text">So I wil destroy the wall that ye haue daubed with vntempered morter, and bring it downe to the ground, so that the fundation thereof shalbe discouered, and it shall fal, and ye shalbe consumed in the middes thereof, and ye shall know, that I am the Lord.</text:span><text:span text:style-name="Verse_20_Number_20_Prespace"> </text:span><text:span text:style-name="Verse_20_Number">15</text:span><text:span text:style-name="Verse_20_Number_20_Postspace"> </text:span><text:span text:style-name="Verse_20_Text">Thus will I accomplish my wrath vpon the wall, and vpon them that haue daubed it with vntempered morter, and will say vnto you, The wall is no more, neither the daubers thereof,</text:span><text:span text:style-name="Verse_20_Number_20_Prespace"> </text:span><text:span text:style-name="Verse_20_Number">16</text:span><text:span text:style-name="Verse_20_Number_20_Postspace"> </text:span><text:span text:style-name="Verse_20_Text">To wit, the Prophets of Israel, which prophesie vpon Ierusalem, and see visions of peace for it, and there is no peace, sayth the Lord God.</text:span><text:span text:style-name="Verse_20_Number_20_Prespace"> </text:span><text:span text:style-name="Verse_20_Number">17</text:span><text:span text:style-name="Verse_20_Number_20_Postspace"> </text:span><text:span text:style-name="Verse_20_Text">Likewise thou sonne of man, set thy face against the daughters of thy people, which prophesie out of their owne heart: and prophesie thou against them, and say,</text:span><text:span text:style-name="Verse_20_Number_20_Prespace"> </text:span><text:span text:style-name="Verse_20_Number">18</text:span><text:span text:style-name="Verse_20_Number_20_Postspace"> </text:span><text:span text:style-name="Verse_20_Text">Thus sayth the Lord God, Woe vnto the women that sowe pillowes vnder al arme holes, and make vailes vpon the head of euery one that standeth vp, to hunt soules: will yee hunt ye soules of my people, and will yee giue life to the soules that come vnto you?</text:span><text:span text:style-name="Verse_20_Number_20_Prespace"> </text:span><text:span text:style-name="Verse_20_Number">19</text:span><text:span text:style-name="Verse_20_Number_20_Postspace"> </text:span><text:span text:style-name="Verse_20_Text">And will ye pollute me among my people for handfuls of barly, and for pieces of bread to slay the soules of them that shoulde not dye, and to giue life to the soules that should not liue in lying to my people, that heare your lies?</text:span><text:span text:style-name="Verse_20_Number_20_Prespace"> </text:span><text:span text:style-name="Verse_20_Number">20</text:span><text:span text:style-name="Verse_20_Number_20_Postspace"> </text:span><text:span text:style-name="Verse_20_Text">Wherefore thus saith the Lord God, Behold, I will haue to do with your pillowes, wherewith yee hunt the soules to make them to flie, and I will teare them from your armes, and will let the soules goe, euen the soules, that ye hunt to make them to flie.</text:span><text:span text:style-name="Verse_20_Number_20_Prespace"> </text:span><text:span text:style-name="Verse_20_Number">21</text:span><text:span text:style-name="Verse_20_Number_20_Postspace"> </text:span><text:span text:style-name="Verse_20_Text">Your vailes also will I teare, and deliuer my people out of your hande, and they shalbe no more in your hands to be hunted, and ye shall knowe that I am the Lord.</text:span><text:span text:style-name="Verse_20_Number_20_Prespace"> </text:span><text:span text:style-name="Verse_20_Number">22</text:span><text:span text:style-name="Verse_20_Number_20_Postspace"> </text:span><text:span text:style-name="Verse_20_Text">Because with your lyes yee haue made the heart of the righteous sadde, whome I haue not made sad, and strengthened the hands of the wicked, that he should not returne from his wicked way, by promising him life,</text:span><text:span text:style-name="Verse_20_Number_20_Prespace"> </text:span><text:span text:style-name="Verse_20_Number">23</text:span><text:span text:style-name="Verse_20_Number_20_Postspace"> </text:span><text:span text:style-name="Verse_20_Text">Therefore ye shall see no more vanitie, nor diuine diuinatios: for I wil deliuer my people out of your hand, and ye shall know that I am ye Lord.</text:span></text:p>
        <text:p text:style-name="Prose_20_Paragraph"><text:span text:style-name="Chapter_20_Number">14</text:span><text:span text:style-name="Chapter_20_Number_20_Postspace"> </text:span><text:span text:style-name="Verse_20_Text">Then came certaine of the Elders of Israel vnto me, and sate before me.</text:span><text:span text:style-name="Verse_20_Number_20_Prespace"> </text:span><text:span text:style-name="Verse_20_Number">2</text:span><text:span text:style-name="Verse_20_Number_20_Postspace"> </text:span><text:span text:style-name="Verse_20_Text">And the worde of the Lord came vnto me, saying,</text:span><text:span text:style-name="Verse_20_Number_20_Prespace"> </text:span><text:span text:style-name="Verse_20_Number">3</text:span><text:span text:style-name="Verse_20_Number_20_Postspace"> </text:span><text:span text:style-name="Verse_20_Text">Sonne of man, these men haue set vp their idoles in their heart, and put the stumbling blocke of their iniquitie before their face: should I, being required, </text:span><text:soft-page-break/><text:span text:style-name="Verse_20_Text">answere them?</text:span><text:span text:style-name="Verse_20_Number_20_Prespace"> </text:span><text:span text:style-name="Verse_20_Number">4</text:span><text:span text:style-name="Verse_20_Number_20_Postspace"> </text:span><text:span text:style-name="Verse_20_Text">Therefore speake vnto them, and say vnto them, Thus saith the Lord God, Euery man of the house of Israel that setteth vp his idols in his heart, and putteth the stumbling blocke of his iniquitie before his face, and commeth to the Prophet, I the Lord will answere him that commeth, according to the multitude of his idoles:</text:span><text:span text:style-name="Verse_20_Number_20_Prespace"> </text:span><text:span text:style-name="Verse_20_Number">5</text:span><text:span text:style-name="Verse_20_Number_20_Postspace"> </text:span><text:span text:style-name="Verse_20_Text">That I may take the house of Israel in their owne heart, because they are all departed from me through their idoles.</text:span><text:span text:style-name="Verse_20_Number_20_Prespace"> </text:span><text:span text:style-name="Verse_20_Number">6</text:span><text:span text:style-name="Verse_20_Number_20_Postspace"> </text:span><text:span text:style-name="Verse_20_Text">Therfore say vnto the house of Israel, Thus sayth the Lord God, Returne, and withdraw your selues, and turne your faces from your idoles, and turne your faces from all your abominations.</text:span><text:span text:style-name="Verse_20_Number_20_Prespace"> </text:span><text:span text:style-name="Verse_20_Number">7</text:span><text:span text:style-name="Verse_20_Number_20_Postspace"> </text:span><text:span text:style-name="Verse_20_Text">For euery one of the house of Israel, or of the stranger that soiourneth in Israel, which departeth from mee, and setteth vp his idoles in his heart, and putteth the stumbling blocke of his iniquitie before his face, and commeth to a Prophet, for to inquire of him for me, I the Lord will answere him for my selfe,</text:span><text:span text:style-name="Verse_20_Number_20_Prespace"> </text:span><text:span text:style-name="Verse_20_Number">8</text:span><text:span text:style-name="Verse_20_Number_20_Postspace"> </text:span><text:span text:style-name="Verse_20_Text">And I will set my face against that man, and will make him an example and prouerbe, and I will cut him off from the middes of my people, and ye shall knowe that I am the Lord.</text:span><text:span text:style-name="Verse_20_Number_20_Prespace"> </text:span><text:span text:style-name="Verse_20_Number">9</text:span><text:span text:style-name="Verse_20_Number_20_Postspace"> </text:span><text:span text:style-name="Verse_20_Text">And if the Prophet be deceiued, when hee hath spoken a thing, I the Lord haue deceiued that Prophet, and I will stretch out mine hande vpon him, and will destroy him from the middes of my people of Israel.</text:span><text:span text:style-name="Verse_20_Number_20_Prespace"> </text:span><text:span text:style-name="Verse_20_Number">10</text:span><text:span text:style-name="Verse_20_Number_20_Postspace"> </text:span><text:span text:style-name="Verse_20_Text">And they shall beare their punishment: the punishment of the Prophet shall bee euen as the punishment of him that asketh,</text:span><text:span text:style-name="Verse_20_Number_20_Prespace"> </text:span><text:span text:style-name="Verse_20_Number">11</text:span><text:span text:style-name="Verse_20_Number_20_Postspace"> </text:span><text:span text:style-name="Verse_20_Text">That the house of Israel may go no more astray from mee, neither bee polluted any more with all their transgressions, but that they may be my people, and I may be their God, sayth the Lord God.</text:span><text:span text:style-name="Verse_20_Number_20_Prespace"> </text:span><text:span text:style-name="Verse_20_Number">12</text:span><text:span text:style-name="Verse_20_Number_20_Postspace"> </text:span><text:span text:style-name="Verse_20_Text">The worde of the Lord came againe vnto me, saying,</text:span><text:span text:style-name="Verse_20_Number_20_Prespace"> </text:span><text:span text:style-name="Verse_20_Number">13</text:span><text:span text:style-name="Verse_20_Number_20_Postspace"> </text:span><text:span text:style-name="Verse_20_Text">Sonne of man, when ye land sinneth against me by committing a trespasse, then will I stretch out mine hand vpon it, and will breake the staffe of the bread thereof, and will send famine vpon it, and I will destroy man and beast forth of it.</text:span><text:span text:style-name="Verse_20_Number_20_Prespace"> </text:span><text:span text:style-name="Verse_20_Number">14</text:span><text:span text:style-name="Verse_20_Number_20_Postspace"> </text:span><text:span text:style-name="Verse_20_Text">Though these three men Noah, Daniel, and Iob were among them, they shoulde deliuer but their owne soules by their righteousnes, saith the Lord God.</text:span><text:span text:style-name="Verse_20_Number_20_Prespace"> </text:span><text:span text:style-name="Verse_20_Number">15</text:span><text:span text:style-name="Verse_20_Number_20_Postspace"> </text:span><text:span text:style-name="Verse_20_Text">If I bring noysome beastes into the lande and they spoyle it, so that it bee desolate, that no man may passe through, because of beastes,</text:span><text:span text:style-name="Verse_20_Number_20_Prespace"> </text:span><text:span text:style-name="Verse_20_Number">16</text:span><text:span text:style-name="Verse_20_Number_20_Postspace"> </text:span><text:span text:style-name="Verse_20_Text">Though these three men were in the mids thereof, As I liue, sayth the Lord God, they shall saue neither sonnes nor daughters: they onely shalbe deliuered, but the land shall be waste.</text:span><text:span text:style-name="Verse_20_Number_20_Prespace"> </text:span><text:span text:style-name="Verse_20_Number">17</text:span><text:span text:style-name="Verse_20_Number_20_Postspace"> </text:span><text:span text:style-name="Verse_20_Text">Or if I bring a sworde vpon this land, and say, Sword, go through the land, so that I destroy man and beast out of it,</text:span><text:span text:style-name="Verse_20_Number_20_Prespace"> </text:span><text:span text:style-name="Verse_20_Number">18</text:span><text:span text:style-name="Verse_20_Number_20_Postspace"> </text:span><text:span text:style-name="Verse_20_Text">Though these three men were in the mids thereof, As I liue, sayth the Lord God, they shall deliuer neither sonnes nor daughters, but they onely shall be deliuered themselues.</text:span><text:span text:style-name="Verse_20_Number_20_Prespace"> </text:span><text:span text:style-name="Verse_20_Number">19</text:span><text:span text:style-name="Verse_20_Number_20_Postspace"> </text:span><text:span text:style-name="Verse_20_Text">Or if I send a pestilence into this land, and powre out my wrath vpon it in blood, to destroy out of it man and beast,</text:span><text:span text:style-name="Verse_20_Number_20_Prespace"> </text:span><text:span text:style-name="Verse_20_Number">20</text:span><text:span text:style-name="Verse_20_Number_20_Postspace"> </text:span><text:span text:style-name="Verse_20_Text">And though Noah, Daniel and Iob were in the middes of it, As I liue, sayth the Lord God, they shall deliuer neither sonne nor daughter: they shall but deliuer their owne soules by their righteousnes.</text:span><text:span text:style-name="Verse_20_Number_20_Prespace"> </text:span><text:span text:style-name="Verse_20_Number">21</text:span><text:span text:style-name="Verse_20_Number_20_Postspace"> </text:span><text:span text:style-name="Verse_20_Text">For thus saith the Lord God, Howe much more when I sende my foure sore iudgements vpon Ierusalem, euen the sworde, and famine, and the noysome beast and pestilence, to destroy man and beast out of it?</text:span><text:span text:style-name="Verse_20_Number_20_Prespace"> </text:span><text:span text:style-name="Verse_20_Number">22</text:span><text:span text:style-name="Verse_20_Number_20_Postspace"> </text:span><text:span text:style-name="Verse_20_Text">Yet beholde, therein shalbe left a remnant of them that shalbe caryed away both sonnes and daughters: behold, they shall come forth vnto you, and ye shall see their way, and their enterprises: and ye shall be comforted, concerning the euill that I haue brought vpon Ierusalem, euen concerning al that I haue brought vpon it.</text:span><text:span text:style-name="Verse_20_Number_20_Prespace"> </text:span><text:span text:style-name="Verse_20_Number">23</text:span><text:span text:style-name="Verse_20_Number_20_Postspace"> </text:span><text:span text:style-name="Verse_20_Text">And they shall comfort you, when yee see their way and their enterprises: and ye shall know, that I haue not done without cause all that I haue done in it, saith the Lord God.</text:span></text:p>
        <text:p text:style-name="Prose_20_Paragraph"><text:span text:style-name="Chapter_20_Number">15</text:span><text:span text:style-name="Chapter_20_Number_20_Postspace"> </text:span><text:span text:style-name="Verse_20_Text">And thee word of the Lord came vnto me, saying,</text:span><text:span text:style-name="Verse_20_Number_20_Prespace"> </text:span><text:span text:style-name="Verse_20_Number">2</text:span><text:span text:style-name="Verse_20_Number_20_Postspace"> </text:span><text:span text:style-name="Verse_20_Text">Sonne of man, what commeth of the vine tree aboue all other trees? and of the vine braunch, which is among the trees of ye forest?</text:span><text:span text:style-name="Verse_20_Number_20_Prespace"> </text:span><text:span text:style-name="Verse_20_Number">3</text:span><text:span text:style-name="Verse_20_Number_20_Postspace"> </text:span><text:span text:style-name="Verse_20_Text">Shall wood bee taken thereof to doe any worke? or wil men take a pin of it to hang any vessel thereon?</text:span><text:span text:style-name="Verse_20_Number_20_Prespace"> </text:span><text:span text:style-name="Verse_20_Number">4</text:span><text:span text:style-name="Verse_20_Number_20_Postspace"> </text:span><text:span text:style-name="Verse_20_Text">Behold, it is cast in the fire to be consumed: the fire consumeth both the endes of it, and the middes of it is burnt. Is it meete for any worke?</text:span><text:span text:style-name="Verse_20_Number_20_Prespace"> </text:span><text:span text:style-name="Verse_20_Number">5</text:span><text:span text:style-name="Verse_20_Number_20_Postspace"> </text:span><text:span text:style-name="Verse_20_Text">Behold, when it was whole, it was meete for no worke: how much lesse shall it bee meete for any worke, when the fire hath consumed it, and it is burnt?</text:span><text:span text:style-name="Verse_20_Number_20_Prespace"> </text:span><text:span text:style-name="Verse_20_Number">6</text:span><text:span text:style-name="Verse_20_Number_20_Postspace"> </text:span><text:span text:style-name="Verse_20_Text">Therefore thus sayth the Lord God, As the vine tree, that is among the trees of the forest, which I haue giuen to the fire to be consumed, so will I giue the </text:span><text:soft-page-break/><text:span text:style-name="Verse_20_Text">inhabitants of Ierusalem.</text:span><text:span text:style-name="Verse_20_Number_20_Prespace"> </text:span><text:span text:style-name="Verse_20_Number">7</text:span><text:span text:style-name="Verse_20_Number_20_Postspace"> </text:span><text:span text:style-name="Verse_20_Text">And I will set my face against them: they shall go out from one fire, and another fire shall consume them: and ye shall know, that I am the Lord, when I set my face against them,</text:span><text:span text:style-name="Verse_20_Number_20_Prespace"> </text:span><text:span text:style-name="Verse_20_Number">8</text:span><text:span text:style-name="Verse_20_Number_20_Postspace"> </text:span><text:span text:style-name="Verse_20_Text">And when I make the lande waste, because they haue greatly offended, saith the Lord God.</text:span></text:p>
        <text:p text:style-name="Prose_20_Paragraph"><text:span text:style-name="Chapter_20_Number">16</text:span><text:span text:style-name="Chapter_20_Number_20_Postspace"> </text:span><text:span text:style-name="Verse_20_Text">Again, the worde of the Lord came vnto me, saying,</text:span><text:span text:style-name="Verse_20_Number_20_Prespace"> </text:span><text:span text:style-name="Verse_20_Number">2</text:span><text:span text:style-name="Verse_20_Number_20_Postspace"> </text:span><text:span text:style-name="Verse_20_Text">Sonne of man, cause Ierusalem to knowe her abominations,</text:span><text:span text:style-name="Verse_20_Number_20_Prespace"> </text:span><text:span text:style-name="Verse_20_Number">3</text:span><text:span text:style-name="Verse_20_Number_20_Postspace"> </text:span><text:span text:style-name="Verse_20_Text">And say, Thus saith the Lord God vnto Ierusalem, Thine habitation and thy kindred is of the land of Canaan: thy father was an Amorite, and thy mother an Hittite.</text:span><text:span text:style-name="Verse_20_Number_20_Prespace"> </text:span><text:span text:style-name="Verse_20_Number">4</text:span><text:span text:style-name="Verse_20_Number_20_Postspace"> </text:span><text:span text:style-name="Verse_20_Text">And in thy natiuitie whe thou wast borne, thy nauell was not cut: thou wast not washed in water to soften thee: thou wast not salted with salt, nor swadled in cloutes.</text:span><text:span text:style-name="Verse_20_Number_20_Prespace"> </text:span><text:span text:style-name="Verse_20_Number">5</text:span><text:span text:style-name="Verse_20_Number_20_Postspace"> </text:span><text:span text:style-name="Verse_20_Text">None eye pitied thee to do any of these vnto thee, for to haue compassion vpon thee, but thou wast cast out in the open fielde to the contempt of thy person in ye day that thou wast borne.</text:span><text:span text:style-name="Verse_20_Number_20_Prespace"> </text:span><text:span text:style-name="Verse_20_Number">6</text:span><text:span text:style-name="Verse_20_Number_20_Postspace"> </text:span><text:span text:style-name="Verse_20_Text">And when I passed by thee, I saw thee polluted in thine owne blood, and I said vnto thee, whe thou wast in thy blood, Thou shalt liue: euen when thou wast in thy blood, I saide vnto thee, Thou shalt liue.</text:span><text:span text:style-name="Verse_20_Number_20_Prespace"> </text:span><text:span text:style-name="Verse_20_Number">7</text:span><text:span text:style-name="Verse_20_Number_20_Postspace"> </text:span><text:span text:style-name="Verse_20_Text">I haue caused thee to multiplie as the bud of the fielde, and thou hast increased and waxen great, and thou hast gotten excellent ornaments: thy breastes are facioned, thine heare is growen, where as thou wast naked and bare.</text:span><text:span text:style-name="Verse_20_Number_20_Prespace"> </text:span><text:span text:style-name="Verse_20_Number">8</text:span><text:span text:style-name="Verse_20_Number_20_Postspace"> </text:span><text:span text:style-name="Verse_20_Text">Nowe when I passed by thee, and looked vpon thee, beholde, thy time was as the time of loue, and I spred my skirtes ouer thee, and couered thy filthines: yea, I sware vnto thee, and entred into a couenant with thee, saith the Lord God, and thou becamest mine.</text:span><text:span text:style-name="Verse_20_Number_20_Prespace"> </text:span><text:span text:style-name="Verse_20_Number">9</text:span><text:span text:style-name="Verse_20_Number_20_Postspace"> </text:span><text:span text:style-name="Verse_20_Text">Then washed I thee with water: yea, I washed away thy blood from thee, and I anointed thee with oyle.</text:span><text:span text:style-name="Verse_20_Number_20_Prespace"> </text:span><text:span text:style-name="Verse_20_Number">10</text:span><text:span text:style-name="Verse_20_Number_20_Postspace"> </text:span><text:span text:style-name="Verse_20_Text">I clothed thee also with broydred worke, and shod thee with badgers skin: and I girded thee about with fine linen, and I couered thee with silke.</text:span><text:span text:style-name="Verse_20_Number_20_Prespace"> </text:span><text:span text:style-name="Verse_20_Number">11</text:span><text:span text:style-name="Verse_20_Number_20_Postspace"> </text:span><text:span text:style-name="Verse_20_Text">I decked thee also with ornaments, and I put bracelets vpon thine handes, and a chaine on thy necke.</text:span><text:span text:style-name="Verse_20_Number_20_Prespace"> </text:span><text:span text:style-name="Verse_20_Number">12</text:span><text:span text:style-name="Verse_20_Number_20_Postspace"> </text:span><text:span text:style-name="Verse_20_Text">And I put a frontlet vpon thy face, and earings in thine eares, and a beautifull crowne vpon thine head.</text:span><text:span text:style-name="Verse_20_Number_20_Prespace"> </text:span><text:span text:style-name="Verse_20_Number">13</text:span><text:span text:style-name="Verse_20_Number_20_Postspace"> </text:span><text:span text:style-name="Verse_20_Text">Thus wast thou deckt with gold and siluer, and thy rayment was of fine linen, and silke, and broydred worke: thou didest eate fine floure, and honie and oyle, and thou wast very beautifull, and thou didest grow vp into a kingdome.</text:span><text:span text:style-name="Verse_20_Number_20_Prespace"> </text:span><text:span text:style-name="Verse_20_Number">14</text:span><text:span text:style-name="Verse_20_Number_20_Postspace"> </text:span><text:span text:style-name="Verse_20_Text">And thy name was spred among the heathen for thy beautie: for it was perfite through my beautie which I had set vpon thee, saith the Lord God.</text:span><text:span text:style-name="Verse_20_Number_20_Prespace"> </text:span><text:span text:style-name="Verse_20_Number">15</text:span><text:span text:style-name="Verse_20_Number_20_Postspace"> </text:span><text:span text:style-name="Verse_20_Text">Nowe thou didest trust in thine owne beautie, and playedst the harlot, because of thy renowne, and hast powred out thy fornications on euery one that passed by, thy desire was to him.</text:span><text:span text:style-name="Verse_20_Number_20_Prespace"> </text:span><text:span text:style-name="Verse_20_Number">16</text:span><text:span text:style-name="Verse_20_Number_20_Postspace"> </text:span><text:span text:style-name="Verse_20_Text">And thou didest take thy garments, and deckedst thine hie places with diuers colours, and playedst the harlot thereupon: the like thinges shall not come, neither hath any done so.</text:span><text:span text:style-name="Verse_20_Number_20_Prespace"> </text:span><text:span text:style-name="Verse_20_Number">17</text:span><text:span text:style-name="Verse_20_Number_20_Postspace"> </text:span><text:span text:style-name="Verse_20_Text">Thou hast also taken thy faire iewels made of my golde and of my siluer, which I had giuen thee, and madest to thy selfe images of men, and didest commit whoredome with them,</text:span><text:span text:style-name="Verse_20_Number_20_Prespace"> </text:span><text:span text:style-name="Verse_20_Number">18</text:span><text:span text:style-name="Verse_20_Number_20_Postspace"> </text:span><text:span text:style-name="Verse_20_Text">And tookest thy broydred garments, and coueredst them: and thou hast set mine oyle and my perfume before them.</text:span><text:span text:style-name="Verse_20_Number_20_Prespace"> </text:span><text:span text:style-name="Verse_20_Number">19</text:span><text:span text:style-name="Verse_20_Number_20_Postspace"> </text:span><text:span text:style-name="Verse_20_Text">My meate also, which I gaue thee, as fine floure, oyle, and honie, wherewith I fedde thee, thou hast euen set it before them for a sweete sauour: thus it was, saith the Lord God.</text:span><text:span text:style-name="Verse_20_Number_20_Prespace"> </text:span><text:span text:style-name="Verse_20_Number">20</text:span><text:span text:style-name="Verse_20_Number_20_Postspace"> </text:span><text:span text:style-name="Verse_20_Text">Moreouer thou hast taken thy sonnes and thy daughters, whome thou hast borne vnto me, and these hast thou sacrificed vnto them, to be deuoured: is this thy whoredome a small matter?</text:span><text:span text:style-name="Verse_20_Number_20_Prespace"> </text:span><text:span text:style-name="Verse_20_Number">21</text:span><text:span text:style-name="Verse_20_Number_20_Postspace"> </text:span><text:span text:style-name="Verse_20_Text">That thou hast slaine my children, and deliuered them to cause them to passe through fire for them?</text:span><text:span text:style-name="Verse_20_Number_20_Prespace"> </text:span><text:span text:style-name="Verse_20_Number">22</text:span><text:span text:style-name="Verse_20_Number_20_Postspace"> </text:span><text:span text:style-name="Verse_20_Text">And in all thine abominations and whoredomes thou hast not remembred the dayes of thy youth, when thou wast naked and bare, and wast polluted in thy blood.</text:span><text:span text:style-name="Verse_20_Number_20_Prespace"> </text:span><text:span text:style-name="Verse_20_Number">23</text:span><text:span text:style-name="Verse_20_Number_20_Postspace"> </text:span><text:span text:style-name="Verse_20_Text">And beside all thy wickednes (wo, wo vnto thee, saith the Lord God)</text:span><text:span text:style-name="Verse_20_Number_20_Prespace"> </text:span><text:span text:style-name="Verse_20_Number">24</text:span><text:span text:style-name="Verse_20_Number_20_Postspace"> </text:span><text:span text:style-name="Verse_20_Text">Thou hast also built vnto thee an hie place, and hast made thee an hie place in euery streete.</text:span><text:span text:style-name="Verse_20_Number_20_Prespace"> </text:span><text:span text:style-name="Verse_20_Number">25</text:span><text:span text:style-name="Verse_20_Number_20_Postspace"> </text:span><text:span text:style-name="Verse_20_Text">Thou hast built thine hie place at euery corner of the way, and hast made thy beautie to be abhorred: thou hast opened thy feete to euery one that passed by, and multiplied thy whoredome.</text:span><text:span text:style-name="Verse_20_Number_20_Prespace"> </text:span><text:span text:style-name="Verse_20_Number">26</text:span><text:span text:style-name="Verse_20_Number_20_Postspace"> </text:span><text:span text:style-name="Verse_20_Text">Thou hast also committed fornication with the Egyptians thy neighbours, which haue great members, and hast encreased thy whoredome, to prouoke me.</text:span><text:span text:style-name="Verse_20_Number_20_Prespace"> </text:span><text:span text:style-name="Verse_20_Number">27</text:span><text:span text:style-name="Verse_20_Number_20_Postspace"> </text:span><text:span text:style-name="Verse_20_Text">Beholde, therefore I did stretche out mine hand ouer thee, and will diminish thine ordinarie, and deliuer thee vnto the will of them that hate thee, euen to </text:span><text:soft-page-break/><text:span text:style-name="Verse_20_Text">the daughters of the Philistims, which are ashamed of thy wicked way.</text:span><text:span text:style-name="Verse_20_Number_20_Prespace"> </text:span><text:span text:style-name="Verse_20_Number">28</text:span><text:span text:style-name="Verse_20_Number_20_Postspace"> </text:span><text:span text:style-name="Verse_20_Text">Thou hast played the whore also with the Assyrians, because thou wast insaciable: yea, thou hast played the harlot with them, and yet couldest not be satisfied.</text:span><text:span text:style-name="Verse_20_Number_20_Prespace"> </text:span><text:span text:style-name="Verse_20_Number">29</text:span><text:span text:style-name="Verse_20_Number_20_Postspace"> </text:span><text:span text:style-name="Verse_20_Text">Thou hast moreouer multiplied thy fornication from the land of Canaan vnto Caldea, and yet thou wast not satisfied herewith.</text:span><text:span text:style-name="Verse_20_Number_20_Prespace"> </text:span><text:span text:style-name="Verse_20_Number">30</text:span><text:span text:style-name="Verse_20_Number_20_Postspace"> </text:span><text:span text:style-name="Verse_20_Text">Howe weake is thine heart, saith the Lord God, seeing thou doest all these thinges, euen the worke of a presumptuous whorish woman?</text:span><text:span text:style-name="Verse_20_Number_20_Prespace"> </text:span><text:span text:style-name="Verse_20_Number">31</text:span><text:span text:style-name="Verse_20_Number_20_Postspace"> </text:span><text:span text:style-name="Verse_20_Text">In that thou buildest thine hie place in the corner of euery way, and makest thine hie place in euery streete, and hast not bene as an harlot that despiseth a reward,</text:span><text:span text:style-name="Verse_20_Number_20_Prespace"> </text:span><text:span text:style-name="Verse_20_Number">32</text:span><text:span text:style-name="Verse_20_Number_20_Postspace"> </text:span><text:span text:style-name="Verse_20_Text">But as a wife that playeth the harlot, and taketh others for her husband:</text:span><text:span text:style-name="Verse_20_Number_20_Prespace"> </text:span><text:span text:style-name="Verse_20_Number">33</text:span><text:span text:style-name="Verse_20_Number_20_Postspace"> </text:span><text:span text:style-name="Verse_20_Text">They giue giftes to all other whores, but thou giuest giftes vnto all thy louers, and rewardest them, that they may come vnto thee on euery side for thy fornication.</text:span><text:span text:style-name="Verse_20_Number_20_Prespace"> </text:span><text:span text:style-name="Verse_20_Number">34</text:span><text:span text:style-name="Verse_20_Number_20_Postspace"> </text:span><text:span text:style-name="Verse_20_Text">And the contrary is in thee from other women in thy fornications, neither the like fornication shall be after thee: for in that thou giuest a rewarde, and no reward is giuen vnto thee, therefore thou art contrary.</text:span><text:span text:style-name="Verse_20_Number_20_Prespace"> </text:span><text:span text:style-name="Verse_20_Number">35</text:span><text:span text:style-name="Verse_20_Number_20_Postspace"> </text:span><text:span text:style-name="Verse_20_Text">Wherefore, O harlot, heare the worde of the Lord.</text:span><text:span text:style-name="Verse_20_Number_20_Prespace"> </text:span><text:span text:style-name="Verse_20_Number">36</text:span><text:span text:style-name="Verse_20_Number_20_Postspace"> </text:span><text:span text:style-name="Verse_20_Text">Thus sayeth the Lord God, Because thy shame was powred out, and thy filthinesse discouered through thy fornications with thy louers, and with all the idoles of thine abominations, and by the blood of thy children, which thou didest offer vnto them,</text:span><text:span text:style-name="Verse_20_Number_20_Prespace"> </text:span><text:span text:style-name="Verse_20_Number">37</text:span><text:span text:style-name="Verse_20_Number_20_Postspace"> </text:span><text:span text:style-name="Verse_20_Text">Beholde, therefore I wil gather all thy louers, with whom thou hast taken pleasure, and all them that thou hast loued, with al them that thou hast hated: I will euen gather them round about against thee, and will discouer thy filthines vnto them, that they may see all thy filthines.</text:span><text:span text:style-name="Verse_20_Number_20_Prespace"> </text:span><text:span text:style-name="Verse_20_Number">38</text:span><text:span text:style-name="Verse_20_Number_20_Postspace"> </text:span><text:span text:style-name="Verse_20_Text">And I wil iudge thee after ye maner of them that are harlots, and of them that shead blood, and I wil giue thee the blood of wrath and ielousie.</text:span><text:span text:style-name="Verse_20_Number_20_Prespace"> </text:span><text:span text:style-name="Verse_20_Number">39</text:span><text:span text:style-name="Verse_20_Number_20_Postspace"> </text:span><text:span text:style-name="Verse_20_Text">I will also giue thee into their handes, and they shall destroy thine hie place, and shall breake downe thine hie places. they shall strippe thee also out of thy clothes, and shall take thy faire iewels, and leaue thee naked and bare.</text:span><text:span text:style-name="Verse_20_Number_20_Prespace"> </text:span><text:span text:style-name="Verse_20_Number">40</text:span><text:span text:style-name="Verse_20_Number_20_Postspace"> </text:span><text:span text:style-name="Verse_20_Text">They shall also bring vp a company against thee, and they shall stone thee with stones, and thrust thee through with their swordes.</text:span><text:span text:style-name="Verse_20_Number_20_Prespace"> </text:span><text:span text:style-name="Verse_20_Number">41</text:span><text:span text:style-name="Verse_20_Number_20_Postspace"> </text:span><text:span text:style-name="Verse_20_Text">And they shall burne vp thine houses with fire, and execute iudgements vpon thee in the sight of many women: and I will cause thee to cease from playing the harlot, and thou shalt giue no reward any more.</text:span><text:span text:style-name="Verse_20_Number_20_Prespace"> </text:span><text:span text:style-name="Verse_20_Number">42</text:span><text:span text:style-name="Verse_20_Number_20_Postspace"> </text:span><text:span text:style-name="Verse_20_Text">So will I make my wrath towarde thee to rest, and my ielousie shall depart from thee, and I will cease and be no more angrie.</text:span><text:span text:style-name="Verse_20_Number_20_Prespace"> </text:span><text:span text:style-name="Verse_20_Number">43</text:span><text:span text:style-name="Verse_20_Number_20_Postspace"> </text:span><text:span text:style-name="Verse_20_Text">Because thou hast not remembred the dayes of thy youth, but hast prouoked me with all these things, behold, therefore I also haue brought thy way vpon thine head, sayeth the Lord God: yet hast not thou had consideration of all thine abominations.</text:span><text:span text:style-name="Verse_20_Number_20_Prespace"> </text:span><text:span text:style-name="Verse_20_Number">44</text:span><text:span text:style-name="Verse_20_Number_20_Postspace"> </text:span><text:span text:style-name="Verse_20_Text">Beholde, all that vse prouerbes, shall vse this prouerbe against thee, saying, As is the mother, so is her daughter.</text:span><text:span text:style-name="Verse_20_Number_20_Prespace"> </text:span><text:span text:style-name="Verse_20_Number">45</text:span><text:span text:style-name="Verse_20_Number_20_Postspace"> </text:span><text:span text:style-name="Verse_20_Text">Thou art thy mothers daughter, that hath cast off her husband and her children, and thou art the sister of thy sisters, which forsooke their husbands and their children: your mother is an Hittite, and your father an Amorite.</text:span><text:span text:style-name="Verse_20_Number_20_Prespace"> </text:span><text:span text:style-name="Verse_20_Number">46</text:span><text:span text:style-name="Verse_20_Number_20_Postspace"> </text:span><text:span text:style-name="Verse_20_Text">And thine elder sister is Samaria, and her daughters, that dwell at thy left hand, and thy yong sister, that dwelleth at thy right hand, is Sodom, and her daughters.</text:span><text:span text:style-name="Verse_20_Number_20_Prespace"> </text:span><text:span text:style-name="Verse_20_Number">47</text:span><text:span text:style-name="Verse_20_Number_20_Postspace"> </text:span><text:span text:style-name="Verse_20_Text">Yet hast thou not walked after their wayes, nor done after their abominations: but as it had bene a very little thing, thou wast corrupted more then they in all thy wayes.</text:span><text:span text:style-name="Verse_20_Number_20_Prespace"> </text:span><text:span text:style-name="Verse_20_Number">48</text:span><text:span text:style-name="Verse_20_Number_20_Postspace"> </text:span><text:span text:style-name="Verse_20_Text">As I liue, saith the Lord God, Sodom thy sister hath not done, neither shee nor her daughters, as thou hast done and thy daughters.</text:span><text:span text:style-name="Verse_20_Number_20_Prespace"> </text:span><text:span text:style-name="Verse_20_Number">49</text:span><text:span text:style-name="Verse_20_Number_20_Postspace"> </text:span><text:span text:style-name="Verse_20_Text">Beholde, this was the iniquitie of thy sister Sodom, Pride, fulnesse of bread, and aboundance of idlenesse was in her, and in her daughters: neither did shee strengthen the hande of the poore and needie.</text:span><text:span text:style-name="Verse_20_Number_20_Prespace"> </text:span><text:span text:style-name="Verse_20_Number">50</text:span><text:span text:style-name="Verse_20_Number_20_Postspace"> </text:span><text:span text:style-name="Verse_20_Text">But they were hautie, and committed abomination before mee: therefore I tooke them away, as pleased me.</text:span><text:span text:style-name="Verse_20_Number_20_Prespace"> </text:span><text:span text:style-name="Verse_20_Number">51</text:span><text:span text:style-name="Verse_20_Number_20_Postspace"> </text:span><text:span text:style-name="Verse_20_Text">Neither hath Samaria committed halfe of thy sinnes, but thou hast exceeded them in thine abominations, and hast iustified thy sisters in all thine abominations, which thou hast done.</text:span><text:span text:style-name="Verse_20_Number_20_Prespace"> </text:span><text:span text:style-name="Verse_20_Number">52</text:span><text:span text:style-name="Verse_20_Number_20_Postspace"> </text:span><text:span text:style-name="Verse_20_Text">Therefore thou which hast iustified thy sisters, beare thine owne shame for thy sinnes, that thou hast committed more abominable then they which are more righteous then thou art: be thou therefore confounded also, and beare thy shame, seeing that thou hast iustified thy sisters.</text:span><text:span text:style-name="Verse_20_Number_20_Prespace"> </text:span><text:span text:style-name="Verse_20_Number">53</text:span><text:span text:style-name="Verse_20_Number_20_Postspace"> </text:span><text:span text:style-name="Verse_20_Text">Therefore I will bring againe their captiuitie with the captiuitie of Sodom, and her daughters, and with the captiuitie of Samaria, and her daughters: </text:span><text:soft-page-break/><text:span text:style-name="Verse_20_Text">euen the captiuitie of thy captiues in the middes of them,</text:span><text:span text:style-name="Verse_20_Number_20_Prespace"> </text:span><text:span text:style-name="Verse_20_Number">54</text:span><text:span text:style-name="Verse_20_Number_20_Postspace"> </text:span><text:span text:style-name="Verse_20_Text">That thou mayest beare thine owne shame, and mayest bee confounded in all that thou hast done, in that thou hast comforted them.</text:span><text:span text:style-name="Verse_20_Number_20_Prespace"> </text:span><text:span text:style-name="Verse_20_Number">55</text:span><text:span text:style-name="Verse_20_Number_20_Postspace"> </text:span><text:span text:style-name="Verse_20_Text">And thy sister Sodom and her daughters shall returne to their former state: Samaria also and her daughters shall returne to their former state, when thou and thy daughters shall returne to your former state.</text:span><text:span text:style-name="Verse_20_Number_20_Prespace"> </text:span><text:span text:style-name="Verse_20_Number">56</text:span><text:span text:style-name="Verse_20_Number_20_Postspace"> </text:span><text:span text:style-name="Verse_20_Text">For thy sister Sodom was not heard of by thy report in the day of thy pride,</text:span><text:span text:style-name="Verse_20_Number_20_Prespace"> </text:span><text:span text:style-name="Verse_20_Number">57</text:span><text:span text:style-name="Verse_20_Number_20_Postspace"> </text:span><text:span text:style-name="Verse_20_Text">Before thy wickednes was discouered, as in that same time of the reproch of the daughters of Aram, and of all the daughters of the Philistims round about her which despise thee on all sides.</text:span><text:span text:style-name="Verse_20_Number_20_Prespace"> </text:span><text:span text:style-name="Verse_20_Number">58</text:span><text:span text:style-name="Verse_20_Number_20_Postspace"> </text:span><text:span text:style-name="Verse_20_Text">Thou hast borne therefore thy wickednesse and thine abomination, saith the Lord.</text:span><text:span text:style-name="Verse_20_Number_20_Prespace"> </text:span><text:span text:style-name="Verse_20_Number">59</text:span><text:span text:style-name="Verse_20_Number_20_Postspace"> </text:span><text:span text:style-name="Verse_20_Text">For thus saith the Lord God, I might euen deale with thee, as thou hast done: when thou didest despise the othe, in breaking the couenant.</text:span><text:span text:style-name="Verse_20_Number_20_Prespace"> </text:span><text:span text:style-name="Verse_20_Number">60</text:span><text:span text:style-name="Verse_20_Number_20_Postspace"> </text:span><text:span text:style-name="Verse_20_Text">Neuerthelesse, I wil remember my couenant made with thee in ye dayes of thy youth, and I wil confirme vnto thee an euerlasting couenant.</text:span><text:span text:style-name="Verse_20_Number_20_Prespace"> </text:span><text:span text:style-name="Verse_20_Number">61</text:span><text:span text:style-name="Verse_20_Number_20_Postspace"> </text:span><text:span text:style-name="Verse_20_Text">Then thou shalt remember thy wayes, and be ashamed, when thou shalt receiue thy sisters, both thy elder and thy yonger, and I will giue them vnto thee for daughters, but not by thy couenat.</text:span><text:span text:style-name="Verse_20_Number_20_Prespace"> </text:span><text:span text:style-name="Verse_20_Number">62</text:span><text:span text:style-name="Verse_20_Number_20_Postspace"> </text:span><text:span text:style-name="Verse_20_Text">And I wil establish my couenant with thee, and thou shalt knowe that I am the Lord,</text:span><text:span text:style-name="Verse_20_Number_20_Prespace"> </text:span><text:span text:style-name="Verse_20_Number">63</text:span><text:span text:style-name="Verse_20_Number_20_Postspace"> </text:span><text:span text:style-name="Verse_20_Text">That thou mayest remember, and be ashamed, and neuer open thy mouth any more: because of thy shame when I am pacified toward thee, for all that thou hast done, saith the Lord God.</text:span></text:p>
        <text:p text:style-name="Prose_20_Paragraph"><text:span text:style-name="Chapter_20_Number">17</text:span><text:span text:style-name="Chapter_20_Number_20_Postspace"> </text:span><text:span text:style-name="Verse_20_Text">And the worde of the Lord came vnto mee, saying,</text:span><text:span text:style-name="Verse_20_Number_20_Prespace"> </text:span><text:span text:style-name="Verse_20_Number">2</text:span><text:span text:style-name="Verse_20_Number_20_Postspace"> </text:span><text:span text:style-name="Verse_20_Text">Sonne of man, put foorth a parable and speake a prouerbe vnto the house of Israel,</text:span><text:span text:style-name="Verse_20_Number_20_Prespace"> </text:span><text:span text:style-name="Verse_20_Number">3</text:span><text:span text:style-name="Verse_20_Number_20_Postspace"> </text:span><text:span text:style-name="Verse_20_Text">And say, Thus saith the Lord God, The great eagle with great wings, and long wings, and ful of fethers, which had diuers colours, came vnto Lebanon, and tooke the highest branch of the cedar,</text:span><text:span text:style-name="Verse_20_Number_20_Prespace"> </text:span><text:span text:style-name="Verse_20_Number">4</text:span><text:span text:style-name="Verse_20_Number_20_Postspace"> </text:span><text:span text:style-name="Verse_20_Text">And brake off the toppe of his twigge, and caried it into the land of marchants, and set it in a citie of marchants.</text:span><text:span text:style-name="Verse_20_Number_20_Prespace"> </text:span><text:span text:style-name="Verse_20_Number">5</text:span><text:span text:style-name="Verse_20_Number_20_Postspace"> </text:span><text:span text:style-name="Verse_20_Text">Hee tooke also of the seede of the lande, and planted it in a fruitfull ground: hee placed it by great waters, and set it as a willowe tree.</text:span><text:span text:style-name="Verse_20_Number_20_Prespace"> </text:span><text:span text:style-name="Verse_20_Number">6</text:span><text:span text:style-name="Verse_20_Number_20_Postspace"> </text:span><text:span text:style-name="Verse_20_Text">And it budded vp, and was like a spreading vine of low stature, whose branches turned toward it, and the rootes thereof were vnder it: so it became a vine, and it brought foorth branches, and shot foorth buds.</text:span><text:span text:style-name="Verse_20_Number_20_Prespace"> </text:span><text:span text:style-name="Verse_20_Number">7</text:span><text:span text:style-name="Verse_20_Number_20_Postspace"> </text:span><text:span text:style-name="Verse_20_Text">There was also another great eagle with great wings and many feathers, and beholde, this vine did turne her rootes toward it, and spred foorth her branches toward it, that she might water it by the trenches of her plantation.</text:span><text:span text:style-name="Verse_20_Number_20_Prespace"> </text:span><text:span text:style-name="Verse_20_Number">8</text:span><text:span text:style-name="Verse_20_Number_20_Postspace"> </text:span><text:span text:style-name="Verse_20_Text">It was planted in a good soyle by great waters, that it should bring forth branches, and beare fruite, and be an excellent vine.</text:span><text:span text:style-name="Verse_20_Number_20_Prespace"> </text:span><text:span text:style-name="Verse_20_Number">9</text:span><text:span text:style-name="Verse_20_Number_20_Postspace"> </text:span><text:span text:style-name="Verse_20_Text">Say thou, Thus saith the Lord God, Shall it prosper? shall he not pull vp the rootes thereof, and destroy the fruite thereof, and cause them to drie? all the leaues of her bud shall wither without great power, or many people, to plucke it vp by the rootes thereof.</text:span><text:span text:style-name="Verse_20_Number_20_Prespace"> </text:span><text:span text:style-name="Verse_20_Number">10</text:span><text:span text:style-name="Verse_20_Number_20_Postspace"> </text:span><text:span text:style-name="Verse_20_Text">Beholde, it was planted: but shall it prosper? shall it not be dried vp, and wither? when the East winde shall touch it, it shall wither in the trenches, where it grewe.</text:span><text:span text:style-name="Verse_20_Number_20_Prespace"> </text:span><text:span text:style-name="Verse_20_Number">11</text:span><text:span text:style-name="Verse_20_Number_20_Postspace"> </text:span><text:span text:style-name="Verse_20_Text">Moreouer, the worde of the Lord came vnto me, saying,</text:span><text:span text:style-name="Verse_20_Number_20_Prespace"> </text:span><text:span text:style-name="Verse_20_Number">12</text:span><text:span text:style-name="Verse_20_Number_20_Postspace"> </text:span><text:span text:style-name="Verse_20_Text">Say now to this rebellious house, Know ye not, what these things meane? tell them, Behold, the King of Babel is come to Ierusalem, and hath taken the King thereof, and the princes thereof, and led them with him to Babel,</text:span><text:span text:style-name="Verse_20_Number_20_Prespace"> </text:span><text:span text:style-name="Verse_20_Number">13</text:span><text:span text:style-name="Verse_20_Number_20_Postspace"> </text:span><text:span text:style-name="Verse_20_Text">And hath taken one of the Kings seede, and made a couenant with him, and hath taken an othe of him: he hath also taken the princes of the land,</text:span><text:span text:style-name="Verse_20_Number_20_Prespace"> </text:span><text:span text:style-name="Verse_20_Number">14</text:span><text:span text:style-name="Verse_20_Number_20_Postspace"> </text:span><text:span text:style-name="Verse_20_Text">That the kingdome might be in subiection, and not lift it selfe vp, but keepe their couenant, and stand to it.</text:span><text:span text:style-name="Verse_20_Number_20_Prespace"> </text:span><text:span text:style-name="Verse_20_Number">15</text:span><text:span text:style-name="Verse_20_Number_20_Postspace"> </text:span><text:span text:style-name="Verse_20_Text">But he rebelled against him, and sent his ambassadours into Egypt, that they might giue him horses, and much people: shall hee prosper? shall he escape, that doeth such things? or shall he breake the couenant, and be deliuered?</text:span><text:span text:style-name="Verse_20_Number_20_Prespace"> </text:span><text:span text:style-name="Verse_20_Number">16</text:span><text:span text:style-name="Verse_20_Number_20_Postspace"> </text:span><text:span text:style-name="Verse_20_Text">As I liue, saith the Lord God, he shall die in the middes of Babel, in the place of the King, that had made him King, whose othe he despised, and whose couenant made with him, he brake.</text:span><text:span text:style-name="Verse_20_Number_20_Prespace"> </text:span><text:span text:style-name="Verse_20_Number">17</text:span><text:span text:style-name="Verse_20_Number_20_Postspace"> </text:span><text:span text:style-name="Verse_20_Text">Neither shall Pharaoh with his mightie hoste, and great multitude of people, mainteine him in the warre, when they haue cast vp mounts, and builded ramparts to destroy many persons.</text:span><text:span text:style-name="Verse_20_Number_20_Prespace"> </text:span><text:span text:style-name="Verse_20_Number">18</text:span><text:span text:style-name="Verse_20_Number_20_Postspace"> </text:span><text:span text:style-name="Verse_20_Text">For he hath despised the othe, and broken ye couenant (yet lo, he had giuen his hand) because he hath done all these things, he shall not escape.</text:span><text:span text:style-name="Verse_20_Number_20_Prespace"> </text:span><text:span text:style-name="Verse_20_Number">19</text:span><text:span text:style-name="Verse_20_Number_20_Postspace"> </text:span><text:span text:style-name="Verse_20_Text">Therefore, thus sayth the Lord God, As I liue, I wil surely bring mine othe that he hath despised, and my couenant that he hath broken vpon his owne </text:span><text:soft-page-break/><text:span text:style-name="Verse_20_Text">head.</text:span><text:span text:style-name="Verse_20_Number_20_Prespace"> </text:span><text:span text:style-name="Verse_20_Number">20</text:span><text:span text:style-name="Verse_20_Number_20_Postspace"> </text:span><text:span text:style-name="Verse_20_Text">And I wil spread my net vpon him, and he shalbe taken in my net, and I wil bring him to Babel, and will enter into iudgement with him there for his trespas that he hath committed against me.</text:span><text:span text:style-name="Verse_20_Number_20_Prespace"> </text:span><text:span text:style-name="Verse_20_Number">21</text:span><text:span text:style-name="Verse_20_Number_20_Postspace"> </text:span><text:span text:style-name="Verse_20_Text">And all that flee from him with all his hoste, shall fall by the sword, and they that remaine, shalbe scattered towarde all the windes: and ye shall know that I the Lord haue spoken it.</text:span><text:span text:style-name="Verse_20_Number_20_Prespace"> </text:span><text:span text:style-name="Verse_20_Number">22</text:span><text:span text:style-name="Verse_20_Number_20_Postspace"> </text:span><text:span text:style-name="Verse_20_Text">Thus saith the Lord God, I wil also take off the top of this hie cedar, and wil set it, and cut off the top of the tender plant thereof, and I wil plant it vpon an hie mountaine and great.</text:span><text:span text:style-name="Verse_20_Number_20_Prespace"> </text:span><text:span text:style-name="Verse_20_Number">23</text:span><text:span text:style-name="Verse_20_Number_20_Postspace"> </text:span><text:span text:style-name="Verse_20_Text">Euen in the hie mountaine of Israel will I plant it: and it shall bring forth boughes and beare fruite, and be an excellent cedar, and vnder it shall remaine all birds, and euery foule shall dwell in the shadow of the branches thereof.</text:span><text:span text:style-name="Verse_20_Number_20_Prespace"> </text:span><text:span text:style-name="Verse_20_Number">24</text:span><text:span text:style-name="Verse_20_Number_20_Postspace"> </text:span><text:span text:style-name="Verse_20_Text">And all the trees of the fielde shall knowe that I the Lord haue brought downe the hie tree, and exalted the lowe tree, that I haue dried vp the greene tree, and made the drie tree to florish: I the Lord haue spoken it, and haue done it.</text:span></text:p>
        <text:p text:style-name="Prose_20_Paragraph"><text:span text:style-name="Chapter_20_Number">18</text:span><text:span text:style-name="Chapter_20_Number_20_Postspace"> </text:span><text:span text:style-name="Verse_20_Text">The worde of the Lord came vnto me againe, saying,</text:span><text:span text:style-name="Verse_20_Number_20_Prespace"> </text:span><text:span text:style-name="Verse_20_Number">2</text:span><text:span text:style-name="Verse_20_Number_20_Postspace"> </text:span><text:span text:style-name="Verse_20_Text">What meane ye that ye speake this prouerbe, concerning the land of Israel, saying, The fathers haue eaten sowre grapes, and the childrens teeth are set on edge?</text:span><text:span text:style-name="Verse_20_Number_20_Prespace"> </text:span><text:span text:style-name="Verse_20_Number">3</text:span><text:span text:style-name="Verse_20_Number_20_Postspace"> </text:span><text:span text:style-name="Verse_20_Text">As I liue, sayth the Lord God, ye shall vse this prouerbe no more in Israel.</text:span><text:span text:style-name="Verse_20_Number_20_Prespace"> </text:span><text:span text:style-name="Verse_20_Number">4</text:span><text:span text:style-name="Verse_20_Number_20_Postspace"> </text:span><text:span text:style-name="Verse_20_Text">Beholde, all soules are mine, both the soule of the father, and also the soule of the sonne are mine: the soule that sinneth, it shall die.</text:span><text:span text:style-name="Verse_20_Number_20_Prespace"> </text:span><text:span text:style-name="Verse_20_Number">5</text:span><text:span text:style-name="Verse_20_Number_20_Postspace"> </text:span><text:span text:style-name="Verse_20_Text">But if a man be iust, and doe that which is lawfull, and right,</text:span><text:span text:style-name="Verse_20_Number_20_Prespace"> </text:span><text:span text:style-name="Verse_20_Number">6</text:span><text:span text:style-name="Verse_20_Number_20_Postspace"> </text:span><text:span text:style-name="Verse_20_Text">And hath not eaten vpon the mountaines, neither hath lift vp his eyes to the idoles of the house of Israel, neither hath defiled his neighbours wife, neither hath lyen with a menstruous woman,</text:span><text:span text:style-name="Verse_20_Number_20_Prespace"> </text:span><text:span text:style-name="Verse_20_Number">7</text:span><text:span text:style-name="Verse_20_Number_20_Postspace"> </text:span><text:span text:style-name="Verse_20_Text">Neither hath oppressed any, but hath restored the pledge to his dettour: he that hath spoyled none by violence, but hath giuen his bread to the hungry, and hath couered the naked with a garment,</text:span><text:span text:style-name="Verse_20_Number_20_Prespace"> </text:span><text:span text:style-name="Verse_20_Number">8</text:span><text:span text:style-name="Verse_20_Number_20_Postspace"> </text:span><text:span text:style-name="Verse_20_Text">And hath not giuen foorth vpon vsurie, neither hath taken any increase, but hath withdrawen his hand from iniquitie, and hath executed true iudgement betweene man and man,</text:span><text:span text:style-name="Verse_20_Number_20_Prespace"> </text:span><text:span text:style-name="Verse_20_Number">9</text:span><text:span text:style-name="Verse_20_Number_20_Postspace"> </text:span><text:span text:style-name="Verse_20_Text">And hath walked in my statutes, and hath kept my iudgements to deale truely, he is iust, he shall surely liue, sayth the Lord God.</text:span><text:span text:style-name="Verse_20_Number_20_Prespace"> </text:span><text:span text:style-name="Verse_20_Number">10</text:span><text:span text:style-name="Verse_20_Number_20_Postspace"> </text:span><text:span text:style-name="Verse_20_Text">If he beget a sonne, that is a thiefe, or a sheader of blood, if he do any one of these things,</text:span><text:span text:style-name="Verse_20_Number_20_Prespace"> </text:span><text:span text:style-name="Verse_20_Number">11</text:span><text:span text:style-name="Verse_20_Number_20_Postspace"> </text:span><text:span text:style-name="Verse_20_Text">Though he doe not all these things, but either hath eaten vpon the mountaines, or defiled his neighbours wife,</text:span><text:span text:style-name="Verse_20_Number_20_Prespace"> </text:span><text:span text:style-name="Verse_20_Number">12</text:span><text:span text:style-name="Verse_20_Number_20_Postspace"> </text:span><text:span text:style-name="Verse_20_Text">Or hath oppressed the poore and needy, or hath spoyled by violence, or hath not restored the pledge, or hath lift vp his eyes vnto the idoles, or hath committed abomination,</text:span><text:span text:style-name="Verse_20_Number_20_Prespace"> </text:span><text:span text:style-name="Verse_20_Number">13</text:span><text:span text:style-name="Verse_20_Number_20_Postspace"> </text:span><text:span text:style-name="Verse_20_Text">Or hath giuen forth vpon vsurie, or hath taken increase, shall he liue? he shall not liue: seeing he hath done all these abominations, he shall die the death, and his blood shall be vpon him.</text:span><text:span text:style-name="Verse_20_Number_20_Prespace"> </text:span><text:span text:style-name="Verse_20_Number">14</text:span><text:span text:style-name="Verse_20_Number_20_Postspace"> </text:span><text:span text:style-name="Verse_20_Text">But if he beget a sonne, that seeth all his fathers sinnes, which he hath done, and feareth, neither doeth such like,</text:span><text:span text:style-name="Verse_20_Number_20_Prespace"> </text:span><text:span text:style-name="Verse_20_Number">15</text:span><text:span text:style-name="Verse_20_Number_20_Postspace"> </text:span><text:span text:style-name="Verse_20_Text">That hath not eaten vpon the mountaines, neither hath lift vp his eyes to the idols of ye house of Israel, nor hath defiled his neighbours wife,</text:span><text:span text:style-name="Verse_20_Number_20_Prespace"> </text:span><text:span text:style-name="Verse_20_Number">16</text:span><text:span text:style-name="Verse_20_Number_20_Postspace"> </text:span><text:span text:style-name="Verse_20_Text">Neither hath oppressed any, nor hath withholden the pledge, neither hath spoyled by violence, but hath giuen his bread to the hungry, and hath couered the naked with a garment,</text:span><text:span text:style-name="Verse_20_Number_20_Prespace"> </text:span><text:span text:style-name="Verse_20_Number">17</text:span><text:span text:style-name="Verse_20_Number_20_Postspace"> </text:span><text:span text:style-name="Verse_20_Text">Neither hath withdrawen his hand from the afflicted, nor receiued vsurie nor increase, but hath executed my iudgements, and hath walked in my statutes, he shall not die in the iniquitie of his father, but he shall surely liue.</text:span><text:span text:style-name="Verse_20_Number_20_Prespace"> </text:span><text:span text:style-name="Verse_20_Number">18</text:span><text:span text:style-name="Verse_20_Number_20_Postspace"> </text:span><text:span text:style-name="Verse_20_Text">His father, because he cruelly oppressed and spoyled his brother by violence, and hath not done good among his people, loe, euen he dyeth in his iniquitie.</text:span><text:span text:style-name="Verse_20_Number_20_Prespace"> </text:span><text:span text:style-name="Verse_20_Number">19</text:span><text:span text:style-name="Verse_20_Number_20_Postspace"> </text:span><text:span text:style-name="Verse_20_Text">Yet say ye, Wherefore shall not the sonne beare the iniquitie of the father? because ye sonne hath executed iudgement and iustice, and hath kept all my statutes, and done them, he shall surely liue,</text:span><text:span text:style-name="Verse_20_Number_20_Prespace"> </text:span><text:span text:style-name="Verse_20_Number">20</text:span><text:span text:style-name="Verse_20_Number_20_Postspace"> </text:span><text:span text:style-name="Verse_20_Text">The same soule that sinneth, shall die: the sonne shall not beare the iniquitie of the father, neither shall the father beare the iniquitie of the sonne, but the righteousnes of the righteous shall be vpon him, and the wickednesse of the wicked shall be vpon him selfe.</text:span><text:span text:style-name="Verse_20_Number_20_Prespace"> </text:span><text:span text:style-name="Verse_20_Number">21</text:span><text:span text:style-name="Verse_20_Number_20_Postspace"> </text:span><text:span text:style-name="Verse_20_Text">But if the wicked will returne from all his sinnes that he hath committed, and keepe all my statutes, and doe that which is lawfull and right, he shall surely liue, and shall not die.</text:span><text:span text:style-name="Verse_20_Number_20_Prespace"> </text:span><text:span text:style-name="Verse_20_Number">22</text:span><text:span text:style-name="Verse_20_Number_20_Postspace"> </text:span><text:span text:style-name="Verse_20_Text">All his transgressions that he hath committed, they shall not be mentioned vnto him, but in his righteousnes that he hath done, he shall liue.</text:span><text:span text:style-name="Verse_20_Number_20_Prespace"> </text:span><text:span text:style-name="Verse_20_Number">23</text:span><text:span text:style-name="Verse_20_Number_20_Postspace"> </text:span><text:span text:style-name="Verse_20_Text">Haue I any desire that the wicked should die, sayth the Lord God? or shall he not liue, if he returne from his wayes?</text:span><text:span text:style-name="Verse_20_Number_20_Prespace"> </text:span><text:span text:style-name="Verse_20_Number">24</text:span><text:span text:style-name="Verse_20_Number_20_Postspace"> </text:span><text:span text:style-name="Verse_20_Text">But if the righteous </text:span><text:soft-page-break/><text:span text:style-name="Verse_20_Text">turne away from his righteousnes, and commit iniquitie, and doe according to all the abominations, that the wicked man doeth, shall he liue? all his righteousnes that he hath done, shall not be mentioned: but in his transgression that he hath committed, and in his sinne that he hath sinned, in them shall he die.</text:span><text:span text:style-name="Verse_20_Number_20_Prespace"> </text:span><text:span text:style-name="Verse_20_Number">25</text:span><text:span text:style-name="Verse_20_Number_20_Postspace"> </text:span><text:span text:style-name="Verse_20_Text">Yet ye say, The way of the Lord is not equall: heare now, O house of Israel. Is not my way equall? or are not your wayes vnequall?</text:span><text:span text:style-name="Verse_20_Number_20_Prespace"> </text:span><text:span text:style-name="Verse_20_Number">26</text:span><text:span text:style-name="Verse_20_Number_20_Postspace"> </text:span><text:span text:style-name="Verse_20_Text">For when a righteous man turneth away from his righteousnes, and committeth iniquitie, he shall euen die for the same, he shall euen die for his iniquitie, that he hath done.</text:span><text:span text:style-name="Verse_20_Number_20_Prespace"> </text:span><text:span text:style-name="Verse_20_Number">27</text:span><text:span text:style-name="Verse_20_Number_20_Postspace"> </text:span><text:span text:style-name="Verse_20_Text">Againe when the wicked turneth away from his wickednes that he hath committed, and doeth that which is lawfull and right, he shall saue his soule aliue.</text:span><text:span text:style-name="Verse_20_Number_20_Prespace"> </text:span><text:span text:style-name="Verse_20_Number">28</text:span><text:span text:style-name="Verse_20_Number_20_Postspace"> </text:span><text:span text:style-name="Verse_20_Text">Because he considereth, and turneth away from all his transgressions that hee hath committed, he shall surely liue and shall not die.</text:span><text:span text:style-name="Verse_20_Number_20_Prespace"> </text:span><text:span text:style-name="Verse_20_Number">29</text:span><text:span text:style-name="Verse_20_Number_20_Postspace"> </text:span><text:span text:style-name="Verse_20_Text">Yet saith ye house of Israel, The way of the Lord is not equall. O house of Israel, are not my wayes equall? or are not your wayes vnequall?</text:span><text:span text:style-name="Verse_20_Number_20_Prespace"> </text:span><text:span text:style-name="Verse_20_Number">30</text:span><text:span text:style-name="Verse_20_Number_20_Postspace"> </text:span><text:span text:style-name="Verse_20_Text">Therefore I will iudge you, O house of Israel, euery one according to his wayes, sayth the Lord God: returne therefore and cause others to turne away from all your transgressions: so iniquitie shall not be your destruction.</text:span><text:span text:style-name="Verse_20_Number_20_Prespace"> </text:span><text:span text:style-name="Verse_20_Number">31</text:span><text:span text:style-name="Verse_20_Number_20_Postspace"> </text:span><text:span text:style-name="Verse_20_Text">Cast away from you all your transgressions, whereby ye haue transgressed, and make you a newe heart and a new spirit: for why will ye die, O house of Israel?</text:span><text:span text:style-name="Verse_20_Number_20_Prespace"> </text:span><text:span text:style-name="Verse_20_Number">32</text:span><text:span text:style-name="Verse_20_Number_20_Postspace"> </text:span><text:span text:style-name="Verse_20_Text">For I desire not the death of him that dyeth, sayth the Lord God: cause therefore one another to returne, and liue ye.</text:span></text:p>
        <text:p text:style-name="Prose_20_Paragraph"><text:span text:style-name="Chapter_20_Number">19</text:span><text:span text:style-name="Chapter_20_Number_20_Postspace"> </text:span><text:span text:style-name="Verse_20_Text">Thou also, take vp a lamentation for the princes of Israel,</text:span><text:span text:style-name="Verse_20_Number_20_Prespace"> </text:span><text:span text:style-name="Verse_20_Number">2</text:span><text:span text:style-name="Verse_20_Number_20_Postspace"> </text:span><text:span text:style-name="Verse_20_Text">And say, Wherefore lay thy mother as a lyonesse among the lyons? she nourished her yong ones among the lyons whelps,</text:span><text:span text:style-name="Verse_20_Number_20_Prespace"> </text:span><text:span text:style-name="Verse_20_Number">3</text:span><text:span text:style-name="Verse_20_Number_20_Postspace"> </text:span><text:span text:style-name="Verse_20_Text">And she brought vp one of her whelps, and it became a lyon, and it learned to catch the praye, and it deuoured men.</text:span><text:span text:style-name="Verse_20_Number_20_Prespace"> </text:span><text:span text:style-name="Verse_20_Number">4</text:span><text:span text:style-name="Verse_20_Number_20_Postspace"> </text:span><text:span text:style-name="Verse_20_Text">The nations also heard of him, and he was taken in their nets, and they brought him in chaines vnto the land of Egypt.</text:span><text:span text:style-name="Verse_20_Number_20_Prespace"> </text:span><text:span text:style-name="Verse_20_Number">5</text:span><text:span text:style-name="Verse_20_Number_20_Postspace"> </text:span><text:span text:style-name="Verse_20_Text">Nowe when she sawe, that she had waited and her hope was lost, she tooke another of her whelps, and made him a lyon.</text:span><text:span text:style-name="Verse_20_Number_20_Prespace"> </text:span><text:span text:style-name="Verse_20_Number">6</text:span><text:span text:style-name="Verse_20_Number_20_Postspace"> </text:span><text:span text:style-name="Verse_20_Text">Which went among the lyons, and became a lyon, and learned to catch the praye, and he deuoured men.</text:span><text:span text:style-name="Verse_20_Number_20_Prespace"> </text:span><text:span text:style-name="Verse_20_Number">7</text:span><text:span text:style-name="Verse_20_Number_20_Postspace"> </text:span><text:span text:style-name="Verse_20_Text">And he knew their widowes, and he destroyed their cities, and the land was wasted, and all that was therein by the noyse of his roaring.</text:span><text:span text:style-name="Verse_20_Number_20_Prespace"> </text:span><text:span text:style-name="Verse_20_Number">8</text:span><text:span text:style-name="Verse_20_Number_20_Postspace"> </text:span><text:span text:style-name="Verse_20_Text">Then the nations set against him on euery side of the countreys, and laide their nets for him: so he was taken in their pit.</text:span><text:span text:style-name="Verse_20_Number_20_Prespace"> </text:span><text:span text:style-name="Verse_20_Number">9</text:span><text:span text:style-name="Verse_20_Number_20_Postspace"> </text:span><text:span text:style-name="Verse_20_Text">And they put him in prison and in chaines, and brought him to the King of Babel, and they put him in holdes, that his voyce should no more be heard vpon the mountaines of Israel.</text:span><text:span text:style-name="Verse_20_Number_20_Prespace"> </text:span><text:span text:style-name="Verse_20_Number">10</text:span><text:span text:style-name="Verse_20_Number_20_Postspace"> </text:span><text:span text:style-name="Verse_20_Text">Thy mother is like a vine in thy blood, planted by the waters: she brought foorth fruite and branches by the abundant waters,</text:span><text:span text:style-name="Verse_20_Number_20_Prespace"> </text:span><text:span text:style-name="Verse_20_Number">11</text:span><text:span text:style-name="Verse_20_Number_20_Postspace"> </text:span><text:span text:style-name="Verse_20_Text">And she had strong rods for the scepters of them that beare rule, and her stature was exalted among the branches, and she appeared in her height with the multitude of her branches.</text:span><text:span text:style-name="Verse_20_Number_20_Prespace"> </text:span><text:span text:style-name="Verse_20_Number">12</text:span><text:span text:style-name="Verse_20_Number_20_Postspace"> </text:span><text:span text:style-name="Verse_20_Text">But she was plucked vp in wrath: she was cast downe to the ground, and the East winde dried vp her fruite: her branches were broken, and withered: as for the rod of her strength, the fire consumed it.</text:span><text:span text:style-name="Verse_20_Number_20_Prespace"> </text:span><text:span text:style-name="Verse_20_Number">13</text:span><text:span text:style-name="Verse_20_Number_20_Postspace"> </text:span><text:span text:style-name="Verse_20_Text">And now she is planted in the wildernes in a drie and thirstie ground.</text:span><text:span text:style-name="Verse_20_Number_20_Prespace"> </text:span><text:span text:style-name="Verse_20_Number">14</text:span><text:span text:style-name="Verse_20_Number_20_Postspace"> </text:span><text:span text:style-name="Verse_20_Text">And fire is gone out of a rod of her branches, which hath deuoured her fruite, so that she hath no strong rod to be a scepter to rule: this is a lamentation and shalbe for a lamentation.</text:span></text:p>
        <text:p text:style-name="Prose_20_Paragraph"><text:span text:style-name="Chapter_20_Number">20</text:span><text:span text:style-name="Chapter_20_Number_20_Postspace"> </text:span><text:span text:style-name="Verse_20_Text">And in the seuenth yeere, in the fift moneth, the tenth day of the moneth, came certaine of the elders of Israel to enquire of the Lord, and sate before me.</text:span><text:span text:style-name="Verse_20_Number_20_Prespace"> </text:span><text:span text:style-name="Verse_20_Number">2</text:span><text:span text:style-name="Verse_20_Number_20_Postspace"> </text:span><text:span text:style-name="Verse_20_Text">Then came the worde of the Lord vnto me, saying,</text:span><text:span text:style-name="Verse_20_Number_20_Prespace"> </text:span><text:span text:style-name="Verse_20_Number">3</text:span><text:span text:style-name="Verse_20_Number_20_Postspace"> </text:span><text:span text:style-name="Verse_20_Text">Sonne of man, speake vnto the Elders of Israel, and say vnto them, Thus saith the Lord God, Are ye come to enquire of me? as I liue, sayth the Lord God, when I am asked, I wil not answer you.</text:span><text:span text:style-name="Verse_20_Number_20_Prespace"> </text:span><text:span text:style-name="Verse_20_Number">4</text:span><text:span text:style-name="Verse_20_Number_20_Postspace"> </text:span><text:span text:style-name="Verse_20_Text">Wilt thou iudge them, sonne of man? wilt thou iudge them? cause them to vnderstand the abominations of their fathers,</text:span><text:span text:style-name="Verse_20_Number_20_Prespace"> </text:span><text:span text:style-name="Verse_20_Number">5</text:span><text:span text:style-name="Verse_20_Number_20_Postspace"> </text:span><text:span text:style-name="Verse_20_Text">And say vnto them, Thus saith the Lord God, In the day when I chose Israel, and lift vp mine hand vnto the seede of the house of Iaakob, and made my selfe knowen vnto them in the land of Egypt, when I lift vp mine hand vnto them, and sayd, I am the Lord your God,</text:span><text:span text:style-name="Verse_20_Number_20_Prespace"> </text:span><text:span text:style-name="Verse_20_Number">6</text:span><text:span text:style-name="Verse_20_Number_20_Postspace"> </text:span><text:span text:style-name="Verse_20_Text">In the day that I lift vp mine hand vnto them to bring them forth of the land of Egypt, into a land that I had prouided for them, flowing with milke and hony which is pleasant among all lands,</text:span><text:span text:style-name="Verse_20_Number_20_Prespace"> </text:span><text:span text:style-name="Verse_20_Number">7</text:span><text:span text:style-name="Verse_20_Number_20_Postspace"> </text:span><text:span text:style-name="Verse_20_Text">Then sayd I vnto them, Let euery man cast away the </text:span><text:soft-page-break/><text:span text:style-name="Verse_20_Text">abominations of his eyes, and defile not your selues with the idols of Egypt: for I am the Lord your God.</text:span><text:span text:style-name="Verse_20_Number_20_Prespace"> </text:span><text:span text:style-name="Verse_20_Number">8</text:span><text:span text:style-name="Verse_20_Number_20_Postspace"> </text:span><text:span text:style-name="Verse_20_Text">But they rebelled against me, and would not heare me: for none cast away the abominations of their eyes, neither did they forsake the idoles of Egypt: then I thought to powre out mine indignation vpon them, and to accomplish my wrath against them in the mids of the land of Egypt.</text:span><text:span text:style-name="Verse_20_Number_20_Prespace"> </text:span><text:span text:style-name="Verse_20_Number">9</text:span><text:span text:style-name="Verse_20_Number_20_Postspace"> </text:span><text:span text:style-name="Verse_20_Text">But I had respect to my Name, that it should not be polluted before the heathen, among whome they were, and in whose sight I made my selfe knowen vnto them in bringing them forth of the land of Egypt.</text:span><text:span text:style-name="Verse_20_Number_20_Prespace"> </text:span><text:span text:style-name="Verse_20_Number">10</text:span><text:span text:style-name="Verse_20_Number_20_Postspace"> </text:span><text:span text:style-name="Verse_20_Text">Nowe I caried them out of the land of Egypt, and brought them into the wildernes.</text:span><text:span text:style-name="Verse_20_Number_20_Prespace"> </text:span><text:span text:style-name="Verse_20_Number">11</text:span><text:span text:style-name="Verse_20_Number_20_Postspace"> </text:span><text:span text:style-name="Verse_20_Text">And I gaue them my statutes, and declared my iudgements vnto them, which if a man doe, he shall liue in them.</text:span><text:span text:style-name="Verse_20_Number_20_Prespace"> </text:span><text:span text:style-name="Verse_20_Number">12</text:span><text:span text:style-name="Verse_20_Number_20_Postspace"> </text:span><text:span text:style-name="Verse_20_Text">Moreouer I gaue them also my Sabbaths to be a signe betweene me and them, that they might knowe that I am the Lord, that sanctifie them.</text:span><text:span text:style-name="Verse_20_Number_20_Prespace"> </text:span><text:span text:style-name="Verse_20_Number">13</text:span><text:span text:style-name="Verse_20_Number_20_Postspace"> </text:span><text:span text:style-name="Verse_20_Text">But the house of Israel rebelled against me in the wildernes: they walked not in my statutes, and they cast away my iudgements, which if a man doe, he shall liue in them, and my Sabbaths haue they greatly polluted: then I thought to powre out mine indignation vpon them in the wildernes to consume them,</text:span><text:span text:style-name="Verse_20_Number_20_Prespace"> </text:span><text:span text:style-name="Verse_20_Number">14</text:span><text:span text:style-name="Verse_20_Number_20_Postspace"> </text:span><text:span text:style-name="Verse_20_Text">But I had respect to my Name, that it shoulde not bee polluted before the heathen in whose sight I brought them out.</text:span><text:span text:style-name="Verse_20_Number_20_Prespace"> </text:span><text:span text:style-name="Verse_20_Number">15</text:span><text:span text:style-name="Verse_20_Number_20_Postspace"> </text:span><text:span text:style-name="Verse_20_Text">Yet neuerthelesse, I lift vp mine hande vnto them in the wildernes that I would not bring them into the lande, which I had giuen them, flowing with milke and hony, which was pleasant aboue all landes,</text:span><text:span text:style-name="Verse_20_Number_20_Prespace"> </text:span><text:span text:style-name="Verse_20_Number">16</text:span><text:span text:style-name="Verse_20_Number_20_Postspace"> </text:span><text:span text:style-name="Verse_20_Text">Because they cast away my iudgments, and walked not in my statutes, but haue polluted my Sabbaths: for their heart went after their idoles.</text:span><text:span text:style-name="Verse_20_Number_20_Prespace"> </text:span><text:span text:style-name="Verse_20_Number">17</text:span><text:span text:style-name="Verse_20_Number_20_Postspace"> </text:span><text:span text:style-name="Verse_20_Text">Neuerthelesse, mine eye spared them, that I would not destroye them, neither would I consume them in the wildernes.</text:span><text:span text:style-name="Verse_20_Number_20_Prespace"> </text:span><text:span text:style-name="Verse_20_Number">18</text:span><text:span text:style-name="Verse_20_Number_20_Postspace"> </text:span><text:span text:style-name="Verse_20_Text">But I said vnto their children in the wildernes, Walke ye not in the ordinances of your fathers, neither obserue their maners, nor defile your selues with their idoles.</text:span><text:span text:style-name="Verse_20_Number_20_Prespace"> </text:span><text:span text:style-name="Verse_20_Number">19</text:span><text:span text:style-name="Verse_20_Number_20_Postspace"> </text:span><text:span text:style-name="Verse_20_Text">I am the Lord your God: walke in my statutes, and keepe my iudgements and doe them,</text:span><text:span text:style-name="Verse_20_Number_20_Prespace"> </text:span><text:span text:style-name="Verse_20_Number">20</text:span><text:span text:style-name="Verse_20_Number_20_Postspace"> </text:span><text:span text:style-name="Verse_20_Text">And sanctifie my Sabbaths, and they shall bee a signe betweene mee and you, that ye may knowe that I am the Lord your God.</text:span><text:span text:style-name="Verse_20_Number_20_Prespace"> </text:span><text:span text:style-name="Verse_20_Number">21</text:span><text:span text:style-name="Verse_20_Number_20_Postspace"> </text:span><text:span text:style-name="Verse_20_Text">Notwithstanding the children rebelled against mee: they walked not in my statutes, nor kept my iudgements to doe them, which if a man doe, hee shall liue in them, but they polluted my Sabbaths: then I thought to powre out mine indignation vpon them, and to accomplish my wrath against them in the wildernes.</text:span><text:span text:style-name="Verse_20_Number_20_Prespace"> </text:span><text:span text:style-name="Verse_20_Number">22</text:span><text:span text:style-name="Verse_20_Number_20_Postspace"> </text:span><text:span text:style-name="Verse_20_Text">Neuerthelesse I withdrew mine hand and had respect to my Name that it should not be polluted before the heathen, in whose sight I brought them foorth.</text:span><text:span text:style-name="Verse_20_Number_20_Prespace"> </text:span><text:span text:style-name="Verse_20_Number">23</text:span><text:span text:style-name="Verse_20_Number_20_Postspace"> </text:span><text:span text:style-name="Verse_20_Text">Yet I lift vp mine hande vnto them in the wildernes, that I would scatter them among the heathen, and disperse them through the countreys,</text:span><text:span text:style-name="Verse_20_Number_20_Prespace"> </text:span><text:span text:style-name="Verse_20_Number">24</text:span><text:span text:style-name="Verse_20_Number_20_Postspace"> </text:span><text:span text:style-name="Verse_20_Text">Because they had not executed my iudgements, but had cast away my statutes and had polluted my Sabbaths, and their eyes were after their fathers idoles.</text:span><text:span text:style-name="Verse_20_Number_20_Prespace"> </text:span><text:span text:style-name="Verse_20_Number">25</text:span><text:span text:style-name="Verse_20_Number_20_Postspace"> </text:span><text:span text:style-name="Verse_20_Text">Wherefore I gaue them also statutes that were not good, and iudgements, wherein they should not liue.</text:span><text:span text:style-name="Verse_20_Number_20_Prespace"> </text:span><text:span text:style-name="Verse_20_Number">26</text:span><text:span text:style-name="Verse_20_Number_20_Postspace"> </text:span><text:span text:style-name="Verse_20_Text">And I polluted them in their owne giftes in that they caused to passe by the fire all that first openeth ye wombe, that I might destroy them, to the ende, that they might know that I am ye Lord.</text:span><text:span text:style-name="Verse_20_Number_20_Prespace"> </text:span><text:span text:style-name="Verse_20_Number">27</text:span><text:span text:style-name="Verse_20_Number_20_Postspace"> </text:span><text:span text:style-name="Verse_20_Text">Therefore, sonne of man, speake vnto the house of Israel, and say vnto them, Thus saith the Lord God, Yet in this your fathers haue blasphemed me, though they had before grieuously transgressed against me.</text:span><text:span text:style-name="Verse_20_Number_20_Prespace"> </text:span><text:span text:style-name="Verse_20_Number">28</text:span><text:span text:style-name="Verse_20_Number_20_Postspace"> </text:span><text:span text:style-name="Verse_20_Text">For when I had brought them into the land, for the which I lifted vp mine hand to giue it to them, then they saw euery hie hill, and all the thicke trees, and they offred there their sacrifices, and there they presented their offering of prouocation: there also they made their sweete sauour, and powred out there their drinke offerings.</text:span><text:span text:style-name="Verse_20_Number_20_Prespace"> </text:span><text:span text:style-name="Verse_20_Number">29</text:span><text:span text:style-name="Verse_20_Number_20_Postspace"> </text:span><text:span text:style-name="Verse_20_Text">Then I saide vnto them, What is the hie place whereunto ye goe? And the name thereof was called Bamah vnto this day.</text:span><text:span text:style-name="Verse_20_Number_20_Prespace"> </text:span><text:span text:style-name="Verse_20_Number">30</text:span><text:span text:style-name="Verse_20_Number_20_Postspace"> </text:span><text:span text:style-name="Verse_20_Text">Wherefore, say vnto the house of Israel, Thus saith the Lord God, Are ye not polluted after the maner of your fathers? and commit ye not whoredome after their abominations?</text:span><text:span text:style-name="Verse_20_Number_20_Prespace"> </text:span><text:span text:style-name="Verse_20_Number">31</text:span><text:span text:style-name="Verse_20_Number_20_Postspace"> </text:span><text:span text:style-name="Verse_20_Text">For when you offer your giftes, and make your sonnes to passe through the fire, you pollute your selues with all your idoles vnto this day: shall I answere you when I am asked, O house of Israel? As I liue, saith the Lord God, I wil not answere you when I am asked.</text:span><text:span text:style-name="Verse_20_Number_20_Prespace"> </text:span><text:span text:style-name="Verse_20_Number">32</text:span><text:span text:style-name="Verse_20_Number_20_Postspace"> </text:span><text:span text:style-name="Verse_20_Text">Neither shall that be done that commeth into your minde: for ye say, We wil be as the heathen, and as the </text:span><text:soft-page-break/><text:span text:style-name="Verse_20_Text">families of the countreys, and serue wood, and stone.</text:span><text:span text:style-name="Verse_20_Number_20_Prespace"> </text:span><text:span text:style-name="Verse_20_Number">33</text:span><text:span text:style-name="Verse_20_Number_20_Postspace"> </text:span><text:span text:style-name="Verse_20_Text">As I liue, saith the Lord God, I will surely rule you with a mightie hand, and with a stretched out arme, and in my wrath powred out,</text:span><text:span text:style-name="Verse_20_Number_20_Prespace"> </text:span><text:span text:style-name="Verse_20_Number">34</text:span><text:span text:style-name="Verse_20_Number_20_Postspace"> </text:span><text:span text:style-name="Verse_20_Text">And will bring you from the people, and will gather you out of the countreys, wherein ye are scattered, with a mighty hand, and with a stretched out arme, and in my wrath powred out,</text:span><text:span text:style-name="Verse_20_Number_20_Prespace"> </text:span><text:span text:style-name="Verse_20_Number">35</text:span><text:span text:style-name="Verse_20_Number_20_Postspace"> </text:span><text:span text:style-name="Verse_20_Text">And I will bring you into the wildernes of the people, and there wil I pleade with you face to face.</text:span><text:span text:style-name="Verse_20_Number_20_Prespace"> </text:span><text:span text:style-name="Verse_20_Number">36</text:span><text:span text:style-name="Verse_20_Number_20_Postspace"> </text:span><text:span text:style-name="Verse_20_Text">Like as I pleaded with your fathers in the wildernes of the lande of Egypt, so will I pleade with you, saith the Lord God.</text:span><text:span text:style-name="Verse_20_Number_20_Prespace"> </text:span><text:span text:style-name="Verse_20_Number">37</text:span><text:span text:style-name="Verse_20_Number_20_Postspace"> </text:span><text:span text:style-name="Verse_20_Text">And I wil cause you to passe vnder the rod, and wil bring you into the bond of the couenant.</text:span><text:span text:style-name="Verse_20_Number_20_Prespace"> </text:span><text:span text:style-name="Verse_20_Number">38</text:span><text:span text:style-name="Verse_20_Number_20_Postspace"> </text:span><text:span text:style-name="Verse_20_Text">And I wil chuse out from among you the rebels, and them that transgresse against mee: I will bring them out of the land where they dwel, and they shall not enter into the lande of Israel, and you shall knowe that I am the Lord.</text:span><text:span text:style-name="Verse_20_Number_20_Prespace"> </text:span><text:span text:style-name="Verse_20_Number">39</text:span><text:span text:style-name="Verse_20_Number_20_Postspace"> </text:span><text:span text:style-name="Verse_20_Text">As for you, O house of Israel, thus saith the Lord God, Goe you, and serue euery one his idole, seeing that ye will not obey me, and pollute mine holy Name no more with your giftes and with your idoles.</text:span><text:span text:style-name="Verse_20_Number_20_Prespace"> </text:span><text:span text:style-name="Verse_20_Number">40</text:span><text:span text:style-name="Verse_20_Number_20_Postspace"> </text:span><text:span text:style-name="Verse_20_Text">For in mine holy mountaine, euen in the hie mountaine of Israel, saith the Lord God, there shall all the house of Israel, and all in the lande, serue me: there will I accept them, and there will I require your offrings and the first fruites of your oblations, with all your holy things.</text:span><text:span text:style-name="Verse_20_Number_20_Prespace"> </text:span><text:span text:style-name="Verse_20_Number">41</text:span><text:span text:style-name="Verse_20_Number_20_Postspace"> </text:span><text:span text:style-name="Verse_20_Text">I will accept your sweete sauour, when I bring you from the people, and gather you out of the countreys, wherein ye haue bene scattered, that I may be sanctified in you before ye heathen.</text:span><text:span text:style-name="Verse_20_Number_20_Prespace"> </text:span><text:span text:style-name="Verse_20_Number">42</text:span><text:span text:style-name="Verse_20_Number_20_Postspace"> </text:span><text:span text:style-name="Verse_20_Text">And ye shall knowe, that I am the Lord, when I shall bring you into the land of Israel, into the land, for the which I lifted vp mine hande to giue it to your fathers.</text:span><text:span text:style-name="Verse_20_Number_20_Prespace"> </text:span><text:span text:style-name="Verse_20_Number">43</text:span><text:span text:style-name="Verse_20_Number_20_Postspace"> </text:span><text:span text:style-name="Verse_20_Text">And there shall ye remember your wayes, and all your workes, wherein ye haue bene defiled, and ye shall iudge your selues worthy to be cut off, for all your euils, that ye haue committed.</text:span><text:span text:style-name="Verse_20_Number_20_Prespace"> </text:span><text:span text:style-name="Verse_20_Number">44</text:span><text:span text:style-name="Verse_20_Number_20_Postspace"> </text:span><text:span text:style-name="Verse_20_Text">And ye shall knowe, that I am the Lord, when I haue respect vnto you for my Names sake, and not after your wicked wayes, nor according to your corrupt workes, O ye house of Israel, saith the Lord God.</text:span><text:span text:style-name="Verse_20_Number_20_Prespace"> </text:span><text:span text:style-name="Verse_20_Number">45</text:span><text:span text:style-name="Verse_20_Number_20_Postspace"> </text:span><text:span text:style-name="Verse_20_Text">Moreouer, the worde of the Lord came vnto me, saying,</text:span><text:span text:style-name="Verse_20_Number_20_Prespace"> </text:span><text:span text:style-name="Verse_20_Number">46</text:span><text:span text:style-name="Verse_20_Number_20_Postspace"> </text:span><text:span text:style-name="Verse_20_Text">Sonne of man, set thy face toward the way of Teman, and drop thy word toward the South, and prophecie towarde the forest of the fielde of the South,</text:span><text:span text:style-name="Verse_20_Number_20_Prespace"> </text:span><text:span text:style-name="Verse_20_Number">47</text:span><text:span text:style-name="Verse_20_Number_20_Postspace"> </text:span><text:span text:style-name="Verse_20_Text">And say to the forest of the South, Heare the worde of the Lord: thus saith the Lord God, Beholde, I will kindle a fire in thee, and it shall deuoure all the greene wood in thee, and all the drie wood: the continuall flame shall not bee quenched, and euery face from the South to the North shall be burnt therein.</text:span><text:span text:style-name="Verse_20_Number_20_Prespace"> </text:span><text:span text:style-name="Verse_20_Number">48</text:span><text:span text:style-name="Verse_20_Number_20_Postspace"> </text:span><text:span text:style-name="Verse_20_Text">And all flesh shall see, that I the Lord haue kindled it, and it shall not bee quenched. Then saide I, Ah Lord God, they say of me, Doeth not he speake parables?</text:span></text:p>
        <text:p text:style-name="Prose_20_Paragraph"><text:span text:style-name="Chapter_20_Number">21</text:span><text:span text:style-name="Chapter_20_Number_20_Postspace"> </text:span><text:span text:style-name="Verse_20_Text">The word of ye Lord came to me againe, saying,</text:span><text:span text:style-name="Verse_20_Number_20_Prespace"> </text:span><text:span text:style-name="Verse_20_Number">2</text:span><text:span text:style-name="Verse_20_Number_20_Postspace"> </text:span><text:span text:style-name="Verse_20_Text">Sonne of man, set thy face toward Ierusalem, and drop thy word toward the holy places, and prophecie against the land of Israel.</text:span><text:span text:style-name="Verse_20_Number_20_Prespace"> </text:span><text:span text:style-name="Verse_20_Number">3</text:span><text:span text:style-name="Verse_20_Number_20_Postspace"> </text:span><text:span text:style-name="Verse_20_Text">And say to the land of Israel, Thus saith the Lord, Beholde, I come against thee, and will drawe my sword out of his sheath, and cut off from thee both the righteous and the wicked.</text:span><text:span text:style-name="Verse_20_Number_20_Prespace"> </text:span><text:span text:style-name="Verse_20_Number">4</text:span><text:span text:style-name="Verse_20_Number_20_Postspace"> </text:span><text:span text:style-name="Verse_20_Text">Seeing then that I will cut off from thee both the righteous and wicked, therefore shall my sworde goe out of his sheath against all flesh from the South to the North,</text:span><text:span text:style-name="Verse_20_Number_20_Prespace"> </text:span><text:span text:style-name="Verse_20_Number">5</text:span><text:span text:style-name="Verse_20_Number_20_Postspace"> </text:span><text:span text:style-name="Verse_20_Text">That all flesh may knowe that I the Lord haue drawen my sworde out of his sheath, and it shall not returne any more.</text:span><text:span text:style-name="Verse_20_Number_20_Prespace"> </text:span><text:span text:style-name="Verse_20_Number">6</text:span><text:span text:style-name="Verse_20_Number_20_Postspace"> </text:span><text:span text:style-name="Verse_20_Text">Mourne therefore, thou sonne of man, as in the paine of thy reines, and mourne bitterly before them.</text:span><text:span text:style-name="Verse_20_Number_20_Prespace"> </text:span><text:span text:style-name="Verse_20_Number">7</text:span><text:span text:style-name="Verse_20_Number_20_Postspace"> </text:span><text:span text:style-name="Verse_20_Text">And if they say vnto thee, Wherefore mournest thou? then answere, Because of the bruite: for it commeth, and euery heart shall melt, and all handes shall be weake, and all mindes shall faint, and all knees shall fall away as water: beholde, it commeth, and shall be done, saith the Lord God.</text:span><text:span text:style-name="Verse_20_Number_20_Prespace"> </text:span><text:span text:style-name="Verse_20_Number">8</text:span><text:span text:style-name="Verse_20_Number_20_Postspace"> </text:span><text:span text:style-name="Verse_20_Text">Againe, the word of the Lord came vnto me, saying,</text:span><text:span text:style-name="Verse_20_Number_20_Prespace"> </text:span><text:span text:style-name="Verse_20_Number">9</text:span><text:span text:style-name="Verse_20_Number_20_Postspace"> </text:span><text:span text:style-name="Verse_20_Text">Sonne of man, prophecie, and say, Thus saith the Lord God, say, A sworde, a sworde both sharpe, and fourbished.</text:span><text:span text:style-name="Verse_20_Number_20_Prespace"> </text:span><text:span text:style-name="Verse_20_Number">10</text:span><text:span text:style-name="Verse_20_Number_20_Postspace"> </text:span><text:span text:style-name="Verse_20_Text">It is sharpened to make a sore slaughter, and it is fourbished that it may glitter: how shall we reioyce? for it contemneth the rod of my sonne, as all other trees.</text:span><text:span text:style-name="Verse_20_Number_20_Prespace"> </text:span><text:span text:style-name="Verse_20_Number">11</text:span><text:span text:style-name="Verse_20_Number_20_Postspace"> </text:span><text:span text:style-name="Verse_20_Text">And he hath giuen it to be fourbished, that he may handle it: this sword is sharpe, and is fourbished, that he may giue it into ye hand of the slayer.</text:span><text:span text:style-name="Verse_20_Number_20_Prespace"> </text:span><text:span text:style-name="Verse_20_Number">12</text:span><text:span text:style-name="Verse_20_Number_20_Postspace"> </text:span><text:span text:style-name="Verse_20_Text">Cry, and houle, sonne of man: for this shall come to my people, and it shall come vnto all the princes of Israel: the terrours of the sword shall be vpon my </text:span><text:soft-page-break/><text:span text:style-name="Verse_20_Text">people: smite therefore vpon thy thigh.</text:span><text:span text:style-name="Verse_20_Number_20_Prespace"> </text:span><text:span text:style-name="Verse_20_Number">13</text:span><text:span text:style-name="Verse_20_Number_20_Postspace"> </text:span><text:span text:style-name="Verse_20_Text">For it is a triall, and what shall this be, if the sworde contemne euen the rodde? It shall be no more, saith the Lord God.</text:span><text:span text:style-name="Verse_20_Number_20_Prespace"> </text:span><text:span text:style-name="Verse_20_Number">14</text:span><text:span text:style-name="Verse_20_Number_20_Postspace"> </text:span><text:span text:style-name="Verse_20_Text">Thou therefore, sonne of man, prophecie, and smite hand to hand, and let the sworde be doubled: let the sworde that hath killed, returne the third time: it is the sword of the great slaughter entring into their priuie chambers.</text:span><text:span text:style-name="Verse_20_Number_20_Prespace"> </text:span><text:span text:style-name="Verse_20_Number">15</text:span><text:span text:style-name="Verse_20_Number_20_Postspace"> </text:span><text:span text:style-name="Verse_20_Text">I haue brought the feare of the sword into all their gates to make their heart to faint, and to multiplie their ruines. Ah it is made bright, and it is dressed for the slaughter.</text:span><text:span text:style-name="Verse_20_Number_20_Prespace"> </text:span><text:span text:style-name="Verse_20_Number">16</text:span><text:span text:style-name="Verse_20_Number_20_Postspace"> </text:span><text:span text:style-name="Verse_20_Text">Get thee alone: goe to the right hande, or get thy selfe to the left hande, whithersoeuer thy face turneth.</text:span><text:span text:style-name="Verse_20_Number_20_Prespace"> </text:span><text:span text:style-name="Verse_20_Number">17</text:span><text:span text:style-name="Verse_20_Number_20_Postspace"> </text:span><text:span text:style-name="Verse_20_Text">I wil also smite mine hands together, and wil cause my wrath to cease. I the Lord haue said it.</text:span><text:span text:style-name="Verse_20_Number_20_Prespace"> </text:span><text:span text:style-name="Verse_20_Number">18</text:span><text:span text:style-name="Verse_20_Number_20_Postspace"> </text:span><text:span text:style-name="Verse_20_Text">The worde of the Lord came vnto mee againe, saying,</text:span><text:span text:style-name="Verse_20_Number_20_Prespace"> </text:span><text:span text:style-name="Verse_20_Number">19</text:span><text:span text:style-name="Verse_20_Number_20_Postspace"> </text:span><text:span text:style-name="Verse_20_Text">Also thou sonne of man, appoint thee two wayes, that the sworde of the King of Babel may come: both twaine shall come out of one lande, and chuse a place, and chuse it in the corner of the way of the citie.</text:span><text:span text:style-name="Verse_20_Number_20_Prespace"> </text:span><text:span text:style-name="Verse_20_Number">20</text:span><text:span text:style-name="Verse_20_Number_20_Postspace"> </text:span><text:span text:style-name="Verse_20_Text">Appoint a way, that the sworde may come to Rabbath of the Ammonites, and to Iudah in Ierusalem the strong citie.</text:span><text:span text:style-name="Verse_20_Number_20_Prespace"> </text:span><text:span text:style-name="Verse_20_Number">21</text:span><text:span text:style-name="Verse_20_Number_20_Postspace"> </text:span><text:span text:style-name="Verse_20_Text">And the King of Babel stoode at the parting of the way, at the head of the two wayes, consulting by diuination, and made his arrowes bright: hee consulted with idoles, and looked in the liuer.</text:span><text:span text:style-name="Verse_20_Number_20_Prespace"> </text:span><text:span text:style-name="Verse_20_Number">22</text:span><text:span text:style-name="Verse_20_Number_20_Postspace"> </text:span><text:span text:style-name="Verse_20_Text">At his right hand was the diuination for Ierusalem to appoint captaines, to open their mouth in the slaughter, and to lift vp their voyce with shouting, to laye engines of warre against the gates, to cast a mount, and to builde a fortresse.</text:span><text:span text:style-name="Verse_20_Number_20_Prespace"> </text:span><text:span text:style-name="Verse_20_Number">23</text:span><text:span text:style-name="Verse_20_Number_20_Postspace"> </text:span><text:span text:style-name="Verse_20_Text">And it shalbe vnto them as a false diuination in their sight for the othes made vnto them: but hee will call to remembrance their iniquitie, to the intent they should be taken.</text:span><text:span text:style-name="Verse_20_Number_20_Prespace"> </text:span><text:span text:style-name="Verse_20_Number">24</text:span><text:span text:style-name="Verse_20_Number_20_Postspace"> </text:span><text:span text:style-name="Verse_20_Text">Therefore thus sayeth the Lord God, Because ye haue made your iniquitie to bee remembred, in discouering your rebellion, that in al your workes your sinnes might appeare: because, I say, that ye are come to remembrance, ye shall be taken with the hand.</text:span><text:span text:style-name="Verse_20_Number_20_Prespace"> </text:span><text:span text:style-name="Verse_20_Number">25</text:span><text:span text:style-name="Verse_20_Number_20_Postspace"> </text:span><text:span text:style-name="Verse_20_Text">And thou prince of Israel polluted, and wicked, whose day is come, when iniquitie shall haue an ende,</text:span><text:span text:style-name="Verse_20_Number_20_Prespace"> </text:span><text:span text:style-name="Verse_20_Number">26</text:span><text:span text:style-name="Verse_20_Number_20_Postspace"> </text:span><text:span text:style-name="Verse_20_Text">Thus saith the Lord God, I will take away the diademe, and take off the crowne: this shalbe no more the same: I wil exalt the humble, and will abase him that is hie.</text:span><text:span text:style-name="Verse_20_Number_20_Prespace"> </text:span><text:span text:style-name="Verse_20_Number">27</text:span><text:span text:style-name="Verse_20_Number_20_Postspace"> </text:span><text:span text:style-name="Verse_20_Text">I wil ouerturne, ouerturne, ouerturne it, and it shall be no more vntill he come, whose right it is, and I will giue it him.</text:span><text:span text:style-name="Verse_20_Number_20_Prespace"> </text:span><text:span text:style-name="Verse_20_Number">28</text:span><text:span text:style-name="Verse_20_Number_20_Postspace"> </text:span><text:span text:style-name="Verse_20_Text">And thou, sonne of man, prophecie, and say, Thus saith the Lord God to the children of Ammon, and to their blasphemie: say thou, I say, The sword, the sword is drawen foorth, and fourbished to the slaughter, to consume, because of the glittering:</text:span><text:span text:style-name="Verse_20_Number_20_Prespace"> </text:span><text:span text:style-name="Verse_20_Number">29</text:span><text:span text:style-name="Verse_20_Number_20_Postspace"> </text:span><text:span text:style-name="Verse_20_Text">Whiles they see vanitie vnto thee, and prophecied a lie vnto thee to bring thee vpon the neckes of the wicked that are slaine, whose day is come when their iniquitie shall haue an ende.</text:span><text:span text:style-name="Verse_20_Number_20_Prespace"> </text:span><text:span text:style-name="Verse_20_Number">30</text:span><text:span text:style-name="Verse_20_Number_20_Postspace"> </text:span><text:span text:style-name="Verse_20_Text">Shall I cause it to returne into his sheath? I will iudge thee in the place where thou wast created, euen in the land of thine habitation.</text:span><text:span text:style-name="Verse_20_Number_20_Prespace"> </text:span><text:span text:style-name="Verse_20_Number">31</text:span><text:span text:style-name="Verse_20_Number_20_Postspace"> </text:span><text:span text:style-name="Verse_20_Text">And I wil powre out mine indignation vpon thee, and will blowe against thee in the fire of my wrath, and deliuer thee into the hand of beastly men, and skilfull to destroy.</text:span><text:span text:style-name="Verse_20_Number_20_Prespace"> </text:span><text:span text:style-name="Verse_20_Number">32</text:span><text:span text:style-name="Verse_20_Number_20_Postspace"> </text:span><text:span text:style-name="Verse_20_Text">Thou shalt bee in the fire to be deuoured: thy blood shall be in the middes of the lande, and thou shalt be no more remembred: for I the Lord haue spoken it.</text:span></text:p>
        <text:p text:style-name="Prose_20_Paragraph"><text:span text:style-name="Chapter_20_Number">22</text:span><text:span text:style-name="Chapter_20_Number_20_Postspace"> </text:span><text:span text:style-name="Verse_20_Text">Moreover, the worde of the Lord came vnto me, saying,</text:span><text:span text:style-name="Verse_20_Number_20_Prespace"> </text:span><text:span text:style-name="Verse_20_Number">2</text:span><text:span text:style-name="Verse_20_Number_20_Postspace"> </text:span><text:span text:style-name="Verse_20_Text">Now thou sonne of man, wilt thou iudge, wilt thou iudge this bloody citie? wilt thou shew her all her abominations?</text:span><text:span text:style-name="Verse_20_Number_20_Prespace"> </text:span><text:span text:style-name="Verse_20_Number">3</text:span><text:span text:style-name="Verse_20_Number_20_Postspace"> </text:span><text:span text:style-name="Verse_20_Text">Then say, Thus sayth the Lord God, The citie sheddeth blood in the middes of it, that her time may come, and maketh idols against her selfe to pollute her selfe.</text:span><text:span text:style-name="Verse_20_Number_20_Prespace"> </text:span><text:span text:style-name="Verse_20_Number">4</text:span><text:span text:style-name="Verse_20_Number_20_Postspace"> </text:span><text:span text:style-name="Verse_20_Text">Thou hast offended in thy blood, that thou hast shed, and hast polluted thy selfe in thine idols, which thou hast made, and thou hast caused thy dayes to draw neere, and art come vnto thy terme: therefore haue I made thee a reproch to the heathen, and a mocking to all countreys.</text:span><text:span text:style-name="Verse_20_Number_20_Prespace"> </text:span><text:span text:style-name="Verse_20_Number">5</text:span><text:span text:style-name="Verse_20_Number_20_Postspace"> </text:span><text:span text:style-name="Verse_20_Text">Those that be neere, and those that be farre from thee, shall mocke thee, which art vile in name and sore in affliction.</text:span><text:span text:style-name="Verse_20_Number_20_Prespace"> </text:span><text:span text:style-name="Verse_20_Number">6</text:span><text:span text:style-name="Verse_20_Number_20_Postspace"> </text:span><text:span text:style-name="Verse_20_Text">Beholde, the princes of Israel euery one in thee was ready to his power, to shed blood.</text:span><text:span text:style-name="Verse_20_Number_20_Prespace"> </text:span><text:span text:style-name="Verse_20_Number">7</text:span><text:span text:style-name="Verse_20_Number_20_Postspace"> </text:span><text:span text:style-name="Verse_20_Text">In thee haue they despised father and mother: in the middes of thee haue they oppressed the stranger: in thee haue they vexed the fatherlesse and the widowe.</text:span><text:span text:style-name="Verse_20_Number_20_Prespace"> </text:span><text:span text:style-name="Verse_20_Number">8</text:span><text:span text:style-name="Verse_20_Number_20_Postspace"> </text:span><text:span text:style-name="Verse_20_Text">Thou hast despised mine holy things, and hast polluted my Sabbaths.</text:span><text:span text:style-name="Verse_20_Number_20_Prespace"> </text:span><text:span text:style-name="Verse_20_Number">9</text:span><text:span text:style-name="Verse_20_Number_20_Postspace"> </text:span><text:span text:style-name="Verse_20_Text">In thee are men that cary tales to shed blood: in thee are they that eate vpon the mountaines: in ye mids of thee they comit abomination.</text:span><text:span text:style-name="Verse_20_Number_20_Prespace"> </text:span><text:span text:style-name="Verse_20_Number">10</text:span><text:span text:style-name="Verse_20_Number_20_Postspace"> </text:span><text:span text:style-name="Verse_20_Text">In thee haue they </text:span><text:soft-page-break/><text:span text:style-name="Verse_20_Text">discouered their fathers shame: in thee haue they vexed her that was polluted in her floures.</text:span><text:span text:style-name="Verse_20_Number_20_Prespace"> </text:span><text:span text:style-name="Verse_20_Number">11</text:span><text:span text:style-name="Verse_20_Number_20_Postspace"> </text:span><text:span text:style-name="Verse_20_Text">And euery one hath committed abomination with his neighbours wife, and euery one hath wickedly defiled his daughter in lawe, and in thee hath euery man forced his owne sister, euen his fathers daughter.</text:span><text:span text:style-name="Verse_20_Number_20_Prespace"> </text:span><text:span text:style-name="Verse_20_Number">12</text:span><text:span text:style-name="Verse_20_Number_20_Postspace"> </text:span><text:span text:style-name="Verse_20_Text">In thee haue they taken giftes to shed blood: thou hast taken vsurie and the encrease, and thou hast defrauded thy neighbours by extortion, and hast forgotten me, saith the Lord God.</text:span><text:span text:style-name="Verse_20_Number_20_Prespace"> </text:span><text:span text:style-name="Verse_20_Number">13</text:span><text:span text:style-name="Verse_20_Number_20_Postspace"> </text:span><text:span text:style-name="Verse_20_Text">Beholde, therefore I haue smitten mine hands vpon thy couetousnesse, that thou hast vsed, and vpon the blood, which hath bene in the middes of thee.</text:span><text:span text:style-name="Verse_20_Number_20_Prespace"> </text:span><text:span text:style-name="Verse_20_Number">14</text:span><text:span text:style-name="Verse_20_Number_20_Postspace"> </text:span><text:span text:style-name="Verse_20_Text">Can thine heart endure, or can thine hands be strong, in the dayes that I shall haue to doe with thee? I the Lord haue spoken it, and will doe it.</text:span><text:span text:style-name="Verse_20_Number_20_Prespace"> </text:span><text:span text:style-name="Verse_20_Number">15</text:span><text:span text:style-name="Verse_20_Number_20_Postspace"> </text:span><text:span text:style-name="Verse_20_Text">And I wil scatter thee among the heathen, and disperse thee in the countreys, and will cause thy filthines to cease from thee.</text:span><text:span text:style-name="Verse_20_Number_20_Prespace"> </text:span><text:span text:style-name="Verse_20_Number">16</text:span><text:span text:style-name="Verse_20_Number_20_Postspace"> </text:span><text:span text:style-name="Verse_20_Text">And thou shalt take thine inheritance in thy selfe in the sight of the heathen, and thou shalt knowe that I am the Lord.</text:span><text:span text:style-name="Verse_20_Number_20_Prespace"> </text:span><text:span text:style-name="Verse_20_Number">17</text:span><text:span text:style-name="Verse_20_Number_20_Postspace"> </text:span><text:span text:style-name="Verse_20_Text">And the worde of the Lord came vnto me, saying,</text:span><text:span text:style-name="Verse_20_Number_20_Prespace"> </text:span><text:span text:style-name="Verse_20_Number">18</text:span><text:span text:style-name="Verse_20_Number_20_Postspace"> </text:span><text:span text:style-name="Verse_20_Text">Sonne of man, the house of Israel is vnto me as drosse: all they are brasse, and tinne, and yron, and leade in the mids of the fornace: they are euen the drosse of siluer.</text:span><text:span text:style-name="Verse_20_Number_20_Prespace"> </text:span><text:span text:style-name="Verse_20_Number">19</text:span><text:span text:style-name="Verse_20_Number_20_Postspace"> </text:span><text:span text:style-name="Verse_20_Text">Therefore, thus sayth the Lord God, Because ye are all as drosse, beholde, therefore I will gather you in the middes of Ierusalem.</text:span><text:span text:style-name="Verse_20_Number_20_Prespace"> </text:span><text:span text:style-name="Verse_20_Number">20</text:span><text:span text:style-name="Verse_20_Number_20_Postspace"> </text:span><text:span text:style-name="Verse_20_Text">As they gather siluer and brasse, and yron, and leade, and tinne into the middes of the fornace, to blowe the fire vpon it to melt it, so wil I gather you in mine anger and in my wrath, and wil put you there and melt you.</text:span><text:span text:style-name="Verse_20_Number_20_Prespace"> </text:span><text:span text:style-name="Verse_20_Number">21</text:span><text:span text:style-name="Verse_20_Number_20_Postspace"> </text:span><text:span text:style-name="Verse_20_Text">I wil gather you, I say, and blowe the fire of my wrath vpon you, and you shalbe melted in the mids thereof.</text:span><text:span text:style-name="Verse_20_Number_20_Prespace"> </text:span><text:span text:style-name="Verse_20_Number">22</text:span><text:span text:style-name="Verse_20_Number_20_Postspace"> </text:span><text:span text:style-name="Verse_20_Text">As siluer is melted in the mids of the fornace, so shall ye be melted in the mids thereof, and ye shall knowe, that I the Lord haue powred out my wrath vpon you.</text:span><text:span text:style-name="Verse_20_Number_20_Prespace"> </text:span><text:span text:style-name="Verse_20_Number">23</text:span><text:span text:style-name="Verse_20_Number_20_Postspace"> </text:span><text:span text:style-name="Verse_20_Text">And the worde of the Lord came vnto me, saying,</text:span><text:span text:style-name="Verse_20_Number_20_Prespace"> </text:span><text:span text:style-name="Verse_20_Number">24</text:span><text:span text:style-name="Verse_20_Number_20_Postspace"> </text:span><text:span text:style-name="Verse_20_Text">Sonne of man, say vnto her; Thou art the land, that is vncleane, and not rained vpon in the day of wrath.</text:span><text:span text:style-name="Verse_20_Number_20_Prespace"> </text:span><text:span text:style-name="Verse_20_Number">25</text:span><text:span text:style-name="Verse_20_Number_20_Postspace"> </text:span><text:span text:style-name="Verse_20_Text">There is a conspiracie of her prophets in the mids thereof like a roaring lyon, rauening the praye: they haue deuoured soules: they haue taken the riches and precious things: they haue made her many widowes in the mids thereof.</text:span><text:span text:style-name="Verse_20_Number_20_Prespace"> </text:span><text:span text:style-name="Verse_20_Number">26</text:span><text:span text:style-name="Verse_20_Number_20_Postspace"> </text:span><text:span text:style-name="Verse_20_Text">Her Priests haue broken my Lawe, and haue defiled mine holy things: they haue put no difference betweene the holy and prophane, neither discerned betweene the vncleane, and the cleane, and haue hid their eyes from my Sabbaths, and I am prophaned among them.</text:span><text:span text:style-name="Verse_20_Number_20_Prespace"> </text:span><text:span text:style-name="Verse_20_Number">27</text:span><text:span text:style-name="Verse_20_Number_20_Postspace"> </text:span><text:span text:style-name="Verse_20_Text">Her princes in the mids thereof are like wolues, rauening the praye to shed blood, and to destroy soules for their owne couetous lucre.</text:span><text:span text:style-name="Verse_20_Number_20_Prespace"> </text:span><text:span text:style-name="Verse_20_Number">28</text:span><text:span text:style-name="Verse_20_Number_20_Postspace"> </text:span><text:span text:style-name="Verse_20_Text">And her prophets haue dawbed them with vntempered morter, seeing vanities, and diuining lies vnto them, saying, Thus sayth the Lord God, when the Lord had not spoken.</text:span><text:span text:style-name="Verse_20_Number_20_Prespace"> </text:span><text:span text:style-name="Verse_20_Number">29</text:span><text:span text:style-name="Verse_20_Number_20_Postspace"> </text:span><text:span text:style-name="Verse_20_Text">The people of the land haue violently oppressed by spoyling and robbing, and haue vexed the poore and the needy: yea, they haue oppressed the stranger against right.</text:span><text:span text:style-name="Verse_20_Number_20_Prespace"> </text:span><text:span text:style-name="Verse_20_Number">30</text:span><text:span text:style-name="Verse_20_Number_20_Postspace"> </text:span><text:span text:style-name="Verse_20_Text">And I sought for a man among them, that should make vp the hedge, and stand in the gap before me for the land, that I should not destroy it, but I found none.</text:span><text:span text:style-name="Verse_20_Number_20_Prespace"> </text:span><text:span text:style-name="Verse_20_Number">31</text:span><text:span text:style-name="Verse_20_Number_20_Postspace"> </text:span><text:span text:style-name="Verse_20_Text">Therefore haue I powred out mine indignation vpon them, and consumed them with the fire of my wrath: their owne wayes haue I rendred vpon their heads, sayth the Lord God.</text:span></text:p>
        <text:p text:style-name="Prose_20_Paragraph"><text:span text:style-name="Chapter_20_Number">23</text:span><text:span text:style-name="Chapter_20_Number_20_Postspace"> </text:span><text:span text:style-name="Verse_20_Text">The worde of the Lord came againe vnto me, saying,</text:span><text:span text:style-name="Verse_20_Number_20_Prespace"> </text:span><text:span text:style-name="Verse_20_Number">2</text:span><text:span text:style-name="Verse_20_Number_20_Postspace"> </text:span><text:span text:style-name="Verse_20_Text">Sonne of man, there were two women, the daughters of one mother.</text:span><text:span text:style-name="Verse_20_Number_20_Prespace"> </text:span><text:span text:style-name="Verse_20_Number">3</text:span><text:span text:style-name="Verse_20_Number_20_Postspace"> </text:span><text:span text:style-name="Verse_20_Text">And they committed fornication in Egypt, they committed fornication in their youth: there were their breasts pressed, and there they bruised the teates of their virginitie.</text:span><text:span text:style-name="Verse_20_Number_20_Prespace"> </text:span><text:span text:style-name="Verse_20_Number">4</text:span><text:span text:style-name="Verse_20_Number_20_Postspace"> </text:span><text:span text:style-name="Verse_20_Text">And the names of them were Aholah the elder, and Aholibah her sister: and they were mine, and they bare sonnes and daughters: thus were their names. Samaria is Aholah, and Ierusalem Aholibah.</text:span><text:span text:style-name="Verse_20_Number_20_Prespace"> </text:span><text:span text:style-name="Verse_20_Number">5</text:span><text:span text:style-name="Verse_20_Number_20_Postspace"> </text:span><text:span text:style-name="Verse_20_Text">And Aholah played the harlot when she was mine, and she was set on fire with her louers, to wit, with the Assyrians her neighbours,</text:span><text:span text:style-name="Verse_20_Number_20_Prespace"> </text:span><text:span text:style-name="Verse_20_Number">6</text:span><text:span text:style-name="Verse_20_Number_20_Postspace"> </text:span><text:span text:style-name="Verse_20_Text">Which were clothed with blewe silke, both captaines and princes: they were all pleasant yong men, and horsemen riding vpon horses.</text:span><text:span text:style-name="Verse_20_Number_20_Prespace"> </text:span><text:span text:style-name="Verse_20_Number">7</text:span><text:span text:style-name="Verse_20_Number_20_Postspace"> </text:span><text:span text:style-name="Verse_20_Text">Thus she committed her whoredome with them, euen with all them that were the chosen men of Asshur, and with all on whome she doted, and defiled her selfe with all their idoles.</text:span><text:span text:style-name="Verse_20_Number_20_Prespace"> </text:span><text:span text:style-name="Verse_20_Number">8</text:span><text:span text:style-name="Verse_20_Number_20_Postspace"> </text:span><text:span text:style-name="Verse_20_Text">Neither left she her fornications, learned of the Egyptians: for in her youth they lay with her, and they bruised the breasts of her virginitie, and powred their whoredome vpon </text:span><text:soft-page-break/><text:span text:style-name="Verse_20_Text">her.</text:span><text:span text:style-name="Verse_20_Number_20_Prespace"> </text:span><text:span text:style-name="Verse_20_Number">9</text:span><text:span text:style-name="Verse_20_Number_20_Postspace"> </text:span><text:span text:style-name="Verse_20_Text">Wherefore I deliuered her into the hands of her louers, euen into the hands of the Assyrians, vpon whome she doted.</text:span><text:span text:style-name="Verse_20_Number_20_Prespace"> </text:span><text:span text:style-name="Verse_20_Number">10</text:span><text:span text:style-name="Verse_20_Number_20_Postspace"> </text:span><text:span text:style-name="Verse_20_Text">These discouered her shame: they tooke away her sonnes and her daughters, and slewe her with the sworde, and she had an euill name among women: for they had executed iudgement vpon her.</text:span><text:span text:style-name="Verse_20_Number_20_Prespace"> </text:span><text:span text:style-name="Verse_20_Number">11</text:span><text:span text:style-name="Verse_20_Number_20_Postspace"> </text:span><text:span text:style-name="Verse_20_Text">And when her sister Aholibah sawe this, she marred her selfe with inordinate loue, more then she, and with her fornications more then her sister with her fornications.</text:span><text:span text:style-name="Verse_20_Number_20_Prespace"> </text:span><text:span text:style-name="Verse_20_Number">12</text:span><text:span text:style-name="Verse_20_Number_20_Postspace"> </text:span><text:span text:style-name="Verse_20_Text">She doted vpon the Assyrians her neighbours, both captaines and princes clothed with diuers sutes, horsemen ryding vpon horses: they were all pleasant yong men.</text:span><text:span text:style-name="Verse_20_Number_20_Prespace"> </text:span><text:span text:style-name="Verse_20_Number">13</text:span><text:span text:style-name="Verse_20_Number_20_Postspace"> </text:span><text:span text:style-name="Verse_20_Text">Then I sawe that she was defiled, and that they were both after one sort,</text:span><text:span text:style-name="Verse_20_Number_20_Prespace"> </text:span><text:span text:style-name="Verse_20_Number">14</text:span><text:span text:style-name="Verse_20_Number_20_Postspace"> </text:span><text:span text:style-name="Verse_20_Text">And that she encreased her fornications: for when she sawe men painted vpon the wall, the images of the Caldeans painted with vermelon,</text:span><text:span text:style-name="Verse_20_Number_20_Prespace"> </text:span><text:span text:style-name="Verse_20_Number">15</text:span><text:span text:style-name="Verse_20_Number_20_Postspace"> </text:span><text:span text:style-name="Verse_20_Text">And girded with girdles vpon their loynes, and with dyed attyre vpon their heads (looking all like princes after the maner of the Babylonians in Caldea, the land of their natiuitie)</text:span><text:span text:style-name="Verse_20_Number_20_Prespace"> </text:span><text:span text:style-name="Verse_20_Number">16</text:span><text:span text:style-name="Verse_20_Number_20_Postspace"> </text:span><text:span text:style-name="Verse_20_Text">Assoone, I say, as she sawe them, she doted vpon them, and sent messengers vnto them into Caldea.</text:span><text:span text:style-name="Verse_20_Number_20_Prespace"> </text:span><text:span text:style-name="Verse_20_Number">17</text:span><text:span text:style-name="Verse_20_Number_20_Postspace"> </text:span><text:span text:style-name="Verse_20_Text">Nowe when the Babylonians came to her into the bed of loue, they defiled her with their fornication, and she was polluted with them, and her lust departed from them.</text:span><text:span text:style-name="Verse_20_Number_20_Prespace"> </text:span><text:span text:style-name="Verse_20_Number">18</text:span><text:span text:style-name="Verse_20_Number_20_Postspace"> </text:span><text:span text:style-name="Verse_20_Text">So she discouered her fornication, and disclosed her shame: then mine heart forsooke her, like as mine heart had forsaken her sister.</text:span><text:span text:style-name="Verse_20_Number_20_Prespace"> </text:span><text:span text:style-name="Verse_20_Number">19</text:span><text:span text:style-name="Verse_20_Number_20_Postspace"> </text:span><text:span text:style-name="Verse_20_Text">Yet she encreased her whoredome more, and called to remembrance ye dayes of her youth, wherein she had played the harlot in the land of Egypt.</text:span><text:span text:style-name="Verse_20_Number_20_Prespace"> </text:span><text:span text:style-name="Verse_20_Number">20</text:span><text:span text:style-name="Verse_20_Number_20_Postspace"> </text:span><text:span text:style-name="Verse_20_Text">For she doted vpon their seruants whose members are as the members of asses, and whose yssue is like the yssue of horses.</text:span><text:span text:style-name="Verse_20_Number_20_Prespace"> </text:span><text:span text:style-name="Verse_20_Number">21</text:span><text:span text:style-name="Verse_20_Number_20_Postspace"> </text:span><text:span text:style-name="Verse_20_Text">Thou calledst to remembrance the wickednes of thy youth, when thy teates were bruised by ye Egyptians: therefore ye paps of thy youth are thus.</text:span><text:span text:style-name="Verse_20_Number_20_Prespace"> </text:span><text:span text:style-name="Verse_20_Number">22</text:span><text:span text:style-name="Verse_20_Number_20_Postspace"> </text:span><text:span text:style-name="Verse_20_Text">Therefore, O Aholibah, thus sayeth the Lord God, Beholde, I will raise vp thy louers against thee, from whome thine heart is departed, and I will bring them against thee on euery side,</text:span><text:span text:style-name="Verse_20_Number_20_Prespace"> </text:span><text:span text:style-name="Verse_20_Number">23</text:span><text:span text:style-name="Verse_20_Number_20_Postspace"> </text:span><text:span text:style-name="Verse_20_Text">To wit, the Babylonians, and all the Caldeans, Peked, and Shoah, and Koa, and all the Assyrians with them: they were all pleasant yong men, captaines and princes: all they were valiant and renoumed, riding vpon horses.</text:span><text:span text:style-name="Verse_20_Number_20_Prespace"> </text:span><text:span text:style-name="Verse_20_Number">24</text:span><text:span text:style-name="Verse_20_Number_20_Postspace"> </text:span><text:span text:style-name="Verse_20_Text">Euen these shall come against thee with charets, waggons, and wheeles, and with a multitude of people, which shall set against thee, buckler and shield, and helmet round about: and I will leaue the punishment vnto them, and they shall iudge thee according to their iudgements.</text:span><text:span text:style-name="Verse_20_Number_20_Prespace"> </text:span><text:span text:style-name="Verse_20_Number">25</text:span><text:span text:style-name="Verse_20_Number_20_Postspace"> </text:span><text:span text:style-name="Verse_20_Text">And I wil lay mine indignation vpon thee, and they shall deale cruelly with thee: they shall cut off thy nose and thine eares, and thy remnant shall fall by the sword: they shall cary away thy sonnes and thy daughters, and thy residue shall be deuoured by the fire.</text:span><text:span text:style-name="Verse_20_Number_20_Prespace"> </text:span><text:span text:style-name="Verse_20_Number">26</text:span><text:span text:style-name="Verse_20_Number_20_Postspace"> </text:span><text:span text:style-name="Verse_20_Text">They shall also strip thee out of thy clothes, and take away thy fayre iewels.</text:span><text:span text:style-name="Verse_20_Number_20_Prespace"> </text:span><text:span text:style-name="Verse_20_Number">27</text:span><text:span text:style-name="Verse_20_Number_20_Postspace"> </text:span><text:span text:style-name="Verse_20_Text">Thus wil I make thy wickednes to cease from thee and thy fornication out of the land of Egypt: so that thou shalt not lift vp thine eyes vnto them, nor remember Egypt any more.</text:span><text:span text:style-name="Verse_20_Number_20_Prespace"> </text:span><text:span text:style-name="Verse_20_Number">28</text:span><text:span text:style-name="Verse_20_Number_20_Postspace"> </text:span><text:span text:style-name="Verse_20_Text">For thus saith the Lord God, Behold, I wil deliuer thee into the hand of them, whome thou hatest: euen into the hands of them from whome thine heart is departed.</text:span><text:span text:style-name="Verse_20_Number_20_Prespace"> </text:span><text:span text:style-name="Verse_20_Number">29</text:span><text:span text:style-name="Verse_20_Number_20_Postspace"> </text:span><text:span text:style-name="Verse_20_Text">And they shall handle thee despitefully, and shall take away all thy labour, and shall leaue thee naked and bare, and the shame of thy fornications shalbe discouered, both thy wickednes, and thy whoredome.</text:span><text:span text:style-name="Verse_20_Number_20_Prespace"> </text:span><text:span text:style-name="Verse_20_Number">30</text:span><text:span text:style-name="Verse_20_Number_20_Postspace"> </text:span><text:span text:style-name="Verse_20_Text">I wil doe these things vnto thee, because thou hast gone a whoring after the heathen, and because thou art polluted with their idoles.</text:span><text:span text:style-name="Verse_20_Number_20_Prespace"> </text:span><text:span text:style-name="Verse_20_Number">31</text:span><text:span text:style-name="Verse_20_Number_20_Postspace"> </text:span><text:span text:style-name="Verse_20_Text">Thou hast walked in the way of thy sister: therefore wil I giue her cup into thine hand.</text:span><text:span text:style-name="Verse_20_Number_20_Prespace"> </text:span><text:span text:style-name="Verse_20_Number">32</text:span><text:span text:style-name="Verse_20_Number_20_Postspace"> </text:span><text:span text:style-name="Verse_20_Text">Thus saith ye Lord God, Thou shalt drinke of thy sisters cup, deepe and large: thou shalt be laughed to scorne and had in derision, because it containeth much.</text:span><text:span text:style-name="Verse_20_Number_20_Prespace"> </text:span><text:span text:style-name="Verse_20_Number">33</text:span><text:span text:style-name="Verse_20_Number_20_Postspace"> </text:span><text:span text:style-name="Verse_20_Text">Thou shalt be filled with drunkennes and sorow, euen with the cup of destruction, and desolation, with the cup of thy sister Samaria.</text:span><text:span text:style-name="Verse_20_Number_20_Prespace"> </text:span><text:span text:style-name="Verse_20_Number">34</text:span><text:span text:style-name="Verse_20_Number_20_Postspace"> </text:span><text:span text:style-name="Verse_20_Text">Thou shalt euen drinke it, and wring it out to the dregges, and thou shalt breake the sheards thereof, and teare thine owne breasts: for I haue spoken it, sayth the Lord God.</text:span><text:span text:style-name="Verse_20_Number_20_Prespace"> </text:span><text:span text:style-name="Verse_20_Number">35</text:span><text:span text:style-name="Verse_20_Number_20_Postspace"> </text:span><text:span text:style-name="Verse_20_Text">Therefore thus saith the Lord God, Because thou hast forgotten me, and cast me behinde thy backe, therefore thou shalt also beare thy wickednes and thy whoredome.</text:span><text:span text:style-name="Verse_20_Number_20_Prespace"> </text:span><text:span text:style-name="Verse_20_Number">36</text:span><text:span text:style-name="Verse_20_Number_20_Postspace"> </text:span><text:span text:style-name="Verse_20_Text">The Lord sayd moreouer vnto me, Sonne of man, wilt thou iudge Aholah and Aholibah? and wilt thou declare to them their abominations?</text:span><text:span text:style-name="Verse_20_Number_20_Prespace"> </text:span><text:span text:style-name="Verse_20_Number">37</text:span><text:span text:style-name="Verse_20_Number_20_Postspace"> </text:span><text:span text:style-name="Verse_20_Text">For they haue played the </text:span><text:soft-page-break/><text:span text:style-name="Verse_20_Text">whores, and blood is in their hands, and with their idoles haue they committed adulterie, and haue also caused their sonnes, whome they bare vnto me, to passe by the fire to be their meate.</text:span><text:span text:style-name="Verse_20_Number_20_Prespace"> </text:span><text:span text:style-name="Verse_20_Number">38</text:span><text:span text:style-name="Verse_20_Number_20_Postspace"> </text:span><text:span text:style-name="Verse_20_Text">Moreouer, thus haue they done vnto me: they haue defiled my Sanctuarie in the same day, and haue prophaned my Sabbaths.</text:span><text:span text:style-name="Verse_20_Number_20_Prespace"> </text:span><text:span text:style-name="Verse_20_Number">39</text:span><text:span text:style-name="Verse_20_Number_20_Postspace"> </text:span><text:span text:style-name="Verse_20_Text">For when they had slaine their children to their idoles, they came the same day into my Sanctuarie to defile it: and loe, thus haue they done in the middes of mine house.</text:span><text:span text:style-name="Verse_20_Number_20_Prespace"> </text:span><text:span text:style-name="Verse_20_Number">40</text:span><text:span text:style-name="Verse_20_Number_20_Postspace"> </text:span><text:span text:style-name="Verse_20_Text">And howe much more is it that they sent for men to come from farre vnto whom a messenger was sent, and loe, they came? for whome thou diddest wash thy selfe, and paintedst thine eyes, and deckedst thee with ornaments,</text:span><text:span text:style-name="Verse_20_Number_20_Prespace"> </text:span><text:span text:style-name="Verse_20_Number">41</text:span><text:span text:style-name="Verse_20_Number_20_Postspace"> </text:span><text:span text:style-name="Verse_20_Text">And satest vpon a costly bed, and a table prepared before it, whereupon thou hast set mine incense and mine oyle.</text:span><text:span text:style-name="Verse_20_Number_20_Prespace"> </text:span><text:span text:style-name="Verse_20_Number">42</text:span><text:span text:style-name="Verse_20_Number_20_Postspace"> </text:span><text:span text:style-name="Verse_20_Text">And a voyce of a multitude being at ease, was with her: and with the men to make the company great were brought men of Saba from the wildernes, which put bracelets vpon their hands, and beautifull crownes vpon their heads.</text:span><text:span text:style-name="Verse_20_Number_20_Prespace"> </text:span><text:span text:style-name="Verse_20_Number">43</text:span><text:span text:style-name="Verse_20_Number_20_Postspace"> </text:span><text:span text:style-name="Verse_20_Text">Then I sayd vnto her, that was olde in adulteries, Now shall she and her fornications come to an end.</text:span><text:span text:style-name="Verse_20_Number_20_Prespace"> </text:span><text:span text:style-name="Verse_20_Number">44</text:span><text:span text:style-name="Verse_20_Number_20_Postspace"> </text:span><text:span text:style-name="Verse_20_Text">And they went in vnto her as they goe to a common harlot: so went they to Aholah and Aholibah the wicked women.</text:span><text:span text:style-name="Verse_20_Number_20_Prespace"> </text:span><text:span text:style-name="Verse_20_Number">45</text:span><text:span text:style-name="Verse_20_Number_20_Postspace"> </text:span><text:span text:style-name="Verse_20_Text">And ye righteous men they shall iudge them, after the maner of harlots, and after the maner of murtherers: for they are harlots, and blood is in their hands.</text:span><text:span text:style-name="Verse_20_Number_20_Prespace"> </text:span><text:span text:style-name="Verse_20_Number">46</text:span><text:span text:style-name="Verse_20_Number_20_Postspace"> </text:span><text:span text:style-name="Verse_20_Text">Wherefore thus sayth the Lord God, I will bring a multitude vpon them, and will giue them vnto the tumult, and to the spoyle,</text:span><text:span text:style-name="Verse_20_Number_20_Prespace"> </text:span><text:span text:style-name="Verse_20_Number">47</text:span><text:span text:style-name="Verse_20_Number_20_Postspace"> </text:span><text:span text:style-name="Verse_20_Text">And the multitude shall stone them with stones, and cut them with their swordes: they shall slay their sonnes, and their daughters, and burne vp their houses with fire.</text:span><text:span text:style-name="Verse_20_Number_20_Prespace"> </text:span><text:span text:style-name="Verse_20_Number">48</text:span><text:span text:style-name="Verse_20_Number_20_Postspace"> </text:span><text:span text:style-name="Verse_20_Text">Thus will I cause wickednesse to cease out of the land, that all women may be taught not to doe after your wickednesse.</text:span><text:span text:style-name="Verse_20_Number_20_Prespace"> </text:span><text:span text:style-name="Verse_20_Number">49</text:span><text:span text:style-name="Verse_20_Number_20_Postspace"> </text:span><text:span text:style-name="Verse_20_Text">And they shall laye your wickednesse vpon you, and ye shall beare the sinnes of your idoles, and ye shall knowe that I am the Lord God.</text:span></text:p>
        <text:p text:style-name="Prose_20_Paragraph"><text:span text:style-name="Chapter_20_Number">24</text:span><text:span text:style-name="Chapter_20_Number_20_Postspace"> </text:span><text:span text:style-name="Verse_20_Text">Again in the ninth yeere, in the tenth moneth, in the tenth day of the moneth, came the worde of the Lord vnto me, saying,</text:span><text:span text:style-name="Verse_20_Number_20_Prespace"> </text:span><text:span text:style-name="Verse_20_Number">2</text:span><text:span text:style-name="Verse_20_Number_20_Postspace"> </text:span><text:span text:style-name="Verse_20_Text">Sonne of man, write thee the name of the day, euen of this same day: for the King of Babel set himselfe against Ierusalem this same day.</text:span><text:span text:style-name="Verse_20_Number_20_Prespace"> </text:span><text:span text:style-name="Verse_20_Number">3</text:span><text:span text:style-name="Verse_20_Number_20_Postspace"> </text:span><text:span text:style-name="Verse_20_Text">Therefore speake a parable vnto the rebellious house, and say vnto them, Thus sayth the Lord God, Prepare a pot, prepare it, and also powre water into it.</text:span><text:span text:style-name="Verse_20_Number_20_Prespace"> </text:span><text:span text:style-name="Verse_20_Number">4</text:span><text:span text:style-name="Verse_20_Number_20_Postspace"> </text:span><text:span text:style-name="Verse_20_Text">Gather the pieces thereof into it, euen euery good piece, as the thigh and the shoulder, and fill it with the chiefe bones.</text:span><text:span text:style-name="Verse_20_Number_20_Prespace"> </text:span><text:span text:style-name="Verse_20_Number">5</text:span><text:span text:style-name="Verse_20_Number_20_Postspace"> </text:span><text:span text:style-name="Verse_20_Text">Take one of the best sheepe, and burne also the bones vnder it, and make it boyle well, and seethe the bones of it therein,</text:span><text:span text:style-name="Verse_20_Number_20_Prespace"> </text:span><text:span text:style-name="Verse_20_Number">6</text:span><text:span text:style-name="Verse_20_Number_20_Postspace"> </text:span><text:span text:style-name="Verse_20_Text">Because the Lord God sayth thus, Woe to the bloody citie, euen to the pot, whose skomme is therein, and whose skomme is not gone out of it: bring it out piece by piece: let no lot fall vpon it.</text:span><text:span text:style-name="Verse_20_Number_20_Prespace"> </text:span><text:span text:style-name="Verse_20_Number">7</text:span><text:span text:style-name="Verse_20_Number_20_Postspace"> </text:span><text:span text:style-name="Verse_20_Text">For her blood is in the middes of her: shee set it vpon an high rocke, and powred it not vpon on the ground to couer it with dust,</text:span><text:span text:style-name="Verse_20_Number_20_Prespace"> </text:span><text:span text:style-name="Verse_20_Number">8</text:span><text:span text:style-name="Verse_20_Number_20_Postspace"> </text:span><text:span text:style-name="Verse_20_Text">That it might cause wrath to arise, and take vengeance: euen I haue set her blood vpon an high rocke that it should not be couered.</text:span><text:span text:style-name="Verse_20_Number_20_Prespace"> </text:span><text:span text:style-name="Verse_20_Number">9</text:span><text:span text:style-name="Verse_20_Number_20_Postspace"> </text:span><text:span text:style-name="Verse_20_Text">Therefore thus saith ye Lord God, Woe to the bloody citie, for I will make ye burning great.</text:span><text:span text:style-name="Verse_20_Number_20_Prespace"> </text:span><text:span text:style-name="Verse_20_Number">10</text:span><text:span text:style-name="Verse_20_Number_20_Postspace"> </text:span><text:span text:style-name="Verse_20_Text">Heape on much wood: kindle the fire, consume the flesh, and cast in spice, and let the bones be burnt.</text:span><text:span text:style-name="Verse_20_Number_20_Prespace"> </text:span><text:span text:style-name="Verse_20_Number">11</text:span><text:span text:style-name="Verse_20_Number_20_Postspace"> </text:span><text:span text:style-name="Verse_20_Text">Then set it emptie vpon the coles thereof, that the brasse of it may be hot, and may burne, and that the filthinesse of it may be molten in it, and that the skomme of it may be consumed.</text:span><text:span text:style-name="Verse_20_Number_20_Prespace"> </text:span><text:span text:style-name="Verse_20_Number">12</text:span><text:span text:style-name="Verse_20_Number_20_Postspace"> </text:span><text:span text:style-name="Verse_20_Text">She hath wearied her selfe with lyes, and her great skomme went not out of her: therefore her skomme shall be consumed with fire.</text:span><text:span text:style-name="Verse_20_Number_20_Prespace"> </text:span><text:span text:style-name="Verse_20_Number">13</text:span><text:span text:style-name="Verse_20_Number_20_Postspace"> </text:span><text:span text:style-name="Verse_20_Text">Thou remainest in thy filthines and wickednes: because I would haue purged thee, and thou wast not purged, thou shalt not be purged from thy filthines, till I haue caused my wrath to light vpon thee.</text:span><text:span text:style-name="Verse_20_Number_20_Prespace"> </text:span><text:span text:style-name="Verse_20_Number">14</text:span><text:span text:style-name="Verse_20_Number_20_Postspace"> </text:span><text:span text:style-name="Verse_20_Text">I the Lord haue spoken it: it shall come to passe, and I will doe it: I will not goe backe, neither will I spare, neither will I repent: according to thy wayes, and according to thy workes shall they iudge thee, sayeth the Lord God.</text:span><text:span text:style-name="Verse_20_Number_20_Prespace"> </text:span><text:span text:style-name="Verse_20_Number">15</text:span><text:span text:style-name="Verse_20_Number_20_Postspace"> </text:span><text:span text:style-name="Verse_20_Text">Also the worde of ye Lord came vnto me, saying,</text:span><text:span text:style-name="Verse_20_Number_20_Prespace"> </text:span><text:span text:style-name="Verse_20_Number">16</text:span><text:span text:style-name="Verse_20_Number_20_Postspace"> </text:span><text:span text:style-name="Verse_20_Text">Sonne of man beholde, I take away from thee the pleasure of thine eyes with a plague: yet shalt thou neither mourne nor weepe, neither shall thy teares runne downe.</text:span><text:span text:style-name="Verse_20_Number_20_Prespace"> </text:span><text:span text:style-name="Verse_20_Number">17</text:span><text:span text:style-name="Verse_20_Number_20_Postspace"> </text:span><text:span text:style-name="Verse_20_Text">Cease from sighing: make no mourning for the dead, and binde the tyre of thine head vpon thee, and put on thy shooes vpon thy feete, and couer not thy lips, and eate not the bread of </text:span><text:soft-page-break/><text:span text:style-name="Verse_20_Text">men.</text:span><text:span text:style-name="Verse_20_Number_20_Prespace"> </text:span><text:span text:style-name="Verse_20_Number">18</text:span><text:span text:style-name="Verse_20_Number_20_Postspace"> </text:span><text:span text:style-name="Verse_20_Text">So I spake vnto the people in the morning, and at euen my wife dyed: and I did in the morning, as I was commanded.</text:span><text:span text:style-name="Verse_20_Number_20_Prespace"> </text:span><text:span text:style-name="Verse_20_Number">19</text:span><text:span text:style-name="Verse_20_Number_20_Postspace"> </text:span><text:span text:style-name="Verse_20_Text">And the people said vnto me, Wilt thou not tell vs what these things meane towarde vs that thou doest so?</text:span><text:span text:style-name="Verse_20_Number_20_Prespace"> </text:span><text:span text:style-name="Verse_20_Number">20</text:span><text:span text:style-name="Verse_20_Number_20_Postspace"> </text:span><text:span text:style-name="Verse_20_Text">Then I answered them, The worde of the Lord came vnto me, saying,</text:span><text:span text:style-name="Verse_20_Number_20_Prespace"> </text:span><text:span text:style-name="Verse_20_Number">21</text:span><text:span text:style-name="Verse_20_Number_20_Postspace"> </text:span><text:span text:style-name="Verse_20_Text">Speake vnto the house of Israel, Thus sayth the Lord God, Behold, I will pollute my Sanctuarie, euen the pride of your power, the pleasure of your eyes, and your hearts desire, and your sonnes, and your daughters whom ye haue left, shall fall by the sworde.</text:span><text:span text:style-name="Verse_20_Number_20_Prespace"> </text:span><text:span text:style-name="Verse_20_Number">22</text:span><text:span text:style-name="Verse_20_Number_20_Postspace"> </text:span><text:span text:style-name="Verse_20_Text">And ye shall doe as I haue done: ye shall not couer your lippes, neither shall ye eate the bread of men.</text:span><text:span text:style-name="Verse_20_Number_20_Prespace"> </text:span><text:span text:style-name="Verse_20_Number">23</text:span><text:span text:style-name="Verse_20_Number_20_Postspace"> </text:span><text:span text:style-name="Verse_20_Text">And your tyre shalbe vpon your heads, and your shooes vpon your feete: ye shall not mourne nor weepe, but ye shall pine away for your iniquities, and mourne one toward another.</text:span><text:span text:style-name="Verse_20_Number_20_Prespace"> </text:span><text:span text:style-name="Verse_20_Number">24</text:span><text:span text:style-name="Verse_20_Number_20_Postspace"> </text:span><text:span text:style-name="Verse_20_Text">Thus Ezekiel is vnto you a signe: according to all that he hath done, ye shall do: and when this commeth, ye shall know that I am the Lord God.</text:span><text:span text:style-name="Verse_20_Number_20_Prespace"> </text:span><text:span text:style-name="Verse_20_Number">25</text:span><text:span text:style-name="Verse_20_Number_20_Postspace"> </text:span><text:span text:style-name="Verse_20_Text">Also, thou sonne of man, shall it not be in the day when I take from them their power, ye ioy of their honor, ye pleasure of their eyes, and the desire of their heart, their sonnes and their daughters?</text:span><text:span text:style-name="Verse_20_Number_20_Prespace"> </text:span><text:span text:style-name="Verse_20_Number">26</text:span><text:span text:style-name="Verse_20_Number_20_Postspace"> </text:span><text:span text:style-name="Verse_20_Text">That he that escapeth in that day, shall come vnto thee to tell thee that which hee hath heard with his eares?</text:span><text:span text:style-name="Verse_20_Number_20_Prespace"> </text:span><text:span text:style-name="Verse_20_Number">27</text:span><text:span text:style-name="Verse_20_Number_20_Postspace"> </text:span><text:span text:style-name="Verse_20_Text">In that day shall thy mouth be opened to him which is escaped, and thou shalt speake, and be no more dumme, and thou shalt be a signe vnto them, and they shall knowe that I am the Lord.</text:span></text:p>
        <text:p text:style-name="Prose_20_Paragraph"><text:span text:style-name="Chapter_20_Number">25</text:span><text:span text:style-name="Chapter_20_Number_20_Postspace"> </text:span><text:span text:style-name="Verse_20_Text">The worde of the Lord came againe vnto me, saying,</text:span><text:span text:style-name="Verse_20_Number_20_Prespace"> </text:span><text:span text:style-name="Verse_20_Number">2</text:span><text:span text:style-name="Verse_20_Number_20_Postspace"> </text:span><text:span text:style-name="Verse_20_Text">Sonne of man, set thy face against the Ammonites, and prophecie against them,</text:span><text:span text:style-name="Verse_20_Number_20_Prespace"> </text:span><text:span text:style-name="Verse_20_Number">3</text:span><text:span text:style-name="Verse_20_Number_20_Postspace"> </text:span><text:span text:style-name="Verse_20_Text">And say vnto the Ammonites, Heare the word of the Lord God, Thus saith the Lord God, Because thou saydest, Ha, ha, against my Sanctuarie, when it was polluted, and against the land of Israel, when it was desolate, and against the house of Iudah, when they went into captiuitie,</text:span><text:span text:style-name="Verse_20_Number_20_Prespace"> </text:span><text:span text:style-name="Verse_20_Number">4</text:span><text:span text:style-name="Verse_20_Number_20_Postspace"> </text:span><text:span text:style-name="Verse_20_Text">Beholde, therefore I will deliuer thee to the men of the East for a possession, and they shall set their palaces in thee, and make their dwellings in thee: they shall eate thy fruite, and they shall drinke thy milke.</text:span><text:span text:style-name="Verse_20_Number_20_Prespace"> </text:span><text:span text:style-name="Verse_20_Number">5</text:span><text:span text:style-name="Verse_20_Number_20_Postspace"> </text:span><text:span text:style-name="Verse_20_Text">And I will make Rabbah a dwelling place for camels, and the Ammonites a sheepecote, and ye shall knowe that I am the Lord.</text:span><text:span text:style-name="Verse_20_Number_20_Prespace"> </text:span><text:span text:style-name="Verse_20_Number">6</text:span><text:span text:style-name="Verse_20_Number_20_Postspace"> </text:span><text:span text:style-name="Verse_20_Text">For thus saith the Lord God, Because thou hast clapped the hands, and stamped with the feete, and reioyced in heart with all thy despite against the land of Israel,</text:span><text:span text:style-name="Verse_20_Number_20_Prespace"> </text:span><text:span text:style-name="Verse_20_Number">7</text:span><text:span text:style-name="Verse_20_Number_20_Postspace"> </text:span><text:span text:style-name="Verse_20_Text">Beholde, therefore I will stretche out mine hand vpon thee, and will deliuer thee to be spoyled of the heathen, and I will roote thee out from the people, and I will cause thee to be destroyed out of the countreys, and I will destroy thee, and thou shalt know that I am the Lord.</text:span><text:span text:style-name="Verse_20_Number_20_Prespace"> </text:span><text:span text:style-name="Verse_20_Number">8</text:span><text:span text:style-name="Verse_20_Number_20_Postspace"> </text:span><text:span text:style-name="Verse_20_Text">Thus saith the Lord God, Because that Moab and Seir doe say, Beholde, the house of Iudah is like vnto all the heathen,</text:span><text:span text:style-name="Verse_20_Number_20_Prespace"> </text:span><text:span text:style-name="Verse_20_Number">9</text:span><text:span text:style-name="Verse_20_Number_20_Postspace"> </text:span><text:span text:style-name="Verse_20_Text">Therefore, beholde, I will open the side of Moab, euen of the cities of his cities, I say, in his frontiers with the pleasant countrey, Beth-ieshimoth, Baal-meon, and Karia-thaim.</text:span><text:span text:style-name="Verse_20_Number_20_Prespace"> </text:span><text:span text:style-name="Verse_20_Number">10</text:span><text:span text:style-name="Verse_20_Number_20_Postspace"> </text:span><text:span text:style-name="Verse_20_Text">I will call the men of the East against the Ammonites, and will giue them in possession, so that the Ammonites shall no more be remembred among the nations,</text:span><text:span text:style-name="Verse_20_Number_20_Prespace"> </text:span><text:span text:style-name="Verse_20_Number">11</text:span><text:span text:style-name="Verse_20_Number_20_Postspace"> </text:span><text:span text:style-name="Verse_20_Text">And I will execute iudgements vpon Moab, and they shall knowe that I am the Lord.</text:span><text:span text:style-name="Verse_20_Number_20_Prespace"> </text:span><text:span text:style-name="Verse_20_Number">12</text:span><text:span text:style-name="Verse_20_Number_20_Postspace"> </text:span><text:span text:style-name="Verse_20_Text">Thus sayth the Lord God, Because that Edom hath done euill by taking vengeance vpon the house of Iudah, and hath committed great offence, and reuenged himselfe vpon them,</text:span><text:span text:style-name="Verse_20_Number_20_Prespace"> </text:span><text:span text:style-name="Verse_20_Number">13</text:span><text:span text:style-name="Verse_20_Number_20_Postspace"> </text:span><text:span text:style-name="Verse_20_Text">Therefore thus saith the Lord God, I will also stretch out mine hand vpon Edom, and destroy man and beast out of it, and I will make it desolate from Teman, and they of Dedan shall fall by the sworde.</text:span><text:span text:style-name="Verse_20_Number_20_Prespace"> </text:span><text:span text:style-name="Verse_20_Number">14</text:span><text:span text:style-name="Verse_20_Number_20_Postspace"> </text:span><text:span text:style-name="Verse_20_Text">And I will execute my vengeance vpon Edom by the hand of my people Israel, and they shall doe in Edom according to mine anger, and according to mine indignation, and they shall know my vengeance, sayth the Lord God.</text:span><text:span text:style-name="Verse_20_Number_20_Prespace"> </text:span><text:span text:style-name="Verse_20_Number">15</text:span><text:span text:style-name="Verse_20_Number_20_Postspace"> </text:span><text:span text:style-name="Verse_20_Text">Thus sayth the Lord God, Because the Philistims haue executed vengeance, and reuenged themselues with a despitefull heart, to destroy it for the olde hatred,</text:span><text:span text:style-name="Verse_20_Number_20_Prespace"> </text:span><text:span text:style-name="Verse_20_Number">16</text:span><text:span text:style-name="Verse_20_Number_20_Postspace"> </text:span><text:span text:style-name="Verse_20_Text">Therefore thus sayth the Lord God, Behold, I will stretche out mine hand vpon the Philistims, and I will cut off the Cherethims, and destroy the remnant of the sea coast.</text:span><text:span text:style-name="Verse_20_Number_20_Prespace"> </text:span><text:span text:style-name="Verse_20_Number">17</text:span><text:span text:style-name="Verse_20_Number_20_Postspace"> </text:span><text:span text:style-name="Verse_20_Text">And I will execute great vengeance vpon them with rebukes of mine indignation, and they shall knowe that I am the Lord, when I shall lay my vengeance vpon them.</text:span></text:p>
        <text:p text:style-name="Prose_20_Paragraph"><text:span text:style-name="Chapter_20_Number">26</text:span><text:span text:style-name="Chapter_20_Number_20_Postspace"> </text:span><text:span text:style-name="Verse_20_Text">And in the eleuenth yeere, in the first day of the moneth, the worde of the Lord came vnto me, saying,</text:span><text:span text:style-name="Verse_20_Number_20_Prespace"> </text:span><text:span text:style-name="Verse_20_Number">2</text:span><text:span text:style-name="Verse_20_Number_20_Postspace"> </text:span><text:span text:style-name="Verse_20_Text">Sonne of man, because that Tyrus </text:span><text:soft-page-break/><text:span text:style-name="Verse_20_Text">hath said against Ierusalem, Aha, the gate of the people is broken: it is turned vnto me: for seeing she is desolate, I shall be replenished,</text:span><text:span text:style-name="Verse_20_Number_20_Prespace"> </text:span><text:span text:style-name="Verse_20_Number">3</text:span><text:span text:style-name="Verse_20_Number_20_Postspace"> </text:span><text:span text:style-name="Verse_20_Text">Therefore thus sayth the Lord God, Beholde, I come against thee, O Tyrus, and I will bring vp many nations against thee, as the sea mounteth vp with his waues.</text:span><text:span text:style-name="Verse_20_Number_20_Prespace"> </text:span><text:span text:style-name="Verse_20_Number">4</text:span><text:span text:style-name="Verse_20_Number_20_Postspace"> </text:span><text:span text:style-name="Verse_20_Text">And they shall destroy the walles of Tyrus and breake downe her towres: I will also scrape her dust from her, and make her like the top of a rocke.</text:span><text:span text:style-name="Verse_20_Number_20_Prespace"> </text:span><text:span text:style-name="Verse_20_Number">5</text:span><text:span text:style-name="Verse_20_Number_20_Postspace"> </text:span><text:span text:style-name="Verse_20_Text">Thou shalt be for the spreading of nettes in the middes of the sea: for I haue spoken it, sayth the Lord God, and it shalbe a spoile to ye nations.</text:span><text:span text:style-name="Verse_20_Number_20_Prespace"> </text:span><text:span text:style-name="Verse_20_Number">6</text:span><text:span text:style-name="Verse_20_Number_20_Postspace"> </text:span><text:span text:style-name="Verse_20_Text">And her daughters which are in the fielde, shall be slaine by the sworde, and they shall know that I am the Lord.</text:span><text:span text:style-name="Verse_20_Number_20_Prespace"> </text:span><text:span text:style-name="Verse_20_Number">7</text:span><text:span text:style-name="Verse_20_Number_20_Postspace"> </text:span><text:span text:style-name="Verse_20_Text">For thus sayth the Lord God, Behold, I will bring vpon Tyrus Nebuchad-nezzar King of Babel, a King of Kings from the North, with horses and with charets, and with horsemen, with a multitude and much people.</text:span><text:span text:style-name="Verse_20_Number_20_Prespace"> </text:span><text:span text:style-name="Verse_20_Number">8</text:span><text:span text:style-name="Verse_20_Number_20_Postspace"> </text:span><text:span text:style-name="Verse_20_Text">He shall slay with the sword thy daughters in the fielde, and he shall make a fort against thee, and cast a mount against thee, and lift vp the buckler against thee.</text:span><text:span text:style-name="Verse_20_Number_20_Prespace"> </text:span><text:span text:style-name="Verse_20_Number">9</text:span><text:span text:style-name="Verse_20_Number_20_Postspace"> </text:span><text:span text:style-name="Verse_20_Text">He shall set engins of warre before him against thy walles, and with his weapons breake downe thy towres.</text:span><text:span text:style-name="Verse_20_Number_20_Prespace"> </text:span><text:span text:style-name="Verse_20_Number">10</text:span><text:span text:style-name="Verse_20_Number_20_Postspace"> </text:span><text:span text:style-name="Verse_20_Text">The dust of his horses shall couer thee, for their multitude: thy walles shall shake at the noise of the horsemen, and of the wheeles, and of the charets, when he shall enter into thy gates as into the entrie of a citie that is broken downe.</text:span><text:span text:style-name="Verse_20_Number_20_Prespace"> </text:span><text:span text:style-name="Verse_20_Number">11</text:span><text:span text:style-name="Verse_20_Number_20_Postspace"> </text:span><text:span text:style-name="Verse_20_Text">With the hooues of his horses shall he treade downe all thy streetes: he shall slay thy people by the sworde, and the pillars of thy strength shall fall downe to the ground.</text:span><text:span text:style-name="Verse_20_Number_20_Prespace"> </text:span><text:span text:style-name="Verse_20_Number">12</text:span><text:span text:style-name="Verse_20_Number_20_Postspace"> </text:span><text:span text:style-name="Verse_20_Text">And they shall robbe thy riches, and spoyle thy marchandise, and they shall breake downe thy walles, and destroy thy pleasant houses, and they shall cast thy stones and thy timber and thy dust into the middes of the water.</text:span><text:span text:style-name="Verse_20_Number_20_Prespace"> </text:span><text:span text:style-name="Verse_20_Number">13</text:span><text:span text:style-name="Verse_20_Number_20_Postspace"> </text:span><text:span text:style-name="Verse_20_Text">Thus will I cause the sounde of thy songs to cease, and the sound of thine harpes shall be no more heard.</text:span><text:span text:style-name="Verse_20_Number_20_Prespace"> </text:span><text:span text:style-name="Verse_20_Number">14</text:span><text:span text:style-name="Verse_20_Number_20_Postspace"> </text:span><text:span text:style-name="Verse_20_Text">I wil lay thee like the top of a rocke: thou shalt be for a spreading of nets: thou shalt be built no more: for I the Lord haue spoken it, sayth the Lord God.</text:span><text:span text:style-name="Verse_20_Number_20_Prespace"> </text:span><text:span text:style-name="Verse_20_Number">15</text:span><text:span text:style-name="Verse_20_Number_20_Postspace"> </text:span><text:span text:style-name="Verse_20_Text">Thus sayth the Lord God to Tyrus, Shall not the yles tremble at the sounde of thy fall? and at the crie of the wounded, when they shall be slaine and murthered in the middes of thee?</text:span><text:span text:style-name="Verse_20_Number_20_Prespace"> </text:span><text:span text:style-name="Verse_20_Number">16</text:span><text:span text:style-name="Verse_20_Number_20_Postspace"> </text:span><text:span text:style-name="Verse_20_Text">Then all the princes of the sea shall come downe from their thrones: they shall lay away their robes, and put off their broydered garments, and shall clothe themselues with astonishment: they shall sitte vpon the ground, and be astonished at euery moment, and be amased at thee.</text:span><text:span text:style-name="Verse_20_Number_20_Prespace"> </text:span><text:span text:style-name="Verse_20_Number">17</text:span><text:span text:style-name="Verse_20_Number_20_Postspace"> </text:span><text:span text:style-name="Verse_20_Text">And they shall take vp a lamentation for thee, and say to thee, Howe art thou destroyed, that wast inhabited of the sea men, the renoumed citie which was strong in the sea, both she and her inhabitants, which cause their feare to be on all that haunt therein!</text:span><text:span text:style-name="Verse_20_Number_20_Prespace"> </text:span><text:span text:style-name="Verse_20_Number">18</text:span><text:span text:style-name="Verse_20_Number_20_Postspace"> </text:span><text:span text:style-name="Verse_20_Text">Nowe shall the yles be astonished in the day of thy fall: yea, the yles that are in the sea, shall be troubled at thy departure.</text:span><text:span text:style-name="Verse_20_Number_20_Prespace"> </text:span><text:span text:style-name="Verse_20_Number">19</text:span><text:span text:style-name="Verse_20_Number_20_Postspace"> </text:span><text:span text:style-name="Verse_20_Text">For thus saith the Lord God, When I shall make thee a desolate citie, like ye cities that are not inhabited, and when I shall bring the deepe vpon thee, and great waters shall couer thee,</text:span><text:span text:style-name="Verse_20_Number_20_Prespace"> </text:span><text:span text:style-name="Verse_20_Number">20</text:span><text:span text:style-name="Verse_20_Number_20_Postspace"> </text:span><text:span text:style-name="Verse_20_Text">When I shall cast thee downe with them that descende into the pitte, with the people of olde time, and shall set thee in the lowe partes of the earth, like the olde ruines, with them, I say, which goe downe to the pitte, so that thou shalt not be inhabited, and I shall shewe my glory in the land of the liuing,</text:span><text:span text:style-name="Verse_20_Number_20_Prespace"> </text:span><text:span text:style-name="Verse_20_Number">21</text:span><text:span text:style-name="Verse_20_Number_20_Postspace"> </text:span><text:span text:style-name="Verse_20_Text">I will bring thee to nothing, and thou shalt be no more: though thou be sought for, yet shalt thou neuer be found againe, sayth the Lord God.</text:span></text:p>
        <text:p text:style-name="Prose_20_Paragraph"><text:span text:style-name="Chapter_20_Number">27</text:span><text:span text:style-name="Chapter_20_Number_20_Postspace"> </text:span><text:span text:style-name="Verse_20_Text">The worde of the Lord came againe vnto me, saying,</text:span><text:span text:style-name="Verse_20_Number_20_Prespace"> </text:span><text:span text:style-name="Verse_20_Number">2</text:span><text:span text:style-name="Verse_20_Number_20_Postspace"> </text:span><text:span text:style-name="Verse_20_Text">Sonne of man, take vp a lametation for Tyrus,</text:span><text:span text:style-name="Verse_20_Number_20_Prespace"> </text:span><text:span text:style-name="Verse_20_Number">3</text:span><text:span text:style-name="Verse_20_Number_20_Postspace"> </text:span><text:span text:style-name="Verse_20_Text">And say vnto Tyrus, that is situate at the entrie of the sea, which is the marte of the people for many yles, Thus sayeth the Lord God, O Tyrus, thou hast said, I am of perfite beautie.</text:span><text:span text:style-name="Verse_20_Number_20_Prespace"> </text:span><text:span text:style-name="Verse_20_Number">4</text:span><text:span text:style-name="Verse_20_Number_20_Postspace"> </text:span><text:span text:style-name="Verse_20_Text">Thy borders are in the middes of the sea, and thy builders haue made thee of perfit beauty.</text:span><text:span text:style-name="Verse_20_Number_20_Prespace"> </text:span><text:span text:style-name="Verse_20_Number">5</text:span><text:span text:style-name="Verse_20_Number_20_Postspace"> </text:span><text:span text:style-name="Verse_20_Text">They haue made all thy shippe boardes of firre trees of Shenir: they haue brought cedars from Lebanon, to make mastes for thee.</text:span><text:span text:style-name="Verse_20_Number_20_Prespace"> </text:span><text:span text:style-name="Verse_20_Number">6</text:span><text:span text:style-name="Verse_20_Number_20_Postspace"> </text:span><text:span text:style-name="Verse_20_Text">Of ye okes of Bashan haue they made thine ores: the company of the Assyrians haue made thy banks of yuorie, brought out of ye yles of Chittim.</text:span><text:span text:style-name="Verse_20_Number_20_Prespace"> </text:span><text:span text:style-name="Verse_20_Number">7</text:span><text:span text:style-name="Verse_20_Number_20_Postspace"> </text:span><text:span text:style-name="Verse_20_Text">Fine linen with broydered woorke, brought from Egypt, was spread ouer thee to be thy sayle, blue silke and purple, brought from the yles of Elishah, was thy couering.</text:span><text:span text:style-name="Verse_20_Number_20_Prespace"> </text:span><text:span text:style-name="Verse_20_Number">8</text:span><text:span text:style-name="Verse_20_Number_20_Postspace"> </text:span><text:span text:style-name="Verse_20_Text">The inhabitants of Zidon, and Aruad were thy mariners, O Tyrus: thy wise men that were in thee, they were thy pilots.</text:span><text:span text:style-name="Verse_20_Number_20_Prespace"> </text:span><text:span text:style-name="Verse_20_Number">9</text:span><text:span text:style-name="Verse_20_Number_20_Postspace"> </text:span><text:span text:style-name="Verse_20_Text">The </text:span><text:soft-page-break/><text:span text:style-name="Verse_20_Text">ancients of Gebal, and the wise men thereof were in thee thy calkers, all the shippes of the sea with their mariners were in thee to occupie thy marchandise.</text:span><text:span text:style-name="Verse_20_Number_20_Prespace"> </text:span><text:span text:style-name="Verse_20_Number">10</text:span><text:span text:style-name="Verse_20_Number_20_Postspace"> </text:span><text:span text:style-name="Verse_20_Text">They of Persia, and of Lud and of Phut were in thine armie: thy men of warre they hanged the shielde and helmet in thee: they set foorth thy beautie.</text:span><text:span text:style-name="Verse_20_Number_20_Prespace"> </text:span><text:span text:style-name="Verse_20_Number">11</text:span><text:span text:style-name="Verse_20_Number_20_Postspace"> </text:span><text:span text:style-name="Verse_20_Text">The men of Aruad with thine armie were vpon thy walles round about, and the Gammadims were in thy towres: they hanged their shields vpon thy walles round about: they haue made thy beautie perfite.</text:span><text:span text:style-name="Verse_20_Number_20_Prespace"> </text:span><text:span text:style-name="Verse_20_Number">12</text:span><text:span text:style-name="Verse_20_Number_20_Postspace"> </text:span><text:span text:style-name="Verse_20_Text">They of Tarshish were thy marchantes for the multitude of all riches, for siluer, yron, tynne, and leade, which they brought to thy faires.</text:span><text:span text:style-name="Verse_20_Number_20_Prespace"> </text:span><text:span text:style-name="Verse_20_Number">13</text:span><text:span text:style-name="Verse_20_Number_20_Postspace"> </text:span><text:span text:style-name="Verse_20_Text">They of Iauan, Tubal and Meshech were thy marchants, concerning the liues of men, and they brought vessels of brasse for thy marchadise.</text:span><text:span text:style-name="Verse_20_Number_20_Prespace"> </text:span><text:span text:style-name="Verse_20_Number">14</text:span><text:span text:style-name="Verse_20_Number_20_Postspace"> </text:span><text:span text:style-name="Verse_20_Text">They of the house of Togarmah brought to thy faires horses, and horsemen, and mules.</text:span><text:span text:style-name="Verse_20_Number_20_Prespace"> </text:span><text:span text:style-name="Verse_20_Number">15</text:span><text:span text:style-name="Verse_20_Number_20_Postspace"> </text:span><text:span text:style-name="Verse_20_Text">The men of Dedan were thy marchantes: and the marchandise of many yles were in thine handes: they brought thee for a present hornes, teeth, and peacockes.</text:span><text:span text:style-name="Verse_20_Number_20_Prespace"> </text:span><text:span text:style-name="Verse_20_Number">16</text:span><text:span text:style-name="Verse_20_Number_20_Postspace"> </text:span><text:span text:style-name="Verse_20_Text">They of Aram were thy marchants for the multitude of thy wares: they occupied in thy faires with emerauds, purple, and broidred worke, and fine linen, and corall, and pearle.</text:span><text:span text:style-name="Verse_20_Number_20_Prespace"> </text:span><text:span text:style-name="Verse_20_Number">17</text:span><text:span text:style-name="Verse_20_Number_20_Postspace"> </text:span><text:span text:style-name="Verse_20_Text">They of Iudah and of the land of Israel were thy marchants: they brought for thy marchandise wheat of Minnith, and Pannag, and honie and oyle, and balme.</text:span><text:span text:style-name="Verse_20_Number_20_Prespace"> </text:span><text:span text:style-name="Verse_20_Number">18</text:span><text:span text:style-name="Verse_20_Number_20_Postspace"> </text:span><text:span text:style-name="Verse_20_Text">They of Damascus were thy marchants in ye multitude of thy wares, for the multitude of all riches, as in the wine of Helbon and white wooll.</text:span><text:span text:style-name="Verse_20_Number_20_Prespace"> </text:span><text:span text:style-name="Verse_20_Number">19</text:span><text:span text:style-name="Verse_20_Number_20_Postspace"> </text:span><text:span text:style-name="Verse_20_Text">They of Dan also and of Iauan, going to and from, occupied in thy faires: yron woorke, cassia and calamus were among thy marchandise.</text:span><text:span text:style-name="Verse_20_Number_20_Prespace"> </text:span><text:span text:style-name="Verse_20_Number">20</text:span><text:span text:style-name="Verse_20_Number_20_Postspace"> </text:span><text:span text:style-name="Verse_20_Text">They of Dedan were thy marchants in precious clothes for the charets.</text:span><text:span text:style-name="Verse_20_Number_20_Prespace"> </text:span><text:span text:style-name="Verse_20_Number">21</text:span><text:span text:style-name="Verse_20_Number_20_Postspace"> </text:span><text:span text:style-name="Verse_20_Text">They of Arabia, and all the princes of Kedar occupied with thee, in lambes, and rammes and goates: in these were they thy marchants.</text:span><text:span text:style-name="Verse_20_Number_20_Prespace"> </text:span><text:span text:style-name="Verse_20_Number">22</text:span><text:span text:style-name="Verse_20_Number_20_Postspace"> </text:span><text:span text:style-name="Verse_20_Text">The marchats of Sheba, and Raamah were thy marchantes: they occupied in thy faires with the chiefe of all spices, and with al precious stones and golde.</text:span><text:span text:style-name="Verse_20_Number_20_Prespace"> </text:span><text:span text:style-name="Verse_20_Number">23</text:span><text:span text:style-name="Verse_20_Number_20_Postspace"> </text:span><text:span text:style-name="Verse_20_Text">They of Haram and Canneh and Eden, the marchants of Sheba, Asshur and Chilmad were thy marchants.</text:span><text:span text:style-name="Verse_20_Number_20_Prespace"> </text:span><text:span text:style-name="Verse_20_Number">24</text:span><text:span text:style-name="Verse_20_Number_20_Postspace"> </text:span><text:span text:style-name="Verse_20_Text">These were thy marchants in all sortes of things, in raiment of blewe silke, and of broydred woorke, and in coffers for the rich apparell, which were bound with cordes: chaines also were among thy marchandise.</text:span><text:span text:style-name="Verse_20_Number_20_Prespace"> </text:span><text:span text:style-name="Verse_20_Number">25</text:span><text:span text:style-name="Verse_20_Number_20_Postspace"> </text:span><text:span text:style-name="Verse_20_Text">The shippes of Tarshish were thy chiefe in thy marchandise, and thou wast replenished and made very glorious in the middes of the sea.</text:span><text:span text:style-name="Verse_20_Number_20_Prespace"> </text:span><text:span text:style-name="Verse_20_Number">26</text:span><text:span text:style-name="Verse_20_Number_20_Postspace"> </text:span><text:span text:style-name="Verse_20_Text">Thy robbers haue brought thee into great waters: the East winde hath broken thee in the middes of the sea.</text:span><text:span text:style-name="Verse_20_Number_20_Prespace"> </text:span><text:span text:style-name="Verse_20_Number">27</text:span><text:span text:style-name="Verse_20_Number_20_Postspace"> </text:span><text:span text:style-name="Verse_20_Text">Thy riches and thy faires, thy marchandise, thy mariners and pilotes, thy calkers, and the occupiers of thy marchandise and al thy men of warre that are in thee, and all thy multitude which is in the middes of thee, shall fall in the middes of the sea in the day of thy ruine.</text:span><text:span text:style-name="Verse_20_Number_20_Prespace"> </text:span><text:span text:style-name="Verse_20_Number">28</text:span><text:span text:style-name="Verse_20_Number_20_Postspace"> </text:span><text:span text:style-name="Verse_20_Text">The suburbes shall shake at the sound of the crie of thy pilotes.</text:span><text:span text:style-name="Verse_20_Number_20_Prespace"> </text:span><text:span text:style-name="Verse_20_Number">29</text:span><text:span text:style-name="Verse_20_Number_20_Postspace"> </text:span><text:span text:style-name="Verse_20_Text">And all that handle the ore, the mariners and al the pilots of the sea shall come downe from their shippes, and shall stand vpon the land,</text:span><text:span text:style-name="Verse_20_Number_20_Prespace"> </text:span><text:span text:style-name="Verse_20_Number">30</text:span><text:span text:style-name="Verse_20_Number_20_Postspace"> </text:span><text:span text:style-name="Verse_20_Text">And shall cause their voyce to be heard against thee, and shall cry bitterly, and shall cast dust vpon their heads, and wallow theselues in the ashes.</text:span><text:span text:style-name="Verse_20_Number_20_Prespace"> </text:span><text:span text:style-name="Verse_20_Number">31</text:span><text:span text:style-name="Verse_20_Number_20_Postspace"> </text:span><text:span text:style-name="Verse_20_Text">They shall plucke off their heare for thee and gird them with a sackecloth, and they shall weepe for thee with sorow of heart and bitter mourning.</text:span><text:span text:style-name="Verse_20_Number_20_Prespace"> </text:span><text:span text:style-name="Verse_20_Number">32</text:span><text:span text:style-name="Verse_20_Number_20_Postspace"> </text:span><text:span text:style-name="Verse_20_Text">And in their mourning, they shall take vp a lametation for thee, saying, What citie is like Tyrus, so destroied in the middes of the sea!</text:span><text:span text:style-name="Verse_20_Number_20_Prespace"> </text:span><text:span text:style-name="Verse_20_Number">33</text:span><text:span text:style-name="Verse_20_Number_20_Postspace"> </text:span><text:span text:style-name="Verse_20_Text">When thy wares went foorth of the seas, thou filledst many people, and thou diddest enrich the Kings of the earth with the multitude of thy riches and of thy marchandise.</text:span><text:span text:style-name="Verse_20_Number_20_Prespace"> </text:span><text:span text:style-name="Verse_20_Number">34</text:span><text:span text:style-name="Verse_20_Number_20_Postspace"> </text:span><text:span text:style-name="Verse_20_Text">When thou shalt be broken by ye seas in the depths of the waters, thy marchandise and all thy multitude, which was in the mids of thee, shall fal.</text:span><text:span text:style-name="Verse_20_Number_20_Prespace"> </text:span><text:span text:style-name="Verse_20_Number">35</text:span><text:span text:style-name="Verse_20_Number_20_Postspace"> </text:span><text:span text:style-name="Verse_20_Text">All the inhabitantes of the yles shall be astonished at thee, and all their Kings shall be sore afraide and troubled in their countenance.</text:span><text:span text:style-name="Verse_20_Number_20_Prespace"> </text:span><text:span text:style-name="Verse_20_Number">36</text:span><text:span text:style-name="Verse_20_Number_20_Postspace"> </text:span><text:span text:style-name="Verse_20_Text">The marchants among the people shall hisse at thee: thou shalt be a terrour, and neuer shalt be any more.</text:span></text:p>
        <text:p text:style-name="Prose_20_Paragraph"><text:span text:style-name="Chapter_20_Number">28</text:span><text:span text:style-name="Chapter_20_Number_20_Postspace"> </text:span><text:span text:style-name="Verse_20_Text">The word of the Lord came againe vnto me, saying,</text:span><text:span text:style-name="Verse_20_Number_20_Prespace"> </text:span><text:span text:style-name="Verse_20_Number">2</text:span><text:span text:style-name="Verse_20_Number_20_Postspace"> </text:span><text:span text:style-name="Verse_20_Text">Sonne of man, say vnto the prince of Tyrus, Thus saieth the Lord God, Because thine heart is exalted, and thou hast said, I am a God, I sit in the seat of God in ye mids of the sea, yet thou art but a man and not God, and though thou didest thinke in thine heart, that thou wast equall with God,</text:span><text:span text:style-name="Verse_20_Number_20_Prespace"> </text:span><text:span text:style-name="Verse_20_Number">3</text:span><text:span text:style-name="Verse_20_Number_20_Postspace"> </text:span><text:span text:style-name="Verse_20_Text">Behold, thou art wiser then Daniel: </text:span><text:soft-page-break/><text:span text:style-name="Verse_20_Text">there is no secrete, that they can hide from thee.</text:span><text:span text:style-name="Verse_20_Number_20_Prespace"> </text:span><text:span text:style-name="Verse_20_Number">4</text:span><text:span text:style-name="Verse_20_Number_20_Postspace"> </text:span><text:span text:style-name="Verse_20_Text">With thy wisedome and thine vnderstanding thou hast gotten thee riches, and hast gotten golde and siluer into thy treasures.</text:span><text:span text:style-name="Verse_20_Number_20_Prespace"> </text:span><text:span text:style-name="Verse_20_Number">5</text:span><text:span text:style-name="Verse_20_Number_20_Postspace"> </text:span><text:span text:style-name="Verse_20_Text">By thy great wisedome and by thine occupying hast thou increased thy riches, and thine heart is lifted vp because of thy riches.</text:span><text:span text:style-name="Verse_20_Number_20_Prespace"> </text:span><text:span text:style-name="Verse_20_Number">6</text:span><text:span text:style-name="Verse_20_Number_20_Postspace"> </text:span><text:span text:style-name="Verse_20_Text">Therefore thus sayeth the Lord God, Because thou didest thinke in thine heart, that thou wast equall with God,</text:span><text:span text:style-name="Verse_20_Number_20_Prespace"> </text:span><text:span text:style-name="Verse_20_Number">7</text:span><text:span text:style-name="Verse_20_Number_20_Postspace"> </text:span><text:span text:style-name="Verse_20_Text">Behold, therefore I wil bring strangers vpon thee, euen the terrible nations: and they shall drawe their swordes against the beautie of thy wisedome, and they shall defile thy brightnes.</text:span><text:span text:style-name="Verse_20_Number_20_Prespace"> </text:span><text:span text:style-name="Verse_20_Number">8</text:span><text:span text:style-name="Verse_20_Number_20_Postspace"> </text:span><text:span text:style-name="Verse_20_Text">They shall cast thee downe to the pit, and thou shalt die the death of them, that are slaine in the middes of the sea.</text:span><text:span text:style-name="Verse_20_Number_20_Prespace"> </text:span><text:span text:style-name="Verse_20_Number">9</text:span><text:span text:style-name="Verse_20_Number_20_Postspace"> </text:span><text:span text:style-name="Verse_20_Text">Wilt thou say then before him, that slayeth thee, I am a god? but thou shalt be a man, and no God, in the hands of him that slayeth thee.</text:span><text:span text:style-name="Verse_20_Number_20_Prespace"> </text:span><text:span text:style-name="Verse_20_Number">10</text:span><text:span text:style-name="Verse_20_Number_20_Postspace"> </text:span><text:span text:style-name="Verse_20_Text">Thou shalt die the death of the vncircumcised by the hands of stragers: for I haue spoken it, sayth the Lord God.</text:span><text:span text:style-name="Verse_20_Number_20_Prespace"> </text:span><text:span text:style-name="Verse_20_Number">11</text:span><text:span text:style-name="Verse_20_Number_20_Postspace"> </text:span><text:span text:style-name="Verse_20_Text">Moreouer the word of the Lord came vnto me, saying,</text:span><text:span text:style-name="Verse_20_Number_20_Prespace"> </text:span><text:span text:style-name="Verse_20_Number">12</text:span><text:span text:style-name="Verse_20_Number_20_Postspace"> </text:span><text:span text:style-name="Verse_20_Text">Sonne of man, take vp a lamentation vpon the King of Tyrus, and say vnto him, Thus sayeth the Lord God, Thou sealest vp the summe, and art full of wisedome and perfite in beautie.</text:span><text:span text:style-name="Verse_20_Number_20_Prespace"> </text:span><text:span text:style-name="Verse_20_Number">13</text:span><text:span text:style-name="Verse_20_Number_20_Postspace"> </text:span><text:span text:style-name="Verse_20_Text">Thou hast ben in Eden the garden of God: euery precious stone was in thy garment, the rubie, the topaze and the diamonde, the chrysolite, the onix, and the iasper, the saphir, emeraude, and the carbuncle and golde: the woorkemanship of thy timbrels, and of thy pipes was prepared in thee in the day that thou wast created.</text:span><text:span text:style-name="Verse_20_Number_20_Prespace"> </text:span><text:span text:style-name="Verse_20_Number">14</text:span><text:span text:style-name="Verse_20_Number_20_Postspace"> </text:span><text:span text:style-name="Verse_20_Text">Thou art the anointed Cherub, that couereth, and I haue set thee in honour: thou wast vpon the holy mountaine of God: thou hast walked in the middes of the stones of fire.</text:span><text:span text:style-name="Verse_20_Number_20_Prespace"> </text:span><text:span text:style-name="Verse_20_Number">15</text:span><text:span text:style-name="Verse_20_Number_20_Postspace"> </text:span><text:span text:style-name="Verse_20_Text">Thou wast perfite in thy wayes from the day that thou wast created, till iniquitie was found in thee.</text:span><text:span text:style-name="Verse_20_Number_20_Prespace"> </text:span><text:span text:style-name="Verse_20_Number">16</text:span><text:span text:style-name="Verse_20_Number_20_Postspace"> </text:span><text:span text:style-name="Verse_20_Text">By the multitude of thy marchandise, they haue filled the middes of thee with crueltie, and thou hast sinned: therefore I will cast thee as prophane out of the mountaine of God: and I will destroy thee, O couering Cherub from the mids of the stones of fire.</text:span><text:span text:style-name="Verse_20_Number_20_Prespace"> </text:span><text:span text:style-name="Verse_20_Number">17</text:span><text:span text:style-name="Verse_20_Number_20_Postspace"> </text:span><text:span text:style-name="Verse_20_Text">Thine heart was lifted vp because of thy beautie, and thou hast corrupted thy wisedome by reason of thy brightnes: I wil cast thee to ye grounde: I will lay thee before Kinges that they may beholde thee.</text:span><text:span text:style-name="Verse_20_Number_20_Prespace"> </text:span><text:span text:style-name="Verse_20_Number">18</text:span><text:span text:style-name="Verse_20_Number_20_Postspace"> </text:span><text:span text:style-name="Verse_20_Text">Thou hast defiled thy sanctification by the multitude of thine iniquities, and by the iniquitie of thy marchandise: therefore wil I bring forth a fire from the mids of thee, which shall deuoure thee: and I wil bring thee to ashes vpon the earth, in the sight of all them that beholde thee.</text:span><text:span text:style-name="Verse_20_Number_20_Prespace"> </text:span><text:span text:style-name="Verse_20_Number">19</text:span><text:span text:style-name="Verse_20_Number_20_Postspace"> </text:span><text:span text:style-name="Verse_20_Text">All they that knowe thee among the people, shalbe astonished at thee: thou shalt be a terrour, and neuer shalt thou be any more.</text:span><text:span text:style-name="Verse_20_Number_20_Prespace"> </text:span><text:span text:style-name="Verse_20_Number">20</text:span><text:span text:style-name="Verse_20_Number_20_Postspace"> </text:span><text:span text:style-name="Verse_20_Text">Againe, the worde of the Lord came vnto me, saying,</text:span><text:span text:style-name="Verse_20_Number_20_Prespace"> </text:span><text:span text:style-name="Verse_20_Number">21</text:span><text:span text:style-name="Verse_20_Number_20_Postspace"> </text:span><text:span text:style-name="Verse_20_Text">Sonne of man, set thy face against Zidon, and prophesie against it,</text:span><text:span text:style-name="Verse_20_Number_20_Prespace"> </text:span><text:span text:style-name="Verse_20_Number">22</text:span><text:span text:style-name="Verse_20_Number_20_Postspace"> </text:span><text:span text:style-name="Verse_20_Text">And say, Thus saith the Lord God, Behold, I come against thee, O Zidon, and I will be glorified in the mids of thee: and they shall know that I am the Lord, when I shall haue executed iudgements in her, and shalbe sanctified in her.</text:span><text:span text:style-name="Verse_20_Number_20_Prespace"> </text:span><text:span text:style-name="Verse_20_Number">23</text:span><text:span text:style-name="Verse_20_Number_20_Postspace"> </text:span><text:span text:style-name="Verse_20_Text">For I wil send into her pestilence, and blood into her streetes, and the slaine shall fall in the middes of her: the enemie shall come against her with the sword on euery side, and they shall know that I am the Lord.</text:span><text:span text:style-name="Verse_20_Number_20_Prespace"> </text:span><text:span text:style-name="Verse_20_Number">24</text:span><text:span text:style-name="Verse_20_Number_20_Postspace"> </text:span><text:span text:style-name="Verse_20_Text">And they shalbe no more a pricking thorne vnto the house of Israel, nor any grieuous thorne of all that are round about them, and despised them, and they shall knowe that I am the Lord God.</text:span><text:span text:style-name="Verse_20_Number_20_Prespace"> </text:span><text:span text:style-name="Verse_20_Number">25</text:span><text:span text:style-name="Verse_20_Number_20_Postspace"> </text:span><text:span text:style-name="Verse_20_Text">Thus saith the Lord God, When I shall haue gathered the house of Israel from the people where they are scattered, and shalbe sanctified in them in the sight of the heathen, then shall they dwel in the land, that I haue giuen to my seruant Iaakob.</text:span><text:span text:style-name="Verse_20_Number_20_Prespace"> </text:span><text:span text:style-name="Verse_20_Number">26</text:span><text:span text:style-name="Verse_20_Number_20_Postspace"> </text:span><text:span text:style-name="Verse_20_Text">And they shall dwell safely therein, and shall builde houses, and plant vineyards: yea, they shall dwell safely, when I haue executed iudgements vpon al round about them that despise them, and they shall knowe that I am the Lord their God.</text:span></text:p>
        <text:p text:style-name="Prose_20_Paragraph"><text:span text:style-name="Chapter_20_Number">29</text:span><text:span text:style-name="Chapter_20_Number_20_Postspace"> </text:span><text:span text:style-name="Verse_20_Text">In the tenth yeere, and in the tenth moneth in the twelfth day of the moneth, the word of the Lord came vnto me, saying,</text:span><text:span text:style-name="Verse_20_Number_20_Prespace"> </text:span><text:span text:style-name="Verse_20_Number">2</text:span><text:span text:style-name="Verse_20_Number_20_Postspace"> </text:span><text:span text:style-name="Verse_20_Text">Sonne of man, set thy face against Pharaoh the King of Egypt, and prophecie against him, and against all Egypt.</text:span><text:span text:style-name="Verse_20_Number_20_Prespace"> </text:span><text:span text:style-name="Verse_20_Number">3</text:span><text:span text:style-name="Verse_20_Number_20_Postspace"> </text:span><text:span text:style-name="Verse_20_Text">Speake, and say, Thus sayth the Lord God, Beholde, I come against thee, Pharaoh King of Egypt, the great dragon, that lieth in the middes of his riuers, which hath saide, The riuer is mine, and I haue made it for my selfe.</text:span><text:span text:style-name="Verse_20_Number_20_Prespace"> </text:span><text:span text:style-name="Verse_20_Number">4</text:span><text:span text:style-name="Verse_20_Number_20_Postspace"> </text:span><text:span text:style-name="Verse_20_Text">But I will put hookes in thy chawes, and I will cause the fish of </text:span><text:soft-page-break/><text:span text:style-name="Verse_20_Text">thy riuers to sticke vnto thy scales, and I will drawe thee out of the middes of thy riuers, and all the fishe of thy riuers shall sticke vnto thy scales.</text:span><text:span text:style-name="Verse_20_Number_20_Prespace"> </text:span><text:span text:style-name="Verse_20_Number">5</text:span><text:span text:style-name="Verse_20_Number_20_Postspace"> </text:span><text:span text:style-name="Verse_20_Text">And I will leaue thee in the wildernes, both thee and al the fish of thy riuers: thou shalt fal vpon ye open field: thou shalt not be brought together, nor gathered: for I haue giue thee for meat to the beasts of the field, and to the foules of heauen.</text:span><text:span text:style-name="Verse_20_Number_20_Prespace"> </text:span><text:span text:style-name="Verse_20_Number">6</text:span><text:span text:style-name="Verse_20_Number_20_Postspace"> </text:span><text:span text:style-name="Verse_20_Text">And al the inhabitants of Egypt shall know that I am the Lord, because they haue ben a staffe of reede to the house of Israel.</text:span><text:span text:style-name="Verse_20_Number_20_Prespace"> </text:span><text:span text:style-name="Verse_20_Number">7</text:span><text:span text:style-name="Verse_20_Number_20_Postspace"> </text:span><text:span text:style-name="Verse_20_Text">When they tooke holde of thee with their hand, thou diddest breake, and rent all their shoulder: and when they leaned vpon thee, thou brakest and madest all their loynes to stand vpright.</text:span><text:span text:style-name="Verse_20_Number_20_Prespace"> </text:span><text:span text:style-name="Verse_20_Number">8</text:span><text:span text:style-name="Verse_20_Number_20_Postspace"> </text:span><text:span text:style-name="Verse_20_Text">Therefore thus sayeth the Lord God, Beholde, I will bring a sworde vpon thee, and destroy man and beast out of thee,</text:span><text:span text:style-name="Verse_20_Number_20_Prespace"> </text:span><text:span text:style-name="Verse_20_Number">9</text:span><text:span text:style-name="Verse_20_Number_20_Postspace"> </text:span><text:span text:style-name="Verse_20_Text">And the land of Egypt shalbe desolate, and waste, and they shall know that I am ye Lord: because he hath said, The riuer is mine, and I haue made it,</text:span><text:span text:style-name="Verse_20_Number_20_Prespace"> </text:span><text:span text:style-name="Verse_20_Number">10</text:span><text:span text:style-name="Verse_20_Number_20_Postspace"> </text:span><text:span text:style-name="Verse_20_Text">Behold, therefore I come vpon thee, and vpon thy riuers, and I will make the land of Egypt vtterly waste and desolate from the towre of Seueneh, euen vnto the borders of the blacke Mores.</text:span><text:span text:style-name="Verse_20_Number_20_Prespace"> </text:span><text:span text:style-name="Verse_20_Number">11</text:span><text:span text:style-name="Verse_20_Number_20_Postspace"> </text:span><text:span text:style-name="Verse_20_Text">No foote of man shall passe by it, nor foote of beast shall passe by it, neither shall it be inhabited fourtie yeeres.</text:span><text:span text:style-name="Verse_20_Number_20_Prespace"> </text:span><text:span text:style-name="Verse_20_Number">12</text:span><text:span text:style-name="Verse_20_Number_20_Postspace"> </text:span><text:span text:style-name="Verse_20_Text">And I wil make the land of Egypt desolate in the middes of the countries, that are desolate, and her cities shall be desolate among the cities that are desolate, for fourtie yeeres: and I wil scatter the Egyptians among the nations, and wil disperse them through the countreis.</text:span><text:span text:style-name="Verse_20_Number_20_Prespace"> </text:span><text:span text:style-name="Verse_20_Number">13</text:span><text:span text:style-name="Verse_20_Number_20_Postspace"> </text:span><text:span text:style-name="Verse_20_Text">Yet thus saieth the Lord God, At the end of fourtie yeeres will I gather the Egyptians from the people, where they were scattered,</text:span><text:span text:style-name="Verse_20_Number_20_Prespace"> </text:span><text:span text:style-name="Verse_20_Number">14</text:span><text:span text:style-name="Verse_20_Number_20_Postspace"> </text:span><text:span text:style-name="Verse_20_Text">And I wil bring againe the captiuitie of Egypt, and will cause them to returne into the land of Pathros, into the lande of their habitation, and they shalbe there a small kingdome.</text:span><text:span text:style-name="Verse_20_Number_20_Prespace"> </text:span><text:span text:style-name="Verse_20_Number">15</text:span><text:span text:style-name="Verse_20_Number_20_Postspace"> </text:span><text:span text:style-name="Verse_20_Text">It shall be the smallest of the kingdomes, neither shall it exalt it selfe any more aboue the nations: for I will diminish them, that they shall no more rule the nations.</text:span><text:span text:style-name="Verse_20_Number_20_Prespace"> </text:span><text:span text:style-name="Verse_20_Number">16</text:span><text:span text:style-name="Verse_20_Number_20_Postspace"> </text:span><text:span text:style-name="Verse_20_Text">And it shall be no more the confidence of the house of Israel, to bring their iniquitie to remembrance by looking after them, so shall they knowe, that I am the Lord God.</text:span><text:span text:style-name="Verse_20_Number_20_Prespace"> </text:span><text:span text:style-name="Verse_20_Number">17</text:span><text:span text:style-name="Verse_20_Number_20_Postspace"> </text:span><text:span text:style-name="Verse_20_Text">In the seuen and twentieth yeere also in the first moneth, and in the first day of the moneth, came the word of the Lord vnto me, saying,</text:span><text:span text:style-name="Verse_20_Number_20_Prespace"> </text:span><text:span text:style-name="Verse_20_Number">18</text:span><text:span text:style-name="Verse_20_Number_20_Postspace"> </text:span><text:span text:style-name="Verse_20_Text">Sonne of man, Nebuchad-nezzar King of Babel caused his armie to serue a great seruice against Tyrus: euery head was made balde, and euery shoulder was made bare: yet had he no wages, nor his armie for Tyrus, for the seruice that he serued against it.</text:span><text:span text:style-name="Verse_20_Number_20_Prespace"> </text:span><text:span text:style-name="Verse_20_Number">19</text:span><text:span text:style-name="Verse_20_Number_20_Postspace"> </text:span><text:span text:style-name="Verse_20_Text">Therefore thus sayth the Lord God, Beholde, I will giue the land of Egypt vnto Nebuchad-nezzar the King of Babel, and he shall take her multitude, and spoyle her spoyle, and take her pray, and it shall be the wages for his armie.</text:span><text:span text:style-name="Verse_20_Number_20_Prespace"> </text:span><text:span text:style-name="Verse_20_Number">20</text:span><text:span text:style-name="Verse_20_Number_20_Postspace"> </text:span><text:span text:style-name="Verse_20_Text">I haue giuen him the land of Egypt for his labour, that he serued against it, because they wrought for me, sayth the Lord God.</text:span><text:span text:style-name="Verse_20_Number_20_Prespace"> </text:span><text:span text:style-name="Verse_20_Number">21</text:span><text:span text:style-name="Verse_20_Number_20_Postspace"> </text:span><text:span text:style-name="Verse_20_Text">In that day will I cause the horne of the house of Israel to growe, and I will giue thee an open mouth in the middes of them, and they shall knowe that I am the Lord.</text:span></text:p>
        <text:p text:style-name="Prose_20_Paragraph"><text:span text:style-name="Chapter_20_Number">30</text:span><text:span text:style-name="Chapter_20_Number_20_Postspace"> </text:span><text:span text:style-name="Verse_20_Text">The worde of the Lord came againe vnto me, saying,</text:span><text:span text:style-name="Verse_20_Number_20_Prespace"> </text:span><text:span text:style-name="Verse_20_Number">2</text:span><text:span text:style-name="Verse_20_Number_20_Postspace"> </text:span><text:span text:style-name="Verse_20_Text">Sonne of man, prophesie, and say, Thus sayth the Lord God, Howle and cry, Wo be vnto this day.</text:span><text:span text:style-name="Verse_20_Number_20_Prespace"> </text:span><text:span text:style-name="Verse_20_Number">3</text:span><text:span text:style-name="Verse_20_Number_20_Postspace"> </text:span><text:span text:style-name="Verse_20_Text">For the day is neere, and the day of the Lord is at hand, a cloudie day, and it shall be the time of the heathen.</text:span><text:span text:style-name="Verse_20_Number_20_Prespace"> </text:span><text:span text:style-name="Verse_20_Number">4</text:span><text:span text:style-name="Verse_20_Number_20_Postspace"> </text:span><text:span text:style-name="Verse_20_Text">And the sword shall come vpon Egypt, and feare shall be in Ethiopia, when the slaine shall fall in Egypt, when they shall take away her multitude, and when her foundations shall be broken downe.</text:span><text:span text:style-name="Verse_20_Number_20_Prespace"> </text:span><text:span text:style-name="Verse_20_Number">5</text:span><text:span text:style-name="Verse_20_Number_20_Postspace"> </text:span><text:span text:style-name="Verse_20_Text">Ethiopia and Phut, and Lud, and all the common people, and Cub, and the men of the land, that is in league, shall fall with them by the sword.</text:span><text:span text:style-name="Verse_20_Number_20_Prespace"> </text:span><text:span text:style-name="Verse_20_Number">6</text:span><text:span text:style-name="Verse_20_Number_20_Postspace"> </text:span><text:span text:style-name="Verse_20_Text">Thus sayth the Lord, They also that mainteine Egypt, shall fall, and the pride of her power shall come downe: from the towre of Seueneh shall they fall by the sword, sayth the Lord God.</text:span><text:span text:style-name="Verse_20_Number_20_Prespace"> </text:span><text:span text:style-name="Verse_20_Number">7</text:span><text:span text:style-name="Verse_20_Number_20_Postspace"> </text:span><text:span text:style-name="Verse_20_Text">And they shall be desolate in the middes of the countries that are desolate, and her cities shall be in the middes of the cities that are wasted.</text:span><text:span text:style-name="Verse_20_Number_20_Prespace"> </text:span><text:span text:style-name="Verse_20_Number">8</text:span><text:span text:style-name="Verse_20_Number_20_Postspace"> </text:span><text:span text:style-name="Verse_20_Text">And they shall knowe that I am the Lord, when I haue set a fire in Egypt, and when all her helpers shall be destroyed.</text:span><text:span text:style-name="Verse_20_Number_20_Prespace"> </text:span><text:span text:style-name="Verse_20_Number">9</text:span><text:span text:style-name="Verse_20_Number_20_Postspace"> </text:span><text:span text:style-name="Verse_20_Text">In that day shall there messengers go forth from me in shippes, to make the carelesse Mores aftaide, and feare shall come vpon them, as in the day of Egypt: for loe, it commeth.</text:span><text:span text:style-name="Verse_20_Number_20_Prespace"> </text:span><text:span text:style-name="Verse_20_Number">10</text:span><text:span text:style-name="Verse_20_Number_20_Postspace"> </text:span><text:span text:style-name="Verse_20_Text">Thus sayth the Lord God, I will also make the multitude of Egypt to cease by the hand of Nebuchad-nezzar King of Babel.</text:span><text:span text:style-name="Verse_20_Number_20_Prespace"> </text:span><text:span text:style-name="Verse_20_Number">11</text:span><text:span text:style-name="Verse_20_Number_20_Postspace"> </text:span><text:span text:style-name="Verse_20_Text">For he and his </text:span><text:soft-page-break/><text:span text:style-name="Verse_20_Text">people with him, euen the terrible nations shall be brought to destroy the land: and they shall drawe their swordes against Egypt, and fill the land with the slaine.</text:span><text:span text:style-name="Verse_20_Number_20_Prespace"> </text:span><text:span text:style-name="Verse_20_Number">12</text:span><text:span text:style-name="Verse_20_Number_20_Postspace"> </text:span><text:span text:style-name="Verse_20_Text">And I will make the riuers drye, and fell the land into the hands of the wicked, and I will make the land waste, and all that therein is by the hands of strangers: I the Lord haue spoken it.</text:span><text:span text:style-name="Verse_20_Number_20_Prespace"> </text:span><text:span text:style-name="Verse_20_Number">13</text:span><text:span text:style-name="Verse_20_Number_20_Postspace"> </text:span><text:span text:style-name="Verse_20_Text">Thus saith the Lord God, I will also destroy the idoles, and I will cause their idoles to cease out of Noph, and there shall be no more a prince of the land of Egypt, and I will send a feare in the land of Egypt.</text:span><text:span text:style-name="Verse_20_Number_20_Prespace"> </text:span><text:span text:style-name="Verse_20_Number">14</text:span><text:span text:style-name="Verse_20_Number_20_Postspace"> </text:span><text:span text:style-name="Verse_20_Text">And I will make Pathros desolate, and will set fire in Zoan, and I will execute iudgement in No.</text:span><text:span text:style-name="Verse_20_Number_20_Prespace"> </text:span><text:span text:style-name="Verse_20_Number">15</text:span><text:span text:style-name="Verse_20_Number_20_Postspace"> </text:span><text:span text:style-name="Verse_20_Text">And I will powre my wrath vpon Sin, which is the strength of Egypt: and I will destroy the multitude of No.</text:span><text:span text:style-name="Verse_20_Number_20_Prespace"> </text:span><text:span text:style-name="Verse_20_Number">16</text:span><text:span text:style-name="Verse_20_Number_20_Postspace"> </text:span><text:span text:style-name="Verse_20_Text">And I will set fire in Egypt: Sin shall haue great sorowe and No shalbe destroyed, and Noph shall haue sorowes dayly.</text:span><text:span text:style-name="Verse_20_Number_20_Prespace"> </text:span><text:span text:style-name="Verse_20_Number">17</text:span><text:span text:style-name="Verse_20_Number_20_Postspace"> </text:span><text:span text:style-name="Verse_20_Text">The yong men of Auen, and of Phibeseth shall fall by the sworde: and these cities shall goe into captiuitie.</text:span><text:span text:style-name="Verse_20_Number_20_Prespace"> </text:span><text:span text:style-name="Verse_20_Number">18</text:span><text:span text:style-name="Verse_20_Number_20_Postspace"> </text:span><text:span text:style-name="Verse_20_Text">At Tehaphnehes the day shall restraine his light, when I shall breake there the barres of Egypt: and when the pompe of her power shall cease in her, the cloude shall couer her, and her daughters shall goe into captiuitie.</text:span><text:span text:style-name="Verse_20_Number_20_Prespace"> </text:span><text:span text:style-name="Verse_20_Number">19</text:span><text:span text:style-name="Verse_20_Number_20_Postspace"> </text:span><text:span text:style-name="Verse_20_Text">Thus will I execute iudgements in Egypt, and they shall knowe that I am the Lord.</text:span><text:span text:style-name="Verse_20_Number_20_Prespace"> </text:span><text:span text:style-name="Verse_20_Number">20</text:span><text:span text:style-name="Verse_20_Number_20_Postspace"> </text:span><text:span text:style-name="Verse_20_Text">And in the eleuenth yeere, in the first moneth, and in the seuenth day of the moneth, the worde of the Lord came vnto me, saying,</text:span><text:span text:style-name="Verse_20_Number_20_Prespace"> </text:span><text:span text:style-name="Verse_20_Number">21</text:span><text:span text:style-name="Verse_20_Number_20_Postspace"> </text:span><text:span text:style-name="Verse_20_Text">Sonne of man, I haue broken the arme of Pharaoh King of Egypt: and lo, it shall not be boud vp to be healed, neither shall they put a roule to bind it, and so make it strong, to hold the sworde.</text:span><text:span text:style-name="Verse_20_Number_20_Prespace"> </text:span><text:span text:style-name="Verse_20_Number">22</text:span><text:span text:style-name="Verse_20_Number_20_Postspace"> </text:span><text:span text:style-name="Verse_20_Text">Therefore thus saith the Lord God, Behold, I come against Pharaoh King of Egypt, and will breake his arme, that was strong, but is broken, and I will cause the sworde to fall out of his hande.</text:span><text:span text:style-name="Verse_20_Number_20_Prespace"> </text:span><text:span text:style-name="Verse_20_Number">23</text:span><text:span text:style-name="Verse_20_Number_20_Postspace"> </text:span><text:span text:style-name="Verse_20_Text">And I will scatter the Egyptians among the nations, and will disperse them through the countreys.</text:span><text:span text:style-name="Verse_20_Number_20_Prespace"> </text:span><text:span text:style-name="Verse_20_Number">24</text:span><text:span text:style-name="Verse_20_Number_20_Postspace"> </text:span><text:span text:style-name="Verse_20_Text">And I will strengthen the arme of the King of Babel, and put my sworde in his hand, but I will breake Pharaohs armes, and he shall cast out sighings, as the sighings of him, that is wounded before him.</text:span><text:span text:style-name="Verse_20_Number_20_Prespace"> </text:span><text:span text:style-name="Verse_20_Number">25</text:span><text:span text:style-name="Verse_20_Number_20_Postspace"> </text:span><text:span text:style-name="Verse_20_Text">But I will strengthen the armes of the king of Babel, and the armes of Pharaoh shall fall downe, and they shall knowe, that I am the Lord, when I shall put my sworde into the hand of the King of Babel, and he shall stretch it out vpon the land of Egypt.</text:span><text:span text:style-name="Verse_20_Number_20_Prespace"> </text:span><text:span text:style-name="Verse_20_Number">26</text:span><text:span text:style-name="Verse_20_Number_20_Postspace"> </text:span><text:span text:style-name="Verse_20_Text">And I will scatter the Egyptians among the nations, and disperse them among ye countreys, and they shall knowe, that I am the Lord.</text:span></text:p>
        <text:p text:style-name="Prose_20_Paragraph"><text:span text:style-name="Chapter_20_Number">31</text:span><text:span text:style-name="Chapter_20_Number_20_Postspace"> </text:span><text:span text:style-name="Verse_20_Text">And in the eleuenth yeere, in the third moneth, and in the first day of the moneth the worde of the Lord came vnto me, saying,</text:span><text:span text:style-name="Verse_20_Number_20_Prespace"> </text:span><text:span text:style-name="Verse_20_Number">2</text:span><text:span text:style-name="Verse_20_Number_20_Postspace"> </text:span><text:span text:style-name="Verse_20_Text">Sonne of man, speake vnto Pharaoh King of Egypt, and to his multitude, Whom art thou like in thy greatnesse?</text:span><text:span text:style-name="Verse_20_Number_20_Prespace"> </text:span><text:span text:style-name="Verse_20_Number">3</text:span><text:span text:style-name="Verse_20_Number_20_Postspace"> </text:span><text:span text:style-name="Verse_20_Text">Beholde, Asshur was like a cedar in Lebanon with faire branches, and with thicke shadowing boughes, and shot vp very hye, and his toppe was among the thicke boughes.</text:span><text:span text:style-name="Verse_20_Number_20_Prespace"> </text:span><text:span text:style-name="Verse_20_Number">4</text:span><text:span text:style-name="Verse_20_Number_20_Postspace"> </text:span><text:span text:style-name="Verse_20_Text">The waters nourished him, and the deepe exalted him on hie with her riuers running round about his plants, and sent out her litle riuers vnto all the trees of the fielde.</text:span><text:span text:style-name="Verse_20_Number_20_Prespace"> </text:span><text:span text:style-name="Verse_20_Number">5</text:span><text:span text:style-name="Verse_20_Number_20_Postspace"> </text:span><text:span text:style-name="Verse_20_Text">Therefore his height was exalted aboue all the trees of the fielde, and his boughes were multiplied, and his branches were long, because of the multitude of the waters, which the deepe sent out.</text:span><text:span text:style-name="Verse_20_Number_20_Prespace"> </text:span><text:span text:style-name="Verse_20_Number">6</text:span><text:span text:style-name="Verse_20_Number_20_Postspace"> </text:span><text:span text:style-name="Verse_20_Text">All the foules of the heauen made their nestes in his boughes, and vnder his branches did all the beastes of the fielde bring foorth their yong, and vnder his shadowe dwelt all mightie nations.</text:span><text:span text:style-name="Verse_20_Number_20_Prespace"> </text:span><text:span text:style-name="Verse_20_Number">7</text:span><text:span text:style-name="Verse_20_Number_20_Postspace"> </text:span><text:span text:style-name="Verse_20_Text">Thus was he faire in his greatnesse, and in the length of his branches: for his roote was neere great waters.</text:span><text:span text:style-name="Verse_20_Number_20_Prespace"> </text:span><text:span text:style-name="Verse_20_Number">8</text:span><text:span text:style-name="Verse_20_Number_20_Postspace"> </text:span><text:span text:style-name="Verse_20_Text">The cedars in the garden of God coulde not hide him: no firre tree was like his branches, and the chessenut trees were not like his boughes: all the trees in the garden of God were not like vnto him in his beautie.</text:span><text:span text:style-name="Verse_20_Number_20_Prespace"> </text:span><text:span text:style-name="Verse_20_Number">9</text:span><text:span text:style-name="Verse_20_Number_20_Postspace"> </text:span><text:span text:style-name="Verse_20_Text">I made him faire by the multitude of his branches: so that all the trees of Eden, that were in the garden of God, enuied him.</text:span><text:span text:style-name="Verse_20_Number_20_Prespace"> </text:span><text:span text:style-name="Verse_20_Number">10</text:span><text:span text:style-name="Verse_20_Number_20_Postspace"> </text:span><text:span text:style-name="Verse_20_Text">Therefore thus sayeth the Lord God, Because he is lift vp on high, and hath shot vp his toppe among the thicke boughes, and his heart is lift vp in his height,</text:span><text:span text:style-name="Verse_20_Number_20_Prespace"> </text:span><text:span text:style-name="Verse_20_Number">11</text:span><text:span text:style-name="Verse_20_Number_20_Postspace"> </text:span><text:span text:style-name="Verse_20_Text">I haue therefore deliuered him into the handes of the mightiest among the heathen: he shall handle him, for I haue cast him away for his wickednesse.</text:span><text:span text:style-name="Verse_20_Number_20_Prespace"> </text:span><text:span text:style-name="Verse_20_Number">12</text:span><text:span text:style-name="Verse_20_Number_20_Postspace"> </text:span><text:span text:style-name="Verse_20_Text">And the strangers haue destroyed him, euen the terrible nations, and they haue left him vpon the mountaines, and in all the valleis his branches are fallen, and his boughes are broken by all the riuers of the land: and all the people of the earth are departed from </text:span><text:soft-page-break/><text:span text:style-name="Verse_20_Text">his shadowe, and haue forsaken him.</text:span><text:span text:style-name="Verse_20_Number_20_Prespace"> </text:span><text:span text:style-name="Verse_20_Number">13</text:span><text:span text:style-name="Verse_20_Number_20_Postspace"> </text:span><text:span text:style-name="Verse_20_Text">Vpon his ruine shall all the foules of the heauen remaine, and all the beastes of the fielde shall be vpon his branches,</text:span><text:span text:style-name="Verse_20_Number_20_Prespace"> </text:span><text:span text:style-name="Verse_20_Number">14</text:span><text:span text:style-name="Verse_20_Number_20_Postspace"> </text:span><text:span text:style-name="Verse_20_Text">So that none of all the trees by the waters shalbe exalted by their height, neither shall shoote vp their toppe among the thicke boughes, neither shall their leaues stand vp in their height, which drinke so much water: for they are all deliuered vnto death in the nether partes of the earth in the middes of the children of men among them that goe downe to the pit.</text:span><text:span text:style-name="Verse_20_Number_20_Prespace"> </text:span><text:span text:style-name="Verse_20_Number">15</text:span><text:span text:style-name="Verse_20_Number_20_Postspace"> </text:span><text:span text:style-name="Verse_20_Text">Thus saith the Lord God, In the day when he went downe to hell, I caused them to mourne, and I couered the deepe for him, and I did restreine the floods thereof, and the great waters were stayed: I caused Lebanon to mourne for him, and all the trees of the fielde fainted.</text:span><text:span text:style-name="Verse_20_Number_20_Prespace"> </text:span><text:span text:style-name="Verse_20_Number">16</text:span><text:span text:style-name="Verse_20_Number_20_Postspace"> </text:span><text:span text:style-name="Verse_20_Text">I made the nations to shake at the sound of his fall, when I cast him downe to hell with them that descend into the pit, and all the excellent trees of Eden, and the best of Lebanon: euen all that are nourished with waters, shall be comforted in the nether partes of the earth.</text:span><text:span text:style-name="Verse_20_Number_20_Prespace"> </text:span><text:span text:style-name="Verse_20_Number">17</text:span><text:span text:style-name="Verse_20_Number_20_Postspace"> </text:span><text:span text:style-name="Verse_20_Text">They also went downe to hell with him vnto them that be slaine with the sworde, and his arme, and they that dwelt vnder his shadowe in the middes of the heathen.</text:span><text:span text:style-name="Verse_20_Number_20_Prespace"> </text:span><text:span text:style-name="Verse_20_Number">18</text:span><text:span text:style-name="Verse_20_Number_20_Postspace"> </text:span><text:span text:style-name="Verse_20_Text">To whom art thou thus like in glorie and in greatnesse among the trees of Eden? yet thou shalt be cast downe with the trees of Eden vnto the nether partes of the earth: thou shalt sleepe in the middes of the vncircumcised, with them that be slaine by the sworde: this is Pharaoh and all his multitude, sayth the Lord God.</text:span></text:p>
        <text:p text:style-name="Prose_20_Paragraph"><text:span text:style-name="Chapter_20_Number">32</text:span><text:span text:style-name="Chapter_20_Number_20_Postspace"> </text:span><text:span text:style-name="Verse_20_Text">And in the twelfth yeere in the twelfth moneth, and in the first day of the moneth, the worde of the Lord came vnto me, saying,</text:span><text:span text:style-name="Verse_20_Number_20_Prespace"> </text:span><text:span text:style-name="Verse_20_Number">2</text:span><text:span text:style-name="Verse_20_Number_20_Postspace"> </text:span><text:span text:style-name="Verse_20_Text">Sonne of man, take vp a lamentation for Pharaoh King of Egypt, and say vnto him, Thou art like a lyon of the nations and art as a dragon in the sea: thou castedst out thy riuers and troubledst the waters with thy feete, and stampedst in their riuers.</text:span><text:span text:style-name="Verse_20_Number_20_Prespace"> </text:span><text:span text:style-name="Verse_20_Number">3</text:span><text:span text:style-name="Verse_20_Number_20_Postspace"> </text:span><text:span text:style-name="Verse_20_Text">Thus sayth the Lord God, I will therefore spread my net ouer thee with a great multitude of people, and they shall make thee come vp into my net.</text:span><text:span text:style-name="Verse_20_Number_20_Prespace"> </text:span><text:span text:style-name="Verse_20_Number">4</text:span><text:span text:style-name="Verse_20_Number_20_Postspace"> </text:span><text:span text:style-name="Verse_20_Text">Then will I leaue thee vpon the land, and I will cast thee vpon the open field, and I wil cause all the foules of the heauen to remaine vpon thee, and I will fill all the beastes of the field with thee.</text:span><text:span text:style-name="Verse_20_Number_20_Prespace"> </text:span><text:span text:style-name="Verse_20_Number">5</text:span><text:span text:style-name="Verse_20_Number_20_Postspace"> </text:span><text:span text:style-name="Verse_20_Text">And I will lay thy flesh vpon the mountaines, and fill the valleys with thine height.</text:span><text:span text:style-name="Verse_20_Number_20_Prespace"> </text:span><text:span text:style-name="Verse_20_Number">6</text:span><text:span text:style-name="Verse_20_Number_20_Postspace"> </text:span><text:span text:style-name="Verse_20_Text">I will also water with thy blood the land wherein thou swimmest, euen to ye mountaines, and the riuers shall be full of thee.</text:span><text:span text:style-name="Verse_20_Number_20_Prespace"> </text:span><text:span text:style-name="Verse_20_Number">7</text:span><text:span text:style-name="Verse_20_Number_20_Postspace"> </text:span><text:span text:style-name="Verse_20_Text">And when I shall put thee out, I will couer the heauen, and make the starres thereof darke: I will couer the sunne with a cloude, and the moone shall not giue her light.</text:span><text:span text:style-name="Verse_20_Number_20_Prespace"> </text:span><text:span text:style-name="Verse_20_Number">8</text:span><text:span text:style-name="Verse_20_Number_20_Postspace"> </text:span><text:span text:style-name="Verse_20_Text">All the lightes of heauen will I make darke for thee, and bring darkenesse vpon thy lande, sayeth the Lord God.</text:span><text:span text:style-name="Verse_20_Number_20_Prespace"> </text:span><text:span text:style-name="Verse_20_Number">9</text:span><text:span text:style-name="Verse_20_Number_20_Postspace"> </text:span><text:span text:style-name="Verse_20_Text">I will also trouble the heartes of many people, when I shall bring thy destruction among the nations and vpon the countries which thou hast not knowen.</text:span><text:span text:style-name="Verse_20_Number_20_Prespace"> </text:span><text:span text:style-name="Verse_20_Number">10</text:span><text:span text:style-name="Verse_20_Number_20_Postspace"> </text:span><text:span text:style-name="Verse_20_Text">Yea, I will make many people amased at thee, and their Kings shalbe astonished with feare for thee, when I shall make my sworde to glitter against their faces, and they shall be afraide at euery moment: euery man for his owne life in the day of thy fall.</text:span><text:span text:style-name="Verse_20_Number_20_Prespace"> </text:span><text:span text:style-name="Verse_20_Number">11</text:span><text:span text:style-name="Verse_20_Number_20_Postspace"> </text:span><text:span text:style-name="Verse_20_Text">For thus sayth the Lord God, The sworde of the King of Babel shall come vpon thee.</text:span><text:span text:style-name="Verse_20_Number_20_Prespace"> </text:span><text:span text:style-name="Verse_20_Number">12</text:span><text:span text:style-name="Verse_20_Number_20_Postspace"> </text:span><text:span text:style-name="Verse_20_Text">By the swordes of the mightie will I cause thy multitude to fall: they all shall be terrible nations, and they shall destroy the pompe of Egypt, and all the multitude thereof shalbe consumed.</text:span><text:span text:style-name="Verse_20_Number_20_Prespace"> </text:span><text:span text:style-name="Verse_20_Number">13</text:span><text:span text:style-name="Verse_20_Number_20_Postspace"> </text:span><text:span text:style-name="Verse_20_Text">I will destroy also all the beastes thereof from the great watersides, neither shall the foote of man trouble them any more, nor the hooues of beast trouble them.</text:span><text:span text:style-name="Verse_20_Number_20_Prespace"> </text:span><text:span text:style-name="Verse_20_Number">14</text:span><text:span text:style-name="Verse_20_Number_20_Postspace"> </text:span><text:span text:style-name="Verse_20_Text">Then will I make their waters deepe, and cause their riuers to runne like oyle, sayeth the Lord God.</text:span><text:span text:style-name="Verse_20_Number_20_Prespace"> </text:span><text:span text:style-name="Verse_20_Number">15</text:span><text:span text:style-name="Verse_20_Number_20_Postspace"> </text:span><text:span text:style-name="Verse_20_Text">When I shall make the land of Egypt desolate, and the countrey with all that is therein, shall be laid waste: when I shall smite all them which dwell therein, then shall they know that I am ye Lord.</text:span><text:span text:style-name="Verse_20_Number_20_Prespace"> </text:span><text:span text:style-name="Verse_20_Number">16</text:span><text:span text:style-name="Verse_20_Number_20_Postspace"> </text:span><text:span text:style-name="Verse_20_Text">This is the mourning wherewith they shall lament her: the daughters of the nations shall lament her: they shall lament for Egypt, and for all her multitude, sayeth the Lord God.</text:span><text:span text:style-name="Verse_20_Number_20_Prespace"> </text:span><text:span text:style-name="Verse_20_Number">17</text:span><text:span text:style-name="Verse_20_Number_20_Postspace"> </text:span><text:span text:style-name="Verse_20_Text">In the twelfth yeere also in the fifteenth day of the moneth, came the worde of the Lord vnto me, saying,</text:span><text:span text:style-name="Verse_20_Number_20_Prespace"> </text:span><text:span text:style-name="Verse_20_Number">18</text:span><text:span text:style-name="Verse_20_Number_20_Postspace"> </text:span><text:span text:style-name="Verse_20_Text">Sonne of man, lament for the multitude of Egypt, and cast them downe, euen them and the daughters of the mighty nations vnto the nether partes of the earth, with them that goe downe into the pit.</text:span><text:span text:style-name="Verse_20_Number_20_Prespace"> </text:span><text:span text:style-name="Verse_20_Number">19</text:span><text:span text:style-name="Verse_20_Number_20_Postspace"> </text:span><text:span text:style-name="Verse_20_Text">Whome doest thou passe in beautie? goe downe and sleepe with the </text:span><text:soft-page-break/><text:span text:style-name="Verse_20_Text">vncircumcised.</text:span><text:span text:style-name="Verse_20_Number_20_Prespace"> </text:span><text:span text:style-name="Verse_20_Number">20</text:span><text:span text:style-name="Verse_20_Number_20_Postspace"> </text:span><text:span text:style-name="Verse_20_Text">They shall fall in the middes of them that are slaine by the sword: shee is deliuered to the sword: draw her downe, and all her multitude.</text:span><text:span text:style-name="Verse_20_Number_20_Prespace"> </text:span><text:span text:style-name="Verse_20_Number">21</text:span><text:span text:style-name="Verse_20_Number_20_Postspace"> </text:span><text:span text:style-name="Verse_20_Text">The most mighty and strong shall speake to him out of the mids of hell with them that helpe her: they are gone downe and sleepe with the vncircumcised that be slaine by the sworde.</text:span><text:span text:style-name="Verse_20_Number_20_Prespace"> </text:span><text:span text:style-name="Verse_20_Number">22</text:span><text:span text:style-name="Verse_20_Number_20_Postspace"> </text:span><text:span text:style-name="Verse_20_Text">Asshur is there and all his companie: their graues are about him: all they are slaine and fallen by the sworde.</text:span><text:span text:style-name="Verse_20_Number_20_Prespace"> </text:span><text:span text:style-name="Verse_20_Number">23</text:span><text:span text:style-name="Verse_20_Number_20_Postspace"> </text:span><text:span text:style-name="Verse_20_Text">Whose graues are made in the side of the pit, and his multitude are rounde about his graue: all they are slaine and fallen by the sworde, which caused feare to be in the land of the liuing.</text:span><text:span text:style-name="Verse_20_Number_20_Prespace"> </text:span><text:span text:style-name="Verse_20_Number">24</text:span><text:span text:style-name="Verse_20_Number_20_Postspace"> </text:span><text:span text:style-name="Verse_20_Text">There is Elam and all his multitude round about his graue: al they are slaine and fallen by the sword which are gone downe with the vncircumcised into the nether parts of the earth, which caused themselues to be feared in the land of the liuing, yet haue they borne their shame with them that are gone downe to the pit.</text:span><text:span text:style-name="Verse_20_Number_20_Prespace"> </text:span><text:span text:style-name="Verse_20_Number">25</text:span><text:span text:style-name="Verse_20_Number_20_Postspace"> </text:span><text:span text:style-name="Verse_20_Text">They haue made his bed in the mids of the slaine with al his multitude: their graues are round about him: all these vncircucised are slaine by the sworde: though they haue caused their feare in the land of ye liuing, yet haue they borne their shame with them that goe downe to the pitte: they are laide in the middes of them, that be slaine.</text:span><text:span text:style-name="Verse_20_Number_20_Prespace"> </text:span><text:span text:style-name="Verse_20_Number">26</text:span><text:span text:style-name="Verse_20_Number_20_Postspace"> </text:span><text:span text:style-name="Verse_20_Text">There is Meshech, Tubal, and all their multitude, their graues are round about them: al these vncircumcised were slaine by the sworde, though they caused their feare to be in ye land of the liuing.</text:span><text:span text:style-name="Verse_20_Number_20_Prespace"> </text:span><text:span text:style-name="Verse_20_Number">27</text:span><text:span text:style-name="Verse_20_Number_20_Postspace"> </text:span><text:span text:style-name="Verse_20_Text">And they shall not lie with the valiant of the vncircumcised, that are fallen, which are gone down to the graue, with their weapons of warre, and haue laied their swords vnder their heads, but their iniquitie shalbe vpon their bones: because they were the feare of the mighty in the lande of the liuing.</text:span><text:span text:style-name="Verse_20_Number_20_Prespace"> </text:span><text:span text:style-name="Verse_20_Number">28</text:span><text:span text:style-name="Verse_20_Number_20_Postspace"> </text:span><text:span text:style-name="Verse_20_Text">Yea, thou shalt be broken in the middes of the vncircumcised, and lie with them that are slaine by the sworde.</text:span><text:span text:style-name="Verse_20_Number_20_Prespace"> </text:span><text:span text:style-name="Verse_20_Number">29</text:span><text:span text:style-name="Verse_20_Number_20_Postspace"> </text:span><text:span text:style-name="Verse_20_Text">There is Edom, his Kings, and all his princes, which with their strength are laied by them that were slaine by the sworde: they shall sleepe with the vncircumcised, and with them that goe downe to the pit.</text:span><text:span text:style-name="Verse_20_Number_20_Prespace"> </text:span><text:span text:style-name="Verse_20_Number">30</text:span><text:span text:style-name="Verse_20_Number_20_Postspace"> </text:span><text:span text:style-name="Verse_20_Text">There be al the princes of the North, with al the Zidonians, which are gone downe with the slaine, with their feare: they are ashamed of their strength, and the vncircumcised sleepe with them that be slaine by the sword, and beare their shame with them that goe downe to the pit.</text:span><text:span text:style-name="Verse_20_Number_20_Prespace"> </text:span><text:span text:style-name="Verse_20_Number">31</text:span><text:span text:style-name="Verse_20_Number_20_Postspace"> </text:span><text:span text:style-name="Verse_20_Text">Pharaoh shall see them, and hee shall be comforted ouer all his multitude: Pharaoh, and all his armie shall be slaine by the sword, saieth the Lord God.</text:span><text:span text:style-name="Verse_20_Number_20_Prespace"> </text:span><text:span text:style-name="Verse_20_Number">32</text:span><text:span text:style-name="Verse_20_Number_20_Postspace"> </text:span><text:span text:style-name="Verse_20_Text">For I haue caused my feare to be in the lande of the liuing: and he shall be laid in the mids of the vncircumcised with them, that are slaine by the sword, euen Pharaoh and all his multitude, sayeth the Lord God.</text:span></text:p>
        <text:p text:style-name="Prose_20_Paragraph"><text:span text:style-name="Chapter_20_Number">33</text:span><text:span text:style-name="Chapter_20_Number_20_Postspace"> </text:span><text:span text:style-name="Verse_20_Text">Again, the woorde of the Lord came vnto me, saying,</text:span><text:span text:style-name="Verse_20_Number_20_Prespace"> </text:span><text:span text:style-name="Verse_20_Number">2</text:span><text:span text:style-name="Verse_20_Number_20_Postspace"> </text:span><text:span text:style-name="Verse_20_Text">Sonne of man, speake to the children of thy people, and say vnto them, When I bring the sworde vpon a lande, if the people of the lande take a man from among them, and make him their watchman,</text:span><text:span text:style-name="Verse_20_Number_20_Prespace"> </text:span><text:span text:style-name="Verse_20_Number">3</text:span><text:span text:style-name="Verse_20_Number_20_Postspace"> </text:span><text:span text:style-name="Verse_20_Text">If when hee seeth the sworde come vpon ye land, he blow the trumpet, and warne the people,</text:span><text:span text:style-name="Verse_20_Number_20_Prespace"> </text:span><text:span text:style-name="Verse_20_Number">4</text:span><text:span text:style-name="Verse_20_Number_20_Postspace"> </text:span><text:span text:style-name="Verse_20_Text">Then hee that heareth the sounde of the trumpet, and will not bee warned, if the sworde come, and take him away, his blood shall be vpon his owne head.</text:span><text:span text:style-name="Verse_20_Number_20_Prespace"> </text:span><text:span text:style-name="Verse_20_Number">5</text:span><text:span text:style-name="Verse_20_Number_20_Postspace"> </text:span><text:span text:style-name="Verse_20_Text">For he heard the sound of the trumpet, and woulde not bee admonished: therefore his blood shall be vpon him: but he that receiueth warning, shall saue his life.</text:span><text:span text:style-name="Verse_20_Number_20_Prespace"> </text:span><text:span text:style-name="Verse_20_Number">6</text:span><text:span text:style-name="Verse_20_Number_20_Postspace"> </text:span><text:span text:style-name="Verse_20_Text">But if the watchman see the sworde come, and blowe not the trumpet, and the people be not warned: if the sworde come, and take any person from among them, he is taken away for his iniquitie, but his blood will I require at the watchmans hande.</text:span><text:span text:style-name="Verse_20_Number_20_Prespace"> </text:span><text:span text:style-name="Verse_20_Number">7</text:span><text:span text:style-name="Verse_20_Number_20_Postspace"> </text:span><text:span text:style-name="Verse_20_Text">So thou, O sonne of man, I haue made thee a watchman vnto the house of Israel: therefore thou shalt heare the woorde at my mouth, and admonish them from me.</text:span><text:span text:style-name="Verse_20_Number_20_Prespace"> </text:span><text:span text:style-name="Verse_20_Number">8</text:span><text:span text:style-name="Verse_20_Number_20_Postspace"> </text:span><text:span text:style-name="Verse_20_Text">When I shall say vnto the wicked, O wicked man, thou shalt die the death, if thou doest not speake, and admonish the wicked of his way, that wicked man shall die for his iniquitie, but his blood will I require at thine hand.</text:span><text:span text:style-name="Verse_20_Number_20_Prespace"> </text:span><text:span text:style-name="Verse_20_Number">9</text:span><text:span text:style-name="Verse_20_Number_20_Postspace"> </text:span><text:span text:style-name="Verse_20_Text">Neuerthelesse, If thou warne the wicked of his way, to turne from it, if he doe not turne from his way, he shall die for his iniquitie, but thou hast deliuered thy soule.</text:span><text:span text:style-name="Verse_20_Number_20_Prespace"> </text:span><text:span text:style-name="Verse_20_Number">10</text:span><text:span text:style-name="Verse_20_Number_20_Postspace"> </text:span><text:span text:style-name="Verse_20_Text">Therefore, O thou sonne of man, speake vnto the house of Israel, Thus yee speake and say, If our transgressions and our sinnes bee vpon vs, and we are consumed because of them, howe should </text:span><text:soft-page-break/><text:span text:style-name="Verse_20_Text">we then liue?</text:span><text:span text:style-name="Verse_20_Number_20_Prespace"> </text:span><text:span text:style-name="Verse_20_Number">11</text:span><text:span text:style-name="Verse_20_Number_20_Postspace"> </text:span><text:span text:style-name="Verse_20_Text">Say vnto them, As I liue, sayeth the Lord God, I desire not the death of the wicked, but that the wicked turne from his way and liue: turne you, turne you from your euill waies, for why will ye die, O ye house of Israel?</text:span><text:span text:style-name="Verse_20_Number_20_Prespace"> </text:span><text:span text:style-name="Verse_20_Number">12</text:span><text:span text:style-name="Verse_20_Number_20_Postspace"> </text:span><text:span text:style-name="Verse_20_Text">Therefore thou sonne of man, saye vnto the children of thy people, The righteousnesse of the righteous shall not deliuer him in the day of his transgression, nor the wickednesse of the wicked shall cause him to fall therein, in the day that he returneth from his wickednesse, neither shall the righteous liue for his righteousnesse in the day that he sinneth.</text:span><text:span text:style-name="Verse_20_Number_20_Prespace"> </text:span><text:span text:style-name="Verse_20_Number">13</text:span><text:span text:style-name="Verse_20_Number_20_Postspace"> </text:span><text:span text:style-name="Verse_20_Text">When I shall say vnto the righteous, that he shall surely liue, if he trust to his owne righteousnes, and commit iniquitie, all his righteousnes shall be no more remembred, but for his iniquitie that he hath committed, he shall die for the same.</text:span><text:span text:style-name="Verse_20_Number_20_Prespace"> </text:span><text:span text:style-name="Verse_20_Number">14</text:span><text:span text:style-name="Verse_20_Number_20_Postspace"> </text:span><text:span text:style-name="Verse_20_Text">Againe when I shall say vnto the wicked, thou shalt die the death, if he turne from his sinne, and doe that which is lawfull and right,</text:span><text:span text:style-name="Verse_20_Number_20_Prespace"> </text:span><text:span text:style-name="Verse_20_Number">15</text:span><text:span text:style-name="Verse_20_Number_20_Postspace"> </text:span><text:span text:style-name="Verse_20_Text">To wit, if the wicked restore the pledge, and giue againe that he had robbed, and walke in the statutes of life, without committing iniquitie, he shall surely liue, and not die.</text:span><text:span text:style-name="Verse_20_Number_20_Prespace"> </text:span><text:span text:style-name="Verse_20_Number">16</text:span><text:span text:style-name="Verse_20_Number_20_Postspace"> </text:span><text:span text:style-name="Verse_20_Text">None of his sinnes that he hath comitted, shall be mentioned vnto him: because he hath done that, which is lawful, and right, he shall surely liue.</text:span><text:span text:style-name="Verse_20_Number_20_Prespace"> </text:span><text:span text:style-name="Verse_20_Number">17</text:span><text:span text:style-name="Verse_20_Number_20_Postspace"> </text:span><text:span text:style-name="Verse_20_Text">Yet the children of thy people say, The way of the Lord is not equall: but their owne way is vnequall.</text:span><text:span text:style-name="Verse_20_Number_20_Prespace"> </text:span><text:span text:style-name="Verse_20_Number">18</text:span><text:span text:style-name="Verse_20_Number_20_Postspace"> </text:span><text:span text:style-name="Verse_20_Text">When the righteous turneth from his righteousnesse, and committeth iniquitie, he shall euen die thereby.</text:span><text:span text:style-name="Verse_20_Number_20_Prespace"> </text:span><text:span text:style-name="Verse_20_Number">19</text:span><text:span text:style-name="Verse_20_Number_20_Postspace"> </text:span><text:span text:style-name="Verse_20_Text">But if the wicked returne from his wickednesse, and doe that which is lawfull and right, hee shall liue thereby.</text:span><text:span text:style-name="Verse_20_Number_20_Prespace"> </text:span><text:span text:style-name="Verse_20_Number">20</text:span><text:span text:style-name="Verse_20_Number_20_Postspace"> </text:span><text:span text:style-name="Verse_20_Text">Yet yee say, The way of the Lord is not equall. O ye house of Israel, I will iudge you euery one after his waies.</text:span><text:span text:style-name="Verse_20_Number_20_Prespace"> </text:span><text:span text:style-name="Verse_20_Number">21</text:span><text:span text:style-name="Verse_20_Number_20_Postspace"> </text:span><text:span text:style-name="Verse_20_Text">Also in the twelfth yere of our captiuitie, in the tenth moneth, and in the fift day of the moneth, one that had escaped out of Ierusalem, came vnto me, and said, The citie is smitten.</text:span><text:span text:style-name="Verse_20_Number_20_Prespace"> </text:span><text:span text:style-name="Verse_20_Number">22</text:span><text:span text:style-name="Verse_20_Number_20_Postspace"> </text:span><text:span text:style-name="Verse_20_Text">Now the hand of the Lord had bene vpon me in ye euening afore hee that had escaped, came, and had opened my mouth vntill he came to me in the morning: and when hee had opened my mouth, I was no more dumme.</text:span><text:span text:style-name="Verse_20_Number_20_Prespace"> </text:span><text:span text:style-name="Verse_20_Number">23</text:span><text:span text:style-name="Verse_20_Number_20_Postspace"> </text:span><text:span text:style-name="Verse_20_Text">Againe the worde of the Lord came vnto me, and saide,</text:span><text:span text:style-name="Verse_20_Number_20_Prespace"> </text:span><text:span text:style-name="Verse_20_Number">24</text:span><text:span text:style-name="Verse_20_Number_20_Postspace"> </text:span><text:span text:style-name="Verse_20_Text">Sonne of man, these that dwel in the desolate places of the land of Israel, talke and say, Abraham was but one, and hee possessed the lande: but we are many, therefore the lande shall be giuen vs in possession.</text:span><text:span text:style-name="Verse_20_Number_20_Prespace"> </text:span><text:span text:style-name="Verse_20_Number">25</text:span><text:span text:style-name="Verse_20_Number_20_Postspace"> </text:span><text:span text:style-name="Verse_20_Text">Wherefore say vnto them, Thus saieth the Lord God, Ye eate with the blood, and lift vp your eyes towarde your idoles, and sheade blood: should ye then possesse the land?</text:span><text:span text:style-name="Verse_20_Number_20_Prespace"> </text:span><text:span text:style-name="Verse_20_Number">26</text:span><text:span text:style-name="Verse_20_Number_20_Postspace"> </text:span><text:span text:style-name="Verse_20_Text">Ye leane vpon your swordes: ye worke abomination, and yee defile euery one his neighbours wife: should ye then possesse the land?</text:span><text:span text:style-name="Verse_20_Number_20_Prespace"> </text:span><text:span text:style-name="Verse_20_Number">27</text:span><text:span text:style-name="Verse_20_Number_20_Postspace"> </text:span><text:span text:style-name="Verse_20_Text">Say thus vnto them, Thus saieth the Lord God, As I liue, so surely they that are in the desolate places, shall fall by the sword: and him that is in the open field, will I giue vnto the beasts to be deuoured: and they that be in the forts and in the caues, shall die of the pestilence.</text:span><text:span text:style-name="Verse_20_Number_20_Prespace"> </text:span><text:span text:style-name="Verse_20_Number">28</text:span><text:span text:style-name="Verse_20_Number_20_Postspace"> </text:span><text:span text:style-name="Verse_20_Text">For I will lay the land desolate and waste, and the pompe of her strength shall cease: and the moutaines of Israel shalbe desolate, and none shall passe through.</text:span><text:span text:style-name="Verse_20_Number_20_Prespace"> </text:span><text:span text:style-name="Verse_20_Number">29</text:span><text:span text:style-name="Verse_20_Number_20_Postspace"> </text:span><text:span text:style-name="Verse_20_Text">Then shall they know that I am the Lord, when I haue laid ye land desolate and wast, because of al their abominations, that they haue committed.</text:span><text:span text:style-name="Verse_20_Number_20_Prespace"> </text:span><text:span text:style-name="Verse_20_Number">30</text:span><text:span text:style-name="Verse_20_Number_20_Postspace"> </text:span><text:span text:style-name="Verse_20_Text">Also thou sonne of man, the children of thy people that talke of thee by the wals and in the dores of houses, and speake one to another, euery one to his brother, saying, Come, I pray you, and heare what is the word that commeth from the Lord.</text:span><text:span text:style-name="Verse_20_Number_20_Prespace"> </text:span><text:span text:style-name="Verse_20_Number">31</text:span><text:span text:style-name="Verse_20_Number_20_Postspace"> </text:span><text:span text:style-name="Verse_20_Text">For they come vnto thee, as the people vseth to come: and my people sit before thee, and heare thy wordes, but they will not doe them: for with their mouthes they make iestes, and their heart goeth after their couetousnesse.</text:span><text:span text:style-name="Verse_20_Number_20_Prespace"> </text:span><text:span text:style-name="Verse_20_Number">32</text:span><text:span text:style-name="Verse_20_Number_20_Postspace"> </text:span><text:span text:style-name="Verse_20_Text">And loe, thou art vnto them, as a iesting song of one that hath a pleasant voyce, and can sing well: for they heare thy woordes, but they doe them not.</text:span><text:span text:style-name="Verse_20_Number_20_Prespace"> </text:span><text:span text:style-name="Verse_20_Number">33</text:span><text:span text:style-name="Verse_20_Number_20_Postspace"> </text:span><text:span text:style-name="Verse_20_Text">And when this commeth to passe (for loe, it will come) then shall they know, that a Prophet hath bene among them.</text:span></text:p>
        <text:p text:style-name="Prose_20_Paragraph"><text:span text:style-name="Chapter_20_Number">34</text:span><text:span text:style-name="Chapter_20_Number_20_Postspace"> </text:span><text:span text:style-name="Verse_20_Text">And the word of the Lord came vnto me, saying,</text:span><text:span text:style-name="Verse_20_Number_20_Prespace"> </text:span><text:span text:style-name="Verse_20_Number">2</text:span><text:span text:style-name="Verse_20_Number_20_Postspace"> </text:span><text:span text:style-name="Verse_20_Text">Sonne of man, prophesie against the shepherdes of Israel, prophesie and say vnto them, Thus saieth the Lord God vnto the shepherds, Wo be vnto the shepherds of Israel, that feede them selues: should not the shepherds feede the flockes?</text:span><text:span text:style-name="Verse_20_Number_20_Prespace"> </text:span><text:span text:style-name="Verse_20_Number">3</text:span><text:span text:style-name="Verse_20_Number_20_Postspace"> </text:span><text:span text:style-name="Verse_20_Text">Yee eate the fat, and yee clothe you with the wooll: yee kill them that are fed, but ye feede not the sheepe.</text:span><text:span text:style-name="Verse_20_Number_20_Prespace"> </text:span><text:span text:style-name="Verse_20_Number">4</text:span><text:span text:style-name="Verse_20_Number_20_Postspace"> </text:span><text:span text:style-name="Verse_20_Text">The weake haue ye not strengthened: the sicke haue ye not healed, neither haue ye bounde vp the broken, </text:span><text:soft-page-break/><text:span text:style-name="Verse_20_Text">nor brought againe that which was driuen away, neither haue yee sought that which was lost, but with crueltie, and with rigour haue yee ruled them.</text:span><text:span text:style-name="Verse_20_Number_20_Prespace"> </text:span><text:span text:style-name="Verse_20_Number">5</text:span><text:span text:style-name="Verse_20_Number_20_Postspace"> </text:span><text:span text:style-name="Verse_20_Text">And they were scattered without a shepherde: and when they were dispersed, they were deuoured of all the beastes of the fielde.</text:span><text:span text:style-name="Verse_20_Number_20_Prespace"> </text:span><text:span text:style-name="Verse_20_Number">6</text:span><text:span text:style-name="Verse_20_Number_20_Postspace"> </text:span><text:span text:style-name="Verse_20_Text">My sheepe wandred through all the mountaines, and vpon euery hie hill: yea, my flocke was scattered through al the earth, and none did seeke or search after them.</text:span><text:span text:style-name="Verse_20_Number_20_Prespace"> </text:span><text:span text:style-name="Verse_20_Number">7</text:span><text:span text:style-name="Verse_20_Number_20_Postspace"> </text:span><text:span text:style-name="Verse_20_Text">Therefore ye shepherds, heare the woorde of the Lord.</text:span><text:span text:style-name="Verse_20_Number_20_Prespace"> </text:span><text:span text:style-name="Verse_20_Number">8</text:span><text:span text:style-name="Verse_20_Number_20_Postspace"> </text:span><text:span text:style-name="Verse_20_Text">As I liue, sayeth the Lord God, surely because my flocke was spoyled, and my sheepe were deuoured of all the beasts of the fielde, hauing no shepherde, neither did my shepherdes seeke my sheepe, but the shepherdes fedde them selues, and fedde not my sheepe,</text:span><text:span text:style-name="Verse_20_Number_20_Prespace"> </text:span><text:span text:style-name="Verse_20_Number">9</text:span><text:span text:style-name="Verse_20_Number_20_Postspace"> </text:span><text:span text:style-name="Verse_20_Text">Therefore, heare ye the word of the Lord, O ye shepherds.</text:span><text:span text:style-name="Verse_20_Number_20_Prespace"> </text:span><text:span text:style-name="Verse_20_Number">10</text:span><text:span text:style-name="Verse_20_Number_20_Postspace"> </text:span><text:span text:style-name="Verse_20_Text">Thus saieth the Lord God, Behold, I come against the shepherds, and will require my sheepe at their hands, and cause them to cease from feeding the sheepe: neither shall the shepherds feede them selues any more: for I wil deliuer my sheepe from their mouthes, and they shall no more deuoure them.</text:span><text:span text:style-name="Verse_20_Number_20_Prespace"> </text:span><text:span text:style-name="Verse_20_Number">11</text:span><text:span text:style-name="Verse_20_Number_20_Postspace"> </text:span><text:span text:style-name="Verse_20_Text">For thus sayeth the Lord God, Beholde, I will search my sheepe, and seeke them out.</text:span><text:span text:style-name="Verse_20_Number_20_Prespace"> </text:span><text:span text:style-name="Verse_20_Number">12</text:span><text:span text:style-name="Verse_20_Number_20_Postspace"> </text:span><text:span text:style-name="Verse_20_Text">As a shepherd searcheth out his flocke, when he hath bene among his sheepe that are scattered, so wil I seeke out my sheepe and wil deliuer them out of all places, where they haue beene scattered in the cloudie and darke day,</text:span><text:span text:style-name="Verse_20_Number_20_Prespace"> </text:span><text:span text:style-name="Verse_20_Number">13</text:span><text:span text:style-name="Verse_20_Number_20_Postspace"> </text:span><text:span text:style-name="Verse_20_Text">And I will bring them out from the people, and gather them from the countreis, and will bring them to their owne lande, and feede them vpon the mountaines of Israel, by the riuers, and in all the inhabited places of the countrey.</text:span><text:span text:style-name="Verse_20_Number_20_Prespace"> </text:span><text:span text:style-name="Verse_20_Number">14</text:span><text:span text:style-name="Verse_20_Number_20_Postspace"> </text:span><text:span text:style-name="Verse_20_Text">I will feede them in a good pasture, and vpon the hie mountaines of Israel shall their folde be: there shall they lie in a good folde and in fat pasture shall they feede vpon the mountaines of Israel.</text:span><text:span text:style-name="Verse_20_Number_20_Prespace"> </text:span><text:span text:style-name="Verse_20_Number">15</text:span><text:span text:style-name="Verse_20_Number_20_Postspace"> </text:span><text:span text:style-name="Verse_20_Text">I will feede my sheepe, and bring them to their rest, sayth the Lord God.</text:span><text:span text:style-name="Verse_20_Number_20_Prespace"> </text:span><text:span text:style-name="Verse_20_Number">16</text:span><text:span text:style-name="Verse_20_Number_20_Postspace"> </text:span><text:span text:style-name="Verse_20_Text">I will seeke that which was lost, and bring againe that which was driue away, and will binde vp that which was broken, and will strengthen the weake but I wil destroy the fat and the strong, and I will feede them with iudgement.</text:span><text:span text:style-name="Verse_20_Number_20_Prespace"> </text:span><text:span text:style-name="Verse_20_Number">17</text:span><text:span text:style-name="Verse_20_Number_20_Postspace"> </text:span><text:span text:style-name="Verse_20_Text">Also you my sheepe, Thus saieth the Lord God, behold, I iudge betweene sheepe, and sheepe, betweene the rammes and the goates.</text:span><text:span text:style-name="Verse_20_Number_20_Prespace"> </text:span><text:span text:style-name="Verse_20_Number">18</text:span><text:span text:style-name="Verse_20_Number_20_Postspace"> </text:span><text:span text:style-name="Verse_20_Text">Seemeth it a small thing vnto you to haue eaten vp the good pasture, but yee must treade downe with your feete the residue of your pasture? and to haue drunke of the deepe waters, but yee must trouble the residue with your feete?</text:span><text:span text:style-name="Verse_20_Number_20_Prespace"> </text:span><text:span text:style-name="Verse_20_Number">19</text:span><text:span text:style-name="Verse_20_Number_20_Postspace"> </text:span><text:span text:style-name="Verse_20_Text">And my sheepe eate that which yee haue troden with your feete, and drinke that which ye haue troubled with your feete.</text:span><text:span text:style-name="Verse_20_Number_20_Prespace"> </text:span><text:span text:style-name="Verse_20_Number">20</text:span><text:span text:style-name="Verse_20_Number_20_Postspace"> </text:span><text:span text:style-name="Verse_20_Text">Therefore thus sayth the Lord God vnto them, behold, I, euen I wil iudge betweene the fat sheepe and the leane sheepe.</text:span><text:span text:style-name="Verse_20_Number_20_Prespace"> </text:span><text:span text:style-name="Verse_20_Number">21</text:span><text:span text:style-name="Verse_20_Number_20_Postspace"> </text:span><text:span text:style-name="Verse_20_Text">Because ye haue thrust with side and with shoulder, and pusht al the weake with your hornes, till ye haue scattered them abroade,</text:span><text:span text:style-name="Verse_20_Number_20_Prespace"> </text:span><text:span text:style-name="Verse_20_Number">22</text:span><text:span text:style-name="Verse_20_Number_20_Postspace"> </text:span><text:span text:style-name="Verse_20_Text">Therefore wil I helpe my sheepe, and they shall no more be spoyled, and I wil iudge betweene sheepe and sheepe.</text:span><text:span text:style-name="Verse_20_Number_20_Prespace"> </text:span><text:span text:style-name="Verse_20_Number">23</text:span><text:span text:style-name="Verse_20_Number_20_Postspace"> </text:span><text:span text:style-name="Verse_20_Text">And I wil set vp a shepherd ouer them, and he shall feede them, euen my seruant Dauid, he shall feede them, and he shalbe their shepherd.</text:span><text:span text:style-name="Verse_20_Number_20_Prespace"> </text:span><text:span text:style-name="Verse_20_Number">24</text:span><text:span text:style-name="Verse_20_Number_20_Postspace"> </text:span><text:span text:style-name="Verse_20_Text">And I the Lord will be their God, and my seruant Dauid shalbe the prince amog them. I the Lord haue spoken it.</text:span><text:span text:style-name="Verse_20_Number_20_Prespace"> </text:span><text:span text:style-name="Verse_20_Number">25</text:span><text:span text:style-name="Verse_20_Number_20_Postspace"> </text:span><text:span text:style-name="Verse_20_Text">And I will make with them a couenant of peace, and will cause the euil beastes to cease out of the land: and they shall dwel safely in the wildernesse, and sleepe in the woods.</text:span><text:span text:style-name="Verse_20_Number_20_Prespace"> </text:span><text:span text:style-name="Verse_20_Number">26</text:span><text:span text:style-name="Verse_20_Number_20_Postspace"> </text:span><text:span text:style-name="Verse_20_Text">And I wil set them, as a blessing, euen roud about my mountaine: and I will cause rayne to come downe in due season, and there shalbe raine of blessing.</text:span><text:span text:style-name="Verse_20_Number_20_Prespace"> </text:span><text:span text:style-name="Verse_20_Number">27</text:span><text:span text:style-name="Verse_20_Number_20_Postspace"> </text:span><text:span text:style-name="Verse_20_Text">And the tree of the fielde shall yeeld her fruite, and the earth shall giue her fruite, and they shalbe safe in their land, and shall know that I am the Lord, when I haue broken the cordes of their yoke, and deliuered them out of the hands of those that serued themselues of them.</text:span><text:span text:style-name="Verse_20_Number_20_Prespace"> </text:span><text:span text:style-name="Verse_20_Number">28</text:span><text:span text:style-name="Verse_20_Number_20_Postspace"> </text:span><text:span text:style-name="Verse_20_Text">And they shall no more be spoyled of the heathen, neither shall the beastes of the land deuoure them, but they shall dwell safely and none shall make them afrayd.</text:span><text:span text:style-name="Verse_20_Number_20_Prespace"> </text:span><text:span text:style-name="Verse_20_Number">29</text:span><text:span text:style-name="Verse_20_Number_20_Postspace"> </text:span><text:span text:style-name="Verse_20_Text">And I will rayse vp for them a plant of renoume, and they shalbe no more consumed with hunger in the land, neither beare the reproche of the heathen any more.</text:span><text:span text:style-name="Verse_20_Number_20_Prespace"> </text:span><text:span text:style-name="Verse_20_Number">30</text:span><text:span text:style-name="Verse_20_Number_20_Postspace"> </text:span><text:span text:style-name="Verse_20_Text">Thus shall they vnderstande, that I the Lord their God am with them, and that they, euen the house of Israel, are my people, sayth the Lord God.</text:span><text:span text:style-name="Verse_20_Number_20_Prespace"> </text:span><text:span text:style-name="Verse_20_Number">31</text:span><text:span text:style-name="Verse_20_Number_20_Postspace"> </text:span><text:span text:style-name="Verse_20_Text">And yee my sheepe, the sheepe of my pasture are men, and I am your God, saith </text:span><text:soft-page-break/><text:span text:style-name="Verse_20_Text">the Lord God.</text:span></text:p>
        <text:p text:style-name="Prose_20_Paragraph"><text:span text:style-name="Chapter_20_Number">35</text:span><text:span text:style-name="Chapter_20_Number_20_Postspace"> </text:span><text:span text:style-name="Verse_20_Text">Moveover the worde of the Lord came vnto me, saying,</text:span><text:span text:style-name="Verse_20_Number_20_Prespace"> </text:span><text:span text:style-name="Verse_20_Number">2</text:span><text:span text:style-name="Verse_20_Number_20_Postspace"> </text:span><text:span text:style-name="Verse_20_Text">Sonne of man, Set thy face against mount Seir, and prophesie against it,</text:span><text:span text:style-name="Verse_20_Number_20_Prespace"> </text:span><text:span text:style-name="Verse_20_Number">3</text:span><text:span text:style-name="Verse_20_Number_20_Postspace"> </text:span><text:span text:style-name="Verse_20_Text">And say vnto it, Thus sayth the Lord God, Behold, O mount Seir, I come against thee, and I wil stretch out mine hand against thee, and I will make thee desolate and waste.</text:span><text:span text:style-name="Verse_20_Number_20_Prespace"> </text:span><text:span text:style-name="Verse_20_Number">4</text:span><text:span text:style-name="Verse_20_Number_20_Postspace"> </text:span><text:span text:style-name="Verse_20_Text">I wil lay thy cities waste, and thou shalt be desolate, and thou shalt knowe that I am the Lord.</text:span><text:span text:style-name="Verse_20_Number_20_Prespace"> </text:span><text:span text:style-name="Verse_20_Number">5</text:span><text:span text:style-name="Verse_20_Number_20_Postspace"> </text:span><text:span text:style-name="Verse_20_Text">Because thou hast had a perpetuall hatred and hast put the children of Israel to flight by the force of the sword in the time of their calamitie, when their iniquitie had an ende,</text:span><text:span text:style-name="Verse_20_Number_20_Prespace"> </text:span><text:span text:style-name="Verse_20_Number">6</text:span><text:span text:style-name="Verse_20_Number_20_Postspace"> </text:span><text:span text:style-name="Verse_20_Text">Therefore as I liue, sayth the Lord God, I wil prepare thee vnto blood, and blood shall pursue thee: except thou hate blood, euen blood shall pursue thee.</text:span><text:span text:style-name="Verse_20_Number_20_Prespace"> </text:span><text:span text:style-name="Verse_20_Number">7</text:span><text:span text:style-name="Verse_20_Number_20_Postspace"> </text:span><text:span text:style-name="Verse_20_Text">Thus will I make mount Seir desolate and waste, and cut off from it him that passeth out and him that returneth.</text:span><text:span text:style-name="Verse_20_Number_20_Prespace"> </text:span><text:span text:style-name="Verse_20_Number">8</text:span><text:span text:style-name="Verse_20_Number_20_Postspace"> </text:span><text:span text:style-name="Verse_20_Text">And I will fill his mountaines with his slayne men: in thine hilles, and in thy valleys and in all thy riuers shall they fall, that are slayne with the sworde.</text:span><text:span text:style-name="Verse_20_Number_20_Prespace"> </text:span><text:span text:style-name="Verse_20_Number">9</text:span><text:span text:style-name="Verse_20_Number_20_Postspace"> </text:span><text:span text:style-name="Verse_20_Text">I wil make thee perpetual desolations, and thy cities shall not returne, and ye shall knowe that I am the Lord.</text:span><text:span text:style-name="Verse_20_Number_20_Prespace"> </text:span><text:span text:style-name="Verse_20_Number">10</text:span><text:span text:style-name="Verse_20_Number_20_Postspace"> </text:span><text:span text:style-name="Verse_20_Text">Because thou hast said, These two nations, and these two countreys shalbe mine, and we wil possesse them (seeing the Lord was there)</text:span><text:span text:style-name="Verse_20_Number_20_Prespace"> </text:span><text:span text:style-name="Verse_20_Number">11</text:span><text:span text:style-name="Verse_20_Number_20_Postspace"> </text:span><text:span text:style-name="Verse_20_Text">Therefore as I liue, sayth the Lord God, I wil euen do according to thy wrath, and according to thine indignation which thou hast vsed in thine hatred against them: and I wil make my selfe knowen among them whe I haue iudged thee.</text:span><text:span text:style-name="Verse_20_Number_20_Prespace"> </text:span><text:span text:style-name="Verse_20_Number">12</text:span><text:span text:style-name="Verse_20_Number_20_Postspace"> </text:span><text:span text:style-name="Verse_20_Text">And thou shalt know, that I the Lord haue heard all thy blasphemies which thou hast spoken against the mountaines of Israel, saying, They lye waste, they are giuen vs to be deuoured.</text:span><text:span text:style-name="Verse_20_Number_20_Prespace"> </text:span><text:span text:style-name="Verse_20_Number">13</text:span><text:span text:style-name="Verse_20_Number_20_Postspace"> </text:span><text:span text:style-name="Verse_20_Text">Thus with your mouthes ye haue boasted against me, and haue multiplied your words against me: I haue heard them.</text:span><text:span text:style-name="Verse_20_Number_20_Prespace"> </text:span><text:span text:style-name="Verse_20_Number">14</text:span><text:span text:style-name="Verse_20_Number_20_Postspace"> </text:span><text:span text:style-name="Verse_20_Text">Thus sayth the Lord God, So shall all the world reioyce when I shall make thee desolate.</text:span><text:span text:style-name="Verse_20_Number_20_Prespace"> </text:span><text:span text:style-name="Verse_20_Number">15</text:span><text:span text:style-name="Verse_20_Number_20_Postspace"> </text:span><text:span text:style-name="Verse_20_Text">As thou diddest reioyce at the inheritance of the house of Israel, because it was desolate, so will I doe vnto thee: thou shalt be desolate, O mount Seir, and all Idumea wholly, and they shall know, that I am the Lord.</text:span></text:p>
        <text:p text:style-name="Prose_20_Paragraph"><text:span text:style-name="Chapter_20_Number">36</text:span><text:span text:style-name="Chapter_20_Number_20_Postspace"> </text:span><text:span text:style-name="Verse_20_Text">Also thou sonne of man, prophesie vnto the mountaines of Israel, and say, Ye mountaines of Israel, heare the word of the Lord.</text:span><text:span text:style-name="Verse_20_Number_20_Prespace"> </text:span><text:span text:style-name="Verse_20_Number">2</text:span><text:span text:style-name="Verse_20_Number_20_Postspace"> </text:span><text:span text:style-name="Verse_20_Text">Thus saith the Lord God, because the enemie hath sayde against you, Aha, euen the hye places of the world are ours in possession,</text:span><text:span text:style-name="Verse_20_Number_20_Prespace"> </text:span><text:span text:style-name="Verse_20_Number">3</text:span><text:span text:style-name="Verse_20_Number_20_Postspace"> </text:span><text:span text:style-name="Verse_20_Text">Therefore prophesie, and say, Thus sayth the Lord God, Because that they haue made you desolate, and swallowed you vp on euery side, that ye might be a possession vnto the residue of the heathen, and ye are come vnto the lippes and tongues of men, and vnto the reproch of the people,</text:span><text:span text:style-name="Verse_20_Number_20_Prespace"> </text:span><text:span text:style-name="Verse_20_Number">4</text:span><text:span text:style-name="Verse_20_Number_20_Postspace"> </text:span><text:span text:style-name="Verse_20_Text">Therefore ye mountaines of Israel, heare the worde of the Lord God, Thus sayth the Lord God to the mountaines and to the hilles, to the riuers, and to the valleys, and to the waste, and desolate places, and to the cities that are forsaken: which are spoyled and had in derision of the residue of the heathen that are round about.</text:span><text:span text:style-name="Verse_20_Number_20_Prespace"> </text:span><text:span text:style-name="Verse_20_Number">5</text:span><text:span text:style-name="Verse_20_Number_20_Postspace"> </text:span><text:span text:style-name="Verse_20_Text">Therefore thus saith the Lord God, Surely in the fire of mine indignation haue I spoken against the residue of the heathen, and against all Idumea, which haue taken my lande for their possession, with the ioy of all their heart, and with despitefull mindes to cast it out for a pray.</text:span><text:span text:style-name="Verse_20_Number_20_Prespace"> </text:span><text:span text:style-name="Verse_20_Number">6</text:span><text:span text:style-name="Verse_20_Number_20_Postspace"> </text:span><text:span text:style-name="Verse_20_Text">Prophesie therfore vpon the land of Israel, and say vnto the mountaines, and to the hilles, to the riuers, and to the valleys, Thus sayth the Lord God, Behold, I haue spoken in mine indignation, and in my wrath, because yee haue suffered the shame of the heathen,</text:span><text:span text:style-name="Verse_20_Number_20_Prespace"> </text:span><text:span text:style-name="Verse_20_Number">7</text:span><text:span text:style-name="Verse_20_Number_20_Postspace"> </text:span><text:span text:style-name="Verse_20_Text">Therefore thus saith the Lord God, I haue lifted vp mine hand, surely the heathen that are about you, shall beare their shame.</text:span><text:span text:style-name="Verse_20_Number_20_Prespace"> </text:span><text:span text:style-name="Verse_20_Number">8</text:span><text:span text:style-name="Verse_20_Number_20_Postspace"> </text:span><text:span text:style-name="Verse_20_Text">But you, O mountaines of Israel, yee shall shoote forth your branches, and bring foorth your fruite to my people of Israel: for they are ready to come.</text:span><text:span text:style-name="Verse_20_Number_20_Prespace"> </text:span><text:span text:style-name="Verse_20_Number">9</text:span><text:span text:style-name="Verse_20_Number_20_Postspace"> </text:span><text:span text:style-name="Verse_20_Text">For behold, I come vnto you, and I wil turne vnto you, and ye shalbe tilled and sowen.</text:span><text:span text:style-name="Verse_20_Number_20_Prespace"> </text:span><text:span text:style-name="Verse_20_Number">10</text:span><text:span text:style-name="Verse_20_Number_20_Postspace"> </text:span><text:span text:style-name="Verse_20_Text">And I wil multiply the men vpon you, euen all the house of Israel wholly, and the cities shalbe inhabited, and the desolate places shalbe builded.</text:span><text:span text:style-name="Verse_20_Number_20_Prespace"> </text:span><text:span text:style-name="Verse_20_Number">11</text:span><text:span text:style-name="Verse_20_Number_20_Postspace"> </text:span><text:span text:style-name="Verse_20_Text">And I wil multiply vpon you man and beast, and they shall encrease, and bring fruite, and I will cause you to dwell after your olde estate, and I will bestowe benefites vpon you more then at the first, and ye shall know that I am the Lord.</text:span><text:span text:style-name="Verse_20_Number_20_Prespace"> </text:span><text:span text:style-name="Verse_20_Number">12</text:span><text:span text:style-name="Verse_20_Number_20_Postspace"> </text:span><text:span text:style-name="Verse_20_Text">Yea, I wil cause men to walke vpon you, euen my people Israel, and they shall possesse you, and ye shalbe their inheritance, and ye shall no more </text:span><text:soft-page-break/><text:span text:style-name="Verse_20_Text">henceforth depriue them of men.</text:span><text:span text:style-name="Verse_20_Number_20_Prespace"> </text:span><text:span text:style-name="Verse_20_Number">13</text:span><text:span text:style-name="Verse_20_Number_20_Postspace"> </text:span><text:span text:style-name="Verse_20_Text">Thus sayth the Lord God, because they say vnto you, Thou land deuourest vp men, and hast bene a waster of thy people,</text:span><text:span text:style-name="Verse_20_Number_20_Prespace"> </text:span><text:span text:style-name="Verse_20_Number">14</text:span><text:span text:style-name="Verse_20_Number_20_Postspace"> </text:span><text:span text:style-name="Verse_20_Text">Therefore thou shalt deuoure men no more, neither waste thy people henceforth, sayth the Lord God,</text:span><text:span text:style-name="Verse_20_Number_20_Prespace"> </text:span><text:span text:style-name="Verse_20_Number">15</text:span><text:span text:style-name="Verse_20_Number_20_Postspace"> </text:span><text:span text:style-name="Verse_20_Text">Neither will I cause men to heare in thee the shame of the heathen any more, neither shalt thou beare the reproche of the people any more, neither shalt cause thy folke to fal any more, saith the Lord God.</text:span><text:span text:style-name="Verse_20_Number_20_Prespace"> </text:span><text:span text:style-name="Verse_20_Number">16</text:span><text:span text:style-name="Verse_20_Number_20_Postspace"> </text:span><text:span text:style-name="Verse_20_Text">Moreouer the word of the Lord came vnto me, saying,</text:span><text:span text:style-name="Verse_20_Number_20_Prespace"> </text:span><text:span text:style-name="Verse_20_Number">17</text:span><text:span text:style-name="Verse_20_Number_20_Postspace"> </text:span><text:span text:style-name="Verse_20_Text">Sonne of man, when the house of Israel dwelt in their owne lande, they defiled it by their owne wayes, and by their deedes: their way was before me as the filthinesse of the menstruous.</text:span><text:span text:style-name="Verse_20_Number_20_Prespace"> </text:span><text:span text:style-name="Verse_20_Number">18</text:span><text:span text:style-name="Verse_20_Number_20_Postspace"> </text:span><text:span text:style-name="Verse_20_Text">Wherfore I powred my wrath vpon them, for the blood that they had shed in the land, and for their idoles, wherewith they had polluted it.</text:span><text:span text:style-name="Verse_20_Number_20_Prespace"> </text:span><text:span text:style-name="Verse_20_Number">19</text:span><text:span text:style-name="Verse_20_Number_20_Postspace"> </text:span><text:span text:style-name="Verse_20_Text">And I scattered them among the heathen, and they were dispersed through the countries for according to their wayes, and according to their deedes, I iudged them.</text:span><text:span text:style-name="Verse_20_Number_20_Prespace"> </text:span><text:span text:style-name="Verse_20_Number">20</text:span><text:span text:style-name="Verse_20_Number_20_Postspace"> </text:span><text:span text:style-name="Verse_20_Text">And when they entred vnto the heathen, whither they went, they polluted mine holy Name, when they sayd of them, These are the people of the Lord, and are gone out of his land.</text:span><text:span text:style-name="Verse_20_Number_20_Prespace"> </text:span><text:span text:style-name="Verse_20_Number">21</text:span><text:span text:style-name="Verse_20_Number_20_Postspace"> </text:span><text:span text:style-name="Verse_20_Text">But I fauoured mine holy Name which the house of Israel had polluted among the heathen, whither they went.</text:span><text:span text:style-name="Verse_20_Number_20_Prespace"> </text:span><text:span text:style-name="Verse_20_Number">22</text:span><text:span text:style-name="Verse_20_Number_20_Postspace"> </text:span><text:span text:style-name="Verse_20_Text">Therfore say vnto the house of Israel, Thus saith ye Lord God, I doe not this for your sakes, O house of Israel, but for mine holy Names sake, which yee polluted among the heathen whither ye went.</text:span><text:span text:style-name="Verse_20_Number_20_Prespace"> </text:span><text:span text:style-name="Verse_20_Number">23</text:span><text:span text:style-name="Verse_20_Number_20_Postspace"> </text:span><text:span text:style-name="Verse_20_Text">And I wil sanctifie my great Name, which was polluted among the heathen, among whome you haue polluted it, and the heathen shall know that I am the Lord, sayth the Lord God, when I shalbe sanctified in you before their eyes.</text:span><text:span text:style-name="Verse_20_Number_20_Prespace"> </text:span><text:span text:style-name="Verse_20_Number">24</text:span><text:span text:style-name="Verse_20_Number_20_Postspace"> </text:span><text:span text:style-name="Verse_20_Text">For I will take you from among the heathen, and gather you out of all countries, and will bring you into your owne land.</text:span><text:span text:style-name="Verse_20_Number_20_Prespace"> </text:span><text:span text:style-name="Verse_20_Number">25</text:span><text:span text:style-name="Verse_20_Number_20_Postspace"> </text:span><text:span text:style-name="Verse_20_Text">Then wil I powre cleane water vpon you, and ye shalbe cleane: yea, from all your filthines, and from all your idoles wil I clense you.</text:span><text:span text:style-name="Verse_20_Number_20_Prespace"> </text:span><text:span text:style-name="Verse_20_Number">26</text:span><text:span text:style-name="Verse_20_Number_20_Postspace"> </text:span><text:span text:style-name="Verse_20_Text">A newe heart also will I giue you, and a new spirit wil I put within you, and I will take away the stonie heart out of your body, and I will giue you an heart of flesh.</text:span><text:span text:style-name="Verse_20_Number_20_Prespace"> </text:span><text:span text:style-name="Verse_20_Number">27</text:span><text:span text:style-name="Verse_20_Number_20_Postspace"> </text:span><text:span text:style-name="Verse_20_Text">And I will put my spirite within you, and cause you to walke in my statutes, and ye shall keepe my iudgements and do them.</text:span><text:span text:style-name="Verse_20_Number_20_Prespace"> </text:span><text:span text:style-name="Verse_20_Number">28</text:span><text:span text:style-name="Verse_20_Number_20_Postspace"> </text:span><text:span text:style-name="Verse_20_Text">And ye shall dwell in the land, that I gaue to your fathers, and ye shalbe my people, and I will be your God.</text:span><text:span text:style-name="Verse_20_Number_20_Prespace"> </text:span><text:span text:style-name="Verse_20_Number">29</text:span><text:span text:style-name="Verse_20_Number_20_Postspace"> </text:span><text:span text:style-name="Verse_20_Text">I will also deliuer you from all your filthinesse, and I will call for corne, and will increase it, and lay no famine vpon you.</text:span><text:span text:style-name="Verse_20_Number_20_Prespace"> </text:span><text:span text:style-name="Verse_20_Number">30</text:span><text:span text:style-name="Verse_20_Number_20_Postspace"> </text:span><text:span text:style-name="Verse_20_Text">For I will multiplie the fruite of the trees, and the increase of the fielde, that ye shall beare no more the reproch of famine among the heathen.</text:span><text:span text:style-name="Verse_20_Number_20_Prespace"> </text:span><text:span text:style-name="Verse_20_Number">31</text:span><text:span text:style-name="Verse_20_Number_20_Postspace"> </text:span><text:span text:style-name="Verse_20_Text">Then shall ye remember your owne wicked wayes, and your deedes that were not good, and shall iudge your selues worthie to haue bene destroyed for your iniquities, and for your abominations.</text:span><text:span text:style-name="Verse_20_Number_20_Prespace"> </text:span><text:span text:style-name="Verse_20_Number">32</text:span><text:span text:style-name="Verse_20_Number_20_Postspace"> </text:span><text:span text:style-name="Verse_20_Text">Be it knowen vnto you that I do not this for your sakes, sayth the Lord God: therefore, O ye house of Israel, be ashamed, and confounded for your owne wayes.</text:span><text:span text:style-name="Verse_20_Number_20_Prespace"> </text:span><text:span text:style-name="Verse_20_Number">33</text:span><text:span text:style-name="Verse_20_Number_20_Postspace"> </text:span><text:span text:style-name="Verse_20_Text">Thus sayth the Lord God, What time as I shall haue clensed you from all your iniquities, I will cause you to dwel in the cities, and the desolate places shalbe builded.</text:span><text:span text:style-name="Verse_20_Number_20_Prespace"> </text:span><text:span text:style-name="Verse_20_Number">34</text:span><text:span text:style-name="Verse_20_Number_20_Postspace"> </text:span><text:span text:style-name="Verse_20_Text">And the desolate land shalbe tilled, whereas it lay waste in the sight of all that passed by.</text:span><text:span text:style-name="Verse_20_Number_20_Prespace"> </text:span><text:span text:style-name="Verse_20_Number">35</text:span><text:span text:style-name="Verse_20_Number_20_Postspace"> </text:span><text:span text:style-name="Verse_20_Text">For they sayd, This waste land was like the garden of Eden, and these waste and desolate and ruinous cities were strong, and were inhabited.</text:span><text:span text:style-name="Verse_20_Number_20_Prespace"> </text:span><text:span text:style-name="Verse_20_Number">36</text:span><text:span text:style-name="Verse_20_Number_20_Postspace"> </text:span><text:span text:style-name="Verse_20_Text">Then the residue of the heathen that are left round about you, shall know that I the Lord builde the ruinous places, and plant the desolate places: I the Lord haue spoken it, and wil do it.</text:span><text:span text:style-name="Verse_20_Number_20_Prespace"> </text:span><text:span text:style-name="Verse_20_Number">37</text:span><text:span text:style-name="Verse_20_Number_20_Postspace"> </text:span><text:span text:style-name="Verse_20_Text">Thus saith the Lord God, I will yet for this be sought of ye house of Israel, to performe it vnto them: I wil encrease them with men like a flocke.</text:span><text:span text:style-name="Verse_20_Number_20_Prespace"> </text:span><text:span text:style-name="Verse_20_Number">38</text:span><text:span text:style-name="Verse_20_Number_20_Postspace"> </text:span><text:span text:style-name="Verse_20_Text">As the holy flocke, as the flocke of Ierusalem in their solemne feastes, so shall the desolate cities be filled with flockes of men, and they shall know, that I am the Lord.</text:span></text:p>
        <text:p text:style-name="Prose_20_Paragraph"><text:span text:style-name="Chapter_20_Number">37</text:span><text:span text:style-name="Chapter_20_Number_20_Postspace"> </text:span><text:span text:style-name="Verse_20_Text">The hand of the Lord was vpon me, and caryed me out in ye spirit of ye Lord, and set me downe in ye mids of the field, which was full of bones.</text:span><text:span text:style-name="Verse_20_Number_20_Prespace"> </text:span><text:span text:style-name="Verse_20_Number">2</text:span><text:span text:style-name="Verse_20_Number_20_Postspace"> </text:span><text:span text:style-name="Verse_20_Text">And he led me round about by them, and beholde, they were very many in the open fielde, and lo, they were very drie.</text:span><text:span text:style-name="Verse_20_Number_20_Prespace"> </text:span><text:span text:style-name="Verse_20_Number">3</text:span><text:span text:style-name="Verse_20_Number_20_Postspace"> </text:span><text:span text:style-name="Verse_20_Text">And he sayde vnto me, Sonne of man, can these bones liue? And I answered, O Lord God, thou knowest.</text:span><text:span text:style-name="Verse_20_Number_20_Prespace"> </text:span><text:span text:style-name="Verse_20_Number">4</text:span><text:span text:style-name="Verse_20_Number_20_Postspace"> </text:span><text:span text:style-name="Verse_20_Text">Againe he sayde vnto me, Prophecie vpon these bones and say vnto them, O ye dry bones, heare the word of the Lord.</text:span><text:span text:style-name="Verse_20_Number_20_Prespace"> </text:span><text:span text:style-name="Verse_20_Number">5</text:span><text:span text:style-name="Verse_20_Number_20_Postspace"> </text:span><text:span text:style-name="Verse_20_Text">Thus saith the Lord God vnto these bones, Behold, I wil cause breath to enter into you, and ye shall liue.</text:span><text:span text:style-name="Verse_20_Number_20_Prespace"> </text:span><text:span text:style-name="Verse_20_Number">6</text:span><text:span text:style-name="Verse_20_Number_20_Postspace"> </text:span><text:span text:style-name="Verse_20_Text">And I will lay </text:span><text:soft-page-break/><text:span text:style-name="Verse_20_Text">sinewes vpon you, and make flesh growe vpon you, and couer you with skinne, and put breath in you, that ye may liue, and yee shall know that I am the Lord.</text:span><text:span text:style-name="Verse_20_Number_20_Prespace"> </text:span><text:span text:style-name="Verse_20_Number">7</text:span><text:span text:style-name="Verse_20_Number_20_Postspace"> </text:span><text:span text:style-name="Verse_20_Text">So I prophecied, as I was commanded: and as I prophecied, there was a noyse, and beholde, there was a shaking, and the bones came together, bone to his bone.</text:span><text:span text:style-name="Verse_20_Number_20_Prespace"> </text:span><text:span text:style-name="Verse_20_Number">8</text:span><text:span text:style-name="Verse_20_Number_20_Postspace"> </text:span><text:span text:style-name="Verse_20_Text">And when I beheld, loe, the sinewes, and the flesh grewe vpon them, and aboue, the skinne couered them, but there was no breath in them.</text:span><text:span text:style-name="Verse_20_Number_20_Prespace"> </text:span><text:span text:style-name="Verse_20_Number">9</text:span><text:span text:style-name="Verse_20_Number_20_Postspace"> </text:span><text:span text:style-name="Verse_20_Text">Then sayd he vnto me, Prophecie vnto the winde: prophecie, sonne of man, and say to the winde, Thus sayth the Lord God, Come from the foure windes, O breath, and breathe vpon these slayne, that they may liue.</text:span><text:span text:style-name="Verse_20_Number_20_Prespace"> </text:span><text:span text:style-name="Verse_20_Number">10</text:span><text:span text:style-name="Verse_20_Number_20_Postspace"> </text:span><text:span text:style-name="Verse_20_Text">So I prophecied as hee had commanded me: and the breath came into them, and they liued, and stood vp vpon their feete, an exceeding great armie.</text:span><text:span text:style-name="Verse_20_Number_20_Prespace"> </text:span><text:span text:style-name="Verse_20_Number">11</text:span><text:span text:style-name="Verse_20_Number_20_Postspace"> </text:span><text:span text:style-name="Verse_20_Text">Then he sayd vnto me, Sonne of man, these bones are the whole house of Israel. Behold, they say, Our bones are dried, and our hope is gone, and we are cleane cut off.</text:span><text:span text:style-name="Verse_20_Number_20_Prespace"> </text:span><text:span text:style-name="Verse_20_Number">12</text:span><text:span text:style-name="Verse_20_Number_20_Postspace"> </text:span><text:span text:style-name="Verse_20_Text">Therefore prophecie, and say vnto them, Thus saith the Lord God, Beholde, my people, I will open your graues, and cause you to come vp out of your sepulchres, and bring you into the lande of Israel,</text:span><text:span text:style-name="Verse_20_Number_20_Prespace"> </text:span><text:span text:style-name="Verse_20_Number">13</text:span><text:span text:style-name="Verse_20_Number_20_Postspace"> </text:span><text:span text:style-name="Verse_20_Text">And yee shall knowe that I am the Lord, when I haue opened your graues, O my people, and brought you vp out of your sepulchres,</text:span><text:span text:style-name="Verse_20_Number_20_Prespace"> </text:span><text:span text:style-name="Verse_20_Number">14</text:span><text:span text:style-name="Verse_20_Number_20_Postspace"> </text:span><text:span text:style-name="Verse_20_Text">And shall put my Spirit in you, and ye shall liue, and I shall place you in your owne land: then yee shall knowe that I the Lord haue spoken it, and performed it, sayth the Lord.</text:span><text:span text:style-name="Verse_20_Number_20_Prespace"> </text:span><text:span text:style-name="Verse_20_Number">15</text:span><text:span text:style-name="Verse_20_Number_20_Postspace"> </text:span><text:span text:style-name="Verse_20_Text">The word of the Lord came againe vnto me, saying,</text:span><text:span text:style-name="Verse_20_Number_20_Prespace"> </text:span><text:span text:style-name="Verse_20_Number">16</text:span><text:span text:style-name="Verse_20_Number_20_Postspace"> </text:span><text:span text:style-name="Verse_20_Text">Moreouer thou sonne of man, take thee a piece of wood, and write vpon it, Vnto Iudah, and to the children of Israel his companions the take another piece of wood, and write vpon it, Vnto Ioseph the tree of Ephraim, and to al the house of Israel his companions.</text:span><text:span text:style-name="Verse_20_Number_20_Prespace"> </text:span><text:span text:style-name="Verse_20_Number">17</text:span><text:span text:style-name="Verse_20_Number_20_Postspace"> </text:span><text:span text:style-name="Verse_20_Text">And thou shalt ioyne the one to another into one tree, and they shalbe as one in thine hand.</text:span><text:span text:style-name="Verse_20_Number_20_Prespace"> </text:span><text:span text:style-name="Verse_20_Number">18</text:span><text:span text:style-name="Verse_20_Number_20_Postspace"> </text:span><text:span text:style-name="Verse_20_Text">And when the children of thy people shall speake vnto thee, saying, Wilt thou not shewe vs what thou meanest by these?</text:span><text:span text:style-name="Verse_20_Number_20_Prespace"> </text:span><text:span text:style-name="Verse_20_Number">19</text:span><text:span text:style-name="Verse_20_Number_20_Postspace"> </text:span><text:span text:style-name="Verse_20_Text">Thou shalt answere them, Thus sayeth the Lord God, Behold, I wil take the tree of Ioseph, which is in the hande of Ephraim, and the tribes of Israel his fellowes, and will put them with him, euen with the tree of Iudah, and make them one tree, and they shalbe one in mine hand.</text:span><text:span text:style-name="Verse_20_Number_20_Prespace"> </text:span><text:span text:style-name="Verse_20_Number">20</text:span><text:span text:style-name="Verse_20_Number_20_Postspace"> </text:span><text:span text:style-name="Verse_20_Text">And the pieces of wood, whereon thou writest, shalbe in thine hand, in their sight.</text:span><text:span text:style-name="Verse_20_Number_20_Prespace"> </text:span><text:span text:style-name="Verse_20_Number">21</text:span><text:span text:style-name="Verse_20_Number_20_Postspace"> </text:span><text:span text:style-name="Verse_20_Text">And say vnto them, Thus saith the Lord God, Beholde, I will take the children of Israel from among the heathen, whither they be gone, and wil gather them on euery side, and bring them into their owne land.</text:span><text:span text:style-name="Verse_20_Number_20_Prespace"> </text:span><text:span text:style-name="Verse_20_Number">22</text:span><text:span text:style-name="Verse_20_Number_20_Postspace"> </text:span><text:span text:style-name="Verse_20_Text">And I will make them one people in the lande, vpon the mountaines of Israel, and one king shalbe king to them all: and they shalbe no more two peoples, neither bee deuided any more henceforth into two kingdomes.</text:span><text:span text:style-name="Verse_20_Number_20_Prespace"> </text:span><text:span text:style-name="Verse_20_Number">23</text:span><text:span text:style-name="Verse_20_Number_20_Postspace"> </text:span><text:span text:style-name="Verse_20_Text">Neither shall they bee polluted any more with their idoles, nor with their abominations, nor with any of their transgressions: but I will saue them out of all their dwelling places, wherein they haue sinned, and will clense them: so shall they be my people, and I will be their God.</text:span><text:span text:style-name="Verse_20_Number_20_Prespace"> </text:span><text:span text:style-name="Verse_20_Number">24</text:span><text:span text:style-name="Verse_20_Number_20_Postspace"> </text:span><text:span text:style-name="Verse_20_Text">And Dauid my seruant shalbe king ouer them, and they all shall haue one shepheard: they shall also walke in my iudgements, and obserue my statutes, and doe them.</text:span><text:span text:style-name="Verse_20_Number_20_Prespace"> </text:span><text:span text:style-name="Verse_20_Number">25</text:span><text:span text:style-name="Verse_20_Number_20_Postspace"> </text:span><text:span text:style-name="Verse_20_Text">And they shall dwell in the lande, that I haue giuen vnto Iaakob my seruant, where your fathers haue dwelt, and they shall dwel therein, euen they, and their sonnes, and their sonnes sonnes for euer, and my seruant Dauid shall bee their prince for euer.</text:span><text:span text:style-name="Verse_20_Number_20_Prespace"> </text:span><text:span text:style-name="Verse_20_Number">26</text:span><text:span text:style-name="Verse_20_Number_20_Postspace"> </text:span><text:span text:style-name="Verse_20_Text">Moreouer, I will make a couenant of peace with them: it shall be an euerlasting couenant with them, and I wil place them, and multiply them, and wil set my Sanctuarie among them for euermore.</text:span><text:span text:style-name="Verse_20_Number_20_Prespace"> </text:span><text:span text:style-name="Verse_20_Number">27</text:span><text:span text:style-name="Verse_20_Number_20_Postspace"> </text:span><text:span text:style-name="Verse_20_Text">My tabernacle also shalbe with them: yea, I will be their God, and they shalbe my people.</text:span><text:span text:style-name="Verse_20_Number_20_Prespace"> </text:span><text:span text:style-name="Verse_20_Number">28</text:span><text:span text:style-name="Verse_20_Number_20_Postspace"> </text:span><text:span text:style-name="Verse_20_Text">Thus the heathen shall knowe, that I the Lord do sanctifie Israel, when my Sanctuarie shall be among them for euermore.</text:span></text:p>
        <text:p text:style-name="Prose_20_Paragraph"><text:span text:style-name="Chapter_20_Number">38</text:span><text:span text:style-name="Chapter_20_Number_20_Postspace"> </text:span><text:span text:style-name="Verse_20_Text">And the worde of the Lord came vnto mee, saying,</text:span><text:span text:style-name="Verse_20_Number_20_Prespace"> </text:span><text:span text:style-name="Verse_20_Number">2</text:span><text:span text:style-name="Verse_20_Number_20_Postspace"> </text:span><text:span text:style-name="Verse_20_Text">Sonne of man, set thy face against Gog, and against the lande of Magog, the chiefe prince of Meshech and Tubal, and prophecie against him,</text:span><text:span text:style-name="Verse_20_Number_20_Prespace"> </text:span><text:span text:style-name="Verse_20_Number">3</text:span><text:span text:style-name="Verse_20_Number_20_Postspace"> </text:span><text:span text:style-name="Verse_20_Text">And say, Thus sayth the Lord God, Behold, I come against thee, O Gog the chiefe prince of Meshech and Tubal.</text:span><text:span text:style-name="Verse_20_Number_20_Prespace"> </text:span><text:span text:style-name="Verse_20_Number">4</text:span><text:span text:style-name="Verse_20_Number_20_Postspace"> </text:span><text:span text:style-name="Verse_20_Text">And I wil destroy thee, and put hookes in thy chawes, and I will bring thee forth, and all thine host both horses, and horsemen, all clothed with al sorts of armour, eue a great multitude with bucklers, and </text:span><text:soft-page-break/><text:span text:style-name="Verse_20_Text">shieldes, all handling swords.</text:span><text:span text:style-name="Verse_20_Number_20_Prespace"> </text:span><text:span text:style-name="Verse_20_Number">5</text:span><text:span text:style-name="Verse_20_Number_20_Postspace"> </text:span><text:span text:style-name="Verse_20_Text">They of Paras, of Cush, and Phut with the, euen all they that beare shielde and helmet.</text:span><text:span text:style-name="Verse_20_Number_20_Prespace"> </text:span><text:span text:style-name="Verse_20_Number">6</text:span><text:span text:style-name="Verse_20_Number_20_Postspace"> </text:span><text:span text:style-name="Verse_20_Text">Gomer and all his bands, and the house of Togarmah of the North quarters, and al his bands, and much people with thee.</text:span><text:span text:style-name="Verse_20_Number_20_Prespace"> </text:span><text:span text:style-name="Verse_20_Number">7</text:span><text:span text:style-name="Verse_20_Number_20_Postspace"> </text:span><text:span text:style-name="Verse_20_Text">Prepare thy selfe, and make thee ready, both thou, and al thy multitude, that are assembled vnto thee, and be thou their sauegard.</text:span><text:span text:style-name="Verse_20_Number_20_Prespace"> </text:span><text:span text:style-name="Verse_20_Number">8</text:span><text:span text:style-name="Verse_20_Number_20_Postspace"> </text:span><text:span text:style-name="Verse_20_Text">After many dayes thou shalt bee visited: for in the latter yeres thou shalt come into the land, that hath bene destroyed with the sworde, and is gathered out of many people vpon the mountaines of Israel, which haue long lien waste: yet they haue bene brought out of the people, and they shall dwell all safe.</text:span><text:span text:style-name="Verse_20_Number_20_Prespace"> </text:span><text:span text:style-name="Verse_20_Number">9</text:span><text:span text:style-name="Verse_20_Number_20_Postspace"> </text:span><text:span text:style-name="Verse_20_Text">Thou shalt ascende and come vp like a tempest, and shalt be like a cloude to couer the land, both thou, and all thy bandes, and many people with thee.</text:span><text:span text:style-name="Verse_20_Number_20_Prespace"> </text:span><text:span text:style-name="Verse_20_Number">10</text:span><text:span text:style-name="Verse_20_Number_20_Postspace"> </text:span><text:span text:style-name="Verse_20_Text">Thus saith the Lord God, Euen at ye same time shall many things come into thy minde, and thou shalt thinke euil thoughts.</text:span><text:span text:style-name="Verse_20_Number_20_Prespace"> </text:span><text:span text:style-name="Verse_20_Number">11</text:span><text:span text:style-name="Verse_20_Number_20_Postspace"> </text:span><text:span text:style-name="Verse_20_Text">And thou shalt say, I wil go vp to the land that hath no walled towres: I will goe to them that are at rest, and dwell in safetie, which dwell all without walles, and haue neither barres nor gates,</text:span><text:span text:style-name="Verse_20_Number_20_Prespace"> </text:span><text:span text:style-name="Verse_20_Number">12</text:span><text:span text:style-name="Verse_20_Number_20_Postspace"> </text:span><text:span text:style-name="Verse_20_Text">Thinking to spoyle the pray, and to take a bootie, to turne thine hande vpon the desolate places that are nowe inhabited, and vpon the people, that are gathered out of the nations which haue gotten cattell and goods, and dwell in the middes of the land.</text:span><text:span text:style-name="Verse_20_Number_20_Prespace"> </text:span><text:span text:style-name="Verse_20_Number">13</text:span><text:span text:style-name="Verse_20_Number_20_Postspace"> </text:span><text:span text:style-name="Verse_20_Text">Sheba and Dedan, and the marchantes of Tarshish with all the lions thereof shall say vnto thee, Art thou come to spoyle the praye? hast thou gathered thy multitude to take a booty? to cary away siluer and golde, to take away cattell and goods, and to spoyle a great pray?</text:span><text:span text:style-name="Verse_20_Number_20_Prespace"> </text:span><text:span text:style-name="Verse_20_Number">14</text:span><text:span text:style-name="Verse_20_Number_20_Postspace"> </text:span><text:span text:style-name="Verse_20_Text">Therefore, sonne of man, prophecie, and saye vnto Gog, Thus sayeth the Lord God, In that day when my people of Israel dwelleth safe, shalt thou not knowe it?</text:span><text:span text:style-name="Verse_20_Number_20_Prespace"> </text:span><text:span text:style-name="Verse_20_Number">15</text:span><text:span text:style-name="Verse_20_Number_20_Postspace"> </text:span><text:span text:style-name="Verse_20_Text">And come from thy place out of the North partes, thou and much people with thee? all shall ride vpon horses, euen a great multitude and a mightie armie.</text:span><text:span text:style-name="Verse_20_Number_20_Prespace"> </text:span><text:span text:style-name="Verse_20_Number">16</text:span><text:span text:style-name="Verse_20_Number_20_Postspace"> </text:span><text:span text:style-name="Verse_20_Text">And thou shalt come vp against my people of Israel, as a cloude to couer the land: thou shalt be in the latter dayes, and I will bring thee vpon my lande, that the heathen may knowe mee, when I shalbe sanctified in thee, O Gog, before their eyes.</text:span><text:span text:style-name="Verse_20_Number_20_Prespace"> </text:span><text:span text:style-name="Verse_20_Number">17</text:span><text:span text:style-name="Verse_20_Number_20_Postspace"> </text:span><text:span text:style-name="Verse_20_Text">Thus saith the Lord God, Art not thou he, of whom I haue spoken in olde time, by ye hand of my seruants the Prophets of Israel which prophecied in those dayes and yeeres, that I woulde bring thee vpon them?</text:span><text:span text:style-name="Verse_20_Number_20_Prespace"> </text:span><text:span text:style-name="Verse_20_Number">18</text:span><text:span text:style-name="Verse_20_Number_20_Postspace"> </text:span><text:span text:style-name="Verse_20_Text">At the same time also whe Gog shall come against the land of Israel, sayth the Lord God, my wrath shall arise in mine anger.</text:span><text:span text:style-name="Verse_20_Number_20_Prespace"> </text:span><text:span text:style-name="Verse_20_Number">19</text:span><text:span text:style-name="Verse_20_Number_20_Postspace"> </text:span><text:span text:style-name="Verse_20_Text">For in mine indignation and in the fire of my wrath haue I spoken it: surely at that time there shalbe a great shaking in the land of Israel,</text:span><text:span text:style-name="Verse_20_Number_20_Prespace"> </text:span><text:span text:style-name="Verse_20_Number">20</text:span><text:span text:style-name="Verse_20_Number_20_Postspace"> </text:span><text:span text:style-name="Verse_20_Text">So that the fishes of the sea, and the foules of the heauen, and the beasts of the field and al that moue and creepe vpon the earth, and al ye men that are vpon the earth, shall tremble at my presence, and the mountaines shalbe ouerthrowen, and the staires shall fall, and euery wall shall fall to the ground.</text:span><text:span text:style-name="Verse_20_Number_20_Prespace"> </text:span><text:span text:style-name="Verse_20_Number">21</text:span><text:span text:style-name="Verse_20_Number_20_Postspace"> </text:span><text:span text:style-name="Verse_20_Text">For I will call for a sworde against him throughout all my mountaines, saith the Lord God: euery mans sword shalbe against his brother.</text:span><text:span text:style-name="Verse_20_Number_20_Prespace"> </text:span><text:span text:style-name="Verse_20_Number">22</text:span><text:span text:style-name="Verse_20_Number_20_Postspace"> </text:span><text:span text:style-name="Verse_20_Text">And I will pleade against him with pestilence, and with blood, and I will cause to raine vpon him and vpon his bands, and vpon the great people, that are with him, a sore raine, and hailestones, fire, and brimstone.</text:span><text:span text:style-name="Verse_20_Number_20_Prespace"> </text:span><text:span text:style-name="Verse_20_Number">23</text:span><text:span text:style-name="Verse_20_Number_20_Postspace"> </text:span><text:span text:style-name="Verse_20_Text">Thus will I be magnified, and sanctified, and knowen in the eyes of many nations, and they shall knowe, that I am the Lord.</text:span></text:p>
        <text:p text:style-name="Prose_20_Paragraph"><text:span text:style-name="Chapter_20_Number">39</text:span><text:span text:style-name="Chapter_20_Number_20_Postspace"> </text:span><text:span text:style-name="Verse_20_Text">Therefore, thou sonne of man, prophecie against Gog, and say, Thus sayeth the Lord God, Behold, I come against thee, O Gog, ye chiefe prince of Meshech and Tubal.</text:span><text:span text:style-name="Verse_20_Number_20_Prespace"> </text:span><text:span text:style-name="Verse_20_Number">2</text:span><text:span text:style-name="Verse_20_Number_20_Postspace"> </text:span><text:span text:style-name="Verse_20_Text">And I will destroy thee and leaue but the sixt part of thee, and will cause thee to come vp from the North partes and will bring thee vpon the mountaines of Israel:</text:span><text:span text:style-name="Verse_20_Number_20_Prespace"> </text:span><text:span text:style-name="Verse_20_Number">3</text:span><text:span text:style-name="Verse_20_Number_20_Postspace"> </text:span><text:span text:style-name="Verse_20_Text">And I will smite thy bowe out of thy left hand, and I will cause thine arrowes to fall out of thy right hand.</text:span><text:span text:style-name="Verse_20_Number_20_Prespace"> </text:span><text:span text:style-name="Verse_20_Number">4</text:span><text:span text:style-name="Verse_20_Number_20_Postspace"> </text:span><text:span text:style-name="Verse_20_Text">Thou shalt fal vpon the mountaines of Israel, and all thy bands and the people, that is with thee: for I will giue thee vnto the birdes and to euery feathered foule and beast of the fielde to be deuoured.</text:span><text:span text:style-name="Verse_20_Number_20_Prespace"> </text:span><text:span text:style-name="Verse_20_Number">5</text:span><text:span text:style-name="Verse_20_Number_20_Postspace"> </text:span><text:span text:style-name="Verse_20_Text">Thou shalt fall vpon the open fielde: for I haue spoken it, sayth the Lord God.</text:span><text:span text:style-name="Verse_20_Number_20_Prespace"> </text:span><text:span text:style-name="Verse_20_Number">6</text:span><text:span text:style-name="Verse_20_Number_20_Postspace"> </text:span><text:span text:style-name="Verse_20_Text">And I will sende a fire on Magog, and among them that dwell safely in the yles, and they shall knowe that I am the Lord.</text:span><text:span text:style-name="Verse_20_Number_20_Prespace"> </text:span><text:span text:style-name="Verse_20_Number">7</text:span><text:span text:style-name="Verse_20_Number_20_Postspace"> </text:span><text:span text:style-name="Verse_20_Text">So will I make mine holy Name knowen in the middes of my people Israel, and I will not suffer them to pollute mine holy Name any more, and </text:span><text:soft-page-break/><text:span text:style-name="Verse_20_Text">the heathen shall knowe that I am the Lord, the holy one of Israel.</text:span><text:span text:style-name="Verse_20_Number_20_Prespace"> </text:span><text:span text:style-name="Verse_20_Number">8</text:span><text:span text:style-name="Verse_20_Number_20_Postspace"> </text:span><text:span text:style-name="Verse_20_Text">Beholde, it is come, and it is done, sayeth the Lord God: and this is the day whereof I haue spoken.</text:span><text:span text:style-name="Verse_20_Number_20_Prespace"> </text:span><text:span text:style-name="Verse_20_Number">9</text:span><text:span text:style-name="Verse_20_Number_20_Postspace"> </text:span><text:span text:style-name="Verse_20_Text">And they that dwell in the cities of Israel, shall goe forth, and shall burne and set fire vpon the weapons, and on the shieldes, and bucklers, vpon the bowes, and vpon the arrowes, and vpon the staues in their handes, and vpon the speares, and they shall burne them with fire seuen yeeres.</text:span><text:span text:style-name="Verse_20_Number_20_Prespace"> </text:span><text:span text:style-name="Verse_20_Number">10</text:span><text:span text:style-name="Verse_20_Number_20_Postspace"> </text:span><text:span text:style-name="Verse_20_Text">So that they shall bring no wood out of the fielde, neither cut downe any out of the forestes: for they shall burne the weapons with fire, and they shall robbe those that robbed them, and spoyle those that spoyled them, sayeth the Lord God.</text:span><text:span text:style-name="Verse_20_Number_20_Prespace"> </text:span><text:span text:style-name="Verse_20_Number">11</text:span><text:span text:style-name="Verse_20_Number_20_Postspace"> </text:span><text:span text:style-name="Verse_20_Text">And at the same time will I giue vnto Gog a place there for burial in Israel, euen the valley whereby men go towarde the East part of the sea: and it shall cause them that passe by, to stoppe their noses, and there shall they bury Gog with all his multitude: and they shall call it the valley of Hamon-Gog.</text:span><text:span text:style-name="Verse_20_Number_20_Prespace"> </text:span><text:span text:style-name="Verse_20_Number">12</text:span><text:span text:style-name="Verse_20_Number_20_Postspace"> </text:span><text:span text:style-name="Verse_20_Text">And seuen moneths long shall the house of Israel be burying of the, that they may clense the land.</text:span><text:span text:style-name="Verse_20_Number_20_Prespace"> </text:span><text:span text:style-name="Verse_20_Number">13</text:span><text:span text:style-name="Verse_20_Number_20_Postspace"> </text:span><text:span text:style-name="Verse_20_Text">Yea, all the people of the lande shall burie them, and they shall haue a name when I shall be glorified, saith the Lord God.</text:span><text:span text:style-name="Verse_20_Number_20_Prespace"> </text:span><text:span text:style-name="Verse_20_Number">14</text:span><text:span text:style-name="Verse_20_Number_20_Postspace"> </text:span><text:span text:style-name="Verse_20_Text">And they shall chuse out men to goe continually through the lande with them that trauaile, to bury those that remaine vpon ye ground, and clense it: they shall search to the ende of seuen moneths.</text:span><text:span text:style-name="Verse_20_Number_20_Prespace"> </text:span><text:span text:style-name="Verse_20_Number">15</text:span><text:span text:style-name="Verse_20_Number_20_Postspace"> </text:span><text:span text:style-name="Verse_20_Text">And the trauailers that passe through the land, if any see a mans bone, then shall he set vp a signe by it, till the buriers haue buried it, in the valley of Hamon-Gog.</text:span><text:span text:style-name="Verse_20_Number_20_Prespace"> </text:span><text:span text:style-name="Verse_20_Number">16</text:span><text:span text:style-name="Verse_20_Number_20_Postspace"> </text:span><text:span text:style-name="Verse_20_Text">And also the name of the citie shalbe Hamonah: thus shall they clense the land.</text:span><text:span text:style-name="Verse_20_Number_20_Prespace"> </text:span><text:span text:style-name="Verse_20_Number">17</text:span><text:span text:style-name="Verse_20_Number_20_Postspace"> </text:span><text:span text:style-name="Verse_20_Text">And thou sonne of man, thus sayeth the Lord God, Speake vnto euery feathered foule, and to all the beastes of the fielde, Assemble your selues, and come gather your selues on euery side to my sacrifice: for I do sacrifice a great sacrifice for you vpon the mountaines of Israel, that ye may eate flesh, and drinke blood.</text:span><text:span text:style-name="Verse_20_Number_20_Prespace"> </text:span><text:span text:style-name="Verse_20_Number">18</text:span><text:span text:style-name="Verse_20_Number_20_Postspace"> </text:span><text:span text:style-name="Verse_20_Text">Ye shall eate the flesh of the valiant, and drink the blood of the princes of the earth, of the weathers, of the lambes, and of the goates, and of bullockes, euen of all fat beastes of Bashan.</text:span><text:span text:style-name="Verse_20_Number_20_Prespace"> </text:span><text:span text:style-name="Verse_20_Number">19</text:span><text:span text:style-name="Verse_20_Number_20_Postspace"> </text:span><text:span text:style-name="Verse_20_Text">And ye shall eate fat till you be full, and drinke blood, till ye be drunken of my sacrifice, which I haue sacrificed for you.</text:span><text:span text:style-name="Verse_20_Number_20_Prespace"> </text:span><text:span text:style-name="Verse_20_Number">20</text:span><text:span text:style-name="Verse_20_Number_20_Postspace"> </text:span><text:span text:style-name="Verse_20_Text">Thus you shalbe filled at my table with horses and chariots, with valiant men, and with al men of warre, sayth the Lord God.</text:span><text:span text:style-name="Verse_20_Number_20_Prespace"> </text:span><text:span text:style-name="Verse_20_Number">21</text:span><text:span text:style-name="Verse_20_Number_20_Postspace"> </text:span><text:span text:style-name="Verse_20_Text">And I wil set my glory among the heathe, and all the heathen shall see my iudgement, that I haue executed, and mine hand, which I haue layed vpon them.</text:span><text:span text:style-name="Verse_20_Number_20_Prespace"> </text:span><text:span text:style-name="Verse_20_Number">22</text:span><text:span text:style-name="Verse_20_Number_20_Postspace"> </text:span><text:span text:style-name="Verse_20_Text">So the house of Israel shall knowe, that I am the Lord their God from that day and so forth.</text:span><text:span text:style-name="Verse_20_Number_20_Prespace"> </text:span><text:span text:style-name="Verse_20_Number">23</text:span><text:span text:style-name="Verse_20_Number_20_Postspace"> </text:span><text:span text:style-name="Verse_20_Text">And the heathen shall knowe, that ye house of Israel went into captiuitie for their iniquitie, because they trespassed against me: therefore hid I my face from them, and gaue them into ye hand of their enemies: so fell they all by the sword.</text:span><text:span text:style-name="Verse_20_Number_20_Prespace"> </text:span><text:span text:style-name="Verse_20_Number">24</text:span><text:span text:style-name="Verse_20_Number_20_Postspace"> </text:span><text:span text:style-name="Verse_20_Text">According to their vncleannes, and according to their transgressions haue I done vnto the, and hid my face from them.</text:span><text:span text:style-name="Verse_20_Number_20_Prespace"> </text:span><text:span text:style-name="Verse_20_Number">25</text:span><text:span text:style-name="Verse_20_Number_20_Postspace"> </text:span><text:span text:style-name="Verse_20_Text">Therefore thus sayth the Lord God, Nowe will I bring againe the captiuitie of Iaakob, and haue compassion vpon the whole house of Israel, and wil be ielous for mine holy Name,</text:span><text:span text:style-name="Verse_20_Number_20_Prespace"> </text:span><text:span text:style-name="Verse_20_Number">26</text:span><text:span text:style-name="Verse_20_Number_20_Postspace"> </text:span><text:span text:style-name="Verse_20_Text">After that they haue borne their shame, and all their transgression, whereby they haue transgressed against me, whe they dwelt safely in their land, and without feare of any.</text:span><text:span text:style-name="Verse_20_Number_20_Prespace"> </text:span><text:span text:style-name="Verse_20_Number">27</text:span><text:span text:style-name="Verse_20_Number_20_Postspace"> </text:span><text:span text:style-name="Verse_20_Text">When I haue brought them againe from the people, and gathered them out of their enemies landes, and am sanctified in them in the sight of many nations,</text:span><text:span text:style-name="Verse_20_Number_20_Prespace"> </text:span><text:span text:style-name="Verse_20_Number">28</text:span><text:span text:style-name="Verse_20_Number_20_Postspace"> </text:span><text:span text:style-name="Verse_20_Text">Then shall they know, that I am the Lord their God, which caused them to be led into captiuitie among the heathen: but I haue gathered them vnto their owne land, and haue left none of them any more there,</text:span><text:span text:style-name="Verse_20_Number_20_Prespace"> </text:span><text:span text:style-name="Verse_20_Number">29</text:span><text:span text:style-name="Verse_20_Number_20_Postspace"> </text:span><text:span text:style-name="Verse_20_Text">Neither wil I hide my face any more from them: for I haue powred out my Spirit vpon the house of Israel, sayth the Lord God.</text:span></text:p>
        <text:p text:style-name="Prose_20_Paragraph"><text:span text:style-name="Chapter_20_Number">40</text:span><text:span text:style-name="Chapter_20_Number_20_Postspace"> </text:span><text:span text:style-name="Verse_20_Text">In the fiue and twentieth yeere of our being in captiuitie, in the beginning of the yeere, in the tenth day of the moneth, in the fourteenth yeere after that the citie was smitten, in the selfe same day, the hande of the Lord was vpon mee, and brought me thither.</text:span><text:span text:style-name="Verse_20_Number_20_Prespace"> </text:span><text:span text:style-name="Verse_20_Number">2</text:span><text:span text:style-name="Verse_20_Number_20_Postspace"> </text:span><text:span text:style-name="Verse_20_Text">Into the lande of Israel brought he me by a diuine vision, and set me vpon a very hie mountaine, whereupon was as the building of a citie, toward the South.</text:span><text:span text:style-name="Verse_20_Number_20_Prespace"> </text:span><text:span text:style-name="Verse_20_Number">3</text:span><text:span text:style-name="Verse_20_Number_20_Postspace"> </text:span><text:span text:style-name="Verse_20_Text">And he brought me thither, and beholde, there was a man, whose similitude was to looke to, like brasse, with a linnen thread in his hand, and a reede to measure with: and he stoode at the gate.</text:span><text:span text:style-name="Verse_20_Number_20_Prespace"> </text:span><text:soft-page-break/><text:span text:style-name="Verse_20_Number">4</text:span><text:span text:style-name="Verse_20_Number_20_Postspace"> </text:span><text:span text:style-name="Verse_20_Text">And the man said vnto me, Sonne of man, beholde with thine eyes, and heare with thine eares, and set thine heart vpon all that I shall shew thee: for to the intent, that they might be shewed thee, art thou brought hither: declare al that thou seest, vnto the house of Israel.</text:span><text:span text:style-name="Verse_20_Number_20_Prespace"> </text:span><text:span text:style-name="Verse_20_Number">5</text:span><text:span text:style-name="Verse_20_Number_20_Postspace"> </text:span><text:span text:style-name="Verse_20_Text">And beholde, I sawe a wall on the outside of the house round about: and in the mans hand was a reede to measure with, of sixe cubites long, by the cubite, and an hand breadth: so he measured the breadth of the buylding with one reede, and the height with one reede.</text:span><text:span text:style-name="Verse_20_Number_20_Prespace"> </text:span><text:span text:style-name="Verse_20_Number">6</text:span><text:span text:style-name="Verse_20_Number_20_Postspace"> </text:span><text:span text:style-name="Verse_20_Text">Then came he vnto the gate, which looketh towarde the East, and went vp the stayres thereof, and measured the poste of the gate, which was one reede broade, and the other poste of the gate, which was one reede broade.</text:span><text:span text:style-name="Verse_20_Number_20_Prespace"> </text:span><text:span text:style-name="Verse_20_Number">7</text:span><text:span text:style-name="Verse_20_Number_20_Postspace"> </text:span><text:span text:style-name="Verse_20_Text">And euery chamber was one reede long, and one reede broad, and betweene the chambers were fiue cubites: and the post of the gate by the porch of the gate within was one reede.</text:span><text:span text:style-name="Verse_20_Number_20_Prespace"> </text:span><text:span text:style-name="Verse_20_Number">8</text:span><text:span text:style-name="Verse_20_Number_20_Postspace"> </text:span><text:span text:style-name="Verse_20_Text">He measured also the porche of the gate within with one reede.</text:span><text:span text:style-name="Verse_20_Number_20_Prespace"> </text:span><text:span text:style-name="Verse_20_Number">9</text:span><text:span text:style-name="Verse_20_Number_20_Postspace"> </text:span><text:span text:style-name="Verse_20_Text">Then measured he the porch of the gate of eight cubites, and the postes thereof, of two cubites, and the porch of the gate was inward.</text:span><text:span text:style-name="Verse_20_Number_20_Prespace"> </text:span><text:span text:style-name="Verse_20_Number">10</text:span><text:span text:style-name="Verse_20_Number_20_Postspace"> </text:span><text:span text:style-name="Verse_20_Text">And the chambers of the gate Eastwarde, were three on this side, and three on that side: they three were of one measure, and the postes had one measure on this side, and one on that side.</text:span><text:span text:style-name="Verse_20_Number_20_Prespace"> </text:span><text:span text:style-name="Verse_20_Number">11</text:span><text:span text:style-name="Verse_20_Number_20_Postspace"> </text:span><text:span text:style-name="Verse_20_Text">And he measured the breadth of the entrie of the gate ten cubites, and the height of the gate thirteene cubites.</text:span><text:span text:style-name="Verse_20_Number_20_Prespace"> </text:span><text:span text:style-name="Verse_20_Number">12</text:span><text:span text:style-name="Verse_20_Number_20_Postspace"> </text:span><text:span text:style-name="Verse_20_Text">The space also before the chambers was one cubite on this side, and the space was one cubite on that side, and the chambers were sixe cubites on this side and sixe cubites on that side.</text:span><text:span text:style-name="Verse_20_Number_20_Prespace"> </text:span><text:span text:style-name="Verse_20_Number">13</text:span><text:span text:style-name="Verse_20_Number_20_Postspace"> </text:span><text:span text:style-name="Verse_20_Text">He measured then the gate from the roufe of a chamber to the toppe of the gate: the breadth was fiue and twentie cubites, doore against doore.</text:span><text:span text:style-name="Verse_20_Number_20_Prespace"> </text:span><text:span text:style-name="Verse_20_Number">14</text:span><text:span text:style-name="Verse_20_Number_20_Postspace"> </text:span><text:span text:style-name="Verse_20_Text">He made also postes of threescore cubites, and the postes of the court, and of the gate had one measure round about.</text:span><text:span text:style-name="Verse_20_Number_20_Prespace"> </text:span><text:span text:style-name="Verse_20_Number">15</text:span><text:span text:style-name="Verse_20_Number_20_Postspace"> </text:span><text:span text:style-name="Verse_20_Text">And vpon the forefront of the entry of the gate vnto the forefront of the porch of the gate within were fiftie cubites.</text:span><text:span text:style-name="Verse_20_Number_20_Prespace"> </text:span><text:span text:style-name="Verse_20_Number">16</text:span><text:span text:style-name="Verse_20_Number_20_Postspace"> </text:span><text:span text:style-name="Verse_20_Text">And there were narrowe windowes in the chambers, and in their postes within the gate round about, and likewise to the arches: and the windowes went rounde about within: and vpon the postes were palme trees.</text:span><text:span text:style-name="Verse_20_Number_20_Prespace"> </text:span><text:span text:style-name="Verse_20_Number">17</text:span><text:span text:style-name="Verse_20_Number_20_Postspace"> </text:span><text:span text:style-name="Verse_20_Text">Then brought he me into the outwarde court, and lo, there were chambers, and a pauement made for the court round about, and thirtie chambers were vpon the pauement.</text:span><text:span text:style-name="Verse_20_Number_20_Prespace"> </text:span><text:span text:style-name="Verse_20_Number">18</text:span><text:span text:style-name="Verse_20_Number_20_Postspace"> </text:span><text:span text:style-name="Verse_20_Text">And the pauement was by the side of the gates ouer against the length of the gates, and the pauement was beneath.</text:span><text:span text:style-name="Verse_20_Number_20_Prespace"> </text:span><text:span text:style-name="Verse_20_Number">19</text:span><text:span text:style-name="Verse_20_Number_20_Postspace"> </text:span><text:span text:style-name="Verse_20_Text">Then hee measured the breadth from the forefront of the lower gate without, vnto the forefront of the court within, an hundreth cubits Eastward and Northward.</text:span><text:span text:style-name="Verse_20_Number_20_Prespace"> </text:span><text:span text:style-name="Verse_20_Number">20</text:span><text:span text:style-name="Verse_20_Number_20_Postspace"> </text:span><text:span text:style-name="Verse_20_Text">And the gate of the outwarde court, that looked toward the North, measured he after the length and breadth thereof.</text:span><text:span text:style-name="Verse_20_Number_20_Prespace"> </text:span><text:span text:style-name="Verse_20_Number">21</text:span><text:span text:style-name="Verse_20_Number_20_Postspace"> </text:span><text:span text:style-name="Verse_20_Text">And the chambers thereof were, three on this side, and three on that side, and the postes thereof and the arches thereof were after the measure of the first gate: the length thereof was fiftie cubites, and the breadth fiue and twentie cubites.</text:span><text:span text:style-name="Verse_20_Number_20_Prespace"> </text:span><text:span text:style-name="Verse_20_Number">22</text:span><text:span text:style-name="Verse_20_Number_20_Postspace"> </text:span><text:span text:style-name="Verse_20_Text">And their windowes, and their arches with their palme trees, were after the measure of the gate that looketh toward the East, and the going vp vnto it had seuen steppes, and the arches therof were before them.</text:span><text:span text:style-name="Verse_20_Number_20_Prespace"> </text:span><text:span text:style-name="Verse_20_Number">23</text:span><text:span text:style-name="Verse_20_Number_20_Postspace"> </text:span><text:span text:style-name="Verse_20_Text">And the gate of the inner court stoode ouer against the gate towarde the North, and towarde the East, and hee measured from gate to gate an hundreth cubites.</text:span><text:span text:style-name="Verse_20_Number_20_Prespace"> </text:span><text:span text:style-name="Verse_20_Number">24</text:span><text:span text:style-name="Verse_20_Number_20_Postspace"> </text:span><text:span text:style-name="Verse_20_Text">After that, he brought mee towarde the South, and loe, there was a gate towarde the South, and hee measured the postes thereof, and the arches thereof according to these measures.</text:span><text:span text:style-name="Verse_20_Number_20_Prespace"> </text:span><text:span text:style-name="Verse_20_Number">25</text:span><text:span text:style-name="Verse_20_Number_20_Postspace"> </text:span><text:span text:style-name="Verse_20_Text">And there were windowes in it, and in the arches thereof round about, like those windowes: the height was fiftie cubites, and the breadth fiue and twentie cubites.</text:span><text:span text:style-name="Verse_20_Number_20_Prespace"> </text:span><text:span text:style-name="Verse_20_Number">26</text:span><text:span text:style-name="Verse_20_Number_20_Postspace"> </text:span><text:span text:style-name="Verse_20_Text">And there were seuen steps to go vp to it, and the arches thereof were before them: and it had palme trees, one on this side, and another on that side vpon the post thereof.</text:span><text:span text:style-name="Verse_20_Number_20_Prespace"> </text:span><text:span text:style-name="Verse_20_Number">27</text:span><text:span text:style-name="Verse_20_Number_20_Postspace"> </text:span><text:span text:style-name="Verse_20_Text">And there was a gate in the inner court towarde the South, and he measured from gate to gate towarde the South an hundreth cubites.</text:span><text:span text:style-name="Verse_20_Number_20_Prespace"> </text:span><text:span text:style-name="Verse_20_Number">28</text:span><text:span text:style-name="Verse_20_Number_20_Postspace"> </text:span><text:span text:style-name="Verse_20_Text">And he brought me into the inner court by the South gate, and he measured the South gate according to these measures,</text:span><text:span text:style-name="Verse_20_Number_20_Prespace"> </text:span><text:span text:style-name="Verse_20_Number">29</text:span><text:span text:style-name="Verse_20_Number_20_Postspace"> </text:span><text:span text:style-name="Verse_20_Text">And the chambers thereof, and the postes thereof, and the arches thereof according to these measures, and there were windowes in it, and in the arches thereof rounde about, it was fiftie cubites long and fiue and twentie cubites broade.</text:span><text:span text:style-name="Verse_20_Number_20_Prespace"> </text:span><text:span text:style-name="Verse_20_Number">30</text:span><text:span text:style-name="Verse_20_Number_20_Postspace"> </text:span><text:span text:style-name="Verse_20_Text">And the arches round about were fiue and twenty cubites long, and fiue cubites broad.</text:span><text:span text:style-name="Verse_20_Number_20_Prespace"> </text:span><text:span text:style-name="Verse_20_Number">31</text:span><text:span text:style-name="Verse_20_Number_20_Postspace"> </text:span><text:span text:style-name="Verse_20_Text">And the arches </text:span><text:soft-page-break/><text:span text:style-name="Verse_20_Text">thereof were towarde the vtter court, and palme trees were vpon the postes thereof, and the going vp to it had eight steppes.</text:span><text:span text:style-name="Verse_20_Number_20_Prespace"> </text:span><text:span text:style-name="Verse_20_Number">32</text:span><text:span text:style-name="Verse_20_Number_20_Postspace"> </text:span><text:span text:style-name="Verse_20_Text">Againe he brought me into ye inner court toward the East, and he measured the gate according to these measures.</text:span><text:span text:style-name="Verse_20_Number_20_Prespace"> </text:span><text:span text:style-name="Verse_20_Number">33</text:span><text:span text:style-name="Verse_20_Number_20_Postspace"> </text:span><text:span text:style-name="Verse_20_Text">And the chambers thereof, and the postes thereof, and the arches thereof were according to these measures, and there were windowes therein, and in the arches thereof round about, it was fiftie cubites long, and fiue and twentie cubites broade.</text:span><text:span text:style-name="Verse_20_Number_20_Prespace"> </text:span><text:span text:style-name="Verse_20_Number">34</text:span><text:span text:style-name="Verse_20_Number_20_Postspace"> </text:span><text:span text:style-name="Verse_20_Text">And the arches thereof were towarde the vtter court, and palme trees were vpon the postes thereof, on this side and on that side, and the going vp to it had eight steppes.</text:span><text:span text:style-name="Verse_20_Number_20_Prespace"> </text:span><text:span text:style-name="Verse_20_Number">35</text:span><text:span text:style-name="Verse_20_Number_20_Postspace"> </text:span><text:span text:style-name="Verse_20_Text">After he brought mee to the North gate, and measured it, according to these measures,</text:span><text:span text:style-name="Verse_20_Number_20_Prespace"> </text:span><text:span text:style-name="Verse_20_Number">36</text:span><text:span text:style-name="Verse_20_Number_20_Postspace"> </text:span><text:span text:style-name="Verse_20_Text">The chambers thereof, the postes thereof, and the arches thereof, and there were windowes therein round about: the height was fiftie cubits, and the breadth fiue and twentie cubites.</text:span><text:span text:style-name="Verse_20_Number_20_Prespace"> </text:span><text:span text:style-name="Verse_20_Number">37</text:span><text:span text:style-name="Verse_20_Number_20_Postspace"> </text:span><text:span text:style-name="Verse_20_Text">And the postes thereof were towarde the vtter court, and palme trees were vpon the postes thereof on this side, and on that side, and the going vp to it had eight steps.</text:span><text:span text:style-name="Verse_20_Number_20_Prespace"> </text:span><text:span text:style-name="Verse_20_Number">38</text:span><text:span text:style-name="Verse_20_Number_20_Postspace"> </text:span><text:span text:style-name="Verse_20_Text">And euery chamber, and the entrie thereof was vnder the postes of the gates: there they washed the burnt offring.</text:span><text:span text:style-name="Verse_20_Number_20_Prespace"> </text:span><text:span text:style-name="Verse_20_Number">39</text:span><text:span text:style-name="Verse_20_Number_20_Postspace"> </text:span><text:span text:style-name="Verse_20_Text">And in the porch of the gate stoode two tables on this side, and two tables on that side, vpon the which they slew the burnt offring, and the sinne offring, and the trespas offring.</text:span><text:span text:style-name="Verse_20_Number_20_Prespace"> </text:span><text:span text:style-name="Verse_20_Number">40</text:span><text:span text:style-name="Verse_20_Number_20_Postspace"> </text:span><text:span text:style-name="Verse_20_Text">And at the side beyond the steppes, at the entry of the North gate stoode two tables, and on the other side, which was at the porch of the gate were two tables.</text:span><text:span text:style-name="Verse_20_Number_20_Prespace"> </text:span><text:span text:style-name="Verse_20_Number">41</text:span><text:span text:style-name="Verse_20_Number_20_Postspace"> </text:span><text:span text:style-name="Verse_20_Text">Foure tables were on this side, and foure tables on that side by the side of the gate, euen eight tables whereupon they slew their sacrifice.</text:span><text:span text:style-name="Verse_20_Number_20_Prespace"> </text:span><text:span text:style-name="Verse_20_Number">42</text:span><text:span text:style-name="Verse_20_Number_20_Postspace"> </text:span><text:span text:style-name="Verse_20_Text">And the foure tables were of hewen stone for the burnt offering, of a cubite and an halfe long, and a cubite and an halfe broade, and one cubite hie: whereupon also they layde the instruments wherewith they slew the burnt offring and the sacrifice.</text:span><text:span text:style-name="Verse_20_Number_20_Prespace"> </text:span><text:span text:style-name="Verse_20_Number">43</text:span><text:span text:style-name="Verse_20_Number_20_Postspace"> </text:span><text:span text:style-name="Verse_20_Text">And within were borders an hand broade, fastened round about, and vpon the tables lay the flesh of the offring.</text:span><text:span text:style-name="Verse_20_Number_20_Prespace"> </text:span><text:span text:style-name="Verse_20_Number">44</text:span><text:span text:style-name="Verse_20_Number_20_Postspace"> </text:span><text:span text:style-name="Verse_20_Text">And without the inner gate were ye chambers of the singers in the inner Court, which was at the side of the North gate: and their prospect was towarde the South, and one was at the side of the East gate, hauing the prospect towarde the North.</text:span><text:span text:style-name="Verse_20_Number_20_Prespace"> </text:span><text:span text:style-name="Verse_20_Number">45</text:span><text:span text:style-name="Verse_20_Number_20_Postspace"> </text:span><text:span text:style-name="Verse_20_Text">And he said vnto me, This chamber whose prospect is towarde the South, is for the Priestes that haue the charge to keepe the house.</text:span><text:span text:style-name="Verse_20_Number_20_Prespace"> </text:span><text:span text:style-name="Verse_20_Number">46</text:span><text:span text:style-name="Verse_20_Number_20_Postspace"> </text:span><text:span text:style-name="Verse_20_Text">And the chamber whose prospect is toward the North, is for the Priestes that haue the charge to keepe the altar: these are the sonnes of Zadok among ye sonnes of Leui which may come neere to the Lord to minister vnto him.</text:span><text:span text:style-name="Verse_20_Number_20_Prespace"> </text:span><text:span text:style-name="Verse_20_Number">47</text:span><text:span text:style-name="Verse_20_Number_20_Postspace"> </text:span><text:span text:style-name="Verse_20_Text">So he measured the court, an hundreth cubites long, and an hundreth cubits broad, eue foure square: likewise the altar that was before ye house.</text:span><text:span text:style-name="Verse_20_Number_20_Prespace"> </text:span><text:span text:style-name="Verse_20_Number">48</text:span><text:span text:style-name="Verse_20_Number_20_Postspace"> </text:span><text:span text:style-name="Verse_20_Text">And hee brought mee to the porch of the house, and measured the postes of the porch, fiue cubites on this side, and fiue cubites on that side: and the breadth of the gate was three cubites on this side, and three cubites on that side.</text:span><text:span text:style-name="Verse_20_Number_20_Prespace"> </text:span><text:span text:style-name="Verse_20_Number">49</text:span><text:span text:style-name="Verse_20_Number_20_Postspace"> </text:span><text:span text:style-name="Verse_20_Text">The length of the porch was twentie cubites, and ye breadth eleuen cubites, and he brought me by the steps whereby they went vp to it, and there were pillars by the postes, one on this side, and another on that side.</text:span></text:p>
        <text:p text:style-name="Prose_20_Paragraph"><text:span text:style-name="Chapter_20_Number">41</text:span><text:span text:style-name="Chapter_20_Number_20_Postspace"> </text:span><text:span text:style-name="Verse_20_Text">Afterward, hee brought mee to the Temple, and measured the postes, sixe cubites broade on the one side, and sixe cubites broad on the other side, which was the breadth of the Tabernacle.</text:span><text:span text:style-name="Verse_20_Number_20_Prespace"> </text:span><text:span text:style-name="Verse_20_Number">2</text:span><text:span text:style-name="Verse_20_Number_20_Postspace"> </text:span><text:span text:style-name="Verse_20_Text">And the breadth of the entrie was tenne cubites, and the sides of the entrie were fiue cubites on the one side, and fiue cubites on the other side, and hee measured the length thereof fourtie cubites, and the breadth twentie cubites.</text:span><text:span text:style-name="Verse_20_Number_20_Prespace"> </text:span><text:span text:style-name="Verse_20_Number">3</text:span><text:span text:style-name="Verse_20_Number_20_Postspace"> </text:span><text:span text:style-name="Verse_20_Text">Then went hee in, and measured the postes of the entrie two cubites, and the entrie sixe cubites, and the breadth of the entrie seuen cubites.</text:span><text:span text:style-name="Verse_20_Number_20_Prespace"> </text:span><text:span text:style-name="Verse_20_Number">4</text:span><text:span text:style-name="Verse_20_Number_20_Postspace"> </text:span><text:span text:style-name="Verse_20_Text">So he measured the length thereof twentie cubites, and the breadth twentie cubites before the Temple. And he sayde vnto mee, This is the most holy place.</text:span><text:span text:style-name="Verse_20_Number_20_Prespace"> </text:span><text:span text:style-name="Verse_20_Number">5</text:span><text:span text:style-name="Verse_20_Number_20_Postspace"> </text:span><text:span text:style-name="Verse_20_Text">After, he measured the wall of the house, sixe cubites, and the breadth of euery chamber foure cubites rounde about the house, on euery side.</text:span><text:span text:style-name="Verse_20_Number_20_Prespace"> </text:span><text:span text:style-name="Verse_20_Number">6</text:span><text:span text:style-name="Verse_20_Number_20_Postspace"> </text:span><text:span text:style-name="Verse_20_Text">And the chambers were chamber vpon chaber, three and thirtie foote high, and they entred into the wall made for the chambers which was round about the house, that the postes might bee fastened therein, and not be fastened in the wall of the house.</text:span><text:span text:style-name="Verse_20_Number_20_Prespace"> </text:span><text:span text:style-name="Verse_20_Number">7</text:span><text:span text:style-name="Verse_20_Number_20_Postspace"> </text:span><text:span text:style-name="Verse_20_Text">And it was large and went rounde mounting vpwarde to the chambers: for the staire of the house was mounting vpwarde, rounde about the house: therefore the </text:span><text:soft-page-break/><text:span text:style-name="Verse_20_Text">house was larger vpward: so they went vp from the lowest chamber to the highest by the middes.</text:span><text:span text:style-name="Verse_20_Number_20_Prespace"> </text:span><text:span text:style-name="Verse_20_Number">8</text:span><text:span text:style-name="Verse_20_Number_20_Postspace"> </text:span><text:span text:style-name="Verse_20_Text">I sawe also the house hie rounde about: the foundations of the chambers were a full reede of fixe great cubites.</text:span><text:span text:style-name="Verse_20_Number_20_Prespace"> </text:span><text:span text:style-name="Verse_20_Number">9</text:span><text:span text:style-name="Verse_20_Number_20_Postspace"> </text:span><text:span text:style-name="Verse_20_Text">The thickenesse of the wall which was for the chamber without, was fiue cubites, and that which remained, was the place of the chambers that were within.</text:span><text:span text:style-name="Verse_20_Number_20_Prespace"> </text:span><text:span text:style-name="Verse_20_Number">10</text:span><text:span text:style-name="Verse_20_Number_20_Postspace"> </text:span><text:span text:style-name="Verse_20_Text">And betweene the chambers was the widenes of twentie cubites round about the House on euery side.</text:span><text:span text:style-name="Verse_20_Number_20_Prespace"> </text:span><text:span text:style-name="Verse_20_Number">11</text:span><text:span text:style-name="Verse_20_Number_20_Postspace"> </text:span><text:span text:style-name="Verse_20_Text">And the doores of the chambers were toward the place that remained, one doore toward the North, and another doore toward the South, and the breadth of the place that remained, was fiue cubites round about.</text:span><text:span text:style-name="Verse_20_Number_20_Prespace"> </text:span><text:span text:style-name="Verse_20_Number">12</text:span><text:span text:style-name="Verse_20_Number_20_Postspace"> </text:span><text:span text:style-name="Verse_20_Text">Nowe the building that was before the separate place toward the West corner, was seuentie cubites broad, and the wall of the building was fiue cubites thick, round about, and ye length ninetie cubites.</text:span><text:span text:style-name="Verse_20_Number_20_Prespace"> </text:span><text:span text:style-name="Verse_20_Number">13</text:span><text:span text:style-name="Verse_20_Number_20_Postspace"> </text:span><text:span text:style-name="Verse_20_Text">So he measured the house an hundreth cubites long, and the separate place and the building with the walles thereof were an hundreth cubites long.</text:span><text:span text:style-name="Verse_20_Number_20_Prespace"> </text:span><text:span text:style-name="Verse_20_Number">14</text:span><text:span text:style-name="Verse_20_Number_20_Postspace"> </text:span><text:span text:style-name="Verse_20_Text">Also the breadth of the forefront of the house and of the separate place towarde the East, was an hundreth cubites.</text:span><text:span text:style-name="Verse_20_Number_20_Prespace"> </text:span><text:span text:style-name="Verse_20_Number">15</text:span><text:span text:style-name="Verse_20_Number_20_Postspace"> </text:span><text:span text:style-name="Verse_20_Text">And hee measured the length of the building, ouer against the separate place, which was behinde it, and the chambers on the one side and on the other side an hundreth cubites with the Temple within, and the arches of the court.</text:span><text:span text:style-name="Verse_20_Number_20_Prespace"> </text:span><text:span text:style-name="Verse_20_Number">16</text:span><text:span text:style-name="Verse_20_Number_20_Postspace"> </text:span><text:span text:style-name="Verse_20_Text">The postes and the narowe windowes, and the chambers round about, on three sides ouer against the postes, sieled with cedar wood rounde about, and from the ground vp to the windowes, and the windowes were sieled.</text:span><text:span text:style-name="Verse_20_Number_20_Prespace"> </text:span><text:span text:style-name="Verse_20_Number">17</text:span><text:span text:style-name="Verse_20_Number_20_Postspace"> </text:span><text:span text:style-name="Verse_20_Text">And from aboue the doore vnto the inner house and without, and by all the wall rounde about within and without it was sieled according to the measure.</text:span><text:span text:style-name="Verse_20_Number_20_Prespace"> </text:span><text:span text:style-name="Verse_20_Number">18</text:span><text:span text:style-name="Verse_20_Number_20_Postspace"> </text:span><text:span text:style-name="Verse_20_Text">And it was made with Cherubims and palme trees, so that a palme tree was betweene a Cherub and a Cherub: and euery Cherub had two faces.</text:span><text:span text:style-name="Verse_20_Number_20_Prespace"> </text:span><text:span text:style-name="Verse_20_Number">19</text:span><text:span text:style-name="Verse_20_Number_20_Postspace"> </text:span><text:span text:style-name="Verse_20_Text">So that the face of a man was towarde the palme tree on the one side, and the face of a lyon toward the palme tree on the other side: thus was it made through all the house round about.</text:span><text:span text:style-name="Verse_20_Number_20_Prespace"> </text:span><text:span text:style-name="Verse_20_Number">20</text:span><text:span text:style-name="Verse_20_Number_20_Postspace"> </text:span><text:span text:style-name="Verse_20_Text">From the grounde vnto aboue the doore were Cherubims and palme trees made as in the wall of the Temple.</text:span><text:span text:style-name="Verse_20_Number_20_Prespace"> </text:span><text:span text:style-name="Verse_20_Number">21</text:span><text:span text:style-name="Verse_20_Number_20_Postspace"> </text:span><text:span text:style-name="Verse_20_Text">The postes of the Temple were squared, and thus to looke vnto was the similitude and forme of the Sanctuarie.</text:span><text:span text:style-name="Verse_20_Number_20_Prespace"> </text:span><text:span text:style-name="Verse_20_Number">22</text:span><text:span text:style-name="Verse_20_Number_20_Postspace"> </text:span><text:span text:style-name="Verse_20_Text">The altar of wood was three cubites hie, and the length thereof two cubites, and the corners thereof and the length thereof and the sides thereof were of wood. And he sayd vnto me, This is the table that shalbe before the Lord.</text:span><text:span text:style-name="Verse_20_Number_20_Prespace"> </text:span><text:span text:style-name="Verse_20_Number">23</text:span><text:span text:style-name="Verse_20_Number_20_Postspace"> </text:span><text:span text:style-name="Verse_20_Text">And the Temple and the Sanctuarie had two doores.</text:span><text:span text:style-name="Verse_20_Number_20_Prespace"> </text:span><text:span text:style-name="Verse_20_Number">24</text:span><text:span text:style-name="Verse_20_Number_20_Postspace"> </text:span><text:span text:style-name="Verse_20_Text">And the doores had two wickets, euen two turning wickets, two wickets for one doore, and two wickets for another doore.</text:span><text:span text:style-name="Verse_20_Number_20_Prespace"> </text:span><text:span text:style-name="Verse_20_Number">25</text:span><text:span text:style-name="Verse_20_Number_20_Postspace"> </text:span><text:span text:style-name="Verse_20_Text">And vpon the doores of the Temple there were made Cherubims and palmetrees, like as was made vpon the walles, and there were thicke plankes vpon the forefront of the porch without.</text:span><text:span text:style-name="Verse_20_Number_20_Prespace"> </text:span><text:span text:style-name="Verse_20_Number">26</text:span><text:span text:style-name="Verse_20_Number_20_Postspace"> </text:span><text:span text:style-name="Verse_20_Text">And there were narow windowes and palme trees on the one side, and on the other side, by the sides of the porch, and vpon ye sides of the house, and thicke plankes.</text:span></text:p>
        <text:p text:style-name="Prose_20_Paragraph"><text:span text:style-name="Chapter_20_Number">42</text:span><text:span text:style-name="Chapter_20_Number_20_Postspace"> </text:span><text:span text:style-name="Verse_20_Text">Then brought hee me into the vtter court by the way towarde the North, and he brought me into the chamber that was ouer against the separate place, and which was before the building toward the North.</text:span><text:span text:style-name="Verse_20_Number_20_Prespace"> </text:span><text:span text:style-name="Verse_20_Number">2</text:span><text:span text:style-name="Verse_20_Number_20_Postspace"> </text:span><text:span text:style-name="Verse_20_Text">Before ye length of an hundreth cubites, was the North doore, and it was fiftie cubites broad.</text:span><text:span text:style-name="Verse_20_Number_20_Prespace"> </text:span><text:span text:style-name="Verse_20_Number">3</text:span><text:span text:style-name="Verse_20_Number_20_Postspace"> </text:span><text:span text:style-name="Verse_20_Text">Ouer against the twentie cubites which were for the inner court, and ouer against the pauement, which was for the vtter court, was chamber against chamber in three rowes.</text:span><text:span text:style-name="Verse_20_Number_20_Prespace"> </text:span><text:span text:style-name="Verse_20_Number">4</text:span><text:span text:style-name="Verse_20_Number_20_Postspace"> </text:span><text:span text:style-name="Verse_20_Text">And before the chambers was a gallery of ten cubites wide, and within was a way of one cubite, and their doores towarde the North.</text:span><text:span text:style-name="Verse_20_Number_20_Prespace"> </text:span><text:span text:style-name="Verse_20_Number">5</text:span><text:span text:style-name="Verse_20_Number_20_Postspace"> </text:span><text:span text:style-name="Verse_20_Text">Nowe the chambers aboue were narower: for those chambers seemed to eate vp these, to wit, the lower, and those that were in the middes of the building.</text:span><text:span text:style-name="Verse_20_Number_20_Prespace"> </text:span><text:span text:style-name="Verse_20_Number">6</text:span><text:span text:style-name="Verse_20_Number_20_Postspace"> </text:span><text:span text:style-name="Verse_20_Text">For they were in three rowes, but had not pillars as the pillars of the court: therefore there was a difference from them beneath and from the middlemost, euen from the ground.</text:span><text:span text:style-name="Verse_20_Number_20_Prespace"> </text:span><text:span text:style-name="Verse_20_Number">7</text:span><text:span text:style-name="Verse_20_Number_20_Postspace"> </text:span><text:span text:style-name="Verse_20_Text">And the wall that was without ouer against the chambers, toward the vtter court on the forefront of the chambers, was fiftie cubites long.</text:span><text:span text:style-name="Verse_20_Number_20_Prespace"> </text:span><text:span text:style-name="Verse_20_Number">8</text:span><text:span text:style-name="Verse_20_Number_20_Postspace"> </text:span><text:span text:style-name="Verse_20_Text">For the length of the chambers that were in the vtter court, was fiftie cubites: and loe, before the Temple were an hundreth cubites.</text:span><text:span text:style-name="Verse_20_Number_20_Prespace"> </text:span><text:span text:style-name="Verse_20_Number">9</text:span><text:span text:style-name="Verse_20_Number_20_Postspace"> </text:span><text:span text:style-name="Verse_20_Text">And vnder these chambers was the entrie, on the East side, as one goeth into them from the outward court.</text:span><text:span text:style-name="Verse_20_Number_20_Prespace"> </text:span><text:span text:style-name="Verse_20_Number">10</text:span><text:span text:style-name="Verse_20_Number_20_Postspace"> </text:span><text:span text:style-name="Verse_20_Text">The chambers were in the </text:span><text:soft-page-break/><text:span text:style-name="Verse_20_Text">thicknesse of the wall of the court towarde the East, ouer against the separate place, and ouer against the building.</text:span><text:span text:style-name="Verse_20_Number_20_Prespace"> </text:span><text:span text:style-name="Verse_20_Number">11</text:span><text:span text:style-name="Verse_20_Number_20_Postspace"> </text:span><text:span text:style-name="Verse_20_Text">And the way before them was after ye maner of the chambers, which were toward ye North, as long as they, and as broad as they: and all their entries were like, both according to their facions, and according to their doores.</text:span><text:span text:style-name="Verse_20_Number_20_Prespace"> </text:span><text:span text:style-name="Verse_20_Number">12</text:span><text:span text:style-name="Verse_20_Number_20_Postspace"> </text:span><text:span text:style-name="Verse_20_Text">And according to ye doores of ye chambers that were towarde the South, was a doore in the corner of the way, euen the way directly before the wall toward the East, as one entreth.</text:span><text:span text:style-name="Verse_20_Number_20_Prespace"> </text:span><text:span text:style-name="Verse_20_Number">13</text:span><text:span text:style-name="Verse_20_Number_20_Postspace"> </text:span><text:span text:style-name="Verse_20_Text">The said he vnto me, The North chambers and ye South chambers which are before ye separate place, they be holy chambers, wherein the Priests that approch vnto ye Lord, shall eat the most holy things: there shall they lay the most holy things, and the meate offering, and the sinne offering, and the trespasse offring: for the place is holy.</text:span><text:span text:style-name="Verse_20_Number_20_Prespace"> </text:span><text:span text:style-name="Verse_20_Number">14</text:span><text:span text:style-name="Verse_20_Number_20_Postspace"> </text:span><text:span text:style-name="Verse_20_Text">When the Priestes enter therein, they shall not go out of the holy place into the vtter court, but there they shall lay their garmentes wherein they minister: for they are holy, and shall put on other garmentes, and so shall approch to those things, which are for the people.</text:span><text:span text:style-name="Verse_20_Number_20_Prespace"> </text:span><text:span text:style-name="Verse_20_Number">15</text:span><text:span text:style-name="Verse_20_Number_20_Postspace"> </text:span><text:span text:style-name="Verse_20_Text">Nowe when he had made an ende of measuring the inner house, he brought mee forth toward the gate whose prospect is towarde the East, and measured it round about.</text:span><text:span text:style-name="Verse_20_Number_20_Prespace"> </text:span><text:span text:style-name="Verse_20_Number">16</text:span><text:span text:style-name="Verse_20_Number_20_Postspace"> </text:span><text:span text:style-name="Verse_20_Text">He measured the East side with the measuring rod, fiue hundreth reedes, euen with the measuring reede round about.</text:span><text:span text:style-name="Verse_20_Number_20_Prespace"> </text:span><text:span text:style-name="Verse_20_Number">17</text:span><text:span text:style-name="Verse_20_Number_20_Postspace"> </text:span><text:span text:style-name="Verse_20_Text">He measured also the Northside, fiue hundreth reedes, euen with the measuring reede rounde about.</text:span><text:span text:style-name="Verse_20_Number_20_Prespace"> </text:span><text:span text:style-name="Verse_20_Number">18</text:span><text:span text:style-name="Verse_20_Number_20_Postspace"> </text:span><text:span text:style-name="Verse_20_Text">And he measured the South side fiue hundreth reedes with the measuring reede.</text:span><text:span text:style-name="Verse_20_Number_20_Prespace"> </text:span><text:span text:style-name="Verse_20_Number">19</text:span><text:span text:style-name="Verse_20_Number_20_Postspace"> </text:span><text:span text:style-name="Verse_20_Text">He turned about also to the West side, and measured fiue hundreth reedes with the measuring reede.</text:span><text:span text:style-name="Verse_20_Number_20_Prespace"> </text:span><text:span text:style-name="Verse_20_Number">20</text:span><text:span text:style-name="Verse_20_Number_20_Postspace"> </text:span><text:span text:style-name="Verse_20_Text">He measured it by the foure sides: it had a wall round about, fiue hundreth reedes long, and fiue hundreth broade to make a separation betweene the Sanctuarie, and the prophane place.</text:span></text:p>
        <text:p text:style-name="Prose_20_Paragraph"><text:span text:style-name="Chapter_20_Number">43</text:span><text:span text:style-name="Chapter_20_Number_20_Postspace"> </text:span><text:span text:style-name="Verse_20_Text">Afterward he brought me to the gate, euen the gate that turneth towarde the East.</text:span><text:span text:style-name="Verse_20_Number_20_Prespace"> </text:span><text:span text:style-name="Verse_20_Number">2</text:span><text:span text:style-name="Verse_20_Number_20_Postspace"> </text:span><text:span text:style-name="Verse_20_Text">And beholde, the glorie of the God of Israel came from out of the East, whose voyce was like a noyse of great waters, and the earth was made light with his glorie.</text:span><text:span text:style-name="Verse_20_Number_20_Prespace"> </text:span><text:span text:style-name="Verse_20_Number">3</text:span><text:span text:style-name="Verse_20_Number_20_Postspace"> </text:span><text:span text:style-name="Verse_20_Text">And the vision which I saw was like the vision, euen as the vision that I sawe when I came to destroy the citie: and the visions were like the vision that I sawe by the riuer Chebar: and I fell vpon my face.</text:span><text:span text:style-name="Verse_20_Number_20_Prespace"> </text:span><text:span text:style-name="Verse_20_Number">4</text:span><text:span text:style-name="Verse_20_Number_20_Postspace"> </text:span><text:span text:style-name="Verse_20_Text">And the glorie of the Lord came into the house by the way of the gate, whose prospect is towarde the East.</text:span><text:span text:style-name="Verse_20_Number_20_Prespace"> </text:span><text:span text:style-name="Verse_20_Number">5</text:span><text:span text:style-name="Verse_20_Number_20_Postspace"> </text:span><text:span text:style-name="Verse_20_Text">So the Spirite tooke me vp and brought me into the inner court, and beholde, the glorie of the Lord filled the house.</text:span><text:span text:style-name="Verse_20_Number_20_Prespace"> </text:span><text:span text:style-name="Verse_20_Number">6</text:span><text:span text:style-name="Verse_20_Number_20_Postspace"> </text:span><text:span text:style-name="Verse_20_Text">And I heard one speaking vnto me out of the house: and there stoode a man by me,</text:span><text:span text:style-name="Verse_20_Number_20_Prespace"> </text:span><text:span text:style-name="Verse_20_Number">7</text:span><text:span text:style-name="Verse_20_Number_20_Postspace"> </text:span><text:span text:style-name="Verse_20_Text">Which saide vnto me, Sonne of man, this place is my throne, and the place of the soles of my feete, whereas I will dwell among the children of Israel for euer, and the house of Israel shall no more defile mine holy Name, neither they, nor their Kings by their fornication, nor by the carkeises of their Kings in their high places.</text:span><text:span text:style-name="Verse_20_Number_20_Prespace"> </text:span><text:span text:style-name="Verse_20_Number">8</text:span><text:span text:style-name="Verse_20_Number_20_Postspace"> </text:span><text:span text:style-name="Verse_20_Text">Albeit they set their thresholdes by my thresholdes, and their postes by my postes (for there was but a wall betweene me and them) yet haue they defiled mine holy Name with their abominations, that they haue committed: wherfore I haue consumed them in my wrath.</text:span><text:span text:style-name="Verse_20_Number_20_Prespace"> </text:span><text:span text:style-name="Verse_20_Number">9</text:span><text:span text:style-name="Verse_20_Number_20_Postspace"> </text:span><text:span text:style-name="Verse_20_Text">Now therefore let them put away their fornication, and the carkeises of their Kings farre from me, and I will dwell among them for euer.</text:span><text:span text:style-name="Verse_20_Number_20_Prespace"> </text:span><text:span text:style-name="Verse_20_Number">10</text:span><text:span text:style-name="Verse_20_Number_20_Postspace"> </text:span><text:span text:style-name="Verse_20_Text">Thou sonne of man, shew this House to the house of Israel, that they may be ashamed of their wickednes, and let them measure ye paterne.</text:span><text:span text:style-name="Verse_20_Number_20_Prespace"> </text:span><text:span text:style-name="Verse_20_Number">11</text:span><text:span text:style-name="Verse_20_Number_20_Postspace"> </text:span><text:span text:style-name="Verse_20_Text">And if they be ashamed of all that they haue done, shew them the forme of the House, and ye paterne thereof, and the going out thereof, and the coming in thereof, and the whole fashion thereof, and all the ordinances thereof, and all the figures thereof, and all the lawes thereof: and write it in their sight, that they may keepe the whole fashion thereof, and all the ordinances thereof, and do them.</text:span><text:span text:style-name="Verse_20_Number_20_Prespace"> </text:span><text:span text:style-name="Verse_20_Number">12</text:span><text:span text:style-name="Verse_20_Number_20_Postspace"> </text:span><text:span text:style-name="Verse_20_Text">This is the description of the house, It shalbe vpon the toppe of the mount: all the limites thereof round about shalbe most holy. Beholde, this is the description of the house.</text:span><text:span text:style-name="Verse_20_Number_20_Prespace"> </text:span><text:span text:style-name="Verse_20_Number">13</text:span><text:span text:style-name="Verse_20_Number_20_Postspace"> </text:span><text:span text:style-name="Verse_20_Text">And these are the measures of the Altar, after the cubites, the cubite is a cubite, and an had breadth, euen the bottome shalbe a cubite, and the breadth a cubite, and the border thereof by the edge thereof rounde about shalbe a spanne: and this shalbe the height of the altar.</text:span><text:span text:style-name="Verse_20_Number_20_Prespace"> </text:span><text:span text:style-name="Verse_20_Number">14</text:span><text:span text:style-name="Verse_20_Number_20_Postspace"> </text:span><text:span text:style-name="Verse_20_Text">And from the bottome which toucheth the ground to the lower piece shalbe two cubites: </text:span><text:soft-page-break/><text:span text:style-name="Verse_20_Text">and the breadth one cubite, and from the litle piece to the great piece shalbe foure cubites, and the breadth one cubite.</text:span><text:span text:style-name="Verse_20_Number_20_Prespace"> </text:span><text:span text:style-name="Verse_20_Number">15</text:span><text:span text:style-name="Verse_20_Number_20_Postspace"> </text:span><text:span text:style-name="Verse_20_Text">So the altar shalbe foure cubites, and from the altar vpward shalbe foure hornes.</text:span><text:span text:style-name="Verse_20_Number_20_Prespace"> </text:span><text:span text:style-name="Verse_20_Number">16</text:span><text:span text:style-name="Verse_20_Number_20_Postspace"> </text:span><text:span text:style-name="Verse_20_Text">And the altar shalbe twelue cubites long, and twelue broade, and fouresquare in the foure corners thereof.</text:span><text:span text:style-name="Verse_20_Number_20_Prespace"> </text:span><text:span text:style-name="Verse_20_Number">17</text:span><text:span text:style-name="Verse_20_Number_20_Postspace"> </text:span><text:span text:style-name="Verse_20_Text">And ye frame shalbe foureteene cubites log, and fourteene broade in the fouresquare corners thereof, and the border about it shalbe halfe a cubite, and the bottome therof shalbe a cubite about, and the steps thereof shalbe turned towarde ye East.</text:span><text:span text:style-name="Verse_20_Number_20_Prespace"> </text:span><text:span text:style-name="Verse_20_Number">18</text:span><text:span text:style-name="Verse_20_Number_20_Postspace"> </text:span><text:span text:style-name="Verse_20_Text">And he said vnto me, Sone of man, thus saith ye Lord God, These are ye ordinances of ye altar in the day when they shall make it to offer the burnt offring thereon, and to sprinkle blood thereon.</text:span><text:span text:style-name="Verse_20_Number_20_Prespace"> </text:span><text:span text:style-name="Verse_20_Number">19</text:span><text:span text:style-name="Verse_20_Number_20_Postspace"> </text:span><text:span text:style-name="Verse_20_Text">And thou shalt giue to the Priestes, and to the Leuites, that be of the seede of Zadok, which approch vnto me, to minister vnto me, saith the Lord God, a yong bullocke for a sinne offring.</text:span><text:span text:style-name="Verse_20_Number_20_Prespace"> </text:span><text:span text:style-name="Verse_20_Number">20</text:span><text:span text:style-name="Verse_20_Number_20_Postspace"> </text:span><text:span text:style-name="Verse_20_Text">And thou shalt take of the blood thereof, and put it on the foure hornes of it, and on the foure corners of the frame, and vpon the border round about: thus shalt thou clense it, and reconcile it.</text:span><text:span text:style-name="Verse_20_Number_20_Prespace"> </text:span><text:span text:style-name="Verse_20_Number">21</text:span><text:span text:style-name="Verse_20_Number_20_Postspace"> </text:span><text:span text:style-name="Verse_20_Text">Thou shalt take the bullocke also of the sinne offring, and burne it in the appointed place of the house without the Sanctuarie.</text:span><text:span text:style-name="Verse_20_Number_20_Prespace"> </text:span><text:span text:style-name="Verse_20_Number">22</text:span><text:span text:style-name="Verse_20_Number_20_Postspace"> </text:span><text:span text:style-name="Verse_20_Text">But the second day thou shalt offer an hee goat without blemish for a sinne offring, and they shall clense ye altar, as they did clense it with the bullocke.</text:span><text:span text:style-name="Verse_20_Number_20_Prespace"> </text:span><text:span text:style-name="Verse_20_Number">23</text:span><text:span text:style-name="Verse_20_Number_20_Postspace"> </text:span><text:span text:style-name="Verse_20_Text">When thou hast made an ende of clensing it, thou shalt offer a yong bullocke without blemish, and a ram out of the flocke without blemish.</text:span><text:span text:style-name="Verse_20_Number_20_Prespace"> </text:span><text:span text:style-name="Verse_20_Number">24</text:span><text:span text:style-name="Verse_20_Number_20_Postspace"> </text:span><text:span text:style-name="Verse_20_Text">And thou shalt offer them before ye Lord, and the Priestes shall cast salt vpon them, and they shall offer them for a burnt offring vnto ye Lord.</text:span><text:span text:style-name="Verse_20_Number_20_Prespace"> </text:span><text:span text:style-name="Verse_20_Number">25</text:span><text:span text:style-name="Verse_20_Number_20_Postspace"> </text:span><text:span text:style-name="Verse_20_Text">Seuen dayes shalt thou prepare euery day an hee goate for a sinne offring: they shall also prepare a yong bullocke and a ramme out of the flocke, without blemish.</text:span><text:span text:style-name="Verse_20_Number_20_Prespace"> </text:span><text:span text:style-name="Verse_20_Number">26</text:span><text:span text:style-name="Verse_20_Number_20_Postspace"> </text:span><text:span text:style-name="Verse_20_Text">Thus shall they seuen dayes purifie the altar, and clense it, and consecrate it.</text:span><text:span text:style-name="Verse_20_Number_20_Prespace"> </text:span><text:span text:style-name="Verse_20_Number">27</text:span><text:span text:style-name="Verse_20_Number_20_Postspace"> </text:span><text:span text:style-name="Verse_20_Text">And when these dayes are expired, vpon the eight day and so forth, the Priests shall make your burnt offrings vpon the altar, and your peace offrings, and I will accept you, saith the Lord God.</text:span></text:p>
        <text:p text:style-name="Prose_20_Paragraph"><text:span text:style-name="Chapter_20_Number">44</text:span><text:span text:style-name="Chapter_20_Number_20_Postspace"> </text:span><text:span text:style-name="Verse_20_Text">Then he brought me towarde the gate of the outwarde Sanctuarie, which turneth towarde the East, and it was shut.</text:span><text:span text:style-name="Verse_20_Number_20_Prespace"> </text:span><text:span text:style-name="Verse_20_Number">2</text:span><text:span text:style-name="Verse_20_Number_20_Postspace"> </text:span><text:span text:style-name="Verse_20_Text">Then saide the Lord vnto me, This gate shalbe shut, and shall not bee opened, and no man shall enter by it, because the Lord God of Israel hath entred by it, and it shalbe shut.</text:span><text:span text:style-name="Verse_20_Number_20_Prespace"> </text:span><text:span text:style-name="Verse_20_Number">3</text:span><text:span text:style-name="Verse_20_Number_20_Postspace"> </text:span><text:span text:style-name="Verse_20_Text">It appertaineth to the Prince: the Prince himselfe shall sit in it to eate bread before the Lord: he shall enter by the way of the porche of that gate, and shall go out by the way of the same.</text:span><text:span text:style-name="Verse_20_Number_20_Prespace"> </text:span><text:span text:style-name="Verse_20_Number">4</text:span><text:span text:style-name="Verse_20_Number_20_Postspace"> </text:span><text:span text:style-name="Verse_20_Text">Then brought he mee toward the North gate before the House: and when I looked, beholde, the glorie of the Lord filled the house of the Lord, and I fell vpon my face.</text:span><text:span text:style-name="Verse_20_Number_20_Prespace"> </text:span><text:span text:style-name="Verse_20_Number">5</text:span><text:span text:style-name="Verse_20_Number_20_Postspace"> </text:span><text:span text:style-name="Verse_20_Text">And the Lord sayd vnto me, Sonne of man, marke well, and behold with thine eyes, and heare with thine eares, all that I say vnto thee, concerning al the ordinances of the house of the Lord, and al the lawes thereof, and marke well the entring in of the house with euery going forth of the Sanctuarie,</text:span><text:span text:style-name="Verse_20_Number_20_Prespace"> </text:span><text:span text:style-name="Verse_20_Number">6</text:span><text:span text:style-name="Verse_20_Number_20_Postspace"> </text:span><text:span text:style-name="Verse_20_Text">And thou shalt say to the rebellious, euen to ye house of Israel, Thus saith ye Lord God, O house of Israel, ye haue ynough of al your abominations,</text:span><text:span text:style-name="Verse_20_Number_20_Prespace"> </text:span><text:span text:style-name="Verse_20_Number">7</text:span><text:span text:style-name="Verse_20_Number_20_Postspace"> </text:span><text:span text:style-name="Verse_20_Text">Seeing that yee haue brought into my Sanctuarie strangers, vncircumcised in heart, and vncircumcised in flesh, to bee in my Sanctuarie, to pollute mine house, when yee offer my bread, euen fat, and blood: and they haue broken my couenant, because of all your abominations.</text:span><text:span text:style-name="Verse_20_Number_20_Prespace"> </text:span><text:span text:style-name="Verse_20_Number">8</text:span><text:span text:style-name="Verse_20_Number_20_Postspace"> </text:span><text:span text:style-name="Verse_20_Text">For yee haue not kept the ordinances of mine holy things: but you your selues haue set other to take the charge of my Sanctuarie.</text:span><text:span text:style-name="Verse_20_Number_20_Prespace"> </text:span><text:span text:style-name="Verse_20_Number">9</text:span><text:span text:style-name="Verse_20_Number_20_Postspace"> </text:span><text:span text:style-name="Verse_20_Text">Thus saieth the Lord God, No stranger vncircumcised in heart, nor vncircumcised in flesh, shall enter into my Sanctuarie, of any stranger that is among the children of Israel,</text:span><text:span text:style-name="Verse_20_Number_20_Prespace"> </text:span><text:span text:style-name="Verse_20_Number">10</text:span><text:span text:style-name="Verse_20_Number_20_Postspace"> </text:span><text:span text:style-name="Verse_20_Text">Neither yet ye Leuites that are gone backe from me, when Israel went astray, which went astray from thee after their idoles, but they shall beare their iniquitie.</text:span><text:span text:style-name="Verse_20_Number_20_Prespace"> </text:span><text:span text:style-name="Verse_20_Number">11</text:span><text:span text:style-name="Verse_20_Number_20_Postspace"> </text:span><text:span text:style-name="Verse_20_Text">And they shall serue in my Sanctuarie, and keepe the gates of the House, and minister in the House: they shall slay the burnt offring and the sacrifice for the people: and they shall stand before them to serue them.</text:span><text:span text:style-name="Verse_20_Number_20_Prespace"> </text:span><text:span text:style-name="Verse_20_Number">12</text:span><text:span text:style-name="Verse_20_Number_20_Postspace"> </text:span><text:span text:style-name="Verse_20_Text">Because they serued before their idoles, and caused the house of Israel to fall into iniquitie, therfore haue I lift vp mine had against the, saith the Lord God, and they shall beare their iniquity,</text:span><text:span text:style-name="Verse_20_Number_20_Prespace"> </text:span><text:span text:style-name="Verse_20_Number">13</text:span><text:span text:style-name="Verse_20_Number_20_Postspace"> </text:span><text:span text:style-name="Verse_20_Text">And they shall not come neere vnto me to do ye office of ye Priest vnto me, </text:span><text:soft-page-break/><text:span text:style-name="Verse_20_Text">neyther shall they come neere vnto any of mine holy things in the most holy place, but they shall beare their shame and their abominations, which they haue comitted.</text:span><text:span text:style-name="Verse_20_Number_20_Prespace"> </text:span><text:span text:style-name="Verse_20_Number">14</text:span><text:span text:style-name="Verse_20_Number_20_Postspace"> </text:span><text:span text:style-name="Verse_20_Text">And I will make them keepers of ye watch of the House, for all the seruice thereof, and for all that shalbe done therein.</text:span><text:span text:style-name="Verse_20_Number_20_Prespace"> </text:span><text:span text:style-name="Verse_20_Number">15</text:span><text:span text:style-name="Verse_20_Number_20_Postspace"> </text:span><text:span text:style-name="Verse_20_Text">But the Priests of the Leuites, the sonnes of Zadok, that kept the charge of my Sanctuarie, when the children of Israel went astray from me, they shall come neere to me to serue me, and they shall stande before me to offer me the fat and the blood, saith the Lord God.</text:span><text:span text:style-name="Verse_20_Number_20_Prespace"> </text:span><text:span text:style-name="Verse_20_Number">16</text:span><text:span text:style-name="Verse_20_Number_20_Postspace"> </text:span><text:span text:style-name="Verse_20_Text">They shall enter into my Sanctuarie, and shall come neere to my table, to serue me, and they shall keepe my charge.</text:span><text:span text:style-name="Verse_20_Number_20_Prespace"> </text:span><text:span text:style-name="Verse_20_Number">17</text:span><text:span text:style-name="Verse_20_Number_20_Postspace"> </text:span><text:span text:style-name="Verse_20_Text">And whe they shall enter in at the gates of the inner court, they shall be clothed with linen garments, and no wool shall come vpon the while they serue in ye gates of the inner court, and within.</text:span><text:span text:style-name="Verse_20_Number_20_Prespace"> </text:span><text:span text:style-name="Verse_20_Number">18</text:span><text:span text:style-name="Verse_20_Number_20_Postspace"> </text:span><text:span text:style-name="Verse_20_Text">They shall haue linnen bonets vpon their heades, and shall haue linnen breeches vpon their loynes: they shall not girde them selues in the sweating places.</text:span><text:span text:style-name="Verse_20_Number_20_Prespace"> </text:span><text:span text:style-name="Verse_20_Number">19</text:span><text:span text:style-name="Verse_20_Number_20_Postspace"> </text:span><text:span text:style-name="Verse_20_Text">But when they goe foorth into the vtter court, euen to the vtter court to the people, they shall put off their garments, wherein they ministred, and lay them in the holy chambers, and they shall put on other garments: for they shall not sanctifie the people with their garments.</text:span><text:span text:style-name="Verse_20_Number_20_Prespace"> </text:span><text:span text:style-name="Verse_20_Number">20</text:span><text:span text:style-name="Verse_20_Number_20_Postspace"> </text:span><text:span text:style-name="Verse_20_Text">They shall not also shaue their heades, nor suffer their lockes to growe long, but rounde their heades.</text:span><text:span text:style-name="Verse_20_Number_20_Prespace"> </text:span><text:span text:style-name="Verse_20_Number">21</text:span><text:span text:style-name="Verse_20_Number_20_Postspace"> </text:span><text:span text:style-name="Verse_20_Text">Neither shall any Priest drinke wine when they enter into the inner court.</text:span><text:span text:style-name="Verse_20_Number_20_Prespace"> </text:span><text:span text:style-name="Verse_20_Number">22</text:span><text:span text:style-name="Verse_20_Number_20_Postspace"> </text:span><text:span text:style-name="Verse_20_Text">Neither shall they take for their wiues a widowe, or her that is diuorced: but they shall take maidens of the seede of the house of Israel, or a widow that hath bene the widow of a Priest.</text:span><text:span text:style-name="Verse_20_Number_20_Prespace"> </text:span><text:span text:style-name="Verse_20_Number">23</text:span><text:span text:style-name="Verse_20_Number_20_Postspace"> </text:span><text:span text:style-name="Verse_20_Text">And they shall teach my people the difference betweene the holy and prophane, and cause them to discerne betweene the vncleane and the cleane.</text:span><text:span text:style-name="Verse_20_Number_20_Prespace"> </text:span><text:span text:style-name="Verse_20_Number">24</text:span><text:span text:style-name="Verse_20_Number_20_Postspace"> </text:span><text:span text:style-name="Verse_20_Text">And in controuersie they shall stande to iudge, and they shall iudge it according to my iudgements: and they shall keepe my lawes and my statutes in all mine assemblies, and they shall sanctifie my Sabbaths.</text:span><text:span text:style-name="Verse_20_Number_20_Prespace"> </text:span><text:span text:style-name="Verse_20_Number">25</text:span><text:span text:style-name="Verse_20_Number_20_Postspace"> </text:span><text:span text:style-name="Verse_20_Text">And they shall come at no dead person to defile theselues, except at their father, or mother, or sone, or daughter, brother or sister, that hath had yet none husband: in these may they be defiled.</text:span><text:span text:style-name="Verse_20_Number_20_Prespace"> </text:span><text:span text:style-name="Verse_20_Number">26</text:span><text:span text:style-name="Verse_20_Number_20_Postspace"> </text:span><text:span text:style-name="Verse_20_Text">And when he is clensed, they shall reckon vnto him seuen dayes.</text:span><text:span text:style-name="Verse_20_Number_20_Prespace"> </text:span><text:span text:style-name="Verse_20_Number">27</text:span><text:span text:style-name="Verse_20_Number_20_Postspace"> </text:span><text:span text:style-name="Verse_20_Text">And when he goeth into ye Sanctuarie vnto the inner court to minister in the Sanctuarie, he shall offer his sinne offring, saith ye Lord God.</text:span><text:span text:style-name="Verse_20_Number_20_Prespace"> </text:span><text:span text:style-name="Verse_20_Number">28</text:span><text:span text:style-name="Verse_20_Number_20_Postspace"> </text:span><text:span text:style-name="Verse_20_Text">And the Priesthood shall bee their inheritance, yea, I am their inheritance: therefore shall ye giue them no possessio in Israel, for I am their possession.</text:span><text:span text:style-name="Verse_20_Number_20_Prespace"> </text:span><text:span text:style-name="Verse_20_Number">29</text:span><text:span text:style-name="Verse_20_Number_20_Postspace"> </text:span><text:span text:style-name="Verse_20_Text">They shall eate the meat offring, and the sinne offring, and the trespas offring, and euery dedicate thing in Israel shall be theirs.</text:span><text:span text:style-name="Verse_20_Number_20_Prespace"> </text:span><text:span text:style-name="Verse_20_Number">30</text:span><text:span text:style-name="Verse_20_Number_20_Postspace"> </text:span><text:span text:style-name="Verse_20_Text">And all the first of all the first borne, and euery oblation, euen all of euery sort of your oblations shall be the Priestes. Ye shall also giue vnto the Priest the first of your dough, that he may cause the blessing to rest in thine house.</text:span><text:span text:style-name="Verse_20_Number_20_Prespace"> </text:span><text:span text:style-name="Verse_20_Number">31</text:span><text:span text:style-name="Verse_20_Number_20_Postspace"> </text:span><text:span text:style-name="Verse_20_Text">The Priests shall not eate of any thing, that is dead, or torne, whether it be foule or beast.</text:span></text:p>
        <text:p text:style-name="Prose_20_Paragraph"><text:span text:style-name="Chapter_20_Number">45</text:span><text:span text:style-name="Chapter_20_Number_20_Postspace"> </text:span><text:span text:style-name="Verse_20_Text">Moreover when yee shall deuide the land for inheritance, ye shall offer an oblation vnto the Lord an holy portion of the land, fiue and twentie thousand reedes long, and ten thousand broad: this shalbe holy in all the borders thereof round about.</text:span><text:span text:style-name="Verse_20_Number_20_Prespace"> </text:span><text:span text:style-name="Verse_20_Number">2</text:span><text:span text:style-name="Verse_20_Number_20_Postspace"> </text:span><text:span text:style-name="Verse_20_Text">Of this there shalbe for the Sanctuarie fiue hundreth in length with fiue hundreth in breadth, all square round about, and fiftie cubites rounde about for the suburbes thereof.</text:span><text:span text:style-name="Verse_20_Number_20_Prespace"> </text:span><text:span text:style-name="Verse_20_Number">3</text:span><text:span text:style-name="Verse_20_Number_20_Postspace"> </text:span><text:span text:style-name="Verse_20_Text">And of this measure shalt thou measure the length of fiue and twentie thousande, and the breadth of tenne thousande: and in it shalbe the Sanctuarie, and the most holy place.</text:span><text:span text:style-name="Verse_20_Number_20_Prespace"> </text:span><text:span text:style-name="Verse_20_Number">4</text:span><text:span text:style-name="Verse_20_Number_20_Postspace"> </text:span><text:span text:style-name="Verse_20_Text">The holy portion of the lande shalbe the Priests, which minister in the Sanctuarie, which came neere to serue the Lord: and it shalbe a place for their houses, and an holy place for the Sanctuarie.</text:span><text:span text:style-name="Verse_20_Number_20_Prespace"> </text:span><text:span text:style-name="Verse_20_Number">5</text:span><text:span text:style-name="Verse_20_Number_20_Postspace"> </text:span><text:span text:style-name="Verse_20_Text">And in the fiue and twentie thousande of length, and the ten thousand of breadth shall the Leuites that minister in the house, haue their possession for twentie chambers.</text:span><text:span text:style-name="Verse_20_Number_20_Prespace"> </text:span><text:span text:style-name="Verse_20_Number">6</text:span><text:span text:style-name="Verse_20_Number_20_Postspace"> </text:span><text:span text:style-name="Verse_20_Text">Also ye shall appoynt the possession of the citie, fiue thousand broad, and fiue and twentie thousand log ouer against the oblation of ye holy portion: it shalbe for the whole house of Israel.</text:span><text:span text:style-name="Verse_20_Number_20_Prespace"> </text:span><text:span text:style-name="Verse_20_Number">7</text:span><text:span text:style-name="Verse_20_Number_20_Postspace"> </text:span><text:span text:style-name="Verse_20_Text">And a portion shalbe for the prince on ye one side, and on that side of the oblation of the holy portion, and of the possession of the citie, euen before the oblation of the holy portion, and before the possession of the citie from the West corner Westward, and from the East corner Eastward, and the length </text:span><text:soft-page-break/><text:span text:style-name="Verse_20_Text">shalbe by one of the portions from the West border vnto the East border.</text:span><text:span text:style-name="Verse_20_Number_20_Prespace"> </text:span><text:span text:style-name="Verse_20_Number">8</text:span><text:span text:style-name="Verse_20_Number_20_Postspace"> </text:span><text:span text:style-name="Verse_20_Text">In this lande shalbe his possession in Israel: and my princes shall no more oppresse my people, and the rest of the land shall they giue to ye house of Israel, according to their tribes.</text:span><text:span text:style-name="Verse_20_Number_20_Prespace"> </text:span><text:span text:style-name="Verse_20_Number">9</text:span><text:span text:style-name="Verse_20_Number_20_Postspace"> </text:span><text:span text:style-name="Verse_20_Text">Thus saith the Lord God, Let it suffice you, O princes of Israel: leaue off crueltie and oppression, and execute iudgment and iustice: take away your exactions from my people, sayth the Lord God.</text:span><text:span text:style-name="Verse_20_Number_20_Prespace"> </text:span><text:span text:style-name="Verse_20_Number">10</text:span><text:span text:style-name="Verse_20_Number_20_Postspace"> </text:span><text:span text:style-name="Verse_20_Text">Ye shall haue iust balances, and a true Ephah, and a true Bath.</text:span><text:span text:style-name="Verse_20_Number_20_Prespace"> </text:span><text:span text:style-name="Verse_20_Number">11</text:span><text:span text:style-name="Verse_20_Number_20_Postspace"> </text:span><text:span text:style-name="Verse_20_Text">The Ephah and the Bath shalbe equall: a Bath shall conteyne the tenth part of an Homer, and an Ephah the tenth part of an Homer: the equalitie thereof shalbe after the Homer.</text:span><text:span text:style-name="Verse_20_Number_20_Prespace"> </text:span><text:span text:style-name="Verse_20_Number">12</text:span><text:span text:style-name="Verse_20_Number_20_Postspace"> </text:span><text:span text:style-name="Verse_20_Text">And the shekel shalbe twentie gerahs, and twentie shekels, and fiue and twentie shekels and fifteene shekels shalbe your Maneh.</text:span><text:span text:style-name="Verse_20_Number_20_Prespace"> </text:span><text:span text:style-name="Verse_20_Number">13</text:span><text:span text:style-name="Verse_20_Number_20_Postspace"> </text:span><text:span text:style-name="Verse_20_Text">This is the oblation that ye shall offer, ye sixt part of an Ephah of an Homer of wheat, and ye shall giue the sixt part of an Ephah of an Homer of barley.</text:span><text:span text:style-name="Verse_20_Number_20_Prespace"> </text:span><text:span text:style-name="Verse_20_Number">14</text:span><text:span text:style-name="Verse_20_Number_20_Postspace"> </text:span><text:span text:style-name="Verse_20_Text">Concerning ye ordinance of the oyle, euen of the Bath of oyle, ye shall offer the tenth part of a Bath out of ye Cor (ten Baths are an Homer: for ten Baths fill an Homer)</text:span><text:span text:style-name="Verse_20_Number_20_Prespace"> </text:span><text:span text:style-name="Verse_20_Number">15</text:span><text:span text:style-name="Verse_20_Number_20_Postspace"> </text:span><text:span text:style-name="Verse_20_Text">And one lambe of two hundreth sheepe out of ye fat pastures of Israel for a meat offring, and for a burnt offring and for peace offrings, to make reconciliation for them, sayth the Lord God.</text:span><text:span text:style-name="Verse_20_Number_20_Prespace"> </text:span><text:span text:style-name="Verse_20_Number">16</text:span><text:span text:style-name="Verse_20_Number_20_Postspace"> </text:span><text:span text:style-name="Verse_20_Text">All the people of the lande shall giue this oblation for the prince in Israel.</text:span><text:span text:style-name="Verse_20_Number_20_Prespace"> </text:span><text:span text:style-name="Verse_20_Number">17</text:span><text:span text:style-name="Verse_20_Number_20_Postspace"> </text:span><text:span text:style-name="Verse_20_Text">And it shalbe ye princes part to giue burnt offrings, and meat offrings, and drinke offrings in the solemne feasts and in the newe moones, and in the Sabbaths, and in all the hie feasts of the house of Israel: he shall prepare the sinne offring, and the meat offring, and the burnt offring, and the peace offrings to make reconciliation for the house of Israel.</text:span><text:span text:style-name="Verse_20_Number_20_Prespace"> </text:span><text:span text:style-name="Verse_20_Number">18</text:span><text:span text:style-name="Verse_20_Number_20_Postspace"> </text:span><text:span text:style-name="Verse_20_Text">Thus sayth the Lord God, In the first moneth, in the first day of the moneth, thou shalt take a yong bullocke without blemish and clense the Sanctuarie.</text:span><text:span text:style-name="Verse_20_Number_20_Prespace"> </text:span><text:span text:style-name="Verse_20_Number">19</text:span><text:span text:style-name="Verse_20_Number_20_Postspace"> </text:span><text:span text:style-name="Verse_20_Text">And the Priest shall take of the blood of the sinne offring, and put it vpon the posts of the house, and vpon the foure corners of the frame of the altar, and vpon the postes of the gate of the inner court.</text:span><text:span text:style-name="Verse_20_Number_20_Prespace"> </text:span><text:span text:style-name="Verse_20_Number">20</text:span><text:span text:style-name="Verse_20_Number_20_Postspace"> </text:span><text:span text:style-name="Verse_20_Text">And so shalt thou doe the seuenth day of the moneth, for euery one that hath erred and for him that is deceiued: so shall you reconcile the house.</text:span><text:span text:style-name="Verse_20_Number_20_Prespace"> </text:span><text:span text:style-name="Verse_20_Number">21</text:span><text:span text:style-name="Verse_20_Number_20_Postspace"> </text:span><text:span text:style-name="Verse_20_Text">In the first moneth in the foureteenth day of the moneth, ye shall haue the Passeouer, a feast of seuen dayes, and ye shall eate vnleauened bread.</text:span><text:span text:style-name="Verse_20_Number_20_Prespace"> </text:span><text:span text:style-name="Verse_20_Number">22</text:span><text:span text:style-name="Verse_20_Number_20_Postspace"> </text:span><text:span text:style-name="Verse_20_Text">And vpon that day, shall the prince prepare for him selfe, and for all the people of the lande, a bullocke for a sinne offring.</text:span><text:span text:style-name="Verse_20_Number_20_Prespace"> </text:span><text:span text:style-name="Verse_20_Number">23</text:span><text:span text:style-name="Verse_20_Number_20_Postspace"> </text:span><text:span text:style-name="Verse_20_Text">And in the seuen dayes of the feast he shall make a burnt offring to the Lord, euen of seuen bullockes, and seuen rammes without blemish dayly for seuen dayes, and an hee goate dayly for a sinne offring.</text:span><text:span text:style-name="Verse_20_Number_20_Prespace"> </text:span><text:span text:style-name="Verse_20_Number">24</text:span><text:span text:style-name="Verse_20_Number_20_Postspace"> </text:span><text:span text:style-name="Verse_20_Text">And he shall prepare a meate offring of an Ephah for a bullocke, an Ephah for a ramme, and an Hin of oyle for an Ephah.</text:span><text:span text:style-name="Verse_20_Number_20_Prespace"> </text:span><text:span text:style-name="Verse_20_Number">25</text:span><text:span text:style-name="Verse_20_Number_20_Postspace"> </text:span><text:span text:style-name="Verse_20_Text">In the seuenth moneth, in the fifteenth day of the moneth, shall he do the like in the feast for seuen dayes, according to the sinne offring, according to the burnt offring, and according to the meate offring, and according to the oyle.</text:span></text:p>
        <text:p text:style-name="Prose_20_Paragraph"><text:span text:style-name="Chapter_20_Number">46</text:span><text:span text:style-name="Chapter_20_Number_20_Postspace"> </text:span><text:span text:style-name="Verse_20_Text">Thus sayth the Lord God, The gate of the inner court, that turneth toward the East, shall be shut the sixe working dayes: but on the Sabbath it shalbe opened, and in the day of the newe moone it shalbe opened.</text:span><text:span text:style-name="Verse_20_Number_20_Prespace"> </text:span><text:span text:style-name="Verse_20_Number">2</text:span><text:span text:style-name="Verse_20_Number_20_Postspace"> </text:span><text:span text:style-name="Verse_20_Text">And the prince shall enter by the way of the porch of that gate without, and shall stande by the post of the gate, and the Priests shall make his burnt offring, and his peace offrings, and he shall worship at the threshold of the gate: after, he shall go foorth, but the gate shall not be shut till the euening.</text:span><text:span text:style-name="Verse_20_Number_20_Prespace"> </text:span><text:span text:style-name="Verse_20_Number">3</text:span><text:span text:style-name="Verse_20_Number_20_Postspace"> </text:span><text:span text:style-name="Verse_20_Text">Likewise the people of the lande shall worshippe at the entrie of this gate before the Lord on the Sabbaths, and in the newe moones.</text:span><text:span text:style-name="Verse_20_Number_20_Prespace"> </text:span><text:span text:style-name="Verse_20_Number">4</text:span><text:span text:style-name="Verse_20_Number_20_Postspace"> </text:span><text:span text:style-name="Verse_20_Text">And the burnt offring that the prince shall offer vnto the Lord on the Sabbath day, shalbe sixe lambs without blemish, and a ram without blemish.</text:span><text:span text:style-name="Verse_20_Number_20_Prespace"> </text:span><text:span text:style-name="Verse_20_Number">5</text:span><text:span text:style-name="Verse_20_Number_20_Postspace"> </text:span><text:span text:style-name="Verse_20_Text">And the meat offring shalbe an Ephah for a ram: and the meate offring for the lambs a gift of his hand, and an Hin of oyle to an Ephah.</text:span><text:span text:style-name="Verse_20_Number_20_Prespace"> </text:span><text:span text:style-name="Verse_20_Number">6</text:span><text:span text:style-name="Verse_20_Number_20_Postspace"> </text:span><text:span text:style-name="Verse_20_Text">And in the day of the newe moone it shall be a yong bullocke without blemish, and sixe lambes and a ram: they shalbe without blemish.</text:span><text:span text:style-name="Verse_20_Number_20_Prespace"> </text:span><text:span text:style-name="Verse_20_Number">7</text:span><text:span text:style-name="Verse_20_Number_20_Postspace"> </text:span><text:span text:style-name="Verse_20_Text">And he shall prepare a meat offring, euen an Ephah for a bullocke, and an Ephah for a ram, and for the lambes according as his hand shall bring, and an Hin of oyle to an Ephah.</text:span><text:span text:style-name="Verse_20_Number_20_Prespace"> </text:span><text:span text:style-name="Verse_20_Number">8</text:span><text:span text:style-name="Verse_20_Number_20_Postspace"> </text:span><text:span text:style-name="Verse_20_Text">And when the prince shall enter, hee shall goe in by the way of the porche of that gate, and hee shall go foorth by </text:span><text:soft-page-break/><text:span text:style-name="Verse_20_Text">the way thereof.</text:span><text:span text:style-name="Verse_20_Number_20_Prespace"> </text:span><text:span text:style-name="Verse_20_Number">9</text:span><text:span text:style-name="Verse_20_Number_20_Postspace"> </text:span><text:span text:style-name="Verse_20_Text">But when the people of the land shall come before the Lord in the solemne feastes, hee that entreth in by the way of the North gate to worship, shall goe out by the way of the South gate: and he that entreth by the way of the South gate, shall goe foorth by the way of the North gate: hee shall not returne by the way of the gate whereby hee came in, but they shall goe forth ouer against it.</text:span><text:span text:style-name="Verse_20_Number_20_Prespace"> </text:span><text:span text:style-name="Verse_20_Number">10</text:span><text:span text:style-name="Verse_20_Number_20_Postspace"> </text:span><text:span text:style-name="Verse_20_Text">And the prince shall be in the middes of them: hee shall go in when they goe in, and when they goe forth, they shall goe forth together.</text:span><text:span text:style-name="Verse_20_Number_20_Prespace"> </text:span><text:span text:style-name="Verse_20_Number">11</text:span><text:span text:style-name="Verse_20_Number_20_Postspace"> </text:span><text:span text:style-name="Verse_20_Text">And in the feastes, and in the solemnities the meat offring shalbe an Ephah to a bullocke, and an Ephah to a ram, and to the lambes, the gift of his hand, and an Hin of oyle to an Ephah.</text:span><text:span text:style-name="Verse_20_Number_20_Prespace"> </text:span><text:span text:style-name="Verse_20_Number">12</text:span><text:span text:style-name="Verse_20_Number_20_Postspace"> </text:span><text:span text:style-name="Verse_20_Text">Nowe when the prince shall make a free burnt offring or peace offrings freely vnto the Lord, one shall then open him the gate, that turneth towarde the East, and hee shall make his burnt offring and his peace offrings, as he did on the Sabbath day: after, hee shall goe foorth, and when he is gone forth, one shall shut the gate.</text:span><text:span text:style-name="Verse_20_Number_20_Prespace"> </text:span><text:span text:style-name="Verse_20_Number">13</text:span><text:span text:style-name="Verse_20_Number_20_Postspace"> </text:span><text:span text:style-name="Verse_20_Text">Thou shalt dayly make a burnt offring vnto the Lord of a lambe of one yere without blemish: thou shalt doe it euery morning.</text:span><text:span text:style-name="Verse_20_Number_20_Prespace"> </text:span><text:span text:style-name="Verse_20_Number">14</text:span><text:span text:style-name="Verse_20_Number_20_Postspace"> </text:span><text:span text:style-name="Verse_20_Text">And thou shalt prepare a meate offring for it euery morning, the sixt part of an Ephah, and the thirde part of an Hin of oyle, to mingle with the fine flowre: this meate offring shalbe continually by a perpetuall ordinance vnto the Lord.</text:span><text:span text:style-name="Verse_20_Number_20_Prespace"> </text:span><text:span text:style-name="Verse_20_Number">15</text:span><text:span text:style-name="Verse_20_Number_20_Postspace"> </text:span><text:span text:style-name="Verse_20_Text">Thus shall they prepare the lambe, and the meate offring and the oyle euery morning, for a continual burnt offring.</text:span><text:span text:style-name="Verse_20_Number_20_Prespace"> </text:span><text:span text:style-name="Verse_20_Number">16</text:span><text:span text:style-name="Verse_20_Number_20_Postspace"> </text:span><text:span text:style-name="Verse_20_Text">Thus saith the Lord God, If the prince giue a gift of his inheritance vnto any of his sonnes, it shalbe his sonnes, and it shall bee their possession by inheritance.</text:span><text:span text:style-name="Verse_20_Number_20_Prespace"> </text:span><text:span text:style-name="Verse_20_Number">17</text:span><text:span text:style-name="Verse_20_Number_20_Postspace"> </text:span><text:span text:style-name="Verse_20_Text">But if hee giue a gift of his inheritance to one of his seruantes, then it shall bee his to the yere of libertie: after, it shall returne to ye prince, but his inheritance shall remaine to his sonnes for them.</text:span><text:span text:style-name="Verse_20_Number_20_Prespace"> </text:span><text:span text:style-name="Verse_20_Number">18</text:span><text:span text:style-name="Verse_20_Number_20_Postspace"> </text:span><text:span text:style-name="Verse_20_Text">Moreouer the prince shall not take of the peoples inheritance, nor thrust them out of their possession: but he shall cause his sonnes to inherit of his owne possession, that my people be not scattered euery man from his possession.</text:span><text:span text:style-name="Verse_20_Number_20_Prespace"> </text:span><text:span text:style-name="Verse_20_Number">19</text:span><text:span text:style-name="Verse_20_Number_20_Postspace"> </text:span><text:span text:style-name="Verse_20_Text">After, he brought me through the entrie, which was at the side of the gate, into the holy chambers of the Priestes, which stoode towarde the North: and beholde, there was a place at the West side of them.</text:span><text:span text:style-name="Verse_20_Number_20_Prespace"> </text:span><text:span text:style-name="Verse_20_Number">20</text:span><text:span text:style-name="Verse_20_Number_20_Postspace"> </text:span><text:span text:style-name="Verse_20_Text">Then saide he vnto me, This is the place where the Priestes shall see the the trespasse offering and the sinne offering, where they shall bake the meat offring, that they should not beare them into the vtter court, to sanctifie ye people.</text:span><text:span text:style-name="Verse_20_Number_20_Prespace"> </text:span><text:span text:style-name="Verse_20_Number">21</text:span><text:span text:style-name="Verse_20_Number_20_Postspace"> </text:span><text:span text:style-name="Verse_20_Text">Then he brought me foorth into the vtter court, and caused me to goe by the foure corners of the court: and beholde, in euery corner of the court, there was a court.</text:span><text:span text:style-name="Verse_20_Number_20_Prespace"> </text:span><text:span text:style-name="Verse_20_Number">22</text:span><text:span text:style-name="Verse_20_Number_20_Postspace"> </text:span><text:span text:style-name="Verse_20_Text">In the foure corners of the court there were courts ioyned of fourty cubits long, and thirty broad: these foure corners were of one measure.</text:span><text:span text:style-name="Verse_20_Number_20_Prespace"> </text:span><text:span text:style-name="Verse_20_Number">23</text:span><text:span text:style-name="Verse_20_Number_20_Postspace"> </text:span><text:span text:style-name="Verse_20_Text">And there went a wall about them, euen about those foure, and kitchins were made vnder the walles rounde about.</text:span><text:span text:style-name="Verse_20_Number_20_Prespace"> </text:span><text:span text:style-name="Verse_20_Number">24</text:span><text:span text:style-name="Verse_20_Number_20_Postspace"> </text:span><text:span text:style-name="Verse_20_Text">Then said he vnto me, This is the kitchin where the ministers of the house shall seethe the sacrifice of the people.</text:span></text:p>
        <text:p text:style-name="Prose_20_Paragraph"><text:span text:style-name="Chapter_20_Number">47</text:span><text:span text:style-name="Chapter_20_Number_20_Postspace"> </text:span><text:span text:style-name="Verse_20_Text">Afterward he brought me vnto the doore of the house: and behold, waters yssued out from vnder the threshold of the house Eastward: for the forefront of the house stoode towarde the East, and the waters ran downe from vnder the right side of the house, at the southside of ye altar.</text:span><text:span text:style-name="Verse_20_Number_20_Prespace"> </text:span><text:span text:style-name="Verse_20_Number">2</text:span><text:span text:style-name="Verse_20_Number_20_Postspace"> </text:span><text:span text:style-name="Verse_20_Text">Then brought he me out toward the North gate, and led me about by the way without vnto the vtter gate, by the way that turneth Eastward: and behold, there came forth waters on ye right side</text:span><text:span text:style-name="Verse_20_Number_20_Prespace"> </text:span><text:span text:style-name="Verse_20_Number">3</text:span><text:span text:style-name="Verse_20_Number_20_Postspace"> </text:span><text:span text:style-name="Verse_20_Text">And when the man that had the line in his hand, went foorth Eastward, he measured a thousand cubites, and he brought me through the waters: the waters were to the ancles.</text:span><text:span text:style-name="Verse_20_Number_20_Prespace"> </text:span><text:span text:style-name="Verse_20_Number">4</text:span><text:span text:style-name="Verse_20_Number_20_Postspace"> </text:span><text:span text:style-name="Verse_20_Text">Againe he measured a thousande, and brought me through the waters: the waters were to the knees: againe he measured a thousand, and brought me through: ye waters were to ye loynes.</text:span><text:span text:style-name="Verse_20_Number_20_Prespace"> </text:span><text:span text:style-name="Verse_20_Number">5</text:span><text:span text:style-name="Verse_20_Number_20_Postspace"> </text:span><text:span text:style-name="Verse_20_Text">Afterward he measured a thousand, and it was a riuer, that I could not passe ouer: for the waters were risen, and the waters did flowe, as a riuer that could not be passed ouer.</text:span><text:span text:style-name="Verse_20_Number_20_Prespace"> </text:span><text:span text:style-name="Verse_20_Number">6</text:span><text:span text:style-name="Verse_20_Number_20_Postspace"> </text:span><text:span text:style-name="Verse_20_Text">And he said vnto me, Sonne of man, hast thou seene this? Then he brought me, and caused me to returne to the brinke of the riuer.</text:span><text:span text:style-name="Verse_20_Number_20_Prespace"> </text:span><text:span text:style-name="Verse_20_Number">7</text:span><text:span text:style-name="Verse_20_Number_20_Postspace"> </text:span><text:span text:style-name="Verse_20_Text">Nowe when I returned, beholde, at the brinke of the riuer were very many trees on the one side, and on the other.</text:span><text:span text:style-name="Verse_20_Number_20_Prespace"> </text:span><text:span text:style-name="Verse_20_Number">8</text:span><text:span text:style-name="Verse_20_Number_20_Postspace"> </text:span><text:span text:style-name="Verse_20_Text">Then saide he vnto me, These waters issue out towarde the East countrey, and runne downe into the plaine, and shall goe into one sea: they shall runne into </text:span><text:soft-page-break/><text:span text:style-name="Verse_20_Text">another sea, and the waters shalbe wholesome.</text:span><text:span text:style-name="Verse_20_Number_20_Prespace"> </text:span><text:span text:style-name="Verse_20_Number">9</text:span><text:span text:style-name="Verse_20_Number_20_Postspace"> </text:span><text:span text:style-name="Verse_20_Text">And euery thing that liueth, which moueth, wheresoeuer the riuers shall come, shall liue, and there shalbe a very great multitude of fish, because these waters shall come thither: for they shall be wholesome, and euery thing shall liue whither the riuer commeth.</text:span><text:span text:style-name="Verse_20_Number_20_Prespace"> </text:span><text:span text:style-name="Verse_20_Number">10</text:span><text:span text:style-name="Verse_20_Number_20_Postspace"> </text:span><text:span text:style-name="Verse_20_Text">And then the fishers shall stand vpon it, and from En-gedi euen vnto En-eglaim, they shall spread out their nettes: for their fish shalbe according to their kindes, as the fishe of the maine sea, exceeding many.</text:span><text:span text:style-name="Verse_20_Number_20_Prespace"> </text:span><text:span text:style-name="Verse_20_Number">11</text:span><text:span text:style-name="Verse_20_Number_20_Postspace"> </text:span><text:span text:style-name="Verse_20_Text">But the myrie places thereof, and the marises thereof shall not be wholesome: they shalbe made salt pittes.</text:span><text:span text:style-name="Verse_20_Number_20_Prespace"> </text:span><text:span text:style-name="Verse_20_Number">12</text:span><text:span text:style-name="Verse_20_Number_20_Postspace"> </text:span><text:span text:style-name="Verse_20_Text">And by this riuer vpon the brinke thereof, on this side, and on that side shall grow all fruitful trees, whose leafe shall not fade, neither shall ye fruit thereof faile: it shall bring forth new fruit according to his moneths, because their waters run out of ye Sanctuarie: and the fruite thereof shalbe meat, and the leafe thereof shalbe for medicine.</text:span><text:span text:style-name="Verse_20_Number_20_Prespace"> </text:span><text:span text:style-name="Verse_20_Number">13</text:span><text:span text:style-name="Verse_20_Number_20_Postspace"> </text:span><text:span text:style-name="Verse_20_Text">Thus saith the Lord God, This shall be the border, whereby ye shall inherite the lande according to the twelue tribes of Israel: Ioseph shall haue two portions.</text:span><text:span text:style-name="Verse_20_Number_20_Prespace"> </text:span><text:span text:style-name="Verse_20_Number">14</text:span><text:span text:style-name="Verse_20_Number_20_Postspace"> </text:span><text:span text:style-name="Verse_20_Text">And ye shall inherite it, one as well as another: concerning the which I lift vp mine hand to giue it vnto your fathers, and this lande shall fall vnto you for inheritance.</text:span><text:span text:style-name="Verse_20_Number_20_Prespace"> </text:span><text:span text:style-name="Verse_20_Number">15</text:span><text:span text:style-name="Verse_20_Number_20_Postspace"> </text:span><text:span text:style-name="Verse_20_Text">And this shall be the border of the lande towarde the North side, from the maine sea toworde Hethlon as men goe to Zedadah:</text:span><text:span text:style-name="Verse_20_Number_20_Prespace"> </text:span><text:span text:style-name="Verse_20_Number">16</text:span><text:span text:style-name="Verse_20_Number_20_Postspace"> </text:span><text:span text:style-name="Verse_20_Text">Hamath, Berothah, Sibraim, which is betweene the border of Damascus, and the border of Hamath, and Hazar, Hatticon, which is by the coast of Hauran.</text:span><text:span text:style-name="Verse_20_Number_20_Prespace"> </text:span><text:span text:style-name="Verse_20_Number">17</text:span><text:span text:style-name="Verse_20_Number_20_Postspace"> </text:span><text:span text:style-name="Verse_20_Text">And the border from the sea shalbe Hazar, Enan, and the border of Damascus, and the residue of the North, Northwarde, and the border of Hamath: so shalbe the North part.</text:span><text:span text:style-name="Verse_20_Number_20_Prespace"> </text:span><text:span text:style-name="Verse_20_Number">18</text:span><text:span text:style-name="Verse_20_Number_20_Postspace"> </text:span><text:span text:style-name="Verse_20_Text">But the East side shall ye measure from Hauran, and from Damascus, and from Gilead, and from the lande of Israel by Iorden, and from the border vnto the East sea: and so shalbe the East part.</text:span><text:span text:style-name="Verse_20_Number_20_Prespace"> </text:span><text:span text:style-name="Verse_20_Number">19</text:span><text:span text:style-name="Verse_20_Number_20_Postspace"> </text:span><text:span text:style-name="Verse_20_Text">And the Southside shalbe towarde Teman from Tamar to the waters of Meriboth in Kadesh, and the riuer to the maine sea: so shalbe the South part towarde Teman.</text:span><text:span text:style-name="Verse_20_Number_20_Prespace"> </text:span><text:span text:style-name="Verse_20_Number">20</text:span><text:span text:style-name="Verse_20_Number_20_Postspace"> </text:span><text:span text:style-name="Verse_20_Text">The West parte also shalbe the great sea from the border, till a man come ouer against Hamath: this shalbe the West part.</text:span><text:span text:style-name="Verse_20_Number_20_Prespace"> </text:span><text:span text:style-name="Verse_20_Number">21</text:span><text:span text:style-name="Verse_20_Number_20_Postspace"> </text:span><text:span text:style-name="Verse_20_Text">So shall ye deuide this lande vnto you, according to the tribes of Israel.</text:span><text:span text:style-name="Verse_20_Number_20_Prespace"> </text:span><text:span text:style-name="Verse_20_Number">22</text:span><text:span text:style-name="Verse_20_Number_20_Postspace"> </text:span><text:span text:style-name="Verse_20_Text">And you shall deuide it by lot for an inheritance vnto you, and to the strangers that dwell among you, which shall beget children among you, and they shall be vnto you, as borne in the countrey among the children of Israel, they shall part inheritance with you in the middes of the tribes of Israel.</text:span><text:span text:style-name="Verse_20_Number_20_Prespace"> </text:span><text:span text:style-name="Verse_20_Number">23</text:span><text:span text:style-name="Verse_20_Number_20_Postspace"> </text:span><text:span text:style-name="Verse_20_Text">And in what tribe the stranger dwelleth, there shall ye giue him his inheritance, saith the Lord God.</text:span></text:p>
        <text:p text:style-name="Prose_20_Paragraph"><text:span text:style-name="Chapter_20_Number">48</text:span><text:span text:style-name="Chapter_20_Number_20_Postspace"> </text:span><text:span text:style-name="Verse_20_Text">Now these are the names of the tribes. From the North side, to the coast towarde Hethlon, as one goeth to Hamath, Hazar, Enan, and the border of Damascus Northwarde the coast of Hamath, euen from the East side to the West shall be a portion for Dan.</text:span><text:span text:style-name="Verse_20_Number_20_Prespace"> </text:span><text:span text:style-name="Verse_20_Number">2</text:span><text:span text:style-name="Verse_20_Number_20_Postspace"> </text:span><text:span text:style-name="Verse_20_Text">And by the border of Dan from the East side vnto the West side, a portion for Asher.</text:span><text:span text:style-name="Verse_20_Number_20_Prespace"> </text:span><text:span text:style-name="Verse_20_Number">3</text:span><text:span text:style-name="Verse_20_Number_20_Postspace"> </text:span><text:span text:style-name="Verse_20_Text">And by the border of Asher from the East parte euen vnto the West parte a portion for Naphtali.</text:span><text:span text:style-name="Verse_20_Number_20_Prespace"> </text:span><text:span text:style-name="Verse_20_Number">4</text:span><text:span text:style-name="Verse_20_Number_20_Postspace"> </text:span><text:span text:style-name="Verse_20_Text">And by the border of Naphtali from the East quarter vnto the West side, a portion for Manasseh.</text:span><text:span text:style-name="Verse_20_Number_20_Prespace"> </text:span><text:span text:style-name="Verse_20_Number">5</text:span><text:span text:style-name="Verse_20_Number_20_Postspace"> </text:span><text:span text:style-name="Verse_20_Text">And by the border of Manasseh from the East side vnto the West side a portion for Ephraim.</text:span><text:span text:style-name="Verse_20_Number_20_Prespace"> </text:span><text:span text:style-name="Verse_20_Number">6</text:span><text:span text:style-name="Verse_20_Number_20_Postspace"> </text:span><text:span text:style-name="Verse_20_Text">And by the border of Ephraim, from the East part euen vnto the West part, a portion for Reuben.</text:span><text:span text:style-name="Verse_20_Number_20_Prespace"> </text:span><text:span text:style-name="Verse_20_Number">7</text:span><text:span text:style-name="Verse_20_Number_20_Postspace"> </text:span><text:span text:style-name="Verse_20_Text">And by the border of Reuben, from the East quarter vnto the West quarter, a portion for Iudah.</text:span><text:span text:style-name="Verse_20_Number_20_Prespace"> </text:span><text:span text:style-name="Verse_20_Number">8</text:span><text:span text:style-name="Verse_20_Number_20_Postspace"> </text:span><text:span text:style-name="Verse_20_Text">And by the border of Iudah from the East part vnto the West part shall be the offering which they shall offer of fiue and twentie thousande reedes broade, and of length as one of the other parts, from the East side vnto the Westside, and the Sanctuarie shalbe in the middes of it.</text:span><text:span text:style-name="Verse_20_Number_20_Prespace"> </text:span><text:span text:style-name="Verse_20_Number">9</text:span><text:span text:style-name="Verse_20_Number_20_Postspace"> </text:span><text:span text:style-name="Verse_20_Text">The oblation that ye shall offer vnto the Lord, shalbe of fiue and twentie thousande long, and of ten thousand the breadth.</text:span><text:span text:style-name="Verse_20_Number_20_Prespace"> </text:span><text:span text:style-name="Verse_20_Number">10</text:span><text:span text:style-name="Verse_20_Number_20_Postspace"> </text:span><text:span text:style-name="Verse_20_Text">And for them, euen for the Priestes shalbe this holy oblation, towarde the North fiue and twentie thousande long, and towarde the West, ten thousande broade, and towarde the East ten thousand broad, and towarde the South fiue and twentie thousand long, and the Sanctuarie of the Lord shalbe in the middes thereof.</text:span><text:span text:style-name="Verse_20_Number_20_Prespace"> </text:span><text:span text:style-name="Verse_20_Number">11</text:span><text:span text:style-name="Verse_20_Number_20_Postspace"> </text:span><text:span text:style-name="Verse_20_Text">It shalbe for the Priestes that are sanctified of the sonnes of Zadok, which haue kept my charge, which went not astray when the children of Israel went astray, as the Leuites went astray.</text:span><text:span text:style-name="Verse_20_Number_20_Prespace"> </text:span><text:span text:style-name="Verse_20_Number">12</text:span><text:span text:style-name="Verse_20_Number_20_Postspace"> </text:span><text:span text:style-name="Verse_20_Text">Therefore this oblation of the land that is offred, shalbe </text:span><text:soft-page-break/><text:span text:style-name="Verse_20_Text">theirs, as a thing most holy by the border of the Leuites.</text:span><text:span text:style-name="Verse_20_Number_20_Prespace"> </text:span><text:span text:style-name="Verse_20_Number">13</text:span><text:span text:style-name="Verse_20_Number_20_Postspace"> </text:span><text:span text:style-name="Verse_20_Text">And ouer against the border of the Priests the Leuites shall haue fiue and twentie thousande long, and ten thousande broade: all the length shalbe fiue and twentie thousand, and the breadth ten thousande.</text:span><text:span text:style-name="Verse_20_Number_20_Prespace"> </text:span><text:span text:style-name="Verse_20_Number">14</text:span><text:span text:style-name="Verse_20_Number_20_Postspace"> </text:span><text:span text:style-name="Verse_20_Text">And they shall not sel of it, neither change it, nor abalienate the first fruites of the land: for it is holy vnto the Lord.</text:span><text:span text:style-name="Verse_20_Number_20_Prespace"> </text:span><text:span text:style-name="Verse_20_Number">15</text:span><text:span text:style-name="Verse_20_Number_20_Postspace"> </text:span><text:span text:style-name="Verse_20_Text">And the fiue thousand that are left in the breadth ouer against the fiue and twentie thousande, shall be a prophane place for the citie, for housing, and for suburbes, and the citie shalbe in the middes thereof.</text:span><text:span text:style-name="Verse_20_Number_20_Prespace"> </text:span><text:span text:style-name="Verse_20_Number">16</text:span><text:span text:style-name="Verse_20_Number_20_Postspace"> </text:span><text:span text:style-name="Verse_20_Text">And these shall be the measures thereof, the North part fiue hundreth and foure thousand, and the South parte fiue hundreth and foure thousande, and the East parte fiue hundreth and foure thousande, and the West parte fiue hundreth and foure thousande.</text:span><text:span text:style-name="Verse_20_Number_20_Prespace"> </text:span><text:span text:style-name="Verse_20_Number">17</text:span><text:span text:style-name="Verse_20_Number_20_Postspace"> </text:span><text:span text:style-name="Verse_20_Text">And the suburbes of the citie shall be toward the North two hundreth and fiftie, and towarde the South two hundreth and fiftie, and towarde the East two hundreth and fiftie, and towarde the West two hundreth and fiftie.</text:span><text:span text:style-name="Verse_20_Number_20_Prespace"> </text:span><text:span text:style-name="Verse_20_Number">18</text:span><text:span text:style-name="Verse_20_Number_20_Postspace"> </text:span><text:span text:style-name="Verse_20_Text">And the residue in length ouer against the oblation of the holy portion shalbe ten thousand Eastwarde, and ten thousand Westwarde: and it shalbe ouer against the oblation of the holy portion, and the encrease thereof shall be for foode vnto them that serue in the citie.</text:span><text:span text:style-name="Verse_20_Number_20_Prespace"> </text:span><text:span text:style-name="Verse_20_Number">19</text:span><text:span text:style-name="Verse_20_Number_20_Postspace"> </text:span><text:span text:style-name="Verse_20_Text">And they that serue in the citie, shalbe of all the tribes of Israel that shall serue therein.</text:span><text:span text:style-name="Verse_20_Number_20_Prespace"> </text:span><text:span text:style-name="Verse_20_Number">20</text:span><text:span text:style-name="Verse_20_Number_20_Postspace"> </text:span><text:span text:style-name="Verse_20_Text">All the oblation shalbe fiue and twentie thousand with fiue and twentie thousand: you shall offer this oblation foure square for the Sanctuarie, and for the possession of the citie.</text:span><text:span text:style-name="Verse_20_Number_20_Prespace"> </text:span><text:span text:style-name="Verse_20_Number">21</text:span><text:span text:style-name="Verse_20_Number_20_Postspace"> </text:span><text:span text:style-name="Verse_20_Text">And the residue shalbe for the prince on the one side and on the other of the oblation of the Sanctuarie, and of the possession of the citie, ouer against the fiue and twentie thousand of the oblation toward the East border, and Westward ouer against the fiue and twentie thousande towarde the West border, ouer against shalbe for the portion of the prince: this shall be the holy oblation, and the house of the Sanctuarie shalbe in the middes thereof.</text:span><text:span text:style-name="Verse_20_Number_20_Prespace"> </text:span><text:span text:style-name="Verse_20_Number">22</text:span><text:span text:style-name="Verse_20_Number_20_Postspace"> </text:span><text:span text:style-name="Verse_20_Text">Moreouer, from the possession of the Leuites, and from the possession of the citie, that which is in the middes shall be the princes: betweene the border of Iudah, and betweene the border of Beniamin shall be the princes.</text:span><text:span text:style-name="Verse_20_Number_20_Prespace"> </text:span><text:span text:style-name="Verse_20_Number">23</text:span><text:span text:style-name="Verse_20_Number_20_Postspace"> </text:span><text:span text:style-name="Verse_20_Text">And the rest of the tribes shalbe thus: from the East parte vnto the West parte Beniamin shalbe a portion.</text:span><text:span text:style-name="Verse_20_Number_20_Prespace"> </text:span><text:span text:style-name="Verse_20_Number">24</text:span><text:span text:style-name="Verse_20_Number_20_Postspace"> </text:span><text:span text:style-name="Verse_20_Text">And by the border of Beniamin, from the East side vnto the West side Simeon a portion.</text:span><text:span text:style-name="Verse_20_Number_20_Prespace"> </text:span><text:span text:style-name="Verse_20_Number">25</text:span><text:span text:style-name="Verse_20_Number_20_Postspace"> </text:span><text:span text:style-name="Verse_20_Text">And by the border of Simeon from the East part vnto the West part, Isshachar a portion.</text:span><text:span text:style-name="Verse_20_Number_20_Prespace"> </text:span><text:span text:style-name="Verse_20_Number">26</text:span><text:span text:style-name="Verse_20_Number_20_Postspace"> </text:span><text:span text:style-name="Verse_20_Text">And by the border of Isshachar, from the East side vnto the West, Zebulun a portion.</text:span><text:span text:style-name="Verse_20_Number_20_Prespace"> </text:span><text:span text:style-name="Verse_20_Number">27</text:span><text:span text:style-name="Verse_20_Number_20_Postspace"> </text:span><text:span text:style-name="Verse_20_Text">And by the border of Zebulun from the East parte vnto the West part, Gad a portion.</text:span><text:span text:style-name="Verse_20_Number_20_Prespace"> </text:span><text:span text:style-name="Verse_20_Number">28</text:span><text:span text:style-name="Verse_20_Number_20_Postspace"> </text:span><text:span text:style-name="Verse_20_Text">And by the border of Gad at the South side, towarde Temath, the border shall be euen from Tamar vnto the waters of Meribath in Kadesh, and to the riuer, that runneth into the maine sea.</text:span><text:span text:style-name="Verse_20_Number_20_Prespace"> </text:span><text:span text:style-name="Verse_20_Number">29</text:span><text:span text:style-name="Verse_20_Number_20_Postspace"> </text:span><text:span text:style-name="Verse_20_Text">This is the lande, which ye shall distribute vnto the tribes of Israel for inheritance, and these are their portions, saith the Lord God.</text:span><text:span text:style-name="Verse_20_Number_20_Prespace"> </text:span><text:span text:style-name="Verse_20_Number">30</text:span><text:span text:style-name="Verse_20_Number_20_Postspace"> </text:span><text:span text:style-name="Verse_20_Text">And these are the boundes of the citie, on the North side fiue hundreth, and foure thousande measures.</text:span><text:span text:style-name="Verse_20_Number_20_Prespace"> </text:span><text:span text:style-name="Verse_20_Number">31</text:span><text:span text:style-name="Verse_20_Number_20_Postspace"> </text:span><text:span text:style-name="Verse_20_Text">And the gates of the citie shalbe after the names of the tribes of Israel, the gates Northwarde, one gate of Reuben, one gate of Iudah, and one gate of Leui.</text:span><text:span text:style-name="Verse_20_Number_20_Prespace"> </text:span><text:span text:style-name="Verse_20_Number">32</text:span><text:span text:style-name="Verse_20_Number_20_Postspace"> </text:span><text:span text:style-name="Verse_20_Text">And at the East side fiue hundreth and foure thousande, and three gates, and one gate of Ioseph, one gate of Beiamin, and one gate of Dan.</text:span><text:span text:style-name="Verse_20_Number_20_Prespace"> </text:span><text:span text:style-name="Verse_20_Number">33</text:span><text:span text:style-name="Verse_20_Number_20_Postspace"> </text:span><text:span text:style-name="Verse_20_Text">And at the South side, fiue hundreth and foure thousande measures, and three portes, one gate of Simeon, one gate of Isshachar, and one gate of Zebulun.</text:span><text:span text:style-name="Verse_20_Number_20_Prespace"> </text:span><text:span text:style-name="Verse_20_Number">34</text:span><text:span text:style-name="Verse_20_Number_20_Postspace"> </text:span><text:span text:style-name="Verse_20_Text">At the West side, fiue hundreth and foure thousand, with their three gates, one gate of Gad, one gate of Asher, and one gate of Naphtali.</text:span><text:span text:style-name="Verse_20_Number_20_Prespace"> </text:span><text:span text:style-name="Verse_20_Number">35</text:span><text:span text:style-name="Verse_20_Number_20_Postspace"> </text:span><text:span text:style-name="Verse_20_Text">It was rounde about eighteene thousande measures, and the name of the citie from that day shalbe, The Lord is the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Ezekiel" text:name="BookHeader"/>
        </text:user-field-decls>
        <text:p text:style-name="MP1"><text:user-field-get text:name="BookHeader">The Book of the Prophet Ezekiel</text:user-field-get></text:p>
      </style:header>
      <style:header-first>
        <text:p text:style-name="Header_20_left"/>
      </style:header-first>
      <style:footer>
        <text:p text:style-name="BibleFooter"><text:tab/><text:page-number text:select-page="current">4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5:17.052111434</meta:creation-date>
    <meta:editing-duration>PT52S</meta:editing-duration>
    <meta:editing-cycles>50</meta:editing-cycles>
    <meta:generator>LibreOffice/7.3.4.2$Linux_X86_64 LibreOffice_project/30$Build-2</meta:generator>
    <dc:date>2022-08-02T05:26:30.993905212</dc:date>
    <meta:document-statistic meta:table-count="0" meta:image-count="0" meta:object-count="0" meta:page-count="47" meta:paragraph-count="51" meta:word-count="40543" meta:character-count="212112" meta:non-whitespace-character-count="171619"/>
  </office:meta>
</office:document-meta>
</file>