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Amos" text:name="BookHeader"/>
      </text:user-field-decls>
      <text:p text:style-name="Major_20_Title_20_1">Amo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es of Amos, who was among the heardmen at Tecoa, which he sawe vpon Israel, in the dayes of Vzziah king of Iudah, and in the dayes of Ieroboam the sonne of Ioash King of Israel, two yeere before the earthquake.</text:span><text:span text:style-name="Verse_20_Number_20_Prespace"> </text:span><text:span text:style-name="Verse_20_Number">2</text:span><text:span text:style-name="Verse_20_Number_20_Postspace"> </text:span><text:span text:style-name="Verse_20_Text">And he saide, The Lord shall roare from Zion, and vtter his voyce from Ierusalem, and the dwelling places of the shepheards shall perish, and the top of Carmel shall wither,</text:span><text:span text:style-name="Verse_20_Number_20_Prespace"> </text:span><text:span text:style-name="Verse_20_Number">3</text:span><text:span text:style-name="Verse_20_Number_20_Postspace"> </text:span><text:span text:style-name="Verse_20_Text">Thus saith the Lord, For three transgressions of Damascus, and for foure I will not turne to it, because they haue threshed Gilead with threshing instruments of yron.</text:span><text:span text:style-name="Verse_20_Number_20_Prespace"> </text:span><text:span text:style-name="Verse_20_Number">4</text:span><text:span text:style-name="Verse_20_Number_20_Postspace"> </text:span><text:span text:style-name="Verse_20_Text">Therefore will I sende a fire into the house of Hazael, and it shall deuoure the palaces of Ben-hadad.</text:span><text:span text:style-name="Verse_20_Number_20_Prespace"> </text:span><text:span text:style-name="Verse_20_Number">5</text:span><text:span text:style-name="Verse_20_Number_20_Postspace"> </text:span><text:span text:style-name="Verse_20_Text">I will breake also the barres of Damascus, and cut off the inhabitant of Bikeath-auen: and him that holdeth the scepter out of Beth-eden, and the people of Aram shall goe into captiuitie vnto Kir, sayth the Lord.</text:span><text:span text:style-name="Verse_20_Number_20_Prespace"> </text:span><text:span text:style-name="Verse_20_Number">6</text:span><text:span text:style-name="Verse_20_Number_20_Postspace"> </text:span><text:span text:style-name="Verse_20_Text">Thus sayth the Lord, For three transgressions of Azzah, and for foure, I will not turne to it, because they caried away prisoners the whole captiuitie to shut them vp in Edom.</text:span><text:span text:style-name="Verse_20_Number_20_Prespace"> </text:span><text:span text:style-name="Verse_20_Number">7</text:span><text:span text:style-name="Verse_20_Number_20_Postspace"> </text:span><text:span text:style-name="Verse_20_Text">Therefore will I sende a fire vpon the walles of Azzah, and it shall deuoure the palaces thereof.</text:span><text:span text:style-name="Verse_20_Number_20_Prespace"> </text:span><text:span text:style-name="Verse_20_Number">8</text:span><text:span text:style-name="Verse_20_Number_20_Postspace"> </text:span><text:span text:style-name="Verse_20_Text">And I will cut off the inhabitant from Ashdod, and him that holdeth the scepter from Ashkelon, and turne mine hande to Ekron, and the remnant of the Philistims shall perish, sayth the Lord God.</text:span><text:span text:style-name="Verse_20_Number_20_Prespace"> </text:span><text:span text:style-name="Verse_20_Number">9</text:span><text:span text:style-name="Verse_20_Number_20_Postspace"> </text:span><text:span text:style-name="Verse_20_Text">Thus sayth the Lord, For three transgressions of Tyrus, and for foure, I will not turne to it, because they shut the whole captiuitie in Edom, and haue not remembred the brotherly couenant.</text:span><text:span text:style-name="Verse_20_Number_20_Prespace"> </text:span><text:span text:style-name="Verse_20_Number">10</text:span><text:span text:style-name="Verse_20_Number_20_Postspace"> </text:span><text:span text:style-name="Verse_20_Text">Therefore wil I send a fire vpon ye walles of Tyrus, and it shall deuoure the palaces thereof.</text:span><text:span text:style-name="Verse_20_Number_20_Prespace"> </text:span><text:span text:style-name="Verse_20_Number">11</text:span><text:span text:style-name="Verse_20_Number_20_Postspace"> </text:span><text:span text:style-name="Verse_20_Text">Thus sayeth the Lord, For three transgressions of Edom, and for foure, I will not turne to it, because hee did pursue his brother with the sworde, and did cast off all pitie, and his anger spoyled him euermore, and his wrath watched him alway.</text:span><text:span text:style-name="Verse_20_Number_20_Prespace"> </text:span><text:span text:style-name="Verse_20_Number">12</text:span><text:span text:style-name="Verse_20_Number_20_Postspace"> </text:span><text:span text:style-name="Verse_20_Text">Therefore will I send a fire vpon Teman, and it shall deuoure the palaces of Bozrah.</text:span><text:span text:style-name="Verse_20_Number_20_Prespace"> </text:span><text:span text:style-name="Verse_20_Number">13</text:span><text:span text:style-name="Verse_20_Number_20_Postspace"> </text:span><text:span text:style-name="Verse_20_Text">Thus sayth ye Lord, For three transgressions of the children of Ammon, and for foure, I will not turne to it, because they haue ript vp the women with child of Gilead, that they might enlarge their border.</text:span><text:span text:style-name="Verse_20_Number_20_Prespace"> </text:span><text:span text:style-name="Verse_20_Number">14</text:span><text:span text:style-name="Verse_20_Number_20_Postspace"> </text:span><text:span text:style-name="Verse_20_Text">Therefore will I kindle a fire in the wall of Rabbah, and it shall deuoure the palaces thereof, with shouting in the day of battell, and with a tempest in the day of the whirlewinde.</text:span><text:span text:style-name="Verse_20_Number_20_Prespace"> </text:span><text:span text:style-name="Verse_20_Number">15</text:span><text:span text:style-name="Verse_20_Number_20_Postspace"> </text:span><text:span text:style-name="Verse_20_Text">And their King shall go into captiuitie, he and his princes together, saith the Lord.</text:span></text:p>
        <text:p text:style-name="Prose_20_Paragraph"><text:span text:style-name="Chapter_20_Number">2</text:span><text:span text:style-name="Chapter_20_Number_20_Postspace"> </text:span><text:span text:style-name="Verse_20_Text">Thus sayth the Lord, For three transgressions of Moab, and for foure, I will not turne to it, because it burnt the bones of the King of Edom into lime.</text:span><text:span text:style-name="Verse_20_Number_20_Prespace"> </text:span><text:span text:style-name="Verse_20_Number">2</text:span><text:span text:style-name="Verse_20_Number_20_Postspace"> </text:span><text:span text:style-name="Verse_20_Text">Therefore will I send a fire vpon Moab, and it shall deuoure the palaces of Kerioth, and Moab shall die with tumult, with shouting, and with the sound of a trumpet.</text:span><text:span text:style-name="Verse_20_Number_20_Prespace"> </text:span><text:span text:style-name="Verse_20_Number">3</text:span><text:span text:style-name="Verse_20_Number_20_Postspace"> </text:span><text:span text:style-name="Verse_20_Text">And I will cut off the iudge out of the mids thereof, and will slay all the princes thereof with him, sayth the Lord.</text:span><text:span text:style-name="Verse_20_Number_20_Prespace"> </text:span><text:span text:style-name="Verse_20_Number">4</text:span><text:span text:style-name="Verse_20_Number_20_Postspace"> </text:span><text:span text:style-name="Verse_20_Text">Thus saith the Lord, For three transgressions of Iudah, and for foure, I will not turne to it, because they haue cast away the Lawe of the Lord, and haue not kept his commandementes, and their lies caused them to erre after the which their fathers haue walked.</text:span><text:span text:style-name="Verse_20_Number_20_Prespace"> </text:span><text:span text:style-name="Verse_20_Number">5</text:span><text:span text:style-name="Verse_20_Number_20_Postspace"> </text:span><text:span text:style-name="Verse_20_Text">Therefore will I send a fire vpon Iudah, and it shall deuoure the palaces of Ierusalem.</text:span><text:span text:style-name="Verse_20_Number_20_Prespace"> </text:span><text:span text:style-name="Verse_20_Number">6</text:span><text:span text:style-name="Verse_20_Number_20_Postspace"> </text:span><text:span text:style-name="Verse_20_Text">Thus sayth the Lord, For three transgressions of Israel, and for foure, I will not turne to it, because they solde the righteous for siluer and the poore for shooes.</text:span><text:span text:style-name="Verse_20_Number_20_Prespace"> </text:span><text:span text:style-name="Verse_20_Number">7</text:span><text:span text:style-name="Verse_20_Number_20_Postspace"> </text:span><text:span text:style-name="Verse_20_Text">They gape ouer the head of the poore, in the dust of the earth, and peruert the wayes of the meeke: and a man and his father will goe in to a mayde to dishonour mine holy Name.</text:span><text:span text:style-name="Verse_20_Number_20_Prespace"> </text:span><text:span text:style-name="Verse_20_Number">8</text:span><text:span text:style-name="Verse_20_Number_20_Postspace"> </text:span><text:span text:style-name="Verse_20_Text">And they lye downe vpon clothes layde to pledge by euery altar: and they drinke the wine of the condemned in the house of their God.</text:span><text:span text:style-name="Verse_20_Number_20_Prespace"> </text:span><text:span text:style-name="Verse_20_Number">9</text:span><text:span text:style-name="Verse_20_Number_20_Postspace"> </text:span><text:span text:style-name="Verse_20_Text">Yet destroyed I the Amorite before the, whose height was like the height of the cedars, and he was strong as the okes: notwithstanding I destroyed his fruite from aboue, and his roote from beneath.</text:span><text:span text:style-name="Verse_20_Number_20_Prespace"> </text:span><text:span text:style-name="Verse_20_Number">10</text:span><text:span text:style-name="Verse_20_Number_20_Postspace"> </text:span><text:span text:style-name="Verse_20_Text">Also I brought you vp from the land of Egypt, and led you fourtie yeres thorowe the wildernesse, to possesse the land of the Amorite.</text:span><text:span text:style-name="Verse_20_Number_20_Prespace"> </text:span><text:span text:style-name="Verse_20_Number">11</text:span><text:span text:style-name="Verse_20_Number_20_Postspace"> </text:span><text:span text:style-name="Verse_20_Text">And I raysed vp of your sonnes for Prophets, and of your yong men for Nazarites. Is it not </text:span><text:soft-page-break/><text:span text:style-name="Verse_20_Text">euen thus, O ye children of Israel, sayth the Lord?</text:span><text:span text:style-name="Verse_20_Number_20_Prespace"> </text:span><text:span text:style-name="Verse_20_Number">12</text:span><text:span text:style-name="Verse_20_Number_20_Postspace"> </text:span><text:span text:style-name="Verse_20_Text">But ye gaue the Nazarites wine to drinke, and commanded the Prophetes, saying, Prophecie not.</text:span><text:span text:style-name="Verse_20_Number_20_Prespace"> </text:span><text:span text:style-name="Verse_20_Number">13</text:span><text:span text:style-name="Verse_20_Number_20_Postspace"> </text:span><text:span text:style-name="Verse_20_Text">Behold, I am pressed vnder you as a cart is pressed that is full of sheaues.</text:span><text:span text:style-name="Verse_20_Number_20_Prespace"> </text:span><text:span text:style-name="Verse_20_Number">14</text:span><text:span text:style-name="Verse_20_Number_20_Postspace"> </text:span><text:span text:style-name="Verse_20_Text">Therefore the flight shall perish from the swift, and the strong shall not strengthen his force, neither shall the mightie saue his life.</text:span><text:span text:style-name="Verse_20_Number_20_Prespace"> </text:span><text:span text:style-name="Verse_20_Number">15</text:span><text:span text:style-name="Verse_20_Number_20_Postspace"> </text:span><text:span text:style-name="Verse_20_Text">Nor he that handleth the bowe, shall stand, and he that is swift of foote, shall not escape, neyther shall he that rideth the horse, saue his life.</text:span><text:span text:style-name="Verse_20_Number_20_Prespace"> </text:span><text:span text:style-name="Verse_20_Number">16</text:span><text:span text:style-name="Verse_20_Number_20_Postspace"> </text:span><text:span text:style-name="Verse_20_Text">And he that is of a mighty courage among the strong men, shall flee away naked in that day, sayth the Lord.</text:span></text:p>
        <text:p text:style-name="Prose_20_Paragraph"><text:span text:style-name="Chapter_20_Number">3</text:span><text:span text:style-name="Chapter_20_Number_20_Postspace"> </text:span><text:span text:style-name="Verse_20_Text">Heare this worde that the Lord pronounceth against you, O children of Israel, euen against the whole familie which I brought vp from the land of Egypt, saying,</text:span><text:span text:style-name="Verse_20_Number_20_Prespace"> </text:span><text:span text:style-name="Verse_20_Number">2</text:span><text:span text:style-name="Verse_20_Number_20_Postspace"> </text:span><text:span text:style-name="Verse_20_Text">You onely haue I knowen of all the families of the earth: therefore I will visite you for all your iniquities.</text:span><text:span text:style-name="Verse_20_Number_20_Prespace"> </text:span><text:span text:style-name="Verse_20_Number">3</text:span><text:span text:style-name="Verse_20_Number_20_Postspace"> </text:span><text:span text:style-name="Verse_20_Text">Can two walke together except they bee agreed?</text:span><text:span text:style-name="Verse_20_Number_20_Prespace"> </text:span><text:span text:style-name="Verse_20_Number">4</text:span><text:span text:style-name="Verse_20_Number_20_Postspace"> </text:span><text:span text:style-name="Verse_20_Text">Will a lion roare in ye forest, when he hath no pray? or wil a lions whelpe cry out of his den, if he haue taken nothing?</text:span><text:span text:style-name="Verse_20_Number_20_Prespace"> </text:span><text:span text:style-name="Verse_20_Number">5</text:span><text:span text:style-name="Verse_20_Number_20_Postspace"> </text:span><text:span text:style-name="Verse_20_Text">Can a birde fall in a snare vpon the earth, where no fouler is? or will he take vp the snare from the earth, and haue taken nothing at all?</text:span><text:span text:style-name="Verse_20_Number_20_Prespace"> </text:span><text:span text:style-name="Verse_20_Number">6</text:span><text:span text:style-name="Verse_20_Number_20_Postspace"> </text:span><text:span text:style-name="Verse_20_Text">Or shall a trumpet be blowen in the citie, and the people be not afraide? or shall there be euil in a citie, and the Lord hath not done it?</text:span><text:span text:style-name="Verse_20_Number_20_Prespace"> </text:span><text:span text:style-name="Verse_20_Number">7</text:span><text:span text:style-name="Verse_20_Number_20_Postspace"> </text:span><text:span text:style-name="Verse_20_Text">Surely the Lord God will doe nothing, but he reueileth his secrete vnto his seruantes the Prophets.</text:span><text:span text:style-name="Verse_20_Number_20_Prespace"> </text:span><text:span text:style-name="Verse_20_Number">8</text:span><text:span text:style-name="Verse_20_Number_20_Postspace"> </text:span><text:span text:style-name="Verse_20_Text">The lyon hath roared: who will not bee afraide? the Lord God hath spoken: who can but prophecie?</text:span><text:span text:style-name="Verse_20_Number_20_Prespace"> </text:span><text:span text:style-name="Verse_20_Number">9</text:span><text:span text:style-name="Verse_20_Number_20_Postspace"> </text:span><text:span text:style-name="Verse_20_Text">Proclayme in the palaces at Ashdod, and in the palaces in the lande of Egypt, and saye, Assemble your selues vpon the mountaines of Samaria: so beholde the great tumultes in the middes thereof, and the oppressed in the middes thereof.</text:span><text:span text:style-name="Verse_20_Number_20_Prespace"> </text:span><text:span text:style-name="Verse_20_Number">10</text:span><text:span text:style-name="Verse_20_Number_20_Postspace"> </text:span><text:span text:style-name="Verse_20_Text">For they knowe not to doe right, sayth the Lord: they store vp violence, and robbery in their palaces.</text:span><text:span text:style-name="Verse_20_Number_20_Prespace"> </text:span><text:span text:style-name="Verse_20_Number">11</text:span><text:span text:style-name="Verse_20_Number_20_Postspace"> </text:span><text:span text:style-name="Verse_20_Text">Therefore thus saith the Lord God, An aduersary shall come euen rounde about the countrey, and shall bring downe thy strength from thee, and thy palaces shalbe spoyled.</text:span><text:span text:style-name="Verse_20_Number_20_Prespace"> </text:span><text:span text:style-name="Verse_20_Number">12</text:span><text:span text:style-name="Verse_20_Number_20_Postspace"> </text:span><text:span text:style-name="Verse_20_Text">Thus saieth the Lord, As the shephearde taketh out of the mouth of the lyon two legges, or a piece of an eare: so shall the children of Israel be taken out that dwell in Samaria in the corner of a bed, and in Damascus, as in a couche.</text:span><text:span text:style-name="Verse_20_Number_20_Prespace"> </text:span><text:span text:style-name="Verse_20_Number">13</text:span><text:span text:style-name="Verse_20_Number_20_Postspace"> </text:span><text:span text:style-name="Verse_20_Text">Heare, and testifie in the house of Iaakob, saith the Lord God, the God of hostes.</text:span><text:span text:style-name="Verse_20_Number_20_Prespace"> </text:span><text:span text:style-name="Verse_20_Number">14</text:span><text:span text:style-name="Verse_20_Number_20_Postspace"> </text:span><text:span text:style-name="Verse_20_Text">Surely in the day that I shall visit the transgressions of Israel vpon him, I wil also visite the altars of Beth-el, and the hornes of the altar shall be broken off, and fall to the ground.</text:span><text:span text:style-name="Verse_20_Number_20_Prespace"> </text:span><text:span text:style-name="Verse_20_Number">15</text:span><text:span text:style-name="Verse_20_Number_20_Postspace"> </text:span><text:span text:style-name="Verse_20_Text">And I wil smite the winter house with the sommer house, and the houses of yuorie shall perish, and the great houses shalbe consumed, sayth the Lord.</text:span></text:p>
        <text:p text:style-name="Prose_20_Paragraph"><text:span text:style-name="Chapter_20_Number">4</text:span><text:span text:style-name="Chapter_20_Number_20_Postspace"> </text:span><text:span text:style-name="Verse_20_Text">Heare this worde, ye kine of Bashan that are in the mountaine of Samaria, which oppresse the poore, and destroy the needie, and they say to their masters, Bring, and let vs drinke.</text:span><text:span text:style-name="Verse_20_Number_20_Prespace"> </text:span><text:span text:style-name="Verse_20_Number">2</text:span><text:span text:style-name="Verse_20_Number_20_Postspace"> </text:span><text:span text:style-name="Verse_20_Text">The Lord God hath sworne by his holines, that loe, the dayes shall come vpon you, that hee wil take you away with thornes, and your posteritie with fish hookes.</text:span><text:span text:style-name="Verse_20_Number_20_Prespace"> </text:span><text:span text:style-name="Verse_20_Number">3</text:span><text:span text:style-name="Verse_20_Number_20_Postspace"> </text:span><text:span text:style-name="Verse_20_Text">And ye shall goe out at the breaches euery kow forward: and ye shall cast your selues out of the palace, saith the Lord.</text:span><text:span text:style-name="Verse_20_Number_20_Prespace"> </text:span><text:span text:style-name="Verse_20_Number">4</text:span><text:span text:style-name="Verse_20_Number_20_Postspace"> </text:span><text:span text:style-name="Verse_20_Text">Come to Beth-el, and transgresse: to Gilgal, and multiplie transgression, and bring your sacrifices in the morning, and your tithes after three yeres.</text:span><text:span text:style-name="Verse_20_Number_20_Prespace"> </text:span><text:span text:style-name="Verse_20_Number">5</text:span><text:span text:style-name="Verse_20_Number_20_Postspace"> </text:span><text:span text:style-name="Verse_20_Text">And offer a thankesgiuing of leauen, publish and proclaime the free offrings: for this liketh you, O ye children of Israel, saith the Lord God.</text:span><text:span text:style-name="Verse_20_Number_20_Prespace"> </text:span><text:span text:style-name="Verse_20_Number">6</text:span><text:span text:style-name="Verse_20_Number_20_Postspace"> </text:span><text:span text:style-name="Verse_20_Text">And therefore haue I giuen you cleannes of teeth in all your cities, and scarcenesse of bread in all your places, yet haue ye not returned vnto me, saith the Lord.</text:span><text:span text:style-name="Verse_20_Number_20_Prespace"> </text:span><text:span text:style-name="Verse_20_Number">7</text:span><text:span text:style-name="Verse_20_Number_20_Postspace"> </text:span><text:span text:style-name="Verse_20_Text">And also I haue withholden the raine from you, when there were yet three moneths to the haruest, and I caused it to raine vpon one citie, and haue not caused it to raine vpon another citie: one piece was rained vpon, and the piece whereupon it rained not, withered.</text:span><text:span text:style-name="Verse_20_Number_20_Prespace"> </text:span><text:span text:style-name="Verse_20_Number">8</text:span><text:span text:style-name="Verse_20_Number_20_Postspace"> </text:span><text:span text:style-name="Verse_20_Text">So two or three cities wandred vnto one citie to drinke water, but they were not satisfied: yet haue ye not returned vnto me, saith the Lord.</text:span><text:span text:style-name="Verse_20_Number_20_Prespace"> </text:span><text:span text:style-name="Verse_20_Number">9</text:span><text:span text:style-name="Verse_20_Number_20_Postspace"> </text:span><text:span text:style-name="Verse_20_Text">I haue smitten you with blasting, and mildewe: your great gardens and your vineyardes, and your figtrees, and your oliue trees did the palmer worme deuoure: yet haue ye not returned vnto me, saith the Lord.</text:span><text:span text:style-name="Verse_20_Number_20_Prespace"> </text:span><text:span text:style-name="Verse_20_Number">10</text:span><text:span text:style-name="Verse_20_Number_20_Postspace"> </text:span><text:span text:style-name="Verse_20_Text">Pestilence haue I sent among you, after the maner of Egypt: your yong men haue I slaine with the sworde, and haue taken away your horses: and I haue made the stinke of your tentes to come vp euen into your nostrels: yet haue yee not returned vnto me, saith </text:span><text:soft-page-break/><text:span text:style-name="Verse_20_Text">the Lord.</text:span><text:span text:style-name="Verse_20_Number_20_Prespace"> </text:span><text:span text:style-name="Verse_20_Number">11</text:span><text:span text:style-name="Verse_20_Number_20_Postspace"> </text:span><text:span text:style-name="Verse_20_Text">I haue ouerthrowe you, as God ouerthrew Sodom and Gomorah: and ye were as a firebrand pluckt out of the burning: yet haue ye not returned vnto me, saith the Lord.</text:span><text:span text:style-name="Verse_20_Number_20_Prespace"> </text:span><text:span text:style-name="Verse_20_Number">12</text:span><text:span text:style-name="Verse_20_Number_20_Postspace"> </text:span><text:span text:style-name="Verse_20_Text">Therefore, thus wil I do vnto thee, O Israel: and because I wil doe this vnto thee, prepare to meete thy God, O Israel.</text:span><text:span text:style-name="Verse_20_Number_20_Prespace"> </text:span><text:span text:style-name="Verse_20_Number">13</text:span><text:span text:style-name="Verse_20_Number_20_Postspace"> </text:span><text:span text:style-name="Verse_20_Text">For lo, he that formeth the mountaines, and createth the winde, and declareth vnto man what is his thought: which maketh the morning darkenesse, and walketh vpon the hie places of the earth, the Lord God of hostes is his Name.</text:span></text:p>
        <text:p text:style-name="Prose_20_Paragraph"><text:span text:style-name="Chapter_20_Number">5</text:span><text:span text:style-name="Chapter_20_Number_20_Postspace"> </text:span><text:span text:style-name="Verse_20_Text">Heare ye this worde, which I lift vp vpon you, euen a lamentation of the house of Israel.</text:span><text:span text:style-name="Verse_20_Number_20_Prespace"> </text:span><text:span text:style-name="Verse_20_Number">2</text:span><text:span text:style-name="Verse_20_Number_20_Postspace"> </text:span><text:span text:style-name="Verse_20_Text">The virgine Israel is fallen, and shall no more rise: shee is left vpon her lande, and there is none to raise her vp.</text:span><text:span text:style-name="Verse_20_Number_20_Prespace"> </text:span><text:span text:style-name="Verse_20_Number">3</text:span><text:span text:style-name="Verse_20_Number_20_Postspace"> </text:span><text:span text:style-name="Verse_20_Text">For thus saith ye Lord God, The citie which went out by a thousand, shall leaue an hundreth: and that which went forth by an hundreth, shall leaue ten to the house of Israel.</text:span><text:span text:style-name="Verse_20_Number_20_Prespace"> </text:span><text:span text:style-name="Verse_20_Number">4</text:span><text:span text:style-name="Verse_20_Number_20_Postspace"> </text:span><text:span text:style-name="Verse_20_Text">For thus saith the Lord vnto the house of Israel, Seeke ye me, and ye shall liue.</text:span><text:span text:style-name="Verse_20_Number_20_Prespace"> </text:span><text:span text:style-name="Verse_20_Number">5</text:span><text:span text:style-name="Verse_20_Number_20_Postspace"> </text:span><text:span text:style-name="Verse_20_Text">But seeke not Beth-el, nor enter into Gilgal, and go not to Beer-sheba: for Gilgal shall goe into captiuitie, and Beth-el shall come to nought.</text:span><text:span text:style-name="Verse_20_Number_20_Prespace"> </text:span><text:span text:style-name="Verse_20_Number">6</text:span><text:span text:style-name="Verse_20_Number_20_Postspace"> </text:span><text:span text:style-name="Verse_20_Text">Seeke the Lord, and yee shall liue, least he breake out like fire in the house of Ioseph and deuoure it, and there be none to quench it in Beth-el.</text:span><text:span text:style-name="Verse_20_Number_20_Prespace"> </text:span><text:span text:style-name="Verse_20_Number">7</text:span><text:span text:style-name="Verse_20_Number_20_Postspace"> </text:span><text:span text:style-name="Verse_20_Text">They turne iudgement to wormewood, and leaue off righteousnes in the earth.</text:span><text:span text:style-name="Verse_20_Number_20_Prespace"> </text:span><text:span text:style-name="Verse_20_Number">8</text:span><text:span text:style-name="Verse_20_Number_20_Postspace"> </text:span><text:span text:style-name="Verse_20_Text">He maketh Pleiades, and Orion, and he turneth the shadowe of death into the morning, and he maketh the day darke as night: he calleth the waters of the sea, and powreth them out vpon the open earth: the Lord is his Name.</text:span><text:span text:style-name="Verse_20_Number_20_Prespace"> </text:span><text:span text:style-name="Verse_20_Number">9</text:span><text:span text:style-name="Verse_20_Number_20_Postspace"> </text:span><text:span text:style-name="Verse_20_Text">He strengtheneth the destroyer against the mightie: and the destroyer shall come against the fortresse.</text:span><text:span text:style-name="Verse_20_Number_20_Prespace"> </text:span><text:span text:style-name="Verse_20_Number">10</text:span><text:span text:style-name="Verse_20_Number_20_Postspace"> </text:span><text:span text:style-name="Verse_20_Text">They haue hated him, that rebuked in the gate: and they abhorred him that speaketh vprightly.</text:span><text:span text:style-name="Verse_20_Number_20_Prespace"> </text:span><text:span text:style-name="Verse_20_Number">11</text:span><text:span text:style-name="Verse_20_Number_20_Postspace"> </text:span><text:span text:style-name="Verse_20_Text">Forasmuch then as your treading is vpon the poore, and yee take from him burdens of wheate, ye haue built houses of hewen stone, but ye shall not dwel in them: ye haue plated pleasant vineyards, but ye shall not drinke wine of them.</text:span><text:span text:style-name="Verse_20_Number_20_Prespace"> </text:span><text:span text:style-name="Verse_20_Number">12</text:span><text:span text:style-name="Verse_20_Number_20_Postspace"> </text:span><text:span text:style-name="Verse_20_Text">For I know your manifold transgressions, and your mightie sinnes: they afflict the iust, they take rewards, and they oppresse the poore in ye gate.</text:span><text:span text:style-name="Verse_20_Number_20_Prespace"> </text:span><text:span text:style-name="Verse_20_Number">13</text:span><text:span text:style-name="Verse_20_Number_20_Postspace"> </text:span><text:span text:style-name="Verse_20_Text">Therefore the prudent shall keepe silence in that time, for it is an euill time.</text:span><text:span text:style-name="Verse_20_Number_20_Prespace"> </text:span><text:span text:style-name="Verse_20_Number">14</text:span><text:span text:style-name="Verse_20_Number_20_Postspace"> </text:span><text:span text:style-name="Verse_20_Text">Seeke good and not euil, that ye may liue: and the Lord God of hostes shalbe with you, as you haue spoken.</text:span><text:span text:style-name="Verse_20_Number_20_Prespace"> </text:span><text:span text:style-name="Verse_20_Number">15</text:span><text:span text:style-name="Verse_20_Number_20_Postspace"> </text:span><text:span text:style-name="Verse_20_Text">Hate the euil, and loue the good, and establish iudgement in the gate: it may bee that the Lord God of hostes will be mercifull vnto the remnant of Ioseph.</text:span><text:span text:style-name="Verse_20_Number_20_Prespace"> </text:span><text:span text:style-name="Verse_20_Number">16</text:span><text:span text:style-name="Verse_20_Number_20_Postspace"> </text:span><text:span text:style-name="Verse_20_Text">Therfore the Lord God of hosts, the Lord saith thus, Mourning shalbe in all streetes: and they shall say in al the hie wayes, Alas, alas: and they shall call the husbandman to lamentation, and such as can mourne, to mourning.</text:span><text:span text:style-name="Verse_20_Number_20_Prespace"> </text:span><text:span text:style-name="Verse_20_Number">17</text:span><text:span text:style-name="Verse_20_Number_20_Postspace"> </text:span><text:span text:style-name="Verse_20_Text">And in al the vines shalbe lamentation: for I wil passe through thee, saith the Lord.</text:span><text:span text:style-name="Verse_20_Number_20_Prespace"> </text:span><text:span text:style-name="Verse_20_Number">18</text:span><text:span text:style-name="Verse_20_Number_20_Postspace"> </text:span><text:span text:style-name="Verse_20_Text">Woe vnto you, that desire the day of the Lord: what haue you to do with it? the day of the Lord is darkenes and not light.</text:span><text:span text:style-name="Verse_20_Number_20_Prespace"> </text:span><text:span text:style-name="Verse_20_Number">19</text:span><text:span text:style-name="Verse_20_Number_20_Postspace"> </text:span><text:span text:style-name="Verse_20_Text">As if a man did flee from a lyon, and a beare met him: or went into the house, and leaned his hand on the wall, and a serpent bit him.</text:span><text:span text:style-name="Verse_20_Number_20_Prespace"> </text:span><text:span text:style-name="Verse_20_Number">20</text:span><text:span text:style-name="Verse_20_Number_20_Postspace"> </text:span><text:span text:style-name="Verse_20_Text">Shal not the day of the Lord be darkenes, and not light? euen darkenes and no light in it?</text:span><text:span text:style-name="Verse_20_Number_20_Prespace"> </text:span><text:span text:style-name="Verse_20_Number">21</text:span><text:span text:style-name="Verse_20_Number_20_Postspace"> </text:span><text:span text:style-name="Verse_20_Text">I hate and abhorre your feast dayes, and I wil not smelll in your solemne assemblies.</text:span><text:span text:style-name="Verse_20_Number_20_Prespace"> </text:span><text:span text:style-name="Verse_20_Number">22</text:span><text:span text:style-name="Verse_20_Number_20_Postspace"> </text:span><text:span text:style-name="Verse_20_Text">Though ye offer me burnt offrings and meat offrings, I wil not accept them: neither will I regard the peace offrings of your fat beasts.</text:span><text:span text:style-name="Verse_20_Number_20_Prespace"> </text:span><text:span text:style-name="Verse_20_Number">23</text:span><text:span text:style-name="Verse_20_Number_20_Postspace"> </text:span><text:span text:style-name="Verse_20_Text">Take thou away from me the multitude of thy songs (for I wil not heare the melodie of thy violes)</text:span><text:span text:style-name="Verse_20_Number_20_Prespace"> </text:span><text:span text:style-name="Verse_20_Number">24</text:span><text:span text:style-name="Verse_20_Number_20_Postspace"> </text:span><text:span text:style-name="Verse_20_Text">And let iudgement runne downe as waters, and righteousnesse as a mightie riuer.</text:span><text:span text:style-name="Verse_20_Number_20_Prespace"> </text:span><text:span text:style-name="Verse_20_Number">25</text:span><text:span text:style-name="Verse_20_Number_20_Postspace"> </text:span><text:span text:style-name="Verse_20_Text">Haue ye offered vnto me sacrifices and offrings in the wildernesse fourtie yeeres, O house of Israel?</text:span><text:span text:style-name="Verse_20_Number_20_Prespace"> </text:span><text:span text:style-name="Verse_20_Number">26</text:span><text:span text:style-name="Verse_20_Number_20_Postspace"> </text:span><text:span text:style-name="Verse_20_Text">But you haue borne Siccuth your King, and Chiun your images, and the starre of your gods, which ye made to your selues.</text:span><text:span text:style-name="Verse_20_Number_20_Prespace"> </text:span><text:span text:style-name="Verse_20_Number">27</text:span><text:span text:style-name="Verse_20_Number_20_Postspace"> </text:span><text:span text:style-name="Verse_20_Text">Therefore wil I cause you to goe into captiuitie beyond Damascus, saith the Lord, whose Name is the God of hostes.</text:span></text:p>
        <text:p text:style-name="Prose_20_Paragraph"><text:span text:style-name="Chapter_20_Number">6</text:span><text:span text:style-name="Chapter_20_Number_20_Postspace"> </text:span><text:span text:style-name="Verse_20_Text">Woe to them that are at ease in Zion and trust in the moutaine of Samaria, which were famous at the beginning of the nations: and the house of Israel came to them.</text:span><text:span text:style-name="Verse_20_Number_20_Prespace"> </text:span><text:span text:style-name="Verse_20_Number">2</text:span><text:span text:style-name="Verse_20_Number_20_Postspace"> </text:span><text:span text:style-name="Verse_20_Text">Goe you vnto Calneh, and see: and from thence goe you to Hamath the great: then goe downe to Gath of the Philistims: be they better then these kingdomes? or the border of their land greater then your border,</text:span><text:span text:style-name="Verse_20_Number_20_Prespace"> </text:span><text:span text:style-name="Verse_20_Number">3</text:span><text:span text:style-name="Verse_20_Number_20_Postspace"> </text:span><text:span text:style-name="Verse_20_Text">Ye that put farre away the euill day, and approch to the seate of iniquitie?</text:span><text:span text:style-name="Verse_20_Number_20_Prespace"> </text:span><text:span text:style-name="Verse_20_Number">4</text:span><text:span text:style-name="Verse_20_Number_20_Postspace"> </text:span><text:span text:style-name="Verse_20_Text">They lie vpon beddes of yuorie, and stretch themselues vpon their beddes, and eate the lambes of the flocke, and the calues </text:span><text:soft-page-break/><text:span text:style-name="Verse_20_Text">out of the stall.</text:span><text:span text:style-name="Verse_20_Number_20_Prespace"> </text:span><text:span text:style-name="Verse_20_Number">5</text:span><text:span text:style-name="Verse_20_Number_20_Postspace"> </text:span><text:span text:style-name="Verse_20_Text">They sing to the sounde of the viole: they inuent to themselues instruments of musike like Dauid.</text:span><text:span text:style-name="Verse_20_Number_20_Prespace"> </text:span><text:span text:style-name="Verse_20_Number">6</text:span><text:span text:style-name="Verse_20_Number_20_Postspace"> </text:span><text:span text:style-name="Verse_20_Text">They drinke wine in bowles, and anoynt themselues with the chiefe ointments, but no man is sory for the affliction of Ioseph.</text:span><text:span text:style-name="Verse_20_Number_20_Prespace"> </text:span><text:span text:style-name="Verse_20_Number">7</text:span><text:span text:style-name="Verse_20_Number_20_Postspace"> </text:span><text:span text:style-name="Verse_20_Text">Therefore nowe shall they go captiue with the first that go captiue, and the sorow of them that stretched themselues, is at hand.</text:span><text:span text:style-name="Verse_20_Number_20_Prespace"> </text:span><text:span text:style-name="Verse_20_Number">8</text:span><text:span text:style-name="Verse_20_Number_20_Postspace"> </text:span><text:span text:style-name="Verse_20_Text">The Lord God hath sworne by himselfe, saith the Lord God of hostes, I abhorre the excellencie of Iaakob, and hate his palaces: therefore wil I deliuer vp the citie with all that is therein.</text:span><text:span text:style-name="Verse_20_Number_20_Prespace"> </text:span><text:span text:style-name="Verse_20_Number">9</text:span><text:span text:style-name="Verse_20_Number_20_Postspace"> </text:span><text:span text:style-name="Verse_20_Text">And if there remaine ten men in one house, they shall die.</text:span><text:span text:style-name="Verse_20_Number_20_Prespace"> </text:span><text:span text:style-name="Verse_20_Number">10</text:span><text:span text:style-name="Verse_20_Number_20_Postspace"> </text:span><text:span text:style-name="Verse_20_Text">And his vncle shall take him vp and burne him to cary out the bones out of the house, and shall say vnto him, that is by ye sides of the house, Is there yet any with thee? And he shall say, None. Then shall he say, Holde thy tongue: for we may not remember the Name of the Lord.</text:span><text:span text:style-name="Verse_20_Number_20_Prespace"> </text:span><text:span text:style-name="Verse_20_Number">11</text:span><text:span text:style-name="Verse_20_Number_20_Postspace"> </text:span><text:span text:style-name="Verse_20_Text">For behold, the Lord commandeth, and he will smite the great house with breaches, and the litle house with clefts.</text:span><text:span text:style-name="Verse_20_Number_20_Prespace"> </text:span><text:span text:style-name="Verse_20_Number">12</text:span><text:span text:style-name="Verse_20_Number_20_Postspace"> </text:span><text:span text:style-name="Verse_20_Text">Shal horses runne vpon the rocke? or wil one plowe there with oxen? for yee haue turned iudgement into gall, and the fruite of righteousnes into wormewood.</text:span><text:span text:style-name="Verse_20_Number_20_Prespace"> </text:span><text:span text:style-name="Verse_20_Number">13</text:span><text:span text:style-name="Verse_20_Number_20_Postspace"> </text:span><text:span text:style-name="Verse_20_Text">Ye reioyce in a thing of nought: yee say, Haue not wee gotten vs hornes by our owne strength?</text:span><text:span text:style-name="Verse_20_Number_20_Prespace"> </text:span><text:span text:style-name="Verse_20_Number">14</text:span><text:span text:style-name="Verse_20_Number_20_Postspace"> </text:span><text:span text:style-name="Verse_20_Text">But behold, I wil raise vp against you a nation, O house of Israel, sayeth the Lord God of hostes: and they shall afflict you, from the entring in of Hamath vnto the riuer of the wildernes.</text:span></text:p>
        <text:p text:style-name="Prose_20_Paragraph"><text:span text:style-name="Chapter_20_Number">7</text:span><text:span text:style-name="Chapter_20_Number_20_Postspace"> </text:span><text:span text:style-name="Verse_20_Text">Thus hath the Lord God shewed vnto mee, and beholde, he formed grashoppers in the beginning of ye shooting vp of the latter grouth: and loe, it was in the latter grouth after the Kings mowing.</text:span><text:span text:style-name="Verse_20_Number_20_Prespace"> </text:span><text:span text:style-name="Verse_20_Number">2</text:span><text:span text:style-name="Verse_20_Number_20_Postspace"> </text:span><text:span text:style-name="Verse_20_Text">And when they had made an ende of eating the grasse of the land, then I saide, O Lord God, spare, I beseeche thee: who shall raise vp Iaakob? for he is small.</text:span><text:span text:style-name="Verse_20_Number_20_Prespace"> </text:span><text:span text:style-name="Verse_20_Number">3</text:span><text:span text:style-name="Verse_20_Number_20_Postspace"> </text:span><text:span text:style-name="Verse_20_Text">So the Lord repented for this. It shall not be, saith the Lord.</text:span><text:span text:style-name="Verse_20_Number_20_Prespace"> </text:span><text:span text:style-name="Verse_20_Number">4</text:span><text:span text:style-name="Verse_20_Number_20_Postspace"> </text:span><text:span text:style-name="Verse_20_Text">Thus also hath the Lord God shewed vnto me, and behold, the Lord God called to iudgement by fire, and it deuoured the great deepe, and did eate vp a part.</text:span><text:span text:style-name="Verse_20_Number_20_Prespace"> </text:span><text:span text:style-name="Verse_20_Number">5</text:span><text:span text:style-name="Verse_20_Number_20_Postspace"> </text:span><text:span text:style-name="Verse_20_Text">Then said I, O Lord God, cease, I beseeche thee: who shall raise vp Iaakob? for he is small.</text:span><text:span text:style-name="Verse_20_Number_20_Prespace"> </text:span><text:span text:style-name="Verse_20_Number">6</text:span><text:span text:style-name="Verse_20_Number_20_Postspace"> </text:span><text:span text:style-name="Verse_20_Text">So the Lord repented for this. This also shall not be, saith the Lord God.</text:span><text:span text:style-name="Verse_20_Number_20_Prespace"> </text:span><text:span text:style-name="Verse_20_Number">7</text:span><text:span text:style-name="Verse_20_Number_20_Postspace"> </text:span><text:span text:style-name="Verse_20_Text">Thus againe he shewed me, and behold, the Lord stoode vpon a wall made by line with a line in his hand.</text:span><text:span text:style-name="Verse_20_Number_20_Prespace"> </text:span><text:span text:style-name="Verse_20_Number">8</text:span><text:span text:style-name="Verse_20_Number_20_Postspace"> </text:span><text:span text:style-name="Verse_20_Text">And the Lord saide vnto me, Amos, what seest thou? And I said, A line. Then said the Lord, Beholde, I wil set a line in the middes of my people Israel, and wil passe by them no more.</text:span><text:span text:style-name="Verse_20_Number_20_Prespace"> </text:span><text:span text:style-name="Verse_20_Number">9</text:span><text:span text:style-name="Verse_20_Number_20_Postspace"> </text:span><text:span text:style-name="Verse_20_Text">And the hye places of Izhak shalbe desolate, and the temples of Israel shalbe destroyed: and I wil rise against the house of Ieroboam with the sworde.</text:span><text:span text:style-name="Verse_20_Number_20_Prespace"> </text:span><text:span text:style-name="Verse_20_Number">10</text:span><text:span text:style-name="Verse_20_Number_20_Postspace"> </text:span><text:span text:style-name="Verse_20_Text">Then Amaziah the Priest of Beth-el sent to Ieroboam King of Israel, saying, Amos hath conspired against thee in the middes of the house of Israel: the lande is not able to beare all his wordes.</text:span><text:span text:style-name="Verse_20_Number_20_Prespace"> </text:span><text:span text:style-name="Verse_20_Number">11</text:span><text:span text:style-name="Verse_20_Number_20_Postspace"> </text:span><text:span text:style-name="Verse_20_Text">For thus Amos saith, Ieroboam shall die by the sworde, and Israel shalbe led away captiue out of their owne land.</text:span><text:span text:style-name="Verse_20_Number_20_Prespace"> </text:span><text:span text:style-name="Verse_20_Number">12</text:span><text:span text:style-name="Verse_20_Number_20_Postspace"> </text:span><text:span text:style-name="Verse_20_Text">Also Amaziah sayde vnto Amos, O thou the Seer, goe, flee thou away into the land of Iudah, and there eate thy bread and prophecie there.</text:span><text:span text:style-name="Verse_20_Number_20_Prespace"> </text:span><text:span text:style-name="Verse_20_Number">13</text:span><text:span text:style-name="Verse_20_Number_20_Postspace"> </text:span><text:span text:style-name="Verse_20_Text">But prophecie no more at Beth-el: for it is the Kings chappel, and it is the Kings court.</text:span><text:span text:style-name="Verse_20_Number_20_Prespace"> </text:span><text:span text:style-name="Verse_20_Number">14</text:span><text:span text:style-name="Verse_20_Number_20_Postspace"> </text:span><text:span text:style-name="Verse_20_Text">Then answered Amos, and said to Amaziah, I was no Prophet, neither was I a prophets sonne, but I was an herdman, and a gatherer of wilde figs.</text:span><text:span text:style-name="Verse_20_Number_20_Prespace"> </text:span><text:span text:style-name="Verse_20_Number">15</text:span><text:span text:style-name="Verse_20_Number_20_Postspace"> </text:span><text:span text:style-name="Verse_20_Text">And the Lord tooke me as I followed the flocke, and the Lord said vnto me, Go, prophecie vnto my people Israel.</text:span><text:span text:style-name="Verse_20_Number_20_Prespace"> </text:span><text:span text:style-name="Verse_20_Number">16</text:span><text:span text:style-name="Verse_20_Number_20_Postspace"> </text:span><text:span text:style-name="Verse_20_Text">Now therefore heare thou the word of the Lord. Thou sayest, Prophecie not against Israel, and speake nothing against the house of Izhak.</text:span><text:span text:style-name="Verse_20_Number_20_Prespace"> </text:span><text:span text:style-name="Verse_20_Number">17</text:span><text:span text:style-name="Verse_20_Number_20_Postspace"> </text:span><text:span text:style-name="Verse_20_Text">Therefore thus sayth the Lord, Thy wife shall be an harlot in the citie, and thy sonnes and thy daughters shall fall by the sword, and thy land shall be deuided by line: and thou shalt die in a polluted land, and Israel shall surely go into captiuitie forth of his land.</text:span></text:p>
        <text:p text:style-name="Prose_20_Paragraph"><text:span text:style-name="Chapter_20_Number">8</text:span><text:span text:style-name="Chapter_20_Number_20_Postspace"> </text:span><text:span text:style-name="Verse_20_Text">Thus hath the Lord God shewed vnto me, and behold, a basket of summer fruite.</text:span><text:span text:style-name="Verse_20_Number_20_Prespace"> </text:span><text:span text:style-name="Verse_20_Number">2</text:span><text:span text:style-name="Verse_20_Number_20_Postspace"> </text:span><text:span text:style-name="Verse_20_Text">And he said, Amos, what seest thou? And I sayd, A basket of sommer fruite. Then sayd the Lord vnto me, The ende is come vpon my people of Israel, I wil passe by them no more.</text:span><text:span text:style-name="Verse_20_Number_20_Prespace"> </text:span><text:span text:style-name="Verse_20_Number">3</text:span><text:span text:style-name="Verse_20_Number_20_Postspace"> </text:span><text:span text:style-name="Verse_20_Text">And the songs of the Temple shalbe howlings in that day, saith the Lord God: many dead bodies shalbe in euery place: they shall cast them forth with silence.</text:span><text:span text:style-name="Verse_20_Number_20_Prespace"> </text:span><text:span text:style-name="Verse_20_Number">4</text:span><text:span text:style-name="Verse_20_Number_20_Postspace"> </text:span><text:span text:style-name="Verse_20_Text">Heare this, O yee that swallowe vp the poore, that ye may make the needie of the lande to fayle,</text:span><text:span text:style-name="Verse_20_Number_20_Prespace"> </text:span><text:span text:style-name="Verse_20_Number">5</text:span><text:span text:style-name="Verse_20_Number_20_Postspace"> </text:span><text:span text:style-name="Verse_20_Text">Saying, When will the newe moneth bee gone, that we may sell corne? and the Sabbath, that we may set forth wheate, and make the </text:span><text:soft-page-break/><text:span text:style-name="Verse_20_Text">Ephah small, and the shekel great, and falsifie the weights by deceit?</text:span><text:span text:style-name="Verse_20_Number_20_Prespace"> </text:span><text:span text:style-name="Verse_20_Number">6</text:span><text:span text:style-name="Verse_20_Number_20_Postspace"> </text:span><text:span text:style-name="Verse_20_Text">That we may buy the poore for siluer, and the needie for shooes: yea, and sell the refuse of the wheate.</text:span><text:span text:style-name="Verse_20_Number_20_Prespace"> </text:span><text:span text:style-name="Verse_20_Number">7</text:span><text:span text:style-name="Verse_20_Number_20_Postspace"> </text:span><text:span text:style-name="Verse_20_Text">The Lord hath sworne by the excellencie of Iaakob, Surely I will neuer forget any of their workes.</text:span><text:span text:style-name="Verse_20_Number_20_Prespace"> </text:span><text:span text:style-name="Verse_20_Number">8</text:span><text:span text:style-name="Verse_20_Number_20_Postspace"> </text:span><text:span text:style-name="Verse_20_Text">Shall not the lande tremble for this, and euery one mourne, that dwelleth therein? and it shall rise vp wholy as a flood, and it shall bee cast out, and drowned as by the flood of Egypt.</text:span><text:span text:style-name="Verse_20_Number_20_Prespace"> </text:span><text:span text:style-name="Verse_20_Number">9</text:span><text:span text:style-name="Verse_20_Number_20_Postspace"> </text:span><text:span text:style-name="Verse_20_Text">And in that day, saith the Lord God, I will euen cause the sunne to go downe at noone: and I will darken the earth in the cleare day.</text:span><text:span text:style-name="Verse_20_Number_20_Prespace"> </text:span><text:span text:style-name="Verse_20_Number">10</text:span><text:span text:style-name="Verse_20_Number_20_Postspace"> </text:span><text:span text:style-name="Verse_20_Text">And I will turne your feastes into mourning, and all your songs into lamentation: and I will bring sackcloth vpon all loynes, and baldnes vpon euery head: and I will make it as the mourning of an onely sonne, and the ende thereof as a bitter day.</text:span><text:span text:style-name="Verse_20_Number_20_Prespace"> </text:span><text:span text:style-name="Verse_20_Number">11</text:span><text:span text:style-name="Verse_20_Number_20_Postspace"> </text:span><text:span text:style-name="Verse_20_Text">Beholde, the dayes come, sayeth the Lord God, that I will send a famine in the lande, not a famine of bread, nor a thirst for water, but of hearing the word of the Lord.</text:span><text:span text:style-name="Verse_20_Number_20_Prespace"> </text:span><text:span text:style-name="Verse_20_Number">12</text:span><text:span text:style-name="Verse_20_Number_20_Postspace"> </text:span><text:span text:style-name="Verse_20_Text">And they shall wander from sea to sea, and from the North euen vnto the East shall they run to and from to seeke the worde of the Lord, and shall not finde it.</text:span><text:span text:style-name="Verse_20_Number_20_Prespace"> </text:span><text:span text:style-name="Verse_20_Number">13</text:span><text:span text:style-name="Verse_20_Number_20_Postspace"> </text:span><text:span text:style-name="Verse_20_Text">In that day shall the faire virgines and the yong men perish for thirst.</text:span><text:span text:style-name="Verse_20_Number_20_Prespace"> </text:span><text:span text:style-name="Verse_20_Number">14</text:span><text:span text:style-name="Verse_20_Number_20_Postspace"> </text:span><text:span text:style-name="Verse_20_Text">They that sweare by the sinne of Samaria, and that say, Thy God, O Dan, liueth, and the maner of Beer-sheba liueth, euen they shall fall, and neuer rise vp againe.</text:span></text:p>
        <text:p text:style-name="Prose_20_Paragraph"><text:span text:style-name="Chapter_20_Number">9</text:span><text:span text:style-name="Chapter_20_Number_20_Postspace"> </text:span><text:span text:style-name="Verse_20_Text">I sawe the Lord standing vpon the altar, and he sayde, Smite the lintel of the doore, that the postes may shake: and cut them in pieces, euen the heads of them all, and I will slay the last of them with the sword: he that fleeth of them, shall not flee away: and he that escapeth of them, shall not be deliuered.</text:span><text:span text:style-name="Verse_20_Number_20_Prespace"> </text:span><text:span text:style-name="Verse_20_Number">2</text:span><text:span text:style-name="Verse_20_Number_20_Postspace"> </text:span><text:span text:style-name="Verse_20_Text">Though they digge into the hell, thence shall mine hande take them: though they clime vp to heauen, thence will I bring them downe.</text:span><text:span text:style-name="Verse_20_Number_20_Prespace"> </text:span><text:span text:style-name="Verse_20_Number">3</text:span><text:span text:style-name="Verse_20_Number_20_Postspace"> </text:span><text:span text:style-name="Verse_20_Text">And though they hide them selues in the toppe of Carmel, I will search and take them out thence: and though they be hid from my sight in the bottome of the sea, thence will I commande the serpent, and he shall bite them.</text:span><text:span text:style-name="Verse_20_Number_20_Prespace"> </text:span><text:span text:style-name="Verse_20_Number">4</text:span><text:span text:style-name="Verse_20_Number_20_Postspace"> </text:span><text:span text:style-name="Verse_20_Text">And though they goe into captiuitie before their enemies, thence wil I commande the sword, and it shall slay them: and I will set mine eyes vpon them for euill, and not for good.</text:span><text:span text:style-name="Verse_20_Number_20_Prespace"> </text:span><text:span text:style-name="Verse_20_Number">5</text:span><text:span text:style-name="Verse_20_Number_20_Postspace"> </text:span><text:span text:style-name="Verse_20_Text">And the Lord God of hosts shall touch the land, and it shall melt away, and al that dwel therein shall mourne, and it shall rise vp wholy like a flood, and shall bee drowned as by the flood of Egypt.</text:span><text:span text:style-name="Verse_20_Number_20_Prespace"> </text:span><text:span text:style-name="Verse_20_Number">6</text:span><text:span text:style-name="Verse_20_Number_20_Postspace"> </text:span><text:span text:style-name="Verse_20_Text">He buildeth his spheres in the heauen, and hath laide the foundation of his globe of elements in the earth: hee calleth the waters of the sea, and powreth them out vpon the open earth: the Lord is his Name.</text:span><text:span text:style-name="Verse_20_Number_20_Prespace"> </text:span><text:span text:style-name="Verse_20_Number">7</text:span><text:span text:style-name="Verse_20_Number_20_Postspace"> </text:span><text:span text:style-name="Verse_20_Text">Are ye not as the Ethiopians vnto mee, O children of Israel, sayeth the Lord? haue not I brought vp Israel out of the land of Egypt? and the Philistims from Caphtor, and Aram from Kir?</text:span><text:span text:style-name="Verse_20_Number_20_Prespace"> </text:span><text:span text:style-name="Verse_20_Number">8</text:span><text:span text:style-name="Verse_20_Number_20_Postspace"> </text:span><text:span text:style-name="Verse_20_Text">Beholde, the eyes of the Lord God are vpon the sinfull kingdome, and I will destroy it cleane out of the earth. Neuerthelesse I will not vtterly destroy the house of Iaakob, saith the Lord.</text:span><text:span text:style-name="Verse_20_Number_20_Prespace"> </text:span><text:span text:style-name="Verse_20_Number">9</text:span><text:span text:style-name="Verse_20_Number_20_Postspace"> </text:span><text:span text:style-name="Verse_20_Text">For loe, I will command and I will sift the house of Israel among all nations, like as corne is sifted in a sieue: yet shall not the least stone fall vpon the earth.</text:span><text:span text:style-name="Verse_20_Number_20_Prespace"> </text:span><text:span text:style-name="Verse_20_Number">10</text:span><text:span text:style-name="Verse_20_Number_20_Postspace"> </text:span><text:span text:style-name="Verse_20_Text">But all the sinners of my people shall dye by the sword, which say, The euill shall not come, nor hasten for vs.</text:span><text:span text:style-name="Verse_20_Number_20_Prespace"> </text:span><text:span text:style-name="Verse_20_Number">11</text:span><text:span text:style-name="Verse_20_Number_20_Postspace"> </text:span><text:span text:style-name="Verse_20_Text">In that day will I raise vp the tabernacle of Dauid, that is fallen downe, and close vp the breaches therof, and I will rayse vp his ruines, and I will builde it, as in the dayes of olde,</text:span><text:span text:style-name="Verse_20_Number_20_Prespace"> </text:span><text:span text:style-name="Verse_20_Number">12</text:span><text:span text:style-name="Verse_20_Number_20_Postspace"> </text:span><text:span text:style-name="Verse_20_Text">That they may possesse the remnant of Edom, and of all the heathen, because my Name is called vpon them, sayeth the Lord, that doeth this.</text:span><text:span text:style-name="Verse_20_Number_20_Prespace"> </text:span><text:span text:style-name="Verse_20_Number">13</text:span><text:span text:style-name="Verse_20_Number_20_Postspace"> </text:span><text:span text:style-name="Verse_20_Text">Behold, the dayes come, saith the Lord, that the plowman shall touche the mower, and the treader of grapes him that soweth seede: and the mountaines shall drop sweete wine, and all the hilles shall melt.</text:span><text:span text:style-name="Verse_20_Number_20_Prespace"> </text:span><text:span text:style-name="Verse_20_Number">14</text:span><text:span text:style-name="Verse_20_Number_20_Postspace"> </text:span><text:span text:style-name="Verse_20_Text">And I will bring againe the captiuitie of my people of Israel: and they shall build the waste cities, and inhabite the, and they shall plant vineyardes, and drinke the wine thereof: they shall also make gardens, and eate the fruites of them.</text:span><text:span text:style-name="Verse_20_Number_20_Prespace"> </text:span><text:span text:style-name="Verse_20_Number">15</text:span><text:span text:style-name="Verse_20_Number_20_Postspace"> </text:span><text:span text:style-name="Verse_20_Text">And I wil plant them vpon their land, and they shall no more bee pulled vp againe out of their lande, which I haue giuen them, sayeth the Lord thy Go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Amos" text:name="BookHeader"/>
        </text:user-field-decls>
        <text:p text:style-name="MP1"><text:user-field-get text:name="BookHeader">Amos</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27:11.256295048</meta:creation-date>
    <meta:editing-duration>PT1S</meta:editing-duration>
    <meta:editing-cycles>11</meta:editing-cycles>
    <meta:generator>LibreOffice/7.3.4.2$Linux_X86_64 LibreOffice_project/30$Build-2</meta:generator>
    <dc:date>2022-08-02T05:27:18.069344073</dc:date>
    <meta:document-statistic meta:table-count="0" meta:image-count="0" meta:object-count="0" meta:page-count="5" meta:paragraph-count="12" meta:word-count="4293" meta:character-count="22169" meta:non-whitespace-character-count="17887"/>
  </office:meta>
</office:document-meta>
</file>