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Zechariah" text:name="BookHeader"/>
      </text:user-field-decls>
      <text:p text:style-name="Major_20_Title_20_1">Zechar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eight moneth of the second yeere of Darius, came the worde of the Lord vnto Zechariah the sonne of Berechiah, the sonne of Iddo, the Prophet, saying,</text:span><text:span text:style-name="Verse_20_Number_20_Prespace"> </text:span><text:span text:style-name="Verse_20_Number">2</text:span><text:span text:style-name="Verse_20_Number_20_Postspace"> </text:span><text:span text:style-name="Verse_20_Text">The Lord hath bene sore displeased with your fathers.</text:span><text:span text:style-name="Verse_20_Number_20_Prespace"> </text:span><text:span text:style-name="Verse_20_Number">3</text:span><text:span text:style-name="Verse_20_Number_20_Postspace"> </text:span><text:span text:style-name="Verse_20_Text">Therefore say thou vnto them, Thus sayth the Lord of hostes, Turne ye vnto me, saith the Lord of hostes, and I will turne vnto you, saith the Lord of hostes.</text:span><text:span text:style-name="Verse_20_Number_20_Prespace"> </text:span><text:span text:style-name="Verse_20_Number">4</text:span><text:span text:style-name="Verse_20_Number_20_Postspace"> </text:span><text:span text:style-name="Verse_20_Text">Be ye not as your fathers, vnto whome the former prophets haue cried, saying, Thus sayth the Lord of hostes, Turne you nowe from your euill wayes, and from your wicked workes: but they would not heare, nor hearken vnto me, saith the Lord.</text:span><text:span text:style-name="Verse_20_Number_20_Prespace"> </text:span><text:span text:style-name="Verse_20_Number">5</text:span><text:span text:style-name="Verse_20_Number_20_Postspace"> </text:span><text:span text:style-name="Verse_20_Text">your fathers, where are they? and doe the Prophets liue for euer?</text:span><text:span text:style-name="Verse_20_Number_20_Prespace"> </text:span><text:span text:style-name="Verse_20_Number">6</text:span><text:span text:style-name="Verse_20_Number_20_Postspace"> </text:span><text:span text:style-name="Verse_20_Text">But did not my wordes and my statutes, which I commanded by my seruants ye Prophets, take holde of your fathers? and they returned, and sayd, As the Lord of hostes hath determined to doe vnto vs, according to our owne wayes, and according to our workes, so hath hee dealt with vs.</text:span><text:span text:style-name="Verse_20_Number_20_Prespace"> </text:span><text:span text:style-name="Verse_20_Number">7</text:span><text:span text:style-name="Verse_20_Number_20_Postspace"> </text:span><text:span text:style-name="Verse_20_Text">Vpon the foure and twentieth day of the eleuenth moneth, which is the moneth Shebat, in the second yeere of Darius, came the worde of the Lord vnto Zechariah the sonne of Berechiah, the sonne of Iddo the Prophet, saying,</text:span><text:span text:style-name="Verse_20_Number_20_Prespace"> </text:span><text:span text:style-name="Verse_20_Number">8</text:span><text:span text:style-name="Verse_20_Number_20_Postspace"> </text:span><text:span text:style-name="Verse_20_Text">I saw by night, and behold a man riding vpon a red horse, and hee stood among the mirre trees, that were in a bottome, and behinde him were there red horses speckeled and white.</text:span><text:span text:style-name="Verse_20_Number_20_Prespace"> </text:span><text:span text:style-name="Verse_20_Number">9</text:span><text:span text:style-name="Verse_20_Number_20_Postspace"> </text:span><text:span text:style-name="Verse_20_Text">Then sayd I, O my Lord, what are these? And the Angel that talked with me, sayde vnto me, I wil shew thee what these be.</text:span><text:span text:style-name="Verse_20_Number_20_Prespace"> </text:span><text:span text:style-name="Verse_20_Number">10</text:span><text:span text:style-name="Verse_20_Number_20_Postspace"> </text:span><text:span text:style-name="Verse_20_Text">And the man that stood among the mirre trees, answered, and sayd, These are they whome the Lord hath sent to go through the world.</text:span><text:span text:style-name="Verse_20_Number_20_Prespace"> </text:span><text:span text:style-name="Verse_20_Number">11</text:span><text:span text:style-name="Verse_20_Number_20_Postspace"> </text:span><text:span text:style-name="Verse_20_Text">And they answered the Angel of the Lord, that stood among the mirre trees, and sayd, We haue gone thorowe the world: and beholde, all the world sitteth still, and is at rest.</text:span><text:span text:style-name="Verse_20_Number_20_Prespace"> </text:span><text:span text:style-name="Verse_20_Number">12</text:span><text:span text:style-name="Verse_20_Number_20_Postspace"> </text:span><text:span text:style-name="Verse_20_Text">Then the Angel of the Lord answered and sayd, O Lord of hostes, howe long wilt thou be vnmercifull to Ierusalem, and to the cities of Iudah, with whom thou hast bene displeased now these threescore and ten yeeres?</text:span><text:span text:style-name="Verse_20_Number_20_Prespace"> </text:span><text:span text:style-name="Verse_20_Number">13</text:span><text:span text:style-name="Verse_20_Number_20_Postspace"> </text:span><text:span text:style-name="Verse_20_Text">And the Lord answered the Angel that talked with me, with good wordes and comfortable wordes.</text:span><text:span text:style-name="Verse_20_Number_20_Prespace"> </text:span><text:span text:style-name="Verse_20_Number">14</text:span><text:span text:style-name="Verse_20_Number_20_Postspace"> </text:span><text:span text:style-name="Verse_20_Text">So the Angel that communed with me, said vnto me, Crie thou, and speake, Thus saith the Lord of hostes, I am ielous ouer Ierusalem and Zion with a great zeale,</text:span><text:span text:style-name="Verse_20_Number_20_Prespace"> </text:span><text:span text:style-name="Verse_20_Number">15</text:span><text:span text:style-name="Verse_20_Number_20_Postspace"> </text:span><text:span text:style-name="Verse_20_Text">And am greatly angrie against the carelesse heathen: for I was angrie but a litle, and they helped forward the affliction.</text:span><text:span text:style-name="Verse_20_Number_20_Prespace"> </text:span><text:span text:style-name="Verse_20_Number">16</text:span><text:span text:style-name="Verse_20_Number_20_Postspace"> </text:span><text:span text:style-name="Verse_20_Text">Therefore thus saith the Lord, I wil returne vnto Ierusalem with tender mercie: mine house shall be builded in it, saith the Lord of hostes, and a line shall be stretched vpon Ierusalem.</text:span><text:span text:style-name="Verse_20_Number_20_Prespace"> </text:span><text:span text:style-name="Verse_20_Number">17</text:span><text:span text:style-name="Verse_20_Number_20_Postspace"> </text:span><text:span text:style-name="Verse_20_Text">Cry yet, and speake, Thus saith the Lord of hostes, My cities shall yet be broken with plentie: the Lord shall yet comfort Zion, and shall yet chuse Ierusalem.</text:span><text:span text:style-name="Verse_20_Number_20_Prespace"> </text:span><text:span text:style-name="Verse_20_Number">18</text:span><text:span text:style-name="Verse_20_Number_20_Postspace"> </text:span><text:span text:style-name="Verse_20_Text">Then lift I vp mine eyes and sawe, and beholde, foure hornes.</text:span><text:span text:style-name="Verse_20_Number_20_Prespace"> </text:span><text:span text:style-name="Verse_20_Number">19</text:span><text:span text:style-name="Verse_20_Number_20_Postspace"> </text:span><text:span text:style-name="Verse_20_Text">And I said vnto the Angel that talked with me, What be these? And hee answered me, These are the hornes which haue scattered Iudah, Israel, and Ierusalem.</text:span><text:span text:style-name="Verse_20_Number_20_Prespace"> </text:span><text:span text:style-name="Verse_20_Number">20</text:span><text:span text:style-name="Verse_20_Number_20_Postspace"> </text:span><text:span text:style-name="Verse_20_Text">And the Lord shewed me foure carpenters.</text:span><text:span text:style-name="Verse_20_Number_20_Prespace"> </text:span><text:span text:style-name="Verse_20_Number">21</text:span><text:span text:style-name="Verse_20_Number_20_Postspace"> </text:span><text:span text:style-name="Verse_20_Text">Then said I, What come these to doe? And he answered, and said, These are the hornes, which haue scattered Iudah, so that a man durst not lift vp his head: but these are come to fray them, and to cast out the hornes of the Gentiles, which lift vp their horne ouer the land of Iudah, to scatter it.</text:span></text:p>
        <text:p text:style-name="Prose_20_Paragraph"><text:span text:style-name="Chapter_20_Number">2</text:span><text:span text:style-name="Chapter_20_Number_20_Postspace"> </text:span><text:span text:style-name="Verse_20_Text">I lift vp mine eyes againe and looked, and behold, a man with a measuring line in his hand.</text:span><text:span text:style-name="Verse_20_Number_20_Prespace"> </text:span><text:span text:style-name="Verse_20_Number">2</text:span><text:span text:style-name="Verse_20_Number_20_Postspace"> </text:span><text:span text:style-name="Verse_20_Text">Then saide I, Whither goest thou? And he saide vnto me, To measure Ierusalem, that I may see what is the breadth thereof, and what is the length thereof.</text:span><text:span text:style-name="Verse_20_Number_20_Prespace"> </text:span><text:span text:style-name="Verse_20_Number">3</text:span><text:span text:style-name="Verse_20_Number_20_Postspace"> </text:span><text:span text:style-name="Verse_20_Text">And beholde, the Angel that talked with me, went foorth: and another Angel went out to meete him,</text:span><text:span text:style-name="Verse_20_Number_20_Prespace"> </text:span><text:span text:style-name="Verse_20_Number">4</text:span><text:span text:style-name="Verse_20_Number_20_Postspace"> </text:span><text:span text:style-name="Verse_20_Text">And saide vnto him, Runne, speake to this yong man, and say, Ierusalem shalbe inhabited without walles, for the multitude of men and cattell therein.</text:span><text:span text:style-name="Verse_20_Number_20_Prespace"> </text:span><text:span text:style-name="Verse_20_Number">5</text:span><text:span text:style-name="Verse_20_Number_20_Postspace"> </text:span><text:span text:style-name="Verse_20_Text">For I, saith the Lord, will be vnto her a wall of fire round about, and wil be the glory in the middes of her.</text:span><text:span text:style-name="Verse_20_Number_20_Prespace"> </text:span><text:span text:style-name="Verse_20_Number">6</text:span><text:span text:style-name="Verse_20_Number_20_Postspace"> </text:span><text:span text:style-name="Verse_20_Text">Ho, ho, come forth, and flee from the land of the North, saith the Lord: for I haue scattered you into the foure winds of the heauen, </text:span><text:soft-page-break/><text:span text:style-name="Verse_20_Text">saith ye Lord.</text:span><text:span text:style-name="Verse_20_Number_20_Prespace"> </text:span><text:span text:style-name="Verse_20_Number">7</text:span><text:span text:style-name="Verse_20_Number_20_Postspace"> </text:span><text:span text:style-name="Verse_20_Text">Saue thy selfe, O Zion, that dwellest with the daughter of Babel.</text:span><text:span text:style-name="Verse_20_Number_20_Prespace"> </text:span><text:span text:style-name="Verse_20_Number">8</text:span><text:span text:style-name="Verse_20_Number_20_Postspace"> </text:span><text:span text:style-name="Verse_20_Text">For thus saith the Lord of hostes, After this glory hath hee sent me vnto the nations, which spoyled you: for he that toucheth you, toucheth the apple of his eye.</text:span><text:span text:style-name="Verse_20_Number_20_Prespace"> </text:span><text:span text:style-name="Verse_20_Number">9</text:span><text:span text:style-name="Verse_20_Number_20_Postspace"> </text:span><text:span text:style-name="Verse_20_Text">For beholde, I will lift vp mine hand vpon them: and they shalbe a spoyle to those that serued them, and ye shall knowe, that the Lord of hostes hath sent me.</text:span><text:span text:style-name="Verse_20_Number_20_Prespace"> </text:span><text:span text:style-name="Verse_20_Number">10</text:span><text:span text:style-name="Verse_20_Number_20_Postspace"> </text:span><text:span text:style-name="Verse_20_Text">Reioyce, and be glad, O daughter Zion: for loe, I come, and will dwell in the middes of thee, saith the Lord.</text:span><text:span text:style-name="Verse_20_Number_20_Prespace"> </text:span><text:span text:style-name="Verse_20_Number">11</text:span><text:span text:style-name="Verse_20_Number_20_Postspace"> </text:span><text:span text:style-name="Verse_20_Text">And many nations shall be ioyned to the Lord in that day, and shalbe my people: and I will dwell in the middes of thee, and thou shalt knowe that the Lord of hostes hath sent me vnto thee.</text:span><text:span text:style-name="Verse_20_Number_20_Prespace"> </text:span><text:span text:style-name="Verse_20_Number">12</text:span><text:span text:style-name="Verse_20_Number_20_Postspace"> </text:span><text:span text:style-name="Verse_20_Text">And the Lord shall inherite Iudah his portion in the holy lande, and shall chuse Ierusalem againe.</text:span><text:span text:style-name="Verse_20_Number_20_Prespace"> </text:span><text:span text:style-name="Verse_20_Number">13</text:span><text:span text:style-name="Verse_20_Number_20_Postspace"> </text:span><text:span text:style-name="Verse_20_Text">Let all flesh be still before the Lord: for he is raised vp out of his holy place.</text:span></text:p>
        <text:p text:style-name="Prose_20_Paragraph"><text:span text:style-name="Chapter_20_Number">3</text:span><text:span text:style-name="Chapter_20_Number_20_Postspace"> </text:span><text:span text:style-name="Verse_20_Text">And he shewed mee Iehoshua the hie Priest, standing before the Angel of the Lord, and Satan stoode at his right hand to resist him.</text:span><text:span text:style-name="Verse_20_Number_20_Prespace"> </text:span><text:span text:style-name="Verse_20_Number">2</text:span><text:span text:style-name="Verse_20_Number_20_Postspace"> </text:span><text:span text:style-name="Verse_20_Text">And the Lord said vnto Satan, The Lord reprooue thee, O Satan: euen the Lord that hath chosen Ierusalem, reprooue thee. Is not this a brand taken out of the fire?</text:span><text:span text:style-name="Verse_20_Number_20_Prespace"> </text:span><text:span text:style-name="Verse_20_Number">3</text:span><text:span text:style-name="Verse_20_Number_20_Postspace"> </text:span><text:span text:style-name="Verse_20_Text">Nowe Iehoshua was clothed with filthie garments, and stoode before the Angel.</text:span><text:span text:style-name="Verse_20_Number_20_Prespace"> </text:span><text:span text:style-name="Verse_20_Number">4</text:span><text:span text:style-name="Verse_20_Number_20_Postspace"> </text:span><text:span text:style-name="Verse_20_Text">And he answered and spake vnto those that stoode before him, saying, Take away the filthie garments from him. And vnto him hee saide, Behold, I haue caused thine iniquitie to depart from thee, and I wil clothe thee with change of raiment.</text:span><text:span text:style-name="Verse_20_Number_20_Prespace"> </text:span><text:span text:style-name="Verse_20_Number">5</text:span><text:span text:style-name="Verse_20_Number_20_Postspace"> </text:span><text:span text:style-name="Verse_20_Text">And I saide, Let them set a faire diademe vpon his head. So they set a faire diademe vpon his head, and clothed him with garments, and the Angel of the Lord stoode by.</text:span><text:span text:style-name="Verse_20_Number_20_Prespace"> </text:span><text:span text:style-name="Verse_20_Number">6</text:span><text:span text:style-name="Verse_20_Number_20_Postspace"> </text:span><text:span text:style-name="Verse_20_Text">And the Angel of the Lord testified vnto Iehoshua, saying,</text:span><text:span text:style-name="Verse_20_Number_20_Prespace"> </text:span><text:span text:style-name="Verse_20_Number">7</text:span><text:span text:style-name="Verse_20_Number_20_Postspace"> </text:span><text:span text:style-name="Verse_20_Text">Thus saith the Lord of hostes, If thou wilt walke in my wayes, and keepe my watch, thou shalt also iudge mine House, and shalt also keepe my courtes, and I will giue thee place among these that stand by.</text:span><text:span text:style-name="Verse_20_Number_20_Prespace"> </text:span><text:span text:style-name="Verse_20_Number">8</text:span><text:span text:style-name="Verse_20_Number_20_Postspace"> </text:span><text:span text:style-name="Verse_20_Text">Heare now, O Iehoshua the hie Priest, thou and thy fellowes that sit before thee: for they are monstruous persons: but behold, I wil bring forth the Branche my seruant.</text:span><text:span text:style-name="Verse_20_Number_20_Prespace"> </text:span><text:span text:style-name="Verse_20_Number">9</text:span><text:span text:style-name="Verse_20_Number_20_Postspace"> </text:span><text:span text:style-name="Verse_20_Text">For loe, the stone that I haue layd before Iehoshua: vpon one stone shalbe seuen eyes: beholde, I will cut out the grauing thereof, saith the Lord of hostes, and I will take away the iniquitie of this land in one day.</text:span><text:span text:style-name="Verse_20_Number_20_Prespace"> </text:span><text:span text:style-name="Verse_20_Number">10</text:span><text:span text:style-name="Verse_20_Number_20_Postspace"> </text:span><text:span text:style-name="Verse_20_Text">In that day, saith the Lord of hostes, shall ye call euery man his neighbour vnder the vine, and vnder the figge tree.</text:span></text:p>
        <text:p text:style-name="Prose_20_Paragraph"><text:span text:style-name="Chapter_20_Number">4</text:span><text:span text:style-name="Chapter_20_Number_20_Postspace"> </text:span><text:span text:style-name="Verse_20_Text">And the Angel that talked with mee, came againe and waked mee, as a man that is raysed out of his sleepe,</text:span><text:span text:style-name="Verse_20_Number_20_Prespace"> </text:span><text:span text:style-name="Verse_20_Number">2</text:span><text:span text:style-name="Verse_20_Number_20_Postspace"> </text:span><text:span text:style-name="Verse_20_Text">And saide vnto me, What seest thou? And I said, I haue looked, and beholde, a candlesticke all of gold with a bowle vpon the toppe of it, and his seuen lampes therein, and seuen pipes to the lampes, which were vpon the toppe thereof.</text:span><text:span text:style-name="Verse_20_Number_20_Prespace"> </text:span><text:span text:style-name="Verse_20_Number">3</text:span><text:span text:style-name="Verse_20_Number_20_Postspace"> </text:span><text:span text:style-name="Verse_20_Text">And two oliue trees ouer it, one vpon the right side of the bowle, and the other vpon the left side thereof.</text:span><text:span text:style-name="Verse_20_Number_20_Prespace"> </text:span><text:span text:style-name="Verse_20_Number">4</text:span><text:span text:style-name="Verse_20_Number_20_Postspace"> </text:span><text:span text:style-name="Verse_20_Text">So I answered, and spake to the Angel that talked with me, saying, What are these, my Lord?</text:span><text:span text:style-name="Verse_20_Number_20_Prespace"> </text:span><text:span text:style-name="Verse_20_Number">5</text:span><text:span text:style-name="Verse_20_Number_20_Postspace"> </text:span><text:span text:style-name="Verse_20_Text">Then the Angel that talked with mee, answered and said vnto me, Knowest thou not what these be? And I said, No, my Lord.</text:span><text:span text:style-name="Verse_20_Number_20_Prespace"> </text:span><text:span text:style-name="Verse_20_Number">6</text:span><text:span text:style-name="Verse_20_Number_20_Postspace"> </text:span><text:span text:style-name="Verse_20_Text">Then he answered and spake vnto me, saying, This is the word of the Lord vnto Zerubbabel, saying, Neither by an armie nor strength, but by my Spirit, saith the Lord of hostes.</text:span><text:span text:style-name="Verse_20_Number_20_Prespace"> </text:span><text:span text:style-name="Verse_20_Number">7</text:span><text:span text:style-name="Verse_20_Number_20_Postspace"> </text:span><text:span text:style-name="Verse_20_Text">Who art thou, O great mountaine, before Zerubbabel? thou shalt be a plaine, and he shall bring foorth the head stone thereof, with shoutings, crying, Grace, grace vnto it.</text:span><text:span text:style-name="Verse_20_Number_20_Prespace"> </text:span><text:span text:style-name="Verse_20_Number">8</text:span><text:span text:style-name="Verse_20_Number_20_Postspace"> </text:span><text:span text:style-name="Verse_20_Text">Moreouer, the word of the Lord came vnto me, saying,</text:span><text:span text:style-name="Verse_20_Number_20_Prespace"> </text:span><text:span text:style-name="Verse_20_Number">9</text:span><text:span text:style-name="Verse_20_Number_20_Postspace"> </text:span><text:span text:style-name="Verse_20_Text">The handes of Zerubbabel haue layde the foundation of this house: his handes shall also finish it, and thou shalt knowe that the Lord of hostes hath sent me vnto you.</text:span><text:span text:style-name="Verse_20_Number_20_Prespace"> </text:span><text:span text:style-name="Verse_20_Number">10</text:span><text:span text:style-name="Verse_20_Number_20_Postspace"> </text:span><text:span text:style-name="Verse_20_Text">For who hath despised the day of the small thinges? but they shall reioyce, and shall see the stone of tinne in the hand of Zerubbabel: these seuen are the eyes of the Lord, which go thorow the whole world.</text:span><text:span text:style-name="Verse_20_Number_20_Prespace"> </text:span><text:span text:style-name="Verse_20_Number">11</text:span><text:span text:style-name="Verse_20_Number_20_Postspace"> </text:span><text:span text:style-name="Verse_20_Text">Then answered I, and said vnto him, What are these two oliue trees vpon the right and vpon the left side thereof?</text:span><text:span text:style-name="Verse_20_Number_20_Prespace"> </text:span><text:span text:style-name="Verse_20_Number">12</text:span><text:span text:style-name="Verse_20_Number_20_Postspace"> </text:span><text:span text:style-name="Verse_20_Text">And I spake moreouer, and said vnto him, What bee these two oliue branches, which thorowe the two golden pipes emptie themselues into the golde?</text:span><text:span text:style-name="Verse_20_Number_20_Prespace"> </text:span><text:span text:style-name="Verse_20_Number">13</text:span><text:span text:style-name="Verse_20_Number_20_Postspace"> </text:span><text:span text:style-name="Verse_20_Text">And hee answered me, and saide, Knowest thou not what these bee? And I sayde, No, my Lord.</text:span><text:span text:style-name="Verse_20_Number_20_Prespace"> </text:span><text:span text:style-name="Verse_20_Number">14</text:span><text:span text:style-name="Verse_20_Number_20_Postspace"> </text:span><text:span text:style-name="Verse_20_Text">Then said he, These are the two oliue branches, that stand with the ruler of the whole earth.</text:span></text:p>
        <text:p text:style-name="Prose_20_Paragraph"><text:span text:style-name="Chapter_20_Number">5</text:span><text:span text:style-name="Chapter_20_Number_20_Postspace"> </text:span><text:span text:style-name="Verse_20_Text">Then I turned me, and lifted vp mine eyes and </text:span><text:soft-page-break/><text:span text:style-name="Verse_20_Text">looked, and beholde, a flying booke.</text:span><text:span text:style-name="Verse_20_Number_20_Prespace"> </text:span><text:span text:style-name="Verse_20_Number">2</text:span><text:span text:style-name="Verse_20_Number_20_Postspace"> </text:span><text:span text:style-name="Verse_20_Text">And he said vnto me, What seest thou? And I answered, I see a flying booke: the length thereof is twentie cubites, and the breadth thereof tenne cubites.</text:span><text:span text:style-name="Verse_20_Number_20_Prespace"> </text:span><text:span text:style-name="Verse_20_Number">3</text:span><text:span text:style-name="Verse_20_Number_20_Postspace"> </text:span><text:span text:style-name="Verse_20_Text">Then said he vnto me, This is the curse that goeth foorth ouer the whole earth: for euery one that stealeth, shalbe cut off aswell on this side, as on that: and euery one that sweareth, shall be cut off aswell on this side, as on that.</text:span><text:span text:style-name="Verse_20_Number_20_Prespace"> </text:span><text:span text:style-name="Verse_20_Number">4</text:span><text:span text:style-name="Verse_20_Number_20_Postspace"> </text:span><text:span text:style-name="Verse_20_Text">I will bring it forth, saith the Lord of hosts, and it shall enter into the house of the thiefe, and into the house of him, that falsely sweareth by my Name: and it shall remaine in the middes of his house, and shall consume it, with the timber thereof, and stones thereof.</text:span><text:span text:style-name="Verse_20_Number_20_Prespace"> </text:span><text:span text:style-name="Verse_20_Number">5</text:span><text:span text:style-name="Verse_20_Number_20_Postspace"> </text:span><text:span text:style-name="Verse_20_Text">Then the Angel that talked with me, went foorth, and said vnto me, Lift vp now thine eyes, and see what is this that goeth foorth.</text:span><text:span text:style-name="Verse_20_Number_20_Prespace"> </text:span><text:span text:style-name="Verse_20_Number">6</text:span><text:span text:style-name="Verse_20_Number_20_Postspace"> </text:span><text:span text:style-name="Verse_20_Text">And I saide, What is it? And hee sayde, This is an Ephah that goeth foorth. Hee saide moreouer, This is the sight of them through all the earth.</text:span><text:span text:style-name="Verse_20_Number_20_Prespace"> </text:span><text:span text:style-name="Verse_20_Number">7</text:span><text:span text:style-name="Verse_20_Number_20_Postspace"> </text:span><text:span text:style-name="Verse_20_Text">And beholde, there was lift vp a talent of lead: and this is a woman that sitteth in the middes of the Ephah.</text:span><text:span text:style-name="Verse_20_Number_20_Prespace"> </text:span><text:span text:style-name="Verse_20_Number">8</text:span><text:span text:style-name="Verse_20_Number_20_Postspace"> </text:span><text:span text:style-name="Verse_20_Text">And he said, This is wickednes, and he cast it into the middes of the Ephah, and hee cast the weight of lead vpon the mouth thereof.</text:span><text:span text:style-name="Verse_20_Number_20_Prespace"> </text:span><text:span text:style-name="Verse_20_Number">9</text:span><text:span text:style-name="Verse_20_Number_20_Postspace"> </text:span><text:span text:style-name="Verse_20_Text">Then lift I vp mine eyes, and looked: and beholde, there came out two women, and the winde was in their wings (for they had wings like the wings of a storke) and they lift vp the Ephah betweene the earth and the heauen.</text:span><text:span text:style-name="Verse_20_Number_20_Prespace"> </text:span><text:span text:style-name="Verse_20_Number">10</text:span><text:span text:style-name="Verse_20_Number_20_Postspace"> </text:span><text:span text:style-name="Verse_20_Text">Then saide I to the Angel that talked with me, Whither doe these beare the Ephah?</text:span><text:span text:style-name="Verse_20_Number_20_Prespace"> </text:span><text:span text:style-name="Verse_20_Number">11</text:span><text:span text:style-name="Verse_20_Number_20_Postspace"> </text:span><text:span text:style-name="Verse_20_Text">And hee saide vnto mee, To builde it an house in the lande of Shinar, and it shall be established and set there vpon her owne place.</text:span></text:p>
        <text:p text:style-name="Prose_20_Paragraph"><text:span text:style-name="Chapter_20_Number">6</text:span><text:span text:style-name="Chapter_20_Number_20_Postspace"> </text:span><text:span text:style-name="Verse_20_Text">Againe, I turned and lift vp mine eyes, and looked: and beholde, there came foure charets out from betweene two mountaines, and the mountaines were mountaines of brasse.</text:span><text:span text:style-name="Verse_20_Number_20_Prespace"> </text:span><text:span text:style-name="Verse_20_Number">2</text:span><text:span text:style-name="Verse_20_Number_20_Postspace"> </text:span><text:span text:style-name="Verse_20_Text">In the first charet were red horses, and in the second charet blacke horses,</text:span><text:span text:style-name="Verse_20_Number_20_Prespace"> </text:span><text:span text:style-name="Verse_20_Number">3</text:span><text:span text:style-name="Verse_20_Number_20_Postspace"> </text:span><text:span text:style-name="Verse_20_Text">And in the thirde charet white horses, and in the fourth charet, horses of diuers colours, and reddish.</text:span><text:span text:style-name="Verse_20_Number_20_Prespace"> </text:span><text:span text:style-name="Verse_20_Number">4</text:span><text:span text:style-name="Verse_20_Number_20_Postspace"> </text:span><text:span text:style-name="Verse_20_Text">Then I answered, and saide vnto the Angell that talked with mee, What are these, my Lord?</text:span><text:span text:style-name="Verse_20_Number_20_Prespace"> </text:span><text:span text:style-name="Verse_20_Number">5</text:span><text:span text:style-name="Verse_20_Number_20_Postspace"> </text:span><text:span text:style-name="Verse_20_Text">And the Angell answered, and sayde vnto mee, These are the foure spirites of the heauen, which goe foorth from standing with the Lord of all the earth.</text:span><text:span text:style-name="Verse_20_Number_20_Prespace"> </text:span><text:span text:style-name="Verse_20_Number">6</text:span><text:span text:style-name="Verse_20_Number_20_Postspace"> </text:span><text:span text:style-name="Verse_20_Text">That with the blacke horse went forth into the land of the North, and the white went out after them, and they of diuers colours went forth toward the South countrey.</text:span><text:span text:style-name="Verse_20_Number_20_Prespace"> </text:span><text:span text:style-name="Verse_20_Number">7</text:span><text:span text:style-name="Verse_20_Number_20_Postspace"> </text:span><text:span text:style-name="Verse_20_Text">And the reddish went out, and required to go, and passe through the world, and he sayde, Goe passe through the worlde. So they went thorowout the world.</text:span><text:span text:style-name="Verse_20_Number_20_Prespace"> </text:span><text:span text:style-name="Verse_20_Number">8</text:span><text:span text:style-name="Verse_20_Number_20_Postspace"> </text:span><text:span text:style-name="Verse_20_Text">Then cryed hee vpon me, and spake vnto me, saying, Beholde, these that goe towarde the North countrey, haue pacified my spirit in the North countrey.</text:span><text:span text:style-name="Verse_20_Number_20_Prespace"> </text:span><text:span text:style-name="Verse_20_Number">9</text:span><text:span text:style-name="Verse_20_Number_20_Postspace"> </text:span><text:span text:style-name="Verse_20_Text">And the worde of the Lord came vnto me, saying,</text:span><text:span text:style-name="Verse_20_Number_20_Prespace"> </text:span><text:span text:style-name="Verse_20_Number">10</text:span><text:span text:style-name="Verse_20_Number_20_Postspace"> </text:span><text:span text:style-name="Verse_20_Text">Take of them of ye captiuitie, euen of Heldai, and of Tobijah, and Iedaiah, which are come from Babel, and come thou the same day, and goe vnto the house of Ioshiah, the sonne of Zephaniah.</text:span><text:span text:style-name="Verse_20_Number_20_Prespace"> </text:span><text:span text:style-name="Verse_20_Number">11</text:span><text:span text:style-name="Verse_20_Number_20_Postspace"> </text:span><text:span text:style-name="Verse_20_Text">Take euen siluer, and golde, and make crownes, and set them vpon the head of Iehoshua, the sonne of Iehozadak the hie Priest,</text:span><text:span text:style-name="Verse_20_Number_20_Prespace"> </text:span><text:span text:style-name="Verse_20_Number">12</text:span><text:span text:style-name="Verse_20_Number_20_Postspace"> </text:span><text:span text:style-name="Verse_20_Text">And speake vnto him, saying, Thus speaketh the Lord of hostes, and sayth, Behold the man whose name is the Branch, and he shall growe vp out of his place, and he shall build the Temple of the Lord.</text:span><text:span text:style-name="Verse_20_Number_20_Prespace"> </text:span><text:span text:style-name="Verse_20_Number">13</text:span><text:span text:style-name="Verse_20_Number_20_Postspace"> </text:span><text:span text:style-name="Verse_20_Text">Euen hee shall build the Temple of the Lord, and he shall beare the glory, and shall sit and rule vpon his throne, and he shalbe a Priest vpon his throne, and the counsell of peace shall be betweene them both.</text:span><text:span text:style-name="Verse_20_Number_20_Prespace"> </text:span><text:span text:style-name="Verse_20_Number">14</text:span><text:span text:style-name="Verse_20_Number_20_Postspace"> </text:span><text:span text:style-name="Verse_20_Text">And the crownes shall be to Helem, and to Tobijah, and to Iedaiah, and to Hen the sonne of Zephaniah, for a memoriall in the Temple of the Lord.</text:span><text:span text:style-name="Verse_20_Number_20_Prespace"> </text:span><text:span text:style-name="Verse_20_Number">15</text:span><text:span text:style-name="Verse_20_Number_20_Postspace"> </text:span><text:span text:style-name="Verse_20_Text">And they that are farre off, shall come and build in the Temple of the Lord, and ye shall know, that the Lord of hostes hath sent me vnto you. And this shall come to passe, if ye will obey the voyce of the Lord your God.</text:span></text:p>
        <text:p text:style-name="Prose_20_Paragraph"><text:span text:style-name="Chapter_20_Number">7</text:span><text:span text:style-name="Chapter_20_Number_20_Postspace"> </text:span><text:span text:style-name="Verse_20_Text">And in the fourth yeere of King Darius, the worde of the Lord came vnto Zechariah in the fourth day of the ninth moneth, euen in Chisleu,</text:span><text:span text:style-name="Verse_20_Number_20_Prespace"> </text:span><text:span text:style-name="Verse_20_Number">2</text:span><text:span text:style-name="Verse_20_Number_20_Postspace"> </text:span><text:span text:style-name="Verse_20_Text">For they had sent vnto the House of God Sharezer, and Regem-melech and their men to pray before the Lord,</text:span><text:span text:style-name="Verse_20_Number_20_Prespace"> </text:span><text:span text:style-name="Verse_20_Number">3</text:span><text:span text:style-name="Verse_20_Number_20_Postspace"> </text:span><text:span text:style-name="Verse_20_Text">And to speake vnto the Priests, which were in the House of the Lord of hostes, and to the Prophets, saying, Should I weepe in the fift moneth, and separate my selfe as I haue done these so many yeeres?</text:span><text:span text:style-name="Verse_20_Number_20_Prespace"> </text:span><text:span text:style-name="Verse_20_Number">4</text:span><text:span text:style-name="Verse_20_Number_20_Postspace"> </text:span><text:span text:style-name="Verse_20_Text">Then came the word of the Lord of hostes vnto me, saying,</text:span><text:span text:style-name="Verse_20_Number_20_Prespace"> </text:span><text:span text:style-name="Verse_20_Number">5</text:span><text:span text:style-name="Verse_20_Number_20_Postspace"> </text:span><text:span text:style-name="Verse_20_Text">Speake vnto all the people of the land, </text:span><text:soft-page-break/><text:span text:style-name="Verse_20_Text">and to the Priests, and say, When ye fasted, and mourned in the fift and seuenth moneth, euen the seuentie yeeres, did ye fast vnto me? doe I approoue it?</text:span><text:span text:style-name="Verse_20_Number_20_Prespace"> </text:span><text:span text:style-name="Verse_20_Number">6</text:span><text:span text:style-name="Verse_20_Number_20_Postspace"> </text:span><text:span text:style-name="Verse_20_Text">And when ye did eate, and when ye did drinke, did ye not eate for your selues, and drinke for your selues?</text:span><text:span text:style-name="Verse_20_Number_20_Prespace"> </text:span><text:span text:style-name="Verse_20_Number">7</text:span><text:span text:style-name="Verse_20_Number_20_Postspace"> </text:span><text:span text:style-name="Verse_20_Text">Should ye not heare the wordes, which the Lord hath cryed by the ministerie of the former Prophets when Ierusalem was inhabited, and in prosperitie, and the cities thereof round about her, when the South and the plaine was inhabited?</text:span><text:span text:style-name="Verse_20_Number_20_Prespace"> </text:span><text:span text:style-name="Verse_20_Number">8</text:span><text:span text:style-name="Verse_20_Number_20_Postspace"> </text:span><text:span text:style-name="Verse_20_Text">And the worde of the Lord came vnto Zechariah, saying,</text:span><text:span text:style-name="Verse_20_Number_20_Prespace"> </text:span><text:span text:style-name="Verse_20_Number">9</text:span><text:span text:style-name="Verse_20_Number_20_Postspace"> </text:span><text:span text:style-name="Verse_20_Text">Thus speaketh the Lord of hostes, saying, Execute true iudgement, and shewe mercy and compassion, euery man to his brother,</text:span><text:span text:style-name="Verse_20_Number_20_Prespace"> </text:span><text:span text:style-name="Verse_20_Number">10</text:span><text:span text:style-name="Verse_20_Number_20_Postspace"> </text:span><text:span text:style-name="Verse_20_Text">And oppresse not the widowe, nor the fatherles, the stranger nor the poore, and let none of you imagine euil against his brother in your heart.</text:span><text:span text:style-name="Verse_20_Number_20_Prespace"> </text:span><text:span text:style-name="Verse_20_Number">11</text:span><text:span text:style-name="Verse_20_Number_20_Postspace"> </text:span><text:span text:style-name="Verse_20_Text">But they refused to hearken, and pulled away the shoulder, and stopped their eares, that they should not heare.</text:span><text:span text:style-name="Verse_20_Number_20_Prespace"> </text:span><text:span text:style-name="Verse_20_Number">12</text:span><text:span text:style-name="Verse_20_Number_20_Postspace"> </text:span><text:span text:style-name="Verse_20_Text">Yea, they made their hearts as an adamant stone, least they should heare the Lawe and the wordes which the Lord of hostes sent in his spirit by the ministerie of ye former Prophets: therefore came a great wrath from the Lord of hostes.</text:span><text:span text:style-name="Verse_20_Number_20_Prespace"> </text:span><text:span text:style-name="Verse_20_Number">13</text:span><text:span text:style-name="Verse_20_Number_20_Postspace"> </text:span><text:span text:style-name="Verse_20_Text">Therefore it is come to passe, that as he cried, and they would not heare, so they cried, and I would not heare, sayth the Lord of hostes.</text:span><text:span text:style-name="Verse_20_Number_20_Prespace"> </text:span><text:span text:style-name="Verse_20_Number">14</text:span><text:span text:style-name="Verse_20_Number_20_Postspace"> </text:span><text:span text:style-name="Verse_20_Text">But I scattered them among all the nations, whom they knew not: thus the land was desolate after them, that no man passed through nor returned: for they layd the pleasant land waste.</text:span></text:p>
        <text:p text:style-name="Prose_20_Paragraph"><text:span text:style-name="Chapter_20_Number">8</text:span><text:span text:style-name="Chapter_20_Number_20_Postspace"> </text:span><text:span text:style-name="Verse_20_Text">Againe the worde of the Lord of hostes came to me, saying,</text:span><text:span text:style-name="Verse_20_Number_20_Prespace"> </text:span><text:span text:style-name="Verse_20_Number">2</text:span><text:span text:style-name="Verse_20_Number_20_Postspace"> </text:span><text:span text:style-name="Verse_20_Text">Thus saith the Lord of hostes, I was ielous for Zion with great ielousie, and I was ielous for her with great wrath.</text:span><text:span text:style-name="Verse_20_Number_20_Prespace"> </text:span><text:span text:style-name="Verse_20_Number">3</text:span><text:span text:style-name="Verse_20_Number_20_Postspace"> </text:span><text:span text:style-name="Verse_20_Text">Thus saith the Lord, I wil returne vnto Zion, and wil dwel in the mids of Ierusalem: and Ierusalem shalbe called a citie of trueth, and the Mountaine of the Lord of hostes, the holy Mountaine.</text:span><text:span text:style-name="Verse_20_Number_20_Prespace"> </text:span><text:span text:style-name="Verse_20_Number">4</text:span><text:span text:style-name="Verse_20_Number_20_Postspace"> </text:span><text:span text:style-name="Verse_20_Text">Thus sayth the Lord of hostes, There shall yet olde men and olde women dwell in the streetes of Ierusalem, and euery man with his staffe in his hand for very age.</text:span><text:span text:style-name="Verse_20_Number_20_Prespace"> </text:span><text:span text:style-name="Verse_20_Number">5</text:span><text:span text:style-name="Verse_20_Number_20_Postspace"> </text:span><text:span text:style-name="Verse_20_Text">And the streetes of the citie shalbe full of boyes and girles, playing in the streetes thereof.</text:span><text:span text:style-name="Verse_20_Number_20_Prespace"> </text:span><text:span text:style-name="Verse_20_Number">6</text:span><text:span text:style-name="Verse_20_Number_20_Postspace"> </text:span><text:span text:style-name="Verse_20_Text">Thus saith the Lord of hostes, Though it be vnpossible in the eyes of the remnant of this people in these dayes, should it therefore be vnpossible in my sight, sayth the Lord of hostes?</text:span><text:span text:style-name="Verse_20_Number_20_Prespace"> </text:span><text:span text:style-name="Verse_20_Number">7</text:span><text:span text:style-name="Verse_20_Number_20_Postspace"> </text:span><text:span text:style-name="Verse_20_Text">Thus sayth the Lord of hostes, Beholde, I will deliuer my people from the East countrey, and from the West countrey.</text:span><text:span text:style-name="Verse_20_Number_20_Prespace"> </text:span><text:span text:style-name="Verse_20_Number">8</text:span><text:span text:style-name="Verse_20_Number_20_Postspace"> </text:span><text:span text:style-name="Verse_20_Text">And I wil bring them, and they shall dwel in the mids of Ierusalem, and they shalbe my people, and I wil be their God in trueth, and in righteousnes.</text:span><text:span text:style-name="Verse_20_Number_20_Prespace"> </text:span><text:span text:style-name="Verse_20_Number">9</text:span><text:span text:style-name="Verse_20_Number_20_Postspace"> </text:span><text:span text:style-name="Verse_20_Text">Thus sayth the Lord of hostes, Let your hands be strong, ye that heare in these dayes these words by the mouth of the Prophets, which were in the day, that the foundation of the House of the Lord of hostes was laide, that the Temple might be builded.</text:span><text:span text:style-name="Verse_20_Number_20_Prespace"> </text:span><text:span text:style-name="Verse_20_Number">10</text:span><text:span text:style-name="Verse_20_Number_20_Postspace"> </text:span><text:span text:style-name="Verse_20_Text">For before these dayes there was no hire for man nor any hire for beast, neither was there any peace to him that went out or came in because of the affliction: for I set all men, euery one against his neighbour.</text:span><text:span text:style-name="Verse_20_Number_20_Prespace"> </text:span><text:span text:style-name="Verse_20_Number">11</text:span><text:span text:style-name="Verse_20_Number_20_Postspace"> </text:span><text:span text:style-name="Verse_20_Text">But nowe, I wil not intreate the residue of this people as aforetime, saith the Lord of hostes.</text:span><text:span text:style-name="Verse_20_Number_20_Prespace"> </text:span><text:span text:style-name="Verse_20_Number">12</text:span><text:span text:style-name="Verse_20_Number_20_Postspace"> </text:span><text:span text:style-name="Verse_20_Text">For the seede shall be prosperous: the vine shall giue her fruite, and the ground shall giue her increase, and the heauens shall giue their dewe, and I will cause the remnant of this people to possesse all these things.</text:span><text:span text:style-name="Verse_20_Number_20_Prespace"> </text:span><text:span text:style-name="Verse_20_Number">13</text:span><text:span text:style-name="Verse_20_Number_20_Postspace"> </text:span><text:span text:style-name="Verse_20_Text">And it shall come to passe, that as ye were a curse among the heathen, O house of Iudah, and house of Israel, so wil I deliuer you, and ye shalbe a blessing: feare not, but let your hands be strong.</text:span><text:span text:style-name="Verse_20_Number_20_Prespace"> </text:span><text:span text:style-name="Verse_20_Number">14</text:span><text:span text:style-name="Verse_20_Number_20_Postspace"> </text:span><text:span text:style-name="Verse_20_Text">For thus sayth the Lord of hostes, As I thought to punish you, when your fathers prouoked me vnto wrath, sayth the Lord of hostes, and repented not,</text:span><text:span text:style-name="Verse_20_Number_20_Prespace"> </text:span><text:span text:style-name="Verse_20_Number">15</text:span><text:span text:style-name="Verse_20_Number_20_Postspace"> </text:span><text:span text:style-name="Verse_20_Text">So againe haue I determined in these daies to doe well vnto Ierusalem, and to the house of Iudah: feare ye not.</text:span><text:span text:style-name="Verse_20_Number_20_Prespace"> </text:span><text:span text:style-name="Verse_20_Number">16</text:span><text:span text:style-name="Verse_20_Number_20_Postspace"> </text:span><text:span text:style-name="Verse_20_Text">These are ye things that ye shall doe. Speake ye euery man the trueth vnto his neighbour: execute iudgement truely and vprightly in your gates,</text:span><text:span text:style-name="Verse_20_Number_20_Prespace"> </text:span><text:span text:style-name="Verse_20_Number">17</text:span><text:span text:style-name="Verse_20_Number_20_Postspace"> </text:span><text:span text:style-name="Verse_20_Text">And let none of you imagine euill in your hearts against his neighbour, and loue no false othe: for all these are the things that I hate, saith the Lord.</text:span><text:span text:style-name="Verse_20_Number_20_Prespace"> </text:span><text:span text:style-name="Verse_20_Number">18</text:span><text:span text:style-name="Verse_20_Number_20_Postspace"> </text:span><text:span text:style-name="Verse_20_Text">And the worde of the Lord of hostes came vnto me, saying,</text:span><text:span text:style-name="Verse_20_Number_20_Prespace"> </text:span><text:span text:style-name="Verse_20_Number">19</text:span><text:span text:style-name="Verse_20_Number_20_Postspace"> </text:span><text:span text:style-name="Verse_20_Text">Thus sayth the Lord of hostes, The fast of the fourth moneth, and the fast of the fift, and the fast of the seuenth, and the fast of the tenth, shall be to the house of Iudah ioy and gladnes, and prosperous hie feasts: therefore loue the trueth and peace.</text:span><text:span text:style-name="Verse_20_Number_20_Prespace"> </text:span><text:span text:style-name="Verse_20_Number">20</text:span><text:span text:style-name="Verse_20_Number_20_Postspace"> </text:span><text:span text:style-name="Verse_20_Text">Thus saith the Lord of hostes, </text:span><text:soft-page-break/><text:span text:style-name="Verse_20_Text">That there shall yet come people, and the inhabitants of great cities.</text:span><text:span text:style-name="Verse_20_Number_20_Prespace"> </text:span><text:span text:style-name="Verse_20_Number">21</text:span><text:span text:style-name="Verse_20_Number_20_Postspace"> </text:span><text:span text:style-name="Verse_20_Text">And they that dwell in one citie, shall go to another, saying, Vp, let vs go and pray before the Lord, and seeke the Lord of hostes: I wil go also.</text:span><text:span text:style-name="Verse_20_Number_20_Prespace"> </text:span><text:span text:style-name="Verse_20_Number">22</text:span><text:span text:style-name="Verse_20_Number_20_Postspace"> </text:span><text:span text:style-name="Verse_20_Text">Yea, great people and mightie nations shall come to seeke the Lord of hostes in Ierusalem, and to pray before the Lord.</text:span><text:span text:style-name="Verse_20_Number_20_Prespace"> </text:span><text:span text:style-name="Verse_20_Number">23</text:span><text:span text:style-name="Verse_20_Number_20_Postspace"> </text:span><text:span text:style-name="Verse_20_Text">Thus sayth the Lord of hostes, In those dayes shall ten men take holde out of all languages of the nations, euen take holde of the skirt of him that is a Iewe, and say, We will go with you: for we haue heard that God is with you.</text:span></text:p>
        <text:p text:style-name="Prose_20_Paragraph"><text:span text:style-name="Chapter_20_Number">9</text:span><text:span text:style-name="Chapter_20_Number_20_Postspace"> </text:span><text:span text:style-name="Verse_20_Text">The burden of the worde of the Lord in the land of Hadrach: and Damascus shalbe his rest: when the eyes of man, euen of all the tribes of Israel shalbe toward the Lord.</text:span><text:span text:style-name="Verse_20_Number_20_Prespace"> </text:span><text:span text:style-name="Verse_20_Number">2</text:span><text:span text:style-name="Verse_20_Number_20_Postspace"> </text:span><text:span text:style-name="Verse_20_Text">And Hamath also shall border thereby: Tyrus also and Zidon, though they be very wise.</text:span><text:span text:style-name="Verse_20_Number_20_Prespace"> </text:span><text:span text:style-name="Verse_20_Number">3</text:span><text:span text:style-name="Verse_20_Number_20_Postspace"> </text:span><text:span text:style-name="Verse_20_Text">For Tyrus did build her selfe a strong holde, and heaped vp siluer as the dust, and golde as the myre of the streetes.</text:span><text:span text:style-name="Verse_20_Number_20_Prespace"> </text:span><text:span text:style-name="Verse_20_Number">4</text:span><text:span text:style-name="Verse_20_Number_20_Postspace"> </text:span><text:span text:style-name="Verse_20_Text">Beholde, the Lord wil spoyle her, and he wil smite her power in the Sea, and she shalbe deuoured with fire.</text:span><text:span text:style-name="Verse_20_Number_20_Prespace"> </text:span><text:span text:style-name="Verse_20_Number">5</text:span><text:span text:style-name="Verse_20_Number_20_Postspace"> </text:span><text:span text:style-name="Verse_20_Text">Ashkelon shall see it, and feare, and Azzah also shalbe very sorowfull, and Ekron: for her countenance shalbe ashamed, and the King shall perish from Azzah, and Ashkelon shall not be inhabited.</text:span><text:span text:style-name="Verse_20_Number_20_Prespace"> </text:span><text:span text:style-name="Verse_20_Number">6</text:span><text:span text:style-name="Verse_20_Number_20_Postspace"> </text:span><text:span text:style-name="Verse_20_Text">And the stranger shall dwell in Ashdod, and I wil cut off the pride of the Philistims.</text:span><text:span text:style-name="Verse_20_Number_20_Prespace"> </text:span><text:span text:style-name="Verse_20_Number">7</text:span><text:span text:style-name="Verse_20_Number_20_Postspace"> </text:span><text:span text:style-name="Verse_20_Text">And I wil take away his blood out of his mouth, and his abominations from betweene his teeth: but he that remaineth, euen he shalbe for our God, and he shalbe as a prince in Iudah, but Ekron shalbe as a Iebusite.</text:span><text:span text:style-name="Verse_20_Number_20_Prespace"> </text:span><text:span text:style-name="Verse_20_Number">8</text:span><text:span text:style-name="Verse_20_Number_20_Postspace"> </text:span><text:span text:style-name="Verse_20_Text">And I will campe about mine House against the armie, against him that passeth by, and against him that returneth, and no oppressour shall come vpon them any more: for now haue I seene with mine eyes.</text:span><text:span text:style-name="Verse_20_Number_20_Prespace"> </text:span><text:span text:style-name="Verse_20_Number">9</text:span><text:span text:style-name="Verse_20_Number_20_Postspace"> </text:span><text:span text:style-name="Verse_20_Text">Reioyce greatly, O daughter Zion: shoute for ioy, O daughter Ierusalem: beholde, thy King commeth vnto thee: he is iust and saued himselfe, poore and riding vpon an asse, and vpon a colt the foale of an asse.</text:span><text:span text:style-name="Verse_20_Number_20_Prespace"> </text:span><text:span text:style-name="Verse_20_Number">10</text:span><text:span text:style-name="Verse_20_Number_20_Postspace"> </text:span><text:span text:style-name="Verse_20_Text">And I wil cut off the charets from Ephraim, and the horse from Ierusalem: the bowe of the battel shalbe broken, and he shall speake peace vnto the heathen, and his dominion shalbe from sea vnto sea, and from the Riuer to the end of the land.</text:span><text:span text:style-name="Verse_20_Number_20_Prespace"> </text:span><text:span text:style-name="Verse_20_Number">11</text:span><text:span text:style-name="Verse_20_Number_20_Postspace"> </text:span><text:span text:style-name="Verse_20_Text">Thou also shalt be saued through the blood of thy couenant. I haue loosed thy prisoners out of the pit wherein is no water.</text:span><text:span text:style-name="Verse_20_Number_20_Prespace"> </text:span><text:span text:style-name="Verse_20_Number">12</text:span><text:span text:style-name="Verse_20_Number_20_Postspace"> </text:span><text:span text:style-name="Verse_20_Text">Turne you to the strong holde, ye prisoners of hope: euen to day doe I declare, that I will render the double vnto thee.</text:span><text:span text:style-name="Verse_20_Number_20_Prespace"> </text:span><text:span text:style-name="Verse_20_Number">13</text:span><text:span text:style-name="Verse_20_Number_20_Postspace"> </text:span><text:span text:style-name="Verse_20_Text">For Iudah haue I bent as a bowe for me: Ephraims hand haue I filled, and I haue raised vp thy sonnes, O Zion, against thy sonnes, O Grecia, and haue made thee as a gyants sword.</text:span><text:span text:style-name="Verse_20_Number_20_Prespace"> </text:span><text:span text:style-name="Verse_20_Number">14</text:span><text:span text:style-name="Verse_20_Number_20_Postspace"> </text:span><text:span text:style-name="Verse_20_Text">And the Lord shalbe seene ouer them, and his arrowe shall go forth as the lightning: and the Lord God shall blowe the trumpet, and shall come forth with the whirlewindes of the South.</text:span><text:span text:style-name="Verse_20_Number_20_Prespace"> </text:span><text:span text:style-name="Verse_20_Number">15</text:span><text:span text:style-name="Verse_20_Number_20_Postspace"> </text:span><text:span text:style-name="Verse_20_Text">The Lord of hostes shall defend them, and they shall deuoure them, and subdue them with sling stones, and they shall drinke, and make a noyse as thorowe wine, and they shalbe filled like bowles, and as the hornes of the altar.</text:span><text:span text:style-name="Verse_20_Number_20_Prespace"> </text:span><text:span text:style-name="Verse_20_Number">16</text:span><text:span text:style-name="Verse_20_Number_20_Postspace"> </text:span><text:span text:style-name="Verse_20_Text">And the Lord their God shall deliuer them in that day as the flocke of his people: for they shall be as the stones of the crowne lifted up upon his land.</text:span><text:span text:style-name="Verse_20_Number_20_Prespace"> </text:span><text:span text:style-name="Verse_20_Number">17</text:span><text:span text:style-name="Verse_20_Number_20_Postspace"> </text:span><text:span text:style-name="Verse_20_Text">For howe great is his goodnesse! and howe great is his beautie! corne shall make the yong men cherefull, and newe wine the maides.</text:span></text:p>
        <text:p text:style-name="Prose_20_Paragraph"><text:span text:style-name="Chapter_20_Number">10</text:span><text:span text:style-name="Chapter_20_Number_20_Postspace"> </text:span><text:span text:style-name="Verse_20_Text">Aske you of the Lord raine in the time of the latter raine: so shall the Lord make white cloudes, and giue you showers of raine, and to euery one grasse in the field.</text:span><text:span text:style-name="Verse_20_Number_20_Prespace"> </text:span><text:span text:style-name="Verse_20_Number">2</text:span><text:span text:style-name="Verse_20_Number_20_Postspace"> </text:span><text:span text:style-name="Verse_20_Text">Surely the idols haue spoken vanitie, and the southsayers haue seene a lye, and the dreamers haue tolde a vaine thing: they comfort in vaine: therefore they went away as sheepe: they were troubled, because there was no shepheard.</text:span><text:span text:style-name="Verse_20_Number_20_Prespace"> </text:span><text:span text:style-name="Verse_20_Number">3</text:span><text:span text:style-name="Verse_20_Number_20_Postspace"> </text:span><text:span text:style-name="Verse_20_Text">My wrath was kindled against the shepherdes, and I did visite the goates: but the Lord of hostes will visite his flocke the house of Iudah, and will make them as his beautifull horse in the battell.</text:span><text:span text:style-name="Verse_20_Number_20_Prespace"> </text:span><text:span text:style-name="Verse_20_Number">4</text:span><text:span text:style-name="Verse_20_Number_20_Postspace"> </text:span><text:span text:style-name="Verse_20_Text">Out of him shall the corner come foorth: out of him the nayle, out of him ye bowe of battell, and out of him euery appointer of tribute also.</text:span><text:span text:style-name="Verse_20_Number_20_Prespace"> </text:span><text:span text:style-name="Verse_20_Number">5</text:span><text:span text:style-name="Verse_20_Number_20_Postspace"> </text:span><text:span text:style-name="Verse_20_Text">And they shalbe as the mightie men, which treade downe their enemies in the mire of the streetes in the battell, and they shall fight, because the Lord is with them, and the riders on horses shall be confounded.</text:span><text:span text:style-name="Verse_20_Number_20_Prespace"> </text:span><text:span text:style-name="Verse_20_Number">6</text:span><text:span text:style-name="Verse_20_Number_20_Postspace"> </text:span><text:span text:style-name="Verse_20_Text">And I will strengthen the house of Iudah, and I will preserue the house of Ioseph, and I wil bring them againe, for I pitie them: and they shall be as though I had not cast them off: </text:span><text:soft-page-break/><text:span text:style-name="Verse_20_Text">for I am the Lord their God, and will heare them.</text:span><text:span text:style-name="Verse_20_Number_20_Prespace"> </text:span><text:span text:style-name="Verse_20_Number">7</text:span><text:span text:style-name="Verse_20_Number_20_Postspace"> </text:span><text:span text:style-name="Verse_20_Text">And they of Ephraim shall be as a gyant, and their heart shall reioyce as thorowe wine: yea, their children shall see it, and be glad: and their heart shall reioyce in the Lord.</text:span><text:span text:style-name="Verse_20_Number_20_Prespace"> </text:span><text:span text:style-name="Verse_20_Number">8</text:span><text:span text:style-name="Verse_20_Number_20_Postspace"> </text:span><text:span text:style-name="Verse_20_Text">I will hisse for them, and gather them: for I haue redeemed them: and they shall encrease, as they haue encreased.</text:span><text:span text:style-name="Verse_20_Number_20_Prespace"> </text:span><text:span text:style-name="Verse_20_Number">9</text:span><text:span text:style-name="Verse_20_Number_20_Postspace"> </text:span><text:span text:style-name="Verse_20_Text">And I will sowe them among the people, and they shall remember me in farre countreys: and they shall liue with their children and turne againe.</text:span><text:span text:style-name="Verse_20_Number_20_Prespace"> </text:span><text:span text:style-name="Verse_20_Number">10</text:span><text:span text:style-name="Verse_20_Number_20_Postspace"> </text:span><text:span text:style-name="Verse_20_Text">I will bring them againe also out of the land of Egypt, and gather them out of Asshur: and I will bring them into the land of Gilead, and Lebanon, and place shall not be found for them.</text:span><text:span text:style-name="Verse_20_Number_20_Prespace"> </text:span><text:span text:style-name="Verse_20_Number">11</text:span><text:span text:style-name="Verse_20_Number_20_Postspace"> </text:span><text:span text:style-name="Verse_20_Text">And he shall goe into the sea with affliction, and shall smite the waues in the sea, and all the depthes of the riuer shall drye vp: and the pride of Asshur shall be cast downe, and the scepter of Egypt shall depart away.</text:span><text:span text:style-name="Verse_20_Number_20_Prespace"> </text:span><text:span text:style-name="Verse_20_Number">12</text:span><text:span text:style-name="Verse_20_Number_20_Postspace"> </text:span><text:span text:style-name="Verse_20_Text">And I will strengthen them in the Lord, and they shall walke in his Name, sayth the Lord.</text:span></text:p>
        <text:p text:style-name="Prose_20_Paragraph"><text:span text:style-name="Chapter_20_Number">11</text:span><text:span text:style-name="Chapter_20_Number_20_Postspace"> </text:span><text:span text:style-name="Verse_20_Text">Open thy doores, O Lebanon, and the fire shall deuoure thy cedars.</text:span><text:span text:style-name="Verse_20_Number_20_Prespace"> </text:span><text:span text:style-name="Verse_20_Number">2</text:span><text:span text:style-name="Verse_20_Number_20_Postspace"> </text:span><text:span text:style-name="Verse_20_Text">Houle, firre trees: for the cedar is fallen, because all the mightie are destroyed: houle ye, O okes of Bashan, for ye defesed forest is cut downe.</text:span><text:span text:style-name="Verse_20_Number_20_Prespace"> </text:span><text:span text:style-name="Verse_20_Number">3</text:span><text:span text:style-name="Verse_20_Number_20_Postspace"> </text:span><text:span text:style-name="Verse_20_Text">There is the voyce of the houling of the shepherdes: for their glorie is destroyed: the voyce of ye roaring of lyons whelpes: for the pride of Iorden is destroyed.</text:span><text:span text:style-name="Verse_20_Number_20_Prespace"> </text:span><text:span text:style-name="Verse_20_Number">4</text:span><text:span text:style-name="Verse_20_Number_20_Postspace"> </text:span><text:span text:style-name="Verse_20_Text">Thus sayeth the Lord my God, Feede the sheepe of the slaughter.</text:span><text:span text:style-name="Verse_20_Number_20_Prespace"> </text:span><text:span text:style-name="Verse_20_Number">5</text:span><text:span text:style-name="Verse_20_Number_20_Postspace"> </text:span><text:span text:style-name="Verse_20_Text">They that possesse them, slay them and sinne not: and they that sell them, say, Blessed be the Lord: for I am riche, and their owne shepherds spare them not.</text:span><text:span text:style-name="Verse_20_Number_20_Prespace"> </text:span><text:span text:style-name="Verse_20_Number">6</text:span><text:span text:style-name="Verse_20_Number_20_Postspace"> </text:span><text:span text:style-name="Verse_20_Text">Surely I wil no more spare those that dwell in the land, sayth the Lord: but loe, I will deliuer the men euery one into his neighbours hand, and into the hand of his King: and they shall smite the land, and out of their hands I wil not deliuer them.</text:span><text:span text:style-name="Verse_20_Number_20_Prespace"> </text:span><text:span text:style-name="Verse_20_Number">7</text:span><text:span text:style-name="Verse_20_Number_20_Postspace"> </text:span><text:span text:style-name="Verse_20_Text">For I fed the sheepe of slaughter, euen the poore of the flocke, and I tooke vnto me two staues: the one I called Beautie, and the other I called Bandes, and I fed the sheepe.</text:span><text:span text:style-name="Verse_20_Number_20_Prespace"> </text:span><text:span text:style-name="Verse_20_Number">8</text:span><text:span text:style-name="Verse_20_Number_20_Postspace"> </text:span><text:span text:style-name="Verse_20_Text">Three shepherdes also I cut off in one moneth, and my soule lothed them, and their soule abhorred me.</text:span><text:span text:style-name="Verse_20_Number_20_Prespace"> </text:span><text:span text:style-name="Verse_20_Number">9</text:span><text:span text:style-name="Verse_20_Number_20_Postspace"> </text:span><text:span text:style-name="Verse_20_Text">Then said I, I will not feede you: that that dyeth, let it dye: and that that perisheth, let it perish: and let the remnant eate, euery one the flesh of his neighbour.</text:span><text:span text:style-name="Verse_20_Number_20_Prespace"> </text:span><text:span text:style-name="Verse_20_Number">10</text:span><text:span text:style-name="Verse_20_Number_20_Postspace"> </text:span><text:span text:style-name="Verse_20_Text">And I tooke my staffe, euen Beautie, and brake it, that I might disanull my couenant, which I had made with all people.</text:span><text:span text:style-name="Verse_20_Number_20_Prespace"> </text:span><text:span text:style-name="Verse_20_Number">11</text:span><text:span text:style-name="Verse_20_Number_20_Postspace"> </text:span><text:span text:style-name="Verse_20_Text">And it was broken in that day: and so the poore of the sheepe that waited vpon me, knew that it was the worde of the Lord.</text:span><text:span text:style-name="Verse_20_Number_20_Prespace"> </text:span><text:span text:style-name="Verse_20_Number">12</text:span><text:span text:style-name="Verse_20_Number_20_Postspace"> </text:span><text:span text:style-name="Verse_20_Text">And I said vnto them, If ye thinke it good, giue me my wages: and if no, leaue off: so they weighed for my wages thirtie pieces of siluer.</text:span><text:span text:style-name="Verse_20_Number_20_Prespace"> </text:span><text:span text:style-name="Verse_20_Number">13</text:span><text:span text:style-name="Verse_20_Number_20_Postspace"> </text:span><text:span text:style-name="Verse_20_Text">And the Lord said vnto me, Cast it vnto the potter: a goodly price, that I was valued at of them. And I tooke the thirtie pieces of siluer, and cast them to the potter in the house of the Lord.</text:span><text:span text:style-name="Verse_20_Number_20_Prespace"> </text:span><text:span text:style-name="Verse_20_Number">14</text:span><text:span text:style-name="Verse_20_Number_20_Postspace"> </text:span><text:span text:style-name="Verse_20_Text">Then brake I mine other staffe, euen the Bandes, that I might dissolue the brotherhood betweene Iudah and Israel.</text:span><text:span text:style-name="Verse_20_Number_20_Prespace"> </text:span><text:span text:style-name="Verse_20_Number">15</text:span><text:span text:style-name="Verse_20_Number_20_Postspace"> </text:span><text:span text:style-name="Verse_20_Text">And the Lord said vnto me, Take to thee yet the instruments of a foolish shepheard.</text:span><text:span text:style-name="Verse_20_Number_20_Prespace"> </text:span><text:span text:style-name="Verse_20_Number">16</text:span><text:span text:style-name="Verse_20_Number_20_Postspace"> </text:span><text:span text:style-name="Verse_20_Text">For loe, I will rayse vp a shepheard in the land, which shall not looke for the thing, that is lost, nor seeke the tender lambes, nor heale that that is hurt, nor feede that that standeth vp: but he shall eate the flesh of the fat, and teare their clawes in pieces.</text:span><text:span text:style-name="Verse_20_Number_20_Prespace"> </text:span><text:span text:style-name="Verse_20_Number">17</text:span><text:span text:style-name="Verse_20_Number_20_Postspace"> </text:span><text:span text:style-name="Verse_20_Text">O idole shepheard that leaueth the flocke: the sword shalbe vpon his arme, and vpon his right eye. His arme shall be cleane dryed vp, and his right eye shall be vtterly darkened.</text:span></text:p>
        <text:p text:style-name="Prose_20_Paragraph"><text:span text:style-name="Chapter_20_Number">12</text:span><text:span text:style-name="Chapter_20_Number_20_Postspace"> </text:span><text:span text:style-name="Verse_20_Text">The burden of the worde of the Lord vpon Israel, sayth the Lord, which spred the heauens, and layed the foundation of the earth, and formed the spirite of man within him.</text:span><text:span text:style-name="Verse_20_Number_20_Prespace"> </text:span><text:span text:style-name="Verse_20_Number">2</text:span><text:span text:style-name="Verse_20_Number_20_Postspace"> </text:span><text:span text:style-name="Verse_20_Text">Beholde, I will make Ierusalem a cuppe of poyson vnto all the people round about: and also with Iudah will he be, in ye siege against Ierusalem.</text:span><text:span text:style-name="Verse_20_Number_20_Prespace"> </text:span><text:span text:style-name="Verse_20_Number">3</text:span><text:span text:style-name="Verse_20_Number_20_Postspace"> </text:span><text:span text:style-name="Verse_20_Text">And in that day will I make Ierusalem an heauie stone for all people: all that lift it vp, shall be torne, though all the people of the earth be gathered together against it.</text:span><text:span text:style-name="Verse_20_Number_20_Prespace"> </text:span><text:span text:style-name="Verse_20_Number">4</text:span><text:span text:style-name="Verse_20_Number_20_Postspace"> </text:span><text:span text:style-name="Verse_20_Text">In that day, sayeth the Lord, I will smite euery horse with astonishment, and his rider with madnesse, and I will open mine eyes vpon the house of Iudah, and will smite euery horse of the people with blindnesse.</text:span><text:span text:style-name="Verse_20_Number_20_Prespace"> </text:span><text:span text:style-name="Verse_20_Number">5</text:span><text:span text:style-name="Verse_20_Number_20_Postspace"> </text:span><text:span text:style-name="Verse_20_Text">And the princes of Iudah shall say in their hearts, The inhabitants of Ierusalem shall be my strength in the Lord of hostes their God.</text:span><text:span text:style-name="Verse_20_Number_20_Prespace"> </text:span><text:span text:style-name="Verse_20_Number">6</text:span><text:span text:style-name="Verse_20_Number_20_Postspace"> </text:span><text:span text:style-name="Verse_20_Text">In that day will I make the princes of Iudah like coles of fire among the wood, and like a fire brand in the sheafe, and they shall deuoure all the people round about on the right hand, and on the left: </text:span><text:soft-page-break/><text:span text:style-name="Verse_20_Text">and Ierusalem shall be inhabited againe in her owne place, euen in Ierusalem.</text:span><text:span text:style-name="Verse_20_Number_20_Prespace"> </text:span><text:span text:style-name="Verse_20_Number">7</text:span><text:span text:style-name="Verse_20_Number_20_Postspace"> </text:span><text:span text:style-name="Verse_20_Text">The Lord also shall preserue the tents of Iudah, as afore time: therefore the glorie of the house of Dauid shall not boast, nor the glorie of the inhabitants of Ierusalem against Iudah.</text:span><text:span text:style-name="Verse_20_Number_20_Prespace"> </text:span><text:span text:style-name="Verse_20_Number">8</text:span><text:span text:style-name="Verse_20_Number_20_Postspace"> </text:span><text:span text:style-name="Verse_20_Text">In that day shall the Lord defende the inhabitants of Ierusalem, and he that is feeble among them, in that day shall be as Dauid: and the house of Dauid shall be as Gods house, and as the Angel of the Lord before them.</text:span><text:span text:style-name="Verse_20_Number_20_Prespace"> </text:span><text:span text:style-name="Verse_20_Number">9</text:span><text:span text:style-name="Verse_20_Number_20_Postspace"> </text:span><text:span text:style-name="Verse_20_Text">And in that day will I seeke to destroy all the nations that come against Ierusalem.</text:span><text:span text:style-name="Verse_20_Number_20_Prespace"> </text:span><text:span text:style-name="Verse_20_Number">10</text:span><text:span text:style-name="Verse_20_Number_20_Postspace"> </text:span><text:span text:style-name="Verse_20_Text">And I will powre vpon the house of Dauid, and vpon the inhabitants of Ierusalem the Spirite of grace and of compassion, and they shall looke vpon me, whom they haue pearced, and they shall lament for him, as one mourneth for his onely sonne, and be sorie for him as one is sorie for his first borne.</text:span><text:span text:style-name="Verse_20_Number_20_Prespace"> </text:span><text:span text:style-name="Verse_20_Number">11</text:span><text:span text:style-name="Verse_20_Number_20_Postspace"> </text:span><text:span text:style-name="Verse_20_Text">In that day shall there be a great mourning in Ierusalem, as the mourning of Hadadrimmon in the valley of Megiddon.</text:span><text:span text:style-name="Verse_20_Number_20_Prespace"> </text:span><text:span text:style-name="Verse_20_Number">12</text:span><text:span text:style-name="Verse_20_Number_20_Postspace"> </text:span><text:span text:style-name="Verse_20_Text">And the land shall bewayle euery familie apart, the familie of the house of Dauid apart, and their wiues apart: the familie of the house of Nathan apart, and their wiues apart:</text:span><text:span text:style-name="Verse_20_Number_20_Prespace"> </text:span><text:span text:style-name="Verse_20_Number">13</text:span><text:span text:style-name="Verse_20_Number_20_Postspace"> </text:span><text:span text:style-name="Verse_20_Text">The familie of the house of Leui apart, and their wiues apart: the familie of Shemei apart, and their wiues apart:</text:span><text:span text:style-name="Verse_20_Number_20_Prespace"> </text:span><text:span text:style-name="Verse_20_Number">14</text:span><text:span text:style-name="Verse_20_Number_20_Postspace"> </text:span><text:span text:style-name="Verse_20_Text">All the families that remaine, euery familie apart, and their wiues apart.</text:span></text:p>
        <text:p text:style-name="Prose_20_Paragraph"><text:span text:style-name="Chapter_20_Number">13</text:span><text:span text:style-name="Chapter_20_Number_20_Postspace"> </text:span><text:span text:style-name="Verse_20_Text">In that day there shall be a fountaine opened to the house of Dauid, and to the inhabitants of Ierusalem, for sinne and for vncleannesse.</text:span><text:span text:style-name="Verse_20_Number_20_Prespace"> </text:span><text:span text:style-name="Verse_20_Number">2</text:span><text:span text:style-name="Verse_20_Number_20_Postspace"> </text:span><text:span text:style-name="Verse_20_Text">And in that day, sayth the Lord of hostes, I will cut off the names of the idoles out of the land: and they shall no more be remembred: and I will cause the prophets, and the vncleane spirit to depart out of the land.</text:span><text:span text:style-name="Verse_20_Number_20_Prespace"> </text:span><text:span text:style-name="Verse_20_Number">3</text:span><text:span text:style-name="Verse_20_Number_20_Postspace"> </text:span><text:span text:style-name="Verse_20_Text">And when any shall yet prophesie, his father and his mother that begate him, shall say vnto him, Thou shalt not liue: for thou speakest lies in the name of the Lord: and his father and his mother that begat him, shall thrust him through, when he prophesieth.</text:span><text:span text:style-name="Verse_20_Number_20_Prespace"> </text:span><text:span text:style-name="Verse_20_Number">4</text:span><text:span text:style-name="Verse_20_Number_20_Postspace"> </text:span><text:span text:style-name="Verse_20_Text">And in that day shall the prophetes be ashamed euery one of his vision, when he hath prophesied: neither shall they weare a rough garment to deceiue.</text:span><text:span text:style-name="Verse_20_Number_20_Prespace"> </text:span><text:span text:style-name="Verse_20_Number">5</text:span><text:span text:style-name="Verse_20_Number_20_Postspace"> </text:span><text:span text:style-name="Verse_20_Text">But he shall say, I am no Prophet: I am an husbandman: for man taught me to be an heardman from my youth vp.</text:span><text:span text:style-name="Verse_20_Number_20_Prespace"> </text:span><text:span text:style-name="Verse_20_Number">6</text:span><text:span text:style-name="Verse_20_Number_20_Postspace"> </text:span><text:span text:style-name="Verse_20_Text">And one shall say vnto him, What are these woundes in thine hands? Then he shall answere, Thus was I wounded in the house of my friendes.</text:span><text:span text:style-name="Verse_20_Number_20_Prespace"> </text:span><text:span text:style-name="Verse_20_Number">7</text:span><text:span text:style-name="Verse_20_Number_20_Postspace"> </text:span><text:span text:style-name="Verse_20_Text">Arise, O sword, vpon my shepheard, and vpon the man, that is my fellow, sayth the Lord of hostes: smite the shepheard, and the sheepe shall be scattered: and I will turne mine hand vpon the litle ones.</text:span><text:span text:style-name="Verse_20_Number_20_Prespace"> </text:span><text:span text:style-name="Verse_20_Number">8</text:span><text:span text:style-name="Verse_20_Number_20_Postspace"> </text:span><text:span text:style-name="Verse_20_Text">And in all the land, sayeth the Lord, two partes therein shall be cut off, and die: but the third shall be left therein.</text:span><text:span text:style-name="Verse_20_Number_20_Prespace"> </text:span><text:span text:style-name="Verse_20_Number">9</text:span><text:span text:style-name="Verse_20_Number_20_Postspace"> </text:span><text:span text:style-name="Verse_20_Text">And I will bring that third part thorowe the fire, and will fine them as the siluer is fined, and will trye them as golde is tryed: they shall call on my Name, and I will heare them: I will say, It is my people, and they shall say, The Lord is my God.</text:span></text:p>
        <text:p text:style-name="Prose_20_Paragraph"><text:span text:style-name="Chapter_20_Number">14</text:span><text:span text:style-name="Chapter_20_Number_20_Postspace"> </text:span><text:span text:style-name="Verse_20_Text">Beholde, the day of the Lord commeth, and thy spoyle shall be deuided in the middes of thee.</text:span><text:span text:style-name="Verse_20_Number_20_Prespace"> </text:span><text:span text:style-name="Verse_20_Number">2</text:span><text:span text:style-name="Verse_20_Number_20_Postspace"> </text:span><text:span text:style-name="Verse_20_Text">For I will gather all nations against Ierusalem to battell, and the citie shall be taken, and the houses spoyled, and the women defiled, and halfe of the citie shall goe into captiuitie, and the residue of the people shall not be cut off from ye citie.</text:span><text:span text:style-name="Verse_20_Number_20_Prespace"> </text:span><text:span text:style-name="Verse_20_Number">3</text:span><text:span text:style-name="Verse_20_Number_20_Postspace"> </text:span><text:span text:style-name="Verse_20_Text">Then shall the Lord goe foorth, and fight against those nations, as when he fought in the day of battell.</text:span><text:span text:style-name="Verse_20_Number_20_Prespace"> </text:span><text:span text:style-name="Verse_20_Number">4</text:span><text:span text:style-name="Verse_20_Number_20_Postspace"> </text:span><text:span text:style-name="Verse_20_Text">And his feete shall stand in that day vpon the mount of oliues, which is before Ierusalem on the Eastside, and the mount of oliues shall cleaue in the middes thereof: toward the East and toward the West there shalbe a very great valley, and halfe of ye mountaine shall remooue toward the North, and halfe of the mountaine towarde the South.</text:span><text:span text:style-name="Verse_20_Number_20_Prespace"> </text:span><text:span text:style-name="Verse_20_Number">5</text:span><text:span text:style-name="Verse_20_Number_20_Postspace"> </text:span><text:span text:style-name="Verse_20_Text">And yee shall flee vnto the valley of the mountaines: for the valley of the mountaines shall reache vnto Azal: yea, yee shall flee like as ye fled from the earthquake in the daies of Vzziah King of Iudah: and the Lord my God shall come, and all the Saints with thee.</text:span><text:span text:style-name="Verse_20_Number_20_Prespace"> </text:span><text:span text:style-name="Verse_20_Number">6</text:span><text:span text:style-name="Verse_20_Number_20_Postspace"> </text:span><text:span text:style-name="Verse_20_Text">And in that day shall there bee no cleare light, but darke.</text:span><text:span text:style-name="Verse_20_Number_20_Prespace"> </text:span><text:span text:style-name="Verse_20_Number">7</text:span><text:span text:style-name="Verse_20_Number_20_Postspace"> </text:span><text:span text:style-name="Verse_20_Text">And there shall bee a day (it is knowen to the Lord) neither day nor night, but about the euening time it shall be light.</text:span><text:span text:style-name="Verse_20_Number_20_Prespace"> </text:span><text:span text:style-name="Verse_20_Number">8</text:span><text:span text:style-name="Verse_20_Number_20_Postspace"> </text:span><text:span text:style-name="Verse_20_Text">And in that day shall there waters of life goe out from Ierusalem, halfe of them towarde the East sea, and halfe of them towarde the vttermost sea, and shall be, both in sommer and winter.</text:span><text:span text:style-name="Verse_20_Number_20_Prespace"> </text:span><text:span text:style-name="Verse_20_Number">9</text:span><text:span text:style-name="Verse_20_Number_20_Postspace"> </text:span><text:span text:style-name="Verse_20_Text">And the Lord shall bee King ouer all the earth: in that day shall there bee one Lord, and his Name shalbe one.</text:span><text:span text:style-name="Verse_20_Number_20_Prespace"> </text:span><text:span text:style-name="Verse_20_Number">10</text:span><text:span text:style-name="Verse_20_Number_20_Postspace"> </text:span><text:span text:style-name="Verse_20_Text">All the lande shall bee </text:span><text:soft-page-break/><text:span text:style-name="Verse_20_Text">turned as a plaine from Geba to Rimmon, towarde the South of Ierusalem, and it shall be lifted vp, and inhabited in her place: from Beniamins gate vnto the place of the first gate, vnto the corner gate, and from the towre of Hananiel, vnto the Kings wine presses.</text:span><text:span text:style-name="Verse_20_Number_20_Prespace"> </text:span><text:span text:style-name="Verse_20_Number">11</text:span><text:span text:style-name="Verse_20_Number_20_Postspace"> </text:span><text:span text:style-name="Verse_20_Text">And men shall dwell in it, and there shall bee no more destruction, but Ierusalem shall bee safely inhabited.</text:span><text:span text:style-name="Verse_20_Number_20_Prespace"> </text:span><text:span text:style-name="Verse_20_Number">12</text:span><text:span text:style-name="Verse_20_Number_20_Postspace"> </text:span><text:span text:style-name="Verse_20_Text">And this shall bee the plague, wherewith the Lord will smite all people, that haue fought against Ierusalem: their flesh shall consume away, though they stand vpon their feete, and their eyes shall consume in their holes, and their tongue shall consume in their mouth.</text:span><text:span text:style-name="Verse_20_Number_20_Prespace"> </text:span><text:span text:style-name="Verse_20_Number">13</text:span><text:span text:style-name="Verse_20_Number_20_Postspace"> </text:span><text:span text:style-name="Verse_20_Text">But in that day a great tumult of the Lord shall be among them, and euery one shall take the hande of his neighbour, and his hande shall rise vp against the hand of his neighbour.</text:span><text:span text:style-name="Verse_20_Number_20_Prespace"> </text:span><text:span text:style-name="Verse_20_Number">14</text:span><text:span text:style-name="Verse_20_Number_20_Postspace"> </text:span><text:span text:style-name="Verse_20_Text">And Iudah shall fight also against Ierusalem, and the arme of all the heathen shall be gathered rounde about, with golde and siluer, and great abundance of apparell.</text:span><text:span text:style-name="Verse_20_Number_20_Prespace"> </text:span><text:span text:style-name="Verse_20_Number">15</text:span><text:span text:style-name="Verse_20_Number_20_Postspace"> </text:span><text:span text:style-name="Verse_20_Text">Yet this shall be the plague of the horse, of the mule, of the camell and of the asse and of all the beasts that be in these tents as this plague.</text:span><text:span text:style-name="Verse_20_Number_20_Prespace"> </text:span><text:span text:style-name="Verse_20_Number">16</text:span><text:span text:style-name="Verse_20_Number_20_Postspace"> </text:span><text:span text:style-name="Verse_20_Text">But it shall come to passe that euery one that is left of all the nations, which came against Ierusalem, shall goe vp from yere to yere to worship the King the Lord of hostes, and to keepe the feast of Tabernacles.</text:span><text:span text:style-name="Verse_20_Number_20_Prespace"> </text:span><text:span text:style-name="Verse_20_Number">17</text:span><text:span text:style-name="Verse_20_Number_20_Postspace"> </text:span><text:span text:style-name="Verse_20_Text">And who so will not come vp of all the families of the earth vnto Ierusalem to worship the King the Lord of hostes, euen vpon them shall come no raine.</text:span><text:span text:style-name="Verse_20_Number_20_Prespace"> </text:span><text:span text:style-name="Verse_20_Number">18</text:span><text:span text:style-name="Verse_20_Number_20_Postspace"> </text:span><text:span text:style-name="Verse_20_Text">And if the familie of Egypt goe not vp, and come not, it shall not raine vpon them. This shall be the plague wherewith the Lord will smite all the heathen, that come not vp to keepe the feast of Tabernacles.</text:span><text:span text:style-name="Verse_20_Number_20_Prespace"> </text:span><text:span text:style-name="Verse_20_Number">19</text:span><text:span text:style-name="Verse_20_Number_20_Postspace"> </text:span><text:span text:style-name="Verse_20_Text">This shall be the punishment of Egypt, and the punishment of all the nations that come not vp to keepe the feast of Tabernacles.</text:span><text:span text:style-name="Verse_20_Number_20_Prespace"> </text:span><text:span text:style-name="Verse_20_Number">20</text:span><text:span text:style-name="Verse_20_Number_20_Postspace"> </text:span><text:span text:style-name="Verse_20_Text">In that day shall there be written vpon the bridles of the horses, The holinesse vnto the Lord, and the pottes in the Lords house shall be like the bowles before the altar.</text:span><text:span text:style-name="Verse_20_Number_20_Prespace"> </text:span><text:span text:style-name="Verse_20_Number">21</text:span><text:span text:style-name="Verse_20_Number_20_Postspace"> </text:span><text:span text:style-name="Verse_20_Text">Yea, euery potte in Ierusalem and Iudah shall be holy vnto the Lord of hostes, and all they that sacrifice, shall come and take of them, and seethe therein: and in that day there shall be no more the Canaanite in the House of the Lord of host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Zechariah" text:name="BookHeader"/>
        </text:user-field-decls>
        <text:p text:style-name="MP1"><text:user-field-get text:name="BookHeader">Zechariah</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7:48.929582577</meta:creation-date>
    <meta:editing-duration>PT3S</meta:editing-duration>
    <meta:editing-cycles>16</meta:editing-cycles>
    <meta:generator>LibreOffice/7.3.4.2$Linux_X86_64 LibreOffice_project/30$Build-2</meta:generator>
    <dc:date>2022-08-02T05:27:58.527194971</dc:date>
    <meta:document-statistic meta:table-count="0" meta:image-count="0" meta:object-count="0" meta:page-count="8" meta:paragraph-count="17" meta:word-count="6520" meta:character-count="33518" meta:non-whitespace-character-count="27014"/>
  </office:meta>
</office:document-meta>
</file>