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उत्पत्ति" text:name="BookHeader"/>
      </text:user-field-decls>
      <text:p text:style-name="Major_20_Title_20_1">उत्पत्ति</text:p>
      <text:p text:style-name="Introduction_20_Section_20_Heading_20_1">लेखक</text:p>
      <text:p text:style-name="Introduction_20_Paragraph">यहूदी परम्परा और बाइबल के अन्य लेखकों के अनुसार पुराने नियम की पहली पाँच पुस्तकें जिन्हें पेन्टाट्यूक या पंचग्रन्थ भी कहते हैं उनका लेखक मूसा है, जो इस्राएल का नबी और छुड़ानेवाला था। मिस्र के राजसी परिवार में मूसा का शिक्षण (प्रेरितों के कार्य 7:22) और यहोवा (इब्री भाषा में परमेश्वर का नाम) के साथ उसका घनिष्ठ सम्बन्ध इस विचार का समर्थन करता है। स्वयं यीशु ने (यूहन्ना 5:45-47) और उसके समय के फरीसियों और शास्त्रियों ने भी (मत्ती 19:7; 22:24) मूसा को इसका लेखक माना है।</text:p>
      <text:p text:style-name="Introduction_20_Section_20_Heading_20_1">लेखन तिथि एवं स्थान</text:p>
      <text:p text:style-name="Introduction_20_Paragraph">1446 से 1405 ई.पू.</text:p>
      <text:p text:style-name="Introduction_20_Paragraph">यह एक सम्भावना है कि जिस वर्ष इस्राएल ने सीनै के जंगलों में छावनी डाली थी, उस समय संतः मूसा ने इस पुस्तक को लिखा।</text:p>
      <text:p text:style-name="Introduction_20_Section_20_Heading_20_1">प्रापक</text:p>
      <text:p text:style-name="Introduction_20_Paragraph">इस पुस्तक के श्रोतागण मिस्र की बंधुआई से निकल कर कनान अर्थात् प्रतिज्ञात देश में प्रवेश करने से पहले के आरम्भिक इस्राएली रहे होंगे।</text:p>
      <text:p text:style-name="Introduction_20_Section_20_Heading_20_1">उद्देश्य</text:p>
      <text:p text:style-name="Introduction_20_Paragraph">मूसा ने इस पुस्तक को अपनी इस्राएली जाति के “पारिवारिक इतिहास” को दर्शाने के लिए लिखा था। उत्पत्ति की पुस्तक लिखने में मूसा का उद्देश्य यह दर्शाना था कि इस्राएली जाति किस प्रकार मिस्र की बंधुआई में पड़ गई थी(1:8), और यह भी कि वह देश जिसमें वे प्रवेश करने जा रहे थे उनका “प्रतिज्ञात देश” क्यों था (17:8), और वह यह भी दर्शाता है कि इस्राएल के साथ जो कुछ हुआ उन सब पर परमेश्वर की प्रभुता थी, और मिस्र में उनकी बंधुआई संयोग से होने वाली घटना नहीं बल्कि परमेश्वर की बड़ी योजना का एक भाग थी (15:13-16, 50:20), और यह दर्शाना कि अब्राहम का परमेश्वर, इसहाक का परमेश्वर और याकूब का परमेश्वर वही परमेश्वर है जिसने जगत की रचना की (3:15-16)। इस्राएल का परमेश्वर अनेक देवताओं में से कोई एक नहीं, बल्कि आकाश और पृथ्वी का बनानेवाला परमप्रधान सृष्टिकर्ता है।</text:p>
      <text:p text:style-name="Introduction_20_Outline_20_Title">रुपरेखा</text:p>
      <text:p text:style-name="Introduction_20_Outline_20_Entry_20_1">1. सृष्टि की रचना (1:1-2:25)</text:p>
      <text:p text:style-name="Introduction_20_Outline_20_Entry_20_1">2. मनुष्य का पाप में पतन (3:1-24)</text:p>
      <text:p text:style-name="Introduction_20_Outline_20_Entry_20_1">3. आदम की पीढ़ी (4:1-6:8)</text:p>
      <text:p text:style-name="Introduction_20_Outline_20_Entry_20_1">4. नूह की पीढ़ी (6:9-11:32)</text:p>
      <text:p text:style-name="Introduction_20_Outline_20_Entry_20_1">5. अब्राहम का वृत्तान्त (12:1-25:18)</text:p>
      <text:p text:style-name="Introduction_20_Outline_20_Entry_20_1">6. इसहाक और उसके पुत्रों का वृत्तान्त (25:19-36:43)</text:p>
      <text:p text:style-name="Introduction_20_Outline_20_Entry_20_1">7. याकूब की पीढ़ी (37:1-50:26)</text:p>
      <text:p text:style-name="Blank_20_Line_20_Paragraph"/>
      <text:section text:style-name="Sect1" text:name="TextSection">
        <text:p text:style-name="Section_20_Heading_20_1">सृष्टि का इतिहास</text:p>
        <text:p text:style-name="Prose_20_Paragraph"><text:span text:style-name="Chapter_20_Number">1</text:span><text:span text:style-name="Chapter_20_Number_20_Postspace"> </text:span></text:p>
        <text:p text:style-name="Prose_20_Paragraph"><text:span text:style-name="Verse_20_Number">2</text:span><text:span text:style-name="Verse_20_Number_20_Postspace"> </text:span><text:span text:style-name="Verse_20_Text">पृथ्वी बेडौल और सुनसान पड़ी थी, और गहरे जल के ऊपर अंधियारा था; तथा परमेश्वर का आत्मा जल के ऊपर मण्डराता था। <text:s text:c="3"/>(2 कुरि. 4:6)</text:span></text:p>
        <text:p text:style-name="Section_20_Heading_20_1"><text:soft-page-break/><text:span text:style-name="Verse_20_Text">पहला दिन—उजियाला</text:span></text:p>
        <text:p text:style-name="Prose_20_Paragraph"><text:span text:style-name="Verse_20_Number">3</text:span><text:span text:style-name="Verse_20_Number_20_Postspace"> </text:span><text:span text:style-name="Verse_20_Text">तब परमेश्वर ने कहा, “ उजियाला हो</text:span><text:span text:style-name="Verse_20_Text"><text:note text:id="ftn0" text:note-class="footnote"><text:note-citation>1</text:note-citation><text:note-body><text:p text:style-name="Bible_20_Footnote"><text:span text:style-name="Footnote_20_Origin">1.3 </text:span><text:span text:style-name="Footnote_20_Quotation">उजियाला हो: </text:span><text:span text:style-name="Footnote_20_Text">पहले दिन का कार्य उजियाले को अस्तित्व में लाना था। यहाँ स्पष्ट रूप से योजना, पिछले पद बताए गए एक दोष, अर्थात् अंधकार को दूर करना है।</text:span></text:p></text:note-body></text:note></text:span><text:span text:style-name="Verse_20_Text"> *,” तो उजियाला हो गया।</text:span></text:p>
        <text:p text:style-name="Prose_20_Paragraph"><text:span text:style-name="Verse_20_Number">4</text:span><text:span text:style-name="Verse_20_Number_20_Postspace"> </text:span><text:span text:style-name="Verse_20_Text">और <text:s/>परमेश्वर ने उजियाले को देखा कि अच्छा है</text:span><text:span text:style-name="Verse_20_Text"><text:note text:id="ftn1" text:note-class="footnote"><text:note-citation>2</text:note-citation><text:note-body><text:p text:style-name="Bible_20_Footnote"><text:span text:style-name="Footnote_20_Origin">1.4 </text:span><text:span text:style-name="Footnote_20_Quotation">परमेश्वर ने उजियाले को देखा कि अच्छा है: </text:span><text:span text:style-name="Footnote_20_Text">परमेश्वर अपने कार्य पर विचार करता है, और उस कार्य के उत्तमता के बोध से तृप्ति की भावना प्राप्त करता है।</text:span></text:p></text:note-body></text:note></text:span><text:span text:style-name="Verse_20_Text"> *; और परमेश्वर ने उजियाले को अंधियारे से अलग किया।</text:span></text:p>
        <text:p text:style-name="Prose_20_Paragraph"><text:span text:style-name="Verse_20_Number">5</text:span><text:span text:style-name="Verse_20_Number_20_Postspace"> </text:span><text:span text:style-name="Verse_20_Text">और परमेश्वर ने उजियाले को दिन और अंधियारे को रात कहा। तथा सांझ हुई फिर भोर हुआ। इस प्रकार पहला दिन हो गया।</text:span></text:p>
        <text:p text:style-name="Section_20_Heading_20_1"><text:span text:style-name="Verse_20_Text">दूसरा दिन—आकाश</text:span></text:p>
        <text:p text:style-name="Prose_20_Paragraph"><text:span text:style-name="Verse_20_Number">6</text:span><text:span text:style-name="Verse_20_Number_20_Postspace"> </text:span><text:span text:style-name="Verse_20_Text">फिर परमेश्वर ने कहा</text:span><text:span text:style-name="Verse_20_Text"><text:note text:id="ftn2" text:note-class="footnote"><text:note-citation>3</text:note-citation><text:note-body><text:p text:style-name="Bible_20_Footnote"><text:span text:style-name="Footnote_20_Origin">1.6 </text:span><text:span text:style-name="Footnote_20_Quotation">फिर परमेश्वर ने कहा: </text:span><text:span text:style-name="Footnote_20_Text">इससे हम यह सीखते हैं कि वह न केवल है, बल्कि ऐसा है जो अपनी इच्छा को व्यक्त कर सकता है और अपने सृजे हुओं के साथ बातचीत कर सकता है। वह न केवल अपनी सृष्टि के द्वारा प्रगट होता है बल्कि स्वयं भी अपने को प्रगट करता है।</text:span></text:p></text:note-body></text:note></text:span><text:span text:style-name="Verse_20_Text"> <text:s/>*, “जल के बीच एक ऐसा अन्तर हो कि जल दो भाग हो जाए।”</text:span></text:p>
        <text:p text:style-name="Prose_20_Paragraph"><text:span text:style-name="Verse_20_Number">7</text:span><text:span text:style-name="Verse_20_Number_20_Postspace"> </text:span><text:span text:style-name="Verse_20_Text">तब परमेश्वर ने एक अन्तर करके उसके नीचे के जल और उसके ऊपर के जल को अलग-अलग किया; और वैसा ही हो गया।</text:span></text:p>
        <text:p text:style-name="Prose_20_Paragraph"><text:span text:style-name="Verse_20_Number">8</text:span><text:span text:style-name="Verse_20_Number_20_Postspace"> </text:span><text:span text:style-name="Verse_20_Text">और परमेश्वर ने उस अन्तर को आकाश कहा। तथा सांझ हुई फिर भोर हुआ। इस प्रकार दूसरा दिन हो गया।</text:span></text:p>
        <text:p text:style-name="Section_20_Heading_20_1"><text:span text:style-name="Verse_20_Text">तीसरा दिन—सूखी धरती और पेड़-पौधे</text:span></text:p>
        <text:p text:style-name="Prose_20_Paragraph"><text:span text:style-name="Verse_20_Number">9</text:span><text:span text:style-name="Verse_20_Number_20_Postspace"> </text:span><text:span text:style-name="Verse_20_Text">फिर परमेश्वर ने कहा, “आकाश के नीचे का जल एक स्थान में इकट्ठा हो जाए और सूखी भूमि दिखाई दे,” और वैसा ही हो गया। <text:s text:c="3"/>(2 पत. 3:5)</text:span></text:p>
        <text:p text:style-name="Prose_20_Paragraph"><text:span text:style-name="Verse_20_Number">10</text:span><text:span text:style-name="Verse_20_Number_20_Postspace"> </text:span><text:span text:style-name="Verse_20_Text">और परमेश्वर ने सूखी भूमि को पृथ्वी कहा, तथा जो जल इकट्ठा हुआ उसको उसने समुद्र कहा; और परमेश्वर ने देखा कि अच्छा है।</text:span></text:p>
        <text:p text:style-name="Prose_20_Paragraph"><text:span text:style-name="Verse_20_Number">11</text:span><text:span text:style-name="Verse_20_Number_20_Postspace"> </text:span><text:span text:style-name="Verse_20_Text">फिर परमेश्वर ने कहा, “पृथ्वी से हरी घास, तथा बीजवाले छोटे-छोटे पेड़, और फलदाई वृक्ष भी जिनके बीज उन्हीं में एक-एक की जाति के अनुसार होते हैं पृथ्वी पर उगें,” और वैसा ही हो गया। <text:s text:c="3"/>(1 कुरि. 15:38)</text:span></text:p>
        <text:p text:style-name="Prose_20_Paragraph"><text:span text:style-name="Verse_20_Number">12</text:span><text:span text:style-name="Verse_20_Number_20_Postspace"> </text:span><text:span text:style-name="Verse_20_Text">इस प्रकार पृथ्वी से हरी घास, और छोटे-छोटे पेड़ जिनमें अपनी-अपनी जाति के अनुसार बीज होता है, और फलदाई वृक्ष जिनके बीज एक-एक की जाति के अनुसार उन्हीं में होते हैं उगें; और परमेश्वर ने देखा कि अच्छा है।</text:span></text:p>
        <text:p text:style-name="Prose_20_Paragraph"><text:span text:style-name="Verse_20_Number">13</text:span><text:span text:style-name="Verse_20_Number_20_Postspace"> </text:span><text:span text:style-name="Verse_20_Text">तथा सांझ हुई फिर भोर हुआ। इस प्रकार तीसरा दिन हो गया।</text:span></text:p>
        <text:p text:style-name="Section_20_Heading_20_1"><text:span text:style-name="Verse_20_Text">चौथा दिन—सूरज, चाँद और तारे</text:span></text:p>
        <text:p text:style-name="Prose_20_Paragraph"><text:span text:style-name="Verse_20_Number">14</text:span><text:span text:style-name="Verse_20_Number_20_Postspace"> </text:span><text:span text:style-name="Verse_20_Text">फिर परमेश्वर ने कहा, “दिन को रात से अलग करने के लिये आकाश के अन्तर में ज्योतियों हों; और वे चिन्हों, और नियत समयों, और दिनों, और वर्षों के कारण हों;</text:span></text:p>
        <text:p text:style-name="Prose_20_Paragraph"><text:span text:style-name="Verse_20_Number">15</text:span><text:span text:style-name="Verse_20_Number_20_Postspace"> </text:span><text:span text:style-name="Verse_20_Text">और वे ज्योतियाँ आकाश के अन्तर में पृथ्वी पर प्रकाश देनेवाली भी ठहरें,” और वैसा ही हो गया।</text:span></text:p>
        <text:p text:style-name="Prose_20_Paragraph"><text:span text:style-name="Verse_20_Number">16</text:span><text:span text:style-name="Verse_20_Number_20_Postspace"> </text:span><text:span text:style-name="Verse_20_Text">तब परमेश्वर ने दो बड़ी ज्योतियाँ बनाईं; उनमें से बड़ी ज्योति को दिन पर प्रभुता करने के लिये, और छोटी ज्योति को रात पर प्रभुता करने के लिये बनाया; और तारागण को भी बनाया।</text:span></text:p>
        <text:p text:style-name="Prose_20_Paragraph"><text:span text:style-name="Verse_20_Number">17</text:span><text:span text:style-name="Verse_20_Number_20_Postspace"> </text:span><text:span text:style-name="Verse_20_Text">परमेश्वर ने उनको आकाश के अन्तर में इसलिए रखा कि वे पृथ्वी पर प्रकाश दें,</text:span></text:p>
        <text:p text:style-name="Prose_20_Paragraph"><text:span text:style-name="Verse_20_Number">18</text:span><text:span text:style-name="Verse_20_Number_20_Postspace"> </text:span><text:span text:style-name="Verse_20_Text">तथा दिन और रात पर प्रभुता करें और उजियाले को अंधियारे से अलग करें; और परमेश्वर ने देखा कि अच्छा है।</text:span></text:p>
        <text:p text:style-name="Prose_20_Paragraph"><text:span text:style-name="Verse_20_Number">19</text:span><text:span text:style-name="Verse_20_Number_20_Postspace"> </text:span><text:span text:style-name="Verse_20_Text">तथा सांझ हुई फिर भोर हुआ। इस प्रकार चौथा दिन हो गया।</text:span></text:p>
        <text:p text:style-name="Section_20_Heading_20_1"><text:span text:style-name="Verse_20_Text">पाँचवाँ दिन—मछलियाँ और पक्षी</text:span></text:p>
        <text:p text:style-name="Prose_20_Paragraph"><text:span text:style-name="Verse_20_Number">20</text:span><text:span text:style-name="Verse_20_Number_20_Postspace"> </text:span><text:span text:style-name="Verse_20_Text">फिर परमेश्वर ने कहा, “जल जीवित प्राणियों से बहुत ही भर जाए, और पक्षी पृथ्वी के ऊपर आकाश के अन्तर में उड़ें।”</text:span></text:p>
        <text:p text:style-name="Prose_20_Paragraph"><text:span text:style-name="Verse_20_Number">21</text:span><text:span text:style-name="Verse_20_Number_20_Postspace"> </text:span><text:span text:style-name="Verse_20_Text">इसलिए परमेश्वर ने जाति-जाति के बड़े-बड़े जल-जन्तुओं की, और उन सब जीवित प्राणियों की भी सृष्टि की जो चलते-फिरते हैं जिनसे जल बहुत ही भर गया और एक-एक जाति के उड़नेवाले पक्षियों की भी सृष्टि की; और परमेश्वर ने देखा कि अच्छा है।</text:span></text:p>
        <text:p text:style-name="Prose_20_Paragraph"><text:span text:style-name="Verse_20_Number">22</text:span><text:span text:style-name="Verse_20_Number_20_Postspace"> </text:span><text:span text:style-name="Verse_20_Text">परमेश्वर ने यह कहकर उनको आशीष दी</text:span><text:span text:style-name="Verse_20_Text"><text:note text:id="ftn3" text:note-class="footnote"><text:note-citation>4</text:note-citation><text:note-body><text:p text:style-name="Bible_20_Footnote"><text:span text:style-name="Footnote_20_Origin">1.22 </text:span><text:span text:style-name="Footnote_20_Quotation">परमेश्वर ने यह कहकर उनको आशीष दी: </text:span><text:span text:style-name="Footnote_20_Text">आशीष देने का अर्थ कामना करना है और यहाँ परमेश्वर के सन्दर्भ में इसका अर्थ आशीष पानेवाले के लिए कुछ अच्छा करने का संकल्प लेना।</text:span></text:p></text:note-body></text:note></text:span><text:span text:style-name="Verse_20_Text"> <text:s/>*, “फूलो-फलो, और समुद्र के जल में भर जाओ, और पक्षी पृथ्वी पर बढ़ें।”</text:span></text:p>
        <text:p text:style-name="Prose_20_Paragraph"><text:span text:style-name="Verse_20_Number">23</text:span><text:span text:style-name="Verse_20_Number_20_Postspace"> </text:span><text:span text:style-name="Verse_20_Text">तथा सांझ हुई फिर भोर हुआ। इस प्रकार पाँचवाँ दिन हो गया।</text:span></text:p>
        <text:p text:style-name="Section_20_Heading_20_1"><text:soft-page-break/><text:span text:style-name="Verse_20_Text">छठवाँ दिन—भूमि के जीवजन्तु और मनुष्य</text:span></text:p>
        <text:p text:style-name="Prose_20_Paragraph"><text:span text:style-name="Verse_20_Number">24</text:span><text:span text:style-name="Verse_20_Number_20_Postspace"> </text:span><text:span text:style-name="Verse_20_Text">फिर परमेश्वर ने कहा, “पृथ्वी से एक-एक जाति के जीवित प्राणी, अर्थात् घरेलू पशु, और रेंगनेवाले जन्तु, और पृथ्वी के वन पशु, जाति-जाति के अनुसार उत्पन्न हों,” और वैसा ही हो गया।</text:span></text:p>
        <text:p text:style-name="Prose_20_Paragraph"><text:span text:style-name="Verse_20_Number">25</text:span><text:span text:style-name="Verse_20_Number_20_Postspace"> </text:span><text:span text:style-name="Verse_20_Text">इस प्रकार परमेश्वर ने पृथ्वी के जाति-जाति के वन-पशुओं को, और जाति-जाति के घरेलू पशुओं को, और जाति-जाति के भूमि पर सब रेंगनेवाले जन्तुओं को बनाया; और परमेश्वर ने देखा कि अच्छा है।</text:span></text:p>
        <text:p text:style-name="Prose_20_Paragraph"><text:span text:style-name="Verse_20_Number">26</text:span><text:span text:style-name="Verse_20_Number_20_Postspace"> </text:span><text:span text:style-name="Verse_20_Text">फिर परमेश्वर ने कहा, “हम मनुष्य</text:span><text:span text:style-name="Verse_20_Text"><text:note text:id="ftn4" text:note-class="footnote"><text:note-citation>5</text:note-citation><text:note-body><text:p text:style-name="Bible_20_Footnote"><text:span text:style-name="Footnote_20_Origin">1.26 </text:span><text:span text:style-name="Footnote_20_Quotation">मनुष्य: </text:span><text:span text:style-name="Footnote_20_Text">मनुष्य नई प्रजाति है, वह विशेषरूप से इस पृथ्वी के अन्य प्रकार के जीवों से भिन्न है।</text:span></text:p></text:note-body></text:note></text:span><text:span text:style-name="Verse_20_Text"> <text:s text:c="3"/>* को <text:s/>अपने स्वरूप के अनुसार </text:span><text:span text:style-name="Verse_20_Text"><text:note text:id="ftn5" text:note-class="footnote"><text:note-citation>6</text:note-citation><text:note-body><text:p text:style-name="Bible_20_Footnote"><text:span text:style-name="Footnote_20_Origin">1.26 </text:span><text:span text:style-name="Footnote_20_Quotation">अपने स्वरूप के अनुसार: </text:span><text:span text:style-name="Footnote_20_Text">अर्थात् अपनी समानता में। मनुष्य स्वर्ग से सम्बद्ध है जो इस पृथ्वी का कोई भी प्राणी नहीं है</text:span></text:p></text:note-body></text:note></text:span><text:span text:style-name="Verse_20_Text"><text:s text:c="2"/>अपनी समानता में बनाएँ; और वे समुद्र की मछलियों, और आकाश के पक्षियों, और घरेलू पशुओं, और सारी पृथ्वी पर, और सब रेंगनेवाले जन्तुओं पर जो पृथ्वी पर रेंगते हैं, अधिकार रखें।” <text:s text:c="3"/>(याकू. 3:9)</text:span></text:p>
        <text:p text:style-name="Prose_20_Paragraph"><text:span text:style-name="Verse_20_Number">27</text:span><text:span text:style-name="Verse_20_Number_20_Postspace"> </text:span><text:span text:style-name="Verse_20_Text">तब परमेश्वर ने अपने स्‍वरूप में मनुष्य को रचा, अपने ही स्वरूप में परमेश्वर ने मनुष्य की रचना की; पुरुष और स्त्री के रूप में उसने मनुष्यों की सृष्टि की। <text:s text:c="3"/>(मत्ती 19:4, मर. 10:6, प्रेरि. 17:29, 1 कुरि. 11:7, कुलु. 3:10, 1 तीमु. 2:13)</text:span></text:p>
        <text:p text:style-name="Prose_20_Paragraph"><text:span text:style-name="Verse_20_Number">28</text:span><text:span text:style-name="Verse_20_Number_20_Postspace"> </text:span><text:span text:style-name="Verse_20_Text">और परमेश्वर ने उनको आशीष दी; और उनसे कहा, “फूलो-फलो, और पृथ्वी में भर जाओ, और उसको अपने वश में कर लो; और समुंद्र की मछलियों, तथा आकाश के पक्षियों, और पृथ्वी पर रेंगनेवाले सब जन्तुओं पर अधिकार रखो।”</text:span></text:p>
        <text:p text:style-name="Prose_20_Paragraph"><text:span text:style-name="Verse_20_Number">29</text:span><text:span text:style-name="Verse_20_Number_20_Postspace"> </text:span><text:span text:style-name="Verse_20_Text">फिर परमेश्वर ने उनसे कहा, “सुनो, जितने बीजवाले छोटे-छोटे पेड़ सारी पृथ्वी के ऊपर हैं और जितने वृक्षों में बीजवाले फल होते हैं, वे सब मैंने तुम को दिए हैं; वे तुम्हारे भोजन के लिये हैं; <text:s text:c="3"/>(रोम. 14:2)</text:span></text:p>
        <text:p text:style-name="Prose_20_Paragraph"><text:span text:style-name="Verse_20_Number">30</text:span><text:span text:style-name="Verse_20_Number_20_Postspace"> </text:span><text:span text:style-name="Verse_20_Text">और जितने पृथ्वी के पशु, और आकाश के पक्षी, और पृथ्वी पर रेंगनेवाले जन्तु हैं, जिनमें जीवन का प्राण हैं, उन सबके खाने के लिये मैंने सब हरे-हरे छोटे पेड़ दिए हैं,” और वैसा ही हो गया।</text:span></text:p>
        <text:p text:style-name="Prose_20_Paragraph"><text:span text:style-name="Verse_20_Number">31</text:span><text:span text:style-name="Verse_20_Number_20_Postspace"> </text:span><text:span text:style-name="Verse_20_Text">तब परमेश्वर ने जो कुछ बनाया था, सबको देखा, तो क्या देखा, कि वह बहुत ही अच्छा है। तथा सांझ हुई फिर भोर हुआ। इस प्रकार छठवाँ दिन हो गया। <text:s text:c="3"/>(1 तीमु. 4:4)</text:span></text:p>
        <text:p text:style-name="Section_20_Heading_20_1"><text:span text:style-name="Verse_20_Text">सातवाँ दिन—विश्राम</text:span></text:p>
        <text:p text:style-name="Prose_20_Paragraph"><text:span text:style-name="Chapter_20_Number">2</text:span><text:span text:style-name="Chapter_20_Number_20_Postspace"> </text:span><text:span text:style-name="Verse_20_Text">इस तरह आकाश और पृथ्वी और उनकी सारी सेना का बनाना समाप्त हो गया।</text:span></text:p>
        <text:p text:style-name="Prose_20_Paragraph"><text:span text:style-name="Verse_20_Number">2</text:span><text:span text:style-name="Verse_20_Number_20_Postspace"> </text:span><text:span text:style-name="Verse_20_Text">और परमेश्वर ने अपना काम जिसे वह करता था सातवें दिन समाप्त किया, और उसने अपने किए हुए सारे काम से <text:s/>सातवें दिन विश्राम किया</text:span><text:span text:style-name="Verse_20_Text"><text:note text:id="ftn6" text:note-class="footnote"><text:note-citation>7</text:note-citation><text:note-body><text:p text:style-name="Bible_20_Footnote"><text:span text:style-name="Footnote_20_Origin">2.2 </text:span><text:span text:style-name="Footnote_20_Quotation">सातवें दिन विश्राम किया: </text:span><text:span text:style-name="Footnote_20_Text">परमेश्वर का विश्राम थकान के कारण नहीं परन्तु अपना कार्य समाप्त करने से है। वह अपनी शक्ति को फिर से प्राप्त करके तरोताजा नहीं हुआ बल्कि अपने सामने समाप्त कार्य को देखने की तृप्ति से हुआ।</text:span></text:p></text:note-body></text:note></text:span><text:span text:style-name="Verse_20_Text"> <text:s text:c="4"/>।* <text:s text:c="3"/>(इब्रा. 4:4)</text:span></text:p>
        <text:p text:style-name="Prose_20_Paragraph"><text:span text:style-name="Verse_20_Number">3</text:span><text:span text:style-name="Verse_20_Number_20_Postspace"> </text:span><text:span text:style-name="Verse_20_Text">और परमेश्वर ने सातवें दिन को आशीष दी और पवित्र ठहराया; क्योंकि उसमें उसने सृष्टि की रचना के अपने सारे काम से विश्राम लिया।</text:span></text:p>
        <text:p text:style-name="Prose_20_Paragraph"><text:span text:style-name="Verse_20_Number">4</text:span><text:span text:style-name="Verse_20_Number_20_Postspace"> </text:span><text:span text:style-name="Verse_20_Text">आकाश और पृथ्वी की उत्पत्ति का वृत्तान्त यह है कि जब वे उत्पन्न हुए अर्थात् जिस दिन यहोवा परमेश्वर ने पृथ्वी और आकाश को बनाया।</text:span></text:p>
        <text:p text:style-name="Prose_20_Paragraph"><text:span text:style-name="Verse_20_Number">5</text:span><text:span text:style-name="Verse_20_Number_20_Postspace"> </text:span><text:span text:style-name="Verse_20_Text">तब मैदान का कोई पौधा भूमि पर न था, और न मैदान का कोई छोटा पेड़ उगा था, क्योंकि यहोवा परमेश्वर ने पृथ्वी पर जल नहीं बरसाया था, और भूमि पर खेती करने के लिये मनुष्य भी नहीं था।</text:span></text:p>
        <text:p text:style-name="Prose_20_Paragraph"><text:span text:style-name="Verse_20_Number">6</text:span><text:span text:style-name="Verse_20_Number_20_Postspace"> </text:span><text:span text:style-name="Verse_20_Text">लेकिन कुहरा पृथ्वी से उठता था जिससे सारी भूमि सिंच जाती थी।</text:span></text:p>
        <text:p text:style-name="Section_20_Heading_20_1"><text:span text:style-name="Verse_20_Text">मानव जाति का आरम्भ</text:span></text:p>
        <text:p text:style-name="Prose_20_Paragraph"><text:span text:style-name="Verse_20_Number">7</text:span><text:span text:style-name="Verse_20_Number_20_Postspace"> </text:span><text:span text:style-name="Verse_20_Text">तब यहोवा परमेश्वर ने आदम को भूमि की मिट्टी से रचा, और उसके नथनों में जीवन का श्वास फूँक दिया; और आदम जीवित प्राणी बन गया। <text:s text:c="3"/>(1 कुरि. 15:45)</text:span></text:p>
        <text:p text:style-name="Prose_20_Paragraph"><text:span text:style-name="Verse_20_Number">8</text:span><text:span text:style-name="Verse_20_Number_20_Postspace"> </text:span><text:span text:style-name="Verse_20_Text">और यहोवा परमेश्वर ने पूर्व की ओर, अदन में एक वाटिका लगाई; और वहाँ आदम को जिसे उसने रचा था, रख दिया।</text:span></text:p>
        <text:p text:style-name="Prose_20_Paragraph"><text:span text:style-name="Verse_20_Number">9</text:span><text:span text:style-name="Verse_20_Number_20_Postspace"> </text:span><text:span text:style-name="Verse_20_Text">और यहोवा परमेश्वर ने भूमि से सब भाँति के वृक्ष, जो देखने में मनोहर और जिनके फल खाने में अच्छे हैं, उगाए, और वाटिका के बीच में जीवन के वृक्ष को और भले या बुरे के ज्ञान के वृक्ष को भी लगाया। <text:s text:c="3"/>(प्रका. 2:7, प्रका. 22:14)</text:span></text:p>
        <text:p text:style-name="Prose_20_Paragraph"><text:span text:style-name="Verse_20_Number">10</text:span><text:span text:style-name="Verse_20_Number_20_Postspace"> </text:span><text:span text:style-name="Verse_20_Text">उस वाटिका को सींचने के लिये एक महानदी अदन से निकली और वहाँ से आगे बहकर चार नदियों में बँट गई। <text:s text:c="3"/>(प्रका. 22:2)</text:span></text:p>
        <text:p text:style-name="Prose_20_Paragraph"><text:span text:style-name="Verse_20_Number">11</text:span><text:span text:style-name="Verse_20_Number_20_Postspace"> </text:span><text:span text:style-name="Verse_20_Text">पहली नदी का नाम पीशोन है, यह वही है जो हवीला नाम के सारे देश को जहाँ सोना मिलता है घेरे हुए है।</text:span></text:p>
        <text:p text:style-name="Prose_20_Paragraph"><text:span text:style-name="Verse_20_Number">12</text:span><text:span text:style-name="Verse_20_Number_20_Postspace"> </text:span><text:span text:style-name="Verse_20_Text">उस देश का सोना उत्तम होता है; वहाँ मोती और </text:span><text:soft-page-break/><text:span text:style-name="Verse_20_Text">सुलैमानी पत्थर भी मिलते हैं।</text:span></text:p>
        <text:p text:style-name="Prose_20_Paragraph"><text:span text:style-name="Verse_20_Number">13</text:span><text:span text:style-name="Verse_20_Number_20_Postspace"> </text:span><text:span text:style-name="Verse_20_Text">और दूसरी नदी का नाम गीहोन है; यह वही है जो कूश के सारे देश को घेरे हुए है।</text:span></text:p>
        <text:p text:style-name="Prose_20_Paragraph"><text:span text:style-name="Verse_20_Number">14</text:span><text:span text:style-name="Verse_20_Number_20_Postspace"> </text:span><text:span text:style-name="Verse_20_Text">और तीसरी नदी का नाम हिद्देकेल है; यह वही है जो अश्शूर के पूर्व की ओर बहती है। और चौथी नदी का नाम फरात है।</text:span></text:p>
        <text:p text:style-name="Prose_20_Paragraph"><text:span text:style-name="Verse_20_Number">15</text:span><text:span text:style-name="Verse_20_Number_20_Postspace"> </text:span><text:span text:style-name="Verse_20_Text">तब यहोवा <text:s/>परमेश्वर ने आदम को लेकर</text:span><text:span text:style-name="Verse_20_Text"><text:note text:id="ftn7" text:note-class="footnote"><text:note-citation>8</text:note-citation><text:note-body><text:p text:style-name="Bible_20_Footnote"><text:span text:style-name="Footnote_20_Origin">2.15 </text:span><text:span text:style-name="Footnote_20_Quotation">परमेश्वर ने आदम को लेकर: </text:span><text:span text:style-name="Footnote_20_Text">वही सर्व-सामर्थी हाथ जिसने उसे बनाया था, उसने अब भी उसे थाम रखा था, और उसने उसे वाटिका में रखा। उसने वह वाटिका उसे विश्राम करने या उसमें वास करने के लिए दी, जो एक शान्ति और विश्रांति का स्थान था।</text:span></text:p></text:note-body></text:note></text:span><text:span text:style-name="Verse_20_Text"> * अदन की वाटिका में रख दिया, कि वह उसमें काम करे और उसकी रखवाली करे।</text:span></text:p>
        <text:p text:style-name="Prose_20_Paragraph"><text:span text:style-name="Verse_20_Number">16</text:span><text:span text:style-name="Verse_20_Number_20_Postspace"> </text:span><text:span text:style-name="Verse_20_Text">और यहोवा परमेश्वर ने आदम को यह आज्ञा दी, “तू वाटिका के किसी भी वृक्षों का फल खा सकता है;</text:span></text:p>
        <text:p text:style-name="Prose_20_Paragraph"><text:span text:style-name="Verse_20_Number">17</text:span><text:span text:style-name="Verse_20_Number_20_Postspace"> </text:span><text:span text:style-name="Verse_20_Text">पर भले या बुरे के ज्ञान का जो वृक्ष है, उसका फल तू कभी न खाना : क्योंकि जिस दिन तू उसका फल खाएगा उसी दिन अवश्य मर जाएगा।”</text:span></text:p>
        <text:p text:style-name="Prose_20_Paragraph"><text:span text:style-name="Verse_20_Number">18</text:span><text:span text:style-name="Verse_20_Number_20_Postspace"> </text:span><text:span text:style-name="Verse_20_Text">फिर यहोवा परमेश्वर ने कहा, “ आदम का अकेला रहना अच्छा नहीं</text:span><text:span text:style-name="Verse_20_Text"><text:note text:id="ftn8" text:note-class="footnote"><text:note-citation>9</text:note-citation><text:note-body><text:p text:style-name="Bible_20_Footnote"><text:span text:style-name="Footnote_20_Origin">2.18 </text:span><text:span text:style-name="Footnote_20_Quotation">आदम का अकेला रहना अच्छा नहीं: </text:span><text:span text:style-name="Footnote_20_Text">परमेश्वर ने मनुष्य को समाजिक प्राणी बनाया, कि वह न केवल अपने से बड़ो के साथ बातचीत करे बल्कि समान लोगों के साथ भी करे। उसे एक साथी चाहिए था जिसके साथ वह बातचीत कर सके और परमेश्वर ने उसकी इस ज़रूरत की पूर्ति करने का निर्णय किया।</text:span></text:p></text:note-body></text:note></text:span><text:span text:style-name="Verse_20_Text"> <text:s text:c="3"/>*; मैं उसके लिये एक ऐसा सहायक बनाऊँगा जो उसके लिये उपयुक्त होगा।” <text:s text:c="3"/>(1 कुरि. 11:9)</text:span></text:p>
        <text:p text:style-name="Prose_20_Paragraph"><text:span text:style-name="Verse_20_Number">19</text:span><text:span text:style-name="Verse_20_Number_20_Postspace"> </text:span><text:span text:style-name="Verse_20_Text">और यहोवा परमेश्वर भूमि में से सब जाति के जंगली पशुओं, और आकाश के सब भाँति के पक्षियों को रचकर आदम के पास ले आया कि देखे, कि वह उनका क्या-क्या नाम रखता है; और जिस-जिस जीवित प्राणी का जो-जो नाम आदम ने रखा वही उसका नाम हो गया।</text:span></text:p>
        <text:p text:style-name="Prose_20_Paragraph"><text:span text:style-name="Verse_20_Number">20</text:span><text:span text:style-name="Verse_20_Number_20_Postspace"> </text:span><text:span text:style-name="Verse_20_Text">अतः आदम ने सब जाति के घरेलू पशुओं, और आकाश के पक्षियों, और सब जाति के जंगली पशुओं के नाम रखे; परन्तु आदम के लिये कोई ऐसा सहायक न मिला जो उससे मेल खा सके।</text:span></text:p>
        <text:p text:style-name="Prose_20_Paragraph"><text:span text:style-name="Verse_20_Number">21</text:span><text:span text:style-name="Verse_20_Number_20_Postspace"> </text:span><text:span text:style-name="Verse_20_Text">तब यहोवा परमेश्वर ने आदम को गहरी नींद में डाल दिया, और जब वह सो गया तब उसने उसकी एक पसली निकालकर उसकी जगह माँस भर दिया। <text:s text:c="3"/>(1 कुरि. 11:8)</text:span></text:p>
        <text:p text:style-name="Prose_20_Paragraph"><text:span text:style-name="Verse_20_Number">22</text:span><text:span text:style-name="Verse_20_Number_20_Postspace"> </text:span><text:span text:style-name="Verse_20_Text">और यहोवा परमेश्वर ने उस पसली को जो उसने आदम में से निकाली थी, स्त्री बना दिया; और उसको आदम के पास ले आया। <text:s text:c="3"/>(1 तीमु. 2:13)</text:span></text:p>
        <text:p text:style-name="Prose_20_Paragraph"><text:span text:style-name="Verse_20_Number">23</text:span><text:span text:style-name="Verse_20_Number_20_Postspace"> </text:span><text:span text:style-name="Verse_20_Text">तब आदम ने कहा, “अब यह मेरी हड्डियों में की हड्डी और मेरे माँस में का माँस है; इसलिए इसका नाम नारी होगा, क्योंकि यह नर में से निकाली गई है।”</text:span></text:p>
        <text:p text:style-name="Prose_20_Paragraph"><text:span text:style-name="Verse_20_Number">24</text:span><text:span text:style-name="Verse_20_Number_20_Postspace"> </text:span><text:span text:style-name="Verse_20_Text">इस कारण पुरुष अपने माता-पिता को छोड़कर अपनी पत्नी से मिला रहेगा और वे एक ही तन बने रहेंगे। <text:s text:c="3"/>(मत्ती 19:5, मर. 10:7, 8, इफि. 5:31)</text:span></text:p>
        <text:p text:style-name="Prose_20_Paragraph"><text:span text:style-name="Verse_20_Number">25</text:span><text:span text:style-name="Verse_20_Number_20_Postspace"> </text:span><text:span text:style-name="Verse_20_Text">आदम और उसकी पत्नी दोनों नंगे थे, पर वे लज्जित न थे।</text:span></text:p>
        <text:p text:style-name="Section_20_Heading_20_1"><text:span text:style-name="Verse_20_Text">पाप का आरम्भ</text:span></text:p>
        <text:p text:style-name="Prose_20_Paragraph"><text:span text:style-name="Chapter_20_Number">3</text:span><text:span text:style-name="Chapter_20_Number_20_Postspace"> </text:span><text:span text:style-name="Verse_20_Text">यहोवा परमेश्वर ने जितने जंगली पशु बनाए थे, उन सब में सर्प धूर्त था, और उसने स्त्री से कहा, “क्या सच है, कि परमेश्वर ने कहा, ‘तुम इस वाटिका के किसी वृक्ष का फल न खाना’?” <text:s text:c="3"/>(प्रका. 12:9, प्रका. 20:2)</text:span></text:p>
        <text:p text:style-name="Prose_20_Paragraph"><text:span text:style-name="Verse_20_Number">2</text:span><text:span text:style-name="Verse_20_Number_20_Postspace"> </text:span><text:span text:style-name="Verse_20_Text">स्त्री ने सर्प से कहा, “इस वाटिका के वृक्षों के फल हम खा सकते हैं;</text:span></text:p>
        <text:p text:style-name="Prose_20_Paragraph"><text:span text:style-name="Verse_20_Number">3</text:span><text:span text:style-name="Verse_20_Number_20_Postspace"> </text:span><text:span text:style-name="Verse_20_Text">पर जो वृक्ष वाटिका के बीच में है, उसके फल के विषय में परमेश्वर ने कहा है कि न तो तुम उसको खाना और न ही उसको छूना, नहीं तो मर जाओगे।”</text:span></text:p>
        <text:p text:style-name="Prose_20_Paragraph"><text:span text:style-name="Verse_20_Number">4</text:span><text:span text:style-name="Verse_20_Number_20_Postspace"> </text:span><text:span text:style-name="Verse_20_Text">तब सर्प ने स्त्री से कहा, “तुम निश्चय न मरोगे</text:span></text:p>
        <text:p text:style-name="Prose_20_Paragraph"><text:span text:style-name="Verse_20_Number">5</text:span><text:span text:style-name="Verse_20_Number_20_Postspace"> </text:span><text:span text:style-name="Verse_20_Text">वरन् परमेश्वर आप जानता है कि जिस दिन तुम उसका फल खाओगे उसी दिन तुम्हारी आँखें खुल जाएँगी, और तुम भले बुरे का ज्ञान पाकर परमेश्वर के तुल्य हो जाओगे।”</text:span></text:p>
        <text:p text:style-name="Prose_20_Paragraph"><text:span text:style-name="Verse_20_Number">6</text:span><text:span text:style-name="Verse_20_Number_20_Postspace"> </text:span><text:span text:style-name="Verse_20_Text">अतः जब स्त्री ने देखा</text:span><text:span text:style-name="Verse_20_Text"><text:note text:id="ftn9" text:note-class="footnote"><text:note-citation>10</text:note-citation><text:note-body><text:p text:style-name="Bible_20_Footnote"><text:span text:style-name="Footnote_20_Origin">3.6 </text:span><text:span text:style-name="Footnote_20_Quotation">जब स्त्री ने देखा: </text:span><text:span text:style-name="Footnote_20_Text">स्त्री ने फल देखा और यह सम्भव था उसने परीक्षा लेनेवाले द्वारा बताई बातों से उत्साहित होकर उस फल को मनोहरता की आँखों से देखा।</text:span></text:p></text:note-body></text:note></text:span><text:span text:style-name="Verse_20_Text"> <text:s text:c="3"/>* कि उस वृक्ष का फल खाने में अच्छा, और देखने में मनभाऊ, और बुद्धि देने के लिये चाहने योग्य भी है, तब उसने उसमें से तोड़कर खाया; और अपने पति को भी दिया, जो उसके साथ था और उसने भी खाया। <text:s text:c="3"/>(1 तीमु. 2:14)</text:span></text:p>
        <text:p text:style-name="Prose_20_Paragraph"><text:span text:style-name="Verse_20_Number">7</text:span><text:span text:style-name="Verse_20_Number_20_Postspace"> </text:span><text:span text:style-name="Verse_20_Text">तब उन दोनों की आँखें खुल गईं, और उनको मालूम हुआ कि वे नंगे हैं; इसलिए उन्होंने अंजीर के पत्ते जोड़-जोड़कर लंगोट बना लिये।</text:span></text:p>
        <text:p text:style-name="Section_20_Heading_20_1"><text:span text:style-name="Verse_20_Text">पाप का परिणाम</text:span></text:p>
        <text:p text:style-name="Prose_20_Paragraph"><text:span text:style-name="Verse_20_Number">8</text:span><text:span text:style-name="Verse_20_Number_20_Postspace"> </text:span><text:span text:style-name="Verse_20_Text">तब यहोवा परमेश्वर, जो दिन के ठंडे समय वाटिका में फिरता था, उसका शब्द उनको सुनाई दिया। तब आदम और उसकी पत्नी वाटिका के वृक्षों के बीच यहोवा परमेश्वर </text:span><text:soft-page-break/><text:span text:style-name="Verse_20_Text">से छिप गए।</text:span></text:p>
        <text:p text:style-name="Prose_20_Paragraph"><text:span text:style-name="Verse_20_Number">9</text:span><text:span text:style-name="Verse_20_Number_20_Postspace"> </text:span><text:span text:style-name="Verse_20_Text">तब यहोवा परमेश्वर ने पुकारकर आदम से पूछा, “तू कहाँ है?”</text:span></text:p>
        <text:p text:style-name="Prose_20_Paragraph"><text:span text:style-name="Verse_20_Number">10</text:span><text:span text:style-name="Verse_20_Number_20_Postspace"> </text:span><text:span text:style-name="Verse_20_Text">उसने कहा, “मैं तेरा शब्द वाटिका में सुनकर डर गया, <text:s/>क्योंकि मैं नंगा था</text:span><text:span text:style-name="Verse_20_Text"><text:note text:id="ftn10" text:note-class="footnote"><text:note-citation>11</text:note-citation><text:note-body><text:p text:style-name="Bible_20_Footnote"><text:span text:style-name="Footnote_20_Origin">3.10 </text:span><text:span text:style-name="Footnote_20_Quotation">क्योंकि मैं नंगा था: </text:span><text:span text:style-name="Footnote_20_Text">इस कथन में उसके द्वारा अपने विचारों को परमेश्वर से छिपाने की स्वाभाविक प्रवृति दिखाई देती है। नंगाई का ज़िक्र है, परन्तु उस आज्ञा-उल्लंघन का नहीं जिससे यह बात आई।</text:span></text:p></text:note-body></text:note></text:span><text:span text:style-name="Verse_20_Text"> *; इसलिए छिप गया।”</text:span></text:p>
        <text:p text:style-name="Prose_20_Paragraph"><text:span text:style-name="Verse_20_Number">11</text:span><text:span text:style-name="Verse_20_Number_20_Postspace"> </text:span><text:span text:style-name="Verse_20_Text">यहोवा परमेश्वर ने कहा, “किसने तुझे बताया कि तू नंगा है? जिस वृक्ष का फल खाने को मैंने तुझे मना किया था, क्या तूने उसका फल खाया है?”</text:span></text:p>
        <text:p text:style-name="Prose_20_Paragraph"><text:span text:style-name="Verse_20_Number">12</text:span><text:span text:style-name="Verse_20_Number_20_Postspace"> </text:span><text:span text:style-name="Verse_20_Text">आदम ने कहा, “जिस स्त्री को तूने मेरे संग रहने को दिया है उसी ने उस वृक्ष का फल मुझे दिया, और मैंने खाया।”</text:span></text:p>
        <text:p text:style-name="Prose_20_Paragraph"><text:span text:style-name="Verse_20_Number">13</text:span><text:span text:style-name="Verse_20_Number_20_Postspace"> </text:span><text:span text:style-name="Verse_20_Text">तब यहोवा परमेश्वर ने स्त्री से कहा, “तूने यह क्या किया है?” स्त्री ने कहा, “सर्प ने मुझे बहका दिया, तब मैंने खाया।” <text:s text:c="3"/>(रोम. 7:11, 2 कुरि. 11:3, 1 तीमु. 2:14)</text:span></text:p>
        <text:p text:style-name="Prose_20_Paragraph"><text:span text:style-name="Verse_20_Number">14</text:span><text:span text:style-name="Verse_20_Number_20_Postspace"> </text:span><text:span text:style-name="Verse_20_Text">तब यहोवा परमेश्वर ने सर्प से कहा, “तूने जो यह किया है इसलिए तू सब घरेलू पशुओं, और सब जंगली पशुओं से अधिक श्रापित है; तू पेट के बल चला करेगा, और जीवन भर मिट्टी चाटता रहेगा;</text:span></text:p>
        <text:p text:style-name="Prose_20_Paragraph"><text:span text:style-name="Verse_20_Number">15</text:span><text:span text:style-name="Verse_20_Number_20_Postspace"> </text:span><text:span text:style-name="Verse_20_Text">और मैं तेरे और इस स्त्री के बीच में, और तेरे वंश और इसके वंश के बीच में बैर उत्पन्न करूँगा, वह तेरे सिर को कुचल डालेगा, और तू उसकी एड़ी को डसेगा।”</text:span></text:p>
        <text:p text:style-name="Prose_20_Paragraph"><text:span text:style-name="Verse_20_Number">16</text:span><text:span text:style-name="Verse_20_Number_20_Postspace"> </text:span><text:span text:style-name="Verse_20_Text">फिर स्त्री से उसने कहा, “मैं तेरी पीड़ा और तेरे गर्भवती होने के दुःख को बहुत बढ़ाऊँगा; तू पीड़ित होकर बच्चे उत्पन्न करेगी; और तेरी लालसा तेरे पति की ओर होगी, और वह तुझ पर प्रभुता करेगा।” <text:s text:c="3"/>(1 कुरि. 11:3, इफि. 5:22, कुलु. 3:18)</text:span></text:p>
        <text:p text:style-name="Prose_20_Paragraph"><text:span text:style-name="Verse_20_Number">17</text:span><text:span text:style-name="Verse_20_Number_20_Postspace"> </text:span><text:span text:style-name="Verse_20_Text">और आदम से उसने कहा, “तूने जो अपनी पत्नी की बात सुनी, और जिस वृक्ष के फल के विषय मैंने तुझे आज्ञा दी थी कि तू उसे न खाना, उसको तूने खाया है, इसलिए भूमि तेरे कारण श्रापित है। तू उसकी उपज जीवन भर दुःख के साथ खाया करेगा; <text:s text:c="3"/>(इब्रा. 6:8)</text:span></text:p>
        <text:p text:style-name="Prose_20_Paragraph"><text:span text:style-name="Verse_20_Number">18</text:span><text:span text:style-name="Verse_20_Number_20_Postspace"> </text:span><text:span text:style-name="Verse_20_Text">और वह तेरे लिये काँटे और ऊँटकटारे उगाएगी, और तू खेत की उपज खाएगा;</text:span></text:p>
        <text:p text:style-name="Prose_20_Paragraph"><text:span text:style-name="Verse_20_Number">19</text:span><text:span text:style-name="Verse_20_Number_20_Postspace"> </text:span><text:span text:style-name="Verse_20_Text">और अपने माथे के पसीने की रोटी खाया करेगा, और अन्त में मिट्टी में मिल जाएगा; क्योंकि तू उसी में से निकाला गया है, तू मिट्टी तो है और मिट्टी ही में फिर मिल जाएगा।”</text:span></text:p>
        <text:p text:style-name="Prose_20_Paragraph"><text:span text:style-name="Verse_20_Number">20</text:span><text:span text:style-name="Verse_20_Number_20_Postspace"> </text:span><text:span text:style-name="Verse_20_Text">आदम ने अपनी पत्नी का नाम <text:s/>हव्वा</text:span><text:span text:style-name="Verse_20_Text"><text:note text:id="ftn11" text:note-class="footnote"><text:note-citation>12</text:note-citation><text:note-body><text:p text:style-name="Bible_20_Footnote"><text:span text:style-name="Footnote_20_Origin">3.20 </text:span><text:span text:style-name="Footnote_20_Quotation">हव्वा: </text:span><text:span text:style-name="Footnote_20_Text">इब्रानी भाषा में हव्वा का अर्थ है ‘जीवन’</text:span></text:p></text:note-body></text:note></text:span><text:span text:style-name="Verse_20_Text"> * रखा; क्योंकि जितने मनुष्य जीवित हैं उन सब की मूलमाता वही हुई।</text:span></text:p>
        <text:p text:style-name="Prose_20_Paragraph"><text:span text:style-name="Verse_20_Number">21</text:span><text:span text:style-name="Verse_20_Number_20_Postspace"> </text:span><text:span text:style-name="Verse_20_Text">और यहोवा परमेश्वर ने आदम और उसकी पत्नी के लिये चमड़े के वस्‍त्र बनाकर उनको पहना दिए।</text:span></text:p>
        <text:p text:style-name="Prose_20_Paragraph"><text:span text:style-name="Verse_20_Number">22</text:span><text:span text:style-name="Verse_20_Number_20_Postspace"> </text:span><text:span text:style-name="Verse_20_Text">फिर यहोवा परमेश्वर ने कहा, “मनुष्य भले बुरे का ज्ञान पाकर हम में से एक के समान हो गया है: इसलिए अब ऐसा न हो, कि वह हाथ बढ़ाकर जीवन के वृक्ष का फल भी तोड़ कर खा ले और सदा जीवित रहे।” <text:s text:c="3"/>(प्रका. 2:7, प्रका. 22:2, 14, 19, उत्प. 3:24, प्रका. 2:7)</text:span></text:p>
        <text:p text:style-name="Prose_20_Paragraph"><text:span text:style-name="Verse_20_Number">23</text:span><text:span text:style-name="Verse_20_Number_20_Postspace"> </text:span><text:span text:style-name="Verse_20_Text">इसलिए यहोवा परमेश्वर ने उसको अदन की वाटिका में से निकाल दिया कि वह उस भूमि पर खेती करे जिसमें से वह बनाया गया था।</text:span></text:p>
        <text:p text:style-name="Prose_20_Paragraph"><text:span text:style-name="Verse_20_Number">24</text:span><text:span text:style-name="Verse_20_Number_20_Postspace"> </text:span><text:span text:style-name="Verse_20_Text">इसलिए <text:s/>आदम को उसने निकाल दिया</text:span><text:span text:style-name="Verse_20_Text"><text:note text:id="ftn12" text:note-class="footnote"><text:note-citation>13</text:note-citation><text:note-body><text:p text:style-name="Bible_20_Footnote"><text:span text:style-name="Footnote_20_Origin">3.24 </text:span><text:span text:style-name="Footnote_20_Quotation">आदम को उसने निकाल दिया: </text:span><text:span text:style-name="Footnote_20_Text">यह आदम के वाटिका में से निर्वासन को न्यायिक क्रिया के रूप में दर्शाता है। वह मिट्टी में मिलने तक अपने जीवन निर्वाह के लिए अपने परिश्रम के फल पर ही निर्भर रह गया</text:span></text:p></text:note-body></text:note></text:span><text:span text:style-name="Verse_20_Text"> * और जीवन के वृक्ष के मार्ग का पहरा देने के लिये अदन की वाटिका के पूर्व की ओर करूबों को, और चारों ओर घूमनेवाली अग्निमय तलवार को भी नियुक्त कर दिया।</text:span></text:p>
        <text:p text:style-name="Section_20_Heading_20_1"><text:span text:style-name="Verse_20_Text">कैन द्वारा हाबिल की हत्या</text:span></text:p>
        <text:p text:style-name="Prose_20_Paragraph"><text:span text:style-name="Chapter_20_Number">4</text:span><text:span text:style-name="Chapter_20_Number_20_Postspace"> </text:span><text:span text:style-name="Verse_20_Text">जब आदम अपनी पत्नी हव्वा के पास गया तब उसने गर्भवती होकर कैन को जन्म दिया और कहा, “मैंने यहोवा की सहायता से एक पुत्र को जन्म दिया है।”</text:span></text:p>
        <text:p text:style-name="Prose_20_Paragraph"><text:span text:style-name="Verse_20_Number">2</text:span><text:span text:style-name="Verse_20_Number_20_Postspace"> </text:span><text:span text:style-name="Verse_20_Text">फिर वह उसके भाई हाबिल को भी जन्मी, हाबिल तो भेड़-बकरियों का चरवाहा बन गया, परन्तु कैन भूमि की खेती करनेवाला किसान बना।</text:span></text:p>
        <text:p text:style-name="Prose_20_Paragraph"><text:span text:style-name="Verse_20_Number">3</text:span><text:span text:style-name="Verse_20_Number_20_Postspace"> </text:span><text:span text:style-name="Verse_20_Text">कुछ दिनों के पश्चात् कैन यहोवा के पास भूमि की उपज में से कुछ भेंट ले आया। <text:s text:c="3"/>(यहू. 1:11)</text:span></text:p>
        <text:p text:style-name="Prose_20_Paragraph"><text:span text:style-name="Verse_20_Number">4</text:span><text:span text:style-name="Verse_20_Number_20_Postspace"> </text:span><text:span text:style-name="Verse_20_Text">और हाबिल भी अपनी भेड़-बकरियों के कई एक पहलौठे बच्चे भेंट चढ़ाने ले आया और उनकी चर्बी भेंट चढ़ाई</text:span><text:span text:style-name="Verse_20_Text"><text:note text:id="ftn13" text:note-class="footnote"><text:note-citation>14</text:note-citation><text:note-body><text:p text:style-name="Bible_20_Footnote"><text:span text:style-name="Footnote_20_Origin">4.4 </text:span><text:span text:style-name="Footnote_20_Quotation">हाबिल भी अपनी भेड़-बकरियों के कई एक पहलौठे बच्चे भेंट चढ़ाने ले आया और उनकी चर्बी भेंट चढ़ाई: </text:span><text:span text:style-name="Footnote_20_Text">हाबिल की भेंट बाहरी रूप से अपने भाई कैन से भिन्न थी। इसमें उसकी भेड़-बकरियों के पहिलौठे शामिल थे। इनको मारके उनकी चर्बी भेंट चढ़ाई गई। अतः लहू बहाया गया, और प्राण ले लिया गया।</text:span></text:p></text:note-body></text:note></text:span><text:span text:style-name="Verse_20_Text"> <text:s text:c="3"/>*; तब यहोवा ने हाबिल और उसकी भेंट को तो ग्रहण किया, <text:s text:c="3"/>(इब्रा. 11:4)</text:span></text:p>
        <text:p text:style-name="Prose_20_Paragraph"><text:span text:style-name="Verse_20_Number">5</text:span><text:span text:style-name="Verse_20_Number_20_Postspace"> </text:span><text:span text:style-name="Verse_20_Text">परन्तु कैन और उसकी भेंट को उसने ग्रहण न किया। तब कैन अति क्रोधित हुआ, और उसके मुँह पर उदासी छा गई।</text:span></text:p>
        <text:p text:style-name="Prose_20_Paragraph"><text:soft-page-break/><text:span text:style-name="Verse_20_Number">6</text:span><text:span text:style-name="Verse_20_Number_20_Postspace"> </text:span><text:span text:style-name="Verse_20_Text">तब यहोवा ने कैन से कहा, “तू क्यों क्रोधित हुआ? और तेरे मुँह पर उदासी क्यों छा गई है?</text:span></text:p>
        <text:p text:style-name="Prose_20_Paragraph"><text:span text:style-name="Verse_20_Number">7</text:span><text:span text:style-name="Verse_20_Number_20_Postspace"> </text:span><text:span text:style-name="Verse_20_Text">यदि तू भला करे, तो क्या तेरी भेंट ग्रहण न की जाएगी? और यदि तू भला न करे, तो पाप द्वार पर छिपा रहता है, और उसकी लालसा तेरी ओर होगी, और तुझे उस पर प्रभुता करनी है।”</text:span></text:p>
        <text:p text:style-name="Prose_20_Paragraph"><text:span text:style-name="Verse_20_Number">8</text:span><text:span text:style-name="Verse_20_Number_20_Postspace"> </text:span><text:span text:style-name="Verse_20_Text">तब <text:s/>कैन ने अपने भाई हाबिल से कुछ कहा</text:span><text:span text:style-name="Verse_20_Text"><text:note text:id="ftn14" text:note-class="footnote"><text:note-citation>15</text:note-citation><text:note-body><text:p text:style-name="Bible_20_Footnote"><text:span text:style-name="Footnote_20_Origin">4.8 </text:span><text:span text:style-name="Footnote_20_Quotation">कैन ने अपने भाई हाबिल से कुछ कहा: </text:span><text:span text:style-name="Footnote_20_Text">कुछ पांडुलिपियों के अनुसार “कैन ने अपने भाई हाबिल से कहा, 'हम बाहर मैदान में चले।'</text:span></text:p></text:note-body></text:note></text:span><text:span text:style-name="Verse_20_Text"> *; और जब वे मैदान में थे, तब कैन ने अपने भाई हाबिल पर चढ़कर उसकी हत्या कर दी।</text:span></text:p>
        <text:p text:style-name="Prose_20_Paragraph"><text:span text:style-name="Verse_20_Number">9</text:span><text:span text:style-name="Verse_20_Number_20_Postspace"> </text:span><text:span text:style-name="Verse_20_Text">तब यहोवा ने कैन से पूछा, “तेरा भाई हाबिल कहाँ है?” उसने कहा, “मालूम नहीं; क्या मैं अपने भाई का रखवाला हूँ?”</text:span></text:p>
        <text:p text:style-name="Prose_20_Paragraph"><text:span text:style-name="Verse_20_Number">10</text:span><text:span text:style-name="Verse_20_Number_20_Postspace"> </text:span><text:span text:style-name="Verse_20_Text">उसने कहा, “तूने क्या किया है? तेरे भाई का लहू भूमि में से मेरी ओर चिल्लाकर मेरी दुहाई दे रहा है! <text:s text:c="3"/>(इब्रा. 12:24)</text:span></text:p>
        <text:p text:style-name="Prose_20_Paragraph"><text:span text:style-name="Verse_20_Number">11</text:span><text:span text:style-name="Verse_20_Number_20_Postspace"> </text:span><text:span text:style-name="Verse_20_Text">इसलिए अब भूमि जिसने तेरे भाई का लहू तेरे हाथ से पीने के लिये अपना मुँह खोला है, उसकी ओर से तू <text:s/>श्रापित</text:span><text:span text:style-name="Verse_20_Text"><text:note text:id="ftn15" text:note-class="footnote"><text:note-citation>16</text:note-citation><text:note-body><text:p text:style-name="Bible_20_Footnote"><text:span text:style-name="Footnote_20_Origin">4.11 </text:span><text:span text:style-name="Footnote_20_Quotation">श्रापित: </text:span><text:span text:style-name="Footnote_20_Text">वह शाप जो अब कैन पर आया, एक प्रकार से दंडात्मक था, क्योंकि वह उस भूमि से आया जिसने उसके भाई का लहू पिया था।</text:span></text:p></text:note-body></text:note></text:span><text:span text:style-name="Verse_20_Text"> * है।</text:span></text:p>
        <text:p text:style-name="Prose_20_Paragraph"><text:span text:style-name="Verse_20_Number">12</text:span><text:span text:style-name="Verse_20_Number_20_Postspace"> </text:span><text:span text:style-name="Verse_20_Text">चाहे तू भूमि पर खेती करे, तो भी उसकी पूरी उपज फिर तुझे न मिलेगी, और तू पृथ्वी पर भटकने वाला और भगोड़ा होगा।”</text:span></text:p>
        <text:p text:style-name="Prose_20_Paragraph"><text:span text:style-name="Verse_20_Number">13</text:span><text:span text:style-name="Verse_20_Number_20_Postspace"> </text:span><text:span text:style-name="Verse_20_Text">तब कैन ने यहोवा से कहा, “मेरा दण्ड असहनीय है।</text:span></text:p>
        <text:p text:style-name="Prose_20_Paragraph"><text:span text:style-name="Verse_20_Number">14</text:span><text:span text:style-name="Verse_20_Number_20_Postspace"> </text:span><text:span text:style-name="Verse_20_Text">देख, तूने आज के दिन मुझे भूमि पर से निकाला है और मैं तेरी दृष्टि की आड़ में रहूँगा और पृथ्वी पर भटकने वाला और भगोड़ा रहूँगा; और जो कोई मुझे पाएगा, मेरी हत्या करेगा।”</text:span></text:p>
        <text:p text:style-name="Prose_20_Paragraph"><text:span text:style-name="Verse_20_Number">15</text:span><text:span text:style-name="Verse_20_Number_20_Postspace"> </text:span><text:span text:style-name="Verse_20_Text">इस कारण यहोवा ने उससे कहा, “जो कोई कैन की हत्या करेगा उससे सात गुणा बदला लिया जाएगा।” और यहोवा ने कैन के लिये एक चिन्ह ठहराया ऐसा न हो कि कोई उसे पाकर मार डाले।</text:span></text:p>
        <text:p text:style-name="Section_20_Heading_20_1"><text:span text:style-name="Verse_20_Text">कैन के वंशज</text:span></text:p>
        <text:p text:style-name="Prose_20_Paragraph"><text:span text:style-name="Verse_20_Number">16</text:span><text:span text:style-name="Verse_20_Number_20_Postspace"> </text:span><text:span text:style-name="Verse_20_Text">तब कैन यहोवा के सम्मुख से निकल गया और नोद नामक देश में, जो अदन के पूर्व की ओर है, रहने लगा।</text:span></text:p>
        <text:p text:style-name="Prose_20_Paragraph"><text:span text:style-name="Verse_20_Number">17</text:span><text:span text:style-name="Verse_20_Number_20_Postspace"> </text:span><text:span text:style-name="Verse_20_Text">जब कैन अपनी पत्नी के पास गया तब वह गर्भवती हुई और हनोक को जन्म दिया; फिर कैन ने एक नगर बसाया और उस नगर का नाम अपने पुत्र के नाम पर हनोक रखा।</text:span></text:p>
        <text:p text:style-name="Prose_20_Paragraph"><text:span text:style-name="Verse_20_Number">18</text:span><text:span text:style-name="Verse_20_Number_20_Postspace"> </text:span><text:span text:style-name="Verse_20_Text">हनोक से ईराद उत्पन्न हुआ, और ईराद से महूयाएल उत्पन्न हुआ और महूयाएल से मतूशाएल, और मतूशाएल से लेमेक उत्पन्न हुआ।</text:span></text:p>
        <text:p text:style-name="Prose_20_Paragraph"><text:span text:style-name="Verse_20_Number">19</text:span><text:span text:style-name="Verse_20_Number_20_Postspace"> </text:span><text:span text:style-name="Verse_20_Text">लेमेक ने दो स्त्रियाँ ब्याह लीं: जिनमें से एक का नाम आदा और दूसरी का सिल्ला है।</text:span></text:p>
        <text:p text:style-name="Prose_20_Paragraph"><text:span text:style-name="Verse_20_Number">20</text:span><text:span text:style-name="Verse_20_Number_20_Postspace"> </text:span><text:span text:style-name="Verse_20_Text">आदा ने याबाल को जन्म दिया। वह उन लोगों का पिता था जो तम्बूओं में रहते थे और पशुओं का पालन करके जीवन निर्वाह करते थे।</text:span></text:p>
        <text:p text:style-name="Prose_20_Paragraph"><text:span text:style-name="Verse_20_Number">21</text:span><text:span text:style-name="Verse_20_Number_20_Postspace"> </text:span><text:span text:style-name="Verse_20_Text">उसके भाई का नाम यूबाल था : वह उन लोगों का पिता था जो वीणा और बाँसुरी बजाते थे।</text:span></text:p>
        <text:p text:style-name="Prose_20_Paragraph"><text:span text:style-name="Verse_20_Number">22</text:span><text:span text:style-name="Verse_20_Number_20_Postspace"> </text:span><text:span text:style-name="Verse_20_Text">और सिल्ला ने भी तूबल-कैन नामक एक पुत्र को जन्म दिया: वह पीतल और लोहे के सब धारवाले हथियारों का गढ़नेवाला हुआ। और तूबल-कैन की बहन नामाह थी।</text:span></text:p>
        <text:p text:style-name="Prose_20_Paragraph"><text:span text:style-name="Verse_20_Number">23</text:span><text:span text:style-name="Verse_20_Number_20_Postspace"> </text:span><text:span text:style-name="Verse_20_Text">लेमेक ने अपनी पत्नियों से कहा,</text:span></text:p>
        <text:p text:style-name="Poetry_20_Paragraph_20_1"><text:span text:style-name="Verse_20_Text">“हे आदा और हे सिल्ला मेरी सुनो;</text:span></text:p>
        <text:p text:style-name="Poetry_20_Paragraph_20_1"><text:span text:style-name="Verse_20_Text">हे लेमेक की पत्नियों, मेरी बात पर कान लगाओ:</text:span></text:p>
        <text:p text:style-name="Poetry_20_Paragraph_20_1"><text:span text:style-name="Verse_20_Text">मैंने एक पुरुष को जो मुझे चोट लगाता था,</text:span></text:p>
        <text:p text:style-name="Poetry_20_Paragraph_20_1"><text:span text:style-name="Verse_20_Text">अर्थात् एक जवान को जो मुझे घायल करता था, घात किया है।</text:span></text:p>
        <text:p text:style-name="Poetry_20_Paragraph_20_1"><text:span text:style-name="Verse_20_Number">24</text:span><text:span text:style-name="Verse_20_Number_20_Postspace"> </text:span><text:span text:style-name="Verse_20_Text">जब कैन का बदला सात गुणा लिया जाएगा।</text:span></text:p>
        <text:p text:style-name="Poetry_20_Paragraph_20_1"><text:span text:style-name="Verse_20_Text">तो लेमेक का सतहत्तर गुणा लिया जाएगा।”</text:span></text:p>
        <text:p text:style-name="Section_20_Heading_20_1"><text:span text:style-name="Verse_20_Text">शेत और एनोश</text:span></text:p>
        <text:p text:style-name="Prose_20_Paragraph"><text:span text:style-name="Verse_20_Number">25</text:span><text:span text:style-name="Verse_20_Number_20_Postspace"> </text:span><text:span text:style-name="Verse_20_Text">और आदम अपनी पत्नी के पास फिर गया; और उसने एक पुत्र को जन्म दिया और उसका नाम यह कहकर शेत रखा कि “परमेश्वर ने मेरे लिये हाबिल के बदले, जिसको कैन ने मारा था, एक और वंश प्रदान किया।” <text:s text:c="3"/>(उत्प. 5:3, 4)</text:span></text:p>
        <text:p text:style-name="Prose_20_Paragraph"><text:span text:style-name="Verse_20_Number">26</text:span><text:span text:style-name="Verse_20_Number_20_Postspace"> </text:span><text:span text:style-name="Verse_20_Text">और शेत के भी एक पुत्र उत्पन्न हुआ और उसने उसका नाम एनोश रखा। उसी समय से लोग यहोवा से प्रार्थना करने लगे।</text:span></text:p>
        <text:p text:style-name="Section_20_Heading_20_1"><text:span text:style-name="Verse_20_Text">आदम की वंशावली</text:span></text:p>
        <text:p text:style-name="Prose_20_Paragraph"><text:span text:style-name="Chapter_20_Number">5</text:span><text:span text:style-name="Chapter_20_Number_20_Postspace"> </text:span><text:span text:style-name="Verse_20_Text">आदम की वंशावली यह है। जब परमेश्वर ने मनुष्य की सृष्टि की तब अपने ही स्वरूप में उसको बनाया। <text:s text:c="3"/>(मत्ती 1:1, 1 कुरि. 11:7)</text:span></text:p>
        <text:p text:style-name="Prose_20_Paragraph"><text:span text:style-name="Verse_20_Number">2</text:span><text:span text:style-name="Verse_20_Number_20_Postspace"> </text:span><text:span text:style-name="Verse_20_Text">उसने नर और नारी करके मनुष्यों की सृष्टि की और उन्हें आशीष दी, और उनकी सृष्टि के दिन <text:s/>उनका नाम आदम रखा</text:span><text:span text:style-name="Verse_20_Text"><text:note text:id="ftn16" text:note-class="footnote"><text:note-citation>17</text:note-citation><text:note-body><text:p text:style-name="Bible_20_Footnote"><text:span text:style-name="Footnote_20_Origin">5.2 </text:span><text:span text:style-name="Footnote_20_Quotation">उनका नाम आदम रखा: </text:span><text:span text:style-name="Footnote_20_Text">यह स्पष्ट रूप से प्रजातिगत या सामूहिक शब्द है जो प्रजाति को दर्शाता है। सृष्टिकर्ता के रूप में परमेश्वर, जाति को नाम देता है और इसके द्वारा वह उसके चरित्र और उद्देश्य को चिह्नित करता है।</text:span></text:p></text:note-body></text:note></text:span><text:span text:style-name="Verse_20_Text"> <text:s text:c="4"/>*। <text:s text:c="3"/>(मत्ती 19:4, मर. 10:6)</text:span></text:p>
        <text:p text:style-name="Prose_20_Paragraph"><text:soft-page-break/><text:span text:style-name="Verse_20_Number">3</text:span><text:span text:style-name="Verse_20_Number_20_Postspace"> </text:span><text:span text:style-name="Verse_20_Text">जब आदम एक सौ तीस वर्ष का हुआ, तब उसके द्वारा उसकी समानता में उस ही के स्वरूप के अनुसार एक पुत्र उत्पन्न हुआ। उसने उसका नाम शेत रखा।</text:span></text:p>
        <text:p text:style-name="Prose_20_Paragraph"><text:span text:style-name="Verse_20_Number">4</text:span><text:span text:style-name="Verse_20_Number_20_Postspace"> </text:span><text:span text:style-name="Verse_20_Text">और शेत के जन्म के पश्चात् आदम आठ सौ वर्ष जीवित रहा, और उसके और भी बेटे-बेटियाँ उत्पन्न हुईं।</text:span></text:p>
        <text:p text:style-name="Prose_20_Paragraph"><text:span text:style-name="Verse_20_Number">5</text:span><text:span text:style-name="Verse_20_Number_20_Postspace"> </text:span><text:span text:style-name="Verse_20_Text">इस प्रकार आदम की कुल आयु नौ सौ तीस वर्ष की हुई, तत्पश्चात् वह मर गया।</text:span></text:p>
        <text:p text:style-name="Prose_20_Paragraph"><text:span text:style-name="Verse_20_Number">6</text:span><text:span text:style-name="Verse_20_Number_20_Postspace"> </text:span><text:span text:style-name="Verse_20_Text">जब शेत एक सौ पाँच वर्ष का हुआ, उससे एनोश उत्पन्न हुआ।</text:span></text:p>
        <text:p text:style-name="Prose_20_Paragraph"><text:span text:style-name="Verse_20_Number">7</text:span><text:span text:style-name="Verse_20_Number_20_Postspace"> </text:span><text:span text:style-name="Verse_20_Text">एनोश के जन्म के पश्चात् शेत आठ सौ सात वर्ष जीवित रहा, और उसके और भी बेटे-बेटियाँ उत्पन्न हुईं।</text:span></text:p>
        <text:p text:style-name="Prose_20_Paragraph"><text:span text:style-name="Verse_20_Number">8</text:span><text:span text:style-name="Verse_20_Number_20_Postspace"> </text:span><text:span text:style-name="Verse_20_Text">इस प्रकार शेत की कुल आयु नौ सौ बारह वर्ष की हुई; तत्पश्चात् वह मर गया।</text:span></text:p>
        <text:p text:style-name="Prose_20_Paragraph"><text:span text:style-name="Verse_20_Number">9</text:span><text:span text:style-name="Verse_20_Number_20_Postspace"> </text:span><text:span text:style-name="Verse_20_Text">जब एनोश नब्बे वर्ष का हुआ, तब उसने केनान को जन्म दिया।</text:span></text:p>
        <text:p text:style-name="Prose_20_Paragraph"><text:span text:style-name="Verse_20_Number">10</text:span><text:span text:style-name="Verse_20_Number_20_Postspace"> </text:span><text:span text:style-name="Verse_20_Text">केनान के जन्म के पश्चात् एनोश आठ सौ पन्द्रह वर्ष जीवित रहा, और उसके और भी बेटे-बेटियाँ उत्पन्न हुईं।</text:span></text:p>
        <text:p text:style-name="Prose_20_Paragraph"><text:span text:style-name="Verse_20_Number">11</text:span><text:span text:style-name="Verse_20_Number_20_Postspace"> </text:span><text:span text:style-name="Verse_20_Text">इस प्रकार एनोश की कुल आयु नौ सौ पाँच वर्ष की हुई; तत्पश्चात् वह मर गया।</text:span></text:p>
        <text:p text:style-name="Prose_20_Paragraph"><text:span text:style-name="Verse_20_Number">12</text:span><text:span text:style-name="Verse_20_Number_20_Postspace"> </text:span><text:span text:style-name="Verse_20_Text">जब केनान सत्तर वर्ष का हुआ, तब उसने <text:s/>महललेल</text:span><text:span text:style-name="Verse_20_Text"><text:note text:id="ftn17" text:note-class="footnote"><text:note-citation>18</text:note-citation><text:note-body><text:p text:style-name="Bible_20_Footnote"><text:span text:style-name="Footnote_20_Origin">5.12 </text:span><text:span text:style-name="Footnote_20_Quotation">महललेल: </text:span><text:span text:style-name="Footnote_20_Text">अर्थात् ‘परमेश्वर की स्तुति’</text:span></text:p></text:note-body></text:note></text:span><text:span text:style-name="Verse_20_Text"> * को जन्म दिया।</text:span></text:p>
        <text:p text:style-name="Prose_20_Paragraph"><text:span text:style-name="Verse_20_Number">13</text:span><text:span text:style-name="Verse_20_Number_20_Postspace"> </text:span><text:span text:style-name="Verse_20_Text">महललेल के जन्म के पश्चात् केनान आठ सौ चालीस वर्ष जीवित रहा, और उसके और भी बेटे-बेटियाँ उत्पन्न हुईं।</text:span></text:p>
        <text:p text:style-name="Prose_20_Paragraph"><text:span text:style-name="Verse_20_Number">14</text:span><text:span text:style-name="Verse_20_Number_20_Postspace"> </text:span><text:span text:style-name="Verse_20_Text">इस प्रकार केनान की कुल आयु नौ सौ दस वर्ष की हुई; तत्पश्चात् वह मर गया।</text:span></text:p>
        <text:p text:style-name="Prose_20_Paragraph"><text:span text:style-name="Verse_20_Number">15</text:span><text:span text:style-name="Verse_20_Number_20_Postspace"> </text:span><text:span text:style-name="Verse_20_Text">जब महललेल पैंसठ वर्ष का हुआ, तब उसने येरेद को जन्म दिया।</text:span></text:p>
        <text:p text:style-name="Prose_20_Paragraph"><text:span text:style-name="Verse_20_Number">16</text:span><text:span text:style-name="Verse_20_Number_20_Postspace"> </text:span><text:span text:style-name="Verse_20_Text">येरेद के जन्म के पश्चात् महललेल आठ सौ तीस वर्ष जीवित रहा, और उसके और भी बेटे-बेटियाँ उत्पन्न हुईं।</text:span></text:p>
        <text:p text:style-name="Prose_20_Paragraph"><text:span text:style-name="Verse_20_Number">17</text:span><text:span text:style-name="Verse_20_Number_20_Postspace"> </text:span><text:span text:style-name="Verse_20_Text">इस प्रकार महललेल की कुल आयु आठ सौ पंचानबे वर्ष की हुई; तत्पश्चात् वह मर गया।</text:span></text:p>
        <text:p text:style-name="Prose_20_Paragraph"><text:span text:style-name="Verse_20_Number">18</text:span><text:span text:style-name="Verse_20_Number_20_Postspace"> </text:span><text:span text:style-name="Verse_20_Text">जब येरेद एक सौ बासठ वर्ष का हुआ, जब उसने हनोक को जन्म दिया।</text:span></text:p>
        <text:p text:style-name="Prose_20_Paragraph"><text:span text:style-name="Verse_20_Number">19</text:span><text:span text:style-name="Verse_20_Number_20_Postspace"> </text:span><text:span text:style-name="Verse_20_Text">हनोक के जन्म के पश्चात् येरेद आठ सौ वर्ष जीवित रहा, और उसके और भी बेटे-बेटियाँ उत्पन्न हुईं।</text:span></text:p>
        <text:p text:style-name="Prose_20_Paragraph"><text:span text:style-name="Verse_20_Number">20</text:span><text:span text:style-name="Verse_20_Number_20_Postspace"> </text:span><text:span text:style-name="Verse_20_Text">इस प्रकार येरेद की कुल आयु नौ सौ बासठ वर्ष की हुई; तत्पश्चात् वह मर गया।</text:span></text:p>
        <text:p text:style-name="Prose_20_Paragraph"><text:span text:style-name="Verse_20_Number">21</text:span><text:span text:style-name="Verse_20_Number_20_Postspace"> </text:span><text:span text:style-name="Verse_20_Text">जब हनोक पैंसठ वर्ष का हुआ, तब उसने मतूशेलह को जन्म दिया।</text:span></text:p>
        <text:p text:style-name="Prose_20_Paragraph"><text:span text:style-name="Verse_20_Number">22</text:span><text:span text:style-name="Verse_20_Number_20_Postspace"> </text:span><text:span text:style-name="Verse_20_Text">मतूशेलह के जन्म के पश्चात् <text:s/>हनोक तीन सौ वर्ष तक परमेश्वर के साथ-साथ चलता रहा</text:span><text:span text:style-name="Verse_20_Text"><text:note text:id="ftn18" text:note-class="footnote"><text:note-citation>19</text:note-citation><text:note-body><text:p text:style-name="Bible_20_Footnote"><text:span text:style-name="Footnote_20_Origin">5.22 </text:span><text:span text:style-name="Footnote_20_Quotation">हनोक तीन सौ वर्ष तक परमेश्वर के साथ-साथ चलता रहा: </text:span><text:span text:style-name="Footnote_20_Text">हनोक के समय में कुछ लोगों ने सच्चे परमेश्वर को छोड़ दिया था और परम प्रधान परमेश्वर से सम्बन्धित कई गलत धारणाओं में गिर गए थे। उसका परमेश्वर के साथ साथ चलना यह संकेत देता है कि अन्य लोग परमेश्वर के चल बिना रहे थे।</text:span></text:p></text:note-body></text:note></text:span><text:span text:style-name="Verse_20_Text"> *, और उसके और भी बेटे-बेटियाँ उत्पन्न हुईं।</text:span></text:p>
        <text:p text:style-name="Prose_20_Paragraph"><text:span text:style-name="Verse_20_Number">23</text:span><text:span text:style-name="Verse_20_Number_20_Postspace"> </text:span><text:span text:style-name="Verse_20_Text">इस प्रकार हनोक की कुल आयु तीन सौ पैंसठ वर्ष की हुई।</text:span></text:p>
        <text:p text:style-name="Prose_20_Paragraph"><text:span text:style-name="Verse_20_Number">24</text:span><text:span text:style-name="Verse_20_Number_20_Postspace"> </text:span><text:span text:style-name="Verse_20_Text">हनोक परमेश्वर के साथ-साथ चलता था; फिर वह लोप हो गया क्योंकि परमेश्वर ने उसे उठा लिया। <text:s text:c="3"/>(इब्रा. 11:5)</text:span></text:p>
        <text:p text:style-name="Prose_20_Paragraph"><text:span text:style-name="Verse_20_Number">25</text:span><text:span text:style-name="Verse_20_Number_20_Postspace"> </text:span><text:span text:style-name="Verse_20_Text">जब मतूशेलह एक सौ सत्तासी वर्ष का हुआ, तब उसने लेमेक को जन्म दिया।</text:span></text:p>
        <text:p text:style-name="Prose_20_Paragraph"><text:span text:style-name="Verse_20_Number">26</text:span><text:span text:style-name="Verse_20_Number_20_Postspace"> </text:span><text:span text:style-name="Verse_20_Text">लेमेक के जन्म के पश्चात् मतूशेलह सात सौ बयासी वर्ष जीवित रहा, और उसके और भी बेटे-बेटियाँ उत्पन्न हुईं।</text:span></text:p>
        <text:p text:style-name="Prose_20_Paragraph"><text:span text:style-name="Verse_20_Number">27</text:span><text:span text:style-name="Verse_20_Number_20_Postspace"> </text:span><text:span text:style-name="Verse_20_Text">इस प्रकार मतूशेलह की कुल आयु नौ सौ उनहत्तर वर्ष की हुई; तत्पश्चात् वह मर गया।</text:span></text:p>
        <text:p text:style-name="Prose_20_Paragraph"><text:span text:style-name="Verse_20_Number">28</text:span><text:span text:style-name="Verse_20_Number_20_Postspace"> </text:span><text:span text:style-name="Verse_20_Text">जब लेमेक एक सौ बयासी वर्ष का हुआ, तब उससे एक पुत्र का जन्म हुआ।</text:span></text:p>
        <text:p text:style-name="Prose_20_Paragraph"><text:span text:style-name="Verse_20_Number">29</text:span><text:span text:style-name="Verse_20_Number_20_Postspace"> </text:span><text:span text:style-name="Verse_20_Text">उसने यह कहकर उसका नाम नूह रखा, कि “यहोवा ने जो पृथ्वी को श्राप दिया है, उसके विषय यह लड़का हमारे काम में, और उस कठिन परिश्रम में जो हम करते हैं, हमें शान्ति देगा।”</text:span></text:p>
        <text:p text:style-name="Prose_20_Paragraph"><text:span text:style-name="Verse_20_Number">30</text:span><text:span text:style-name="Verse_20_Number_20_Postspace"> </text:span><text:span text:style-name="Verse_20_Text">नूह के जन्म के पश्चात् लेमेक पाँच सौ पंचानबे वर्ष जीवित रहा, और उसके और भी बेटे-बेटियाँ उत्पन्न हुईं।</text:span></text:p>
        <text:p text:style-name="Prose_20_Paragraph"><text:span text:style-name="Verse_20_Number">31</text:span><text:span text:style-name="Verse_20_Number_20_Postspace"> </text:span><text:span text:style-name="Verse_20_Text">इस प्रकार लेमेक की कुल आयु सात सौ सतहत्तर वर्ष की हुई; तत्पश्चात् वह मर गया।</text:span></text:p>
        <text:p text:style-name="Prose_20_Paragraph"><text:span text:style-name="Verse_20_Number">32</text:span><text:span text:style-name="Verse_20_Number_20_Postspace"> </text:span><text:span text:style-name="Verse_20_Text">और नूह पाँच सौ वर्ष का हुआ; और नूह से शेम, और हाम और येपेत का जन्म हुआ।</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उत्पत्ति" text:name="BookHeader"/>
        </text:user-field-decls>
        <text:p text:style-name="MP1"><text:user-field-get text:name="BookHeader">उत्पत्ति</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1:13.297819693</meta:creation-date>
    <meta:editing-duration>PT1S</meta:editing-duration>
    <meta:editing-cycles>7</meta:editing-cycles>
    <meta:generator>LibreOffice/7.3.4.2$Linux_X86_64 LibreOffice_project/30$Build-2</meta:generator>
    <dc:date>2022-08-02T09:41:16.610102209</dc:date>
    <meta:document-statistic meta:table-count="0" meta:image-count="0" meta:object-count="0" meta:page-count="8" meta:paragraph-count="197" meta:word-count="4618" meta:character-count="15320" meta:non-whitespace-character-count="10785"/>
  </office:meta>
</office:document-meta>
</file>