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Letter to the Colossians" text:name="BookHeader"/>
      </text:user-field-decls>
      <text:p text:style-name="Major_20_Title_20_1">1 शमूएल</text:p>
      <text:p text:style-name="Introduction_20_Section_20_Heading_20_1">लेखक</text:p>
      <text:p text:style-name="Introduction_20_Paragraph">पुस्तक में लेखक स्पष्ट नहीं है। तथापि शमूएल संभावित लेखक है और निश्चय ही वह 1 शमू. 1:1-24:22 की जानकारी देता है जो उसकी मृत्यु तक उसके जीवन एवं कार्यों की गाथा है। अति संभव है कि भविष्यद्वक्ता शमूएल ने इस पुस्तक का एक भाग लिखा है। 1 शमूएल के अन्य संभावित लेखक हैं इतिहासकार/भविष्यद्वक्ता नातान एवं गाद (1 इतिहास 29:29)।</text:p>
      <text:p text:style-name="Introduction_20_Section_20_Heading_20_1">लेखन तिथि एवं स्थान</text:p>
      <text:p text:style-name="Introduction_20_Paragraph">लगभग 1050-722 ई.पू.</text:p>
      <text:p text:style-name="Introduction_20_Paragraph">यह पुस्तक विभाजित राज्य के बाद लिखी गई है जो दोनों राज्यों, इस्राएल और यहूदिया, के अलग-अलग उल्लेखों से स्पष्ट होता है (1 शमू. 11:8; 17:52; 18:16; 2 शमू. 5:5; 11:11; 12:8; 19:42-43; 24:1-9)।</text:p>
      <text:p text:style-name="Introduction_20_Section_20_Heading_20_1">प्रापक</text:p>
      <text:p text:style-name="Introduction_20_Paragraph">इसके मूल पाठक विभाजित राज्य, इस्राएल और यहूदिया की प्रजा थी जिन्हें दाऊद के राजवंश के औचित्य एवं उद्देश्य के निमित्त दिव्य दृष्टिकोण की आवश्यकता थी।</text:p>
      <text:p text:style-name="Introduction_20_Section_20_Heading_20_1">उद्देश्य</text:p>
      <text:p text:style-name="Introduction_20_Paragraph">1 शमूएल में कनान देश में न्यायियों से लेकर राजाओं के अधीन एक राष्ट्र होने तक का इतिहास है। शमूएल अन्तिम न्यायी हुआ था और वह प्रथम दो राजाओं शाऊल और दाऊद का अभिषेक करता है।</text:p>
      <text:p text:style-name="Introduction_20_Outline_20_Title">रूपरेखा</text:p>
      <text:p text:style-name="Introduction_20_Outline_20_Entry_20_1">1. शमूएल का जीवन एवं सेवाकाल (1:1-8:22)</text:p>
      <text:p text:style-name="Introduction_20_Outline_20_Entry_20_1">2. इस्राएल के प्रथम राजा शाऊल का जीवन (9:1-12:25)</text:p>
      <text:p text:style-name="Introduction_20_Outline_20_Entry_20_1">3. शाऊल का असफल राजा होना (13:1-15:35)</text:p>
      <text:p text:style-name="Introduction_20_Outline_20_Entry_20_1">4. दाऊद का जीवन (16:1-20:42)</text:p>
      <text:p text:style-name="Introduction_20_Outline_20_Entry_20_1">5. इस्राएल के राजा के रूप में दाऊद का अनुभव (21:1-24:22)</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Letter to the Colossians" text:name="BookHeader"/>
        </text:user-field-decls>
        <text:p text:style-name="MP1"><text:user-field-get text:name="BookHeader">Paul’s Letter to the Colossians</text:user-field-get></text:p>
      </style:header>
      <style:header-first>
        <text:p text:style-name="Header_20_left"/>
      </style:header-first>
      <style:footer>
        <text:p text:style-name="BibleFooter"><text:tab/><text:page-number text:select-page="current">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3:09.520048396</meta:creation-date>
    <meta:editing-duration>PT1S</meta:editing-duration>
    <meta:editing-cycles>2</meta:editing-cycles>
    <meta:generator>LibreOffice/7.3.4.2$Linux_X86_64 LibreOffice_project/30$Build-2</meta:generator>
    <dc:date>2022-08-02T09:43:10.368328600</dc:date>
    <meta:document-statistic meta:table-count="0" meta:image-count="0" meta:object-count="0" meta:page-count="1" meta:paragraph-count="18" meta:word-count="215" meta:character-count="823" meta:non-whitespace-character-count="625"/>
  </office:meta>
</office:document-meta>
</file>