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राजाओं" text:name="BookHeader"/>
      </text:user-field-decls>
      <text:p text:style-name="Major_20_Title_20_1">2 राजाओं</text:p>
      <text:p text:style-name="Blank_20_Line_20_Paragraph"/>
      <text:section text:style-name="Sect1" text:name="TextSection">
        <text:p text:style-name="Section_20_Heading_20_1">अहज्याह की मृत्यु</text:p>
        <text:p text:style-name="Prose_20_Paragraph"><text:span text:style-name="Chapter_20_Number">1</text:span><text:span text:style-name="Chapter_20_Number_20_Postspace"> </text:span><text:span text:style-name="Verse_20_Text">अहाब के मरने के बाद मोआब इस्राएल के विरुद्ध बलवा करने लगा।</text:span><text:span text:style-name="Verse_20_Number_20_Prespace"> </text:span><text:span text:style-name="Verse_20_Number">2</text:span><text:span text:style-name="Verse_20_Number_20_Postspace"> </text:span><text:span text:style-name="Verse_20_Text">अहज्याह एक जालीदार खिड़की में से जो सामरिया में उसकी अटारी में थी गिर पड़ा और बीमार हो गया। तब उसने दूतों को यह कहकर भेजा तुम जाकर एक्रोन के बाल-जबूब नामक देवता से यह पूछ आओ कि क्या मैं इस बीमारी से बचूँगा कि नहीं?</text:span><text:span text:style-name="Verse_20_Number_20_Prespace"> </text:span><text:span text:style-name="Verse_20_Number">3</text:span><text:span text:style-name="Verse_20_Number_20_Postspace"> </text:span><text:span text:style-name="Verse_20_Text">तब यहोवा के दूत ने तिशबी एलिय्याह से कहा उठकर सामरिया के राजा के दूतों से मिलने को जा और उनसे कह ‘क्या इस्राएल में कोई परमेश्‍वर नहीं जो तुम एक्रोन के बाल-जबूब देवता से पूछने जाते हो?’</text:span><text:span text:style-name="Verse_20_Number_20_Prespace"> </text:span><text:span text:style-name="Verse_20_Number">4</text:span><text:span text:style-name="Verse_20_Number_20_Postspace"> </text:span><text:span text:style-name="Verse_20_Text">इसलिए अब यहोवा तुझ से यह कहता है ‘जिस पलंग पर तू पड़ा है उस पर से कभी न उठेगा परन्तु मर ही जाएगा।’ तब एलिय्याह चला गया।</text:span><text:span text:style-name="Verse_20_Number_20_Prespace"> </text:span><text:span text:style-name="Verse_20_Number">5</text:span><text:span text:style-name="Verse_20_Number_20_Postspace"> </text:span><text:span text:style-name="Verse_20_Text">जब अहज्याह के दूत उसके पास लौट आए तब उसने उनसे पूछा तुम क्यों लौट आए हो?</text:span><text:span text:style-name="Verse_20_Number_20_Prespace"> </text:span><text:span text:style-name="Verse_20_Number">6</text:span><text:span text:style-name="Verse_20_Number_20_Postspace"> </text:span><text:span text:style-name="Verse_20_Text">उन्होंने उससे कहा एक मनुष्य हम से मिलने को आया और कहा कि ‘जिस राजा ने तुम को भेजा उसके पास लौटकर कहो यहोवा यह कहता है कि क्या इस्राएल में कोई परमेश्‍वर नहीं जो तू एक्रोन के बाल-जबूब देवता से पूछने को भेजता है? इस कारण जिस पलंग पर तू पड़ा है उस पर से कभी न उठेगा परन्तु मर ही जाएगा।’</text:span><text:span text:style-name="Verse_20_Number_20_Prespace"> </text:span><text:span text:style-name="Verse_20_Number">7</text:span><text:span text:style-name="Verse_20_Number_20_Postspace"> </text:span><text:span text:style-name="Verse_20_Text">उसने उनसे पूछा जो मनुष्य तुम से मिलने को आया और तुम से ये बातें कहीं उसका कैसा रंग-रूप था?</text:span><text:span text:style-name="Verse_20_Number_20_Prespace"> </text:span><text:span text:style-name="Verse_20_Number">8</text:span><text:span text:style-name="Verse_20_Number_20_Postspace"> </text:span><text:span text:style-name="Verse_20_Text">उन्होंने उसको उत्तर दिया वह तो रोंआर मनुष्य था और अपनी कमर में चमड़े का फेंटा बाँधे हुए था। उसने कहा वह तिशबी एलिय्याह होगा।</text:span><text:span text:style-name="Verse_20_Number_20_Prespace"> </text:span><text:span text:style-name="Verse_20_Number">9</text:span><text:span text:style-name="Verse_20_Number_20_Postspace"> </text:span><text:span text:style-name="Verse_20_Text">तब उसने उसके पास पचास सिपाहियों के एक प्रधान को उसके पचासों सिपाहियों समेत भेजा। प्रधान ने एलिय्याह के पास जाकर क्या देखा कि वह पहाड़ की चोटी पर बैठा है। उसने उससे कहा हे परमेश्‍वर के भक्त राजा ने कहा है ‘तू उतर आ।’</text:span><text:span text:style-name="Verse_20_Number_20_Prespace"> </text:span><text:span text:style-name="Verse_20_Number">10</text:span><text:span text:style-name="Verse_20_Number_20_Postspace"> </text:span><text:span text:style-name="Verse_20_Text">एलिय्याह ने उस पचास सिपाहियों के प्रधान से कहा यदि मैं परमेश्‍वर का भक्त हूँ तो आकाश से आग गिरकर तुझे तेरे पचासों समेत भस्म कर डाले। तब आकाश से आग उतरी और उसे उसके पचासों समेत भस्म कर दिया।</text:span><text:span text:style-name="Verse_20_Number_20_Prespace"> </text:span><text:span text:style-name="Verse_20_Number">11</text:span><text:span text:style-name="Verse_20_Number_20_Postspace"> </text:span><text:span text:style-name="Verse_20_Text">फिर राजा ने उसके पास पचास सिपाहियों के एक और प्रधान को पचासों सिपाहियों समेत भेज दिया। प्रधान ने उससे कहा हे परमेश्‍वर के भक्त राजा ने कहा है ‘फुर्ती से तू उतर आ।’</text:span><text:span text:style-name="Verse_20_Number_20_Prespace"> </text:span><text:span text:style-name="Verse_20_Number">12</text:span><text:span text:style-name="Verse_20_Number_20_Postspace"> </text:span><text:span text:style-name="Verse_20_Text">एलिय्याह ने उत्तर देकर उनसे कहा यदि मैं परमेश्‍वर का भक्त हूँ तो आकाश से आग गिरकर तुझे और तेरे पचासों समेत भस्म कर डाले। तब आकाश से परमेश्‍वर की आग उतरी और उसे उसके पचासों समेत भस्म कर दिया।</text:span><text:span text:style-name="Verse_20_Number_20_Prespace"> </text:span><text:span text:style-name="Verse_20_Number">13</text:span><text:span text:style-name="Verse_20_Number_20_Postspace"> </text:span><text:span text:style-name="Verse_20_Text">फिर राजा ने तीसरी बार पचास सिपाहियों के एक और प्रधान को पचासों सिपाहियों समेत भेज दिया और पचास का वह तीसरा प्रधान चढ़कर एलिय्याह के सामने घुटनों के बल गिरा और गिड़गिड़ाकर उससे विनती की हे परमेश्‍वर के भक्त मेरा प्राण और तेरे इन पचास दासों के प्राण तेरी दृष्टि में अनमोल ठहरें।</text:span><text:span text:style-name="Verse_20_Number_20_Prespace"> </text:span><text:span text:style-name="Verse_20_Number">14</text:span><text:span text:style-name="Verse_20_Number_20_Postspace"> </text:span><text:span text:style-name="Verse_20_Text">पचास-पचास सिपाहियों के जो दो प्रधान अपने-अपने पचासों समेत पहले आए थे उनको तो आग ने आकाश से गिरकर भस्म कर डाला परन्तु अब मेरा प्राण तेरी दृष्टि में अनमोल ठहरे।</text:span><text:span text:style-name="Verse_20_Number_20_Prespace"> </text:span><text:span text:style-name="Verse_20_Number">15</text:span><text:span text:style-name="Verse_20_Number_20_Postspace"> </text:span><text:span text:style-name="Verse_20_Text">तब यहोवा के दूत ने एलिय्याह से कहा उसके संग नीचे जा उससे मत डर। तब एलिय्याह उठकर उसके संग राजा के पास नीचे गया</text:span><text:span text:style-name="Verse_20_Number_20_Prespace"> </text:span><text:span text:style-name="Verse_20_Number">16</text:span><text:span text:style-name="Verse_20_Number_20_Postspace"> </text:span><text:span text:style-name="Verse_20_Text">और उससे कहा यहोवा यह कहता है ‘तूने तो एक्रोन के बाल-जबूब देवता से पूछने को दूत भेजे थे तो क्या इस्राएल में कोई परमेश्‍वर नहीं कि जिससे तू पूछ सके? इस कारण तू जिस पलंग पर पड़ा है उस पर से कभी न उठेगा परन्तु मर ही जाएगा।’</text:span><text:span text:style-name="Verse_20_Number_20_Prespace"> </text:span><text:span text:style-name="Verse_20_Number">17</text:span><text:span text:style-name="Verse_20_Number_20_Postspace"> </text:span><text:span text:style-name="Verse_20_Text">यहोवा के इस वचन के अनुसार जो एलिय्याह ने कहा था वह मर गया। और उसकी सन्तान न होने के कारण यहोराम उसके स्थान पर यहूदा के राजा यहोशापात के पुत्र यहोराम के दूसरे वर्ष में राज्य करने लगा।</text:span><text:span text:style-name="Verse_20_Number_20_Prespace"> </text:span><text:span text:style-name="Verse_20_Number">18</text:span><text:span text:style-name="Verse_20_Number_20_Postspace"> </text:span><text:span text:style-name="Verse_20_Text">अहज्याह के और काम जो उसने किए वह क्या इस्राएल के राजाओं के इतिहास की पुस्तक में नहीं लिखे हैं?</text:span></text:p>
        <text:p text:style-name="Section_20_Heading_20_1"><text:span text:style-name="Verse_20_Text">एलिय्याह का स्वर्गारोहण</text:span></text:p>
        <text:p text:style-name="Prose_20_Paragraph"><text:span text:style-name="Chapter_20_Number">2</text:span><text:span text:style-name="Chapter_20_Number_20_Postspace"> </text:span><text:span text:style-name="Verse_20_Text">जब यहोवा एलिय्याह को बवंडर के द्वारा स्वर्ग में उठा ले जाने को था तब एलिय्याह और एलीशा दोनों संग-संग गिलगाल से चले।</text:span><text:span text:style-name="Verse_20_Number_20_Prespace"> </text:span><text:span text:style-name="Verse_20_Number">2</text:span><text:span text:style-name="Verse_20_Number_20_Postspace"> </text:span><text:span text:style-name="Verse_20_Text">एलिय्याह ने एलीशा से कहा यहोवा मुझे बेतेल तक भेजता है इसलिए तू यहीं ठहरा रह। एलीशा ने कहा यहोवा के और तेरे जीवन की शपथ मैं तुझे नहीं छोड़ने का; इसलिए वे बेतेल को चले गए</text:span><text:span text:style-name="Verse_20_Number_20_Prespace"> </text:span><text:span text:style-name="Verse_20_Number">3</text:span><text:span text:style-name="Verse_20_Number_20_Postspace"> </text:span><text:span text:style-name="Verse_20_Text">और बेतेलवासी भविष्यद्वक्ताओं के दल एलीशा के पास आकर कहने लगे क्या तुझे मालूम है कि आज यहोवा तेरे स्वामी को तेरे पास से उठा लेने पर है? उसने कहा हाँ मुझे भी यह </text:span><text:soft-page-break/><text:span text:style-name="Verse_20_Text">मालूम है तुम चुप रहो।</text:span><text:span text:style-name="Verse_20_Number_20_Prespace"> </text:span><text:span text:style-name="Verse_20_Number">4</text:span><text:span text:style-name="Verse_20_Number_20_Postspace"> </text:span><text:span text:style-name="Verse_20_Text">एलिय्याह ने उससे कहा हे एलीशा यहोवा मुझे यरीहो को भेजता है; इसलिए तू यहीं ठहरा रह। उसने कहा यहोवा के और तेरे जीवन की शपथ मैं तुझे नहीं छोड़ने का। अतः वे यरीहो को आए।</text:span><text:span text:style-name="Verse_20_Number_20_Prespace"> </text:span><text:span text:style-name="Verse_20_Number">5</text:span><text:span text:style-name="Verse_20_Number_20_Postspace"> </text:span><text:span text:style-name="Verse_20_Text">और यरीहोवासी भविष्यद्वक्ताओं के दल एलीशा के पास आकर कहने लगे क्या तुझे मालूम है कि आज यहोवा तेरे स्वामी को तेरे पास से उठा लेने पर है? उसने उत्तर दिया हाँ मुझे भी मालूम है तुम चुप रहो।</text:span><text:span text:style-name="Verse_20_Number_20_Prespace"> </text:span><text:span text:style-name="Verse_20_Number">6</text:span><text:span text:style-name="Verse_20_Number_20_Postspace"> </text:span><text:span text:style-name="Verse_20_Text">फिर एलिय्याह ने उससे कहा यहोवा मुझे यरदन तक भेजता है इसलिए तू यहीं ठहरा रह। उसने कहा यहोवा के और तेरे जीवन की शपथ मैं तुझे नहीं छोड़ने का। अतः वे दोनों आगे चले।</text:span><text:span text:style-name="Verse_20_Number_20_Prespace"> </text:span><text:span text:style-name="Verse_20_Number">7</text:span><text:span text:style-name="Verse_20_Number_20_Postspace"> </text:span><text:span text:style-name="Verse_20_Text">और भविष्यद्वक्ताओं के दल में से पचास जन जाकर उनके सामने दूर खड़े हुए और वे दोनों यरदन के किनारे खड़े हुए।</text:span><text:span text:style-name="Verse_20_Number_20_Prespace"> </text:span><text:span text:style-name="Verse_20_Number">8</text:span><text:span text:style-name="Verse_20_Number_20_Postspace"> </text:span><text:span text:style-name="Verse_20_Text">तब एलिय्याह ने अपनी चद्दर पकड़कर ऐंठ ली और जल पर मारा तब वह इधर-उधर दो भाग हो गया; और वे दोनों स्थल ही स्थल पार उतर गए।</text:span><text:span text:style-name="Verse_20_Number_20_Prespace"> </text:span><text:span text:style-name="Verse_20_Number">9</text:span><text:span text:style-name="Verse_20_Number_20_Postspace"> </text:span><text:span text:style-name="Verse_20_Text">उनके पार पहुँचने पर एलिय्याह ने एलीशा से कहा इससे पहले कि मैं तेरे पास से उठा लिया जाऊँ जो कुछ तू चाहे कि मैं तेरे लिये करूँ वह माँग। एलीशा ने कहा तुझ में जो आत्मा है उसका दो गुना भाग मुझे मिल जाए।</text:span><text:span text:style-name="Verse_20_Number_20_Prespace"> </text:span><text:span text:style-name="Verse_20_Number">10</text:span><text:span text:style-name="Verse_20_Number_20_Postspace"> </text:span><text:span text:style-name="Verse_20_Text">एलिय्याह ने कहा तूने कठिन बात माँगी है तो भी यदि तू मुझे उठा लिये जाने के बाद देखने पाए तो तेरे लिये ऐसा ही होगा; नहीं तो न होगा।</text:span><text:span text:style-name="Verse_20_Number_20_Prespace"> </text:span><text:span text:style-name="Verse_20_Number">11</text:span><text:span text:style-name="Verse_20_Number_20_Postspace"> </text:span><text:span text:style-name="Verse_20_Text">वे चलते-चलते बातें कर रहे थे कि अचानक एक अग्निमय रथ और अग्निमय घोड़ों ने उनको अलग-अलग किया और एलिय्याह बवंडर में होकर स्वर्ग पर चढ़ गया।</text:span><text:span text:style-name="Verse_20_Number_20_Prespace"> </text:span><text:span text:style-name="Verse_20_Number">12</text:span><text:span text:style-name="Verse_20_Number_20_Postspace"> </text:span><text:span text:style-name="Verse_20_Text">और उसे एलीशा देखता और पुकारता रहा हाय मेरे पिता हाय मेरे पिता हाय इस्राएल के रथ और सवारो जब वह उसको फिर दिखाई न पड़ा तब उसने अपने वस्त्र फाड़े और फाड़कर दो भाग कर दिए।</text:span><text:span text:style-name="Verse_20_Number_20_Prespace"> </text:span><text:span text:style-name="Verse_20_Number">13</text:span><text:span text:style-name="Verse_20_Number_20_Postspace"> </text:span><text:span text:style-name="Verse_20_Text">फिर उसने एलिय्याह की चद्दर उठाई जो उस पर से गिरी थी और वह लौट गया और यरदन के तट पर खड़ा हुआ।</text:span><text:span text:style-name="Verse_20_Number_20_Prespace"> </text:span><text:span text:style-name="Verse_20_Number">14</text:span><text:span text:style-name="Verse_20_Number_20_Postspace"> </text:span><text:span text:style-name="Verse_20_Text">तब उसने एलिय्याह की वह चद्दर जो उस पर से गिरी थी पकड़कर जल पर मारी और कहा एलिय्याह का परमेश्‍वर यहोवा कहाँ है? जब उसने जल पर मारा तब वह इधर-उधर दो भाग हो गया और एलीशा पार हो गया।</text:span><text:span text:style-name="Verse_20_Number_20_Prespace"> </text:span><text:span text:style-name="Verse_20_Number">15</text:span><text:span text:style-name="Verse_20_Number_20_Postspace"> </text:span><text:span text:style-name="Verse_20_Text">उसे देखकर भविष्यद्वक्ताओं के दल जो यरीहो में उसके सामने थे कहने लगे एलिय्याह में जो आत्मा थी वही एलीशा पर ठहर गई है। अतः वे उससे मिलने को आए और उसके सामने भूमि तक झुककर दण्डवत् की।</text:span><text:span text:style-name="Verse_20_Number_20_Prespace"> </text:span><text:span text:style-name="Verse_20_Number">16</text:span><text:span text:style-name="Verse_20_Number_20_Postspace"> </text:span><text:span text:style-name="Verse_20_Text">तब उन्होंने उससे कहा सुन तेरे दासों के पास पचास बलवान पुरुष हैं वे जाकर तेरे स्वामी को ढूँढ़ें सम्भव है कि क्या जाने यहोवा के आत्मा ने उसको उठाकर किसी पहाड़ पर या किसी तराई में डाल दिया हो। उसने कहा मत भेजो।</text:span><text:span text:style-name="Verse_20_Number_20_Prespace"> </text:span><text:span text:style-name="Verse_20_Number">17</text:span><text:span text:style-name="Verse_20_Number_20_Postspace"> </text:span><text:span text:style-name="Verse_20_Text">जब उन्होंने उसको यहाँ तक दबाया कि वह लज्जित हो गया तब उसने कहा भेज दो। अतः उन्होंने पचास पुरुष भेज दिए और वे उसे तीन दिन तक ढूँढ़ते रहे परन्तु न पाया।</text:span><text:span text:style-name="Verse_20_Number_20_Prespace"> </text:span><text:span text:style-name="Verse_20_Number">18</text:span><text:span text:style-name="Verse_20_Number_20_Postspace"> </text:span><text:span text:style-name="Verse_20_Text">उस समय तक वह यरीहो में ठहरा रहा अतः जब वे उसके पास लौट आए तब उसने उनसे कहा क्या मैंने तुम से न कहा था कि मत जाओ?</text:span><text:span text:style-name="Verse_20_Number_20_Prespace"> </text:span><text:span text:style-name="Verse_20_Number">19</text:span><text:span text:style-name="Verse_20_Number_20_Postspace"> </text:span><text:span text:style-name="Verse_20_Text">उस नगर के निवासियों ने एलीशा से कहा देख यह नगर मनभावने स्थान पर बसा है जैसा मेरा प्रभु देखता है परन्तु पानी बुरा है; और भूमि गर्भ गिरानेवाली है।</text:span><text:span text:style-name="Verse_20_Number_20_Prespace"> </text:span><text:span text:style-name="Verse_20_Number">20</text:span><text:span text:style-name="Verse_20_Number_20_Postspace"> </text:span><text:span text:style-name="Verse_20_Text">उसने कहा एक नये प्याले में नमक डालकर मेरे पास ले आओ। वे उसे उसके पास ले आए।</text:span><text:span text:style-name="Verse_20_Number_20_Prespace"> </text:span><text:span text:style-name="Verse_20_Number">21</text:span><text:span text:style-name="Verse_20_Number_20_Postspace"> </text:span><text:span text:style-name="Verse_20_Text">तब वह जल के सोते के पास गया और उसमें नमक डालकर कहा यहोवा यह कहता है कि मैं यह पानी ठीक कर देता हूँ जिससे वह फिर कभी मृत्यु या गर्भ गिरने का कारण न होगा।</text:span><text:span text:style-name="Verse_20_Number_20_Prespace"> </text:span><text:span text:style-name="Verse_20_Number">22</text:span><text:span text:style-name="Verse_20_Number_20_Postspace"> </text:span><text:span text:style-name="Verse_20_Text">एलीशा के इस वचन के अनुसार पानी ठीक हो गया और आज तक ऐसा ही है।</text:span><text:span text:style-name="Verse_20_Number_20_Prespace"> </text:span><text:span text:style-name="Verse_20_Number">23</text:span><text:span text:style-name="Verse_20_Number_20_Postspace"> </text:span><text:span text:style-name="Verse_20_Text">वहाँ से वह बेतेल को चला और मार्ग की चढ़ाई में चल रहा था कि नगर से छोटे लड़के निकलकर उसका उपहास करके कहने लगे हे चन्दुए चढ़ जा हे चन्दुए चढ़ जा।</text:span><text:span text:style-name="Verse_20_Number_20_Prespace"> </text:span><text:span text:style-name="Verse_20_Number">24</text:span><text:span text:style-name="Verse_20_Number_20_Postspace"> </text:span><text:span text:style-name="Verse_20_Text">तब उसने पीछे की ओर फिरकर उन पर दृष्टि की और यहोवा के नाम से उनको श्राप दिया तब जंगल में से दो रीछनियों ने निकलकर उनमें से बयालीस लड़के फाड़ डाले।</text:span><text:span text:style-name="Verse_20_Number_20_Prespace"> </text:span><text:span text:style-name="Verse_20_Number">25</text:span><text:span text:style-name="Verse_20_Number_20_Postspace"> </text:span><text:span text:style-name="Verse_20_Text">वहाँ से वह कर्मेल को गया और फिर वहाँ से सामरिया को लौट गया।</text:span></text:p>
        <text:p text:style-name="Section_20_Heading_20_1"><text:span text:style-name="Verse_20_Text">यहोराम के राज्य का आरम्भ</text:span></text:p>
        <text:p text:style-name="Prose_20_Paragraph"><text:span text:style-name="Chapter_20_Number">3</text:span><text:span text:style-name="Chapter_20_Number_20_Postspace"> </text:span><text:span text:style-name="Verse_20_Text">यहूदा के राजा यहोशापात के राज्य के अठारहवें वर्ष में अहाब का पुत्र यहोराम सामरिया में राज्य करने लगा और बारह वर्ष तक राज्य करता रहा।</text:span><text:span text:style-name="Verse_20_Number_20_Prespace"> </text:span><text:span text:style-name="Verse_20_Number">2</text:span><text:span text:style-name="Verse_20_Number_20_Postspace"> </text:span><text:span text:style-name="Verse_20_Text">उसने वह किया जो यहोवा की दृष्टि में बुरा था तो भी उसने अपने माता-पिता के बराबर नहीं किया वरन् अपने पिता की बनवाई हुई बाल के स्तम्भ को दूर किया।</text:span><text:span text:style-name="Verse_20_Number_20_Prespace"> </text:span><text:span text:style-name="Verse_20_Number">3</text:span><text:span text:style-name="Verse_20_Number_20_Postspace"> </text:span><text:span text:style-name="Verse_20_Text">तो भी वह नबात के पुत्र यारोबाम के ऐसे पापों में जैसे उसने इस्राएल से भी कराए लिपटा रहा और उनसे न फिरा।</text:span><text:span text:style-name="Verse_20_Number_20_Prespace"> </text:span><text:span text:style-name="Verse_20_Number">4</text:span><text:span text:style-name="Verse_20_Number_20_Postspace"> </text:span><text:span text:style-name="Verse_20_Text">मोआब का राजा मेशा बहुत सी भेड़-बकरियाँ रखता था और इस्राएल के राजा को एक लाख बच्चे और एक लाख मेढ़ों का ऊन कर की रीति से दिया करता था।</text:span><text:span text:style-name="Verse_20_Number_20_Prespace"> </text:span><text:span text:style-name="Verse_20_Number">5</text:span><text:span text:style-name="Verse_20_Number_20_Postspace"> </text:span><text:span text:style-name="Verse_20_Text">जब अहाब मर गया तब मोआब के राजा ने इस्राएल के राजा से बलवा किया।</text:span><text:span text:style-name="Verse_20_Number_20_Prespace"> </text:span><text:span text:style-name="Verse_20_Number">6</text:span><text:span text:style-name="Verse_20_Number_20_Postspace"> </text:span><text:span text:style-name="Verse_20_Text">उस समय राजा यहोराम ने सामरिया से निकलकर सारे इस्राएल की गिनती ली।</text:span><text:span text:style-name="Verse_20_Number_20_Prespace"> </text:span><text:span text:style-name="Verse_20_Number">7</text:span><text:span text:style-name="Verse_20_Number_20_Postspace"> </text:span><text:span text:style-name="Verse_20_Text">और उसने जाकर यहूदा के राजा यहोशापात के पास यह सन्देश भेजा मोआब के राजा ने मुझसे बलवा </text:span><text:soft-page-break/><text:span text:style-name="Verse_20_Text">किया है क्या तू मेरे संग मोआब से लड़ने को चलेगा? उसने कहा हाँ मैं चलूँगा जैसा तू वैसा मैं जैसी तेरी प्रजा वैसी मेरी प्रजा और जैसे तेरे घोड़े वैसे मेरे भी घोड़े हैं।</text:span><text:span text:style-name="Verse_20_Number_20_Prespace"> </text:span><text:span text:style-name="Verse_20_Number">8</text:span><text:span text:style-name="Verse_20_Number_20_Postspace"> </text:span><text:span text:style-name="Verse_20_Text">फिर उसने पूछा हम किस मार्ग से जाएँ? उसने उत्तर दिया एदोम के जंगल से होकर।</text:span><text:span text:style-name="Verse_20_Number_20_Prespace"> </text:span><text:span text:style-name="Verse_20_Number">9</text:span><text:span text:style-name="Verse_20_Number_20_Postspace"> </text:span><text:span text:style-name="Verse_20_Text">तब इस्राएल का राजा और यहूदा का राजा और एदोम का राजा चले और जब सात दिन तक घूमकर चल चुके तब सेना और उसके पीछे-पीछे चलनेवाले पशुओं के लिये कुछ पानी न मिला।</text:span><text:span text:style-name="Verse_20_Number_20_Prespace"> </text:span><text:span text:style-name="Verse_20_Number">10</text:span><text:span text:style-name="Verse_20_Number_20_Postspace"> </text:span><text:span text:style-name="Verse_20_Text">और इस्राएल के राजा ने कहा हाय यहोवा ने इन तीन राजाओं को इसलिए इकट्ठा किया कि उनको मोआब के हाथ में कर दे।</text:span><text:span text:style-name="Verse_20_Number_20_Prespace"> </text:span><text:span text:style-name="Verse_20_Number">11</text:span><text:span text:style-name="Verse_20_Number_20_Postspace"> </text:span><text:span text:style-name="Verse_20_Text">परन्तु यहोशापात ने कहा क्या यहाँ यहोवा का कोई नबी नहीं है जिसके द्वारा हम यहोवा से पूछें? इस्राएल के राजा के किसी कर्मचारी ने उत्तर देकर कहा हाँ शापात का पुत्र एलीशा जो एलिय्याह के हाथों को धुलाया करता था वह तो यहाँ है।</text:span><text:span text:style-name="Verse_20_Number_20_Prespace"> </text:span><text:span text:style-name="Verse_20_Number">12</text:span><text:span text:style-name="Verse_20_Number_20_Postspace"> </text:span><text:span text:style-name="Verse_20_Text">तब यहोशापात ने कहा उसके पास यहोवा का वचन पहुँचा करता है। तब इस्राएल का राजा और यहोशापात और एदोम का राजा उसके पास गए।</text:span><text:span text:style-name="Verse_20_Number_20_Prespace"> </text:span><text:span text:style-name="Verse_20_Number">13</text:span><text:span text:style-name="Verse_20_Number_20_Postspace"> </text:span><text:span text:style-name="Verse_20_Text">तब एलीशा ने इस्राएल के राजा से कहा मेरा तुझ से क्या काम है? अपने पिता के भविष्यद्वक्ताओं और अपनी माता के नबियों के पास जा। इस्राएल के राजा ने उससे कहा ऐसा न कह क्योंकि यहोवा ने इन तीनों राजाओं को इसलिए इकट्ठा किया कि इनको मोआब के हाथ में कर दे।</text:span><text:span text:style-name="Verse_20_Number_20_Prespace"> </text:span><text:span text:style-name="Verse_20_Number">14</text:span><text:span text:style-name="Verse_20_Number_20_Postspace"> </text:span><text:span text:style-name="Verse_20_Text">एलीशा ने कहा सेनाओं का यहोवा जिसके सम्मुख मैं उपस्थित रहा करता हूँ उसके जीवन की शपथ यदि मैं यहूदा के राजा यहोशापात का आदरमान न करता तो मैं न तो तेरी ओर मुँह करता और न तुझ पर दृष्टि करता।</text:span><text:span text:style-name="Verse_20_Number_20_Prespace"> </text:span><text:span text:style-name="Verse_20_Number">15</text:span><text:span text:style-name="Verse_20_Number_20_Postspace"> </text:span><text:span text:style-name="Verse_20_Text">अब कोई बजानेवाला मेरे पास ले आओ। जब बजानेवाला बजाने लगा तब यहोवा की शक्ति एलीशा पर हुई</text:span><text:span text:style-name="Verse_20_Number_20_Prespace"> </text:span><text:span text:style-name="Verse_20_Number">16</text:span><text:span text:style-name="Verse_20_Number_20_Postspace"> </text:span><text:span text:style-name="Verse_20_Text">और उसने कहा इस नाले में तुम लोग इतना खोदो कि इसमें गड्ढे ही गड्ढे हो जाएँ।</text:span><text:span text:style-name="Verse_20_Number_20_Prespace"> </text:span><text:span text:style-name="Verse_20_Number">17</text:span><text:span text:style-name="Verse_20_Number_20_Postspace"> </text:span><text:span text:style-name="Verse_20_Text">क्योंकि यहोवा यह कहता है ‘तुम्हारे सामने न तो वायु चलेगी और न वर्षा होगी; तो भी यह नदी पानी से भर जाएगी; और अपने गाय बैलों और पशुओं समेत तुम पीने पाओगे।</text:span><text:span text:style-name="Verse_20_Number_20_Prespace"> </text:span><text:span text:style-name="Verse_20_Number">18</text:span><text:span text:style-name="Verse_20_Number_20_Postspace"> </text:span><text:span text:style-name="Verse_20_Text">और यह यहोवा की दृष्टि में छोटी सी बात है; यहोवा मोआब को भी तुम्हारे हाथ में कर देगा।</text:span><text:span text:style-name="Verse_20_Number_20_Prespace"> </text:span><text:span text:style-name="Verse_20_Number">19</text:span><text:span text:style-name="Verse_20_Number_20_Postspace"> </text:span><text:span text:style-name="Verse_20_Text">तब तुम सब गढ़वाले और उत्तम नगरों को नाश करना और सब अच्छे वृक्षों को काट डालना और जल के सब सोतों को भर देना और सब अच्छे खेतों में पत्थर फेंककर उन्हें बिगाड़ देना।’</text:span><text:span text:style-name="Verse_20_Number_20_Prespace"> </text:span><text:span text:style-name="Verse_20_Number">20</text:span><text:span text:style-name="Verse_20_Number_20_Postspace"> </text:span><text:span text:style-name="Verse_20_Text">सवेरे को अन्नबलि चढ़ाने के समय एदोम की ओर से जल बह आया और देश जल से भर गया।</text:span><text:span text:style-name="Verse_20_Number_20_Prespace"> </text:span><text:span text:style-name="Verse_20_Number">21</text:span><text:span text:style-name="Verse_20_Number_20_Postspace"> </text:span><text:span text:style-name="Verse_20_Text">यह सुनकर कि राजाओं ने हम से युद्ध करने के लिये चढ़ाई की है जितने मोआबियों की अवस्था हथियार बांधने योग्य थी वे सब बुलाकर इकट्ठे किए गए और सीमा पर खड़े हुए।</text:span><text:span text:style-name="Verse_20_Number_20_Prespace"> </text:span><text:span text:style-name="Verse_20_Number">22</text:span><text:span text:style-name="Verse_20_Number_20_Postspace"> </text:span><text:span text:style-name="Verse_20_Text">सवेरे को जब वे उठे उस समय सूर्य की किरणें उस जल पर ऐसी पड़ीं कि वह मोआबियों के सामने की ओर से लहू सा लाल दिखाई पड़ा।</text:span><text:span text:style-name="Verse_20_Number_20_Prespace"> </text:span><text:span text:style-name="Verse_20_Number">23</text:span><text:span text:style-name="Verse_20_Number_20_Postspace"> </text:span><text:span text:style-name="Verse_20_Text">तो वे कहने लगे वह तो लहू होगा निःसन्देह वे राजा एक दूसरे को मारकर नाश हो गए हैं इसलिए अब हे मोआबियों लूट लेने को जाओ।</text:span><text:span text:style-name="Verse_20_Number_20_Prespace"> </text:span><text:span text:style-name="Verse_20_Number">24</text:span><text:span text:style-name="Verse_20_Number_20_Postspace"> </text:span><text:span text:style-name="Verse_20_Text">और जब वे इस्राएल की छावनी के पास आए ही थे कि इस्राएली उठकर मोआबियों को मारने लगे और वे उनके सामने से भाग गए; और वे मोआब को मारते-मारते उनके देश में पहुँच गए।</text:span><text:span text:style-name="Verse_20_Number_20_Prespace"> </text:span><text:span text:style-name="Verse_20_Number">25</text:span><text:span text:style-name="Verse_20_Number_20_Postspace"> </text:span><text:span text:style-name="Verse_20_Text">और उन्होंने नगरों को ढा दिया और सब अच्छे खेतों में एक-एक पुरुष ने अपना-अपना पत्थर डालकर उन्हें भर दिया; और जल के सब सोतों को भर दिया; और सब अच्छे-अच्छे वृक्षों को काट डाला यहाँ तक कि कीरहरासत के पत्थर तो रह गए परन्तु उसको भी चारों ओर गोफन चलानेवालों ने जाकर मारा।</text:span><text:span text:style-name="Verse_20_Number_20_Prespace"> </text:span><text:span text:style-name="Verse_20_Number">26</text:span><text:span text:style-name="Verse_20_Number_20_Postspace"> </text:span><text:span text:style-name="Verse_20_Text">यह देखकर कि हम युद्ध में हार चले मोआब के राजा ने सात सौ तलवार रखनेवाले पुरुष संग लेकर एदोम के राजा तक पाँति चीरकर पहुँचने का यत्न किया परन्तु पहुँच न सका।</text:span><text:span text:style-name="Verse_20_Number_20_Prespace"> </text:span><text:span text:style-name="Verse_20_Number">27</text:span><text:span text:style-name="Verse_20_Number_20_Postspace"> </text:span><text:span text:style-name="Verse_20_Text">तब उसने अपने जेठे पुत्र को जो उसके स्थान में राज्य करनेवाला था पकड़कर शहरपनाह पर होमबलि चढ़ाया। इस कारण इस्राएल पर बड़ा ही क्रोध हुआ इसलिए वे उसे छोड़कर अपने देश को लौट गए।</text:span></text:p>
        <text:p text:style-name="Section_20_Heading_20_1"><text:span text:style-name="Verse_20_Text">एलीशा के चार आश्चर्यकर्म</text:span></text:p>
        <text:p text:style-name="Prose_20_Paragraph"><text:span text:style-name="Chapter_20_Number">4</text:span><text:span text:style-name="Chapter_20_Number_20_Postspace"> </text:span><text:span text:style-name="Verse_20_Text">भविष्यद्वक्ताओं के दल में से एक की स्त्री ने एलीशा की दुहाई देकर कहा तेरा दास मेरा पति मर गया और तू जानता है कि वह यहोवा का भय माननेवाला था और जिसका वह कर्जदार था वह आया है कि मेरे दोनों पुत्रों को अपने दास बनाने के लिये ले जाए।</text:span><text:span text:style-name="Verse_20_Number_20_Prespace"> </text:span><text:span text:style-name="Verse_20_Number">2</text:span><text:span text:style-name="Verse_20_Number_20_Postspace"> </text:span><text:span text:style-name="Verse_20_Text">एलीशा ने उससे पूछा मैं तेरे लिये क्या करूँ? मुझे बता कि तेरे घर में क्या है? उसने कहा तेरी दासी के घर में एक हाँड़ी तेल को छोड़ और कुछ नहीं है।</text:span><text:span text:style-name="Verse_20_Number_20_Prespace"> </text:span><text:span text:style-name="Verse_20_Number">3</text:span><text:span text:style-name="Verse_20_Number_20_Postspace"> </text:span><text:span text:style-name="Verse_20_Text">उसने कहा तू बाहर जाकर अपनी सब पड़ोसिनों से खाली बर्तन माँग ले आ और थोड़े बर्तन न लाना।</text:span><text:span text:style-name="Verse_20_Number_20_Prespace"> </text:span><text:span text:style-name="Verse_20_Number">4</text:span><text:span text:style-name="Verse_20_Number_20_Postspace"> </text:span><text:span text:style-name="Verse_20_Text">फिर तू अपने बेटों समेत अपने घर में जा और द्वार बन्द करके उन सब बरतनों में तेल उण्डेल देना और जो भर जाए उन्हें अलग रखना।</text:span><text:span text:style-name="Verse_20_Number_20_Prespace"> </text:span><text:span text:style-name="Verse_20_Number">5</text:span><text:span text:style-name="Verse_20_Number_20_Postspace"> </text:span><text:span text:style-name="Verse_20_Text">तब वह उसके पास से चली गई और अपने बेटों समेत अपने घर जाकर द्वार बन्द किया; तब वे तो उसके पास बर्तन लाते गए और वह उण्डेलती गई।</text:span><text:span text:style-name="Verse_20_Number_20_Prespace"> </text:span><text:span text:style-name="Verse_20_Number">6</text:span><text:span text:style-name="Verse_20_Number_20_Postspace"> </text:span><text:span text:style-name="Verse_20_Text">जब बर्तन भर गए तब उसने अपने बेटे से कहा मेरे पास एक और भी ले आ; उसने उससे कहा और बर्तन तो नहीं रहा। तब तेल रुक गया।</text:span><text:span text:style-name="Verse_20_Number_20_Prespace"> </text:span><text:span text:style-name="Verse_20_Number">7</text:span><text:span text:style-name="Verse_20_Number_20_Postspace"> </text:span><text:span text:style-name="Verse_20_Text">तब उसने जाकर परमेश्‍वर के भक्त को यह बता दिया। और उसने कहा जा </text:span><text:soft-page-break/><text:span text:style-name="Verse_20_Text">तेल बेचकर ऋण भर दे; और जो रह जाए उससे तू अपने पुत्रों सहित अपना निर्वाह करना।</text:span><text:span text:style-name="Verse_20_Number_20_Prespace"> </text:span><text:span text:style-name="Verse_20_Number">8</text:span><text:span text:style-name="Verse_20_Number_20_Postspace"> </text:span><text:span text:style-name="Verse_20_Text">फिर एक दिन की बात है कि एलीशा शूनेम को गया जहाँ एक कुलीन स्त्री थी और उसने उसे रोटी खाने के लिये विनती करके विवश किया। अतः जब-जब वह उधर से जाता तब-तब वह वहाँ रोटी खाने को उतरता था।</text:span><text:span text:style-name="Verse_20_Number_20_Prespace"> </text:span><text:span text:style-name="Verse_20_Number">9</text:span><text:span text:style-name="Verse_20_Number_20_Postspace"> </text:span><text:span text:style-name="Verse_20_Text">और उस स्त्री ने अपने पति से कहा सुन यह जो बार-बार हमारे यहाँ से होकर जाया करता है वह मुझे परमेश्‍वर का कोई पवित्र भक्त जान पड़ता है।</text:span><text:span text:style-name="Verse_20_Number_20_Prespace"> </text:span><text:span text:style-name="Verse_20_Number">10</text:span><text:span text:style-name="Verse_20_Number_20_Postspace"> </text:span><text:span text:style-name="Verse_20_Text">हम दीवार पर एक छोटी उपरौठी कोठरी बनाएँ और उसमें उसके लिये एक खाट एक मेज एक कुर्सी और एक दीवट रखें कि जब-जब वह हमारे यहाँ आए तब-तब उसी में टिका करे।</text:span><text:span text:style-name="Verse_20_Number_20_Prespace"> </text:span><text:span text:style-name="Verse_20_Number">11</text:span><text:span text:style-name="Verse_20_Number_20_Postspace"> </text:span><text:span text:style-name="Verse_20_Text">एक दिन की बात है कि वह वहाँ जाकर उस उपरौठी कोठरी में टिका और उसी में लेट गया।</text:span><text:span text:style-name="Verse_20_Number_20_Prespace"> </text:span><text:span text:style-name="Verse_20_Number">12</text:span><text:span text:style-name="Verse_20_Number_20_Postspace"> </text:span><text:span text:style-name="Verse_20_Text">और उसने अपने सेवक गेहजी से कहा उस शूनेमिन को बुला ले। उसके बुलाने से वह उसके सामने खड़ी हुई।</text:span><text:span text:style-name="Verse_20_Number_20_Prespace"> </text:span><text:span text:style-name="Verse_20_Number">13</text:span><text:span text:style-name="Verse_20_Number_20_Postspace"> </text:span><text:span text:style-name="Verse_20_Text">तब उसने गेहजी से कहा इससे कह कि तूने हमारे लिये ऐसी बड़ी चिन्ता की है तो तेरे लिये क्या किया जाए? क्या तेरी चर्चा राजा या प्रधान सेनापति से की जाए? उसने उत्तर दिया मैं तो अपने ही लोगों में रहती हूँ।</text:span><text:span text:style-name="Verse_20_Number_20_Prespace"> </text:span><text:span text:style-name="Verse_20_Number">14</text:span><text:span text:style-name="Verse_20_Number_20_Postspace"> </text:span><text:span text:style-name="Verse_20_Text">फिर उसने कहा तो इसके लिये क्या किया जाए? गेहजी ने उत्तर दिया निश्चय उसके कोई लड़का नहीं और उसका पति बूढ़ा है।</text:span><text:span text:style-name="Verse_20_Number_20_Prespace"> </text:span><text:span text:style-name="Verse_20_Number">15</text:span><text:span text:style-name="Verse_20_Number_20_Postspace"> </text:span><text:span text:style-name="Verse_20_Text">उसने कहा उसको बुला ले। और जब उसने उसे बुलाया तब वह द्वार में खड़ी हुई।</text:span><text:span text:style-name="Verse_20_Number_20_Prespace"> </text:span><text:span text:style-name="Verse_20_Number">16</text:span><text:span text:style-name="Verse_20_Number_20_Postspace"> </text:span><text:span text:style-name="Verse_20_Text">तब उसने कहा वसन्त ऋतु में दिन पूरे होने पर तू एक बेटा छाती से लगाएगी। स्त्री ने कहा हे मेरे प्रभु हे परमेश्‍वर के भक्त ऐसा नहीं अपनी दासी को धोखा न दे।</text:span><text:span text:style-name="Verse_20_Number_20_Prespace"> </text:span><text:span text:style-name="Verse_20_Number">17</text:span><text:span text:style-name="Verse_20_Number_20_Postspace"> </text:span><text:span text:style-name="Verse_20_Text">स्त्री को गर्भ रहा और वसन्त ऋतु का जो समय एलीशा ने उससे कहा था उसी समय जब दिन पूरे हुए तब उसके पुत्र उत्‍पन्‍न हुआ।</text:span><text:span text:style-name="Verse_20_Number_20_Prespace"> </text:span><text:span text:style-name="Verse_20_Number">18</text:span><text:span text:style-name="Verse_20_Number_20_Postspace"> </text:span><text:span text:style-name="Verse_20_Text">जब लड़का बड़ा हो गया तब एक दिन वह अपने पिता के पास लवनेवालों के निकट निकल गया।</text:span><text:span text:style-name="Verse_20_Number_20_Prespace"> </text:span><text:span text:style-name="Verse_20_Number">19</text:span><text:span text:style-name="Verse_20_Number_20_Postspace"> </text:span><text:span text:style-name="Verse_20_Text">और उसने अपने पिता से कहा आह मेरा सिर आह मेरा सिर। तब पिता ने अपने सेवक से कहा इसको इसकी माता के पास ले जा।</text:span><text:span text:style-name="Verse_20_Number_20_Prespace"> </text:span><text:span text:style-name="Verse_20_Number">20</text:span><text:span text:style-name="Verse_20_Number_20_Postspace"> </text:span><text:span text:style-name="Verse_20_Text">वह उसे उठाकर उसकी माता के पास ले गया फिर वह दोपहर तक उसके घुटनों पर बैठा रहा तब मर गया।</text:span><text:span text:style-name="Verse_20_Number_20_Prespace"> </text:span><text:span text:style-name="Verse_20_Number">21</text:span><text:span text:style-name="Verse_20_Number_20_Postspace"> </text:span><text:span text:style-name="Verse_20_Text">तब उसने चढ़कर उसको परमेश्‍वर के भक्त की खाट पर लिटा दिया और निकलकर किवाड़ बन्द किया तब उतर गई।</text:span><text:span text:style-name="Verse_20_Number_20_Prespace"> </text:span><text:span text:style-name="Verse_20_Number">22</text:span><text:span text:style-name="Verse_20_Number_20_Postspace"> </text:span><text:span text:style-name="Verse_20_Text">तब उसने अपने पति से पुकारकर कहा मेरे पास एक सेवक और एक गदही तुरन्त भेज दे कि मैं परमेश्‍वर के भक्त के यहाँ झटपट हो आऊँ।</text:span><text:span text:style-name="Verse_20_Number_20_Prespace"> </text:span><text:span text:style-name="Verse_20_Number">23</text:span><text:span text:style-name="Verse_20_Number_20_Postspace"> </text:span><text:span text:style-name="Verse_20_Text">उसने कहा आज तू उसके यहाँ क्यों जाएगी? आज न तो नये चाँद का और न विश्राम का दिन है; उसने कहा कल्याण होगा।</text:span><text:span text:style-name="Verse_20_Number_20_Prespace"> </text:span><text:span text:style-name="Verse_20_Number">24</text:span><text:span text:style-name="Verse_20_Number_20_Postspace"> </text:span><text:span text:style-name="Verse_20_Text">तब उस स्त्री ने गदही पर काठी बाँध कर अपने सेवक से कहा हाँके चल; और मेरे कहे बिना हाँकने में ढिलाई न करना।</text:span><text:span text:style-name="Verse_20_Number_20_Prespace"> </text:span><text:span text:style-name="Verse_20_Number">25</text:span><text:span text:style-name="Verse_20_Number_20_Postspace"> </text:span><text:span text:style-name="Verse_20_Text">तो वह चलते-चलते कर्मेल पर्वत को परमेश्‍वर के भक्त के निकट पहुँची। उसे दूर से देखकर परमेश्‍वर के भक्त ने अपने सेवक गेहजी से कहा देख उधर तो वह शूनेमिन है।</text:span><text:span text:style-name="Verse_20_Number_20_Prespace"> </text:span><text:span text:style-name="Verse_20_Number">26</text:span><text:span text:style-name="Verse_20_Number_20_Postspace"> </text:span><text:span text:style-name="Verse_20_Text">अब उससे मिलने को दौड़ जा और उससे पूछ कि तू कुशल से है? तेरा पति भी कुशल से है? और लड़का भी कुशल से है? पूछने पर स्त्री ने उत्तर दिया हाँ कुशल से हैं।</text:span><text:span text:style-name="Verse_20_Number_20_Prespace"> </text:span><text:span text:style-name="Verse_20_Number">27</text:span><text:span text:style-name="Verse_20_Number_20_Postspace"> </text:span><text:span text:style-name="Verse_20_Text">वह पहाड़ पर परमेश्‍वर के भक्त के पास पहुँची और उसके पाँव पकड़ने लगी तब गेहजी उसके पास गया कि उसे धक्का देकर हटाए परन्तु परमेश्‍वर के भक्त ने कहा उसे छोड़ दे उसका मन व्याकुल है; परन्तु यहोवा ने मुझ को नहीं बताया छिपा ही रखा है।</text:span><text:span text:style-name="Verse_20_Number_20_Prespace"> </text:span><text:span text:style-name="Verse_20_Number">28</text:span><text:span text:style-name="Verse_20_Number_20_Postspace"> </text:span><text:span text:style-name="Verse_20_Text">तब वह कहने लगी क्या मैंने अपने प्रभु से पुत्र का वर माँगा था? क्या मैंने न कहा था मुझे धोखा न दे?</text:span><text:span text:style-name="Verse_20_Number_20_Prespace"> </text:span><text:span text:style-name="Verse_20_Number">29</text:span><text:span text:style-name="Verse_20_Number_20_Postspace"> </text:span><text:span text:style-name="Verse_20_Text">तब एलीशा ने गेहजी से कहा अपनी कमर बाँध और मेरी छड़ी हाथ में लेकर चला जा मार्ग में यदि कोई तुझे मिले तो उसका कुशल न पूछना और कोई तेरा कुशल पूछे तो उसको उत्तर न देना और मेरी यह छड़ी उस लड़के के मुँह पर रख देना।</text:span><text:span text:style-name="Verse_20_Number_20_Prespace"> </text:span><text:span text:style-name="Verse_20_Number">30</text:span><text:span text:style-name="Verse_20_Number_20_Postspace"> </text:span><text:span text:style-name="Verse_20_Text">तब लड़के की माँ ने एलीशा से कहा यहोवा के और तेरे जीवन की शपथ मैं तुझे न छोड़ूँगी। तो वह उठकर उसके पीछे-पीछे चला।</text:span><text:span text:style-name="Verse_20_Number_20_Prespace"> </text:span><text:span text:style-name="Verse_20_Number">31</text:span><text:span text:style-name="Verse_20_Number_20_Postspace"> </text:span><text:span text:style-name="Verse_20_Text">उनसे पहले पहुँचकर गेहजी ने छड़ी को उस लड़के के मुँह पर रखा परन्तु कोई शब्द न सुन पड़ा और न उसमें कोई हरकत हुई तब वह एलीशा से मिलने को लौट आया और उसको बता दिया लड़का नहीं जागा।</text:span><text:span text:style-name="Verse_20_Number_20_Prespace"> </text:span><text:span text:style-name="Verse_20_Number">32</text:span><text:span text:style-name="Verse_20_Number_20_Postspace"> </text:span><text:span text:style-name="Verse_20_Text">जब एलीशा घर में आया तब क्या देखा कि लड़का मरा हुआ उसकी खाट पर पड़ा है।</text:span><text:span text:style-name="Verse_20_Number_20_Prespace"> </text:span><text:span text:style-name="Verse_20_Number">33</text:span><text:span text:style-name="Verse_20_Number_20_Postspace"> </text:span><text:span text:style-name="Verse_20_Text">तब उसने अकेला भीतर जाकर किवाड़ बन्द किया और यहोवा से प्रार्थना की।</text:span><text:span text:style-name="Verse_20_Number_20_Prespace"> </text:span><text:span text:style-name="Verse_20_Number">34</text:span><text:span text:style-name="Verse_20_Number_20_Postspace"> </text:span><text:span text:style-name="Verse_20_Text">तब वह चढ़कर लड़के पर इस रीति से लेट गया कि अपना मुँह उसके मुँह से और अपनी आँखें उसकी आँखों से और अपने हाथ उसके हाथों से मिला दिये और वह लड़के पर पसर गया तब लड़के की देह गर्म होने लगी।</text:span><text:span text:style-name="Verse_20_Number_20_Prespace"> </text:span><text:span text:style-name="Verse_20_Number">35</text:span><text:span text:style-name="Verse_20_Number_20_Postspace"> </text:span><text:span text:style-name="Verse_20_Text">वह उसे छोड़कर घर में इधर-उधर टहलने लगा और फिर चढ़कर लड़के पर पसर गया; तब लड़के ने सात बार छींका और अपनी आँखें खोलीं।</text:span><text:span text:style-name="Verse_20_Number_20_Prespace"> </text:span><text:span text:style-name="Verse_20_Number">36</text:span><text:span text:style-name="Verse_20_Number_20_Postspace"> </text:span><text:span text:style-name="Verse_20_Text">तब एलीशा ने गेहजी को बुलाकर कहा शूनेमिन को बुला ले। जब उसके बुलाने से वह उसके पास आई तब उसने कहा अपने बेटे को उठा ले।</text:span><text:span text:style-name="Verse_20_Number_20_Prespace"> </text:span><text:span text:style-name="Verse_20_Number">37</text:span><text:span text:style-name="Verse_20_Number_20_Postspace"> </text:span><text:span text:style-name="Verse_20_Text">वह भीतर गई और उसके पाँवों पर गिर भूमि तक झुककर दण्डवत् किया; फिर अपने बेटे को उठाकर निकल गई।</text:span><text:span text:style-name="Verse_20_Number_20_Prespace"> </text:span><text:span text:style-name="Verse_20_Number">38</text:span><text:span text:style-name="Verse_20_Number_20_Postspace"> </text:span><text:span text:style-name="Verse_20_Text">तब एलीशा गिलगाल को लौट गया। उस समय देश में अकाल था और भविष्यद्वक्ताओं के दल उसके सामने बैठे हुए थे और उसने अपने सेवक से कहा हण्डा चढ़ाकर भविष्यद्वक्ताओं के दल के लिये कुछ पका।</text:span><text:span text:style-name="Verse_20_Number_20_Prespace"> </text:span><text:span text:style-name="Verse_20_Number">39</text:span><text:span text:style-name="Verse_20_Number_20_Postspace"> </text:span><text:span text:style-name="Verse_20_Text">तब कोई </text:span><text:soft-page-break/><text:span text:style-name="Verse_20_Text">मैदान में साग तोड़ने गया और कोई जंगली लता पाकर अपनी अँकवार भर जंगली फल तोड़ ले आया और फाँक-फाँक करके पकने के लिये हण्डे में डाल दिया और वे उसको न पहचानते थे।</text:span><text:span text:style-name="Verse_20_Number_20_Prespace"> </text:span><text:span text:style-name="Verse_20_Number">40</text:span><text:span text:style-name="Verse_20_Number_20_Postspace"> </text:span><text:span text:style-name="Verse_20_Text">तब उन्होंने उन मनुष्यों के खाने के लिये हण्डे में से परोसा। खाते समय वे चिल्लाकर बोल उठे हे परमेश्‍वर के भक्त हण्डे में जहर है; और वे उसमें से खा न सके।</text:span><text:span text:style-name="Verse_20_Number_20_Prespace"> </text:span><text:span text:style-name="Verse_20_Number">41</text:span><text:span text:style-name="Verse_20_Number_20_Postspace"> </text:span><text:span text:style-name="Verse_20_Text">तब एलीशा ने कहा अच्छा कुछ आटा ले आओ। तब उसने उसे हण्डे में डालकर कहा उन लोगों के खाने के लिये परोस दे। फिर हण्डे में कुछ हानि की वस्तु न रही।</text:span><text:span text:style-name="Verse_20_Number_20_Prespace"> </text:span><text:span text:style-name="Verse_20_Number">42</text:span><text:span text:style-name="Verse_20_Number_20_Postspace"> </text:span><text:span text:style-name="Verse_20_Text">कोई मनुष्य बालशालीशा से पहले उपजे हुए जौ की बीस रोटियाँ और अपनी बोरी में हरी बालें परमेश्‍वर के भक्त के पास ले आया; तो एलीशा ने कहा उन लोगों को खाने के लिये दे।</text:span><text:span text:style-name="Verse_20_Number_20_Prespace"> </text:span><text:span text:style-name="Verse_20_Number">43</text:span><text:span text:style-name="Verse_20_Number_20_Postspace"> </text:span><text:span text:style-name="Verse_20_Text">उसके टहलुए ने कहा क्या मैं सौ मनुष्यों के सामने इतना ही रख दूँ? उसने कहा लोगों को दे दे कि खाएँ क्योंकि यहोवा यह कहता है ‘उनके खाने के बाद कुछ बच भी जाएगा।’</text:span><text:span text:style-name="Verse_20_Number_20_Prespace"> </text:span><text:span text:style-name="Verse_20_Number">44</text:span><text:span text:style-name="Verse_20_Number_20_Postspace"> </text:span><text:span text:style-name="Verse_20_Text">तब उसने उनके आगे रख दिया और यहोवा के वचन के अनुसार उनके खाने के बाद कुछ बच भी गया।</text:span></text:p>
        <text:p text:style-name="Section_20_Heading_20_1"><text:span text:style-name="Verse_20_Text">नामान कोढ़ी का शुद्ध किया जाना</text:span></text:p>
        <text:p text:style-name="Prose_20_Paragraph"><text:span text:style-name="Chapter_20_Number">5</text:span><text:span text:style-name="Chapter_20_Number_20_Postspace"> </text:span><text:span text:style-name="Verse_20_Text">अराम के राजा का नामान नामक सेनापति अपने स्वामी की दृष्टि में बड़ा और प्रतिष्ठित पुरुष था क्योंकि यहोवा ने उसके द्वारा अरामियों को विजयी किया था और वह शूरवीर था परन्तु कोढ़ी था।</text:span><text:span text:style-name="Verse_20_Number_20_Prespace"> </text:span><text:span text:style-name="Verse_20_Number">2</text:span><text:span text:style-name="Verse_20_Number_20_Postspace"> </text:span><text:span text:style-name="Verse_20_Text">अरामी लोग दल बाँधकर इस्राएल के देश में जाकर वहाँ से एक छोटी लड़की बन्दी बनाकर में ले आए थे और वह नामान की पत्‍नी की सेवा करती थी।</text:span><text:span text:style-name="Verse_20_Number_20_Prespace"> </text:span><text:span text:style-name="Verse_20_Number">3</text:span><text:span text:style-name="Verse_20_Number_20_Postspace"> </text:span><text:span text:style-name="Verse_20_Text">उसने अपनी स्वामिनी से कहा यदि मेरा स्वामी सामरिया के भविष्यद्वक्ता के पास होता तो क्या ही अच्छा होता क्योंकि वह उसको कोढ़ से चंगा कर देता।</text:span><text:span text:style-name="Verse_20_Number_20_Prespace"> </text:span><text:span text:style-name="Verse_20_Number">4</text:span><text:span text:style-name="Verse_20_Number_20_Postspace"> </text:span><text:span text:style-name="Verse_20_Text">तो नामान ने अपने प्रभु के पास जाकर कह दिया इस्राएली लड़की इस प्रकार कहती है।</text:span><text:span text:style-name="Verse_20_Number_20_Prespace"> </text:span><text:span text:style-name="Verse_20_Number">5</text:span><text:span text:style-name="Verse_20_Number_20_Postspace"> </text:span><text:span text:style-name="Verse_20_Text">अराम के राजा ने कहा तू जा मैं इस्राएल के राजा के पास एक पत्र भेजूँगा। तब वह दस किक्कार चाँदी और छः हजार टुकड़े सोना और दस जोड़े कपड़े साथ लेकर रवाना हो गया।</text:span><text:span text:style-name="Verse_20_Number_20_Prespace"> </text:span><text:span text:style-name="Verse_20_Number">6</text:span><text:span text:style-name="Verse_20_Number_20_Postspace"> </text:span><text:span text:style-name="Verse_20_Text">और वह इस्राएल के राजा के पास वह पत्र ले गया जिसमें यह लिखा था जब यह पत्र तुझे मिले तब जानना कि मैंने नामान नामक अपने एक कर्मचारी को तेरे पास इसलिए भेजा है कि तू उसका कोढ़ दूर कर दे।</text:span><text:span text:style-name="Verse_20_Number_20_Prespace"> </text:span><text:span text:style-name="Verse_20_Number">7</text:span><text:span text:style-name="Verse_20_Number_20_Postspace"> </text:span><text:span text:style-name="Verse_20_Text">यह पत्र पढ़ने पर इस्राएल के राजा ने अपने वस्त्र फाड़े और बोला क्या मैं मारनेवाला और जिलानेवाला परमेश्‍वर हूँ कि उस पुरुष ने मेरे पास किसी को इसलिए भेजा है कि मैं उसका कोढ़ दूर करूँ? सोच विचार तो करो वह मुझसे झगड़े का कारण ढूँढ़ता होगा।</text:span><text:span text:style-name="Verse_20_Number_20_Prespace"> </text:span><text:span text:style-name="Verse_20_Number">8</text:span><text:span text:style-name="Verse_20_Number_20_Postspace"> </text:span><text:span text:style-name="Verse_20_Text">यह सुनकर कि इस्राएल के राजा ने अपने वस्त्र फाड़े हैं परमेश्‍वर के भक्त एलीशा ने राजा के पास कहला भेजा तूने क्यों अपने वस्त्र फाड़े हैं? वह मेरे पास आए तब जान लेगा कि इस्राएल में भविष्यद्वक्ता है।</text:span><text:span text:style-name="Verse_20_Number_20_Prespace"> </text:span><text:span text:style-name="Verse_20_Number">9</text:span><text:span text:style-name="Verse_20_Number_20_Postspace"> </text:span><text:span text:style-name="Verse_20_Text">तब नामान घोड़ों और रथों समेत एलीशा के द्वार पर आकर खड़ा हुआ।</text:span><text:span text:style-name="Verse_20_Number_20_Prespace"> </text:span><text:span text:style-name="Verse_20_Number">10</text:span><text:span text:style-name="Verse_20_Number_20_Postspace"> </text:span><text:span text:style-name="Verse_20_Text">तब एलीशा ने एक दूत से उसके पास यह कहला भेजा तू जाकर यरदन में सात बार डुबकी मार तब तेरा शरीर ज्यों का त्यों हो जाएगा और तू शुद्ध होगा।</text:span><text:span text:style-name="Verse_20_Number_20_Prespace"> </text:span><text:span text:style-name="Verse_20_Number">11</text:span><text:span text:style-name="Verse_20_Number_20_Postspace"> </text:span><text:span text:style-name="Verse_20_Text">परन्तु नामान क्रोधित हो यह कहता हुआ चला गया मैंने तो सोचा था कि अवश्य वह मेरे पास बाहर आएगा और खड़ा होकर अपने परमेश्‍वर यहोवा से प्रार्थना करके कोढ़ के स्थान पर अपना हाथ फेरकर कोढ़ को दूर करेगा</text:span><text:span text:style-name="Verse_20_Number_20_Prespace"> </text:span><text:span text:style-name="Verse_20_Number">12</text:span><text:span text:style-name="Verse_20_Number_20_Postspace"> </text:span><text:span text:style-name="Verse_20_Text">क्या दमिश्क की अबाना और पर्पर नदियाँ इस्राएल के सब जलाशयों से उत्तम नहीं हैं? क्या मैं उनमें स्नान करके शुद्ध नहीं हो सकता हूँ? इसलिए वह क्रोध से भरा हुआ लौटकर चला गया।</text:span><text:span text:style-name="Verse_20_Number_20_Prespace"> </text:span><text:span text:style-name="Verse_20_Number">13</text:span><text:span text:style-name="Verse_20_Number_20_Postspace"> </text:span><text:span text:style-name="Verse_20_Text">तब उसके सेवक पास आकर कहने लगे हे हमारे पिता यदि भविष्यद्वक्ता तुझे कोई भारी काम करने की आज्ञा देता तो क्या तू उसे न करता? फिर जब वह कहता है कि स्नान करके शुद्ध हो जा तो कितना अधिक इसे मानना चाहिये।</text:span><text:span text:style-name="Verse_20_Number_20_Prespace"> </text:span><text:span text:style-name="Verse_20_Number">14</text:span><text:span text:style-name="Verse_20_Number_20_Postspace"> </text:span><text:span text:style-name="Verse_20_Text">तब उसने परमेश्‍वर के भक्त के वचन के अनुसार यरदन को जाकर उसमें सात बार डुबकी मारी और उसका शरीर छोटे लड़के का सा हो गया; और वह शुद्ध हो गया।</text:span><text:span text:style-name="Verse_20_Number_20_Prespace"> </text:span><text:span text:style-name="Verse_20_Number">15</text:span><text:span text:style-name="Verse_20_Number_20_Postspace"> </text:span><text:span text:style-name="Verse_20_Text">तब वह अपने सब दल बल समेत परमेश्‍वर के भक्त के यहाँ लौट आया और उसके सम्मुख खड़ा होकर कहने लगा सुन अब मैंने जान लिया है कि समस्त पृथ्वी में इस्राएल को छोड़ और कहीं परमेश्‍वर नहीं है इसलिए अब अपने दास की भेंट ग्रहण कर।</text:span><text:span text:style-name="Verse_20_Number_20_Prespace"> </text:span><text:span text:style-name="Verse_20_Number">16</text:span><text:span text:style-name="Verse_20_Number_20_Postspace"> </text:span><text:span text:style-name="Verse_20_Text">एलीशा ने कहा यहोवा जिसके सम्मुख मैं उपस्थित रहता हूँ उसके जीवन की शपथ मैं कुछ भेंट न लूँगा; और जब उसने उसको बहुत विवश किया कि भेंट को ग्रहण करे तब भी वह इन्कार ही करता रहा।</text:span><text:span text:style-name="Verse_20_Number_20_Prespace"> </text:span><text:span text:style-name="Verse_20_Number">17</text:span><text:span text:style-name="Verse_20_Number_20_Postspace"> </text:span><text:span text:style-name="Verse_20_Text">तब नामान ने कहा अच्छा तो तेरे दास को दो खच्चर मिट्टी मिले क्योंकि आगे को तेरा दास यहोवा को छोड़ और किसी परमेश्‍वर को होमबलि या मेलबलि न चढ़ाएगा।</text:span><text:span text:style-name="Verse_20_Number_20_Prespace"> </text:span><text:span text:style-name="Verse_20_Number">18</text:span><text:span text:style-name="Verse_20_Number_20_Postspace"> </text:span><text:span text:style-name="Verse_20_Text">एक बात यहोवा तेरे दास की क्षमा करे कि जब मेरा स्वामी रिम्मोन के भवन में दण्डवत् करने को जाए और वह मेरे हाथ का सहारा ले और मुझे भी रिम्मोन के भवन में दण्डवत् करनी पड़े तब यहोवा तेरे दास का यह काम क्षमा करे कि मैं रिम्मोन के भवन में दण्डवत् करूँ।</text:span><text:span text:style-name="Verse_20_Number_20_Prespace"> </text:span><text:span text:style-name="Verse_20_Number">19</text:span><text:span text:style-name="Verse_20_Number_20_Postspace"> </text:span><text:span text:style-name="Verse_20_Text">उसने उससे कहा कुशल से विदा हो। वह उसके यहाँ से थोड़ी दूर चला गया था</text:span><text:span text:style-name="Verse_20_Number_20_Prespace"> </text:span><text:span text:style-name="Verse_20_Number">20</text:span><text:span text:style-name="Verse_20_Number_20_Postspace"> </text:span><text:span text:style-name="Verse_20_Text">कि परमेश्‍वर के भक्त एलीशा का सेवक गेहजी सोचने लगा मेरे स्वामी ने तो उस अरामी </text:span><text:soft-page-break/><text:span text:style-name="Verse_20_Text">नामान को ऐसा ही छोड़ दिया है कि जो वह ले आया था उसको उसने न लिया परन्तु यहोवा के जीवन की शपथ मैं उसके पीछे दौड़कर उससे कुछ न कुछ ले लूँगा।</text:span><text:span text:style-name="Verse_20_Number_20_Prespace"> </text:span><text:span text:style-name="Verse_20_Number">21</text:span><text:span text:style-name="Verse_20_Number_20_Postspace"> </text:span><text:span text:style-name="Verse_20_Text">तब गेहजी नामान के पीछे दौड़ा नामान किसी को अपने पीछे दौड़ता हुआ देखकर उससे मिलने को रथ से उतर पड़ा और पूछा सब कुशल क्षेम तो है?</text:span><text:span text:style-name="Verse_20_Number_20_Prespace"> </text:span><text:span text:style-name="Verse_20_Number">22</text:span><text:span text:style-name="Verse_20_Number_20_Postspace"> </text:span><text:span text:style-name="Verse_20_Text">उसने कहा हाँ सब कुशल है; परन्तु मेरे स्वामी ने मुझे यह कहने को भेजा है ‘एप्रैम के पहाड़ी देश से भविष्यद्वक्ताओं के दल में से दो जवान मेरे यहाँ अभी आए हैं इसलिए उनके लिये एक किक्कार चाँदी और दो जोड़े वस्त्र दे।’</text:span><text:span text:style-name="Verse_20_Number_20_Prespace"> </text:span><text:span text:style-name="Verse_20_Number">23</text:span><text:span text:style-name="Verse_20_Number_20_Postspace"> </text:span><text:span text:style-name="Verse_20_Text">नामान ने कहा खुशी से दो किक्कार ले-ले। तब उसने उससे बहुत विनती करके दो किक्कार चाँदी अलग थैलियों में बाँधकर दो जोड़े वस्त्र समेत अपने दो सेवकों पर लाद दिया और वे उन्हें उसके आगे-आगे ले चले।</text:span><text:span text:style-name="Verse_20_Number_20_Prespace"> </text:span><text:span text:style-name="Verse_20_Number">24</text:span><text:span text:style-name="Verse_20_Number_20_Postspace"> </text:span><text:span text:style-name="Verse_20_Text">जब वह टीले के पास पहुँचा तब उसने उन वस्तुओं को उनसे लेकर घर में रख दिया और उन मनुष्यों को विदा किया और वे चले गए।</text:span><text:span text:style-name="Verse_20_Number_20_Prespace"> </text:span><text:span text:style-name="Verse_20_Number">25</text:span><text:span text:style-name="Verse_20_Number_20_Postspace"> </text:span><text:span text:style-name="Verse_20_Text">और वह भीतर जाकर अपने स्वामी के सामने खड़ा हुआ। एलीशा ने उससे पूछा हे गेहजी तू कहाँ से आता है? उसने कहा तेरा दास तो कहीं नहीं गया।</text:span><text:span text:style-name="Verse_20_Number_20_Prespace"> </text:span><text:span text:style-name="Verse_20_Number">26</text:span><text:span text:style-name="Verse_20_Number_20_Postspace"> </text:span><text:span text:style-name="Verse_20_Text">उसने उससे कहा जब वह पुरुष इधर मुँह फेरकर तुझ से मिलने को अपने रथ पर से उतरा तब से वह पूरा हाल मुझे मालूम था; क्या यह समय चाँदी या वस्त्र या जैतून या दाख की बारियाँ भेड़-बकरियाँ गाय बैल और दास-दासी लेने का है?</text:span><text:span text:style-name="Verse_20_Number_20_Prespace"> </text:span><text:span text:style-name="Verse_20_Number">27</text:span><text:span text:style-name="Verse_20_Number_20_Postspace"> </text:span><text:span text:style-name="Verse_20_Text">इस कारण से नामान का कोढ़ तुझे और तेरे वंश को सदा लगा रहेगा। तब वह हिम सा श्वेत कोढ़ी होकर उसके सामने से चला गया।</text:span></text:p>
        <text:p text:style-name="Section_20_Heading_20_1"><text:span text:style-name="Verse_20_Text">एलीशा का एक और आश्चर्यकर्म</text:span></text:p>
        <text:p text:style-name="Prose_20_Paragraph"><text:span text:style-name="Chapter_20_Number">6</text:span><text:span text:style-name="Chapter_20_Number_20_Postspace"> </text:span><text:span text:style-name="Verse_20_Text">भविष्यद्वक्ताओं के दल में से किसी ने एलीशा से कहा यह स्थान जिसमें हम तेरे सामने रहते हैं वह हमारे लिये बहुत छोटा है।</text:span><text:span text:style-name="Verse_20_Number_20_Prespace"> </text:span><text:span text:style-name="Verse_20_Number">2</text:span><text:span text:style-name="Verse_20_Number_20_Postspace"> </text:span><text:span text:style-name="Verse_20_Text">इसलिए हम यरदन तक जाएँ और वहाँ से एक-एक बल्ली लेकर यहाँ अपने रहने के लिये एक स्थान बना लें; उसने कहा अच्छा जाओ।</text:span><text:span text:style-name="Verse_20_Number_20_Prespace"> </text:span><text:span text:style-name="Verse_20_Number">3</text:span><text:span text:style-name="Verse_20_Number_20_Postspace"> </text:span><text:span text:style-name="Verse_20_Text">तब किसी ने कहा अपने दासों के संग चल; उसने कहा चलता हूँ।</text:span><text:span text:style-name="Verse_20_Number_20_Prespace"> </text:span><text:span text:style-name="Verse_20_Number">4</text:span><text:span text:style-name="Verse_20_Number_20_Postspace"> </text:span><text:span text:style-name="Verse_20_Text">अतः वह उनके संग चला और वे यरदन के किनारे पहुँचकर लकड़ी काटने लगे।</text:span><text:span text:style-name="Verse_20_Number_20_Prespace"> </text:span><text:span text:style-name="Verse_20_Number">5</text:span><text:span text:style-name="Verse_20_Number_20_Postspace"> </text:span><text:span text:style-name="Verse_20_Text">परन्तु जब एक जन बल्ली काट रहा था तो कुल्हाड़ी बेंट से निकलकर जल में गिर गई; इसलिए वह चिल्लाकर कहने लगा हाय मेरे प्रभु वह तो माँगी हुई थी।</text:span><text:span text:style-name="Verse_20_Number_20_Prespace"> </text:span><text:span text:style-name="Verse_20_Number">6</text:span><text:span text:style-name="Verse_20_Number_20_Postspace"> </text:span><text:span text:style-name="Verse_20_Text">परमेश्‍वर के भक्त ने पूछा वह कहाँ गिरी? जब उसने स्थान दिखाया तब उसने एक लकड़ी काटकर वहाँ डाल दी और वह लोहा पानी पर तैरने लगा।</text:span><text:span text:style-name="Verse_20_Number_20_Prespace"> </text:span><text:span text:style-name="Verse_20_Number">7</text:span><text:span text:style-name="Verse_20_Number_20_Postspace"> </text:span><text:span text:style-name="Verse_20_Text">उसने कहा उसे उठा ले। तब उसने हाथ बढ़ाकर उसे ले लिया।</text:span><text:span text:style-name="Verse_20_Number_20_Prespace"> </text:span><text:span text:style-name="Verse_20_Number">8</text:span><text:span text:style-name="Verse_20_Number_20_Postspace"> </text:span><text:span text:style-name="Verse_20_Text">अराम का राजा इस्राएल से युद्ध कर रहा था और सम्मति करके अपने कर्मचारियों से कहा अमुक स्थान पर मेरी छावनी होगी।</text:span><text:span text:style-name="Verse_20_Number_20_Prespace"> </text:span><text:span text:style-name="Verse_20_Number">9</text:span><text:span text:style-name="Verse_20_Number_20_Postspace"> </text:span><text:span text:style-name="Verse_20_Text">तब परमेश्‍वर के भक्त ने इस्राएल के राजा के पास कहला भेजा चौकसी कर और अमुक स्थान से होकर न जाना क्योंकि वहाँ अरामी चढ़ाई करनेवाले हैं।</text:span><text:span text:style-name="Verse_20_Number_20_Prespace"> </text:span><text:span text:style-name="Verse_20_Number">10</text:span><text:span text:style-name="Verse_20_Number_20_Postspace"> </text:span><text:span text:style-name="Verse_20_Text">तब इस्राएल के राजा ने उस स्थान को जिसकी चर्चा करके परमेश्‍वर के भक्त ने उसे चिताया था दूत भेजकर अपनी रक्षा की; और उस प्रकार एक दो बार नहीं वरन् बहुत बार हुआ।</text:span><text:span text:style-name="Verse_20_Number_20_Prespace"> </text:span><text:span text:style-name="Verse_20_Number">11</text:span><text:span text:style-name="Verse_20_Number_20_Postspace"> </text:span><text:span text:style-name="Verse_20_Text">इस कारण अराम के राजा का मन बहुत घबरा गया; अतः उसने अपने कर्मचारियों को बुलाकर उनसे पूछा क्या तुम मुझे न बताओगे कि हम लोगों में से कौन इस्राएल के राजा की ओर का है? उसके एक कर्मचारी ने कहा हे मेरे प्रभु हे राजा ऐसा नहीं</text:span><text:span text:style-name="Verse_20_Number_20_Prespace"> </text:span><text:span text:style-name="Verse_20_Number">12</text:span><text:span text:style-name="Verse_20_Number_20_Postspace"> </text:span><text:span text:style-name="Verse_20_Text">एलीशा जो इस्राएल में भविष्यद्वक्ता है वह इस्राएल के राजा को वे बातें भी बताया करता है जो तू शयन की कोठरी में बोलता है।</text:span><text:span text:style-name="Verse_20_Number_20_Prespace"> </text:span><text:span text:style-name="Verse_20_Number">13</text:span><text:span text:style-name="Verse_20_Number_20_Postspace"> </text:span><text:span text:style-name="Verse_20_Text">राजा ने कहा जाकर देखो कि वह कहाँ है तब मैं भेजकर उसे पकड़वा मंगाऊँगा। उसको यह समाचार मिला: वह दोतान में है।</text:span><text:span text:style-name="Verse_20_Number_20_Prespace"> </text:span><text:span text:style-name="Verse_20_Number">14</text:span><text:span text:style-name="Verse_20_Number_20_Postspace"> </text:span><text:span text:style-name="Verse_20_Text">तब उसने वहाँ घोड़ों और रथों समेत एक भारी दल भेजा और उन्होंने रात को आकर नगर को घेर लिया।</text:span><text:span text:style-name="Verse_20_Number_20_Prespace"> </text:span><text:span text:style-name="Verse_20_Number">15</text:span><text:span text:style-name="Verse_20_Number_20_Postspace"> </text:span><text:span text:style-name="Verse_20_Text">भोर को परमेश्‍वर के भक्त का टहलुआ उठा और निकलकर क्या देखता है कि घोड़ों और रथों समेत एक दल नगर को घेरे हुए पड़ा है। तब उसके सेवक ने उससे कहा हाय मेरे स्वामी हम क्या करें?</text:span><text:span text:style-name="Verse_20_Number_20_Prespace"> </text:span><text:span text:style-name="Verse_20_Number">16</text:span><text:span text:style-name="Verse_20_Number_20_Postspace"> </text:span><text:span text:style-name="Verse_20_Text">उसने कहा मत डर; क्योंकि जो हमारी ओर हैं वह उनसे अधिक हैं जो उनकी ओर हैं।</text:span><text:span text:style-name="Verse_20_Number_20_Prespace"> </text:span><text:span text:style-name="Verse_20_Number">17</text:span><text:span text:style-name="Verse_20_Number_20_Postspace"> </text:span><text:span text:style-name="Verse_20_Text">तब एलीशा ने यह प्रार्थना की हे यहोवा इसकी आँखें खोल दे कि यह देख सके। तब यहोवा ने सेवक की आँखें खोल दीं और जब वह देख सका तब क्या देखा कि एलीशा के चारों ओर का पहाड़ अग्निमय घोड़ों और रथों से भरा हुआ है।</text:span><text:span text:style-name="Verse_20_Number_20_Prespace"> </text:span><text:span text:style-name="Verse_20_Number">18</text:span><text:span text:style-name="Verse_20_Number_20_Postspace"> </text:span><text:span text:style-name="Verse_20_Text">जब अरामी उसके पास आए तब एलीशा ने यहोवा से प्रार्थना की कि इस दल को अंधा कर डाल। एलीशा के इस वचन के अनुसार उसने उन्हें अंधा कर दिया।</text:span><text:span text:style-name="Verse_20_Number_20_Prespace"> </text:span><text:span text:style-name="Verse_20_Number">19</text:span><text:span text:style-name="Verse_20_Number_20_Postspace"> </text:span><text:span text:style-name="Verse_20_Text">तब एलीशा ने उनसे कहा यह तो मार्ग नहीं है और न यह नगर है मेरे पीछे हो लो; मैं तुम्हें उस मनुष्य के पास जिसे तुम ढूँढ़ रहे हो पहुँचाऊँगा। तब उसने उन्हें सामरिया को पहुँचा दिया।</text:span><text:span text:style-name="Verse_20_Number_20_Prespace"> </text:span><text:span text:style-name="Verse_20_Number">20</text:span><text:span text:style-name="Verse_20_Number_20_Postspace"> </text:span><text:span text:style-name="Verse_20_Text">जब वे सामरिया में आ गए तब एलीशा ने कहा हे यहोवा इन लोगों की आँखें खोल कि देख सकें। तब यहोवा ने उनकी आँखें खोलीं और जब वे देखने लगे तब क्या देखा कि हम सामरिया के मध्य में हैं।</text:span><text:span text:style-name="Verse_20_Number_20_Prespace"> </text:span><text:span text:style-name="Verse_20_Number">21</text:span><text:span text:style-name="Verse_20_Number_20_Postspace"> </text:span><text:span text:style-name="Verse_20_Text">उनको देखकर इस्राएल के राजा ने एलीशा से कहा हे मेरे पिता क्या मैं इनको मार लूँ? मैं उनको मार लूँ?</text:span><text:span text:style-name="Verse_20_Number_20_Prespace"> </text:span><text:span text:style-name="Verse_20_Number">22</text:span><text:span text:style-name="Verse_20_Number_20_Postspace"> </text:span><text:span text:style-name="Verse_20_Text">उसने उत्तर दिया मत मार। क्या तू उनको मार दिया करता है जिनको तू तलवार और धनुष से </text:span><text:soft-page-break/><text:span text:style-name="Verse_20_Text">बन्दी बना लेता है? तू उनको अन्न जल दे कि खा पीकर अपने स्वामी के पास चले जाएँ।</text:span><text:span text:style-name="Verse_20_Number_20_Prespace"> </text:span><text:span text:style-name="Verse_20_Number">23</text:span><text:span text:style-name="Verse_20_Number_20_Postspace"> </text:span><text:span text:style-name="Verse_20_Text">तब उसने उनके लिये बड़ा भोज किया और जब वे खा पी चुके तब उसने उन्हें विदा किया और वे अपने स्वामी के पास चले गए। इसके बाद अराम के दल इस्राएल के देश में फिर न आए।</text:span><text:span text:style-name="Verse_20_Number_20_Prespace"> </text:span><text:span text:style-name="Verse_20_Number">24</text:span><text:span text:style-name="Verse_20_Number_20_Postspace"> </text:span><text:span text:style-name="Verse_20_Text">इसके बाद अराम के राजा बेन्हदद ने अपनी समस्त सेना इकट्ठी करके सामरिया पर चढ़ाई कर दी और उसको घेर लिया।</text:span><text:span text:style-name="Verse_20_Number_20_Prespace"> </text:span><text:span text:style-name="Verse_20_Number">25</text:span><text:span text:style-name="Verse_20_Number_20_Postspace"> </text:span><text:span text:style-name="Verse_20_Text">तब सामरिया में बड़ा अकाल पड़ा और वह ऐसा घिरा रहा कि अन्त में एक गदहे का सिर चाँदी के अस्सी टुकड़ों में और कब की चौथाई भर कबूतर की बीट पाँच टुकड़े चाँदी तक बिकने लगी।</text:span><text:span text:style-name="Verse_20_Number_20_Prespace"> </text:span><text:span text:style-name="Verse_20_Number">26</text:span><text:span text:style-name="Verse_20_Number_20_Postspace"> </text:span><text:span text:style-name="Verse_20_Text">एक दिन इस्राएल का राजा शहरपनाह पर टहल रहा था कि एक स्त्री ने पुकार के उससे कहा हे प्रभु हे राजा बचा।</text:span><text:span text:style-name="Verse_20_Number_20_Prespace"> </text:span><text:span text:style-name="Verse_20_Number">27</text:span><text:span text:style-name="Verse_20_Number_20_Postspace"> </text:span><text:span text:style-name="Verse_20_Text">उसने कहा यदि यहोवा तुझे न बचाए तो मैं कहाँ से तुझे बचाऊँ? क्या खलिहान में से या दाखरस के कुण्ड में से?</text:span><text:span text:style-name="Verse_20_Number_20_Prespace"> </text:span><text:span text:style-name="Verse_20_Number">28</text:span><text:span text:style-name="Verse_20_Number_20_Postspace"> </text:span><text:span text:style-name="Verse_20_Text">फिर राजा ने उससे पूछा तुझे क्या हुआ? उसने उत्तर दिया इस स्त्री ने मुझसे कहा था ‘मुझे अपना बेटा दे कि हम आज उसे खा लें फिर कल मैं अपना बेटा दूँगी और हम उसे भी खाएँगी’।</text:span><text:span text:style-name="Verse_20_Number_20_Prespace"> </text:span><text:span text:style-name="Verse_20_Number">29</text:span><text:span text:style-name="Verse_20_Number_20_Postspace"> </text:span><text:span text:style-name="Verse_20_Text">तब मेरे बेटे को पकाकर हमने खा लिया फिर दूसरे दिन जब मैंने इससे कहा अपना बेटा दे कि हम उसे खा लें तब इसने अपने बेटे को छिपा रखा।</text:span><text:span text:style-name="Verse_20_Number_20_Prespace"> </text:span><text:span text:style-name="Verse_20_Number">30</text:span><text:span text:style-name="Verse_20_Number_20_Postspace"> </text:span><text:span text:style-name="Verse_20_Text">उस स्त्री की ये बातें सुनते ही राजा ने अपने वस्त्र फाड़े undefined जब लोगों ने देखा तब उनको यह देख पड़ा कि वह भीतर अपनी देह पर टाट पहने है।</text:span><text:span text:style-name="Verse_20_Number_20_Prespace"> </text:span><text:span text:style-name="Verse_20_Number">31</text:span><text:span text:style-name="Verse_20_Number_20_Postspace"> </text:span><text:span text:style-name="Verse_20_Text">तब वह बोल उठा यदि मैं शापात के पुत्र एलीशा का सिर आज उसके धड़ पर रहने दूँ तो परमेश्‍वर मेरे साथ ऐसा ही वरन् इससे भी अधिक करे।</text:span><text:span text:style-name="Verse_20_Number_20_Prespace"> </text:span><text:span text:style-name="Verse_20_Number">32</text:span><text:span text:style-name="Verse_20_Number_20_Postspace"> </text:span><text:span text:style-name="Verse_20_Text">एलीशा अपने घर में बैठा हुआ था और पुरनिये भी उसके संग बैठे थे। सो जब राजा ने अपने पास से एक जन भेजा तब उस दूत के पहुँचने से पहले उसने पुरनियों से कहा देखो इस खूनी के बेटे ने किसी को मेरा सिर काटने को भेजा है; इसलिए जब वह दूत आए तब किवाड़ बन्द करके रोके रहना। क्या उसके स्वामी के पाँव की आहट उसके पीछे नहीं सुन पड़ती?</text:span><text:span text:style-name="Verse_20_Number_20_Prespace"> </text:span><text:span text:style-name="Verse_20_Number">33</text:span><text:span text:style-name="Verse_20_Number_20_Postspace"> </text:span><text:span text:style-name="Verse_20_Text">वह उनसे यह बातें कर ही रहा था कि दूत उसके पास आ पहुँचा। और राजा कहने लगा यह विपत्ति यहोवा की ओर से है अब मैं आगे को यहोवा की बाट क्यों जोहता रहूँ?</text:span></text:p>
        <text:p text:style-name="Prose_20_Paragraph"><text:span text:style-name="Chapter_20_Number">7</text:span><text:span text:style-name="Chapter_20_Number_20_Postspace"> </text:span><text:span text:style-name="Verse_20_Text">तब एलीशा ने कहा यहोवा का वचन सुनो यहोवा यह कहता है ‘कल इसी समय सामरिया के फाटक में सआ भर मैदा एक शेकेल में और दो सआ जौ भी एक शेकेल में बिकेगा।’</text:span><text:span text:style-name="Verse_20_Number_20_Prespace"> </text:span><text:span text:style-name="Verse_20_Number">2</text:span><text:span text:style-name="Verse_20_Number_20_Postspace"> </text:span><text:span text:style-name="Verse_20_Text">तब उस सरदार ने जिसके हाथ पर राजा तकिया करता था परमेश्‍वर के भक्त को उत्तर देकर कहा सुन चाहे यहोवा आकाश के झरोखे खोले तो भी क्या ऐसी बात हो सकेगी? उसने कहा सुन तू यह अपनी आँखों से तो देखेगा परन्तु उस अन्न में से कुछ खाने न पाएगा।</text:span><text:span text:style-name="Verse_20_Number_20_Prespace"> </text:span><text:span text:style-name="Verse_20_Number">3</text:span><text:span text:style-name="Verse_20_Number_20_Postspace"> </text:span><text:span text:style-name="Verse_20_Text">चार कोढ़ी फाटक के बाहर थे; वे आपस में कहने लगे हम क्यों यहाँ बैठे-बैठे मर जाएँ?</text:span><text:span text:style-name="Verse_20_Number_20_Prespace"> </text:span><text:span text:style-name="Verse_20_Number">4</text:span><text:span text:style-name="Verse_20_Number_20_Postspace"> </text:span><text:span text:style-name="Verse_20_Text">यदि हम कहें ‘नगर में जाएँ’ तो वहाँ मर जाएँगे; क्योंकि वहाँ अकाल पड़ा है और यदि हम यहीं बैठे रहें तो भी मर ही जाएँगे। तो आओ हम अराम की सेना में पकड़े जाएँ; यदि वे हमको जिलाए रखें तो हम जीवित रहेंगे और यदि वे हमको मार डालें तो भी हमको मरना ही है।</text:span><text:span text:style-name="Verse_20_Number_20_Prespace"> </text:span><text:span text:style-name="Verse_20_Number">5</text:span><text:span text:style-name="Verse_20_Number_20_Postspace"> </text:span><text:span text:style-name="Verse_20_Text">तब वे सांझ को अराम की छावनी में जाने को चले और अराम की छावनी की छोर पर पहुँचकर क्या देखा कि वहाँ कोई नहीं है।</text:span><text:span text:style-name="Verse_20_Number_20_Prespace"> </text:span><text:span text:style-name="Verse_20_Number">6</text:span><text:span text:style-name="Verse_20_Number_20_Postspace"> </text:span><text:span text:style-name="Verse_20_Text">क्योंकि प्रभु ने अराम की सेना को रथों और घोड़ों की और भारी सेना की सी आहट सुनाई थी और वे आपस में कहने लगे थे सुनो इस्राएल के राजा ने हित्ती और मिस्री राजाओं को वेतन पर बुलवाया है कि हम पर चढ़ाई करें।</text:span><text:span text:style-name="Verse_20_Number_20_Prespace"> </text:span><text:span text:style-name="Verse_20_Number">7</text:span><text:span text:style-name="Verse_20_Number_20_Postspace"> </text:span><text:span text:style-name="Verse_20_Text">इसलिए वे सांझ को उठकर ऐसे भाग गए कि अपने डेरे घोड़े गदहे और छावनी जैसी की तैसी छोड़कर अपना-अपना प्राण लेकर भाग गए।</text:span><text:span text:style-name="Verse_20_Number_20_Prespace"> </text:span><text:span text:style-name="Verse_20_Number">8</text:span><text:span text:style-name="Verse_20_Number_20_Postspace"> </text:span><text:span text:style-name="Verse_20_Text">जब वे कोढ़ी छावनी की छोर के डेरों के पास पहुँचे तब एक डेरे में घुसकर खाया पिया और उसमें से चाँदी सोना और वस्त्र ले जाकर छिपा रखा; फिर लौटकर दूसरे डेरे में घुस गए और उसमें से भी ले जाकर छिपा रखा।</text:span><text:span text:style-name="Verse_20_Number_20_Prespace"> </text:span><text:span text:style-name="Verse_20_Number">9</text:span><text:span text:style-name="Verse_20_Number_20_Postspace"> </text:span><text:span text:style-name="Verse_20_Text">तब वे आपस में कहने लगे जो हम कर रहे हैं वह अच्छा काम नहीं है यह आनन्द के समाचार का दिन है परन्तु हम किसी को नहीं बताते। जो हम पौ फटने तक ठहरे रहें तो हमको दण्ड मिलेगा; सो अब आओ हम राजा के घराने के पास जाकर यह बात बता दें।</text:span><text:span text:style-name="Verse_20_Number_20_Prespace"> </text:span><text:span text:style-name="Verse_20_Number">10</text:span><text:span text:style-name="Verse_20_Number_20_Postspace"> </text:span><text:span text:style-name="Verse_20_Text">तब वे चले और नगर के चौकीदारों को बुलाकर बताया हम जो अराम की छावनी में गए तो क्या देखा कि वहाँ कोई नहीं है और मनुष्य की कुछ आहट नहीं है केवल बंधे हुए घोड़े और गदहे हैं और डेरे जैसे के तैसे हैं।</text:span><text:span text:style-name="Verse_20_Number_20_Prespace"> </text:span><text:span text:style-name="Verse_20_Number">11</text:span><text:span text:style-name="Verse_20_Number_20_Postspace"> </text:span><text:span text:style-name="Verse_20_Text">तब चौकीदारों ने पुकार के राजभवन के भीतर समाचार दिया।</text:span><text:span text:style-name="Verse_20_Number_20_Prespace"> </text:span><text:span text:style-name="Verse_20_Number">12</text:span><text:span text:style-name="Verse_20_Number_20_Postspace"> </text:span><text:span text:style-name="Verse_20_Text">तब राजा रात ही को उठा और अपने कर्मचारियों से कहा मैं तुम्हें बताता हूँ कि अरामियों ने हम से क्या किया है? वे जानते हैं कि हम लोग भूखे हैं इस कारण वे छावनी में से मैदान में छिपने को यह कहकर गए हैं कि जब वे नगर से निकलेंगे तब हम उनको जीवित ही पकड़कर नगर में घुसने पाएँगे।</text:span><text:span text:style-name="Verse_20_Number_20_Prespace"> </text:span><text:span text:style-name="Verse_20_Number">13</text:span><text:span text:style-name="Verse_20_Number_20_Postspace"> </text:span><text:span text:style-name="Verse_20_Text">परन्तु राजा के किसी कर्मचारी ने उत्तर देकर कहा जो घोड़े नगर में बच रहे हैं उनमें से लोग पाँच घोड़े लें और उनको भेजकर हम हाल जान लें। वे तो इस्राएल की सब भीड़ के समान हैं जो नगर में रह गई है वरन् इस्राएल की जो भीड़ मर मिट गई है वे उसी के समान हैं।</text:span><text:span text:style-name="Verse_20_Number_20_Prespace"> </text:span><text:span text:style-name="Verse_20_Number">14</text:span><text:span text:style-name="Verse_20_Number_20_Postspace"> </text:span><text:span text:style-name="Verse_20_Text">अतः उन्होंने दो रथ और उनके घोड़े लिये और </text:span><text:soft-page-break/><text:span text:style-name="Verse_20_Text">राजा ने उनको अराम की सेना के पीछे भेजा; और कहा जाओे देखो।</text:span><text:span text:style-name="Verse_20_Number_20_Prespace"> </text:span><text:span text:style-name="Verse_20_Number">15</text:span><text:span text:style-name="Verse_20_Number_20_Postspace"> </text:span><text:span text:style-name="Verse_20_Text">तब वे यरदन तक उनके पीछे चले गए और क्या देखा कि पूरा मार्ग वस्त्रों और पात्रों से भरा पड़ा है जिन्हें अरामियों ने उतावली के मारे फेंक दिया था; तब दूत लौट आए और राजा से यह कह सुनाया।</text:span><text:span text:style-name="Verse_20_Number_20_Prespace"> </text:span><text:span text:style-name="Verse_20_Number">16</text:span><text:span text:style-name="Verse_20_Number_20_Postspace"> </text:span><text:span text:style-name="Verse_20_Text">तब लोगों ने निकलकर अराम के डेरों को लूट लिया; और यहोवा के वचन के अनुसार एक सआ मैदा एक शेकेल में और दो सआ जौ एक शेकेल में बिकने लगा।</text:span><text:span text:style-name="Verse_20_Number_20_Prespace"> </text:span><text:span text:style-name="Verse_20_Number">17</text:span><text:span text:style-name="Verse_20_Number_20_Postspace"> </text:span><text:span text:style-name="Verse_20_Text">अब राजा ने उस सरदार को जिसके हाथ पर वह तकिया करता था फाटक का अधिकारी ठहराया; तब वह फाटक में लोगों के पाँवों के नीचे दबकर मर गया। यह परमेश्‍वर के भक्त के उस वचन के अनुसार हुआ जो उसने राजा से उसके यहाँ आने के समय कहा था।</text:span><text:span text:style-name="Verse_20_Number_20_Prespace"> </text:span><text:span text:style-name="Verse_20_Number">18</text:span><text:span text:style-name="Verse_20_Number_20_Postspace"> </text:span><text:span text:style-name="Verse_20_Text">परमेश्‍वर के भक्त ने जैसा राजा से यह कहा था कल इसी समय सामरिया के फाटक में दो सआ जौ एक शेकेल में और एक सआ मैदा एक शेकेल में बिकेगा वैसा ही हुआ।</text:span><text:span text:style-name="Verse_20_Number_20_Prespace"> </text:span><text:span text:style-name="Verse_20_Number">19</text:span><text:span text:style-name="Verse_20_Number_20_Postspace"> </text:span><text:span text:style-name="Verse_20_Text">और उस सरदार ने परमेश्‍वर के भक्त को उत्तर देकर कहा था सुन चाहे यहोवा आकाश में झरोखे खोले तो भी क्या ऐसी बात हो सकेगी? और उसने कहा था सुन तू यह अपनी आँखों से तो देखेगा परन्तु उस अन्न में से खाने न पाएगा।</text:span><text:span text:style-name="Verse_20_Number_20_Prespace"> </text:span><text:span text:style-name="Verse_20_Number">20</text:span><text:span text:style-name="Verse_20_Number_20_Postspace"> </text:span><text:span text:style-name="Verse_20_Text">अतः उसके साथ ठीक वैसा ही हुआ अतएव वह फाटक में लोगों के पाँवों के नीचे दबकर मर गया।</text:span></text:p>
        <text:p text:style-name="Section_20_Heading_20_1"><text:span text:style-name="Verse_20_Text">एलीशा के आश्चर्यकर्मों की कीर्ति</text:span></text:p>
        <text:p text:style-name="Prose_20_Paragraph"><text:span text:style-name="Chapter_20_Number">8</text:span><text:span text:style-name="Chapter_20_Number_20_Postspace"> </text:span><text:span text:style-name="Verse_20_Text">जिस स्त्री के बेटे को एलीशा ने जिलाया था उससे उसने कहा था कि अपने घराने समेत यहाँ से जाकर जहाँ कहीं तू रह सके वहाँ रह; क्योंकि यहोवा की इच्छा है कि अकाल पड़े और वह इस देश में सात वर्ष तक बना रहेगा।</text:span><text:span text:style-name="Verse_20_Number_20_Prespace"> </text:span><text:span text:style-name="Verse_20_Number">2</text:span><text:span text:style-name="Verse_20_Number_20_Postspace"> </text:span><text:span text:style-name="Verse_20_Text">परमेश्‍वर के भक्त के इस वचन के अनुसार वह स्त्री अपने घराने समेत पलिश्तियों के देश में जाकर सात वर्ष रही।</text:span><text:span text:style-name="Verse_20_Number_20_Prespace"> </text:span><text:span text:style-name="Verse_20_Number">3</text:span><text:span text:style-name="Verse_20_Number_20_Postspace"> </text:span><text:span text:style-name="Verse_20_Text">सात वर्ष के बीतने पर वह पलिश्तियों के देश से लौट आई और अपने घर और भूमि के लिये दुहाई देने को राजा के पास गई।</text:span><text:span text:style-name="Verse_20_Number_20_Prespace"> </text:span><text:span text:style-name="Verse_20_Number">4</text:span><text:span text:style-name="Verse_20_Number_20_Postspace"> </text:span><text:span text:style-name="Verse_20_Text">राजा उस समय परमेश्‍वर के भक्त के सेवक गेहजी से बातें कर रहा था और उसने कहा जो बड़े-बड़े काम एलीशा ने किये हैं उनका मुझसे वर्णन कर।</text:span><text:span text:style-name="Verse_20_Number_20_Prespace"> </text:span><text:span text:style-name="Verse_20_Number">5</text:span><text:span text:style-name="Verse_20_Number_20_Postspace"> </text:span><text:span text:style-name="Verse_20_Text">जब वह राजा से यह वर्णन कर ही रहा था कि एलीशा ने एक मुर्दे को जिलाया तब जिस स्त्री के बेटे को उसने जिलाया था वही आकर अपने घर और भूमि के लिये दुहाई देने लगी। तब गेहजी ने कहा हे मेरे प्रभु हे राजा यह वही स्त्री है और यही उसका बेटा है जिसे एलीशा ने जिलाया था।</text:span><text:span text:style-name="Verse_20_Number_20_Prespace"> </text:span><text:span text:style-name="Verse_20_Number">6</text:span><text:span text:style-name="Verse_20_Number_20_Postspace"> </text:span><text:span text:style-name="Verse_20_Text">जब राजा ने स्त्री से पूछा तब उसने उससे सब कह दिया। तब राजा ने एक हाकिम को यह कहकर उसके साथ कर दिया कि जो कुछ इसका था वरन् जब से इसने देश को छोड़ दिया तब से इसके खेत की जितनी आमदनी अब तक हुई हो सब इसे फेर दे।</text:span><text:span text:style-name="Verse_20_Number_20_Prespace"> </text:span><text:span text:style-name="Verse_20_Number">7</text:span><text:span text:style-name="Verse_20_Number_20_Postspace"> </text:span><text:span text:style-name="Verse_20_Text">एलीशा दमिश्क को गया। और जब अराम के राजा बेन्हदद को जो रोगी था यह समाचार मिला परमेश्‍वर का भक्त यहाँ भी आया है</text:span><text:span text:style-name="Verse_20_Number_20_Prespace"> </text:span><text:span text:style-name="Verse_20_Number">8</text:span><text:span text:style-name="Verse_20_Number_20_Postspace"> </text:span><text:span text:style-name="Verse_20_Text">तब उसने हजाएल से कहा भेंट लेकर परमेश्‍वर के भक्त से मिलने को जा और उसके द्वारा यहोवा से यह पूछ ‘क्या बेन्हदद जो रोगी है वह बचेगा कि नहीं?’</text:span><text:span text:style-name="Verse_20_Number_20_Prespace"> </text:span><text:span text:style-name="Verse_20_Number">9</text:span><text:span text:style-name="Verse_20_Number_20_Postspace"> </text:span><text:span text:style-name="Verse_20_Text">तब हजाएल भेंट के लिये दमिश्क की सब उत्तम-उत्तम वस्तुओं से चालीस ऊँट लदवाकर उससे मिलने को चला और उसके सम्मुख खड़ा होकर कहने लगा तेरे पुत्र अराम के राजा बेन्हदद ने मुझे तुझ से यह पूछने को भेजा है ‘क्या मैं जो रोगी हूँ तो बचूँगा कि नहीं?’</text:span><text:span text:style-name="Verse_20_Number_20_Prespace"> </text:span><text:span text:style-name="Verse_20_Number">10</text:span><text:span text:style-name="Verse_20_Number_20_Postspace"> </text:span><text:span text:style-name="Verse_20_Text">एलीशा ने उससे कहा जाकर कह ‘तू निश्चय बच सकता’ तो भी यहोवा ने मुझ पर प्रगट किया है कि तू निःसन्देह मर जाएगा।</text:span><text:span text:style-name="Verse_20_Number_20_Prespace"> </text:span><text:span text:style-name="Verse_20_Number">11</text:span><text:span text:style-name="Verse_20_Number_20_Postspace"> </text:span><text:span text:style-name="Verse_20_Text">और वह उसकी ओर टकटकी बाँध कर देखता रहा यहाँ तक कि वह लज्जित हुआ। और परमेश्‍वर का भक्त रोने लगा।</text:span><text:span text:style-name="Verse_20_Number_20_Prespace"> </text:span><text:span text:style-name="Verse_20_Number">12</text:span><text:span text:style-name="Verse_20_Number_20_Postspace"> </text:span><text:span text:style-name="Verse_20_Text">तब हजाएल ने पूछा मेरा प्रभु क्यों रोता है? उसने उत्तर दिया इसलिए कि मुझे मालूम है कि तू इस्राएलियों पर क्या-क्या उपद्रव करेगा; उनके गढ़वाले नगरों को तू फूँक देगा; उनके जवानों को तू तलवार से घात करेगा उनके बाल-बच्चों को तू पटक देगा और उनकी गर्भवती स्त्रियों को तू चीर डालेगा।</text:span><text:span text:style-name="Verse_20_Number_20_Prespace"> </text:span><text:span text:style-name="Verse_20_Number">13</text:span><text:span text:style-name="Verse_20_Number_20_Postspace"> </text:span><text:span text:style-name="Verse_20_Text">हजाएल ने कहा तेरा दास जो कुत्ते सरीखा है वह क्या है कि ऐसा बड़ा काम करे? एलीशा ने कहा यहोवा ने मुझ पर यह प्रगट किया है कि तू अराम का राजा हो जाएगा।</text:span><text:span text:style-name="Verse_20_Number_20_Prespace"> </text:span><text:span text:style-name="Verse_20_Number">14</text:span><text:span text:style-name="Verse_20_Number_20_Postspace"> </text:span><text:span text:style-name="Verse_20_Text">तब वह एलीशा से विदा होकर अपने स्वामी के पास गया और उसने उससे पूछा एलीशा ने तुझ से क्या कहा? उसने उत्तर दिया उसने मुझसे कहा कि बेन्हदद निःसन्देह बचेगा।</text:span><text:span text:style-name="Verse_20_Number_20_Prespace"> </text:span><text:span text:style-name="Verse_20_Number">15</text:span><text:span text:style-name="Verse_20_Number_20_Postspace"> </text:span><text:span text:style-name="Verse_20_Text">दूसरे दिन उसने रजाई को लेकर जल से भिगो दिया और उसको उसके मुँह पर ऐसा ओढ़ा दिया कि वह मर गया। तब हजाएल उसके स्थान पर राज्य करने लगा।</text:span><text:span text:style-name="Verse_20_Number_20_Prespace"> </text:span><text:span text:style-name="Verse_20_Number">16</text:span><text:span text:style-name="Verse_20_Number_20_Postspace"> </text:span><text:span text:style-name="Verse_20_Text">इस्राएल के राजा अहाब के पुत्र योराम के राज्य के पाँचवें वर्ष में जब यहूदा का राजा यहोशापात जीवित था तब यहोशापात का पुत्र यहोराम यहूदा पर राज्य करने लगा।</text:span><text:span text:style-name="Verse_20_Number_20_Prespace"> </text:span><text:span text:style-name="Verse_20_Number">17</text:span><text:span text:style-name="Verse_20_Number_20_Postspace"> </text:span><text:span text:style-name="Verse_20_Text">जब वह राजा हुआ तब बत्तीस वर्ष का था और आठ वर्ष तक यरूशलेम में राज्य करता रहा।</text:span><text:span text:style-name="Verse_20_Number_20_Prespace"> </text:span><text:span text:style-name="Verse_20_Number">18</text:span><text:span text:style-name="Verse_20_Number_20_Postspace"> </text:span><text:span text:style-name="Verse_20_Text">वह इस्राएल के राजाओं की सी चाल चला जैसे अहाब का घराना चलता था क्योंकि उसकी स्त्री अहाब की बेटी थी; और वह उस काम को करता था जो यहोवा की दृष्टि में बुरा था।</text:span><text:span text:style-name="Verse_20_Number_20_Prespace"> </text:span><text:span text:style-name="Verse_20_Number">19</text:span><text:span text:style-name="Verse_20_Number_20_Postspace"> </text:span><text:span text:style-name="Verse_20_Text">तो भी यहोवा ने यहूदा को नाश करना न चाहा यह उसके दास दाऊद के कारण हुआ क्योंकि उसने </text:span><text:soft-page-break/><text:span text:style-name="Verse_20_Text">उसको वचन दिया था कि तेरे वंश के निमित्त मैं सदा तेरे लिये एक दीपक जलता हुआ रखूँगा।</text:span><text:span text:style-name="Verse_20_Number_20_Prespace"> </text:span><text:span text:style-name="Verse_20_Number">20</text:span><text:span text:style-name="Verse_20_Number_20_Postspace"> </text:span><text:span text:style-name="Verse_20_Text">उसके दिनों में एदोम ने यहूदा की अधीनता छोड़कर अपना एक राजा बना लिया।</text:span><text:span text:style-name="Verse_20_Number_20_Prespace"> </text:span><text:span text:style-name="Verse_20_Number">21</text:span><text:span text:style-name="Verse_20_Number_20_Postspace"> </text:span><text:span text:style-name="Verse_20_Text">तब योराम अपने सब रथ साथ लिये हुए साईर को गया और रात को उठकर उन एदोमियों को जो उसे घेरे हुए थे और रथों के प्रधानों को भी मारा; और लोग अपने-अपने डेरे को भाग गए।</text:span><text:span text:style-name="Verse_20_Number_20_Prespace"> </text:span><text:span text:style-name="Verse_20_Number">22</text:span><text:span text:style-name="Verse_20_Number_20_Postspace"> </text:span><text:span text:style-name="Verse_20_Text">अतः एदोम यहूदा के वश से छूट गया और आज तक वैसा ही है। उस समय लिब्ना ने भी यहूदा की अधीनता छोड़ दी।</text:span><text:span text:style-name="Verse_20_Number_20_Prespace"> </text:span><text:span text:style-name="Verse_20_Number">23</text:span><text:span text:style-name="Verse_20_Number_20_Postspace"> </text:span><text:span text:style-name="Verse_20_Text">योराम के और सब काम और जो कुछ उसने किया वह क्या यहूदा के राजाओं के इतिहास की पुस्तक में नहीं लिखा है?</text:span><text:span text:style-name="Verse_20_Number_20_Prespace"> </text:span><text:span text:style-name="Verse_20_Number">24</text:span><text:span text:style-name="Verse_20_Number_20_Postspace"> </text:span><text:span text:style-name="Verse_20_Text">अन्त में योराम मर कर अपने पुरखाओं के संग जा मिला और उनके बीच दाऊदपुर में उसे मिट्टी दी गई; और उसका पुत्र अहज्याह उसके स्थान पर राज्य करने लगा।।</text:span><text:span text:style-name="Verse_20_Number_20_Prespace"> </text:span><text:span text:style-name="Verse_20_Number">25</text:span><text:span text:style-name="Verse_20_Number_20_Postspace"> </text:span><text:span text:style-name="Verse_20_Text">अहाब के पुत्र इस्राएल के राजा योराम के राज्य के बारहवें वर्ष में यहूदा के राजा यहोराम का पुत्र अहज्याह राज्य करने लगा।</text:span><text:span text:style-name="Verse_20_Number_20_Prespace"> </text:span><text:span text:style-name="Verse_20_Number">26</text:span><text:span text:style-name="Verse_20_Number_20_Postspace"> </text:span><text:span text:style-name="Verse_20_Text">जब अहज्याह राजा बना तब बाईस वर्ष का था और यरूशलेम में एक ही वर्ष राज्य किया। और उसकी माता का नाम अतल्याह था जो इस्राएल के राजा ओम्री की पोती थी।</text:span><text:span text:style-name="Verse_20_Number_20_Prespace"> </text:span><text:span text:style-name="Verse_20_Number">27</text:span><text:span text:style-name="Verse_20_Number_20_Postspace"> </text:span><text:span text:style-name="Verse_20_Text">वह अहाब के घराने की चाल चला और अहाब के घराने के समान वह काम करता था जो यहोवा की दृष्टि में बुरा है क्योंकि वह अहाब के घराने का दामाद था।</text:span><text:span text:style-name="Verse_20_Number_20_Prespace"> </text:span><text:span text:style-name="Verse_20_Number">28</text:span><text:span text:style-name="Verse_20_Number_20_Postspace"> </text:span><text:span text:style-name="Verse_20_Text">वह अहाब के पुत्र योराम के संग गिलाद के रामोत में अराम के राजा हजाएल से लड़ने को गया और अरामियों ने योराम को घायल किया।</text:span><text:span text:style-name="Verse_20_Number_20_Prespace"> </text:span><text:span text:style-name="Verse_20_Number">29</text:span><text:span text:style-name="Verse_20_Number_20_Postspace"> </text:span><text:span text:style-name="Verse_20_Text">राजा योराम इसलिए लौट गया कि यिज्रेल में उन घावों का इलाज कराए जो उसको अरामियों के हाथ से उस समय लगे जब वह हजाएल के साथ लड़ रहा था। और अहाब का पुत्र योराम तो यिज्रेल में रोगी था इस कारण यहूदा के राजा यहोराम का पुत्र अहज्याह उसको देखने गया।</text:span></text:p>
        <text:p text:style-name="Section_20_Heading_20_1"><text:span text:style-name="Verse_20_Text">येहू का अभिषेक और राज्य</text:span></text:p>
        <text:p text:style-name="Prose_20_Paragraph"><text:span text:style-name="Chapter_20_Number">9</text:span><text:span text:style-name="Chapter_20_Number_20_Postspace"> </text:span><text:span text:style-name="Verse_20_Text">तब एलीशा भविष्यद्वक्ता ने भविष्यद्वक्ताओं के दल में से एक को बुलाकर उससे कहा कमर बाँध और हाथ में तेल की यह कुप्पी लेकर गिलाद के रामोत को जा।</text:span><text:span text:style-name="Verse_20_Number_20_Prespace"> </text:span><text:span text:style-name="Verse_20_Number">2</text:span><text:span text:style-name="Verse_20_Number_20_Postspace"> </text:span><text:span text:style-name="Verse_20_Text">और वहाँ पहुँचकर येहू को जो यहोशापात का पुत्र और निमशी का पोता है ढूँढ़ लेना; तब भीतर जा उसको खड़ा कराकर उसके भाइयों से अलग एक भीतर कोठरी में ले जाना।</text:span><text:span text:style-name="Verse_20_Number_20_Prespace"> </text:span><text:span text:style-name="Verse_20_Number">3</text:span><text:span text:style-name="Verse_20_Number_20_Postspace"> </text:span><text:span text:style-name="Verse_20_Text">तब तेल की यह कुप्पी लेकर तेल को उसके सिर पर यह कहकर डालना ‘यहोवा यह कहता है कि मैं इस्राएल का राजा होने के लिये तेरा अभिषेक कर देता हूँ।’ तब द्वार खोलकर भागना विलम्ब न करना।</text:span><text:span text:style-name="Verse_20_Number_20_Prespace"> </text:span><text:span text:style-name="Verse_20_Number">4</text:span><text:span text:style-name="Verse_20_Number_20_Postspace"> </text:span><text:span text:style-name="Verse_20_Text">अतः वह जवान भविष्यद्वक्ता गिलाद के रामोत को गया।</text:span><text:span text:style-name="Verse_20_Number_20_Prespace"> </text:span><text:span text:style-name="Verse_20_Number">5</text:span><text:span text:style-name="Verse_20_Number_20_Postspace"> </text:span><text:span text:style-name="Verse_20_Text">वहाँ पहुँचकर उसने क्या देखा कि सेनापति बैठे हुए हैं; तब उसने कहा हे सेनापति मुझे तुझ से कुछ कहना है। येहू ने पूछा हम सभी में किस से? उसने कहा हे सेनापति तुझी से</text:span><text:span text:style-name="Verse_20_Number_20_Prespace"> </text:span><text:span text:style-name="Verse_20_Number">6</text:span><text:span text:style-name="Verse_20_Number_20_Postspace"> </text:span><text:span text:style-name="Verse_20_Text">तब वह उठकर घर में गया; और उसने यह कहकर उसके सिर पर तेल डाला इस्राएल का परमेश्‍वर यहोवा यह कहता है मैं अपनी प्रजा इस्राएल पर राजा होने के लिये तेरा अभिषेक कर देता हूँ।</text:span><text:span text:style-name="Verse_20_Number_20_Prespace"> </text:span><text:span text:style-name="Verse_20_Number">7</text:span><text:span text:style-name="Verse_20_Number_20_Postspace"> </text:span><text:span text:style-name="Verse_20_Text">तो तू अपने स्वामी अहाब के घराने को मार डालना जिससे मुझे अपने दास भविष्यद्वक्ताओं के वरन् अपने सब दासों के खून का जो ईजेबेल ने बहाया बदला मिले।</text:span><text:span text:style-name="Verse_20_Number_20_Prespace"> </text:span><text:span text:style-name="Verse_20_Number">8</text:span><text:span text:style-name="Verse_20_Number_20_Postspace"> </text:span><text:span text:style-name="Verse_20_Text">क्योंकि अहाब का समस्त घराना नाश हो जाएगा और मैं अहाब के वंश के हर एक लड़के को और इस्राएल में के क्या बन्दी क्या स्वाधीन हर एक का नाश कर डालूँगा।</text:span><text:span text:style-name="Verse_20_Number_20_Prespace"> </text:span><text:span text:style-name="Verse_20_Number">9</text:span><text:span text:style-name="Verse_20_Number_20_Postspace"> </text:span><text:span text:style-name="Verse_20_Text">और मैं अहाब का घराना नबात के पुत्र यारोबाम का सा और अहिय्याह के पुत्र बाशा का सा कर दूँगा।</text:span><text:span text:style-name="Verse_20_Number_20_Prespace"> </text:span><text:span text:style-name="Verse_20_Number">10</text:span><text:span text:style-name="Verse_20_Number_20_Postspace"> </text:span><text:span text:style-name="Verse_20_Text">और ईजेबेल को यिज्रेल की भूमि में कुत्ते खाएँगे और उसको मिट्टी देनेवाला कोई न होगा। तब वह द्वार खोलकर भाग गया।</text:span><text:span text:style-name="Verse_20_Number_20_Prespace"> </text:span><text:span text:style-name="Verse_20_Number">11</text:span><text:span text:style-name="Verse_20_Number_20_Postspace"> </text:span><text:span text:style-name="Verse_20_Text">तब येहू अपने स्वामी के कर्मचारियों के पास निकल आया और एक ने उससे पूछा क्या कुशल है वह बावला क्यों तेरे पास आया था? उसने उनसे कहा तुम को मालूम होगा कि वह कौन है और उससे क्या बातचीत हुई।</text:span><text:span text:style-name="Verse_20_Number_20_Prespace"> </text:span><text:span text:style-name="Verse_20_Number">12</text:span><text:span text:style-name="Verse_20_Number_20_Postspace"> </text:span><text:span text:style-name="Verse_20_Text">उन्होंने कहा झूठ है हमें बता दे। उसने कहा उसने मुझसे कहा तो बहुत परन्तु मतलब यह है ‘यहोवा यह कहता है कि मैं इस्राएल का राजा होने के लिये तेरा अभिषेक कर देता हूँ।’</text:span><text:span text:style-name="Verse_20_Number_20_Prespace"> </text:span><text:span text:style-name="Verse_20_Number">13</text:span><text:span text:style-name="Verse_20_Number_20_Postspace"> </text:span><text:span text:style-name="Verse_20_Text">तब उन्होंने झट अपना-अपना वस्त्र उतार कर उसके नीचे सीढ़ी ही पर बिछाया और नरसिंगे फूँककर कहने लगे येहू राजा है।</text:span><text:span text:style-name="Verse_20_Number_20_Prespace"> </text:span><text:span text:style-name="Verse_20_Number">14</text:span><text:span text:style-name="Verse_20_Number_20_Postspace"> </text:span><text:span text:style-name="Verse_20_Text">यह येहू जो निमशी का पोता और यहोशापात का पुत्र था उसने योराम से राजद्रोह की युक्ति की। (योराम तो सारे इस्राएल समेत अराम के राजा हजाएल के कारण गिलाद के रामोत की रक्षा कर रहा था;</text:span><text:span text:style-name="Verse_20_Number_20_Prespace"> </text:span><text:span text:style-name="Verse_20_Number">15</text:span><text:span text:style-name="Verse_20_Number_20_Postspace"> </text:span><text:span text:style-name="Verse_20_Text">परन्तु राजा योराम आप अपने घाव का जो अराम के राजा हजाएल से युद्ध करने के समय उसको अरामियों से लगे थे उनका इलाज कराने के लिये यिज्रेल को लौट गया था।) तब येहू ने कहा यदि तुम्हारा ऐसा मन हो तो इस नगर में से कोई निकलकर यिज्रेल में सुनाने को न जाने पाए।</text:span><text:span text:style-name="Verse_20_Number_20_Prespace"> </text:span><text:span text:style-name="Verse_20_Number">16</text:span><text:span text:style-name="Verse_20_Number_20_Postspace"> </text:span><text:span text:style-name="Verse_20_Text">तब येहू रथ पर चढ़कर यिज्रेल को चला जहाँ योराम पड़ा हुआ था; और यहूदा का राजा अहज्याह योराम के देखने को वहाँ आया था।</text:span><text:span text:style-name="Verse_20_Number_20_Prespace"> </text:span><text:span text:style-name="Verse_20_Number">17</text:span><text:span text:style-name="Verse_20_Number_20_Postspace"> </text:span><text:span text:style-name="Verse_20_Text">यिज्रेल के गुम्मट पर जो पहरुआ खड़ा था उसने येहू के संग आते हुए दल को देखकर कहा मुझे एक दल दिखता है; योराम ने कहा एक सवार को बुलाकर उन लोगों से मिलने को भेज और वह </text:span><text:soft-page-break/><text:span text:style-name="Verse_20_Text">उनसे पूछे ‘क्या कुशल है?’</text:span><text:span text:style-name="Verse_20_Number_20_Prespace"> </text:span><text:span text:style-name="Verse_20_Number">18</text:span><text:span text:style-name="Verse_20_Number_20_Postspace"> </text:span><text:span text:style-name="Verse_20_Text">तब एक सवार उससे मिलने को गया और उससे कहा राजा पूछता है ‘क्या कुशल है?’ undefined येहू ने कहा कुशल से तेरा क्या काम? हटकर मेरे पीछे चल। तब पहरुए ने कहा वह दूत उनके पास पहुँचा तो था परन्तु लौटकर नहीं आया।</text:span><text:span text:style-name="Verse_20_Number_20_Prespace"> </text:span><text:span text:style-name="Verse_20_Number">19</text:span><text:span text:style-name="Verse_20_Number_20_Postspace"> </text:span><text:span text:style-name="Verse_20_Text">तब उसने दूसरा सवार भेजा और उसने उनके पास पहुँचकर कहा राजा पूछता है ‘क्या कुशल है?’ येहू ने कहा कुशल से तेरा क्या काम? हटकर मेरे पीछे चल।</text:span><text:span text:style-name="Verse_20_Number_20_Prespace"> </text:span><text:span text:style-name="Verse_20_Number">20</text:span><text:span text:style-name="Verse_20_Number_20_Postspace"> </text:span><text:span text:style-name="Verse_20_Text">तब पहरुए ने कहा वह भी उनके पास पहुँचा तो था परन्तु लौटकर नहीं आया। हाँकना निमशी के पोते येहू का सा है; वह तो पागलों के समान हाँकता है।</text:span><text:span text:style-name="Verse_20_Number_20_Prespace"> </text:span><text:span text:style-name="Verse_20_Number">21</text:span><text:span text:style-name="Verse_20_Number_20_Postspace"> </text:span><text:span text:style-name="Verse_20_Text">योराम ने कहा मेरा रथ जुतवा। जब उसका रथ जुत गया तब इस्राएल का राजा योराम और यहूदा का राजा अहज्याह दोनों अपने-अपने रथ पर चढ़कर निकल गए और येहू से मिलने को बाहर जाकर यिज्रेल नाबोत की भूमि में उससे भेंट की।</text:span><text:span text:style-name="Verse_20_Number_20_Prespace"> </text:span><text:span text:style-name="Verse_20_Number">22</text:span><text:span text:style-name="Verse_20_Number_20_Postspace"> </text:span><text:span text:style-name="Verse_20_Text">येहू को देखते ही योराम ने पूछा हे येहू क्या कुशल है येहू ने उत्तर दिया जब तक तेरी माता ईजेबेल छिनालपन और टोना करती रहे तब तक कुशल कहाँ?</text:span><text:span text:style-name="Verse_20_Number_20_Prespace"> </text:span><text:span text:style-name="Verse_20_Number">23</text:span><text:span text:style-name="Verse_20_Number_20_Postspace"> </text:span><text:span text:style-name="Verse_20_Text">तब योराम रास फेर के और अहज्याह से यह कहकर भागा हे अहज्याह विश्वासघात है भाग चल।</text:span><text:span text:style-name="Verse_20_Number_20_Prespace"> </text:span><text:span text:style-name="Verse_20_Number">24</text:span><text:span text:style-name="Verse_20_Number_20_Postspace"> </text:span><text:span text:style-name="Verse_20_Text">तब येहू ने धनुष को कान तक खींचकर योराम के कंधों के बीच ऐसा तीर मारा कि वह उसका हृदय फोड़कर निकल गया और वह अपने रथ में झुककर गिर पड़ा।</text:span><text:span text:style-name="Verse_20_Number_20_Prespace"> </text:span><text:span text:style-name="Verse_20_Number">25</text:span><text:span text:style-name="Verse_20_Number_20_Postspace"> </text:span><text:span text:style-name="Verse_20_Text">तब येहू ने बिदकर नामक अपने एक सरदार से कहा उसे उठाकर यिज्रेली नाबोत की भूमि में फेंक दे; स्मरण तो कर कि जब मैं और तू हम दोनों एक संग सवार होकर उसके पिता अहाब के पीछे-पीछे चल रहे थे तब यहोवा ने उससे यह भारी वचन कहलवाया था</text:span><text:span text:style-name="Verse_20_Number_20_Prespace"> </text:span><text:span text:style-name="Verse_20_Number">26</text:span><text:span text:style-name="Verse_20_Number_20_Postspace"> </text:span><text:span text:style-name="Verse_20_Text">‘यहोवा की यह वाणी है कि नाबोत और उसके पुत्रों का जो खून हुआ उसे मैंने देखा है और यहोवा की यह वाणी है कि मैं उसी भूमि में तुझे बदला दूँगा।’ तो अब यहोवा के उस वचन के अनुसार इसे उठाकर उसी भूमि में फेंक दे।</text:span><text:span text:style-name="Verse_20_Number_20_Prespace"> </text:span><text:span text:style-name="Verse_20_Number">27</text:span><text:span text:style-name="Verse_20_Number_20_Postspace"> </text:span><text:span text:style-name="Verse_20_Text">यह देखकर यहूदा का राजा अहज्याह बारी के भवन के मार्ग से भाग चला। और येहू ने उसका पीछा करके कहा उसे भी रथ ही पर मारो; तो वह भी यिबलाम के पास की गूर की चढ़ाई पर मारा गया और मगिद्दो तक भागकर मर गया।</text:span><text:span text:style-name="Verse_20_Number_20_Prespace"> </text:span><text:span text:style-name="Verse_20_Number">28</text:span><text:span text:style-name="Verse_20_Number_20_Postspace"> </text:span><text:span text:style-name="Verse_20_Text">तब उसके कर्मचारियों ने उसे रथ पर यरूशलेम को पहुँचाकर दाऊदपुर में उसके पुरखाओं के बीच मिट्टी दी।</text:span><text:span text:style-name="Verse_20_Number_20_Prespace"> </text:span><text:span text:style-name="Verse_20_Number">29</text:span><text:span text:style-name="Verse_20_Number_20_Postspace"> </text:span><text:span text:style-name="Verse_20_Text">अहज्याह तो अहाब के पुत्र योराम के राज्य के ग्यारहवें वर्ष में यहूदा पर राज्य करने लगा था।</text:span><text:span text:style-name="Verse_20_Number_20_Prespace"> </text:span><text:span text:style-name="Verse_20_Number">30</text:span><text:span text:style-name="Verse_20_Number_20_Postspace"> </text:span><text:span text:style-name="Verse_20_Text">जब येहू यिज्रेल को आया तब ईजेबेल यह सुन अपनी आँखों में सुरमा लगा अपना सिर संवारकर खिड़की में से झाँकने लगी।</text:span><text:span text:style-name="Verse_20_Number_20_Prespace"> </text:span><text:span text:style-name="Verse_20_Number">31</text:span><text:span text:style-name="Verse_20_Number_20_Postspace"> </text:span><text:span text:style-name="Verse_20_Text">जब येहू फाटक में होकर आ रहा था तब उसने कहा हे अपने स्वामी के घात करनेवाले जिम्री क्या कुशल है?</text:span><text:span text:style-name="Verse_20_Number_20_Prespace"> </text:span><text:span text:style-name="Verse_20_Number">32</text:span><text:span text:style-name="Verse_20_Number_20_Postspace"> </text:span><text:span text:style-name="Verse_20_Text">तब उसने खिड़की की ओर मुँह उठाकर पूछा मेरी ओर कौन है? कौन? इस पर दो तीन खोजों ने उसकी ओर झाँका।</text:span><text:span text:style-name="Verse_20_Number_20_Prespace"> </text:span><text:span text:style-name="Verse_20_Number">33</text:span><text:span text:style-name="Verse_20_Number_20_Postspace"> </text:span><text:span text:style-name="Verse_20_Text">तब उसने कहा उसे नीचे गिरा दो। अतः उन्होंने उसको नीचे गिरा दिया और उसके लहू के कुछ छींटे दीवार पर और कुछ घोड़ों पर पड़े और उन्होंने उसको पाँव से लताड़ दिया।</text:span><text:span text:style-name="Verse_20_Number_20_Prespace"> </text:span><text:span text:style-name="Verse_20_Number">34</text:span><text:span text:style-name="Verse_20_Number_20_Postspace"> </text:span><text:span text:style-name="Verse_20_Text">तब वह भीतर जाकर खाने-पीने लगा; और कहा जाओ उस श्रापित स्त्री को देख लो और उसे मिट्टी दो; वह तो राजा की बेटी है।</text:span><text:span text:style-name="Verse_20_Number_20_Prespace"> </text:span><text:span text:style-name="Verse_20_Number">35</text:span><text:span text:style-name="Verse_20_Number_20_Postspace"> </text:span><text:span text:style-name="Verse_20_Text">जब वे उसे मिट्टी देने गए तब उसकी खोपड़ी पाँवों और हथेलियों को छोड़कर उसका और कुछ न पाया।</text:span><text:span text:style-name="Verse_20_Number_20_Prespace"> </text:span><text:span text:style-name="Verse_20_Number">36</text:span><text:span text:style-name="Verse_20_Number_20_Postspace"> </text:span><text:span text:style-name="Verse_20_Text">अतः उन्होंने लौटकर उससे कह दिया; तब उसने कहा यह यहोवा का वह वचन है जो उसने अपने दास तिशबी एलिय्याह से कहलवाया था कि ईजेबेल का माँस यिज्रेल की भूमि में कुत्ते खाएँगे।</text:span><text:span text:style-name="Verse_20_Number_20_Prespace"> </text:span><text:span text:style-name="Verse_20_Number">37</text:span><text:span text:style-name="Verse_20_Number_20_Postspace"> </text:span><text:span text:style-name="Verse_20_Text">और ईजेबेल का शव यिज्रेल की भूमि पर खाद के समान पड़ा रहेगा यहाँ तक कि कोई न कहेगा ‘यह ईजेबेल है।’</text:span></text:p>
        <text:p text:style-name="Section_20_Heading_20_1"><text:span text:style-name="Verse_20_Text">अहाब के सत्तर बेटों का मारा जाना</text:span></text:p>
        <text:p text:style-name="Prose_20_Paragraph"><text:span text:style-name="Chapter_20_Number">10</text:span><text:span text:style-name="Chapter_20_Number_20_Postspace"> </text:span><text:span text:style-name="Verse_20_Text">अहाब के सत्तर बेटे पोते सामरिया में रहते थे। अतः येहू ने सामरिया में उन पुरनियों के पास और जो यिज्रेल के हाकिम थे और जो अहाब के लड़कों के पालनेवाले थे उनके पास पत्रों को लिखकर भेजा</text:span><text:span text:style-name="Verse_20_Number_20_Prespace"> </text:span><text:span text:style-name="Verse_20_Number">2</text:span><text:span text:style-name="Verse_20_Number_20_Postspace"> </text:span><text:span text:style-name="Verse_20_Text">तुम्हारे स्वामी के बेटे पोते तो तुम्हारे पास रहते हैं और तुम्हारे रथ और घोड़े भी हैं और तुम्हारे एक गढ़वाला नगर और हथियार भी हैं; तो इस पत्र के हाथ लगते ही</text:span><text:span text:style-name="Verse_20_Number_20_Prespace"> </text:span><text:span text:style-name="Verse_20_Number">3</text:span><text:span text:style-name="Verse_20_Number_20_Postspace"> </text:span><text:span text:style-name="Verse_20_Text">अपने स्वामी के बेटों में से जो सबसे अच्छा और योग्य हो उसको छांटकर उसके पिता की गद्दी पर बैठाओ और अपने स्वामी के घराने के लिये लड़ो।</text:span><text:span text:style-name="Verse_20_Number_20_Prespace"> </text:span><text:span text:style-name="Verse_20_Number">4</text:span><text:span text:style-name="Verse_20_Number_20_Postspace"> </text:span><text:span text:style-name="Verse_20_Text">परन्तु वे बहुत डर गए और कहने लगे उसके सामने दो राजा भी ठहर न सके फिर हम कहाँ ठहर सकेंगे?</text:span><text:span text:style-name="Verse_20_Number_20_Prespace"> </text:span><text:span text:style-name="Verse_20_Number">5</text:span><text:span text:style-name="Verse_20_Number_20_Postspace"> </text:span><text:span text:style-name="Verse_20_Text">तब जो राजघराने के काम पर था और जो नगर के ऊपर था उन्होंने और पुरनियों और लड़कों के पालनेवालों ने येहू के पास यह कहला भेजा हम तेरे दास हैं जो कुछ तू हम से कहे उसे हम करेंगे; हम किसी को राजा न बनाएँगे जो तुझे भाए वही कर।</text:span><text:span text:style-name="Verse_20_Number_20_Prespace"> </text:span><text:span text:style-name="Verse_20_Number">6</text:span><text:span text:style-name="Verse_20_Number_20_Postspace"> </text:span><text:span text:style-name="Verse_20_Text">तब उसने दूसरा पत्र लिखकर उनके पास भेजा यदि तुम मेरी ओर के हो और मेरी मानो तो अपने स्वामी के बेटों-पोतों के सिर कटवाकर कल इसी समय तक मेरे पास यिज्रेल में हाजिर होना। राजपुत्र तो जो सत्तर मनुष्य थे वे उस नगर के रईसों के पास पलते थे।</text:span><text:span text:style-name="Verse_20_Number_20_Prespace"> </text:span><text:span text:style-name="Verse_20_Number">7</text:span><text:span text:style-name="Verse_20_Number_20_Postspace"> </text:span><text:span text:style-name="Verse_20_Text">यह पत्र उनके हाथ लगते ही उन्होंने उन सत्तरों राजपुत्रों को पकड़कर मार डाला और उनके सिर टोकरियों में रखकर यिज्रेल को उसके पास भेज दिए।</text:span><text:span text:style-name="Verse_20_Number_20_Prespace"> </text:span><text:span text:style-name="Verse_20_Number">8</text:span><text:span text:style-name="Verse_20_Number_20_Postspace"> </text:span><text:span text:style-name="Verse_20_Text">जब एक दूत ने उसके </text:span><text:soft-page-break/><text:span text:style-name="Verse_20_Text">पास जाकर बता दिया राजकुमारों के सिर आ गए हैं। तब उसने कहा उन्हें फाटक में दो ढेर करके सवेरे तक रखो।</text:span><text:span text:style-name="Verse_20_Number_20_Prespace"> </text:span><text:span text:style-name="Verse_20_Number">9</text:span><text:span text:style-name="Verse_20_Number_20_Postspace"> </text:span><text:span text:style-name="Verse_20_Text">सवेरे उसने बाहर जा खड़े होकर सब लोगों से कहा तुम तो निर्दोष हो मैंने अपने स्वामी से राजद्रोह की युक्ति करके उसे घात किया परन्तु इन सभी को किस ने मार डाला?</text:span><text:span text:style-name="Verse_20_Number_20_Prespace"> </text:span><text:span text:style-name="Verse_20_Number">10</text:span><text:span text:style-name="Verse_20_Number_20_Postspace"> </text:span><text:span text:style-name="Verse_20_Text">अब जान लो कि जो वचन यहोवा ने अपने दास एलिय्याह के द्वारा कहा था उसे उसने पूरा किया है; जो वचन यहोवा ने अहाब के घराने के विषय कहा उसमें से एक भी बात बिना पूरी हुए न रहेगी।</text:span><text:span text:style-name="Verse_20_Number_20_Prespace"> </text:span><text:span text:style-name="Verse_20_Number">11</text:span><text:span text:style-name="Verse_20_Number_20_Postspace"> </text:span><text:span text:style-name="Verse_20_Text">तब अहाब के घराने के जितने लोग यिज्रेल में रह गए उन सभी को और उसके जितने प्रधान पुरुष और मित्र और याजक थे उन सभी को येहू ने मार डाला यहाँ तक कि उसने किसी को जीवित न छोड़ा।।</text:span><text:span text:style-name="Verse_20_Number_20_Prespace"> </text:span><text:span text:style-name="Verse_20_Number">12</text:span><text:span text:style-name="Verse_20_Number_20_Postspace"> </text:span><text:span text:style-name="Verse_20_Text">तब वह वहाँ से चलकर सामरिया को गया। और मार्ग में चरवाहों के ऊन कतरने के स्थान पर पहुँचा ही था</text:span><text:span text:style-name="Verse_20_Number_20_Prespace"> </text:span><text:span text:style-name="Verse_20_Number">13</text:span><text:span text:style-name="Verse_20_Number_20_Postspace"> </text:span><text:span text:style-name="Verse_20_Text">कि यहूदा के राजा अहज्याह के भाई येहू से मिले और जब उसने पूछा तुम कौन हो? तब उन्होंने उत्तर दिया हम अहज्याह के भाई हैं और राजपुत्रों और राजमाता के बेटों का कुशलक्षेम पूछने को जाते हैं।</text:span><text:span text:style-name="Verse_20_Number_20_Prespace"> </text:span><text:span text:style-name="Verse_20_Number">14</text:span><text:span text:style-name="Verse_20_Number_20_Postspace"> </text:span><text:span text:style-name="Verse_20_Text">तब उसने कहा इन्हें जीवित पकड़ो। अतः उन्होंने उनको जो बयालीस पुरुष थे जीवित पकड़ा और ऊन कतरने के स्थान की बावली पर मार डाला उसने उनमें से किसी को न छोड़ा।।</text:span><text:span text:style-name="Verse_20_Number_20_Prespace"> </text:span><text:span text:style-name="Verse_20_Number">15</text:span><text:span text:style-name="Verse_20_Number_20_Postspace"> </text:span><text:span text:style-name="Verse_20_Text">जब वह वहाँ से चला तब रेकाब का पुत्र यहोनादाब सामने से आता हुआ उसको मिला। उसका कुशल उसने पूछकर कहा मेरा मन तो तेरे प्रति निष्कपट है क्या तेरा मन भी वैसा ही है? यहोनादाब ने कहा हाँ ऐसा ही है। फिर उसने कहा ऐसा हो तो अपना हाथ मुझे दे। उसने अपना हाथ उसे दिया और वह यह कहकर उसे अपने पास रथ पर चढ़ाने लगा</text:span><text:span text:style-name="Verse_20_Number_20_Prespace"> </text:span><text:span text:style-name="Verse_20_Number">16</text:span><text:span text:style-name="Verse_20_Number_20_Postspace"> </text:span><text:span text:style-name="Verse_20_Text">मेरे संग चल और देख कि मुझे यहोवा के निमित्त कैसी जलन रहती है। तब वह उसके रथ पर चढ़ा दिया गया।</text:span><text:span text:style-name="Verse_20_Number_20_Prespace"> </text:span><text:span text:style-name="Verse_20_Number">17</text:span><text:span text:style-name="Verse_20_Number_20_Postspace"> </text:span><text:span text:style-name="Verse_20_Text">सामरिया को पहुँचकर उसने यहोवा के उस वचन के अनुसार जो उसने एलिय्याह से कहा था अहाब के जितने सामरिया में बचे रहे उन सभी को मार के विनाश किया।</text:span><text:span text:style-name="Verse_20_Number_20_Prespace"> </text:span><text:span text:style-name="Verse_20_Number">18</text:span><text:span text:style-name="Verse_20_Number_20_Postspace"> </text:span><text:span text:style-name="Verse_20_Text">तब येहू ने सब लोगों को इकट्ठा करके कहा अहाब ने तो बाल की थोड़ी ही उपासना की थी अब येहू उसकी उपासना बढ़के करेगा।</text:span><text:span text:style-name="Verse_20_Number_20_Prespace"> </text:span><text:span text:style-name="Verse_20_Number">19</text:span><text:span text:style-name="Verse_20_Number_20_Postspace"> </text:span><text:span text:style-name="Verse_20_Text">इसलिए अब बाल के सब नबियों सब उपासकों और सब याजकों को मेरे पास बुला लाओ उनमें से कोई भी न रह जाए; क्योंकि बाल के लिये मेरा एक बड़ा यज्ञ होनेवाला है; जो कोई न आए वह जीवित न बचेगा। येहू ने यह काम कपट करके बाल के सब उपासकों को नाश करने के लिये किया।</text:span><text:span text:style-name="Verse_20_Number_20_Prespace"> </text:span><text:span text:style-name="Verse_20_Number">20</text:span><text:span text:style-name="Verse_20_Number_20_Postspace"> </text:span><text:span text:style-name="Verse_20_Text">तब येहू ने कहा बाल की एक पवित्र महासभा का प्रचार करो। और लोगों ने प्रचार किया।</text:span><text:span text:style-name="Verse_20_Number_20_Prespace"> </text:span><text:span text:style-name="Verse_20_Number">21</text:span><text:span text:style-name="Verse_20_Number_20_Postspace"> </text:span><text:span text:style-name="Verse_20_Text">येहू ने सारे इस्राएल में दूत भेजे; तब बाल के सब उपासक आए यहाँ तक कि ऐसा कोई न रह गया जो न आया हो। वे बाल के भवन में इतने आए कि वह एक सिरे से दूसरे सिरे तक भर गया।</text:span><text:span text:style-name="Verse_20_Number_20_Prespace"> </text:span><text:span text:style-name="Verse_20_Number">22</text:span><text:span text:style-name="Verse_20_Number_20_Postspace"> </text:span><text:span text:style-name="Verse_20_Text">तब उसने उस मनुष्य से जो वस्त्र के घर का अधिकारी था कहा बाल के सब उपासकों के लिये वस्त्र निकाल ले आ। अतः वह उनके लिये वस्त्र निकाल ले आया।</text:span><text:span text:style-name="Verse_20_Number_20_Prespace"> </text:span><text:span text:style-name="Verse_20_Number">23</text:span><text:span text:style-name="Verse_20_Number_20_Postspace"> </text:span><text:span text:style-name="Verse_20_Text">तब येहू रेकाब के पुत्र यहोनादाब को संग लेकर बाल के भवन में गया और बाल के उपासकों से कहा ढूँढ़कर देखो कि यहाँ तुम्हारे संग यहोवा का कोई उपासक तो नहीं है केवल बाल ही के उपासक हैं।</text:span><text:span text:style-name="Verse_20_Number_20_Prespace"> </text:span><text:span text:style-name="Verse_20_Number">24</text:span><text:span text:style-name="Verse_20_Number_20_Postspace"> </text:span><text:span text:style-name="Verse_20_Text">तब वे मेलबलि और होमबलि चढ़ाने को भीतर गए। येहू ने तो अस्सी पुरुष बाहर ठहराकर उनसे कहा था यदि उन मनुष्यों में से जिन्हें मैं तुम्हारे हाथ कर दूँ कोई भी बचने पाए तो जो उसे जाने देगा उसका प्राण उसके प्राण के बदले जाएगा।</text:span><text:span text:style-name="Verse_20_Number_20_Prespace"> </text:span><text:span text:style-name="Verse_20_Number">25</text:span><text:span text:style-name="Verse_20_Number_20_Postspace"> </text:span><text:span text:style-name="Verse_20_Text">फिर जब होमबलि चढ़ चुका तब येहू ने पहरुओं और सरदारों से कहा भीतर जाकर उन्हें मार डालो; कोई निकलने न पाए। तब उन्होंने उन्हें तलवार से मारा और पहरुए और सरदार उनको बाहर फेंककर बाल के भवन के नगर को गए।</text:span><text:span text:style-name="Verse_20_Number_20_Prespace"> </text:span><text:span text:style-name="Verse_20_Number">26</text:span><text:span text:style-name="Verse_20_Number_20_Postspace"> </text:span><text:span text:style-name="Verse_20_Text">और उन्होंने बाल के भवन में की लाठें निकालकर फूँक दीं।</text:span><text:span text:style-name="Verse_20_Number_20_Prespace"> </text:span><text:span text:style-name="Verse_20_Number">27</text:span><text:span text:style-name="Verse_20_Number_20_Postspace"> </text:span><text:span text:style-name="Verse_20_Text">और बाल के स्तम्भ को उन्होंने तोड़ डाला; और बाल के भवन को ढाकर शौचालय बना दिया; और वह आज तक ऐसा ही है।</text:span><text:span text:style-name="Verse_20_Number_20_Prespace"> </text:span><text:span text:style-name="Verse_20_Number">28</text:span><text:span text:style-name="Verse_20_Number_20_Postspace"> </text:span><text:span text:style-name="Verse_20_Text">अतः येहू ने बाल को इस्राएल में से नाश करके दूर किया।</text:span><text:span text:style-name="Verse_20_Number_20_Prespace"> </text:span><text:span text:style-name="Verse_20_Number">29</text:span><text:span text:style-name="Verse_20_Number_20_Postspace"> </text:span><text:span text:style-name="Verse_20_Text">तो भी नबात के पुत्र यारोबाम जिस ने इस्राएल से पाप कराया था उसके पापों के अनुसार करने अर्थात् बेतेल और दान में के सोने के बछड़ों की पूजा उससे येहू अलग न हुआ।</text:span><text:span text:style-name="Verse_20_Number_20_Prespace"> </text:span><text:span text:style-name="Verse_20_Number">30</text:span><text:span text:style-name="Verse_20_Number_20_Postspace"> </text:span><text:span text:style-name="Verse_20_Text">यहोवा ने येहू से कहा इसलिए कि तूने वह किया जो मेरी दृष्टि में ठीक है और अहाब के घराने से मेरी इच्छा के अनुसार बर्ताव किया है तेरे परपोते के पुत्र तक तेरी सन्तान इस्राएल की गद्दी पर विराजती रहेगी।</text:span><text:span text:style-name="Verse_20_Number_20_Prespace"> </text:span><text:span text:style-name="Verse_20_Number">31</text:span><text:span text:style-name="Verse_20_Number_20_Postspace"> </text:span><text:span text:style-name="Verse_20_Text">परन्तु येहू ने इस्राएल के परमेश्‍वर यहोवा की व्यवस्था पर पूर्ण मन से चलने की चौकसी न की वरन् यारोबाम जिस ने इस्राएल से पाप कराया था उसके पापों के अनुसार करने से वह अलग न हुआ।</text:span><text:span text:style-name="Verse_20_Number_20_Prespace"> </text:span><text:span text:style-name="Verse_20_Number">32</text:span><text:span text:style-name="Verse_20_Number_20_Postspace"> </text:span><text:span text:style-name="Verse_20_Text">उन दिनों यहोवा इस्राएल की सीमा को घटाने लगा इसलिए हजाएल ने इस्राएल के उन सारे देशों में उनको मारा:</text:span><text:span text:style-name="Verse_20_Number_20_Prespace"> </text:span><text:span text:style-name="Verse_20_Number">33</text:span><text:span text:style-name="Verse_20_Number_20_Postspace"> </text:span><text:span text:style-name="Verse_20_Text">यरदन से पूरब की ओर गिलाद का सारा देश और गादी और रूबेनी और मनश्शेई का देश अर्थात् अरोएर से लेकर जो अर्नोन की तराई के पास है गिलाद और बाशान तक।</text:span><text:span text:style-name="Verse_20_Number_20_Prespace"> </text:span><text:span text:style-name="Verse_20_Number">34</text:span><text:span text:style-name="Verse_20_Number_20_Postspace"> </text:span><text:span text:style-name="Verse_20_Text">येहू के और सब काम और जो कुछ उसने किया और उसकी पूर्ण वीरता यह सब क्या इस्राएल के राजाओं के इतिहास की पुस्तक में नहीं लिखा है?</text:span><text:span text:style-name="Verse_20_Number_20_Prespace"> </text:span><text:span text:style-name="Verse_20_Number">35</text:span><text:span text:style-name="Verse_20_Number_20_Postspace"> </text:span><text:span text:style-name="Verse_20_Text">अन्त में येहू मर कर अपने पुरखाओं के संग जा मिला और सामरिया में उसको मिट्टी दी गई और उसका </text:span><text:soft-page-break/><text:span text:style-name="Verse_20_Text">पुत्र यहोआहाज उसके स्थान पर राजा बन गया।</text:span><text:span text:style-name="Verse_20_Number_20_Prespace"> </text:span><text:span text:style-name="Verse_20_Number">36</text:span><text:span text:style-name="Verse_20_Number_20_Postspace"> </text:span><text:span text:style-name="Verse_20_Text">येहू के सामरिया में इस्राएल पर राज्य करने का समय तो अट्ठाईस वर्ष का था।</text:span></text:p>
        <text:p text:style-name="Section_20_Heading_20_1"><text:span text:style-name="Verse_20_Text">योहाश का राजा बनना</text:span></text:p>
        <text:p text:style-name="Prose_20_Paragraph"><text:span text:style-name="Chapter_20_Number">11</text:span><text:span text:style-name="Chapter_20_Number_20_Postspace"> </text:span><text:span text:style-name="Verse_20_Text">जब अहज्याह की माता अतल्याह ने देखा कि उसका पुत्र मर गया तब उसने पूरे राजवंश को नाश कर डाला।</text:span><text:span text:style-name="Verse_20_Number_20_Prespace"> </text:span><text:span text:style-name="Verse_20_Number">2</text:span><text:span text:style-name="Verse_20_Number_20_Postspace"> </text:span><text:span text:style-name="Verse_20_Text">परन्तु यहोशेबा जो राजा योराम की बेटी और अहज्याह की बहन थी उसने अहज्याह के पुत्र योआश को घात होनेवाले राजकुमारों के बीच में से चुराकर दाई समेत बिछौने रखने की कोठरी में छिपा दिया। और उन्होंने उसे अतल्याह से ऐसा छिपा रखा कि वह मारा न गया।</text:span><text:span text:style-name="Verse_20_Number_20_Prespace"> </text:span><text:span text:style-name="Verse_20_Number">3</text:span><text:span text:style-name="Verse_20_Number_20_Postspace"> </text:span><text:span text:style-name="Verse_20_Text">और वह उसके पास यहोवा के भवन में छः वर्ष छिपा रहा और अतल्याह देश पर राज्य करती रही।</text:span><text:span text:style-name="Verse_20_Number_20_Prespace"> </text:span><text:span text:style-name="Verse_20_Number">4</text:span><text:span text:style-name="Verse_20_Number_20_Postspace"> </text:span><text:span text:style-name="Verse_20_Text">सातवें वर्ष में यहोयादा ने अंगरक्षकों और पहरुओं के शतपतियों को बुला भेजा और उनको यहोवा के भवन में अपने पास ले आया; और उनसे वाचा बाँधी और यहोवा के भवन में उनको शपथ खिलाकर उनको राजपुत्र दिखाया।</text:span><text:span text:style-name="Verse_20_Number_20_Prespace"> </text:span><text:span text:style-name="Verse_20_Number">5</text:span><text:span text:style-name="Verse_20_Number_20_Postspace"> </text:span><text:span text:style-name="Verse_20_Text">और उसने उन्हें आज्ञा दी एक काम करो: अर्थात् तुम में से एक तिहाई लोग जो विश्रामदिन को आनेवाले हों वे राजभवन का पहरा दें।</text:span><text:span text:style-name="Verse_20_Number_20_Prespace"> </text:span><text:span text:style-name="Verse_20_Number">6</text:span><text:span text:style-name="Verse_20_Number_20_Postspace"> </text:span><text:span text:style-name="Verse_20_Text">और एक तिहाई लोग सूर नामक फाटक में ठहरे रहें और एक तिहाई लोग पहरुओं के पीछे के फाटक में रहें; अतः तुम भवन की चौकसी करके लोगों को रोके रहना;</text:span><text:span text:style-name="Verse_20_Number_20_Prespace"> </text:span><text:span text:style-name="Verse_20_Number">7</text:span><text:span text:style-name="Verse_20_Number_20_Postspace"> </text:span><text:span text:style-name="Verse_20_Text">और तुम्हारे दो दल अर्थात् जितने विश्रामदिन को बाहर जानेवाले हों वह राजा के आस-पास होकर यहोवा के भवन की चौकसी करें।</text:span><text:span text:style-name="Verse_20_Number_20_Prespace"> </text:span><text:span text:style-name="Verse_20_Number">8</text:span><text:span text:style-name="Verse_20_Number_20_Postspace"> </text:span><text:span text:style-name="Verse_20_Text">तुम अपने-अपने हाथ में हथियार लिये हुए राजा के चारों और रहना और जो कोई पाँतियों के भीतर घुसना चाहे वह मार डाला जाए और तुम राजा के आते-जाते समय उसके संग रहना।</text:span><text:span text:style-name="Verse_20_Number_20_Prespace"> </text:span><text:span text:style-name="Verse_20_Number">9</text:span><text:span text:style-name="Verse_20_Number_20_Postspace"> </text:span><text:span text:style-name="Verse_20_Text">यहोयादा याजक की इन सब आज्ञाओं के अनुसार शतपतियों ने किया। वे विश्रामदिन को आनेवाले और जानेवाले दोनों दलों के अपने-अपने जनों को संग लेकर यहोयादा याजक के पास गए।</text:span><text:span text:style-name="Verse_20_Number_20_Prespace"> </text:span><text:span text:style-name="Verse_20_Number">10</text:span><text:span text:style-name="Verse_20_Number_20_Postspace"> </text:span><text:span text:style-name="Verse_20_Text">तब याजक ने शतपतियों को राजा दाऊद के बर्छे और ढालें जो यहोवा के भवन में थीं दे दीं।</text:span><text:span text:style-name="Verse_20_Number_20_Prespace"> </text:span><text:span text:style-name="Verse_20_Number">11</text:span><text:span text:style-name="Verse_20_Number_20_Postspace"> </text:span><text:span text:style-name="Verse_20_Text">इसलिए वे पहरुए अपने-अपने हाथ में हथियार लिए हुए भवन के दक्षिणी कोने से लेकर उत्तरी कोने तक वेदी और भवन के पास राजा के चारों ओर उसको घेरकर खड़े हुए।</text:span><text:span text:style-name="Verse_20_Number_20_Prespace"> </text:span><text:span text:style-name="Verse_20_Number">12</text:span><text:span text:style-name="Verse_20_Number_20_Postspace"> </text:span><text:span text:style-name="Verse_20_Text">तब उसने राजकुमार को बाहर लाकर उसके सिर पर मुकुट और साक्षीपत्र रख दिया; तब लोगों ने उसका अभिषेक करके उसको राजा बनाया; फिर ताली बजा-बजाकर बोल उठे राजा जीवित रहे</text:span><text:span text:style-name="Verse_20_Number_20_Prespace"> </text:span><text:span text:style-name="Verse_20_Number">13</text:span><text:span text:style-name="Verse_20_Number_20_Postspace"> </text:span><text:span text:style-name="Verse_20_Text">जब अतल्याह को पहरुओं और लोगों की हलचल सुनाई पड़ी तब वह उनके पास यहोवा के भवन में गई;</text:span><text:span text:style-name="Verse_20_Number_20_Prespace"> </text:span><text:span text:style-name="Verse_20_Number">14</text:span><text:span text:style-name="Verse_20_Number_20_Postspace"> </text:span><text:span text:style-name="Verse_20_Text">और उसने क्या देखा कि राजा रीति के अनुसार खम्भे के पास खड़ा है और राजा के पास प्रधान और तुरही बजानेवाले खड़े हैं। और सब लोग आनन्द करते और तुरहियां बजा रहे हैं। तब अतल्याह अपने वस्त्र फाड़कर राजद्रोह राजद्रोह पुकारने लगी।</text:span><text:span text:style-name="Verse_20_Number_20_Prespace"> </text:span><text:span text:style-name="Verse_20_Number">15</text:span><text:span text:style-name="Verse_20_Number_20_Postspace"> </text:span><text:span text:style-name="Verse_20_Text">तब यहोयादा याजक ने दल के अधिकारी शतपतियों को आज्ञा दी उसे अपनी पाँतियों के बीच से निकाल ले जाओ; और जो कोई उसके पीछे चले उसे तलवार से मार डालो। क्योंकि याजक ने कहा वह यहोवा के भवन में न मार डाली जाए।</text:span><text:span text:style-name="Verse_20_Number_20_Prespace"> </text:span><text:span text:style-name="Verse_20_Number">16</text:span><text:span text:style-name="Verse_20_Number_20_Postspace"> </text:span><text:span text:style-name="Verse_20_Text">इसलिए उन्होंने दोनों ओर से उसको जगह दी और वह उस मार्ग के बीच से चली गई जिससे घोड़े राजभवन में जाया करते थे; और वहाँ वह मार डाली गई।</text:span><text:span text:style-name="Verse_20_Number_20_Prespace"> </text:span><text:span text:style-name="Verse_20_Number">17</text:span><text:span text:style-name="Verse_20_Number_20_Postspace"> </text:span><text:span text:style-name="Verse_20_Text">तब यहोयादा ने यहोवा के और राजा-प्रजा के बीच यहोवा की प्रजा होने की वाचा बँधाई और उसने राजा और प्रजा के मध्य भी वाचा बँधाई।</text:span><text:span text:style-name="Verse_20_Number_20_Prespace"> </text:span><text:span text:style-name="Verse_20_Number">18</text:span><text:span text:style-name="Verse_20_Number_20_Postspace"> </text:span><text:span text:style-name="Verse_20_Text">तब सब लोगों ने बाल के भवन को जाकर ढा दिया और उसकी वेदियाँ और मूरतें भली भाँति तोड़ दीं; और मत्तान नामक बाल के याजक को वेदियों के सामने ही घात किया। याजक ने यहोवा के भवन पर अधिकारी ठहरा दिए।</text:span><text:span text:style-name="Verse_20_Number_20_Prespace"> </text:span><text:span text:style-name="Verse_20_Number">19</text:span><text:span text:style-name="Verse_20_Number_20_Postspace"> </text:span><text:span text:style-name="Verse_20_Text">तब वह शतपतियों अंगरक्षकों और पहरुओं और सब लोगों को साथ लेकर राजा को यहोवा के भवन से नीचे ले गया और पहरुओं के फाटक के मार्ग से राजभवन को पहुँचा दिया। और राजा राजगद्दी पर विराजमान हुआ।</text:span><text:span text:style-name="Verse_20_Number_20_Prespace"> </text:span><text:span text:style-name="Verse_20_Number">20</text:span><text:span text:style-name="Verse_20_Number_20_Postspace"> </text:span><text:span text:style-name="Verse_20_Text">तब सब लोग आनन्दित हुए और नगर में शान्ति हुई। अतल्याह तो राजभवन के पास तलवार से मार डाली गई थी।</text:span><text:span text:style-name="Verse_20_Number_20_Prespace"> </text:span><text:span text:style-name="Verse_20_Number">21</text:span><text:span text:style-name="Verse_20_Number_20_Postspace"> </text:span><text:span text:style-name="Verse_20_Text">जब योआश राजा हुआ उस समय वह सात वर्ष का था।</text:span></text:p>
        <text:p text:style-name="Section_20_Heading_20_1"><text:span text:style-name="Verse_20_Text">यहोआश का राज्य</text:span></text:p>
        <text:p text:style-name="Prose_20_Paragraph"><text:span text:style-name="Chapter_20_Number">12</text:span><text:span text:style-name="Chapter_20_Number_20_Postspace"> </text:span><text:span text:style-name="Verse_20_Text">येहू के राज्य के सातवें वर्ष में योआश राज्य करने लगा और यरूशलेम में चालीस वर्ष तक राज्य करता रहा। उसकी माता का नाम सिब्या था जो बेर्शेबा की थी।</text:span><text:span text:style-name="Verse_20_Number_20_Prespace"> </text:span><text:span text:style-name="Verse_20_Number">2</text:span><text:span text:style-name="Verse_20_Number_20_Postspace"> </text:span><text:span text:style-name="Verse_20_Text">और जब तक यहोयादा याजक योआश को शिक्षा देता रहा तब तक वह वही काम करता रहा जो यहोवा की दृष्टि में ठीक है।</text:span><text:span text:style-name="Verse_20_Number_20_Prespace"> </text:span><text:span text:style-name="Verse_20_Number">3</text:span><text:span text:style-name="Verse_20_Number_20_Postspace"> </text:span><text:span text:style-name="Verse_20_Text">तो भी ऊँचे स्थान गिराए न गए; प्रजा के लोग तब भी ऊँचे स्थान पर बलि चढ़ाते और धूप जलाते रहे।</text:span><text:span text:style-name="Verse_20_Number_20_Prespace"> </text:span><text:span text:style-name="Verse_20_Number">4</text:span><text:span text:style-name="Verse_20_Number_20_Postspace"> </text:span><text:span text:style-name="Verse_20_Text">योआश ने याजकों से कहा पवित्र की हुई वस्तुओं का जितना रुपया यहोवा के भवन में पहुँचाया जाए अर्थात् गिने हुए लोगों का रुपया और जितना रुपया देने के जो कोई योग्य ठहराया जाए और जितना रुपया जिसकी इच्छा यहोवा के भवन में ले आने की हो</text:span><text:span text:style-name="Verse_20_Number_20_Prespace"> </text:span><text:span text:style-name="Verse_20_Number">5</text:span><text:span text:style-name="Verse_20_Number_20_Postspace"> </text:span><text:span text:style-name="Verse_20_Text">इन सब को याजक लोग अपनी </text:span><text:soft-page-break/><text:span text:style-name="Verse_20_Text">जान-पहचान के लोगों से लिया करें और भवन में जो कुछ टूटा फूटा हो उसको सुधार दें।</text:span><text:span text:style-name="Verse_20_Number_20_Prespace"> </text:span><text:span text:style-name="Verse_20_Number">6</text:span><text:span text:style-name="Verse_20_Number_20_Postspace"> </text:span><text:span text:style-name="Verse_20_Text">तो भी याजकों ने भवन में जो टूटा फूटा था उसे योआश राजा के राज्य के तेईसवें वर्ष तक नहीं सुधारा था।</text:span><text:span text:style-name="Verse_20_Number_20_Prespace"> </text:span><text:span text:style-name="Verse_20_Number">7</text:span><text:span text:style-name="Verse_20_Number_20_Postspace"> </text:span><text:span text:style-name="Verse_20_Text">इसलिए राजा योआश ने यहोयादा याजक और याजकों को बुलवाकर पूछा भवन में जो कुछ टूटा फूटा है उसे तुम क्यों नहीं सुधारते? अब से अपनी जान-पहचान के लोगों से और रुपया न लेना और जो तुम्हें मिले उसे भवन के सुधारने के लिये दे देना।</text:span><text:span text:style-name="Verse_20_Number_20_Prespace"> </text:span><text:span text:style-name="Verse_20_Number">8</text:span><text:span text:style-name="Verse_20_Number_20_Postspace"> </text:span><text:span text:style-name="Verse_20_Text">तब याजकों ने मान लिया कि न तो हम प्रजा से और रुपया लें और न भवन को सुधारें।</text:span><text:span text:style-name="Verse_20_Number_20_Prespace"> </text:span><text:span text:style-name="Verse_20_Number">9</text:span><text:span text:style-name="Verse_20_Number_20_Postspace"> </text:span><text:span text:style-name="Verse_20_Text">तब यहोयादा याजक ने एक सन्दूक लेकर उसके ढक्कन में छेद करके उसको यहोवा के भवन में आनेवालों के दाहिने हाथ पर वेदी के पास रख दिया; और द्वार की रखवाली करनेवाले याजक उसमें वह सब रुपया डालने लगे जो यहोवा के भवन में लाया जाता था।</text:span><text:span text:style-name="Verse_20_Number_20_Prespace"> </text:span><text:span text:style-name="Verse_20_Number">10</text:span><text:span text:style-name="Verse_20_Number_20_Postspace"> </text:span><text:span text:style-name="Verse_20_Text">जब उन्होंने देखा कि सन्दूक में बहुत रुपया है तब राजा के प्रधान और महायाजक ने आकर उसे थैलियों में बाँध दिया और यहोवा के भवन में पाए हुए रुपये को गिन लिया।</text:span><text:span text:style-name="Verse_20_Number_20_Prespace"> </text:span><text:span text:style-name="Verse_20_Number">11</text:span><text:span text:style-name="Verse_20_Number_20_Postspace"> </text:span><text:span text:style-name="Verse_20_Text">तब उन्होंने उस तौले हुए रुपये को उन काम करानेवालों के हाथ में दिया जो यहोवा के भवन में अधिकारी थे; और इन्होंने उसे यहोवा के भवन के बनानेवाले बढ़इयों राजमिस्त्रियों और संगतराशों को दिये।</text:span><text:span text:style-name="Verse_20_Number_20_Prespace"> </text:span><text:span text:style-name="Verse_20_Number">12</text:span><text:span text:style-name="Verse_20_Number_20_Postspace"> </text:span><text:span text:style-name="Verse_20_Text">और लकड़ी और गढ़े हुए पत्थर मोल लेने में वरन् जो कुछ भवन के टूटे फूटे की मरम्मत में खर्च होता था उसमें लगाया।</text:span><text:span text:style-name="Verse_20_Number_20_Prespace"> </text:span><text:span text:style-name="Verse_20_Number">13</text:span><text:span text:style-name="Verse_20_Number_20_Postspace"> </text:span><text:span text:style-name="Verse_20_Text">परन्तु जो रुपया यहोवा के भवन में आता था उससे चाँदी के तसले चिमटे कटोरे तुरहियां आदि सोने या चाँदी के किसी प्रकार के पात्र न बने।</text:span><text:span text:style-name="Verse_20_Number_20_Prespace"> </text:span><text:span text:style-name="Verse_20_Number">14</text:span><text:span text:style-name="Verse_20_Number_20_Postspace"> </text:span><text:span text:style-name="Verse_20_Text">परन्तु वह काम करनेवाले को दिया गया और उन्होंने उसे लेकर यहोवा के भवन की मरम्मत की।</text:span><text:span text:style-name="Verse_20_Number_20_Prespace"> </text:span><text:span text:style-name="Verse_20_Number">15</text:span><text:span text:style-name="Verse_20_Number_20_Postspace"> </text:span><text:span text:style-name="Verse_20_Text">और जिनके हाथ में काम करनेवालों को देने के लिये रुपया दिया जाता था उनसे कुछ हिसाब न लिया जाता था क्योंकि वे सच्चाई से काम करते थे।</text:span><text:span text:style-name="Verse_20_Number_20_Prespace"> </text:span><text:span text:style-name="Verse_20_Number">16</text:span><text:span text:style-name="Verse_20_Number_20_Postspace"> </text:span><text:span text:style-name="Verse_20_Text">जो रुपया दोषबलियों और पापबलियों के लिये दिया जाता था यह तो यहोवा के भवन में न लगाया गया वह याजकों को मिलता था।</text:span><text:span text:style-name="Verse_20_Number_20_Prespace"> </text:span><text:span text:style-name="Verse_20_Number">17</text:span><text:span text:style-name="Verse_20_Number_20_Postspace"> </text:span><text:span text:style-name="Verse_20_Text">तब अराम के राजा हजाएल ने गत नगर पर चढ़ाई की और उससे लड़ाई करके उसे ले लिया। तब उसने यरूशलेम पर भी चढ़ाई करने को अपना मुँह किया।</text:span><text:span text:style-name="Verse_20_Number_20_Prespace"> </text:span><text:span text:style-name="Verse_20_Number">18</text:span><text:span text:style-name="Verse_20_Number_20_Postspace"> </text:span><text:span text:style-name="Verse_20_Text">तब यहूदा के राजा योआश ने उन सब पवित्र वस्तुओं को जिन्हें उसके पुरखा यहोशापात यहोराम और अहज्याह नामक यहूदा के राजाओं ने पवित्र किया था और अपनी पवित्र की हुई वस्तुओं को भी और जितना सोना यहोवा के भवन के भण्डारों में और राजभवन में मिला उस सब को लेकर अराम के राजा हजाएल के पास भेज दिया; और वह यरूशलेम के पास से चला गया।</text:span><text:span text:style-name="Verse_20_Number_20_Prespace"> </text:span><text:span text:style-name="Verse_20_Number">19</text:span><text:span text:style-name="Verse_20_Number_20_Postspace"> </text:span><text:span text:style-name="Verse_20_Text">योआश के और सब काम जो उसने किया वह क्या यहूदा के राजाओं के इतिहास की पुस्तक में नहीं लिखे हैं?</text:span><text:span text:style-name="Verse_20_Number_20_Prespace"> </text:span><text:span text:style-name="Verse_20_Number">20</text:span><text:span text:style-name="Verse_20_Number_20_Postspace"> </text:span><text:span text:style-name="Verse_20_Text">योआश के कर्मचारियों ने राजद्रोह की युक्ति करके उसको मिल्लो के भवन में जो सिल्ला की ढलान पर था मार डाला।</text:span><text:span text:style-name="Verse_20_Number_20_Prespace"> </text:span><text:span text:style-name="Verse_20_Number">21</text:span><text:span text:style-name="Verse_20_Number_20_Postspace"> </text:span><text:span text:style-name="Verse_20_Text">अर्थात् शिमात का पुत्र योजाकार और शोमेर का पुत्र यहोजाबाद जो उसके कर्मचारी थे उन्होंने उसे ऐसा मारा कि वह मर गया। तब उसे उसके पुरखाओं के बीच दाऊदपुर में मिट्टी दी और उसका पुत्र अमस्याह उसके स्थान पर राज्य करने लगा।</text:span></text:p>
        <text:p text:style-name="Section_20_Heading_20_1"><text:span text:style-name="Verse_20_Text">यहोआहाज का राज्य</text:span></text:p>
        <text:p text:style-name="Prose_20_Paragraph"><text:span text:style-name="Chapter_20_Number">13</text:span><text:span text:style-name="Chapter_20_Number_20_Postspace"> </text:span><text:span text:style-name="Verse_20_Text">अहज्याह के पुत्र यहूदा के राजा योआश के राज्य के तेईसवें वर्ष में येहू का पुत्र यहोआहाज सामरिया में इस्राएल पर राज्य करने लगा और सत्रह वर्ष तक राज्य करता रहा।</text:span><text:span text:style-name="Verse_20_Number_20_Prespace"> </text:span><text:span text:style-name="Verse_20_Number">2</text:span><text:span text:style-name="Verse_20_Number_20_Postspace"> </text:span><text:span text:style-name="Verse_20_Text">और उसने वह किया जो यहोवा की दृष्टि में बुरा था अर्थात् नबात के पुत्र यारोबाम जिस ने इस्राएल से पाप कराया था उसके पापों के अनुसार वह करता रहा और उनको छोड़ न दिया।</text:span><text:span text:style-name="Verse_20_Number_20_Prespace"> </text:span><text:span text:style-name="Verse_20_Number">3</text:span><text:span text:style-name="Verse_20_Number_20_Postspace"> </text:span><text:span text:style-name="Verse_20_Text">इसलिए यहोवा का क्रोध इस्राएलियों के विरुद्ध भड़क उठा और उसने उनको अराम के राजा हजाएल और उसके पुत्र बेन्हदद के अधीन कर दिया।</text:span><text:span text:style-name="Verse_20_Number_20_Prespace"> </text:span><text:span text:style-name="Verse_20_Number">4</text:span><text:span text:style-name="Verse_20_Number_20_Postspace"> </text:span><text:span text:style-name="Verse_20_Text">तब यहोआहाज यहोवा के सामने गिड़गिड़ाया और यहोवा ने उसकी सुन ली; क्योंकि उसने इस्राएल पर अंधेर देखा कि अराम का राजा उन पर कैसा अंधेर करता था।</text:span><text:span text:style-name="Verse_20_Number_20_Prespace"> </text:span><text:span text:style-name="Verse_20_Number">5</text:span><text:span text:style-name="Verse_20_Number_20_Postspace"> </text:span><text:span text:style-name="Verse_20_Text">इसलिए यहोवा ने इस्राएल को एक छुड़ानेवाला दिया और वे अराम के वश से छूट गए; और इस्राएली पिछले दिनों के समान फिर अपने-अपने डेरे में रहने लगे।</text:span><text:span text:style-name="Verse_20_Number_20_Prespace"> </text:span><text:span text:style-name="Verse_20_Number">6</text:span><text:span text:style-name="Verse_20_Number_20_Postspace"> </text:span><text:span text:style-name="Verse_20_Text">तो भी वे ऐसे पापों से न फिरे जैसे यारोबाम के घराने ने किया और जिनके अनुसार उसने इस्राएल से पाप कराए थे: परन्तु उनमें चलते रहे और सामरिया में अशेरा भी खड़ी रही।</text:span><text:span text:style-name="Verse_20_Number_20_Prespace"> </text:span><text:span text:style-name="Verse_20_Number">7</text:span><text:span text:style-name="Verse_20_Number_20_Postspace"> </text:span><text:span text:style-name="Verse_20_Text">अराम के राजा ने यहोआहाज की सेना में से केवल पचास सवार दस रथ और दस हजार प्यादे छोड़ दिए थे; क्योंकि उसने उनको नाश किया और रौंद रौंदकर के धूल में मिला दिया था।</text:span><text:span text:style-name="Verse_20_Number_20_Prespace"> </text:span><text:span text:style-name="Verse_20_Number">8</text:span><text:span text:style-name="Verse_20_Number_20_Postspace"> </text:span><text:span text:style-name="Verse_20_Text">यहोआहाज के और सब काम जो उसने किए और उसकी वीरता यह सब क्या इस्राएल के राजाओं के इतिहास की पुस्तक में नहीं लिखा है?</text:span><text:span text:style-name="Verse_20_Number_20_Prespace"> </text:span><text:span text:style-name="Verse_20_Number">9</text:span><text:span text:style-name="Verse_20_Number_20_Postspace"> </text:span><text:span text:style-name="Verse_20_Text">अन्ततः यहोआहाज मर कर अपने पुरखाओं के संग जा मिला और सामरिया में उसे मिट्टी दी गई; और उसका पुत्र यहोआश उसके स्थान पर राज्य करने लगा।</text:span><text:span text:style-name="Verse_20_Number_20_Prespace"> </text:span><text:span text:style-name="Verse_20_Number">10</text:span><text:span text:style-name="Verse_20_Number_20_Postspace"> </text:span><text:span text:style-name="Verse_20_Text">यहूदा के राजा योआश के राज्य के सैंतीसवें वर्ष में यहोआहाज का पुत्र यहोआश सामरिया में इस्राएल पर राज्य करने लगा और सोलह वर्ष तक राज्य करता रहा।</text:span><text:span text:style-name="Verse_20_Number_20_Prespace"> </text:span><text:span text:style-name="Verse_20_Number">11</text:span><text:span text:style-name="Verse_20_Number_20_Postspace"> </text:span><text:span text:style-name="Verse_20_Text">और उसने वह किया </text:span><text:soft-page-break/><text:span text:style-name="Verse_20_Text">जो यहोवा की दृष्टि में बुरा था अर्थात् नबात का पुत्र यारोबाम जिस ने इस्राएल से पाप कराया था उसके पापों के अनुसार वह करता रहा और उनसे अलग न हुआ।</text:span><text:span text:style-name="Verse_20_Number_20_Prespace"> </text:span><text:span text:style-name="Verse_20_Number">12</text:span><text:span text:style-name="Verse_20_Number_20_Postspace"> </text:span><text:span text:style-name="Verse_20_Text">यहोआश के और सब काम जो उसने किए और जिस वीरता से वह यहूदा के राजा अमस्याह से लड़ा यह सब क्या इस्राएल के राजाओं के इतिहास की पुस्तक में नहीं लिखा है?</text:span><text:span text:style-name="Verse_20_Number_20_Prespace"> </text:span><text:span text:style-name="Verse_20_Number">13</text:span><text:span text:style-name="Verse_20_Number_20_Postspace"> </text:span><text:span text:style-name="Verse_20_Text">अन्त में यहोआश मर कर अपने पुरखाओं के संग जा मिला और यारोबाम उसकी गद्दी पर विराजमान हुआ; और यहोआश को सामरिया में इस्राएल के राजाओं के बीच मिट्टी दी गई।</text:span><text:span text:style-name="Verse_20_Number_20_Prespace"> </text:span><text:span text:style-name="Verse_20_Number">14</text:span><text:span text:style-name="Verse_20_Number_20_Postspace"> </text:span><text:span text:style-name="Verse_20_Text">एलीशा को वह रोग लग गया जिससे उसकी मृत्यु होने पर थी तब इस्राएल का राजा यहोआश उसके पास गया और उसके ऊपर रोकर कहने लगा हाय मेरे पिता हाय मेरे पिता हाय इस्राएल के रथ और सवारो</text:span><text:span text:style-name="Verse_20_Number_20_Prespace"> </text:span><text:span text:style-name="Verse_20_Number">15</text:span><text:span text:style-name="Verse_20_Number_20_Postspace"> </text:span><text:span text:style-name="Verse_20_Text">एलीशा ने उससे कहा धनुष और तीर ले आ। वह उसके पास धनुष और तीर ले आया।</text:span><text:span text:style-name="Verse_20_Number_20_Prespace"> </text:span><text:span text:style-name="Verse_20_Number">16</text:span><text:span text:style-name="Verse_20_Number_20_Postspace"> </text:span><text:span text:style-name="Verse_20_Text">तब उसने इस्राएल के राजा से कहा धनुष पर अपना हाथ लगा। जब उसने अपना हाथ लगाया तब एलीशा ने अपने हाथ राजा के हाथों पर रख दिए।</text:span><text:span text:style-name="Verse_20_Number_20_Prespace"> </text:span><text:span text:style-name="Verse_20_Number">17</text:span><text:span text:style-name="Verse_20_Number_20_Postspace"> </text:span><text:span text:style-name="Verse_20_Text">तब उसने कहा पूर्व की खिड़की खोल। जब उसने उसे खोल दिया तब एलीशा ने कहा तीर छोड़ दे; उसने तीर छोड़ा। और एलीशा ने कहा यह तीर यहोवा की ओर से छुटकारे अर्थात् अराम से छुटकारे का चिन्ह है इसलिए तू अपेक में अराम को यहाँ तक मार लेगा कि उनका अन्त कर डालेगा।</text:span><text:span text:style-name="Verse_20_Number_20_Prespace"> </text:span><text:span text:style-name="Verse_20_Number">18</text:span><text:span text:style-name="Verse_20_Number_20_Postspace"> </text:span><text:span text:style-name="Verse_20_Text">फिर उसने कहा तीरों को ले; और जब उसने उन्हें लिया तब उसने इस्राएल के राजा से कहा भूमि पर मार; तब वह तीन बार मार कर ठहर गया।</text:span><text:span text:style-name="Verse_20_Number_20_Prespace"> </text:span><text:span text:style-name="Verse_20_Number">19</text:span><text:span text:style-name="Verse_20_Number_20_Postspace"> </text:span><text:span text:style-name="Verse_20_Text">और परमेश्‍वर के जन ने उस पर क्रोधित होकर कहा तुझे तो पाँच छः बार मारना चाहिये था। ऐसा करने से तो तू अराम को यहाँ तक मारता कि उनका अन्त कर डालता परन्तु अब तू उन्हें तीन ही बार मारेगा।</text:span><text:span text:style-name="Verse_20_Number_20_Prespace"> </text:span><text:span text:style-name="Verse_20_Number">20</text:span><text:span text:style-name="Verse_20_Number_20_Postspace"> </text:span><text:span text:style-name="Verse_20_Text">तब एलीशा मर गया और उसे मिट्टी दी गई। प्रति वर्ष वसन्त ऋतु में मोआब के दल देश पर आक्रमण करते थे।</text:span><text:span text:style-name="Verse_20_Number_20_Prespace"> </text:span><text:span text:style-name="Verse_20_Number">21</text:span><text:span text:style-name="Verse_20_Number_20_Postspace"> </text:span><text:span text:style-name="Verse_20_Text">लोग किसी मनुष्य को मिट्टी दे रहे थे कि एक दल उन्हें दिखाई पड़ा तब उन्होंने उस शव को एलीशा की कब्र में डाल दिया और एलीशा की हड्डियों से छूते ही वह जी उठा और अपने पाँवों के बल खड़ा हो गया।</text:span><text:span text:style-name="Verse_20_Number_20_Prespace"> </text:span><text:span text:style-name="Verse_20_Number">22</text:span><text:span text:style-name="Verse_20_Number_20_Postspace"> </text:span><text:span text:style-name="Verse_20_Text">यहोआहाज के जीवन भर अराम का राजा हजाएल इस्राएल पर अंधेर ही करता रहा।</text:span><text:span text:style-name="Verse_20_Number_20_Prespace"> </text:span><text:span text:style-name="Verse_20_Number">23</text:span><text:span text:style-name="Verse_20_Number_20_Postspace"> </text:span><text:span text:style-name="Verse_20_Text">परन्तु यहोवा ने उन पर अनुग्रह किया और उन पर दया करके अपनी उस वाचा के कारण जो उसने अब्राहम इसहाक और याकूब से बाँधी थी उन पर कृपादृष्‍टि की और न तो उन्हें नाश किया और न अपने सामने से निकाल दिया।</text:span><text:span text:style-name="Verse_20_Number_20_Prespace"> </text:span><text:span text:style-name="Verse_20_Number">24</text:span><text:span text:style-name="Verse_20_Number_20_Postspace"> </text:span><text:span text:style-name="Verse_20_Text">तब अराम का राजा हजाएल मर गया और उसका पुत्र बेन्हदद उसके स्थान पर राजा बन गया।</text:span><text:span text:style-name="Verse_20_Number_20_Prespace"> </text:span><text:span text:style-name="Verse_20_Number">25</text:span><text:span text:style-name="Verse_20_Number_20_Postspace"> </text:span><text:span text:style-name="Verse_20_Text">तब यहोआहाज के पुत्र यहोआश ने हजाएल के पुत्र बेन्हदद के हाथ से वे नगर फिर ले लिए जिन्हें उसने युद्ध करके उसके पिता यहोआहाज के हाथ से छीन लिया था। यहोआश ने उसको तीन बार जीतकर इस्राएल के नगर फिर ले लिए।</text:span></text:p>
        <text:p text:style-name="Section_20_Heading_20_1"><text:span text:style-name="Verse_20_Text">अमस्याह का राज्य</text:span></text:p>
        <text:p text:style-name="Prose_20_Paragraph"><text:span text:style-name="Chapter_20_Number">14</text:span><text:span text:style-name="Chapter_20_Number_20_Postspace"> </text:span><text:span text:style-name="Verse_20_Text">इस्राएल के राजा यहोआहाज के पुत्र योआश के राज्य के दूसरे वर्ष में यहूदा के राजा योआश का पुत्र अमस्याह राजा हुआ।</text:span><text:span text:style-name="Verse_20_Number_20_Prespace"> </text:span><text:span text:style-name="Verse_20_Number">2</text:span><text:span text:style-name="Verse_20_Number_20_Postspace"> </text:span><text:span text:style-name="Verse_20_Text">जब वह राज्य करने लगा तब वह पच्चीस वर्ष का था और यरूशलेम में उनतीस वर्ष राज्य करता रहा। उसकी माता का नाम यहोअद्दान था जो यरूशलेम की थी।</text:span><text:span text:style-name="Verse_20_Number_20_Prespace"> </text:span><text:span text:style-name="Verse_20_Number">3</text:span><text:span text:style-name="Verse_20_Number_20_Postspace"> </text:span><text:span text:style-name="Verse_20_Text">उसने वह किया जो यहोवा की दृष्टि में ठीक था तो भी अपने मूल पुरुष दाऊद के समान न किया; उसने ठीक अपने पिता योआश के से काम किए।</text:span><text:span text:style-name="Verse_20_Number_20_Prespace"> </text:span><text:span text:style-name="Verse_20_Number">4</text:span><text:span text:style-name="Verse_20_Number_20_Postspace"> </text:span><text:span text:style-name="Verse_20_Text">उसके दिनों में ऊँचे स्थान गिराए न गए; लोग तब भी उन पर बलि चढ़ाते और धूप जलाते रहे।</text:span><text:span text:style-name="Verse_20_Number_20_Prespace"> </text:span><text:span text:style-name="Verse_20_Number">5</text:span><text:span text:style-name="Verse_20_Number_20_Postspace"> </text:span><text:span text:style-name="Verse_20_Text">जब राज्य उसके हाथ में स्थिर हो गया तब उसने अपने उन कर्मचारियों को मृत्यु-दण्ड दिया जिन्होंने उसके पिता राजा को मार डाला था।</text:span><text:span text:style-name="Verse_20_Number_20_Prespace"> </text:span><text:span text:style-name="Verse_20_Number">6</text:span><text:span text:style-name="Verse_20_Number_20_Postspace"> </text:span><text:span text:style-name="Verse_20_Text">परन्तु उन खूनियों के बच्चों को उसने न मार डाला क्योंकि यहोवा की यह आज्ञा मूसा की व्यवस्था की पुस्तक में लिखी है: पुत्र के कारण पिता न मार डाला जाए और पिता के कारण पुत्र न मार डाला जाए; जिसने पाप किया हो वही उस पाप के कारण मार डाला जाए।</text:span><text:span text:style-name="Verse_20_Number_20_Prespace"> </text:span><text:span text:style-name="Verse_20_Number">7</text:span><text:span text:style-name="Verse_20_Number_20_Postspace"> </text:span><text:span text:style-name="Verse_20_Text">उसी अमस्याह ने नमक की तराई में दस हजार एदोमी पुरुष मार डाले और सेला नगर से युद्ध करके उसे ले लिया और उसका नाम योक्तेल रखा और वह नाम आज तक चलता है।</text:span><text:span text:style-name="Verse_20_Number_20_Prespace"> </text:span><text:span text:style-name="Verse_20_Number">8</text:span><text:span text:style-name="Verse_20_Number_20_Postspace"> </text:span><text:span text:style-name="Verse_20_Text">तब अमस्याह ने इस्राएल के राजा यहोआश के पास जो येहू का पोता और यहोआहाज का पुत्र था दूतों से कहला भेजा आ हम एक दूसरे का सामना करें।</text:span><text:span text:style-name="Verse_20_Number_20_Prespace"> </text:span><text:span text:style-name="Verse_20_Number">9</text:span><text:span text:style-name="Verse_20_Number_20_Postspace"> </text:span><text:span text:style-name="Verse_20_Text">इस्राएल के राजा यहोआश ने यहूदा के राजा अमस्याह के पास यह सन्देश भेजा लबानोन पर की एक झड़बेरी ने लबानोन के एक देवदार के पास कहला भेजा ‘अपनी बेटी का मेरे बेटे से विवाह कर दे’ इतने में लबानोन में का एक वन पशु पास से चला गया और उस झड़बेरी को रौंद डाला।</text:span><text:span text:style-name="Verse_20_Number_20_Prespace"> </text:span><text:span text:style-name="Verse_20_Number">10</text:span><text:span text:style-name="Verse_20_Number_20_Postspace"> </text:span><text:span text:style-name="Verse_20_Text">तूने एदोमियों को जीता तो है इसलिए तू फूल उठा है। उसी पर बड़ाई मारता हुआ घर रह जा; तू अपनी हानि के लिये यहाँ क्यों हाथ उठाता है जिससे तू क्या वरन् यहूदा भी नीचा देखेगा?</text:span><text:span text:style-name="Verse_20_Number_20_Prespace"> </text:span><text:span text:style-name="Verse_20_Number">11</text:span><text:span text:style-name="Verse_20_Number_20_Postspace"> </text:span><text:span text:style-name="Verse_20_Text">परन्तु अमस्याह ने न माना। तब इस्राएल के राजा यहोआश ने चढ़ाई की और उसने और यहूदा के राजा अमस्याह ने यहूदा देश के बेतशेमेश में एक दूसरे का सामना किया।</text:span><text:span text:style-name="Verse_20_Number_20_Prespace"> </text:span><text:span text:style-name="Verse_20_Number">12</text:span><text:span text:style-name="Verse_20_Number_20_Postspace"> </text:span><text:span text:style-name="Verse_20_Text">और यहूदा इस्राएल से हार गया और </text:span><text:soft-page-break/><text:span text:style-name="Verse_20_Text">एक-एक अपने-अपने डेरे को भागा।</text:span><text:span text:style-name="Verse_20_Number_20_Prespace"> </text:span><text:span text:style-name="Verse_20_Number">13</text:span><text:span text:style-name="Verse_20_Number_20_Postspace"> </text:span><text:span text:style-name="Verse_20_Text">तब इस्राएल के राजा यहोआश ने यहूदा के राजा अमस्याह को जो अहज्याह का पोता और योआश का पुत्र था बेतशेमेश में पकड़ लिया और यरूशलेम को गया और एप्रैमी फाटक से कोनेवाले फाटक तक चार सौ हाथ यरूशलेम की शहरपनाह गिरा दी।</text:span><text:span text:style-name="Verse_20_Number_20_Prespace"> </text:span><text:span text:style-name="Verse_20_Number">14</text:span><text:span text:style-name="Verse_20_Number_20_Postspace"> </text:span><text:span text:style-name="Verse_20_Text">और जितना सोना चाँदी और जितने पात्र यहोवा के भवन में और राजभवन के भण्डारों में मिले उन सब को और बन्धक लोगों को भी लेकर वह सामरिया को लौट गया।।</text:span><text:span text:style-name="Verse_20_Number_20_Prespace"> </text:span><text:span text:style-name="Verse_20_Number">15</text:span><text:span text:style-name="Verse_20_Number_20_Postspace"> </text:span><text:span text:style-name="Verse_20_Text">यहोआश के और काम जो उसने किए और उसकी वीरता और उसने किस रीति यहूदा के राजा अमस्याह से युद्ध किया यह सब क्या इस्राएल के राजाओं के इतिहास की पुस्तक में नहीं लिखा है?</text:span><text:span text:style-name="Verse_20_Number_20_Prespace"> </text:span><text:span text:style-name="Verse_20_Number">16</text:span><text:span text:style-name="Verse_20_Number_20_Postspace"> </text:span><text:span text:style-name="Verse_20_Text">अन्त में यहोआश मर कर अपने पुरखाओं के संग जा मिला और उसे इस्राएल के राजाओं के बीच सामरिया में मिट्टी दी गई; और उसका पुत्र यारोबाम उसके स्थान पर राज्य करने लगा।।</text:span><text:span text:style-name="Verse_20_Number_20_Prespace"> </text:span><text:span text:style-name="Verse_20_Number">17</text:span><text:span text:style-name="Verse_20_Number_20_Postspace"> </text:span><text:span text:style-name="Verse_20_Text">यहोआहाज के पुत्र इस्राएल के राजा यहोआश के मरने के बाद योआश का पुत्र यहूदा का राजा अमस्याह पन्द्रह वर्ष जीवित रहा।</text:span><text:span text:style-name="Verse_20_Number_20_Prespace"> </text:span><text:span text:style-name="Verse_20_Number">18</text:span><text:span text:style-name="Verse_20_Number_20_Postspace"> </text:span><text:span text:style-name="Verse_20_Text">अमस्याह के और काम क्या यहूदा के राजाओं के इतिहास की पुस्तक में नहीं लिखे हैं?</text:span><text:span text:style-name="Verse_20_Number_20_Prespace"> </text:span><text:span text:style-name="Verse_20_Number">19</text:span><text:span text:style-name="Verse_20_Number_20_Postspace"> </text:span><text:span text:style-name="Verse_20_Text">जब यरूशलेम में उसके विरुद्ध राजद्रोह की गोष्ठी की गई तब वह लाकीश को भाग गया। अतः उन्होंने लाकीश तक उसका पीछा करके उसको वहाँ मार डाला।</text:span><text:span text:style-name="Verse_20_Number_20_Prespace"> </text:span><text:span text:style-name="Verse_20_Number">20</text:span><text:span text:style-name="Verse_20_Number_20_Postspace"> </text:span><text:span text:style-name="Verse_20_Text">तब वह घोड़ों पर रखकर यरूशलेम में पहुँचाया गया और वहाँ उसके पुरखाओं के बीच उसको दाऊदपुर में मिट्टी दी गई।</text:span><text:span text:style-name="Verse_20_Number_20_Prespace"> </text:span><text:span text:style-name="Verse_20_Number">21</text:span><text:span text:style-name="Verse_20_Number_20_Postspace"> </text:span><text:span text:style-name="Verse_20_Text">तब सारी यहूदी प्रजा ने अजर्याह को लेकर जो सोलह वर्ष का था उसके पिता अमस्याह के स्थान पर राजा नियुक्त कर दिया।</text:span><text:span text:style-name="Verse_20_Number_20_Prespace"> </text:span><text:span text:style-name="Verse_20_Number">22</text:span><text:span text:style-name="Verse_20_Number_20_Postspace"> </text:span><text:span text:style-name="Verse_20_Text">राजा अमस्याह मर कर अपने पुरखाओं के संग जा मिला तब उसके बाद अजर्याह ने एलत को दृढ़ करके यहूदा के वश में फिरकर लिया।।</text:span><text:span text:style-name="Verse_20_Number_20_Prespace"> </text:span><text:span text:style-name="Verse_20_Number">23</text:span><text:span text:style-name="Verse_20_Number_20_Postspace"> </text:span><text:span text:style-name="Verse_20_Text">यहूदा के राजा योआश के पुत्र अमस्याह के राज्य के पन्द्रहवें वर्ष में इस्राएल के राजा यहोआश का पुत्र यारोबाम सामरिया में राज्य करने लगा और इकतालीस वर्ष राज्य करता रहा।</text:span><text:span text:style-name="Verse_20_Number_20_Prespace"> </text:span><text:span text:style-name="Verse_20_Number">24</text:span><text:span text:style-name="Verse_20_Number_20_Postspace"> </text:span><text:span text:style-name="Verse_20_Text">उसने वह किया जो यहोवा की दृष्टि में बुरा था; अर्थात् नबात के पुत्र यारोबाम जिस ने इस्राएल से पाप कराया था उसके पापों के अनुसार वह करता रहा और उनसे वह अलग न हुआ।</text:span><text:span text:style-name="Verse_20_Number_20_Prespace"> </text:span><text:span text:style-name="Verse_20_Number">25</text:span><text:span text:style-name="Verse_20_Number_20_Postspace"> </text:span><text:span text:style-name="Verse_20_Text">उसने इस्राएल की सीमा हमात की घाटी से ले अराबा के ताल तक ज्यों का त्यों कर दी जैसा कि इस्राएल के परमेश्‍वर यहोवा ने अमित्तै के पुत्र अपने दास गथेपेरवासी योना भविष्यद्वक्ता के द्वारा कहा था।</text:span><text:span text:style-name="Verse_20_Number_20_Prespace"> </text:span><text:span text:style-name="Verse_20_Number">26</text:span><text:span text:style-name="Verse_20_Number_20_Postspace"> </text:span><text:span text:style-name="Verse_20_Text">क्योंकि यहोवा ने इस्राएल का दुःख देखा कि बहुत ही कठिन है वरन् क्या बन्दी क्या स्वाधीन कोई भी बचा न रहा और न इस्राएल के लिये कोई सहायक था।</text:span><text:span text:style-name="Verse_20_Number_20_Prespace"> </text:span><text:span text:style-name="Verse_20_Number">27</text:span><text:span text:style-name="Verse_20_Number_20_Postspace"> </text:span><text:span text:style-name="Verse_20_Text">यहोवा ने नहीं कहा था कि मैं इस्राएल का नाम धरती पर से मिटा डालूँगा। अतः उसने यहोआश के पुत्र यारोबाम के द्वारा उनको छुटकारा दिया।</text:span><text:span text:style-name="Verse_20_Number_20_Prespace"> </text:span><text:span text:style-name="Verse_20_Number">28</text:span><text:span text:style-name="Verse_20_Number_20_Postspace"> </text:span><text:span text:style-name="Verse_20_Text">यारोबाम के और सब काम जो उसने किए और कैसे पराक्रम के साथ उसने युद्ध किया और दमिश्क और हमात को जो पहले यहूदा के राज्य में थे इस्राएल के वश में फिर मिला लिया यह सब क्या इस्राएल के राजाओं के इतिहास की पुस्तक में नहीं लिखा है?</text:span><text:span text:style-name="Verse_20_Number_20_Prespace"> </text:span><text:span text:style-name="Verse_20_Number">29</text:span><text:span text:style-name="Verse_20_Number_20_Postspace"> </text:span><text:span text:style-name="Verse_20_Text">अन्त में यारोबाम मर कर अपने पुरखाओं के संग जो इस्राएल के राजा थे जा मिला और उसका पुत्र जकर्याह उसके स्थान पर राज्य करने लगा।</text:span></text:p>
        <text:p text:style-name="Section_20_Heading_20_1"><text:span text:style-name="Verse_20_Text">अजर्याह का राज्य</text:span></text:p>
        <text:p text:style-name="Prose_20_Paragraph"><text:span text:style-name="Chapter_20_Number">15</text:span><text:span text:style-name="Chapter_20_Number_20_Postspace"> </text:span><text:span text:style-name="Verse_20_Text">इस्राएल के राजा यारोबाम के राज्य के सताईसवें वर्ष में यहूदा के राजा अमस्याह का पुत्र अजर्याह राजा हुआ।</text:span><text:span text:style-name="Verse_20_Number_20_Prespace"> </text:span><text:span text:style-name="Verse_20_Number">2</text:span><text:span text:style-name="Verse_20_Number_20_Postspace"> </text:span><text:span text:style-name="Verse_20_Text">जब वह राज्य करने लगा तब सोलह वर्ष का था और यरूशलेम में बावन वर्ष राज्य करता रहा। उसकी माता का नाम यकोल्याह था जो यरूशलेम की थी।</text:span><text:span text:style-name="Verse_20_Number_20_Prespace"> </text:span><text:span text:style-name="Verse_20_Number">3</text:span><text:span text:style-name="Verse_20_Number_20_Postspace"> </text:span><text:span text:style-name="Verse_20_Text">जैसे उसका पिता अमस्याह किया करता था जो यहोवा की दृष्टि में ठीक था वैसे ही वह भी करता था।</text:span><text:span text:style-name="Verse_20_Number_20_Prespace"> </text:span><text:span text:style-name="Verse_20_Number">4</text:span><text:span text:style-name="Verse_20_Number_20_Postspace"> </text:span><text:span text:style-name="Verse_20_Text">तो भी ऊँचे स्थान गिराए न गए; प्रजा के लोग उस समय भी उन पर बलि चढ़ाते और धूप जलाते रहे।</text:span><text:span text:style-name="Verse_20_Number_20_Prespace"> </text:span><text:span text:style-name="Verse_20_Number">5</text:span><text:span text:style-name="Verse_20_Number_20_Postspace"> </text:span><text:span text:style-name="Verse_20_Text">यहोवा ने उस राजा को ऐसा मारा कि वह मरने के दिन तक कोढ़ी रहा और अलग एक घर में रहता था। योताम नामक राजपुत्र उसके घराने के काम पर अधिकारी होकर देश के लोगों का न्याय करता था।</text:span><text:span text:style-name="Verse_20_Number_20_Prespace"> </text:span><text:span text:style-name="Verse_20_Number">6</text:span><text:span text:style-name="Verse_20_Number_20_Postspace"> </text:span><text:span text:style-name="Verse_20_Text">अजर्याह के और सब काम जो उसने किए वह क्या यहूदा के राजाओं के इतिहास की पुस्तक में नहीं लिखे हैं?</text:span><text:span text:style-name="Verse_20_Number_20_Prespace"> </text:span><text:span text:style-name="Verse_20_Number">7</text:span><text:span text:style-name="Verse_20_Number_20_Postspace"> </text:span><text:span text:style-name="Verse_20_Text">अन्त में अजर्याह मर कर अपने पुरखाओं के संग जा मिला और उसको दाऊदपुर में उसके पुरखाओं के बीच मिट्टी दी गई और उसका पुत्र योताम उसके स्थान पर राज्य करने लगा।</text:span><text:span text:style-name="Verse_20_Number_20_Prespace"> </text:span><text:span text:style-name="Verse_20_Number">8</text:span><text:span text:style-name="Verse_20_Number_20_Postspace"> </text:span><text:span text:style-name="Verse_20_Text">यहूदा के राजा अजर्याह के राज्य के अड़तीसवें वर्ष में यारोबाम का पुत्र जकर्याह इस्राएल पर सामरिया में राज्य करने लगा और छः महीने राज्य किया।</text:span><text:span text:style-name="Verse_20_Number_20_Prespace"> </text:span><text:span text:style-name="Verse_20_Number">9</text:span><text:span text:style-name="Verse_20_Number_20_Postspace"> </text:span><text:span text:style-name="Verse_20_Text">उसने अपने पुरखाओं के समान वह किया जो यहोवा की दृष्टि में बुरा है अर्थात् नबात के पुत्र यारोबाम जिस ने इस्राएल से पाप कराया था उसके पापों के अनुसार वह करता रहा और उनसे वह अलग न हुआ।</text:span><text:span text:style-name="Verse_20_Number_20_Prespace"> </text:span><text:span text:style-name="Verse_20_Number">10</text:span><text:span text:style-name="Verse_20_Number_20_Postspace"> </text:span><text:span text:style-name="Verse_20_Text">और याबेश के पुत्र शल्लूम ने उससे राजद्रोह की गोष्ठी करके उसको प्रजा के सामने मारा और उसको घात करके उसके स्थान पर राजा हुआ।</text:span><text:span text:style-name="Verse_20_Number_20_Prespace"> </text:span><text:span text:style-name="Verse_20_Number">11</text:span><text:span text:style-name="Verse_20_Number_20_Postspace"> </text:span><text:span text:style-name="Verse_20_Text">जकर्याह के और काम इस्राएल के राजाओं के इतिहास की पुस्तक में लिखे हैं।</text:span><text:span text:style-name="Verse_20_Number_20_Prespace"> </text:span><text:span text:style-name="Verse_20_Number">12</text:span><text:span text:style-name="Verse_20_Number_20_Postspace"> </text:span><text:span text:style-name="Verse_20_Text">अतः यहोवा का वह वचन पूरा हुआ जो उसने येहू से कहा था तेरे परपोते के </text:span><text:soft-page-break/><text:span text:style-name="Verse_20_Text">पुत्र तक तेरी सन्तान इस्राएल की गद्दी पर बैठती जाएगी। और वैसा ही हुआ।</text:span><text:span text:style-name="Verse_20_Number_20_Prespace"> </text:span><text:span text:style-name="Verse_20_Number">13</text:span><text:span text:style-name="Verse_20_Number_20_Postspace"> </text:span><text:span text:style-name="Verse_20_Text">यहूदा के राजा उज्जियाह के राज्य के उनतालीसवें वर्ष में याबेश का पुत्र शल्लूम राज्य करने लगा और महीने भर सामरिया में राज्य करता रहा।</text:span><text:span text:style-name="Verse_20_Number_20_Prespace"> </text:span><text:span text:style-name="Verse_20_Number">14</text:span><text:span text:style-name="Verse_20_Number_20_Postspace"> </text:span><text:span text:style-name="Verse_20_Text">क्योंकि गादी के पुत्र मनहेम ने तिर्सा से सामरिया को जाकर याबेश के पुत्र शल्लूम को वहीं मारा और उसे घात करके उसके स्थान पर राजा हुआ।</text:span><text:span text:style-name="Verse_20_Number_20_Prespace"> </text:span><text:span text:style-name="Verse_20_Number">15</text:span><text:span text:style-name="Verse_20_Number_20_Postspace"> </text:span><text:span text:style-name="Verse_20_Text">शल्लूम के अन्य काम और उसने राजद्रोह की जो गोष्ठी की यह सब इस्राएल के राजाओं के इतिहास की पुस्तक में लिखा है।</text:span><text:span text:style-name="Verse_20_Number_20_Prespace"> </text:span><text:span text:style-name="Verse_20_Number">16</text:span><text:span text:style-name="Verse_20_Number_20_Postspace"> </text:span><text:span text:style-name="Verse_20_Text">तब मनहेम ने तिर्सा से जाकर सब निवासियों और आस-पास के देश समेत तिप्सह को इस कारण मार लिया कि तिप्सहियों ने उसके लिये फाटक न खोले थे इस कारण उसने उन्हें मार दिया और उसमें जितनी गर्भवती स्त्रियाँ थीं उन सभी को चीर डाला।</text:span><text:span text:style-name="Verse_20_Number_20_Prespace"> </text:span><text:span text:style-name="Verse_20_Number">17</text:span><text:span text:style-name="Verse_20_Number_20_Postspace"> </text:span><text:span text:style-name="Verse_20_Text">यहूदा के राजा अजर्याह के राज्य के उनतालीसवें वर्ष में गादी का पुत्र मनहेम इस्राएल पर राज्य करने लगा और दस वर्ष सामरिया में राज्य करता रहा।</text:span><text:span text:style-name="Verse_20_Number_20_Prespace"> </text:span><text:span text:style-name="Verse_20_Number">18</text:span><text:span text:style-name="Verse_20_Number_20_Postspace"> </text:span><text:span text:style-name="Verse_20_Text">उसने वह किया जो यहोवा की दृष्टि में बुरा था अर्थात् नबात के पुत्र यारोबाम जिस ने इस्राएल से पाप कराया था उसके पापों के अनुसार वह करता रहा और उनसे वह जीवन भर अलग न हुआ।</text:span><text:span text:style-name="Verse_20_Number_20_Prespace"> </text:span><text:span text:style-name="Verse_20_Number">19</text:span><text:span text:style-name="Verse_20_Number_20_Postspace"> </text:span><text:span text:style-name="Verse_20_Text">अश्शूर के राजा पूल ने देश पर चढ़ाई की और मनहेम ने उसको हजार किक्कार चाँदी इस इच्छा से दी कि वह उसका सहायक होकर राज्य को उसके हाथ में स्थिर रखे।</text:span><text:span text:style-name="Verse_20_Number_20_Prespace"> </text:span><text:span text:style-name="Verse_20_Number">20</text:span><text:span text:style-name="Verse_20_Number_20_Postspace"> </text:span><text:span text:style-name="Verse_20_Text">यह चाँदी अश्शूर के राजा को देने के लिये मनहेम ने बड़े-बड़े धनवान इस्राएलियों से ले ली एक-एक पुरुष को पचास-पचास शेकेल चाँदी देनी पड़ी; तब अश्शूर का राजा देश को छोड़कर लौट गया।</text:span><text:span text:style-name="Verse_20_Number_20_Prespace"> </text:span><text:span text:style-name="Verse_20_Number">21</text:span><text:span text:style-name="Verse_20_Number_20_Postspace"> </text:span><text:span text:style-name="Verse_20_Text">मनहेम के और काम जो उसने किए वे सब क्या इस्राएल के राजाओं के इतिहास की पुस्तक में नहीं लिखे हैं?</text:span><text:span text:style-name="Verse_20_Number_20_Prespace"> </text:span><text:span text:style-name="Verse_20_Number">22</text:span><text:span text:style-name="Verse_20_Number_20_Postspace"> </text:span><text:span text:style-name="Verse_20_Text">अन्त में मनहेम मर कर अपने पुरखाओं के संग जा मिला और उसका पुत्र पकहयाह उसके स्थान पर राज्य करने लगा।</text:span><text:span text:style-name="Verse_20_Number_20_Prespace"> </text:span><text:span text:style-name="Verse_20_Number">23</text:span><text:span text:style-name="Verse_20_Number_20_Postspace"> </text:span><text:span text:style-name="Verse_20_Text">यहूदा के राजा अजर्याह के राज्य के पचासवें वर्ष में मनहेम का पुत्र पकहयाह सामरिया में इस्राएल पर राज्य करने लगा और दो वर्ष तक राज्य करता रहा।</text:span><text:span text:style-name="Verse_20_Number_20_Prespace"> </text:span><text:span text:style-name="Verse_20_Number">24</text:span><text:span text:style-name="Verse_20_Number_20_Postspace"> </text:span><text:span text:style-name="Verse_20_Text">उसने वह किया जो यहोवा की दृष्टि में बुरा था अर्थात् नबात के पुत्र यारोबाम जिस ने इस्राएल से पाप कराया था उसके पापों के अनुसार वह करता रहा और उनसे वह अलग न हुआ।</text:span><text:span text:style-name="Verse_20_Number_20_Prespace"> </text:span><text:span text:style-name="Verse_20_Number">25</text:span><text:span text:style-name="Verse_20_Number_20_Postspace"> </text:span><text:span text:style-name="Verse_20_Text">उसके सरदार रमल्याह के पुत्र पेकह ने उसके विरुद्ध राजद्रोह की गोष्ठी करके सामरिया के राजभवन के गुम्मट में उसको और उसके संग अर्गोब और अर्ये को मारा; और पेकह के संग पचास गिलादी पुरुष थे और वह उसका घात करके उसके स्थान पर राजा बन गया।</text:span><text:span text:style-name="Verse_20_Number_20_Prespace"> </text:span><text:span text:style-name="Verse_20_Number">26</text:span><text:span text:style-name="Verse_20_Number_20_Postspace"> </text:span><text:span text:style-name="Verse_20_Text">पकहयाह के और सब काम जो उसने किए वह इस्राएल के राजाओं के इतिहास की पुस्तक में लिखे हैं।</text:span><text:span text:style-name="Verse_20_Number_20_Prespace"> </text:span><text:span text:style-name="Verse_20_Number">27</text:span><text:span text:style-name="Verse_20_Number_20_Postspace"> </text:span><text:span text:style-name="Verse_20_Text">यहूदा के राजा अजर्याह के राज्य के बावनवें वर्ष में रमल्याह का पुत्र पेकह सामरिया में इस्राएल पर राज्य करने लगा और बीस वर्ष तक राज्य करता रहा।</text:span><text:span text:style-name="Verse_20_Number_20_Prespace"> </text:span><text:span text:style-name="Verse_20_Number">28</text:span><text:span text:style-name="Verse_20_Number_20_Postspace"> </text:span><text:span text:style-name="Verse_20_Text">उसने वह किया जो यहोवा की दृष्टि में बुरा था अर्थात् नबात के पुत्र यारोबाम जिस ने इस्राएल से पाप कराया था उसके पापों के अनुसार वह करता रहा और उनसे वह अलग न हुआ।</text:span><text:span text:style-name="Verse_20_Number_20_Prespace"> </text:span><text:span text:style-name="Verse_20_Number">29</text:span><text:span text:style-name="Verse_20_Number_20_Postspace"> </text:span><text:span text:style-name="Verse_20_Text">इस्राएल के राजा पेकह के दिनों में अश्शूर के राजा तिग्लत्पिलेसेर ने आकर इय्योन आबेल्वेत्माका यानोह केदेश और हासोर नामक नगरों को और गिलाद और गलील वरन् नप्ताली के पूरे देश को भी ले लिया और उनके लोगों को बन्दी बनाकर अश्शूर को ले गया।</text:span><text:span text:style-name="Verse_20_Number_20_Prespace"> </text:span><text:span text:style-name="Verse_20_Number">30</text:span><text:span text:style-name="Verse_20_Number_20_Postspace"> </text:span><text:span text:style-name="Verse_20_Text">उज्जियाह के पुत्र योताम के बीसवें वर्ष में एला के पुत्र होशे ने रमल्याह के पुत्र पेकह के विरुद्ध राजद्रोह की गोष्ठी करके उसे मारा और उसे घात करके उसके स्थान पर राजा बन गया।</text:span><text:span text:style-name="Verse_20_Number_20_Prespace"> </text:span><text:span text:style-name="Verse_20_Number">31</text:span><text:span text:style-name="Verse_20_Number_20_Postspace"> </text:span><text:span text:style-name="Verse_20_Text">पेकह के और सब काम जो उसने किए वह इस्राएल के राजाओं के इतिहास की पुस्तक में लिखे हैं।</text:span><text:span text:style-name="Verse_20_Number_20_Prespace"> </text:span><text:span text:style-name="Verse_20_Number">32</text:span><text:span text:style-name="Verse_20_Number_20_Postspace"> </text:span><text:span text:style-name="Verse_20_Text">रमल्याह के पुत्र इस्राएल के राजा पेकह के राज्य के दूसरे वर्ष में यहूदा के राजा उज्जियाह का पुत्र योताम राजा हुआ।</text:span><text:span text:style-name="Verse_20_Number_20_Prespace"> </text:span><text:span text:style-name="Verse_20_Number">33</text:span><text:span text:style-name="Verse_20_Number_20_Postspace"> </text:span><text:span text:style-name="Verse_20_Text">जब वह राज्य करने लगा तब पच्चीस वर्ष का था और यरूशलेम में सोलह वर्ष तक राज्य करता रहा। और उसकी माता का नाम यरूशा था जो सादोक की बेटी थी।</text:span><text:span text:style-name="Verse_20_Number_20_Prespace"> </text:span><text:span text:style-name="Verse_20_Number">34</text:span><text:span text:style-name="Verse_20_Number_20_Postspace"> </text:span><text:span text:style-name="Verse_20_Text">उसने वह किया जो यहोवा की दृष्टि में ठीक था अर्थात् जैसा उसके पिता उज्जियाह ने किया था ठीक वैसा ही उसने भी किया।</text:span><text:span text:style-name="Verse_20_Number_20_Prespace"> </text:span><text:span text:style-name="Verse_20_Number">35</text:span><text:span text:style-name="Verse_20_Number_20_Postspace"> </text:span><text:span text:style-name="Verse_20_Text">तो भी ऊँचे स्थान गिराए न गए प्रजा के लोग उन पर उस समय भी बलि चढ़ाते और धूप जलाते रहे। यहोवा के भवन के ऊँचे फाटक को इसी ने बनाया था।</text:span><text:span text:style-name="Verse_20_Number_20_Prespace"> </text:span><text:span text:style-name="Verse_20_Number">36</text:span><text:span text:style-name="Verse_20_Number_20_Postspace"> </text:span><text:span text:style-name="Verse_20_Text">योताम के और सब काम जो उसने किए वे क्या यहूदा के राजाओं के इतिहास की पुस्तक में नहीं लिखे हैं?</text:span><text:span text:style-name="Verse_20_Number_20_Prespace"> </text:span><text:span text:style-name="Verse_20_Number">37</text:span><text:span text:style-name="Verse_20_Number_20_Postspace"> </text:span><text:span text:style-name="Verse_20_Text">उन दिनों में यहोवा अराम के राजा रसीन को और रमल्याह के पुत्र पेकह को यहूदा के विरुद्ध भेजने लगा।</text:span><text:span text:style-name="Verse_20_Number_20_Prespace"> </text:span><text:span text:style-name="Verse_20_Number">38</text:span><text:span text:style-name="Verse_20_Number_20_Postspace"> </text:span><text:span text:style-name="Verse_20_Text">अन्त में योताम मर कर अपने पुरखाओं के संग जा मिला और अपने मूलपुरुष दाऊद के नगर में अपने पुरखाओं के बीच उसको मिट्टी दी गई और उसका पुत्र आहाज उसके स्थान पर राज्य करने लगा।</text:span></text:p>
        <text:p text:style-name="Section_20_Heading_20_1"><text:span text:style-name="Verse_20_Text">आहाज का राज्य</text:span></text:p>
        <text:p text:style-name="Prose_20_Paragraph"><text:span text:style-name="Chapter_20_Number">16</text:span><text:span text:style-name="Chapter_20_Number_20_Postspace"> </text:span><text:span text:style-name="Verse_20_Text">रमल्याह के पुत्र पेकह के राज्य के सत्रहवें वर्ष में यहूदा के राजा योताम का पुत्र आहाज राज्य करने लगा।</text:span><text:span text:style-name="Verse_20_Number_20_Prespace"> </text:span><text:span text:style-name="Verse_20_Number">2</text:span><text:span text:style-name="Verse_20_Number_20_Postspace"> </text:span><text:span text:style-name="Verse_20_Text">जब आहाज राज्य करने लगा तब वह बीस वर्ष का था और सोलह वर्ष तक यरूशलेम में राज्य करता रहा। और </text:span><text:soft-page-break/><text:span text:style-name="Verse_20_Text">उसने अपने मूलपुरुष दाऊद का सा काम नहीं किया जो उसके परमेश्‍वर यहोवा की दृष्टि में ठीक था।</text:span><text:span text:style-name="Verse_20_Number_20_Prespace"> </text:span><text:span text:style-name="Verse_20_Number">3</text:span><text:span text:style-name="Verse_20_Number_20_Postspace"> </text:span><text:span text:style-name="Verse_20_Text">परन्तु वह इस्राएल के राजाओं की सी चाल चला वरन् उन जातियों के घिनौने कामों के अनुसार जिन्हें यहोवा ने इस्राएलियों के सामने से देश से निकाल दिया था उसने अपने बेटे को भी आग में होम कर दिया।</text:span><text:span text:style-name="Verse_20_Number_20_Prespace"> </text:span><text:span text:style-name="Verse_20_Number">4</text:span><text:span text:style-name="Verse_20_Number_20_Postspace"> </text:span><text:span text:style-name="Verse_20_Text">वह ऊँचे स्थानों पर और पहाड़ियों पर और सब हरे वृक्षों के नीचे बलि चढ़ाया और धूप जलाया करता था।</text:span><text:span text:style-name="Verse_20_Number_20_Prespace"> </text:span><text:span text:style-name="Verse_20_Number">5</text:span><text:span text:style-name="Verse_20_Number_20_Postspace"> </text:span><text:span text:style-name="Verse_20_Text">तब अराम के राजा रसीन और रमल्याह के पुत्र इस्राएल के राजा पेकह ने लड़ने के लिये यरूशलेम पर चढ़ाई की और उन्होंने आहाज को घेर लिया परन्तु युद्ध करके उनसे कुछ बन न पड़ा।</text:span><text:span text:style-name="Verse_20_Number_20_Prespace"> </text:span><text:span text:style-name="Verse_20_Number">6</text:span><text:span text:style-name="Verse_20_Number_20_Postspace"> </text:span><text:span text:style-name="Verse_20_Text">उस समय अराम के राजा रसीन ने एलत को अराम के वश में करके यहूदियों को वहाँ से निकाल दिया; तब अरामी लोग एलत को गए और आज के दिन तक वहाँ रहते हैं।</text:span><text:span text:style-name="Verse_20_Number_20_Prespace"> </text:span><text:span text:style-name="Verse_20_Number">7</text:span><text:span text:style-name="Verse_20_Number_20_Postspace"> </text:span><text:span text:style-name="Verse_20_Text">अतः आहाज ने दूत भेजकर अश्शूर के राजा तिग्लत्पिलेसेर के पास कहला भेजा मुझे अपना दास वरन् बेटा जानकर चढ़ाई कर और मुझे अराम के राजा और इस्राएल के राजा के हाथ से बचा जो मेरे विरुद्ध उठे हैं।</text:span><text:span text:style-name="Verse_20_Number_20_Prespace"> </text:span><text:span text:style-name="Verse_20_Number">8</text:span><text:span text:style-name="Verse_20_Number_20_Postspace"> </text:span><text:span text:style-name="Verse_20_Text">आहाज ने यहोवा के भवन में और राजभवन के भण्डारों में जितना सोना-चाँदी मिला उसे अश्शूर के राजा के पास भेंट करके भेज दिया।</text:span><text:span text:style-name="Verse_20_Number_20_Prespace"> </text:span><text:span text:style-name="Verse_20_Number">9</text:span><text:span text:style-name="Verse_20_Number_20_Postspace"> </text:span><text:span text:style-name="Verse_20_Text">उसकी मानकर अश्शूर के राजा ने दमिश्क पर चढ़ाई की और उसे लेकर उसके लोगों को बन्दी बनाकर कीर को ले गया और रसीन को मार डाला।</text:span><text:span text:style-name="Verse_20_Number_20_Prespace"> </text:span><text:span text:style-name="Verse_20_Number">10</text:span><text:span text:style-name="Verse_20_Number_20_Postspace"> </text:span><text:span text:style-name="Verse_20_Text">तब राजा आहाज अश्शूर के राजा तिग्लत्पिलेसेर से भेंट करने के लिये दमिश्क को गया और वहाँ की वेदी देखकर उसकी सब बनावट के अनुसार उसका नक्शा ऊरिय्याह याजक के पास नमूना करके भेज दिया।</text:span><text:span text:style-name="Verse_20_Number_20_Prespace"> </text:span><text:span text:style-name="Verse_20_Number">11</text:span><text:span text:style-name="Verse_20_Number_20_Postspace"> </text:span><text:span text:style-name="Verse_20_Text">ठीक इसी नमूने के अनुसार जिसे राजा आहाज ने दमिश्क से भेजा था ऊरिय्याह याजक ने राजा आहाज के दमिश्क से आने तक एक वेदी बना दी।</text:span><text:span text:style-name="Verse_20_Number_20_Prespace"> </text:span><text:span text:style-name="Verse_20_Number">12</text:span><text:span text:style-name="Verse_20_Number_20_Postspace"> </text:span><text:span text:style-name="Verse_20_Text">जब राजा दमिश्क से आया तब उसने उस वेदी को देखा और उसके निकट जाकर उस पर बलि चढ़ाए।</text:span><text:span text:style-name="Verse_20_Number_20_Prespace"> </text:span><text:span text:style-name="Verse_20_Number">13</text:span><text:span text:style-name="Verse_20_Number_20_Postspace"> </text:span><text:span text:style-name="Verse_20_Text">उसी वेदी पर उसने अपना होमबलि और अन्नबलि जलाया और अर्घ दिया और मेलबलियों का लहू छिड़क दिया।</text:span><text:span text:style-name="Verse_20_Number_20_Prespace"> </text:span><text:span text:style-name="Verse_20_Number">14</text:span><text:span text:style-name="Verse_20_Number_20_Postspace"> </text:span><text:span text:style-name="Verse_20_Text">और पीतल की जो वेदी यहोवा के सामने रहती थी उसको उसने भवन के सामने से अर्थात् अपनी वेदी और यहोवा के भवन के बीच से हटाकर उस वेदी के उत्तर की ओर रख दिया।</text:span><text:span text:style-name="Verse_20_Number_20_Prespace"> </text:span><text:span text:style-name="Verse_20_Number">15</text:span><text:span text:style-name="Verse_20_Number_20_Postspace"> </text:span><text:span text:style-name="Verse_20_Text">तब राजा आहाज ने ऊरिय्याह याजक को यह आज्ञा दी भोर के होमबलि और सांझ के अन्नबलि राजा के होमबलि और उसके अन्नबलि और सब साधारण लोगों के होमबलि और अर्घ बड़ी वेदी पर चढ़ाया कर और होमबलियों और मेलबलियों का सब लहू उस पर छिड़क; और पीतल की वेदी को मैं यहोवा से पूछने के लिये प्रयोग करूँगा।</text:span><text:span text:style-name="Verse_20_Number_20_Prespace"> </text:span><text:span text:style-name="Verse_20_Number">16</text:span><text:span text:style-name="Verse_20_Number_20_Postspace"> </text:span><text:span text:style-name="Verse_20_Text">राजा आहाज की इस आज्ञा के अनुसार ऊरिय्याह याजक ने किया।</text:span><text:span text:style-name="Verse_20_Number_20_Prespace"> </text:span><text:span text:style-name="Verse_20_Number">17</text:span><text:span text:style-name="Verse_20_Number_20_Postspace"> </text:span><text:span text:style-name="Verse_20_Text">फिर राजा आहाज ने कुर्सियों की पटरियों को काट डाला और हौदियों को उन पर से उतार दिया और बड़े हौद को उन पीतल के बैलों पर से जो उसके नीचे थे उतारकर पत्थरों के फर्श पर रख दिया।</text:span><text:span text:style-name="Verse_20_Number_20_Prespace"> </text:span><text:span text:style-name="Verse_20_Number">18</text:span><text:span text:style-name="Verse_20_Number_20_Postspace"> </text:span><text:span text:style-name="Verse_20_Text">विश्राम के दिन के लिये जो छाया हुआ स्थान भवन में बना था और राजा के बाहरी प्रवेश-द्वार को उसने अश्शूर के राजा के कारण यहोवा के भवन से अलग कर दिया।</text:span><text:span text:style-name="Verse_20_Number_20_Prespace"> </text:span><text:span text:style-name="Verse_20_Number">19</text:span><text:span text:style-name="Verse_20_Number_20_Postspace"> </text:span><text:span text:style-name="Verse_20_Text">आहाज के और काम जो उसने किए वे क्या यहूदा के राजाओं के इतिहास की पुस्तक में नहीं लिखे हैं?</text:span><text:span text:style-name="Verse_20_Number_20_Prespace"> </text:span><text:span text:style-name="Verse_20_Number">20</text:span><text:span text:style-name="Verse_20_Number_20_Postspace"> </text:span><text:span text:style-name="Verse_20_Text">अन्त में आहाज मर कर अपने पुरखाओं के संग जा मिला और उसे उसके पुरखाओं के बीच दाऊदपुर में मिट्टी दी गई और उसका पुत्र हिजकिय्याह उसके स्थान पर राज्य करने लगा।</text:span></text:p>
        <text:p text:style-name="Section_20_Heading_20_1"><text:span text:style-name="Verse_20_Text">होशे का इस्राएल में शासन</text:span></text:p>
        <text:p text:style-name="Prose_20_Paragraph"><text:span text:style-name="Chapter_20_Number">17</text:span><text:span text:style-name="Chapter_20_Number_20_Postspace"> </text:span><text:span text:style-name="Verse_20_Text">यहूदा के राजा आहाज के राज्य के बारहवें वर्ष में एला का पुत्र होशे सामरिया में इस्राएल पर राज्य करने लगा और नौ वर्ष तक राज्य करता रहा।</text:span><text:span text:style-name="Verse_20_Number_20_Prespace"> </text:span><text:span text:style-name="Verse_20_Number">2</text:span><text:span text:style-name="Verse_20_Number_20_Postspace"> </text:span><text:span text:style-name="Verse_20_Text">उसने वही किया जो यहोवा की दृष्टि में बुरा था परन्तु इस्राएल के उन राजाओं के बराबर नहीं जो उससे पहले थे।</text:span><text:span text:style-name="Verse_20_Number_20_Prespace"> </text:span><text:span text:style-name="Verse_20_Number">3</text:span><text:span text:style-name="Verse_20_Number_20_Postspace"> </text:span><text:span text:style-name="Verse_20_Text">उस पर अश्शूर के राजा शल्मनेसेर ने चढ़ाई की और होशे उसके अधीन होकर उसको भेंट देने लगा।</text:span><text:span text:style-name="Verse_20_Number_20_Prespace"> </text:span><text:span text:style-name="Verse_20_Number">4</text:span><text:span text:style-name="Verse_20_Number_20_Postspace"> </text:span><text:span text:style-name="Verse_20_Text">परन्तु अश्शूर के राजा ने होशे के राजद्रोह की गोष्ठी को जान लिया क्योंकि उसने सो नामक मिस्र के राजा के पास दूत भेजे थे और अश्शूर के राजा के पास वार्षिक भेंट भेजनी छोड़ दी; इस कारण अश्शूर के राजा ने उसको बन्दी बनाया और बेड़ी डालकर बन्दीगृह में डाल दिया।</text:span><text:span text:style-name="Verse_20_Number_20_Prespace"> </text:span><text:span text:style-name="Verse_20_Number">5</text:span><text:span text:style-name="Verse_20_Number_20_Postspace"> </text:span><text:span text:style-name="Verse_20_Text">तब अश्शूर के राजा ने पूरे देश पर चढ़ाई की और सामरिया को जाकर तीन वर्ष तक उसे घेरे रहा।</text:span><text:span text:style-name="Verse_20_Number_20_Prespace"> </text:span><text:span text:style-name="Verse_20_Number">6</text:span><text:span text:style-name="Verse_20_Number_20_Postspace"> </text:span><text:span text:style-name="Verse_20_Text">होशे के नौवें वर्ष में अश्शूर के राजा ने सामरिया को ले लिया और इस्राएलियों को अश्शूर में ले जाकर हलह में और गोजान की नदी हाबोर के पास और मादियों के नगरों में बसाया।</text:span><text:span text:style-name="Verse_20_Number_20_Prespace"> </text:span><text:span text:style-name="Verse_20_Number">7</text:span><text:span text:style-name="Verse_20_Number_20_Postspace"> </text:span><text:span text:style-name="Verse_20_Text">इसका यह कारण है कि यद्यपि इस्राएलियों का परमेश्‍वर यहोवा उनको मिस्र के राजा फ़िरौन के हाथ से छुड़ाकर मिस्र देश से निकाल लाया था तो भी उन्होंने उसके विरुद्ध पाप किया और पराये देवताओं का भय माना</text:span><text:span text:style-name="Verse_20_Number_20_Prespace"> </text:span><text:span text:style-name="Verse_20_Number">8</text:span><text:span text:style-name="Verse_20_Number_20_Postspace"> </text:span><text:span text:style-name="Verse_20_Text">और जिन जातियों को यहोवा ने इस्राएलियों के सामने से देश से निकाला था उनकी रीति पर और अपने राजाओं की चलाई हुई रीतियों पर चलते थे।</text:span><text:span text:style-name="Verse_20_Number_20_Prespace"> </text:span><text:span text:style-name="Verse_20_Number">9</text:span><text:span text:style-name="Verse_20_Number_20_Postspace"> </text:span><text:span text:style-name="Verse_20_Text">इस्राएलियों ने कपट करके अपने परमेश्‍वर यहोवा के विरुद्ध अनुचित काम किए अर्थात् पहरुओं के </text:span><text:soft-page-break/><text:span text:style-name="Verse_20_Text">गुम्मट से लेकर गढ़वाले नगर तक अपनी सारी बस्तियों में ऊँचे स्थान बना लिए;</text:span><text:span text:style-name="Verse_20_Number_20_Prespace"> </text:span><text:span text:style-name="Verse_20_Number">10</text:span><text:span text:style-name="Verse_20_Number_20_Postspace"> </text:span><text:span text:style-name="Verse_20_Text">और सब ऊँची पहाड़ियों पर और सब हरे वृक्षों के नीचे लाठें और अशेरा खड़े कर लिए।</text:span><text:span text:style-name="Verse_20_Number_20_Prespace"> </text:span><text:span text:style-name="Verse_20_Number">11</text:span><text:span text:style-name="Verse_20_Number_20_Postspace"> </text:span><text:span text:style-name="Verse_20_Text">ऐसे ऊँचे स्थानों में उन जातियों के समान जिनको यहोवा ने उनके सामने से निकाल दिया था धूप जलाया और यहोवा को क्रोध दिलाने के योग्य बुरे काम किए</text:span><text:span text:style-name="Verse_20_Number_20_Prespace"> </text:span><text:span text:style-name="Verse_20_Number">12</text:span><text:span text:style-name="Verse_20_Number_20_Postspace"> </text:span><text:span text:style-name="Verse_20_Text">और मूरतों की उपासना की जिसके विषय यहोवा ने उनसे कहा था तुम यह काम न करना।</text:span><text:span text:style-name="Verse_20_Number_20_Prespace"> </text:span><text:span text:style-name="Verse_20_Number">13</text:span><text:span text:style-name="Verse_20_Number_20_Postspace"> </text:span><text:span text:style-name="Verse_20_Text">तो भी यहोवा ने सब भविष्यद्वक्ताओं और सब दर्शियों के द्वारा इस्राएल और यहूदा को यह कहकर चिताया था अपनी बुरी चाल छोड़कर उस सारी व्यवस्था के अनुसार जो मैंने तुम्हारे पुरखाओं को दी थी और अपने दास भविष्यद्वक्ताओं के हाथ तुम्हारे पास पहुँचाई है मेरी आज्ञाओं और विधियों को माना करो।</text:span><text:span text:style-name="Verse_20_Number_20_Prespace"> </text:span><text:span text:style-name="Verse_20_Number">14</text:span><text:span text:style-name="Verse_20_Number_20_Postspace"> </text:span><text:span text:style-name="Verse_20_Text">परन्तु उन्होंने न माना वरन् अपने उन पुरखाओं के समान जिन्होंने अपने परमेश्‍वर यहोवा का विश्वास न किया था वे भी हठीले बन गए।</text:span><text:span text:style-name="Verse_20_Number_20_Prespace"> </text:span><text:span text:style-name="Verse_20_Number">15</text:span><text:span text:style-name="Verse_20_Number_20_Postspace"> </text:span><text:span text:style-name="Verse_20_Text">वे उसकी विधियों और अपने पुरखाओं के साथ उसकी वाचा और जो चितौनियाँ उसने उन्हें दी थीं उनको तुच्छ जानकर निकम्मी बातों के पीछे हो लिए; जिससे वे आप निकम्मे हो गए और अपने चारों ओर की उन जातियों के पीछे भी हो लिए जिनके विषय यहोवा ने उन्हें आज्ञा दी थी कि उनके से काम न करना।</text:span><text:span text:style-name="Verse_20_Number_20_Prespace"> </text:span><text:span text:style-name="Verse_20_Number">16</text:span><text:span text:style-name="Verse_20_Number_20_Postspace"> </text:span><text:span text:style-name="Verse_20_Text">वरन् उन्होंने अपने परमेश्‍वर यहोवा की सब आज्ञाओं को त्याग दिया और दो बछड़ों की मूरतें ढालकर बनाईं और अशेरा भी बनाई; और आकाश के सारे गणों को दण्डवत् की और बाल की उपासना की।</text:span><text:span text:style-name="Verse_20_Number_20_Prespace"> </text:span><text:span text:style-name="Verse_20_Number">17</text:span><text:span text:style-name="Verse_20_Number_20_Postspace"> </text:span><text:span text:style-name="Verse_20_Text">उन्होंने अपने बेटे-बेटियों को आग में होम करके चढ़ाया; और भावी कहनेवालों से पूछने और टोना करने लगे; और जो यहोवा की दृष्टि में बुरा था जिससे वह क्रोधित भी होता है उसके करने को अपनी इच्छा से बिक गए।</text:span><text:span text:style-name="Verse_20_Number_20_Prespace"> </text:span><text:span text:style-name="Verse_20_Number">18</text:span><text:span text:style-name="Verse_20_Number_20_Postspace"> </text:span><text:span text:style-name="Verse_20_Text">इस कारण यहोवा इस्राएल से अति क्रोधित हुआ और उन्हें अपने सामने से दूर कर दिया; यहूदा का गोत्र छोड़ और कोई बचा न रहा।</text:span><text:span text:style-name="Verse_20_Number_20_Prespace"> </text:span><text:span text:style-name="Verse_20_Number">19</text:span><text:span text:style-name="Verse_20_Number_20_Postspace"> </text:span><text:span text:style-name="Verse_20_Text">यहूदा ने भी अपने परमेश्‍वर यहोवा की आज्ञाएँ न मानीं वरन् जो विधियाँ इस्राएल ने चलाई थीं उन पर चलने लगे।</text:span><text:span text:style-name="Verse_20_Number_20_Prespace"> </text:span><text:span text:style-name="Verse_20_Number">20</text:span><text:span text:style-name="Verse_20_Number_20_Postspace"> </text:span><text:span text:style-name="Verse_20_Text">तब यहोवा ने इस्राएल की सारी सन्तान को छोड़कर उनको दुःख दिया और लूटनेवालों के हाथ कर दिया और अन्त में उन्हें अपने सामने से निकाल दिया।</text:span><text:span text:style-name="Verse_20_Number_20_Prespace"> </text:span><text:span text:style-name="Verse_20_Number">21</text:span><text:span text:style-name="Verse_20_Number_20_Postspace"> </text:span><text:span text:style-name="Verse_20_Text">जब उसने इस्राएल को दाऊद के घराने के हाथ से छीन लिया तो उन्होंने नबात के पुत्र यारोबाम को अपना राजा बनाया; और यारोबाम ने इस्राएल को यहोवा के पीछे चलने से दूर खींचकर उनसे बड़ा पाप कराया।</text:span><text:span text:style-name="Verse_20_Number_20_Prespace"> </text:span><text:span text:style-name="Verse_20_Number">22</text:span><text:span text:style-name="Verse_20_Number_20_Postspace"> </text:span><text:span text:style-name="Verse_20_Text">अतः जैसे पाप यारोबाम ने किए थे वैसे ही पाप इस्राएली भी करते रहे और उनसे अलग न हुए।</text:span><text:span text:style-name="Verse_20_Number_20_Prespace"> </text:span><text:span text:style-name="Verse_20_Number">23</text:span><text:span text:style-name="Verse_20_Number_20_Postspace"> </text:span><text:span text:style-name="Verse_20_Text">अन्त में यहोवा ने इस्राएल को अपने सामने से दूर कर दिया जैसे कि उसने अपने सब दास भविष्यद्वक्ताओं के द्वारा कहा था। इस प्रकार इस्राएल अपने देश से निकालकर अश्शूर को पहुँचाया गया जहाँ वह आज के दिन तक रहता है।</text:span><text:span text:style-name="Verse_20_Number_20_Prespace"> </text:span><text:span text:style-name="Verse_20_Number">24</text:span><text:span text:style-name="Verse_20_Number_20_Postspace"> </text:span><text:span text:style-name="Verse_20_Text">अश्शूर के राजा ने बाबेल कूता अव्वा हमात और सपर्वैम नगरों से लोगों को लाकर इस्राएलियों के स्थान पर सामरिया के नगरों में बसाया; सो वे सामरिया के अधिकारी होकर उसके नगरों में रहने लगे।</text:span><text:span text:style-name="Verse_20_Number_20_Prespace"> </text:span><text:span text:style-name="Verse_20_Number">25</text:span><text:span text:style-name="Verse_20_Number_20_Postspace"> </text:span><text:span text:style-name="Verse_20_Text">जब वे वहाँ पहले-पहले रहने लगे तब यहोवा का भय न मानते थे इस कारण यहोवा ने उनके बीच सिंह भेजे जो उनको मार डालने लगे।</text:span><text:span text:style-name="Verse_20_Number_20_Prespace"> </text:span><text:span text:style-name="Verse_20_Number">26</text:span><text:span text:style-name="Verse_20_Number_20_Postspace"> </text:span><text:span text:style-name="Verse_20_Text">इस कारण उन्होंने अश्शूर के राजा के पास कहला भेजा कि जो जातियाँ तूने उनके देशों से निकालकर सामरिया के नगरों में बसा दी हैं वे उस देश के देवता की रीति नहीं जानतीं इससे उसने उसके मध्य सिंह भेजे हैं जो उनको इसलिए मार डालते हैं कि वे उस देश के देवता की रीति नहीं जानते।</text:span><text:span text:style-name="Verse_20_Number_20_Prespace"> </text:span><text:span text:style-name="Verse_20_Number">27</text:span><text:span text:style-name="Verse_20_Number_20_Postspace"> </text:span><text:span text:style-name="Verse_20_Text">तब अश्शूर के राजा ने आज्ञा दी जिन याजकों को तुम उस देश से ले आए उनमें से एक को वहाँ पहुँचा दो; और वह वहाँ जाकर रहे और वह उनको उस देश के देवता की रीति सिखाए।</text:span><text:span text:style-name="Verse_20_Number_20_Prespace"> </text:span><text:span text:style-name="Verse_20_Number">28</text:span><text:span text:style-name="Verse_20_Number_20_Postspace"> </text:span><text:span text:style-name="Verse_20_Text">तब जो याजक सामरिया से निकाले गए थे उनमें से एक जाकर बेतेल में रहने लगा और उनको सिखाने लगा कि यहोवा का भय किस रीति से मानना चाहिये।</text:span><text:span text:style-name="Verse_20_Number_20_Prespace"> </text:span><text:span text:style-name="Verse_20_Number">29</text:span><text:span text:style-name="Verse_20_Number_20_Postspace"> </text:span><text:span text:style-name="Verse_20_Text">तो भी एक-एक जाति के लोगों ने अपने-अपने निज देवता बनाकर अपने-अपने बसाए हुए नगर में उन ऊँचे स्थानों के भवनों में रखा जो सामरिया के वासियों ने बनाए थे।</text:span><text:span text:style-name="Verse_20_Number_20_Prespace"> </text:span><text:span text:style-name="Verse_20_Number">30</text:span><text:span text:style-name="Verse_20_Number_20_Postspace"> </text:span><text:span text:style-name="Verse_20_Text">बाबेल के मनुष्यों ने सुक्कोतबनोत को कूत के मनुष्यों ने नेर्गल को हमात के मनुष्यों ने अशीमा को</text:span><text:span text:style-name="Verse_20_Number_20_Prespace"> </text:span><text:span text:style-name="Verse_20_Number">31</text:span><text:span text:style-name="Verse_20_Number_20_Postspace"> </text:span><text:span text:style-name="Verse_20_Text">और अव्वियों ने निभज और तर्त्ताक को स्थापित किया; और सपर्वैमी लोग अपने बेटों को अद्रम्मेलेक और अनम्मेलेक नामक सपर्वैम के देवताओं के लिये होम करके चढ़ाने लगे।</text:span><text:span text:style-name="Verse_20_Number_20_Prespace"> </text:span><text:span text:style-name="Verse_20_Number">32</text:span><text:span text:style-name="Verse_20_Number_20_Postspace"> </text:span><text:span text:style-name="Verse_20_Text">अतः वे यहोवा का भय मानते तो थे परन्तु सब प्रकार के लोगों में से ऊँचे स्थानों के याजक भी ठहरा देते थे जो ऊँचे स्थानों के भवनों में उनके लिये बलि करते थे।</text:span><text:span text:style-name="Verse_20_Number_20_Prespace"> </text:span><text:span text:style-name="Verse_20_Number">33</text:span><text:span text:style-name="Verse_20_Number_20_Postspace"> </text:span><text:span text:style-name="Verse_20_Text">वे यहोवा का भय मानते तो थे परन्तु उन जातियों की रीति पर जिनके बीच से वे निकाले गए थे अपने-अपने देवताओं की भी उपासना करते रहे।</text:span><text:span text:style-name="Verse_20_Number_20_Prespace"> </text:span><text:span text:style-name="Verse_20_Number">34</text:span><text:span text:style-name="Verse_20_Number_20_Postspace"> </text:span><text:span text:style-name="Verse_20_Text">आज के दिन तक वे अपनी पुरानी रीतियों पर चलते हैं वे यहोवा का भय नहीं मानते।वे न तो उन विधियों और नियमों पर और न उस व्यवस्था और आज्ञा के अनुसार चलते हैं जो यहोवा ने याकूब की सन्तान को दी थी जिसका नाम उसने इस्राएल रखा था।</text:span><text:span text:style-name="Verse_20_Number_20_Prespace"> </text:span><text:span text:style-name="Verse_20_Number">35</text:span><text:span text:style-name="Verse_20_Number_20_Postspace"> </text:span><text:span text:style-name="Verse_20_Text">उनसे यहोवा ने वाचा बाँधकर उन्हें यह आज्ञा दी थी तुम पराये देवताओं का भय न मानना और न उन्हें दण्डवत् करना और न उनकी उपासना करना और न </text:span><text:soft-page-break/><text:span text:style-name="Verse_20_Text">उनको बलि चढ़ाना।</text:span><text:span text:style-name="Verse_20_Number_20_Prespace"> </text:span><text:span text:style-name="Verse_20_Number">36</text:span><text:span text:style-name="Verse_20_Number_20_Postspace"> </text:span><text:span text:style-name="Verse_20_Text">परन्तु यहोवा जो तुम को बड़े बल और बढ़ाई हुई भुजा के द्वारा मिस्र देश से निकाल ले आया तुम उसी का भय मानना उसी को दण्डवत् करना और उसी को बलि चढ़ाना।</text:span><text:span text:style-name="Verse_20_Number_20_Prespace"> </text:span><text:span text:style-name="Verse_20_Number">37</text:span><text:span text:style-name="Verse_20_Number_20_Postspace"> </text:span><text:span text:style-name="Verse_20_Text">और उसने जो-जो विधियाँ और नियम और जो व्यवस्था और आज्ञाएँ तुम्हारे लिये लिखीं उन्हें तुम सदा चौकसी से मानते रहो; और पराये देवताओं का भय न मानना।</text:span><text:span text:style-name="Verse_20_Number_20_Prespace"> </text:span><text:span text:style-name="Verse_20_Number">38</text:span><text:span text:style-name="Verse_20_Number_20_Postspace"> </text:span><text:span text:style-name="Verse_20_Text">और जो वाचा मैंने तुम्हारे साथ बाँधी है उसे न भूलना और पराये देवताओं का भय न मानना।</text:span><text:span text:style-name="Verse_20_Number_20_Prespace"> </text:span><text:span text:style-name="Verse_20_Number">39</text:span><text:span text:style-name="Verse_20_Number_20_Postspace"> </text:span><text:span text:style-name="Verse_20_Text">केवल अपने परमेश्‍वर यहोवा का भय मानना वही तुम को तुम्हारे सब शत्रुओं के हाथ से बचाएगा।</text:span><text:span text:style-name="Verse_20_Number_20_Prespace"> </text:span><text:span text:style-name="Verse_20_Number">40</text:span><text:span text:style-name="Verse_20_Number_20_Postspace"> </text:span><text:span text:style-name="Verse_20_Text">तो भी उन्होंने न माना परन्तु वे अपनी पुरानी रीति के अनुसार करते रहे।</text:span><text:span text:style-name="Verse_20_Number_20_Prespace"> </text:span><text:span text:style-name="Verse_20_Number">41</text:span><text:span text:style-name="Verse_20_Number_20_Postspace"> </text:span><text:span text:style-name="Verse_20_Text">अतएव वे जातियाँ यहोवा का भय मानती तो थीं परन्तु अपनी खुदी हुई मूरतों की उपासना भी करती रहीं और जैसे वे करते थे वैसे ही उनके बेटे पोते भी आज के दिन तक करते हैं।</text:span></text:p>
        <text:p text:style-name="Section_20_Heading_20_1"><text:span text:style-name="Verse_20_Text">हिजकिय्याह के राज्य का आरम्भ</text:span></text:p>
        <text:p text:style-name="Prose_20_Paragraph"><text:span text:style-name="Chapter_20_Number">18</text:span><text:span text:style-name="Chapter_20_Number_20_Postspace"> </text:span><text:span text:style-name="Verse_20_Text">एला के पुत्र इस्राएल के राजा होशे के राज्य के तीसरे वर्ष में यहूदा के राजा आहाज का पुत्र हिजकिय्याह राजा हुआ।</text:span><text:span text:style-name="Verse_20_Number_20_Prespace"> </text:span><text:span text:style-name="Verse_20_Number">2</text:span><text:span text:style-name="Verse_20_Number_20_Postspace"> </text:span><text:span text:style-name="Verse_20_Text">जब वह राज्य करने लगा तब पच्चीस वर्ष का था और उनतीस वर्ष तक यरूशलेम में राज्य करता रहा। उसकी माता का नाम अबी था जो जकर्याह की बेटी थी।</text:span><text:span text:style-name="Verse_20_Number_20_Prespace"> </text:span><text:span text:style-name="Verse_20_Number">3</text:span><text:span text:style-name="Verse_20_Number_20_Postspace"> </text:span><text:span text:style-name="Verse_20_Text">जैसे उसके मूलपुरुष दाऊद ने किया था जो यहोवा की दृष्टि में ठीक है वैसा ही उसने भी किया।</text:span><text:span text:style-name="Verse_20_Number_20_Prespace"> </text:span><text:span text:style-name="Verse_20_Number">4</text:span><text:span text:style-name="Verse_20_Number_20_Postspace"> </text:span><text:span text:style-name="Verse_20_Text">उसने ऊँचे स्थान गिरा दिए लाठों को तोड़ दिया अशेरा को काट डाला। पीतल का जो साँप मूसा ने बनाया था उसको उसने इस कारण चूर-चूर कर दिया कि उन दिनों तक इस्राएली उसके लिये धूप जलाते थे; और उसने उसका नाम नहुशतान रखा।</text:span><text:span text:style-name="Verse_20_Number_20_Prespace"> </text:span><text:span text:style-name="Verse_20_Number">5</text:span><text:span text:style-name="Verse_20_Number_20_Postspace"> </text:span><text:span text:style-name="Verse_20_Text">वह इस्राएल के परमेश्‍वर यहोवा पर भरोसा रखता था और उसके बाद यहूदा के सब राजाओं में कोई उसके बराबर न हुआ और न उससे पहले भी ऐसा कोई हुआ था।</text:span><text:span text:style-name="Verse_20_Number_20_Prespace"> </text:span><text:span text:style-name="Verse_20_Number">6</text:span><text:span text:style-name="Verse_20_Number_20_Postspace"> </text:span><text:span text:style-name="Verse_20_Text">और वह यहोवा से लिपटा रहा और उसके पीछे चलना न छोड़ा; और जो आज्ञाएँ यहोवा ने मूसा को दी थीं उनका वह पालन करता रहा।</text:span><text:span text:style-name="Verse_20_Number_20_Prespace"> </text:span><text:span text:style-name="Verse_20_Number">7</text:span><text:span text:style-name="Verse_20_Number_20_Postspace"> </text:span><text:span text:style-name="Verse_20_Text">इसलिए यहोवा उसके संग रहा; और जहाँ कहीं वह जाता था वहाँ उसका काम सफल होता था। और उसने अश्शूर के राजा से बलवा करके उसकी अधीनता छोड़ दी।</text:span><text:span text:style-name="Verse_20_Number_20_Prespace"> </text:span><text:span text:style-name="Verse_20_Number">8</text:span><text:span text:style-name="Verse_20_Number_20_Postspace"> </text:span><text:span text:style-name="Verse_20_Text">उसने पलिश्तियों को गाज़ा और उसकी सीमा तक पहरुओं के गुम्मट और गढ़वाले नगर तक मारा।</text:span><text:span text:style-name="Verse_20_Number_20_Prespace"> </text:span><text:span text:style-name="Verse_20_Number">9</text:span><text:span text:style-name="Verse_20_Number_20_Postspace"> </text:span><text:span text:style-name="Verse_20_Text">राजा हिजकिय्याह के राज्य के चौथे वर्ष में जो एला के पुत्र इस्राएल के राजा होशे के राज्य का सातवाँ वर्ष था अश्शूर के राजा शल्मनेसेर ने सामरिया पर चढ़ाई करके उसे घेर लिया।</text:span><text:span text:style-name="Verse_20_Number_20_Prespace"> </text:span><text:span text:style-name="Verse_20_Number">10</text:span><text:span text:style-name="Verse_20_Number_20_Postspace"> </text:span><text:span text:style-name="Verse_20_Text">और तीन वर्ष के बीतने पर उन्होंने उसको ले लिया। इस प्रकार हिजकिय्याह के राज्य के छठवें वर्ष में जो इस्राएल के राजा होशे के राज्य का नौवाँ वर्ष था सामरिया ले लिया गया।</text:span><text:span text:style-name="Verse_20_Number_20_Prespace"> </text:span><text:span text:style-name="Verse_20_Number">11</text:span><text:span text:style-name="Verse_20_Number_20_Postspace"> </text:span><text:span text:style-name="Verse_20_Text">तब अश्शूर का राजा इस्राएलियों को बन्दी बनाकर अश्शूर में ले गया और हलह में और गोजान की नदी हाबोर के पास और मादियों के नगरों में उसे बसा दिया।</text:span><text:span text:style-name="Verse_20_Number_20_Prespace"> </text:span><text:span text:style-name="Verse_20_Number">12</text:span><text:span text:style-name="Verse_20_Number_20_Postspace"> </text:span><text:span text:style-name="Verse_20_Text">इसका कारण यह था कि उन्होंने अपने परमेश्‍वर यहोवा की बात न मानी वरन् उसकी वाचा को तोड़ा और जितनी आज्ञाएँ यहोवा के दास मूसा ने दी थीं उनको टाल दिया और न उनको सुना और न उनके अनुसार किया।</text:span><text:span text:style-name="Verse_20_Number_20_Prespace"> </text:span><text:span text:style-name="Verse_20_Number">13</text:span><text:span text:style-name="Verse_20_Number_20_Postspace"> </text:span><text:span text:style-name="Verse_20_Text">हिजकिय्याह राजा के राज्य के चौदहवें वर्ष में अश्शूर के राजा सन्हेरीब ने यहूदा के सब गढ़वाले नगरों पर चढ़ाई करके उनको ले लिया।</text:span><text:span text:style-name="Verse_20_Number_20_Prespace"> </text:span><text:span text:style-name="Verse_20_Number">14</text:span><text:span text:style-name="Verse_20_Number_20_Postspace"> </text:span><text:span text:style-name="Verse_20_Text">तब यहूदा के राजा हिजकिय्याह ने अश्शूर के राजा के पास लाकीश को संदेश भेजा मुझसे अपराध हुआ मेरे पास से लौट जा; और जो भार तू मुझ पर डालेगा उसको मैं उठाऊँगा। तो अश्शूर के राजा ने यहूदा के राजा हिजकिय्याह के लिये तीन सौ किक्कार चाँदी और तीस किक्कार सोना ठहरा दिया।</text:span><text:span text:style-name="Verse_20_Number_20_Prespace"> </text:span><text:span text:style-name="Verse_20_Number">15</text:span><text:span text:style-name="Verse_20_Number_20_Postspace"> </text:span><text:span text:style-name="Verse_20_Text">तब जितनी चाँदी यहोवा के भवन और राजभवन के भण्डारों में मिली उस सब को हिजकिय्याह ने उसे दे दिया।</text:span><text:span text:style-name="Verse_20_Number_20_Prespace"> </text:span><text:span text:style-name="Verse_20_Number">16</text:span><text:span text:style-name="Verse_20_Number_20_Postspace"> </text:span><text:span text:style-name="Verse_20_Text">उस समय हिजकिय्याह ने यहोवा के मन्दिर के दरवाज़ो से और उन खम्भों से भी जिन पर यहूदा के राजा हिजकिय्याह ने सोना मढ़ा था सोने को छीलकर अश्शूर के राजा को दे दिया।</text:span><text:span text:style-name="Verse_20_Number_20_Prespace"> </text:span><text:span text:style-name="Verse_20_Number">17</text:span><text:span text:style-name="Verse_20_Number_20_Postspace"> </text:span><text:span text:style-name="Verse_20_Text">तो भी अश्शूर के राजा ने तर्त्तान रबसारीस और रबशाके को बड़ी सेना देकर लाकीश से यरूशलेम के पास हिजकिय्याह राजा के विरुद्ध भेज दिया। अतः वे यरूशलेम को गए और वहाँ पहुँचकर ऊपर के जलकुण्ड की नाली के पास धोबियों के खेत की सड़क पर जाकर खड़े हुए।</text:span><text:span text:style-name="Verse_20_Number_20_Prespace"> </text:span><text:span text:style-name="Verse_20_Number">18</text:span><text:span text:style-name="Verse_20_Number_20_Postspace"> </text:span><text:span text:style-name="Verse_20_Text">जब उन्होंने राजा को पुकारा तब हिल्किय्याह का पुत्र एलयाकीम जो राजघराने के काम पर था और शेबना जो मंत्री था और आसाप का पुत्र योआह जो इतिहास का लिखनेवाला था ये तीनों उनके पास बाहर निकल गए।</text:span><text:span text:style-name="Verse_20_Number_20_Prespace"> </text:span><text:span text:style-name="Verse_20_Number">19</text:span><text:span text:style-name="Verse_20_Number_20_Postspace"> </text:span><text:span text:style-name="Verse_20_Text">रबशाके ने उनसे कहा हिजकिय्याह से कहो कि महाराजाधिराज अर्थात् अश्शूर का राजा यह कहता है ‘तू किस पर भरोसा करता है?</text:span><text:span text:style-name="Verse_20_Number_20_Prespace"> </text:span><text:span text:style-name="Verse_20_Number">20</text:span><text:span text:style-name="Verse_20_Number_20_Postspace"> </text:span><text:span text:style-name="Verse_20_Text">तू जो कहता है कि मेरे यहाँ युद्ध के लिये युक्ति और पराक्रम है वह तो केवल बात ही बात है। तू किस पर भरोसा रखता है कि तूने मुझसे बलवा किया है?</text:span><text:span text:style-name="Verse_20_Number_20_Prespace"> </text:span><text:span text:style-name="Verse_20_Number">21</text:span><text:span text:style-name="Verse_20_Number_20_Postspace"> </text:span><text:span text:style-name="Verse_20_Text">सुन तू तो उस कुचले हुए नरकट अर्थात् मिस्र पर भरोसा रखता है उस पर यदि कोई टेक लगाए तो वह उसके हाथ में चुभकर छेदेगा। मिस्र का राजा फ़िरौन अपने सब भरोसा रखनेवालों के लिये ऐसा ही है।</text:span><text:span text:style-name="Verse_20_Number_20_Prespace"> </text:span><text:span text:style-name="Verse_20_Number">22</text:span><text:span text:style-name="Verse_20_Number_20_Postspace"> </text:span><text:span text:style-name="Verse_20_Text">फिर यदि </text:span><text:soft-page-break/><text:span text:style-name="Verse_20_Text">तुम मुझसे कहो कि हमारा भरोसा अपने परमेश्‍वर यहोवा पर है तो क्या यह वही नहीं है जिसके ऊँचे स्थानों और वेदियों को हिजकिय्याह ने दूर करके यहूदा और यरूशलेम से कहा कि तुम इसी वेदी के सामने जो यरूशलेम में है दण्डवत् करना?’</text:span><text:span text:style-name="Verse_20_Number_20_Prespace"> </text:span><text:span text:style-name="Verse_20_Number">23</text:span><text:span text:style-name="Verse_20_Number_20_Postspace"> </text:span><text:span text:style-name="Verse_20_Text">तो अब मेरे स्वामी अश्शूर के राजा के पास कुछ बन्धक रख तब मैं तुझे दो हजार घोड़े दूँगा क्या तू उन पर सवार चढ़ा सकेगा कि नहीं?</text:span><text:span text:style-name="Verse_20_Number_20_Prespace"> </text:span><text:span text:style-name="Verse_20_Number">24</text:span><text:span text:style-name="Verse_20_Number_20_Postspace"> </text:span><text:span text:style-name="Verse_20_Text">फिर तू मेरे स्वामी के छोटे से छोटे कर्मचारी का भी कहा न मान कर क्यों रथों और सवारों के लिये मिस्र पर भरोसा रखता है?</text:span><text:span text:style-name="Verse_20_Number_20_Prespace"> </text:span><text:span text:style-name="Verse_20_Number">25</text:span><text:span text:style-name="Verse_20_Number_20_Postspace"> </text:span><text:span text:style-name="Verse_20_Text">क्या मैंने यहोवा के बिना कहे इस स्थान को उजाड़ने के लिये चढ़ाई की है? यहोवा ने मुझसे कहा है कि उस देश पर चढ़ाई करके उसे उजाड़ दे।</text:span><text:span text:style-name="Verse_20_Number_20_Prespace"> </text:span><text:span text:style-name="Verse_20_Number">26</text:span><text:span text:style-name="Verse_20_Number_20_Postspace"> </text:span><text:span text:style-name="Verse_20_Text">तब हिल्किय्याह के पुत्र एलयाकीम और शेबना योआह ने रबशाके से कहा अपने दासों से अरामी भाषा में बातें कर क्योंकि हम उसे समझते हैं; और हम से यहूदी भाषा में शहरपनाह पर बैठे हुए लोगों के सुनते बातें न कर।</text:span><text:span text:style-name="Verse_20_Number_20_Prespace"> </text:span><text:span text:style-name="Verse_20_Number">27</text:span><text:span text:style-name="Verse_20_Number_20_Postspace"> </text:span><text:span text:style-name="Verse_20_Text">रबशाके ने उनसे कहा क्या मेरे स्वामी ने मुझे तुम्हारे स्वामी ही के या तुम्हारे ही पास ये बातें कहने को भेजा है? क्या उसने मुझे उन लोगों के पास नहीं भेजा जो शहरपनाह पर बैठे हैं ताकि तुम्हारे संग उनको भी अपना मल खाना और अपना मूत्र पीना पड़े?</text:span><text:span text:style-name="Verse_20_Number_20_Prespace"> </text:span><text:span text:style-name="Verse_20_Number">28</text:span><text:span text:style-name="Verse_20_Number_20_Postspace"> </text:span><text:span text:style-name="Verse_20_Text">तब रबशाके ने खड़े हो यहूदी भाषा में ऊँचे शब्द से कहा महाराजाधिराज अर्थात् अश्शूर के राजा की बात सुनो।</text:span><text:span text:style-name="Verse_20_Number_20_Prespace"> </text:span><text:span text:style-name="Verse_20_Number">29</text:span><text:span text:style-name="Verse_20_Number_20_Postspace"> </text:span><text:span text:style-name="Verse_20_Text">राजा यह कहता है ‘हिजकिय्याह तुम को धोखा देने न पाए क्योंकि वह तुम्हें मेरे हाथ से बचा न सकेगा।</text:span><text:span text:style-name="Verse_20_Number_20_Prespace"> </text:span><text:span text:style-name="Verse_20_Number">30</text:span><text:span text:style-name="Verse_20_Number_20_Postspace"> </text:span><text:span text:style-name="Verse_20_Text">और वह तुम से यह कहकर यहोवा पर भरोसा कराने न पाए कि यहोवा निश्चय हमको बचाएगा और यह नगर अश्शूर के राजा के वश में न पड़ेगा।</text:span><text:span text:style-name="Verse_20_Number_20_Prespace"> </text:span><text:span text:style-name="Verse_20_Number">31</text:span><text:span text:style-name="Verse_20_Number_20_Postspace"> </text:span><text:span text:style-name="Verse_20_Text">हिजकिय्याह की मत सुनो। अश्शूर का राजा कहता है कि भेंट भेजकर मुझे प्रसन्‍न करो और मेरे पास निकल आओ और प्रत्येक अपनी-अपनी दाखलता और अंजीर के वृक्ष के फल खाता और अपने-अपने कुण्ड का पानी पीता रहे।</text:span><text:span text:style-name="Verse_20_Number_20_Prespace"> </text:span><text:span text:style-name="Verse_20_Number">32</text:span><text:span text:style-name="Verse_20_Number_20_Postspace"> </text:span><text:span text:style-name="Verse_20_Text">तब मैं आकर तुम को ऐसे देश में ले जाऊँगा जो तुम्हारे देश के समान अनाज और नये दाखमधु का देश रोटी और दाख की बारियों का देश जैतून और मधु का देश है वहाँ तुम मरोगे नहीं जीवित रहोगे; तो जब हिजकिय्याह यह कहकर तुम को बहकाए कि यहोवा हमको बचाएगा तब उसकी न सुनना।</text:span><text:span text:style-name="Verse_20_Number_20_Prespace"> </text:span><text:span text:style-name="Verse_20_Number">33</text:span><text:span text:style-name="Verse_20_Number_20_Postspace"> </text:span><text:span text:style-name="Verse_20_Text">क्या और जातियों के देवताओं ने अपने-अपने देश को अश्शूर के राजा के हाथ से कभी बचाया है?</text:span><text:span text:style-name="Verse_20_Number_20_Prespace"> </text:span><text:span text:style-name="Verse_20_Number">34</text:span><text:span text:style-name="Verse_20_Number_20_Postspace"> </text:span><text:span text:style-name="Verse_20_Text">हमात और अर्पाद के देवता कहाँ रहे? सपर्वैम हेना और इव्वा के देवता कहाँ रहे? क्या उन्होंने सामरिया को मेरे हाथ से बचाया है</text:span><text:span text:style-name="Verse_20_Number_20_Prespace"> </text:span><text:span text:style-name="Verse_20_Number">35</text:span><text:span text:style-name="Verse_20_Number_20_Postspace"> </text:span><text:span text:style-name="Verse_20_Text">देश-देश के सब देवताओं में से ऐसा कौन है जिस ने अपने देश को मेरे हाथ से बचाया हो? फिर क्या यहोवा यरूशलेम को मेरे हाथ से बचाएगा।’</text:span><text:span text:style-name="Verse_20_Number_20_Prespace"> </text:span><text:span text:style-name="Verse_20_Number">36</text:span><text:span text:style-name="Verse_20_Number_20_Postspace"> </text:span><text:span text:style-name="Verse_20_Text">परन्तु सब लोग चुप रहे और उसके उत्तर में एक बात भी न कही क्योंकि राजा की ऐसी आज्ञा थी कि उसको उत्तर न देना।</text:span><text:span text:style-name="Verse_20_Number_20_Prespace"> </text:span><text:span text:style-name="Verse_20_Number">37</text:span><text:span text:style-name="Verse_20_Number_20_Postspace"> </text:span><text:span text:style-name="Verse_20_Text">तब हिल्किय्याह का पुत्र एलयाकीम जो राजघराने के काम पर था और शेबना जो मंत्री था और आसाप का पुत्र योआह जो इतिहास का लिखनेवाला था अपने वस्त्र फाड़े हुए हिजकिय्याह के पास जाकर रबशाके की बातें कह सुनाईं।</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राजाओं" text:name="BookHeader"/>
        </text:user-field-decls>
        <text:p text:style-name="MP1"><text:user-field-get text:name="BookHeader">2 राजाओं</text:user-field-get></text:p>
      </style:header>
      <style:header-first>
        <text:p text:style-name="Header_20_left"/>
      </style:header-first>
      <style:footer>
        <text:p text:style-name="BibleFooter"><text:tab/><text:page-number text:select-page="current">2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3:17.160878228</meta:creation-date>
    <meta:editing-duration>PT21S</meta:editing-duration>
    <meta:editing-cycles>20</meta:editing-cycles>
    <meta:generator>LibreOffice/7.3.4.2$Linux_X86_64 LibreOffice_project/30$Build-2</meta:generator>
    <dc:date>2022-08-02T09:43:47.142294584</dc:date>
    <meta:document-statistic meta:table-count="0" meta:image-count="0" meta:object-count="0" meta:page-count="20" meta:paragraph-count="38" meta:word-count="17141" meta:character-count="54542" meta:non-whitespace-character-count="37438"/>
  </office:meta>
</office:document-meta>
</file>