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नहेम्याह" text:name="BookHeader"/>
      </text:user-field-decls>
      <text:p text:style-name="Major_20_Title_20_1">नहेम्याह</text:p>
      <text:p text:style-name="Blank_20_Line_20_Paragraph"/>
      <text:section text:style-name="Sect1" text:name="TextSection">
        <text:p text:style-name="Section_20_Heading_20_1">नहेम्याह का राजा से आज्ञा पाकर यरूशलेम को जाना</text:p>
        <text:p text:style-name="Prose_20_Paragraph"><text:span text:style-name="Chapter_20_Number">1</text:span><text:span text:style-name="Chapter_20_Number_20_Postspace"> </text:span><text:span text:style-name="Verse_20_Text">हकल्याह के पुत्र नहेम्याह के वचन। बीसवें वर्ष के किसलेव नामक महीने में जब मैं शूशन नामक राजगढ़ में रहता था</text:span><text:span text:style-name="Verse_20_Number_20_Prespace"> </text:span><text:span text:style-name="Verse_20_Number">2</text:span><text:span text:style-name="Verse_20_Number_20_Postspace"> </text:span><text:span text:style-name="Verse_20_Text">तब हनानी नामक मेरा एक भाई और यहूदा से आए हुए कई एक पुरुष आए; तब मैंने उनसे उन बचे हुए यहूदियों के विषय जो बँधुआई से छूट गए थे और यरूशलेम के विषय में पूछा।</text:span><text:span text:style-name="Verse_20_Number_20_Prespace"> </text:span><text:span text:style-name="Verse_20_Number">3</text:span><text:span text:style-name="Verse_20_Number_20_Postspace"> </text:span><text:span text:style-name="Verse_20_Text">उन्होंने मुझसे कहा जो बचे हुए लोग बँधुआई से छूटकर उस प्रान्त में रहते हैं वे बड़ी दुर्दशा में पड़े हैं और उनकी निन्दा होती है; क्योंकि यरूशलेम की शहरपनाह टूटी हुई और उसके फाटक जले हुए हैं।</text:span><text:span text:style-name="Verse_20_Number_20_Prespace"> </text:span><text:span text:style-name="Verse_20_Number">4</text:span><text:span text:style-name="Verse_20_Number_20_Postspace"> </text:span><text:span text:style-name="Verse_20_Text">ये बातें सुनते ही मैं बैठकर रोने लगा और कुछ दिनों तक विलाप करता; और स्वर्ग के परमेश्‍वर के सम्मुख उपवास करता और यह कहकर प्रार्थना करता रहा।</text:span><text:span text:style-name="Verse_20_Number_20_Prespace"> </text:span><text:span text:style-name="Verse_20_Number">5</text:span><text:span text:style-name="Verse_20_Number_20_Postspace"> </text:span><text:span text:style-name="Verse_20_Text">हे स्वर्ग के परमेश्‍वर यहोवा हे महान और भययोग्य परमेश्‍वर तू जो अपने प्रेम रखनेवाले और आज्ञा माननेवाले के विषय अपनी वाचा पालता और उन पर करुणा करता है;</text:span><text:span text:style-name="Verse_20_Number_20_Prespace"> </text:span><text:span text:style-name="Verse_20_Number">6</text:span><text:span text:style-name="Verse_20_Number_20_Postspace"> </text:span><text:span text:style-name="Verse_20_Text">तू कान लगाए और आँखें खोले रह कि जो प्रार्थना मैं तेरा दास इस समय तेरे दास इस्राएलियों के लिये दिन-रात करता रहता हूँ उसे तू सुन ले। मैं इस्राएलियों के पापों को जो हम लोगों ने तेरे विरुद्ध किए हैं मान लेता हूँ। मैं और मेरे पिता के घराने दोनों ने पाप किया है।</text:span><text:span text:style-name="Verse_20_Number_20_Prespace"> </text:span><text:span text:style-name="Verse_20_Number">7</text:span><text:span text:style-name="Verse_20_Number_20_Postspace"> </text:span><text:span text:style-name="Verse_20_Text">हमने तेरे सामने बहुत बुराई की है और जो आज्ञाएँ विधियाँ और नियम तूने अपने दास मूसा को दिए थे उनको हमने नहीं माना।</text:span><text:span text:style-name="Verse_20_Number_20_Prespace"> </text:span><text:span text:style-name="Verse_20_Number">8</text:span><text:span text:style-name="Verse_20_Number_20_Postspace"> </text:span><text:span text:style-name="Verse_20_Text">उस वचन की सुधि ले जो तूने अपने दास मूसा से कहा था ‘यदि तुम लोग विश्वासघात करो तो मैं तुम को देश-देश के लोगों में तितर-बितर करूँगा।</text:span><text:span text:style-name="Verse_20_Number_20_Prespace"> </text:span><text:span text:style-name="Verse_20_Number">9</text:span><text:span text:style-name="Verse_20_Number_20_Postspace"> </text:span><text:span text:style-name="Verse_20_Text">परन्तु यदि तुम मेरी ओर फिरो और मेरी आज्ञाएँ मानो और उन पर चलो तो चाहे तुम में से निकाले हुए लोग आकाश की छोर में भी हों तो भी मैं उनको वहाँ से इकट्ठा करके उस स्थान में पहुँचाऊँगा जिसे मैंने अपने नाम के निवास के लिये चुन लिया है।’</text:span><text:span text:style-name="Verse_20_Number_20_Prespace"> </text:span><text:span text:style-name="Verse_20_Number">10</text:span><text:span text:style-name="Verse_20_Number_20_Postspace"> </text:span><text:span text:style-name="Verse_20_Text">अब वे तेरे दास और तेरी प्रजा के लोग हैं जिनको तूने अपनी बड़ी सामर्थ्य और बलवन्त हाथ के द्वारा छुड़ा लिया है।</text:span><text:span text:style-name="Verse_20_Number_20_Prespace"> </text:span><text:span text:style-name="Verse_20_Number">11</text:span><text:span text:style-name="Verse_20_Number_20_Postspace"> </text:span><text:span text:style-name="Verse_20_Text">हे प्रभु विनती यह है कि तू अपने दास की प्रार्थना पर और अपने उन दासों की प्रार्थना पर जो तेरे नाम का भय मानना चाहते हैं कान लगा और आज अपने दास का काम सफल कर और उस पुरुष को उस पर दयालु कर। मैं तो राजा का पियाऊ था।</text:span></text:p>
        <text:p text:style-name="Section_20_Heading_20_1"><text:span text:style-name="Verse_20_Text">नहेम्याह का यरूशलेम प्रस्थान</text:span></text:p>
        <text:p text:style-name="Prose_20_Paragraph"><text:span text:style-name="Chapter_20_Number">2</text:span><text:span text:style-name="Chapter_20_Number_20_Postspace"> </text:span><text:span text:style-name="Verse_20_Text">अर्तक्षत्र राजा के बीसवें वर्ष के नीसान नामक महीने में जब उसके सामने दाखमधु था तब मैंने दाखमधु उठाकर राजा को दिया। इससे पहले मैं उसके सामने कभी उदास न हुआ था।</text:span><text:span text:style-name="Verse_20_Number_20_Prespace"> </text:span><text:span text:style-name="Verse_20_Number">2</text:span><text:span text:style-name="Verse_20_Number_20_Postspace"> </text:span><text:span text:style-name="Verse_20_Text">तब राजा ने मुझसे पूछा तू तो रोगी नहीं है फिर तेरा मुँह क्यों उतरा है? यह तो मन ही की उदासी होगी।</text:span><text:span text:style-name="Verse_20_Number_20_Prespace"> </text:span><text:span text:style-name="Verse_20_Number">3</text:span><text:span text:style-name="Verse_20_Number_20_Postspace"> </text:span><text:span text:style-name="Verse_20_Text">तब मैं अत्यन्त डर गया। मैंने राजा से कहा राजा सदा जीवित रहे जब वह नगर जिसमें मेरे पुरखाओं की कब्रे हैं उजाड़ पड़ा है और उसके फाटक जले हुए हैं तो मेरा मुँह क्यों न उतरे?</text:span><text:span text:style-name="Verse_20_Number_20_Prespace"> </text:span><text:span text:style-name="Verse_20_Number">4</text:span><text:span text:style-name="Verse_20_Number_20_Postspace"> </text:span><text:span text:style-name="Verse_20_Text">राजा ने मुझसे पूछा फिर तू क्या माँगता है? तब मैंने स्वर्ग के परमेश्‍वर से प्रार्थना करके राजा से कहा;</text:span><text:span text:style-name="Verse_20_Number_20_Prespace"> </text:span><text:span text:style-name="Verse_20_Number">5</text:span><text:span text:style-name="Verse_20_Number_20_Postspace"> </text:span><text:span text:style-name="Verse_20_Text">यदि राजा को भाए और तू अपने दास से प्रसन्‍न हो तो मुझे यहूदा और मेरे पुरखाओं की कब्रों के नगर को भेज ताकि मैं उसे बनाऊँ।</text:span><text:span text:style-name="Verse_20_Number_20_Prespace"> </text:span><text:span text:style-name="Verse_20_Number">6</text:span><text:span text:style-name="Verse_20_Number_20_Postspace"> </text:span><text:span text:style-name="Verse_20_Text">तब राजा ने जिसके पास रानी भी बैठी थी मुझसे पूछा तू कितने दिन तक यात्रा में रहेगा? और कब लौटेगा? अतः राजा मुझे भेजने को प्रसन्‍न हुआ; और मैंने उसके लिये एक समय नियुक्त किया।</text:span><text:span text:style-name="Verse_20_Number_20_Prespace"> </text:span><text:span text:style-name="Verse_20_Number">7</text:span><text:span text:style-name="Verse_20_Number_20_Postspace"> </text:span><text:span text:style-name="Verse_20_Text">फिर मैंने राजा से कहा यदि राजा को भाए तो महानद के पार के अधिपतियों के लिये इस आशय की चिट्ठियाँ मुझे दी जाएँ कि जब तक मैं यहूदा को न पहुँचूँ तब तक वे मुझे अपने-अपने देश में से होकर जाने दें।</text:span><text:span text:style-name="Verse_20_Number_20_Prespace"> </text:span><text:span text:style-name="Verse_20_Number">8</text:span><text:span text:style-name="Verse_20_Number_20_Postspace"> </text:span><text:span text:style-name="Verse_20_Text">और सरकारी जंगल के रखवाले आसाप के लिये भी इस आशय की चिट्ठी मुझे दी जाए ताकि वह मुझे भवन से लगे हुए राजगढ़ की कड़ियों के लिये और शहरपनाह के और उस घर के लिये जिसमें मैं जाकर रहूँगा लकड़ी दे। मेरे परमेश्‍वर की कृपादृष्टि मुझ पर थी इसलिए राजा ने यह विनती स्वीकार कर ली।</text:span><text:span text:style-name="Verse_20_Number_20_Prespace"> </text:span><text:span text:style-name="Verse_20_Number">9</text:span><text:span text:style-name="Verse_20_Number_20_Postspace"> </text:span><text:span text:style-name="Verse_20_Text">तब मैंने महानद के पार के अधिपतियों के पास जाकर उन्हें राजा की चिट्ठियाँ दीं। राजा ने मेरे संग सेनापति और सवार भी भेजे थे।</text:span><text:span text:style-name="Verse_20_Number_20_Prespace"> </text:span><text:span text:style-name="Verse_20_Number">10</text:span><text:span text:style-name="Verse_20_Number_20_Postspace"> </text:span><text:span text:style-name="Verse_20_Text">यह सुनकर कि एक मनुष्य इस्राएलियों के कल्याण का उपाय करने को आया है होरोनी सम्बल्लत और तोबियाह नामक कर्मचारी जो अम्मोनी था उन दोनों को बहुत बुरा लगा।</text:span><text:span text:style-name="Verse_20_Number_20_Prespace"> </text:span><text:span text:style-name="Verse_20_Number">11</text:span><text:span text:style-name="Verse_20_Number_20_Postspace"> </text:span><text:span text:style-name="Verse_20_Text">जब मैं यरूशलेम पहुँच गया तब वहाँ तीन दिन रहा।</text:span><text:span text:style-name="Verse_20_Number_20_Prespace"> </text:span><text:span text:style-name="Verse_20_Number">12</text:span><text:span text:style-name="Verse_20_Number_20_Postspace"> </text:span><text:span text:style-name="Verse_20_Text">तब मैं थोड़े पुरुषों को लेकर रात को उठा; मैंने किसी को नहीं बताया कि मेरे परमेश्‍वर ने यरूशलेम के हित के लिये मेरे </text:span><text:soft-page-break/><text:span text:style-name="Verse_20_Text">मन में क्या उपजाया था। अपनी सवारी के पशु को छोड़ कोई पशु मेरे संग न था।</text:span><text:span text:style-name="Verse_20_Number_20_Prespace"> </text:span><text:span text:style-name="Verse_20_Number">13</text:span><text:span text:style-name="Verse_20_Number_20_Postspace"> </text:span><text:span text:style-name="Verse_20_Text">मैं रात को तराई के फाटक में होकर निकला और अजगर के सोते की ओर और कूड़ाफाटक के पास गया और यरूशलेम की टूटी पड़ी हुई शहरपनाह और जले फाटकों को देखा।</text:span><text:span text:style-name="Verse_20_Number_20_Prespace"> </text:span><text:span text:style-name="Verse_20_Number">14</text:span><text:span text:style-name="Verse_20_Number_20_Postspace"> </text:span><text:span text:style-name="Verse_20_Text">तब मैं आगे बढ़कर सोते के फाटक और राजा के कुण्ड के पास गया; परन्तु मेरी सवारी के पशु के लिये आगे जाने को स्थान न था।</text:span><text:span text:style-name="Verse_20_Number_20_Prespace"> </text:span><text:span text:style-name="Verse_20_Number">15</text:span><text:span text:style-name="Verse_20_Number_20_Postspace"> </text:span><text:span text:style-name="Verse_20_Text">तब मैं रात ही रात नाले से होकर शहरपनाह को देखता हुआ चढ़ गया; फिर घूमकर तराई के फाटक से भीतर आया और इस प्रकार लौट आया।</text:span><text:span text:style-name="Verse_20_Number_20_Prespace"> </text:span><text:span text:style-name="Verse_20_Number">16</text:span><text:span text:style-name="Verse_20_Number_20_Postspace"> </text:span><text:span text:style-name="Verse_20_Text">और हाकिम न जानते थे कि मैं कहाँ गया और क्या करता था; वरन् मैंने तब तक न तो यहूदियों को कुछ बताया था और न याजकों और न रईसों और न हाकिमों और न दूसरे काम करनेवालों को।</text:span><text:span text:style-name="Verse_20_Number_20_Prespace"> </text:span><text:span text:style-name="Verse_20_Number">17</text:span><text:span text:style-name="Verse_20_Number_20_Postspace"> </text:span><text:span text:style-name="Verse_20_Text">तब मैंने उनसे कहा तुम तो आप देखते हो कि हम कैसी दुर्दशा में हैं कि यरूशलेम उजाड़ पड़ा है और उसके फाटक जले हुए हैं। तो आओ हम यरूशलेम की शहरपनाह को बनाएँ कि भविष्य में हमारी नामधराई न रहे।</text:span><text:span text:style-name="Verse_20_Number_20_Prespace"> </text:span><text:span text:style-name="Verse_20_Number">18</text:span><text:span text:style-name="Verse_20_Number_20_Postspace"> </text:span><text:span text:style-name="Verse_20_Text">फिर मैंने उनको बताया कि मेरे परमेश्‍वर की कृपादृष्टि मुझ पर कैसी हुई और राजा ने मुझसे क्या-क्या बातें कही थीं। तब उन्होंने कहा आओ हम कमर बाँधकर बनाने लगें। और उन्होंने इस भले काम को करने के लिये हियाव बाँध लिया।</text:span><text:span text:style-name="Verse_20_Number_20_Prespace"> </text:span><text:span text:style-name="Verse_20_Number">19</text:span><text:span text:style-name="Verse_20_Number_20_Postspace"> </text:span><text:span text:style-name="Verse_20_Text">यह सुनकर होरोनी सम्बल्लत और तोबियाह नामक कर्मचारी जो अम्मोनी था और गेशेम नामक एक अरबी हमें उपहास में उड़ाने लगे; और हमें तुच्छ जानकर कहने लगे यह तुम क्या काम करते हो। क्या तुम राजा के विरुद्ध बलवा करोगे?</text:span><text:span text:style-name="Verse_20_Number_20_Prespace"> </text:span><text:span text:style-name="Verse_20_Number">20</text:span><text:span text:style-name="Verse_20_Number_20_Postspace"> </text:span><text:span text:style-name="Verse_20_Text">तब मैंने उनको उत्तर देकर उनसे कहा स्वर्ग का परमेश्‍वर हमारा काम सफल करेगा इसलिए हम उसके दास कमर बाँधकर बनाएँगे; परन्तु यरूशलेम में तुम्हारा न तो कोई भाग न हक़ और न स्मारक है।</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नहेम्याह" text:name="BookHeader"/>
        </text:user-field-decls>
        <text:p text:style-name="MP1"><text:user-field-get text:name="BookHeader">नहेम्याह</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4:30.665990341</meta:creation-date>
    <meta:editing-duration>P0D</meta:editing-duration>
    <meta:editing-cycles>4</meta:editing-cycles>
    <meta:generator>LibreOffice/7.3.4.2$Linux_X86_64 LibreOffice_project/30$Build-2</meta:generator>
    <dc:date>2022-08-02T09:44:32.811531702</dc:date>
    <meta:document-statistic meta:table-count="0" meta:image-count="0" meta:object-count="0" meta:page-count="2" meta:paragraph-count="7" meta:word-count="1098" meta:character-count="3499" meta:non-whitespace-character-count="2407"/>
  </office:meta>
</office:document-meta>
</file>