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भजन संहिता" text:name="BookHeader"/>
      </text:user-field-decls>
      <text:p text:style-name="Major_20_Title_20_1">भजन संहिता</text:p>
      <text:p text:style-name="Introduction_20_Section_20_Heading_20_1">लेखक</text:p>
      <text:p text:style-name="Introduction_20_Paragraph">कविताओं का संग्रह, भजन संहिता पुराने नियम की पुस्तकों में एक है जिसमें अनेक रचयिताओं की रचनाओं का संग्रह है। इसके अनेक लेखक हैं: दाऊद, आसाप, कोरह के पुत्रों, सुलैमान, एतान, हेमान, मूसा और अज्ञात भजनकार हैं। सुलैमान और मूसा की अपेक्षा सब भजनकार या तो याजक थे या लैवी थे जो दाऊद के राज्य में पवित्र स्थान में उपासना हेतु संगीत की व्यवस्था का दायित्व निभा रहे थे।</text:p>
      <text:p text:style-name="Introduction_20_Section_20_Heading_20_1">लेखन तिथि एवं स्थान</text:p>
      <text:p text:style-name="Introduction_20_Paragraph">लगभग 1440-430 ई. पू.</text:p>
      <text:p text:style-name="Introduction_20_Paragraph">व्यक्तिगत भजन इतिहास में मूसा के समय तक पुराने है और दाऊद, आसाप, सुलैमान तथा एज्रा पंथियों (बाबेल के दासत्व के बाद) तक के हैं। इसका अर्थ है कि इस पुस्तक में लगभग एक हजार वर्ष का भजन संग्रह है।</text:p>
      <text:p text:style-name="Introduction_20_Section_20_Heading_20_1">प्रापक</text:p>
      <text:p text:style-name="Introduction_20_Paragraph">इस्राएल की प्रजा- परमेश्वर ने उनके लिए और संपूर्ण इतिहास में विश्वासियों के लिए क्या किया है।</text:p>
      <text:p text:style-name="Introduction_20_Section_20_Heading_20_1">उद्देश्य</text:p>
      <text:p text:style-name="Introduction_20_Paragraph">भजनों के विषय रहे हैं: परमेश्वर और उसकी सृष्टि, युद्ध, आराधना, बुद्धि, पाप और बुराई, दण्ड, न्याय तथा मसीह का आगमन। भजन पाठकों को प्रोत्साहित करते हैं कि वे परमेश्वर का तथा उसके कामों का गुणगान करें। भजन हमारे परमेश्वर की महानता को प्रकाशित करते हैं। संकटकाल में हमारे लिए उसकी विश्वासयोग्यता की पुष्टि करते हैं और हमें उसके वचन की परम केन्द्रिता का स्मरण करवाते हैं।</text:p>
      <text:p text:style-name="Introduction_20_Outline_20_Title">रूपरेखा</text:p>
      <text:p text:style-name="Introduction_20_Outline_20_Entry_20_1">1. मसीही पुस्तक (1:1-41:13)</text:p>
      <text:p text:style-name="Introduction_20_Outline_20_Entry_20_1">2. मनोकामना की पुस्तक (42:1-72:20)</text:p>
      <text:p text:style-name="Introduction_20_Outline_20_Entry_20_1">3. इस्राएल की पुस्तक (73:1-89:52)</text:p>
      <text:p text:style-name="Introduction_20_Outline_20_Entry_20_1">4. परमेश्वर के शासन की पुस्तक (90:1-106:48)</text:p>
      <text:p text:style-name="Introduction_20_Outline_20_Entry_20_1">5. गुणगान की पुस्तक (107:1-150:6)</text:p>
      <text:p text:style-name="Blank_20_Line_20_Paragraph"/>
      <text:section text:style-name="Sect1" text:name="TextSection">
        <text:p text:style-name="Major_20_Section_20_Heading_20_1">पहला भाग</text:p>
        <text:p text:style-name="Major_20_Section_20_Reference_20_Range">भजन 1—41</text:p>
        <text:p text:style-name="Section_20_Heading_20_1">परमेश्वर की व्यवस्था में सच्चा सुख</text:p>
        <text:p text:style-name="Poetry_20_Paragraph_20_1"><text:span text:style-name="Chapter_20_Number">1</text:span><text:span text:style-name="Chapter_20_Number_20_Postspace"> </text:span><text:span text:style-name="Verse_20_Text">क्या धन्य है वह मनुष्य जो दुष्टों की <text:s/>योजना पर</text:span><text:span text:style-name="Verse_20_Text"><text:note text:id="ftn0" text:note-class="footnote"><text:note-citation>1</text:note-citation><text:note-body><text:p text:style-name="Bible_20_Footnote"><text:span text:style-name="Footnote_20_Origin">1.1 </text:span><text:span text:style-name="Footnote_20_Quotation">योजना पर: </text:span><text:span text:style-name="Footnote_20_Text">पाप करनेवालों की राय नहीं मानता है। वह उनके विचारों और सुझावों के अनुसार अपना जीवन नहीं जीता है।</text:span></text:p></text:note-body></text:note></text:span><text:span text:style-name="Verse_20_Text"> * नहीं चलता,</text:span></text:p>
        <text:p text:style-name="Poetry_20_Paragraph_20_1"><text:span text:style-name="Verse_20_Text">और न पापियों के मार्ग में खड़ा होता;</text:span></text:p>
        <text:p text:style-name="Poetry_20_Paragraph_20_1"><text:span text:style-name="Verse_20_Text">और न ठट्ठा करनेवालों की मण्डली में बैठता है!</text:span></text:p>
        <text:p text:style-name="Poetry_20_Paragraph_20_1"><text:span text:style-name="Verse_20_Number">2</text:span><text:span text:style-name="Verse_20_Number_20_Postspace"> </text:span><text:span text:style-name="Verse_20_Text">परन्तु वह तो यहोवा की व्यवस्था से प्रसन्न रहता;</text:span></text:p>
        <text:p text:style-name="Poetry_20_Paragraph_20_1"><text:span text:style-name="Verse_20_Text">और उसकी व्यवस्था पर रात-दिन ध्यान करता रहता है।</text:span></text:p>
        <text:p text:style-name="Poetry_20_Paragraph_20_1"><text:span text:style-name="Verse_20_Number">3</text:span><text:span text:style-name="Verse_20_Number_20_Postspace"> </text:span><text:span text:style-name="Verse_20_Text">वह उस वृक्ष के समान है, जो बहती पानी की धाराओं के किनारे लगाया गया है</text:span><text:span text:style-name="Verse_20_Text"><text:note text:id="ftn1" text:note-class="footnote"><text:note-citation>2</text:note-citation><text:note-body><text:p text:style-name="Bible_20_Footnote"><text:span text:style-name="Footnote_20_Origin">1.3 </text:span><text:span text:style-name="Footnote_20_Quotation">वह उस वृक्ष के समान है, जो बहती पानी की धाराओं के किनारे लगाया गया है: </text:span><text:span text:style-name="Footnote_20_Text">वह वृक्ष अपने आप नहीं उगा है वह ऐसा वृक्ष है जो एक मनोवांछित स्थान में लगाया गया है और बड़ी सावधानी से उसका पालन-पोषण किया गया है।</text:span></text:p></text:note-body></text:note></text:span><text:span text:style-name="Verse_20_Text"> *</text:span></text:p>
        <text:p text:style-name="Poetry_20_Paragraph_20_1"><text:span text:style-name="Verse_20_Text">और अपनी ऋतु में फलता है,</text:span></text:p>
        <text:p text:style-name="Poetry_20_Paragraph_20_1"><text:span text:style-name="Verse_20_Text">और जिसके पत्ते कभी मुरझाते नहीं।</text:span></text:p>
        <text:p text:style-name="Poetry_20_Paragraph_20_1"><text:soft-page-break/><text:span text:style-name="Verse_20_Text">और जो कुछ वह पुरुष करे वह सफल होता है।</text:span></text:p>
        <text:p text:style-name="Poetry_20_Paragraph_20_1"><text:span text:style-name="Verse_20_Number">4</text:span><text:span text:style-name="Verse_20_Number_20_Postspace"> </text:span><text:span text:style-name="Verse_20_Text">दुष्ट लोग ऐसे नहीं होते,</text:span></text:p>
        <text:p text:style-name="Poetry_20_Paragraph_20_1"><text:span text:style-name="Verse_20_Text">वे उस भूसी के समान होते हैं, जो पवन से उड़ाई जाती है।</text:span></text:p>
        <text:p text:style-name="Poetry_20_Paragraph_20_1"><text:span text:style-name="Verse_20_Number">5</text:span><text:span text:style-name="Verse_20_Number_20_Postspace"> </text:span><text:span text:style-name="Verse_20_Text">इस कारण दुष्ट लोग अदालत में स्थिर न रह सकेंगे,</text:span></text:p>
        <text:p text:style-name="Poetry_20_Paragraph_20_1"><text:span text:style-name="Verse_20_Text">और न पापी धर्मियों की मण्डली में ठहरेंगे;</text:span></text:p>
        <text:p text:style-name="Poetry_20_Paragraph_20_1"><text:span text:style-name="Verse_20_Number">6</text:span><text:span text:style-name="Verse_20_Number_20_Postspace"> </text:span><text:span text:style-name="Verse_20_Text">क्योंकि यहोवा धर्मियों का मार्ग जानता है,</text:span></text:p>
        <text:p text:style-name="Poetry_20_Paragraph_20_1"><text:span text:style-name="Verse_20_Text">परन्तु दुष्टों का मार्ग नाश हो जाएगा।</text:span></text:p>
        <text:p text:style-name="Section_20_Heading_20_1"><text:span text:style-name="Verse_20_Text">पुत्र का राज्याभिषेक</text:span></text:p>
        <text:p text:style-name="Poetry_20_Paragraph_20_1"><text:span text:style-name="Chapter_20_Number">2</text:span><text:span text:style-name="Chapter_20_Number_20_Postspace"> </text:span><text:span text:style-name="Verse_20_Text">जाति-जाति के लोग क्यों हुल्लड़ मचाते हैं,</text:span></text:p>
        <text:p text:style-name="Poetry_20_Paragraph_20_1"><text:span text:style-name="Verse_20_Text">और देश-देश के लोग क्यों षड्‍यंत्र रचते हैं?</text:span></text:p>
        <text:p text:style-name="Poetry_20_Paragraph_20_1"><text:span text:style-name="Verse_20_Number">2</text:span><text:span text:style-name="Verse_20_Number_20_Postspace"> </text:span><text:span text:style-name="Verse_20_Text">यहोवा के और उसके अभिषिक्त के विरुद्ध पृथ्वी के राजागण मिलकर,</text:span></text:p>
        <text:p text:style-name="Poetry_20_Paragraph_20_1"><text:span text:style-name="Verse_20_Text">और हाकिम आपस में षड्‍यंत्र रचकर, कहते हैं, <text:s text:c="5"/>(प्रका. 11:18, प्रेरि. 4:25, 26, प्रका. 19:19)</text:span></text:p>
        <text:p text:style-name="Poetry_20_Paragraph_20_1"><text:span text:style-name="Verse_20_Number">3</text:span><text:span text:style-name="Verse_20_Number_20_Postspace"> </text:span><text:span text:style-name="Verse_20_Text">“ आओ, हम उनके बन्धन तोड़ डालें</text:span><text:span text:style-name="Verse_20_Text"><text:note text:id="ftn2" text:note-class="footnote"><text:note-citation>3</text:note-citation><text:note-body><text:p text:style-name="Bible_20_Footnote"><text:span text:style-name="Footnote_20_Origin">2.3 </text:span><text:span text:style-name="Footnote_20_Quotation">आओ, हम उनके बन्धन तोड़ डालें: </text:span><text:span text:style-name="Footnote_20_Text">यहोवा और उसके अभिषिक्त के बन्धन। जो इस षडयन्त्र में सहभागी है वे यहोवा और उसके अभिषिक्त को एक ही समझते हैं।</text:span></text:p></text:note-body></text:note></text:span><text:span text:style-name="Verse_20_Text"> *,</text:span></text:p>
        <text:p text:style-name="Poetry_20_Paragraph_20_1"><text:span text:style-name="Verse_20_Text">और उनकी रस्सियों को अपने ऊपर से उतार फेंके।”</text:span></text:p>
        <text:p text:style-name="Poetry_20_Paragraph_20_1"><text:span text:style-name="Verse_20_Number">4</text:span><text:span text:style-name="Verse_20_Number_20_Postspace"> </text:span><text:span text:style-name="Verse_20_Text">वह जो स्वर्ग में विराजमान है, हँसेगा</text:span><text:span text:style-name="Verse_20_Text"><text:note text:id="ftn3" text:note-class="footnote"><text:note-citation>4</text:note-citation><text:note-body><text:p text:style-name="Bible_20_Footnote"><text:span text:style-name="Footnote_20_Origin">2.4 </text:span><text:span text:style-name="Footnote_20_Quotation">वह जो स्वर्ग में विराजमान है, हँसेगा: </text:span><text:span text:style-name="Footnote_20_Text">उनके व्यर्थ के प्रयासों पर हंसेगा उनके प्रयासों से वह न तो परेशान होगा न ही बाधित होगा।</text:span></text:p></text:note-body></text:note></text:span><text:span text:style-name="Verse_20_Text"> *,</text:span></text:p>
        <text:p text:style-name="Poetry_20_Paragraph_20_1"><text:span text:style-name="Verse_20_Text">प्रभु उनको उपहास में उड़ाएगा।</text:span></text:p>
        <text:p text:style-name="Poetry_20_Paragraph_20_1"><text:span text:style-name="Verse_20_Number">5</text:span><text:span text:style-name="Verse_20_Number_20_Postspace"> </text:span><text:span text:style-name="Verse_20_Text">तब वह उनसे क्रोध में बातें करेगा,</text:span></text:p>
        <text:p text:style-name="Poetry_20_Paragraph_20_1"><text:span text:style-name="Verse_20_Text">और क्रोध में यह कहकर उन्हें भयभीत कर देगा,</text:span></text:p>
        <text:p text:style-name="Poetry_20_Paragraph_20_1"><text:span text:style-name="Verse_20_Number">6</text:span><text:span text:style-name="Verse_20_Number_20_Postspace"> </text:span><text:span text:style-name="Verse_20_Text">“मैंने तो अपने चुने हुए राजा को,</text:span></text:p>
        <text:p text:style-name="Poetry_20_Paragraph_20_1"><text:span text:style-name="Verse_20_Text">अपने पवित्र पर्वत सिय्योन की राजगद्दी पर नियुक्त किया है।”</text:span></text:p>
        <text:p text:style-name="Poetry_20_Paragraph_20_1"><text:span text:style-name="Verse_20_Number">7</text:span><text:span text:style-name="Verse_20_Number_20_Postspace"> </text:span><text:span text:style-name="Verse_20_Text">मैं उस वचन का प्रचार करूँगा:</text:span></text:p>
        <text:p text:style-name="Poetry_20_Paragraph_20_1"><text:span text:style-name="Verse_20_Text">जो यहोवा ने मुझसे कहा, “तू मेरा पुत्र है;</text:span></text:p>
        <text:p text:style-name="Poetry_20_Paragraph_20_1"><text:span text:style-name="Verse_20_Text">आज मैं ही ने तुझे जन्माया है। <text:s text:c="5"/>(मत्ती 3:17, मत्ती 17:5, मर. 1:11, मर. 9:7, लूका 3:22, लूका 9:35, यूह. 1:49, प्रेरि. 13:33, इब्रा. 1:5, इब्रा. 5:5, 2 पत. 1:17)</text:span></text:p>
        <text:p text:style-name="Poetry_20_Paragraph_20_1"><text:span text:style-name="Verse_20_Number">8</text:span><text:span text:style-name="Verse_20_Number_20_Postspace"> </text:span><text:span text:style-name="Verse_20_Text">मुझसे माँग, और मैं <text:s/>जाति-जाति के लोगों को तेरी सम्पत्ति होने के लिये ,</text:span></text:p>
        <text:p text:style-name="Poetry_20_Paragraph_20_1"><text:span text:style-name="Verse_20_Text"><text:s/>और दूर-दूर के देशों को तेरी निज भूमि बनने के लिये दे दूँगा</text:span><text:span text:style-name="Verse_20_Text"><text:note text:id="ftn4" text:note-class="footnote"><text:note-citation>5</text:note-citation><text:note-body><text:p text:style-name="Bible_20_Footnote"><text:span text:style-name="Footnote_20_Origin">2.8 </text:span><text:span text:style-name="Footnote_20_Quotation">जाति-जाति के लोगों को तेरी सम्पत्ति होने के लिये , .... दे दूँगा: </text:span><text:span text:style-name="Footnote_20_Text">अर्थात् वह अन्ततः उसे यह दे देगा।</text:span></text:p></text:note-body></text:note></text:span><text:span text:style-name="Verse_20_Text"> <text:s text:c="6"/>*। <text:s text:c="5"/>(इब्रा. 1:2)</text:span></text:p>
        <text:p text:style-name="Poetry_20_Paragraph_20_1"><text:span text:style-name="Verse_20_Number">9</text:span><text:span text:style-name="Verse_20_Number_20_Postspace"> </text:span><text:span text:style-name="Verse_20_Text">तू उन्हें लोहे के डण्डे से टुकड़े-टुकड़े करेगा।</text:span></text:p>
        <text:p text:style-name="Poetry_20_Paragraph_20_1"><text:span text:style-name="Verse_20_Text">तू कुम्हार के बर्तन के समान उन्हें चकना चूर कर डालेगा।” <text:s text:c="5"/>(प्रका. 2:27, प्रका. 12:5, प्रका. 19:15)</text:span></text:p>
        <text:p text:style-name="Poetry_20_Paragraph_20_1"><text:span text:style-name="Verse_20_Number">10</text:span><text:span text:style-name="Verse_20_Number_20_Postspace"> </text:span><text:span text:style-name="Verse_20_Text">इसलिए अब, हे राजाओं, बुद्धिमान बनो;</text:span></text:p>
        <text:p text:style-name="Poetry_20_Paragraph_20_1"><text:span text:style-name="Verse_20_Text">हे पृथ्वी के शासकों, सावधान हो जाओ।</text:span></text:p>
        <text:p text:style-name="Poetry_20_Paragraph_20_1"><text:span text:style-name="Verse_20_Number">11</text:span><text:span text:style-name="Verse_20_Number_20_Postspace"> </text:span><text:span text:style-name="Verse_20_Text">डरते हुए यहोवा की उपासना करो,</text:span></text:p>
        <text:p text:style-name="Poetry_20_Paragraph_20_1"><text:span text:style-name="Verse_20_Text">और काँपते हुए मगन हो। <text:s text:c="5"/>(फिलि. 2:12)</text:span></text:p>
        <text:p text:style-name="Poetry_20_Paragraph_20_1"><text:span text:style-name="Verse_20_Number">12</text:span><text:span text:style-name="Verse_20_Number_20_Postspace"> </text:span><text:span text:style-name="Verse_20_Text">पुत्र को चूमो ऐसा न हो कि वह क्रोध करे,</text:span></text:p>
        <text:p text:style-name="Poetry_20_Paragraph_20_1"><text:span text:style-name="Verse_20_Text">और तुम मार्ग ही में नाश हो जाओ,</text:span></text:p>
        <text:p text:style-name="Poetry_20_Paragraph_20_1"><text:span text:style-name="Verse_20_Text">क्योंकि क्षण भर में उसका क्रोध भड़कने को है।</text:span></text:p>
        <text:p text:style-name="Poetry_20_Paragraph_20_1"><text:span text:style-name="Verse_20_Text">धन्य है वे जो उसमें शरण लेते है।</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भजन संहिता" text:name="BookHeader"/>
        </text:user-field-decls>
        <text:p text:style-name="MP1"><text:user-field-get text:name="BookHeader">भजन संहिता</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5:08.006694815</meta:creation-date>
    <meta:editing-duration>PT1S</meta:editing-duration>
    <meta:editing-cycles>4</meta:editing-cycles>
    <meta:generator>LibreOffice/7.3.4.2$Linux_X86_64 LibreOffice_project/30$Build-2</meta:generator>
    <dc:date>2022-08-02T09:45:09.881895730</dc:date>
    <meta:document-statistic meta:table-count="0" meta:image-count="0" meta:object-count="0" meta:page-count="3" meta:paragraph-count="69" meta:word-count="816" meta:character-count="2815" meta:non-whitespace-character-count="2034"/>
  </office:meta>
</office:document-meta>
</file>