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श्रेष्ठगीत</text:p>
      <text:p text:style-name="Introduction_20_Section_20_Heading_20_1">लेखक</text:p>
      <text:p text:style-name="Introduction_20_Paragraph">श्रेष्ठगीत पुस्तक के प्रथम पद से प्राप्त शीर्षक है जिसमें व्यक्त है कि यह गीत कौन गाता है। “श्रेष्ठगीत जो सुलैमान का है” (1:1) इस पुस्तक के शीर्षक ने अन्ततः राजा सुलैमान का नाम लिया क्योंकि सम्पूर्ण पुस्तक में उसके नाम का उल्लेख है (1:5; 3:7,9,11; 8:11-12)।</text:p>
      <text:p text:style-name="Introduction_20_Section_20_Heading_20_1">लेखन तिथि एवं स्थान</text:p>
      <text:p text:style-name="Introduction_20_Paragraph">लगभग 971-965 ई. पू.</text:p>
      <text:p text:style-name="Introduction_20_Paragraph">यह पुस्तक सुलैमान ने इस्राएल पर अपने राज्यकाल के समय लिखी थी। विद्वान सुलैमान को इस पुस्तक का लेखक मानते हैं कि यह गीत उसके राज्यकाल के आरम्भ समय में लिखा गया था। कविता में जो युवा जोश व्यक्त किया गया है उसी भाग के कारण नहीं परन्तु इसलिए भी कि लेखक ने देश के उत्तर और दक्षिण दोनों ओर के स्थानों के नामों का भी उल्लेख किया है और लबानोन और मिस्र के नामों की भी चर्चा की गई है।</text:p>
      <text:p text:style-name="Introduction_20_Section_20_Heading_20_1">प्रापक</text:p>
      <text:p text:style-name="Introduction_20_Paragraph">अविवाहित एवं विवाहित दोनों जो विवाह के बारे में सोचते हैं।</text:p>
      <text:p text:style-name="Introduction_20_Section_20_Heading_20_1">उद्देश्य</text:p>
      <text:p text:style-name="Introduction_20_Paragraph">श्रेष्ठगीत एक कविता है जो प्रेम के सद्गुण का महिमान्वन करती है और स्पष्ट रूप से विवाह को परमेश्वर का विधान मानती है। स्त्री और पुरुष को विवाह की सीमाओं में रहना आवश्यक है और एक दूसरे के साथ आत्मिक, भाव प्रवण एवं शारीरिक प्रेम रखना है।</text:p>
      <text:p text:style-name="Introduction_20_Section_20_Heading_20_1">मूल विषय</text:p>
      <text:p text:style-name="Introduction_20_Paragraph">प्रेम और विवाह</text:p>
      <text:p text:style-name="Introduction_20_Outline_20_Title">रूपरेखा</text:p>
      <text:p text:style-name="Introduction_20_Outline_20_Entry_20_1">1. दुल्हन सुलैमान के बारे में सोचती है — 1:1-3:5</text:p>
      <text:p text:style-name="Introduction_20_Outline_20_Entry_20_1">2. दुल्हन मंगनी को स्वीकार करके विवाह की प्रतीक्षा में है — 3:6-5:1</text:p>
      <text:p text:style-name="Introduction_20_Outline_20_Entry_20_1">3. दुल्हन दुल्हे से विरक्त हो जाने की कल्पना करती है — 5:2-6:3</text:p>
      <text:p text:style-name="Introduction_20_Outline_20_Entry_20_1">4. दुल्हा और दुल्हन एक दूसरे को सराहते हैं — 6:4-8:1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5:16.035973065</meta:creation-date>
    <meta:editing-duration>PT1S</meta:editing-duration>
    <meta:editing-cycles>2</meta:editing-cycles>
    <meta:generator>LibreOffice/7.3.4.2$Linux_X86_64 LibreOffice_project/30$Build-2</meta:generator>
    <dc:date>2022-08-02T09:45:16.901964489</dc:date>
    <meta:document-statistic meta:table-count="0" meta:image-count="0" meta:object-count="0" meta:page-count="1" meta:paragraph-count="19" meta:word-count="253" meta:character-count="858" meta:non-whitespace-character-count="619"/>
  </office:meta>
</office:document-meta>
</file>