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यिर्मयाह" text:name="BookHeader"/>
      </text:user-field-decls>
      <text:p text:style-name="Major_20_Title_20_1">यिर्मयाह</text:p>
      <text:p text:style-name="Introduction_20_Section_20_Heading_20_1">लेखक</text:p>
      <text:p text:style-name="Introduction_20_Paragraph">यिर्मयाह और उसका लिपिक बारूक। यिर्मयाह जो पुरोहित एवं भविष्यद्वक्ता दोनों था, वह हिल्कियाह नामक पुरोहित का पुत्र था। (यह हिल्कियाह 2 राजा 22:8 का प्रधान पुरोहित नहीं है) वह एक छोटे गांव अनातोत का रहने वाला था। सेवा में उसका एक सहायक था जिसका नाम बारूक था। बारूक विधि-शास्त्री था। यिर्मयाह उसे परमेश्वर से प्राप्त वचन लिखवा देता था। यिर्मयाह के सन्देशों के संग्रह का प्रभारी वही था। (यिर्म. 36:4,32; 45:1) यिर्मयाह सामान्यतः “रोता हुआ भविष्यद्वक्ता” कहलाता था। (देखें यिर्म. 9:1; 13:17;14:17) उसका जीवन संघर्षों से भरा था क्योंकि वह परमेश्वर के दण्ड की भविष्यद्वाणी करता था और कहता था कि बाबेल की सेना उन्हें पराजित करेगी।</text:p>
      <text:p text:style-name="Introduction_20_Section_20_Heading_20_1">लेखन तिथि एवं स्थान</text:p>
      <text:p text:style-name="Introduction_20_Paragraph">लगभग 626-570 ई. पू.</text:p>
      <text:p text:style-name="Introduction_20_Paragraph">इस पुस्तक का पूर्ण होना बाबेल की बन्धुआई में कभी किसी समय का है। कुछ विचारकों के अनुसार इस पुस्तक का संपादन और भी बाद तक होता रहा है।</text:p>
      <text:p text:style-name="Introduction_20_Section_20_Heading_20_1">प्रापक</text:p>
      <text:p text:style-name="Introduction_20_Paragraph">यहूदा और इस्राएल की प्रजा तथा भावी बाइबल पाठक।</text:p>
      <text:p text:style-name="Introduction_20_Section_20_Heading_20_1">उद्देश्य</text:p>
      <text:p text:style-name="Introduction_20_Paragraph">यिर्मयाह की पुस्तक उस नई वाचा की झलक प्रदान करती है जो परमेश्वर का मसीह पृथ्वी पर आने के बाद उसके लोगों के साथ बांधेगा। यह नई वाचा परमेश्वर की प्रजा के पुनः स्थापन के लिए होगी। इस वाचा में परमेश्वर अपनी आज्ञाओं को मनुष्यों के हृदयों पर लिखेगा, पत्थर की पट्टियों पर नहीं। यिर्मयाह की पुस्तक में यहूदिया के लिए अन्तिम भविष्यद्वाणियां हैं कि यदि इस्राएलियों ने विधर्म से मन नहीं फिराया तो उनका विनाश निकट है। यिर्मयाह इस्राएलियों को परमेश्वर के पास आ जाने के लिए पुकारता है। इसके साथ ही वह उनकी मूर्ति-पूजा और अनैतिकता के कारण अवश्यंभावी विनाश को भी देख रहा है।</text:p>
      <text:p text:style-name="Introduction_20_Outline_20_Title">रूपरेखा</text:p>
      <text:p text:style-name="Introduction_20_Outline_20_Entry_20_1">1. परमेश्वर द्वारा यिर्मयाह का बुलाया जाना (1:1-19)</text:p>
      <text:p text:style-name="Introduction_20_Outline_20_Entry_20_1">2. यहूदा को चेतावनी (2:1-35:19)</text:p>
      <text:p text:style-name="Introduction_20_Outline_20_Entry_20_1">3. यिर्मयाह के कष्ट (36:1-38:25)</text:p>
      <text:p text:style-name="Introduction_20_Outline_20_Entry_20_1">4. यरूशलेम का पतन एवं उसके परिणाम (39:1-45:5)</text:p>
      <text:p text:style-name="Introduction_20_Outline_20_Entry_20_1">5. अन्य जातियों के लिए भविष्यद्वाणी (46:1-51:64)</text:p>
      <text:p text:style-name="Introduction_20_Outline_20_Entry_20_1">6. ऐतिहासिक परिशिष्ट (52:1-34)</text:p>
      <text:p text:style-name="Blank_20_Line_20_Paragraph"/>
      <text:section text:style-name="Sect1" text:name="TextSection">
        <text:p text:style-name="Section_20_Heading_20_1">परिचय</text:p>
        <text:p text:style-name="Prose_20_Paragraph"><text:span text:style-name="Chapter_20_Number">1</text:span><text:span text:style-name="Chapter_20_Number_20_Postspace"> </text:span><text:span text:style-name="Verse_20_Text">हिल्किय्याह का पुत्र यिर्मयाह जो बिन्यामीन क्षेत्र के अनातोत में रहनेवाले याजकों में से था, उसी के ये वचन हैं।</text:span></text:p>
        <text:p text:style-name="Prose_20_Paragraph"><text:span text:style-name="Verse_20_Number">2</text:span><text:span text:style-name="Verse_20_Number_20_Postspace"> </text:span><text:span text:style-name="Verse_20_Text">यहोवा का वचन उसके पास आमोन के पुत्र यहूदा के राजा योशिय्याह के राज्य के दिनों में उसके राज्य के तेरहवें वर्ष में पहुँचा।</text:span></text:p>
        <text:p text:style-name="Prose_20_Paragraph"><text:span text:style-name="Verse_20_Number">3</text:span><text:span text:style-name="Verse_20_Number_20_Postspace"> </text:span><text:span text:style-name="Verse_20_Text">इसके बाद योशिय्याह के पुत्र यहूदा के राजा यहोयाकीम के राज्य के दिनों में, और योशिय्याह के पुत्र यहूदा के राजा सिदकिय्याह के राज्य के ग्यारहवें वर्ष के अन्त तक भी प्रगट होता रहा जब कि उसी वर्ष के पाँचवें महीने में </text:span><text:soft-page-break/><text:span text:style-name="Verse_20_Text">यरूशलेम के निवासी बँधुआई में न चले गए।</text:span></text:p>
        <text:p text:style-name="Section_20_Heading_20_1"><text:span text:style-name="Verse_20_Text">यिर्मयाह की बुलाहट</text:span></text:p>
        <text:p text:style-name="Prose_20_Paragraph"><text:span text:style-name="Verse_20_Number">4</text:span><text:span text:style-name="Verse_20_Number_20_Postspace"> </text:span><text:span text:style-name="Verse_20_Text">तब यहोवा का यह वचन मेरे पास पहुँचा,</text:span></text:p>
        <text:p text:style-name="Prose_20_Paragraph"><text:span text:style-name="Verse_20_Number">5</text:span><text:span text:style-name="Verse_20_Number_20_Postspace"> </text:span><text:span text:style-name="Verse_20_Text">“गर्भ में रचने से पहले ही मैंने तुझ पर चित्त लगाया, और उत्पन्न होने से पहले ही मैंने तुझे अभिषेक किया; मैंने तुझे जातियों का भविष्यद्वक्ता ठहराया।” <text:s text:c="5"/>(गला. 1:15)</text:span></text:p>
        <text:p text:style-name="Prose_20_Paragraph"><text:span text:style-name="Verse_20_Number">6</text:span><text:span text:style-name="Verse_20_Number_20_Postspace"> </text:span><text:span text:style-name="Verse_20_Text">तब मैंने कहा, “हाय, प्रभु यहोवा! देख, <text:s/>मैं तो बोलना भी नहीं जानता</text:span><text:span text:style-name="Verse_20_Text"><text:note text:id="ftn0" text:note-class="footnote"><text:note-citation>1</text:note-citation><text:note-body><text:p text:style-name="Bible_20_Footnote"><text:span text:style-name="Footnote_20_Origin">1.6 </text:span><text:span text:style-name="Footnote_20_Quotation">मैं तो बोलना भी नहीं जानता: </text:span><text:span text:style-name="Footnote_20_Text">मुझमें सफलता के लिए बोलने का कौशल्य नहीं है। इस्राएल के भविष्यद्वक्ता धार्मिक बातों में देश के प्रचारक थे और राजनीति में वे भाषण देने वाले।</text:span></text:p></text:note-body></text:note></text:span><text:span text:style-name="Verse_20_Text"> *, क्योंकि मैं कम उम्र का हूँ।”</text:span></text:p>
        <text:p text:style-name="Prose_20_Paragraph"><text:span text:style-name="Verse_20_Number">7</text:span><text:span text:style-name="Verse_20_Number_20_Postspace"> </text:span><text:span text:style-name="Verse_20_Text">परन्तु यहोवा ने मुझसे कहा, “मत कह कि मैं कम उम्र का हूँ; क्योंकि जिस किसी के पास मैं तुझे भेजूँ वहाँ तू जाएगा, और जो कुछ मैं तुझे आज्ञा दूँ वही तू कहेगा।</text:span></text:p>
        <text:p text:style-name="Prose_20_Paragraph"><text:span text:style-name="Verse_20_Number">8</text:span><text:span text:style-name="Verse_20_Number_20_Postspace"> </text:span><text:span text:style-name="Verse_20_Text">तू उनसे भयभीत न होना, क्योंकि तुझे छुड़ाने के लिये मैं तेरे साथ हूँ, यहोवा की यही वाणी है।” <text:s text:c="5"/>(प्रेरि. 26:17, प्रेरि. 18:9, 10)</text:span></text:p>
        <text:p text:style-name="Prose_20_Paragraph"><text:span text:style-name="Verse_20_Number">9</text:span><text:span text:style-name="Verse_20_Number_20_Postspace"> </text:span><text:span text:style-name="Verse_20_Text">तब यहोवा ने हाथ बढ़ाकर मेरे मुँह को छुआ; और यहोवा ने मुझसे कहा, “देख, मैंने अपने वचन तेरे मुँह में डाल दिये हैं।</text:span></text:p>
        <text:p text:style-name="Section_20_Heading_20_1"><text:span text:style-name="Verse_20_Text">दो दर्शन</text:span></text:p>
        <text:p text:style-name="Prose_20_Paragraph"><text:span text:style-name="Verse_20_Number">10</text:span><text:span text:style-name="Verse_20_Number_20_Postspace"> </text:span><text:span text:style-name="Verse_20_Text">“सुन, मैंने आज के दिन तुझे जातियों और राज्यों पर ठहराया है; उन्हें गिराने और ढा देने के लिये, नाश करने और काट डालने के लिये, उन्हें बनाने और रोपने के लिये।” <text:s text:c="5"/>(प्रका. 10:11)</text:span></text:p>
        <text:p text:style-name="Section_20_Heading_20_1"><text:span text:style-name="Verse_20_Text">बादाम की टहनी और उबलता हण्डा</text:span></text:p>
        <text:p text:style-name="Prose_20_Paragraph"><text:span text:style-name="Verse_20_Number">11</text:span><text:span text:style-name="Verse_20_Number_20_Postspace"> </text:span><text:span text:style-name="Verse_20_Text">यहोवा का यह वचन मेरे पास पहुँचा, “हे यिर्मयाह, तुझे क्या दिखाई पड़ता है?” मैंने कहा, “मुझे बादाम की एक टहनी दिखाई देती है।”</text:span></text:p>
        <text:p text:style-name="Prose_20_Paragraph"><text:span text:style-name="Verse_20_Number">12</text:span><text:span text:style-name="Verse_20_Number_20_Postspace"> </text:span><text:span text:style-name="Verse_20_Text">तब यहोवा ने मुझसे कहा, “तुझे ठीक दिखाई पड़ता है, क्योंकि मैं अपने वचन को पूरा करने के लिये जागृत हूँ।”</text:span></text:p>
        <text:p text:style-name="Prose_20_Paragraph"><text:span text:style-name="Verse_20_Number">13</text:span><text:span text:style-name="Verse_20_Number_20_Postspace"> </text:span><text:span text:style-name="Verse_20_Text">फिर यहोवा का वचन दूसरी बार मेरे पास पहुँचा, और उसने पूछा, “तुझे क्या दिखाई देता है?” मैंने कहा, “मुझे उबलता हुआ एक हण्डा दिखाई देता है जिसका मुँह उत्तर दिशा की ओर से है।”</text:span></text:p>
        <text:p text:style-name="Prose_20_Paragraph"><text:span text:style-name="Verse_20_Number">14</text:span><text:span text:style-name="Verse_20_Number_20_Postspace"> </text:span><text:span text:style-name="Verse_20_Text">तब यहोवा ने मुझसे कहा, “इस देश के सब रहनेवालों पर उत्तर दिशा से विपत्ति आ पड़ेगी।</text:span></text:p>
        <text:p text:style-name="Prose_20_Paragraph"><text:span text:style-name="Verse_20_Number">15</text:span><text:span text:style-name="Verse_20_Number_20_Postspace"> </text:span><text:span text:style-name="Verse_20_Text">यहोवा की यह वाणी है, मैं उत्तर दिशा के राज्यों और कुलों को बुलाऊँगा; और वे आकर यरूशलेम के फाटकों में और उसके चारों ओर की शहरपनाह, और यहूदा के और सब नगरों के सामने अपना-अपना सिंहासन लगाएँगे।</text:span></text:p>
        <text:p text:style-name="Prose_20_Paragraph"><text:span text:style-name="Verse_20_Number">16</text:span><text:span text:style-name="Verse_20_Number_20_Postspace"> </text:span><text:span text:style-name="Verse_20_Text">उनकी सारी बुराई के कारण मैं उन पर दण्ड की आज्ञा दूँगा; क्योंकि उन्होंने मुझे त्याग कर दूसरे देवताओं के लिये धूप जलाया और अपनी बनाई हुई वस्तुओं को दण्डवत् किया है।</text:span></text:p>
        <text:p text:style-name="Prose_20_Paragraph"><text:span text:style-name="Verse_20_Number">17</text:span><text:span text:style-name="Verse_20_Number_20_Postspace"> </text:span><text:span text:style-name="Verse_20_Text">इसलिए तू अपनी कमर कसकर उठ; और जो कुछ कहने की मैं तुझे आज्ञा दूँ वही उनसे कह। तू उनके मुख को देखकर न घबराना, ऐसा न हो कि मैं तुझे उनके सामने घबरा दूँ। <text:s text:c="5"/>(लूका 12:35)</text:span></text:p>
        <text:p text:style-name="Prose_20_Paragraph"><text:span text:style-name="Verse_20_Number">18</text:span><text:span text:style-name="Verse_20_Number_20_Postspace"> </text:span><text:span text:style-name="Verse_20_Text">क्योंकि सुन, मैंने आज तुझे इस सारे देश और यहूदा के राजाओं, हाकिमों, और याजकों और साधारण लोगों के विरुद्ध गढ़वाला नगर, और लोहे का खम्भा, और पीतल की शहरपनाह बनाया है।</text:span></text:p>
        <text:p text:style-name="Prose_20_Paragraph"><text:span text:style-name="Verse_20_Number">19</text:span><text:span text:style-name="Verse_20_Number_20_Postspace"> </text:span><text:span text:style-name="Verse_20_Text">वे तुझ से लड़ेंगे तो सही, परन्तु तुझ पर प्रबल न होंगे, क्योंकि बचाने के लिये मैं तेरे साथ हूँ, यहोवा की यही वाणी है।”</text:span></text:p>
        <text:p text:style-name="Section_20_Heading_20_1"><text:span text:style-name="Verse_20_Text">यहूदा का स्वधर्म त्याग</text:span></text:p>
        <text:p text:style-name="Prose_20_Paragraph"><text:span text:style-name="Chapter_20_Number">2</text:span><text:span text:style-name="Chapter_20_Number_20_Postspace"> </text:span><text:span text:style-name="Verse_20_Text">यहोवा का यह वचन मेरे पास पहुँचा,</text:span></text:p>
        <text:p text:style-name="Prose_20_Paragraph"><text:span text:style-name="Verse_20_Number">2</text:span><text:span text:style-name="Verse_20_Number_20_Postspace"> </text:span><text:span text:style-name="Verse_20_Text">“जा और यरूशलेम में पुकारकर यह सुना दे, यहोवा यह कहता है, तेरी जवानी का स्नेह और तेरे विवाह के समय का प्रेम मुझे स्मरण आता है कि तू कैसे जंगल में मेरे पीछे-पीछे चली जहाँ भूमि जोती-बोई न गई थी।</text:span></text:p>
        <text:p text:style-name="Prose_20_Paragraph"><text:span text:style-name="Verse_20_Number">3</text:span><text:span text:style-name="Verse_20_Number_20_Postspace"> </text:span><text:span text:style-name="Verse_20_Text">इस्राएल, यहोवा के लिये पवित्र और उसकी पहली उपज थी। उसे खानेवाले सब दोषी ठहरेंगे और विपत्ति में पड़ेंगे,” यहोवा की यही वाणी है।</text:span></text:p>
        <text:p text:style-name="Prose_20_Paragraph"><text:span text:style-name="Verse_20_Number">4</text:span><text:span text:style-name="Verse_20_Number_20_Postspace"> </text:span><text:span text:style-name="Verse_20_Text">हे याकूब के घराने, हे इस्राएल के घराने के कुलों के लोगों, यहोवा का वचन सुनो!</text:span></text:p>
        <text:p text:style-name="Prose_20_Paragraph"><text:span text:style-name="Verse_20_Number">5</text:span><text:span text:style-name="Verse_20_Number_20_Postspace"> </text:span><text:span text:style-name="Verse_20_Text">यहोवा यह कहता है, “तुम्हारे पुरखाओं ने मुझ में कौन सी ऐसी कुटिलता पाई कि मुझसे दूर हट गए और निकम्मी मूर्तियों के पीछे होकर स्वयं निकम्मे हो गए?</text:span></text:p>
        <text:p text:style-name="Prose_20_Paragraph"><text:span text:style-name="Verse_20_Number">6</text:span><text:span text:style-name="Verse_20_Number_20_Postspace"> </text:span><text:span text:style-name="Verse_20_Text">उन्होंने इतना भी न कहा, ‘जो हमें मिस्र देश से निकाल ले आया जो हमें जंगल में से और रेत और गड्ढों से भरे हुए निर्जल और घोर अंधकार के देश से जिसमें होकर कोई नहीं चलता, और जिसमें कोई मनुष्य नहीं रहता, हमें निकाल ले आया वह यहोवा कहाँ है?’</text:span></text:p>
        <text:p text:style-name="Prose_20_Paragraph"><text:span text:style-name="Verse_20_Number">7</text:span><text:span text:style-name="Verse_20_Number_20_Postspace"> </text:span><text:span text:style-name="Verse_20_Text">और मैं तुम को इस उपजाऊ देश में ले आया कि उसका फल और उत्तम उपज खाओ; परन्तु मेरे इस देश में आकर तुमने इसे अशुद्ध किया, और मेरे इस निज भाग को घृणित </text:span><text:soft-page-break/><text:span text:style-name="Verse_20_Text">कर दिया है।</text:span></text:p>
        <text:p text:style-name="Prose_20_Paragraph"><text:span text:style-name="Verse_20_Number">8</text:span><text:span text:style-name="Verse_20_Number_20_Postspace"> </text:span><text:span text:style-name="Verse_20_Text">याजकों ने भी नहीं पूछा, ‘यहोवा कहाँ है?’ जो व्यवस्था सिखाते थे वे भी मुझ को न जानते थे; चरवाहों ने भी मुझसे बलवा किया; भविष्यद्वक्ताओं ने बाल देवता के नाम से भविष्यद्वाणी की और व्यर्थ बातों के पीछे चले।</text:span></text:p>
        <text:p text:style-name="Section_20_Heading_20_1"><text:span text:style-name="Verse_20_Text">अपने लोगों के विरुद्ध परमेश्वर का मुकदमा</text:span></text:p>
        <text:p text:style-name="Prose_20_Paragraph"><text:span text:style-name="Verse_20_Number">9</text:span><text:span text:style-name="Verse_20_Number_20_Postspace"> </text:span><text:span text:style-name="Verse_20_Text">“इस कारण यहोवा यह कहता है, मैं फिर तुम से विवाद, और तुम्हारे बेटे और पोतों से भी प्रश्न करूँगा।</text:span></text:p>
        <text:p text:style-name="Prose_20_Paragraph"><text:span text:style-name="Verse_20_Number">10</text:span><text:span text:style-name="Verse_20_Number_20_Postspace"> </text:span><text:span text:style-name="Verse_20_Text">कित्तियों के द्वीपों में पार जाकर देखो, या केदार में दूत भेजकर भली भाँति विचार करो और देखो; देखो, कि ऐसा काम कहीं और भी हुआ है? क्या किसी जाति ने अपने देवताओं को बदल दिया जो परमेश्वर भी नहीं हैं?</text:span></text:p>
        <text:p text:style-name="Prose_20_Paragraph"><text:span text:style-name="Verse_20_Number">11</text:span><text:span text:style-name="Verse_20_Number_20_Postspace"> </text:span><text:span text:style-name="Verse_20_Text">परन्तु मेरी प्रजा ने अपनी महिमा को निकम्मी वस्तु से बदल दिया है। <text:s text:c="5"/>(रोम. 1:23)</text:span></text:p>
        <text:p text:style-name="Prose_20_Paragraph"><text:span text:style-name="Verse_20_Number">12</text:span><text:span text:style-name="Verse_20_Number_20_Postspace"> </text:span><text:span text:style-name="Verse_20_Text">हे आकाश चकित हो, बहुत ही थरथरा और सुनसान हो जा, यहोवा की यह वाणी है।</text:span></text:p>
        <text:p text:style-name="Prose_20_Paragraph"><text:span text:style-name="Verse_20_Number">13</text:span><text:span text:style-name="Verse_20_Number_20_Postspace"> </text:span><text:span text:style-name="Verse_20_Text">क्योंकि मेरी प्रजा ने दो बुराइयाँ की हैं</text:span><text:span text:style-name="Verse_20_Text"><text:note text:id="ftn1" text:note-class="footnote"><text:note-citation>2</text:note-citation><text:note-body><text:p text:style-name="Bible_20_Footnote"><text:span text:style-name="Footnote_20_Origin">2.13 </text:span><text:span text:style-name="Footnote_20_Quotation">मेरी प्रजा ने दो बुराइयाँ की हैं: </text:span><text:span text:style-name="Footnote_20_Text">अन्य जातियाँ केवल एक ही पाप की दोषी थीं अर्थात् केवल मूर्तिपूजा की परन्तु वाचा के लोगों ने दो पाप किए थे, एक उन्होंने परमेश्वर का त्याग किया और दूसरा मूर्तिपूजा।</text:span></text:p></text:note-body></text:note></text:span><text:span text:style-name="Verse_20_Text"> <text:s text:c="4"/>*: उन्होंने मुझ जीवन के जल के सोते को त्याग दिया है, और, उन्होंने हौद बना लिए, वरन् ऐसे हौद जो टूट गए हैं, और जिनमें जल नहीं रह सकता। <text:s text:c="5"/>(यिर्म. 17:13)</text:span></text:p>
        <text:p text:style-name="Section_20_Heading_20_1"><text:span text:style-name="Verse_20_Text">स्वधर्म त्याग का परिणाम</text:span></text:p>
        <text:p text:style-name="Prose_20_Paragraph"><text:span text:style-name="Verse_20_Number">14</text:span><text:span text:style-name="Verse_20_Number_20_Postspace"> </text:span><text:span text:style-name="Verse_20_Text">“ क्या इस्राएल दास है?</text:span><text:span text:style-name="Verse_20_Text"><text:note text:id="ftn2" text:note-class="footnote"><text:note-citation>3</text:note-citation><text:note-body><text:p text:style-name="Bible_20_Footnote"><text:span text:style-name="Footnote_20_Origin">2.14 </text:span><text:span text:style-name="Footnote_20_Quotation">क्या इस्राएल दास है?: </text:span><text:span text:style-name="Footnote_20_Text">यहोवा के सेवक होना इस्राएल की महिमा थी और परिवार में जन्मे दास स्वामि-भक्ति में खरीदे गए दासों से अधिक महत्वपूर्ण थे।</text:span></text:p></text:note-body></text:note></text:span><text:span text:style-name="Verse_20_Text"> * क्या वह घर में जन्म से ही दास है? फिर वह क्यों शिकार बना?</text:span></text:p>
        <text:p text:style-name="Prose_20_Paragraph"><text:span text:style-name="Verse_20_Number">15</text:span><text:span text:style-name="Verse_20_Number_20_Postspace"> </text:span><text:span text:style-name="Verse_20_Text">जवान सिंहों ने उसके विरुद्ध गरजकर नाद किया। उन्होंने उसके देश को उजाड़ दिया; उन्होंने उसके नगरों को ऐसा उजाड़ दिया कि उनमें कोई बसनेवाला ही न रहा।</text:span></text:p>
        <text:p text:style-name="Prose_20_Paragraph"><text:span text:style-name="Verse_20_Number">16</text:span><text:span text:style-name="Verse_20_Number_20_Postspace"> </text:span><text:span text:style-name="Verse_20_Text">नोप और तहपन्हेस के निवासी भी तेरे देश की उपज चट कर गए हैं।</text:span></text:p>
        <text:p text:style-name="Prose_20_Paragraph"><text:span text:style-name="Verse_20_Number">17</text:span><text:span text:style-name="Verse_20_Number_20_Postspace"> </text:span><text:span text:style-name="Verse_20_Text">क्या यह तेरी ही करनी का फल नहीं, जो तूने अपने परमेश्वर यहोवा को छोड़ दिया जो तुझे मार्ग में लिए चला?</text:span></text:p>
        <text:p text:style-name="Prose_20_Paragraph"><text:span text:style-name="Verse_20_Number">18</text:span><text:span text:style-name="Verse_20_Number_20_Postspace"> </text:span><text:span text:style-name="Verse_20_Text">अब तुझे मिस्र के मार्ग से क्या लाभ है कि तू सीहोर का जल पीए? अथवा अश्शूर के मार्ग से भी तुझे क्या लाभ कि तू फरात का जल पीए?</text:span></text:p>
        <text:p text:style-name="Prose_20_Paragraph"><text:span text:style-name="Verse_20_Number">19</text:span><text:span text:style-name="Verse_20_Number_20_Postspace"> </text:span><text:span text:style-name="Verse_20_Text">तेरी बुराई ही तेरी ताड़ना करेगी, और तेरा भटक जाना तुझे उलाहना देगा। जान ले और देख कि अपने परमेश्वर यहोवा को त्यागना, यह बुरी और कड़वी बात है; तुझे मेरा भय ही नहीं रहा, प्रभु सेनाओं के यहोवा की यही वाणी है।</text:span></text:p>
        <text:p text:style-name="Section_20_Heading_20_1"><text:span text:style-name="Verse_20_Text">परमेश्वर की आराधना करने से इस्राएल का इन्कार</text:span></text:p>
        <text:p text:style-name="Prose_20_Paragraph"><text:span text:style-name="Verse_20_Number">20</text:span><text:span text:style-name="Verse_20_Number_20_Postspace"> </text:span><text:span text:style-name="Verse_20_Text">“क्योंकि बहुत समय पहले मैंने तेरा जूआ तोड़ डाला और तेरे बन्धन खोल दिए; परन्तु तूने कहा, ‘मैं सेवा न करूँगी।’ और सब ऊँचे-ऊँचे टीलों पर और सब हरे पेड़ों के नीचे तू व्यभिचारिण का सा काम करती रही।</text:span></text:p>
        <text:p text:style-name="Prose_20_Paragraph"><text:span text:style-name="Verse_20_Number">21</text:span><text:span text:style-name="Verse_20_Number_20_Postspace"> </text:span><text:span text:style-name="Verse_20_Text">मैंने तो तुझे उत्तम जाति की दाखलता और उत्तम बीज करके लगाया था, फिर तू क्यों मेरे लिये जंगली दाखलता बन गई?</text:span></text:p>
        <text:p text:style-name="Prose_20_Paragraph"><text:span text:style-name="Verse_20_Number">22</text:span><text:span text:style-name="Verse_20_Number_20_Postspace"> </text:span><text:span text:style-name="Verse_20_Text">चाहे तू अपने को सज्जी से धोए और बहुत सा साबुन भी प्रयोग करे, तो भी तेरे अधर्म का धब्बा मेरे सामने बना रहेगा, प्रभु यहोवा की यही वाणी है।</text:span></text:p>
        <text:p text:style-name="Prose_20_Paragraph"><text:span text:style-name="Verse_20_Number">23</text:span><text:span text:style-name="Verse_20_Number_20_Postspace"> </text:span><text:span text:style-name="Verse_20_Text">तू कैसे कह सकती है कि ‘मैं अशुद्ध नहीं, मैं बाल देवताओं के पीछे नहीं चली?’ तराई में की अपनी चाल देख और जान ले कि तूने क्या किया है? तू वेग से चलनेवाली और इधर-उधर फिरनेवाली ऊँटनी है,</text:span></text:p>
        <text:p text:style-name="Prose_20_Paragraph"><text:span text:style-name="Verse_20_Number">24</text:span><text:span text:style-name="Verse_20_Number_20_Postspace"> </text:span><text:span text:style-name="Verse_20_Text">जंगल में पली हुई जंगली गदही जो कामातुर होकर वायु सूँघती फिरती है तब कौन उसे वश में कर सकता है? जितने उसको ढूँढ़ते हैं वे व्यर्थ परिश्रम न करें; क्योंकि वे उसे उसकी ॠतु में पाएँगे।</text:span></text:p>
        <text:p text:style-name="Prose_20_Paragraph"><text:span text:style-name="Verse_20_Number">25</text:span><text:span text:style-name="Verse_20_Number_20_Postspace"> </text:span><text:span text:style-name="Verse_20_Text">अपने पाँव नंगे और गला सुखाए न रह। परन्तु तूने कहा, ‘नहीं, ऐसा नहीं हो सकता, क्योंकि मेरा प्रेम दूसरों से हो गया है और मैं उनके पीछे चलती रहूँगी।’</text:span></text:p>
        <text:p text:style-name="Prose_20_Paragraph"><text:span text:style-name="Verse_20_Number">26</text:span><text:span text:style-name="Verse_20_Number_20_Postspace"> </text:span><text:span text:style-name="Verse_20_Text">“जैसे चोर पकड़े जाने पर लज्जित होता है, वैसे ही इस्राएल का घराना, राजाओं, हाकिमों, याजकों और भविष्यद्वक्ताओं समेत लज्जित होगा।</text:span></text:p>
        <text:p text:style-name="Prose_20_Paragraph"><text:span text:style-name="Verse_20_Number">27</text:span><text:span text:style-name="Verse_20_Number_20_Postspace"> </text:span><text:span text:style-name="Verse_20_Text">वे काठ से कहते हैं, ‘तू मेरा पिता है,’ और पत्थर से कहते हैं, ‘तूने मुझे जन्म दिया है।’ इस प्रकार उन्होंने मेरी ओर मुँह नहीं पीठ ही फेरी है; परन्तु विपत्ति के समय वे कहते हैं, ‘उठकर हमें बचा!’</text:span></text:p>
        <text:p text:style-name="Prose_20_Paragraph"><text:span text:style-name="Verse_20_Number">28</text:span><text:span text:style-name="Verse_20_Number_20_Postspace"> </text:span><text:span text:style-name="Verse_20_Text">परन्तु जो देवता तूने अपने लिए बनाए हैं, वे कहाँ रहे? यदि वे तेरी विपत्ति के समय तुझे बचा सकते हैं तो अभी उठें; क्योंकि हे यहूदा, तेरे नगरों के बराबर तेरे देवता भी बहुत हैं।</text:span></text:p>
        <text:p text:style-name="Section_20_Heading_20_1"><text:soft-page-break/><text:span text:style-name="Verse_20_Text">दण्ड के हकदार</text:span></text:p>
        <text:p text:style-name="Prose_20_Paragraph"><text:span text:style-name="Verse_20_Number">29</text:span><text:span text:style-name="Verse_20_Number_20_Postspace"> </text:span><text:span text:style-name="Verse_20_Text">“तुम क्यों मुझसे वाद-विवाद करते हो? तुम सभी ने मुझसे बलवा किया है, यहोवा की यही वाणी है।</text:span></text:p>
        <text:p text:style-name="Prose_20_Paragraph"><text:span text:style-name="Verse_20_Number">30</text:span><text:span text:style-name="Verse_20_Number_20_Postspace"> </text:span><text:span text:style-name="Verse_20_Text">मैंने व्यर्थ ही तुम्हारे बेटों की ताड़ना की, उन्होंने कुछ भी नहीं माना; तुमने अपने भविष्यद्वक्ताओं को अपनी ही तलवार से ऐसा काट डाला है जैसा सिंह फाड़ता है।</text:span></text:p>
        <text:p text:style-name="Prose_20_Paragraph"><text:span text:style-name="Verse_20_Number">31</text:span><text:span text:style-name="Verse_20_Number_20_Postspace"> </text:span><text:span text:style-name="Verse_20_Text">हे लोगों, यहोवा के वचन पर ध्यान दो! क्या मैं इस्राएल के लिये जंगल या घोर अंधकार का देश बना? तब मेरी प्रजा क्यों कहती है कि ‘हम तो आजाद हो गए हैं इसलिए तेरे पास फिर न आएँगे?’</text:span></text:p>
        <text:p text:style-name="Prose_20_Paragraph"><text:span text:style-name="Verse_20_Number">32</text:span><text:span text:style-name="Verse_20_Number_20_Postspace"> </text:span><text:span text:style-name="Verse_20_Text">क्या कुमारी अपने श्रृंगार या दुल्हन अपनी सजावट भूल सकती है? तो भी मेरी प्रजा ने युगों से मुझे भुला दिया है।</text:span></text:p>
        <text:p text:style-name="Prose_20_Paragraph"><text:span text:style-name="Verse_20_Number">33</text:span><text:span text:style-name="Verse_20_Number_20_Postspace"> </text:span><text:span text:style-name="Verse_20_Text">“प्रेम पाने के लिये तू कैसी सुन्दर चाल चलती है! बुरी स्त्रियों को भी तूने अपनी सी चाल सिखाई है।</text:span></text:p>
        <text:p text:style-name="Prose_20_Paragraph"><text:span text:style-name="Verse_20_Number">34</text:span><text:span text:style-name="Verse_20_Number_20_Postspace"> </text:span><text:span text:style-name="Verse_20_Text">तेरे घाघरे में निर्दोष और दरिद्र लोगों के लहू का चिन्ह पाया जाता है; तूने उन्हें सेंध लगाते नहीं पकड़ा। परन्तु इन सबके होते हुए भी</text:span></text:p>
        <text:p text:style-name="Prose_20_Paragraph"><text:span text:style-name="Verse_20_Number">35</text:span><text:span text:style-name="Verse_20_Number_20_Postspace"> </text:span><text:span text:style-name="Verse_20_Text">तू कहती है, ‘मैं निर्दोष हूँ; निश्चय उसका क्रोध मुझ पर से हट जाएगा।’ देख, तू जो कहती है कि ‘मैंने पाप नहीं किया,’ इसलिए मैं तेरा न्याय करूँगा।</text:span></text:p>
        <text:p text:style-name="Prose_20_Paragraph"><text:span text:style-name="Verse_20_Number">36</text:span><text:span text:style-name="Verse_20_Number_20_Postspace"> </text:span><text:span text:style-name="Verse_20_Text">तू क्यों नया मार्ग पकड़ने के लिये इतनी डाँवाडोल फिरती है? जैसे अश्शूरियों से तू लज्जित हुई वैसे ही मिस्रियों से भी होगी।</text:span></text:p>
        <text:p text:style-name="Prose_20_Paragraph"><text:span text:style-name="Verse_20_Number">37</text:span><text:span text:style-name="Verse_20_Number_20_Postspace"> </text:span><text:span text:style-name="Verse_20_Text">वहाँ से भी तू सिर पर हाथ रखे हुए ऐसे ही चली आएगी, क्योंकि जिन पर तूने भरोसा रखा है उनको यहोवा ने निकम्मा ठहराया है, और उनके कारण तू सफल न होगी।</text:span></text:p>
        <text:p text:style-name="Chapter_20_Label"><text:span text:style-name="Verse_20_Text">अध्याय 3</text:span></text:p>
        <text:p text:style-name="Section_20_Heading_20_1"><text:span text:style-name="Verse_20_Text">स्वधर्म त्याग की मजदूरी</text:span></text:p>
        <text:p text:style-name="Prose_20_Paragraph"><text:span text:style-name="Chapter_20_Number">3</text:span><text:span text:style-name="Chapter_20_Number_20_Postspace"> </text:span><text:span text:style-name="Verse_20_Text">“वे कहते हैं, ‘यदि कोई अपनी पत्नी को त्याग दे, और वह उसके पास से जाकर दूसरे पुरुष की हो जाए, तो वह पहला क्या उसके पास फिर जाएगा?’ क्या वह देश अति अशुद्ध न हो जाएगा? यहोवा की यह वाणी है कि तूने बहुत से प्रेमियों के साथ व्यभिचार किया है, <text:s/>क्या तू अब मेरी ओर फिरेगी</text:span><text:span text:style-name="Verse_20_Text"><text:note text:id="ftn3" text:note-class="footnote"><text:note-citation>4</text:note-citation><text:note-body><text:p text:style-name="Bible_20_Footnote"><text:span text:style-name="Footnote_20_Origin">3.1 </text:span><text:span text:style-name="Footnote_20_Quotation">क्या तू अब मेरी ओर फिरेगी: </text:span><text:span text:style-name="Footnote_20_Text">यहाँ बात दया की नहीं है। परन्तु यह एक प्रमाण है कि इस्राएल के लगातार व्यभिचार करने के बाद वह पत्नी के स्थान से वंचित है।</text:span></text:p></text:note-body></text:note></text:span><text:span text:style-name="Verse_20_Text"> ?*</text:span></text:p>
        <text:p text:style-name="Prose_20_Paragraph"><text:span text:style-name="Verse_20_Number">2</text:span><text:span text:style-name="Verse_20_Number_20_Postspace"> </text:span><text:span text:style-name="Verse_20_Text">मुण्डे टीलों की ओर आँखें उठाकर देख! ऐसा कौन सा स्थान है जहाँ तूने कुकर्म न किया हो? मार्गों में तू ऐसी बैठी जैसे एक अरबी जंगल में। तूने देश को अपने व्यभिचार और दुष्टता से अशुद्ध कर दिया है।</text:span></text:p>
        <text:p text:style-name="Prose_20_Paragraph"><text:span text:style-name="Verse_20_Number">3</text:span><text:span text:style-name="Verse_20_Number_20_Postspace"> </text:span><text:span text:style-name="Verse_20_Text">इसी कारण वर्षा रोक दी गयी और पिछली बरसात नहीं होती; तो भी तेरा माथा वेश्या के समान है, तू लज्जित होना ही नहीं चाहती।</text:span></text:p>
        <text:p text:style-name="Prose_20_Paragraph"><text:span text:style-name="Verse_20_Number">4</text:span><text:span text:style-name="Verse_20_Number_20_Postspace"> </text:span><text:span text:style-name="Verse_20_Text">क्या तू अब मुझे पुकारकर कहेगी, ‘हे मेरे पिता, तू ही मेरी जवानी का साथी है?</text:span></text:p>
        <text:p text:style-name="Prose_20_Paragraph"><text:span text:style-name="Verse_20_Number">5</text:span><text:span text:style-name="Verse_20_Number_20_Postspace"> </text:span><text:span text:style-name="Verse_20_Text">क्या वह सदा क्रोधित रहेगा? क्या वह उसको सदा बनाए रहेगा?’ तूने ऐसा कहा तो है, परन्तु तूने बुरे काम प्रबलता के साथ किए हैं।”</text:span></text:p>
        <text:p text:style-name="Section_20_Heading_20_1"><text:span text:style-name="Verse_20_Text">इस्राएल और यहूदा को पश्चाताप करना होगा</text:span></text:p>
        <text:p text:style-name="Prose_20_Paragraph"><text:span text:style-name="Verse_20_Number">6</text:span><text:span text:style-name="Verse_20_Number_20_Postspace"> </text:span><text:span text:style-name="Verse_20_Text">फिर योशिय्याह राजा के दिनों में यहोवा ने मुझसे यह भी कहा, “क्या तूने देखा कि भटकनेवाली इस्राएल ने क्या किया है? उसने सब ऊँचे पहाड़ों पर और सब हरे पेड़ों के तले जा जाकर व्यभिचार किया है।</text:span></text:p>
        <text:p text:style-name="Prose_20_Paragraph"><text:span text:style-name="Verse_20_Number">7</text:span><text:span text:style-name="Verse_20_Number_20_Postspace"> </text:span><text:span text:style-name="Verse_20_Text">तब मैंने सोचा, जब ये सब काम वह कर चुके तब मेरी ओर फिरेगी; परन्तु वह न फिरी, और उसकी विश्वासघाती बहन यहूदा ने यह देखा।</text:span></text:p>
        <text:p text:style-name="Prose_20_Paragraph"><text:span text:style-name="Verse_20_Number">8</text:span><text:span text:style-name="Verse_20_Number_20_Postspace"> </text:span><text:span text:style-name="Verse_20_Text">फिर मैंने देखा, जब मैंने भटकनेवाली इस्राएल को उसके व्यभिचार करने के कारण त्याग कर उसे त्यागपत्र दे दिया; तो भी उसकी विश्वासघाती बहन यहूदा न डरी, वरन् जाकर वह भी व्यभिचारिणी बन गई।</text:span></text:p>
        <text:p text:style-name="Prose_20_Paragraph"><text:span text:style-name="Verse_20_Number">9</text:span><text:span text:style-name="Verse_20_Number_20_Postspace"> </text:span><text:span text:style-name="Verse_20_Text">उसके निर्लज्ज-व्यभिचारिणी होने के कारण देश भी अशुद्ध हो गया, उसने पत्थर और काठ के साथ भी व्यभिचार किया।</text:span></text:p>
        <text:p text:style-name="Prose_20_Paragraph"><text:span text:style-name="Verse_20_Number">10</text:span><text:span text:style-name="Verse_20_Number_20_Postspace"> </text:span><text:span text:style-name="Verse_20_Text">इतने पर भी उसकी विश्वासघाती बहन यहूदा पूर्ण मन से मेरी ओर नहीं फिरी, परन्तु कपट से, यहोवा की यही वाणी है।”</text:span></text:p>
        <text:p text:style-name="Prose_20_Paragraph"><text:span text:style-name="Verse_20_Number">11</text:span><text:span text:style-name="Verse_20_Number_20_Postspace"> </text:span><text:span text:style-name="Verse_20_Text">यहोवा ने मुझसे कहा, “भटकनेवाली इस्राएल, विश्वासघातिन यहूदा से कम दोषी निकली है।</text:span></text:p>
        <text:p text:style-name="Prose_20_Paragraph"><text:span text:style-name="Verse_20_Number">12</text:span><text:span text:style-name="Verse_20_Number_20_Postspace"> </text:span><text:span text:style-name="Verse_20_Text">तू जाकर उत्तर दिशा में ये बातें प्रचार कर, ‘यहोवा की यह वाणी है, हे भटकनेवाली इस्राएल लौट आ, मैं तुझ पर क्रोध की दृष्टि न करूँगा; क्योंकि यहोवा की यह वाणी है, मैं करुणामय हूँ; मैं सर्वदा क्रोध न रखे रहूँगा।</text:span></text:p>
        <text:p text:style-name="Prose_20_Paragraph"><text:span text:style-name="Verse_20_Number">13</text:span><text:span text:style-name="Verse_20_Number_20_Postspace"> </text:span><text:span text:style-name="Verse_20_Text">केवल अपना यह अधर्म मान ले कि तू अपने परमेश्वर यहोवा से फिर गई और सब हरे पेड़ों के तले इधर-उधर दूसरों के पास गई, और मेरी बातों को नहीं माना, यहोवा की यह वाणी है।</text:span></text:p>
        <text:p text:style-name="Prose_20_Paragraph"><text:span text:style-name="Verse_20_Number">14</text:span><text:span text:style-name="Verse_20_Number_20_Postspace"> </text:span><text:span text:style-name="Verse_20_Text">“‘हे भटकनेवाले बच्चों, लौट आओ, क्योंकि मैं तुम्हारा </text:span><text:soft-page-break/><text:span text:style-name="Verse_20_Text">स्वामी हूँ; यहोवा की यह वाणी है। तुम्हारे प्रत्येक नगर से एक, और प्रत्येक कुल से दो को लेकर मैं सिय्योन में पहुँचा दूँगा।</text:span></text:p>
        <text:p text:style-name="Prose_20_Paragraph"><text:span text:style-name="Verse_20_Number">15</text:span><text:span text:style-name="Verse_20_Number_20_Postspace"> </text:span><text:span text:style-name="Verse_20_Text">“‘मैं तुम्हें अपने मन के अनुकूल चरवाहे दूँगा, जो ज्ञान और बुद्धि से तुम्हें चराएँगे।</text:span></text:p>
        <text:p text:style-name="Prose_20_Paragraph"><text:span text:style-name="Verse_20_Number">16</text:span><text:span text:style-name="Verse_20_Number_20_Postspace"> </text:span><text:span text:style-name="Verse_20_Text">उन दिनों में जब तुम इस देश में बढ़ो, और फूलो-फलो, तब लोग फिर ऐसा न कहेंगे, ‘यहोवा की वाचा का सन्दूक’; यहोवा की यह भी वाणी है। उसका विचार भी उनके मन में न आएगा, न लोग उसके न रहने से चिन्ता करेंगे; और न उसकी मरम्मत होगी।</text:span></text:p>
        <text:p text:style-name="Prose_20_Paragraph"><text:span text:style-name="Verse_20_Number">17</text:span><text:span text:style-name="Verse_20_Number_20_Postspace"> </text:span><text:span text:style-name="Verse_20_Text">उस समय यरूशलेम यहोवा का सिंहासन कहलाएगा, और सब जातियाँ उसी यरूशलेम में मेरे नाम के निमित्त इकट्ठी हुआ करेंगी, और, वे फिर अपने बुरे मन के हठ पर न चलेंगी।</text:span></text:p>
        <text:p text:style-name="Prose_20_Paragraph"><text:span text:style-name="Verse_20_Number">18</text:span><text:span text:style-name="Verse_20_Number_20_Postspace"> </text:span><text:span text:style-name="Verse_20_Text">उन दिनों में यहूदा का घराना इस्राएल के घराने के साथ चलेगा और वे दोनों मिलकर उत्तर के देश से इस देश में आएँगे जिसे मैंने उनके पूर्वजों को निज भाग करके दिया था।</text:span></text:p>
        <text:p text:style-name="Section_20_Heading_20_1"><text:span text:style-name="Verse_20_Text">परमेश्वर के लोगों द्वारा मूर्तिपूजा</text:span></text:p>
        <text:p text:style-name="Prose_20_Paragraph"><text:span text:style-name="Verse_20_Number">19</text:span><text:span text:style-name="Verse_20_Number_20_Postspace"> </text:span><text:span text:style-name="Verse_20_Text">“‘मैंने सोचा था, मैं कैसे तुझे लड़कों में गिनकर वह मनभावना देश दूँ जो सब जातियों के देशों का शिरोमणि है। मैंने सोचा कि तू मुझे पिता कहेगी, और मुझसे फिर न भटकेगी। <text:s text:c="5"/>(1 पत. 1:3-7)</text:span></text:p>
        <text:p text:style-name="Prose_20_Paragraph"><text:span text:style-name="Verse_20_Number">20</text:span><text:span text:style-name="Verse_20_Number_20_Postspace"> </text:span><text:span text:style-name="Verse_20_Text">इसमें तो सन्देह नहीं कि जैसे विश्वासघाती स्त्री अपने प्रिय से मन फेर लेती है, वैसे ही हे इस्राएल के घराने, तू मुझसे फिर गया है, यहोवा की यही वाणी है।’”</text:span></text:p>
        <text:p text:style-name="Prose_20_Paragraph"><text:span text:style-name="Verse_20_Number">21</text:span><text:span text:style-name="Verse_20_Number_20_Postspace"> </text:span><text:span text:style-name="Verse_20_Text">मुण्डे टीलों पर से इस्राएलियों के रोने और गिड़गिड़ाने का शब्द सुनाई दे रहा है, क्योंकि वे टेढ़ी चाल चलते रहे हैं और अपने परमेश्वर यहोवा को भूल गए हैं।</text:span></text:p>
        <text:p text:style-name="Prose_20_Paragraph"><text:span text:style-name="Verse_20_Number">22</text:span><text:span text:style-name="Verse_20_Number_20_Postspace"> </text:span><text:span text:style-name="Verse_20_Text">“हे भटकनेवाले बच्चों, लौट आओ, मैं तुम्हारा भटकना सुधार दूँगा। देख, हम तेरे पास आए हैं; क्योंकि तू ही हमारा परमेश्वर यहोवा है।</text:span></text:p>
        <text:p text:style-name="Prose_20_Paragraph"><text:span text:style-name="Verse_20_Number">23</text:span><text:span text:style-name="Verse_20_Number_20_Postspace"> </text:span><text:span text:style-name="Verse_20_Text">निश्चय पहाड़ों और पहाड़ियों पर का कोलाहल व्यर्थ ही है। इस्राएल का उद्धार निश्चय हमारे परमेश्वर यहोवा ही के द्वारा है।</text:span></text:p>
        <text:p text:style-name="Prose_20_Paragraph"><text:span text:style-name="Verse_20_Number">24</text:span><text:span text:style-name="Verse_20_Number_20_Postspace"> </text:span><text:span text:style-name="Verse_20_Text">परन्तु हमारी जवानी ही से उस बदनामी की वस्तु ने हमारे पुरखाओं की कमाई अर्थात् उनकी भेड़-बकरी और गाय-बैल और उनके बेटे-बेटियों को निगल लिया है।</text:span></text:p>
        <text:p text:style-name="Prose_20_Paragraph"><text:span text:style-name="Verse_20_Number">25</text:span><text:span text:style-name="Verse_20_Number_20_Postspace"> </text:span><text:span text:style-name="Verse_20_Text">हम लज्जित होकर लेट जाएँ, और हमारा संकोच हमारी ओढ़नी बन जाए; क्योंकि हमारे पुरखा और हम भी युवा अवस्था से लेकर आज के दिन तक अपने परमेश्वर यहोवा के विरुद्ध पाप करते आए हैं; और हमने अपने परमेश्वर यहोवा की बातों को नहीं माना है।”</text:span></text:p>
        <text:p text:style-name="Section_20_Heading_20_1"><text:span text:style-name="Verse_20_Text">वरदान या अभिशाप</text:span></text:p>
        <text:p text:style-name="Prose_20_Paragraph"><text:span text:style-name="Chapter_20_Number">4</text:span><text:span text:style-name="Chapter_20_Number_20_Postspace"> </text:span><text:span text:style-name="Verse_20_Text">यहोवा की यह वाणी है, “हे इस्राएल, यदि तू लौट आए, तो मेरे पास लौट आ। यदि तू घिनौनी वस्तुओं को मेरे सामने से दूर करे, तो तुझे आवारा फिरना न पड़ेगा,</text:span></text:p>
        <text:p text:style-name="Prose_20_Paragraph"><text:span text:style-name="Verse_20_Number">2</text:span><text:span text:style-name="Verse_20_Number_20_Postspace"> </text:span><text:span text:style-name="Verse_20_Text">और यदि तू सच्चाई और न्याय और धार्मिकता से यहोवा के जीवन की शपथ खाए, तो जाति-जाति उसके कारण अपने आपको धन्य कहेंगी, और उसी पर घमण्ड करेंगी।”</text:span></text:p>
        <text:p text:style-name="Prose_20_Paragraph"><text:span text:style-name="Verse_20_Number">3</text:span><text:span text:style-name="Verse_20_Number_20_Postspace"> </text:span><text:span text:style-name="Verse_20_Text">क्योंकि यहूदा और यरूशलेम के लोगों से यहोवा ने यह कहा है, “अपनी पड़ती भूमि को जोतो, और कंटीले झाड़ों में बीज मत बोओ</text:span><text:span text:style-name="Verse_20_Text"><text:note text:id="ftn4" text:note-class="footnote"><text:note-citation>5</text:note-citation><text:note-body><text:p text:style-name="Bible_20_Footnote"><text:span text:style-name="Footnote_20_Origin">4.3 </text:span><text:span text:style-name="Footnote_20_Quotation">कंटीले झाड़ों में बीज मत बोओ: </text:span><text:span text:style-name="Footnote_20_Text">अयोग्य भूमि में पश्चात्ताप के बीज मत बोओ परन्तु जैसे किसान भूमि जोतता है, उसकी खरपतवार निकालकर उसे धूप और हवा लगाता है, इससे पहले कि बीज डालें, इसी प्रकार मनफिराव को एक गम्भीर बात समझो।</text:span></text:p></text:note-body></text:note></text:span><text:span text:style-name="Verse_20_Text"> *।</text:span></text:p>
        <text:p text:style-name="Prose_20_Paragraph"><text:span text:style-name="Verse_20_Number">4</text:span><text:span text:style-name="Verse_20_Number_20_Postspace"> </text:span><text:span text:style-name="Verse_20_Text">हे यहूदा के लोगों और यरूशलेम के निवासियों, यहोवा के लिये अपना खतना करो; हाँ, अपने मन का खतना करो; नहीं तो तुम्हारे बुरे कामों के कारण मेरा क्रोध आग के समान भड़केगा, और ऐसा होगा की कोई उसे बुझा न सकेगा।” <text:s text:c="5"/>(व्य. 10:16, व्य. 30:6)</text:span></text:p>
        <text:p text:style-name="Section_20_Heading_20_1"><text:span text:style-name="Verse_20_Text">उत्तर दिशा से विपत्ति और सत्यानाश</text:span></text:p>
        <text:p text:style-name="Prose_20_Paragraph"><text:span text:style-name="Verse_20_Number">5</text:span><text:span text:style-name="Verse_20_Number_20_Postspace"> </text:span><text:span text:style-name="Verse_20_Text">यहूदा में प्रचार करो और यरूशलेम में यह सुनाओ: “पूरे देश में नरसिंगा फूँको; गला खोलकर ललकारो और कहो, ‘आओ, हम इकट्ठे हों और गढ़वाले नगरों में जाएँ!’</text:span></text:p>
        <text:p text:style-name="Prose_20_Paragraph"><text:span text:style-name="Verse_20_Number">6</text:span><text:span text:style-name="Verse_20_Number_20_Postspace"> </text:span><text:span text:style-name="Verse_20_Text">सिय्योन के मार्ग में झण्डा खड़ा करो, खड़े मत रहो, क्योंकि मैं उत्तर की दिशा से विपत्ति और सत्यानाश ले आ रहा हूँ।</text:span></text:p>
        <text:p text:style-name="Prose_20_Paragraph"><text:span text:style-name="Verse_20_Number">7</text:span><text:span text:style-name="Verse_20_Number_20_Postspace"> </text:span><text:span text:style-name="Verse_20_Text">एक सिंह अपनी झाड़ी से निकला, जाति-जाति का नाश करनेवाला चढ़ाई करके आ रहा है; वह कूच करके अपने स्थान से इसलिए निकला है कि तुम्हारे देश को उजाड़ दे और तुम्हारे नगरों को ऐसा सुनसान कर दे कि उनमें कोई बसनेवाला न रहने पाए।</text:span></text:p>
        <text:p text:style-name="Prose_20_Paragraph"><text:span text:style-name="Verse_20_Number">8</text:span><text:span text:style-name="Verse_20_Number_20_Postspace"> </text:span><text:span text:style-name="Verse_20_Text">इसलिए कमर में टाट बाँधो, विलाप और हाय-हाय करो; क्योंकि यहोवा का भड़का हुआ कोप हम पर से टला नहीं है।”</text:span></text:p>
        <text:p text:style-name="Prose_20_Paragraph"><text:span text:style-name="Verse_20_Number">9</text:span><text:span text:style-name="Verse_20_Number_20_Postspace"> </text:span><text:span text:style-name="Verse_20_Text">“उस समय राजा और हाकिमों का कलेजा काँप उठेगा; </text:span><text:soft-page-break/><text:span text:style-name="Verse_20_Text">याजक चकित होंगे और नबी अचम्भित हो जाएँगे,” यहोवा की यह वाणी है।</text:span></text:p>
        <text:p text:style-name="Prose_20_Paragraph"><text:span text:style-name="Verse_20_Number">10</text:span><text:span text:style-name="Verse_20_Number_20_Postspace"> </text:span><text:span text:style-name="Verse_20_Text">तब मैंने कहा, “हाय, प्रभु यहोवा, तूने तो यह कहकर कि तुम को शान्ति मिलेगी निश्चय अपनी इस प्रजा को और यरूशलेम को भी बड़ा धोखा दिया है; क्योंकि तलवार प्राणों को मिटाने पर है।”</text:span></text:p>
        <text:p text:style-name="Prose_20_Paragraph"><text:span text:style-name="Verse_20_Number">11</text:span><text:span text:style-name="Verse_20_Number_20_Postspace"> </text:span><text:span text:style-name="Verse_20_Text">उस समय तेरी इस प्रजा से और यरूशलेम सें भी कहा जाएगा, “जंगल के मुण्डे टीलों पर से प्रजा के लोगों की ओर लू बह रही है, वह ऐसी वायु नहीं जिससे ओसाना या फरछाना हो,</text:span></text:p>
        <text:p text:style-name="Prose_20_Paragraph"><text:span text:style-name="Verse_20_Number">12</text:span><text:span text:style-name="Verse_20_Number_20_Postspace"> </text:span><text:span text:style-name="Verse_20_Text">परन्तु मेरी ओर से ऐसे कामों के लिये अधिक प्रचण्ड वायु बहेगी। अब मैं उनको दण्ड की आज्ञा दूँगा।”</text:span></text:p>
        <text:p text:style-name="Section_20_Heading_20_1"><text:span text:style-name="Verse_20_Text">यहूदा का शत्रुओं से घिर जाना</text:span></text:p>
        <text:p text:style-name="Prose_20_Paragraph"><text:span text:style-name="Verse_20_Number">13</text:span><text:span text:style-name="Verse_20_Number_20_Postspace"> </text:span><text:span text:style-name="Verse_20_Text">देखो, वह बादलों के समान चढ़ाई करके आ रहा है, उसके रथ बवण्डर के समान और उसके घोड़े उकाबों से भी अधिक वेग से चलते हैं। हम पर हाय, हम नाश हुए!</text:span></text:p>
        <text:p text:style-name="Prose_20_Paragraph"><text:span text:style-name="Verse_20_Number">14</text:span><text:span text:style-name="Verse_20_Number_20_Postspace"> </text:span><text:span text:style-name="Verse_20_Text">हे यरूशलेम, अपना हृदय बुराई से धो, कि तुम्हारा उद्धार हो जाए। तुम कब तक व्यर्थ कल्पनाएँ करते रहोगे?</text:span></text:p>
        <text:p text:style-name="Prose_20_Paragraph"><text:span text:style-name="Verse_20_Number">15</text:span><text:span text:style-name="Verse_20_Number_20_Postspace"> </text:span><text:span text:style-name="Verse_20_Text">क्योंकि दान से शब्द सुन पड़ रहा है और एप्रैम के पहाड़ी देश से विपत्ति का समाचार आ रहा है।</text:span></text:p>
        <text:p text:style-name="Prose_20_Paragraph"><text:span text:style-name="Verse_20_Number">16</text:span><text:span text:style-name="Verse_20_Number_20_Postspace"> </text:span><text:span text:style-name="Verse_20_Text">जाति-जाति में सुना दो, यरूशलेम के विरुद्ध भी इसका समाचार दो, “आक्रमणकारी दूर देश से आकर यहूदा के नगरों के विरुद्ध ललकार रहे हैं।</text:span></text:p>
        <text:p text:style-name="Prose_20_Paragraph"><text:span text:style-name="Verse_20_Number">17</text:span><text:span text:style-name="Verse_20_Number_20_Postspace"> </text:span><text:span text:style-name="Verse_20_Text">वे खेत के रखवालों के समान उसको चारों ओर से घेर रहे हैं, क्योंकि उसने मुझसे बलवा किया है, यहोवा की यही वाणी है।</text:span></text:p>
        <text:p text:style-name="Prose_20_Paragraph"><text:span text:style-name="Verse_20_Number">18</text:span><text:span text:style-name="Verse_20_Number_20_Postspace"> </text:span><text:span text:style-name="Verse_20_Text">यह तेरी चाल और तेरे कामों ही का फल हैं। यह तेरी दुष्टता है और अति दुःखदाई है; इससे तेरा हृदय छिद जाता है।”</text:span></text:p>
        <text:p text:style-name="Section_20_Heading_20_1"><text:span text:style-name="Verse_20_Text">यिर्मयाह का विलाप</text:span></text:p>
        <text:p text:style-name="Prose_20_Paragraph"><text:span text:style-name="Verse_20_Number">19</text:span><text:span text:style-name="Verse_20_Number_20_Postspace"> </text:span><text:span text:style-name="Verse_20_Text">हाय! हाय! मेरा हृदय भीतर ही भीतर तड़पता है! और मेरा मन घबराता है! मैं चुप नहीं रह सकता; क्योंकि हे मेरे प्राण, नरसिंगे का शब्द और युद्ध की ललकार तुझ तक पहुँची है।</text:span></text:p>
        <text:p text:style-name="Prose_20_Paragraph"><text:span text:style-name="Verse_20_Number">20</text:span><text:span text:style-name="Verse_20_Number_20_Postspace"> </text:span><text:span text:style-name="Verse_20_Text">नाश पर नाश का समाचार आ रहा है, सारा देश नाश हो गया है। मेरे डेरे अचानक और मेरे तम्बू एकाएक लूटे गए हैं।</text:span></text:p>
        <text:p text:style-name="Prose_20_Paragraph"><text:span text:style-name="Verse_20_Number">21</text:span><text:span text:style-name="Verse_20_Number_20_Postspace"> </text:span><text:span text:style-name="Verse_20_Text">और कितने दिन तक मुझे उनका झण्डा देखना और नरसिंगे का शब्द सुनना पड़ेगा?</text:span></text:p>
        <text:p text:style-name="Prose_20_Paragraph"><text:span text:style-name="Verse_20_Number">22</text:span><text:span text:style-name="Verse_20_Number_20_Postspace"> </text:span><text:span text:style-name="Verse_20_Text">“क्योंकि मेरी प्रजा मूर्ख है, वे मुझे नहीं जानते; वे ऐसे मूर्ख बच्चें हैं जिनमें कुछ भी समझ नहीं। बुराई करने को तो वे बुद्धिमान हैं, परन्तु भलाई करना वे नहीं जानते।”</text:span></text:p>
        <text:p text:style-name="Section_20_Heading_20_1"><text:span text:style-name="Verse_20_Text">विनाश का दर्शन मिलना</text:span></text:p>
        <text:p text:style-name="Prose_20_Paragraph"><text:span text:style-name="Verse_20_Number">23</text:span><text:span text:style-name="Verse_20_Number_20_Postspace"> </text:span><text:span text:style-name="Verse_20_Text">मैंने पृथ्वी पर देखा, वह सूनी और सुनसान पड़ी थी; और आकाश को, और उसमें कोई ज्योति नहीं थी।</text:span></text:p>
        <text:p text:style-name="Prose_20_Paragraph"><text:span text:style-name="Verse_20_Number">24</text:span><text:span text:style-name="Verse_20_Number_20_Postspace"> </text:span><text:span text:style-name="Verse_20_Text">मैंने पहाड़ों को देखा, वे हिल रहे थे, और सब पहाड़ियों को कि वे डोल रही थीं।</text:span></text:p>
        <text:p text:style-name="Prose_20_Paragraph"><text:span text:style-name="Verse_20_Number">25</text:span><text:span text:style-name="Verse_20_Number_20_Postspace"> </text:span><text:span text:style-name="Verse_20_Text">फिर मैंने क्या देखा कि कोई मनुष्य भी न था और सब पक्षी भी उड़ गए थे।</text:span></text:p>
        <text:p text:style-name="Prose_20_Paragraph"><text:span text:style-name="Verse_20_Number">26</text:span><text:span text:style-name="Verse_20_Number_20_Postspace"> </text:span><text:span text:style-name="Verse_20_Text">फिर मैं क्या देखता हूँ कि यहोवा के प्रताप और उस भड़के हुए प्रकोप के कारण उपजाऊ देश जंगल, और उसके सारे नगर खण्डहर हो गए थे।</text:span></text:p>
        <text:p text:style-name="Prose_20_Paragraph"><text:span text:style-name="Verse_20_Number">27</text:span><text:span text:style-name="Verse_20_Number_20_Postspace"> </text:span><text:span text:style-name="Verse_20_Text">क्योंकि यहोवा ने यह बताया, “सारा देश उजाड़ हो जाएगा; <text:s/>तो भी मैं उसका अन्त न करूँगा</text:span><text:span text:style-name="Verse_20_Text"><text:note text:id="ftn5" text:note-class="footnote"><text:note-citation>6</text:note-citation><text:note-body><text:p text:style-name="Bible_20_Footnote"><text:span text:style-name="Footnote_20_Origin">4.27 </text:span><text:span text:style-name="Footnote_20_Quotation">तो भी मैं उसका अन्त न करूँगा: </text:span><text:span text:style-name="Footnote_20_Text">भविष्यवाणी अत्यधिक विशेष बात यह है कि यहूदा के लिए कैसी भी कठोर दण्ड की भविष्यवाणी हो उसमें एक बात निश्चित होती है कि विनाश पूर्ण नहीं होगा।</text:span></text:p></text:note-body></text:note></text:span><text:span text:style-name="Verse_20_Text"> *।</text:span></text:p>
        <text:p text:style-name="Prose_20_Paragraph"><text:span text:style-name="Verse_20_Number">28</text:span><text:span text:style-name="Verse_20_Number_20_Postspace"> </text:span><text:span text:style-name="Verse_20_Text">इस कारण पृथ्वी विलाप करेगी, और आकाश शोक का काला वस्त्र पहनेगा; क्योंकि मैंने ऐसा ही करने को ठाना और कहा भी है; मैं इससे नहीं पछताऊँगा और न अपने प्राण को छोड़ूँगा।”</text:span></text:p>
        <text:p text:style-name="Prose_20_Paragraph"><text:span text:style-name="Verse_20_Number">29</text:span><text:span text:style-name="Verse_20_Number_20_Postspace"> </text:span><text:span text:style-name="Verse_20_Text">नगर के सारे लोग सवारों और धनुर्धारियों का कोलाहल सुनकर भागे जाते हैं; वे झाड़ियों में घुसते और चट्टानों पर चढ़े जाते हैं; सब नगर निर्जन हो गए, और उनमें कोई बाकी न रहा।</text:span></text:p>
        <text:p text:style-name="Prose_20_Paragraph"><text:span text:style-name="Verse_20_Number">30</text:span><text:span text:style-name="Verse_20_Number_20_Postspace"> </text:span><text:span text:style-name="Verse_20_Text">और तू जब उजड़ेंगी तब क्या करेगी? चाहे तू लाल रंग के वस्त्र पहने और सोने के आभूषण धारण करे और अपनी आँखों में अंजन लगाए, परन्तु व्यर्थ ही तू अपना श्रृंगार करेगी। क्योंकि तेरे प्रेमी तुझे निकम्मी जानते हैं; वे तेरे प्राण के खोजी हैं।</text:span></text:p>
        <text:p text:style-name="Prose_20_Paragraph"><text:span text:style-name="Verse_20_Number">31</text:span><text:span text:style-name="Verse_20_Number_20_Postspace"> </text:span><text:span text:style-name="Verse_20_Text">क्योंकि मैंने जच्चा का शब्द, पहलौठा जनती हुई स्त्री की सी चिल्लाहट सुनी है, यह सिय्योन की बेटी का शब्द है, जो हाँफती और हाथ फैलाए हुए यह कहती है, “हाय मुझ पर, मैं हत्यारों के हाथ पड़कर मूर्छित हो चली हूँ।”</text:span></text:p>
        <text:p text:style-name="Section_20_Heading_20_1"><text:span text:style-name="Verse_20_Text">यरूशलेम की भ्रष्टता</text:span></text:p>
        <text:p text:style-name="Prose_20_Paragraph"><text:span text:style-name="Chapter_20_Number">5</text:span><text:span text:style-name="Chapter_20_Number_20_Postspace"> </text:span><text:span text:style-name="Verse_20_Text">यरूशलेम की सड़कों में इधर-उधर दौड़कर देखो! उसके चौकों में ढूँढ़ो यदि कोई ऐसा मिल सके जो न्याय से </text:span><text:soft-page-break/><text:span text:style-name="Verse_20_Text">काम करे और सच्चाई का खोजी हो; तो मैं उसका पाप क्षमा करूँगा।</text:span></text:p>
        <text:p text:style-name="Prose_20_Paragraph"><text:span text:style-name="Verse_20_Number">2</text:span><text:span text:style-name="Verse_20_Number_20_Postspace"> </text:span><text:span text:style-name="Verse_20_Text">यद्यपि उसके निवासी यहोवा के जीवन की शपथ भी खाएँ, तो भी निश्चय वे झूठी शपथ खाते हैं।</text:span></text:p>
        <text:p text:style-name="Prose_20_Paragraph"><text:span text:style-name="Verse_20_Number">3</text:span><text:span text:style-name="Verse_20_Number_20_Postspace"> </text:span><text:span text:style-name="Verse_20_Text">हे यहोवा, क्या तेरी दृष्टि सच्चाई पर नहीं है?</text:span><text:span text:style-name="Verse_20_Text"><text:note text:id="ftn6" text:note-class="footnote"><text:note-citation>7</text:note-citation><text:note-body><text:p text:style-name="Bible_20_Footnote"><text:span text:style-name="Footnote_20_Origin">5.3 </text:span><text:span text:style-name="Footnote_20_Quotation">तेरी दृष्टि सच्चाई पर नहीं है?: </text:span><text:span text:style-name="Footnote_20_Text">परमेश्वर विश्वास को देखता है, मन के निष्कपट उद्देश्य को। उसके बिना शपथ की दिखावे की निष्ठा से घृणा करता है।</text:span></text:p></text:note-body></text:note></text:span><text:span text:style-name="Verse_20_Text"> * तूने उनको दुःख दिया, परन्तु वे शोकित नहीं हुए; तूने उनको नाश किया, परन्तु उन्होंने ताड़ना से भी नहीं माना। उन्होंने अपना मन चट्टान से भी अधिक कठोर किया है; उन्होंने पश्चाताप करने से इन्कार किया है।</text:span></text:p>
        <text:p text:style-name="Prose_20_Paragraph"><text:span text:style-name="Verse_20_Number">4</text:span><text:span text:style-name="Verse_20_Number_20_Postspace"> </text:span><text:span text:style-name="Verse_20_Text">फिर मैंने सोचा, “ये लोग तो कंगाल और मूर्ख ही हैं</text:span><text:span text:style-name="Verse_20_Text"><text:note text:id="ftn7" text:note-class="footnote"><text:note-citation>8</text:note-citation><text:note-body><text:p text:style-name="Bible_20_Footnote"><text:span text:style-name="Footnote_20_Origin">5.4 </text:span><text:span text:style-name="Footnote_20_Quotation">मूर्ख ही हैं: </text:span><text:span text:style-name="Footnote_20_Text">या वे मूढ़ता के काम करते हैं, सोच समझ कर मार्गदर्शन के योग्य बुद्धि से चलना ही ज्ञान नही है।</text:span></text:p></text:note-body></text:note></text:span><text:span text:style-name="Verse_20_Text"> *; क्योंकि ये यहोवा का मार्ग और अपने परमेश्वर का नियम नहीं जानते।</text:span></text:p>
        <text:p text:style-name="Prose_20_Paragraph"><text:span text:style-name="Verse_20_Number">5</text:span><text:span text:style-name="Verse_20_Number_20_Postspace"> </text:span><text:span text:style-name="Verse_20_Text">इसलिए मैं बड़े लोगों के पास जाकर उनको सुनाऊँगा; क्योंकि वे तो यहोवा का मार्ग और अपने परमेश्वर का नियम जानते हैं।” परन्तु उन सभी ने मिलकर जूए को तोड़ दिया है और बन्धनों को खोल डाला है।</text:span></text:p>
        <text:p text:style-name="Prose_20_Paragraph"><text:span text:style-name="Verse_20_Number">6</text:span><text:span text:style-name="Verse_20_Number_20_Postspace"> </text:span><text:span text:style-name="Verse_20_Text">इस कारण वन में से एक सिंह आकर उन्हें मार डालेगा, निर्जल देश का एक भेड़िया उनको नाश करेगा। और एक चीता उनके नगरों के पास घात लगाए रहेगा, और जो कोई उनमें से निकले वह फाड़ा जाएगा; क्योंकि उनके अपराध बहुत बढ़ गए हैं और वे मुझसे बहुत ही दूर हट गए हैं।</text:span></text:p>
        <text:p text:style-name="Prose_20_Paragraph"><text:span text:style-name="Verse_20_Number">7</text:span><text:span text:style-name="Verse_20_Number_20_Postspace"> </text:span><text:span text:style-name="Verse_20_Text">“मैं क्यों तेरा पाप क्षमा करूँ? तेरे लड़कों ने मुझ को छोड़कर उनकी शपथ खाई है जो परमेश्वर नहीं है। जब मैंने उनका पेट भर दिया, तब उन्होंने व्यभिचार किया और वेश्याओं के घरों में भीड़ की भीड़ जाते थे।</text:span></text:p>
        <text:p text:style-name="Prose_20_Paragraph"><text:span text:style-name="Verse_20_Number">8</text:span><text:span text:style-name="Verse_20_Number_20_Postspace"> </text:span><text:span text:style-name="Verse_20_Text">वे खिलाएँ-पिलाए बे-लगाम घोड़ों के समान हो गए, वे अपने-अपने पड़ोसी की स्त्री पर हिनहिनाने लगे।</text:span></text:p>
        <text:p text:style-name="Prose_20_Paragraph"><text:span text:style-name="Verse_20_Number">9</text:span><text:span text:style-name="Verse_20_Number_20_Postspace"> </text:span><text:span text:style-name="Verse_20_Text">क्या मैं ऐसे कामों का उन्हें दण्ड न दूँ? यहोवा की यह वाणी है; क्या मैं ऐसी जाति से अपना पलटा न लूँ?</text:span></text:p>
        <text:p text:style-name="Section_20_Heading_20_1"><text:span text:style-name="Verse_20_Text">परमेश्वर के लिए अवमानना</text:span></text:p>
        <text:p text:style-name="Prose_20_Paragraph"><text:span text:style-name="Verse_20_Number">10</text:span><text:span text:style-name="Verse_20_Number_20_Postspace"> </text:span><text:span text:style-name="Verse_20_Text">“शहरपनाह पर चढ़कर उसका नाश तो करो, तो भी उसका अन्त मत कर डालो; उसकी जड़ रहने दो परन्तु उसकी डालियों को तोड़कर फेंक दो, क्योंकि वे यहोवा की नहीं हैं।</text:span></text:p>
        <text:p text:style-name="Prose_20_Paragraph"><text:span text:style-name="Verse_20_Number">11</text:span><text:span text:style-name="Verse_20_Number_20_Postspace"> </text:span><text:span text:style-name="Verse_20_Text">यहोवा की यह वाणी है कि इस्राएल और यहूदा के घरानों ने मुझसे बड़ा विश्वासघात किया है।</text:span></text:p>
        <text:p text:style-name="Prose_20_Paragraph"><text:span text:style-name="Verse_20_Number">12</text:span><text:span text:style-name="Verse_20_Number_20_Postspace"> </text:span><text:span text:style-name="Verse_20_Text">“उन्होंने यहोवा की बातें झुठलाकर कहा, ‘वह ऐसा नहीं है; विपत्ति हम पर न पड़ेगी, न हम तलवार को और न अकाल को देखेंगे।</text:span></text:p>
        <text:p text:style-name="Prose_20_Paragraph"><text:span text:style-name="Verse_20_Number">13</text:span><text:span text:style-name="Verse_20_Number_20_Postspace"> </text:span><text:span text:style-name="Verse_20_Text">भविष्यद्वक्ता हवा हो जाएँगे; उनमें परमेश्वर का वचन नहीं है। उनके साथ ऐसा ही किया जाएगा!’”</text:span></text:p>
        <text:p text:style-name="Section_20_Heading_20_1"><text:span text:style-name="Verse_20_Text">न्याय की घोषणा</text:span></text:p>
        <text:p text:style-name="Prose_20_Paragraph"><text:span text:style-name="Verse_20_Number">14</text:span><text:span text:style-name="Verse_20_Number_20_Postspace"> </text:span><text:span text:style-name="Verse_20_Text">इस कारण सेनाओं का परमेश्वर यहोवा यह कहता है: “ये लोग जो ऐसा कहते हैं, इसलिए देख, मैं अपना वचन तेरे मुँह में आग, और इस प्रजा को काठ बनाऊँगा, और वह उनको भस्म करेगी। <text:s text:c="5"/>(यिर्म. 23:29)</text:span></text:p>
        <text:p text:style-name="Prose_20_Paragraph"><text:span text:style-name="Verse_20_Number">15</text:span><text:span text:style-name="Verse_20_Number_20_Postspace"> </text:span><text:span text:style-name="Verse_20_Text">यहोवा की यह वाणी है, हे इस्राएल के घराने, देख, मैं तुम्हारे विरुद्ध दूर से ऐसी जाति को चढ़ा लाऊँगा जो सामर्थी और प्राचीन है, उसकी भाषा तुम न समझोगे, और न यह जानोगे कि वे लोग क्या कह रहे हैं।</text:span></text:p>
        <text:p text:style-name="Prose_20_Paragraph"><text:span text:style-name="Verse_20_Number">16</text:span><text:span text:style-name="Verse_20_Number_20_Postspace"> </text:span><text:span text:style-name="Verse_20_Text">उनका तरकश खुली कब्र है और वे सब के सब शूरवीर हैं।</text:span></text:p>
        <text:p text:style-name="Prose_20_Paragraph"><text:span text:style-name="Verse_20_Number">17</text:span><text:span text:style-name="Verse_20_Number_20_Postspace"> </text:span><text:span text:style-name="Verse_20_Text">तुम्हारे पके खेत और भोजनवस्तुएँ जो तुम्हारे बेटे-बेटियों के खाने के लिये हैं उन्हें वे खा जाएँगे। वे तुम्हारी भेड़-बकरियों और गाय-बैलों को खा डालेंगे; वे तुम्हारी दाखों और अंजीरों को खा जाएँगे; और जिन गढ़वाले नगरों पर तुम भरोसा रखते हो उन्हें वे तलवार के बल से नाश कर देंगे।”</text:span></text:p>
        <text:p text:style-name="Prose_20_Paragraph"><text:span text:style-name="Verse_20_Number">18</text:span><text:span text:style-name="Verse_20_Number_20_Postspace"> </text:span><text:span text:style-name="Verse_20_Text">“तो भी, यहोवा की यह वाणी है, उन दिनों में भी मैं तुम्हारा अन्त न कर डालूँगा।</text:span></text:p>
        <text:p text:style-name="Prose_20_Paragraph"><text:span text:style-name="Verse_20_Number">19</text:span><text:span text:style-name="Verse_20_Number_20_Postspace"> </text:span><text:span text:style-name="Verse_20_Text">जब तुम पूछोगे, ‘हमारे परमेश्वर यहोवा ने हम से ये सब काम किस लिये किए हैं,’ तब तुम उनसे कहना, ‘जिस प्रकार से तुमने मुझ को त्याग कर अपने देश में दूसरे देवताओं की सेवा की है, उसी प्रकार से तुम को पराये देश में परदेशियों की सेवा करनी पड़ेगी।’”</text:span></text:p>
        <text:p text:style-name="Section_20_Heading_20_1"><text:span text:style-name="Verse_20_Text">अपने लोगों को परमेश्वर की चेतावनी</text:span></text:p>
        <text:p text:style-name="Prose_20_Paragraph"><text:span text:style-name="Verse_20_Number">20</text:span><text:span text:style-name="Verse_20_Number_20_Postspace"> </text:span><text:span text:style-name="Verse_20_Text">याकूब के घराने में यह प्रचार करो, और यहूदा में यह सुनाओ</text:span></text:p>
        <text:p text:style-name="Prose_20_Paragraph"><text:span text:style-name="Verse_20_Number">21</text:span><text:span text:style-name="Verse_20_Number_20_Postspace"> </text:span><text:span text:style-name="Verse_20_Text">“हे मूर्ख और निर्बुद्धि लोगों, तुम जो आँखें रहते हुए नहीं देखते, जो कान रहते हुए नहीं सुनते, यह सुनो। <text:s text:c="5"/>(प्रेरि. 28:26, मर. 8:18)</text:span></text:p>
        <text:p text:style-name="Prose_20_Paragraph"><text:span text:style-name="Verse_20_Number">22</text:span><text:span text:style-name="Verse_20_Number_20_Postspace"> </text:span><text:span text:style-name="Verse_20_Text">यहोवा की यह वाणी है, क्या तुम लोग मेरा भय नहीं मानते? क्या तुम मेरे सम्मुख नहीं थरथराते? मैंने रेत को समुद्र की सीमा ठहराकर युग-युग का ऐसा बाँध ठहराया कि वह उसे पार न कर सके; और चाहे उसकी लहरें भी </text:span><text:soft-page-break/><text:span text:style-name="Verse_20_Text">उठें, तो भी वे प्रबल न हो सके, या जब वे गरजें तो भी उसको न पार कर सके।</text:span></text:p>
        <text:p text:style-name="Prose_20_Paragraph"><text:span text:style-name="Verse_20_Number">23</text:span><text:span text:style-name="Verse_20_Number_20_Postspace"> </text:span><text:span text:style-name="Verse_20_Text">पर इस प्रजा का हठीला और बलवा करनेवाला मन है; इन्होंने बलवा किया और दूर हो गए हैं।</text:span></text:p>
        <text:p text:style-name="Prose_20_Paragraph"><text:span text:style-name="Verse_20_Number">24</text:span><text:span text:style-name="Verse_20_Number_20_Postspace"> </text:span><text:span text:style-name="Verse_20_Text">वे मन में इतना भी नहीं सोचते कि हमारा परमेश्वर यहोवा तो बरसात के आरम्भ और अन्त दोनों समयों का जल समय पर बरसाता है, और कटनी के नियत सप्ताहों को हमारे लिये रखता है, इसलिए हम उसका भय मानें। <text:s text:c="5"/>(प्रेरि. 14:17)</text:span></text:p>
        <text:p text:style-name="Prose_20_Paragraph"><text:span text:style-name="Verse_20_Number">25</text:span><text:span text:style-name="Verse_20_Number_20_Postspace"> </text:span><text:span text:style-name="Verse_20_Text">परन्तु तुम्हारे अधर्म के कामों ही के कारण वे रुक गए, और तुम्हारे पापों ही के कारण तुम्हारी भलाई नहीं होती</text:span><text:span text:style-name="Verse_20_Text"><text:note text:id="ftn8" text:note-class="footnote"><text:note-citation>9</text:note-citation><text:note-body><text:p text:style-name="Bible_20_Footnote"><text:span text:style-name="Footnote_20_Origin">5.25 </text:span><text:span text:style-name="Footnote_20_Quotation">तुम्हारे पापों ही के कारण तुम्हारी भलाई नहीं होती: </text:span><text:span text:style-name="Footnote_20_Text">ऐसा नहीं था कि वर्षा नहीं हुई या कि फसल अच्छी नहीं थी, भलाई तो थी परन्तु समुदाय की दुष्टता मार्ग की रूकावट हुए।</text:span></text:p></text:note-body></text:note></text:span><text:span text:style-name="Verse_20_Text"> *।</text:span></text:p>
        <text:p text:style-name="Prose_20_Paragraph"><text:span text:style-name="Verse_20_Number">26</text:span><text:span text:style-name="Verse_20_Number_20_Postspace"> </text:span><text:span text:style-name="Verse_20_Text">मेरी प्रजा में दुष्ट लोग पाए जाते हैं; जैसे चिड़ीमार ताक में रहते हैं, वैसे ही वे भी घात लगाए रहते हैं। वे फंदा लगाकर मनुष्यों को अपने वश में कर लेते हैं।</text:span></text:p>
        <text:p text:style-name="Prose_20_Paragraph"><text:span text:style-name="Verse_20_Number">27</text:span><text:span text:style-name="Verse_20_Number_20_Postspace"> </text:span><text:span text:style-name="Verse_20_Text">जैसा पिंजड़ा चिड़ियों से भरा हो, वैसे ही उनके घर छल से भरे रहते हैं; इसी प्रकार वे बढ़ गए और धनी हो गए हैं।</text:span></text:p>
        <text:p text:style-name="Prose_20_Paragraph"><text:span text:style-name="Verse_20_Number">28</text:span><text:span text:style-name="Verse_20_Number_20_Postspace"> </text:span><text:span text:style-name="Verse_20_Text">वे मोटे और चिकने हो गए हैं। बुरे कामों में वे सीमा को पार कर गए हैं; वे न्याय, विशेष करके अनाथों का न्याय नहीं चुकाते; इससे उनका काम सफल नहीं होता वे कंगालों का हक़ भी नहीं दिलाते।</text:span></text:p>
        <text:p text:style-name="Prose_20_Paragraph"><text:span text:style-name="Verse_20_Number">29</text:span><text:span text:style-name="Verse_20_Number_20_Postspace"> </text:span><text:span text:style-name="Verse_20_Text">इसलिए, यहोवा की यह वाणी है, क्या मैं इन बातों का दण्ड न दूँ? क्या मैं ऐसी जाति से पलटा न लूँ?”</text:span></text:p>
        <text:p text:style-name="Prose_20_Paragraph"><text:span text:style-name="Verse_20_Number">30</text:span><text:span text:style-name="Verse_20_Number_20_Postspace"> </text:span><text:span text:style-name="Verse_20_Text">देश में ऐसा काम होता है जिससे चकित और रोमांचित होना चाहिये।</text:span></text:p>
        <text:p text:style-name="Prose_20_Paragraph"><text:span text:style-name="Verse_20_Number">31</text:span><text:span text:style-name="Verse_20_Number_20_Postspace"> </text:span><text:span text:style-name="Verse_20_Text">भविष्यद्वक्ता झूठमूठ भविष्यद्वाणी करते हैं; और याजक उनके सहारे से प्रभुता करते हैं; मेरी प्रजा को यह भाता भी है, परन्तु अन्त के समय तुम क्या करोगे?</text:span></text:p>
        <text:p text:style-name="Section_20_Heading_20_1"><text:span text:style-name="Verse_20_Text">शत्रुओं द्वारा यरूशलेम का घेराव</text:span></text:p>
        <text:p text:style-name="Prose_20_Paragraph"><text:span text:style-name="Chapter_20_Number">6</text:span><text:span text:style-name="Chapter_20_Number_20_Postspace"> </text:span><text:span text:style-name="Verse_20_Text">हे बिन्यामीनियों, यरूशलेम में से अपना-अपना सामान लेकर भागो! तकोआ में नरसिंगा फूँको, और बेथक्केरेम पर झण्डा ऊँचा करो; क्योंकि उत्तर की दिशा से आनेवाली विपत्ति बड़ी और विनाश लानेवाली है।</text:span></text:p>
        <text:p text:style-name="Prose_20_Paragraph"><text:span text:style-name="Verse_20_Number">2</text:span><text:span text:style-name="Verse_20_Number_20_Postspace"> </text:span><text:span text:style-name="Verse_20_Text">सिय्योन की सुन्दर और सुकुमार बेटी को मैं नाश करने पर हूँ।</text:span></text:p>
        <text:p text:style-name="Prose_20_Paragraph"><text:span text:style-name="Verse_20_Number">3</text:span><text:span text:style-name="Verse_20_Number_20_Postspace"> </text:span><text:span text:style-name="Verse_20_Text">चरवाहे अपनी-अपनी भेड़-बकरियाँ संग लिए हुए उस पर चढ़कर उसके चारों ओर अपने तम्बू खड़े करेंगे, वे अपने-अपने पास की घास चरा लेंगे।</text:span></text:p>
        <text:p text:style-name="Prose_20_Paragraph"><text:span text:style-name="Verse_20_Number">4</text:span><text:span text:style-name="Verse_20_Number_20_Postspace"> </text:span><text:span text:style-name="Verse_20_Text">“आओ, उसके विरुद्ध युद्ध की तैयारी करो; उठो, हम दोपहर को चढ़ाई करें!” “हाय, हाय, दिन ढलता जाता है, और सांझ की परछाई लम्बी हो चली है!”</text:span></text:p>
        <text:p text:style-name="Prose_20_Paragraph"><text:span text:style-name="Verse_20_Number">5</text:span><text:span text:style-name="Verse_20_Number_20_Postspace"> </text:span><text:span text:style-name="Verse_20_Text">“उठो, हम रात ही रात चढ़ाई करें और उसके महलों को ढा दें।”</text:span></text:p>
        <text:p text:style-name="Prose_20_Paragraph"><text:span text:style-name="Verse_20_Number">6</text:span><text:span text:style-name="Verse_20_Number_20_Postspace"> </text:span><text:span text:style-name="Verse_20_Text">सेनाओं का यहोवा तुम से कहता है, “वृक्ष काट-काटकर यरूशलेम के विरुद्ध मोर्चा बाँधो! यह वही नगर है जो दण्ड के योग्य है; इसमें अंधेर ही अंधेर भरा हुआ है।</text:span></text:p>
        <text:p text:style-name="Prose_20_Paragraph"><text:span text:style-name="Verse_20_Number">7</text:span><text:span text:style-name="Verse_20_Number_20_Postspace"> </text:span><text:span text:style-name="Verse_20_Text">जैसा कुएँ में से नित्य नया जल निकला करता है, वैसा ही इस नगर में से नित्य नई बुराई निकलती है; इसमें उत्पात और उपद्रव का कोलाहल मचा रहता है; चोट और मार पीट <text:s/>मेरे देखने में</text:span><text:span text:style-name="Verse_20_Text"><text:note text:id="ftn9" text:note-class="footnote"><text:note-citation>10</text:note-citation><text:note-body><text:p text:style-name="Bible_20_Footnote"><text:span text:style-name="Footnote_20_Origin">6.7 </text:span><text:span text:style-name="Footnote_20_Quotation">मेरे देखने में: </text:span><text:span text:style-name="Footnote_20_Text">चोट और रोग को मैं सदैव ही देखता रहता हूँ, गरीबी और कमी रोग/चोट का कारण थे।</text:span></text:p></text:note-body></text:note></text:span><text:span text:style-name="Verse_20_Text"> * निरन्तर आती है।</text:span></text:p>
        <text:p text:style-name="Prose_20_Paragraph"><text:span text:style-name="Verse_20_Number">8</text:span><text:span text:style-name="Verse_20_Number_20_Postspace"> </text:span><text:span text:style-name="Verse_20_Text">हे यरूशलेम, ताड़ना से ही मान ले, नहीं तो तू मेरे मन से भी उतर जाएगी; और, मैं तुझको उजाड़ कर निर्जन कर डालूँगा।”</text:span></text:p>
        <text:p text:style-name="Section_20_Heading_20_1"><text:span text:style-name="Verse_20_Text">विद्रोही इस्राएल</text:span></text:p>
        <text:p text:style-name="Prose_20_Paragraph"><text:span text:style-name="Verse_20_Number">9</text:span><text:span text:style-name="Verse_20_Number_20_Postspace"> </text:span><text:span text:style-name="Verse_20_Text">सेनाओं का यहोवा यह कहता है, “इस्राएल के सब बचे हुए दाखलता के समान ढूँढ़कर तोड़े जाएँगे; दाख के तोड़नेवाले के समान उस लता की डालियों पर फिर अपना हाथ लगा।”</text:span></text:p>
        <text:p text:style-name="Prose_20_Paragraph"><text:span text:style-name="Verse_20_Number">10</text:span><text:span text:style-name="Verse_20_Number_20_Postspace"> </text:span><text:span text:style-name="Verse_20_Text">मैं किससे बोलूँ और किसको चिताकर कहूँ कि वे मानें? देख, ये ऊँचा सुनते हैं, वे ध्यान भी नहीं दे सकते; देख, यहोवा के वचन की वे निन्दा करते और उसे नहीं चाहते हैं। <text:s text:c="5"/>(प्रेरि. 7:51)</text:span></text:p>
        <text:p text:style-name="Prose_20_Paragraph"><text:span text:style-name="Verse_20_Number">11</text:span><text:span text:style-name="Verse_20_Number_20_Postspace"> </text:span><text:span text:style-name="Verse_20_Text">इस कारण यहोवा का कोप मेरे मन में भर गया है; मैं उसे रोकते-रोकते थक गया हूँ। “बाजारों में बच्चों पर और जवानों की सभा में भी उसे उण्डेल दे; क्योंकि पति अपनी पत्नी के साथ और अधेड़ बूढ़े के साथ पकड़ा जाएगा।</text:span></text:p>
        <text:p text:style-name="Prose_20_Paragraph"><text:span text:style-name="Verse_20_Number">12</text:span><text:span text:style-name="Verse_20_Number_20_Postspace"> </text:span><text:span text:style-name="Verse_20_Text">उन लोगों के घर और खेत और स्त्रियाँ सब दूसरों की हो जाएँगीं; क्योंकि मैं इस देश के रहनेवालों पर हाथ बढ़ाऊँगा,” यहोवा की यही वाणी है।</text:span></text:p>
        <text:p text:style-name="Prose_20_Paragraph"><text:span text:style-name="Verse_20_Number">13</text:span><text:span text:style-name="Verse_20_Number_20_Postspace"> </text:span><text:span text:style-name="Verse_20_Text">“क्योंकि उनमें छोटे से लेकर बड़े तक <text:s/>सब के सब लालची हैं</text:span><text:span text:style-name="Verse_20_Text"><text:note text:id="ftn10" text:note-class="footnote"><text:note-citation>11</text:note-citation><text:note-body><text:p text:style-name="Bible_20_Footnote"><text:span text:style-name="Footnote_20_Origin">6.13 </text:span><text:span text:style-name="Footnote_20_Quotation">सब के सब लालची हैं: </text:span><text:span text:style-name="Footnote_20_Text">यथार्थ में सब ने लाभ उठाया हैं। सांसारिक लाभ उठाने की मानसिकता से स्वर्ग का लाभ नहीं मिलता है।</text:span></text:p></text:note-body></text:note></text:span><text:span text:style-name="Verse_20_Text"> *; और क्या भविष्यद्वक्ता क्या याजक सबके सब छल से काम करते हैं।</text:span></text:p>
        <text:p text:style-name="Prose_20_Paragraph"><text:span text:style-name="Verse_20_Number">14</text:span><text:span text:style-name="Verse_20_Number_20_Postspace"> </text:span><text:span text:style-name="Verse_20_Text">वे, ‘शान्ति है, शान्ति’, ऐसा कह कहकर मेरी प्रजा के </text:span><text:soft-page-break/><text:span text:style-name="Verse_20_Text">घाव को ऊपर ही ऊपर चंगा करते हैं, परन्तु शान्ति कुछ भी नहीं। <text:s text:c="5"/>(यहे. 13:10)</text:span></text:p>
        <text:p text:style-name="Prose_20_Paragraph"><text:span text:style-name="Verse_20_Number">15</text:span><text:span text:style-name="Verse_20_Number_20_Postspace"> </text:span><text:span text:style-name="Verse_20_Text">क्या वे कभी अपने घृणित कामों के कारण लज्जित हुए? नहीं, वे कुछ भी लज्जित नहीं हुए; वे लज्जित होना जानते ही नहीं; इस कारण जब और लोग नीचे गिरें, तब वे भी गिरेंगे, और जब मैं उनको दण्ड देने लगूँगा, तब वे ठोकर खाकर गिरेंगे,” यहोवा का यही वचन है।</text:span></text:p>
        <text:p text:style-name="Section_20_Heading_20_1"><text:span text:style-name="Verse_20_Text">अवज्ञा से विपत्ति</text:span></text:p>
        <text:p text:style-name="Prose_20_Paragraph"><text:span text:style-name="Verse_20_Number">16</text:span><text:span text:style-name="Verse_20_Number_20_Postspace"> </text:span><text:span text:style-name="Verse_20_Text">यहोवा यह भी कहता है, “सड़कों पर खड़े होकर देखो, और पूछो कि प्राचीनकाल का अच्छा मार्ग कौन सा है, उसी में चलो, और तुम अपने-अपने मन में चैन पाओगे। पर उन्होंने कहा, ‘हम उस पर न चलेंगे।’ <text:s text:c="5"/>(व्य. 32:7)</text:span></text:p>
        <text:p text:style-name="Prose_20_Paragraph"><text:span text:style-name="Verse_20_Number">17</text:span><text:span text:style-name="Verse_20_Number_20_Postspace"> </text:span><text:span text:style-name="Verse_20_Text">मैंने तुम्हारे लिये पहरुए बैठाकर कहा, ‘नरसिंगे का शब्द ध्यान से सुनना!’ पर उन्होंने कहा, ‘हम न सुनेंगे।’</text:span></text:p>
        <text:p text:style-name="Prose_20_Paragraph"><text:span text:style-name="Verse_20_Number">18</text:span><text:span text:style-name="Verse_20_Number_20_Postspace"> </text:span><text:span text:style-name="Verse_20_Text">इसलिए, हे जातियों, सुनो, और हे मण्डली, देख, कि इन लोगों में क्या हो रहा है।</text:span></text:p>
        <text:p text:style-name="Prose_20_Paragraph"><text:span text:style-name="Verse_20_Number">19</text:span><text:span text:style-name="Verse_20_Number_20_Postspace"> </text:span><text:span text:style-name="Verse_20_Text">हे पृथ्वी, सुन; देख, कि मैं इस जाति पर वह विपत्ति ले आऊँगा जो उनकी कल्पनाओं का फल है, क्योंकि इन्होंने मेरे वचनों पर ध्यान नहीं लगाया, और मेरी शिक्षा को इन्होंने निकम्मी जाना है।</text:span></text:p>
        <text:p text:style-name="Prose_20_Paragraph"><text:span text:style-name="Verse_20_Number">20</text:span><text:span text:style-name="Verse_20_Number_20_Postspace"> </text:span><text:span text:style-name="Verse_20_Text">मेरे लिये जो लोबान शेबा से, और सुगन्धित नरकट जो दूर देश से आता है, इसका क्या प्रयोजन है? <text:s/>तुम्हारे होमबलियों से मैं प्रसन्न नहीं हूँ</text:span><text:span text:style-name="Verse_20_Text"><text:note text:id="ftn11" text:note-class="footnote"><text:note-citation>12</text:note-citation><text:note-body><text:p text:style-name="Bible_20_Footnote"><text:span text:style-name="Footnote_20_Origin">6.20 </text:span><text:span text:style-name="Footnote_20_Quotation">तुम्हारे होमबलियों से मैं प्रसन्न नहीं हूँ: </text:span><text:span text:style-name="Footnote_20_Text">परमेश्वर अनुष्ठान आधारित सेवाओं को अस्वीकार नहीं करता है परन्तु व्यक्तिगत पवित्रता और नैतिकता की जगह उसके प्रति-स्थापन को अस्वीकार करता है।</text:span></text:p></text:note-body></text:note></text:span><text:span text:style-name="Verse_20_Text"> *, और न तुम्हारे मेलबलि मुझे मीठे लगते हैं।</text:span></text:p>
        <text:p text:style-name="Prose_20_Paragraph"><text:span text:style-name="Verse_20_Number">21</text:span><text:span text:style-name="Verse_20_Number_20_Postspace"> </text:span><text:span text:style-name="Verse_20_Text">इस कारण यहोवा ने यह कहा है, ‘देखो, मैं इस प्रजा के आगे ठोकर रखूँगा, और बाप और बेटा, पड़ोसी और मित्र, सबके सब ठोकर खाकर नाश होंगे।’”</text:span></text:p>
        <text:p text:style-name="Section_20_Heading_20_1"><text:span text:style-name="Verse_20_Text">उत्तर दिशा से आक्रमण</text:span></text:p>
        <text:p text:style-name="Prose_20_Paragraph"><text:span text:style-name="Verse_20_Number">22</text:span><text:span text:style-name="Verse_20_Number_20_Postspace"> </text:span><text:span text:style-name="Verse_20_Text">यहोवा यह कहता है, “देखो, उत्तर से वरन् पृथ्वी की छोर से एक बड़ी जाति के लोग इस देश के विरोध में उभारे जाएँगे।</text:span></text:p>
        <text:p text:style-name="Prose_20_Paragraph"><text:span text:style-name="Verse_20_Number">23</text:span><text:span text:style-name="Verse_20_Number_20_Postspace"> </text:span><text:span text:style-name="Verse_20_Text">वे धनुष और बर्छी धारण किए हुए आएँगे, वे क्रूर और निर्दयी हैं, और जब वे बोलते हैं तब मानो समुद्र गरजता है; वे घोड़ों पर चढ़े हुए आएँगे, हे सिय्योन, वे वीर के समान सशस्त्र होकर तुझ पर चढ़ाई करेंगे।”</text:span></text:p>
        <text:p text:style-name="Prose_20_Paragraph"><text:span text:style-name="Verse_20_Number">24</text:span><text:span text:style-name="Verse_20_Number_20_Postspace"> </text:span><text:span text:style-name="Verse_20_Text">इसका समाचार सुनते ही हमारे हाथ ढीले पड़ गए हैं; हम संकट में पड़े हैं; जच्चा की सी पीड़ा हमको उठी है।</text:span></text:p>
        <text:p text:style-name="Prose_20_Paragraph"><text:span text:style-name="Verse_20_Number">25</text:span><text:span text:style-name="Verse_20_Number_20_Postspace"> </text:span><text:span text:style-name="Verse_20_Text">मैदान में मत निकलो, मार्ग में भी न चलो; क्योंकि वहाँ शत्रु की तलवार और चारों ओर भय दिखाई पड़ता है।</text:span></text:p>
        <text:p text:style-name="Prose_20_Paragraph"><text:span text:style-name="Verse_20_Number">26</text:span><text:span text:style-name="Verse_20_Number_20_Postspace"> </text:span><text:span text:style-name="Verse_20_Text">हे मेरी प्रजा कमर में टाट बाँध, और राख में लोट; जैसा एकलौते पुत्र के लिये विलाप होता है वैसा ही बड़ा शोकमय विलाप कर; क्योंकि नाश करनेवाला हम पर अचानक आ पड़ेगा।</text:span></text:p>
        <text:p text:style-name="Section_20_Heading_20_1"><text:span text:style-name="Verse_20_Text">यिर्मयाह एक परीक्षक के रूप में नियुक्त</text:span></text:p>
        <text:p text:style-name="Prose_20_Paragraph"><text:span text:style-name="Verse_20_Number">27</text:span><text:span text:style-name="Verse_20_Number_20_Postspace"> </text:span><text:span text:style-name="Verse_20_Text">“मैंने इसलिए तुझे अपनी प्रजा के बीच गुम्मट और गढ़ ठहरा दिया कि तू उनकी चाल परखे और जान ले।</text:span></text:p>
        <text:p text:style-name="Prose_20_Paragraph"><text:span text:style-name="Verse_20_Number">28</text:span><text:span text:style-name="Verse_20_Number_20_Postspace"> </text:span><text:span text:style-name="Verse_20_Text">वे सब बहुत ही हठी हैं, वे लुतराई करते फिरते हैं; उन सभी की चाल बिगड़ी है, वे निरा तांबा और लोहा ही हैं।</text:span></text:p>
        <text:p text:style-name="Prose_20_Paragraph"><text:span text:style-name="Verse_20_Number">29</text:span><text:span text:style-name="Verse_20_Number_20_Postspace"> </text:span><text:span text:style-name="Verse_20_Text">धौंकनी जल गई, सीसा आग में जल गया; ढालनेवाले ने व्यर्थ ही ढाला है; क्योंकि बुरे लोग नहीं निकाले गए।</text:span></text:p>
        <text:p text:style-name="Prose_20_Paragraph"><text:span text:style-name="Verse_20_Number">30</text:span><text:span text:style-name="Verse_20_Number_20_Postspace"> </text:span><text:span text:style-name="Verse_20_Text">उनका नाम खोटी चाँदी पड़ेगा, क्योंकि यहोवा ने उनको खोटा पाया है।”</text:span></text:p>
        <text:p text:style-name="Section_20_Heading_20_1"><text:span text:style-name="Verse_20_Text">मन्दिर में यिर्मयाह का प्रचार</text:span></text:p>
        <text:p text:style-name="Prose_20_Paragraph"><text:span text:style-name="Chapter_20_Number">7</text:span><text:span text:style-name="Chapter_20_Number_20_Postspace"> </text:span><text:span text:style-name="Verse_20_Text">जो वचन यहोवा की ओर से यिर्मयाह के पास पहुँचा वह यह है:</text:span></text:p>
        <text:p text:style-name="Prose_20_Paragraph"><text:span text:style-name="Verse_20_Number">2</text:span><text:span text:style-name="Verse_20_Number_20_Postspace"> </text:span><text:span text:style-name="Verse_20_Text">“यहोवा के भवन के फाटक में खड़ा हो, और यह वचन प्रचार कर, और कह, हे सब यहूदियों, तुम जो यहोवा को दण्डवत् करने के लिये इन फाटकों से प्रवेश करते हो, यहोवा का वचन सुनो।</text:span></text:p>
        <text:p text:style-name="Prose_20_Paragraph"><text:span text:style-name="Verse_20_Number">3</text:span><text:span text:style-name="Verse_20_Number_20_Postspace"> </text:span><text:span text:style-name="Verse_20_Text">सेनाओं का यहोवा जो इस्राएल का परमेश्वर है, यह कहता है, <text:s/>अपनी-अपनी चाल और काम सुधारो</text:span><text:span text:style-name="Verse_20_Text"><text:note text:id="ftn12" text:note-class="footnote"><text:note-citation>13</text:note-citation><text:note-body><text:p text:style-name="Bible_20_Footnote"><text:span text:style-name="Footnote_20_Origin">7.3 </text:span><text:span text:style-name="Footnote_20_Quotation">अपनी-अपनी चाल और काम सुधारो: </text:span><text:span text:style-name="Footnote_20_Text">यदि वे मन फिराएंगे तो वह गुलामी में नहीं जाएंगे परन्तु उनका राष्ट्रीय अस्तित्व बनाए रखेगा।</text:span></text:p></text:note-body></text:note></text:span><text:span text:style-name="Verse_20_Text"> *, तब मैं तुम को इस स्थान में बसे रहने दूँगा।</text:span></text:p>
        <text:p text:style-name="Prose_20_Paragraph"><text:span text:style-name="Verse_20_Number">4</text:span><text:span text:style-name="Verse_20_Number_20_Postspace"> </text:span><text:span text:style-name="Verse_20_Text">तुम लोग यह कहकर झूठी बातों पर भरोसा मत रखो, ‘यही यहोवा का मन्दिर है; यही यहोवा का मन्दिर, यहोवा का मन्दिर।’</text:span></text:p>
        <text:p text:style-name="Prose_20_Paragraph"><text:span text:style-name="Verse_20_Number">5</text:span><text:span text:style-name="Verse_20_Number_20_Postspace"> </text:span><text:span text:style-name="Verse_20_Text">“यदि तुम सचमुच अपनी-अपनी चाल और काम सुधारो, और सचमुच मनुष्य-मनुष्य के बीच न्याय करो,</text:span></text:p>
        <text:p text:style-name="Prose_20_Paragraph"><text:span text:style-name="Verse_20_Number">6</text:span><text:span text:style-name="Verse_20_Number_20_Postspace"> </text:span><text:span text:style-name="Verse_20_Text">परदेशी और अनाथ और विधवा पर अंधेर न करो; इस स्थान में निर्दोष की हत्या न करो, और दूसरे देवताओं के पीछे न चलो जिससे तुम्हारी हानि होती है,</text:span></text:p>
        <text:p text:style-name="Prose_20_Paragraph"><text:span text:style-name="Verse_20_Number">7</text:span><text:span text:style-name="Verse_20_Number_20_Postspace"> </text:span><text:span text:style-name="Verse_20_Text">तो मैं तुम को इस नगर में, और इस देश में जो मैंने तुम्हारे </text:span><text:soft-page-break/><text:span text:style-name="Verse_20_Text">पूर्वजों को दिया था, युग-युग के लिये रहने दूँगा।</text:span></text:p>
        <text:p text:style-name="Prose_20_Paragraph"><text:span text:style-name="Verse_20_Number">8</text:span><text:span text:style-name="Verse_20_Number_20_Postspace"> </text:span><text:span text:style-name="Verse_20_Text">“देखो, तुम झूठी बातों पर भरोसा रखते हो जिनसे कुछ लाभ नहीं हो सकता।</text:span></text:p>
        <text:p text:style-name="Prose_20_Paragraph"><text:span text:style-name="Verse_20_Number">9</text:span><text:span text:style-name="Verse_20_Number_20_Postspace"> </text:span><text:span text:style-name="Verse_20_Text">तुम जो चोरी, हत्या और व्यभिचार करते, झूठी शपथ खाते, बाल देवता के लिये धूप जलाते, और दूसरे देवताओं के पीछे जिन्हें तुम पहले नहीं जानते थे चलते हो,</text:span></text:p>
        <text:p text:style-name="Prose_20_Paragraph"><text:span text:style-name="Verse_20_Number">10</text:span><text:span text:style-name="Verse_20_Number_20_Postspace"> </text:span><text:span text:style-name="Verse_20_Text">तो क्या यह उचित है कि तुम इस भवन में आओ जो मेरा कहलाता है, और मेरे सामने खड़े होकर यह कहो ‘ हम इसलिए छूट गए हैं</text:span><text:span text:style-name="Verse_20_Text"><text:note text:id="ftn13" text:note-class="footnote"><text:note-citation>14</text:note-citation><text:note-body><text:p text:style-name="Bible_20_Footnote"><text:span text:style-name="Footnote_20_Origin">7.10 </text:span><text:span text:style-name="Footnote_20_Quotation">हम इसलिए छूट गए हैं: </text:span><text:span text:style-name="Footnote_20_Text">यिर्मयाह उन्हें पवित्र जीवन जीने की अपेक्षा मन्दिर के अनुष्ठानों में विश्वास करने के लिए दोष देता है।</text:span></text:p></text:note-body></text:note></text:span><text:span text:style-name="Verse_20_Text"> *’ कि ये सब घृणित काम करें?</text:span></text:p>
        <text:p text:style-name="Prose_20_Paragraph"><text:span text:style-name="Verse_20_Number">11</text:span><text:span text:style-name="Verse_20_Number_20_Postspace"> </text:span><text:span text:style-name="Verse_20_Text">क्या यह भवन जो मेरा कहलाता है, तुम्हारी दृष्टि में डाकुओं की गुफा हो गया है? मैंने स्वयं यह देखा है, यहोवा की यह वाणी है। <text:s text:c="5"/>(मत्ती 21:13, मर. 11:17, लूका 19:46)</text:span></text:p>
        <text:p text:style-name="Section_20_Heading_20_1"><text:span text:style-name="Verse_20_Text">शीलो एक चेतावनी के रूप में</text:span></text:p>
        <text:p text:style-name="Prose_20_Paragraph"><text:span text:style-name="Verse_20_Number">12</text:span><text:span text:style-name="Verse_20_Number_20_Postspace"> </text:span><text:span text:style-name="Verse_20_Text">“मेरा जो स्थान शीलो में था, जहाँ मैंने पहले अपने नाम का निवास ठहराया था, वहाँ जाकर देखो कि मैंने अपनी प्रजा इस्राएल की बुराई के कारण उसकी क्या दशा कर दी है?</text:span></text:p>
        <text:p text:style-name="Prose_20_Paragraph"><text:span text:style-name="Verse_20_Number">13</text:span><text:span text:style-name="Verse_20_Number_20_Postspace"> </text:span><text:span text:style-name="Verse_20_Text">अब यहोवा की यह वाणी है, कि तुम जो ये सब काम करते आए हो, और यद्यपि मैं तुम से बड़े यत्न से बातें करता रहा हूँ, तो भी तुमने नहीं सुना, और तुम्हें बुलाता आया परन्तु तुम नहीं बोले,</text:span></text:p>
        <text:p text:style-name="Prose_20_Paragraph"><text:span text:style-name="Verse_20_Number">14</text:span><text:span text:style-name="Verse_20_Number_20_Postspace"> </text:span><text:span text:style-name="Verse_20_Text">इसलिए यह भवन जो मेरा कहलाता है, जिस पर तुम भरोसा रखते हो, और यह स्थान जो मैंने तुम को और तुम्हारे पूर्वजों को दिया था, इसकी दशा मैं शीलो की सी कर दूँगा।</text:span></text:p>
        <text:p text:style-name="Prose_20_Paragraph"><text:span text:style-name="Verse_20_Number">15</text:span><text:span text:style-name="Verse_20_Number_20_Postspace"> </text:span><text:span text:style-name="Verse_20_Text">और जैसा मैंने तुम्हारे सब भाइयों को अर्थात् सारे एप्रैमियों को अपने सामने से दूर कर दिया है, वैसा ही तुम को भी दूर कर दूँगा।</text:span></text:p>
        <text:p text:style-name="Section_20_Heading_20_1"><text:span text:style-name="Verse_20_Text">प्रजा द्वारा आज्ञा का उल्लंघन</text:span></text:p>
        <text:p text:style-name="Prose_20_Paragraph"><text:span text:style-name="Verse_20_Number">16</text:span><text:span text:style-name="Verse_20_Number_20_Postspace"> </text:span><text:span text:style-name="Verse_20_Text">“इस प्रजा के लिये तू प्रार्थना मत कर, न इन लोगों के लिये ऊँचे स्वर से पुकार न मुझसे विनती कर, क्योंकि मैं तेरी नहीं सुनूँगा।</text:span></text:p>
        <text:p text:style-name="Prose_20_Paragraph"><text:span text:style-name="Verse_20_Number">17</text:span><text:span text:style-name="Verse_20_Number_20_Postspace"> </text:span><text:span text:style-name="Verse_20_Text">क्या तू नहीं देखता कि ये लोग यहूदा के नगरों और यरूशलेम की सड़कों में क्या कर रहे हैं?</text:span></text:p>
        <text:p text:style-name="Prose_20_Paragraph"><text:span text:style-name="Verse_20_Number">18</text:span><text:span text:style-name="Verse_20_Number_20_Postspace"> </text:span><text:span text:style-name="Verse_20_Text">देख, बाल-बच्चे तो ईंधन बटोरते, बाप आग सुलगाते और स्त्रियाँ आटा गुँधत‍ी हैं, कि स्वर्ग की रानी के लिये रोटियाँ चढ़ाएँ; और मुझे क्रोधित करने के लिये दूसरे देवताओं के लिये तपावन दें।</text:span></text:p>
        <text:p text:style-name="Prose_20_Paragraph"><text:span text:style-name="Verse_20_Number">19</text:span><text:span text:style-name="Verse_20_Number_20_Postspace"> </text:span><text:span text:style-name="Verse_20_Text">यहोवा की यह वाणी है, क्या वे मुझी को क्रोध दिलाते हैं? क्या वे अपने ही को नहीं जिससे उनके मुँह पर उदासी छाए?</text:span></text:p>
        <text:p text:style-name="Prose_20_Paragraph"><text:span text:style-name="Verse_20_Number">20</text:span><text:span text:style-name="Verse_20_Number_20_Postspace"> </text:span><text:span text:style-name="Verse_20_Text">अतः प्रभु यहोवा ने यह कहा है, क्या मनुष्य, क्या पशु, क्या मैदान के वृक्ष, क्या भूमि की उपज, उन सब पर जो इस स्थान में हैं, मेरे कोप की आग भड़कने पर है; वह नित्य जलती रहेगी और कभी न बुझेगी।”</text:span></text:p>
        <text:p text:style-name="Section_20_Heading_20_1"><text:span text:style-name="Verse_20_Text">बलिदान और आज्ञाकारिता</text:span></text:p>
        <text:p text:style-name="Prose_20_Paragraph"><text:span text:style-name="Verse_20_Number">21</text:span><text:span text:style-name="Verse_20_Number_20_Postspace"> </text:span><text:span text:style-name="Verse_20_Text">सेनाओं का यहोवा जो इस्राएल का परमेश्वर है, यह कहता है, “अपने मेलबलियों के साथ अपने होमबलि भी चढ़ाओ और माँस खाओ।</text:span></text:p>
        <text:p text:style-name="Prose_20_Paragraph"><text:span text:style-name="Verse_20_Number">22</text:span><text:span text:style-name="Verse_20_Number_20_Postspace"> </text:span><text:span text:style-name="Verse_20_Text">क्योंकि जिस समय मैंने तुम्हारे पूर्वजों को मिस्र देश में से निकाला, उस समय मैंने उन्हें होमबलि और मेलबलि के विषय कुछ आज्ञा न दी थी।</text:span></text:p>
        <text:p text:style-name="Prose_20_Paragraph"><text:span text:style-name="Verse_20_Number">23</text:span><text:span text:style-name="Verse_20_Number_20_Postspace"> </text:span><text:span text:style-name="Verse_20_Text">परन्तु मैंने तो उनको यह आज्ञा दी कि <text:s/>मेरे वचन को मानो</text:span><text:span text:style-name="Verse_20_Text"><text:note text:id="ftn14" text:note-class="footnote"><text:note-citation>15</text:note-citation><text:note-body><text:p text:style-name="Bible_20_Footnote"><text:span text:style-name="Footnote_20_Origin">7.23 </text:span><text:span text:style-name="Footnote_20_Quotation">मेरे वचन को मानो: </text:span><text:span text:style-name="Footnote_20_Text">बलि चढ़ाना वाचा का अंतिम कारण नहीं है, सदाकालीन आज्ञापालन है।</text:span></text:p></text:note-body></text:note></text:span><text:span text:style-name="Verse_20_Text"> *, तब मैं तुम्हारा परमेश्वर हूँगा, और तुम मेरी प्रजा ठहरोगे; और जिस मार्ग की मैं तुम्हें आज्ञा दूँ उसी में चलो, तब तुम्हारा भला होगा।</text:span></text:p>
        <text:p text:style-name="Prose_20_Paragraph"><text:span text:style-name="Verse_20_Number">24</text:span><text:span text:style-name="Verse_20_Number_20_Postspace"> </text:span><text:span text:style-name="Verse_20_Text">पर उन्होंने मेरी न सुनी और न मेरी बातों पर कान लगाया; वे अपनी ही युक्तियों और अपने बुरे मन के हठ पर चलते रहे और पीछे हट गए पर आगे न बढ़े।</text:span></text:p>
        <text:p text:style-name="Prose_20_Paragraph"><text:span text:style-name="Verse_20_Number">25</text:span><text:span text:style-name="Verse_20_Number_20_Postspace"> </text:span><text:span text:style-name="Verse_20_Text">जिस दिन तुम्हारे पुरखा मिस्र देश से निकले, उस दिन से आज तक मैं तो अपने सारे दासों, भविष्यद्वक्ताओं को, तुम्हारे पास बड़े यत्न से लगातार भेजता रहा;</text:span></text:p>
        <text:p text:style-name="Prose_20_Paragraph"><text:span text:style-name="Verse_20_Number">26</text:span><text:span text:style-name="Verse_20_Number_20_Postspace"> </text:span><text:span text:style-name="Verse_20_Text">परन्तु उन्होंने मेरी नहीं सुनी, न अपना कान लगाया; उन्होंने हठ किया, और अपने पुरखाओं से बढ़कर बुराइयाँ की हैं।</text:span></text:p>
        <text:p text:style-name="Section_20_Heading_20_1"><text:span text:style-name="Verse_20_Text">अवज्ञाकारी यहूदा के लिए विलाप</text:span></text:p>
        <text:p text:style-name="Prose_20_Paragraph"><text:span text:style-name="Verse_20_Number">27</text:span><text:span text:style-name="Verse_20_Number_20_Postspace"> </text:span><text:span text:style-name="Verse_20_Text">“तू सब बातें उनसे कहेगा पर वे तेरी न सुनेंगे; तू उनको बुलाएगा, पर वे न बोलेंगे।</text:span></text:p>
        <text:p text:style-name="Prose_20_Paragraph"><text:span text:style-name="Verse_20_Number">28</text:span><text:span text:style-name="Verse_20_Number_20_Postspace"> </text:span><text:span text:style-name="Verse_20_Text">तब तू उनसे कह देना, ‘यह वही जाति है जो अपने परमेश्वर यहोवा की नहीं सुनती, और ताड़ना से भी नहीं मानती; सच्चाई नाश हो गई, और उनके मुँह से दूर हो गई है।</text:span></text:p>
        <text:p text:style-name="Prose_20_Paragraph"><text:soft-page-break/><text:span text:style-name="Verse_20_Number">29</text:span><text:span text:style-name="Verse_20_Number_20_Postspace"> </text:span><text:span text:style-name="Verse_20_Text">“ ‘अपने बाल मुँड़ाकर फेंक दे; मुण्डे टीलों पर चढ़कर विलाप का गीत गा, क्योंकि यहोवा ने इस समय के निवासियों पर क्रोध किया और उन्हें निकम्मा जानकर त्याग दिया है।’</text:span></text:p>
        <text:p text:style-name="Prose_20_Paragraph"><text:span text:style-name="Verse_20_Number">30</text:span><text:span text:style-name="Verse_20_Number_20_Postspace"> </text:span><text:span text:style-name="Verse_20_Text">“यहोवा की यह वाणी है, इसका कारण यह है कि यहूदियों ने वह काम किया है, जो मेरी दृष्टि में बुरा है; उन्होंने उस भवन में जो मेरा कहलाता है, अपनी घृणित वस्तुएँ रखकर उसे अशुद्ध कर दिया है।</text:span></text:p>
        <text:p text:style-name="Prose_20_Paragraph"><text:span text:style-name="Verse_20_Number">31</text:span><text:span text:style-name="Verse_20_Number_20_Postspace"> </text:span><text:span text:style-name="Verse_20_Text">और उन्होंने हिन्नोमवंशियों की तराई में तोपेत नामक ऊँचे स्थान बनाकर, अपने बेटे-बेटियों को आग में जलाया है; जिसकी आज्ञा मैंने कभी नहीं दी और न मेरे मन में वह कभी आया।</text:span></text:p>
        <text:p text:style-name="Prose_20_Paragraph"><text:span text:style-name="Verse_20_Number">32</text:span><text:span text:style-name="Verse_20_Number_20_Postspace"> </text:span><text:span text:style-name="Verse_20_Text">यहोवा की यह वाणी है, इसलिए ऐसे दिन आते हैं कि वह तराई फिर न तो तोपेत की और न हिन्नोमवंशियों की कहलाएगी, वरन् घात की तराई कहलाएगी; और तोपेत में इतनी कब्रें होंगी कि और स्थान न रहेगा।</text:span></text:p>
        <text:p text:style-name="Prose_20_Paragraph"><text:span text:style-name="Verse_20_Number">33</text:span><text:span text:style-name="Verse_20_Number_20_Postspace"> </text:span><text:span text:style-name="Verse_20_Text">इसलिए इन लोगों की लोथें आकाश के पक्षियों और पृथ्वी के पशुओं का आहार होंगी, और उनको भगानेवाला कोई न रहेगा।</text:span></text:p>
        <text:p text:style-name="Prose_20_Paragraph"><text:span text:style-name="Verse_20_Number">34</text:span><text:span text:style-name="Verse_20_Number_20_Postspace"> </text:span><text:span text:style-name="Verse_20_Text">उस समय मैं ऐसा करूँगा कि यहूदा के नगरों और यरूशलेम की सड़कों में न तो हर्ष और आनन्द का शब्द सुन पड़ेगा, और न दुल्हे और न दुल्हन का; क्योंकि देश उजाड़ ही उजाड़ हो जाएगा। <text:s text:c="5"/>(होशे 2:11, यिर्म. 16:9)</text:span></text:p>
        <text:p text:style-name="Section_20_Heading_20_1"><text:span text:style-name="Verse_20_Text">जीवन से अधिक मृत्यु</text:span></text:p>
        <text:p text:style-name="Prose_20_Paragraph"><text:span text:style-name="Chapter_20_Number">8</text:span><text:span text:style-name="Chapter_20_Number_20_Postspace"> </text:span><text:span text:style-name="Verse_20_Text">“यहोवा की यह वाणी है, उस समय यहूदा के राजाओं, हाकिमों, याजकों, भविष्यद्वक्ताओं और यरूशलेम के रहनेवालों की हड्डियाँ कब्रों में से निकालकर,</text:span></text:p>
        <text:p text:style-name="Prose_20_Paragraph"><text:span text:style-name="Verse_20_Number">2</text:span><text:span text:style-name="Verse_20_Number_20_Postspace"> </text:span><text:span text:style-name="Verse_20_Text">सूर्य, चन्द्रमा और आकाश के सारे गणों के सामने फैलाई जाएँगी; क्योंकि वे उन्हीं से प्रेम रखते, उन्हीं की सेवा करते, उन्हीं के पीछे चलते, और उन्हीं के पास जाया करते और उन्हीं को दण्डवत् करते थे; और न वे इकट्ठी की जाएँगी न कब्र में रखी जाएँगी; वे भूमि के ऊपर खाद के समान पड़ी रहेंगी।</text:span></text:p>
        <text:p text:style-name="Prose_20_Paragraph"><text:span text:style-name="Verse_20_Number">3</text:span><text:span text:style-name="Verse_20_Number_20_Postspace"> </text:span><text:span text:style-name="Verse_20_Text">तब इस बुरे कुल के बचे हुए लोग उन सब स्थानों में जिसमें से मैंने उन्हें निकाल दिया है, जीवन से मृत्यु ही को अधिक चाहेंगे, सेनाओं के यहोवा की यही वाणी है। <text:s text:c="5"/>(प्रका. 9:6)</text:span></text:p>
        <text:p text:style-name="Section_20_Heading_20_1"><text:span text:style-name="Verse_20_Text">पाप और दण्ड</text:span></text:p>
        <text:p text:style-name="Prose_20_Paragraph"><text:span text:style-name="Verse_20_Number">4</text:span><text:span text:style-name="Verse_20_Number_20_Postspace"> </text:span><text:span text:style-name="Verse_20_Text">“तू उनसे यह भी कह, यहोवा यह कहता है कि जब मनुष्य गिरते हैं तो क्या फिर नहीं उठते?</text:span></text:p>
        <text:p text:style-name="Prose_20_Paragraph"><text:span text:style-name="Verse_20_Number">5</text:span><text:span text:style-name="Verse_20_Number_20_Postspace"> </text:span><text:span text:style-name="Verse_20_Text">जब कोई भटक जाता है तो क्या वह लौट नहीं आता? फिर क्या कारण है कि ये यरूशलेमी सदा दूर ही दूर भटकते जाते हैं? ये छल नहीं छोड़ते, और फिर लौटने से इन्कार करते हैं।</text:span></text:p>
        <text:p text:style-name="Prose_20_Paragraph"><text:span text:style-name="Verse_20_Number">6</text:span><text:span text:style-name="Verse_20_Number_20_Postspace"> </text:span><text:span text:style-name="Verse_20_Text">मैंने ध्यान देकर सुना, परन्तु ये ठीक नहीं बोलते; इनमें से किसी ने अपनी बुराई से पछताकर नहीं कहा</text:span><text:span text:style-name="Verse_20_Text"><text:note text:id="ftn15" text:note-class="footnote"><text:note-citation>16</text:note-citation><text:note-body><text:p text:style-name="Bible_20_Footnote"><text:span text:style-name="Footnote_20_Origin">8.6 </text:span><text:span text:style-name="Footnote_20_Quotation">किसी ने अपनी बुराई से पछताकर नहीं कहा: </text:span><text:span text:style-name="Footnote_20_Text">किसी भी मनुष्य को अपनी दुष्टता पर पछतावा नहीं हुआ यदि मनुष्य पाप की वास्तविक प्रकृति को समझता तो पापी अपने ऊपर दया होने के कारण मन फिराता।</text:span></text:p></text:note-body></text:note></text:span><text:span text:style-name="Verse_20_Text"> <text:s text:c="2"/>*, ‘हाय! मैंने यह क्या किया है?’ जैसा घोड़ा लड़ाई में वेग से दौड़ता है, वैसे ही इनमें से हर एक जन अपनी ही दौड़ में दौड़ता है।</text:span></text:p>
        <text:p text:style-name="Prose_20_Paragraph"><text:span text:style-name="Verse_20_Number">7</text:span><text:span text:style-name="Verse_20_Number_20_Postspace"> </text:span><text:span text:style-name="Verse_20_Text">आकाश में सारस भी अपने नियत समयों को जानता है, और पंडुकी, सूपाबेनी, और बगुला भी अपने आने का समय रखते हैं; परन्तु मेरी प्रजा यहोवा का नियम नहीं जानती।</text:span></text:p>
        <text:p text:style-name="Prose_20_Paragraph"><text:span text:style-name="Verse_20_Number">8</text:span><text:span text:style-name="Verse_20_Number_20_Postspace"> </text:span><text:span text:style-name="Verse_20_Text">“तुम कैसे कह सकते हो कि हम बुद्धिमान हैं, और यहोवा की दी हुई व्यवस्था हमारे साथ है? परन्तु उनके शास्त्रियों ने उसका झूठा विवरण लिखकर उसको झूठ बना दिया है।</text:span></text:p>
        <text:p text:style-name="Prose_20_Paragraph"><text:span text:style-name="Verse_20_Number">9</text:span><text:span text:style-name="Verse_20_Number_20_Postspace"> </text:span><text:span text:style-name="Verse_20_Text">बुद्धिमान लज्जित हो गए, वे विस्मित हुए और पकड़े गए; देखो, उन्होंने यहोवा के वचन को निकम्मा जाना है, उनमें बुद्धि कहाँ रही?</text:span></text:p>
        <text:p text:style-name="Prose_20_Paragraph"><text:span text:style-name="Verse_20_Number">10</text:span><text:span text:style-name="Verse_20_Number_20_Postspace"> </text:span><text:span text:style-name="Verse_20_Text">इस कारण मैं उनकी स्त्रियों को दूसरे पुरुषों के और उनके खेत दूसरे अधिकारियों के वश में कर दूँगा, क्योंकि छोटे से लेकर बड़े तक वे सब के सब लालची हैं; क्या भविष्यद्वक्ता क्या याजक, वे सब छल से काम करते हैं।</text:span></text:p>
        <text:p text:style-name="Prose_20_Paragraph"><text:span text:style-name="Verse_20_Number">11</text:span><text:span text:style-name="Verse_20_Number_20_Postspace"> </text:span><text:span text:style-name="Verse_20_Text">उन्होंने, ‘शान्ति है, शान्ति’ ऐसा कह कहकर मेरी प्रजा के घाव को ऊपर ही ऊपर चंगा किया, परन्तु शान्ति कुछ भी नहीं है। <text:s text:c="5"/>(यहे. 13:10)</text:span></text:p>
        <text:p text:style-name="Prose_20_Paragraph"><text:span text:style-name="Verse_20_Number">12</text:span><text:span text:style-name="Verse_20_Number_20_Postspace"> </text:span><text:span text:style-name="Verse_20_Text">क्या वे घृणित काम करके लज्जित हुए? नहीं, वे कुछ भी लज्जित नहीं हुए, वे लज्जित होना जानते ही नहीं। इस कारण जब और लोग नीचे गिरें, तब वे भी गिरेंगे; जब उनके दण्ड का समय आएगा, तब वे भी ठोकर खाकर गिरेंगे, यहोवा का यही वचन है।</text:span></text:p>
        <text:p text:style-name="Prose_20_Paragraph"><text:span text:style-name="Verse_20_Number">13</text:span><text:span text:style-name="Verse_20_Number_20_Postspace"> </text:span><text:span text:style-name="Verse_20_Text">यहोवा की यह भी वाणी है, मैं उन सभी का अन्त कर दूँगा। न तो उनकी दाखलताओं में दाख पाई जाएँगी, और न अंजीर के वृक्ष में अंजीर वरन् उनके पत्ते भी सूख जाएँगे, और जो कुछ मैंने उन्हें दिया है वह उनके पास से जाता रहेगा।”</text:span></text:p>
        <text:p text:style-name="Prose_20_Paragraph"><text:soft-page-break/><text:span text:style-name="Verse_20_Number">14</text:span><text:span text:style-name="Verse_20_Number_20_Postspace"> </text:span><text:span text:style-name="Verse_20_Text">हम क्यों चुप-चाप बैठे हैं? आओ, हम चलकर गढ़वाले नगरों में इकट्ठे नाश हो जाएँ; क्योंकि हमारा परमेश्वर यहोवा हमको नाश करना चाहता है, और हमें विष पीने को दिया है; क्योंकि हमने यहोवा के विरुद्ध पाप किया है।</text:span></text:p>
        <text:p text:style-name="Prose_20_Paragraph"><text:span text:style-name="Verse_20_Number">15</text:span><text:span text:style-name="Verse_20_Number_20_Postspace"> </text:span><text:span text:style-name="Verse_20_Text">हम शान्ति की बाट जोहते थे, परन्तु कुछ कल्याण नहीं मिला, और चंगाई की आशा करते थे, परन्तु घबराना ही पड़ा है।</text:span></text:p>
        <text:p text:style-name="Prose_20_Paragraph"><text:span text:style-name="Verse_20_Number">16</text:span><text:span text:style-name="Verse_20_Number_20_Postspace"> </text:span><text:span text:style-name="Verse_20_Text">“उनके घोड़ों का फुर्राना दान से सुनाई देता है, और बलवन्त घोड़ों के हिनहिनाने के शब्द से सारा देश काँप उठा है। उन्होंने आकर हमारे देश को और जो कुछ उसमें है, और हमारे नगर को निवासियों समेत नाश किया है।</text:span></text:p>
        <text:p text:style-name="Prose_20_Paragraph"><text:span text:style-name="Verse_20_Number">17</text:span><text:span text:style-name="Verse_20_Number_20_Postspace"> </text:span><text:span text:style-name="Verse_20_Text">क्योंकि देखो, मैं तुम्हारे बीच में ऐसे साँप और नाग <text:s/>भेजूँगा</text:span><text:span text:style-name="Verse_20_Text"><text:note text:id="ftn16" text:note-class="footnote"><text:note-citation>17</text:note-citation><text:note-body><text:p text:style-name="Bible_20_Footnote"><text:span text:style-name="Footnote_20_Origin">8.17 </text:span><text:span text:style-name="Footnote_20_Quotation">भेजूँगा: </text:span><text:span text:style-name="Footnote_20_Text">आक्रमणकारी बैरी की तुलना साँप से की गई है जिस पर सपेरे का मन्त्र नहीं चलेगा और उसका काटना घातक होगा।</text:span></text:p></text:note-body></text:note></text:span><text:span text:style-name="Verse_20_Text"> * जिन पर मंत्र न चलेगा, और वे तुम को डसेंगे,” यहोवा की यही वाणी है।</text:span></text:p>
        <text:p text:style-name="Section_20_Heading_20_1"><text:span text:style-name="Verse_20_Text">यहूदा पर विलाप</text:span></text:p>
        <text:p text:style-name="Prose_20_Paragraph"><text:span text:style-name="Verse_20_Number">18</text:span><text:span text:style-name="Verse_20_Number_20_Postspace"> </text:span><text:span text:style-name="Verse_20_Text">हाय! हाय! इस शोक की दशा में मुझे शान्ति कहाँ से मिलेगी? मेरा हृदय भीतर ही भीतर तड़पता है!</text:span></text:p>
        <text:p text:style-name="Prose_20_Paragraph"><text:span text:style-name="Verse_20_Number">19</text:span><text:span text:style-name="Verse_20_Number_20_Postspace"> </text:span><text:span text:style-name="Verse_20_Text">मुझे अपने लोगों की चिल्लाहट दूर के देश से सुनाई देती है: “क्या यहोवा सिय्योन में नहीं हैं? क्या उसका राजा उसमें नहीं?” “उन्होंने क्यों मुझ को अपनी खोदी हुई मूरतों और परदेश की व्यर्थ वस्तुओं के द्वारा क्यों क्रोध दिलाया है?”</text:span></text:p>
        <text:p text:style-name="Prose_20_Paragraph"><text:span text:style-name="Verse_20_Number">20</text:span><text:span text:style-name="Verse_20_Number_20_Postspace"> </text:span><text:span text:style-name="Verse_20_Text">“कटनी का समय बीत गया, फल तोड़ने की ॠतु भी समाप्त हो गई, और हमारा उद्धार नहीं हुआ।”</text:span></text:p>
        <text:p text:style-name="Prose_20_Paragraph"><text:span text:style-name="Verse_20_Number">21</text:span><text:span text:style-name="Verse_20_Number_20_Postspace"> </text:span><text:span text:style-name="Verse_20_Text">अपने लोगों के दुःख से मैं भी दुःखित हुआ, मैं शोक का पहरावा पहने अति अचम्भे में डूबा हूँ।</text:span></text:p>
        <text:p text:style-name="Prose_20_Paragraph"><text:span text:style-name="Verse_20_Number">22</text:span><text:span text:style-name="Verse_20_Number_20_Postspace"> </text:span><text:span text:style-name="Verse_20_Text">क्या गिलाद देश में कुछ बलसान की औषधि नहीं? क्या उसमें कोई वैद्य नहीं? यदि है, तो मेरे लोगों के घाव क्यों चंगे नहीं हुए?</text:span></text:p>
        <text:p text:style-name="Prose_20_Paragraph"><text:span text:style-name="Chapter_20_Number">9</text:span><text:span text:style-name="Chapter_20_Number_20_Postspace"> </text:span><text:span text:style-name="Verse_20_Text">भला होता, कि मेरा सिर जल ही जल, और मेरी आँखें आँसुओं का सोता होतीं, कि मैं रात दिन अपने मारे गए लोगों के लिये रोता रहता।</text:span></text:p>
        <text:p text:style-name="Prose_20_Paragraph"><text:span text:style-name="Verse_20_Number">2</text:span><text:span text:style-name="Verse_20_Number_20_Postspace"> </text:span><text:span text:style-name="Verse_20_Text">भला होता कि मुझे जंगल में बटोहियों का कोई टिकाव मिलता कि मैं अपने लोगों को छोड़कर वहीं चला जाता! क्योंकि वे सब व्यभिचारी हैं, वे विश्वासघातियों का समाज हैं।</text:span></text:p>
        <text:p text:style-name="Prose_20_Paragraph"><text:span text:style-name="Verse_20_Number">3</text:span><text:span text:style-name="Verse_20_Number_20_Postspace"> </text:span><text:span text:style-name="Verse_20_Text">अपनी-अपनी जीभ को वे धनुष के समान झूठ बोलने के लिये तैयार करते हैं, और देश में बलवन्त तो हो गए, परन्तु सच्चाई के लिये नहीं; वे बुराई पर बुराई बढ़ाते जाते हैं, और वे मुझ को जानते ही नहीं, यहोवा की यही वाणी है।</text:span></text:p>
        <text:p text:style-name="Prose_20_Paragraph"><text:span text:style-name="Verse_20_Number">4</text:span><text:span text:style-name="Verse_20_Number_20_Postspace"> </text:span><text:span text:style-name="Verse_20_Text">अपने-अपने संगी से चौकस रहो, अपने भाई पर भी भरोसा न रखो; क्योंकि सब भाई निश्चय अड़ंगा मारेंगे, और हर एक पड़ोसी लुतराई करते फिरेंगे।</text:span></text:p>
        <text:p text:style-name="Prose_20_Paragraph"><text:span text:style-name="Verse_20_Number">5</text:span><text:span text:style-name="Verse_20_Number_20_Postspace"> </text:span><text:span text:style-name="Verse_20_Text">वे एक दूसरे को ठगेंगे और सच नहीं बोलेंगे; उन्होंने झूठ ही बोलना सीखा है; और कुटिलता ही में परिश्रम करते हैं।</text:span></text:p>
        <text:p text:style-name="Prose_20_Paragraph"><text:span text:style-name="Verse_20_Number">6</text:span><text:span text:style-name="Verse_20_Number_20_Postspace"> </text:span><text:span text:style-name="Verse_20_Text">तेरा निवास छल के बीच है; छल ही के कारण वे मेरा ज्ञान नहीं चाहते, यहोवा की यही वाणी है।</text:span></text:p>
        <text:p text:style-name="Prose_20_Paragraph"><text:span text:style-name="Verse_20_Number">7</text:span><text:span text:style-name="Verse_20_Number_20_Postspace"> </text:span><text:span text:style-name="Verse_20_Text">इसलिए सेनाओं का यहोवा यह कहता है, “देख, मैं उनको तपाकर परखूँगा</text:span><text:span text:style-name="Verse_20_Text"><text:note text:id="ftn17" text:note-class="footnote"><text:note-citation>18</text:note-citation><text:note-body><text:p text:style-name="Bible_20_Footnote"><text:span text:style-name="Footnote_20_Origin">9.7 </text:span><text:span text:style-name="Footnote_20_Quotation">उनको तपाकर परखूँगा: </text:span><text:span text:style-name="Footnote_20_Text">परमेश्वर उस राष्ट्र को क्लेशों की कसौटी पर रखेगा कि जो भी बुरा हो वह आग में जल जाए और उनकी भलाई शुद्ध होकर निकले।</text:span></text:p></text:note-body></text:note></text:span><text:span text:style-name="Verse_20_Text"> *, क्योंकि अपनी प्रजा के कारण मैं उनसे और क्या कर सकता हूँ?</text:span></text:p>
        <text:p text:style-name="Prose_20_Paragraph"><text:span text:style-name="Verse_20_Number">8</text:span><text:span text:style-name="Verse_20_Number_20_Postspace"> </text:span><text:span text:style-name="Verse_20_Text">उनकी जीभ काल के तीर के समान बेधनेवाली है, उससे छल की बातें निकलती हैं; वे मुँह से तो एक दूसरे से मेल की बात बोलते हैं पर मन ही मन एक दूसरे की घात में लगे रहते हैं।</text:span></text:p>
        <text:p text:style-name="Prose_20_Paragraph"><text:span text:style-name="Verse_20_Number">9</text:span><text:span text:style-name="Verse_20_Number_20_Postspace"> </text:span><text:span text:style-name="Verse_20_Text">क्या मैं ऐसी बातों का दण्ड न दूँ? यहोवा की यह वाणी है, क्या मैं ऐसी जाति से अपना पलटा न लूँ?</text:span></text:p>
        <text:p text:style-name="Prose_20_Paragraph"><text:span text:style-name="Verse_20_Number">10</text:span><text:span text:style-name="Verse_20_Number_20_Postspace"> </text:span><text:span text:style-name="Verse_20_Text">“मैं पहाड़ों के लिये रो उठूँगा और शोक का गीत गाऊँगा, और जंगल की चराइयों के लिये विलाप का गीत गाऊँगा, क्योंकि वे ऐसे जल गए हैं कि कोई उनमें से होकर नहीं चलता, और उनमें पशुओं का शब्द भी नहीं सुनाई पड़ता; पशु-पक्षी सब भाग गए हैं।</text:span></text:p>
        <text:p text:style-name="Prose_20_Paragraph"><text:span text:style-name="Verse_20_Number">11</text:span><text:span text:style-name="Verse_20_Number_20_Postspace"> </text:span><text:span text:style-name="Verse_20_Text">मैं यरूशलेम को खण्डहर बनाकर गीदड़ों का स्थान बनाऊँगा; और यहूदा के नगरों को ऐसा उजाड़ दूँगा कि उनमें कोई न बसेगा।” <text:s text:c="5"/>(यशा. 25:2)</text:span></text:p>
        <text:p text:style-name="Prose_20_Paragraph"><text:span text:style-name="Verse_20_Number">12</text:span><text:span text:style-name="Verse_20_Number_20_Postspace"> </text:span><text:span text:style-name="Verse_20_Text">जो बुद्धिमान पुरुष हो वह इसका भेद समझ ले, और जिसने यहोवा के मुख से इसका कारण सुना हो वह बता दे। देश का नाश क्यों हुआ? क्यों वह जंगल के समान ऐसा जल गया कि उसमें से होकर कोई नहीं चलता?</text:span></text:p>
        <text:p text:style-name="Prose_20_Paragraph"><text:span text:style-name="Verse_20_Number">13</text:span><text:span text:style-name="Verse_20_Number_20_Postspace"> </text:span><text:span text:style-name="Verse_20_Text">और यहोवा ने कहा, “क्योंकि उन्होंने मेरी व्यवस्था को जो मैंने उनके आगे रखी थी छोड़ दिया; और न मेरी बात मानी और न उसके अनुसार चले हैं,</text:span></text:p>
        <text:p text:style-name="Prose_20_Paragraph"><text:span text:style-name="Verse_20_Number">14</text:span><text:span text:style-name="Verse_20_Number_20_Postspace"> </text:span><text:span text:style-name="Verse_20_Text">वरन् वे अपने हठ पर बाल नामक देवताओं के पीछे चले, <text:s/>जैसा उनके पुरखाओं ने उनको सिखाया</text:span><text:span text:style-name="Verse_20_Text"><text:note text:id="ftn18" text:note-class="footnote"><text:note-citation>19</text:note-citation><text:note-body><text:p text:style-name="Bible_20_Footnote"><text:span text:style-name="Footnote_20_Origin">9.14 </text:span><text:span text:style-name="Footnote_20_Quotation">जैसा उनके पुरखाओं ने उनको सिखाया: </text:span><text:span text:style-name="Footnote_20_Text">एक ही पीढ़ी के पाप के कारण नहीं था कि उन्हें दण्ड मिला उनका पाप पीढ़ियों से चला आ रहा था।</text:span></text:p></text:note-body></text:note></text:span><text:span text:style-name="Verse_20_Text"> *।</text:span></text:p>
        <text:p text:style-name="Prose_20_Paragraph"><text:soft-page-break/><text:span text:style-name="Verse_20_Number">15</text:span><text:span text:style-name="Verse_20_Number_20_Postspace"> </text:span><text:span text:style-name="Verse_20_Text">इस कारण, सेनाओं का यहोवा, इस्राएल का परमेश्वर यह कहता है, सुन, मैं अपनी इस प्रजा को कड़वी वस्तु खिलाऊँगा और विष पिलाऊँगा। <text:s text:c="5"/>(भज. 69:21, यिर्म. 23:15)</text:span></text:p>
        <text:p text:style-name="Prose_20_Paragraph"><text:span text:style-name="Verse_20_Number">16</text:span><text:span text:style-name="Verse_20_Number_20_Postspace"> </text:span><text:span text:style-name="Verse_20_Text">मैं उन लोगों को ऐसी जातियों में तितर-बितर करूँगा जिन्हें न तो वे न उनके पुरखा जानते थे; और जब तक उनका अन्त न हो जाए तब तक मेरी ओर से तलवार उनके पीछे पड़ी रहेगी।”</text:span></text:p>
        <text:p text:style-name="Section_20_Heading_20_1"><text:span text:style-name="Verse_20_Text">यरूशलेम के लिये विलाप</text:span></text:p>
        <text:p text:style-name="Prose_20_Paragraph"><text:span text:style-name="Verse_20_Number">17</text:span><text:span text:style-name="Verse_20_Number_20_Postspace"> </text:span><text:span text:style-name="Verse_20_Text">सेनाओं का यहोवा यह कहता है, “सोचो, और विलाप करनेवालियों को बुलाओ; बुद्धिमान स्त्रियों को बुलवा भेजो;</text:span></text:p>
        <text:p text:style-name="Prose_20_Paragraph"><text:span text:style-name="Verse_20_Number">18</text:span><text:span text:style-name="Verse_20_Number_20_Postspace"> </text:span><text:span text:style-name="Verse_20_Text">वे फुर्ती करके हम लोगों के लिये शोक का गीत गाएँ कि हमारी आँखों से आँसू बह चलें और हमारी पलकें जल बहाए।</text:span></text:p>
        <text:p text:style-name="Prose_20_Paragraph"><text:span text:style-name="Verse_20_Number">19</text:span><text:span text:style-name="Verse_20_Number_20_Postspace"> </text:span><text:span text:style-name="Verse_20_Text">सिय्योन से शोक का यह गीत सुन पड़ता है, ‘हम कैसे नाश हो गए! हम क्यों लज्जा में पड़ गए हैं, क्योंकि हमको अपना देश छोड़ना पड़ा और हमारे घर गिरा दिए गए हैं।’”</text:span></text:p>
        <text:p text:style-name="Prose_20_Paragraph"><text:span text:style-name="Verse_20_Number">20</text:span><text:span text:style-name="Verse_20_Number_20_Postspace"> </text:span><text:span text:style-name="Verse_20_Text">इसलिए, हे स्त्रियों, यहोवा का यह वचन सुनो, और उसकी यह आज्ञा मानो; तुम अपनी-अपनी बेटियों को शोक का गीत, और अपनी-अपनी पड़ोसिनों को विलाप का गीत सिखाओ।</text:span></text:p>
        <text:p text:style-name="Prose_20_Paragraph"><text:span text:style-name="Verse_20_Number">21</text:span><text:span text:style-name="Verse_20_Number_20_Postspace"> </text:span><text:span text:style-name="Verse_20_Text">क्योंकि मृत्यु हमारी खिड़कियों से होकर हमारे महलों में घुस आई है, कि हमारी सड़कों में बच्चों को और चौकों में जवानों को मिटा दे।</text:span></text:p>
        <text:p text:style-name="Prose_20_Paragraph"><text:span text:style-name="Verse_20_Number">22</text:span><text:span text:style-name="Verse_20_Number_20_Postspace"> </text:span><text:span text:style-name="Verse_20_Text">तू कह, “यहोवा यह कहता है, ‘मनुष्यों की लोथें ऐसी पड़ी रहेंगी जैसा खाद खेत के ऊपर, और पूलियाँ काटनेवाले के पीछे पड़ी रहती हैं, और उनका कोई उठानेवाला न होगा।’”</text:span></text:p>
        <text:p text:style-name="Section_20_Heading_20_1"><text:span text:style-name="Verse_20_Text">परमेश्वर में घमण्ड</text:span></text:p>
        <text:p text:style-name="Prose_20_Paragraph"><text:span text:style-name="Verse_20_Number">23</text:span><text:span text:style-name="Verse_20_Number_20_Postspace"> </text:span><text:span text:style-name="Verse_20_Text">यहोवा यह कहता है, “बुद्धिमान अपनी बुद्धि पर घमण्ड न करे, न वीर अपनी वीरता पर, न धनी अपने धन पर घमण्ड करे;</text:span></text:p>
        <text:p text:style-name="Prose_20_Paragraph"><text:span text:style-name="Verse_20_Number">24</text:span><text:span text:style-name="Verse_20_Number_20_Postspace"> </text:span><text:span text:style-name="Verse_20_Text">परन्तु जो घमण्ड करे वह इसी बात पर घमण्ड करे, कि वह मुझे जानता और समझता है, कि मैं ही वह यहोवा हूँ, जो पृथ्वी पर करुणा, न्याय और धार्मिकता के काम करता है; क्योंकि मैं इन्हीं बातों से प्रसन्न रहता हूँ। <text:s text:c="5"/>(1 कुरि. 1:31, 2 कुरि. 10:17)</text:span></text:p>
        <text:p text:style-name="Prose_20_Paragraph"><text:span text:style-name="Verse_20_Number">25</text:span><text:span text:style-name="Verse_20_Number_20_Postspace"> </text:span><text:span text:style-name="Verse_20_Text">“देखो, यहोवा की यह वाणी है कि ऐसे दिन आनेवाले हैं कि जिनका खतना हुआ</text:span><text:span text:style-name="Verse_20_Text"><text:note text:id="ftn19" text:note-class="footnote"><text:note-citation>20</text:note-citation><text:note-body><text:p text:style-name="Bible_20_Footnote"><text:span text:style-name="Footnote_20_Origin">9.25 </text:span><text:span text:style-name="Footnote_20_Quotation">जिनका खतना हुआ: </text:span><text:span text:style-name="Footnote_20_Text">उनका शारीरिक खतना तो हुआ था परन्तु उनके मन पवित्र नहीं थे।</text:span></text:p></text:note-body></text:note></text:span><text:span text:style-name="Verse_20_Text"> <text:s text:c="4"/>* हो, उनको खतनारहितों के समान दण्ड दूँगा, <text:s text:c="5"/>(रोम. 2:25)</text:span></text:p>
        <text:p text:style-name="Prose_20_Paragraph"><text:span text:style-name="Verse_20_Number">26</text:span><text:span text:style-name="Verse_20_Number_20_Postspace"> </text:span><text:span text:style-name="Verse_20_Text">अर्थात् मिस्रियों, यहूदियों, एदोमियों, अम्मोनियों, मोआबियों को, और उन रेगिस्तान के निवासियों के समान जो अपने गाल के बालों को मुँड़ा डालते हैं; क्योंकि ये सब जातियाँ तो खतनारहित हैं, और इस्राएल का सारा घराना भी मन में खतनारहित है।” <text:s text:c="3"/>(प्रेरि. 7:51)</text:span></text:p>
        <text:p text:style-name="Chapter_20_Label"><text:span text:style-name="Verse_20_Text">अध्याय 10</text:span></text:p>
        <text:p text:style-name="Section_20_Heading_20_1"><text:span text:style-name="Verse_20_Text">परमेश्वर और मूर्तिपूजा</text:span></text:p>
        <text:p text:style-name="Prose_20_Paragraph"><text:span text:style-name="Chapter_20_Number">10</text:span><text:span text:style-name="Chapter_20_Number_20_Postspace"> </text:span><text:span text:style-name="Verse_20_Text">यहोवा यह कहता है, हे इस्राएल के घराने जो वचन यहोवा तुम से कहता है उसे सुनो।</text:span></text:p>
        <text:p text:style-name="Prose_20_Paragraph"><text:span text:style-name="Verse_20_Number">2</text:span><text:span text:style-name="Verse_20_Number_20_Postspace"> </text:span><text:span text:style-name="Verse_20_Text">“अन्यजातियों की चाल मत सीखो, न उनके समान आकाश के चिन्हों</text:span><text:span text:style-name="Verse_20_Text"><text:note text:id="ftn20" text:note-class="footnote"><text:note-citation>21</text:note-citation><text:note-body><text:p text:style-name="Bible_20_Footnote"><text:span text:style-name="Footnote_20_Origin">10.2 </text:span><text:span text:style-name="Footnote_20_Quotation">आकाश के चिन्हों: </text:span><text:span text:style-name="Footnote_20_Text">असाधारण दृश्य जैसे- ग्रहण, पुच्छल तारा आदि जिन्हें अन्य जातियाँ आपदा का संकेतक मानती थीं। उन्हें महत्व देने का अर्थ था अन्यजाति के मार्गों को अपनाना।</text:span></text:p></text:note-body></text:note></text:span><text:span text:style-name="Verse_20_Text"> * से विस्मित हो, इसलिए कि अन्यजाति लोग उनसे विस्मित होते हैं।</text:span></text:p>
        <text:p text:style-name="Prose_20_Paragraph"><text:span text:style-name="Verse_20_Number">3</text:span><text:span text:style-name="Verse_20_Number_20_Postspace"> </text:span><text:span text:style-name="Verse_20_Text">क्योंकि देशों के लोगों की रीतियाँ तो निकम्मी हैं। मूरत तो वन में से किसी का काटा हुआ काठ है जिसे कारीगर ने बसूले से बनाया है।</text:span></text:p>
        <text:p text:style-name="Prose_20_Paragraph"><text:span text:style-name="Verse_20_Number">4</text:span><text:span text:style-name="Verse_20_Number_20_Postspace"> </text:span><text:span text:style-name="Verse_20_Text">लोग उसको सोने-चाँदी से सजाते और हथौड़े से कील ठोंक-ठोंककर दृढ़ करते हैं कि वह हिल-डुल न सके।</text:span></text:p>
        <text:p text:style-name="Prose_20_Paragraph"><text:span text:style-name="Verse_20_Number">5</text:span><text:span text:style-name="Verse_20_Number_20_Postspace"> </text:span><text:span text:style-name="Verse_20_Text">वे ककड़ी के खेत में खड़े पुतले के समान हैं, पर बोल नहीं सकती; उन्हें उठाए फिरना पड़ता है, क्योंकि वे चल नहीं सकती। उनसे मत डरो, क्योंकि, न तो वे कुछ बुरा कर सकती हैं और न कुछ भला।”</text:span></text:p>
        <text:p text:style-name="Prose_20_Paragraph"><text:span text:style-name="Verse_20_Number">6</text:span><text:span text:style-name="Verse_20_Number_20_Postspace"> </text:span><text:span text:style-name="Verse_20_Text">हे यहोवा, तेरे समान कोई नहीं है; तू महान है, और तेरा नाम पराक्रम में बड़ा है।</text:span></text:p>
        <text:p text:style-name="Prose_20_Paragraph"><text:span text:style-name="Verse_20_Number">7</text:span><text:span text:style-name="Verse_20_Number_20_Postspace"> </text:span><text:span text:style-name="Verse_20_Text">हे सब जातियों के राजा, तुझ से कौन न डरेगा? क्योंकि यह तेरे योग्य है; अन्यजातियों के सारे बुद्धिमानों में, और उनके सारे राज्यों में तेरे समान कोई नहीं है। <text:s text:c="5"/>(प्रका. 15:4)</text:span></text:p>
        <text:p text:style-name="Prose_20_Paragraph"><text:span text:style-name="Verse_20_Number">8</text:span><text:span text:style-name="Verse_20_Number_20_Postspace"> </text:span><text:span text:style-name="Verse_20_Text">वे मूर्ख और निर्बुद्धि है; मूर्तियों से क्या शिक्षा? वे तो काठ ही हैं!</text:span></text:p>
        <text:p text:style-name="Prose_20_Paragraph"><text:span text:style-name="Verse_20_Number">9</text:span><text:span text:style-name="Verse_20_Number_20_Postspace"> </text:span><text:span text:style-name="Verse_20_Text">पत्तर बनाई हुई चाँदी तर्शीश से लाई जाती है, और ऊफाज से सोना। वे कारीगर और सुनार के हाथों की कारीगरी हैं; उनके पहरावे नीले और बैंगनी रंग के वस्त्र हैं; </text:span><text:soft-page-break/><text:span text:style-name="Verse_20_Text">उनमें जो कुछ है वह निपुण कारीगरों की कारीगरी ही है।</text:span></text:p>
        <text:p text:style-name="Prose_20_Paragraph"><text:span text:style-name="Verse_20_Number">10</text:span><text:span text:style-name="Verse_20_Number_20_Postspace"> </text:span><text:span text:style-name="Verse_20_Text">परन्तु यहोवा वास्तव में परमेश्वर है; जीवित परमेश्वर और सदा का राजा वही है। उसके प्रकोप से पृथ्वी काँपती है, और जाति-जाति के लोग उसके क्रोध को सह नहीं सकते। <text:s text:c="5"/>(नहू. 1:6)</text:span></text:p>
        <text:p text:style-name="Prose_20_Paragraph"><text:span text:style-name="Verse_20_Number">11</text:span><text:span text:style-name="Verse_20_Number_20_Postspace"> </text:span><text:span text:style-name="Verse_20_Text">तुम उनसे यह कहना, “ये देवता जिन्होंने आकाश और पृथ्वी को नहीं बनाया वे पृथ्वी के ऊपर से और आकाश के नीचे से नष्ट हो जाएँगे।”</text:span></text:p>
        <text:p text:style-name="Section_20_Heading_20_1"><text:span text:style-name="Verse_20_Text">स्तुति का गीत</text:span></text:p>
        <text:p text:style-name="Prose_20_Paragraph"><text:span text:style-name="Verse_20_Number">12</text:span><text:span text:style-name="Verse_20_Number_20_Postspace"> </text:span><text:span text:style-name="Verse_20_Text">उसी ने पृथ्वी को अपनी सामर्थ्य से बनाया, उसने जगत को अपनी बुद्धि से स्थिर किया, और आकाश को अपनी प्रवीणता से तान दिया है।</text:span></text:p>
        <text:p text:style-name="Prose_20_Paragraph"><text:span text:style-name="Verse_20_Number">13</text:span><text:span text:style-name="Verse_20_Number_20_Postspace"> </text:span><text:span text:style-name="Verse_20_Text">जब वह बोलता है तब आकाश में जल का बड़ा शब्द होता है, और पृथ्वी की छोर से वह कुहरे को उठाता है। वह वर्षा के लिये बिजली चमकाता, और अपने भण्डार में से पवन चलाता है।</text:span></text:p>
        <text:p text:style-name="Prose_20_Paragraph"><text:span text:style-name="Verse_20_Number">14</text:span><text:span text:style-name="Verse_20_Number_20_Postspace"> </text:span><text:span text:style-name="Verse_20_Text">सब मनुष्य मूर्ख और ज्ञानरहित</text:span><text:span text:style-name="Verse_20_Text"><text:note text:id="ftn21" text:note-class="footnote"><text:note-citation>22</text:note-citation><text:note-body><text:p text:style-name="Bible_20_Footnote"><text:span text:style-name="Footnote_20_Origin">10.14 </text:span><text:span text:style-name="Footnote_20_Quotation">ज्ञानरहित: </text:span><text:span text:style-name="Footnote_20_Text">उनकी अशक्त मूर्तियों की तुलना उष्ण कटिबन्धीय आँधी की भीषणता के साथ करके देखने पर, जो मनुष्य अब भी मूर्तियों की पूजा करता वह निर्बुद्धि ही है।</text:span></text:p></text:note-body></text:note></text:span><text:span text:style-name="Verse_20_Text"> <text:s text:c="4"/>* हैं; अपनी खोदी हुई मूरतों के कारण सब सुनारों की आशा टूटती है; क्योंकि उनकी ढाली हुई मूरतें झूठी हैं, और उनमें साँस ही नहीं है। <text:s text:c="5"/>(यिर्म. 51:17, 18)</text:span></text:p>
        <text:p text:style-name="Prose_20_Paragraph"><text:span text:style-name="Verse_20_Number">15</text:span><text:span text:style-name="Verse_20_Number_20_Postspace"> </text:span><text:span text:style-name="Verse_20_Text">वे व्यर्थ और ठट्ठे ही के योग्य हैं; जब उनके दण्ड का समय आएगा तब वे नाश हो जाएँगीं।</text:span></text:p>
        <text:p text:style-name="Prose_20_Paragraph"><text:span text:style-name="Verse_20_Number">16</text:span><text:span text:style-name="Verse_20_Number_20_Postspace"> </text:span><text:span text:style-name="Verse_20_Text">परन्तु याकूब का निज भाग उनके समान नहीं है, क्योंकि वह तो सब का सृजनहार है, और इस्राएल उसके निज भाग का गोत्र है; सेनाओं का यहोवा उसका नाम है।</text:span></text:p>
        <text:p text:style-name="Section_20_Heading_20_1"><text:span text:style-name="Verse_20_Text">आनेवाली दासता</text:span></text:p>
        <text:p text:style-name="Prose_20_Paragraph"><text:span text:style-name="Verse_20_Number">17</text:span><text:span text:style-name="Verse_20_Number_20_Postspace"> </text:span><text:span text:style-name="Verse_20_Text">हे घेरे हुए नगर की रहनेवाली, अपनी गठरी भूमि पर से उठा!</text:span></text:p>
        <text:p text:style-name="Prose_20_Paragraph"><text:span text:style-name="Verse_20_Number">18</text:span><text:span text:style-name="Verse_20_Number_20_Postspace"> </text:span><text:span text:style-name="Verse_20_Text">क्योंकि यहोवा यह कहता है, “मैं अब की बार इस देश के रहनेवालों को मानो गोफन में रखकर फेंक दूँगा, और उन्हें ऐसे-ऐसे संकट में डालूँगा कि उनकी समझ में भी नहीं आएगा।”</text:span></text:p>
        <text:p text:style-name="Prose_20_Paragraph"><text:span text:style-name="Verse_20_Number">19</text:span><text:span text:style-name="Verse_20_Number_20_Postspace"> </text:span><text:span text:style-name="Verse_20_Text">मुझ पर हाय! मेरा घाव चंगा होने का नहीं। फिर मैंने सोचा, “यह तो रोग ही है, इसलिए मुझ को इसे सहना चाहिये।”</text:span></text:p>
        <text:p text:style-name="Prose_20_Paragraph"><text:span text:style-name="Verse_20_Number">20</text:span><text:span text:style-name="Verse_20_Number_20_Postspace"> </text:span><text:span text:style-name="Verse_20_Text">मेरा तम्बू लूटा गया, और सब रस्सियाँ टूट गई हैं; मेरे बच्चे मेरे पास से चले गए, और नहीं हैं; अब कोई नहीं रहा जो मेरे तम्बू को ताने और मेरी कनातें खड़ी करे।</text:span></text:p>
        <text:p text:style-name="Prose_20_Paragraph"><text:span text:style-name="Verse_20_Number">21</text:span><text:span text:style-name="Verse_20_Number_20_Postspace"> </text:span><text:span text:style-name="Verse_20_Text">क्योंकि चरवाहे पशु सरीखे हैं, और वे यहोवा को नहीं पुकारते; इसी कारण वे बुद्धि से नहीं चलते, और उनकी सब भेड़ें तितर-बितर हो गई हैं।</text:span></text:p>
        <text:p text:style-name="Prose_20_Paragraph"><text:span text:style-name="Verse_20_Number">22</text:span><text:span text:style-name="Verse_20_Number_20_Postspace"> </text:span><text:span text:style-name="Verse_20_Text">सुन, एक शब्द सुनाई देता है! देख, वह आ रहा है! उत्तर दिशा से बड़ा हुल्लड़ मच रहा है ताकि यहूदा के नगरों को उजाड़ कर गीदड़ों का स्थान बना दे।</text:span></text:p>
        <text:p text:style-name="Prose_20_Paragraph"><text:span text:style-name="Verse_20_Number">23</text:span><text:span text:style-name="Verse_20_Number_20_Postspace"> </text:span><text:span text:style-name="Verse_20_Text">हे यहोवा, मैं जान गया हूँ, कि मनुष्य का मार्ग उसके वश में नहीं है, मनुष्य चलता तो है, परन्तु उसके डग उसके अधीन नहीं हैं।</text:span></text:p>
        <text:p text:style-name="Prose_20_Paragraph"><text:span text:style-name="Verse_20_Number">24</text:span><text:span text:style-name="Verse_20_Number_20_Postspace"> </text:span><text:span text:style-name="Verse_20_Text">हे यहोवा, मेरी ताड़ना कर, पर न्याय से; क्रोध में आकर नहीं, कहीं ऐसा न हो कि मैं नाश हो जाऊँ।</text:span></text:p>
        <text:p text:style-name="Prose_20_Paragraph"><text:span text:style-name="Verse_20_Number">25</text:span><text:span text:style-name="Verse_20_Number_20_Postspace"> </text:span><text:span text:style-name="Verse_20_Text">जो जाति तुझे नहीं जानती, और जो तुझ से प्रार्थना नहीं करते, उन्हीं पर अपनी जलजलाहट उण्डेल; क्योंकि उन्होंने याकूब को निगल लिया, वरन्, उसे खाकर अन्त कर दिया है, और उसके निवास-स्थान को उजाड़ दिया है। <text:s text:c="5"/>(भज. 79:6, 7)</text:span></text:p>
        <text:p text:style-name="Section_20_Heading_20_1"><text:span text:style-name="Verse_20_Text">वाचा का स्मरण</text:span></text:p>
        <text:p text:style-name="Prose_20_Paragraph"><text:span text:style-name="Chapter_20_Number">11</text:span><text:span text:style-name="Chapter_20_Number_20_Postspace"> </text:span><text:span text:style-name="Verse_20_Text">यहोवा का यह वचन यिर्मयाह के पास पहुँचा</text:span></text:p>
        <text:p text:style-name="Prose_20_Paragraph"><text:span text:style-name="Verse_20_Number">2</text:span><text:span text:style-name="Verse_20_Number_20_Postspace"> </text:span><text:span text:style-name="Verse_20_Text">“इस वाचा के वचन सुनो, और यहूदा के पुरुषों और यरूशलेम के रहनेवालों से कहो।</text:span></text:p>
        <text:p text:style-name="Prose_20_Paragraph"><text:span text:style-name="Verse_20_Number">3</text:span><text:span text:style-name="Verse_20_Number_20_Postspace"> </text:span><text:span text:style-name="Verse_20_Text">उनसे कहो, इस्राएल का परमेश्वर यहोवा यह कहता है, श्रापित है वह मनुष्य, जो इस वाचा के वचन न माने</text:span></text:p>
        <text:p text:style-name="Prose_20_Paragraph"><text:span text:style-name="Verse_20_Number">4</text:span><text:span text:style-name="Verse_20_Number_20_Postspace"> </text:span><text:span text:style-name="Verse_20_Text">जिसे मैंने तुम्हारे पुरखाओं के साथ लोहे की भट्ठी अर्थात् मिस्र देश में से निकालने के समय, यह कहकर बाँधी थी, मेरी सुनो, और जितनी आज्ञाएँ मैं तुम्हें देता हूँ उन सभी का पालन करो। इससे तुम मेरी प्रजा ठहरोगे, और मैं तुम्हारा परमेश्वर ठहरूँगा;</text:span></text:p>
        <text:p text:style-name="Prose_20_Paragraph"><text:span text:style-name="Verse_20_Number">5</text:span><text:span text:style-name="Verse_20_Number_20_Postspace"> </text:span><text:span text:style-name="Verse_20_Text">और जो शपथ मैंने तुम्हारे पितरों से खाई थी कि जिस देश में दूध और मधु की धाराएँ बहती हैं, उसे मैं तुम को दूँगा, उसे पूरी करूँगा; और देखो, वह पूरी हुई है।” यह सुनकर मैंने कहा, “हे यहोवा, आमीन।”</text:span></text:p>
        <text:p text:style-name="Prose_20_Paragraph"><text:span text:style-name="Verse_20_Number">6</text:span><text:span text:style-name="Verse_20_Number_20_Postspace"> </text:span><text:span text:style-name="Verse_20_Text">तब यहोवा ने मुझसे कहा, “ये सब वचन यहूदा के नगरों और यरूशलेम की सड़कों में प्रचार करके कह, इस वाचा के वचन सुनो और उसके अनुसार चलो।</text:span></text:p>
        <text:p text:style-name="Prose_20_Paragraph"><text:span text:style-name="Verse_20_Number">7</text:span><text:span text:style-name="Verse_20_Number_20_Postspace"> </text:span><text:span text:style-name="Verse_20_Text">क्योंकि जिस समय से मैं तुम्हारे पुरखाओं को मिस्र देश से छुड़ा ले आया तब से आज के दिन तक उनको दृढ़ता से चिताता आया हूँ, मेरी बात सुनों।</text:span></text:p>
        <text:p text:style-name="Prose_20_Paragraph"><text:span text:style-name="Verse_20_Number">8</text:span><text:span text:style-name="Verse_20_Number_20_Postspace"> </text:span><text:span text:style-name="Verse_20_Text">परन्तु उन्होंने न सुनी और न मेरी बातों पर कान लगाया, </text:span><text:soft-page-break/><text:span text:style-name="Verse_20_Text">किन्तु अपने-अपने बुरे मन के हठ पर चलते रहे। इसलिए मैंने उनके विषय इस वाचा की सब बातों को पूर्ण किया है जिसके मानने की मैंने उन्हें आज्ञा दी थी और उन्होंने न मानी।”</text:span></text:p>
        <text:p text:style-name="Prose_20_Paragraph"><text:span text:style-name="Verse_20_Number">9</text:span><text:span text:style-name="Verse_20_Number_20_Postspace"> </text:span><text:span text:style-name="Verse_20_Text">फिर यहोवा ने मुझसे कहा, “यहूदियों और यरूशलेम के निवासियों में विद्रोह पाया गया है।</text:span></text:p>
        <text:p text:style-name="Prose_20_Paragraph"><text:span text:style-name="Verse_20_Number">10</text:span><text:span text:style-name="Verse_20_Number_20_Postspace"> </text:span><text:span text:style-name="Verse_20_Text">जैसे इनके पुरखा मेरे वचन सुनने से इन्कार करते थे, वैसे ही ये भी उनके अधर्मों का अनुसरण करके दूसरे देवताओं के पीछे चलते और उनकी उपासना करते हैं; इस्राएल और यहूदा के घरानों ने उस वाचा को जो मैंने उनके पूर्वजों से</text:span><text:span text:style-name="Verse_20_Text"><text:note text:id="ftn22" text:note-class="footnote"><text:note-citation>23</text:note-citation><text:note-body><text:p text:style-name="Bible_20_Footnote"><text:span text:style-name="Footnote_20_Origin">11.10 </text:span><text:span text:style-name="Footnote_20_Quotation">उनके पूर्वजों से: </text:span><text:span text:style-name="Footnote_20_Text">यथार्थ में उनके बाप-दादा या प्रथम पीढ़ी और जंगल में की गई मूर्तिपूजा के और न्यायियों की पुस्तक में व्यक्त पीढ़ियों के संदर्भ में है।</text:span></text:p></text:note-body></text:note></text:span><text:span text:style-name="Verse_20_Text"> * बाँधी थी, तोड़ दिया है।</text:span></text:p>
        <text:p text:style-name="Prose_20_Paragraph"><text:span text:style-name="Verse_20_Number">11</text:span><text:span text:style-name="Verse_20_Number_20_Postspace"> </text:span><text:span text:style-name="Verse_20_Text">इसलिए यहोवा यह कहता है, देख, मैं इन पर ऐसी विपत्ति डालने पर हूँ जिससे ये बच न सकेंगे; और चाहे ये मेरी दुहाई दें तो भी मैं इनकी न सुनूँगा।</text:span></text:p>
        <text:p text:style-name="Prose_20_Paragraph"><text:span text:style-name="Verse_20_Number">12</text:span><text:span text:style-name="Verse_20_Number_20_Postspace"> </text:span><text:span text:style-name="Verse_20_Text">उस समय यरूशलेम और यहूदा के नगरों के निवासी उन देवताओं की दुहाई देंगे जिनके लिये वे धूप जलाते हैं, परन्तु वे उनकी विपत्ति के समय उनको कभी न बचा सकेंगे।</text:span></text:p>
        <text:p text:style-name="Prose_20_Paragraph"><text:span text:style-name="Verse_20_Number">13</text:span><text:span text:style-name="Verse_20_Number_20_Postspace"> </text:span><text:span text:style-name="Verse_20_Text">हे यहूदा, जितने तेरे नगर हैं उतने ही तेरे देवता भी हैं; और यरूशलेम के निवासियों ने हर एक सड़क में उस लज्जापूर्ण बाल</text:span><text:span text:style-name="Verse_20_Text"><text:note text:id="ftn23" text:note-class="footnote"><text:note-citation>24</text:note-citation><text:note-body><text:p text:style-name="Bible_20_Footnote"><text:span text:style-name="Footnote_20_Origin">11.13 </text:span><text:span text:style-name="Footnote_20_Quotation">लज्जापूर्ण बाल: </text:span><text:span text:style-name="Footnote_20_Text">बाल की पूजा, सार्वजनिक मूर्तिपूजा थी जैसा मनश्शे के युग में हुआ था।</text:span></text:p></text:note-body></text:note></text:span><text:span text:style-name="Verse_20_Text"> * की वेदियाँ बना-बनाकर उसके लिये धूप जलाया है।</text:span></text:p>
        <text:p text:style-name="Prose_20_Paragraph"><text:span text:style-name="Verse_20_Number">14</text:span><text:span text:style-name="Verse_20_Number_20_Postspace"> </text:span><text:span text:style-name="Verse_20_Text">“इसलिए तू मेरी इस प्रजा के लिये प्रार्थना न करना, न कोई इन लोगों के लिये ऊँचे स्वर से विनती करे, क्योंकि जिस समय ये अपनी विपत्ति के मारे मेरी दुहाई देंगे, तब मैं उनकी न सुनूँगा।</text:span></text:p>
        <text:p text:style-name="Prose_20_Paragraph"><text:span text:style-name="Verse_20_Number">15</text:span><text:span text:style-name="Verse_20_Number_20_Postspace"> </text:span><text:span text:style-name="Verse_20_Text">मेरी प्रिया को मेरे घर में क्या काम है? उसने तो बहुतों के साथ कुकर्म किया, और तेरी पवित्रता पूरी रीति से जाती रही है। जब तू बुराई करती है, तब प्रसन्न होती है। <text:s text:c="5"/>(भज. 50:16)</text:span></text:p>
        <text:p text:style-name="Prose_20_Paragraph"><text:span text:style-name="Verse_20_Number">16</text:span><text:span text:style-name="Verse_20_Number_20_Postspace"> </text:span><text:span text:style-name="Verse_20_Text">यहोवा ने तुझको हरा, मनोहर, सुन्दर फलवाला जैतून तो कहा था, परन्तु उसने बड़े हुल्लड़ के शब्द होते ही उसमें आग लगाई गई, और उसकी डालियाँ तोड़ डाली गई।</text:span></text:p>
        <text:p text:style-name="Prose_20_Paragraph"><text:span text:style-name="Verse_20_Number">17</text:span><text:span text:style-name="Verse_20_Number_20_Postspace"> </text:span><text:span text:style-name="Verse_20_Text">सेनाओं का यहोवा, जिसने तुझे लगाया, उसने तुझ पर विपत्ति डालने के लिये कहा है; इसका कारण इस्राएल और यहूदा के घरानों की यह बुराई है कि उन्होंने मुझे रिस दिलाने के लिये बाल के निमित्त धूप जलाया।”</text:span></text:p>
        <text:p text:style-name="Section_20_Heading_20_1"><text:span text:style-name="Verse_20_Text">यिर्मयाह के विरुद्ध षड्‍यंत्र</text:span></text:p>
        <text:p text:style-name="Prose_20_Paragraph"><text:span text:style-name="Verse_20_Number">18</text:span><text:span text:style-name="Verse_20_Number_20_Postspace"> </text:span><text:span text:style-name="Verse_20_Text">यहोवा ने मुझे बताया और यह बात मुझे मालूम हो गई; क्योंकि यहोवा ही ने उनकी युक्तियाँ मुझ पर प्रगट की।</text:span></text:p>
        <text:p text:style-name="Prose_20_Paragraph"><text:span text:style-name="Verse_20_Number">19</text:span><text:span text:style-name="Verse_20_Number_20_Postspace"> </text:span><text:span text:style-name="Verse_20_Text">मैं तो वध होनेवाले भेड़ के बच्चे के समान अनजान था। मैं न जानता था कि वे लोग मेरी हानि की युक्तियाँ यह कहकर करते हैं, “आओ, हम फल समेत इस वृक्ष को उखाड़ दें, और जीवितों के बीच में से काट डालें, तब इसका नाम तक फिर स्मरण न रहे।”</text:span></text:p>
        <text:p text:style-name="Prose_20_Paragraph"><text:span text:style-name="Verse_20_Number">20</text:span><text:span text:style-name="Verse_20_Number_20_Postspace"> </text:span><text:span text:style-name="Verse_20_Text">परन्तु, अब हे सेनाओं के यहोवा, हे धर्मी न्यायी, हे अन्तःकरण की बातों के ज्ञाता, तू उनका पलटा ले और मुझे दिखा, क्योंकि मैंने अपना मुकद्दमा तेरे हाथ में छोड़ दिया है। <text:s text:c="5"/>(भज. 7:9, प्रका. 2:23)</text:span></text:p>
        <text:p text:style-name="Prose_20_Paragraph"><text:span text:style-name="Verse_20_Number">21</text:span><text:span text:style-name="Verse_20_Number_20_Postspace"> </text:span><text:span text:style-name="Verse_20_Text">इसलिए यहोवा ने मुझसे कहा, “अनातोत के लोग जो तेरे प्राण के खोजी हैं और यह कहते हैं कि तू यहोवा का नाम लेकर भविष्यद्वाणी न कर, नहीं तो हमारे हाथों से मरेगा।</text:span></text:p>
        <text:p text:style-name="Prose_20_Paragraph"><text:span text:style-name="Verse_20_Number">22</text:span><text:span text:style-name="Verse_20_Number_20_Postspace"> </text:span><text:span text:style-name="Verse_20_Text">इसलिए सेनाओं का यहोवा उनके विषय यह कहता है, मैं उनको दण्ड दूँगा; उनके जवान तलवार से, और उनके लड़के-लड़कियाँ भूखे मरेंगे;</text:span></text:p>
        <text:p text:style-name="Prose_20_Paragraph"><text:span text:style-name="Verse_20_Number">23</text:span><text:span text:style-name="Verse_20_Number_20_Postspace"> </text:span><text:span text:style-name="Verse_20_Text">और उनमें से कोई भी न बचेगा। मैं अनातोत के लोगों पर यह विपत्ति डालूँगा; उनके दण्ड का दिन आनेवाला है।”</text:span></text:p>
        <text:p text:style-name="Section_20_Heading_20_1"><text:span text:style-name="Verse_20_Text">परमेश्वर से यिर्मयाह के प्रश्न</text:span></text:p>
        <text:p text:style-name="Prose_20_Paragraph"><text:span text:style-name="Chapter_20_Number">12</text:span><text:span text:style-name="Chapter_20_Number_20_Postspace"> </text:span><text:span text:style-name="Verse_20_Text">हे यहोवा, यदि मैं तुझ से मुकद्दमा लड़ूँ, तो भी तू धर्मी है; मुझे अपने साथ इस विषय पर वाद-विवाद करने दे। दुष्टों की चाल क्यों सफल होती है? क्या कारण है कि विश्वासघाती बहुत सुख से रहते हैं?</text:span></text:p>
        <text:p text:style-name="Prose_20_Paragraph"><text:span text:style-name="Verse_20_Number">2</text:span><text:span text:style-name="Verse_20_Number_20_Postspace"> </text:span><text:span text:style-name="Verse_20_Text">तू उनको बोता और वे जड़ भी पकड़ते; वे बढ़ते और फलते भी हैं; तू उनके मुँह के निकट है परन्तु उनके मनों से दूर है।</text:span></text:p>
        <text:p text:style-name="Prose_20_Paragraph"><text:span text:style-name="Verse_20_Number">3</text:span><text:span text:style-name="Verse_20_Number_20_Postspace"> </text:span><text:span text:style-name="Verse_20_Text">हे यहोवा तू मुझे जानता है; तू मुझे देखता है, और तूने मेरे मन की परीक्षा करके देखा कि मैं तेरी ओर किस प्रकार रहता हूँ। जैसे भेड़-बकरियाँ घात होने के लिये झुण्ड में से निकाली जाती हैं, वैसे ही उनको भी निकाल ले और वध के दिन के लिये तैयार कर। <text:s text:c="5"/>(भज. 17:3)</text:span></text:p>
        <text:p text:style-name="Prose_20_Paragraph"><text:span text:style-name="Verse_20_Number">4</text:span><text:span text:style-name="Verse_20_Number_20_Postspace"> </text:span><text:span text:style-name="Verse_20_Text">कब तक देश विलाप करता रहेगा, और <text:s/>सारे मैदान की घास सूखी रहेगी</text:span><text:span text:style-name="Verse_20_Text"><text:note text:id="ftn24" text:note-class="footnote"><text:note-citation>25</text:note-citation><text:note-body><text:p text:style-name="Bible_20_Footnote"><text:span text:style-name="Footnote_20_Origin">12.4 </text:span><text:span text:style-name="Footnote_20_Quotation">सारे मैदान की घास सूखी रहेगी: </text:span><text:span text:style-name="Footnote_20_Text">वहां के निवासियों की दुष्टता के कारण, लोग भविष्यद्वक्ताओं का ठट्ठा करते हैं और कहते हैं, इसकी धमकियों के उपरान्त भी हम इससे अधिक जीवित रहेंगे।</text:span></text:p></text:note-body></text:note></text:span><text:span text:style-name="Verse_20_Text"> *? देश के निवासियों की बुराई के </text:span><text:soft-page-break/><text:span text:style-name="Verse_20_Text">कारण पशु-पक्षी सब नाश हो गए हैं, क्योंकि उन लोगों ने कहा, “वह हमारे अन्त को न देखेगा।”</text:span></text:p>
        <text:p text:style-name="Section_20_Heading_20_1"><text:span text:style-name="Verse_20_Text">परमेश्वर का उत्तर</text:span></text:p>
        <text:p text:style-name="Prose_20_Paragraph"><text:span text:style-name="Verse_20_Number">5</text:span><text:span text:style-name="Verse_20_Number_20_Postspace"> </text:span><text:span text:style-name="Verse_20_Text">“तू जो प्यादों ही के संग दौड़कर थक गया है तो घोड़ों के संग क्यों बराबरी कर सकेगा? और यद्यपि तू शान्ति के इस देश में निडर है, परन्तु यरदन के आस-पास के घने जंगल में तू क्या करेगा?</text:span></text:p>
        <text:p text:style-name="Prose_20_Paragraph"><text:span text:style-name="Verse_20_Number">6</text:span><text:span text:style-name="Verse_20_Number_20_Postspace"> </text:span><text:span text:style-name="Verse_20_Text">क्योंकि तेरे भाई और तेरे घराने के लोगों ने भी तेरा विश्वासघात किया है; वे तेरे पीछे ललकारते हैं, यदि वे तुझ से मीठी बातें भी कहें, तो भी उन पर विश्वास न करना।”</text:span></text:p>
        <text:p text:style-name="Prose_20_Paragraph"><text:span text:style-name="Verse_20_Number">7</text:span><text:span text:style-name="Verse_20_Number_20_Postspace"> </text:span><text:span text:style-name="Verse_20_Text">“मैंने अपना घर छोड़ दिया, अपना निज भाग मैंने त्याग दिया है; मैंने अपनी प्राणप्रिया को शत्रुओं के वश में कर दिया है।</text:span></text:p>
        <text:p text:style-name="Prose_20_Paragraph"><text:span text:style-name="Verse_20_Number">8</text:span><text:span text:style-name="Verse_20_Number_20_Postspace"> </text:span><text:span text:style-name="Verse_20_Text">क्योंकि मेरा निज भाग मेरे देखने में वन के सिंह के समान हो गया और मेरे विरुद्ध गरजा है; इस कारण मैंने उससे बैर किया है।</text:span></text:p>
        <text:p text:style-name="Prose_20_Paragraph"><text:span text:style-name="Verse_20_Number">9</text:span><text:span text:style-name="Verse_20_Number_20_Postspace"> </text:span><text:span text:style-name="Verse_20_Text">क्या मेरा निज भाग मेरी दृष्टि में चित्तीवाले शिकारी पक्षी के समान नहीं है? क्या शिकारी पक्षी चारों ओर से उसे घेरे हुए हैं? जाओ सब जंगली पशुओं को इकट्ठा करो; उनको लाओ कि खा जाएँ।</text:span></text:p>
        <text:p text:style-name="Prose_20_Paragraph"><text:span text:style-name="Verse_20_Number">10</text:span><text:span text:style-name="Verse_20_Number_20_Postspace"> </text:span><text:span text:style-name="Verse_20_Text">बहुत से चरवाहों ने मेरी दाख की बारी को बिगाड़ दिया, उन्होंने मेरे भाग को लताड़ा, वरन् मेरे मनोहर भाग के खेत को सुनसान जंगल बना दिया है।</text:span></text:p>
        <text:p text:style-name="Prose_20_Paragraph"><text:span text:style-name="Verse_20_Number">11</text:span><text:span text:style-name="Verse_20_Number_20_Postspace"> </text:span><text:span text:style-name="Verse_20_Text">उन्होंने उसको उजाड़ दिया; वह उजड़कर मेरे सामने विलाप कर रहा है। <text:s/>सारा देश उजड़ गया है</text:span><text:span text:style-name="Verse_20_Text"><text:note text:id="ftn25" text:note-class="footnote"><text:note-citation>26</text:note-citation><text:note-body><text:p text:style-name="Bible_20_Footnote"><text:span text:style-name="Footnote_20_Origin">12.11 </text:span><text:span text:style-name="Footnote_20_Quotation">सारा देश उजड़ गया है: </text:span><text:span text:style-name="Footnote_20_Text">उस उजड़े हुए देश को परमेश्वर से गुप्त पुकार करना है क्योंकि मनुष्यों ने आने वाले विनाश के चिन्ह देखने से इंकार कर दिया है।</text:span></text:p></text:note-body></text:note></text:span><text:span text:style-name="Verse_20_Text"> *, तो भी कोई नहीं सोचता।</text:span></text:p>
        <text:p text:style-name="Prose_20_Paragraph"><text:span text:style-name="Verse_20_Number">12</text:span><text:span text:style-name="Verse_20_Number_20_Postspace"> </text:span><text:span text:style-name="Verse_20_Text">जंगल के सब मुंडे टीलों पर नाश करनेवाले चढ़ आए हैं; क्योंकि यहोवा की तलवार देश के एक छोर से लेकर दूसरी छोर तक निगलती जाती है; किसी मनुष्य को शान्ति नहीं मिलती।</text:span></text:p>
        <text:p text:style-name="Prose_20_Paragraph"><text:span text:style-name="Verse_20_Number">13</text:span><text:span text:style-name="Verse_20_Number_20_Postspace"> </text:span><text:span text:style-name="Verse_20_Text">उन्होंने गेहूँ तो बोया, परन्तु कँटीली झाड़ियाँ काटे, उन्होंने कष्ट तो उठाया, परन्तु उससे कुछ लाभ न हुआ। यहोवा के क्रोध के भड़कने के कारण वे अपने खेतों की उपज के विषय में लज्जित हो।”</text:span></text:p>
        <text:p text:style-name="Section_20_Heading_20_1"><text:span text:style-name="Verse_20_Text">शत्रु राष्ट्रों को दण्ड</text:span></text:p>
        <text:p text:style-name="Prose_20_Paragraph"><text:span text:style-name="Verse_20_Number">14</text:span><text:span text:style-name="Verse_20_Number_20_Postspace"> </text:span><text:span text:style-name="Verse_20_Text">मेरे दुष्ट पड़ोसी उस भाग पर हाथ लगाते हैं, जिसका भागी मैंने अपनी प्रजा इस्राएल को बनाया है। उनके विषय यहोवा यह कहता है: “मैं उनको उनकी भूमि में से उखाड़ डालूँगा, और यहूदा के घराने को भी उनके बीच में से उखाड़ूँगा।</text:span></text:p>
        <text:p text:style-name="Prose_20_Paragraph"><text:span text:style-name="Verse_20_Number">15</text:span><text:span text:style-name="Verse_20_Number_20_Postspace"> </text:span><text:span text:style-name="Verse_20_Text">उन्हें उखाड़ने के बाद मैं फिर उन पर दया करूँगा, और उनमें से हर एक को उसके निज भाग और भूमि में फिर से लगाऊँगा। <text:s text:c="5"/>(व्य. 30:3)</text:span></text:p>
        <text:p text:style-name="Prose_20_Paragraph"><text:span text:style-name="Verse_20_Number">16</text:span><text:span text:style-name="Verse_20_Number_20_Postspace"> </text:span><text:span text:style-name="Verse_20_Text">यदि वे मेरी प्रजा की चाल सीखकर मेरे ही नाम की सौगन्ध, यहोवा के जीवन की सौगन्ध, खाने लगें, जिस प्रकार से उन्होंने मेरी प्रजा को बाल की सौगन्ध खाना सिखाया था, तब मेरी प्रजा के बीच उनका भी वंश बढ़ेगा।</text:span></text:p>
        <text:p text:style-name="Prose_20_Paragraph"><text:span text:style-name="Verse_20_Number">17</text:span><text:span text:style-name="Verse_20_Number_20_Postspace"> </text:span><text:span text:style-name="Verse_20_Text">परन्तु यदि वे न मानें, तो मैं उस जाति को ऐसा उखाड़ूँगा कि वह फिर कभी न पनपेगी, यहोवा की यही वाणी है।”</text:span></text:p>
        <text:p text:style-name="Section_20_Heading_20_1"><text:span text:style-name="Verse_20_Text">कमरबन्द का उदाहरण</text:span></text:p>
        <text:p text:style-name="Prose_20_Paragraph"><text:span text:style-name="Chapter_20_Number">13</text:span><text:span text:style-name="Chapter_20_Number_20_Postspace"> </text:span><text:span text:style-name="Verse_20_Text">यहोवा ने मुझसे यह कहा, “जाकर सनी की एक कमरबन्द मोल ले, उसे कमर में बाँध और जल में मत भीगने दे।”</text:span></text:p>
        <text:p text:style-name="Prose_20_Paragraph"><text:span text:style-name="Verse_20_Number">2</text:span><text:span text:style-name="Verse_20_Number_20_Postspace"> </text:span><text:span text:style-name="Verse_20_Text">तब मैंने एक कमरबन्द मोल लेकर यहोवा के वचन के अनुसार अपनी कमर में बाँध ली।</text:span></text:p>
        <text:p text:style-name="Prose_20_Paragraph"><text:span text:style-name="Verse_20_Number">3</text:span><text:span text:style-name="Verse_20_Number_20_Postspace"> </text:span><text:span text:style-name="Verse_20_Text">तब दूसरी बार यहोवा का यह वचन मेरे पास पहुँचा,</text:span></text:p>
        <text:p text:style-name="Prose_20_Paragraph"><text:span text:style-name="Verse_20_Number">4</text:span><text:span text:style-name="Verse_20_Number_20_Postspace"> </text:span><text:span text:style-name="Verse_20_Text">“जो कमरबन्द तूने मोल लेकर कटि में कस ली है, उसे फरात के तट पर ले जा और वहाँ उसे चट्टान की एक दरार में छिपा दे।”</text:span></text:p>
        <text:p text:style-name="Prose_20_Paragraph"><text:span text:style-name="Verse_20_Number">5</text:span><text:span text:style-name="Verse_20_Number_20_Postspace"> </text:span><text:span text:style-name="Verse_20_Text">यहोवा की इस आज्ञा के अनुसार मैंने उसको फरात के तट पर ले जाकर छिपा दिया।</text:span></text:p>
        <text:p text:style-name="Prose_20_Paragraph"><text:span text:style-name="Verse_20_Number">6</text:span><text:span text:style-name="Verse_20_Number_20_Postspace"> </text:span><text:span text:style-name="Verse_20_Text">बहुत दिनों के बाद यहोवा ने मुझसे कहा, “उठ, फिर फरात के पास जा, और जिस कमरबन्द को मैंने तुझे वहाँ छिपाने की आज्ञा दी उसे वहाँ से ले-ले।”</text:span></text:p>
        <text:p text:style-name="Prose_20_Paragraph"><text:span text:style-name="Verse_20_Number">7</text:span><text:span text:style-name="Verse_20_Number_20_Postspace"> </text:span><text:span text:style-name="Verse_20_Text">तब मैं फरात के पास गया और खोदकर जिस स्थान में मैंने कमरबन्द को छिपाया था, वहाँ से उसको निकाल लिया। और देखो, कमरबन्द बिगड़ गई थी; वह किसी काम की न रही।</text:span></text:p>
        <text:p text:style-name="Prose_20_Paragraph"><text:span text:style-name="Verse_20_Number">8</text:span><text:span text:style-name="Verse_20_Number_20_Postspace"> </text:span><text:span text:style-name="Verse_20_Text">तब यहोवा का यह वचन मेरे पास पहुँचा, “यहोवा यह कहता है,</text:span></text:p>
        <text:p text:style-name="Prose_20_Paragraph"><text:span text:style-name="Verse_20_Number">9</text:span><text:span text:style-name="Verse_20_Number_20_Postspace"> </text:span><text:span text:style-name="Verse_20_Text">इसी प्रकार से मैं यहूदियों का घमण्ड, और यरूशलेम का बड़ा गर्व नष्ट कर दूँगा।</text:span></text:p>
        <text:p text:style-name="Prose_20_Paragraph"><text:span text:style-name="Verse_20_Number">10</text:span><text:span text:style-name="Verse_20_Number_20_Postspace"> </text:span><text:span text:style-name="Verse_20_Text">इस दुष्ट जाति के लोग जो मेरे वचन सुनने से इन्कार </text:span><text:soft-page-break/><text:span text:style-name="Verse_20_Text">करते हैं जो अपने मन के हठ पर चलते, दूसरे देवताओं के पीछे चलकर उनकी उपासना करते और उनको दण्डवत् करते हैं, वे इस कमरबन्द के समान हो जाएँगे जो किसी काम की नहीं रही।</text:span></text:p>
        <text:p text:style-name="Prose_20_Paragraph"><text:span text:style-name="Verse_20_Number">11</text:span><text:span text:style-name="Verse_20_Number_20_Postspace"> </text:span><text:span text:style-name="Verse_20_Text">यहोवा की यह वाणी है कि जिस प्रकार से कमरबन्द मनुष्य की कमर में कसी जाती है, उसी प्रकार से मैंने इस्राएल के सारे घराने और यहूदा के सारे घराने को अपनी कटि में बाँध लिया था कि वे मेरी प्रजा बनें और मेरे नाम और कीर्ति और शोभा का कारण हों, परन्तु उन्होंने न माना।</text:span></text:p>
        <text:p text:style-name="Section_20_Heading_20_1"><text:span text:style-name="Verse_20_Text">दाखमधु से भरे कुप्पों का उदाहरण</text:span></text:p>
        <text:p text:style-name="Prose_20_Paragraph"><text:span text:style-name="Verse_20_Number">12</text:span><text:span text:style-name="Verse_20_Number_20_Postspace"> </text:span><text:span text:style-name="Verse_20_Text">“इसलिए तू उनसे यह वचन कह, ‘इस्राएल का परमेश्वर यहोवा यह कहता है, दाखमधु के सब कुप्पे दाखमधु से भर दिए जाएँगे।’ तब वे तुझ से कहेंगे, ‘क्या हम नहीं जानते कि दाखमधु के सब कुप्पे दाखमधु से भर दिए जाएँगे?’</text:span></text:p>
        <text:p text:style-name="Prose_20_Paragraph"><text:span text:style-name="Verse_20_Number">13</text:span><text:span text:style-name="Verse_20_Number_20_Postspace"> </text:span><text:span text:style-name="Verse_20_Text">तब तू उनसे कहना, ‘यहोवा यह कहता है, देखो, मैं इस देश के सब रहनेवालों को, विशेष करके दाऊदवंश की गद्दी पर विराजमान राजा और याजक और भविष्यद्वक्ता आदि यरूशलेम के सब निवासियों को अपनी कोपरूपी मदिरा पिलाकर अचेत कर दूँगा।</text:span></text:p>
        <text:p text:style-name="Prose_20_Paragraph"><text:span text:style-name="Verse_20_Number">14</text:span><text:span text:style-name="Verse_20_Number_20_Postspace"> </text:span><text:span text:style-name="Verse_20_Text">तब मैं उन्हें एक दूसरे से टकरा दूँगा; अर्थात् बाप को बेटे से, और बेटे को बाप से, यहोवा की यह वाणी है। मैं उन पर कोमलता नहीं दिखाऊँगा, न तरस खाऊँगा और न दया करके उनको नष्ट होने से बचाऊँगा।’”</text:span></text:p>
        <text:p text:style-name="Section_20_Heading_20_1"><text:span text:style-name="Verse_20_Text">घमण्ड के विरुद्ध परमेश्वर की चेतावनी</text:span></text:p>
        <text:p text:style-name="Prose_20_Paragraph"><text:span text:style-name="Verse_20_Number">15</text:span><text:span text:style-name="Verse_20_Number_20_Postspace"> </text:span><text:span text:style-name="Verse_20_Text">देखो, और कान लगाओ, गर्व मत करो, क्योंकि यहोवा ने यह कहा है।</text:span></text:p>
        <text:p text:style-name="Prose_20_Paragraph"><text:span text:style-name="Verse_20_Number">16</text:span><text:span text:style-name="Verse_20_Number_20_Postspace"> </text:span><text:span text:style-name="Verse_20_Text">अपने परमेश्वर यहोवा की बड़ाई करो, इससे पहले कि वह अंधकार लाए और तुम्हारे पाँव <text:s/>अंधेरे पहाड़ों</text:span><text:span text:style-name="Verse_20_Text"><text:note text:id="ftn26" text:note-class="footnote"><text:note-citation>27</text:note-citation><text:note-body><text:p text:style-name="Bible_20_Footnote"><text:span text:style-name="Footnote_20_Origin">13.16 </text:span><text:span text:style-name="Footnote_20_Quotation">अंधेरे पहाड़ों: </text:span><text:span text:style-name="Footnote_20_Text">यहूदा सुरक्षित मार्ग पर नहीं, खतरनाक पहाड़ों पर चल रहा है और उनके चारों ओर अंधेरा छाने लगा है। जब तक प्रकाश है वे परमेश्वर के पास आ जायें।</text:span></text:p></text:note-body></text:note></text:span><text:span text:style-name="Verse_20_Text"> * पर ठोकर खाएँ, और जब तुम प्रकाश का आसरा देखो, तब वह उसको मृत्यु की छाया में बदल दे और उसे घोर अंधकार बना दे।</text:span></text:p>
        <text:p text:style-name="Prose_20_Paragraph"><text:span text:style-name="Verse_20_Number">17</text:span><text:span text:style-name="Verse_20_Number_20_Postspace"> </text:span><text:span text:style-name="Verse_20_Text">पर यदि तुम इसे न सुनो, तो मैं अकेले में तुम्हारे गर्व के कारण रोऊँगा, और मेरी आँखों से आँसुओं की धारा बहती रहेगी, क्योंकि यहोवा की भेड़ें बँधुआ कर ली गई हैं।</text:span></text:p>
        <text:p text:style-name="Prose_20_Paragraph"><text:span text:style-name="Verse_20_Number">18</text:span><text:span text:style-name="Verse_20_Number_20_Postspace"> </text:span><text:span text:style-name="Verse_20_Text">राजा और राजमाता से कह, “नीचे बैठ जाओ, क्योंकि तुम्हारे सिरों के शोभायमान मुकुट उतार लिए गए हैं।</text:span></text:p>
        <text:p text:style-name="Prose_20_Paragraph"><text:span text:style-name="Verse_20_Number">19</text:span><text:span text:style-name="Verse_20_Number_20_Postspace"> </text:span><text:span text:style-name="Verse_20_Text">दक्षिण देश के नगर घेरे गए हैं, कोई उन्हें बचा न सकेगा; सम्पूर्ण यहूदी जाति बन्दी हो गई है, वह पूरी रीति से बँधुआई में चली गई है।</text:span></text:p>
        <text:p text:style-name="Prose_20_Paragraph"><text:span text:style-name="Verse_20_Number">20</text:span><text:span text:style-name="Verse_20_Number_20_Postspace"> </text:span><text:span text:style-name="Verse_20_Text">“अपनी आँखें उठाकर उनको देख जो उत्तर दिशा से आ रहे हैं। वह सुन्दर झुण्ड जो तुझे सौंपा गया था कहाँ है?</text:span></text:p>
        <text:p text:style-name="Prose_20_Paragraph"><text:span text:style-name="Verse_20_Number">21</text:span><text:span text:style-name="Verse_20_Number_20_Postspace"> </text:span><text:span text:style-name="Verse_20_Text">जब वह तेरे उन मित्रों को तेरे ऊपर प्रधान ठहराएगा जिन्हें तूने अपनी हानि करने की शिक्षा दी है, तब तू क्या कहेगी? क्या उस समय तुझे जच्चा की सी पीड़ाएँ न उठेंगी?</text:span></text:p>
        <text:p text:style-name="Prose_20_Paragraph"><text:span text:style-name="Verse_20_Number">22</text:span><text:span text:style-name="Verse_20_Number_20_Postspace"> </text:span><text:span text:style-name="Verse_20_Text">यदि तू अपने मन में सोचे कि ये बातें किस कारण मुझ पर पड़ी हैं, तो तेरे बड़े अधर्म के कारण तेरा आँचल उठाया गया है और तेरी एड़ियाँ बलपूर्वक नंगी की गई हैं।</text:span></text:p>
        <text:p text:style-name="Prose_20_Paragraph"><text:span text:style-name="Verse_20_Number">23</text:span><text:span text:style-name="Verse_20_Number_20_Postspace"> </text:span><text:span text:style-name="Verse_20_Text">क्या कूशी अपना चमड़ा, या चीता अपने धब्बे बदल सकता है? यदि वे ऐसा कर सके, तो तू भी, जो बुराई करना सीख गई है, भलाई कर सकेगी।</text:span></text:p>
        <text:p text:style-name="Prose_20_Paragraph"><text:span text:style-name="Verse_20_Number">24</text:span><text:span text:style-name="Verse_20_Number_20_Postspace"> </text:span><text:span text:style-name="Verse_20_Text">इस कारण मैं उनको ऐसा तितर-बितर करूँगा, जैसा भूसा जंगल के पवन से तितर-बितर किया जाता है।</text:span></text:p>
        <text:p text:style-name="Prose_20_Paragraph"><text:span text:style-name="Verse_20_Number">25</text:span><text:span text:style-name="Verse_20_Number_20_Postspace"> </text:span><text:span text:style-name="Verse_20_Text">यहोवा की यह वाणी है, तेरा हिस्सा और मुझसे ठहराया हुआ तेरा भाग यही है, क्योंकि तूने मुझे भूलकर झूठ पर भरोसा रखा है। <text:s text:c="5"/>(यिर्म. 2:13)</text:span></text:p>
        <text:p text:style-name="Prose_20_Paragraph"><text:span text:style-name="Verse_20_Number">26</text:span><text:span text:style-name="Verse_20_Number_20_Postspace"> </text:span><text:span text:style-name="Verse_20_Text">इसलिए मैं भी तेरा आँचल तेरे मुँह तक उठाऊँगा, तब तेरी लज्जा जानी जाएगी।</text:span></text:p>
        <text:p text:style-name="Prose_20_Paragraph"><text:span text:style-name="Verse_20_Number">27</text:span><text:span text:style-name="Verse_20_Number_20_Postspace"> </text:span><text:span text:style-name="Verse_20_Text">व्यभिचार और चोचला और छिनालपन आदि तेरे घिनौने काम</text:span><text:span text:style-name="Verse_20_Text"><text:note text:id="ftn27" text:note-class="footnote"><text:note-citation>28</text:note-citation><text:note-body><text:p text:style-name="Bible_20_Footnote"><text:span text:style-name="Footnote_20_Origin">13.27 </text:span><text:span text:style-name="Footnote_20_Quotation">तेरे घिनौने काम: </text:span><text:span text:style-name="Footnote_20_Text">भविष्यद्वक्ता यहूदा के तीन आरोपों का सारांश प्रस्तुत करता है- आत्मिक व्यभिचार, मूर्तिपूजा की अत्यधिक अधीरता और अन्यजातिय नाचगान एवं मद्यपान में निर्लज्ज सहभागिता।</text:span></text:p></text:note-body></text:note></text:span><text:span text:style-name="Verse_20_Text"> * जो तूने मैदान और टीलों पर किए हैं, वे सब मैंने देखे हैं। हे यरूशलेम, तुझ पर हाय! तू अपने आप को कब तक शुद्ध न करेगी? और कितने दिन तक तू बनी रहेगी?”</text:span></text:p>
        <text:p text:style-name="Section_20_Heading_20_1"><text:span text:style-name="Verse_20_Text">तलवार, अकाल, और मरी</text:span></text:p>
        <text:p text:style-name="Prose_20_Paragraph"><text:span text:style-name="Chapter_20_Number">14</text:span><text:span text:style-name="Chapter_20_Number_20_Postspace"> </text:span><text:span text:style-name="Verse_20_Text">यहोवा का वचन जो यिर्मयाह के पास सूखा पड़ने के विषय में पहुँचा</text:span></text:p>
        <text:p text:style-name="Prose_20_Paragraph"><text:span text:style-name="Verse_20_Number">2</text:span><text:span text:style-name="Verse_20_Number_20_Postspace"> </text:span><text:span text:style-name="Verse_20_Text">“ यहूदा विलाप करता</text:span><text:span text:style-name="Verse_20_Text"><text:note text:id="ftn28" text:note-class="footnote"><text:note-citation>29</text:note-citation><text:note-body><text:p text:style-name="Bible_20_Footnote"><text:span text:style-name="Footnote_20_Origin">14.2 </text:span><text:span text:style-name="Footnote_20_Quotation">यहूदा विलाप करता: </text:span><text:span text:style-name="Footnote_20_Text">मनुष्य फाटकों पर एकत्र हुए जो एकत्र होने का सामान्य स्थान है और वे गहन दु:ख में थे तथा नम्र होकर भूमि पर बैठे थे।</text:span></text:p></text:note-body></text:note></text:span><text:span text:style-name="Verse_20_Text"> * और फाटकों में लोग शोक का पहरावा पहने हुए भूमि पर उदास बैठे हैं; और यरूशलेम की चिल्लाहट आकाश तक पहुँच गई है।</text:span></text:p>
        <text:p text:style-name="Prose_20_Paragraph"><text:soft-page-break/><text:span text:style-name="Verse_20_Number">3</text:span><text:span text:style-name="Verse_20_Number_20_Postspace"> </text:span><text:span text:style-name="Verse_20_Text">उनके बड़े लोग उनके छोटे लोगों को पानी के लिये भेजते हैं; वे गड्ढों पर आकर पानी नहीं पाते, इसलिए खाली बर्तन लिए हुए घर लौट जाते हैं; वे लज्जित और निराश होकर सिर ढाँप लेते हैं।</text:span></text:p>
        <text:p text:style-name="Prose_20_Paragraph"><text:span text:style-name="Verse_20_Number">4</text:span><text:span text:style-name="Verse_20_Number_20_Postspace"> </text:span><text:span text:style-name="Verse_20_Text">देश में वर्षा न होने से भूमि में दरार पड़ गई हैं, इस कारण किसान लोग निराश होकर सिर ढाँप लेते हैं।</text:span></text:p>
        <text:p text:style-name="Prose_20_Paragraph"><text:span text:style-name="Verse_20_Number">5</text:span><text:span text:style-name="Verse_20_Number_20_Postspace"> </text:span><text:span text:style-name="Verse_20_Text">हिरनी भी मैदान में बच्चा जनकर छोड़ जाती है क्योंकि हरी घास नहीं मिलती।</text:span></text:p>
        <text:p text:style-name="Prose_20_Paragraph"><text:span text:style-name="Verse_20_Number">6</text:span><text:span text:style-name="Verse_20_Number_20_Postspace"> </text:span><text:span text:style-name="Verse_20_Text">जंगली गदहे भी मुंडे टीलों पर खड़े हुए गीदड़ों के समान हाँफते हैं; उनकी आँखें धुँधला जाती हैं क्योंकि हरियाली कुछ भी नहीं है।”</text:span></text:p>
        <text:p text:style-name="Prose_20_Paragraph"><text:span text:style-name="Verse_20_Number">7</text:span><text:span text:style-name="Verse_20_Number_20_Postspace"> </text:span><text:span text:style-name="Verse_20_Text">“हे यहोवा, हमारे अधर्म के काम हमारे विरुद्ध साक्षी दे रहे हैं, हम तेरा संग छोड़कर बहुत दूर भटक गए हैं, और हमने तेरे विरुद्ध पाप किया है; तो भी, तू अपने नाम के निमित्त कुछ कर।</text:span></text:p>
        <text:p text:style-name="Prose_20_Paragraph"><text:span text:style-name="Verse_20_Number">8</text:span><text:span text:style-name="Verse_20_Number_20_Postspace"> </text:span><text:span text:style-name="Verse_20_Text">हे इस्राएल के आधार, संकट के समय उसका बचानेवाला तू ही है, तू क्यों इस देश में परदेशी के समान है? तू क्यों उस बटोही के समान है जो रात भर रहने के लिये कहीं टिकता हो?</text:span></text:p>
        <text:p text:style-name="Prose_20_Paragraph"><text:span text:style-name="Verse_20_Number">9</text:span><text:span text:style-name="Verse_20_Number_20_Postspace"> </text:span><text:span text:style-name="Verse_20_Text">तू क्यों एक विस्मित पुरुष या ऐसे वीर के समान है जो बचा न सके? तो भी हे यहोवा तू हमारे बीच में है, और हम तेरे कहलाते हैं; इसलिए हमको न तज।”</text:span></text:p>
        <text:p text:style-name="Prose_20_Paragraph"><text:span text:style-name="Verse_20_Number">10</text:span><text:span text:style-name="Verse_20_Number_20_Postspace"> </text:span><text:span text:style-name="Verse_20_Text">यहोवा ने इन लोगों के विषय यह कहा: “इनको ऐसा भटकना अच्छा लगता है; ये कुकर्म में चलने से नहीं रुके; इसलिए यहोवा इनसे प्रसन्न नहीं है, वह इनका अधर्म स्मरण करेगा और उनके पाप का दण्ड देगा।”</text:span></text:p>
        <text:p text:style-name="Section_20_Heading_20_1"><text:span text:style-name="Verse_20_Text">झूठे भविष्यद्वक्ताओं का दण्डित होना</text:span></text:p>
        <text:p text:style-name="Prose_20_Paragraph"><text:span text:style-name="Verse_20_Number">11</text:span><text:span text:style-name="Verse_20_Number_20_Postspace"> </text:span><text:span text:style-name="Verse_20_Text">फिर यहोवा ने मुझसे कहा, “इस प्रजा की भलाई के लिये प्रार्थना मत कर।</text:span></text:p>
        <text:p text:style-name="Prose_20_Paragraph"><text:span text:style-name="Verse_20_Number">12</text:span><text:span text:style-name="Verse_20_Number_20_Postspace"> </text:span><text:span text:style-name="Verse_20_Text">चाहे वे उपवास भी करें, तो भी मैं इनकी दुहाई न सुनूँगा, और चाहे वे होमबलि और अन्नबलि चढ़ाएँ, तो भी मैं उनसे प्रसन्न न होऊँगा; मैं <text:s/>तलवार, अकाल और मरी</text:span><text:span text:style-name="Verse_20_Text"><text:note text:id="ftn29" text:note-class="footnote"><text:note-citation>30</text:note-citation><text:note-body><text:p text:style-name="Bible_20_Footnote"><text:span text:style-name="Footnote_20_Origin">14.12 </text:span><text:span text:style-name="Footnote_20_Quotation">तलवार, अकाल और मरी: </text:span><text:span text:style-name="Footnote_20_Text">इनके द्वारा परमेश्वर उन्हें नष्ट करेगा परन्तु कुछ लोग बचे रहेंगे। जो मन को कठोर कर लेते हैं, दण्ड उनका दमन करके पश्चातापी मनुष्य को पवित्र बनाता है।</text:span></text:p></text:note-body></text:note></text:span><text:span text:style-name="Verse_20_Text"> <text:s text:c="4"/>* के द्वारा इनका अन्त कर डालूँगा।” <text:s text:c="5"/>(यहे. 8:18)</text:span></text:p>
        <text:p text:style-name="Prose_20_Paragraph"><text:span text:style-name="Verse_20_Number">13</text:span><text:span text:style-name="Verse_20_Number_20_Postspace"> </text:span><text:span text:style-name="Verse_20_Text">तब मैंने कहा, “हाय, प्रभु यहोवा, देख, भविष्यद्वक्ता इनसे कहते हैं ‘न तो तुम पर तलवार चलेगी और न अकाल होगी, यहोवा तुम को इस स्थान में सदा की शान्ति देगा।’”</text:span></text:p>
        <text:p text:style-name="Prose_20_Paragraph"><text:span text:style-name="Verse_20_Number">14</text:span><text:span text:style-name="Verse_20_Number_20_Postspace"> </text:span><text:span text:style-name="Verse_20_Text">तब यहोवा ने मुझसे कहा, “ये भविष्यद्वक्ता मेरा नाम लेकर झूठी भविष्यद्वाणी करते हैं, मैंने उनको न तो भेजा और न कुछ आज्ञा दी और न उनसे कोई भी बात कही। वे तुम लोगों से दर्शन का झूठा दावा करके अपने ही मन से व्यर्थ और धोखे की भविष्यद्वाणी करते हैं। <text:s text:c="5"/>(यहे. 13:6)</text:span></text:p>
        <text:p text:style-name="Prose_20_Paragraph"><text:span text:style-name="Verse_20_Number">15</text:span><text:span text:style-name="Verse_20_Number_20_Postspace"> </text:span><text:span text:style-name="Verse_20_Text">इस कारण जो भविष्यद्वक्ता मेरे बिना भेजे मेरा नाम लेकर भविष्यद्वाणी करते हैं ‘उस देश में न तो तलवार चलेगी और न अकाल होगा, ’उनके विषय यहोवा यह कहता है, कि वे भविष्यद्वक्ता आप तलवार और अकाल के द्वारा नाश किए जाएँगे।</text:span></text:p>
        <text:p text:style-name="Prose_20_Paragraph"><text:span text:style-name="Verse_20_Number">16</text:span><text:span text:style-name="Verse_20_Number_20_Postspace"> </text:span><text:span text:style-name="Verse_20_Text">और जिन लोगों से वे भविष्यद्वाणी कहते हैं, वे अकाल और तलवार के द्वारा मर जाने पर इस प्रकार यरूशलेम की सड़कों में फेंक दिए जाएँगे, कि न तो उनका, न उनकी स्त्रियों का और न उनके बेटे-बेटियों का कोई मिट्टी देनेवाला रहेगा। क्योंकि मैं उनकी बुराई उन्हीं के ऊपर उण्डेलूँगा।</text:span></text:p>
        <text:p text:style-name="Section_20_Heading_20_1"><text:span text:style-name="Verse_20_Text">यिर्मयाह का अनुरोध</text:span></text:p>
        <text:p text:style-name="Prose_20_Paragraph"><text:span text:style-name="Verse_20_Number">17</text:span><text:span text:style-name="Verse_20_Number_20_Postspace"> </text:span><text:span text:style-name="Verse_20_Text">“तू उनसे यह बात कह, ‘ मेरी आँखों से दिन-रात आँसू लगातार बहते रहें</text:span><text:span text:style-name="Verse_20_Text"><text:note text:id="ftn30" text:note-class="footnote"><text:note-citation>31</text:note-citation><text:note-body><text:p text:style-name="Bible_20_Footnote"><text:span text:style-name="Footnote_20_Origin">14.17 </text:span><text:span text:style-name="Footnote_20_Quotation">मेरी आँखों से दिन-रात आँसू लगातार बहते रहें: </text:span><text:span text:style-name="Footnote_20_Text">परमेश्वर के सन्देश का कि आपदा ऐसी दमनकारी होगी कि लोग सदा रोते रहें, यह यिर्मयाह के अपने दुःख द्वारा लोगों के समक्ष प्रस्तुत किया गया था।</text:span></text:p></text:note-body></text:note></text:span><text:span text:style-name="Verse_20_Text"> *, वे न रुकें क्योंकि मेरे लोगों की कुँवारी बेटी बहुत ही कुचली गई और घायल हुई है।</text:span></text:p>
        <text:p text:style-name="Prose_20_Paragraph"><text:span text:style-name="Verse_20_Number">18</text:span><text:span text:style-name="Verse_20_Number_20_Postspace"> </text:span><text:span text:style-name="Verse_20_Text">यदि मैं मैदान में जाऊँ, तो देखो, तलवार के मारे हुए पड़े हैं! और यदि मैं नगर के भीतर आऊँ, तो देखो, भूख से अधमरे पड़े हैं! क्योंकि भविष्यद्वक्ता और याजक देश में कमाई करते फिरते और समझ नहीं रखते हैं।’”</text:span></text:p>
        <text:p text:style-name="Prose_20_Paragraph"><text:span text:style-name="Verse_20_Number">19</text:span><text:span text:style-name="Verse_20_Number_20_Postspace"> </text:span><text:span text:style-name="Verse_20_Text">क्या तूने यहूदा से बिलकुल हाथ उठा लिया? क्या तू सिय्योन से घृणा करता है? नहीं, तूने क्यों हमको ऐसा मारा है कि हम चंगे हो ही नहीं सकते? हम शान्ति की बाट जोहते रहे, तो भी कुछ कल्याण नहीं हुआ; और यद्यपि हम अच्छे हो जाने की आशा करते रहे, तो भी घबराना ही पड़ा है।</text:span></text:p>
        <text:p text:style-name="Prose_20_Paragraph"><text:span text:style-name="Verse_20_Number">20</text:span><text:span text:style-name="Verse_20_Number_20_Postspace"> </text:span><text:span text:style-name="Verse_20_Text">हे यहोवा, हम अपनी दुष्टता और अपने पुरखाओं के अधर्म को भी मान लेते हैं, क्योंकि हमने तेरे विरुद्ध पाप किया है।</text:span></text:p>
        <text:p text:style-name="Prose_20_Paragraph"><text:span text:style-name="Verse_20_Number">21</text:span><text:span text:style-name="Verse_20_Number_20_Postspace"> </text:span><text:span text:style-name="Verse_20_Text">अपने नाम के निमित्त हमें न ठुकरा; अपने तेजोमय सिंहासन का अपमान न कर; जो वाचा तूने हमारे साथ बाँधी, उसे स्मरण कर और उसे न तोड़।</text:span></text:p>
        <text:p text:style-name="Prose_20_Paragraph"><text:soft-page-break/><text:span text:style-name="Verse_20_Number">22</text:span><text:span text:style-name="Verse_20_Number_20_Postspace"> </text:span><text:span text:style-name="Verse_20_Text">क्या जाति-जाति की मूरतों में से कोई वर्षा कर सकता है? क्या आकाश झड़ियाँ लगा सकता है? हे हमारे परमेश्वर यहोवा, क्या तू ही इन सब बातों का करनेवाला नहीं है? हम तेरा ही आसरा देखते रहेंगे, क्योंकि इन सारी वस्तुओं का सृजनहार तू ही है।</text:span></text:p>
        <text:p text:style-name="Section_20_Heading_20_1"><text:span text:style-name="Verse_20_Text">यहूदा के लोगों का पूर्ण त्याग</text:span></text:p>
        <text:p text:style-name="Prose_20_Paragraph"><text:span text:style-name="Chapter_20_Number">15</text:span><text:span text:style-name="Chapter_20_Number_20_Postspace"> </text:span><text:span text:style-name="Verse_20_Text">फिर यहोवा ने मुझसे कहा, “यदि मूसा और शमूएल भी मेरे सामने खड़े होते, तो भी मेरा मन इन लोगों की ओर न फिरता। इनको मेरे सामने से निकाल दो कि वे निकल जाएँ!</text:span></text:p>
        <text:p text:style-name="Prose_20_Paragraph"><text:span text:style-name="Verse_20_Number">2</text:span><text:span text:style-name="Verse_20_Number_20_Postspace"> </text:span><text:span text:style-name="Verse_20_Text">और यदि वे तुझ से पूछें ‘हम कहाँ निकल जाएँ?’ तो कहना ‘यहोवा यह कहता है, जो मरनेवाले हैं, वे मरने को चले जाएँ, जो तलवार से मरनेवाले हैं, वे तलवार से मरने को; जो अकाल से मरनेवाले हैं, वे आकाल से मरने को, और जो बन्दी बननेवाले हैं, वे बँधुआई में चले जाएँ।’ <text:s text:c="5"/>(प्रका. 13:10)</text:span></text:p>
        <text:p text:style-name="Prose_20_Paragraph"><text:span text:style-name="Verse_20_Number">3</text:span><text:span text:style-name="Verse_20_Number_20_Postspace"> </text:span><text:span text:style-name="Verse_20_Text">मैं उनके विरुद्ध चार प्रकार के विनाश ठहराऊँगाः मार डालने के लिये तलवार, फाड़ डालने के लिये कुत्ते, नोच डालने के लिये आकाश के पक्षी, और फाड़कर खाने के लिये मैदान के हिंसक जन्तु, यहोवा की यह वाणी है। <text:s text:c="5"/>(प्रका. 6:8)</text:span></text:p>
        <text:p text:style-name="Prose_20_Paragraph"><text:span text:style-name="Verse_20_Number">4</text:span><text:span text:style-name="Verse_20_Number_20_Postspace"> </text:span><text:span text:style-name="Verse_20_Text">यह हिजकिय्याह के पुत्र, यहूदा के राजा मनश्शे के उन कामों के कारण होगा जो उसने यरूशलेम में किए हैं, और मैं उन्हें ऐसा करूँगा कि वे पृथ्वी के राज्य-राज्य में मारे-मारे फिरेंगे।</text:span></text:p>
        <text:p text:style-name="Prose_20_Paragraph"><text:span text:style-name="Verse_20_Number">5</text:span><text:span text:style-name="Verse_20_Number_20_Postspace"> </text:span><text:span text:style-name="Verse_20_Text">“हे यरूशलेम, तुझ पर कौन तरस खाएगा, और कौन तेरे लिये शोक करेगा? कौन तेरा कुशल पूछने को तेरी ओर मुड़ेगा?</text:span></text:p>
        <text:p text:style-name="Prose_20_Paragraph"><text:span text:style-name="Verse_20_Number">6</text:span><text:span text:style-name="Verse_20_Number_20_Postspace"> </text:span><text:span text:style-name="Verse_20_Text">यहोवा की यह वाणी है कि तू मुझ को त्याग कर पीछे हट गई है, इसलिए मैं तुझ पर हाथ बढ़ाकर तेरा नाश करूँगा; क्योंकि, <text:s/>मैं तरस खाते-खाते थक गया हूँ</text:span><text:span text:style-name="Verse_20_Text"><text:note text:id="ftn31" text:note-class="footnote"><text:note-citation>32</text:note-citation><text:note-body><text:p text:style-name="Bible_20_Footnote"><text:span text:style-name="Footnote_20_Origin">15.6 </text:span><text:span text:style-name="Footnote_20_Quotation">मैं तरस खाते-खाते थक गया हूँ: </text:span><text:span text:style-name="Footnote_20_Text">परमेश्वर द्वारा भविष्यद्वक्ता की प्रार्थना न सुनने का कारण इस पद में व्यक्त है।</text:span></text:p></text:note-body></text:note></text:span><text:span text:style-name="Verse_20_Text"> *।</text:span></text:p>
        <text:p text:style-name="Prose_20_Paragraph"><text:span text:style-name="Verse_20_Number">7</text:span><text:span text:style-name="Verse_20_Number_20_Postspace"> </text:span><text:span text:style-name="Verse_20_Text">मैंने उनको देश के फाटकों में सूफ से फटक दिया है; उन्होंने कुमार्ग को नहीं छोड़ा, इस कारण मैंने अपनी प्रजा को निर्वंश कर दिया, और नाश भी किया है।</text:span></text:p>
        <text:p text:style-name="Prose_20_Paragraph"><text:span text:style-name="Verse_20_Number">8</text:span><text:span text:style-name="Verse_20_Number_20_Postspace"> </text:span><text:span text:style-name="Verse_20_Text">उनकी विधवाएँ मेरे देखने में समुद्र के रेतकणों से अधिक हो गई हैं; उनके जवानों की माताओं के विरुद्ध दुपहरी ही को मैंने लुटेरों को ठहराया है; मैंने उनको अचानक संकट में डाल दिया और घबरा दिया है।</text:span></text:p>
        <text:p text:style-name="Prose_20_Paragraph"><text:span text:style-name="Verse_20_Number">9</text:span><text:span text:style-name="Verse_20_Number_20_Postspace"> </text:span><text:span text:style-name="Verse_20_Text">सात लड़कों की माता भी बेहाल हो गई और प्राण भी छोड़ दिया; उसका सूर्य दोपहर ही को अस्त हो गया; उसकी आशा टूट गई और उसका मुँह काला हो गया। और जो रह गए हैं उनको भी मैं शत्रुओं की तलवार से मरवा डालूँगा,” यहोवा की यही वाणी है।</text:span></text:p>
        <text:p text:style-name="Section_20_Heading_20_1"><text:span text:style-name="Verse_20_Text">यिर्मयाह की शिकायत</text:span></text:p>
        <text:p text:style-name="Prose_20_Paragraph"><text:span text:style-name="Verse_20_Number">10</text:span><text:span text:style-name="Verse_20_Number_20_Postspace"> </text:span><text:span text:style-name="Verse_20_Text">हे मेरी माता, मुझ पर हाय, कि तूने मुझ ऐसे मनुष्य को उत्पन्न किया जो संसार भर से झगड़ा और वाद-विवाद करनेवाला ठहरा है! न तो मैंने ब्याज के लिये रुपये दिए, और न किसी से उधार लिए हैं, तो भी लोग मुझे कोसते हैं। परमेश्वर की प्रतिक्रिया</text:span></text:p>
        <text:p text:style-name="Prose_20_Paragraph"><text:span text:style-name="Verse_20_Number">11</text:span><text:span text:style-name="Verse_20_Number_20_Postspace"> </text:span><text:span text:style-name="Verse_20_Text">यहोवा ने कहा, “निश्चय मैं तेरी भलाई के लिये तुझे दृढ़ करूँगा; विपत्ति और कष्ट के समय मैं शत्रु से भी तेरी विनती कराऊँगा।</text:span></text:p>
        <text:p text:style-name="Prose_20_Paragraph"><text:span text:style-name="Verse_20_Number">12</text:span><text:span text:style-name="Verse_20_Number_20_Postspace"> </text:span><text:span text:style-name="Verse_20_Text">क्या कोई पीतल या लोहा, अर्थात् उत्तर दिशा का लोहा</text:span><text:span text:style-name="Verse_20_Text"><text:note text:id="ftn32" text:note-class="footnote"><text:note-citation>33</text:note-citation><text:note-body><text:p text:style-name="Bible_20_Footnote"><text:span text:style-name="Footnote_20_Origin">15.12 </text:span><text:span text:style-name="Footnote_20_Quotation">उत्तर दिशा का लोहा: </text:span><text:span text:style-name="Footnote_20_Text">या पीतल यहाँ लोहे: का अर्थ है यिर्मयाह की प्रार्थना परन्तु यहूदा को दासत्व में भेजने का परमेश्वर का उद्देश्य बदलेगा नहीं जो लोहे और पीतल जैसा दृढ़ है।</text:span></text:p></text:note-body></text:note></text:span><text:span text:style-name="Verse_20_Text"> * तोड़ सकता है?</text:span></text:p>
        <text:p text:style-name="Prose_20_Paragraph"><text:span text:style-name="Verse_20_Number">13</text:span><text:span text:style-name="Verse_20_Number_20_Postspace"> </text:span><text:span text:style-name="Verse_20_Text">तेरे सब पापों के कारण जो सर्वत्र देश में हुए हैं मैं तेरी धन-सम्पत्ति और खजाने, बिना दाम दिए लुट जाने दूँगा।</text:span></text:p>
        <text:p text:style-name="Prose_20_Paragraph"><text:span text:style-name="Verse_20_Number">14</text:span><text:span text:style-name="Verse_20_Number_20_Postspace"> </text:span><text:span text:style-name="Verse_20_Text">मैं ऐसा करूँगा कि वह शत्रुओं के हाथ ऐसे देश में चला जाएगा जिसे तू नहीं जानती है, क्योंकि मेरे क्रोध की आग भड़क उठी है, और वह तुम को जलाएगी।”</text:span></text:p>
        <text:p text:style-name="Section_20_Heading_20_1"><text:span text:style-name="Verse_20_Text">बदला लेने के लिए यिर्मयाह की प्रार्थना</text:span></text:p>
        <text:p text:style-name="Prose_20_Paragraph"><text:span text:style-name="Verse_20_Number">15</text:span><text:span text:style-name="Verse_20_Number_20_Postspace"> </text:span><text:span text:style-name="Verse_20_Text">हे यहोवा, तू तो जानता है; <text:s/>मुझे स्मरण कर</text:span><text:span text:style-name="Verse_20_Text"><text:note text:id="ftn33" text:note-class="footnote"><text:note-citation>34</text:note-citation><text:note-body><text:p text:style-name="Bible_20_Footnote"><text:span text:style-name="Footnote_20_Origin">15.15 </text:span><text:span text:style-name="Footnote_20_Quotation">मुझे स्मरण कर: </text:span><text:span text:style-name="Footnote_20_Text">बहुत ही अधिक दुःखी मनुष्य की यह प्रार्थना है जिसका मानवीय स्वभाव इस समय परमेश्वर की इच्छा के अधीन नहीं होना चाहता है।</text:span></text:p></text:note-body></text:note></text:span><text:span text:style-name="Verse_20_Text"> * और मेरी सुधि लेकर मेरे सतानेवालों से मेरा पलटा ले। तू धीरज के साथ क्रोध करनेवाला है, इसलिए मुझे न उठा ले; तेरे ही निमित्त मेरी नामधराई हुई है।</text:span></text:p>
        <text:p text:style-name="Prose_20_Paragraph"><text:span text:style-name="Verse_20_Number">16</text:span><text:span text:style-name="Verse_20_Number_20_Postspace"> </text:span><text:span text:style-name="Verse_20_Text">जब तेरे वचन मेरे पास पहुँचे, तब मैंने उन्हें मानो खा लिया, और तेरे वचन मेरे मन के हर्ष और आनन्द का कारण हुए; क्योंकि, हे सेनाओं के परमेश्वर यहोवा, मैं तेरा कहलाता हूँ।</text:span></text:p>
        <text:p text:style-name="Prose_20_Paragraph"><text:span text:style-name="Verse_20_Number">17</text:span><text:span text:style-name="Verse_20_Number_20_Postspace"> </text:span><text:span text:style-name="Verse_20_Text">तेरी छाया मुझ पर हुई; मैं मन बहलानेवालों के बीच बैठकर प्रसन्न नहीं हुआ; तेरे हाथ के दबाव से मैं अकेला बैठा, क्योंकि तूने मुझे क्रोध से भर दिया था।</text:span></text:p>
        <text:p text:style-name="Prose_20_Paragraph"><text:soft-page-break/><text:span text:style-name="Verse_20_Number">18</text:span><text:span text:style-name="Verse_20_Number_20_Postspace"> </text:span><text:span text:style-name="Verse_20_Text">मेरी पीड़ा क्यों लगातार बनी रहती है? मेरी चोट की क्यों कोई औषधि नहीं है? क्या तू सचमुच मेरे लिये धोखा देनेवाली नदी और सूखनेवाले जल के समान होगा?</text:span></text:p>
        <text:p text:style-name="Section_20_Heading_20_1"><text:span text:style-name="Verse_20_Text">यिर्मयाह को पश्चाताप के लिए कहा जाना</text:span></text:p>
        <text:p text:style-name="Prose_20_Paragraph"><text:span text:style-name="Verse_20_Number">19</text:span><text:span text:style-name="Verse_20_Number_20_Postspace"> </text:span><text:span text:style-name="Verse_20_Text">यह सुनकर यहोवा ने यह कहा, “यदि तू फिरे, तो मैं फिर से तुझे अपने सामने खड़ा करूँगा। यदि तू अनमोल को कहे और निकम्मे को न कहे, तब तू मेरे मुख के समान होगा। वे लोग तेरी ओर फिरेंगे, परन्तु तू उनकी ओर न फिरना।</text:span></text:p>
        <text:p text:style-name="Prose_20_Paragraph"><text:span text:style-name="Verse_20_Number">20</text:span><text:span text:style-name="Verse_20_Number_20_Postspace"> </text:span><text:span text:style-name="Verse_20_Text">मैं तुझको उन लोगों के सामने पीतल की दृढ़ शहरपनाह बनाऊँगा; वे तुझ से लड़ेंगे, परन्तु तुझ पर प्रबल न होंगे, क्योंकि मैं तुझे बचाने और तेरा उद्धार करने के लिये तेरे साथ हूँ, यहोवा की यह वाणी है। मैं तुझे दुष्ट लोगों के हाथ से बचाऊँगा,</text:span></text:p>
        <text:p text:style-name="Prose_20_Paragraph"><text:span text:style-name="Verse_20_Number">21</text:span><text:span text:style-name="Verse_20_Number_20_Postspace"> </text:span><text:span text:style-name="Verse_20_Text">और उपद्रवी लोगों के पंजे से छुड़ा लूँगा।”</text:span></text:p>
        <text:p text:style-name="Section_20_Heading_20_1"><text:span text:style-name="Verse_20_Text">यरूशलेम के लिये परमेश्‍वर की इच्छा</text:span></text:p>
        <text:p text:style-name="Prose_20_Paragraph"><text:span text:style-name="Chapter_20_Number">16</text:span><text:span text:style-name="Chapter_20_Number_20_Postspace"> </text:span><text:span text:style-name="Verse_20_Text">यहोवा का यह वचन मेरे पास पहुँचा,</text:span></text:p>
        <text:p text:style-name="Prose_20_Paragraph"><text:span text:style-name="Verse_20_Number">2</text:span><text:span text:style-name="Verse_20_Number_20_Postspace"> </text:span><text:span text:style-name="Verse_20_Text">“ इस स्थान में विवाह करके बेटे-बेटियाँ मत जन्मा</text:span><text:span text:style-name="Verse_20_Text"><text:note text:id="ftn34" text:note-class="footnote"><text:note-citation>35</text:note-citation><text:note-body><text:p text:style-name="Bible_20_Footnote"><text:span text:style-name="Footnote_20_Origin">16.2 </text:span><text:span text:style-name="Footnote_20_Quotation">इस स्थान में विवाह करके बेटे-बेटियाँ मत जन्मा: </text:span><text:span text:style-name="Footnote_20_Text">विवाह यहूदियों में अनिवार्य था परन्तु यिर्मयाह को विवाह के लिए मना किया गया जो इस बात को दर्शाता था कि आने वाली आपदा ऐसी विकट होगी कि सामान्य दायित्वों पर अभिभूत होगी।</text:span></text:p></text:note-body></text:note></text:span><text:span text:style-name="Verse_20_Text"> *।</text:span></text:p>
        <text:p text:style-name="Prose_20_Paragraph"><text:span text:style-name="Verse_20_Number">3</text:span><text:span text:style-name="Verse_20_Number_20_Postspace"> </text:span><text:span text:style-name="Verse_20_Text">क्योंकि जो बेटे-बेटियाँ इस स्थान में उत्पन्न हों और जो माताएँ उन्हें जनें और जो पिता उन्हें इस देश में जन्माएँ,</text:span></text:p>
        <text:p text:style-name="Prose_20_Paragraph"><text:span text:style-name="Verse_20_Number">4</text:span><text:span text:style-name="Verse_20_Number_20_Postspace"> </text:span><text:span text:style-name="Verse_20_Text">उनके विषय यहोवा यह कहता है, वे बुरी-बुरी बीमारियों से मरेंगे। उनके लिये कोई छाती न पीटेगा, न उनको मिट्टी देगा; वे भूमि के ऊपर खाद के समान पड़े रहेंगे। वे तलवार और अकाल से मर मिटेंगे, और उनकी लोथें आकाश के पक्षियों और मैदान के पशुओं का आहार होंगी।</text:span></text:p>
        <text:p text:style-name="Prose_20_Paragraph"><text:span text:style-name="Verse_20_Number">5</text:span><text:span text:style-name="Verse_20_Number_20_Postspace"> </text:span><text:span text:style-name="Verse_20_Text">“यहोवा ने कहा: जिस घर में रोना पीटना हो उसमें न जाना, न छाती पीटने के लिये कहीं जाना और न इन लोगों के लिये शोक करना; क्योंकि यहोवा की यह वाणी है कि मैंने अपनी शान्ति और करुणा और दया इन लोगों पर से उठा ली है।</text:span></text:p>
        <text:p text:style-name="Prose_20_Paragraph"><text:span text:style-name="Verse_20_Number">6</text:span><text:span text:style-name="Verse_20_Number_20_Postspace"> </text:span><text:span text:style-name="Verse_20_Text">इस कारण इस देश के छोटे-बड़े सब मरेंगे, न तो इनको मिट्टी दी जाएगी, न लोग छाती पीटेंगे, न अपना शरीर चीरेंगे, और न सिर मुंडाएँगे। इनके लिये कोई शोक करनेवालों को रोटी न बाटेंगे कि शोक में उन्हें शान्ति दें;</text:span></text:p>
        <text:p text:style-name="Prose_20_Paragraph"><text:span text:style-name="Verse_20_Number">7</text:span><text:span text:style-name="Verse_20_Number_20_Postspace"> </text:span><text:span text:style-name="Verse_20_Text">और न लोग पिता या माता के मरने पर किसी को शान्ति के लिये कटोरे में दाखमधु पिलाएँगे।</text:span></text:p>
        <text:p text:style-name="Prose_20_Paragraph"><text:span text:style-name="Verse_20_Number">8</text:span><text:span text:style-name="Verse_20_Number_20_Postspace"> </text:span><text:span text:style-name="Verse_20_Text">तू भोज के घर में इनके साथ खाने-पीने के लिये न जाना।</text:span></text:p>
        <text:p text:style-name="Prose_20_Paragraph"><text:span text:style-name="Verse_20_Number">9</text:span><text:span text:style-name="Verse_20_Number_20_Postspace"> </text:span><text:span text:style-name="Verse_20_Text">क्योंकि सेनाओं का यहोवा, इस्राएल का परमेश्वर यह कहता है: देख, तुम लोगों के देखते और तुम्हारे ही दिनों में मैं ऐसा करूँगा कि इस स्थान में न तो हर्ष और न आनन्द का शब्द सुनाई पड़ेगा, न दुल्हे और न दुल्हन का शब्द। <text:s text:c="5"/>(प्रका. 18:23)</text:span></text:p>
        <text:p text:style-name="Section_20_Heading_20_1"><text:span text:style-name="Verse_20_Text">व्यवस्था और परमेश्वर का त्यागा जाना</text:span></text:p>
        <text:p text:style-name="Prose_20_Paragraph"><text:span text:style-name="Verse_20_Number">10</text:span><text:span text:style-name="Verse_20_Number_20_Postspace"> </text:span><text:span text:style-name="Verse_20_Text">“जब तू इन लोगों से ये सब बातें कहे, और वे तुझ से पूछें कि ‘यहोवा ने हमारे ऊपर यह सारी बड़ी विपत्ति डालने के लिये क्यों कहा है? हमारा अधर्म क्या है और हमने अपने परमेश्वर यहोवा के विरुद्ध कौन सा पाप किया है?’</text:span></text:p>
        <text:p text:style-name="Prose_20_Paragraph"><text:span text:style-name="Verse_20_Number">11</text:span><text:span text:style-name="Verse_20_Number_20_Postspace"> </text:span><text:span text:style-name="Verse_20_Text">तो तू इन लोगों से कहना, ‘यहोवा की यह वाणी है, क्योंकि तुम्हारे पुरखा मुझे त्याग कर दूसरे देवताओं के पीछे चले, और उनकी उपासना करके उनको दण्डवत् की, और मुझ को त्याग दिया और मेरी व्यवस्था का पालन नहीं किया,</text:span></text:p>
        <text:p text:style-name="Prose_20_Paragraph"><text:span text:style-name="Verse_20_Number">12</text:span><text:span text:style-name="Verse_20_Number_20_Postspace"> </text:span><text:span text:style-name="Verse_20_Text">और जितनी बुराई तुम्हारे पुरखाओं ने की थी, उससे भी अधिक तुम करते हो</text:span><text:span text:style-name="Verse_20_Text"><text:note text:id="ftn35" text:note-class="footnote"><text:note-citation>36</text:note-citation><text:note-body><text:p text:style-name="Bible_20_Footnote"><text:span text:style-name="Footnote_20_Origin">16.12 </text:span><text:span text:style-name="Footnote_20_Quotation">जितनी बुराई तुम्हारे पुरखाओं ने की थी, उससे भी अधिक तुम करते हो: </text:span><text:span text:style-name="Footnote_20_Text">उनके लिए जो कठोर दण्ड, निर्धारित किया गया था वह मूर्ति-पूजा के कारण था। वे पीढ़ियों से मूर्ति-पूजा करते आ रहे थे और अन्ततः वह परमेश्वर के राष्ट्रव्यापी त्याग में बदल गई।</text:span></text:p></text:note-body></text:note></text:span><text:span text:style-name="Verse_20_Text"> *, क्योंकि तुम अपने बुरे मन के हठ पर चलते हो और मेरी नहीं सुनते;</text:span></text:p>
        <text:p text:style-name="Prose_20_Paragraph"><text:span text:style-name="Verse_20_Number">13</text:span><text:span text:style-name="Verse_20_Number_20_Postspace"> </text:span><text:span text:style-name="Verse_20_Text">इस कारण मैं तुम को इस देश से उखाड़कर ऐसे देश में फेंक दूँगा, जिसको न तो तुम जानते हो और न तुम्हारे पुरखा जानते थे; और वहाँ तुम रात-दिन दूसरे देवताओं की उपासना करते रहोगे, क्योंकि वहाँ मैं तुम पर कुछ अनुग्रह न करूँगा।’”</text:span></text:p>
        <text:p text:style-name="Section_20_Heading_20_1"><text:span text:style-name="Verse_20_Text">बँधुवाई से वापसी</text:span></text:p>
        <text:p text:style-name="Prose_20_Paragraph"><text:span text:style-name="Verse_20_Number">14</text:span><text:span text:style-name="Verse_20_Number_20_Postspace"> </text:span><text:span text:style-name="Verse_20_Text">फिर यहोवा की यह वाणी हुई, “देखो, ऐसे दिन आनेवाले हैं जिनमें फिर यह न कहा जाएगा, ‘यहोवा जो इस्राएलियों को मिस्र देश से छुड़ा ले आया उसके जीवन की सौगन्ध,’</text:span></text:p>
        <text:p text:style-name="Prose_20_Paragraph"><text:span text:style-name="Verse_20_Number">15</text:span><text:span text:style-name="Verse_20_Number_20_Postspace"> </text:span><text:span text:style-name="Verse_20_Text">वरन् यह कहा जाएगा, ‘यहोवा जो इस्राएलियों को उत्तर के देश से और उन सब देशों से जहाँ उसने उनको बँधुआ कर दिया था छुड़ा ले आया, उसके जीवन की सौगन्ध।’ </text:span><text:soft-page-break/><text:span text:style-name="Verse_20_Text">क्योंकि मैं उनको उनके निज देश में जो मैंने उनके पूर्वजों को दिया था, लौटा ले आऊँगा।</text:span></text:p>
        <text:p text:style-name="Section_20_Heading_20_1"><text:span text:style-name="Verse_20_Text">आनेवाला दण्ड</text:span></text:p>
        <text:p text:style-name="Prose_20_Paragraph"><text:span text:style-name="Verse_20_Number">16</text:span><text:span text:style-name="Verse_20_Number_20_Postspace"> </text:span><text:span text:style-name="Verse_20_Text">“देखो, यहोवा की यह वाणी है कि मैं बहुत से मछुओं को बुलवा भेजूँगा कि वे इन लोगों को पकड़ लें, और, फिर मैं बहुत से बहेलियों को बुलवा भेजूँगा कि वे इनको अहेर करके सब पहाड़ों और पहाड़ियों पर से और चट्टानों की दरारों में से निकालें।</text:span></text:p>
        <text:p text:style-name="Prose_20_Paragraph"><text:span text:style-name="Verse_20_Number">17</text:span><text:span text:style-name="Verse_20_Number_20_Postspace"> </text:span><text:span text:style-name="Verse_20_Text">क्योंकि <text:s/>उनका पूरा चाल-चलन मेरी आँखों के सामने प्रगट है</text:span><text:span text:style-name="Verse_20_Text"><text:note text:id="ftn36" text:note-class="footnote"><text:note-citation>37</text:note-citation><text:note-body><text:p text:style-name="Bible_20_Footnote"><text:span text:style-name="Footnote_20_Origin">16.17 </text:span><text:span text:style-name="Footnote_20_Quotation">उनका पूरा चाल-चलन मेरी आँखों के सामने प्रगट है: </text:span><text:span text:style-name="Footnote_20_Text">यह दण्ड मन की चंचलता के कारण नहीं था परन्तु उनके कामों के पूर्ण ज्ञान एवं परीक्षण के बाद था।</text:span></text:p></text:note-body></text:note></text:span><text:span text:style-name="Verse_20_Text"> *; वह मेरी दृष्टि से छिपा नहीं है, न उनका अधर्म मेरी आँखों से गुप्त है। इसलिए मैं उनके अधर्म और पाप का दूना दण्ड दूँगा,</text:span></text:p>
        <text:p text:style-name="Prose_20_Paragraph"><text:span text:style-name="Verse_20_Number">18</text:span><text:span text:style-name="Verse_20_Number_20_Postspace"> </text:span><text:span text:style-name="Verse_20_Text">क्योंकि उन्होंने मेरे देश को अपनी घृणित वस्तुओं की लोथों से अशुद्ध किया, और मेरे निज भाग को अपनी अशुद्धता से भर दिया है।”</text:span></text:p>
        <text:p text:style-name="Section_20_Heading_20_1"><text:span text:style-name="Verse_20_Text">यिर्मयाह की प्रार्थना</text:span></text:p>
        <text:p text:style-name="Prose_20_Paragraph"><text:span text:style-name="Verse_20_Number">19</text:span><text:span text:style-name="Verse_20_Number_20_Postspace"> </text:span><text:span text:style-name="Verse_20_Text">हे यहोवा, हे मेरे बल और दृढ़ गढ़, संकट के समय मेरे शरणस्थान, जाति-जाति के लोग पृथ्वी की चारों ओर से तेरे पास आकर कहेंगे, “निश्चय हमारे पुरखा झूठी, व्यर्थ और निष्फल वस्तुओं को अपनाते आए हैं। <text:s text:c="5"/>(रोम. 1:25)</text:span></text:p>
        <text:p text:style-name="Prose_20_Paragraph"><text:span text:style-name="Verse_20_Number">20</text:span><text:span text:style-name="Verse_20_Number_20_Postspace"> </text:span><text:span text:style-name="Verse_20_Text">क्या मनुष्य ईश्वरों को बनाए? नहीं, वे ईश्वर नहीं हो सकते!”</text:span></text:p>
        <text:p text:style-name="Prose_20_Paragraph"><text:span text:style-name="Verse_20_Number">21</text:span><text:span text:style-name="Verse_20_Number_20_Postspace"> </text:span><text:span text:style-name="Verse_20_Text">“इस कारण, इस एक बार, मैं इन लोगों को अपना भुजबल और पराक्रम दिखाऊँगा, और वे जानेंगे कि मेरा नाम यहोवा है।”</text:span></text:p>
        <text:p text:style-name="Section_20_Heading_20_1"><text:span text:style-name="Verse_20_Text">यहूदा का पाप</text:span></text:p>
        <text:p text:style-name="Prose_20_Paragraph"><text:span text:style-name="Chapter_20_Number">17</text:span><text:span text:style-name="Chapter_20_Number_20_Postspace"> </text:span><text:span text:style-name="Verse_20_Text">“यहूदा का पाप लोहे की टाँकी और हीरे की नोक से लिखा हुआ है; वह उनके हृदयरूपी पटिया और उनकी वेदियों के सींगों पर भी खुदा हुआ है।</text:span></text:p>
        <text:p text:style-name="Prose_20_Paragraph"><text:span text:style-name="Verse_20_Number">2</text:span><text:span text:style-name="Verse_20_Number_20_Postspace"> </text:span><text:span text:style-name="Verse_20_Text">उनकी वेदियाँ और अशेरा नामक देवियाँ जो हरे पेड़ों के पास और ऊँचे टीलों के ऊपर हैं, वे उनके लड़कों को भी स्मरण रहती हैं।</text:span></text:p>
        <text:p text:style-name="Prose_20_Paragraph"><text:span text:style-name="Verse_20_Number">3</text:span><text:span text:style-name="Verse_20_Number_20_Postspace"> </text:span><text:span text:style-name="Verse_20_Text">हे मेरे पर्वत, तू जो मैदान में है, तेरी धन-सम्पत्ति और भण्डार मैं तेरे पाप के कारण लुट जाने दूँगा, और तेरे पूजा के ऊँचे स्थान भी जो तेरे देश में पाए जाते हैं।</text:span></text:p>
        <text:p text:style-name="Prose_20_Paragraph"><text:span text:style-name="Verse_20_Number">4</text:span><text:span text:style-name="Verse_20_Number_20_Postspace"> </text:span><text:span text:style-name="Verse_20_Text">तू अपने ही दोष के कारण अपने उस भाग का अधिकारी न रहने पाएगा जो मैंने तुझे दिया है, और मैं ऐसा करूँगा कि तू अनजाने देश में अपने शत्रुओं की सेवा करेगा, क्योंकि तूने मेरे क्रोध की आग ऐसी भड़काई है जो सर्वदा जलती रहेगी।”</text:span></text:p>
        <text:p text:style-name="Section_20_Heading_20_1"><text:span text:style-name="Verse_20_Text">श्राप और आशीर्वाद</text:span></text:p>
        <text:p text:style-name="Prose_20_Paragraph"><text:span text:style-name="Verse_20_Number">5</text:span><text:span text:style-name="Verse_20_Number_20_Postspace"> </text:span><text:span text:style-name="Verse_20_Text">यहोवा यह कहता है, “श्रापित है वह पुरुष जो मनुष्य पर भरोसा रखता है, और उसका सहारा लेता है, जिसका मन यहोवा से भटक जाता है।</text:span></text:p>
        <text:p text:style-name="Prose_20_Paragraph"><text:span text:style-name="Verse_20_Number">6</text:span><text:span text:style-name="Verse_20_Number_20_Postspace"> </text:span><text:span text:style-name="Verse_20_Text">वह निर्जल देश के अधमरे पेड़ के समान होगा और कभी भलाई न देखेगा। वह निर्जल और निर्जन तथा लोनछाई भूमि पर बसेगा।</text:span></text:p>
        <text:p text:style-name="Prose_20_Paragraph"><text:span text:style-name="Verse_20_Number">7</text:span><text:span text:style-name="Verse_20_Number_20_Postspace"> </text:span><text:span text:style-name="Verse_20_Text">“धन्य है वह पुरुष जो यहोवा पर भरोसा रखता है, जिसने परमेश्वर को अपना आधार माना हो।</text:span></text:p>
        <text:p text:style-name="Prose_20_Paragraph"><text:span text:style-name="Verse_20_Number">8</text:span><text:span text:style-name="Verse_20_Number_20_Postspace"> </text:span><text:span text:style-name="Verse_20_Text">वह उस वृक्ष के समान होगा जो नदी के किनारे पर लगा हो और उसकी जड़ जल के पास फैली हो; जब धूप होगा तब उसको न लगेगा, उसके पत्ते हरे रहेंगे, और सूखे वर्ष में भी उनके विषय में कुछ चिन्ता न होगी, क्योंकि वह तब भी फलता रहेगा।”</text:span></text:p>
        <text:p text:style-name="Section_20_Heading_20_1"><text:span text:style-name="Verse_20_Text">धोखेबाज मन</text:span></text:p>
        <text:p text:style-name="Prose_20_Paragraph"><text:span text:style-name="Verse_20_Number">9</text:span><text:span text:style-name="Verse_20_Number_20_Postspace"> </text:span><text:span text:style-name="Verse_20_Text">मन तो सब वस्तुओं से अधिक धोखा देनेवाला होता है*, उसमें असाध्य रोग लगा है; उसका भेद कौन समझ सकता है?</text:span></text:p>
        <text:p text:style-name="Prose_20_Paragraph"><text:span text:style-name="Verse_20_Number">10</text:span><text:span text:style-name="Verse_20_Number_20_Postspace"> </text:span><text:span text:style-name="Verse_20_Text">“मैं यहोवा मन को खोजता और हृदय को जाँचता हूँ ताकि प्रत्येक जन को उसकी चाल-चलन के अनुसार अर्थात् उसके कामों का फल दूँ।” <text:s text:c="5"/>(1 पत. 1:17, प्रका. 2:23, प्रका. 20:12, 13, प्रका. 22:12)</text:span></text:p>
        <text:p text:style-name="Prose_20_Paragraph"><text:span text:style-name="Verse_20_Number">11</text:span><text:span text:style-name="Verse_20_Number_20_Postspace"> </text:span><text:span text:style-name="Verse_20_Text">जो अन्याय से धन बटोरता है वह उस तीतर के समान होता है जो दूसरी चिड़िया के दिए हुए अण्डों को सेती है, उसकी आधी आयु में ही वह उस धन को छोड़ जाता है, और अन्त में वह मूर्ख ही ठहरता है।</text:span></text:p>
        <text:p text:style-name="Prose_20_Paragraph"><text:span text:style-name="Verse_20_Number">12</text:span><text:span text:style-name="Verse_20_Number_20_Postspace"> </text:span><text:span text:style-name="Verse_20_Text">हमारा पवित्र आराधनालय आदि से ऊँचे स्थान पर रखे हुए एक तेजोमय सिंहासन के समान है।</text:span></text:p>
        <text:p text:style-name="Prose_20_Paragraph"><text:span text:style-name="Verse_20_Number">13</text:span><text:span text:style-name="Verse_20_Number_20_Postspace"> </text:span><text:span text:style-name="Verse_20_Text">हे यहोवा, हे इस्राएल के आधार, जितने तुझे छोड़ देते हैं वे सब लज्जित होंगे; जो तुझ से भटक जाते हैं उनके नाम भूमि ही पर लिखे जाएँगे, क्योंकि उन्होंने जीवन के जल के सोते यहोवा को त्याग दिया है।</text:span></text:p>
        <text:p text:style-name="Section_20_Heading_20_1"><text:soft-page-break/><text:span text:style-name="Verse_20_Text">यिर्मयाह की याचिका</text:span></text:p>
        <text:p text:style-name="Prose_20_Paragraph"><text:span text:style-name="Verse_20_Number">14</text:span><text:span text:style-name="Verse_20_Number_20_Postspace"> </text:span><text:span text:style-name="Verse_20_Text">हे यहोवा मुझे चंगा कर, तब मैं चंगा हो जाऊँगा; मुझे बचा, तब मैं बच जाऊँगा; क्योंकि मैं तेरी ही स्तुति करता हूँ।</text:span></text:p>
        <text:p text:style-name="Prose_20_Paragraph"><text:span text:style-name="Verse_20_Number">15</text:span><text:span text:style-name="Verse_20_Number_20_Postspace"> </text:span><text:span text:style-name="Verse_20_Text">सुन, वे मुझसे कहते हैं, “यहोवा का वचन कहाँ रहा? वह अभी पूरा हो जाए!”</text:span></text:p>
        <text:p text:style-name="Prose_20_Paragraph"><text:span text:style-name="Verse_20_Number">16</text:span><text:span text:style-name="Verse_20_Number_20_Postspace"> </text:span><text:span text:style-name="Verse_20_Text">परन्तु तू मेरा हाल जानता है, मैंने तेरे पीछे चलते हुए उतावली करके चरवाहे का काम नहीं छोड़ा; न मैंने उस आनेवाली विपत्ति के दिन की लालसा की है; जो कुछ मैं बोला वह तुझ पर प्रगट था।</text:span></text:p>
        <text:p text:style-name="Prose_20_Paragraph"><text:span text:style-name="Verse_20_Number">17</text:span><text:span text:style-name="Verse_20_Number_20_Postspace"> </text:span><text:span text:style-name="Verse_20_Text">मुझे न घबरा; संकट के दिन तू ही मेरा शरणस्थान है।</text:span></text:p>
        <text:p text:style-name="Prose_20_Paragraph"><text:span text:style-name="Verse_20_Number">18</text:span><text:span text:style-name="Verse_20_Number_20_Postspace"> </text:span><text:span text:style-name="Verse_20_Text">हे यहोवा, मेरी आशा टूटने न दे, मेरे सतानेवालों ही की आशा टूटे; उन्हीं को विस्मित कर; परन्तु मुझे निराशा से बचा; उन पर विपत्ति डाल और उनको चकनाचूर कर दे!</text:span></text:p>
        <text:p text:style-name="Section_20_Heading_20_1"><text:span text:style-name="Verse_20_Text">सब्त का दिन पवित्र मानना</text:span></text:p>
        <text:p text:style-name="Prose_20_Paragraph"><text:span text:style-name="Verse_20_Number">19</text:span><text:span text:style-name="Verse_20_Number_20_Postspace"> </text:span><text:span text:style-name="Verse_20_Text">यहोवा ने मुझसे यह कहा, “जाकर सदर फाटक में खड़ा हो जिससे यहूदा के राजा वरन् यरूशलेम के सब रहनेवाले भीतर-बाहर आया-जाया करते हैं;</text:span></text:p>
        <text:p text:style-name="Prose_20_Paragraph"><text:span text:style-name="Verse_20_Number">20</text:span><text:span text:style-name="Verse_20_Number_20_Postspace"> </text:span><text:span text:style-name="Verse_20_Text">और उनसे कह, ‘हे यहूदा के राजाओं और सब यहूदियों, हे यरूशलेम के सब निवासियों, और सब लोगों जो इन फाटकों में से होकर भीतर जाते हो, यहोवा का वचन सुनो।</text:span></text:p>
        <text:p text:style-name="Prose_20_Paragraph"><text:span text:style-name="Verse_20_Number">21</text:span><text:span text:style-name="Verse_20_Number_20_Postspace"> </text:span><text:span text:style-name="Verse_20_Text">यहोवा यह कहता है, सावधान रहो, विश्राम के दिन कोई बोझ मत उठाओ; और न कोई बोझ यरूशलेम के फाटकों के भीतर ले आओ। <text:s text:c="5"/>(यूह. 5:10)</text:span></text:p>
        <text:p text:style-name="Prose_20_Paragraph"><text:span text:style-name="Verse_20_Number">22</text:span><text:span text:style-name="Verse_20_Number_20_Postspace"> </text:span><text:span text:style-name="Verse_20_Text">विश्राम के दिन अपने-अपने घर से भी कोई बोझ बाहर मत ले जाओ और न किसी रीति का काम-काज करो, वरन् उस आज्ञा के अनुसार जो मैंने तुम्हारे पुरखाओं को दी थी, <text:s/>विश्राम के दिन को पवित्र माना करो</text:span><text:span text:style-name="Verse_20_Text"><text:note text:id="ftn37" text:note-class="footnote"><text:note-citation>38</text:note-citation><text:note-body><text:p text:style-name="Bible_20_Footnote"><text:span text:style-name="Footnote_20_Origin">17.22 </text:span><text:span text:style-name="Footnote_20_Quotation">विश्राम के दिन को पवित्र माना करो: </text:span><text:span text:style-name="Footnote_20_Text">ग्रामीण प्रजा विश्राम के दिन आराधना हेतु यरूशलेम आती थी कि मन्दिर की आराधना में सहभागी हो परन्तु वे अपनी उपासना के साथ अपनी फसलें भी ले आते थे कि शहर में बेच दें।</text:span></text:p></text:note-body></text:note></text:span><text:span text:style-name="Verse_20_Text"> *।</text:span></text:p>
        <text:p text:style-name="Prose_20_Paragraph"><text:span text:style-name="Verse_20_Number">23</text:span><text:span text:style-name="Verse_20_Number_20_Postspace"> </text:span><text:span text:style-name="Verse_20_Text">परन्तु उन्होंने न सुना और न कान लगाया, परन्तु इसके विपरीत हठ किया कि न सुनें और ताड़ना से भी न मानें।</text:span></text:p>
        <text:p text:style-name="Prose_20_Paragraph"><text:span text:style-name="Verse_20_Number">24</text:span><text:span text:style-name="Verse_20_Number_20_Postspace"> </text:span><text:span text:style-name="Verse_20_Text">“ ‘परन्तु यदि तुम सचमुच मेरी सुनो, यहोवा की यह वाणी है, और विश्राम के दिन इस नगर के फाटकों के भीतर कोई बोझ न ले आओ और विश्रामदिन को पवित्र मानो, और उसमें किसी रीति का काम-काज न करो,</text:span></text:p>
        <text:p text:style-name="Prose_20_Paragraph"><text:span text:style-name="Verse_20_Number">25</text:span><text:span text:style-name="Verse_20_Number_20_Postspace"> </text:span><text:span text:style-name="Verse_20_Text">तब तो दाऊद की गद्दी पर विराजमान राजा, रथों और घोड़ों पर चढ़े हुए हाकिम और यहूदा के लोग और यरूशलेम के निवासी इस नगर के फाटकों से होकर प्रवेश किया करेंगे और यह नगर सर्वदा बसा रहेगा।</text:span></text:p>
        <text:p text:style-name="Prose_20_Paragraph"><text:span text:style-name="Verse_20_Number">26</text:span><text:span text:style-name="Verse_20_Number_20_Postspace"> </text:span><text:span text:style-name="Verse_20_Text">लोग होमबलि, मेलबलि अन्नबलि, लोबान और धन्यवाद-बलि लिए हुए यहूदा के नगरों से और यरूशलेम के आस-पास से, बिन्यामीन के क्षेत्र और नीचे के देश से, पहाड़ी देश और दक्षिण देश से, यहोवा के भवन में आया करेंगे।</text:span></text:p>
        <text:p text:style-name="Prose_20_Paragraph"><text:span text:style-name="Verse_20_Number">27</text:span><text:span text:style-name="Verse_20_Number_20_Postspace"> </text:span><text:span text:style-name="Verse_20_Text">परन्तु यदि तुम मेरी सुनकर विश्राम के दिन को पवित्र न मानो, और उस दिन यरूशलेम के फाटकों से बोझ लिए हुए प्रवेश करते रहो, तो मैं यरूशलेम के फाटकों में आग लगाऊँगा; और उससे यरूशलेम के महल भी भस्म हो जाएँगे और वह आग फिर न बुझेगी।’”</text:span></text:p>
        <text:p text:style-name="Section_20_Heading_20_1"><text:span text:style-name="Verse_20_Text">कुम्हार और मिट्टी</text:span></text:p>
        <text:p text:style-name="Prose_20_Paragraph"><text:span text:style-name="Chapter_20_Number">18</text:span><text:span text:style-name="Chapter_20_Number_20_Postspace"> </text:span><text:span text:style-name="Verse_20_Text">यहोवा की ओर से यह वचन यिर्मयाह के पास पहुँचा, “उठकर कुम्हार के घर जा,</text:span></text:p>
        <text:p text:style-name="Prose_20_Paragraph"><text:span text:style-name="Verse_20_Number">2</text:span><text:span text:style-name="Verse_20_Number_20_Postspace"> </text:span><text:span text:style-name="Verse_20_Text">और वहाँ मैं तुझे अपने वचन सुनाऊँगा।”</text:span></text:p>
        <text:p text:style-name="Prose_20_Paragraph"><text:span text:style-name="Verse_20_Number">3</text:span><text:span text:style-name="Verse_20_Number_20_Postspace"> </text:span><text:span text:style-name="Verse_20_Text">इसलिए मैं कुम्हार के घर गया और क्या देखा कि वह चाक पर कुछ बना रहा है!</text:span></text:p>
        <text:p text:style-name="Prose_20_Paragraph"><text:span text:style-name="Verse_20_Number">4</text:span><text:span text:style-name="Verse_20_Number_20_Postspace"> </text:span><text:span text:style-name="Verse_20_Text">जो मिट्टी का बर्तन वह बना रहा था वह बिगड़ गया, तब उसने उसी का दूसरा बर्तन अपनी समझ के अनुसार बना दिया।</text:span></text:p>
        <text:p text:style-name="Prose_20_Paragraph"><text:span text:style-name="Verse_20_Number">5</text:span><text:span text:style-name="Verse_20_Number_20_Postspace"> </text:span><text:span text:style-name="Verse_20_Text">तब यहोवा का यह वचन मेरे पास पहुँचा, “हे इस्राएल के घराने,</text:span></text:p>
        <text:p text:style-name="Prose_20_Paragraph"><text:span text:style-name="Verse_20_Number">6</text:span><text:span text:style-name="Verse_20_Number_20_Postspace"> </text:span><text:span text:style-name="Verse_20_Text">यहोवा की यह वाणी है कि इस कुम्हार के समान तुम्हारे साथ क्या मैं भी काम नहीं कर सकता? देख, जैसा मिट्टी कुम्हार के हाथ में रहती है, वैसे ही हे इस्राएल के घराने, <text:s/>तुम भी मेरे हाथ में हो</text:span><text:span text:style-name="Verse_20_Text"><text:note text:id="ftn38" text:note-class="footnote"><text:note-citation>39</text:note-citation><text:note-body><text:p text:style-name="Bible_20_Footnote"><text:span text:style-name="Footnote_20_Origin">18.6 </text:span><text:span text:style-name="Footnote_20_Quotation">तुम भी मेरे हाथ में हो: </text:span><text:span text:style-name="Footnote_20_Text">कोई पात्र टूट जाता था तो कुम्हार उसे फेंकता नहीं था। वह उसे पीस कर फिर से चाक पर रखता था और नये सिरे से उस पर काम करके मनोवांछित रूप प्रदान करता था।</text:span></text:p></text:note-body></text:note></text:span><text:span text:style-name="Verse_20_Text"> <text:s text:c="6"/>*। <text:s text:c="5"/>(रोम. 9:21)</text:span></text:p>
        <text:p text:style-name="Prose_20_Paragraph"><text:span text:style-name="Verse_20_Number">7</text:span><text:span text:style-name="Verse_20_Number_20_Postspace"> </text:span><text:span text:style-name="Verse_20_Text">जब मैं किसी जाति या राज्य के विषय कहूँ कि उसे उखाड़ूँगा या ढा दूँगा अथवा नाश करूँगा,</text:span></text:p>
        <text:p text:style-name="Prose_20_Paragraph"><text:span text:style-name="Verse_20_Number">8</text:span><text:span text:style-name="Verse_20_Number_20_Postspace"> </text:span><text:span text:style-name="Verse_20_Text">तब यदि उस जाति के लोग जिसके विषय मैंने यह बात कही हो अपनी बुराई से फिरें, तो मैं उस विपत्ति के विषय जो मैंने उन पर डालने को ठाना हो पछताऊँगा।</text:span></text:p>
        <text:p text:style-name="Prose_20_Paragraph"><text:span text:style-name="Verse_20_Number">9</text:span><text:span text:style-name="Verse_20_Number_20_Postspace"> </text:span><text:span text:style-name="Verse_20_Text">और जब मैं किसी जाति या राज्य के विषय कहूँ कि मैं उसे बनाऊँगा और रोपूँगा;</text:span></text:p>
        <text:p text:style-name="Prose_20_Paragraph"><text:span text:style-name="Verse_20_Number">10</text:span><text:span text:style-name="Verse_20_Number_20_Postspace"> </text:span><text:span text:style-name="Verse_20_Text">तब यदि वे उस काम को करें जो मेरी दृष्टि में बुरा है और </text:span><text:soft-page-break/><text:span text:style-name="Verse_20_Text">मेरी बात न मानें, तो मैं उस भलाई के विषय जिसे मैंने उनके लिये करने को कहा हो, पछताऊँगा।</text:span></text:p>
        <text:p text:style-name="Prose_20_Paragraph"><text:span text:style-name="Verse_20_Number">11</text:span><text:span text:style-name="Verse_20_Number_20_Postspace"> </text:span><text:span text:style-name="Verse_20_Text">इसलिए अब तू यहूदा और यरूशलेम के निवासियों से यह कह, ‘यहोवा यह कहता है, देखो, मैं तुम्हारी हानि की युक्ति और तुम्हारे विरुद्ध प्रबन्ध कर रहा हूँ। इसलिए तुम अपने-अपने बुरे मार्ग से फिरो और अपना-अपना चालचलन और काम सुधारो।’</text:span></text:p>
        <text:p text:style-name="Section_20_Heading_20_1"><text:span text:style-name="Verse_20_Text">परमेश्वर की चेतावनी अस्वीकृत</text:span></text:p>
        <text:p text:style-name="Prose_20_Paragraph"><text:span text:style-name="Verse_20_Number">12</text:span><text:span text:style-name="Verse_20_Number_20_Postspace"> </text:span><text:span text:style-name="Verse_20_Text">“परन्तु वे कहते हैं, ‘ऐसा नहीं होने का, हम तो अपनी ही कल्पनाओं के अनुसार चलेंगे और अपने बुरे मन के हठ पर बने रहेंगे।’</text:span></text:p>
        <text:p text:style-name="Prose_20_Paragraph"><text:span text:style-name="Verse_20_Number">13</text:span><text:span text:style-name="Verse_20_Number_20_Postspace"> </text:span><text:span text:style-name="Verse_20_Text">“इस कारण प्रभु यहोवा यह कहता है, जाति-जाति से पूछ कि ऐसी बातें क्या कभी किसी के सुनने में आई है? इस्राएल की कुमारी ने जो काम किया है उसके सुनने से रोम-रोम खड़े हो जाते हैं।</text:span></text:p>
        <text:p text:style-name="Prose_20_Paragraph"><text:span text:style-name="Verse_20_Number">14</text:span><text:span text:style-name="Verse_20_Number_20_Postspace"> </text:span><text:span text:style-name="Verse_20_Text">क्या लबानोन का हिम जो चट्टान पर से मैदान में बहता है बन्द हो सकता है? क्या वह ठण्डा जल जो दूर से बहता है कभी सूख सकता है?</text:span></text:p>
        <text:p text:style-name="Prose_20_Paragraph"><text:span text:style-name="Verse_20_Number">15</text:span><text:span text:style-name="Verse_20_Number_20_Postspace"> </text:span><text:span text:style-name="Verse_20_Text">परन्तु मेरी प्रजा मुझे भूल गई है; वे निकम्मी मूर्तियों के लिये धूप जलाते हैं; उन्होंने अपने प्राचीनकाल के मार्गों में ठोकर खाई है, और राजमार्ग छोड़कर <text:s/>पगडण्डियों में भटक गए हैं</text:span><text:span text:style-name="Verse_20_Text"><text:note text:id="ftn39" text:note-class="footnote"><text:note-citation>40</text:note-citation><text:note-body><text:p text:style-name="Bible_20_Footnote"><text:span text:style-name="Footnote_20_Origin">18.15 </text:span><text:span text:style-name="Footnote_20_Quotation">पगडण्डियों में भटक गए हैं: </text:span><text:span text:style-name="Footnote_20_Text">यहूदा के भविष्यद्वक्ता और पुरोहितों ही ने उन्हें पथ भ्रष्ट किया था। मूर्तियां तो भलाई या बुराई में असमर्थ थीं।</text:span></text:p></text:note-body></text:note></text:span><text:span text:style-name="Verse_20_Text"> *।</text:span></text:p>
        <text:p text:style-name="Prose_20_Paragraph"><text:span text:style-name="Verse_20_Number">16</text:span><text:span text:style-name="Verse_20_Number_20_Postspace"> </text:span><text:span text:style-name="Verse_20_Text">इससे उनका देश ऐसा उजाड़ हो गया है कि लोग उस पर सदा ताली बजाते रहेंगे; और जो कोई उसके पास से चले वह चकित होगा और सिर हिलाएगा।</text:span></text:p>
        <text:p text:style-name="Prose_20_Paragraph"><text:span text:style-name="Verse_20_Number">17</text:span><text:span text:style-name="Verse_20_Number_20_Postspace"> </text:span><text:span text:style-name="Verse_20_Text">मैं उनको पुरवाई से उड़ाकर शत्रु के सामने से तितर-बितर कर दूँगा। उनकी विपत्ति के दिन मैं उनको मुँह नहीं परन्तु पीठ दिखाऊँगा</text:span><text:span text:style-name="Verse_20_Text"><text:note text:id="ftn40" text:note-class="footnote"><text:note-citation>41</text:note-citation><text:note-body><text:p text:style-name="Bible_20_Footnote"><text:span text:style-name="Footnote_20_Origin">18.17 </text:span><text:span text:style-name="Footnote_20_Quotation">पीठ दिखाऊँगा: </text:span><text:span text:style-name="Footnote_20_Text">परमेश्वर द्वारा चेहरा छिपाना अप्रसन्नता का एक निश्चित चिन्ह है।</text:span></text:p></text:note-body></text:note></text:span><text:span text:style-name="Verse_20_Text"> *।”</text:span></text:p>
        <text:p text:style-name="Section_20_Heading_20_1"><text:span text:style-name="Verse_20_Text">यिर्मयाह को सताया जाना</text:span></text:p>
        <text:p text:style-name="Prose_20_Paragraph"><text:span text:style-name="Verse_20_Number">18</text:span><text:span text:style-name="Verse_20_Number_20_Postspace"> </text:span><text:span text:style-name="Verse_20_Text">तब वे कहने लगे, “चलो, यिर्मयाह के विरुद्ध युक्ति करें, क्योंकि न याजक से व्यवस्था, न ज्ञानी से सम्मति, न भविष्यद्वक्ता से वचन दूर होंगे। आओ, हम उसकी कोई बात पकड़कर उसको नाश कराएँ और फिर उसकी किसी बात पर ध्यान न दें।”</text:span></text:p>
        <text:p text:style-name="Prose_20_Paragraph"><text:span text:style-name="Verse_20_Number">19</text:span><text:span text:style-name="Verse_20_Number_20_Postspace"> </text:span><text:span text:style-name="Verse_20_Text">हे यहोवा, मेरी ओर ध्यान दे, और जो लोग मेरे साथ झगड़ते हैं उनकी बातें सुन।</text:span></text:p>
        <text:p text:style-name="Prose_20_Paragraph"><text:span text:style-name="Verse_20_Number">20</text:span><text:span text:style-name="Verse_20_Number_20_Postspace"> </text:span><text:span text:style-name="Verse_20_Text">क्या भलाई के बदले में बुराई का व्यवहार किया जाए? तू इस बात का स्मरण कर कि मैं उनकी भलाई के लिये तेरे सामने प्रार्थना करने को खड़ा हुआ जिससे तेरी जलजलाहट उन पर से उतर जाए, और अब उन्होंने मेरे प्राण लेने के लिये गड्ढा खोदा है।</text:span></text:p>
        <text:p text:style-name="Prose_20_Paragraph"><text:span text:style-name="Verse_20_Number">21</text:span><text:span text:style-name="Verse_20_Number_20_Postspace"> </text:span><text:span text:style-name="Verse_20_Text">इसलिए उनके बाल-बच्चों को भूख से मरने दे, वे तलवार से कट मरें, और उनकी स्त्रियाँ निर्वंश और विधवा हो जाएँ। उनके पुरुष मरी से मरें, और उनके जवान लड़ाई में तलवार से मारे जाएँ।</text:span></text:p>
        <text:p text:style-name="Prose_20_Paragraph"><text:span text:style-name="Verse_20_Number">22</text:span><text:span text:style-name="Verse_20_Number_20_Postspace"> </text:span><text:span text:style-name="Verse_20_Text">जब तू उन पर अचानक शत्रुदल चढ़ाए, तब उनके घरों से चिल्लाहट सुनाई दे! क्योंकि उन्होंने मेरे लिये गड्ढा खोदा और मुझे फँसाने को फंदे लगाए हैं।</text:span></text:p>
        <text:p text:style-name="Prose_20_Paragraph"><text:span text:style-name="Verse_20_Number">23</text:span><text:span text:style-name="Verse_20_Number_20_Postspace"> </text:span><text:span text:style-name="Verse_20_Text">हे यहोवा, तू उनकी सब युक्तियाँ जानता है जो वे मेरी मृत्यु के लिये करते हैं। इस कारण तू उनके इस अधर्म को न ढाँप, न उनके पाप को अपने सामने से मिटा। वे तेरे देखते ही ठोकर खाकर गिर जाएँ, अपने क्रोध में आकर उनसे इसी प्रकार का व्यवहार कर।</text:span></text:p>
        <text:p text:style-name="Section_20_Heading_20_1"><text:span text:style-name="Verse_20_Text">टूटी सुराही का उदाहरण</text:span></text:p>
        <text:p text:style-name="Prose_20_Paragraph"><text:span text:style-name="Chapter_20_Number">19</text:span><text:span text:style-name="Chapter_20_Number_20_Postspace"> </text:span><text:span text:style-name="Verse_20_Text">यहोवा ने यह कहा, “तू जाकर कुम्हार से मिट्टी की बनाई हुई एक सुराही मोल ले, और प्रजा के कुछ पुरनियों में से और याजकों में से भी कुछ प्राचीनों को साथ लेकर,</text:span></text:p>
        <text:p text:style-name="Prose_20_Paragraph"><text:span text:style-name="Verse_20_Number">2</text:span><text:span text:style-name="Verse_20_Number_20_Postspace"> </text:span><text:span text:style-name="Verse_20_Text">हिन्नोमियों की तराई की ओर उस फाटक के निकट चला जा जहाँ ठीकरे फेंक दिए जाते हैं; और जो वचन मैं कहूँ, उसे वहाँ प्रचार कर।</text:span></text:p>
        <text:p text:style-name="Prose_20_Paragraph"><text:span text:style-name="Verse_20_Number">3</text:span><text:span text:style-name="Verse_20_Number_20_Postspace"> </text:span><text:span text:style-name="Verse_20_Text">तू यह कहना, ‘हे यहूदा के राजाओं और यरूशलेम के सब निवासियों, यहोवा का वचन सुनों। इस्राएल का परमेश्वर सेनाओं का यहोवा यह कहता है, इस स्थान पर मैं ऐसी विपत्ति डालने पर हूँ कि जो कोई उसका समाचार सुने, उस पर सन्नाटा छा जाएगा।</text:span></text:p>
        <text:p text:style-name="Prose_20_Paragraph"><text:span text:style-name="Verse_20_Number">4</text:span><text:span text:style-name="Verse_20_Number_20_Postspace"> </text:span><text:span text:style-name="Verse_20_Text">क्योंकि यहाँ के लोगों ने मुझे त्याग दिया, और <text:s/>इस स्थान में दूसरे देवताओं के लिये जिनको न तो वे जानते हैं, और न उनके पुरखा या यहूदा के पुराने राजा जानते थे धूप जलाया है और इसको पराया कर दिया है</text:span><text:span text:style-name="Verse_20_Text"><text:note text:id="ftn41" text:note-class="footnote"><text:note-citation>42</text:note-citation><text:note-body><text:p text:style-name="Bible_20_Footnote"><text:span text:style-name="Footnote_20_Origin">19.4 </text:span><text:span text:style-name="Footnote_20_Quotation">इस स्थान में दूसरे देवताओं के लिये .... पराया कर दिया है: </text:span><text:span text:style-name="Footnote_20_Text">उन्होंने इस स्थान की पवित्रता को नहीं समझा परन्तु इसे एक अनजान स्थान बना दिया इसमें अन्य देवताओं की पूजा की।</text:span></text:p></text:note-body></text:note></text:span><text:span text:style-name="Verse_20_Text"> *; और उन्होंने इस स्थान को निर्दोषों के लहू से भर दिया,</text:span></text:p>
        <text:p text:style-name="Prose_20_Paragraph"><text:span text:style-name="Verse_20_Number">5</text:span><text:span text:style-name="Verse_20_Number_20_Postspace"> </text:span><text:span text:style-name="Verse_20_Text">और बाल की पूजा के ऊँचे स्थानों को बनाकर अपने </text:span><text:soft-page-break/><text:span text:style-name="Verse_20_Text">बाल-बच्चों को बाल के लिये होम कर दिया, यद्यपि मैंने कभी भी जिसकी आज्ञा नहीं दी, न उसकी चर्चा की और न वह कभी मेरे मन में आया।</text:span></text:p>
        <text:p text:style-name="Prose_20_Paragraph"><text:span text:style-name="Verse_20_Number">6</text:span><text:span text:style-name="Verse_20_Number_20_Postspace"> </text:span><text:span text:style-name="Verse_20_Text">इस कारण यहोवा की यह वाणी है कि ऐसे दिन आते हैं कि यह स्थान फिर तोपेत या हिन्नोमियों की तराई न कहलाएगा, वरन् घात ही की तराई कहलाएगा।</text:span></text:p>
        <text:p text:style-name="Prose_20_Paragraph"><text:span text:style-name="Verse_20_Number">7</text:span><text:span text:style-name="Verse_20_Number_20_Postspace"> </text:span><text:span text:style-name="Verse_20_Text">और मैं इस स्थान में यहूदा और यरूशलेम की युक्तियों को निष्फल कर दूँगा; और उन्हें उनके प्राणों के शत्रुओं के हाथ की तलवार चलवाकर गिरा दूँगा। उनकी लोथों को मैं आकाश के पक्षियों और भूमि के जीवजन्तुओं का आहार कर दूँगा।</text:span></text:p>
        <text:p text:style-name="Prose_20_Paragraph"><text:span text:style-name="Verse_20_Number">8</text:span><text:span text:style-name="Verse_20_Number_20_Postspace"> </text:span><text:span text:style-name="Verse_20_Text">मैं इस नगर को ऐसा उजाड़ दूँगा कि लोग इसे देखकर डरेंगे; जो कोई इसके पास से होकर जाए वह इसकी सब विपत्तियों के कारण चकित होगा और घबराएगा।</text:span></text:p>
        <text:p text:style-name="Prose_20_Paragraph"><text:span text:style-name="Verse_20_Number">9</text:span><text:span text:style-name="Verse_20_Number_20_Postspace"> </text:span><text:span text:style-name="Verse_20_Text">और घिर जाने और उस सकेती के समय जिसमें उनके प्राण के शत्रु उन्हें डाल देंगे, मैं उनके बेटे-बेटियों का माँस उन्हें खिलाऊँगा और एक दूसरे का भी माँस खिलाऊँगा।’</text:span></text:p>
        <text:p text:style-name="Prose_20_Paragraph"><text:span text:style-name="Verse_20_Number">10</text:span><text:span text:style-name="Verse_20_Number_20_Postspace"> </text:span><text:span text:style-name="Verse_20_Text">“तब तू उस सुराही को उन मनुष्यों के सामने तोड़ देना जो तेरे संग जाएँगे,</text:span></text:p>
        <text:p text:style-name="Prose_20_Paragraph"><text:span text:style-name="Verse_20_Number">11</text:span><text:span text:style-name="Verse_20_Number_20_Postspace"> </text:span><text:span text:style-name="Verse_20_Text">और उनसे कहना, ‘सेनाओं का यहोवा यह कहता है कि जिस प्रकार यह मिट्टी का बर्तन जो टूट गया कि फिर बनाया न जा सके, इसी प्रकार मैं इस देश के लोगों को और इस नगर को तोड़ डालूँगा। और तोपेत नामक तराई में इतनी कब्रें होंगी कि कब्र के लिये और स्थान न रहेगा।</text:span></text:p>
        <text:p text:style-name="Prose_20_Paragraph"><text:span text:style-name="Verse_20_Number">12</text:span><text:span text:style-name="Verse_20_Number_20_Postspace"> </text:span><text:span text:style-name="Verse_20_Text">यहोवा की यह वाणी है कि मैं इस स्थान और इसके रहनेवालों के साथ ऐसा ही काम करूँगा, मैं इस नगर को तोपेत के समान बना दूँगा।</text:span></text:p>
        <text:p text:style-name="Prose_20_Paragraph"><text:span text:style-name="Verse_20_Number">13</text:span><text:span text:style-name="Verse_20_Number_20_Postspace"> </text:span><text:span text:style-name="Verse_20_Text">और यरूशलेम के घर और यहूदा के राजाओं के भवन, जिनकी छतों पर आकाश की सारी सेना के लिये धूप जलाया गया, और अन्य देवताओं के लिये तपावन दिया गया है, वे सब तोपेत के समान अशुद्ध हो जाएँगे।’” <text:s text:c="5"/>(प्रेरि. 7:42)</text:span></text:p>
        <text:p text:style-name="Prose_20_Paragraph"><text:span text:style-name="Verse_20_Number">14</text:span><text:span text:style-name="Verse_20_Number_20_Postspace"> </text:span><text:span text:style-name="Verse_20_Text">तब यिर्मयाह तोपेत से लौटकर, जहाँ यहोवा ने उसे भविष्यद्वाणी करने को भेजा था, यहोवा के भवन के आँगन में खड़ा हुआ, और सब लोगों से कहने लगा;</text:span></text:p>
        <text:p text:style-name="Prose_20_Paragraph"><text:span text:style-name="Verse_20_Number">15</text:span><text:span text:style-name="Verse_20_Number_20_Postspace"> </text:span><text:span text:style-name="Verse_20_Text">“इस्राएल का परमेश्वर सेनाओं का यहोवा यह कहता है, देखो, सब गाँवों समेत इस नगर पर वह सारी विपत्ति डालना चाहता हूँ जो मैंने इस पर लाने को कहा है, क्योंकि उन्होंने हठ करके मेरे वचन को नहीं माना है।”</text:span></text:p>
        <text:p text:style-name="Section_20_Heading_20_1"><text:span text:style-name="Verse_20_Text">पशहूर द्वारा यिर्मयाह का सताया जाना</text:span></text:p>
        <text:p text:style-name="Prose_20_Paragraph"><text:span text:style-name="Chapter_20_Number">20</text:span><text:span text:style-name="Chapter_20_Number_20_Postspace"> </text:span><text:span text:style-name="Verse_20_Text">जब यिर्मयाह यह भविष्यद्वाणी कर रहा था, तब इम्मेर का पुत्र पशहूर ने जो याजक और यहोवा के भवन का प्रधान रखवाला था, वह सब सुना।</text:span></text:p>
        <text:p text:style-name="Prose_20_Paragraph"><text:span text:style-name="Verse_20_Number">2</text:span><text:span text:style-name="Verse_20_Number_20_Postspace"> </text:span><text:span text:style-name="Verse_20_Text">तब पशहूर ने यिर्मयाह भविष्यद्वक्ता को मारा और उसे उस काठ में डाल दिया जो यहोवा के भवन के ऊपर बिन्यामीन के फाटक के पास है। <text:s text:c="5"/>(इब्रा. 11:36)</text:span></text:p>
        <text:p text:style-name="Prose_20_Paragraph"><text:span text:style-name="Verse_20_Number">3</text:span><text:span text:style-name="Verse_20_Number_20_Postspace"> </text:span><text:span text:style-name="Verse_20_Text">सवेरे को जब पशहूर ने यिर्मयाह को काठ में से निकलवाया, तब यिर्मयाह ने उससे कहा, “यहोवा ने तेरा नाम पशहूर नहीं मागोर्मिस्साबीब रखा है।</text:span></text:p>
        <text:p text:style-name="Prose_20_Paragraph"><text:span text:style-name="Verse_20_Number">4</text:span><text:span text:style-name="Verse_20_Number_20_Postspace"> </text:span><text:span text:style-name="Verse_20_Text">क्योंकि यहोवा ने यह कहा है, देख, मैं तुझे तेरे लिये और तेरे सब मित्रों के लिये भी भय का कारण ठहराऊँगा। वे अपने शत्रुओं की तलवार से तेरे देखते ही वध किए जाएँगे। और मैं सब यहूदियों को बाबेल के राजा के वश में कर दूँगा; वह उनको बन्दी कर बाबेल में ले जाएगा, और तलवार से मार डालेगा।</text:span></text:p>
        <text:p text:style-name="Prose_20_Paragraph"><text:span text:style-name="Verse_20_Number">5</text:span><text:span text:style-name="Verse_20_Number_20_Postspace"> </text:span><text:span text:style-name="Verse_20_Text">फिर मैं इस नगर के सारे धन को और इसमें की कमाई और सब अनमोल वस्तुओं को और यहूदा के राजाओं का जितना रखा हुआ धन है, उस सब को उनके शत्रुओं के वश में कर दूँगा; और वे उसको लूटकर अपना कर लेंगे और बाबेल में ले जाएँगे।</text:span></text:p>
        <text:p text:style-name="Prose_20_Paragraph"><text:span text:style-name="Verse_20_Number">6</text:span><text:span text:style-name="Verse_20_Number_20_Postspace"> </text:span><text:span text:style-name="Verse_20_Text">और, हे पशहूर, तू उन सब समेत जो तेरे घर में रहते हैं बँधुआई में चला जाएगा; अपने उन मित्रों समेत जिनसे तूने झूठी भविष्यद्वाणी की, तू बाबेल में जाएगा और वहीं मरेगा, और वहीं तुझे और उन्हें भी मिट्टी दी जाएगी।”</text:span></text:p>
        <text:p text:style-name="Section_20_Heading_20_1"><text:span text:style-name="Verse_20_Text">यिर्मयाह की शिकायत</text:span></text:p>
        <text:p text:style-name="Prose_20_Paragraph"><text:span text:style-name="Verse_20_Number">7</text:span><text:span text:style-name="Verse_20_Number_20_Postspace"> </text:span><text:span text:style-name="Verse_20_Text">हे यहोवा, तूने मुझे धोखा दिया, और मैंने धोखा खाया; तू मुझसे बलवन्त है, इस कारण तू मुझ पर प्रबल हो गया</text:span><text:span text:style-name="Verse_20_Text"><text:note text:id="ftn42" text:note-class="footnote"><text:note-citation>43</text:note-citation><text:note-body><text:p text:style-name="Bible_20_Footnote"><text:span text:style-name="Footnote_20_Origin">20.7 </text:span><text:span text:style-name="Footnote_20_Quotation">मुझ पर प्रबल हो गया: </text:span><text:span text:style-name="Footnote_20_Text">परमेश्वर ने यिर्मयाह को ऐसा जकड़ा कि वह भविष्यवाणी की अनिवार्यता से बच नहीं पाया। वह तो विरोध करना चाहता था परन्तु परमेश्वर प्रबल हुआ।</text:span></text:p></text:note-body></text:note></text:span><text:span text:style-name="Verse_20_Text"> *। दिन भर मेरी हँसी होती है; सब कोई मुझसे ठट्ठा करते हैं।</text:span></text:p>
        <text:p text:style-name="Prose_20_Paragraph"><text:span text:style-name="Verse_20_Number">8</text:span><text:span text:style-name="Verse_20_Number_20_Postspace"> </text:span><text:span text:style-name="Verse_20_Text">क्योंकि जब मैं बातें करता हूँ, तब मैं जोर से पुकार-पुकारकर ललकारता हूँ, “उपद्रव और उत्पात हुआ, हाँ उत्पात!” क्योंकि यहोवा का वचन दिन भर मेरे लिये निन्दा और ठट्ठा का कारण होता रहता है।</text:span></text:p>
        <text:p text:style-name="Prose_20_Paragraph"><text:span text:style-name="Verse_20_Number">9</text:span><text:span text:style-name="Verse_20_Number_20_Postspace"> </text:span><text:span text:style-name="Verse_20_Text">यदि मैं कहूँ, “मैं उसकी चर्चा न करूँगा न उसके नाम से बोलूँगा,” तो मेरे हृदय की ऐसी दशा होगी मानो मेरी हड्डियों में धधकती हुई आग हो, और मैं अपने को रोकते-</text:span><text:soft-page-break/><text:span text:style-name="Verse_20_Text">रोकते थक गया पर मुझसे रहा नहीं जाता। <text:s text:c="5"/>(1 कुरि. 9:16)</text:span></text:p>
        <text:p text:style-name="Prose_20_Paragraph"><text:span text:style-name="Verse_20_Number">10</text:span><text:span text:style-name="Verse_20_Number_20_Postspace"> </text:span><text:span text:style-name="Verse_20_Text">मैंने बहुतों के मुँह से अपनी निन्दा सुनी है। चारों ओर भय ही भय है! मेरी जान-पहचान के सब जो मेरे ठोकर खाने की बाट जोहते हैं, वे कहते हैं, “उसके दोष बताओ, तब हम उनकी चर्चा फैला देंगे। कदाचित् वह धोखा खाए, तो हम उस पर प्रबल होकर, उससे बदला लेंगे।”</text:span></text:p>
        <text:p text:style-name="Prose_20_Paragraph"><text:span text:style-name="Verse_20_Number">11</text:span><text:span text:style-name="Verse_20_Number_20_Postspace"> </text:span><text:span text:style-name="Verse_20_Text">परन्तु यहोवा मेरे साथ है, वह भयंकर वीर के समान है; इस कारण मेरे सतानेवाले प्रबल न होंगे, वे ठोकर खाकर गिरेंगे। वे बुद्धि से काम नहीं करते, इसलिए उन्हें बहुत लज्जित होना पड़ेगा। उनका अपमान सदैव बना रहेगा और कभी भूला न जाएगा।</text:span></text:p>
        <text:p text:style-name="Prose_20_Paragraph"><text:span text:style-name="Verse_20_Number">12</text:span><text:span text:style-name="Verse_20_Number_20_Postspace"> </text:span><text:span text:style-name="Verse_20_Text">हे सेनाओं के यहोवा, हे धर्मियों के परखनेवाले और हृदय और मन के ज्ञाता, जो बदला तू उनसे लेगा, उसे मैं देखूँ, क्योंकि मैंने अपना मुकद्दमा तेरे ऊपर छोड़ दिया है।</text:span></text:p>
        <text:p text:style-name="Prose_20_Paragraph"><text:span text:style-name="Verse_20_Number">13</text:span><text:span text:style-name="Verse_20_Number_20_Postspace"> </text:span><text:span text:style-name="Verse_20_Text">यहोवा के लिये गाओ</text:span><text:span text:style-name="Verse_20_Text"><text:note text:id="ftn43" text:note-class="footnote"><text:note-citation>44</text:note-citation><text:note-body><text:p text:style-name="Bible_20_Footnote"><text:span text:style-name="Footnote_20_Origin">20.13 </text:span><text:span text:style-name="Footnote_20_Quotation">यहोवा के लिये गाओ: </text:span><text:span text:style-name="Footnote_20_Text">यिर्मयाह की बाहरी परिस्थितियां अपरिवर्तनीय थीं परन्तु वह परमेश्वर में विश्वास में शान्ति पाता था।</text:span></text:p></text:note-body></text:note></text:span><text:span text:style-name="Verse_20_Text"> *; यहोवा की स्तुति करो! क्योंकि वह दरिद्र जन के प्राण को कुकर्मियों के हाथ से बचाता है।</text:span></text:p>
        <text:p text:style-name="Section_20_Heading_20_1"><text:span text:style-name="Verse_20_Text">यिर्मयाह की फिर से शिकायत</text:span></text:p>
        <text:p text:style-name="Prose_20_Paragraph"><text:span text:style-name="Verse_20_Number">14</text:span><text:span text:style-name="Verse_20_Number_20_Postspace"> </text:span><text:span text:style-name="Verse_20_Text">श्रापित हो वह दिन जिसमें मैं उत्पन्न हुआ! जिस दिन मेरी माता ने मुझ को जन्म दिया वह धन्य न हो!</text:span></text:p>
        <text:p text:style-name="Prose_20_Paragraph"><text:span text:style-name="Verse_20_Number">15</text:span><text:span text:style-name="Verse_20_Number_20_Postspace"> </text:span><text:span text:style-name="Verse_20_Text">श्रापित हो वह जन जिसने मेरे पिता को यह समाचार देकर उसको बहुत आनन्दित किया कि तेरे लड़का उत्पन्न हुआ है।</text:span></text:p>
        <text:p text:style-name="Prose_20_Paragraph"><text:span text:style-name="Verse_20_Number">16</text:span><text:span text:style-name="Verse_20_Number_20_Postspace"> </text:span><text:span text:style-name="Verse_20_Text">उस जन की दशा उन नगरों की सी हो जिन्हें यहोवा ने बिन दया ढा दिया; उसे सवेरे तो चिल्लाहट और दोपहर को युद्ध की ललकार सुनाई दिया करे,</text:span></text:p>
        <text:p text:style-name="Prose_20_Paragraph"><text:span text:style-name="Verse_20_Number">17</text:span><text:span text:style-name="Verse_20_Number_20_Postspace"> </text:span><text:span text:style-name="Verse_20_Text">क्योंकि उसने मुझे गर्भ ही में न मार डाला कि मेरी माता का गर्भाशय ही मेरी कब्र होती, और मैं उसी में सदा पड़ा रहता।</text:span></text:p>
        <text:p text:style-name="Prose_20_Paragraph"><text:span text:style-name="Verse_20_Number">18</text:span><text:span text:style-name="Verse_20_Number_20_Postspace"> </text:span><text:span text:style-name="Verse_20_Text">मैं क्यों उत्पात और शोक भोगने के लिये जन्मा और कि अपने जीवन में परिश्रम और दुःख देखूँ, और अपने दिन नामधराई में व्यतीत करूँ?</text:span></text:p>
        <text:p text:style-name="Section_20_Heading_20_1"><text:span text:style-name="Verse_20_Text">सिदकिय्याह का अनुरोध अस्वीकार</text:span></text:p>
        <text:p text:style-name="Prose_20_Paragraph"><text:span text:style-name="Chapter_20_Number">21</text:span><text:span text:style-name="Chapter_20_Number_20_Postspace"> </text:span><text:span text:style-name="Verse_20_Text">यह वचन यहोवा की ओर से यिर्मयाह के पास उस समय पहुँचा जब सिदकिय्याह राजा ने उसके पास मल्किय्याह के पुत्र पशहूर और मासेयाह याजक के पुत्र सपन्याह के हाथ से यह कहला भेजा,</text:span></text:p>
        <text:p text:style-name="Prose_20_Paragraph"><text:span text:style-name="Verse_20_Number">2</text:span><text:span text:style-name="Verse_20_Number_20_Postspace"> </text:span><text:span text:style-name="Verse_20_Text">“हमारे लिये यहोवा से पूछ, क्योंकि बाबेल का राजा नबूकदनेस्सर हमारे विरुद्ध युद्ध कर रहा है; कदाचित् यहोवा हम से अपने सब आश्चर्यकर्मों के अनुसार</text:span><text:span text:style-name="Verse_20_Text"><text:note text:id="ftn44" text:note-class="footnote"><text:note-citation>45</text:note-citation><text:note-body><text:p text:style-name="Bible_20_Footnote"><text:span text:style-name="Footnote_20_Origin">21.2 </text:span><text:span text:style-name="Footnote_20_Quotation">अपने सब आश्चर्यकर्मों के अनुसार: </text:span><text:span text:style-name="Footnote_20_Text">राजा और उसके दूत ऐसा उत्तर चाहते थे जैसा यिर्मयाह ने पूर्व स्थितियों में दिए थे।</text:span></text:p></text:note-body></text:note></text:span><text:span text:style-name="Verse_20_Text"> * ऐसा व्यवहार करे कि वह हमारे पास से चला जाए।”</text:span></text:p>
        <text:p text:style-name="Prose_20_Paragraph"><text:span text:style-name="Verse_20_Number">3</text:span><text:span text:style-name="Verse_20_Number_20_Postspace"> </text:span><text:span text:style-name="Verse_20_Text">तब यिर्मयाह ने उनसे कहा, “तुम सिदकिय्याह से यह कहो,</text:span></text:p>
        <text:p text:style-name="Prose_20_Paragraph"><text:span text:style-name="Verse_20_Number">4</text:span><text:span text:style-name="Verse_20_Number_20_Postspace"> </text:span><text:span text:style-name="Verse_20_Text">‘इस्राएल का परमेश्वर यहोवा यह कहता है: देखो, युद्ध के जो हथियार तुम्हारे हाथों में है, जिनसे तुम बाबेल के राजा और शहरपनाह के बाहर घेरनेवाले कसदियों से लड़ रहे हो, उनको मैं लौटाकर इस नगर के बीच में इकट्ठा करूँगा;</text:span></text:p>
        <text:p text:style-name="Prose_20_Paragraph"><text:span text:style-name="Verse_20_Number">5</text:span><text:span text:style-name="Verse_20_Number_20_Postspace"> </text:span><text:span text:style-name="Verse_20_Text">और मैं स्वयं हाथ बढ़ाकर और बलवन्त भुजा से, और क्रोध और जलजलाहट और बड़े क्रोध में आकर तुम्हारे विरुद्ध लड़ूँगा।</text:span></text:p>
        <text:p text:style-name="Prose_20_Paragraph"><text:span text:style-name="Verse_20_Number">6</text:span><text:span text:style-name="Verse_20_Number_20_Postspace"> </text:span><text:span text:style-name="Verse_20_Text">मैं इस नगर के रहनेवालों को क्या मनुष्य, क्या पशु सब को मार डालूँगा; वे बड़ी मरी से मरेंगे।</text:span></text:p>
        <text:p text:style-name="Prose_20_Paragraph"><text:span text:style-name="Verse_20_Number">7</text:span><text:span text:style-name="Verse_20_Number_20_Postspace"> </text:span><text:span text:style-name="Verse_20_Text">उसके बाद, यहोवा की यह वाणी है, हे यहूदा के राजा सिदकिय्याह, मैं तुझे, तेरे कर्मचारियों और लोगों को वरन् जो लोग इस नगर में मरी, तलवार और अकाल से बचे रहेंगे उनको बाबेल के राजा नबूकदनेस्सर और उनके प्राण के शत्रुओं के वश में कर दूँगा। वह उनको तलवार से मार डालेगा; उन पर न तो वह तरस खाएगा, न कुछ कोमलता दिखाएगा और न कुछ दया करेगा।’ <text:s text:c="5"/>(लूका 21:24)</text:span></text:p>
        <text:p text:style-name="Prose_20_Paragraph"><text:span text:style-name="Verse_20_Number">8</text:span><text:span text:style-name="Verse_20_Number_20_Postspace"> </text:span><text:span text:style-name="Verse_20_Text">“इस प्रजा के लोगों से कह कि यहोवा यह कहता है, देखो, मैं तुम्हारे सामने जीवन का मार्ग और मृत्यु का मार्ग भी बताता हूँ।</text:span></text:p>
        <text:p text:style-name="Prose_20_Paragraph"><text:span text:style-name="Verse_20_Number">9</text:span><text:span text:style-name="Verse_20_Number_20_Postspace"> </text:span><text:span text:style-name="Verse_20_Text">जो कोई इस नगर में रहे वह तलवार, अकाल और मरी से मरेगा; परन्तु जो कोई निकलकर उन कसदियों के पास जो तुम को घेर रहे हैं भाग जाए वह जीवित रहेगा, और उसका प्राण बचेगा।</text:span></text:p>
        <text:p text:style-name="Prose_20_Paragraph"><text:span text:style-name="Verse_20_Number">10</text:span><text:span text:style-name="Verse_20_Number_20_Postspace"> </text:span><text:span text:style-name="Verse_20_Text">क्योंकि यहोवा की यह वाणी है कि मैंने इस नगर की ओर अपना मुख भलाई के लिये नहीं, वरन् बुराई ही के लिये किया है; यह बाबेल के राजा के वश में पड़ जाएगा, और वह इसको फुंकवा देगा।</text:span></text:p>
        <text:p text:style-name="Section_20_Heading_20_1"><text:span text:style-name="Verse_20_Text">दाऊद के घराने के लिए सन्देश</text:span></text:p>
        <text:p text:style-name="Prose_20_Paragraph"><text:span text:style-name="Verse_20_Number">11</text:span><text:span text:style-name="Verse_20_Number_20_Postspace"> </text:span><text:span text:style-name="Verse_20_Text">“यहूदा के राजकुल के लोगों से कह, ‘यहोवा का वचन सुनो</text:span></text:p>
        <text:p text:style-name="Prose_20_Paragraph"><text:soft-page-break/><text:span text:style-name="Verse_20_Number">12</text:span><text:span text:style-name="Verse_20_Number_20_Postspace"> </text:span><text:span text:style-name="Verse_20_Text">हे दाऊद के घराने! यहोवा यह कहता है, भोर को न्याय चुकाओ</text:span><text:span text:style-name="Verse_20_Text"><text:note text:id="ftn45" text:note-class="footnote"><text:note-citation>46</text:note-citation><text:note-body><text:p text:style-name="Bible_20_Footnote"><text:span text:style-name="Footnote_20_Origin">21.12 </text:span><text:span text:style-name="Footnote_20_Quotation">न्याय चुकाओ: </text:span><text:span text:style-name="Footnote_20_Text">जैसे पूर्वकाल में मनुष्यों में न्याय था। मनुष्यों का कल्याण राजा के व्यक्तिगत गुणों पर निर्भर करता था।</text:span></text:p></text:note-body></text:note></text:span><text:span text:style-name="Verse_20_Text"> *, और लुटे हुए को अंधेर करनेवाले के हाथ से छुड़ाओ, नहीं तो तुम्हारे बुरे कामों के कारण मेरे क्रोध की आग भड़केगी, और ऐसी जलती रहेगी कि कोई उसे बुझा न सकेगा।’</text:span></text:p>
        <text:p text:style-name="Prose_20_Paragraph"><text:span text:style-name="Verse_20_Number">13</text:span><text:span text:style-name="Verse_20_Number_20_Postspace"> </text:span><text:span text:style-name="Verse_20_Text">“हे तराई में रहनेवाली और समथर देश की चट्टान; तुम जो कहते हो, ‘हम पर कौन चढ़ाई कर सकेगा, और हमारे वासस्थान में कौन प्रवेश कर सकेगा?’ यहोवा कहता है कि मैं तुम्हारे विरुद्ध हूँ।</text:span></text:p>
        <text:p text:style-name="Prose_20_Paragraph"><text:span text:style-name="Verse_20_Number">14</text:span><text:span text:style-name="Verse_20_Number_20_Postspace"> </text:span><text:span text:style-name="Verse_20_Text">और यहोवा की वाणी है कि मैं तुम्हें दण्ड देकर तुम्हारे कामों का फल तुम्हें भुगतवाऊँगा। मैं उसके वन में आग लगाऊँगा, और उसके चारों ओर सब कुछ भस्म हो जाएगा।”</text:span></text:p>
        <text:p text:style-name="Section_20_Heading_20_1"><text:span text:style-name="Verse_20_Text">पापी राजा के विरुद्ध न्याय</text:span></text:p>
        <text:p text:style-name="Prose_20_Paragraph"><text:span text:style-name="Chapter_20_Number">22</text:span><text:span text:style-name="Chapter_20_Number_20_Postspace"> </text:span><text:span text:style-name="Verse_20_Text">यहोवा ने यह कहा, “यहूदा के राजा के भवन में उतरकर यह वचन कह,</text:span></text:p>
        <text:p text:style-name="Prose_20_Paragraph"><text:span text:style-name="Verse_20_Number">2</text:span><text:span text:style-name="Verse_20_Number_20_Postspace"> </text:span><text:span text:style-name="Verse_20_Text">‘हे दाऊद की गद्दी पर विराजमान यहूदा के राजा, तू अपने कर्मचारियों और अपनी प्रजा के लोगों समेत जो इन फाटकों से आया करते हैं, यहोवा का वचन सुन।</text:span></text:p>
        <text:p text:style-name="Prose_20_Paragraph"><text:span text:style-name="Verse_20_Number">3</text:span><text:span text:style-name="Verse_20_Number_20_Postspace"> </text:span><text:span text:style-name="Verse_20_Text">यहोवा यह कहता है, न्याय और धार्मिकता के काम करो; और लुटे हुए को अंधेर करनेवाले के हाथ से छुड़ाओ। और परदेशी, अनाथ और विधवा पर अंधेर व उपद्रव मत करो, न इस स्थान में निर्दोषों का लहू बहाओ।</text:span></text:p>
        <text:p text:style-name="Prose_20_Paragraph"><text:span text:style-name="Verse_20_Number">4</text:span><text:span text:style-name="Verse_20_Number_20_Postspace"> </text:span><text:span text:style-name="Verse_20_Text">देखो, यदि तुम ऐसा करोगे, तो इस भवन के फाटकों से होकर दाऊद की गद्दी पर विराजमान राजा रथों और घोड़ों पर चढ़े हुए अपने-अपने कर्मचारियों और प्रजा समेत प्रवेश किया करेंगे।</text:span></text:p>
        <text:p text:style-name="Prose_20_Paragraph"><text:span text:style-name="Verse_20_Number">5</text:span><text:span text:style-name="Verse_20_Number_20_Postspace"> </text:span><text:span text:style-name="Verse_20_Text">परन्तु, यदि तुम इन बातों को न मानो तो, मैं अपनी ही सौगन्ध खाकर कहता हूँ, यहोवा की यह वाणी है, कि यह भवन उजाड़ हो जाएगा। <text:s text:c="5"/>(मत्ती 23:38, लूका 13:35)</text:span></text:p>
        <text:p text:style-name="Prose_20_Paragraph"><text:span text:style-name="Verse_20_Number">6</text:span><text:span text:style-name="Verse_20_Number_20_Postspace"> </text:span><text:span text:style-name="Verse_20_Text">क्योंकि यहोवा यहूदा के राजा के इस भवन के विषय में यह कहता है, तू मुझे गिलाद देश सा और लबानोन के शिखर सा दिखाई पड़ता है, परन्तु निश्चय मैं तुझे मरुस्थल व एक निर्जन नगर</text:span><text:span text:style-name="Verse_20_Text"><text:note text:id="ftn46" text:note-class="footnote"><text:note-citation>47</text:note-citation><text:note-body><text:p text:style-name="Bible_20_Footnote"><text:span text:style-name="Footnote_20_Origin">22.6 </text:span><text:span text:style-name="Footnote_20_Quotation">मरुस्थल व एक निर्जन नगर: </text:span><text:span text:style-name="Footnote_20_Text">यदि दाऊद का घराना परमेश्वर का वचन नहीं सुनेगा तो वह वर्तमान में चाहे लबानोन का सा महान हो, तौभी परमेश्वर उसे जंगल बना देगा।</text:span></text:p></text:note-body></text:note></text:span><text:span text:style-name="Verse_20_Text"> * बनाऊँगा।</text:span></text:p>
        <text:p text:style-name="Prose_20_Paragraph"><text:span text:style-name="Verse_20_Number">7</text:span><text:span text:style-name="Verse_20_Number_20_Postspace"> </text:span><text:span text:style-name="Verse_20_Text">मैं नाश करनेवालों को हथियार देकर तेरे विरुद्ध भेजूँगा; वे तेरे सुन्दर देवदारों को काटकर आग में झोंक देंगे।</text:span></text:p>
        <text:p text:style-name="Prose_20_Paragraph"><text:span text:style-name="Verse_20_Number">8</text:span><text:span text:style-name="Verse_20_Number_20_Postspace"> </text:span><text:span text:style-name="Verse_20_Text">जाति-जाति के लोग जब इस नगर के पास से निकलेंगे तब एक दूसरे से पूछेंगे, ‘यहोवा ने इस बड़े नगर की ऐसी दशा क्यों की है?’</text:span></text:p>
        <text:p text:style-name="Prose_20_Paragraph"><text:span text:style-name="Verse_20_Number">9</text:span><text:span text:style-name="Verse_20_Number_20_Postspace"> </text:span><text:span text:style-name="Verse_20_Text">तब लोग कहेंगे, ‘इसका कारण यह है कि उन्होंने अपने परमेश्वर यहोवा की वाचा को तोड़कर दूसरे देवताओं को दण्डवत् की और उनकी उपासना भी की।’”</text:span></text:p>
        <text:p text:style-name="Section_20_Heading_20_1"><text:span text:style-name="Verse_20_Text">शल्लूम के विषय यिर्मयाह का सन्देश</text:span></text:p>
        <text:p text:style-name="Prose_20_Paragraph"><text:span text:style-name="Verse_20_Number">10</text:span><text:span text:style-name="Verse_20_Number_20_Postspace"> </text:span><text:span text:style-name="Verse_20_Text">मरे हुओं के लिये मत रोओ, उसके लिये विलाप मत करो। उसी के लिये फूट फूटकर रोओ जो परदेश चला गया है, क्योंकि वह लौटकर अपनी जन्म-भूमि को फिर कभी देखने न पाएगा।</text:span></text:p>
        <text:p text:style-name="Prose_20_Paragraph"><text:span text:style-name="Verse_20_Number">11</text:span><text:span text:style-name="Verse_20_Number_20_Postspace"> </text:span><text:span text:style-name="Verse_20_Text">क्योंकि यहूदा के राजा योशिय्याह का पुत्र शल्लूम, जो अपने पिता योशिय्याह के स्थान पर राजा था और इस स्थान से निकल गया, उसके विषय में यहोवा यह कहता है “वह फिर यहाँ लौटकर न आने पाएगा।</text:span></text:p>
        <text:p text:style-name="Prose_20_Paragraph"><text:span text:style-name="Verse_20_Number">12</text:span><text:span text:style-name="Verse_20_Number_20_Postspace"> </text:span><text:span text:style-name="Verse_20_Text">वह जिस स्थान में बँधुआ होकर गया है उसी में मर जाएगा, और इस देश को फिर कभी देखने न पाएगा।”</text:span></text:p>
        <text:p text:style-name="Section_20_Heading_20_1"><text:span text:style-name="Verse_20_Text">यहोयाकीम के विषय यिर्मयाह का सन्देश</text:span></text:p>
        <text:p text:style-name="Prose_20_Paragraph"><text:span text:style-name="Verse_20_Number">13</text:span><text:span text:style-name="Verse_20_Number_20_Postspace"> </text:span><text:span text:style-name="Verse_20_Text">“उस पर हाय जो अपने घर को अधर्म से और अपनी उपरौठी कोठरियों को अन्याय से बनवाता है; जो अपने पड़ोसी से बेगारी में काम कराता है और उसकी मजदूरी नहीं देता।</text:span></text:p>
        <text:p text:style-name="Prose_20_Paragraph"><text:span text:style-name="Verse_20_Number">14</text:span><text:span text:style-name="Verse_20_Number_20_Postspace"> </text:span><text:span text:style-name="Verse_20_Text">वह कहता है, ‘मैं अपने लिये लम्बा-चौड़ा घर और हवादार ऊपरी कोठरी बना लूँगा,’ और वह खिड़कियाँ बनाकर उन्हें देवदार की लकड़ी से पाट लेता है, और सिन्दूर से रंग देता है।</text:span></text:p>
        <text:p text:style-name="Prose_20_Paragraph"><text:span text:style-name="Verse_20_Number">15</text:span><text:span text:style-name="Verse_20_Number_20_Postspace"> </text:span><text:span text:style-name="Verse_20_Text">तू जो देवदार की लकड़ी का अभिलाषी है, क्या इस रीति से तेरा राज्य स्थिर रहेगा। देख, तेरा पिता न्याय और धार्मिकता के काम करता था, और वह खाता पीता और सुख से भी रहता था!</text:span></text:p>
        <text:p text:style-name="Prose_20_Paragraph"><text:span text:style-name="Verse_20_Number">16</text:span><text:span text:style-name="Verse_20_Number_20_Postspace"> </text:span><text:span text:style-name="Verse_20_Text">वह इस कारण सुख से रहता था क्योंकि वह दीन और दरिद्र लोगों का न्याय चुकाता था। क्या यही मेरा ज्ञान रखना नहीं है? यहोवा की यह वाणी है।</text:span></text:p>
        <text:p text:style-name="Prose_20_Paragraph"><text:span text:style-name="Verse_20_Number">17</text:span><text:span text:style-name="Verse_20_Number_20_Postspace"> </text:span><text:span text:style-name="Verse_20_Text">परन्तु तू केवल अपना ही लाभ देखता है, और निर्दोष की हत्या करने और अंधेर और उपद्रव करने में अपना मन और दृष्टि लगाता है।”</text:span></text:p>
        <text:p text:style-name="Prose_20_Paragraph"><text:span text:style-name="Verse_20_Number">18</text:span><text:span text:style-name="Verse_20_Number_20_Postspace"> </text:span><text:span text:style-name="Verse_20_Text">इसलिए योशिय्याह के पुत्र यहूदा के राजा यहोयाकीम </text:span><text:soft-page-break/><text:span text:style-name="Verse_20_Text">के विषय में यहोवा यह कहता है: “जैसे लोग इस रीति से कहकर रोते हैं, ‘हाय मेरे भाई, हाय मेरी बहन!’ इस प्रकार कोई ‘हाय मेरे प्रभु,’ या ‘हाय तेरा वैभव,’ कहकर उसके लिये विलाप न करेगा।</text:span></text:p>
        <text:p text:style-name="Prose_20_Paragraph"><text:span text:style-name="Verse_20_Number">19</text:span><text:span text:style-name="Verse_20_Number_20_Postspace"> </text:span><text:span text:style-name="Verse_20_Text">वरन् उसको गदहे के समान मिट्टी दी जाएगी, वह घसीट कर यरूशलेम के फाटकों के बाहर फेंक दिया जाएगा।”</text:span></text:p>
        <text:p text:style-name="Prose_20_Paragraph"><text:span text:style-name="Verse_20_Number">20</text:span><text:span text:style-name="Verse_20_Number_20_Postspace"> </text:span><text:span text:style-name="Verse_20_Text">“लबानोन पर चढ़कर हाय-हाय कर, तब बाशान जाकर ऊँचे स्वर से चिल्ला; फिर अबारीम पहाड़ पर जाकर हाय-हाय कर, क्योंकि तेरे सब मित्र नाश हो गए हैं।</text:span></text:p>
        <text:p text:style-name="Prose_20_Paragraph"><text:span text:style-name="Verse_20_Number">21</text:span><text:span text:style-name="Verse_20_Number_20_Postspace"> </text:span><text:span text:style-name="Verse_20_Text">तेरे सुख के समय मैंने तुझको चिताया था, परन्तु तूने कहा, ‘मैं तेरी न सुनूँगी।’ युवावस्था ही से तेरी चाल ऐसी है कि तू मेरी बात नहीं सुनती।</text:span></text:p>
        <text:p text:style-name="Prose_20_Paragraph"><text:span text:style-name="Verse_20_Number">22</text:span><text:span text:style-name="Verse_20_Number_20_Postspace"> </text:span><text:span text:style-name="Verse_20_Text">तेरे सब चरवाहे वायु से उड़ाए जाएँगे, और तेरे मित्र बँधुआई में चले जाएँगे; निश्चय तू उस समय अपनी सारी बुराइयों के कारण लज्जित होगी और तेरा मुँह काला हो जाएगा।</text:span></text:p>
        <text:p text:style-name="Prose_20_Paragraph"><text:span text:style-name="Verse_20_Number">23</text:span><text:span text:style-name="Verse_20_Number_20_Postspace"> </text:span><text:span text:style-name="Verse_20_Text">हे लबानोन की रहनेवाली</text:span><text:span text:style-name="Verse_20_Text"><text:note text:id="ftn47" text:note-class="footnote"><text:note-citation>48</text:note-citation><text:note-body><text:p text:style-name="Bible_20_Footnote"><text:span text:style-name="Footnote_20_Origin">22.23 </text:span><text:span text:style-name="Footnote_20_Quotation">हे लबानोन की रहनेवाली: </text:span><text:span text:style-name="Footnote_20_Text">लबानोन किसी भी भव्य स्थान के लिए उपमा था। यहां वह यरूशलेम के लिए काम में ली गई है परन्तु इसका विशेष संदर्भ राजाओं से है जो देवदार की छत के राजमहलों में निवास करने पर घमण्ड करते थे।</text:span></text:p></text:note-body></text:note></text:span><text:span text:style-name="Verse_20_Text"> *, हे देवदार में अपना घोंसला बनानेवालो, जब तुझको जच्चा की सी पीड़ाएँ उठें तब तू व्याकुल हो जाएगी!”</text:span></text:p>
        <text:p text:style-name="Section_20_Heading_20_1"><text:span text:style-name="Verse_20_Text">यहोयाकीम को परमेश्‍वर का दण्ड</text:span></text:p>
        <text:p text:style-name="Prose_20_Paragraph"><text:span text:style-name="Verse_20_Number">24</text:span><text:span text:style-name="Verse_20_Number_20_Postspace"> </text:span><text:span text:style-name="Verse_20_Text">“यहोवा की यह वाणी है: मेरे जीवन की सौगन्ध, चाहे यहोयाकीम का पुत्र यहूदा का राजा कोन्याह, मेरे दाहिने हाथ की मुहर वाली अंगूठी भी होता, तो भी मैं उसे उतार फेंकता।</text:span></text:p>
        <text:p text:style-name="Prose_20_Paragraph"><text:span text:style-name="Verse_20_Number">25</text:span><text:span text:style-name="Verse_20_Number_20_Postspace"> </text:span><text:span text:style-name="Verse_20_Text">मैं तुझे तेरे प्राण के खोजियों के हाथ, और जिनसे तू डरता है उनके अर्थात् बाबेल के राजा नबूकदनेस्सर और कसदियों के हाथ में कर दूँगा।</text:span></text:p>
        <text:p text:style-name="Prose_20_Paragraph"><text:span text:style-name="Verse_20_Number">26</text:span><text:span text:style-name="Verse_20_Number_20_Postspace"> </text:span><text:span text:style-name="Verse_20_Text">मैं तुझे तेरी जननी समेत एक पराए देश में जो तुम्हारी जन्म-भूमि नहीं है फेंक दूँगा, और तुम वहीं मर जाओगे।</text:span></text:p>
        <text:p text:style-name="Prose_20_Paragraph"><text:span text:style-name="Verse_20_Number">27</text:span><text:span text:style-name="Verse_20_Number_20_Postspace"> </text:span><text:span text:style-name="Verse_20_Text">परन्तु जिस देश में वे लौटने की बड़ी लालसा करते हैं, वहाँ कभी लौटने न पाएँगे।”</text:span></text:p>
        <text:p text:style-name="Prose_20_Paragraph"><text:span text:style-name="Verse_20_Number">28</text:span><text:span text:style-name="Verse_20_Number_20_Postspace"> </text:span><text:span text:style-name="Verse_20_Text">क्या, यह पुरुष कोन्याह तुच्छ और टूटा हुआ बर्तन है? क्या यह निकम्मा बर्तन है? फिर वह वंश समेत अनजाने देश में क्यों निकालकर फेंक दिया जाएगा?</text:span></text:p>
        <text:p text:style-name="Prose_20_Paragraph"><text:span text:style-name="Verse_20_Number">29</text:span><text:span text:style-name="Verse_20_Number_20_Postspace"> </text:span><text:span text:style-name="Verse_20_Text">हे पृथ्वी, पृथ्वी, हे पृथ्वी, यहोवा का वचन सुन!</text:span></text:p>
        <text:p text:style-name="Prose_20_Paragraph"><text:span text:style-name="Verse_20_Number">30</text:span><text:span text:style-name="Verse_20_Number_20_Postspace"> </text:span><text:span text:style-name="Verse_20_Text">यहोवा यह कहता है, “इस पुरुष को निर्वंश लिखो, उसका जीवनकाल कुशल से न बीतेगा; और न उसके वंश में से कोई समृद्ध होकर दाऊद की गद्दी पर विराजमान या यहूदियों पर प्रभुता करनेवाला होगा।”</text:span></text:p>
        <text:p text:style-name="Chapter_20_Label"><text:span text:style-name="Verse_20_Text">अध्याय 23</text:span></text:p>
        <text:p text:style-name="Section_20_Heading_20_1"><text:span text:style-name="Verse_20_Text">परमेश्वर और उनकी भेड़</text:span></text:p>
        <text:p text:style-name="Prose_20_Paragraph"><text:span text:style-name="Chapter_20_Number">23</text:span><text:span text:style-name="Chapter_20_Number_20_Postspace"> </text:span><text:span text:style-name="Verse_20_Text">“उन चरवाहों पर हाय जो मेरी चराई की भेड़-बकरियों</text:span><text:span text:style-name="Verse_20_Text"><text:note text:id="ftn48" text:note-class="footnote"><text:note-citation>49</text:note-citation><text:note-body><text:p text:style-name="Bible_20_Footnote"><text:span text:style-name="Footnote_20_Origin">23.1 </text:span><text:span text:style-name="Footnote_20_Quotation">मेरी चराई की भेड़-बकरियों: </text:span><text:span text:style-name="Footnote_20_Text">मेरी चरागाह की, भेड़ों का मैं चरवाहा हूं। वे लोग राजा के नहीं परमेश्वर के थे।</text:span></text:p></text:note-body></text:note></text:span><text:span text:style-name="Verse_20_Text"> * को तितर-बितर करते और नाश करते हैं,” यहोवा यह कहता है।</text:span></text:p>
        <text:p text:style-name="Prose_20_Paragraph"><text:span text:style-name="Verse_20_Number">2</text:span><text:span text:style-name="Verse_20_Number_20_Postspace"> </text:span><text:span text:style-name="Verse_20_Text">इसलिए इस्राएल का परमेश्वर यहोवा अपनी प्रजा के चरवाहों से यह कहता है, “तुमने मेरी भेड़-बकरियों की सुधि नहीं ली, वरन् उनको तितर-बितर किया और जबरन निकाल दिया है, इस कारण यहोवा की यह वाणी है कि मैं तुम्हारे बुरे कामों का दण्ड दूँगा। <text:s text:c="5"/>(यूह. 10:8, 12, 13)</text:span></text:p>
        <text:p text:style-name="Prose_20_Paragraph"><text:span text:style-name="Verse_20_Number">3</text:span><text:span text:style-name="Verse_20_Number_20_Postspace"> </text:span><text:span text:style-name="Verse_20_Text">तब मेरी भेड़-बकरियाँ जो बची हैं, उनको मैं उन सब देशों में से जिनमें मैंने उन्हें जबरन भेज दिया है, स्वयं ही उन्हें लौटा लाकर उन्हीं की भेड़शाला में इकट्ठा करूँगा, और वे फिर फूलें-फलेंगी।</text:span></text:p>
        <text:p text:style-name="Prose_20_Paragraph"><text:span text:style-name="Verse_20_Number">4</text:span><text:span text:style-name="Verse_20_Number_20_Postspace"> </text:span><text:span text:style-name="Verse_20_Text">मैं उनके लिये ऐसे चरवाहे नियुक्त करूँगा जो उन्हें चराएँगे; और तब वे न तो फिर डरेंगी, न विस्मित होंगी और न उनमें से कोई खो जाएगी, यहोवा की यह वाणी है।</text:span></text:p>
        <text:p text:style-name="Section_20_Heading_20_1"><text:span text:style-name="Verse_20_Text">दाऊद का सच्चा ‘अंकुर’</text:span></text:p>
        <text:p text:style-name="Prose_20_Paragraph"><text:span text:style-name="Verse_20_Number">5</text:span><text:span text:style-name="Verse_20_Number_20_Postspace"> </text:span><text:span text:style-name="Verse_20_Text">“यहोवा की यह भी वाणी है, देख ऐसे दिन आते हैं जब मैं दाऊद के कुल में एक धर्मी अंकुर</text:span><text:span text:style-name="Verse_20_Text"><text:note text:id="ftn49" text:note-class="footnote"><text:note-citation>50</text:note-citation><text:note-body><text:p text:style-name="Bible_20_Footnote"><text:span text:style-name="Footnote_20_Origin">23.5 </text:span><text:span text:style-name="Footnote_20_Quotation">धर्मी अंकुर: </text:span><text:span text:style-name="Footnote_20_Text">अंकुर वह है जिसमें जड़ निकल कर बढ़ती है, यदि वह नष्ट कर दिया जाये तो जड़ भी नष्ट हो जाती है।</text:span></text:p></text:note-body></text:note></text:span><text:span text:style-name="Verse_20_Text"> * उगाऊँगा, और वह राजा बनकर बुद्धि से राज्य करेगा, और अपने देश में न्याय और धार्मिकता से प्रभुता करेगा।</text:span></text:p>
        <text:p text:style-name="Prose_20_Paragraph"><text:span text:style-name="Verse_20_Number">6</text:span><text:span text:style-name="Verse_20_Number_20_Postspace"> </text:span><text:span text:style-name="Verse_20_Text">उसके दिनों में यहूदी लोग बचे रहेंगे, और इस्राएली लोग निडर बसे रहेंगे और यहोवा उसका नाम ‘यहोवा हमारी धार्मिकता’ रखेगा। <text:s text:c="5"/>(यूह. 7:42, 1 कुरि. 1:30)</text:span></text:p>
        <text:p text:style-name="Prose_20_Paragraph"><text:span text:style-name="Verse_20_Number">7</text:span><text:span text:style-name="Verse_20_Number_20_Postspace"> </text:span><text:span text:style-name="Verse_20_Text">“इसलिए देख, यहोवा की यह वाणी है कि ऐसे दिन आएँगे जिनमें लोग फिर न कहेंगे, ‘यहोवा जो हम इस्राएलियों को मिस्र देश से छुड़ा ले आया, उसके जीवन की सौगन्ध,’</text:span></text:p>
        <text:p text:style-name="Prose_20_Paragraph"><text:span text:style-name="Verse_20_Number">8</text:span><text:span text:style-name="Verse_20_Number_20_Postspace"> </text:span><text:span text:style-name="Verse_20_Text">परन्तु वे यह कहेंगे, ‘यहोवा जो इस्राएल के घराने को उत्तर देश से और उन सब देशों से भी जहाँ उसने हमें जबरन निकाल दिया, छुड़ा ले आया, उसके जीवन की </text:span><text:soft-page-break/><text:span text:style-name="Verse_20_Text">सौगन्ध।’ तब वे अपने ही देश में बसे रहेंगे।”</text:span></text:p>
        <text:p text:style-name="Section_20_Heading_20_1"><text:span text:style-name="Verse_20_Text">झूठे नबियों के विरुद्ध न्याय</text:span></text:p>
        <text:p text:style-name="Prose_20_Paragraph"><text:span text:style-name="Verse_20_Number">9</text:span><text:span text:style-name="Verse_20_Number_20_Postspace"> </text:span><text:span text:style-name="Verse_20_Text">भविष्यद्वक्ताओं के विषय मेरा हृदय भीतर ही भीतर फटा जाता है, मेरी सब हड्डियाँ थरथराती है; यहोवा ने जो पवित्र वचन कहे हैं, उन्हें सुनकर, मैं ऐसे मनुष्य के समान हो गया हूँ जो दाखमधु के नशे में चूर हो गया हो,</text:span></text:p>
        <text:p text:style-name="Prose_20_Paragraph"><text:span text:style-name="Verse_20_Number">10</text:span><text:span text:style-name="Verse_20_Number_20_Postspace"> </text:span><text:span text:style-name="Verse_20_Text">क्योंकि यह देश व्यभिचारियों से भरा है; इस पर ऐसा श्राप पड़ा है कि यह विलाप कर रहा है; वन की चराइयाँ भी सूख गई। लोग बड़ी दौड़ तो दौड़ते हैं, परन्तु बुराई ही की ओर; और वीरता तो करते हैं, परन्तु अन्याय ही के साथ।</text:span></text:p>
        <text:p text:style-name="Prose_20_Paragraph"><text:span text:style-name="Verse_20_Number">11</text:span><text:span text:style-name="Verse_20_Number_20_Postspace"> </text:span><text:span text:style-name="Verse_20_Text">“क्योंकि भविष्यद्वक्ता और याजक दोनों भक्तिहीन हो गए हैं; <text:s/>अपने भवन में भी</text:span><text:span text:style-name="Verse_20_Text"><text:note text:id="ftn50" text:note-class="footnote"><text:note-citation>51</text:note-citation><text:note-body><text:p text:style-name="Bible_20_Footnote"><text:span text:style-name="Footnote_20_Origin">23.11 </text:span><text:span text:style-name="Footnote_20_Quotation">अपने भवन में भी: </text:span><text:span text:style-name="Footnote_20_Text">यह एली के पुत्रों के पापों का संदर्भ हो सकता है या यह कि उन्होंने मूर्तिपूजा के द्वारा मन्दिर को अशुद्ध कर दिया था।</text:span></text:p></text:note-body></text:note></text:span><text:span text:style-name="Verse_20_Text"> * मैंने उनकी बुराई पाई है, यहोवा की यही वाणी है।</text:span></text:p>
        <text:p text:style-name="Prose_20_Paragraph"><text:span text:style-name="Verse_20_Number">12</text:span><text:span text:style-name="Verse_20_Number_20_Postspace"> </text:span><text:span text:style-name="Verse_20_Text">इस कारण उनका मार्ग अंधेरा और फिसलन वाला होगा जिसमें वे ढकेलकर गिरा दिए जाएँगे; क्योंकि, यहोवा की यह वाणी है कि मैं उनके दण्ड के वर्ष में उन पर विपत्ति डालूँगा!</text:span></text:p>
        <text:p text:style-name="Prose_20_Paragraph"><text:span text:style-name="Verse_20_Number">13</text:span><text:span text:style-name="Verse_20_Number_20_Postspace"> </text:span><text:span text:style-name="Verse_20_Text">सामरिया के भविष्यद्वक्ताओं में मैंने यह मूर्खता देखी थी कि वे बाल के नाम से भविष्यद्वाणी करते और मेरी प्रजा इस्राएल को भटका देते थे।</text:span></text:p>
        <text:p text:style-name="Prose_20_Paragraph"><text:span text:style-name="Verse_20_Number">14</text:span><text:span text:style-name="Verse_20_Number_20_Postspace"> </text:span><text:span text:style-name="Verse_20_Text">परन्तु यरूशलेम के नबियों में मैंने ऐसे काम देखे हैं, जिनसे रोंगटे खड़े हो जाते हैं, अर्थात् व्यभिचार और पाखण्ड; वे कुकर्मियों को ऐसा हियाव बँधाते हैं कि वे अपनी-अपनी बुराई से पश्चाताप भी नहीं करते; सब निवासी मेरी दृष्टि में सदोमियों और गमोरियों के समान हो गए हैं।”</text:span></text:p>
        <text:p text:style-name="Prose_20_Paragraph"><text:span text:style-name="Verse_20_Number">15</text:span><text:span text:style-name="Verse_20_Number_20_Postspace"> </text:span><text:span text:style-name="Verse_20_Text">इस कारण सेनाओं का यहोवा यरूशलेम के भविष्यद्वक्ताओं के विषय में यह कहता है: “देख, मैं उनको कड़वी वस्तुएँ खिलाऊँगा और विष पिलाऊँगा; क्योंकि उनके कारण सारे देश में भक्तिहीनता फैल गई है।”</text:span></text:p>
        <text:p text:style-name="Prose_20_Paragraph"><text:span text:style-name="Verse_20_Number">16</text:span><text:span text:style-name="Verse_20_Number_20_Postspace"> </text:span><text:span text:style-name="Verse_20_Text">सेनाओं के यहोवा ने तुम से यह कहा है: “इन भविष्यद्वक्ताओं की बातों की ओर जो तुम से भविष्यद्वाणी करते हैं कान मत लगाओ, क्योंकि ये तुम को व्यर्थ बातें सिखाते हैं; ये दर्शन का दावा करके यहोवा के मुख की नहीं, अपने ही मन की बातें कहते हैं।</text:span></text:p>
        <text:p text:style-name="Prose_20_Paragraph"><text:span text:style-name="Verse_20_Number">17</text:span><text:span text:style-name="Verse_20_Number_20_Postspace"> </text:span><text:span text:style-name="Verse_20_Text">जो लोग मेरा तिरस्कार करते हैं उनसे ये भविष्यद्वक्ता सदा कहते रहते हैं कि यहोवा कहता है, ‘तुम्हारा कल्याण होगा;’ और जितने लोग अपने हठ ही पर चलते हैं, उनसे ये कहते हैं, ‘तुम पर कोई विपत्ति न पड़ेगी।’”</text:span></text:p>
        <text:p text:style-name="Prose_20_Paragraph"><text:span text:style-name="Verse_20_Number">18</text:span><text:span text:style-name="Verse_20_Number_20_Postspace"> </text:span><text:span text:style-name="Verse_20_Text">भला कौन यहोवा की गुप्त सभा में खड़ा होकर उसका वचन सुनने और समझने पाया है? या किस ने ध्यान देकर मेरा वचन सुना है? <text:s text:c="5"/>(रोम. 11:34)</text:span></text:p>
        <text:p text:style-name="Prose_20_Paragraph"><text:span text:style-name="Verse_20_Number">19</text:span><text:span text:style-name="Verse_20_Number_20_Postspace"> </text:span><text:span text:style-name="Verse_20_Text">देखो, यहोवा की जलजलाहट का प्रचण्ड बवण्डर और आँधी चलने लगी है; और उसका झोंका दुष्टों के सिर पर जोर से लगेगा।</text:span></text:p>
        <text:p text:style-name="Prose_20_Paragraph"><text:span text:style-name="Verse_20_Number">20</text:span><text:span text:style-name="Verse_20_Number_20_Postspace"> </text:span><text:span text:style-name="Verse_20_Text">जब तक यहोवा अपना काम और अपनी युक्तियों को पूरी न कर चुके, तब तक उसका क्रोध शान्त न होगा। अन्त के दिनों में तुम इस बात को भली भाँति समझ सकोगे।</text:span></text:p>
        <text:p text:style-name="Prose_20_Paragraph"><text:span text:style-name="Verse_20_Number">21</text:span><text:span text:style-name="Verse_20_Number_20_Postspace"> </text:span><text:span text:style-name="Verse_20_Text">“ये भविष्यद्वक्ता बिना मेरे भेजे दौड़ जाते और बिना मेरे कुछ कहे भविष्यद्वाणी करने लगते हैं।</text:span></text:p>
        <text:p text:style-name="Prose_20_Paragraph"><text:span text:style-name="Verse_20_Number">22</text:span><text:span text:style-name="Verse_20_Number_20_Postspace"> </text:span><text:span text:style-name="Verse_20_Text">यदि ये मेरी शिक्षा में स्थिर रहते, तो मेरी प्रजा के लोगों को मेरे वचन सुनाते; और वे अपनी बुरी चाल और कामों से फिर जाते।</text:span></text:p>
        <text:p text:style-name="Prose_20_Paragraph"><text:span text:style-name="Verse_20_Number">23</text:span><text:span text:style-name="Verse_20_Number_20_Postspace"> </text:span><text:span text:style-name="Verse_20_Text">“यहोवा की यह वाणी है, क्या मैं ऐसा परमेश्वर हूँ, जो दूर नहीं, निकट ही रहता हूँ? <text:s text:c="5"/>(प्रेरि. 17:27)</text:span></text:p>
        <text:p text:style-name="Prose_20_Paragraph"><text:span text:style-name="Verse_20_Number">24</text:span><text:span text:style-name="Verse_20_Number_20_Postspace"> </text:span><text:span text:style-name="Verse_20_Text">फिर यहोवा की यह वाणी है, क्या कोई ऐसे गुप्त स्थानों में छिप सकता है, कि मैं उसे न देख सकूँ? क्या स्वर्ग और पृथ्वी दोनों मुझसे परिपूर्ण नहीं हैं?</text:span></text:p>
        <text:p text:style-name="Prose_20_Paragraph"><text:span text:style-name="Verse_20_Number">25</text:span><text:span text:style-name="Verse_20_Number_20_Postspace"> </text:span><text:span text:style-name="Verse_20_Text">मैंने इन भविष्यद्वक्ताओं की बातें भी सुनीं हैं जो मेरे नाम से यह कहकर झूठी भविष्यद्वाणी करते हैं, ‘मैंने स्वप्न देखा है, स्वप्न!’</text:span></text:p>
        <text:p text:style-name="Prose_20_Paragraph"><text:span text:style-name="Verse_20_Number">26</text:span><text:span text:style-name="Verse_20_Number_20_Postspace"> </text:span><text:span text:style-name="Verse_20_Text">जो भविष्यद्वक्ता झूठमूठ भविष्यद्वाणी करते और अपने मन ही के छल के भविष्यद्वक्ता हैं, यह बात कब तक उनके मन में समाई रहेगी?</text:span></text:p>
        <text:p text:style-name="Prose_20_Paragraph"><text:span text:style-name="Verse_20_Number">27</text:span><text:span text:style-name="Verse_20_Number_20_Postspace"> </text:span><text:span text:style-name="Verse_20_Text">जैसे मेरी प्रजा के लोगों के पुरखा मेरा नाम भूलकर बाल का नाम लेने लगे थे, वैसे ही अब ये भविष्यद्वक्ता उन्हें अपने-अपने स्वप्न बता-बताकर मेरा नाम भुलाना चाहते हैं।</text:span></text:p>
        <text:p text:style-name="Prose_20_Paragraph"><text:span text:style-name="Verse_20_Number">28</text:span><text:span text:style-name="Verse_20_Number_20_Postspace"> </text:span><text:span text:style-name="Verse_20_Text">यदि किसी भविष्यद्वक्ता ने स्वप्न देखा हो, तो वह उसे बताए, परन्तु जिस किसी ने मेरा वचन सुना हो तो वह मेरा वचन सच्चाई से सुनाए। यहोवा की यह वाणी है, कहाँ भूसा और कहाँ गेहूँ?</text:span></text:p>
        <text:p text:style-name="Prose_20_Paragraph"><text:span text:style-name="Verse_20_Number">29</text:span><text:span text:style-name="Verse_20_Number_20_Postspace"> </text:span><text:span text:style-name="Verse_20_Text">यहोवा की यह भी वाणी है कि क्या मेरा वचन <text:s/>आग </text:span><text:soft-page-break/><text:span text:style-name="Verse_20_Text">सा</text:span><text:span text:style-name="Verse_20_Text"><text:note text:id="ftn51" text:note-class="footnote"><text:note-citation>52</text:note-citation><text:note-body><text:p text:style-name="Bible_20_Footnote"><text:span text:style-name="Footnote_20_Origin">23.29 </text:span><text:span text:style-name="Footnote_20_Quotation">आग सा: </text:span><text:span text:style-name="Footnote_20_Text">परमेश्वर का वचन सबसे बड़ा शोधक है जो सब झूठ और अशुद्धता को दूर कर देता है केवल परिशुद्ध धातु बचती है।</text:span></text:p></text:note-body></text:note></text:span><text:span text:style-name="Verse_20_Text"> <text:s text:c="4"/>* नहीं है? फिर क्या वह ऐसा हथौड़ा </text:span><text:span text:style-name="Verse_20_Text"><text:note text:id="ftn52" text:note-class="footnote"><text:note-citation>53</text:note-citation><text:note-body><text:p text:style-name="Bible_20_Footnote"><text:span text:style-name="Footnote_20_Origin">23.29 </text:span><text:span text:style-name="Footnote_20_Quotation">ऐसा हथौड़ा: </text:span><text:span text:style-name="Footnote_20_Text">परमेश्वर का वचन विवेक को उत्तेजित करता है और मन की हर बुराई को कुचल देता है।</text:span></text:p></text:note-body></text:note></text:span><text:span text:style-name="Verse_20_Text"><text:s/>नहीं जो पत्थर को फोड़ डाले?</text:span></text:p>
        <text:p text:style-name="Prose_20_Paragraph"><text:span text:style-name="Verse_20_Number">30</text:span><text:span text:style-name="Verse_20_Number_20_Postspace"> </text:span><text:span text:style-name="Verse_20_Text">यहोवा की यह वाणी है, देखो, जो भविष्यद्वक्ता मेरे वचन दूसरों से चुरा-चुराकर बोलते हैं, मैं उनके विरुद्ध हूँ।</text:span></text:p>
        <text:p text:style-name="Prose_20_Paragraph"><text:span text:style-name="Verse_20_Number">31</text:span><text:span text:style-name="Verse_20_Number_20_Postspace"> </text:span><text:span text:style-name="Verse_20_Text">फिर यहोवा की यह भी वाणी है कि जो भविष्यद्वक्ता ‘उसकी यह वाणी है’, ऐसी झूठी वाणी कहकर अपनी-अपनी जीभ हिलाते हैं, मैं उनके भी विरुद्ध हूँ।</text:span></text:p>
        <text:p text:style-name="Prose_20_Paragraph"><text:span text:style-name="Verse_20_Number">32</text:span><text:span text:style-name="Verse_20_Number_20_Postspace"> </text:span><text:span text:style-name="Verse_20_Text">यहोवा की यह भी वाणी है कि जो बिना मेरे भेजे या बिना मेरी आज्ञा पाए स्वप्न देखने का झूठा दावा करके भविष्यद्वाणी करते हैं, और उसका वर्णन करके मेरी प्रजा को झूठे घमण्ड में आकर भरमाते हैं, उनके भी मैं विरुद्ध हूँ; और उनसे मेरी प्रजा के लोगों का कुछ लाभ न हेगा।</text:span></text:p>
        <text:p text:style-name="Section_20_Heading_20_1"><text:span text:style-name="Verse_20_Text">परमेश्वर का वचन</text:span></text:p>
        <text:p text:style-name="Prose_20_Paragraph"><text:span text:style-name="Verse_20_Number">33</text:span><text:span text:style-name="Verse_20_Number_20_Postspace"> </text:span><text:span text:style-name="Verse_20_Text">“यदि साधारण लोगों में से कोई जन या कोई भविष्यद्वक्ता या याजक तुम से पूछे, ‘यहोवा ने क्या प्रभावशाली वचन कहा है?’ तो उससे कहना, ‘क्या प्रभावशाली वचन? यहोवा की यह वाणी है, मैं तुम को त्याग दूँगा।’</text:span></text:p>
        <text:p text:style-name="Prose_20_Paragraph"><text:span text:style-name="Verse_20_Number">34</text:span><text:span text:style-name="Verse_20_Number_20_Postspace"> </text:span><text:span text:style-name="Verse_20_Text">और जो भविष्यद्वक्ता या याजक या साधारण मनुष्य ‘यहोवा का कहा हुआ भारी वचन’ ऐसा कहता रहे, उसको घराने समेत मैं दण्ड दूँगा।</text:span></text:p>
        <text:p text:style-name="Prose_20_Paragraph"><text:span text:style-name="Verse_20_Number">35</text:span><text:span text:style-name="Verse_20_Number_20_Postspace"> </text:span><text:span text:style-name="Verse_20_Text">तुम लोग एक दूसरे से और अपने-अपने भाई से यह पूछना, ‘यहोवा ने क्या उत्तर दिया?’ या ‘यहोवा ने क्या कहा है?’</text:span></text:p>
        <text:p text:style-name="Prose_20_Paragraph"><text:span text:style-name="Verse_20_Number">36</text:span><text:span text:style-name="Verse_20_Number_20_Postspace"> </text:span><text:span text:style-name="Verse_20_Text">‘यहोवा का कहा हुआ भारी वचन’, इस प्रकार तुम भविष्य में न कहना नहीं तो तुम्हारा ऐसा कहना ही दण्ड का कारण हो जाएगा; क्योंकि हमारा परमेश्वर सेनाओं का यहोवा जो जीवित परमेश्वर है, तुम लोगों ने उसके वचन बिगाड़ दिए हैं।</text:span></text:p>
        <text:p text:style-name="Prose_20_Paragraph"><text:span text:style-name="Verse_20_Number">37</text:span><text:span text:style-name="Verse_20_Number_20_Postspace"> </text:span><text:span text:style-name="Verse_20_Text">तू भविष्यद्वक्ता से यह पूछ, ‘यहोवा ने तुझे क्या उत्तर दिया?’</text:span></text:p>
        <text:p text:style-name="Prose_20_Paragraph"><text:span text:style-name="Verse_20_Number">38</text:span><text:span text:style-name="Verse_20_Number_20_Postspace"> </text:span><text:span text:style-name="Verse_20_Text">या ‘यहोवा ने क्या कहा है?’ यदि तुम ‘यहोवा का कहा हुआ प्रभावशाली वचन’ इसी प्रकार कहोगे, तो यहोवा का यह वचन सुनो, ‘मैंने तो तुम्हारे पास सन्देश भेजा है, भविष्य में ऐसा न कहना कि “यहोवा का कहा हुआ प्रभावशाली वचन।” परन्तु तुम यह कहते ही रहते हो, “यहोवा का कहा हुआ प्रभावशाली वचन।” ’</text:span></text:p>
        <text:p text:style-name="Prose_20_Paragraph"><text:span text:style-name="Verse_20_Number">39</text:span><text:span text:style-name="Verse_20_Number_20_Postspace"> </text:span><text:span text:style-name="Verse_20_Text">इस कारण देखो, मैं तुम को बिलकुल भूल जाऊँगा और तुम को और इस नगर को जिसे मैंने तुम्हारे पुरखाओं को, और तुम को भी दिया है, त्याग कर अपने सामने से दूर कर दूँगा।</text:span></text:p>
        <text:p text:style-name="Prose_20_Paragraph"><text:span text:style-name="Verse_20_Number">40</text:span><text:span text:style-name="Verse_20_Number_20_Postspace"> </text:span><text:span text:style-name="Verse_20_Text">और मैं ऐसा करूँगा कि तुम्हारी नामधराई और अनादर सदा बना रहेगा; और कभी भूला न जाएगा।”</text:span></text:p>
        <text:p text:style-name="Section_20_Heading_20_1"><text:span text:style-name="Verse_20_Text">अच्छे अंजीर और बुरे अंजीर</text:span></text:p>
        <text:p text:style-name="Prose_20_Paragraph"><text:span text:style-name="Chapter_20_Number">24</text:span><text:span text:style-name="Chapter_20_Number_20_Postspace"> </text:span><text:span text:style-name="Verse_20_Text">जब बाबेल का राजा नबूकदनेस्सर, यहोयाकीम के पुत्र यहूदा के राजा यकोन्याह को, और यहूदा के हाकिमों और लोहारों और अन्य कारीगरों को बन्दी बनाकर यरूशलेम से बाबेल को ले गया, तो उसके बाद यहोवा ने मुझ को अपने मन्दिर के सामने रखे हुए अंजीरों के दो टोकरे दिखाए।</text:span></text:p>
        <text:p text:style-name="Prose_20_Paragraph"><text:span text:style-name="Verse_20_Number">2</text:span><text:span text:style-name="Verse_20_Number_20_Postspace"> </text:span><text:span text:style-name="Verse_20_Text">एक टोकरे में तो पहले से पके अच्छे-अच्छे <text:s/>अंजीर</text:span><text:span text:style-name="Verse_20_Text"><text:note text:id="ftn53" text:note-class="footnote"><text:note-citation>54</text:note-citation><text:note-body><text:p text:style-name="Bible_20_Footnote"><text:span text:style-name="Footnote_20_Origin">24.2 </text:span><text:span text:style-name="Footnote_20_Quotation">अंजीर: </text:span><text:span text:style-name="Footnote_20_Text">अंजीर का वृक्ष तीन फसल देता है जिनमें से प्रथम फसल सबसे अधिक स्वादिष्ट मानी जाती है।</text:span></text:p></text:note-body></text:note></text:span><text:span text:style-name="Verse_20_Text"> * थे, और दूसरे टोकरे में बहुत निकम्मे अंजीर थे, वरन् वे ऐसे निकम्मे थे कि खाने के योग्य भी न थे।</text:span></text:p>
        <text:p text:style-name="Prose_20_Paragraph"><text:span text:style-name="Verse_20_Number">3</text:span><text:span text:style-name="Verse_20_Number_20_Postspace"> </text:span><text:span text:style-name="Verse_20_Text">फिर यहोवा ने मुझसे पूछा, “हे यिर्मयाह, तुझे क्या देख पड़ता है?” मैंने कहा, “अंजीर; जो अंजीर अच्छे हैं वह तो बहुत ही अच्छे हैं, परन्तु जो निकम्मे हैं, वह बहुत ही निकम्मे हैं; वरन् ऐसे निकम्मे हैं कि खाने के योग्य भी नहीं हैं।”</text:span></text:p>
        <text:p text:style-name="Prose_20_Paragraph"><text:span text:style-name="Verse_20_Number">4</text:span><text:span text:style-name="Verse_20_Number_20_Postspace"> </text:span><text:span text:style-name="Verse_20_Text">तब यहोवा का यह वचन मेरे पास पहुँचा,</text:span></text:p>
        <text:p text:style-name="Prose_20_Paragraph"><text:span text:style-name="Verse_20_Number">5</text:span><text:span text:style-name="Verse_20_Number_20_Postspace"> </text:span><text:span text:style-name="Verse_20_Text">“इस्राएल का परमेश्वर यहोवा यह कहता है, जैसे अच्छे अंजीरों को, वैसे ही मैं यहूदी बन्दियों को जिन्हें मैंने इस स्थान से कसदियों के देश में भेज दिया है, देखकर प्रसन्न हूँगा।</text:span></text:p>
        <text:p text:style-name="Prose_20_Paragraph"><text:span text:style-name="Verse_20_Number">6</text:span><text:span text:style-name="Verse_20_Number_20_Postspace"> </text:span><text:span text:style-name="Verse_20_Text">मैं उन पर कृपादृष्टि रखूँगा और उनको इस देश में लौटा ले आऊँगा; और उन्हें नाश न करूँगा, परन्तु बनाऊँगा; उन्हें उखाड़ न डालूँगा, परन्तु लगाए रखूँगा।</text:span></text:p>
        <text:p text:style-name="Prose_20_Paragraph"><text:span text:style-name="Verse_20_Number">7</text:span><text:span text:style-name="Verse_20_Number_20_Postspace"> </text:span><text:span text:style-name="Verse_20_Text">मैं उनका ऐसा मन कर दूँगा कि वे मुझे जानेंगे कि मैं यहोवा हूँ; और वे मेरी प्रजा ठहरेंगे और मैं उनका परमेश्वर ठहरूँगा, क्योंकि वे मेरी ओर सारे मन से फिरेंगे।</text:span></text:p>
        <text:p text:style-name="Prose_20_Paragraph"><text:span text:style-name="Verse_20_Number">8</text:span><text:span text:style-name="Verse_20_Number_20_Postspace"> </text:span><text:span text:style-name="Verse_20_Text">“परन्तु जैसे निकम्मे अंजीर, निकम्मे होने के कारण खाए नहीं जाते, उसी प्रकार से मैं यहूदा के राजा सिदकिय्याह और उसके हाकिमों और बचे हुए यरूशलेमियों को, जो <text:s/>इस देश में या मिस्र में रह गए हैं</text:span><text:span text:style-name="Verse_20_Text"><text:note text:id="ftn54" text:note-class="footnote"><text:note-citation>55</text:note-citation><text:note-body><text:p text:style-name="Bible_20_Footnote"><text:span text:style-name="Footnote_20_Origin">24.8 </text:span><text:span text:style-name="Footnote_20_Quotation">इस देश में या मिस्र में रह गए हैं: </text:span><text:span text:style-name="Footnote_20_Text">न तो वे जो यहोअहाज के साथ बन्दी बनकर मिस्र में ले जाये गये हैं और न जो भाग कर मिस्र गये हैं आशिषों में सहभागी होंगे। यहूदी राष्ट्र का नया जीवन केवल बाबेल में रहने वाले निर्वासितों का काम होगा।</text:span></text:p></text:note-body></text:note></text:span><text:span text:style-name="Verse_20_Text"> *, छोड़ दूँगा।</text:span></text:p>
        <text:p text:style-name="Prose_20_Paragraph"><text:soft-page-break/><text:span text:style-name="Verse_20_Number">9</text:span><text:span text:style-name="Verse_20_Number_20_Postspace"> </text:span><text:span text:style-name="Verse_20_Text">इस कारण वे पृथ्वी के राज्य-राज्य में मारे-मारे फिरते हुए दुःख भोगते रहेंगे; और जितने स्थानों में मैं उन्हें जबरन निकाल दूँगा, उन सभी में वे नामधराई और दृष्टांत और श्राप का विषय होंगे।</text:span></text:p>
        <text:p text:style-name="Prose_20_Paragraph"><text:span text:style-name="Verse_20_Number">10</text:span><text:span text:style-name="Verse_20_Number_20_Postspace"> </text:span><text:span text:style-name="Verse_20_Text">और मैं उनमें तलवार चलाऊँगा, और अकाल और मरी फैलाऊँगा, और अन्त में इस देश में से जिसे मैंने उनके पुरखाओं को और उनको दिया, वे मिट जाएँगे।”</text:span></text:p>
        <text:p text:style-name="Section_20_Heading_20_1"><text:span text:style-name="Verse_20_Text">सत्तर वर्ष का निर्वासन</text:span></text:p>
        <text:p text:style-name="Prose_20_Paragraph"><text:span text:style-name="Chapter_20_Number">25</text:span><text:span text:style-name="Chapter_20_Number_20_Postspace"> </text:span><text:span text:style-name="Verse_20_Text">योशिय्याह के पुत्र यहूदा के राजा यहोयाकीम के राज्य के चौथे वर्ष में जो बाबेल के राजा नबूकदनेस्सर के राज्य का पहला वर्ष था, यहोवा का जो वचन यिर्मयाह नबी के पास पहुँचा,</text:span></text:p>
        <text:p text:style-name="Prose_20_Paragraph"><text:span text:style-name="Verse_20_Number">2</text:span><text:span text:style-name="Verse_20_Number_20_Postspace"> </text:span><text:span text:style-name="Verse_20_Text">उसे यिर्मयाह नबी ने सब यहूदियों और यरूशलेम के सब निवासियों को बताया, वह यह है:</text:span></text:p>
        <text:p text:style-name="Prose_20_Paragraph"><text:span text:style-name="Verse_20_Number">3</text:span><text:span text:style-name="Verse_20_Number_20_Postspace"> </text:span><text:span text:style-name="Verse_20_Text">“आमोन के पुत्र यहूदा के राजा योशिय्याह के राज्य के तेरहवें वर्ष से लेकर आज के दिन तक अर्थात् तेईस वर्ष से यहोवा का वचन मेरे पास पहुँचता आया है; और मैं उसे बड़े यत्न के साथ तुम से कहता आया हूँ; परन्तु तुमने उसे नहीं सुना।</text:span></text:p>
        <text:p text:style-name="Prose_20_Paragraph"><text:span text:style-name="Verse_20_Number">4</text:span><text:span text:style-name="Verse_20_Number_20_Postspace"> </text:span><text:span text:style-name="Verse_20_Text">यद्यपि यहोवा तुम्हारे पास अपने सारे दासों अथवा भविष्यद्वक्ताओं को भी यह कहने के लिये बड़े यत्न से भेजता आया है</text:span></text:p>
        <text:p text:style-name="Prose_20_Paragraph"><text:span text:style-name="Verse_20_Number">5</text:span><text:span text:style-name="Verse_20_Number_20_Postspace"> </text:span><text:span text:style-name="Verse_20_Text">कि ‘अपनी-अपनी बुरी चाल और अपने-अपने बुरे कामों से <text:s/>फिरो</text:span><text:span text:style-name="Verse_20_Text"><text:note text:id="ftn55" text:note-class="footnote"><text:note-citation>56</text:note-citation><text:note-body><text:p text:style-name="Bible_20_Footnote"><text:span text:style-name="Footnote_20_Origin">25.5 </text:span><text:span text:style-name="Footnote_20_Quotation">फिरो: </text:span><text:span text:style-name="Footnote_20_Text">मन फिराओ। मनुष्यों के लिए यह हर समय परमेश्वर की पुकार है।</text:span></text:p></text:note-body></text:note></text:span><text:span text:style-name="Verse_20_Text"> *: तब जो देश यहोवा ने प्राचीनकाल में तुम्हारे पितरों को और तुम को भी सदा के लिये दिया है उस पर बसे रहने पाओगे; परन्तु तुमने न तो सुना और न कान लगाया है।</text:span></text:p>
        <text:p text:style-name="Prose_20_Paragraph"><text:span text:style-name="Verse_20_Number">6</text:span><text:span text:style-name="Verse_20_Number_20_Postspace"> </text:span><text:span text:style-name="Verse_20_Text">और दूसरे देवताओं के पीछे होकर उनकी उपासना और उनको दण्डवत् मत करो, और न अपनी बनाई हुई वस्तुओं के द्वारा मुझे रिस दिलाओ; तब मैं तुम्हारी कुछ हानि न करूँगा।’</text:span></text:p>
        <text:p text:style-name="Prose_20_Paragraph"><text:span text:style-name="Verse_20_Number">7</text:span><text:span text:style-name="Verse_20_Number_20_Postspace"> </text:span><text:span text:style-name="Verse_20_Text">यह सुनने पर भी तुमने मेरी नहीं मानी, वरन् अपनी बनाई हुई वस्तुओं के द्वारा मुझे रिस दिलाते आए हो जिससे तुम्हारी हानि ही हो सकती है, यहोवा की यही वाणी है।</text:span></text:p>
        <text:p text:style-name="Prose_20_Paragraph"><text:span text:style-name="Verse_20_Number">8</text:span><text:span text:style-name="Verse_20_Number_20_Postspace"> </text:span><text:span text:style-name="Verse_20_Text">“इसलिए सेनाओं का यहोवा यह कहता है: तुमने जो मेरे वचन नहीं माने,</text:span></text:p>
        <text:p text:style-name="Prose_20_Paragraph"><text:span text:style-name="Verse_20_Number">9</text:span><text:span text:style-name="Verse_20_Number_20_Postspace"> </text:span><text:span text:style-name="Verse_20_Text">इसलिए सुनो, मैं उत्तर में रहनेवाले सब कुलों को बुलाऊँगा, और अपने दास बाबेल के राजा नबूकदनेस्सर को बुलवा भेजूँगा; और उन सभी को इस देश और इसके निवासियों के विरुद्ध और इसके आस-पास की सब जातियों के विरुद्ध भी ले आऊँगा; और इन सब देशों का मैं सत्यानाश करके उन्हें ऐसा उजाड़ दूँगा कि लोग इन्हें देखकर ताली बजाएँगे; वरन् ये सदा उजड़े ही रहेंगे, यहोवा की यही वाणी है।</text:span></text:p>
        <text:p text:style-name="Prose_20_Paragraph"><text:span text:style-name="Verse_20_Number">10</text:span><text:span text:style-name="Verse_20_Number_20_Postspace"> </text:span><text:span text:style-name="Verse_20_Text">और मैं ऐसा करूँगा कि इनमें न तो हर्ष और न आनन्द का शब्द सुनाई पड़ेगा, और न दुल्हे या दुल्हन का, और न चक्की का भी शब्द सुनाई पड़ेगा और न इनमें दिया जलेगा। <text:s text:c="5"/>(प्रका. 18:22, 23)</text:span></text:p>
        <text:p text:style-name="Prose_20_Paragraph"><text:span text:style-name="Verse_20_Number">11</text:span><text:span text:style-name="Verse_20_Number_20_Postspace"> </text:span><text:span text:style-name="Verse_20_Text">सारी जातियों का यह देश उजाड़ ही उजाड़ होगा, और ये सब जातियाँ सत्तर वर्ष तक बाबेल के राजा के अधीन रहेंगी।</text:span></text:p>
        <text:p text:style-name="Prose_20_Paragraph"><text:span text:style-name="Verse_20_Number">12</text:span><text:span text:style-name="Verse_20_Number_20_Postspace"> </text:span><text:span text:style-name="Verse_20_Text">जब सत्तर वर्ष बीत चुकें, तब मैं बाबेल के राजा और उस जाति के लोगों और कसदियों के देश के सब निवासियों को अधर्म का दण्ड दूँगा, यहोवा की यह वाणी है; और उस देश को सदा के लिये उजाड़ दूँगा।</text:span></text:p>
        <text:p text:style-name="Prose_20_Paragraph"><text:span text:style-name="Verse_20_Number">13</text:span><text:span text:style-name="Verse_20_Number_20_Postspace"> </text:span><text:span text:style-name="Verse_20_Text">मैं उस देश में अपने वे सब वचन पूरे करूँगा जो मैंने उसके विषय में कहे हैं, और जितने वचन यिर्मयाह ने सारी जातियों के विरुद्ध भविष्यद्वाणी करके पुस्तक में लिखे हैं।</text:span></text:p>
        <text:p text:style-name="Prose_20_Paragraph"><text:span text:style-name="Verse_20_Number">14</text:span><text:span text:style-name="Verse_20_Number_20_Postspace"> </text:span><text:span text:style-name="Verse_20_Text">क्योंकि बहुत सी जातियों के लोग और बड़े-बड़े राजा भी उनसे अपनी सेवा कराएँगे; और मैं उनको उनकी करनी का फल भुगतवाऊँगा।”</text:span></text:p>
        <text:p text:style-name="Section_20_Heading_20_1"><text:span text:style-name="Verse_20_Text">परमेश्वर के क्रोध का कटोरा</text:span></text:p>
        <text:p text:style-name="Prose_20_Paragraph"><text:span text:style-name="Verse_20_Number">15</text:span><text:span text:style-name="Verse_20_Number_20_Postspace"> </text:span><text:span text:style-name="Verse_20_Text">इस्राएल के परमेश्वर यहोवा ने मुझसे यह कहा, “मेरे हाथ से इस जलजलाहट के दाखमधु का कटोरा लेकर उन सब जातियों को पिला दे जिनके पास मैं तुझे भेजता हूँ। <text:s text:c="5"/>(प्रका. 14:10, प्रका. 15:7 प्रका. 16:19)</text:span></text:p>
        <text:p text:style-name="Prose_20_Paragraph"><text:span text:style-name="Verse_20_Number">16</text:span><text:span text:style-name="Verse_20_Number_20_Postspace"> </text:span><text:span text:style-name="Verse_20_Text">वे उसे पीकर उस तलवार के कारण जो मैं उनके बीच में चलाऊँगा लड़खड़ाएँगे और बावले हो जाएँगे।”</text:span></text:p>
        <text:p text:style-name="Prose_20_Paragraph"><text:span text:style-name="Verse_20_Number">17</text:span><text:span text:style-name="Verse_20_Number_20_Postspace"> </text:span><text:span text:style-name="Verse_20_Text">इसलिए मैंने यहोवा के हाथ से वह कटोरा लेकर उन सब जातियों को जिनके पास यहोवा ने मुझे भेजा, पिला दिया।</text:span></text:p>
        <text:p text:style-name="Prose_20_Paragraph"><text:span text:style-name="Verse_20_Number">18</text:span><text:span text:style-name="Verse_20_Number_20_Postspace"> </text:span><text:span text:style-name="Verse_20_Text">अर्थात् यरूशलेम और यहूदा के नगरों के निवासियों को, और उनके राजाओं और हाकिमों को पिलाया, ताकि उनका देश उजाड़ हो जाए और लोग ताली बजाएँ, और उसकी उपमा देकर श्राप दिया करें; जैसा आजकल होता है।</text:span></text:p>
        <text:p text:style-name="Prose_20_Paragraph"><text:soft-page-break/><text:span text:style-name="Verse_20_Number">19</text:span><text:span text:style-name="Verse_20_Number_20_Postspace"> </text:span><text:span text:style-name="Verse_20_Text">और मिस्र के राजा फ़िरौन और उसके कर्मचारियों, हाकिमों, और सारी प्रजा को;</text:span></text:p>
        <text:p text:style-name="Prose_20_Paragraph"><text:span text:style-name="Verse_20_Number">20</text:span><text:span text:style-name="Verse_20_Number_20_Postspace"> </text:span><text:span text:style-name="Verse_20_Text">और सब विदेशी मनुष्यों की जातियों को और ऊस देश के सब राजाओं को; और पलिश्तियों के देश के सब राजाओं को और अश्कलोन, गाज़ा और एक्रोन के और अश्दोद के बचे हुए लोगों को;</text:span></text:p>
        <text:p text:style-name="Prose_20_Paragraph"><text:span text:style-name="Verse_20_Number">21</text:span><text:span text:style-name="Verse_20_Number_20_Postspace"> </text:span><text:span text:style-name="Verse_20_Text">और एदोमियों, मोआबियों और अम्मोनियों के सारे राजाओं को;</text:span></text:p>
        <text:p text:style-name="Prose_20_Paragraph"><text:span text:style-name="Verse_20_Number">22</text:span><text:span text:style-name="Verse_20_Number_20_Postspace"> </text:span><text:span text:style-name="Verse_20_Text">और सोर के और सीदोन के सब राजाओं को, और समुद्र पार के देशों के राजाओं को;</text:span></text:p>
        <text:p text:style-name="Prose_20_Paragraph"><text:span text:style-name="Verse_20_Number">23</text:span><text:span text:style-name="Verse_20_Number_20_Postspace"> </text:span><text:span text:style-name="Verse_20_Text">फिर ददानियों, तेमाइयों और बूजियों को और जितने अपने गाल के बालों को मुँड़ा डालते हैं, उन सभी को भी;</text:span></text:p>
        <text:p text:style-name="Prose_20_Paragraph"><text:span text:style-name="Verse_20_Number">24</text:span><text:span text:style-name="Verse_20_Number_20_Postspace"> </text:span><text:span text:style-name="Verse_20_Text">और अरब के सब राजाओं को और जंगल में रहनेवाले दोगले मनुष्यों के सब राजाओं को;</text:span></text:p>
        <text:p text:style-name="Prose_20_Paragraph"><text:span text:style-name="Verse_20_Number">25</text:span><text:span text:style-name="Verse_20_Number_20_Postspace"> </text:span><text:span text:style-name="Verse_20_Text">और जिम्री, एलाम और मादै के सब राजाओं को;</text:span></text:p>
        <text:p text:style-name="Prose_20_Paragraph"><text:span text:style-name="Verse_20_Number">26</text:span><text:span text:style-name="Verse_20_Number_20_Postspace"> </text:span><text:span text:style-name="Verse_20_Text">और क्या निकट क्या दूर के उत्तर दिशा के सब राजाओं को एक संग पिलाया, इस प्रकार धरती भर में रहनेवाले जगत के राज्यों के सब लोगों को मैंने पिलाया। और इन सबके बाद शेशक के राजा को भी पीना पड़ेगा।</text:span></text:p>
        <text:p text:style-name="Prose_20_Paragraph"><text:span text:style-name="Verse_20_Number">27</text:span><text:span text:style-name="Verse_20_Number_20_Postspace"> </text:span><text:span text:style-name="Verse_20_Text">“तब तू उनसे यह कहना, ‘सेनाओं का यहोवा जो इस्राएल का परमेश्वर है, यह कहता है, <text:s/>पीओ, और मतवाले हो</text:span><text:span text:style-name="Verse_20_Text"><text:note text:id="ftn56" text:note-class="footnote"><text:note-citation>57</text:note-citation><text:note-body><text:p text:style-name="Bible_20_Footnote"><text:span text:style-name="Footnote_20_Origin">25.27 </text:span><text:span text:style-name="Footnote_20_Quotation">पीओ, और मतवाले हो: </text:span><text:span text:style-name="Footnote_20_Text">ये उपमायें उन देशों की पतित अवस्था को दर्शाती हैं। उन्होंने प्रकोप की मंदिरा पी है।</text:span></text:p></text:note-body></text:note></text:span><text:span text:style-name="Verse_20_Text"> <text:s text:c="4"/>* और उलटी करो, गिर पड़ो और फिर कभी न उठो, क्योंकि यह उस तलवार के कारण से होगा जो मैं तुम्हारे बीच में चलाऊँगा।’ <text:s text:c="5"/>(प्रका. 18:3)</text:span></text:p>
        <text:p text:style-name="Prose_20_Paragraph"><text:span text:style-name="Verse_20_Number">28</text:span><text:span text:style-name="Verse_20_Number_20_Postspace"> </text:span><text:span text:style-name="Verse_20_Text">“यदि वे तेरे हाथ से यह कटोरा लेकर पीने से इन्कार करें तो उनसे कहना, ‘सेनाओं का यहोवा यह कहता है कि तुम को निश्चय पीना पड़ेगा।</text:span></text:p>
        <text:p text:style-name="Prose_20_Paragraph"><text:span text:style-name="Verse_20_Number">29</text:span><text:span text:style-name="Verse_20_Number_20_Postspace"> </text:span><text:span text:style-name="Verse_20_Text">देखो, जो नगर मेरा कहलाता है, मैं पहले उसी में विपत्ति डालने लगूँगा, फिर क्या तुम लोग निर्दोष ठहरके बचोगे? तुम निर्दोष ठहरके न बचोगे, क्योंकि मैं पृथ्वी के सब रहनेवालों पर तलवार चलाने पर हूँ, सेनाओं के यहोवा की यही वाणी है।’ <text:s text:c="5"/>(1 पत. 4:17)</text:span></text:p>
        <text:p text:style-name="Section_20_Heading_20_1"><text:span text:style-name="Verse_20_Text">पूरी दुनिया पर न्याय</text:span></text:p>
        <text:p text:style-name="Prose_20_Paragraph"><text:span text:style-name="Verse_20_Number">30</text:span><text:span text:style-name="Verse_20_Number_20_Postspace"> </text:span><text:span text:style-name="Verse_20_Text">“इतनी बातें भविष्यद्वाणी की रीति पर उनसे कहकर यह भी कहना, ‘ यहोवा ऊपर से गरजेगा</text:span><text:span text:style-name="Verse_20_Text"><text:note text:id="ftn57" text:note-class="footnote"><text:note-citation>58</text:note-citation><text:note-body><text:p text:style-name="Bible_20_Footnote"><text:span text:style-name="Footnote_20_Origin">25.30 </text:span><text:span text:style-name="Footnote_20_Quotation">यहोवा ऊपर से गरजेगा: </text:span><text:span text:style-name="Footnote_20_Text">अपनी चारगाह- यहूदिया के विरुद्ध-तम्बूओं में रहने वाली भयभीत भेड़ों को नाश करने के लिए यहोवा सिंह के समान आयेगा।</text:span></text:p></text:note-body></text:note></text:span><text:span text:style-name="Verse_20_Text"> <text:s text:c="4"/>*, और अपने उसी पवित्र धाम में से अपना शब्द सुनाएगा; वह अपनी चराई के स्थान के विरुद्ध जोर से गरजेगा; वह पृथ्वी के सारे निवासियों के विरुद्ध भी दाख लताड़नेवालों के समान ललकारेगा। <text:s text:c="5"/>(प्रका. 10:11)</text:span></text:p>
        <text:p text:style-name="Prose_20_Paragraph"><text:span text:style-name="Verse_20_Number">31</text:span><text:span text:style-name="Verse_20_Number_20_Postspace"> </text:span><text:span text:style-name="Verse_20_Text">पृथ्वी की छोर तक भी कोलाहल होगा, क्योंकि सब जातियों से यहोवा का मुकद्दमा है; वह सब मनुष्यों से वाद-विवाद करेगा, और दुष्टों को तलवार के वश में कर देगा।’</text:span></text:p>
        <text:p text:style-name="Prose_20_Paragraph"><text:span text:style-name="Verse_20_Number">32</text:span><text:span text:style-name="Verse_20_Number_20_Postspace"> </text:span><text:span text:style-name="Verse_20_Text">“सेनाओं का यहोवा यह कहता है: देखो, विपत्ति एक जाति से दूसरी जाति में फैलेगी, और बड़ी आँधी पृथ्वी की छोर से उठेगी!</text:span></text:p>
        <text:p text:style-name="Prose_20_Paragraph"><text:span text:style-name="Verse_20_Number">33</text:span><text:span text:style-name="Verse_20_Number_20_Postspace"> </text:span><text:span text:style-name="Verse_20_Text">उस समय यहोवा के मारे हुओं की लोथें पृथ्वी की एक छोर से दूसरी छोर तक पड़ी रहेंगी। उनके लिये कोई रोने-पीटनेवाला न रहेगा, और उनकी लोथें न तो बटोरी जाएँगी और न कब्रों में रखी जाएँगी; वे भूमि के ऊपर खाद के समान पड़ी रहेंगी।</text:span></text:p>
        <text:p text:style-name="Prose_20_Paragraph"><text:span text:style-name="Verse_20_Number">34</text:span><text:span text:style-name="Verse_20_Number_20_Postspace"> </text:span><text:span text:style-name="Verse_20_Text">हे चरवाहों, हाय-हाय करो और चिल्लाओ, हे बलवन्त मेढ़ों और बकरो, राख में लौटो, क्योंकि तुम्हारे वध होने के दिन आ पहुँचे हैं, और मैं मनोहर बर्तन के समान तुम्हारा सत्यानाश करूँगा। <text:s text:c="5"/>(याकू. 5:5)</text:span></text:p>
        <text:p text:style-name="Prose_20_Paragraph"><text:span text:style-name="Verse_20_Number">35</text:span><text:span text:style-name="Verse_20_Number_20_Postspace"> </text:span><text:span text:style-name="Verse_20_Text">उस समय न तो चरवाहों के भागने के लिये कोई स्थान रहेगा, और न बलवन्त मेढ़े और बकरे भागने पाएँगे।</text:span></text:p>
        <text:p text:style-name="Prose_20_Paragraph"><text:span text:style-name="Verse_20_Number">36</text:span><text:span text:style-name="Verse_20_Number_20_Postspace"> </text:span><text:span text:style-name="Verse_20_Text">चरवाहों की चिल्लाहट और बलवन्त मेढ़ों और बकरों के मिमियाने का शब्द सुनाई पड़ता है! क्योंकि यहोवा उनकी चराई को नाश करेगा,</text:span></text:p>
        <text:p text:style-name="Prose_20_Paragraph"><text:span text:style-name="Verse_20_Number">37</text:span><text:span text:style-name="Verse_20_Number_20_Postspace"> </text:span><text:span text:style-name="Verse_20_Text">और यहोवा के क्रोध भड़कने के कारण शान्ति के स्थान नष्ट हो जाएँगे, जिन वासस्थानों में अब शान्ति है, वे नष्ट हो जाएँगे।</text:span></text:p>
        <text:p text:style-name="Prose_20_Paragraph"><text:span text:style-name="Verse_20_Number">38</text:span><text:span text:style-name="Verse_20_Number_20_Postspace"> </text:span><text:span text:style-name="Verse_20_Text">युवा सिंह के समान वह अपने ठौर को छोड़कर निकलता है, क्योंकि अंधेर करनेवाली तलवार और उसके भड़के हुए कोप के कारण उनका देश उजाड़ हो गया है।”</text:span></text:p>
        <text:p text:style-name="Section_20_Heading_20_1"><text:span text:style-name="Verse_20_Text">मन्दिर में यिर्मयाह का भाषण</text:span></text:p>
        <text:p text:style-name="Prose_20_Paragraph"><text:span text:style-name="Chapter_20_Number">26</text:span><text:span text:style-name="Chapter_20_Number_20_Postspace"> </text:span><text:span text:style-name="Verse_20_Text">योशिय्याह के पुत्र यहूदा के राजा यहोयाकीम के राज्य के आरम्भ में, यहोवा की ओर से यह वचन पहुँचा,</text:span></text:p>
        <text:p text:style-name="Prose_20_Paragraph"><text:span text:style-name="Verse_20_Number">2</text:span><text:span text:style-name="Verse_20_Number_20_Postspace"> </text:span><text:span text:style-name="Verse_20_Text">“यहोवा यह कहता है: यहोवा के भवन के आँगन में खड़ा होकर, यहूदा के सब नगरों के लोगों के सामने जो यहोवा के भवन में दण्डवत् करने को आएँ, ये वचन जिनके विषय उनसे कहने की आज्ञा मैं तुझे देता हूँ कह दे; उनमें से कोई वचन मत रख छोड़।</text:span></text:p>
        <text:p text:style-name="Prose_20_Paragraph"><text:span text:style-name="Verse_20_Number">3</text:span><text:span text:style-name="Verse_20_Number_20_Postspace"> </text:span><text:span text:style-name="Verse_20_Text">सम्भव है कि वे सुनकर अपनी-अपनी बुरी चाल से फिरें </text:span><text:soft-page-break/><text:span text:style-name="Verse_20_Text">और मैं उनकी हानि करने से पछताऊँ जो उनके बुरे कामों के कारण मैंने ठाना था।</text:span></text:p>
        <text:p text:style-name="Prose_20_Paragraph"><text:span text:style-name="Verse_20_Number">4</text:span><text:span text:style-name="Verse_20_Number_20_Postspace"> </text:span><text:span text:style-name="Verse_20_Text">इसलिए तू उनसे कह, ‘यहोवा यह कहता है: यदि तुम मेरी सुनकर मेरी व्यवस्था के अनुसार जो मैंने तुम को सुनवा दी है न चलो,</text:span></text:p>
        <text:p text:style-name="Prose_20_Paragraph"><text:span text:style-name="Verse_20_Number">5</text:span><text:span text:style-name="Verse_20_Number_20_Postspace"> </text:span><text:span text:style-name="Verse_20_Text">और न मेरे दास भविष्यद्वक्ताओं के वचनों पर कान लगाओ, (जिन्हें मैं तुम्हारे पास बड़ा यत्न करके भेजता आया हूँ, परन्तु तुमने उनकी नहीं सुनी),</text:span></text:p>
        <text:p text:style-name="Prose_20_Paragraph"><text:span text:style-name="Verse_20_Number">6</text:span><text:span text:style-name="Verse_20_Number_20_Postspace"> </text:span><text:span text:style-name="Verse_20_Text">तो मैं इस भवन को शीलो के समान उजाड़ दूँगा, और इस नगर का ऐसा सत्यानाश कर दूँगा कि पृथ्वी की सारी जातियों के लोग उसकी उपमा दे देकर श्राप दिया करेंगे।’”</text:span></text:p>
        <text:p text:style-name="Section_20_Heading_20_1"><text:span text:style-name="Verse_20_Text">यिर्मयाह की हत्या की साजिश</text:span></text:p>
        <text:p text:style-name="Prose_20_Paragraph"><text:span text:style-name="Verse_20_Number">7</text:span><text:span text:style-name="Verse_20_Number_20_Postspace"> </text:span><text:span text:style-name="Verse_20_Text">जब यिर्मयाह ये वचन यहोवा के भवन में कह रहा था, तब याजक और भविष्यद्वक्ता और सब साधारण लोग सुन रहे थे।</text:span></text:p>
        <text:p text:style-name="Prose_20_Paragraph"><text:span text:style-name="Verse_20_Number">8</text:span><text:span text:style-name="Verse_20_Number_20_Postspace"> </text:span><text:span text:style-name="Verse_20_Text">जब यिर्मयाह सब कुछ जिसे सारी प्रजा से कहने की आज्ञा यहोवा ने दी थी कह चुका, तब याजकों और भविष्यद्वक्ताओं और सब साधारण लोगों ने यह कहकर उसको पकड़ लिया, “निश्चय तुझे प्राणदण्ड मिलेगा!</text:span></text:p>
        <text:p text:style-name="Prose_20_Paragraph"><text:span text:style-name="Verse_20_Number">9</text:span><text:span text:style-name="Verse_20_Number_20_Postspace"> </text:span><text:span text:style-name="Verse_20_Text">तूने क्यों यहोवा के नाम से यह भविष्यद्वाणी की‘ यह भवन शीलो के समान उजाड़ हो जाएगा</text:span><text:span text:style-name="Verse_20_Text"><text:note text:id="ftn58" text:note-class="footnote"><text:note-citation>59</text:note-citation><text:note-body><text:p text:style-name="Bible_20_Footnote"><text:span text:style-name="Footnote_20_Origin">26.9 </text:span><text:span text:style-name="Footnote_20_Quotation">यह भवन शीलो के समान उजाड़ हो जाएगा: </text:span><text:span text:style-name="Footnote_20_Text">यिर्मयाह पर यह दोष लगाया गया था कि वह झूठी भविष्यवाणी करता है जिसका दण्ड मृत्यु था। वे विश्वास करते थे कि यरूशलेम का शीलो के समान उजड़ जाना असंभव था।</text:span></text:p></text:note-body></text:note></text:span><text:span text:style-name="Verse_20_Text"> *, और यह नगर ऐसा उजड़ेगा कि उसमें कोई न रह जाएगा’?” इतना कहकर सब साधारण लोगों ने यहोवा के भवन में यिर्मयाह के विरुद्ध भीड़ लगाई।</text:span></text:p>
        <text:p text:style-name="Prose_20_Paragraph"><text:span text:style-name="Verse_20_Number">10</text:span><text:span text:style-name="Verse_20_Number_20_Postspace"> </text:span><text:span text:style-name="Verse_20_Text">यहूदा के हाकिम ये बातें सुनकर, राजा के भवन से यहोवा के भवन में चढ़ आए और उसके नये फाटक में बैठ गए।</text:span></text:p>
        <text:p text:style-name="Prose_20_Paragraph"><text:span text:style-name="Verse_20_Number">11</text:span><text:span text:style-name="Verse_20_Number_20_Postspace"> </text:span><text:span text:style-name="Verse_20_Text">तब याजकों और भविष्यद्वक्ताओं ने हाकिमों और सब लोगों से कहा, “यह मनुष्य प्राणदण्ड के योग्य है, क्योंकि इसने इस नगर के विरुद्ध ऐसी भविष्यद्वाणी की है जिसे तुम भी अपने कानों से सुन चुके हो।” <text:s text:c="5"/>(प्रेरि. 6:11-14)</text:span></text:p>
        <text:p text:style-name="Section_20_Heading_20_1"><text:span text:style-name="Verse_20_Text">यिर्मयाह का बचाव</text:span></text:p>
        <text:p text:style-name="Prose_20_Paragraph"><text:span text:style-name="Verse_20_Number">12</text:span><text:span text:style-name="Verse_20_Number_20_Postspace"> </text:span><text:span text:style-name="Verse_20_Text">तब यिर्मयाह ने सब हाकिमों और सब लोगों से कहा, “जो वचन तुमने सुने हैं, उसे <text:s/>यहोवा ही ने मुझे इस भवन और इस नगर के विरुद्ध भविष्यद्वाणी की रीति पर कहने के लिये भेज दिया है</text:span><text:span text:style-name="Verse_20_Text"><text:note text:id="ftn59" text:note-class="footnote"><text:note-citation>60</text:note-citation><text:note-body><text:p text:style-name="Bible_20_Footnote"><text:span text:style-name="Footnote_20_Origin">26.12 </text:span><text:span text:style-name="Footnote_20_Quotation">यहोवा ही ने मुझे .... कहने के लिये भेज दिया है: </text:span><text:span text:style-name="Footnote_20_Text">यिर्मयाह का उत्तर सीधा और स्पष्ट था। उसने पुष्टि करते हुए कहा, सच में यहोवा ने मुझे भेजा है परन्तु उसकी भविष्यवाणी का एकमात्र उद्देश्य था कि वे मन फिरायें और आने वाली बुराई टल जाए।</text:span></text:p></text:note-body></text:note></text:span><text:span text:style-name="Verse_20_Text"> *।</text:span></text:p>
        <text:p text:style-name="Prose_20_Paragraph"><text:span text:style-name="Verse_20_Number">13</text:span><text:span text:style-name="Verse_20_Number_20_Postspace"> </text:span><text:span text:style-name="Verse_20_Text">इसलिए अब अपना चालचलन और अपने काम सुधारो, और अपने परमेश्वर यहोवा की बात मानो; तब यहोवा उस विपत्ति के विषय में जिसकी चर्चा उसने तुम से की है, पछताएगा।</text:span></text:p>
        <text:p text:style-name="Prose_20_Paragraph"><text:span text:style-name="Verse_20_Number">14</text:span><text:span text:style-name="Verse_20_Number_20_Postspace"> </text:span><text:span text:style-name="Verse_20_Text">देखो, मैं तुम्हारे वश में हूँ; जो कुछ तुम्हारी दृष्टि में भला और ठीक हो वही मेरे साथ करो।</text:span></text:p>
        <text:p text:style-name="Prose_20_Paragraph"><text:span text:style-name="Verse_20_Number">15</text:span><text:span text:style-name="Verse_20_Number_20_Postspace"> </text:span><text:span text:style-name="Verse_20_Text">पर यह निश्चय जानो, कि यदि तुम मुझे मार डालोगे, तो अपने को और इस नगर को और इसके निवासियों को निर्दोष के हत्यारे बनाओगे; क्योंकि सचमुच यहोवा ने मुझे तुम्हारे पास यह सब वचन सुनाने के लिये भेजा है।”</text:span></text:p>
        <text:p text:style-name="Section_20_Heading_20_1"><text:span text:style-name="Verse_20_Text">यिर्मयाह का छोड़ा जाना</text:span></text:p>
        <text:p text:style-name="Prose_20_Paragraph"><text:span text:style-name="Verse_20_Number">16</text:span><text:span text:style-name="Verse_20_Number_20_Postspace"> </text:span><text:span text:style-name="Verse_20_Text">तब हाकिमों और सब लोगों ने याजकों और नबियों से कहा, “यह मनुष्य प्राणदण्ड के योग्य नहीं है क्योंकि उसने हमारे परमेश्वर यहोवा के नाम से हम से कहा है।”</text:span></text:p>
        <text:p text:style-name="Prose_20_Paragraph"><text:span text:style-name="Verse_20_Number">17</text:span><text:span text:style-name="Verse_20_Number_20_Postspace"> </text:span><text:span text:style-name="Verse_20_Text">तब देश के पुरनियों में से कितनों ने उठकर प्रजा की सारी मण्डली से कहा,</text:span></text:p>
        <text:p text:style-name="Prose_20_Paragraph"><text:span text:style-name="Verse_20_Number">18</text:span><text:span text:style-name="Verse_20_Number_20_Postspace"> </text:span><text:span text:style-name="Verse_20_Text">“यहूदा के राजा हिजकिय्याह के दिनों में मोरेशेतवासी मीका भविष्यद्वाणी कहता था, उसने यहूदा के सारे लोगों से कहा: ‘सेनाओं का यहोवा यह कहता है कि सिय्योन जोतकर खेत बनाया जाएगा और यरूशलेम खण्डहर हो जाएगा, और भवनवाला पर्वत जंगली स्थान हो जाएगा।’</text:span></text:p>
        <text:p text:style-name="Prose_20_Paragraph"><text:span text:style-name="Verse_20_Number">19</text:span><text:span text:style-name="Verse_20_Number_20_Postspace"> </text:span><text:span text:style-name="Verse_20_Text">क्या यहूदा के राजा हिजकिय्याह ने या किसी यहूदी ने उसको कहीं मरवा डाला? क्या उस राजा ने यहोवा का भय न माना ओर उससे विनती न की? तब यहोवा ने जो विपत्ति उन पर डालने के लिये कहा था, उसके विषय क्या वह न पछताया? ऐसा करके हम अपने प्राणों की बड़ी हानि करेंगे।”</text:span></text:p>
        <text:p text:style-name="Section_20_Heading_20_1"><text:span text:style-name="Verse_20_Text">भविष्यद्वक्ता ऊरिय्याह</text:span></text:p>
        <text:p text:style-name="Prose_20_Paragraph"><text:span text:style-name="Verse_20_Number">20</text:span><text:span text:style-name="Verse_20_Number_20_Postspace"> </text:span><text:span text:style-name="Verse_20_Text">फिर शमायाह का पुत्र ऊरिय्याह नामक किर्यत्यारीम का एक पुरुष जो यहोवा के नाम से भविष्यद्वाणी कहता था उसने भी इस नगर और इस देश के विरुद्ध ठीक ऐसी ही भविष्यद्वाणी की जैसी यिर्मयाह ने अभी की है।</text:span></text:p>
        <text:p text:style-name="Prose_20_Paragraph"><text:soft-page-break/><text:span text:style-name="Verse_20_Number">21</text:span><text:span text:style-name="Verse_20_Number_20_Postspace"> </text:span><text:span text:style-name="Verse_20_Text">जब यहोयाकीम राजा और उसके सब वीरों और सब हाकिमों ने उसके वचन सुने, तब राजा ने उसे मरवा डालने का यत्न किया; और ऊरिय्याह यह सुनकर डर के मारे मिस्र को भाग गया।</text:span></text:p>
        <text:p text:style-name="Prose_20_Paragraph"><text:span text:style-name="Verse_20_Number">22</text:span><text:span text:style-name="Verse_20_Number_20_Postspace"> </text:span><text:span text:style-name="Verse_20_Text">तब यहोयाकीम राजा ने मिस्र को लोग भेजे अर्थात् अकबोर के पुत्र <text:s/>एलनातान</text:span><text:span text:style-name="Verse_20_Text"><text:note text:id="ftn60" text:note-class="footnote"><text:note-citation>61</text:note-citation><text:note-body><text:p text:style-name="Bible_20_Footnote"><text:span text:style-name="Footnote_20_Origin">26.22 </text:span><text:span text:style-name="Footnote_20_Quotation">एलनातान: </text:span><text:span text:style-name="Footnote_20_Text">संभवत राजा का ससुर</text:span></text:p></text:note-body></text:note></text:span><text:span text:style-name="Verse_20_Text"> * को कितने और पुरुषों के साथ मिस्र को भेजा।</text:span></text:p>
        <text:p text:style-name="Prose_20_Paragraph"><text:span text:style-name="Verse_20_Number">23</text:span><text:span text:style-name="Verse_20_Number_20_Postspace"> </text:span><text:span text:style-name="Verse_20_Text">वे ऊरिय्याह को मिस्र से निकालकर यहोयाकीम राजा के पास ले आए; और उसने उसे तलवार से मरवाकर उसकी लोथ को साधारण लोगों की कब्रों में फिंकवा दिया।</text:span></text:p>
        <text:p text:style-name="Prose_20_Paragraph"><text:span text:style-name="Verse_20_Number">24</text:span><text:span text:style-name="Verse_20_Number_20_Postspace"> </text:span><text:span text:style-name="Verse_20_Text">परन्तु शापान का पुत्र अहीकाम यिर्मयाह की सहायता करने लगा और वह लोगों के वश में वध होने के लिये नहीं दिया गया।</text:span></text:p>
        <text:p text:style-name="Section_20_Heading_20_1"><text:span text:style-name="Verse_20_Text">बाबेल का जूआ</text:span></text:p>
        <text:p text:style-name="Prose_20_Paragraph"><text:span text:style-name="Chapter_20_Number">27</text:span><text:span text:style-name="Chapter_20_Number_20_Postspace"> </text:span><text:span text:style-name="Verse_20_Text">योशिय्याह के पुत्र, यहूदा के राजा सिदकिय्याह के राज्य के आरम्भ में यहोवा की ओर से यह वचन यिर्मयाह के पास पहुँचा।</text:span></text:p>
        <text:p text:style-name="Prose_20_Paragraph"><text:span text:style-name="Verse_20_Number">2</text:span><text:span text:style-name="Verse_20_Number_20_Postspace"> </text:span><text:span text:style-name="Verse_20_Text">यहोवा ने मुझसे यह कहा, “बन्धन और जूए बनवाकर अपनी गर्दन पर रख।</text:span></text:p>
        <text:p text:style-name="Prose_20_Paragraph"><text:span text:style-name="Verse_20_Number">3</text:span><text:span text:style-name="Verse_20_Number_20_Postspace"> </text:span><text:span text:style-name="Verse_20_Text">तब उन्हें एदोम और मोआब और अम्मोन और सोर और सीदोन के राजाओं के पास, उन दूतों के हाथ भेजना जो यहूदा के राजा सिदकिय्याह के पास यरूशलेम में आए हैं।</text:span></text:p>
        <text:p text:style-name="Prose_20_Paragraph"><text:span text:style-name="Verse_20_Number">4</text:span><text:span text:style-name="Verse_20_Number_20_Postspace"> </text:span><text:span text:style-name="Verse_20_Text">उनको उनके स्वामियों के लिये यह कहकर आज्ञा देना: ‘इस्राएल का परमेश्वर सेनाओं का यहोवा यह कहता है: अपने-अपने स्वामी से यह कहो कि</text:span></text:p>
        <text:p text:style-name="Prose_20_Paragraph"><text:span text:style-name="Verse_20_Number">5</text:span><text:span text:style-name="Verse_20_Number_20_Postspace"> </text:span><text:span text:style-name="Verse_20_Text">पृथ्वी को और पृथ्वी पर के मनुष्यों और पशुओं को अपनी बड़ी शक्ति और बढ़ाई हुई भुजा के द्वारा मैंने बनाया, और जिस किसी को मैं चाहता हूँ उसी को मैं उन्हें दिया करता हूँ।</text:span></text:p>
        <text:p text:style-name="Prose_20_Paragraph"><text:span text:style-name="Verse_20_Number">6</text:span><text:span text:style-name="Verse_20_Number_20_Postspace"> </text:span><text:span text:style-name="Verse_20_Text">अब मैंने ये सब देश, अपने दास बाबेल के राजा नबूकदनेस्सर को आप ही दे दिए हैं; और मैदान के जीवजन्तुओं को भी मैंने उसे दिया है कि वे उसके अधीन रहें।</text:span></text:p>
        <text:p text:style-name="Prose_20_Paragraph"><text:span text:style-name="Verse_20_Number">7</text:span><text:span text:style-name="Verse_20_Number_20_Postspace"> </text:span><text:span text:style-name="Verse_20_Text">ये सब जातियाँ उसके और उसके बाद उसके बेटे और पोते के अधीन उस समय तक रहेंगी जब तक उसके भी देश का दिन न आए; तब बहुत सी जातियाँ और बड़े-बड़े राजा उससे भी अपनी सेवा करवाएँगे।</text:span></text:p>
        <text:p text:style-name="Prose_20_Paragraph"><text:span text:style-name="Verse_20_Number">8</text:span><text:span text:style-name="Verse_20_Number_20_Postspace"> </text:span><text:span text:style-name="Verse_20_Text">“ ‘पर जो जाति या राज्य बाबेल के राजा नबूकदनेस्सर के अधीन न हो और उसका जूआ अपनी गर्दन पर न ले ले, उस जाति को मैं तलवार, अकाल और मरी का दण्ड उस समय तक देता रहूँगा जब तक उसको उसके हाथ के द्वारा मिटा न दूँ, यहोवा की यही वाणी है।</text:span></text:p>
        <text:p text:style-name="Prose_20_Paragraph"><text:span text:style-name="Verse_20_Number">9</text:span><text:span text:style-name="Verse_20_Number_20_Postspace"> </text:span><text:span text:style-name="Verse_20_Text">इसलिए तुम लोग अपने भविष्यद्वक्ताओं और <text:s/>भावी कहनेवालों</text:span><text:span text:style-name="Verse_20_Text"><text:note text:id="ftn61" text:note-class="footnote"><text:note-citation>62</text:note-citation><text:note-body><text:p text:style-name="Bible_20_Footnote"><text:span text:style-name="Footnote_20_Origin">27.9 </text:span><text:span text:style-name="Footnote_20_Quotation">भावी कहनेवालों: </text:span><text:span text:style-name="Footnote_20_Text">जो लोग स्वप्न अपने विषय में देखते है। और उसका का अर्थ पूछने भावी कहने वालों के पास जाते थे।</text:span></text:p></text:note-body></text:note></text:span><text:span text:style-name="Verse_20_Text"> * और टोनहों और तांत्रिकों की ओर चित्त मत लगाओ जो तुम से कहते हैं कि तुम को बाबेल के राजा के अधीन नहीं होना पड़ेगा।</text:span></text:p>
        <text:p text:style-name="Prose_20_Paragraph"><text:span text:style-name="Verse_20_Number">10</text:span><text:span text:style-name="Verse_20_Number_20_Postspace"> </text:span><text:span text:style-name="Verse_20_Text">क्योंकि वे तुम से झूठी भविष्यद्वाणी करते हैं, जिससे तुम अपने-अपने देश से दूर हो जाओ और मैं आप तुम को दूर करके नष्ट कर दूँ।</text:span></text:p>
        <text:p text:style-name="Prose_20_Paragraph"><text:span text:style-name="Verse_20_Number">11</text:span><text:span text:style-name="Verse_20_Number_20_Postspace"> </text:span><text:span text:style-name="Verse_20_Text">परन्तु जो जाति बाबेल के राजा का जूआ अपनी गर्दन पर लेकर उसके अधीन रहेगी उसको मैं उसी के देश में रहने दूँगा; और वह उसमें खेती करती हुई बसी रहेगी, यहोवा की यही वाणी है।’”</text:span></text:p>
        <text:p text:style-name="Section_20_Heading_20_1"><text:span text:style-name="Verse_20_Text">सिदकिय्याह के लिए चेतावनी</text:span></text:p>
        <text:p text:style-name="Prose_20_Paragraph"><text:span text:style-name="Verse_20_Number">12</text:span><text:span text:style-name="Verse_20_Number_20_Postspace"> </text:span><text:span text:style-name="Verse_20_Text">यहूदा के राजा सिदकिय्याह से भी मैंने ये बातें कहीं: “अपनी प्रजा समेत तू बाबेल के राजा का जूआ अपनी गर्दन पर ले, और उसके और उसकी प्रजा के अधीन रहकर जीवित रह।</text:span></text:p>
        <text:p text:style-name="Prose_20_Paragraph"><text:span text:style-name="Verse_20_Number">13</text:span><text:span text:style-name="Verse_20_Number_20_Postspace"> </text:span><text:span text:style-name="Verse_20_Text">जब यहोवा ने उस जाति के विषय जो बाबेल के राजा के अधीन न हो, यह कहा है कि वह तलवार, अकाल और मरी से नाश होगी; तो फिर तू क्यों अपनी प्रजा समेत मरना चाहता है?</text:span></text:p>
        <text:p text:style-name="Prose_20_Paragraph"><text:span text:style-name="Verse_20_Number">14</text:span><text:span text:style-name="Verse_20_Number_20_Postspace"> </text:span><text:span text:style-name="Verse_20_Text">जो भविष्यद्वक्ता तुझ से कहते हैं, ‘तुझको बाबेल के राजा के अधीन न होना पड़ेगा,’ उनकी मत सुन; क्योंकि वे तुझ से झूठी भविष्यद्वाणी करते हैं।</text:span></text:p>
        <text:p text:style-name="Prose_20_Paragraph"><text:span text:style-name="Verse_20_Number">15</text:span><text:span text:style-name="Verse_20_Number_20_Postspace"> </text:span><text:span text:style-name="Verse_20_Text">यहोवा की यह वाणी है कि मैंने उन्हें नहीं भेजा, वे मेरे नाम से झूठी भविष्यद्वाणी करते हैं; और इसका फल यही होगा कि मैं तुझको देश से निकाल दूँगा, और तू उन नबियों समेत जो तुझ से भविष्यद्वाणी करते हैं नष्ट हो जाएगा।”</text:span></text:p>
        <text:p text:style-name="Prose_20_Paragraph"><text:span text:style-name="Verse_20_Number">16</text:span><text:span text:style-name="Verse_20_Number_20_Postspace"> </text:span><text:span text:style-name="Verse_20_Text">तब याजकों और साधारण लोगों से भी मैंने कहा, “यहोवा यह कहता है, तुम्हारे जो भविष्यद्वक्ता तुम से यह भविष्यद्वाणी करते हैं कि ‘यहोवा के भवन के पात्र अब शीघ्र ही बाबेल से लौटा दिए जाएँगे,’ उनके वचनों की ओर कान मत धरो, क्योंकि वे तुम से झूठी भविष्यद्वाणी करते हैं।</text:span></text:p>
        <text:p text:style-name="Prose_20_Paragraph"><text:span text:style-name="Verse_20_Number">17</text:span><text:span text:style-name="Verse_20_Number_20_Postspace"> </text:span><text:span text:style-name="Verse_20_Text">उनकी मत सुनो, बाबेल के राजा के अधीन होकर और </text:span><text:soft-page-break/><text:span text:style-name="Verse_20_Text">उसकी सेवा करके जीवित रहो।</text:span></text:p>
        <text:p text:style-name="Prose_20_Paragraph"><text:span text:style-name="Verse_20_Number">18</text:span><text:span text:style-name="Verse_20_Number_20_Postspace"> </text:span><text:span text:style-name="Verse_20_Text">यह नगर क्यों उजाड़ हो जाए? यदि वे भविष्यद्वक्ता भी हों, और यदि यहोवा का वचन उनके पास हो, तो वे सेनाओं के यहोवा से विनती करें कि जो पात्र यहोवा के भवन में और यहूदा के राजा के भवन में और यरूशलेम में रह गए हैं, वे बाबेल न जाने पाएँ।</text:span></text:p>
        <text:p text:style-name="Prose_20_Paragraph"><text:span text:style-name="Verse_20_Number">19</text:span><text:span text:style-name="Verse_20_Number_20_Postspace"> </text:span><text:span text:style-name="Verse_20_Text">क्योंकि सेनाओं का यहोवा यह कहता है कि जो खम्भे और पीतल की नांद, गंगाल और कुर्सियाँ और अन्य पात्र इस नगर में रह गए हैं,</text:span></text:p>
        <text:p text:style-name="Prose_20_Paragraph"><text:span text:style-name="Verse_20_Number">20</text:span><text:span text:style-name="Verse_20_Number_20_Postspace"> </text:span><text:span text:style-name="Verse_20_Text">जिन्हें बाबेल का राजा नबूकदनेस्सर उस समय न ले गया जब वह यहोयाकीम के पुत्र यहूदा के राजा यकोन्याह को और यहूदा और यरूशलेम के सब कुलीनों को बन्दी बनाकर यरूशलेम से बाबेल को ले गया था,</text:span></text:p>
        <text:p text:style-name="Prose_20_Paragraph"><text:span text:style-name="Verse_20_Number">21</text:span><text:span text:style-name="Verse_20_Number_20_Postspace"> </text:span><text:span text:style-name="Verse_20_Text">जो पात्र यहोवा के भवन में और यहूदा के राजा के भवन में और यरूशलेम में रह गए हैं, उनके विषय में इस्राएल का परमेश्वर सेनाओं का यहोवा यह कहता है कि वे भी बाबेल में पहुँचाए जाएँगे;</text:span></text:p>
        <text:p text:style-name="Prose_20_Paragraph"><text:span text:style-name="Verse_20_Number">22</text:span><text:span text:style-name="Verse_20_Number_20_Postspace"> </text:span><text:span text:style-name="Verse_20_Text">और जब तक मैं उनकी सुधि न लूँ तब तक वहीं रहेंगे, और तब मैं उन्हें लाकर इस स्थान में फिर रख दूँगा, यहोवा की यही वाणी है।”</text:span></text:p>
        <text:p text:style-name="Section_20_Heading_20_1"><text:span text:style-name="Verse_20_Text">हनन्याह की झूठी भविष्यद्वाणी</text:span></text:p>
        <text:p text:style-name="Prose_20_Paragraph"><text:span text:style-name="Chapter_20_Number">28</text:span><text:span text:style-name="Chapter_20_Number_20_Postspace"> </text:span><text:span text:style-name="Verse_20_Text">फिर उसी वर्ष, अर्थात् यहूदा के राजा सिदकिय्याह के राज्य के चौथे वर्ष के पाँचवें महीने में, अज्जूर का पुत्र हनन्याह जो <text:s/>गिबोन</text:span><text:span text:style-name="Verse_20_Text"><text:note text:id="ftn62" text:note-class="footnote"><text:note-citation>63</text:note-citation><text:note-body><text:p text:style-name="Bible_20_Footnote"><text:span text:style-name="Footnote_20_Origin">28.1 </text:span><text:span text:style-name="Footnote_20_Quotation">गिबोन: </text:span><text:span text:style-name="Footnote_20_Text">पुरोहितों का एक नगर (यहो. 21:17) हनन्याह संभवतः पुरोहित एवं भविष्यद्वक्ता था।</text:span></text:p></text:note-body></text:note></text:span><text:span text:style-name="Verse_20_Text"> * का एक भविष्यद्वक्ता था, उसने मुझसे यहोवा के भवन में, याजकों और सब लोगों के सामने कहा,</text:span></text:p>
        <text:p text:style-name="Prose_20_Paragraph"><text:span text:style-name="Verse_20_Number">2</text:span><text:span text:style-name="Verse_20_Number_20_Postspace"> </text:span><text:span text:style-name="Verse_20_Text">“इस्राएल का परमेश्वर सेनाओं का यहोवा यह कहता है मैंने बाबेल के राजा के जूए को तोड़ डाला है।</text:span></text:p>
        <text:p text:style-name="Prose_20_Paragraph"><text:span text:style-name="Verse_20_Number">3</text:span><text:span text:style-name="Verse_20_Number_20_Postspace"> </text:span><text:span text:style-name="Verse_20_Text">यहोवा के भवन के जितने पात्र बाबेल का राजा नबूकदनेस्सर इस स्थान से उठाकर बाबेल ले गया, उन्हें मैं दो वर्ष के भीतर फिर इसी स्थान में ले आऊँगा।</text:span></text:p>
        <text:p text:style-name="Prose_20_Paragraph"><text:span text:style-name="Verse_20_Number">4</text:span><text:span text:style-name="Verse_20_Number_20_Postspace"> </text:span><text:span text:style-name="Verse_20_Text">मैं यहूदा के राजा यहोयाकीम का पुत्र यकोन्याह और सब यहूदी बन्दियों को भी जो बाबेल को गए हैं, उनको भी इस स्थान में लौटा ले आऊँगा; क्योंकि मैंने बाबेल के राजा के जूए को तोड़ दिया है, यहोवा की यही वाणी है।”</text:span></text:p>
        <text:p text:style-name="Section_20_Heading_20_1"><text:span text:style-name="Verse_20_Text">हनन्याह को यिर्मयाह की प्रतिक्रिया</text:span></text:p>
        <text:p text:style-name="Prose_20_Paragraph"><text:span text:style-name="Verse_20_Number">5</text:span><text:span text:style-name="Verse_20_Number_20_Postspace"> </text:span><text:span text:style-name="Verse_20_Text">तब यिर्मयाह नबी ने हनन्याह नबी से, याजकों और उन सब लोगों के सामने जो यहोवा के भवन में खड़े हुए थे कहा,</text:span></text:p>
        <text:p text:style-name="Prose_20_Paragraph"><text:span text:style-name="Verse_20_Number">6</text:span><text:span text:style-name="Verse_20_Number_20_Postspace"> </text:span><text:span text:style-name="Verse_20_Text">“आमीन! यहोवा ऐसा ही करे; जो बातें तूने भविष्यद्वाणी करके कही हैं कि यहोवा के भवन के पात्र और सब बन्दी बाबेल से इस स्थान में फिर आएँगे, उन्हें यहोवा पूरा करे।</text:span></text:p>
        <text:p text:style-name="Prose_20_Paragraph"><text:span text:style-name="Verse_20_Number">7</text:span><text:span text:style-name="Verse_20_Number_20_Postspace"> </text:span><text:span text:style-name="Verse_20_Text">तो भी मेरा यह वचन सुन, जो मैं तुझे और सब लोगों को कह सुनाता हूँ।</text:span></text:p>
        <text:p text:style-name="Prose_20_Paragraph"><text:span text:style-name="Verse_20_Number">8</text:span><text:span text:style-name="Verse_20_Number_20_Postspace"> </text:span><text:span text:style-name="Verse_20_Text">जो भविष्यद्वक्ता प्राचीनकाल से मेरे और तेरे पहले होते आए थे, उन्होंने तो बहुत से देशों और बड़े-बड़े राज्यों के विरुद्ध युद्ध और विपत्ति और मरी के विषय भविष्यद्वाणी की थी।</text:span></text:p>
        <text:p text:style-name="Prose_20_Paragraph"><text:span text:style-name="Verse_20_Number">9</text:span><text:span text:style-name="Verse_20_Number_20_Postspace"> </text:span><text:span text:style-name="Verse_20_Text">परन्तु जो भविष्यद्वक्ता कुशल के विषय भविष्यद्वाणी करे, तो जब उसका वचन पूरा हो, तब ही उस भविष्यद्वक्ता के विषय यह निश्चय हो जाएगा कि यह सचमुच यहोवा का भेजा हुआ है।”</text:span></text:p>
        <text:p text:style-name="Section_20_Heading_20_1"><text:span text:style-name="Verse_20_Text">हनन्याह द्वारा यिर्मयाह के जूए तोड़ना</text:span></text:p>
        <text:p text:style-name="Prose_20_Paragraph"><text:span text:style-name="Verse_20_Number">10</text:span><text:span text:style-name="Verse_20_Number_20_Postspace"> </text:span><text:span text:style-name="Verse_20_Text">तब हनन्याह भविष्यद्वक्ता ने उस जूए को जो यिर्मयाह भविष्यद्वक्ता की गर्दन पर था, उतारकर तोड़ दिया।</text:span></text:p>
        <text:p text:style-name="Prose_20_Paragraph"><text:span text:style-name="Verse_20_Number">11</text:span><text:span text:style-name="Verse_20_Number_20_Postspace"> </text:span><text:span text:style-name="Verse_20_Text">और हनन्याह ने सब लोगों के सामने कहा, “यहोवा यह कहता है कि इसी प्रकार से मैं पूरे दो वर्ष के भीतर बाबेल के राजा नबूकदनेस्सर के जूए को सब जातियों की गर्दन पर से उतारकर तोड़ दूँगा।” तब यिर्मयाह भविष्यद्वक्ता चला गया।</text:span></text:p>
        <text:p text:style-name="Section_20_Heading_20_1"><text:span text:style-name="Verse_20_Text">हनन्याह के विरुद्ध परमेश्वर का वचन</text:span></text:p>
        <text:p text:style-name="Prose_20_Paragraph"><text:span text:style-name="Verse_20_Number">12</text:span><text:span text:style-name="Verse_20_Number_20_Postspace"> </text:span><text:span text:style-name="Verse_20_Text">जब हनन्याह भविष्यद्वक्ता ने यिर्मयाह भविष्यद्वक्ता की गर्दन पर से जूआ उतारकर तोड़ दिया, उसके बाद यहोवा का यह वचन यिर्मयाह के पास पहुँचा;</text:span></text:p>
        <text:p text:style-name="Prose_20_Paragraph"><text:span text:style-name="Verse_20_Number">13</text:span><text:span text:style-name="Verse_20_Number_20_Postspace"> </text:span><text:span text:style-name="Verse_20_Text">“जाकर हनन्याह से यह कह, ‘यहोवा यह कहता है कि तूने काठ का जूआ तो तोड़ दिया, परन्तु ऐसा करके तूने उसके बदले लोहे का जूआ बना लिया है।</text:span></text:p>
        <text:p text:style-name="Prose_20_Paragraph"><text:span text:style-name="Verse_20_Number">14</text:span><text:span text:style-name="Verse_20_Number_20_Postspace"> </text:span><text:span text:style-name="Verse_20_Text">क्योंकि इस्राएल का परमेश्वर, सेनाओं का यहोवा यह कहता है कि मैं इन सब जातियों की गर्दन पर लोहे का जूआ रखता हूँ और वे बाबेल के राजा नबूकदनेस्सर के अधीन रहेंगे, और इनको उसके अधीन होना पड़ेगा, क्योंकि मैदान के जीवजन्तु भी मैं उसके वश में कर देता हूँ।’”</text:span></text:p>
        <text:p text:style-name="Prose_20_Paragraph"><text:span text:style-name="Verse_20_Number">15</text:span><text:span text:style-name="Verse_20_Number_20_Postspace"> </text:span><text:span text:style-name="Verse_20_Text">यिर्मयाह नबी ने हनन्याह नबी से यह भी कहा, “हे हनन्याह, देख यहोवा ने तुझे नहीं भेजा, तूने इन लोगों को झूठी आशा दिलाई है।</text:span></text:p>
        <text:p text:style-name="Prose_20_Paragraph"><text:soft-page-break/><text:span text:style-name="Verse_20_Number">16</text:span><text:span text:style-name="Verse_20_Number_20_Postspace"> </text:span><text:span text:style-name="Verse_20_Text">इसलिए यहोवा तुझ से यह कहता है, ‘देख, <text:s/>मैं तुझको पृथ्वी के ऊपर से उठा दूँगा</text:span><text:span text:style-name="Verse_20_Text"><text:note text:id="ftn63" text:note-class="footnote"><text:note-citation>64</text:note-citation><text:note-body><text:p text:style-name="Bible_20_Footnote"><text:span text:style-name="Footnote_20_Origin">28.16 </text:span><text:span text:style-name="Footnote_20_Quotation">मैं तुझको पृथ्वी के ऊपर से उठा दूँगा: </text:span><text:span text:style-name="Footnote_20_Text">परमेश्वर ने हनन्याह को भविष्यवाणी के लिए नहीं भेजा था, वह उसे मरने के लिए भेज रहा है।</text:span></text:p></text:note-body></text:note></text:span><text:span text:style-name="Verse_20_Text"> *, इसी वर्ष में तू मरेगा; क्योंकि तूने यहोवा की ओर से फिरने की बातें कही हैं।’”</text:span></text:p>
        <text:p text:style-name="Prose_20_Paragraph"><text:span text:style-name="Verse_20_Number">17</text:span><text:span text:style-name="Verse_20_Number_20_Postspace"> </text:span><text:span text:style-name="Verse_20_Text">इस वचन के अनुसार हनन्याह उसी वर्ष के सातवें महीने में मर गया।</text:span></text:p>
        <text:p text:style-name="Section_20_Heading_20_1"><text:span text:style-name="Verse_20_Text">बन्दियों को यिर्मयाह का पत्र</text:span></text:p>
        <text:p text:style-name="Prose_20_Paragraph"><text:span text:style-name="Chapter_20_Number">29</text:span><text:span text:style-name="Chapter_20_Number_20_Postspace"> </text:span><text:span text:style-name="Verse_20_Text">उसी वर्ष यिर्मयाह नबी ने इस आशय की पत्री, उन पुरनियों और भविष्यद्वक्ताओं और साधारण लोगों के पास भेजी जो बन्दियों में से बचे थे, जिनको नबूकदनेस्सर यरूशलेम से बाबेल को ले गया था।</text:span></text:p>
        <text:p text:style-name="Prose_20_Paragraph"><text:span text:style-name="Verse_20_Number">2</text:span><text:span text:style-name="Verse_20_Number_20_Postspace"> </text:span><text:span text:style-name="Verse_20_Text">यह पत्री उस समय भेजी गई, जब यकोन्याह राजा और राजमाता, खोजे, यहूदा और यरूशलेम के हाकिम, लोहार और अन्य कारीगर यरूशलेम से चले गए थे।</text:span></text:p>
        <text:p text:style-name="Prose_20_Paragraph"><text:span text:style-name="Verse_20_Number">3</text:span><text:span text:style-name="Verse_20_Number_20_Postspace"> </text:span><text:span text:style-name="Verse_20_Text">यह पत्री शापान के पुत्र एलासा और हिल्किय्याह के पुत्र गमर्याह के हाथ भेजी गई, जिन्हें यहूदा के राजा सिदकिय्याह ने बाबेल के राजा नबूकदनेस्सर के पास बाबेल को भेजा।</text:span></text:p>
        <text:p text:style-name="Prose_20_Paragraph"><text:span text:style-name="Verse_20_Number">4</text:span><text:span text:style-name="Verse_20_Number_20_Postspace"> </text:span><text:span text:style-name="Verse_20_Text">उसमें लिखा था : “जितने लोगों को मैंने यरूशलेम से बन्दी करके बाबेल में पहुँचवा दिया है</text:span><text:span text:style-name="Verse_20_Text"><text:note text:id="ftn64" text:note-class="footnote"><text:note-citation>65</text:note-citation><text:note-body><text:p text:style-name="Bible_20_Footnote"><text:span text:style-name="Footnote_20_Origin">29.4 </text:span><text:span text:style-name="Footnote_20_Quotation">यरूशलेम से बन्दी करके बाबेल में पहुँचवा दिया है: </text:span><text:span text:style-name="Footnote_20_Text">उनका निर्वासन उन्हीं की भलाई के निमित्त परमेश्वर का काम था। उन्हें उसका पूरा लाभ उठाकर धनोपार्जन करना और अपना मान-सम्मान बनाना था।</text:span></text:p></text:note-body></text:note></text:span><text:span text:style-name="Verse_20_Text"> *, उन सभी से इस्राएल का परमेश्वर सेनाओं का यहोवा यह कहता है।</text:span></text:p>
        <text:p text:style-name="Prose_20_Paragraph"><text:span text:style-name="Verse_20_Number">5</text:span><text:span text:style-name="Verse_20_Number_20_Postspace"> </text:span><text:span text:style-name="Verse_20_Text">घर बनाकर उनमें बस जाओ; बारियाँ लगाकर उनके फल खाओ।</text:span></text:p>
        <text:p text:style-name="Prose_20_Paragraph"><text:span text:style-name="Verse_20_Number">6</text:span><text:span text:style-name="Verse_20_Number_20_Postspace"> </text:span><text:span text:style-name="Verse_20_Text">ब्याह करके बेटे-बेटियाँ जन्माओ; और अपने बेटों के लिये स्त्रियाँ ब्याह लो और अपनी बेटियाँ पुरुषों को ब्याह दो, कि वे भी बेटे-बेटियाँ जन्माएँ; और वहाँ घटो नहीं वरन् बढ़ते जाओ।</text:span></text:p>
        <text:p text:style-name="Prose_20_Paragraph"><text:span text:style-name="Verse_20_Number">7</text:span><text:span text:style-name="Verse_20_Number_20_Postspace"> </text:span><text:span text:style-name="Verse_20_Text">परन्तु जिस नगर में मैंने तुम को बन्दी कराके भेज दिया है, उसके कुशल का यत्न किया करो, और उसके हित के लिये यहोवा से प्रार्थना किया करो। क्योंकि उसके कुशल से तुम भी कुशल के साथ रहोगे।</text:span></text:p>
        <text:p text:style-name="Prose_20_Paragraph"><text:span text:style-name="Verse_20_Number">8</text:span><text:span text:style-name="Verse_20_Number_20_Postspace"> </text:span><text:span text:style-name="Verse_20_Text">क्योंकि इस्राएल का परमेश्वर, सेनाओं का यहोवा तुम से यह कहता है कि तुम्हारे जो भविष्यद्वक्ता और भावी कहनेवाले तुम्हारे बीच में हैं, वे तुम को बहकाने न पाएँ, और जो स्वप्न वे तुम्हारे निमित्त देखते हैं उनकी ओर कान मत लगाओ,</text:span></text:p>
        <text:p text:style-name="Prose_20_Paragraph"><text:span text:style-name="Verse_20_Number">9</text:span><text:span text:style-name="Verse_20_Number_20_Postspace"> </text:span><text:span text:style-name="Verse_20_Text">क्योंकि वे मेरे नाम से तुम को झूठी भविष्यद्वाणी सुनाते हैं; मैंने उन्हें नहीं भेजा, मुझ यहोवा की यह वाणी है।</text:span></text:p>
        <text:p text:style-name="Prose_20_Paragraph"><text:span text:style-name="Verse_20_Number">10</text:span><text:span text:style-name="Verse_20_Number_20_Postspace"> </text:span><text:span text:style-name="Verse_20_Text">“यहोवा यह कहता है कि बाबेल के सत्तर वर्ष पूरे होने पर मैं तुम्हारी सुधि लूँगा, और अपना यह मनभावना वचन कि मैं तुम्हें इस स्थान में लौटा ले आऊँगा, पूरा करूँगा।</text:span></text:p>
        <text:p text:style-name="Prose_20_Paragraph"><text:span text:style-name="Verse_20_Number">11</text:span><text:span text:style-name="Verse_20_Number_20_Postspace"> </text:span><text:span text:style-name="Verse_20_Text">क्योंकि यहोवा की यह वाणी है, कि जो कल्पनाएँ मैं तुम्हारे विषय करता हूँ उन्हें मैं जानता हूँ, वे हानि की नहीं, वरन् कुशल ही की हैं, और अन्त में तुम्हारी आशा पूरी करूँगा।</text:span></text:p>
        <text:p text:style-name="Prose_20_Paragraph"><text:span text:style-name="Verse_20_Number">12</text:span><text:span text:style-name="Verse_20_Number_20_Postspace"> </text:span><text:span text:style-name="Verse_20_Text">तब उस समय तुम मुझ को पुकारोगे और आकर मुझसे प्रार्थना करोगे और मैं तुम्हारी सुनूँगा।</text:span></text:p>
        <text:p text:style-name="Prose_20_Paragraph"><text:span text:style-name="Verse_20_Number">13</text:span><text:span text:style-name="Verse_20_Number_20_Postspace"> </text:span><text:span text:style-name="Verse_20_Text">तुम मुझे ढूँढ़ोगे और पाओगे भी; क्योंकि तुम अपने सम्पूर्ण मन से मेरे पास आओगे।</text:span></text:p>
        <text:p text:style-name="Prose_20_Paragraph"><text:span text:style-name="Verse_20_Number">14</text:span><text:span text:style-name="Verse_20_Number_20_Postspace"> </text:span><text:span text:style-name="Verse_20_Text">मैं तुम्हें मिलूँगा, यहोवा की यह वाणी है, और बँधुआई से लौटा ले आऊँगा; और तुम को उन सब जातियों और स्थानों में से जिनमें मैंने तुम को जबरन निकाल दिया है, और तुम्हें इकट्ठा करके इस स्थान में लौटा ले आऊँगा जहाँ से मैंने तुम्हें बँधुआ करवा के निकाल दिया था, यहोवा की यही वाणी है।</text:span></text:p>
        <text:p text:style-name="Prose_20_Paragraph"><text:span text:style-name="Verse_20_Number">15</text:span><text:span text:style-name="Verse_20_Number_20_Postspace"> </text:span><text:span text:style-name="Verse_20_Text">“तुम कहते तो हो कि यहोवा ने हमारे लिये बाबेल में भविष्यद्वक्ता प्रगट किए हैं।</text:span></text:p>
        <text:p text:style-name="Prose_20_Paragraph"><text:span text:style-name="Verse_20_Number">16</text:span><text:span text:style-name="Verse_20_Number_20_Postspace"> </text:span><text:span text:style-name="Verse_20_Text">परन्तु जो राजा दाऊद की गद्दी पर विराजमान है, और जो प्रजा इस नगर में रहती है, अर्थात् तुम्हारे जो भाई तुम्हारे संग बँधुआई में नहीं गए, उन सभी के विषय सेनाओं का यहोवा यह कहता है,</text:span></text:p>
        <text:p text:style-name="Prose_20_Paragraph"><text:span text:style-name="Verse_20_Number">17</text:span><text:span text:style-name="Verse_20_Number_20_Postspace"> </text:span><text:span text:style-name="Verse_20_Text">सुनो, मैं उनके बीच तलवार चलाऊँगा, अकाल, और मरी फैलाऊँगा; और उन्हें ऐसे घिनौने अंजीरों के समान करूँगा जो निकम्मे होने के कारण खाए नहीं जाते।</text:span></text:p>
        <text:p text:style-name="Prose_20_Paragraph"><text:span text:style-name="Verse_20_Number">18</text:span><text:span text:style-name="Verse_20_Number_20_Postspace"> </text:span><text:span text:style-name="Verse_20_Text">मैं तलवार, अकाल और मरी लिए हुए उनका पीछा करूँगा, और ऐसा करूँगा कि वे पृथ्वी के राज्य-राज्य में मारे-मारे फिरेंगे, और उन सब जातियों में जिनके बीच मैं उन्हें जबरन कर दूँगा, उनकी ऐसी दशा करूँगा कि लोग उन्हें देखकर चकित होंगे और ताली बजाएँगे और उनका अपमान करेंगे, और उनकी उपमा देकर श्राप दिया करेंगे।</text:span></text:p>
        <text:p text:style-name="Prose_20_Paragraph"><text:span text:style-name="Verse_20_Number">19</text:span><text:span text:style-name="Verse_20_Number_20_Postspace"> </text:span><text:span text:style-name="Verse_20_Text">क्योंकि जो वचन मैंने अपने दास भविष्यद्वक्ताओं के द्वारा उनके पास बड़ा यत्न करके कहला भेजे हैं, उनको उन्होंने नहीं सुना, यहोवा की यही वाणी है।</text:span></text:p>
        <text:p text:style-name="Prose_20_Paragraph"><text:span text:style-name="Verse_20_Number">20</text:span><text:span text:style-name="Verse_20_Number_20_Postspace"> </text:span><text:span text:style-name="Verse_20_Text">“इसलिए हे सारे बन्दियों, जिन्हें मैंने यरूशलेम से बाबेल को भेजा है, तुम उसका यह वचन सुनो</text:span></text:p>
        <text:p text:style-name="Prose_20_Paragraph"><text:span text:style-name="Verse_20_Number">21</text:span><text:span text:style-name="Verse_20_Number_20_Postspace"> </text:span><text:span text:style-name="Verse_20_Text">‘कोलायाह का पुत्र अहाब और मासेयाह का पुत्र </text:span><text:soft-page-break/><text:span text:style-name="Verse_20_Text">सिदकिय्याह जो मेरे नाम से तुम को झूठी भविष्यद्वाणी सुनाते हैं, उनके विषय इस्राएल का परमेश्वर सेनाओं का यहोवा यह कहता है कि सुनो, मैं उनको बाबेल के राजा नबूकदनेस्सर के हाथ में कर दूँगा, और वह उनको तुम्हारे सामने मार डालेगा।</text:span></text:p>
        <text:p text:style-name="Prose_20_Paragraph"><text:span text:style-name="Verse_20_Number">22</text:span><text:span text:style-name="Verse_20_Number_20_Postspace"> </text:span><text:span text:style-name="Verse_20_Text">सब यहूदी बन्दी जो बाबेल में रहते हैं, उनकी उपमा देकर यह श्राप दिया करेंगे : यहोवा तुझे सिदकिय्याह और अहाब के समान करे, जिन्हें बाबेल के राजा ने आग में भून डाला,</text:span></text:p>
        <text:p text:style-name="Prose_20_Paragraph"><text:span text:style-name="Verse_20_Number">23</text:span><text:span text:style-name="Verse_20_Number_20_Postspace"> </text:span><text:span text:style-name="Verse_20_Text">क्योंकि उन्होंने इस्राएलियों में मूर्खता के काम किए, अर्थात् अपने पड़ोसियों की स्त्रियों के साथ व्यभिचार किया, और बिना मेरी आज्ञा पाए मेरे नाम से झूठे वचन कहे। इसका जाननेवाला और गवाह मैं आप ही हूँ, यहोवा की यही वाणी है।’”</text:span></text:p>
        <text:p text:style-name="Section_20_Heading_20_1"><text:span text:style-name="Verse_20_Text">शमायाह के विषय एक सन्देश</text:span></text:p>
        <text:p text:style-name="Prose_20_Paragraph"><text:span text:style-name="Verse_20_Number">24</text:span><text:span text:style-name="Verse_20_Number_20_Postspace"> </text:span><text:span text:style-name="Verse_20_Text">नेहेलामी शमायाह से तू यह कह, “इस्राएल के परमेश्वर यहोवा ने यह कहा है:</text:span></text:p>
        <text:p text:style-name="Prose_20_Paragraph"><text:span text:style-name="Verse_20_Number">25</text:span><text:span text:style-name="Verse_20_Number_20_Postspace"> </text:span><text:span text:style-name="Verse_20_Text">इसलिए कि तूने यरूशलेम के सब रहनेवालों और सब याजकों को और मासेयाह के पुत्र सपन्याह याजक को अपने ही नाम की इस आशय की पत्री भेजी,</text:span></text:p>
        <text:p text:style-name="Prose_20_Paragraph"><text:span text:style-name="Verse_20_Number">26</text:span><text:span text:style-name="Verse_20_Number_20_Postspace"> </text:span><text:span text:style-name="Verse_20_Text">कि, ‘यहोवा ने यहोयादा याजक के स्थान पर तुझे याजक ठहरा दिया ताकि तू यहोवा के भवन में रखवाला होकर जितने वहाँ पागलपन करते और भविष्यद्वक्ता बन बैठे हैं उन्हें काठ में ठोंके और उनके गले में लोहे के पट्टे डाले।</text:span></text:p>
        <text:p text:style-name="Prose_20_Paragraph"><text:span text:style-name="Verse_20_Number">27</text:span><text:span text:style-name="Verse_20_Number_20_Postspace"> </text:span><text:span text:style-name="Verse_20_Text">इसलिए यिर्मयाह अनातोती जो तुम्हारा भविष्यद्वक्ता बन बैठा है, उसको तूने क्यों नहीं घुड़का?</text:span></text:p>
        <text:p text:style-name="Prose_20_Paragraph"><text:span text:style-name="Verse_20_Number">28</text:span><text:span text:style-name="Verse_20_Number_20_Postspace"> </text:span><text:span text:style-name="Verse_20_Text">उसने तो हम लोगों के पास बाबेल में यह कहला भेजा है कि बँधुआई तो बहुत काल</text:span><text:span text:style-name="Verse_20_Text"><text:note text:id="ftn65" text:note-class="footnote"><text:note-citation>66</text:note-citation><text:note-body><text:p text:style-name="Bible_20_Footnote"><text:span text:style-name="Footnote_20_Origin">29.28 </text:span><text:span text:style-name="Footnote_20_Quotation">बहुत काल: </text:span><text:span text:style-name="Footnote_20_Text">वह एक लम्बा समय होगा। परमेश्वर का क्रोध, उनका दण्ड, निर्वासन आदि उनके मनफिराव के लिए आवश्यक समय था, यह समय उन लोगों के लिए लम्बा समय था जो अपने देश लौटने तक जीवित नहीं रहेंगे।</text:span></text:p></text:note-body></text:note></text:span><text:span text:style-name="Verse_20_Text"> * तक रहेगी, इसलिए घर बनाकर उनमें रहो, और बारियाँ लगाकर उनके फल खाओ।’”</text:span></text:p>
        <text:p text:style-name="Prose_20_Paragraph"><text:span text:style-name="Verse_20_Number">29</text:span><text:span text:style-name="Verse_20_Number_20_Postspace"> </text:span><text:span text:style-name="Verse_20_Text">यह पत्री सपन्याह याजक ने यिर्मयाह भविष्यद्वक्ता को पढ़ सुनाई।</text:span></text:p>
        <text:p text:style-name="Prose_20_Paragraph"><text:span text:style-name="Verse_20_Number">30</text:span><text:span text:style-name="Verse_20_Number_20_Postspace"> </text:span><text:span text:style-name="Verse_20_Text">तब यहोवा का यह वचन यिर्मयाह के पास पहुँचा “सब बंधुओं के पास यह कहला भेज,</text:span></text:p>
        <text:p text:style-name="Prose_20_Paragraph"><text:span text:style-name="Verse_20_Number">31</text:span><text:span text:style-name="Verse_20_Number_20_Postspace"> </text:span><text:span text:style-name="Verse_20_Text">यहोवा नेहेलामी शमायाह के विषय यह कहता है: ‘शमायाह ने मेरे बिना भेजे तुम से जो भविष्यद्वाणी की और तुम को झूठ पर भरोसा दिलाया है,</text:span></text:p>
        <text:p text:style-name="Prose_20_Paragraph"><text:span text:style-name="Verse_20_Number">32</text:span><text:span text:style-name="Verse_20_Number_20_Postspace"> </text:span><text:span text:style-name="Verse_20_Text">इसलिए यहोवा यह कहता है: सुनो, मैं उस नेहेलामी शमायाह और उसके वंश को दण्ड देना चाहता हूँ; उसके घर में से कोई इन प्रजाओं में न रह जाएगा।</text:span></text:p>
        <text:p text:style-name="Prose_20_Paragraph"><text:span text:style-name="Verse_20_Text"><text:s/>और जो भलाई मैं अपनी प्रजा की करनेवाला हूँ, उसको वह देखने न पाएगा, क्योंकि उसने यहोवा से फिर जाने की बातें कही हैं, यहोवा की यही वाणी है।’”</text:span></text:p>
        <text:p text:style-name="Section_20_Heading_20_1"><text:span text:style-name="Verse_20_Text">बँधुवाई से छुटकारे की प्रतिज्ञा</text:span></text:p>
        <text:p text:style-name="Prose_20_Paragraph"><text:span text:style-name="Chapter_20_Number">30</text:span><text:span text:style-name="Chapter_20_Number_20_Postspace"> </text:span><text:span text:style-name="Verse_20_Text">यहोवा का जो वचन यिर्मयाह के पास पहुँचा वह यह है:</text:span></text:p>
        <text:p text:style-name="Prose_20_Paragraph"><text:span text:style-name="Verse_20_Number">2</text:span><text:span text:style-name="Verse_20_Number_20_Postspace"> </text:span><text:span text:style-name="Verse_20_Text">“इस्राएल का परमेश्वर यहोवा तुझ से यह कहता है, जो वचन मैंने तुझ से कहे हैं उन सभी को पुस्तक में लिख ले।</text:span></text:p>
        <text:p text:style-name="Prose_20_Paragraph"><text:span text:style-name="Verse_20_Number">3</text:span><text:span text:style-name="Verse_20_Number_20_Postspace"> </text:span><text:span text:style-name="Verse_20_Text">क्योंकि यहोवा की यह वाणी है, ऐसे दिन आते हैं कि मैं अपनी इस्राएली और यहूदी प्रजा को बँधुआई से लौटा लाऊँगा; और जो देश मैंने उनके पितरों को दिया था उसमें उन्हें फेर ले आऊँगा, और वे फिर उसके अधिकारी होंगे, यहोवा का यही वचन है।”</text:span></text:p>
        <text:p text:style-name="Prose_20_Paragraph"><text:span text:style-name="Verse_20_Number">4</text:span><text:span text:style-name="Verse_20_Number_20_Postspace"> </text:span><text:span text:style-name="Verse_20_Text">जो वचन यहोवा ने इस्राएलियों और यहूदियों के विषय कहे थे, वे ये हैं</text:span></text:p>
        <text:p text:style-name="Prose_20_Paragraph"><text:span text:style-name="Verse_20_Number">5</text:span><text:span text:style-name="Verse_20_Number_20_Postspace"> </text:span><text:span text:style-name="Verse_20_Text">यहोवा यह कहता है: <text:s/>थरथरा देनेवाला शब्द सुनाई दे रहा है</text:span><text:span text:style-name="Verse_20_Text"><text:note text:id="ftn66" text:note-class="footnote"><text:note-citation>67</text:note-citation><text:note-body><text:p text:style-name="Bible_20_Footnote"><text:span text:style-name="Footnote_20_Origin">30.5 </text:span><text:span text:style-name="Footnote_20_Quotation">थरथरा देनेवाला शब्द सुनाई दे रहा है: </text:span><text:span text:style-name="Footnote_20_Text">भविष्यद्वक्ता अपने श्रोताओं को बाबेल के मध्य रखकर कह रहा है और कि वे साइरस की आने वाली सेना का समाचार सुनकर कैसे कांप रहे है, उसका वर्णन कर रहा है।</text:span></text:p></text:note-body></text:note></text:span><text:span text:style-name="Verse_20_Text"> *, शान्ति नहीं, भय ही का है।</text:span></text:p>
        <text:p text:style-name="Prose_20_Paragraph"><text:span text:style-name="Verse_20_Number">6</text:span><text:span text:style-name="Verse_20_Number_20_Postspace"> </text:span><text:span text:style-name="Verse_20_Text">पूछो तो भला, और देखो, क्या पुरुष को भी कहीं जनने की पीड़ा उठती है? फिर क्या कारण है कि सब पुरुष जच्चा के समान अपनी-अपनी कमर अपने हाथों से दबाए हुए देख पड़ते हैं? क्यों सबके मुख फीके रंग के हो गए हैं?</text:span></text:p>
        <text:p text:style-name="Prose_20_Paragraph"><text:span text:style-name="Verse_20_Number">7</text:span><text:span text:style-name="Verse_20_Number_20_Postspace"> </text:span><text:span text:style-name="Verse_20_Text">हाय, हाय, वह दिन क्या ही भारी होगा! उसके समान और कोई दिन नहीं; वह याकूब के संकट का समय होगा; परन्तु वह उससे भी छुड़ाया जाएगा।</text:span></text:p>
        <text:p text:style-name="Prose_20_Paragraph"><text:span text:style-name="Verse_20_Number">8</text:span><text:span text:style-name="Verse_20_Number_20_Postspace"> </text:span><text:span text:style-name="Verse_20_Text">सेनाओं के यहोवा की यह वाणी है, कि उस दिन मैं उसका रखा हुआ जूआ तुम्हारी गर्दन पर से तोड़ दूँगा, और तुम्हारे बन्धनों को टुकड़े-टुकड़े कर डालूँगा; और परदेशी फिर उनसे अपनी सेवा न कराने पाएँगे</text:span><text:span text:style-name="Verse_20_Text"><text:note text:id="ftn67" text:note-class="footnote"><text:note-citation>68</text:note-citation><text:note-body><text:p text:style-name="Bible_20_Footnote"><text:span text:style-name="Footnote_20_Origin">30.8 </text:span><text:span text:style-name="Footnote_20_Quotation">परदेशी फिर उनसे अपनी सेवा न कराने पाएँगे: </text:span><text:span text:style-name="Footnote_20_Text">अर्थात् उन्हें विवश करके कोई परिश्रम नहीं करवा पाएगा।</text:span></text:p></text:note-body></text:note></text:span><text:span text:style-name="Verse_20_Text"> *।</text:span></text:p>
        <text:p text:style-name="Prose_20_Paragraph"><text:span text:style-name="Verse_20_Number">9</text:span><text:span text:style-name="Verse_20_Number_20_Postspace"> </text:span><text:span text:style-name="Verse_20_Text">परन्तु वे अपने परमेश्वर यहोवा और अपने राजा दाऊद की सेवा करेंगे जिसको मैं उन पर राज्य करने के लिये </text:span><text:soft-page-break/><text:span text:style-name="Verse_20_Text">ठहराऊँगा। <text:s text:c="5"/>(लूका 1:69, प्रेरि. 2:30)</text:span></text:p>
        <text:p text:style-name="Prose_20_Paragraph"><text:span text:style-name="Verse_20_Number">10</text:span><text:span text:style-name="Verse_20_Number_20_Postspace"> </text:span><text:span text:style-name="Verse_20_Text">“इसलिए हे मेरे दास याकूब, तेरे लिये यहोवा की यह वाणी है, मत डर; हे इस्राएल, विस्मित न हो; क्योंकि मैं दूर देश से तुझे और तेरे वंश को बँधुआई के देश से छुड़ा ले आऊँगा। तब याकूब लौटकर, चैन और सुख से रहेगा, और कोई उसको डराने न पाएगा।</text:span></text:p>
        <text:p text:style-name="Prose_20_Paragraph"><text:span text:style-name="Verse_20_Number">11</text:span><text:span text:style-name="Verse_20_Number_20_Postspace"> </text:span><text:span text:style-name="Verse_20_Text">क्योंकि यहोवा की यह वाणी है, तुम्हारा उद्धार करने के लिये मैं तुम्हारे संग हूँ; इसलिए मैं उन सब जातियों का अन्त कर डालूँगा, जिनमें मैंने उन्हें तितर-बितर किया है, परन्तु तुम्हारा अन्त न करूँगा। तुम्हारी ताड़ना मैं विचार करके करूँगा, और तुम्हें किसी प्रकार से निर्दोष न ठहराऊँगा।</text:span></text:p>
        <text:p text:style-name="Section_20_Heading_20_1"><text:span text:style-name="Verse_20_Text">सिय्योन के घावों की चंगाई</text:span></text:p>
        <text:p text:style-name="Prose_20_Paragraph"><text:span text:style-name="Verse_20_Number">12</text:span><text:span text:style-name="Verse_20_Number_20_Postspace"> </text:span><text:span text:style-name="Verse_20_Text">“यहोवा यह कहता है: तेरे दुःख की कोई औषध नहीं, और तेरी चोट गहरी और दुःखदाई है।</text:span></text:p>
        <text:p text:style-name="Prose_20_Paragraph"><text:span text:style-name="Verse_20_Number">13</text:span><text:span text:style-name="Verse_20_Number_20_Postspace"> </text:span><text:span text:style-name="Verse_20_Text">तेरा मुकद्दमा लड़ने के लिये कोई नहीं, तेरा घाव बाँधने के लिये न पट्टी, न मलहम है।</text:span></text:p>
        <text:p text:style-name="Prose_20_Paragraph"><text:span text:style-name="Verse_20_Number">14</text:span><text:span text:style-name="Verse_20_Number_20_Postspace"> </text:span><text:span text:style-name="Verse_20_Text">तेरे सब मित्र तुझे भूल गए; वे तुम्हारी सुधि नहीं लेते; क्योंकि तेरे बड़े अधर्म और भारी पापों के कारण, मैंने शत्रु बनकर तुझे मारा है; मैंने क्रूर बनकर ताड़ना दी है।</text:span></text:p>
        <text:p text:style-name="Prose_20_Paragraph"><text:span text:style-name="Verse_20_Number">15</text:span><text:span text:style-name="Verse_20_Number_20_Postspace"> </text:span><text:span text:style-name="Verse_20_Text">तू अपने घाव के मारे क्यों चिल्लाती है? तेरी पीड़ा की कोई औषध नहीं। तेरे बड़े अधर्म और भारी पापों के कारण मैंने तुझ से ऐसा व्यवहार किया है।</text:span></text:p>
        <text:p text:style-name="Prose_20_Paragraph"><text:span text:style-name="Verse_20_Number">16</text:span><text:span text:style-name="Verse_20_Number_20_Postspace"> </text:span><text:span text:style-name="Verse_20_Text">परन्तु जितने तुझे अब खाए लेते हैं, वे आप ही खाए जाएँगे, और तेरे द्रोही आप सबके सब बँधुआई में जाएँगे; और तेरे लूटनेवाले आप लुटेंगे और जितने तेरा धन छीनते हैं, उनका धन मैं छिनवाऊँगा।</text:span></text:p>
        <text:p text:style-name="Prose_20_Paragraph"><text:span text:style-name="Verse_20_Number">17</text:span><text:span text:style-name="Verse_20_Number_20_Postspace"> </text:span><text:span text:style-name="Verse_20_Text">मैं तेरा इलाज करके तेरे घावों को चंगा करूँगा, यहोवा की यह वाणी है; क्योंकि तेरा नाम ठुकराई हुई पड़ा है: वह तो सिय्योन है, उसकी चिन्ता कौन करता है?</text:span></text:p>
        <text:p text:style-name="Prose_20_Paragraph"><text:span text:style-name="Verse_20_Number">18</text:span><text:span text:style-name="Verse_20_Number_20_Postspace"> </text:span><text:span text:style-name="Verse_20_Text">“यहोवा कहता है: मैं याकूब के तम्बू को बँधुआई से लौटाता हूँ और उसके घरों पर दया करूँगा; और नगर अपने ही खण्डहर पर फिर बसेगा, और राजभवन पहले के अनुसार फिर बन जाएगा।</text:span></text:p>
        <text:p text:style-name="Prose_20_Paragraph"><text:span text:style-name="Verse_20_Number">19</text:span><text:span text:style-name="Verse_20_Number_20_Postspace"> </text:span><text:span text:style-name="Verse_20_Text">तब उनमें से धन्य कहने, और आनन्द करने का शब्द सुनाई पड़ेगा।</text:span></text:p>
        <text:p text:style-name="Prose_20_Paragraph"><text:span text:style-name="Verse_20_Number">20</text:span><text:span text:style-name="Verse_20_Number_20_Postspace"> </text:span><text:span text:style-name="Verse_20_Text">मैं उनका वैभव बढ़ाऊँगा, और वे थोड़े न होंगे। उनके बच्चे प्राचीनकाल के समान होंगे, और उनकी मण्डली मेरे सामने स्थिर रहेगी; और जितने उन पर अंधेर करते हैं उनको मैं दण्ड दूँगा।</text:span></text:p>
        <text:p text:style-name="Prose_20_Paragraph"><text:span text:style-name="Verse_20_Number">21</text:span><text:span text:style-name="Verse_20_Number_20_Postspace"> </text:span><text:span text:style-name="Verse_20_Text">उनका महापुरुष उन्हीं में से होगा, और जो उन पर प्रभुता करेगा, वह उन्हीं में से उत्पन्न होगा; मैं उसे अपने निकट बुलाऊँगा, और वह मेरे समीप आ भी जाएगा, क्योंकि कौन है जो अपने आप मेरे समीप आ सकता है? यहोवा की यही वाणी है।</text:span></text:p>
        <text:p text:style-name="Prose_20_Paragraph"><text:span text:style-name="Verse_20_Number">22</text:span><text:span text:style-name="Verse_20_Number_20_Postspace"> </text:span><text:span text:style-name="Verse_20_Text">उस समय तुम मेरी प्रजा ठहरोगे</text:span><text:span text:style-name="Verse_20_Text"><text:note text:id="ftn68" text:note-class="footnote"><text:note-citation>69</text:note-citation><text:note-body><text:p text:style-name="Bible_20_Footnote"><text:span text:style-name="Footnote_20_Origin">30.22 </text:span><text:span text:style-name="Footnote_20_Quotation">उस समय तुम मेरी प्रजा ठहरोगे: </text:span><text:span text:style-name="Footnote_20_Text">मनुष्य परमेश्वर नहीं हो सकते जब तक कि उनमें से एक प्रगट न हो- एक पुरुष- जो परमेश्वर के निकट आए, परमेश्वर ही हो कर विनाशी और अविनाशी के मध्य जो खाई है उसे पाट न दे।</text:span></text:p></text:note-body></text:note></text:span><text:span text:style-name="Verse_20_Text"> *, और मैं तुम्हारा परमेश्वर ठहरूँगा।”</text:span></text:p>
        <text:p text:style-name="Prose_20_Paragraph"><text:span text:style-name="Verse_20_Number">23</text:span><text:span text:style-name="Verse_20_Number_20_Postspace"> </text:span><text:span text:style-name="Verse_20_Text">देखो, यहोवा की जलजलाहट की आँधी चल रही है! वह अति प्रचण्ड आँधी है; दुष्टों के सिर पर वह जोर से लगेगी।</text:span></text:p>
        <text:p text:style-name="Prose_20_Paragraph"><text:span text:style-name="Verse_20_Number">24</text:span><text:span text:style-name="Verse_20_Number_20_Postspace"> </text:span><text:span text:style-name="Verse_20_Text">जब तक यहोवा अपना काम न कर चुके और अपनी युक्तियों को पूरी न कर चुके, तब तक उसका भड़का हुआ क्रोध शान्त न होगा। अन्त के दिनों में तुम इस बात को समझ सकोगे।</text:span></text:p>
        <text:p text:style-name="Chapter_20_Label"><text:span text:style-name="Verse_20_Text">अध्याय 31</text:span></text:p>
        <text:p text:style-name="Section_20_Heading_20_1"><text:span text:style-name="Verse_20_Text">अपने लोगों के साथ परमेश्वर का संबंध</text:span></text:p>
        <text:p text:style-name="Prose_20_Paragraph"><text:span text:style-name="Chapter_20_Number">31</text:span><text:span text:style-name="Chapter_20_Number_20_Postspace"> </text:span><text:span text:style-name="Verse_20_Text">“उन दिनों में मैं सारे इस्राएली कुलों का परमेश्वर ठहरूँगा और वे मेरी प्रजा ठहरेंगे, यहोवा की यही वाणी है।”</text:span></text:p>
        <text:p text:style-name="Prose_20_Paragraph"><text:span text:style-name="Verse_20_Number">2</text:span><text:span text:style-name="Verse_20_Number_20_Postspace"> </text:span><text:span text:style-name="Verse_20_Text">यहोवा यह कहता है: “जो प्रजा तलवार से बच निकली, उन पर जंगल में अनुग्रह हुआ; मैं इस्राएल को विश्राम देने के लिये तैयार हुआ।”</text:span></text:p>
        <text:p text:style-name="Prose_20_Paragraph"><text:span text:style-name="Verse_20_Number">3</text:span><text:span text:style-name="Verse_20_Number_20_Postspace"> </text:span><text:span text:style-name="Verse_20_Text">“यहोवा ने मुझे दूर से दर्शन देकर कहा है। मैं तुझ से सदा प्रेम रखता आया हूँ; इस कारण मैंने तुझ पर अपनी करुणा बनाए रखी है।</text:span></text:p>
        <text:p text:style-name="Prose_20_Paragraph"><text:span text:style-name="Verse_20_Number">4</text:span><text:span text:style-name="Verse_20_Number_20_Postspace"> </text:span><text:span text:style-name="Verse_20_Text">हे इस्राएली कुमारी कन्या! मैं तुझे फिर बनाऊँगा; वहाँ तू फिर श्रृंगार करके डफ बजाने लगेगी, और आनन्द करनेवालों के बीच में नाचती हुई निकलेगी।</text:span></text:p>
        <text:p text:style-name="Prose_20_Paragraph"><text:span text:style-name="Verse_20_Number">5</text:span><text:span text:style-name="Verse_20_Number_20_Postspace"> </text:span><text:span text:style-name="Verse_20_Text">तू सामरिया के पहाड़ों पर अंगूर की बारियाँ फिर लगाएगी; और जो उन्हें लगाएँगे, वे उनके फल भी खाने पाएँगे।</text:span></text:p>
        <text:p text:style-name="Prose_20_Paragraph"><text:span text:style-name="Verse_20_Number">6</text:span><text:span text:style-name="Verse_20_Number_20_Postspace"> </text:span><text:span text:style-name="Verse_20_Text">क्योंकि ऐसा दिन आएगा, जिसमें एप्रैम के पहाड़ी देश के पहरुए पुकारेंगे: ‘उठो, हम अपने परमेश्वर यहोवा के पास सिय्योन को चलें।’”</text:span></text:p>
        <text:p text:style-name="Section_20_Heading_20_1"><text:soft-page-break/><text:span text:style-name="Verse_20_Text">इस्राएलियों की वापसी</text:span></text:p>
        <text:p text:style-name="Prose_20_Paragraph"><text:span text:style-name="Verse_20_Number">7</text:span><text:span text:style-name="Verse_20_Number_20_Postspace"> </text:span><text:span text:style-name="Verse_20_Text">क्योंकि यहोवा यह कहता है: “याकूब के कारण आनन्द से जयजयकार करो: जातियों में जो श्रेष्ठ है उसके लिये ऊँचे शब्द से स्तुति करो, और कहो, ‘हे यहोवा, अपनी प्रजा इस्राएल के बचे हुए लोगों का भी उद्धार कर।’</text:span></text:p>
        <text:p text:style-name="Prose_20_Paragraph"><text:span text:style-name="Verse_20_Number">8</text:span><text:span text:style-name="Verse_20_Number_20_Postspace"> </text:span><text:span text:style-name="Verse_20_Text">देखो, मैं उनको उत्तर देश से ले आऊँगा, और पृथ्वी के कोने-कोने से इकट्ठे करूँगा, और उनके बीच अंधे, लँगड़े, गर्भवती, और जच्चा स्त्रियाँ भी आएँगी; एक बड़ी मण्डली यहाँ लौट आएगी।</text:span></text:p>
        <text:p text:style-name="Prose_20_Paragraph"><text:span text:style-name="Verse_20_Number">9</text:span><text:span text:style-name="Verse_20_Number_20_Postspace"> </text:span><text:span text:style-name="Verse_20_Text">वे आँसू बहाते हुए आएँगे और गिड़गिड़ाते हुए मेरे द्वारा पहुँचाए जाएँगे, मैं उन्हें नदियों के किनारे-किनारे से और ऐसे चौरस मार्ग से ले आऊँगा, जिससे वे ठोकर न खाने पाएँगे; क्योंकि मैं इस्राएल का पिता हूँ, और एप्रैम मेरा जेठा है</text:span><text:span text:style-name="Verse_20_Text"><text:note text:id="ftn69" text:note-class="footnote"><text:note-citation>70</text:note-citation><text:note-body><text:p text:style-name="Bible_20_Footnote"><text:span text:style-name="Footnote_20_Origin">31.9 </text:span><text:span text:style-name="Footnote_20_Quotation">एप्रैम मेरा जेठा है: </text:span><text:span text:style-name="Footnote_20_Text">यूसुफ का घराना उसकी पूर्वप्रतिष्ठा पुन: प्राप्त करेगा।</text:span></text:p></text:note-body></text:note></text:span><text:span text:style-name="Verse_20_Text"> <text:s text:c="6"/>*। <text:s text:c="5"/>(1 कुरि. 6:18)</text:span></text:p>
        <text:p text:style-name="Prose_20_Paragraph"><text:span text:style-name="Verse_20_Number">10</text:span><text:span text:style-name="Verse_20_Number_20_Postspace"> </text:span><text:span text:style-name="Verse_20_Text">“हे जाति-जाति के लोगों, यहोवा का वचन सुनो, और दूर-दूर के द्वीपों में भी इसका प्रचार करो; कहो, ‘जिसने इस्राएलियों को तितर- बितर किया था, वही उन्हें इकट्ठे भी करेगा, और उनकी ऐसी रक्षा करेगा जैसी चरवाहा अपने झुण्ड की करता है।’</text:span></text:p>
        <text:p text:style-name="Prose_20_Paragraph"><text:span text:style-name="Verse_20_Number">11</text:span><text:span text:style-name="Verse_20_Number_20_Postspace"> </text:span><text:span text:style-name="Verse_20_Text">क्योंकि यहोवा ने याकूब को छुड़ा लिया, और उस शत्रु के पंजे से जो उससे अधिक बलवन्त है, उसे छुटकारा दिया है।</text:span></text:p>
        <text:p text:style-name="Prose_20_Paragraph"><text:span text:style-name="Verse_20_Number">12</text:span><text:span text:style-name="Verse_20_Number_20_Postspace"> </text:span><text:span text:style-name="Verse_20_Text">इसलिए वे सिय्योन की चोटी पर आकर जयजयकार करेंगे, और यहोवा से अनाज, नया दाखमधु, टटका तेल, भेड़-बकरियाँ और गाय-बैलों के बच्चे आदि उत्तम-उत्तम दान पाने के लिये ताँता बाँधकर चलेंगे; और उनका प्राण सींची हुई बारी के समान होगा, और वे फिर कभी उदास न होंगे।</text:span></text:p>
        <text:p text:style-name="Prose_20_Paragraph"><text:span text:style-name="Verse_20_Number">13</text:span><text:span text:style-name="Verse_20_Number_20_Postspace"> </text:span><text:span text:style-name="Verse_20_Text">उस समय उनकी कुमारियाँ नाचती हुई हर्ष करेंगी, और जवान और बूढ़े एक संग आनन्द करेंगे। क्योंकि मैं उनके शोक को दूर करके उन्हें आनन्दित करूँगा, मैं उन्हें शान्ति दूँगा, और दुःख के बदले आनन्द दूँगा।</text:span></text:p>
        <text:p text:style-name="Prose_20_Paragraph"><text:span text:style-name="Verse_20_Number">14</text:span><text:span text:style-name="Verse_20_Number_20_Postspace"> </text:span><text:span text:style-name="Verse_20_Text">मैं याजकों को चिकनी वस्तुओं से अति तृप्त करूँगा, और मेरी प्रजा मेरे उत्तम दानों से सन्तुष्ट होगी,” यहोवा की यही वाणी है।</text:span></text:p>
        <text:p text:style-name="Section_20_Heading_20_1"><text:span text:style-name="Verse_20_Text">शोक का आनन्द में बदलना</text:span></text:p>
        <text:p text:style-name="Prose_20_Paragraph"><text:span text:style-name="Verse_20_Number">15</text:span><text:span text:style-name="Verse_20_Number_20_Postspace"> </text:span><text:span text:style-name="Verse_20_Text">यहोवा यह भी कहता है: “सुन, रामाह नगर में विलाप और बिलक-बिलककर रोने का शब्द सुनने में आता है। राहेल अपने बालकों के लिये रो रही है; और अपने बालकों के कारण शान्त नहीं होती, क्योंकि वे नहीं रहे।” <text:s text:c="5"/>(मत्ती 2:18)</text:span></text:p>
        <text:p text:style-name="Prose_20_Paragraph"><text:span text:style-name="Verse_20_Number">16</text:span><text:span text:style-name="Verse_20_Number_20_Postspace"> </text:span><text:span text:style-name="Verse_20_Text">यहोवा यह कहता है: “रोने-पीटने और आँसू बहाने से रुक जा; क्योंकि तेरे परिश्रम का फल मिलनेवाला है, और वे शत्रुओं के देश से लौट आएँगे। <text:s text:c="5"/>(प्रका. 21:4, होशे 1:11)</text:span></text:p>
        <text:p text:style-name="Prose_20_Paragraph"><text:span text:style-name="Verse_20_Number">17</text:span><text:span text:style-name="Verse_20_Number_20_Postspace"> </text:span><text:span text:style-name="Verse_20_Text">अन्त में तेरी आशा पूरी होगी, यहोवा की यह वाणी है, तेरे वंश के लोग अपने देश में लौट आएँगे।</text:span></text:p>
        <text:p text:style-name="Prose_20_Paragraph"><text:span text:style-name="Verse_20_Number">18</text:span><text:span text:style-name="Verse_20_Number_20_Postspace"> </text:span><text:span text:style-name="Verse_20_Text">निश्चय मैंने एप्रैम को ये बातें कहकर विलाप करते सुना है, ‘तूने मेरी ताड़ना की, और मेरी ताड़ना ऐसे बछड़े की सी हुई जो निकाला न गया हो; परन्तु अब तू मुझे फेर, तब मैं फिरूँगा, क्योंकि तू मेरा परमेश्वर है।</text:span></text:p>
        <text:p text:style-name="Prose_20_Paragraph"><text:span text:style-name="Verse_20_Number">19</text:span><text:span text:style-name="Verse_20_Number_20_Postspace"> </text:span><text:span text:style-name="Verse_20_Text">भटक जाने के बाद मैं पछताया; और सिखाए जाने के बाद मैंने छाती पीटी; <text:s/>पुराने पापों को स्मरण कर</text:span><text:span text:style-name="Verse_20_Text"><text:note text:id="ftn70" text:note-class="footnote"><text:note-citation>71</text:note-citation><text:note-body><text:p text:style-name="Bible_20_Footnote"><text:span text:style-name="Footnote_20_Origin">31.19 </text:span><text:span text:style-name="Footnote_20_Quotation">पुराने पापों को स्मरण कर: </text:span><text:span text:style-name="Footnote_20_Text">अर्थात् अपनी युवावस्था के पापों की लज्जा।</text:span></text:p></text:note-body></text:note></text:span><text:span text:style-name="Verse_20_Text"> * मैं लज्जित हुआ और मेरा मुँह काला हो गया।’</text:span></text:p>
        <text:p text:style-name="Prose_20_Paragraph"><text:span text:style-name="Verse_20_Number">20</text:span><text:span text:style-name="Verse_20_Number_20_Postspace"> </text:span><text:span text:style-name="Verse_20_Text">क्या एप्रैम मेरा प्रिय पुत्र नहीं है? क्या वह मेरा दुलारा लड़का नहीं है? जब-जब मैं उसके विरुद्ध बातें करता हूँ, तब-तब मुझे उसका स्मरण हो आता है। इसलिए मेरा मन उसके कारण भर आता है; और मैं निश्चय उस पर दया करूँगा, यहोवा की यही वाणी है।</text:span></text:p>
        <text:p text:style-name="Section_20_Heading_20_1"><text:span text:style-name="Verse_20_Text">पश्चाताप और पुनःस्थापन</text:span></text:p>
        <text:p text:style-name="Prose_20_Paragraph"><text:span text:style-name="Verse_20_Number">21</text:span><text:span text:style-name="Verse_20_Number_20_Postspace"> </text:span><text:span text:style-name="Verse_20_Text">“हे इस्राएली कुमारी, जिस राजमार्ग से तू गई थी, उसी में खम्भे और झण्डे खड़े कर; और अपने इन नगरों में लौट आने पर मन लगा।</text:span></text:p>
        <text:p text:style-name="Prose_20_Paragraph"><text:span text:style-name="Verse_20_Number">22</text:span><text:span text:style-name="Verse_20_Number_20_Postspace"> </text:span><text:span text:style-name="Verse_20_Text">हे भटकनेवाली कन्या, तू कब तक इधर-उधर फिरती रहेगी? यहोवा की एक नई सृष्टि पृथ्वी पर प्रगट होगी, अर्थात् नारी पुरुष की सहायता करेगी</text:span><text:span text:style-name="Verse_20_Text"><text:note text:id="ftn71" text:note-class="footnote"><text:note-citation>72</text:note-citation><text:note-body><text:p text:style-name="Bible_20_Footnote"><text:span text:style-name="Footnote_20_Origin">31.22 </text:span><text:span text:style-name="Footnote_20_Quotation">नारी पुरुष की सहायता करेगी: </text:span><text:span text:style-name="Footnote_20_Text">एक स्त्री बलवन्त पुरुष की रक्षा करेगी। जो स्वभाव से दुर्बल है और आवश्यकता का पात्र है वह बलवन्त की सप्रेम सुधि लेगी।</text:span></text:p></text:note-body></text:note></text:span><text:span text:style-name="Verse_20_Text"> *।”</text:span></text:p>
        <text:p text:style-name="Prose_20_Paragraph"><text:span text:style-name="Verse_20_Number">23</text:span><text:span text:style-name="Verse_20_Number_20_Postspace"> </text:span><text:span text:style-name="Verse_20_Text">इस्राएल का परमेश्वर सेनाओं का यहोवा यह कहता है “जब मैं यहूदी बन्दियों को उनके देश के नगरों में लौटाऊँगा, तब उनमें यह आशीर्वाद फिर दिया जाएगाः ‘हे धर्मभरे वासस्थान, हे पवित्र पर्वत, यहोवा तुझे आशीष दे!’</text:span></text:p>
        <text:p text:style-name="Prose_20_Paragraph"><text:span text:style-name="Verse_20_Number">24</text:span><text:span text:style-name="Verse_20_Number_20_Postspace"> </text:span><text:span text:style-name="Verse_20_Text">यहूदा और उसके सब नगरों के लोग और किसान और चरवाहे भी उसमें इकट्ठे बसेंगे।</text:span></text:p>
        <text:p text:style-name="Prose_20_Paragraph"><text:span text:style-name="Verse_20_Number">25</text:span><text:span text:style-name="Verse_20_Number_20_Postspace"> </text:span><text:span text:style-name="Verse_20_Text">क्योंकि मैंने थके हुए लोगों का प्राण तृप्त किया, और उदास लोगों के प्राण को भर दिया है।” <text:s text:c="5"/>(मत्ती 11:28, </text:span><text:soft-page-break/><text:span text:style-name="Verse_20_Text">लूका 6:21)</text:span></text:p>
        <text:p text:style-name="Prose_20_Paragraph"><text:span text:style-name="Verse_20_Number">26</text:span><text:span text:style-name="Verse_20_Number_20_Postspace"> </text:span><text:span text:style-name="Verse_20_Text">इस पर मैं जाग उठा, और देखा, और मेरी नींद मुझे मीठी लगी।</text:span></text:p>
        <text:p text:style-name="Prose_20_Paragraph"><text:span text:style-name="Verse_20_Number">27</text:span><text:span text:style-name="Verse_20_Number_20_Postspace"> </text:span><text:span text:style-name="Verse_20_Text">“देख, यहोवा की यह वाणी है, कि ऐसे दिन आनेवाले हैं जिनमें मैं इस्राएल और यहूदा के घरानों के बाल-बच्चों और पशु दोनों को बहुत बढ़ाऊँगा।</text:span></text:p>
        <text:p text:style-name="Prose_20_Paragraph"><text:span text:style-name="Verse_20_Number">28</text:span><text:span text:style-name="Verse_20_Number_20_Postspace"> </text:span><text:span text:style-name="Verse_20_Text">जिस प्रकार से मैं सोच-सोचकर उनको गिराता और ढाता, नष्ट करता, काट डालता और सत्यानाश ही करता था, उसी प्रकार से मैं अब सोच-सोचकर उनको रोपूँगा और बढ़ाऊँगा, यहोवा की यही वाणी है।</text:span></text:p>
        <text:p text:style-name="Prose_20_Paragraph"><text:span text:style-name="Verse_20_Number">29</text:span><text:span text:style-name="Verse_20_Number_20_Postspace"> </text:span><text:span text:style-name="Verse_20_Text">उन दिनों में वे फिर न कहेंगे: ‘पिताओं ने तो खट्टे अंगूर खाए, परन्तु उनके वंश के दाँत खट्टे हो गए हैं।’</text:span></text:p>
        <text:p text:style-name="Prose_20_Paragraph"><text:span text:style-name="Verse_20_Number">30</text:span><text:span text:style-name="Verse_20_Number_20_Postspace"> </text:span><text:span text:style-name="Verse_20_Text">क्योंकि जो कोई खट्टे अंगूर खाए उसी के दाँत खट्टे हो जाएँगे, और हर एक मनुष्य अपने ही अधर्म के कारण मारा जाएगा।</text:span></text:p>
        <text:p text:style-name="Section_20_Heading_20_1"><text:span text:style-name="Verse_20_Text">नई वाचा</text:span></text:p>
        <text:p text:style-name="Prose_20_Paragraph"><text:span text:style-name="Verse_20_Number">31</text:span><text:span text:style-name="Verse_20_Number_20_Postspace"> </text:span><text:span text:style-name="Verse_20_Text">“फिर यहोवा की यह भी वाणी है, सुन, ऐसे दिन आनेवाले हैं जब मैं इस्राएल और यहूदा के घरानों से <text:s/>नई वाचा बाँधूँगा</text:span><text:span text:style-name="Verse_20_Text"><text:note text:id="ftn72" text:note-class="footnote"><text:note-citation>73</text:note-citation><text:note-body><text:p text:style-name="Bible_20_Footnote"><text:span text:style-name="Footnote_20_Origin">31.31 </text:span><text:span text:style-name="Footnote_20_Quotation">नई वाचा बाँधूँगा: </text:span><text:span text:style-name="Footnote_20_Text">इस नई वाचा का आधार होगा पापों की क्षमा। अर्थात् यह पूर्णत: निर्मोल प्रेम (जिसके लिए हमने परिश्रम नहीं किया) मन को ऐसा प्रभावित करेगा कि आज्ञाकारिता एक आन्तरिक आवश्यकता बन जाएगी।</text:span></text:p></text:note-body></text:note></text:span><text:span text:style-name="Verse_20_Text"> <text:s text:c="6"/>*। <text:s text:c="5"/>(मत्ती 26:28, लूका 22:20, 1 कुरि. 11:25, 2 कुरि. 3:6, इब्रा. 8:8, 9)</text:span></text:p>
        <text:p text:style-name="Prose_20_Paragraph"><text:span text:style-name="Verse_20_Number">32</text:span><text:span text:style-name="Verse_20_Number_20_Postspace"> </text:span><text:span text:style-name="Verse_20_Text">वह उस वाचा के समान न होगी जो मैंने उनके पुरखाओं से उस समय बाँधी थी जब मैं उनका हाथ पकड़कर उन्हें मिस्र देश से निकाल लाया, क्योंकि यद्यपि मैं उनका पति था, तो भी उन्होंने मेरी वह वाचा तोड़ डाली।</text:span></text:p>
        <text:p text:style-name="Prose_20_Paragraph"><text:span text:style-name="Verse_20_Number">33</text:span><text:span text:style-name="Verse_20_Number_20_Postspace"> </text:span><text:span text:style-name="Verse_20_Text">परन्तु जो वाचा मैं उन दिनों के बाद इस्राएल के घराने से बाँधूँगा, वह यह है: मैं अपनी व्यवस्था उनके मन में समवाऊँगा, और उसे उनके हृदय पर लिखूँगा; और मैं उनका परमेश्वर ठहरूँगा, और वे मेरी प्रजा ठहरेंगे, यहोवा की यह वाणी है। <text:s text:c="5"/>(2 कुरि. 3:3, इब्रा. 8:10, 11, रोम. 11:26, 27)</text:span></text:p>
        <text:p text:style-name="Prose_20_Paragraph"><text:span text:style-name="Verse_20_Number">34</text:span><text:span text:style-name="Verse_20_Number_20_Postspace"> </text:span><text:span text:style-name="Verse_20_Text">और तब उन्हें फिर एक दूसरे से यह न कहना पड़ेगा कि यहोवा को जानो, क्योंकि, यहोवा की यह वाणी है कि छोटे से लेकर बड़े तक, सबके सब मेरा ज्ञान रखेंगे; क्योंकि मैं उनका अधर्म क्षमा करूँगा, और उनका पाप फिर स्मरण न करूँगा।” <text:s text:c="5"/>(1 थिस्स. 4:9, प्रेरि. 10:43, 1 थिस्स. 4:9, इब्रा. 10:17)</text:span></text:p>
        <text:p text:style-name="Prose_20_Paragraph"><text:span text:style-name="Verse_20_Number">35</text:span><text:span text:style-name="Verse_20_Number_20_Postspace"> </text:span><text:span text:style-name="Verse_20_Text">जिसने दिन को प्रकाश देने के लिये सूर्य को और रात को प्रकाश देने के लिये चन्द्रमा और तारागण के नियम ठहराए हैं, जो समुद्र को उछालता और उसकी लहरों को गरजाता है, और जिसका नाम सेनाओं का यहोवा है, वही यहोवा यह कहता है:</text:span></text:p>
        <text:p text:style-name="Prose_20_Paragraph"><text:span text:style-name="Verse_20_Number">36</text:span><text:span text:style-name="Verse_20_Number_20_Postspace"> </text:span><text:span text:style-name="Verse_20_Text">“यदि ये नियम मेरे सामने से टल जाएँ तब ही यह हो सकेगा कि इस्राएल का वंश मेरी दृष्टि में सदा के लिये एक जाति ठहरने की अपेक्षा मिट सकेगा।”</text:span></text:p>
        <text:p text:style-name="Prose_20_Paragraph"><text:span text:style-name="Verse_20_Number">37</text:span><text:span text:style-name="Verse_20_Number_20_Postspace"> </text:span><text:span text:style-name="Verse_20_Text">यहोवा यह भी कहता है, “यदि ऊपर से आकाश मापा जाए और नीचे से पृथ्वी की नींव खोद खोदकर पता लगाया जाए, तब ही मैं इस्राएल के सारे वंश को उनके सब पापों के कारण उनसे हाथ उठाऊँगा।”</text:span></text:p>
        <text:p text:style-name="Prose_20_Paragraph"><text:span text:style-name="Verse_20_Number">38</text:span><text:span text:style-name="Verse_20_Number_20_Postspace"> </text:span><text:span text:style-name="Verse_20_Text">“देख, यहोवा की यह वाणी है, ऐसे दिन आ रहे हैं जिनमें यह नगर हननेल के गुम्मट से लेकर कोने के फाटक तक यहोवा के लिये बनाया जाएगा।</text:span></text:p>
        <text:p text:style-name="Prose_20_Paragraph"><text:span text:style-name="Verse_20_Number">39</text:span><text:span text:style-name="Verse_20_Number_20_Postspace"> </text:span><text:span text:style-name="Verse_20_Text">मापने की रस्सी फिर आगे बढ़कर सीधी गारेब पहाड़ी तक, और वहाँ से घूमकर गोआ को पहुँचेगी।</text:span></text:p>
        <text:p text:style-name="Prose_20_Paragraph"><text:span text:style-name="Verse_20_Number">40</text:span><text:span text:style-name="Verse_20_Number_20_Postspace"> </text:span><text:span text:style-name="Verse_20_Text">शवो और राख की सब तराई और किद्रोन नाले तक जितने खेत हैं, घोड़ों के पूर्वी फाटक के कोने तक जितनी भूमि है, वह सब यहोवा के लिये पवित्र ठहरेगी। सदा तक वह नगर फिर कभी न तो गिराया जाएगा और न ढाया जाएगा।”</text:span></text:p>
        <text:p text:style-name="Section_20_Heading_20_1"><text:span text:style-name="Verse_20_Text">यिर्मयाह द्वारा खेत खरीदा जाना</text:span></text:p>
        <text:p text:style-name="Prose_20_Paragraph"><text:span text:style-name="Chapter_20_Number">32</text:span><text:span text:style-name="Chapter_20_Number_20_Postspace"> </text:span><text:span text:style-name="Verse_20_Text">यहूदा के राजा सिदकिय्याह के राज्य के दसवें वर्ष में जो नबूकदनेस्सर के राज्य का अठारहवाँ वर्ष था, यहोवा की ओर से यह वचन यिर्मयाह के पास पहुँचा।</text:span></text:p>
        <text:p text:style-name="Prose_20_Paragraph"><text:span text:style-name="Verse_20_Number">2</text:span><text:span text:style-name="Verse_20_Number_20_Postspace"> </text:span><text:span text:style-name="Verse_20_Text">उस समय बाबेल के राजा की सेना ने यरूशलेम को घेर लिया था और यिर्मयाह भविष्यद्वक्ता यहूदा के राजा के पहरे के भवन के आँगन में कैदी था।</text:span></text:p>
        <text:p text:style-name="Prose_20_Paragraph"><text:span text:style-name="Verse_20_Number">3</text:span><text:span text:style-name="Verse_20_Number_20_Postspace"> </text:span><text:span text:style-name="Verse_20_Text">क्योंकि यहूदा के राजा सिदकिय्याह ने यह कहकर उसे कैद किया था, “तू ऐसी भविष्यद्वाणी क्यों करता है, ‘यहोवा यह कहता है: देखो, मैं यह नगर बाबेल के राजा के वश में कर दूँगा, वह इसको ले लेगा;</text:span></text:p>
        <text:p text:style-name="Prose_20_Paragraph"><text:span text:style-name="Verse_20_Number">4</text:span><text:span text:style-name="Verse_20_Number_20_Postspace"> </text:span><text:span text:style-name="Verse_20_Text">और यहूदा का राजा सिदकिय्याह कसदियों के हाथ से न बचेगा परन्तु वह बाबेल के राजा के वश में अवश्य ही पड़ेगा, और वह और बाबेल का राजा आपस में आमने-सामने बातें करेंगे; और अपनी-अपनी आँखों से एक दूसरे को देखेंगे।</text:span></text:p>
        <text:p text:style-name="Prose_20_Paragraph"><text:span text:style-name="Verse_20_Number">5</text:span><text:span text:style-name="Verse_20_Number_20_Postspace"> </text:span><text:span text:style-name="Verse_20_Text">और वह सिदकिय्याह को बाबेल में ले जाएगा, और जब तक मैं उसकी सुधि न लूँ, तब तक वह वहीं रहेगा, यहोवा </text:span><text:soft-page-break/><text:span text:style-name="Verse_20_Text">की यह वाणी है। चाहे तुम लोग कसदियों से लड़ो भी, तो भी तुम्हारे लड़ने से कुछ बन न पड़ेगा।’”</text:span></text:p>
        <text:p text:style-name="Prose_20_Paragraph"><text:span text:style-name="Verse_20_Number">6</text:span><text:span text:style-name="Verse_20_Number_20_Postspace"> </text:span><text:span text:style-name="Verse_20_Text">यिर्मयाह ने कहा, “यहोवा का वचन मेरे पास पहुँचा,</text:span></text:p>
        <text:p text:style-name="Prose_20_Paragraph"><text:span text:style-name="Verse_20_Number">7</text:span><text:span text:style-name="Verse_20_Number_20_Postspace"> </text:span><text:span text:style-name="Verse_20_Text">देख, शल्लूम का पुत्र हनमेल जो तेरा चचेरा भाई है, वह तेरे पास यह कहने को आने पर है, ‘मेरा खेत जो अनातोत में है उसे मोल ले, क्योंकि उसे मोल लेकर छुड़ाने का अधिकार तेरा ही है।’</text:span></text:p>
        <text:p text:style-name="Prose_20_Paragraph"><text:span text:style-name="Verse_20_Number">8</text:span><text:span text:style-name="Verse_20_Number_20_Postspace"> </text:span><text:span text:style-name="Verse_20_Text">अतः यहोवा के वचन के अनुसार मेरा चचेरा भाई हनमेल पहरे के आँगन में मेरे पास आकर कहने लगा, ‘मेरा जो खेत बिन्यामीन क्षेत्र के अनातोत में है उसे मोल ले, क्योंकि उसके स्वामी होने और उसके छुड़ा लेने का अधिकार तेरा ही है; इसलिए तू उसे मोल ले।’ तब मैंने जान लिया कि वह यहोवा का वचन था।</text:span></text:p>
        <text:p text:style-name="Prose_20_Paragraph"><text:span text:style-name="Verse_20_Number">9</text:span><text:span text:style-name="Verse_20_Number_20_Postspace"> </text:span><text:span text:style-name="Verse_20_Text">“इसलिए मैंने उस अनातोत के खेत को अपने चचेरे भाई हनमेल से मोल ले लिया, और उसका दाम चाँदी के सत्तरह शेकेल तौलकर दे दिए। <text:s text:c="5"/>(मत्ती 27:9, 10)</text:span></text:p>
        <text:p text:style-name="Prose_20_Paragraph"><text:span text:style-name="Verse_20_Number">10</text:span><text:span text:style-name="Verse_20_Number_20_Postspace"> </text:span><text:span text:style-name="Verse_20_Text">और मैंने दस्तावेज में दस्तखत और मुहर हो जाने पर, गवाहों के सामने वह चाँदी काँटे में तौलकर उसे दे दी।</text:span></text:p>
        <text:p text:style-name="Prose_20_Paragraph"><text:span text:style-name="Verse_20_Number">11</text:span><text:span text:style-name="Verse_20_Number_20_Postspace"> </text:span><text:span text:style-name="Verse_20_Text">तब मैंने मोल लेने की दोनों दस्तावेजें जिनमें सब शर्तें लिखी हुई थीं, और जिनमें से एक पर मुहर थी और दूसरी खुली थी,</text:span></text:p>
        <text:p text:style-name="Prose_20_Paragraph"><text:span text:style-name="Verse_20_Number">12</text:span><text:span text:style-name="Verse_20_Number_20_Postspace"> </text:span><text:span text:style-name="Verse_20_Text">उन्हें लेकर अपने चचेरे भाई हनमेल के और उन गवाहों के सामने जिन्होंने दस्तावेज में दस्तखत किए थे, और उन सब यहूदियों के सामने भी जो पहरे के आँगन में बैठे हुए थे, नेरिय्याह के पुत्र बारूक को जो महसेयाह का पोता था, सौंप दिया।</text:span></text:p>
        <text:p text:style-name="Prose_20_Paragraph"><text:span text:style-name="Verse_20_Number">13</text:span><text:span text:style-name="Verse_20_Number_20_Postspace"> </text:span><text:span text:style-name="Verse_20_Text">तब मैंने उनके सामने बारूक को यह आज्ञा दी</text:span></text:p>
        <text:p text:style-name="Prose_20_Paragraph"><text:span text:style-name="Verse_20_Number">14</text:span><text:span text:style-name="Verse_20_Number_20_Postspace"> </text:span><text:span text:style-name="Verse_20_Text">‘इस्राएल के परमेश्वर सेनाओं का यहोवा यह कहता है, इन मोल लेने की दस्तावेजों को जिन पर मुहर की हुई है और जो खुली हुई है, इन्हें लेकर मिट्टी के बर्तन में रख, ताकि ये बहुत दिन तक रहें।</text:span></text:p>
        <text:p text:style-name="Prose_20_Paragraph"><text:span text:style-name="Verse_20_Number">15</text:span><text:span text:style-name="Verse_20_Number_20_Postspace"> </text:span><text:span text:style-name="Verse_20_Text">क्योंकि इस्राएल का परमेश्वर सेनाओं का यहोवा यह कहता है, इस देश में घर और खेत और दाख की बारियाँ फिर बेची और मोल ली जाएँगी।’</text:span></text:p>
        <text:p text:style-name="Section_20_Heading_20_1"><text:span text:style-name="Verse_20_Text">समझ के लिए यिर्मयाह की प्रार्थना</text:span></text:p>
        <text:p text:style-name="Prose_20_Paragraph"><text:span text:style-name="Verse_20_Number">16</text:span><text:span text:style-name="Verse_20_Number_20_Postspace"> </text:span><text:span text:style-name="Verse_20_Text">“जब मैंने मोल लेने की वह दस्तावेज नेरिय्याह के पुत्र बारूक के हाथ में दी, तब मैंने यहोवा से यह प्रार्थना की,</text:span></text:p>
        <text:p text:style-name="Prose_20_Paragraph"><text:span text:style-name="Verse_20_Number">17</text:span><text:span text:style-name="Verse_20_Number_20_Postspace"> </text:span><text:span text:style-name="Verse_20_Text">‘हे प्रभु यहोवा, तूने बड़े सामर्थ्य और बढ़ाई हुई भुजा से आकाश और पृथ्वी को बनाया है! तेरे लिये कोई काम कठिन नहीं है।</text:span></text:p>
        <text:p text:style-name="Prose_20_Paragraph"><text:span text:style-name="Verse_20_Number">18</text:span><text:span text:style-name="Verse_20_Number_20_Postspace"> </text:span><text:span text:style-name="Verse_20_Text">तू हजारों पर करुणा करता रहता परन्तु पूर्वजों के अधर्म का बदला उनके बाद उनके वंश के लोगों को भी देता है, हे महान और पराक्रमी परमेश्वर, जिसका नाम सेनाओं का यहोवा है,</text:span></text:p>
        <text:p text:style-name="Prose_20_Paragraph"><text:span text:style-name="Verse_20_Number">19</text:span><text:span text:style-name="Verse_20_Number_20_Postspace"> </text:span><text:span text:style-name="Verse_20_Text">तू बड़ी युक्ति करनेवाला और सामर्थ्य के काम करनेवाला है; तेरी दृष्टि मनुष्यों के सारे चालचलन पर लगी रहती है, और तू हर एक को उसके चालचलन और कर्म का फल भुगताता है।</text:span></text:p>
        <text:p text:style-name="Prose_20_Paragraph"><text:span text:style-name="Verse_20_Number">20</text:span><text:span text:style-name="Verse_20_Number_20_Postspace"> </text:span><text:span text:style-name="Verse_20_Text">तूने मिस्र देश में चिन्ह और चमत्कार किए, और आज तक इस्राएलियों वरन् सब मनुष्यों के बीच वैसा करता आया है, और इस प्रकार तूने अपना ऐसा नाम किया है जो आज के दिन तक बना है।</text:span></text:p>
        <text:p text:style-name="Prose_20_Paragraph"><text:span text:style-name="Verse_20_Number">21</text:span><text:span text:style-name="Verse_20_Number_20_Postspace"> </text:span><text:span text:style-name="Verse_20_Text">तू अपनी प्रजा इस्राएल को मिस्र देश में से चिन्हों और चमत्कारों और सामर्थी हाथ और बढ़ाई हुई भुजा के द्वारा, और बड़े भयानक कामों के साथ निकाल लाया।</text:span></text:p>
        <text:p text:style-name="Prose_20_Paragraph"><text:span text:style-name="Verse_20_Number">22</text:span><text:span text:style-name="Verse_20_Number_20_Postspace"> </text:span><text:span text:style-name="Verse_20_Text">फिर तूने यह देश उन्हें दिया जिसके देने की शपथ तूने उनके पूर्वजों से खाई थी; जिसमें दूध और मधु की धाराएँ बहती हैं, और वे आकर इसके अधिकारी हुए।</text:span></text:p>
        <text:p text:style-name="Prose_20_Paragraph"><text:span text:style-name="Verse_20_Number">23</text:span><text:span text:style-name="Verse_20_Number_20_Postspace"> </text:span><text:span text:style-name="Verse_20_Text">तो भी उन्होंने तेरी नहीं मानी, और न तेरी व्यवस्था पर चले; वरन् जो कुछ तूने उनको करने की आज्ञा दी थी, उसमें से उन्होंने कुछ भी नहीं किया। इस कारण तूने उन पर यह सब विपत्ति डाली है।</text:span></text:p>
        <text:p text:style-name="Prose_20_Paragraph"><text:span text:style-name="Verse_20_Number">24</text:span><text:span text:style-name="Verse_20_Number_20_Postspace"> </text:span><text:span text:style-name="Verse_20_Text">अब इन दमदमों को देख, वे लोग इस नगर को ले लेने के लिये आ गए हैं, और यह नगर तलवार, अकाल और मरी के कारण इन चढ़े हुए कसदियों के वश में किया गया है। जो तूने कहा था वह अब पूरा हुआ है, और तू इसे देखता भी है।</text:span></text:p>
        <text:p text:style-name="Prose_20_Paragraph"><text:span text:style-name="Verse_20_Number">25</text:span><text:span text:style-name="Verse_20_Number_20_Postspace"> </text:span><text:span text:style-name="Verse_20_Text">तो भी, हे प्रभु यहोवा, तूने मुझसे कहा है कि गवाह बुलाकर उस खेत को मोल ले, यद्यपि कि यह नगर कसदियों के वश में कर दिया गया है।’”</text:span></text:p>
        <text:p text:style-name="Section_20_Heading_20_1"><text:span text:style-name="Verse_20_Text">वापसी के लिये परमेश्वर का आश्वासन</text:span></text:p>
        <text:p text:style-name="Prose_20_Paragraph"><text:span text:style-name="Verse_20_Number">26</text:span><text:span text:style-name="Verse_20_Number_20_Postspace"> </text:span><text:span text:style-name="Verse_20_Text">तब यहोवा का यह वचन यिर्मयाह के पास पहुँचा, “मैं तो सब प्राणियों का परमेश्वर यहोवा हूँ;</text:span></text:p>
        <text:p text:style-name="Prose_20_Paragraph"><text:span text:style-name="Verse_20_Number">27</text:span><text:span text:style-name="Verse_20_Number_20_Postspace"> </text:span><text:span text:style-name="Verse_20_Text">क्या मेरे लिये कोई भी काम कठिन है?</text:span></text:p>
        <text:p text:style-name="Prose_20_Paragraph"><text:span text:style-name="Verse_20_Number">28</text:span><text:span text:style-name="Verse_20_Number_20_Postspace"> </text:span><text:span text:style-name="Verse_20_Text">इसलिए यहोवा यह कहता है, देख, मैं यह नगर कसदियों और बाबेल के राजा नबूकदनेस्सर के वश में कर देने पर हूँ, और वह इसको ले लेगा।</text:span></text:p>
        <text:p text:style-name="Prose_20_Paragraph"><text:span text:style-name="Verse_20_Number">29</text:span><text:span text:style-name="Verse_20_Number_20_Postspace"> </text:span><text:span text:style-name="Verse_20_Text">जो कसदी इस नगर से युद्ध कर रहे हैं, वे आकर इसमें आग लगाकर फूँक देंगे, और जिन घरों की छतों पर उन्होंने बाल के लिये धूप जलाकर और दूसरे देवताओं को अर्घ </text:span><text:soft-page-break/><text:span text:style-name="Verse_20_Text">चढ़ाकर मुझे रिस दिलाई है, वे घर जला दिए जाएँगे।</text:span></text:p>
        <text:p text:style-name="Prose_20_Paragraph"><text:span text:style-name="Verse_20_Number">30</text:span><text:span text:style-name="Verse_20_Number_20_Postspace"> </text:span><text:span text:style-name="Verse_20_Text">क्योंकि इस्राएल और यहूदा, जो काम मुझे बुरा लगता है, वही <text:s/>लड़कपन से करते आए हैं</text:span><text:span text:style-name="Verse_20_Text"><text:note text:id="ftn73" text:note-class="footnote"><text:note-citation>74</text:note-citation><text:note-body><text:p text:style-name="Bible_20_Footnote"><text:span text:style-name="Footnote_20_Origin">32.30 </text:span><text:span text:style-name="Footnote_20_Quotation">लड़कपन से करते आए हैं: </text:span><text:span text:style-name="Footnote_20_Text">इस्राएल के लिए परमेश्वर के पराक्रमी काम मिस्र में आरम्भ हुए थे, (यिर्म 32:20) और साथ ही इस्राएल के पाप भी आरम्भ हो गए थे।</text:span></text:p></text:note-body></text:note></text:span><text:span text:style-name="Verse_20_Text"> *; इस्राएली अपनी बनाई हुई वस्तुओं से मुझ को रिस ही रिस दिलाते आए हैं, यहोवा की यह वाणी है।</text:span></text:p>
        <text:p text:style-name="Prose_20_Paragraph"><text:span text:style-name="Verse_20_Number">31</text:span><text:span text:style-name="Verse_20_Number_20_Postspace"> </text:span><text:span text:style-name="Verse_20_Text">यह नगर जब से बसा है तब से आज के दिन तक मेरे क्रोध और जलजलाहट के भड़कने का कारण हुआ है, इसलिए अब मैं इसको अपने सामने से इस कारण दूर करूँगा</text:span></text:p>
        <text:p text:style-name="Prose_20_Paragraph"><text:span text:style-name="Verse_20_Number">32</text:span><text:span text:style-name="Verse_20_Number_20_Postspace"> </text:span><text:span text:style-name="Verse_20_Text">क्योंकि इस्राएल और यहूदा अपने राजाओं हाकिमों, याजकों और भविष्यद्वक्ताओं समेत, क्या यहूदा देश के, क्या यरूशलेम के निवासी, सबके सब बुराई पर बुराई करके मुझ को रिस दिलाते आए हैं।</text:span></text:p>
        <text:p text:style-name="Prose_20_Paragraph"><text:span text:style-name="Verse_20_Number">33</text:span><text:span text:style-name="Verse_20_Number_20_Postspace"> </text:span><text:span text:style-name="Verse_20_Text">उन्होंने मेरी ओर मुँह नहीं वरन् पीठ ही फेर दी है; यद्यपि मैं उन्हें बड़े यत्न से सिखाता आया हूँ, तो भी उन्होंने मेरी शिक्षा को नहीं माना।</text:span></text:p>
        <text:p text:style-name="Prose_20_Paragraph"><text:span text:style-name="Verse_20_Number">34</text:span><text:span text:style-name="Verse_20_Number_20_Postspace"> </text:span><text:span text:style-name="Verse_20_Text">वरन् जो भवन मेरा कहलाता है, उसमें भी उन्होंने अपनी घृणित वस्तुएँ स्थापित करके उसे अशुद्ध किया है।</text:span></text:p>
        <text:p text:style-name="Prose_20_Paragraph"><text:span text:style-name="Verse_20_Number">35</text:span><text:span text:style-name="Verse_20_Number_20_Postspace"> </text:span><text:span text:style-name="Verse_20_Text">उन्होंने हिन्नोमियों की तराई में बाल के ऊँचे-ऊँचे स्थान बनाकर अपने बेटे-बेटियों को मोलेक के लिये होम किया, जिसकी आज्ञा मैंने कभी नहीं दी, और न यह बात कभी मेरे मन में आई कि ऐसा घृणित काम किया जाए और जिससे यहूदी लोग पाप में फँसे।</text:span></text:p>
        <text:p text:style-name="Prose_20_Paragraph"><text:span text:style-name="Verse_20_Number">36</text:span><text:span text:style-name="Verse_20_Number_20_Postspace"> </text:span><text:span text:style-name="Verse_20_Text">“परन्तु अब इस्राएल का परमेश्वर यहोवा इस नगर के विषय में, जिसके लिये तुम लोग कहते हो, ‘वह तलवार, अकाल और मरी के द्वारा बाबेल के राजा के वश में पड़ा हुआ है’ यह कहता है:</text:span></text:p>
        <text:p text:style-name="Prose_20_Paragraph"><text:span text:style-name="Verse_20_Number">37</text:span><text:span text:style-name="Verse_20_Number_20_Postspace"> </text:span><text:span text:style-name="Verse_20_Text">देखो, मैं उनको उन सब देशों से जिनमें मैंने क्रोध और जलजलाहट में आकर उन्हें जबरन निकाल दिया था, लौटा ले आकर इसी नगर में इकट्ठे करूँगा, और निडर करके बसा दूँगा।</text:span></text:p>
        <text:p text:style-name="Prose_20_Paragraph"><text:span text:style-name="Verse_20_Number">38</text:span><text:span text:style-name="Verse_20_Number_20_Postspace"> </text:span><text:span text:style-name="Verse_20_Text">और वे मेरी प्रजा ठहरेंगे, और मैं उनका परमेश्वर ठहरूँगा <text:s text:c="5"/>(2 कुरि. 6:16)</text:span></text:p>
        <text:p text:style-name="Prose_20_Paragraph"><text:span text:style-name="Verse_20_Number">39</text:span><text:span text:style-name="Verse_20_Number_20_Postspace"> </text:span><text:span text:style-name="Verse_20_Text">मैं उनको <text:s/>एक ही मन और एक ही चाल</text:span><text:span text:style-name="Verse_20_Text"><text:note text:id="ftn74" text:note-class="footnote"><text:note-citation>75</text:note-citation><text:note-body><text:p text:style-name="Bible_20_Footnote"><text:span text:style-name="Footnote_20_Origin">32.39 </text:span><text:span text:style-name="Footnote_20_Quotation">एक ही मन और एक ही चाल: </text:span><text:span text:style-name="Footnote_20_Text">इस नई वाचा में वे उचित कामों के संक्रीण मार्ग पर एक मन होकर चलेंगे। (मत्ती 7:14) सदाः अर्थात् लगातार, प्रतिदिन चलेंगे।</text:span></text:p></text:note-body></text:note></text:span><text:span text:style-name="Verse_20_Text"> * कर दूँगा कि वे सदा मेरा भय मानते रहें, जिससे उनका और उनके बाद उनके वंश का भी भला हो।</text:span></text:p>
        <text:p text:style-name="Prose_20_Paragraph"><text:span text:style-name="Verse_20_Number">40</text:span><text:span text:style-name="Verse_20_Number_20_Postspace"> </text:span><text:span text:style-name="Verse_20_Text">मैं उनसे यह वाचा बाँधूँगा, कि मैं कभी उनका संग छोड़कर उनका भला करना न छोड़ूँगा; और अपना भय मैं उनके मन में ऐसा उपजाऊँगा कि वे कभी मुझसे अलग होना न चाहेंगे। <text:s text:c="5"/>(लूका 22:20, 1 कुरि. 11:25, 2 कुरि. 3:6 इब्रा. 13:20)</text:span></text:p>
        <text:p text:style-name="Prose_20_Paragraph"><text:span text:style-name="Verse_20_Number">41</text:span><text:span text:style-name="Verse_20_Number_20_Postspace"> </text:span><text:span text:style-name="Verse_20_Text">मैं बड़ी प्रसन्नता के साथ उनका भला करता रहूँगा, और सचमुच</text:span><text:span text:style-name="Verse_20_Text"><text:note text:id="ftn75" text:note-class="footnote"><text:note-citation>76</text:note-citation><text:note-body><text:p text:style-name="Bible_20_Footnote"><text:span text:style-name="Footnote_20_Origin">32.41 </text:span><text:span text:style-name="Footnote_20_Quotation">सचमुच: </text:span><text:span text:style-name="Footnote_20_Text">अर्थात् सच में, वास्तव में। यह परमेश्वर के दृढ़ उद्देश्य के संदर्भ में है अपेक्षा उन लोगों की सुरक्षा एवं देखरेख। यह नई वाचा अनुग्रह की है जो परमेश्वर द्वारा उसकी प्रजा पर आनन्दित होने से और उनके अन्दर अपना पूर्ण मन उपजाने से प्रगट होता है।</text:span></text:p></text:note-body></text:note></text:span><text:span text:style-name="Verse_20_Text"> * उन्हें इस देश में अपने सारे मन और प्राण से बसा दूँगा।</text:span></text:p>
        <text:p text:style-name="Prose_20_Paragraph"><text:span text:style-name="Verse_20_Number">42</text:span><text:span text:style-name="Verse_20_Number_20_Postspace"> </text:span><text:span text:style-name="Verse_20_Text">“देख, यहोवा यह कहता है कि जैसे मैंने अपनी इस प्रजा पर यह सब बड़ी विपत्ति डाल दी, वैसे ही निश्चय इनसे वह सब भलाई भी करूँगा जिसके करने का वचन मैंने दिया है। इसलिए यह देश जिसके विषय तुम लोग कहते हो</text:span></text:p>
        <text:p text:style-name="Prose_20_Paragraph"><text:span text:style-name="Verse_20_Number">43</text:span><text:span text:style-name="Verse_20_Number_20_Postspace"> </text:span><text:span text:style-name="Verse_20_Text">कि यह उजाड़ हो गया है, इसमें न तो मनुष्य रह गए हैं और न पशु, यह तो कसदियों के वश में पड़ चुका है, इसी में फिर से खेत मोल लिए जाएँगे,</text:span></text:p>
        <text:p text:style-name="Prose_20_Paragraph"><text:span text:style-name="Verse_20_Number">44</text:span><text:span text:style-name="Verse_20_Number_20_Postspace"> </text:span><text:span text:style-name="Verse_20_Text">और बिन्यामीन के क्षेत्र में, यरूशलेम के आस-पास, और यहूदा देश के अर्थात् पहाड़ी देश, नीचे के देश और दक्षिण देश के नगरों में लोग गवाह बुलाकर खेत मोल लेंगे, और दस्तावेज में दस्तखत और मुहर करेंगे; क्योंकि मैं उनके दिनों को लौटा ले आऊँगा; यहोवा की यही वाणी है।”</text:span></text:p>
        <text:p text:style-name="Chapter_20_Label"><text:span text:style-name="Verse_20_Text">अध्याय 33</text:span></text:p>
        <text:p text:style-name="Section_20_Heading_20_1"><text:span text:style-name="Verse_20_Text">विपत्ति और पुनर्स्थापना</text:span></text:p>
        <text:p text:style-name="Prose_20_Paragraph"><text:span text:style-name="Chapter_20_Number">33</text:span><text:span text:style-name="Chapter_20_Number_20_Postspace"> </text:span><text:span text:style-name="Verse_20_Text">जिस समय यिर्मयाह पहरे के आँगन में बन्द था, उस समय यहोवा का वचन दूसरी बार उसके पास पहुँचा,</text:span></text:p>
        <text:p text:style-name="Prose_20_Paragraph"><text:span text:style-name="Verse_20_Number">2</text:span><text:span text:style-name="Verse_20_Number_20_Postspace"> </text:span><text:span text:style-name="Verse_20_Text">“यहोवा जो पृथ्वी का रचनेवाला है, जो उसको स्थिर करता है, उसका नाम यहोवा है; वह यह कहता है,</text:span></text:p>
        <text:p text:style-name="Prose_20_Paragraph"><text:span text:style-name="Verse_20_Number">3</text:span><text:span text:style-name="Verse_20_Number_20_Postspace"> </text:span><text:span text:style-name="Verse_20_Text">मुझसे प्रार्थना कर और मैं तेरी सुनकर तुझे बड़ी-बड़ी और कठिन बातें बताऊँगा जिन्हें तू अभी नहीं समझता।</text:span></text:p>
        <text:p text:style-name="Prose_20_Paragraph"><text:span text:style-name="Verse_20_Number">4</text:span><text:span text:style-name="Verse_20_Number_20_Postspace"> </text:span><text:span text:style-name="Verse_20_Text">क्योंकि इस्राएल का परमेश्वर यहोवा इस नगर के घरों और यहूदा के राजाओं के भवनों के विषय में, जो इसलिए गिराए जाते हैं कि दमदमों और तलवार के साथ सुभीते से लड़ सके, यह कहता है,</text:span></text:p>
        <text:p text:style-name="Prose_20_Paragraph"><text:soft-page-break/><text:span text:style-name="Verse_20_Number">5</text:span><text:span text:style-name="Verse_20_Number_20_Postspace"> </text:span><text:span text:style-name="Verse_20_Text">कसदियों से युद्ध करने को वे लोग आते तो हैं, परन्तु मैं क्रोध और जलजलाहट में आकर उनको मरवाऊँगा और उनकी लोथें उसी स्थान में भर दूँगा; क्योंकि उनकी दुष्टता के कारण मैंने इस नगर से मुख फेर लिया है।</text:span></text:p>
        <text:p text:style-name="Prose_20_Paragraph"><text:span text:style-name="Verse_20_Number">6</text:span><text:span text:style-name="Verse_20_Number_20_Postspace"> </text:span><text:span text:style-name="Verse_20_Text">देख, मैं इस नगर का इलाज करके इसके निवासियों को चंगा करूँगा; और उन पर पूरी शान्ति और सच्चाई प्रगट करूँगा।</text:span></text:p>
        <text:p text:style-name="Prose_20_Paragraph"><text:span text:style-name="Verse_20_Number">7</text:span><text:span text:style-name="Verse_20_Number_20_Postspace"> </text:span><text:span text:style-name="Verse_20_Text">मैं यहूदा और इस्राएल के बन्दियों को लौटा ले आऊँगा, और उन्हें पहले के समान बसाऊँगा।</text:span></text:p>
        <text:p text:style-name="Prose_20_Paragraph"><text:span text:style-name="Verse_20_Number">8</text:span><text:span text:style-name="Verse_20_Number_20_Postspace"> </text:span><text:span text:style-name="Verse_20_Text">मैं उनको उनके सारे अधर्म और पाप के काम से शुद्ध करूँगा जो उन्होंने मेरे विरुद्ध किए हैं; और उन्होंने जितने अधर्म और अपराध के काम मेरे विरुद्ध किए हैं, उन सब को मैं क्षमा करूँगा।</text:span></text:p>
        <text:p text:style-name="Prose_20_Paragraph"><text:span text:style-name="Verse_20_Number">9</text:span><text:span text:style-name="Verse_20_Number_20_Postspace"> </text:span><text:span text:style-name="Verse_20_Text">क्योंकि वे वह सब भलाई के काम सुनेंगे जो मैं उनके लिये करूँगा और वे सब कल्याण और शान्ति की चर्चा सुनकर जो मैं उनसे करूँगा, <text:s/>डरेंगे और थरथराएँगे</text:span><text:span text:style-name="Verse_20_Text"><text:note text:id="ftn76" text:note-class="footnote"><text:note-citation>77</text:note-citation><text:note-body><text:p text:style-name="Bible_20_Footnote"><text:span text:style-name="Footnote_20_Origin">33.9 </text:span><text:span text:style-name="Footnote_20_Quotation">डरेंगे और थरथराएँगे: </text:span><text:span text:style-name="Footnote_20_Text">सही और गलत के मध्य विरोध, सत्य और असत्य के मध्य विरोध के कारण थरथराएंगे।</text:span></text:p></text:note-body></text:note></text:span><text:span text:style-name="Verse_20_Text"> *; वे पृथ्वी की उन जातियों की दृष्टि में मेरे लिये हर्ष और स्तुति और शोभा का कारण हो जाएँगे।</text:span></text:p>
        <text:p text:style-name="Prose_20_Paragraph"><text:span text:style-name="Verse_20_Number">10</text:span><text:span text:style-name="Verse_20_Number_20_Postspace"> </text:span><text:span text:style-name="Verse_20_Text">“यहोवा यह कहता है, यह स्थान जिसके विषय तुम लोग कहते हो ‘यह तो उजाड़ हो गया है, इसमें न तो मनुष्य रह गया है और न पशु,’ अर्थात् यहूदा देश के नगर और यरूशलेम की सड़कें जो ऐसी सुनसान पड़ी हैं कि उनमें न तो कोई मनुष्य रहता है और न कोई पशु,</text:span></text:p>
        <text:p text:style-name="Prose_20_Paragraph"><text:span text:style-name="Verse_20_Number">11</text:span><text:span text:style-name="Verse_20_Number_20_Postspace"> </text:span><text:span text:style-name="Verse_20_Text">इन्हीं में हर्ष और आनन्द का शब्द, दुल्हे-दुल्हन का शब्द, और इस बात के कहनेवालों का शब्द फिर सुनाई पड़ेगा : ‘सेनाओं के यहोवा का धन्यवाद करो, क्योंकि यहोवा भला है, और उसकी करुणा सदा की है!’ और यहोवा के भवन में धन्यवाद-बलि लानेवालों का भी शब्द सुनाई देगा; क्योंकि मैं इस देश की दशा पहले के समान ज्यों की त्यों कर दूँगा, यहोवा का यही वचन है।</text:span></text:p>
        <text:p text:style-name="Prose_20_Paragraph"><text:span text:style-name="Verse_20_Number">12</text:span><text:span text:style-name="Verse_20_Number_20_Postspace"> </text:span><text:span text:style-name="Verse_20_Text">“सेनाओं का यहोवा कहता है: सब गाँवों समेत यह स्थान जो ऐसा उजाड़ है कि इसमें न तो मनुष्य रह गया है और न पशु, इसी में भेड़-बकरियाँ बैठानेवाले चरवाहे फिर बसेंगे।</text:span></text:p>
        <text:p text:style-name="Prose_20_Paragraph"><text:span text:style-name="Verse_20_Number">13</text:span><text:span text:style-name="Verse_20_Number_20_Postspace"> </text:span><text:span text:style-name="Verse_20_Text">पहाड़ी देश में और नीचे के देश में, दक्षिण देश के नगरों में, बिन्यामीन क्षेत्र में, और यरूशलेम के आस-पास, अर्थात् यहूदा देश के सब नगरों में भेड़-बकरियाँ फिर गिन-गिनकर चराई जाएँगी, यहोवा का यही वचन है।</text:span></text:p>
        <text:p text:style-name="Section_20_Heading_20_1"><text:span text:style-name="Verse_20_Text">दाऊद के साथ परमेश्वर की वाचा</text:span></text:p>
        <text:p text:style-name="Prose_20_Paragraph"><text:span text:style-name="Verse_20_Number">14</text:span><text:span text:style-name="Verse_20_Number_20_Postspace"> </text:span><text:span text:style-name="Verse_20_Text">“यहोवा की यह भी वाणी है, देख, ऐसे दिन आनेवाले हैं कि कल्याण का जो वचन मैंने इस्राएल और यहूदा के घरानों के विषय में कहा है, उसे पूरा करूँगा।</text:span></text:p>
        <text:p text:style-name="Prose_20_Paragraph"><text:span text:style-name="Verse_20_Number">15</text:span><text:span text:style-name="Verse_20_Number_20_Postspace"> </text:span><text:span text:style-name="Verse_20_Text">उन दिनों में और उन समयों में, मैं दाऊद के वंश में धार्मिकता की एक डाल लगाऊँगा; और वह इस देश में न्याय और धार्मिकता के काम करेगा। <text:s text:c="5"/>(यूह. 7:42, यशा. 11:1-5)</text:span></text:p>
        <text:p text:style-name="Prose_20_Paragraph"><text:span text:style-name="Verse_20_Number">16</text:span><text:span text:style-name="Verse_20_Number_20_Postspace"> </text:span><text:span text:style-name="Verse_20_Text">उन दिनों में यहूदा बचा रहेगा और यरूशलेम निडर बसा रहेगा; और उसका नाम यह रखा जाएगा अर्थात् ‘यहोवा हमारी धार्मिकता।’</text:span></text:p>
        <text:p text:style-name="Prose_20_Paragraph"><text:span text:style-name="Verse_20_Number">17</text:span><text:span text:style-name="Verse_20_Number_20_Postspace"> </text:span><text:span text:style-name="Verse_20_Text">“यहोवा यह कहता है, दाऊद के कुल में इस्राएल के घराने की गद्दी पर विराजनेवाले सदैव बने रहेंगे,</text:span></text:p>
        <text:p text:style-name="Prose_20_Paragraph"><text:span text:style-name="Verse_20_Number">18</text:span><text:span text:style-name="Verse_20_Number_20_Postspace"> </text:span><text:span text:style-name="Verse_20_Text">और लेवीय याजकों के कुलों में प्रतिदिन मेरे लिये होमबलि चढ़ानेवाले और अन्नबलि जलानेवाले और मेलबलि चढ़ानेवाले सदैव बने रहेंगे।”</text:span></text:p>
        <text:p text:style-name="Prose_20_Paragraph"><text:span text:style-name="Verse_20_Number">19</text:span><text:span text:style-name="Verse_20_Number_20_Postspace"> </text:span><text:span text:style-name="Verse_20_Text">फिर यहोवा का यह वचन यिर्मयाह के पास पहुँचा</text:span></text:p>
        <text:p text:style-name="Prose_20_Paragraph"><text:span text:style-name="Verse_20_Number">20</text:span><text:span text:style-name="Verse_20_Number_20_Postspace"> </text:span><text:span text:style-name="Verse_20_Text">“यहोवा यह कहता है: मैंने दिन और रात के विषय में जो वाचा बाँधी है, जब तुम उसको ऐसा तोड़ सको कि दिन और रात अपने-अपने समय में न हों,</text:span></text:p>
        <text:p text:style-name="Prose_20_Paragraph"><text:span text:style-name="Verse_20_Number">21</text:span><text:span text:style-name="Verse_20_Number_20_Postspace"> </text:span><text:span text:style-name="Verse_20_Text">तब ही जो वाचा मैंने अपने दास दाऊद के संग बाँधी है टूट सकेगी, कि तेरे वंश की गद्दी पर विराजनेवाले सदैव बने रहेंगे, और मेरी वाचा मेरी सेवा टहल करनेवाले लेवीय याजकों के संग बँधी रहेगी।</text:span></text:p>
        <text:p text:style-name="Prose_20_Paragraph"><text:span text:style-name="Verse_20_Number">22</text:span><text:span text:style-name="Verse_20_Number_20_Postspace"> </text:span><text:span text:style-name="Verse_20_Text">जैसा आकाश की सेना की गिनती और समुद्र के रेतकणों का परिमाण नहीं हो सकता है उसी प्रकार मैं अपने दास दाऊद के वंश और अपने सेवक लेवियों को बढ़ाकर अनगिनत कर दूँगा।”</text:span></text:p>
        <text:p text:style-name="Prose_20_Paragraph"><text:span text:style-name="Verse_20_Number">23</text:span><text:span text:style-name="Verse_20_Number_20_Postspace"> </text:span><text:span text:style-name="Verse_20_Text">यहोवा का यह वचन यिर्मयाह के पास पहुँचा</text:span></text:p>
        <text:p text:style-name="Prose_20_Paragraph"><text:span text:style-name="Verse_20_Number">24</text:span><text:span text:style-name="Verse_20_Number_20_Postspace"> </text:span><text:span text:style-name="Verse_20_Text">“क्या तूने नहीं देखा कि ये लोग क्या कहते हैं, ‘जो दो कुल यहोवा ने चुन लिए थे उन दोनों से उसने अब हाथ उठाया है’? यह कहकर कि ये मेरी प्रजा को तुच्छ जानते हैं और कि यह जाति उनकी दृष्टि में गिर गई है।</text:span></text:p>
        <text:p text:style-name="Prose_20_Paragraph"><text:span text:style-name="Verse_20_Number">25</text:span><text:span text:style-name="Verse_20_Number_20_Postspace"> </text:span><text:span text:style-name="Verse_20_Text">यहोवा यह कहता है, यदि दिन और रात के विषय मेरी वाचा अटल न रहे, और यदि आकाश और पृथ्वी के नियम</text:span><text:span text:style-name="Verse_20_Text"><text:note text:id="ftn77" text:note-class="footnote"><text:note-citation>78</text:note-citation><text:note-body><text:p text:style-name="Bible_20_Footnote"><text:span text:style-name="Footnote_20_Origin">33.25 </text:span><text:span text:style-name="Footnote_20_Quotation">आकाश और पृथ्वी के नियम: </text:span><text:span text:style-name="Footnote_20_Text">अर्थात् प्रकृति की व्यवस्था। परमेश्वर के अनुग्रह के जो उद्देश्य है उसकी तुलना में प्रकृति अधिक दृढ़ता से स्थिर नहीं है।</text:span></text:p></text:note-body></text:note></text:span><text:span text:style-name="Verse_20_Text"> * मेरे ठहराए हुए न रह जाएँ,</text:span></text:p>
        <text:p text:style-name="Prose_20_Paragraph"><text:span text:style-name="Verse_20_Number">26</text:span><text:span text:style-name="Verse_20_Number_20_Postspace"> </text:span><text:span text:style-name="Verse_20_Text">तब ही मैं याकूब के वंश से हाथ उठाऊँगा। और अब्राहम, इसहाक और याकूब के वंश पर प्रभुता करने के </text:span><text:soft-page-break/><text:span text:style-name="Verse_20_Text">लिये अपने दास दाऊद के वंश में से किसी को फिर न ठहराऊँगा। परन्तु इसके विपरीत मैं उन पर दया करके उनको बँधुआई से लौटा लाऊँगा।”</text:span></text:p>
        <text:p text:style-name="Section_20_Heading_20_1"><text:span text:style-name="Verse_20_Text">सिदकिय्याह को यिर्मयाह का वचन</text:span></text:p>
        <text:p text:style-name="Prose_20_Paragraph"><text:span text:style-name="Chapter_20_Number">34</text:span><text:span text:style-name="Chapter_20_Number_20_Postspace"> </text:span><text:span text:style-name="Verse_20_Text">जब बाबेल का राजा नबूकदनेस्सर अपनी सारी सेना समेत और पृथ्वी के जितने राज्य उसके वश में थे, उन सभी के लोगों समेत यरूशलेम और उसके सब गाँवों से लड़ रहा था, तब यहोवा का यह वचन यिर्मयाह के पास पहुँचा</text:span></text:p>
        <text:p text:style-name="Prose_20_Paragraph"><text:span text:style-name="Verse_20_Number">2</text:span><text:span text:style-name="Verse_20_Number_20_Postspace"> </text:span><text:span text:style-name="Verse_20_Text">“इस्राएल का परमेश्वर यहोवा यह कहता है: जाकर यहूदा के राजा सिदकिय्याह से कह, ‘यहोवा यह कहता है: देख, मैं इस नगर को बाबेल के राजा के वश में कर देने पर हूँ, और वह इसे फुंकवा देगा।</text:span></text:p>
        <text:p text:style-name="Prose_20_Paragraph"><text:span text:style-name="Verse_20_Number">3</text:span><text:span text:style-name="Verse_20_Number_20_Postspace"> </text:span><text:span text:style-name="Verse_20_Text">तू उसके हाथ से न बचेगा, निश्चय पकड़ा जाएगा और उसके वश में कर दिया जाएगा; और तेरी आँखें बाबेल के राजा को देखेंगी, और तुम आमने-सामने बातें करोगे; और तू बाबेल को जाएगा।’</text:span></text:p>
        <text:p text:style-name="Prose_20_Paragraph"><text:span text:style-name="Verse_20_Number">4</text:span><text:span text:style-name="Verse_20_Number_20_Postspace"> </text:span><text:span text:style-name="Verse_20_Text">तो भी हे यहूदा के राजा सिदकिय्याह, यहोवा का यह भी वचन सुन जिसे यहोवा तेरे विषय में कहता है: ‘तू तलवार से मारा न जाएगा।</text:span></text:p>
        <text:p text:style-name="Prose_20_Paragraph"><text:span text:style-name="Verse_20_Number">5</text:span><text:span text:style-name="Verse_20_Number_20_Postspace"> </text:span><text:span text:style-name="Verse_20_Text">तू शान्ति के साथ मरेगा। और जैसा तेरे पितरों के लिये अर्थात् जो तुझ से पहले राजा थे, उनके लिये सुगन्ध-द्रव्य जलाया गया, वैसा ही तेरे लिये भी जलाया जाएगा; और लोग यह कहकर, “हाय मेरे प्रभु!” तेरे लिये छाती पीटेंगे, यहोवा की यही वाणी है।’”</text:span></text:p>
        <text:p text:style-name="Prose_20_Paragraph"><text:span text:style-name="Verse_20_Number">6</text:span><text:span text:style-name="Verse_20_Number_20_Postspace"> </text:span><text:span text:style-name="Verse_20_Text">ये सब वचन यिर्मयाह भविष्यद्वक्ता ने यहूदा के राजा सिदकिय्याह से यरूशलेम में उस समय कहे,</text:span></text:p>
        <text:p text:style-name="Prose_20_Paragraph"><text:span text:style-name="Verse_20_Number">7</text:span><text:span text:style-name="Verse_20_Number_20_Postspace"> </text:span><text:span text:style-name="Verse_20_Text">जब बाबेल के राजा की सेना यरूशलेम से और यहूदा के जितने नगर बच गए थे, उनसे अर्थात् लाकीश और अजेका से लड़ रही थी; क्योंकि यहूदा के जो गढ़वाले नगर थे उनमें से केवल वे ही रह गए थे।</text:span></text:p>
        <text:p text:style-name="Section_20_Heading_20_1"><text:span text:style-name="Verse_20_Text">दासों से कपटपूर्ण व्यवहार</text:span></text:p>
        <text:p text:style-name="Prose_20_Paragraph"><text:span text:style-name="Verse_20_Number">8</text:span><text:span text:style-name="Verse_20_Number_20_Postspace"> </text:span><text:span text:style-name="Verse_20_Text">यहोवा का यह वचन यिर्मयाह के पास उस समय आया जब सिदकिय्याह राजा ने सारी प्रजा से जो यरूशलेम में थी यह वाचा बँधाई कि दासों के स्वाधीन होने का प्रचार किया जाए</text:span><text:span text:style-name="Verse_20_Text"><text:note text:id="ftn78" text:note-class="footnote"><text:note-citation>79</text:note-citation><text:note-body><text:p text:style-name="Bible_20_Footnote"><text:span text:style-name="Footnote_20_Origin">34.8 </text:span><text:span text:style-name="Footnote_20_Quotation">दासों के स्वाधीन होने का प्रचार किया जाए: </text:span><text:span text:style-name="Footnote_20_Text">यह वाक्य जुबली वर्ष की घोषणा का है, जबकी जुबली वर्ष पर दासों को स्वतंत्र कर देने का नियम था।</text:span></text:p></text:note-body></text:note></text:span><text:span text:style-name="Verse_20_Text"> *,</text:span></text:p>
        <text:p text:style-name="Prose_20_Paragraph"><text:span text:style-name="Verse_20_Number">9</text:span><text:span text:style-name="Verse_20_Number_20_Postspace"> </text:span><text:span text:style-name="Verse_20_Text">कि सब लोग अपने-अपने दास-दासी को जो इब्री या इब्रिन हों, स्वाधीन करके जाने दें, और कोई अपने यहूदी भाई से फिर अपनी सेवा न कराए।</text:span></text:p>
        <text:p text:style-name="Prose_20_Paragraph"><text:span text:style-name="Verse_20_Number">10</text:span><text:span text:style-name="Verse_20_Number_20_Postspace"> </text:span><text:span text:style-name="Verse_20_Text">तब सब हाकिमों और सारी प्रजा ने यह प्रण किया कि हम अपने-अपने दास-दासियों को स्वतंत्र कर देंगे और फिर उनसे अपनी सेवा न कराएँगे; इसलिए उस प्रण के अनुसार उनको स्वतंत्र कर दिया।</text:span></text:p>
        <text:p text:style-name="Prose_20_Paragraph"><text:span text:style-name="Verse_20_Number">11</text:span><text:span text:style-name="Verse_20_Number_20_Postspace"> </text:span><text:span text:style-name="Verse_20_Text">परन्तु इसके बाद वे फिर गए और जिन दास-दासियों को उन्होंने स्वतंत्र करके जाने दिया था उनको फिर अपने वश में लाकर दास और दासी बना लिया।</text:span></text:p>
        <text:p text:style-name="Prose_20_Paragraph"><text:span text:style-name="Verse_20_Number">12</text:span><text:span text:style-name="Verse_20_Number_20_Postspace"> </text:span><text:span text:style-name="Verse_20_Text">तब यहोवा की ओर से यह वचन यिर्मयाह के पास पहुँचा</text:span></text:p>
        <text:p text:style-name="Prose_20_Paragraph"><text:span text:style-name="Verse_20_Number">13</text:span><text:span text:style-name="Verse_20_Number_20_Postspace"> </text:span><text:span text:style-name="Verse_20_Text">“इस्राएल का परमेश्वर यहोवा तुम से यह कहता है, जिस समय मैं तुम्हारे पितरों को दासत्व के घर अर्थात् मिस्र देश से निकाल ले आया, उस समय मैंने आप उनसे यह कहकर वाचा बाँधी</text:span></text:p>
        <text:p text:style-name="Prose_20_Paragraph"><text:span text:style-name="Verse_20_Number">14</text:span><text:span text:style-name="Verse_20_Number_20_Postspace"> </text:span><text:span text:style-name="Verse_20_Text">‘तुम्हारा जो इब्री भाई तुम्हारे हाथ में बेचा जाए उसको तुम सातवें वर्ष में छोड़ देना; छः वर्ष तो वह तुम्हारी सेवा करे परन्तु इसके बाद तुम उसको स्वतंत्र करके अपने पास से जाने देना।’ परन्तु तुम्हारे पितरों ने मेरी न सुनी, न मेरी ओर कान लगाया।</text:span></text:p>
        <text:p text:style-name="Prose_20_Paragraph"><text:span text:style-name="Verse_20_Number">15</text:span><text:span text:style-name="Verse_20_Number_20_Postspace"> </text:span><text:span text:style-name="Verse_20_Text">तुम अभी फिरे तो थे और अपने-अपने भाई को स्वतंत्र कर देने का प्रचार कराके जो काम मेरी दृष्टि में भला है उसे तुमने किया भी था, और जो भवन मेरा कहलाता है उसमें मेरे सामने वाचा भी बाँधी थी;</text:span></text:p>
        <text:p text:style-name="Prose_20_Paragraph"><text:span text:style-name="Verse_20_Number">16</text:span><text:span text:style-name="Verse_20_Number_20_Postspace"> </text:span><text:span text:style-name="Verse_20_Text">पर तुम भटक गए और मेरा नाम इस रीति से अशुद्ध किया कि जिन दास-दासियों को तुम स्वतंत्र करके उनकी इच्छा पर छोड़ चुके थे उन्हें तुमने फिर अपने वश में कर लिया है, और वे फिर तुम्हारे दास- दासियाँ बन गए हैं।</text:span></text:p>
        <text:p text:style-name="Prose_20_Paragraph"><text:span text:style-name="Verse_20_Number">17</text:span><text:span text:style-name="Verse_20_Number_20_Postspace"> </text:span><text:span text:style-name="Verse_20_Text">इस कारण यहोवा यह कहता है: तुमने जो मेरी आज्ञा के अनुसार अपने-अपने भाई के स्वतंत्र होने का प्रचार नहीं किया, अतः यहोवा का यह वचन है, सुनो, मैं तुम्हारे इस प्रकार से स्वतंत्र होने का प्रचार करता हूँ कि तुम तलवार, मरी और अकाल में पड़ोगे; और मैं ऐसा करूँगा कि तुम पृथ्वी के राज्य-राज्य में मारे-मारे फिरोगे</text:span><text:span text:style-name="Verse_20_Text"><text:note text:id="ftn79" text:note-class="footnote"><text:note-citation>80</text:note-citation><text:note-body><text:p text:style-name="Bible_20_Footnote"><text:span text:style-name="Footnote_20_Origin">34.17 </text:span><text:span text:style-name="Footnote_20_Quotation">मारे-मारे फिरोगे: </text:span><text:span text:style-name="Footnote_20_Text">मैं तुम्हें भय का कारण बनाऊंगा तुम्हें देख मनुष्य कांपेंगे।</text:span></text:p></text:note-body></text:note></text:span><text:span text:style-name="Verse_20_Text"> *।</text:span></text:p>
        <text:p text:style-name="Prose_20_Paragraph"><text:span text:style-name="Verse_20_Number">18</text:span><text:span text:style-name="Verse_20_Number_20_Postspace"> </text:span><text:span text:style-name="Verse_20_Text">जो लोग मेरी वाचा का उल्लंघन करते हैं और जो प्रण उन्होंने मेरे सामने और बछड़े को दो भाग करके उसके दोनों भागों के बीच होकर किया परन्तु उसे पूरा न किया,</text:span></text:p>
        <text:p text:style-name="Prose_20_Paragraph"><text:span text:style-name="Verse_20_Number">19</text:span><text:span text:style-name="Verse_20_Number_20_Postspace"> </text:span><text:span text:style-name="Verse_20_Text">अर्थात् यहूदा देश और यरूशलेम नगर के हाकिम, खोजे, याजक और साधारण लोग जो बछड़े के भागों के </text:span><text:soft-page-break/><text:span text:style-name="Verse_20_Text">बीच होकर गए थे,</text:span></text:p>
        <text:p text:style-name="Prose_20_Paragraph"><text:span text:style-name="Verse_20_Number">20</text:span><text:span text:style-name="Verse_20_Number_20_Postspace"> </text:span><text:span text:style-name="Verse_20_Text">उनको मैं उनके शत्रुओं अर्थात् उनके प्राण के खोजियों के वश में कर दूँगा और उनकी लोथ आकाश के पक्षियों और मैदान के पशुओं का आहार हो जाएँगी।</text:span></text:p>
        <text:p text:style-name="Prose_20_Paragraph"><text:span text:style-name="Verse_20_Number">21</text:span><text:span text:style-name="Verse_20_Number_20_Postspace"> </text:span><text:span text:style-name="Verse_20_Text">मैं यहूदा के राजा सिदकिय्याह और उसके हाकिमों को उनके शत्रुओं और उनके प्राण के खोजियों अर्थात् बाबेल के राजा की सेना के वश में कर दूँगा जो तुम्हारे सामने से चली गई है।</text:span></text:p>
        <text:p text:style-name="Prose_20_Paragraph"><text:span text:style-name="Verse_20_Number">22</text:span><text:span text:style-name="Verse_20_Number_20_Postspace"> </text:span><text:span text:style-name="Verse_20_Text">यहोवा का यह वचन है कि देखो, मैं उनको आज्ञा देकर इस नगर के पास लौटा ले आऊँगा और वे लड़कर इसे ले लेंगे और फूँक देंगे; और यहूदा के नगरों को मैं ऐसा उजाड़ दूँगा कि कोई उनमें न रहेगा।”</text:span></text:p>
        <text:p text:style-name="Section_20_Heading_20_1"><text:span text:style-name="Verse_20_Text">यिर्मयाह और रकाब के वंशज</text:span></text:p>
        <text:p text:style-name="Prose_20_Paragraph"><text:span text:style-name="Chapter_20_Number">35</text:span><text:span text:style-name="Chapter_20_Number_20_Postspace"> </text:span><text:span text:style-name="Verse_20_Text">योशिय्याह के पुत्र यहूदा के राजा यहोयाकीम के राज्य में यहोवा की ओर से यह वचन यिर्मयाह के पास पहुँचा</text:span></text:p>
        <text:p text:style-name="Prose_20_Paragraph"><text:span text:style-name="Verse_20_Number">2</text:span><text:span text:style-name="Verse_20_Number_20_Postspace"> </text:span><text:span text:style-name="Verse_20_Text">“रेकाबियों के घराने के पास जाकर उनसे बातें कर और उन्हें यहोवा के भवन की एक कोठरी में ले जाकर दाखमधु पिला।”</text:span></text:p>
        <text:p text:style-name="Prose_20_Paragraph"><text:span text:style-name="Verse_20_Number">3</text:span><text:span text:style-name="Verse_20_Number_20_Postspace"> </text:span><text:span text:style-name="Verse_20_Text">तब मैंने याजन्याह</text:span><text:span text:style-name="Verse_20_Text"><text:note text:id="ftn80" text:note-class="footnote"><text:note-citation>81</text:note-citation><text:note-body><text:p text:style-name="Bible_20_Footnote"><text:span text:style-name="Footnote_20_Origin">35.3 </text:span><text:span text:style-name="Footnote_20_Quotation">याजन्याह: </text:span><text:span text:style-name="Footnote_20_Text">याजन्याह यरूशलेम में शरण लेने वाले गोत्र का प्रधान था।</text:span></text:p></text:note-body></text:note></text:span><text:span text:style-name="Verse_20_Text"> * को जो हबस्सिन्याह का पोता और यिर्मयाह का पुत्र था, और उसके भाइयों और सब पुत्रों को, अर्थात् रेकाबियों के सारे घराने को साथ लिया।</text:span></text:p>
        <text:p text:style-name="Prose_20_Paragraph"><text:span text:style-name="Verse_20_Number">4</text:span><text:span text:style-name="Verse_20_Number_20_Postspace"> </text:span><text:span text:style-name="Verse_20_Text">मैं उनको परमेश्वर के भवन में, यिग्दल्याह के पुत्र हानान, जो परमेश्वर का एक जन था, उसकी कोठरी में ले आया जो हाकिमों की उस कोठरी के पास थी और शल्लूम के पुत्र डेवढ़ी के रखवाले मासेयाह की कोठरी के ऊपर थी।</text:span></text:p>
        <text:p text:style-name="Prose_20_Paragraph"><text:span text:style-name="Verse_20_Number">5</text:span><text:span text:style-name="Verse_20_Number_20_Postspace"> </text:span><text:span text:style-name="Verse_20_Text">तब मैंने रेकाबियों के घराने को दाखमधु से भरे हुए हंडे और कटोरे देकर कहा, “दाखमधु पीओ।”</text:span></text:p>
        <text:p text:style-name="Prose_20_Paragraph"><text:span text:style-name="Verse_20_Number">6</text:span><text:span text:style-name="Verse_20_Number_20_Postspace"> </text:span><text:span text:style-name="Verse_20_Text">उन्होंने कहा, “हम दाखमधु न पीएँगे क्योंकि रेकाब के पुत्र योनादाब ने जो हमारा पुरखा था हमको यह आज्ञा दी थी, ‘तुम कभी दाखमधु न पीना; न तुम, न तुम्हारे पुत्र।</text:span></text:p>
        <text:p text:style-name="Prose_20_Paragraph"><text:span text:style-name="Verse_20_Number">7</text:span><text:span text:style-name="Verse_20_Number_20_Postspace"> </text:span><text:span text:style-name="Verse_20_Text">न घर बनाना, न बीज बोना, न दाख की बारी लगाना, और न उनके अधिकारी होना; परन्तु जीवन भर तम्बुओं ही में रहना जिससे जिस देश में तुम परदेशी हो, उसमें बहुत दिन तक जीते रहो।’</text:span></text:p>
        <text:p text:style-name="Prose_20_Paragraph"><text:span text:style-name="Verse_20_Number">8</text:span><text:span text:style-name="Verse_20_Number_20_Postspace"> </text:span><text:span text:style-name="Verse_20_Text">इसलिए हम रेकाब के पुत्र अपने पुरखा यहोनादाब की बात मानकर, उसकी सारी आज्ञाओं के अनुसार चलते हैं, न हम और न हमारी स्त्रियाँ या पुत्र-पुत्रियाँ कभी दाखमधु पीती हैं,</text:span></text:p>
        <text:p text:style-name="Prose_20_Paragraph"><text:span text:style-name="Verse_20_Number">9</text:span><text:span text:style-name="Verse_20_Number_20_Postspace"> </text:span><text:span text:style-name="Verse_20_Text">और न हम घर बनाकर उनमें रहते हैं। हम न दाख की बारी, न खेत, और न बीज रखते हैं;</text:span></text:p>
        <text:p text:style-name="Prose_20_Paragraph"><text:span text:style-name="Verse_20_Number">10</text:span><text:span text:style-name="Verse_20_Number_20_Postspace"> </text:span><text:span text:style-name="Verse_20_Text">हम तम्बुओं ही में रहा करते हैं, और अपने पुरखा योनादाब की बात मानकर उसकी सारी आज्ञाओं के अनुसार काम करते हैं।</text:span></text:p>
        <text:p text:style-name="Prose_20_Paragraph"><text:span text:style-name="Verse_20_Number">11</text:span><text:span text:style-name="Verse_20_Number_20_Postspace"> </text:span><text:span text:style-name="Verse_20_Text">परन्तु जब बाबेल के राजा नबूकदनेस्सर ने इस देश पर चढ़ाई की, तब हमने कहा, ‘चलो, कसदियों और अरामियों के दलों के डर के मारे यरूशलेम में जाएँ।’ इस कारण हम अब यरूशलेम में रहते हैं।”</text:span></text:p>
        <text:p text:style-name="Prose_20_Paragraph"><text:span text:style-name="Verse_20_Number">12</text:span><text:span text:style-name="Verse_20_Number_20_Postspace"> </text:span><text:span text:style-name="Verse_20_Text">तब यहोवा का यह वचन यिर्मयाह के पास पहुँचा।</text:span></text:p>
        <text:p text:style-name="Prose_20_Paragraph"><text:span text:style-name="Verse_20_Number">13</text:span><text:span text:style-name="Verse_20_Number_20_Postspace"> </text:span><text:span text:style-name="Verse_20_Text">इस्राएल का परमेश्वर सेनाओं का यहोवा यह कहता है: “जाकर यहूदा देश के लोगों और यरूशलेम नगर के निवासियों से कह, यहोवा की यह वाणी है, क्या तुम शिक्षा मानकर मेरी न सुनोगे?</text:span></text:p>
        <text:p text:style-name="Prose_20_Paragraph"><text:span text:style-name="Verse_20_Number">14</text:span><text:span text:style-name="Verse_20_Number_20_Postspace"> </text:span><text:span text:style-name="Verse_20_Text">देखो, रेकाब के पुत्र यहोनादाब ने जो आज्ञा अपने वंश को दी थी कि तुम दाखमधु न पीना वह तो मानी गई है यहाँ तक कि आज के दिन भी वे लोग कुछ नहीं पीते, वे अपने पुरखा की आज्ञा मानते हैं; पर यद्यपि मैं तुम से बड़े यत्न से कहता आया हूँ, तो भी तुमने मेरी नहीं सुनी।</text:span></text:p>
        <text:p text:style-name="Prose_20_Paragraph"><text:span text:style-name="Verse_20_Number">15</text:span><text:span text:style-name="Verse_20_Number_20_Postspace"> </text:span><text:span text:style-name="Verse_20_Text">मैं तुम्हारे पास अपने सारे दास नबियों को बड़ा यत्न करके यह कहने को भेजता आया हूँ, ‘अपनी बुरी चाल से फिरो, और अपने काम सुधारो, और दूसरे देवताओं के पीछे जाकर उनकी उपासना मत करो तब तुम इस देश में जो मैंने तुम्हारे पितरों को दिया था और तुम को भी दिया है, बसने पाओगे।’ पर तुमने मेरी ओर कान नहीं लगाया न मेरी सुनी है।</text:span></text:p>
        <text:p text:style-name="Prose_20_Paragraph"><text:span text:style-name="Verse_20_Number">16</text:span><text:span text:style-name="Verse_20_Number_20_Postspace"> </text:span><text:span text:style-name="Verse_20_Text">देखो, रेकाब के पुत्र यहोनादाब के वंश ने तो अपने पुरखा की आज्ञा को मान लिया पर तुमने मेरी नहीं सुनी।</text:span></text:p>
        <text:p text:style-name="Prose_20_Paragraph"><text:span text:style-name="Verse_20_Number">17</text:span><text:span text:style-name="Verse_20_Number_20_Postspace"> </text:span><text:span text:style-name="Verse_20_Text">इसलिए सेनाओं का परमेश्वर यहोवा, जो इस्राएल का परमेश्वर है, यह कहता है: देखो, यहूदा देश और यरूशलेम नगर के सारे निवासियों पर जितनी विपत्ति डालने की मैंने चर्चा की है वह उन पर अब डालता हूँ; क्योंकि मैंने उनको सुनाया पर उन्होंने नहीं सुना, मैंने उनको बुलाया पर उन्होंने उत्तर न दिया।”</text:span></text:p>
        <text:p text:style-name="Prose_20_Paragraph"><text:span text:style-name="Verse_20_Number">18</text:span><text:span text:style-name="Verse_20_Number_20_Postspace"> </text:span><text:span text:style-name="Verse_20_Text">पर रेकाबियों के घराने से यिर्मयाह ने कहा, “इस्राएल का परमेश्वर सेनाओं का यहोवा तुम से यह कहता है: इसलिए कि तुमने जो अपने पुरखा यहोनादाब की आज्ञा मानी, वरन् उसकी सब आज्ञाओं को मान लिया और जो कुछ उसने कहा उसके अनुसार काम किया है,</text:span></text:p>
        <text:p text:style-name="Prose_20_Paragraph"><text:span text:style-name="Verse_20_Number">19</text:span><text:span text:style-name="Verse_20_Number_20_Postspace"> </text:span><text:span text:style-name="Verse_20_Text">इसलिए इस्राएल का परमेश्वर सेनाओं का यहोवा यह </text:span><text:soft-page-break/><text:span text:style-name="Verse_20_Text">कहता है: रेकाब के पुत्र योनादाब के वंश में सदा ऐसा जन पाया जाएगा जो मेरे सम्मुख खड़ा रहे।”</text:span></text:p>
        <text:p text:style-name="Section_20_Heading_20_1"><text:span text:style-name="Verse_20_Text">मन्दिर में बारूक द्वारा पुस्तक का पढ़ा जाना</text:span></text:p>
        <text:p text:style-name="Prose_20_Paragraph"><text:span text:style-name="Chapter_20_Number">36</text:span><text:span text:style-name="Chapter_20_Number_20_Postspace"> </text:span><text:span text:style-name="Verse_20_Text">फिर योशिय्याह के पुत्र यहूदा के राजा यहोयाकीम के राज्य के चौथे वर्ष में यहोवा की ओर से यह वचन यिर्मयाह के पास पहुँचा</text:span></text:p>
        <text:p text:style-name="Prose_20_Paragraph"><text:span text:style-name="Verse_20_Number">2</text:span><text:span text:style-name="Verse_20_Number_20_Postspace"> </text:span><text:span text:style-name="Verse_20_Text">“एक पुस्तक</text:span><text:span text:style-name="Verse_20_Text"><text:note text:id="ftn81" text:note-class="footnote"><text:note-citation>82</text:note-citation><text:note-body><text:p text:style-name="Bible_20_Footnote"><text:span text:style-name="Footnote_20_Origin">36.2 </text:span><text:span text:style-name="Footnote_20_Quotation">पुस्तक: </text:span><text:span text:style-name="Footnote_20_Text">(कुंडली ग्रन्थ) यह अनेक चर्म पत्रों को मिलाकर, बराबर की चौड़ाई में काट कर एक लकड़ी पर लपेटा जाता था। यदि वे अधिक बड़े होते थे तो दोनों सिरों पर लकड़ी लगाई जाती थी।</text:span></text:p></text:note-body></text:note></text:span><text:span text:style-name="Verse_20_Text"> * लेकर जितने वचन मैंने तुझ से योशिय्याह के दिनों से लेकर अर्थात् जब मैं तुझ से बातें करने लगा उस समय से आज के दिन तक इस्राएल और यहूदा और सब जातियों के विषय में कहे हैं, सब को उसमें लिख।</text:span></text:p>
        <text:p text:style-name="Prose_20_Paragraph"><text:span text:style-name="Verse_20_Number">3</text:span><text:span text:style-name="Verse_20_Number_20_Postspace"> </text:span><text:span text:style-name="Verse_20_Text">क्या जाने यहूदा का घराना उस सारी विपत्ति का समाचार सुनकर जो मैं उन पर डालने की कल्पना कर रहा हूँ अपनी बुरी चाल से फिरे और मैं उनके अधर्म और पाप को क्षमा करूँ।”</text:span></text:p>
        <text:p text:style-name="Prose_20_Paragraph"><text:span text:style-name="Verse_20_Number">4</text:span><text:span text:style-name="Verse_20_Number_20_Postspace"> </text:span><text:span text:style-name="Verse_20_Text">अतः यिर्मयाह ने नेरिय्याह के पुत्र बारूक को बुलाया, और बारूक ने यहोवा के सब वचन जो उसने यिर्मयाह से कहे थे, उसके मुख से सुनकर पुस्तक में लिख दिए।</text:span></text:p>
        <text:p text:style-name="Prose_20_Paragraph"><text:span text:style-name="Verse_20_Number">5</text:span><text:span text:style-name="Verse_20_Number_20_Postspace"> </text:span><text:span text:style-name="Verse_20_Text">फिर यिर्मयाह ने बारूक को आज्ञा दी और कहा, “मैं तो बन्धा हुआ हूँ, मैं यहोवा के भवन में नहीं जा सकता।</text:span></text:p>
        <text:p text:style-name="Prose_20_Paragraph"><text:span text:style-name="Verse_20_Number">6</text:span><text:span text:style-name="Verse_20_Number_20_Postspace"> </text:span><text:span text:style-name="Verse_20_Text">इसलिए तू उपवास के दिन यहोवा के भवन में जाकर उसके जो वचन तूने मुझसे सुनकर लिखे हैं, पुस्तक में से लोगों को पढ़कर सुनाना, और जितने यहूदी लोग अपने-अपने नगरों से आएँगे, उनको भी पढ़कर सुनाना।</text:span></text:p>
        <text:p text:style-name="Prose_20_Paragraph"><text:span text:style-name="Verse_20_Number">7</text:span><text:span text:style-name="Verse_20_Number_20_Postspace"> </text:span><text:span text:style-name="Verse_20_Text">क्या जाने वे यहोवा से <text:s/>गिड़गिड़ाकर प्रार्थना करें</text:span><text:span text:style-name="Verse_20_Text"><text:note text:id="ftn82" text:note-class="footnote"><text:note-citation>83</text:note-citation><text:note-body><text:p text:style-name="Bible_20_Footnote"><text:span text:style-name="Footnote_20_Origin">36.7 </text:span><text:span text:style-name="Footnote_20_Quotation">गिड़गिड़ाकर प्रार्थना करें: </text:span><text:span text:style-name="Footnote_20_Text">अर्थात् दीन बनें इसमें प्रार्थना सुने जाने का भाव भी है।</text:span></text:p></text:note-body></text:note></text:span><text:span text:style-name="Verse_20_Text"> * और अपनी-अपनी बुरी चाल से फिरें; क्योंकि जो क्रोध और जलजलाहट यहोवा ने अपनी इस प्रजा पर भड़काने को कहा है, वह बड़ी है।”</text:span></text:p>
        <text:p text:style-name="Prose_20_Paragraph"><text:span text:style-name="Verse_20_Number">8</text:span><text:span text:style-name="Verse_20_Number_20_Postspace"> </text:span><text:span text:style-name="Verse_20_Text">यिर्मयाह भविष्यद्वक्ता की इस आज्ञा के अनुसार नेरिय्याह के पुत्र बारूक ने, यहोवा के भवन में उस पुस्तक में से उसके वचन पढ़कर सुनाए।</text:span></text:p>
        <text:p text:style-name="Prose_20_Paragraph"><text:span text:style-name="Verse_20_Number">9</text:span><text:span text:style-name="Verse_20_Number_20_Postspace"> </text:span><text:span text:style-name="Verse_20_Text">योशिय्याह के पुत्र यहूदा के राजा यहोयाकीम के राज्य के पाँचवें वर्ष के नौवें महीने में यरूशलेम में जितने लोग थे, और यहूदा के नगरों से जितने लोग यरूशलेम में आए थे, उन्होंने यहोवा के सामने उपवास करने का प्रचार किया।</text:span></text:p>
        <text:p text:style-name="Prose_20_Paragraph"><text:span text:style-name="Verse_20_Number">10</text:span><text:span text:style-name="Verse_20_Number_20_Postspace"> </text:span><text:span text:style-name="Verse_20_Text">तब बारूक ने यहोवा के भवन में सब लोगों को शापान के पुत्र गमर्याह जो प्रधान था, उसकी कोठरी में जो ऊपर के आँगन में यहोवा के भवन के नये फाटक के पास थी, यिर्मयाह के सब वचन पुस्तक में से पढ़ सुनाए।</text:span></text:p>
        <text:p text:style-name="Section_20_Heading_20_1"><text:span text:style-name="Verse_20_Text">राजभवन में पुस्तक का पढ़ा जाना</text:span></text:p>
        <text:p text:style-name="Prose_20_Paragraph"><text:span text:style-name="Verse_20_Number">11</text:span><text:span text:style-name="Verse_20_Number_20_Postspace"> </text:span><text:span text:style-name="Verse_20_Text">तब शापान के पुत्र गमर्याह के बेटे मीकायाह ने यहोवा के सारे वचन पुस्तक में से सुने।</text:span></text:p>
        <text:p text:style-name="Prose_20_Paragraph"><text:span text:style-name="Verse_20_Number">12</text:span><text:span text:style-name="Verse_20_Number_20_Postspace"> </text:span><text:span text:style-name="Verse_20_Text">और वह राजभवन के प्रधान की कोठरी में उतर गया, और क्या देखा कि वहाँ एलीशामा प्रधान और शमायाह का पुत्र दलायाह और अकबोर का पुत्र एलनातान और शापान का पुत्र गमर्याह और हनन्याह का पुत्र सिदकिय्याह और सब हाकिम बैठे हुए हैं।</text:span></text:p>
        <text:p text:style-name="Prose_20_Paragraph"><text:span text:style-name="Verse_20_Number">13</text:span><text:span text:style-name="Verse_20_Number_20_Postspace"> </text:span><text:span text:style-name="Verse_20_Text">मीकायाह ने जितने वचन उस समय सुने, जब बारूक ने पुस्तक में से लोगों को पढ़ सुनाए थे, उन सब का वर्णन किया।</text:span></text:p>
        <text:p text:style-name="Prose_20_Paragraph"><text:span text:style-name="Verse_20_Number">14</text:span><text:span text:style-name="Verse_20_Number_20_Postspace"> </text:span><text:span text:style-name="Verse_20_Text">उन्हें सुनकर सब हाकिमों ने यहूदी को जो नतन्याह का पुत्र ओर शेलेम्याह का पोता और कूशी का परपोता था, बारूक के पास यह कहने को भेजा, “जिस पुस्तक में से तूने सब लोगों को पढ़ सुनाया है, उसे अपने हाथ में लेता आ।” अतः नेरिय्याह का पुत्र बारूक वह पुस्तक हाथ में लिए हुए उनके पास आया।</text:span></text:p>
        <text:p text:style-name="Prose_20_Paragraph"><text:span text:style-name="Verse_20_Number">15</text:span><text:span text:style-name="Verse_20_Number_20_Postspace"> </text:span><text:span text:style-name="Verse_20_Text">तब उन्होंने उससे कहा, “अब बैठ जा और हमें यह पढ़कर सुना।” तब बारूक ने उनको पढ़कर सुना दिया।</text:span></text:p>
        <text:p text:style-name="Prose_20_Paragraph"><text:span text:style-name="Verse_20_Number">16</text:span><text:span text:style-name="Verse_20_Number_20_Postspace"> </text:span><text:span text:style-name="Verse_20_Text">जब वे उन सब वचनों को सुन चुके, तब थरथराते हुए एक दूसरे को देखने लगे; और उन्होंने बारूक से कहा, “हम निश्चय राजा से इन सब वचनों का वर्णन करेंगे।”</text:span></text:p>
        <text:p text:style-name="Prose_20_Paragraph"><text:span text:style-name="Verse_20_Number">17</text:span><text:span text:style-name="Verse_20_Number_20_Postspace"> </text:span><text:span text:style-name="Verse_20_Text">फिर उन्होंने बारूक से कहा, “हम से कह, क्या तूने ये सब वचन उसके मुख से सुनकर लिखे?”</text:span></text:p>
        <text:p text:style-name="Prose_20_Paragraph"><text:span text:style-name="Verse_20_Number">18</text:span><text:span text:style-name="Verse_20_Number_20_Postspace"> </text:span><text:span text:style-name="Verse_20_Text">बारूक ने उनसे कहा, “वह ये सब वचन अपने मुख से मुझे सुनाता गया ओर मैं इन्हें पुस्तक में स्याही से लिखता गया।”</text:span></text:p>
        <text:p text:style-name="Prose_20_Paragraph"><text:span text:style-name="Verse_20_Number">19</text:span><text:span text:style-name="Verse_20_Number_20_Postspace"> </text:span><text:span text:style-name="Verse_20_Text">तब हाकिमों ने बारूक से कहा, “जा, तू अपने आपको और यिर्मयाह को छिपा, और कोई न जानने पाए कि तुम कहाँ हो।”</text:span></text:p>
        <text:p text:style-name="Section_20_Heading_20_1"><text:span text:style-name="Verse_20_Text">पुस्तक का जलाया जाना</text:span></text:p>
        <text:p text:style-name="Prose_20_Paragraph"><text:span text:style-name="Verse_20_Number">20</text:span><text:span text:style-name="Verse_20_Number_20_Postspace"> </text:span><text:span text:style-name="Verse_20_Text">तब वे पुस्तक को एलीशामा प्रधान की कोठरी में रखकर राजा के पास आँगन में आए; और राजा को वे सब वचन कह सुनाए।</text:span></text:p>
        <text:p text:style-name="Prose_20_Paragraph"><text:span text:style-name="Verse_20_Number">21</text:span><text:span text:style-name="Verse_20_Number_20_Postspace"> </text:span><text:span text:style-name="Verse_20_Text">तब राजा ने यहूदी को पुस्तक ले आने के लिये भेजा, </text:span><text:soft-page-break/><text:span text:style-name="Verse_20_Text">उसने उसे एलीशामा प्रधान की कोठरी में से लेकर राजा को और जो हाकिम राजा के आस-पास खड़े थे उनको भी पढ़ सुनाया।</text:span></text:p>
        <text:p text:style-name="Prose_20_Paragraph"><text:span text:style-name="Verse_20_Number">22</text:span><text:span text:style-name="Verse_20_Number_20_Postspace"> </text:span><text:span text:style-name="Verse_20_Text">राजा शीतकाल के भवन में बैठा हुआ था, क्योंकि नौवाँ महीना था और उसके सामने अँगीठी जल रही थी।</text:span></text:p>
        <text:p text:style-name="Prose_20_Paragraph"><text:span text:style-name="Verse_20_Number">23</text:span><text:span text:style-name="Verse_20_Number_20_Postspace"> </text:span><text:span text:style-name="Verse_20_Text">जब यहूदी तीन चार पृष्ठ पढ़ चुका, तब उसने उसे चाकू से काटा और जो आग अँगीठी में थी उसमें फेंक दिया; इस प्रकार अँगीठी की आग में पूरी पुस्तक जलकर भस्म हो गई।</text:span></text:p>
        <text:p text:style-name="Prose_20_Paragraph"><text:span text:style-name="Verse_20_Number">24</text:span><text:span text:style-name="Verse_20_Number_20_Postspace"> </text:span><text:span text:style-name="Verse_20_Text">परन्तु न कोई डरा और न किसी ने अपने कपड़े फाड़े, अर्थात् न तो राजा ने और न उसके कर्मचारियों में से किसी ने ऐसा किया, जिन्होंने वे सब वचन सुने थे।</text:span></text:p>
        <text:p text:style-name="Prose_20_Paragraph"><text:span text:style-name="Verse_20_Number">25</text:span><text:span text:style-name="Verse_20_Number_20_Postspace"> </text:span><text:span text:style-name="Verse_20_Text">एलनातान, और दलायाह, और गमर्याह ने तो राजा से विनती भी की थी कि पुस्तक को न जलाए, परन्तु उसने उनकी एक न सुनी।</text:span></text:p>
        <text:p text:style-name="Prose_20_Paragraph"><text:span text:style-name="Verse_20_Number">26</text:span><text:span text:style-name="Verse_20_Number_20_Postspace"> </text:span><text:span text:style-name="Verse_20_Text">राजा ने राजपुत्र यरहमेल को और अज्रीएल के पुत्र सरायाह को और अब्देल के पुत्र शेलेम्याह को आज्ञा दी कि बारूक लेखक और यिर्मयाह भविष्यद्वक्ता को पकड़ लें, परन्तु यहोवा ने उनको छिपा रखा।</text:span></text:p>
        <text:p text:style-name="Section_20_Heading_20_1"><text:span text:style-name="Verse_20_Text">यिर्मयाह द्वारा पुस्तक का पुनः लिखा जाना</text:span></text:p>
        <text:p text:style-name="Prose_20_Paragraph"><text:span text:style-name="Verse_20_Number">27</text:span><text:span text:style-name="Verse_20_Number_20_Postspace"> </text:span><text:span text:style-name="Verse_20_Text">जब राजा ने उन वचनों की पुस्तक को जो बारूक ने यिर्मयाह के मुख से सुन सुनकर लिखी थी, जला दिया, तब यहोवा का यह वचन यिर्मयाह के पास पहुँचा</text:span></text:p>
        <text:p text:style-name="Prose_20_Paragraph"><text:span text:style-name="Verse_20_Number">28</text:span><text:span text:style-name="Verse_20_Number_20_Postspace"> </text:span><text:span text:style-name="Verse_20_Text">“फिर एक और पुस्तक लेकर उसमें यहूदा के राजा यहोयाकीम की जलाई हुई पहली पुस्तक के सब वचन लिख दे।</text:span></text:p>
        <text:p text:style-name="Prose_20_Paragraph"><text:span text:style-name="Verse_20_Number">29</text:span><text:span text:style-name="Verse_20_Number_20_Postspace"> </text:span><text:span text:style-name="Verse_20_Text">और यहूदा के राजा यहोयाकीम के विषय में कह, ‘यहोवा यह कहता है: तूने उस पुस्तक को यह कहकर जला दिया है कि तूने उसमें यह क्यों लिखा है कि बाबेल का राजा निश्चय आकर इस देश को नष्ट करेगा, और उसमें न तो मनुष्य को छोड़ेगा और न पशु को।</text:span></text:p>
        <text:p text:style-name="Prose_20_Paragraph"><text:span text:style-name="Verse_20_Number">30</text:span><text:span text:style-name="Verse_20_Number_20_Postspace"> </text:span><text:span text:style-name="Verse_20_Text">इसलिए यहोवा यहूदा के राजा यहोयाकीम के विषय में यह कहता है, कि उसका कोई दाऊद की गद्दी पर विराजमान न रहेगा; और उसकी लोथ ऐसी फेंक दी जाएगी कि दिन को धूप में और रात को पाले में पड़ी रहेगी।</text:span></text:p>
        <text:p text:style-name="Prose_20_Paragraph"><text:span text:style-name="Verse_20_Number">31</text:span><text:span text:style-name="Verse_20_Number_20_Postspace"> </text:span><text:span text:style-name="Verse_20_Text">मैं उसको और उसके वंश और कर्मचारियों को उनके अधर्म का दण्ड दूँगा; और जितनी विपत्ति मैंने उन पर और यरूशलेम के निवासियों और यहूदा के सब लोगों पर डालने को कहा है, और जिसको उन्होंने सच नहीं माना, उन सब को मैं उन पर डालूँगा।’”</text:span></text:p>
        <text:p text:style-name="Prose_20_Paragraph"><text:span text:style-name="Verse_20_Number">32</text:span><text:span text:style-name="Verse_20_Number_20_Postspace"> </text:span><text:span text:style-name="Verse_20_Text">तब यिर्मयाह ने दूसरी पुस्तक लेकर नेरिय्याह के पुत्र बारूक लेखक को दी, और जो पुस्तक यहूदा के राजा यहोयाकीम ने आग में जला दी थी, उसमें के सब वचनों को बारूक ने यिर्मयाह के मुख से सुन सुनकर उसमें लिख दिए; और उन वचनों में उनके समान और भी बहुत सी बातें बढ़ा दी गई।</text:span></text:p>
        <text:p text:style-name="Section_20_Heading_20_1"><text:span text:style-name="Verse_20_Text">सिदकिय्याह का निवेदन</text:span></text:p>
        <text:p text:style-name="Prose_20_Paragraph"><text:span text:style-name="Chapter_20_Number">37</text:span><text:span text:style-name="Chapter_20_Number_20_Postspace"> </text:span><text:span text:style-name="Verse_20_Text">यहोयाकीम के पुत्र कोन्याह के स्थान पर योशिय्याह का पुत्र सिदकिय्याह राज्य करने लगा, क्योंकि बाबेल के राजा नबूकदनेस्सर ने उसी को यहूदा देश में राजा ठहराया था।</text:span></text:p>
        <text:p text:style-name="Prose_20_Paragraph"><text:span text:style-name="Verse_20_Number">2</text:span><text:span text:style-name="Verse_20_Number_20_Postspace"> </text:span><text:span text:style-name="Verse_20_Text">परन्तु न तो उसने, न उसके कर्मचारियों ने, और न साधारण लोगों ने यहोवा के वचनों को माना जो उसने यिर्मयाह भविष्यद्वक्ता के द्वारा कहा था।</text:span></text:p>
        <text:p text:style-name="Prose_20_Paragraph"><text:span text:style-name="Verse_20_Number">3</text:span><text:span text:style-name="Verse_20_Number_20_Postspace"> </text:span><text:span text:style-name="Verse_20_Text">सिदकिय्याह राजा ने शेलेम्याह के पुत्र यहूकल और मासेयाह के पुत्र सपन्याह याजक को यिर्मयाह भविष्यद्वक्ता के पास यह कहला भेजा, “हमारे निमित्त हमारे परमेश्वर यहोवा से प्रार्थना कर।”</text:span></text:p>
        <text:p text:style-name="Prose_20_Paragraph"><text:span text:style-name="Verse_20_Number">4</text:span><text:span text:style-name="Verse_20_Number_20_Postspace"> </text:span><text:span text:style-name="Verse_20_Text">उस समय यिर्मयाह बन्दीगृह में न डाला गया था, और लोगों के बीच आया-जाया करता था।</text:span></text:p>
        <text:p text:style-name="Prose_20_Paragraph"><text:span text:style-name="Verse_20_Number">5</text:span><text:span text:style-name="Verse_20_Number_20_Postspace"> </text:span><text:span text:style-name="Verse_20_Text">उस समय फ़िरौन की सेना चढ़ाई के लिये मिस्र से निकली; तब कसदी जो यरूशलेम को घेरे हुए थे, उसका समाचार सुनकर यरूशलेम के पास से चले गए।</text:span></text:p>
        <text:p text:style-name="Prose_20_Paragraph"><text:span text:style-name="Verse_20_Number">6</text:span><text:span text:style-name="Verse_20_Number_20_Postspace"> </text:span><text:span text:style-name="Verse_20_Text">तब यहोवा का यह वचन यिर्मयाह भविष्यद्वक्ता के पास पहुँचा</text:span></text:p>
        <text:p text:style-name="Prose_20_Paragraph"><text:span text:style-name="Verse_20_Number">7</text:span><text:span text:style-name="Verse_20_Number_20_Postspace"> </text:span><text:span text:style-name="Verse_20_Text">“इस्राएल का परमेश्वर यहोवा यह कहता है: यहूदा के जिस राजा ने <text:s/>तुम को प्रार्थना करने के लिये मेरे पास भेजा है</text:span><text:span text:style-name="Verse_20_Text"><text:note text:id="ftn83" text:note-class="footnote"><text:note-citation>84</text:note-citation><text:note-body><text:p text:style-name="Bible_20_Footnote"><text:span text:style-name="Footnote_20_Origin">37.7 </text:span><text:span text:style-name="Footnote_20_Quotation">तुम को प्रार्थना करने के लिये मेरे पास भेजा है: </text:span><text:span text:style-name="Footnote_20_Text">यहां यिर्मयाह का उत्तर यिर्मः 21:4-7 की तुलना में अधिक प्रतिकूल है।</text:span></text:p></text:note-body></text:note></text:span><text:span text:style-name="Verse_20_Text"> *, उससे यह कहो, ‘देख, फ़िरौन की जो सेना तुम्हारी सहायता के लिये निकली है वह अपने देश मिस्र में लौट जाएगी।</text:span></text:p>
        <text:p text:style-name="Prose_20_Paragraph"><text:span text:style-name="Verse_20_Number">8</text:span><text:span text:style-name="Verse_20_Number_20_Postspace"> </text:span><text:span text:style-name="Verse_20_Text">कसदी फिर वापिस आकर इस नगर से लड़ेंगे; वे इसको ले लेंगे और फूँक देंगे।</text:span></text:p>
        <text:p text:style-name="Prose_20_Paragraph"><text:span text:style-name="Verse_20_Number">9</text:span><text:span text:style-name="Verse_20_Number_20_Postspace"> </text:span><text:span text:style-name="Verse_20_Text">यहोवा यह कहता है: यह कहकर तुम अपने-अपने मन में धोखा न खाओ “कसदी हमारे पास से निश्चय चले गए हैं;” क्योंकि वे चले नहीं गए।</text:span></text:p>
        <text:p text:style-name="Prose_20_Paragraph"><text:span text:style-name="Verse_20_Number">10</text:span><text:span text:style-name="Verse_20_Number_20_Postspace"> </text:span><text:span text:style-name="Verse_20_Text">क्योंकि यदि तुमने कसदियों की सारी सेना को जो तुम </text:span><text:soft-page-break/><text:span text:style-name="Verse_20_Text">से लड़ती है, ऐसा मार भी लिया होता कि उनमें से केवल घायल लोग रह जाते, तो भी वे अपने-अपने तम्बू में से उठकर इस नगर को फूँक देते।’”</text:span></text:p>
        <text:p text:style-name="Section_20_Heading_20_1"><text:span text:style-name="Verse_20_Text">यिर्मयाह की कैद और उसका छुटकारा</text:span></text:p>
        <text:p text:style-name="Prose_20_Paragraph"><text:span text:style-name="Verse_20_Number">11</text:span><text:span text:style-name="Verse_20_Number_20_Postspace"> </text:span><text:span text:style-name="Verse_20_Text">जब कसदियों की सेना फ़िरौन की सेना के डर के मारे यरूशलेम के पास से निकलकर गई,</text:span></text:p>
        <text:p text:style-name="Prose_20_Paragraph"><text:span text:style-name="Verse_20_Number">12</text:span><text:span text:style-name="Verse_20_Number_20_Postspace"> </text:span><text:span text:style-name="Verse_20_Text">तब यिर्मयाह यरूशलेम से निकलकर बिन्यामीन के देश की ओर इसलिए जा निकला कि वहाँ से और लोगों के संग अपना अंश ले।</text:span></text:p>
        <text:p text:style-name="Prose_20_Paragraph"><text:span text:style-name="Verse_20_Number">13</text:span><text:span text:style-name="Verse_20_Number_20_Postspace"> </text:span><text:span text:style-name="Verse_20_Text">जब वह बिन्यामीन क्षेत्र के फाटक में पहुँचा, तब यिरिय्याह नामक पहरुओं का एक सरदार वहाँ था जो शेलेम्याह का पुत्र और हनन्याह का पोता था, और उसने यिर्मयाह भविष्यद्वक्ता को यह कहकर पकड़ लिया, “तू कसदियों के पास भागा जाता है।”</text:span></text:p>
        <text:p text:style-name="Prose_20_Paragraph"><text:span text:style-name="Verse_20_Number">14</text:span><text:span text:style-name="Verse_20_Number_20_Postspace"> </text:span><text:span text:style-name="Verse_20_Text">तब यिर्मयाह ने कहा, “यह झूठ है; मैं कसदियों के पास नहीं भागा जाता हूँ।” परन्तु यिरिय्याह ने उसकी एक न मानी, और वह उसे पकड़कर हाकिमों के पास ले गया।</text:span></text:p>
        <text:p text:style-name="Prose_20_Paragraph"><text:span text:style-name="Verse_20_Number">15</text:span><text:span text:style-name="Verse_20_Number_20_Postspace"> </text:span><text:span text:style-name="Verse_20_Text">तब हाकिमों ने यिर्मयाह से क्रोधित होकर उसे पिटवाया, और योनातान प्रधान के घर में बन्दी बनाकर डलवा दिया; क्योंकि उन्होंने उसको साधारण बन्दीगृह बना दिया था। <text:s text:c="5"/>(इब्रा. 11:36)</text:span></text:p>
        <text:p text:style-name="Prose_20_Paragraph"><text:span text:style-name="Verse_20_Number">16</text:span><text:span text:style-name="Verse_20_Number_20_Postspace"> </text:span><text:span text:style-name="Verse_20_Text">यिर्मयाह उस तलघर में जिसमें कई एक कोठरियाँ थीं, रहने लगा।</text:span></text:p>
        <text:p text:style-name="Prose_20_Paragraph"><text:span text:style-name="Verse_20_Number">17</text:span><text:span text:style-name="Verse_20_Number_20_Postspace"> </text:span><text:span text:style-name="Verse_20_Text">उसके बहुत दिन बीतने पर सिदकिय्याह राजा ने उसको बुलवा भेजा, और अपने भवन में उससे छिपकर यह प्रश्न किया, “क्या यहोवा की ओर से कोई वचन पहुँचा है?” यिर्मयाह ने कहा, “हाँ, पहुँचा है। वह यह है, कि तू बाबेल के राजा के वश में कर दिया जाएगा।”</text:span></text:p>
        <text:p text:style-name="Prose_20_Paragraph"><text:span text:style-name="Verse_20_Number">18</text:span><text:span text:style-name="Verse_20_Number_20_Postspace"> </text:span><text:span text:style-name="Verse_20_Text">फिर यिर्मयाह ने सिदकिय्याह राजा से कहा, “मैंने तेरा, तेरे कर्मचारियों का, व तेरी प्रजा का क्या अपराध किया है, कि तुम लोगों ने मुझ को बन्दीगृह में डलवाया है?</text:span></text:p>
        <text:p text:style-name="Prose_20_Paragraph"><text:span text:style-name="Verse_20_Number">19</text:span><text:span text:style-name="Verse_20_Number_20_Postspace"> </text:span><text:span text:style-name="Verse_20_Text">तुम्हारे जो भविष्यद्वक्ता तुम से भविष्यद्वाणी करके कहा करते थे कि बाबेल का राजा तुम पर और इस देश पर चढ़ाई नहीं करेगा, वे अब कहाँ है?</text:span></text:p>
        <text:p text:style-name="Prose_20_Paragraph"><text:span text:style-name="Verse_20_Number">20</text:span><text:span text:style-name="Verse_20_Number_20_Postspace"> </text:span><text:span text:style-name="Verse_20_Text">अब, हे मेरे प्रभु, हे राजा, मेरी प्रार्थना ग्रहण कर कि मुझे योनातान प्रधान के घर में फिर न भेज, नहीं तो मैं वहाँ मर जाऊँगा।”</text:span></text:p>
        <text:p text:style-name="Prose_20_Paragraph"><text:span text:style-name="Verse_20_Number">21</text:span><text:span text:style-name="Verse_20_Number_20_Postspace"> </text:span><text:span text:style-name="Verse_20_Text">तब सिदकिय्याह राजा की आज्ञा से यिर्मयाह पहरे के आँगन में रखा गया, और जब तक नगर की सब रोटी न चुक गई, तब तक उसको रोटीवालों की दूकान में से प्रतिदिन एक रोटी दी जाती थी। यिर्मयाह पहरे के आँगन में रहने लगा।</text:span></text:p>
        <text:p text:style-name="Section_20_Heading_20_1"><text:span text:style-name="Verse_20_Text">तहखाने में यिर्मयाह का डाला जाना</text:span></text:p>
        <text:p text:style-name="Prose_20_Paragraph"><text:span text:style-name="Chapter_20_Number">38</text:span><text:span text:style-name="Chapter_20_Number_20_Postspace"> </text:span><text:span text:style-name="Verse_20_Text">फिर जो वचन यिर्मयाह सब लोगों से कहता था, उनको मत्तान के पुत्र शपत्याह, पशहूर के पुत्र गदल्याह, शेलेम्याह के पुत्र यूकल और मल्किय्याह के पुत्र पशहूर ने सुना,</text:span></text:p>
        <text:p text:style-name="Prose_20_Paragraph"><text:span text:style-name="Verse_20_Number">2</text:span><text:span text:style-name="Verse_20_Number_20_Postspace"> </text:span><text:span text:style-name="Verse_20_Text">“यहोवा यह कहता है कि जो कोई इस नगर में रहेगा वह तलवार, अकाल और मरी से मरेगा; परन्तु जो कोई कसदियों के पास निकल भागे वह अपना प्राण बचाकर जीवित रहेगा।</text:span></text:p>
        <text:p text:style-name="Prose_20_Paragraph"><text:span text:style-name="Verse_20_Number">3</text:span><text:span text:style-name="Verse_20_Number_20_Postspace"> </text:span><text:span text:style-name="Verse_20_Text">यहोवा यह कहता है, यह नगर बाबेल के राजा की सेना के वश में कर दिया जाएगा और वह इसको ले लेगा।”</text:span></text:p>
        <text:p text:style-name="Prose_20_Paragraph"><text:span text:style-name="Verse_20_Number">4</text:span><text:span text:style-name="Verse_20_Number_20_Postspace"> </text:span><text:span text:style-name="Verse_20_Text">इसलिए उन हाकिमों ने राजा से कहा, “उस पुरुष को मरवा डाल, क्योंकि वह जो इस नगर में बचे हुए योद्धाओं और अन्य सब लोगों से ऐसे-ऐसे वचन कहता है जिससे उनके हाथ पाँव ढीले हो जाते हैं। क्योंकि वह पुरुष इस प्रजा के लोगों की भलाई नहीं वरन् बुराई ही चाहता है।”</text:span></text:p>
        <text:p text:style-name="Prose_20_Paragraph"><text:span text:style-name="Verse_20_Number">5</text:span><text:span text:style-name="Verse_20_Number_20_Postspace"> </text:span><text:span text:style-name="Verse_20_Text">सिदकिय्याह राजा ने कहा, “सुनो, वह तो तुम्हारे वश में है; क्योंकि <text:s/>ऐसा नहीं हो सकता कि राजा तुम्हारे विरुद्ध कुछ कर सके</text:span><text:span text:style-name="Verse_20_Text"><text:note text:id="ftn84" text:note-class="footnote"><text:note-citation>85</text:note-citation><text:note-body><text:p text:style-name="Bible_20_Footnote"><text:span text:style-name="Footnote_20_Origin">38.5 </text:span><text:span text:style-name="Footnote_20_Quotation">ऐसा नहीं हो सकता कि राजा तुम्हारे विरुद्ध कुछ कर सके: </text:span><text:span text:style-name="Footnote_20_Text">वास्तविक सत्ता तो उनके हाथों में ही थी और जब उन्होंने यिर्मयाह के लिए मृत्युदण्ड निश्चित किया तब राजा में इन्कार करने का साहस नहीं था।</text:span></text:p></text:note-body></text:note></text:span><text:span text:style-name="Verse_20_Text"> *।”</text:span></text:p>
        <text:p text:style-name="Prose_20_Paragraph"><text:span text:style-name="Verse_20_Number">6</text:span><text:span text:style-name="Verse_20_Number_20_Postspace"> </text:span><text:span text:style-name="Verse_20_Text">तब उन्होंने यिर्मयाह को लेकर राजपुत्र मल्किय्याह के उस गड्ढे में जो पहरे के आँगन में था, रस्सियों से उतारकर डाल दिया। और उस गड्ढे में पानी नहीं केवल दलदल था, और यिर्मयाह कीचड़ में धँस गया।</text:span></text:p>
        <text:p text:style-name="Prose_20_Paragraph"><text:span text:style-name="Verse_20_Number">7</text:span><text:span text:style-name="Verse_20_Number_20_Postspace"> </text:span><text:span text:style-name="Verse_20_Text">उस समय राजा बिन्यामीन के फाटक के पास बैठा था सो जब एबेदमेलेक कूशी ने जो राजभवन में एक खोजा था, सुना, कि उन्होंने यिर्मयाह को गड्ढे में डाल दिया है।</text:span></text:p>
        <text:p text:style-name="Prose_20_Paragraph"><text:span text:style-name="Verse_20_Number">8</text:span><text:span text:style-name="Verse_20_Number_20_Postspace"> </text:span><text:span text:style-name="Verse_20_Text">तब एबेदमेलेक राजभवन से निकलकर राजा से कहने लगा,</text:span></text:p>
        <text:p text:style-name="Prose_20_Paragraph"><text:span text:style-name="Verse_20_Number">9</text:span><text:span text:style-name="Verse_20_Number_20_Postspace"> </text:span><text:span text:style-name="Verse_20_Text">“हे मेरे स्वामी, हे राजा, उन लोगों ने यिर्मयाह भविष्यद्वक्ता से जो कुछ किया है वह बुरा किया है, क्योंकि उन्होंने उसको गड्ढे में डाल दिया है; वहाँ वह भूख से मर जाएगा क्योंकि नगर में कुछ रोटी नहीं रही है।”</text:span></text:p>
        <text:p text:style-name="Prose_20_Paragraph"><text:span text:style-name="Verse_20_Number">10</text:span><text:span text:style-name="Verse_20_Number_20_Postspace"> </text:span><text:span text:style-name="Verse_20_Text">तब राजा ने एबेदमेलेक कूशी को यह आज्ञा दी, “यहाँ से तीस पुरुष साथ लेकर यिर्मयाह भविष्यद्वक्ता को मरने से </text:span><text:soft-page-break/><text:span text:style-name="Verse_20_Text">पहले गड्ढे में से निकाल।”</text:span></text:p>
        <text:p text:style-name="Prose_20_Paragraph"><text:span text:style-name="Verse_20_Number">11</text:span><text:span text:style-name="Verse_20_Number_20_Postspace"> </text:span><text:span text:style-name="Verse_20_Text">अतः एबेदमेलेक उतने पुरुषों को साथ लेकर राजभवन के भण्डार के तलघर में गया; और वहाँ से फटे-पुराने कपड़े और चिथड़े लेकर यिर्मयाह के पास उस गड्ढे में रस्सियों से उतार दिए।</text:span></text:p>
        <text:p text:style-name="Prose_20_Paragraph"><text:span text:style-name="Verse_20_Number">12</text:span><text:span text:style-name="Verse_20_Number_20_Postspace"> </text:span><text:span text:style-name="Verse_20_Text">तब एबेदमेलेक कूशी ने यिर्मयाह से कहा, “ये पुराने कपड़े और चिथड़े अपनी कांखों में रस्सियों के नीचे रख ले।” यिर्मयाह ने वैसा ही किया।</text:span></text:p>
        <text:p text:style-name="Prose_20_Paragraph"><text:span text:style-name="Verse_20_Number">13</text:span><text:span text:style-name="Verse_20_Number_20_Postspace"> </text:span><text:span text:style-name="Verse_20_Text">तब उन्होंने यिर्मयाह को रस्सियों से खींचकर, गड्ढे में से निकाला। और यिर्मयाह पहरे के आँगन में रहने लगा।</text:span></text:p>
        <text:p text:style-name="Section_20_Heading_20_1"><text:span text:style-name="Verse_20_Text">सिदकिय्याह का भय और यिर्मयाह की सलाह</text:span></text:p>
        <text:p text:style-name="Prose_20_Paragraph"><text:span text:style-name="Verse_20_Number">14</text:span><text:span text:style-name="Verse_20_Number_20_Postspace"> </text:span><text:span text:style-name="Verse_20_Text">सिदकिय्याह राजा ने यिर्मयाह भविष्यद्वक्ता को यहोवा के भवन के तीसरे द्वार में अपने पास बुलवा भेजा। और राजा ने यिर्मयाह से कहा, “मैं तुझ से एक बात पूछता हूँ; मुझसे कुछ न छिपा।”</text:span></text:p>
        <text:p text:style-name="Prose_20_Paragraph"><text:span text:style-name="Verse_20_Number">15</text:span><text:span text:style-name="Verse_20_Number_20_Postspace"> </text:span><text:span text:style-name="Verse_20_Text">यिर्मयाह ने सिदकिय्याह से कहा, “यदि मैं तुझे बताऊँ, तो क्या तू मुझे मरवा न डालेगा? और चाहे मैं तुझे सम्मति भी दूँ, तो भी तू मेरी न मानेगा।”</text:span></text:p>
        <text:p text:style-name="Prose_20_Paragraph"><text:span text:style-name="Verse_20_Number">16</text:span><text:span text:style-name="Verse_20_Number_20_Postspace"> </text:span><text:span text:style-name="Verse_20_Text">तब सिदकिय्याह राजा ने अकेले में यिर्मयाह से शपथ खाई, “यहोवा जिसने हमारा यह जीव रचा है, उसके जीवन की सौगन्ध न मैं तो तुझे मरवा डालूँगा, और न उन मनुष्यों के वश में कर दूँगा जो तेरे प्राण के खोजी हैं।”</text:span></text:p>
        <text:p text:style-name="Prose_20_Paragraph"><text:span text:style-name="Verse_20_Number">17</text:span><text:span text:style-name="Verse_20_Number_20_Postspace"> </text:span><text:span text:style-name="Verse_20_Text">यिर्मयाह ने सिदकिय्याह से कहा, “सेनाओं का परमेश्वर यहोवा जो इस्राएल का परमेश्वर है, वह यह कहता है, यदि तू बाबेल के राजा के हाकिमों के पास सचमुच निकल जाए, तब तो तेरा प्राण बचेगा, और यह नगर फूँका न जाएगा, और तू अपने घराने समेत जीवित रहेगा।</text:span></text:p>
        <text:p text:style-name="Prose_20_Paragraph"><text:span text:style-name="Verse_20_Number">18</text:span><text:span text:style-name="Verse_20_Number_20_Postspace"> </text:span><text:span text:style-name="Verse_20_Text">परन्तु, यदि तू बाबेल के राजा के हाकिमों के पास न निकल जाए, तो यह नगर कसदियों के वश में कर दिया जाएगा, ओर वे इसे फूँक देंगे, और तू उनके हाथ से बच न सकेगा।”</text:span></text:p>
        <text:p text:style-name="Prose_20_Paragraph"><text:span text:style-name="Verse_20_Number">19</text:span><text:span text:style-name="Verse_20_Number_20_Postspace"> </text:span><text:span text:style-name="Verse_20_Text">सिदकिय्याह ने यिर्मयाह से कहा, “जो यहूदी लोग कसदियों के पास भाग गए हैं, मैं उनसे डरता हूँ, ऐसा न हो कि मैं उनके वश में कर दिया जाऊँ और वे मुझसे ठट्ठा करें।”</text:span></text:p>
        <text:p text:style-name="Prose_20_Paragraph"><text:span text:style-name="Verse_20_Number">20</text:span><text:span text:style-name="Verse_20_Number_20_Postspace"> </text:span><text:span text:style-name="Verse_20_Text">यिर्मयाह ने कहा, “तू उनके वश में न कर दिया जाएगा; जो कुछ मैं तुझ से कहता हूँ उसे यहोवा की बात समझकर मान ले तब तेरा भला होगा, और तेरा प्राण बचेगा।</text:span></text:p>
        <text:p text:style-name="Prose_20_Paragraph"><text:span text:style-name="Verse_20_Number">21</text:span><text:span text:style-name="Verse_20_Number_20_Postspace"> </text:span><text:span text:style-name="Verse_20_Text">पर यदि तू निकल जाना स्वीकार न करे तो जो बात यहोवा ने मुझे दर्शन के द्वारा बताई है, वह यह है:</text:span></text:p>
        <text:p text:style-name="Prose_20_Paragraph"><text:span text:style-name="Verse_20_Number">22</text:span><text:span text:style-name="Verse_20_Number_20_Postspace"> </text:span><text:span text:style-name="Verse_20_Text">देख, यहूदा के राजा के रनवास में जितनी स्त्रियाँ रह गई हैं, वे बाबेल के राजा के हाकिमों के पास निकालकर पहुँचाई जाएँगी, और वे तुझ से कहेंगी, ‘तेरे मित्रों ने तुझे बहकाया, और उनकी इच्छा पूरी हो गई; और जब तेरे पाँव कीच में धँस गए तो वे पीछे फिर गए हैं।’</text:span></text:p>
        <text:p text:style-name="Prose_20_Paragraph"><text:span text:style-name="Verse_20_Number">23</text:span><text:span text:style-name="Verse_20_Number_20_Postspace"> </text:span><text:span text:style-name="Verse_20_Text">तेरी सब स्त्रियाँ और बाल-बच्चे कसदियों के पास निकालकर पहुँचाए जाएँगे; और तू भी कसदियों के हाथ से न बचेगा, वरन् तुझे पकड़कर बाबेल के राजा के वश में कर दिया जाएगा और इस नगर के फूँके जाने का कारण तू ही होगा।”</text:span></text:p>
        <text:p text:style-name="Prose_20_Paragraph"><text:span text:style-name="Verse_20_Number">24</text:span><text:span text:style-name="Verse_20_Number_20_Postspace"> </text:span><text:span text:style-name="Verse_20_Text">तब सिदकिय्याह ने यिर्मयाह से कहा, “इन बातों को कोई न जानने पाए, तो तू मारा न जाएगा।</text:span></text:p>
        <text:p text:style-name="Prose_20_Paragraph"><text:span text:style-name="Verse_20_Number">25</text:span><text:span text:style-name="Verse_20_Number_20_Postspace"> </text:span><text:span text:style-name="Verse_20_Text">यदि हाकिम लोग यह सुनकर कि मैंने तुझ से बातचीत की है तेरे पास आकर कहने लगें, ‘हमें बता कि तूने राजा से क्या कहा, हम से कोई बात न छिपा, और हम तुझे न मरवा डालेंगे; और यह भी बता, कि राजा ने तुझ से क्या कहा,’</text:span></text:p>
        <text:p text:style-name="Prose_20_Paragraph"><text:span text:style-name="Verse_20_Number">26</text:span><text:span text:style-name="Verse_20_Number_20_Postspace"> </text:span><text:span text:style-name="Verse_20_Text">तो तू उनसे कहना, ‘मैंने राजा से गिड़गिड़ाकर विनती की थी कि मुझे योनातान के घर में फिर वापिस न भेज नहीं तो वहाँ मर जाऊँगा।’”</text:span></text:p>
        <text:p text:style-name="Prose_20_Paragraph"><text:span text:style-name="Verse_20_Number">27</text:span><text:span text:style-name="Verse_20_Number_20_Postspace"> </text:span><text:span text:style-name="Verse_20_Text">फिर सब हाकिमों ने यिर्मयाह के पास आकर पूछा, और जैसा राजा ने उसको आज्ञा दी थी, ठीक वैसा ही उसने उनको उत्तर दिया। इसलिए वे उससे और कुछ न बोले और न वह भेद खुला।</text:span></text:p>
        <text:p text:style-name="Prose_20_Paragraph"><text:span text:style-name="Verse_20_Number">28</text:span><text:span text:style-name="Verse_20_Number_20_Postspace"> </text:span><text:span text:style-name="Verse_20_Text">इस प्रकार जिस दिन यरूशलेम ले लिया गया उस दिन तक वह पहरे के आँगन ही में रहा।</text:span></text:p>
        <text:p text:style-name="Section_20_Heading_20_1"><text:span text:style-name="Verse_20_Text">यरूशलेम का पतन</text:span></text:p>
        <text:p text:style-name="Prose_20_Paragraph"><text:span text:style-name="Chapter_20_Number">39</text:span><text:span text:style-name="Chapter_20_Number_20_Postspace"> </text:span><text:span text:style-name="Verse_20_Text">यहूदा के राजा सिदकिय्याह के राज्य के नौवें वर्ष के दसवें महीने में, बाबेल के राजा नबूकदनेस्सर ने अपनी सारी सेना समेत यरूशलेम पर चढ़ाई करके उसे घेर लिया।</text:span></text:p>
        <text:p text:style-name="Prose_20_Paragraph"><text:span text:style-name="Verse_20_Number">2</text:span><text:span text:style-name="Verse_20_Number_20_Postspace"> </text:span><text:span text:style-name="Verse_20_Text">और सिदकिय्याह के राज्य के ग्यारहवें वर्ष के चौथे महीने के नौवें दिन को उस नगर की शहरपनाह तोड़ी गई।</text:span></text:p>
        <text:p text:style-name="Prose_20_Paragraph"><text:span text:style-name="Verse_20_Number">3</text:span><text:span text:style-name="Verse_20_Number_20_Postspace"> </text:span><text:span text:style-name="Verse_20_Text">जब यरूशलेम ले लिया गया, तब नेर्गलसरेसेर, और समगर्नबो, और खोजों का प्रधान सर्सकीम, और मगों का प्रधान नेर्गलसरेसेर आदि, बाबेल के राजा के सब हाकिम <text:s/>बीच के फाटक</text:span><text:span text:style-name="Verse_20_Text"><text:note text:id="ftn85" text:note-class="footnote"><text:note-citation>86</text:note-citation><text:note-body><text:p text:style-name="Bible_20_Footnote"><text:span text:style-name="Footnote_20_Origin">39.3 </text:span><text:span text:style-name="Footnote_20_Quotation">बीच के फाटक: </text:span><text:span text:style-name="Footnote_20_Text">संभवतः सिय्योन नगर को निचले नगर से पृथक करने वाला फाटक।</text:span></text:p></text:note-body></text:note></text:span><text:span text:style-name="Verse_20_Text"> * में प्रवेश करके बैठ गए।</text:span></text:p>
        <text:p text:style-name="Prose_20_Paragraph"><text:span text:style-name="Verse_20_Number">4</text:span><text:span text:style-name="Verse_20_Number_20_Postspace"> </text:span><text:span text:style-name="Verse_20_Text">जब यहूदा के राजा सिदकिय्याह और सब योद्धाओं ने </text:span><text:soft-page-break/><text:span text:style-name="Verse_20_Text">उन्हें देखा तब रात ही रात राजा की बारी के मार्ग से दोनों दीवारों के बीच के फाटक से होकर नगर से निकलकर भाग चले और अराबा का मार्ग लिया।</text:span></text:p>
        <text:p text:style-name="Prose_20_Paragraph"><text:span text:style-name="Verse_20_Number">5</text:span><text:span text:style-name="Verse_20_Number_20_Postspace"> </text:span><text:span text:style-name="Verse_20_Text">परन्तु कसदियों की सेना ने उनको खदेड़कर सिदकिय्याह को यरीहो के अराबा में जा लिया और उनको बाबेल के राजा नबूकदनेस्सर के पास हमात देश के रिबला में ले गए; और उसने वहाँ उसके दण्ड की आज्ञा दी।</text:span></text:p>
        <text:p text:style-name="Prose_20_Paragraph"><text:span text:style-name="Verse_20_Number">6</text:span><text:span text:style-name="Verse_20_Number_20_Postspace"> </text:span><text:span text:style-name="Verse_20_Text">तब बाबेल के राजा ने सिदकिय्याह के पुत्रों को उसकी आँखों के सामने रिबला में घात किया; और सब कुलीन यहूदियों को भी घात किया।</text:span></text:p>
        <text:p text:style-name="Prose_20_Paragraph"><text:span text:style-name="Verse_20_Number">7</text:span><text:span text:style-name="Verse_20_Number_20_Postspace"> </text:span><text:span text:style-name="Verse_20_Text">उसने सिदकिय्याह की आँखों को निकाल डाला और उसको बाबेल ले जाने के लिये बेड़ियों से जकड़वा रखा।</text:span></text:p>
        <text:p text:style-name="Prose_20_Paragraph"><text:span text:style-name="Verse_20_Number">8</text:span><text:span text:style-name="Verse_20_Number_20_Postspace"> </text:span><text:span text:style-name="Verse_20_Text">कसदियों ने राजभवन और प्रजा के घरों को आग लगाकर फूँक दिया, ओर यरूशलेम की शहरपनाह को ढा दिया।</text:span></text:p>
        <text:p text:style-name="Prose_20_Paragraph"><text:span text:style-name="Verse_20_Number">9</text:span><text:span text:style-name="Verse_20_Number_20_Postspace"> </text:span><text:span text:style-name="Verse_20_Text">तब अंगरक्षकों का प्रधान नबूजरदान प्रजा के बचे हुओं को जो नगर में रह गए थे, और जो लोग उसके पास भाग आए थे उनको अर्थात् प्रजा में से जितने रह गए उन सब को बँधुआ करके बाबेल को ले गया।</text:span></text:p>
        <text:p text:style-name="Prose_20_Paragraph"><text:span text:style-name="Verse_20_Number">10</text:span><text:span text:style-name="Verse_20_Number_20_Postspace"> </text:span><text:span text:style-name="Verse_20_Text">परन्तु प्रजा में से जो ऐसे कंगाल थे जिनके पास कुछ न था, उनको अंगरक्षकों का प्रधान नबूजरदान यहूदा देश में छोड़ गया, और जाते समय उनको दाख की बारियाँ और खेत दे दिए।</text:span></text:p>
        <text:p text:style-name="Section_20_Heading_20_1"><text:span text:style-name="Verse_20_Text">यिर्मयाह का छोड़ा जाना</text:span></text:p>
        <text:p text:style-name="Prose_20_Paragraph"><text:span text:style-name="Verse_20_Number">11</text:span><text:span text:style-name="Verse_20_Number_20_Postspace"> </text:span><text:span text:style-name="Verse_20_Text">बाबेल के राजा नबूकदनेस्सर ने अंगरक्षकों के प्रधान नबूजरदान को यिर्मयाह के विषय में यह आज्ञा दी,</text:span></text:p>
        <text:p text:style-name="Prose_20_Paragraph"><text:span text:style-name="Verse_20_Number">12</text:span><text:span text:style-name="Verse_20_Number_20_Postspace"> </text:span><text:span text:style-name="Verse_20_Text">“उसको लेकर उस पर कृपादृष्टि बनाए रखना और उसकी कुछ हानि न करना; जैसा वह तुझ से कहे वैसा ही उससे व्यवहार करना।”</text:span></text:p>
        <text:p text:style-name="Prose_20_Paragraph"><text:span text:style-name="Verse_20_Number">13</text:span><text:span text:style-name="Verse_20_Number_20_Postspace"> </text:span><text:span text:style-name="Verse_20_Text">अतः अंगरक्षकों के प्रधान नबूजरदान और खोजों के प्रधान नबूसजबान और मगों के प्रधान नेर्गलसरेसेर ज्योतिषियों के सरदार,</text:span></text:p>
        <text:p text:style-name="Prose_20_Paragraph"><text:span text:style-name="Verse_20_Number">14</text:span><text:span text:style-name="Verse_20_Number_20_Postspace"> </text:span><text:span text:style-name="Verse_20_Text">और बाबेल के राजा के सब प्रधानों ने, लोगों को भेजकर यिर्मयाह को पहरे के आँगन में से बुलवा लिया और गदल्याह को जो अहीकाम का पुत्र और शापान का पोता था सौंप दिया कि वह उसे घर पहुँचाए। तब से वह लोगों के साथ रहने लगा।</text:span></text:p>
        <text:p text:style-name="Section_20_Heading_20_1"><text:span text:style-name="Verse_20_Text">एबेदमेलेक के लिये आशा</text:span></text:p>
        <text:p text:style-name="Prose_20_Paragraph"><text:span text:style-name="Verse_20_Number">15</text:span><text:span text:style-name="Verse_20_Number_20_Postspace"> </text:span><text:span text:style-name="Verse_20_Text">जब यिर्मयाह पहरे के आँगन में कैद था, तब यहोवा का यह वचन उसके पास पहुँचा,</text:span></text:p>
        <text:p text:style-name="Prose_20_Paragraph"><text:span text:style-name="Verse_20_Number">16</text:span><text:span text:style-name="Verse_20_Number_20_Postspace"> </text:span><text:span text:style-name="Verse_20_Text">“जाकर एबेदमेलेक कूशी से कह, ‘इस्राएल का परमेश्वर सेनाओं का यहोवा तुझ से यह कहता है: देख, मैं अपने वे वचन जो मैंने इस नगर के विषय में कहे हैं इस प्रकार पूरा करूँगा कि इसका कुशल न होगा, हानि ही होगी, और उस समय उनका पूरा होना तुझे दिखाई पड़ेगा।</text:span></text:p>
        <text:p text:style-name="Prose_20_Paragraph"><text:span text:style-name="Verse_20_Number">17</text:span><text:span text:style-name="Verse_20_Number_20_Postspace"> </text:span><text:span text:style-name="Verse_20_Text">परन्तु यहोवा की यह वाणी है कि उस समय मैं तुझे बचाऊँगा, और जिन मनुष्यों से तू भय खाता है, तू उनके वश में नहीं किया जाएगा।</text:span></text:p>
        <text:p text:style-name="Prose_20_Paragraph"><text:span text:style-name="Verse_20_Number">18</text:span><text:span text:style-name="Verse_20_Number_20_Postspace"> </text:span><text:span text:style-name="Verse_20_Text">क्योंकि मैं तुझे, निश्चय बचाऊँगा</text:span><text:span text:style-name="Verse_20_Text"><text:note text:id="ftn86" text:note-class="footnote"><text:note-citation>87</text:note-citation><text:note-body><text:p text:style-name="Bible_20_Footnote"><text:span text:style-name="Footnote_20_Origin">39.18 </text:span><text:span text:style-name="Footnote_20_Quotation">तुझे, निश्चय बचाऊँगा: </text:span><text:span text:style-name="Footnote_20_Text">अनापेक्षित एवं स्वार्थ रहित उसने परमेश्वर के भविष्यद्वक्ता को निर्भीकता पूर्वक बचाकर विश्वास का प्रमाण प्रस्तुत किया।</text:span></text:p></text:note-body></text:note></text:span><text:span text:style-name="Verse_20_Text"> *, और तू तलवार से न मरेगा, तेरा प्राण बचा रहेगा, यहोवा की यह वाणी है। यह इस कारण होगा, कि तूने मुझ पर भरोसा रखा है।’”</text:span></text:p>
        <text:p text:style-name="Section_20_Heading_20_1"><text:span text:style-name="Verse_20_Text">यिर्मयाह का यहूदा में रहना</text:span></text:p>
        <text:p text:style-name="Prose_20_Paragraph"><text:span text:style-name="Chapter_20_Number">40</text:span><text:span text:style-name="Chapter_20_Number_20_Postspace"> </text:span><text:span text:style-name="Verse_20_Text">जब अंगरक्षकों के प्रधान नबूजरदान ने यिर्मयाह को रामाह में उन सब यरूशलेमी और यहूदी बन्दियों के बीच हथकड़ियों से बन्धा हुआ* पाकर जो बाबेल जाने को थे छुड़ा लिया, उसके बाद यहोवा का वचन उसके पास पहुँचा।</text:span></text:p>
        <text:p text:style-name="Prose_20_Paragraph"><text:span text:style-name="Verse_20_Number">2</text:span><text:span text:style-name="Verse_20_Number_20_Postspace"> </text:span><text:span text:style-name="Verse_20_Text">अंगरक्षकों के प्रधान नबूजरदान ने यिर्मयाह को उस समय अपने पास बुला लिया, और कहा, “इस स्थान पर यह जो विपत्ति पड़ी है वह तेरे परमेश्वर यहोवा की कही हुई थी।</text:span></text:p>
        <text:p text:style-name="Prose_20_Paragraph"><text:span text:style-name="Verse_20_Number">3</text:span><text:span text:style-name="Verse_20_Number_20_Postspace"> </text:span><text:span text:style-name="Verse_20_Text">जैसा यहोवा ने कहा था वैसा ही उसने पूरा भी किया है। तुम लोगों ने जो यहोवा के विरुद्ध पाप किया और उसकी आज्ञा नहीं मानी, इस कारण तुम्हारी यह दशा हुई है।</text:span></text:p>
        <text:p text:style-name="Prose_20_Paragraph"><text:span text:style-name="Verse_20_Number">4</text:span><text:span text:style-name="Verse_20_Number_20_Postspace"> </text:span><text:span text:style-name="Verse_20_Text">अब मैं तेरी इन हथकड़ियों को काट देता हूँ, और यदि मेरे संग बाबेल में जाना तुझे अच्छा लगे तो चल, वहाँ मैं तुझ पर कृपादृष्टि रखूँगा; और यदि मेरे संग बाबेल जाना तुझे न भाए, तो यहीं रह जा। देख, सारा देश तेरे सामने पड़ा है, जिधर जाना तुझे अच्छा और ठीक लगे उधर ही चला जा।”</text:span></text:p>
        <text:p text:style-name="Prose_20_Paragraph"><text:span text:style-name="Verse_20_Number">5</text:span><text:span text:style-name="Verse_20_Number_20_Postspace"> </text:span><text:span text:style-name="Verse_20_Text">वह वहीं था कि नबूजरदान ने फिर उससे कहा, “गदल्याह जो अहीकाम का पुत्र और शापान का पोता है, जिसको बाबेल के राजा ने यहूदा के नगरों पर अधिकारी ठहराया है, उसके पास लौट जा और उसके संग लोगों के बीच रह, या जहाँ कहीं तुझे जाना ठीक जान पड़े वहीं चला जा।” अतः अंगरक्षकों के प्रधान ने उसको भोजन-</text:span><text:soft-page-break/><text:span text:style-name="Verse_20_Text">सामग्री और कुछ उपहार भी देकर विदा किया।</text:span></text:p>
        <text:p text:style-name="Prose_20_Paragraph"><text:span text:style-name="Verse_20_Number">6</text:span><text:span text:style-name="Verse_20_Number_20_Postspace"> </text:span><text:span text:style-name="Verse_20_Text">तब यिर्मयाह अहीकाम के पुत्र गदल्याह के पास मिस्पा को गया, और वहाँ उन लोगों के बीच जो देश में रह गए थे, रहने लगा।</text:span></text:p>
        <text:p text:style-name="Section_20_Heading_20_1"><text:span text:style-name="Verse_20_Text">गदल्याह का अधिकारी ठहराया जाना</text:span></text:p>
        <text:p text:style-name="Prose_20_Paragraph"><text:span text:style-name="Verse_20_Number">7</text:span><text:span text:style-name="Verse_20_Number_20_Postspace"> </text:span><text:span text:style-name="Verse_20_Text">योद्धाओं के जो दल दिहात में थे, जब उनके सब प्रधानों ने अपने जनों समेत सुना कि बाबेल के राजा ने अहीकाम के पुत्र गदल्याह को देश का अधिकारी ठहराया है, और देश के जिन कंगाल लोगों को वह बाबेल को नहीं ले गया, <text:s/>क्या पुरुष, क्या स्त्री, क्या बाल-बच्चे</text:span><text:span text:style-name="Verse_20_Text"><text:note text:id="ftn87" text:note-class="footnote"><text:note-citation>88</text:note-citation><text:note-body><text:p text:style-name="Bible_20_Footnote"><text:span text:style-name="Footnote_20_Origin">40.7 </text:span><text:span text:style-name="Footnote_20_Quotation">क्या पुरुष, क्या स्त्री, क्या बाल-बच्चे: </text:span><text:span text:style-name="Footnote_20_Text">जिन स्त्रियों के पति युद्ध में मारे गये थे। (यिर्म. 41:10) बाल-बच्चे अर्थात् कुटुम्ब के सब सदस्य।</text:span></text:p></text:note-body></text:note></text:span><text:span text:style-name="Verse_20_Text"> *, उन सभी को उसे सौंप दिया है,</text:span></text:p>
        <text:p text:style-name="Prose_20_Paragraph"><text:span text:style-name="Verse_20_Number">8</text:span><text:span text:style-name="Verse_20_Number_20_Postspace"> </text:span><text:span text:style-name="Verse_20_Text">तब नतन्याह का पुत्र इश्माएल, कारेह के पुत्र योहानान, योनातान और तन्हूमेत का पुत्र सरायाह, एपै नतोपावासी के पुत्र और किसी माकावासी का पुत्र याजन्याह अपने जनों समेत गदल्याह के पास मिस्पा में आए।</text:span></text:p>
        <text:p text:style-name="Prose_20_Paragraph"><text:span text:style-name="Verse_20_Number">9</text:span><text:span text:style-name="Verse_20_Number_20_Postspace"> </text:span><text:span text:style-name="Verse_20_Text">गदल्याह जो अहीकाम का पुत्र और शापान का पोता था, उसने उनसे और उनके जनों से शपथ खाकर कहा, “कसदियों के अधीन रहने से मत डरो। इसी देश में रहते हुए बाबेल के राजा के अधीन रहो तब तुम्हारा भला होगा।</text:span></text:p>
        <text:p text:style-name="Prose_20_Paragraph"><text:span text:style-name="Verse_20_Number">10</text:span><text:span text:style-name="Verse_20_Number_20_Postspace"> </text:span><text:span text:style-name="Verse_20_Text">मैं तो इसलिए मिस्पा में रहता हूँ कि जो कसदी लोग हमारे यहाँ आएँ, उनके सामने हाजिर हुआ करूँ; परन्तु तुम दाखमधु और धूपकाल के फल और तेल को बटोरके अपने बरतनों में रखो और अपने लिए हुए नगरों में बसे रहो।”</text:span></text:p>
        <text:p text:style-name="Prose_20_Paragraph"><text:span text:style-name="Verse_20_Number">11</text:span><text:span text:style-name="Verse_20_Number_20_Postspace"> </text:span><text:span text:style-name="Verse_20_Text">फिर जब मोआबियों, अम्मोनियों, एदोमियों और अन्य सब जातियों के बीच रहनेवाले सब यहूदियों ने सुना कि बाबेल के राजा ने यहूदियों में से कुछ लोगों को बचा लिया और उन पर गदल्याह को जो अहीकाम का पुत्र और शापान का पोता है अधिकारी नियुक्त किया है,</text:span></text:p>
        <text:p text:style-name="Prose_20_Paragraph"><text:span text:style-name="Verse_20_Number">12</text:span><text:span text:style-name="Verse_20_Number_20_Postspace"> </text:span><text:span text:style-name="Verse_20_Text">तब सब यहूदी जिन-जिन स्थानों में तितर-बितर हो गए थे, वहाँ से लौटकर यहूदा देश के मिस्पा नगर में गदल्याह के पास, और बहुत दाखमधु और धूपकाल के फल बटोरने लगे।</text:span></text:p>
        <text:p text:style-name="Section_20_Heading_20_1"><text:span text:style-name="Verse_20_Text">गदल्याह की हत्या</text:span></text:p>
        <text:p text:style-name="Prose_20_Paragraph"><text:span text:style-name="Verse_20_Number">13</text:span><text:span text:style-name="Verse_20_Number_20_Postspace"> </text:span><text:span text:style-name="Verse_20_Text">तब कारेह का पुत्र योहानान और मैदान में रहनेवाले योद्धाओं के सब दलों के प्रधान मिस्पा में गदल्याह के पास आकर कहने लगे,</text:span></text:p>
        <text:p text:style-name="Prose_20_Paragraph"><text:span text:style-name="Verse_20_Number">14</text:span><text:span text:style-name="Verse_20_Number_20_Postspace"> </text:span><text:span text:style-name="Verse_20_Text">“क्या तू जानता है कि अम्मोनियों के राजा बालीस ने नतन्याह के पुत्र इश्माएल को तुझे जान से मारने के लिये भेजा है?” परन्तु अहीकाम के पुत्र गदल्याह ने उन पर विश्वास न किया।</text:span></text:p>
        <text:p text:style-name="Prose_20_Paragraph"><text:span text:style-name="Verse_20_Number">15</text:span><text:span text:style-name="Verse_20_Number_20_Postspace"> </text:span><text:span text:style-name="Verse_20_Text">फिर कारेह के पुत्र योहानान ने गदल्याह से मिस्पा में छिपकर कहा, “मुझे जाकर नतन्याह के पुत्र इश्माएल को मार डालने दे और कोई इसे न जानेगा। वह क्यों तुझे मार डाले, और जितने यहूदी लोग तेरे पास इकट्ठे हुए हैं वे क्यों तितर-बितर हो जाएँ और बचे हुए यहूदी क्यों नाश हों?”</text:span></text:p>
        <text:p text:style-name="Prose_20_Paragraph"><text:span text:style-name="Verse_20_Number">16</text:span><text:span text:style-name="Verse_20_Number_20_Postspace"> </text:span><text:span text:style-name="Verse_20_Text">अहीकाम के पुत्र गदल्याह ने कारेह के पुत्र योहानान से कहा, “ऐसा काम मत कर, तू इश्माएल के विषय में झूठ बोलता है।”</text:span></text:p>
        <text:p text:style-name="Section_20_Heading_20_1"><text:span text:style-name="Verse_20_Text">गदल्याह के विरुद्ध विद्रोह</text:span></text:p>
        <text:p text:style-name="Prose_20_Paragraph"><text:span text:style-name="Chapter_20_Number">41</text:span><text:span text:style-name="Chapter_20_Number_20_Postspace"> </text:span><text:span text:style-name="Verse_20_Text">सातवें महीने में ऐसा हुआ कि इश्माएल जो नतन्याह का पुत्र और एलीशामा का पोता और राजवंश का और राजा के प्रधान पुरुषों में से था, वह दस जन संग लेकर मिस्पा में अहीकाम के पुत्र गदल्याह के पास आया। वहाँ मिस्पा में उन्होंने एक संग भोजन किया।</text:span></text:p>
        <text:p text:style-name="Prose_20_Paragraph"><text:span text:style-name="Verse_20_Number">2</text:span><text:span text:style-name="Verse_20_Number_20_Postspace"> </text:span><text:span text:style-name="Verse_20_Text">तब नतन्याह के पुत्र इश्माएल और उसके संग के दस जनों ने उठकर गदल्याह को, जो अहीकाम का पुत्र और शापान का पोता था, और जिसे बाबेल के राजा ने देश का अधिकारी ठहराया था, उसे तलवार से ऐसा मारा कि वह मर गया।</text:span></text:p>
        <text:p text:style-name="Prose_20_Paragraph"><text:span text:style-name="Verse_20_Number">3</text:span><text:span text:style-name="Verse_20_Number_20_Postspace"> </text:span><text:span text:style-name="Verse_20_Text">इश्माएल ने गदल्याह के संग जितने यहूदी मिस्पा में थे, और जो कसदी योद्धा वहाँ मिले, उन सभी को मार डाला।</text:span></text:p>
        <text:p text:style-name="Prose_20_Paragraph"><text:span text:style-name="Verse_20_Number">4</text:span><text:span text:style-name="Verse_20_Number_20_Postspace"> </text:span><text:span text:style-name="Verse_20_Text">गदल्याह को मार डालने के दूसरे दिन जब कोई इसे न जानता था,</text:span></text:p>
        <text:p text:style-name="Prose_20_Paragraph"><text:span text:style-name="Verse_20_Number">5</text:span><text:span text:style-name="Verse_20_Number_20_Postspace"> </text:span><text:span text:style-name="Verse_20_Text">तब शेकेम और शीलो और सामरिया से अस्सी पुरुष दाढ़ी मुड़ाए, वस्त्र फाड़े, शरीर चीरे हुए और हाथ में अन्नबलि और लोबान लिए हुए, यहोवा के भवन में जाते दिखाई दिए।</text:span></text:p>
        <text:p text:style-name="Prose_20_Paragraph"><text:span text:style-name="Verse_20_Number">6</text:span><text:span text:style-name="Verse_20_Number_20_Postspace"> </text:span><text:span text:style-name="Verse_20_Text">तब नतन्याह का पुत्र इश्माएल उनसे मिलने को मिस्पा से निकला, और रोता हुआ चला। जब वह उनसे मिला, तब कहा, “अहीकाम के पुत्र गदल्याह के पास चलो।”</text:span></text:p>
        <text:p text:style-name="Prose_20_Paragraph"><text:span text:style-name="Verse_20_Number">7</text:span><text:span text:style-name="Verse_20_Number_20_Postspace"> </text:span><text:span text:style-name="Verse_20_Text">जब वे उस नगर में आए तब नतन्याह के पुत्र इश्माएल ने अपने संगी जनों समेत उनको घात करके गड्ढे में फेंक दिया।</text:span></text:p>
        <text:p text:style-name="Prose_20_Paragraph"><text:span text:style-name="Verse_20_Number">8</text:span><text:span text:style-name="Verse_20_Number_20_Postspace"> </text:span><text:span text:style-name="Verse_20_Text">परन्तु उनमें से दस मनुष्य इश्माएल से कहने लगे, “हमको न मार; क्योंकि हमारे पास मैदान में रखा हुआ </text:span><text:soft-page-break/><text:span text:style-name="Verse_20_Text">गेहूँ, जौ, तेल और मधु है।” इसलिए उसने उन्हें छोड़ दिया और उनके भाइयों के साथ नहीं मारा।</text:span></text:p>
        <text:p text:style-name="Prose_20_Paragraph"><text:span text:style-name="Verse_20_Number">9</text:span><text:span text:style-name="Verse_20_Number_20_Postspace"> </text:span><text:span text:style-name="Verse_20_Text">जिस गड्ढे में इश्माएल ने उन लोगों की सब लोथें जिन्हें उसने मारा था, <text:s/>गदल्याह की लोथ के पास फेंक दी थी</text:span><text:span text:style-name="Verse_20_Text"><text:note text:id="ftn88" text:note-class="footnote"><text:note-citation>89</text:note-citation><text:note-body><text:p text:style-name="Bible_20_Footnote"><text:span text:style-name="Footnote_20_Origin">41.9 </text:span><text:span text:style-name="Footnote_20_Quotation">गदल्याह की लोथ के पास फेंक दी थी: </text:span><text:span text:style-name="Footnote_20_Text">अर्थात् जब गदल्याह को मारा था तब इश्माइल ने गदल्याह की मृतक देह के साथ अन्य तीर्थयात्रियों को भी मार कर डाल दिया था।</text:span></text:p></text:note-body></text:note></text:span><text:span text:style-name="Verse_20_Text"> <text:s text:c="2"/>*, (यह वही गड्ढा है जिसे आसा राजा ने इस्राएल के राजा बाशा के डर के मारे खुदवाया था), उसको नतन्याह के पुत्र इश्माएल ने मारे हुओं से भर दिया।</text:span></text:p>
        <text:p text:style-name="Prose_20_Paragraph"><text:span text:style-name="Verse_20_Number">10</text:span><text:span text:style-name="Verse_20_Number_20_Postspace"> </text:span><text:span text:style-name="Verse_20_Text">तब जो लोग मिस्पा में बचे हुए थे, अर्थात् राजकुमारियाँ और जितने और लोग मिस्पा में रह गए थे जिन्हें अंगरक्षकों के प्रधान नबूजरदान ने अहीकाम के पुत्र गदल्याह को सौंप दिया था, उन सभी को नतन्याह का पुत्र इश्माएल बन्दी बनाकर अम्मोनियों के पास ले जाने को चला।</text:span></text:p>
        <text:p text:style-name="Prose_20_Paragraph"><text:span text:style-name="Verse_20_Number">11</text:span><text:span text:style-name="Verse_20_Number_20_Postspace"> </text:span><text:span text:style-name="Verse_20_Text">जब कारेह के पुत्र योहानान ने और योद्धाओं के दलों के उन सब प्रधानों ने जो उसके संग थे, सुना कि नतन्याह के पुत्र इश्माएल ने यह सब बुराई की है,</text:span></text:p>
        <text:p text:style-name="Prose_20_Paragraph"><text:span text:style-name="Verse_20_Number">12</text:span><text:span text:style-name="Verse_20_Number_20_Postspace"> </text:span><text:span text:style-name="Verse_20_Text">तब वे सब जनों को लेकर नतन्याह के पुत्र इश्माएल से लड़ने को निकले और उसको उस बड़े जलाशय के पास पाया जो गिबोन में है</text:span><text:span text:style-name="Verse_20_Text"><text:note text:id="ftn89" text:note-class="footnote"><text:note-citation>90</text:note-citation><text:note-body><text:p text:style-name="Bible_20_Footnote"><text:span text:style-name="Footnote_20_Origin">41.12 </text:span><text:span text:style-name="Footnote_20_Quotation">बड़े जलाशय के पास पाया जो गिबोन में है: </text:span><text:span text:style-name="Footnote_20_Text">यह खुला तालाब अब भी गिबोन में है वहां एक बड़ा भूमध्य जलाशय है जिसके प्राकृतिक सोतों से पानी आता है। गिबोन मिसपा के उत्तर में तीन किलोमीटर दूरी पर था।</text:span></text:p></text:note-body></text:note></text:span><text:span text:style-name="Verse_20_Text"> *।</text:span></text:p>
        <text:p text:style-name="Prose_20_Paragraph"><text:span text:style-name="Verse_20_Number">13</text:span><text:span text:style-name="Verse_20_Number_20_Postspace"> </text:span><text:span text:style-name="Verse_20_Text">कारेह के पुत्र योहानान को, और दलों के सब प्रधानों को देखकर जो उसके संग थे, इश्माएल के साथ जो लोग थे, वे सब आनन्दित हुए।</text:span></text:p>
        <text:p text:style-name="Prose_20_Paragraph"><text:span text:style-name="Verse_20_Number">14</text:span><text:span text:style-name="Verse_20_Number_20_Postspace"> </text:span><text:span text:style-name="Verse_20_Text">जितने लोगों को इश्माएल मिस्पा से बन्दी बनाकर लिए जाता था, वे पलटकर कारेह के पुत्र योहानान के पास चले आए।</text:span></text:p>
        <text:p text:style-name="Prose_20_Paragraph"><text:span text:style-name="Verse_20_Number">15</text:span><text:span text:style-name="Verse_20_Number_20_Postspace"> </text:span><text:span text:style-name="Verse_20_Text">परन्तु नतन्याह का पुत्र इश्माएल आठ पुरुष समेत योहानान के हाथ से बचकर अम्मोनियों के पास चला गया।</text:span></text:p>
        <text:p text:style-name="Prose_20_Paragraph"><text:span text:style-name="Verse_20_Number">16</text:span><text:span text:style-name="Verse_20_Number_20_Postspace"> </text:span><text:span text:style-name="Verse_20_Text">तब प्रजा में से जितने बच गए थे, अर्थात् जिन योद्धाओं, स्त्रियों, बाल-बच्चों और खोजों को कारेह का पुत्र योहानान, अहीकाम के पुत्र गदल्याह के मिस्पा में मारे जाने के बाद नतन्याह के पुत्र इश्माएल के पास से छुड़ाकर गिबोन से फेर ले आया था, उनको वह अपने सब संगी दलों के प्रधानों समेत लेकर चल दिया।</text:span></text:p>
        <text:p text:style-name="Prose_20_Paragraph"><text:span text:style-name="Verse_20_Number">17</text:span><text:span text:style-name="Verse_20_Number_20_Postspace"> </text:span><text:span text:style-name="Verse_20_Text">बैतलहम के निकट जो किम्हाम की सराय है, उसमें वे इसलिए टिक गए कि मिस्र में जाएँ।</text:span></text:p>
        <text:p text:style-name="Prose_20_Paragraph"><text:span text:style-name="Verse_20_Number">18</text:span><text:span text:style-name="Verse_20_Number_20_Postspace"> </text:span><text:span text:style-name="Verse_20_Text">क्योंकि वे कसदियों से डरते थे; इसका कारण यह था कि अहीकाम का पुत्र गदल्याह जिसे बाबेल के राजा ने देश का अधिकारी ठहराया था, उसे नतन्याह के पुत्र इश्माएल ने मार डाला था।</text:span></text:p>
        <text:p text:style-name="Section_20_Heading_20_1"><text:span text:style-name="Verse_20_Text">यिर्मयाह से प्रार्थना करने का निवेदन</text:span></text:p>
        <text:p text:style-name="Prose_20_Paragraph"><text:span text:style-name="Chapter_20_Number">42</text:span><text:span text:style-name="Chapter_20_Number_20_Postspace"> </text:span><text:span text:style-name="Verse_20_Text">तब कारेह का पुत्र योहानान, होशायाह का पुत्र याजन्याह, दलों के सब प्रधान और छोटे से लेकर बड़े तक, सब लोग</text:span></text:p>
        <text:p text:style-name="Prose_20_Paragraph"><text:span text:style-name="Verse_20_Number">2</text:span><text:span text:style-name="Verse_20_Number_20_Postspace"> </text:span><text:span text:style-name="Verse_20_Text">यिर्मयाह भविष्यद्वक्ता के निकट आकर कहने लगे, “हमारी विनती ग्रहण करके अपने परमेश्वर यहोवा से हम सब बचे हुओं के लिये प्रार्थना कर, क्योंकि तू अपनी आँखों से देख रहा है कि हम जो पहले बहुत थे, अब थोड़े ही बच गए हैं।</text:span></text:p>
        <text:p text:style-name="Prose_20_Paragraph"><text:span text:style-name="Verse_20_Number">3</text:span><text:span text:style-name="Verse_20_Number_20_Postspace"> </text:span><text:span text:style-name="Verse_20_Text">इसलिए प्रार्थना कर कि तेरा परमेश्वर यहोवा हमको बताए कि हम किस मार्ग से चलें, और कौन सा काम करें?”</text:span></text:p>
        <text:p text:style-name="Prose_20_Paragraph"><text:span text:style-name="Verse_20_Number">4</text:span><text:span text:style-name="Verse_20_Number_20_Postspace"> </text:span><text:span text:style-name="Verse_20_Text">यिर्मयाह भविष्यद्वक्ता ने उनसे कहा, “मैंने तुम्हारी सुनी है; देखो, मैं तुम्हारे वचनों के अनुसार तुम्हारे परमेश्वर यहोवा से प्रार्थना करूँगा और जो उत्तर यहोवा तुम्हारे लिये देगा मैं तुम को बताऊँगा; मैं तुम से कोई बात न छिपाऊँगा।”</text:span></text:p>
        <text:p text:style-name="Prose_20_Paragraph"><text:span text:style-name="Verse_20_Number">5</text:span><text:span text:style-name="Verse_20_Number_20_Postspace"> </text:span><text:span text:style-name="Verse_20_Text">तब उन्होंने यिर्मयाह से कहा, “यदि तेरा परमेश्वर यहोवा तेरे द्वारा हमारे पास कोई वचन पहुँचाए और यदि हम उसके अनुसार न करें</text:span><text:span text:style-name="Verse_20_Text"><text:note text:id="ftn90" text:note-class="footnote"><text:note-citation>91</text:note-citation><text:note-body><text:p text:style-name="Bible_20_Footnote"><text:span text:style-name="Footnote_20_Origin">42.5 </text:span><text:span text:style-name="Footnote_20_Quotation">उसके अनुसार न करें: </text:span><text:span text:style-name="Footnote_20_Text">उस संपूर्ण वचन के अनुसार जो तेरे परमेश्वर यहोवा ने यिर्मयाह के द्वारा उन तक पहुंचाया।</text:span></text:p></text:note-body></text:note></text:span><text:span text:style-name="Verse_20_Text"> *, तो यहोवा हमारे बीच में सच्चा और विश्वासयोग्य साक्षी ठहरे।</text:span></text:p>
        <text:p text:style-name="Prose_20_Paragraph"><text:span text:style-name="Verse_20_Number">6</text:span><text:span text:style-name="Verse_20_Number_20_Postspace"> </text:span><text:span text:style-name="Verse_20_Text">चाहे वह भली बात हो, चाहे बुरी, तो भी हम अपने परमेश्वर यहोवा की आज्ञा, जिसके पास हम तुझे भेजते हैं, मानेंगे, क्योंकि जब हम अपने परमेश्वर यहोवा की बात मानें तब हमारा भला हो।”</text:span></text:p>
        <text:p text:style-name="Section_20_Heading_20_1"><text:span text:style-name="Verse_20_Text">यिर्मयाह की प्रार्थना का उत्तर</text:span></text:p>
        <text:p text:style-name="Prose_20_Paragraph"><text:span text:style-name="Verse_20_Number">7</text:span><text:span text:style-name="Verse_20_Number_20_Postspace"> </text:span><text:span text:style-name="Verse_20_Text">दस दिन के बीतने पर यहोवा का वचन यिर्मयाह के पास पहुँचा।</text:span></text:p>
        <text:p text:style-name="Prose_20_Paragraph"><text:span text:style-name="Verse_20_Number">8</text:span><text:span text:style-name="Verse_20_Number_20_Postspace"> </text:span><text:span text:style-name="Verse_20_Text">तब उसने कारेह के पुत्र योहानान को, उसके साथ के दलों के प्रधानों को, और छोटे से लेकर बड़े तक जितने लोग थे, उन सभी को बुलाकर उनसे कहा,</text:span></text:p>
        <text:p text:style-name="Prose_20_Paragraph"><text:span text:style-name="Verse_20_Number">9</text:span><text:span text:style-name="Verse_20_Number_20_Postspace"> </text:span><text:span text:style-name="Verse_20_Text">“इस्राएल का परमेश्वर यहोवा, जिसके पास तुमने मुझ </text:span><text:soft-page-break/><text:span text:style-name="Verse_20_Text">को इसलिए भेजा कि मैं तुम्हारी विनती उसके आगे कह सुनाऊँ, वह यह कहता है:</text:span></text:p>
        <text:p text:style-name="Prose_20_Paragraph"><text:span text:style-name="Verse_20_Number">10</text:span><text:span text:style-name="Verse_20_Number_20_Postspace"> </text:span><text:span text:style-name="Verse_20_Text">यदि तुम इसी देश में रह जाओ, तब तो मैं तुम को नाश नहीं करूँगा वरन् बनाए रखूँगा; और तुम्हें न उखाड़ूँगा, वरन् रोपे रखूँगा; क्योंकि तुम्हारी जो हानि मैंने की है उससे मैं पछताता हूँ</text:span><text:span text:style-name="Verse_20_Text"><text:note text:id="ftn91" text:note-class="footnote"><text:note-citation>92</text:note-citation><text:note-body><text:p text:style-name="Bible_20_Footnote"><text:span text:style-name="Footnote_20_Origin">42.10 </text:span><text:span text:style-name="Footnote_20_Quotation">मैं पछताता हूँ: </text:span><text:span text:style-name="Footnote_20_Text">उन्हें दण्ड देकर परमेश्वर के न्याय की पूर्ति हुई थी।</text:span></text:p></text:note-body></text:note></text:span><text:span text:style-name="Verse_20_Text"> *।</text:span></text:p>
        <text:p text:style-name="Prose_20_Paragraph"><text:span text:style-name="Verse_20_Number">11</text:span><text:span text:style-name="Verse_20_Number_20_Postspace"> </text:span><text:span text:style-name="Verse_20_Text">तुम बाबेल के राजा से डरते हो, अतः उससे मत डरो; यहोवा की यह वाणी है, उससे मत डरो, क्योंकि मैं तुम्हारी रक्षा करने और तुम को उसके हाथ से बचाने के लिये तुम्हारे साथ हूँ।</text:span></text:p>
        <text:p text:style-name="Prose_20_Paragraph"><text:span text:style-name="Verse_20_Number">12</text:span><text:span text:style-name="Verse_20_Number_20_Postspace"> </text:span><text:span text:style-name="Verse_20_Text">मैं तुम पर दया करूँगा, कि वह भी तुम पर दया करके तुम को तुम्हारी भूमि पर फिर से बसा देगा।</text:span></text:p>
        <text:p text:style-name="Prose_20_Paragraph"><text:span text:style-name="Verse_20_Number">13</text:span><text:span text:style-name="Verse_20_Number_20_Postspace"> </text:span><text:span text:style-name="Verse_20_Text">परन्तु यदि तुम यह कहकर कि हम इस देश में न रहेंगे अपने परमेश्वर यहोवा की बात न मानो, और कहो कि हम तो मिस्र देश जाकर वहीं रहेंगे,</text:span></text:p>
        <text:p text:style-name="Prose_20_Paragraph"><text:span text:style-name="Verse_20_Number">14</text:span><text:span text:style-name="Verse_20_Number_20_Postspace"> </text:span><text:span text:style-name="Verse_20_Text">क्योंकि वहाँ न हम युद्ध देखेंगे, न नरसिंगे का शब्द सुनेंगे और न हमको भोजन की घटी होगी, तो, हे बचे हुए यहूदियों, यहोवा का यह वचन सुनो।</text:span></text:p>
        <text:p text:style-name="Prose_20_Paragraph"><text:span text:style-name="Verse_20_Number">15</text:span><text:span text:style-name="Verse_20_Number_20_Postspace"> </text:span><text:span text:style-name="Verse_20_Text">इस्राएल का परमेश्वर सेनाओं का यहोवा यह कहता है: यदि तुम सचमुच मिस्र की ओर जाने का मुँह करो, और वहाँ रहने के लिये जाओ,</text:span></text:p>
        <text:p text:style-name="Prose_20_Paragraph"><text:span text:style-name="Verse_20_Number">16</text:span><text:span text:style-name="Verse_20_Number_20_Postspace"> </text:span><text:span text:style-name="Verse_20_Text">तो ऐसा होगा कि जिस तलवार से तुम डरते हो, वही वहाँ मिस्र देश में तुम को जा लेगी, और जिस अकाल का भय तुम खाते हो, वह मिस्र में तुम्हारा पीछा न छोड़ेगी; और वहीं तुम मरोगे।</text:span></text:p>
        <text:p text:style-name="Prose_20_Paragraph"><text:span text:style-name="Verse_20_Number">17</text:span><text:span text:style-name="Verse_20_Number_20_Postspace"> </text:span><text:span text:style-name="Verse_20_Text">जितने मनुष्य मिस्र में रहने के लिये उसकी ओर मुँह करें, वे सब तलवार, अकाल और मरी से मरेंगे, और जो विपत्ति मैं उनके बीच डालूँगा, उससे कोई बचा न रहेगा।</text:span></text:p>
        <text:p text:style-name="Prose_20_Paragraph"><text:span text:style-name="Verse_20_Number">18</text:span><text:span text:style-name="Verse_20_Number_20_Postspace"> </text:span><text:span text:style-name="Verse_20_Text">“इस्राएल का परमेश्वर सेनाओं का यहोवा यह कहता है: जिस प्रकार से मेरा कोप और जलजलाहट यरूशलेम के निवासियों पर भड़क उठी थी, उसी प्रकार से यदि तुम मिस्र में जाओ, तो मेरी जलजलाहट तुम्हारे ऊपर ऐसी भड़क उठेगी कि लोग चकित होंगे, और तुम्हारी उपमा देकर श्राप दिया करेंगे और तुम्हारी निन्दा किया करेंगे। तुम उस स्थान को फिर न देखने पाओगे।</text:span></text:p>
        <text:p text:style-name="Prose_20_Paragraph"><text:span text:style-name="Verse_20_Number">19</text:span><text:span text:style-name="Verse_20_Number_20_Postspace"> </text:span><text:span text:style-name="Verse_20_Text">हे बचे हुए यहूदियों, यहोवा ने तुम्हारे विषय में कहा है: ‘मिस्र में मत जाओ।’ तुम निश्चय जानो कि मैंने आज तुम को चिताकर यह बात बता दी है।</text:span></text:p>
        <text:p text:style-name="Prose_20_Paragraph"><text:span text:style-name="Verse_20_Number">20</text:span><text:span text:style-name="Verse_20_Number_20_Postspace"> </text:span><text:span text:style-name="Verse_20_Text">क्योंकि जब तुमने मुझ को यह कहकर अपने परमेश्वर यहोवा के पास भेज दिया, ‘हमारे निमित्त हमारे परमेश्वर यहोवा से प्रार्थना कर और जो कुछ हमारा परमेश्वर यहोवा कहे उसी के अनुसार हमको बता और हम वैसा ही करेंगे,’ तब तुम जान-बूझके अपने ही को धोखा देते थे</text:span><text:span text:style-name="Verse_20_Text"><text:note text:id="ftn92" text:note-class="footnote"><text:note-citation>93</text:note-citation><text:note-body><text:p text:style-name="Bible_20_Footnote"><text:span text:style-name="Footnote_20_Origin">42.20 </text:span><text:span text:style-name="Footnote_20_Quotation">तुम जान-बूझके अपने ही को धोखा देते थे: </text:span><text:span text:style-name="Footnote_20_Text">अर्थात् मुझे परमेश्वर के पास भेजकर उसकी इच्छा जानना स्वयं को धोखा देना था। तुमने तो ठान लिया था कि मिस्र पलायन करना परमेश्वर की इच्छा है परन्तु जब परमेश्वर ने इसके विपरीत अपनी इच्छा प्रगट की तो अब तुम्हें उसको स्वीकार करने में परेशानी हो रही है।</text:span></text:p></text:note-body></text:note></text:span><text:span text:style-name="Verse_20_Text"> *।</text:span></text:p>
        <text:p text:style-name="Prose_20_Paragraph"><text:span text:style-name="Verse_20_Number">21</text:span><text:span text:style-name="Verse_20_Number_20_Postspace"> </text:span><text:span text:style-name="Verse_20_Text">देखो, मैं आज तुम को बता देता हूँ, परन्तु, और जो कुछ तुम्हारे परमेश्वर यहोवा ने तुम से कहने के लिये मुझ को भेजा है, उसमें से तुम कोई बात नहीं मानते।</text:span></text:p>
        <text:p text:style-name="Prose_20_Paragraph"><text:span text:style-name="Verse_20_Number">22</text:span><text:span text:style-name="Verse_20_Number_20_Postspace"> </text:span><text:span text:style-name="Verse_20_Text">अब तुम निश्चय जानो, कि जिस स्थान में तुम परदेशी होके रहने की इच्छा करते हो, उसमें तुम तलवार, अकाल और मरी से मर जाओगे।”</text:span></text:p>
        <text:p text:style-name="Section_20_Heading_20_1"><text:span text:style-name="Verse_20_Text">यिर्मयाह की सलाह अस्वीकृत</text:span></text:p>
        <text:p text:style-name="Prose_20_Paragraph"><text:span text:style-name="Chapter_20_Number">43</text:span><text:span text:style-name="Chapter_20_Number_20_Postspace"> </text:span><text:span text:style-name="Verse_20_Text">जब यिर्मयाह उनके परमेश्वर यहोवा के सब वचन कह चुका, जिनको कहने के लिये परमेश्वर ने यिर्मयाह को उन सब लोगों के पास भेजा था,</text:span></text:p>
        <text:p text:style-name="Prose_20_Paragraph"><text:span text:style-name="Verse_20_Number">2</text:span><text:span text:style-name="Verse_20_Number_20_Postspace"> </text:span><text:span text:style-name="Verse_20_Text">तब होशायाह के पुत्र अजर्याह और कारेह के पुत्र योहानान और सब अभिमानी पुरुषों ने यिर्मयाह से कहा, “तू झूठ बोलता है। हमारे परमेश्वर यहोवा ने तुझे यह कहने के लिये नहीं भेजा कि ‘मिस्र में रहने के लिये मत जाओ;’</text:span></text:p>
        <text:p text:style-name="Prose_20_Paragraph"><text:span text:style-name="Verse_20_Number">3</text:span><text:span text:style-name="Verse_20_Number_20_Postspace"> </text:span><text:span text:style-name="Verse_20_Text">परन्तु नेरिय्याह का पुत्र बारूक तुझको हमारे विरुद्ध उकसाता है कि हम कसदियों के हाथ में पड़ें और वे हमको मार डालें या बन्दी बनाकर बाबेल को ले जाएँ।”</text:span></text:p>
        <text:p text:style-name="Prose_20_Paragraph"><text:span text:style-name="Verse_20_Number">4</text:span><text:span text:style-name="Verse_20_Number_20_Postspace"> </text:span><text:span text:style-name="Verse_20_Text">इसलिए कारेह का पुत्र योहानान और दलों के सब प्रधानों और सब लोगों ने</text:span><text:span text:style-name="Verse_20_Text"><text:note text:id="ftn93" text:note-class="footnote"><text:note-citation>94</text:note-citation><text:note-body><text:p text:style-name="Bible_20_Footnote"><text:span text:style-name="Footnote_20_Origin">43.4 </text:span><text:span text:style-name="Footnote_20_Quotation">सब लोगों ने: </text:span><text:span text:style-name="Footnote_20_Text">अनेक यहूदी नहीं चाहते थे परन्तु उनके घनिष्ठ प्रधानों ने उन्हें मिस्र जाने के लिए विवश किया।</text:span></text:p></text:note-body></text:note></text:span><text:span text:style-name="Verse_20_Text"> * यहोवा की यह आज्ञा न मानी कि वे यहूदा के देश में ही रहें।</text:span></text:p>
        <text:p text:style-name="Prose_20_Paragraph"><text:span text:style-name="Verse_20_Number">5</text:span><text:span text:style-name="Verse_20_Number_20_Postspace"> </text:span><text:span text:style-name="Verse_20_Text">पर कारेह का पुत्र योहानान और दलों के और सब प्रधान उन सब यहूदियों को जो अन्यजातियों के बीच तितर-बितर हो गए थे, और उनमें से लौटकर यहूदा देश में रहने लगे थे, वे उनको ले गए</text:span></text:p>
        <text:p text:style-name="Prose_20_Paragraph"><text:span text:style-name="Verse_20_Number">6</text:span><text:span text:style-name="Verse_20_Number_20_Postspace"> </text:span><text:span text:style-name="Verse_20_Text">पुरुष, स्त्री, बाल-बच्चे, राजकुमारियाँ, और जितने प्राणियों को अंगरक्षकों के प्रधान नबूजरदान ने गदल्याह को जो अहीकाम का पुत्र और शापान का पोता था, सौंप दिया था, उनको और यिर्मयाह भविष्यद्वक्ता और नेरिय्याह के पुत्र बारूक को वे ले गए;</text:span></text:p>
        <text:p text:style-name="Prose_20_Paragraph"><text:soft-page-break/><text:span text:style-name="Verse_20_Number">7</text:span><text:span text:style-name="Verse_20_Number_20_Postspace"> </text:span><text:span text:style-name="Verse_20_Text">और यहोवा की आज्ञा न मानकर वे मिस्र देश में तहपन्हेस नगर तक आ गए।</text:span></text:p>
        <text:p text:style-name="Section_20_Heading_20_1"><text:span text:style-name="Verse_20_Text">मिस्र में लोगों के लिए परमेश्वर का चिन्ह</text:span></text:p>
        <text:p text:style-name="Prose_20_Paragraph"><text:span text:style-name="Verse_20_Number">8</text:span><text:span text:style-name="Verse_20_Number_20_Postspace"> </text:span><text:span text:style-name="Verse_20_Text">तब यहोवा का यह वचन तहपन्हेस में यिर्मयाह के पास पहुँचा</text:span></text:p>
        <text:p text:style-name="Prose_20_Paragraph"><text:span text:style-name="Verse_20_Number">9</text:span><text:span text:style-name="Verse_20_Number_20_Postspace"> </text:span><text:span text:style-name="Verse_20_Text">“अपने हाथ से बड़े पत्थर ले, और यहूदी पुरुषों के सामने उस ईंट के चबूतरे में जो तहपन्हेस में फ़िरौन के भवन के द्वार के पास है, चूना फेर के छिपा दे,</text:span></text:p>
        <text:p text:style-name="Prose_20_Paragraph"><text:span text:style-name="Verse_20_Number">10</text:span><text:span text:style-name="Verse_20_Number_20_Postspace"> </text:span><text:span text:style-name="Verse_20_Text">और उन पुरुषों से कह, ‘इस्राएल का परमेश्वर, सेनाओं का यहोवा, यह कहता है: देखो, मैं बाबेल के राजा अपने सेवक नबूकदनेस्सर को बुलवा भेजूँगा, और वह अपना सिंहासन इन पत्थरों के ऊपर जो मैंने छिपा रखे हैं, रखेगा; और अपना छत्र इनके ऊपर तनवाएगा।</text:span></text:p>
        <text:p text:style-name="Prose_20_Paragraph"><text:span text:style-name="Verse_20_Number">11</text:span><text:span text:style-name="Verse_20_Number_20_Postspace"> </text:span><text:span text:style-name="Verse_20_Text">वह आकर मिस्र देश को मारेगा, तब जो मरनेवाले हों वे मृत्यु के वश में</text:span><text:span text:style-name="Verse_20_Text"><text:note text:id="ftn94" text:note-class="footnote"><text:note-citation>95</text:note-citation><text:note-body><text:p text:style-name="Bible_20_Footnote"><text:span text:style-name="Footnote_20_Origin">43.11 </text:span><text:span text:style-name="Footnote_20_Quotation">मृत्यु के वश में: </text:span><text:span text:style-name="Footnote_20_Text">प्रत्येक मनुष्य अपने भाग्य के अनुसार या तो अकाल से मरेगा या महामारी से या युद्ध में या बन्दी बनाया जाएगा या हत्यारे द्वारा मारा जाएगा।</text:span></text:p></text:note-body></text:note></text:span><text:span text:style-name="Verse_20_Text"> <text:s text:c="4"/>*, जो बन्दी होनेवाले हों वे बँधुआई में, और जो तलवार के लिये है वे तलवार के वश में कर दिए जाएँगे। <text:s text:c="5"/>(प्रका. 13:10)</text:span></text:p>
        <text:p text:style-name="Prose_20_Paragraph"><text:span text:style-name="Verse_20_Number">12</text:span><text:span text:style-name="Verse_20_Number_20_Postspace"> </text:span><text:span text:style-name="Verse_20_Text">मैं मिस्र के देवालयों में आग लगाऊँगा; और वह उन्हें फुंकवा देगा और बँधुआई में ले जाएगा; और जैसा कोई चरवाहा अपना वस्त्र ओढ़ता है, वैसा ही वह मिस्र देश को समेट लेगा; और तब बेखटके चला जाएगा।</text:span></text:p>
        <text:p text:style-name="Prose_20_Paragraph"><text:span text:style-name="Verse_20_Number">13</text:span><text:span text:style-name="Verse_20_Number_20_Postspace"> </text:span><text:span text:style-name="Verse_20_Text">वह मिस्र देश के सूर्यगृह के खम्भों को तोड़ डालेगा; और मिस्र के देवालयों को आग लगाकर फुंकवा देगा।’”</text:span></text:p>
        <text:p text:style-name="Section_20_Heading_20_1"><text:span text:style-name="Verse_20_Text">मिस्र में यहूदियों के विरुद्ध परमेश्वर का सन्देश</text:span></text:p>
        <text:p text:style-name="Prose_20_Paragraph"><text:span text:style-name="Chapter_20_Number">44</text:span><text:span text:style-name="Chapter_20_Number_20_Postspace"> </text:span><text:span text:style-name="Verse_20_Text">जितने यहूदी लोग मिस्र देश में <text:s/>मिग्दोल</text:span><text:span text:style-name="Verse_20_Text"><text:note text:id="ftn95" text:note-class="footnote"><text:note-citation>96</text:note-citation><text:note-body><text:p text:style-name="Bible_20_Footnote"><text:span text:style-name="Footnote_20_Origin">44.1 </text:span><text:span text:style-name="Footnote_20_Quotation">मिग्दोल: </text:span><text:span text:style-name="Footnote_20_Text">मिस्र की उत्तरी सीमा पर एक दृढ़ गढ़ था जो मिगदोलम कहलाता था।</text:span></text:p></text:note-body></text:note></text:span><text:span text:style-name="Verse_20_Text"> *, तहपन्हेस और नोप नगरों और पत्रोस देश में रहते थे, उनके विषय यिर्मयाह के पास यह वचन पहुँचा</text:span></text:p>
        <text:p text:style-name="Prose_20_Paragraph"><text:span text:style-name="Verse_20_Number">2</text:span><text:span text:style-name="Verse_20_Number_20_Postspace"> </text:span><text:span text:style-name="Verse_20_Text">“इस्राएल का परमेश्वर, सेनाओं का यहोवा यह कहता है: जो विपत्ति मैं यरूशलेम और यहूदा के सब नगरों पर डाल चुका हूँ, वह सब तुम लोगों ने देखी है। देखो, वे आज के दिन कैसे उजड़े हुए और निर्जन हैं,</text:span></text:p>
        <text:p text:style-name="Prose_20_Paragraph"><text:span text:style-name="Verse_20_Number">3</text:span><text:span text:style-name="Verse_20_Number_20_Postspace"> </text:span><text:span text:style-name="Verse_20_Text">क्योंकि उनके निवासियों ने वह बुराई की जिससे उन्होंने मुझे रिस दिलाई थी वे जाकर दूसरे देवताओं के लिये धूप जलाते थे और उनकी उपासना करते थे, जिन्हें न तो तुम और न तुम्हारे पुरखा जानते थे।</text:span></text:p>
        <text:p text:style-name="Prose_20_Paragraph"><text:span text:style-name="Verse_20_Number">4</text:span><text:span text:style-name="Verse_20_Number_20_Postspace"> </text:span><text:span text:style-name="Verse_20_Text">तो भी मैं अपने सब दास भविष्यद्वक्ताओं को बड़े यत्न से यह कहने के लिये तुम्हारे पास भेजता रहा कि यह घृणित काम मत करो, जिससे मैं घृणा रखता हूँ।</text:span></text:p>
        <text:p text:style-name="Prose_20_Paragraph"><text:span text:style-name="Verse_20_Number">5</text:span><text:span text:style-name="Verse_20_Number_20_Postspace"> </text:span><text:span text:style-name="Verse_20_Text">पर उन्होंने मेरी न सुनी और न मेरी ओर कान लगाया कि अपनी बुराई से फिरें और दूसरे देवताओं के लिये धूप न जलाएँ।</text:span></text:p>
        <text:p text:style-name="Prose_20_Paragraph"><text:span text:style-name="Verse_20_Number">6</text:span><text:span text:style-name="Verse_20_Number_20_Postspace"> </text:span><text:span text:style-name="Verse_20_Text">इस कारण मेरी जलजलाहट और कोप की आग यहूदा के नगरों और यरूशलेम की सड़कों पर भड़क गई; और वे आज के दिन तक उजाड़ और सुनसान पड़े हैं।</text:span></text:p>
        <text:p text:style-name="Prose_20_Paragraph"><text:span text:style-name="Verse_20_Number">7</text:span><text:span text:style-name="Verse_20_Number_20_Postspace"> </text:span><text:span text:style-name="Verse_20_Text">अब यहोवा, सेनाओं का परमेश्वर, जो इस्राएल का परमेश्वर है, यह कहता है: तुम लोग क्यों अपनी यह बड़ी हानि करते हो, कि क्या पुरुष, क्या स्त्री, क्या बालक, क्या दूध पीता बच्चा, तुम सब यहूदा के बीच से नाश किए जाओ, और कोई न रहे?</text:span></text:p>
        <text:p text:style-name="Prose_20_Paragraph"><text:span text:style-name="Verse_20_Number">8</text:span><text:span text:style-name="Verse_20_Number_20_Postspace"> </text:span><text:span text:style-name="Verse_20_Text">क्योंकि इस मिस्र देश में जहाँ तुम परदेशी होकर रहने के लिये आए हो, तुम अपने कामों के द्वारा, अर्थात् दूसरे देवताओं के लिये धूप जलाकर मुझे रिस दिलाते हो जिससे तुम नाश हो जाओगे और पृथ्वी भर की सब जातियों के लोग तुम्हारी जाति की नामधराई करेंगे और तुम्हारी उपमा देकर श्राप दिया करेंगे।</text:span></text:p>
        <text:p text:style-name="Prose_20_Paragraph"><text:span text:style-name="Verse_20_Number">9</text:span><text:span text:style-name="Verse_20_Number_20_Postspace"> </text:span><text:span text:style-name="Verse_20_Text">जो-जो बुराइयाँ तुम्हारे पुरखा, यहूदा के राजा और उनकी स्त्रियाँ, और तुम्हारी स्त्रियाँ, वरन् तुम आप यहूदा देश और यरूशलेम की सड़कों में करते थे, क्या उसे तुम भूल गए हो?</text:span></text:p>
        <text:p text:style-name="Prose_20_Paragraph"><text:span text:style-name="Verse_20_Number">10</text:span><text:span text:style-name="Verse_20_Number_20_Postspace"> </text:span><text:span text:style-name="Verse_20_Text">आज के दिन तक उनका मन चूर नहीं हुआ और न वे डरते हैं; और न मेरी उस व्यवस्था और उन विधियों पर चलते हैं जो मैंने तुम्हारे पूर्वजों को और तुम को भी सुनवाई हैं।</text:span></text:p>
        <text:p text:style-name="Prose_20_Paragraph"><text:span text:style-name="Verse_20_Number">11</text:span><text:span text:style-name="Verse_20_Number_20_Postspace"> </text:span><text:span text:style-name="Verse_20_Text">“इस कारण इस्राएल का परमेश्वर, सेनाओं का यहोवा, यह कहता है: देखो, मैं तुम्हारे विरुद्ध होकर तुम्हारी हानि करूँगा, ताकि सब यहूदियों का अन्त कर दूँ।</text:span></text:p>
        <text:p text:style-name="Prose_20_Paragraph"><text:span text:style-name="Verse_20_Number">12</text:span><text:span text:style-name="Verse_20_Number_20_Postspace"> </text:span><text:span text:style-name="Verse_20_Text">बचे हुए यहूदी जो हठ करके मिस्र देश में आकर रहने लगे हैं, वे सब मिट जाएँगे; इस मिस्र देश में छोटे से लेकर बड़े तक वे तलवार और अकाल के द्वारा मर के मिट जाएँगे; और लोग उन्हें कोसेंगे और चकित होंगे; और उनकी उपमा देकर श्राप दिया करेंगे और निन्दा भी करेंगे।</text:span></text:p>
        <text:p text:style-name="Prose_20_Paragraph"><text:span text:style-name="Verse_20_Number">13</text:span><text:span text:style-name="Verse_20_Number_20_Postspace"> </text:span><text:span text:style-name="Verse_20_Text">जैसा मैंने यरूशलेम को तलवार, अकाल और मरी के द्वारा दण्ड दिया है, वैसा ही मिस्र देश में रहनेवालों को भी दण्ड दूँगा,</text:span></text:p>
        <text:p text:style-name="Prose_20_Paragraph"><text:span text:style-name="Verse_20_Number">14</text:span><text:span text:style-name="Verse_20_Number_20_Postspace"> </text:span><text:span text:style-name="Verse_20_Text">कि जो बचे हुए यहूदी मिस्र देश में परदेशी होकर रहने के लिये आए हैं, यद्यपि वे यहूदा देश में रहने के लिये </text:span><text:soft-page-break/><text:span text:style-name="Verse_20_Text">लौटने की बड़ी अभिलाषा रखते हैं, तो भी उनमें से एक भी बचकर वहाँ न लौटने पाएगा; केवल कुछ ही भागे हुओं को छोड़ कोई भी वहाँ न लौटने पाएगा।”</text:span></text:p>
        <text:p text:style-name="Prose_20_Paragraph"><text:span text:style-name="Verse_20_Number">15</text:span><text:span text:style-name="Verse_20_Number_20_Postspace"> </text:span><text:span text:style-name="Verse_20_Text">तब मिस्र देश के पत्रोस में रहनेवाले जितने पुरुष जानते थे कि उनकी स्त्रियाँ <text:s/>दूसरे देवताओं के लिये धूप जलाती हैं</text:span><text:span text:style-name="Verse_20_Text"><text:note text:id="ftn96" text:note-class="footnote"><text:note-citation>97</text:note-citation><text:note-body><text:p text:style-name="Bible_20_Footnote"><text:span text:style-name="Footnote_20_Origin">44.15 </text:span><text:span text:style-name="Footnote_20_Quotation">दूसरे देवताओं के लिये धूप जलाती हैं: </text:span><text:span text:style-name="Footnote_20_Text">उनकी स्त्रियाँ दल बनाकर जुलूस निकालकर चाँद देवी की पूजा करने जाती थीं। यिर्मयाह उनसे साक्षात्कार करके उन्हें रोकता है और यहोवा की ओर से उन्हें चेतावनी देता है।</text:span></text:p></text:note-body></text:note></text:span><text:span text:style-name="Verse_20_Text"> *, और जितनी स्त्रियाँ बड़ी मण्डली में पास खड़ी थी, उन सभी ने यिर्मयाह को यह उत्तर दिया:</text:span></text:p>
        <text:p text:style-name="Prose_20_Paragraph"><text:span text:style-name="Verse_20_Number">16</text:span><text:span text:style-name="Verse_20_Number_20_Postspace"> </text:span><text:span text:style-name="Verse_20_Text">“जो वचन तूने हमको यहोवा के नाम से सुनाया है, उसको हम नहीं सुनेंगे।</text:span></text:p>
        <text:p text:style-name="Prose_20_Paragraph"><text:span text:style-name="Verse_20_Number">17</text:span><text:span text:style-name="Verse_20_Number_20_Postspace"> </text:span><text:span text:style-name="Verse_20_Text">जो-जो मन्नतें हम मान चुके हैं उन्हें हम निश्चय पूरी करेंगी, हम स्वर्ग की रानी के लिये धूप जलाएँगे और तपावन देंगे, जैसे कि हमारे पुरखा लोग और हम भी अपने राजाओं और अन्य हाकिमों समेत यहूदा के नगरों में और यरूशलेम की सड़कों में करते थे; क्योंकि उस समय हम पेट भरकर खाते और भले चंगे रहते और किसी विपत्ति में नहीं पड़ते थे।</text:span></text:p>
        <text:p text:style-name="Prose_20_Paragraph"><text:span text:style-name="Verse_20_Number">18</text:span><text:span text:style-name="Verse_20_Number_20_Postspace"> </text:span><text:span text:style-name="Verse_20_Text">परन्तु जब से हमने स्वर्ग की रानी के लिये धूप जलाना और तपावन देना छोड़ दिया, तब से हमको सब वस्तुओं की घटी है; और हम तलवार और अकाल के द्वारा मिट चले हैं।”</text:span></text:p>
        <text:p text:style-name="Prose_20_Paragraph"><text:span text:style-name="Verse_20_Number">19</text:span><text:span text:style-name="Verse_20_Number_20_Postspace"> </text:span><text:span text:style-name="Verse_20_Text">और स्त्रियों ने कहा, “जब हम स्वर्ग की रानी के लिये धूप जलाती और चन्द्राकार रोटियाँ बनाकर तपावन देती थीं, तब अपने-अपने पति के बिन जाने ऐसा नहीं करती थीं।”</text:span></text:p>
        <text:p text:style-name="Prose_20_Paragraph"><text:span text:style-name="Verse_20_Number">20</text:span><text:span text:style-name="Verse_20_Number_20_Postspace"> </text:span><text:span text:style-name="Verse_20_Text">तब यिर्मयाह ने, क्या स्त्री, क्या पुरुष, जितने लोगों ने यह उत्तर दिया, उन सबसे कहा,</text:span></text:p>
        <text:p text:style-name="Prose_20_Paragraph"><text:span text:style-name="Verse_20_Number">21</text:span><text:span text:style-name="Verse_20_Number_20_Postspace"> </text:span><text:span text:style-name="Verse_20_Text">“तुम्हारे पुरखा और तुम जो अपने राजाओं और हाकिमों और लोगों समेत यहूदा देश के नगरों और यरूशलेम की सड़कों में धूप जलाते थे, क्या वह यहोवा के ध्यान में नहीं आया?</text:span></text:p>
        <text:p text:style-name="Prose_20_Paragraph"><text:span text:style-name="Verse_20_Number">22</text:span><text:span text:style-name="Verse_20_Number_20_Postspace"> </text:span><text:span text:style-name="Verse_20_Text">क्या उसने उसको स्मरण न किया? इसलिए जब यहोवा तुम्हारे बुरे और सब घृणित कामों को और अधिक न सह सका, तब तुम्हारा देश उजड़कर निर्जन और सुनसान हो गया, यहाँ तक कि लोग उसकी उपमा देकर श्राप दिया करते हैं, जैसे कि आज होता है।</text:span></text:p>
        <text:p text:style-name="Prose_20_Paragraph"><text:span text:style-name="Verse_20_Number">23</text:span><text:span text:style-name="Verse_20_Number_20_Postspace"> </text:span><text:span text:style-name="Verse_20_Text">क्योंकि तुम धूप जलाकर यहोवा के विरुद्ध पाप करते और उसकी नहीं सुनते थे, और उसकी व्यवस्था और विधियों और चितौनियों के अनुसार नहीं चले, इस कारण यह विपत्ति तुम पर आ पड़ी है, जैसे कि आज है।”</text:span></text:p>
        <text:p text:style-name="Prose_20_Paragraph"><text:span text:style-name="Verse_20_Number">24</text:span><text:span text:style-name="Verse_20_Number_20_Postspace"> </text:span><text:span text:style-name="Verse_20_Text">फिर यिर्मयाह ने उन सब लोगों से और उन सब स्त्रियों से कहा, “हे सारे मिस्र देश में रहनेवाले यहूदियों, यहोवा का वचन सुनो</text:span></text:p>
        <text:p text:style-name="Prose_20_Paragraph"><text:span text:style-name="Verse_20_Number">25</text:span><text:span text:style-name="Verse_20_Number_20_Postspace"> </text:span><text:span text:style-name="Verse_20_Text">इस्राएल का परमेश्वर, सेनाओं का यहोवा, यह कहता है, कि तुमने और तुम्हारी स्त्रियों ने मन्नतें मानी और यह कहकर उन्हें पूरी करते हो कि हमने स्वर्ग की रानी के लिये धूप जलाने और तपावन देने की जो-जो मन्नतें मानी हैं उन्हें हम अवश्य ही पूरी करेंगे; और तुमने अपने हाथों से ऐसा ही किया। इसलिए अब तुम अपनी-अपनी मन्नतों को मानकर पूरी करो!</text:span></text:p>
        <text:p text:style-name="Prose_20_Paragraph"><text:span text:style-name="Verse_20_Number">26</text:span><text:span text:style-name="Verse_20_Number_20_Postspace"> </text:span><text:span text:style-name="Verse_20_Text">परन्तु हे मिस्र देश में रहनेवाले सारे यहूदियों यहोवा का वचन सुनो: सुनो, मैंने अपने बड़े नाम की शपथ खाई है कि अब पूरे मिस्र देश में कोई यहूदी मनुष्य मेरा नाम लेकर फिर कभी यह न कहने पाएगा, ‘प्रभु यहोवा के जीवन की सौगन्ध।’</text:span></text:p>
        <text:p text:style-name="Prose_20_Paragraph"><text:span text:style-name="Verse_20_Number">27</text:span><text:span text:style-name="Verse_20_Number_20_Postspace"> </text:span><text:span text:style-name="Verse_20_Text">सुनो, <text:s/>अब मैं उनकी भलाई नहीं, हानि ही की चिन्ता करूँगा</text:span><text:span text:style-name="Verse_20_Text"><text:note text:id="ftn97" text:note-class="footnote"><text:note-citation>98</text:note-citation><text:note-body><text:p text:style-name="Bible_20_Footnote"><text:span text:style-name="Footnote_20_Origin">44.27 </text:span><text:span text:style-name="Footnote_20_Quotation">अब मैं उनकी भलाई नहीं, हानि ही की चिन्ता करूँगा: </text:span><text:span text:style-name="Footnote_20_Text">जैसे वन में से सिंह आकर यात्रियों को मार डालता है। (यिर्म. 5:6)</text:span></text:p></text:note-body></text:note></text:span><text:span text:style-name="Verse_20_Text"> *; मिस्र देश में रहनेवाले सब यहूदी, तलवार और अकाल के द्वारा मिटकर नाश हो जाएँगे जब तक कि उनका सर्वनाश न हो जाए।</text:span></text:p>
        <text:p text:style-name="Prose_20_Paragraph"><text:span text:style-name="Verse_20_Number">28</text:span><text:span text:style-name="Verse_20_Number_20_Postspace"> </text:span><text:span text:style-name="Verse_20_Text">जो तलवार से बचकर और मिस्र देश से लौटकर यहूदा देश में पहुँचेंगे, वे थोड़े ही होंगे; और मिस्र देश में रहने के लिये आए हुए सब यहूदियों में से जो बच पाएँगे, वे जान लेंगे कि किसका वचन पूरा हुआ, मेरा या उनका।</text:span></text:p>
        <text:p text:style-name="Prose_20_Paragraph"><text:span text:style-name="Verse_20_Number">29</text:span><text:span text:style-name="Verse_20_Number_20_Postspace"> </text:span><text:span text:style-name="Verse_20_Text">इस बात का मैं यह चिन्ह देता हूँ, यहोवा की यह वाणी है, कि मैं तुम्हें इसी स्थान में दण्ड दूँगा, जिससे तुम जान लोगे कि तुम्हारी हानि करने में मेरे वचन निश्चय पूरे होंगे।</text:span></text:p>
        <text:p text:style-name="Prose_20_Paragraph"><text:span text:style-name="Verse_20_Number">30</text:span><text:span text:style-name="Verse_20_Number_20_Postspace"> </text:span><text:span text:style-name="Verse_20_Text">यहोवा यह कहता है: देखो, जैसा मैंने यहूदा के राजा सिदकिय्याह को उसके शत्रु अर्थात् उसके प्राण के खोजी बाबेल के राजा नबूकदनेस्सर के हाथ में कर दिया, वैसे ही मैं मिस्र के राजा फ़िरौन होप्रा को भी उसके शत्रुओं के, अर्थात् उसके प्राण के खोजियों के हाथ में कर दूँगा।”</text:span></text:p>
        <text:p text:style-name="Section_20_Heading_20_1"><text:span text:style-name="Verse_20_Text">बारूक के लिए परमेश्वर का सन्देश</text:span></text:p>
        <text:p text:style-name="Prose_20_Paragraph"><text:span text:style-name="Chapter_20_Number">45</text:span><text:span text:style-name="Chapter_20_Number_20_Postspace"> </text:span><text:span text:style-name="Verse_20_Text">योशिय्याह के पुत्र यहूदा के राजा यहोयाकीम के राज्य के चौथे वर्ष में, जब नेरिय्याह का पुत्र बारूक यिर्मयाह भविष्यद्वक्ता से भविष्यद्वाणी के ये वचन सुनकर पुस्तक में लिख चुका था,</text:span></text:p>
        <text:p text:style-name="Prose_20_Paragraph"><text:soft-page-break/><text:span text:style-name="Verse_20_Number">2</text:span><text:span text:style-name="Verse_20_Number_20_Postspace"> </text:span><text:span text:style-name="Verse_20_Text">तब उसने उससे यह वचन कहा: “इस्राएल का परमेश्वर यहोवा, तुझ से यह कहता है,</text:span></text:p>
        <text:p text:style-name="Prose_20_Paragraph"><text:span text:style-name="Verse_20_Number">3</text:span><text:span text:style-name="Verse_20_Number_20_Postspace"> </text:span><text:span text:style-name="Verse_20_Text">हे बारूक, तूने कहा, ‘हाय मुझ पर! क्योंकि यहोवा ने मुझे दुःख पर दुःख दिया है; <text:s/>मैं कराहते-कराहते थक गया</text:span><text:span text:style-name="Verse_20_Text"><text:note text:id="ftn98" text:note-class="footnote"><text:note-citation>99</text:note-citation><text:note-body><text:p text:style-name="Bible_20_Footnote"><text:span text:style-name="Footnote_20_Origin">45.3 </text:span><text:span text:style-name="Footnote_20_Quotation">मैं कराहते-कराहते थक गया: </text:span><text:span text:style-name="Footnote_20_Text">बारुक यहूदिया देश के पाप के कारण बहुत दु:खी था और परमेश्वर ने भी उसके आने वाले कठोर दण्ड को प्रगट करके उसका दुःख और बढ़ा दिया।</text:span></text:p></text:note-body></text:note></text:span><text:span text:style-name="Verse_20_Text"> * और मुझे कुछ चैन नहीं मिलता।’</text:span></text:p>
        <text:p text:style-name="Prose_20_Paragraph"><text:span text:style-name="Verse_20_Number">4</text:span><text:span text:style-name="Verse_20_Number_20_Postspace"> </text:span><text:span text:style-name="Verse_20_Text">तू इस प्रकार कह, यहोवा यह कहता है: देख, इस सारे देश को जिसे मैंने बनाया था, उसे मैं आप ढा दूँगा, और जिनको मैंने रोपा था, उन्हें स्वयं उखाड़ फेंकूँगा।</text:span></text:p>
        <text:p text:style-name="Prose_20_Paragraph"><text:span text:style-name="Verse_20_Number">5</text:span><text:span text:style-name="Verse_20_Number_20_Postspace"> </text:span><text:span text:style-name="Verse_20_Text">इसलिए सुन, क्या तू अपने लिये बड़ाई खोज रहा है? उसे मत खोज; क्योंकि यहोवा की यह वाणी है, कि मैं सारे मनुष्यों पर विपत्ति डालूँगा; परन्तु जहाँ कहीं तू जाएगा वहाँ मैं तेरा प्राण बचाकर तुझे जीवित रखूँगा।”</text:span></text:p>
        <text:p text:style-name="Section_20_Heading_20_1"><text:span text:style-name="Verse_20_Text">मिस्र के विरुद्ध भविष्यद्वाणी</text:span></text:p>
        <text:p text:style-name="Prose_20_Paragraph"><text:span text:style-name="Chapter_20_Number">46</text:span><text:span text:style-name="Chapter_20_Number_20_Postspace"> </text:span><text:span text:style-name="Verse_20_Text">जाति-जाति के विषय यहोवा का जो वचन यिर्मयाह भविष्यद्वक्ता के पास पहुँचा, वह यह है।</text:span></text:p>
        <text:p text:style-name="Prose_20_Paragraph"><text:span text:style-name="Verse_20_Number">2</text:span><text:span text:style-name="Verse_20_Number_20_Postspace"> </text:span><text:span text:style-name="Verse_20_Text">मिस्र के विषय। मिस्र के राजा फ़िरौन नको की सेना जो फरात महानद के तट पर कर्कमीश में थी, और जिसे बाबेल के राजा नबूकदनेस्सर ने योशिय्याह के पुत्र यहूदा के राजा यहोयाकीम के राज्य के चौथे वर्ष में जीत लिया था, उस सेना के विषय</text:span></text:p>
        <text:p text:style-name="Prose_20_Paragraph"><text:span text:style-name="Verse_20_Number">3</text:span><text:span text:style-name="Verse_20_Number_20_Postspace"> </text:span><text:span text:style-name="Verse_20_Text">“ ढालें और फरियाँ तैयार करके</text:span><text:span text:style-name="Verse_20_Text"><text:note text:id="ftn99" text:note-class="footnote"><text:note-citation>100</text:note-citation><text:note-body><text:p text:style-name="Bible_20_Footnote"><text:span text:style-name="Footnote_20_Origin">46.3 </text:span><text:span text:style-name="Footnote_20_Quotation">ढालें और फरियाँ तैयार करके: </text:span><text:span text:style-name="Footnote_20_Text">उनकी ढाल सैनिक की संपूर्ण देह की रक्षा के लिए पर्याप्त होती थी और फरियां छोटी गोल रक्षक अस्त्र होती थीं जो तलवार चलाने वाले सैनिक के हाथ में रहती थीं।</text:span></text:p></text:note-body></text:note></text:span><text:span text:style-name="Verse_20_Text"> * लड़ने को निकट चले आओ।</text:span></text:p>
        <text:p text:style-name="Prose_20_Paragraph"><text:span text:style-name="Verse_20_Number">4</text:span><text:span text:style-name="Verse_20_Number_20_Postspace"> </text:span><text:span text:style-name="Verse_20_Text">घोड़ों को जुतवाओ; और हे सवारो, घोड़ों पर चढ़कर टोप पहने हुए खड़े हो जाओ; भालों को पैना करो, झिलमों को पहन लो!</text:span></text:p>
        <text:p text:style-name="Prose_20_Paragraph"><text:span text:style-name="Verse_20_Number">5</text:span><text:span text:style-name="Verse_20_Number_20_Postspace"> </text:span><text:span text:style-name="Verse_20_Text">मैं क्यों उनको व्याकुल देखता हूँ? वे विस्मित होकर पीछे हट गए! उनके शूरवीर गिराए गए और उतावली करके भाग गए; वे पीछे देखते भी नहीं; क्योंकि यहोवा की यह वाणी है, कि चारों ओर भय ही भय है!</text:span></text:p>
        <text:p text:style-name="Prose_20_Paragraph"><text:span text:style-name="Verse_20_Number">6</text:span><text:span text:style-name="Verse_20_Number_20_Postspace"> </text:span><text:span text:style-name="Verse_20_Text">न वेग चलनेवाला भागने पाएगा और न वीर बचने पाएगा; क्योंकि उत्तर दिशा में फरात महानद के तट पर वे सब ठोकर खाकर गिर पड़े।</text:span></text:p>
        <text:p text:style-name="Prose_20_Paragraph"><text:span text:style-name="Verse_20_Number">7</text:span><text:span text:style-name="Verse_20_Number_20_Postspace"> </text:span><text:span text:style-name="Verse_20_Text">“यह कौन है, जो नील नदी के समान, जिसका जल महानदों का सा उछलता है, बढ़ा चला आता है?</text:span></text:p>
        <text:p text:style-name="Prose_20_Paragraph"><text:span text:style-name="Verse_20_Number">8</text:span><text:span text:style-name="Verse_20_Number_20_Postspace"> </text:span><text:span text:style-name="Verse_20_Text">मिस्र नील नदी के समान बढ़ता है, उसका जल महानदों का सा उछलता है। वह कहता है, मैं चढ़कर पृथ्वी को भर दूँगा, मैं नगरों को उनके निवासियों समेत नाश कर दूँगा।</text:span></text:p>
        <text:p text:style-name="Prose_20_Paragraph"><text:span text:style-name="Verse_20_Number">9</text:span><text:span text:style-name="Verse_20_Number_20_Postspace"> </text:span><text:span text:style-name="Verse_20_Text">हे मिस्री सवारों आगे बढ़ो, हे रथियों, बहुत ही वेग से चलाओ! हे ढाल पकड़नेवाले कूशी और पूती वीरों, हे धनुर्धारी लूदियों चले आओ।</text:span></text:p>
        <text:p text:style-name="Prose_20_Paragraph"><text:span text:style-name="Verse_20_Number">10</text:span><text:span text:style-name="Verse_20_Number_20_Postspace"> </text:span><text:span text:style-name="Verse_20_Text">क्योंकि वह दिन सेनाओं के यहोवा प्रभु के बदला लेने का दिन होगा</text:span><text:span text:style-name="Verse_20_Text"><text:note text:id="ftn100" text:note-class="footnote"><text:note-citation>101</text:note-citation><text:note-body><text:p text:style-name="Bible_20_Footnote"><text:span text:style-name="Footnote_20_Origin">46.10 </text:span><text:span text:style-name="Footnote_20_Quotation">वह दिन सेनाओं के यहोवा .... का दिन होगा: </text:span><text:span text:style-name="Footnote_20_Text">वे अभिमान के साथ इस विश्वास से आगे बढ़ते हैं कि उनकी विजय निश्चित है, वह दिन यहोवा का दिन है, उस दिन वे उसके सम्मान में बलि हेतु घात किये जाएगे।</text:span></text:p></text:note-body></text:note></text:span><text:span text:style-name="Verse_20_Text"> <text:s text:c="4"/>* जिसमें वह अपने द्रोहियों से बदला लेगा। तलवार खाकर तृप्त होगी, और उनका लहू पीकर छक जाएगी। क्योंकि, उत्तर के देश में फरात महानद के तीर पर, सेनाओं के यहोवा प्रभु का यज्ञ है। <text:s text:c="5"/>(लूका 21:22)</text:span></text:p>
        <text:p text:style-name="Prose_20_Paragraph"><text:span text:style-name="Verse_20_Number">11</text:span><text:span text:style-name="Verse_20_Number_20_Postspace"> </text:span><text:span text:style-name="Verse_20_Text">हे मिस्र की कुमारी कन्या, गिलाद को जाकर बलसान औषधि ले; तू व्यर्थ ही बहुत इलाज करती है, तू चंगी नहीं होगी!</text:span></text:p>
        <text:p text:style-name="Prose_20_Paragraph"><text:span text:style-name="Verse_20_Number">12</text:span><text:span text:style-name="Verse_20_Number_20_Postspace"> </text:span><text:span text:style-name="Verse_20_Text">क्योंकि सब जाति के लोगों ने सुना है कि तू नीच हो गई और पृथ्वी तेरी चिल्लाहट से भर गई है; वीर से वीर ठोकर खाकर गिर पड़े; वे दोनों एक संग गिर गए हैं।”</text:span></text:p>
        <text:p text:style-name="Section_20_Heading_20_1"><text:span text:style-name="Verse_20_Text">नबूकदनेस्सर का आगमन</text:span></text:p>
        <text:p text:style-name="Prose_20_Paragraph"><text:span text:style-name="Verse_20_Number">13</text:span><text:span text:style-name="Verse_20_Number_20_Postspace"> </text:span><text:span text:style-name="Verse_20_Text">यहोवा ने यिर्मयाह भविष्यद्वक्ता से यह वचन भी कहा कि बाबेल का राजा नबूकदनेस्सर क्यों आकर मिस्र देश को मार लेगा:</text:span></text:p>
        <text:p text:style-name="Prose_20_Paragraph"><text:span text:style-name="Verse_20_Number">14</text:span><text:span text:style-name="Verse_20_Number_20_Postspace"> </text:span><text:span text:style-name="Verse_20_Text">“मिस्र में वर्णन करो, और मिग्दोल में सुनाओ; हाँ, और नोप और तहपन्हेस में सुनाकर यह कहो कि खड़े होकर तैयार हो जाओ; क्योंकि तुम्हारे चारों ओर सब कुछ तलवार खा गई है।</text:span></text:p>
        <text:p text:style-name="Prose_20_Paragraph"><text:span text:style-name="Verse_20_Number">15</text:span><text:span text:style-name="Verse_20_Number_20_Postspace"> </text:span><text:span text:style-name="Verse_20_Text">तेरे बलवन्त जन क्यों नाश हो गए हैं? वे इस कारण खड़े न रह सके क्योंकि यहोवा ने उन्हें ढकेल दिया।</text:span></text:p>
        <text:p text:style-name="Prose_20_Paragraph"><text:span text:style-name="Verse_20_Number">16</text:span><text:span text:style-name="Verse_20_Number_20_Postspace"> </text:span><text:span text:style-name="Verse_20_Text">उसने बहुतों को ठोकर खिलाई, वे एक दूसरे पर गिर पड़े; और वे कहने लगे, ‘उठो, चलो, हम अंधेर करनेवाले की तलवार के डर के मारे अपने-अपने लोगों और अपनी-अपनी जन्म-भूमि में फिर लौट जाएँ।’</text:span></text:p>
        <text:p text:style-name="Prose_20_Paragraph"><text:span text:style-name="Verse_20_Number">17</text:span><text:span text:style-name="Verse_20_Number_20_Postspace"> </text:span><text:span text:style-name="Verse_20_Text">वहाँ वे पुकार के कहते हैं, ‘मिस्र का राजा फ़िरौन सत्यानाश हुआ; क्योंकि उसने अपना बहुमूल्य अवसर खो दिया।’</text:span></text:p>
        <text:p text:style-name="Prose_20_Paragraph"><text:span text:style-name="Verse_20_Number">18</text:span><text:span text:style-name="Verse_20_Number_20_Postspace"> </text:span><text:span text:style-name="Verse_20_Text">“वह राजाधिराज जिसका नाम सेनाओं का यहोवा है, उसकी यह वाणी है कि मेरे जीवन की सौगन्ध, जैसा </text:span><text:soft-page-break/><text:span text:style-name="Verse_20_Text">ताबोर अन्य पहाड़ों में, और जैसा कर्मेल समुद्र के किनारे है, वैसा ही वह आएगा।</text:span></text:p>
        <text:p text:style-name="Prose_20_Paragraph"><text:span text:style-name="Verse_20_Number">19</text:span><text:span text:style-name="Verse_20_Number_20_Postspace"> </text:span><text:span text:style-name="Verse_20_Text">हे मिस्र की रहनेवाली पुत्री! बँधुआई में जाने का सामान तैयार कर, क्योंकि नोप नगर उजाड़ और ऐसा भस्म हो जाएगा कि उसमें कोई भी न रहेगा।</text:span></text:p>
        <text:p text:style-name="Prose_20_Paragraph"><text:span text:style-name="Verse_20_Number">20</text:span><text:span text:style-name="Verse_20_Number_20_Postspace"> </text:span><text:span text:style-name="Verse_20_Text">“मिस्र बहुत ही सुन्दर बछिया तो है, परन्तु उत्तर दिशा से नाश चला आता है, वह आ ही गया है।</text:span></text:p>
        <text:p text:style-name="Prose_20_Paragraph"><text:span text:style-name="Verse_20_Number">21</text:span><text:span text:style-name="Verse_20_Number_20_Postspace"> </text:span><text:span text:style-name="Verse_20_Text">उसके जो सिपाही किराये पर आए हैं वह पाले-पोसे हुए बछड़ों के समान हैं; उन्होंने मुँह मोड़ा, और एक संग भाग गए, वे खड़े नहीं रहे; क्योंकि उनकी विपत्ति का दिन और दण्ड पाने का समय आ गया</text:span><text:span text:style-name="Verse_20_Text"><text:note text:id="ftn101" text:note-class="footnote"><text:note-citation>102</text:note-citation><text:note-body><text:p text:style-name="Bible_20_Footnote"><text:span text:style-name="Footnote_20_Origin">46.21 </text:span><text:span text:style-name="Footnote_20_Quotation">विपत्ति का दिन ... आ गया: </text:span><text:span text:style-name="Footnote_20_Text">इसका वास्तविक अर्थ है कि उन्होंने साथ छोड़ दिया है, वे एक साथ भाग खड़े हुए, वे साथ खड़े नहीं रहे क्योंकि उनके विनाश का दिन आ गया है, यहोवा के दण्ड देने का दिन आ गया है।</text:span></text:p></text:note-body></text:note></text:span><text:span text:style-name="Verse_20_Text"> *।</text:span></text:p>
        <text:p text:style-name="Prose_20_Paragraph"><text:span text:style-name="Verse_20_Number">22</text:span><text:span text:style-name="Verse_20_Number_20_Postspace"> </text:span><text:span text:style-name="Verse_20_Text">“उसकी आहट सर्प के भागने की सी होगी; क्योंकि वे वृक्षों के काटनेवालों की सेना और कुल्हाड़ियाँ लिए हुए उसके विरुद्ध चढ़ आएँगे।</text:span></text:p>
        <text:p text:style-name="Prose_20_Paragraph"><text:span text:style-name="Verse_20_Number">23</text:span><text:span text:style-name="Verse_20_Number_20_Postspace"> </text:span><text:span text:style-name="Verse_20_Text">यहोवा की यह वाणी है, कि चाहे उसका वन बहुत ही घना हो, परन्तु वे उसको काट डालेंगे, क्योंकि वे टिड्डियों से भी अधिक अनगिनत हैं।</text:span></text:p>
        <text:p text:style-name="Prose_20_Paragraph"><text:span text:style-name="Verse_20_Number">24</text:span><text:span text:style-name="Verse_20_Number_20_Postspace"> </text:span><text:span text:style-name="Verse_20_Text">मिस्री कन्या लज्जित होगी, वह उत्तर दिशा के लोगों के वश में कर दी जाएगी।”</text:span></text:p>
        <text:p text:style-name="Prose_20_Paragraph"><text:span text:style-name="Verse_20_Number">25</text:span><text:span text:style-name="Verse_20_Number_20_Postspace"> </text:span><text:span text:style-name="Verse_20_Text">इस्राएल का परमेश्वर, सेनाओं का यहोवा कहता है: “देखो, मैं नो नगरवासी आमोन और फ़िरौन राजा और मिस्र को उसके सब देवताओं और राजाओं समेत और फ़िरौन को उन समेत जो उस पर भरोसा रखते हैं दण्ड देने पर हूँ।</text:span></text:p>
        <text:p text:style-name="Prose_20_Paragraph"><text:span text:style-name="Verse_20_Number">26</text:span><text:span text:style-name="Verse_20_Number_20_Postspace"> </text:span><text:span text:style-name="Verse_20_Text">मैं उनको बाबेल के राजा नबूकदनेस्सर और उसके कर्मचारियों के वश में कर दूँगा जो उनके प्राण के खोजी हैं। उसके बाद वह प्राचीनकाल के समान फिर बसाया जाएगा, यहोवा की यह वाणी है।</text:span></text:p>
        <text:p text:style-name="Section_20_Heading_20_1"><text:span text:style-name="Verse_20_Text">इस्राएल के लिए आश्वासन</text:span></text:p>
        <text:p text:style-name="Prose_20_Paragraph"><text:span text:style-name="Verse_20_Number">27</text:span><text:span text:style-name="Verse_20_Number_20_Postspace"> </text:span><text:span text:style-name="Verse_20_Text">“परन्तु हे मेरे दास याकूब, तू मत डर, और हे इस्राएल, विस्मित न हो; क्योंकि मैं तुझे और तेरे वंश को बँधुआई के दूर देश से छुड़ा ले आऊँगा। याकूब लौटकर चैन और सुख से रहेगा, और कोई उसे डराने न पाएगा।</text:span></text:p>
        <text:p text:style-name="Prose_20_Paragraph"><text:span text:style-name="Verse_20_Number">28</text:span><text:span text:style-name="Verse_20_Number_20_Postspace"> </text:span><text:span text:style-name="Verse_20_Text">हे मेरे दास याकूब, यहोवा की यह वाणी है, कि तू मत डर, क्योंकि मैं तेरे साथ हूँ। और यद्यपि मैं उन सब जातियों का अन्त कर डालूँगा जिनमें मैंने तुझे जबरन निकाल दिया है, तो भी तेरा अन्त न करूँगा। मैं तेरी ताड़ना विचार करके करूँगा, परन्तु तुझे किसी प्रकार से निर्दोष न ठहराऊँगा।”</text:span></text:p>
        <text:p text:style-name="Section_20_Heading_20_1"><text:span text:style-name="Verse_20_Text">पलिश्तियों के विरुद्ध भविष्यद्वाणी</text:span></text:p>
        <text:p text:style-name="Prose_20_Paragraph"><text:span text:style-name="Chapter_20_Number">47</text:span><text:span text:style-name="Chapter_20_Number_20_Postspace"> </text:span><text:span text:style-name="Verse_20_Text">फ़िरौन द्वारा गाज़ा नगर को जीत लेने से पहले यिर्मयाह भविष्यद्वक्ता के पास पलिश्तियों के विषय यहोवा का यह वचन पहुँचा</text:span></text:p>
        <text:p text:style-name="Prose_20_Paragraph"><text:span text:style-name="Verse_20_Number">2</text:span><text:span text:style-name="Verse_20_Number_20_Postspace"> </text:span><text:span text:style-name="Verse_20_Text">“यहोवा यह कहता है कि देखो, उत्तर दिशा से <text:s/>उमण्डनेवाली नदी</text:span><text:span text:style-name="Verse_20_Text"><text:note text:id="ftn102" text:note-class="footnote"><text:note-citation>103</text:note-citation><text:note-body><text:p text:style-name="Bible_20_Footnote"><text:span text:style-name="Footnote_20_Origin">47.2 </text:span><text:span text:style-name="Footnote_20_Quotation">उमण्डनेवाली नदी: </text:span><text:span text:style-name="Footnote_20_Text">सेना की लाभबन्दी के लिए उपयोग किया गया रूपक है।</text:span></text:p></text:note-body></text:note></text:span><text:span text:style-name="Verse_20_Text"> * देश को उस सब समेत जो उसमें है, और निवासियों समेत नगर को डुबो लेगी। तब मनुष्य चिल्लाएँगे, वरन् देश के सब रहनेवाले हाय-हाय करेंगे।</text:span></text:p>
        <text:p text:style-name="Prose_20_Paragraph"><text:span text:style-name="Verse_20_Number">3</text:span><text:span text:style-name="Verse_20_Number_20_Postspace"> </text:span><text:span text:style-name="Verse_20_Text">शत्रुओं के बलवन्त घोड़ों की टाप, रथों के वेग चलने और उनके पहियों के चलने का कोलाहल सुनकर पिता के हाथ-पाँव ऐसे ढीले पड़ जाएँगे, कि वह मुँह मोड़कर अपने लड़कों को भी न देखेगा।</text:span></text:p>
        <text:p text:style-name="Prose_20_Paragraph"><text:span text:style-name="Verse_20_Number">4</text:span><text:span text:style-name="Verse_20_Number_20_Postspace"> </text:span><text:span text:style-name="Verse_20_Text">क्योंकि सब पलिश्तियों के नाश होने का दिन आता है</text:span><text:span text:style-name="Verse_20_Text"><text:note text:id="ftn103" text:note-class="footnote"><text:note-citation>104</text:note-citation><text:note-body><text:p text:style-name="Bible_20_Footnote"><text:span text:style-name="Footnote_20_Origin">47.4 </text:span><text:span text:style-name="Footnote_20_Quotation">नाश होने का दिन आता है: </text:span><text:span text:style-name="Footnote_20_Text">उजाड़े जाने का दिन आता है।</text:span></text:p></text:note-body></text:note></text:span><text:span text:style-name="Verse_20_Text"> *; और सोर और सीदोन के सब बचे हुए सहायक मिट जाएँगे। क्योंकि यहोवा पलिश्तियों को जो कप्तोर नामक समुद्र तट के बचे हुए रहनेवाले हैं, उनको भी नाश करने पर है।</text:span></text:p>
        <text:p text:style-name="Prose_20_Paragraph"><text:span text:style-name="Verse_20_Number">5</text:span><text:span text:style-name="Verse_20_Number_20_Postspace"> </text:span><text:span text:style-name="Verse_20_Text">गाज़ा के लोग सिर मुड़ाए हैं, अश्कलोन जो पलिश्तियों के नीचान में अकेला रह गया है, वह भी मिटाया गया है; तू कब तक अपनी देह चीरता रहेगा?</text:span></text:p>
        <text:p text:style-name="Prose_20_Paragraph"><text:span text:style-name="Verse_20_Number">6</text:span><text:span text:style-name="Verse_20_Number_20_Postspace"> </text:span><text:span text:style-name="Verse_20_Text">“हे यहोवा की तलवार! तू कब तक शान्त न होगी? तू अपनी म्यान में घुस जा, शान्त हो, और थमी रह!</text:span></text:p>
        <text:p text:style-name="Prose_20_Paragraph"><text:span text:style-name="Verse_20_Number">7</text:span><text:span text:style-name="Verse_20_Number_20_Postspace"> </text:span><text:span text:style-name="Verse_20_Text">तू कैसे थम सकती है? क्योंकि यहोवा ने तुझको आज्ञा देकर अश्कलोन और समुद्र तट के विरुद्ध ठहराया है।”</text:span></text:p>
        <text:p text:style-name="Section_20_Heading_20_1"><text:span text:style-name="Verse_20_Text">मोआब के विरुद्ध भविष्यद्वाणी</text:span></text:p>
        <text:p text:style-name="Prose_20_Paragraph"><text:span text:style-name="Chapter_20_Number">48</text:span><text:span text:style-name="Chapter_20_Number_20_Postspace"> </text:span><text:span text:style-name="Verse_20_Text">मोआब के विषय इस्राएल का परमेश्वर, सेनाओं का यहोवा यह कहता है: “नबो पर हाय, क्योंकि वह नाश हो गया! किर्यातैम की आशा टूट गई, वह ले लिया गया है; ऊँचा गढ़ निराश और विस्मित हो गया है।</text:span></text:p>
        <text:p text:style-name="Prose_20_Paragraph"><text:span text:style-name="Verse_20_Number">2</text:span><text:span text:style-name="Verse_20_Number_20_Postspace"> </text:span><text:span text:style-name="Verse_20_Text">मोआब की प्रशंसा जाती रही। हेशबोन में उसकी हानि की कल्पना की गई है: ‘आओ, हम उसको ऐसा नाश करें कि वह राज्य न रह जाए।’ हे मदमेन, तू भी सुनसान हो जाएगा; तलवार तेरे पीछे पड़ेगी।</text:span></text:p>
        <text:p text:style-name="Prose_20_Paragraph"><text:span text:style-name="Verse_20_Number">3</text:span><text:span text:style-name="Verse_20_Number_20_Postspace"> </text:span><text:span text:style-name="Verse_20_Text">“होरोनैम से चिल्लाहट का शब्द सुनो! नाश और बड़े </text:span><text:soft-page-break/><text:span text:style-name="Verse_20_Text">दुःख का शब्द सुनाई देता है!</text:span></text:p>
        <text:p text:style-name="Prose_20_Paragraph"><text:span text:style-name="Verse_20_Number">4</text:span><text:span text:style-name="Verse_20_Number_20_Postspace"> </text:span><text:span text:style-name="Verse_20_Text">मोआब का सत्यानाश हो रहा है; उसके नन्हें बच्चों की चिल्लाहट सुन पड़ी।</text:span></text:p>
        <text:p text:style-name="Prose_20_Paragraph"><text:span text:style-name="Verse_20_Number">5</text:span><text:span text:style-name="Verse_20_Number_20_Postspace"> </text:span><text:span text:style-name="Verse_20_Text">क्योंकि लूहीत की चढ़ाई में लोग लगातार रोते हुए चढ़ेंगे; और होरोनैम की उतार में नाश की चिल्लाहट का संकट हुआ है।</text:span></text:p>
        <text:p text:style-name="Prose_20_Paragraph"><text:span text:style-name="Verse_20_Number">6</text:span><text:span text:style-name="Verse_20_Number_20_Postspace"> </text:span><text:span text:style-name="Verse_20_Text">भागो! अपना-अपना प्राण बचाओ! उस अधमूए पेड़ के समान हो जाओ जो जंगल में होता है!</text:span></text:p>
        <text:p text:style-name="Prose_20_Paragraph"><text:span text:style-name="Verse_20_Number">7</text:span><text:span text:style-name="Verse_20_Number_20_Postspace"> </text:span><text:span text:style-name="Verse_20_Text">क्योंकि तू जो अपने कामों और सम्पत्ति पर भरोसा रखता है, इस कारण तू भी पकड़ा जाएगा; और कमोश</text:span><text:span text:style-name="Verse_20_Text"><text:note text:id="ftn104" text:note-class="footnote"><text:note-citation>105</text:note-citation><text:note-body><text:p text:style-name="Bible_20_Footnote"><text:span text:style-name="Footnote_20_Origin">48.7 </text:span><text:span text:style-name="Footnote_20_Quotation">कमोश: </text:span><text:span text:style-name="Footnote_20_Text">मोआब का राष्ट्रीय देवता (गिन. 21:29) वह संपूर्ण देश का प्रतीक है। उसका बन्धुआई में जाने का अर्थ है कि संपूर्ण देश बन्धुआई में जाएगा।</text:span></text:p></text:note-body></text:note></text:span><text:span text:style-name="Verse_20_Text"> * देवता भी अपने याजकों और हाकिमों समेत बँधुआई में जाएगा।</text:span></text:p>
        <text:p text:style-name="Prose_20_Paragraph"><text:span text:style-name="Verse_20_Number">8</text:span><text:span text:style-name="Verse_20_Number_20_Postspace"> </text:span><text:span text:style-name="Verse_20_Text">यहोवा के वचन के अनुसार नाश करनेवाले तुम्हारे हर एक नगर पर चढ़ाई करेंगे, और कोई नगर न बचेगा; घाटीवाले और पहाड़ पर की चौरस भूमिवाले दोनों नाश किए जाएँगे।</text:span></text:p>
        <text:p text:style-name="Prose_20_Paragraph"><text:span text:style-name="Verse_20_Number">9</text:span><text:span text:style-name="Verse_20_Number_20_Postspace"> </text:span><text:span text:style-name="Verse_20_Text">“मोआब के पंख लगा दो ताकि वह उड़कर दूर हो जाए; क्योंकि उसके नगर ऐसे उजाड़ हो जाएँगे कि उनमें कोई भी न बसने पाएगा।</text:span></text:p>
        <text:p text:style-name="Prose_20_Paragraph"><text:span text:style-name="Verse_20_Number">10</text:span><text:span text:style-name="Verse_20_Number_20_Postspace"> </text:span><text:span text:style-name="Verse_20_Text">“श्रापित है वह जो यहोवा का काम आलस्य से करता है; और वह भी जो अपनी तलवार लहू बहाने से रोक रखता है।</text:span></text:p>
        <text:p text:style-name="Prose_20_Paragraph"><text:span text:style-name="Verse_20_Number">11</text:span><text:span text:style-name="Verse_20_Number_20_Postspace"> </text:span><text:span text:style-name="Verse_20_Text">“मोआब बचपन ही से सुखी है, उसके नीचे तलछट है, वह एक बर्तन से दूसरे बर्तन में उण्डेला नहीं गया और न बँधुआई में गया; इसलिए उसका स्वाद उसमें स्थिर है, और उसकी गन्ध ज्यों की त्यों बनी रहती है।</text:span></text:p>
        <text:p text:style-name="Prose_20_Paragraph"><text:span text:style-name="Verse_20_Number">12</text:span><text:span text:style-name="Verse_20_Number_20_Postspace"> </text:span><text:span text:style-name="Verse_20_Text">इस कारण यहोवा की यह वाणी है, ऐसे दिन आएँगे, कि मैं लोगों को उसके उण्डेलने के लिये भेजूँगा, और वे उसको उण्डेलेंगे, और जिन घड़ों में वह रखा हुआ है, उनको खाली करके फोड़ डालेंगे।</text:span></text:p>
        <text:p text:style-name="Prose_20_Paragraph"><text:span text:style-name="Verse_20_Number">13</text:span><text:span text:style-name="Verse_20_Number_20_Postspace"> </text:span><text:span text:style-name="Verse_20_Text">तब जैसे इस्राएल के घराने को बेतेल से लज्जित होना पड़ा</text:span><text:span text:style-name="Verse_20_Text"><text:note text:id="ftn105" text:note-class="footnote"><text:note-citation>106</text:note-citation><text:note-body><text:p text:style-name="Bible_20_Footnote"><text:span text:style-name="Footnote_20_Origin">48.13 </text:span><text:span text:style-name="Footnote_20_Quotation">इस्राएल के घराने को बेतेल से लज्जित होना पड़ा: </text:span><text:span text:style-name="Footnote_20_Text">शलमनेस्सर जब इस्राएल को बन्धुआई में ले गया था तब बेतेल में यारोबाम द्वारा स्थापित बछड़े की पूजा में उनकी आस्था समाप्त हो गई थी।</text:span></text:p></text:note-body></text:note></text:span><text:span text:style-name="Verse_20_Text"> *, जिस पर वे भरोसा रखते थे, वैसे ही मोआबी लोग कमोश से लज्जित होंगे।</text:span></text:p>
        <text:p text:style-name="Prose_20_Paragraph"><text:span text:style-name="Verse_20_Number">14</text:span><text:span text:style-name="Verse_20_Number_20_Postspace"> </text:span><text:span text:style-name="Verse_20_Text">“तुम कैसे कह सकते हो कि हम वीर और पराक्रमी योद्धा हैं?</text:span></text:p>
        <text:p text:style-name="Prose_20_Paragraph"><text:span text:style-name="Verse_20_Number">15</text:span><text:span text:style-name="Verse_20_Number_20_Postspace"> </text:span><text:span text:style-name="Verse_20_Text">मोआब तो नाश हुआ, उसके नगर भस्म हो गए और उसके चुने हुए जवान घात होने को उतर गए, राजाधिराज, जिसका नाम सेनाओं का यहोवा है, उसकी यही वाणी है।</text:span></text:p>
        <text:p text:style-name="Prose_20_Paragraph"><text:span text:style-name="Verse_20_Number">16</text:span><text:span text:style-name="Verse_20_Number_20_Postspace"> </text:span><text:span text:style-name="Verse_20_Text">मोआब की विपत्ति निकट आ गई, और उसके संकट में पड़ने का दिन बहुत ही वेग से आता है।</text:span></text:p>
        <text:p text:style-name="Prose_20_Paragraph"><text:span text:style-name="Verse_20_Number">17</text:span><text:span text:style-name="Verse_20_Number_20_Postspace"> </text:span><text:span text:style-name="Verse_20_Text">उसके आस-पास के सब रहनेवालों, और उसकी कीर्ति के सब जाननेवालों, उसके लिये विलाप करो; कहो, ‘हाय! यह मजबूत सोंटा और सुन्दर छड़ी कैसे टूट गई है?’</text:span></text:p>
        <text:p text:style-name="Prose_20_Paragraph"><text:span text:style-name="Verse_20_Number">18</text:span><text:span text:style-name="Verse_20_Number_20_Postspace"> </text:span><text:span text:style-name="Verse_20_Text">“हे दीबोन की रहनेवाली तू अपना वैभव छोड़कर प्यासी बैठी रह! क्योंकि मोआब के नाश करनेवाले ने तुझ पर चढ़ाई करके तेरे दृढ़ गढ़ों को नाश किया है।</text:span></text:p>
        <text:p text:style-name="Prose_20_Paragraph"><text:span text:style-name="Verse_20_Number">19</text:span><text:span text:style-name="Verse_20_Number_20_Postspace"> </text:span><text:span text:style-name="Verse_20_Text">हे अरोएर की रहनेवाली तू मार्ग में खड़ी होकर ताकती रह! जो भागता है उससे, और जो बच निकलती है उससे पूछ कि क्या हुआ है?</text:span></text:p>
        <text:p text:style-name="Prose_20_Paragraph"><text:span text:style-name="Verse_20_Number">20</text:span><text:span text:style-name="Verse_20_Number_20_Postspace"> </text:span><text:span text:style-name="Verse_20_Text">मोआब की आशा टूटेगी, वह विस्मित हो गया; तुम हाय-हाय करो और चिल्लाओ; अर्नोन में भी यह बताओ कि मोआब नाश हुआ है।</text:span></text:p>
        <text:p text:style-name="Prose_20_Paragraph"><text:span text:style-name="Verse_20_Number">21</text:span><text:span text:style-name="Verse_20_Number_20_Postspace"> </text:span><text:span text:style-name="Verse_20_Text">“चौरस भूमि के देश में होलोन,</text:span></text:p>
        <text:p text:style-name="Prose_20_Paragraph"><text:span text:style-name="Verse_20_Number">22</text:span><text:span text:style-name="Verse_20_Number_20_Postspace"> </text:span><text:span text:style-name="Verse_20_Text">यहस, मेपात, दीबोन, नबो, <text:s/>बेतदिबलातैम</text:span><text:span text:style-name="Verse_20_Text"><text:note text:id="ftn106" text:note-class="footnote"><text:note-citation>107</text:note-citation><text:note-body><text:p text:style-name="Bible_20_Footnote"><text:span text:style-name="Footnote_20_Origin">48.22 </text:span><text:span text:style-name="Footnote_20_Quotation">बेतदिबलातैम: </text:span><text:span text:style-name="Footnote_20_Text">अर्थात् अंजीर की दो टिकियाँ: संभवतः उसके प्रदेश में उपस्थित दो पहाड़ों के कारण।</text:span></text:p></text:note-body></text:note></text:span><text:span text:style-name="Verse_20_Text"> *,</text:span></text:p>
        <text:p text:style-name="Prose_20_Paragraph"><text:span text:style-name="Verse_20_Number">23</text:span><text:span text:style-name="Verse_20_Number_20_Postspace"> </text:span><text:span text:style-name="Verse_20_Text">और किर्यातैम, बेतगामूल, बेतमोन,</text:span></text:p>
        <text:p text:style-name="Prose_20_Paragraph"><text:span text:style-name="Verse_20_Number">24</text:span><text:span text:style-name="Verse_20_Number_20_Postspace"> </text:span><text:span text:style-name="Verse_20_Text">और करिय्योत, बोस्रा, और क्या दूर क्या निकट, मोआब देश के सारे नगरों में दण्ड की आज्ञा पूरी हुई है।</text:span></text:p>
        <text:p text:style-name="Prose_20_Paragraph"><text:span text:style-name="Verse_20_Number">25</text:span><text:span text:style-name="Verse_20_Number_20_Postspace"> </text:span><text:span text:style-name="Verse_20_Text">यहोवा की यह वाणी है, मोआब का सींग कट गया, और भुजा टूट गई है।</text:span></text:p>
        <text:p text:style-name="Prose_20_Paragraph"><text:span text:style-name="Verse_20_Number">26</text:span><text:span text:style-name="Verse_20_Number_20_Postspace"> </text:span><text:span text:style-name="Verse_20_Text">“उसको मतवाला करो, क्योंकि उसने यहोवा के विरुद्ध बड़ाई मारी है; इसलिए मोआब अपनी छाँट में लोटेगा, और उपहास में उड़ाया जाएगा।</text:span></text:p>
        <text:p text:style-name="Prose_20_Paragraph"><text:span text:style-name="Verse_20_Number">27</text:span><text:span text:style-name="Verse_20_Number_20_Postspace"> </text:span><text:span text:style-name="Verse_20_Text">क्या तूने भी इस्राएल को उपहास में नहीं उड़ाया? क्या वह चोरों के बीच पकड़ा गया था कि जब तू उसकी चर्चा करता तब तू सिर हिलाता था?</text:span></text:p>
        <text:p text:style-name="Prose_20_Paragraph"><text:span text:style-name="Verse_20_Number">28</text:span><text:span text:style-name="Verse_20_Number_20_Postspace"> </text:span><text:span text:style-name="Verse_20_Text">“हे मोआब के रहनेवालों अपने-अपने नगर को छोड़कर चट्टान की दरार में बसो! उस पंडुकी के समान हो जो गुफा के मुँह की एक ओर घोंसला बनाती हो।</text:span></text:p>
        <text:p text:style-name="Prose_20_Paragraph"><text:span text:style-name="Verse_20_Number">29</text:span><text:span text:style-name="Verse_20_Number_20_Postspace"> </text:span><text:span text:style-name="Verse_20_Text">हमने मोआब के गर्व के विषय में सुना है कि वह अत्यन्त अभिमानी है; उसका गर्व, अभिमान और अहंकार, और उसका मन फूलना प्रसिद्ध है।</text:span></text:p>
        <text:p text:style-name="Prose_20_Paragraph"><text:span text:style-name="Verse_20_Number">30</text:span><text:span text:style-name="Verse_20_Number_20_Postspace"> </text:span><text:span text:style-name="Verse_20_Text">यहोवा की यह वाणी है, मैं उसके रोष को भी जानता हूँ कि वह व्यर्थ ही है, उसके बड़े बोल से कुछ बन न पड़ा।</text:span></text:p>
        <text:p text:style-name="Prose_20_Paragraph"><text:span text:style-name="Verse_20_Number">31</text:span><text:span text:style-name="Verse_20_Number_20_Postspace"> </text:span><text:span text:style-name="Verse_20_Text">इस कारण मैं मोआबियों के लिये हाय-हाय करूँगा; हाँ </text:span><text:soft-page-break/><text:span text:style-name="Verse_20_Text">मैं सारे मोआबियों के लिये चिल्लाऊँगा; कीरहेरेस के लोगों के लिये विलाप किया जाएगा।</text:span></text:p>
        <text:p text:style-name="Prose_20_Paragraph"><text:span text:style-name="Verse_20_Number">32</text:span><text:span text:style-name="Verse_20_Number_20_Postspace"> </text:span><text:span text:style-name="Verse_20_Text">हे सिबमा की दाखलता, मैं तुम्हारे लिये याजेर से भी अधिक विलाप करूँगा! तेरी डालियाँ तो ताल के पार बढ़ गई, वरन् याजेर के ताल तक भी पहुँची थीं; पर नाश करनेवाला तेरे धूपकाल के फलों पर, और तोड़ी हुई दाखों पर भी टूट पड़ा है।</text:span></text:p>
        <text:p text:style-name="Prose_20_Paragraph"><text:span text:style-name="Verse_20_Number">33</text:span><text:span text:style-name="Verse_20_Number_20_Postspace"> </text:span><text:span text:style-name="Verse_20_Text">फलवाली बारियों से और मोआब के देश से आनन्द और मगन होना उठ गया है; मैंने ऐसा किया कि दाखरस के कुण्डों में कुछ दाखमधु न रहा; लोग फिर ललकारते हुए दाख न रौंदेंगे; जो ललकार होनेवाली है, वह अब नहीं होगी।</text:span></text:p>
        <text:p text:style-name="Prose_20_Paragraph"><text:span text:style-name="Verse_20_Number">34</text:span><text:span text:style-name="Verse_20_Number_20_Postspace"> </text:span><text:span text:style-name="Verse_20_Text">“हेशबोन की चिल्लाहट सुनकर लोग एलाले और यहस तक, और सोअर से होरोनैम और एग्लत-शलीशिया तक भी चिल्लाते हुए भागे चले गए हैं। क्योंकि निम्रीम का जल भी सूख गया है।</text:span></text:p>
        <text:p text:style-name="Prose_20_Paragraph"><text:span text:style-name="Verse_20_Number">35</text:span><text:span text:style-name="Verse_20_Number_20_Postspace"> </text:span><text:span text:style-name="Verse_20_Text">और यहोवा की यह वाणी है, कि मैं ऊँचे स्थान पर चढ़ावा चढ़ाना, और देवताओं के लिये धूप जलाना, दोनों को मोआब में बन्द कर दूँगा।</text:span></text:p>
        <text:p text:style-name="Prose_20_Paragraph"><text:span text:style-name="Verse_20_Number">36</text:span><text:span text:style-name="Verse_20_Number_20_Postspace"> </text:span><text:span text:style-name="Verse_20_Text">इस कारण मेरा मन मोआब और कीरहेरेस के लोगों के लिये बाँसुरी सा रो रोकर अलापता है, क्योंकि जो कुछ उन्होंने कमाकर बचाया है, वह नाश हो गया है।</text:span></text:p>
        <text:p text:style-name="Prose_20_Paragraph"><text:span text:style-name="Verse_20_Number">37</text:span><text:span text:style-name="Verse_20_Number_20_Postspace"> </text:span><text:span text:style-name="Verse_20_Text">क्योंकि सबके सिर मुँड़े गए और सब की दाढ़ियाँ नोची गई; सबके हाथ चीरे हुए, और सब की कमरों में टाट बन्धा हुआ है।</text:span></text:p>
        <text:p text:style-name="Prose_20_Paragraph"><text:span text:style-name="Verse_20_Number">38</text:span><text:span text:style-name="Verse_20_Number_20_Postspace"> </text:span><text:span text:style-name="Verse_20_Text">मोआब के सब घरों की छतों पर और सब चौकों में रोना पीटना हो रहा है; क्योंकि मैंने मोआब को तुच्छ बर्तन के समान तोड़ डाला है यहोवा की यह वाणी है।</text:span></text:p>
        <text:p text:style-name="Prose_20_Paragraph"><text:span text:style-name="Verse_20_Number">39</text:span><text:span text:style-name="Verse_20_Number_20_Postspace"> </text:span><text:span text:style-name="Verse_20_Text">मोआब कैसे विस्मित हो गया! हाय, हाय, करो! क्योंकि उसने कैसे लज्जित होकर पीठ फेरी है! इस प्रकार मोआब के चारों ओर के सब रहनेवाले उसका ठट्ठा करेंगे और विस्मित हो जाएँगे।”</text:span></text:p>
        <text:p text:style-name="Prose_20_Paragraph"><text:span text:style-name="Verse_20_Number">40</text:span><text:span text:style-name="Verse_20_Number_20_Postspace"> </text:span><text:span text:style-name="Verse_20_Text">क्योंकि यहोवा यह कहता है, “देखो, <text:s/>वह उकाब सा उड़ेगा</text:span><text:span text:style-name="Verse_20_Text"><text:note text:id="ftn107" text:note-class="footnote"><text:note-citation>108</text:note-citation><text:note-body><text:p text:style-name="Bible_20_Footnote"><text:span text:style-name="Footnote_20_Origin">48.40 </text:span><text:span text:style-name="Footnote_20_Quotation">वह उकाब सा उड़ेगा: </text:span><text:span text:style-name="Footnote_20_Text">नबूकदनेस्सर का एकाएक होने वाला अदम्य आक्रमण एक उकाब की नाईं होगा जैसे वह अपने शिकार पर झपटता है। (व्य. 28:49)</text:span></text:p></text:note-body></text:note></text:span><text:span text:style-name="Verse_20_Text"> * और मोआब के ऊपर अपने पंख फैलाएगा।</text:span></text:p>
        <text:p text:style-name="Prose_20_Paragraph"><text:span text:style-name="Verse_20_Number">41</text:span><text:span text:style-name="Verse_20_Number_20_Postspace"> </text:span><text:span text:style-name="Verse_20_Text">करिय्योत ले लिया गया, और गढ़वाले नगर दूसरों के वश में पड़ गए। उस दिन मोआबी वीरों के मन जच्चा स्त्री के से हो जाएँगे;</text:span></text:p>
        <text:p text:style-name="Prose_20_Paragraph"><text:span text:style-name="Verse_20_Number">42</text:span><text:span text:style-name="Verse_20_Number_20_Postspace"> </text:span><text:span text:style-name="Verse_20_Text">और मोआब ऐसा तितर-बितर हो जाएगा कि उसका दल टूट जाएगा, क्योंकि उसने यहोवा के विरुद्ध बड़ाई मारी है।</text:span></text:p>
        <text:p text:style-name="Prose_20_Paragraph"><text:span text:style-name="Verse_20_Number">43</text:span><text:span text:style-name="Verse_20_Number_20_Postspace"> </text:span><text:span text:style-name="Verse_20_Text">यहोवा की यह वाणी है कि हे मोआब के रहनेवाले, तेरे लिये भय और गड्ढा और फंदे ठहराए गए हैं।</text:span></text:p>
        <text:p text:style-name="Prose_20_Paragraph"><text:span text:style-name="Verse_20_Number">44</text:span><text:span text:style-name="Verse_20_Number_20_Postspace"> </text:span><text:span text:style-name="Verse_20_Text">जो कोई भय से भागे वह गड्ढे में गिरेगा, और जो कोई गड्ढे में से निकले, वह फंदे में फंसेगा। क्योंकि मैं मोआब के दण्ड का दिन उस पर ले आऊँगा, यहोवा की यही वाणी है।</text:span></text:p>
        <text:p text:style-name="Prose_20_Paragraph"><text:span text:style-name="Verse_20_Number">45</text:span><text:span text:style-name="Verse_20_Number_20_Postspace"> </text:span><text:span text:style-name="Verse_20_Text">“जो भागे हुए हैं वह हेशबोन में शरण लेकर खड़े हो गए हैं; परन्तु हेशबोन से आग और सीहोन के बीच से लौ निकली, जिससे मोआब देश के कोने और बलवैयों के चोण्डे भस्म हो गए हैं।</text:span></text:p>
        <text:p text:style-name="Prose_20_Paragraph"><text:span text:style-name="Verse_20_Number">46</text:span><text:span text:style-name="Verse_20_Number_20_Postspace"> </text:span><text:span text:style-name="Verse_20_Text">हे मोआब तुझ पर हाय! कमोश की प्रजा नाश हो गई; क्योंकि तेरे स्त्री-पुरुष दोनों बँधुआई में गए हैं।</text:span></text:p>
        <text:p text:style-name="Prose_20_Paragraph"><text:span text:style-name="Verse_20_Number">47</text:span><text:span text:style-name="Verse_20_Number_20_Postspace"> </text:span><text:span text:style-name="Verse_20_Text">तो भी यहोवा की यह वाणी है कि अन्त के दिनों में मैं मोआब को बँधुआई से लौटा ले आऊँगा।” मोआब के दण्ड का वचन यहीं तक हुआ।</text:span></text:p>
        <text:p text:style-name="Chapter_20_Label"><text:span text:style-name="Verse_20_Text">अध्याय 49</text:span></text:p>
        <text:p text:style-name="Section_20_Heading_20_1"><text:span text:style-name="Verse_20_Text">अम्मोन के विरुद्ध भविष्यद्वाणी</text:span></text:p>
        <text:p text:style-name="Prose_20_Paragraph"><text:span text:style-name="Chapter_20_Number">49</text:span><text:span text:style-name="Chapter_20_Number_20_Postspace"> </text:span><text:span text:style-name="Verse_20_Text">अम्मोनियों के विषय यहोवा यह कहता है: “क्या इस्राएल के पुत्र नहीं हैं? क्या उसका कोई वारिस नहीं रहा? फिर मल्काम क्यों गाद के देश का अधिकारी हुआ? और उसकी प्रजा क्यों उसके नगरों में बसने पाई है?</text:span></text:p>
        <text:p text:style-name="Prose_20_Paragraph"><text:span text:style-name="Verse_20_Number">2</text:span><text:span text:style-name="Verse_20_Number_20_Postspace"> </text:span><text:span text:style-name="Verse_20_Text">यहोवा की यह वाणी है, ऐसे दिन आनेवाले हैं, कि मैं अम्मोनियों के रब्बाह नामक नगर के विरुद्ध युद्ध की ललकार सुनवाऊँगा, और वह उजड़कर खण्डहर हो जाएगा, और उसकी बस्तियाँ फूँक दी जाएँगी; तब जिन लोगों ने इस्राएलियों के देश को अपना लिया है, उनके देश को इस्राएली अपना लेंगे, यहोवा का यही वचन है।</text:span></text:p>
        <text:p text:style-name="Prose_20_Paragraph"><text:span text:style-name="Verse_20_Number">3</text:span><text:span text:style-name="Verse_20_Number_20_Postspace"> </text:span><text:span text:style-name="Verse_20_Text">“हे हेशबोन हाय-हाय कर; क्योंकि आई नगर नाश हो गया। हे रब्बाह की बेटियों चिल्लाओ! और कमर में टाट बाँधो, छाती पीटती हुई बाड़ों में इधर-उधर दौड़ो! क्योंकि मल्काम अपने याजकों और हाकिमों समेत बँधुआई में जाएगा।</text:span></text:p>
        <text:p text:style-name="Prose_20_Paragraph"><text:span text:style-name="Verse_20_Number">4</text:span><text:span text:style-name="Verse_20_Number_20_Postspace"> </text:span><text:span text:style-name="Verse_20_Text">हे भटकनेवाली बेटी! तू अपने देश की तराइयों पर, विशेष कर अपने बहुत ही उपजाऊ तराई पर क्यों फूलती है? तू क्यों यह कहकर अपने रखे हुए धन पर भरोसा रखती है, ‘मेरे विरुद्ध कौन चढ़ाई कर सकेगा?’</text:span></text:p>
        <text:p text:style-name="Prose_20_Paragraph"><text:span text:style-name="Verse_20_Number">5</text:span><text:span text:style-name="Verse_20_Number_20_Postspace"> </text:span><text:span text:style-name="Verse_20_Text">प्रभु सेनाओं के यहोवा की यह वाणी है: देख, मैं तेरे चारों ओर के सब रहनेवालों की ओर से तेरे मन में भय उपजाने </text:span><text:soft-page-break/><text:span text:style-name="Verse_20_Text">पर हूँ, और तेरे लोग अपने-अपने सामने की ओर ढकेल दिए जाएँगे; और जब वे मारे-मारे फिरेंगे, तब कोई उन्हें इकट्ठा न करेगा।</text:span></text:p>
        <text:p text:style-name="Prose_20_Paragraph"><text:span text:style-name="Verse_20_Number">6</text:span><text:span text:style-name="Verse_20_Number_20_Postspace"> </text:span><text:span text:style-name="Verse_20_Text">परन्तु उसके बाद मैं अम्मोनियों को बँधुआई से लौटा लाऊँगा; यहोवा की यही वाणी है।”</text:span></text:p>
        <text:p text:style-name="Section_20_Heading_20_1"><text:span text:style-name="Verse_20_Text">एदोम के विरुद्ध भविष्यद्वाणी</text:span></text:p>
        <text:p text:style-name="Prose_20_Paragraph"><text:span text:style-name="Verse_20_Number">7</text:span><text:span text:style-name="Verse_20_Number_20_Postspace"> </text:span><text:span text:style-name="Verse_20_Text">एदोम के विषय, सेनाओं का यहोवा यह कहता है: “क्या तेमान में अब कुछ बुद्धि नहीं रही? क्या वहाँ के ज्ञानियों की युक्ति निष्फल हो गई? क्या उनकी बुद्धि जाती रही है?</text:span></text:p>
        <text:p text:style-name="Prose_20_Paragraph"><text:span text:style-name="Verse_20_Number">8</text:span><text:span text:style-name="Verse_20_Number_20_Postspace"> </text:span><text:span text:style-name="Verse_20_Text">हे ददान के रहनेवालों भागो, लौट जाओ, वहाँ छिपकर बसो! क्योंकि जब मैं एसाव को दण्ड देने लगूँगा, तब उस पर भारी विपत्ति पड़ेगी।</text:span></text:p>
        <text:p text:style-name="Prose_20_Paragraph"><text:span text:style-name="Verse_20_Number">9</text:span><text:span text:style-name="Verse_20_Number_20_Postspace"> </text:span><text:span text:style-name="Verse_20_Text">यदि दाख के तोड़नेवाले तेरे पास आते, तो क्या वे कहीं-कहीं दाख न छोड़ जाते? और यदि चोर रात को आते तो क्या वे जितना चाहते उतना धन लूटकर न ले जाते?</text:span></text:p>
        <text:p text:style-name="Prose_20_Paragraph"><text:span text:style-name="Verse_20_Number">10</text:span><text:span text:style-name="Verse_20_Number_20_Postspace"> </text:span><text:span text:style-name="Verse_20_Text">क्योंकि मैंने एसाव को उघाड़ा है, मैंने उसके छिपने के स्थानों को प्रगट किया है; यहाँ तक कि वह छिप न सका। उसके वंश और भाई और पड़ोसी सब नाश हो गए हैं और उसका अन्त हो गया।</text:span></text:p>
        <text:p text:style-name="Prose_20_Paragraph"><text:span text:style-name="Verse_20_Number">11</text:span><text:span text:style-name="Verse_20_Number_20_Postspace"> </text:span><text:span text:style-name="Verse_20_Text">अपने अनाथ बालकों को छोड़ जाओ, मैं उनको जिलाऊँगा; और तुम्हारी विधवाएँ मुझ पर भरोसा रखें। <text:s text:c="5"/>(1 तीमु. 5:5)</text:span></text:p>
        <text:p text:style-name="Prose_20_Paragraph"><text:span text:style-name="Verse_20_Number">12</text:span><text:span text:style-name="Verse_20_Number_20_Postspace"> </text:span><text:span text:style-name="Verse_20_Text">क्योंकि यहोवा यह कहता है, देखो, जो इसके योग्य न थे कि कटोरे में से पीएँ, उनको तो निश्चय पीना पड़ेगा, फिर क्या तू किसी प्रकार से निर्दोष ठहरकर बच जाएगा? तू निर्दोष ठहरकर न बचेगा, तुझे अवश्य ही पीना पड़ेगा।</text:span></text:p>
        <text:p text:style-name="Prose_20_Paragraph"><text:span text:style-name="Verse_20_Number">13</text:span><text:span text:style-name="Verse_20_Number_20_Postspace"> </text:span><text:span text:style-name="Verse_20_Text">क्योंकि यहोवा की यह वाणी है, मैंने अपनी सौगन्ध खाई है, कि बोस्रा ऐसा उजड़ जाएगा कि लोग चकित होंगे, और उसकी उपमा देकर निन्दा किया करेंगे और श्राप दिया करेंगे; और उसके सारे गाँव सदा के लिये उजाड़ हो जाएँगे।”</text:span></text:p>
        <text:p text:style-name="Prose_20_Paragraph"><text:span text:style-name="Verse_20_Number">14</text:span><text:span text:style-name="Verse_20_Number_20_Postspace"> </text:span><text:span text:style-name="Verse_20_Text">मैंने यहोवा की ओर से समाचार सुना है, वरन् जाति-जाति में यह कहने को एक दूत भी भेजा गया है, इकट्ठे होकर एदोम पर चढ़ाई करो; और उससे लड़ने के लिये उठो।</text:span></text:p>
        <text:p text:style-name="Prose_20_Paragraph"><text:span text:style-name="Verse_20_Number">15</text:span><text:span text:style-name="Verse_20_Number_20_Postspace"> </text:span><text:span text:style-name="Verse_20_Text">क्योंकि मैंने तुझे जातियों में छोटा, और मनुष्यों में तुच्छ कर दिया है।</text:span></text:p>
        <text:p text:style-name="Prose_20_Paragraph"><text:span text:style-name="Verse_20_Number">16</text:span><text:span text:style-name="Verse_20_Number_20_Postspace"> </text:span><text:span text:style-name="Verse_20_Text">हे चट्टान की दरारों में बसे हुए, हे पहाड़ी की चोटी पर किला बनानेवाले! तेरे भयानक रूप और मन के अभिमान ने तुझे धोखा दिया है। चाहे तू उकाब के समान अपना बसेरा ऊँचे स्थान पर बनाए, तो भी मैं वहाँ से तुझे उतार लाऊँगा, यहोवा की यही वाणी है।</text:span></text:p>
        <text:p text:style-name="Prose_20_Paragraph"><text:span text:style-name="Verse_20_Number">17</text:span><text:span text:style-name="Verse_20_Number_20_Postspace"> </text:span><text:span text:style-name="Verse_20_Text">“एदोम यहाँ तक उजड़ जाएगा कि जो कोई उसके पास से चले वह चकित होगा, और उसके सारे दुःखों पर ताली बजाएगा।</text:span></text:p>
        <text:p text:style-name="Prose_20_Paragraph"><text:span text:style-name="Verse_20_Number">18</text:span><text:span text:style-name="Verse_20_Number_20_Postspace"> </text:span><text:span text:style-name="Verse_20_Text">यहोवा का यह वचन है, कि जैसी सदोम और गमोरा और उनके आस-पास के नगरों के उलट जाने से उनकी दशा हुई थी, वैसी ही उसकी दशा होगी, वहाँ न कोई मनुष्य रहेगा, और न कोई आदमी उसमें टिकेगा।</text:span></text:p>
        <text:p text:style-name="Prose_20_Paragraph"><text:span text:style-name="Verse_20_Number">19</text:span><text:span text:style-name="Verse_20_Number_20_Postspace"> </text:span><text:span text:style-name="Verse_20_Text">देखो, वह सिंह के समान यरदन के आस-पास के घने जंगलों से सदा की चराई पर चढ़ेगा, और मैं उनको उसके सामने से झट भगा दूँगा; तब जिसको मैं चुन लूँ, उसको उन पर अधिकारी ठहराऊँगा। मेरे तुल्य कौन है? और कौन मुझ पर मुकद्दमा चलाएगा? वह चरवाहा कहाँ है जो मेरा सामना कर सकेगा?</text:span></text:p>
        <text:p text:style-name="Prose_20_Paragraph"><text:span text:style-name="Verse_20_Number">20</text:span><text:span text:style-name="Verse_20_Number_20_Postspace"> </text:span><text:span text:style-name="Verse_20_Text">देखो, यहोवा ने एदोम के विरुद्ध क्या युक्ति की है; और तेमान के रहनेवालों के विरुद्ध कैसी कल्पना की है? निश्चय वह भेड़-बकरियों के बच्चों को घसीट ले जाएगा; वह चराई को भेड़-बकरियों से निश्चय खाली कर देगा।</text:span></text:p>
        <text:p text:style-name="Prose_20_Paragraph"><text:span text:style-name="Verse_20_Number">21</text:span><text:span text:style-name="Verse_20_Number_20_Postspace"> </text:span><text:span text:style-name="Verse_20_Text">उनके गिरने के शब्द से पृथ्वी काँप उठेगी; और ऐसी चिल्लाहट मचेगी जो लाल समुद्र तक सुनाई पड़ेगी।</text:span></text:p>
        <text:p text:style-name="Prose_20_Paragraph"><text:span text:style-name="Verse_20_Number">22</text:span><text:span text:style-name="Verse_20_Number_20_Postspace"> </text:span><text:span text:style-name="Verse_20_Text">देखो, वह उकाब के समान निकलकर उड़ आएगा, और बोस्रा पर अपने पंख फैलाएगा, और उस दिन एदोमी शूरवीरों का मन जच्चा स्त्री का सा हो जाएगा।”</text:span></text:p>
        <text:p text:style-name="Section_20_Heading_20_1"><text:span text:style-name="Verse_20_Text">दमिश्क के विरुद्ध भविष्यद्वाणी</text:span></text:p>
        <text:p text:style-name="Prose_20_Paragraph"><text:span text:style-name="Verse_20_Number">23</text:span><text:span text:style-name="Verse_20_Number_20_Postspace"> </text:span><text:span text:style-name="Verse_20_Text">दमिश्क के विषय, “हमात और अर्पाद की आशा टूटी है, क्योंकि उन्होंने बुरा समाचार सुना है, वे गल गए हैं; समुद्र पर चिन्ता है, वह शान्त नहीं हो सकता।</text:span></text:p>
        <text:p text:style-name="Prose_20_Paragraph"><text:span text:style-name="Verse_20_Number">24</text:span><text:span text:style-name="Verse_20_Number_20_Postspace"> </text:span><text:span text:style-name="Verse_20_Text">दमिश्क बलहीन होकर भागने को फिरती है, परन्तु कँपकँपी ने उसे पकड़ा है, जच्चा की सी पीड़ा उसे उठी हैं।</text:span></text:p>
        <text:p text:style-name="Prose_20_Paragraph"><text:span text:style-name="Verse_20_Number">25</text:span><text:span text:style-name="Verse_20_Number_20_Postspace"> </text:span><text:span text:style-name="Verse_20_Text">हाय, वह नगर, वह प्रशंसा योग्य नगर, जो मेरे हर्ष का कारण है, वह छोड़ा गया है!</text:span></text:p>
        <text:p text:style-name="Prose_20_Paragraph"><text:span text:style-name="Verse_20_Number">26</text:span><text:span text:style-name="Verse_20_Number_20_Postspace"> </text:span><text:span text:style-name="Verse_20_Text">सेनाओं के यहोवा की यह वाणी है, कि उसके जवान चौकों में गिराए जाएँगे, और सब योद्धाओं का बोलना बन्द हो जाएगा।</text:span></text:p>
        <text:p text:style-name="Prose_20_Paragraph"><text:span text:style-name="Verse_20_Number">27</text:span><text:span text:style-name="Verse_20_Number_20_Postspace"> </text:span><text:span text:style-name="Verse_20_Text">मैं दमिश्क की शहरपनाह में आग लगाऊँगा जिससे बेन्हदद के राजभवन भस्म हो जाएँगे।”</text:span></text:p>
        <text:p text:style-name="Section_20_Heading_20_1"><text:span text:style-name="Verse_20_Text">केदार और हासोर के विरुद्ध भविष्यद्वाणी</text:span></text:p>
        <text:p text:style-name="Prose_20_Paragraph"><text:span text:style-name="Verse_20_Number">28</text:span><text:span text:style-name="Verse_20_Number_20_Postspace"> </text:span><text:span text:style-name="Verse_20_Text">“केदार और हासोर के राज्यों के विषय जिन्हें बाबेल के </text:span><text:soft-page-break/><text:span text:style-name="Verse_20_Text">राजा नबूकदनेस्सर ने मार लिया। यहोवा यह कहता है: उठकर केदार पर चढ़ाई करो! पूरब के लोगों का नाश करो!</text:span></text:p>
        <text:p text:style-name="Prose_20_Paragraph"><text:span text:style-name="Verse_20_Number">29</text:span><text:span text:style-name="Verse_20_Number_20_Postspace"> </text:span><text:span text:style-name="Verse_20_Text">वे उनके डेरे और भेड़-बकरियाँ ले जाएँगे, उनके तम्बू और सब बर्तन उठाकर ऊँटों को भी हाँक ले जाएँगे, और उन लोगों से पुकारकर कहेंगे, ‘चारों ओर भय ही भय है।’</text:span></text:p>
        <text:p text:style-name="Prose_20_Paragraph"><text:span text:style-name="Verse_20_Number">30</text:span><text:span text:style-name="Verse_20_Number_20_Postspace"> </text:span><text:span text:style-name="Verse_20_Text">यहोवा की यह वाणी है, हे हासोर के रहनेवालों भागो! दूर-दूर मारे-मारे फिरो, कहीं जाकर छिपके बसो। क्योंकि बाबेल के राजा नबूकदनेस्सर ने तुम्हारे विरुद्ध युक्ति और कल्पना की है।</text:span></text:p>
        <text:p text:style-name="Prose_20_Paragraph"><text:span text:style-name="Verse_20_Number">31</text:span><text:span text:style-name="Verse_20_Number_20_Postspace"> </text:span><text:span text:style-name="Verse_20_Text">“यहोवा की यह वाणी है, उठकर उस चैन से रहनेवाली जाति के लोगों पर चढ़ाई करो, जो निडर रहते हैं</text:span><text:span text:style-name="Verse_20_Text"><text:note text:id="ftn108" text:note-class="footnote"><text:note-citation>109</text:note-citation><text:note-body><text:p text:style-name="Bible_20_Footnote"><text:span text:style-name="Footnote_20_Origin">49.31 </text:span><text:span text:style-name="Footnote_20_Quotation">निडर रहते हैं: </text:span><text:span text:style-name="Footnote_20_Text">वे स्वावलम्बी थे अर्थात् किसी भी अन्य देश से उनकी संधि नहीं थी और न ही व्यापारिक संबंध थे।</text:span></text:p></text:note-body></text:note></text:span><text:span text:style-name="Verse_20_Text"> *, और बिना किवाड़ और बेंड़े के ऐसे ही बसे हुए हैं।</text:span></text:p>
        <text:p text:style-name="Prose_20_Paragraph"><text:span text:style-name="Verse_20_Number">32</text:span><text:span text:style-name="Verse_20_Number_20_Postspace"> </text:span><text:span text:style-name="Verse_20_Text">उनके ऊँट और अनगिनत गाय-बैल और भेड़-बकरियाँ लूट में जाएँगी, क्योंकि मैं उनके गाल के बाल मुँड़ानेवालों को उड़ाकर सब दिशाओं में तितर-बितर करूँगा; और चारों ओर से उन पर विपत्ति लाकर डालूँगा, यहोवा की यह वाणी है।</text:span></text:p>
        <text:p text:style-name="Prose_20_Paragraph"><text:span text:style-name="Verse_20_Number">33</text:span><text:span text:style-name="Verse_20_Number_20_Postspace"> </text:span><text:span text:style-name="Verse_20_Text">हासोर गीदड़ों का वासस्थान होगा और सदा के लिये उजाड़ हो जाएगा, वहाँ न कोई मनुष्य रहेगा, और न कोई आदमी उसमें टिकेगा।”</text:span></text:p>
        <text:p text:style-name="Section_20_Heading_20_1"><text:span text:style-name="Verse_20_Text">एलाम के विरुद्ध भविष्यद्वाणी</text:span></text:p>
        <text:p text:style-name="Prose_20_Paragraph"><text:span text:style-name="Verse_20_Number">34</text:span><text:span text:style-name="Verse_20_Number_20_Postspace"> </text:span><text:span text:style-name="Verse_20_Text">यहूदा के राजा सिदकिय्याह के राज्य के आरम्भ में यहोवा का यह वचन यिर्मयाह भविष्यद्वक्ता के पास एलाम के विषय पहुँचा।</text:span></text:p>
        <text:p text:style-name="Prose_20_Paragraph"><text:span text:style-name="Verse_20_Number">35</text:span><text:span text:style-name="Verse_20_Number_20_Postspace"> </text:span><text:span text:style-name="Verse_20_Text">सेनाओं का यहोवा यह कहता है: “मैं एलाम के धनुष को जो उनके पराक्रम का मुख्य कारण है, तोड़ूँगा;</text:span></text:p>
        <text:p text:style-name="Prose_20_Paragraph"><text:span text:style-name="Verse_20_Number">36</text:span><text:span text:style-name="Verse_20_Number_20_Postspace"> </text:span><text:span text:style-name="Verse_20_Text">और मैं आकाश के चारों ओर से वायु बहाकर उन्हें चारों दिशाओं की ओर यहाँ तक तितर-बितर करूँगा, कि ऐसी कोई जाति न रहेगी जिसमें एलाम भागते हुए न आएँ। <text:s text:c="5"/>(प्रका. 7:1)</text:span></text:p>
        <text:p text:style-name="Prose_20_Paragraph"><text:span text:style-name="Verse_20_Number">37</text:span><text:span text:style-name="Verse_20_Number_20_Postspace"> </text:span><text:span text:style-name="Verse_20_Text">मैं एलाम को उनके शत्रुओं और उनके प्राण के खोजियों के सामने विस्मित करूँगा, और उन पर अपना कोप भड़काकर विपत्ति डालूँगा। और यहोवा की यह वाणी है, कि तलवार को उन पर चलवाते-चलवाते मैं उनका अन्त कर डालूँगा;</text:span></text:p>
        <text:p text:style-name="Prose_20_Paragraph"><text:span text:style-name="Verse_20_Number">38</text:span><text:span text:style-name="Verse_20_Number_20_Postspace"> </text:span><text:span text:style-name="Verse_20_Text">और मैं एलाम में अपना सिंहासन रखकर उनके राजा और हाकिमों को नाश करूँगा, यहोवा की यही वाणी है।</text:span></text:p>
        <text:p text:style-name="Prose_20_Paragraph"><text:span text:style-name="Verse_20_Number">39</text:span><text:span text:style-name="Verse_20_Number_20_Postspace"> </text:span><text:span text:style-name="Verse_20_Text">“परन्तु यहोवा की यह भी वाणी है, कि अन्त के दिनों में मैं एलाम</text:span><text:span text:style-name="Verse_20_Text"><text:note text:id="ftn109" text:note-class="footnote"><text:note-citation>110</text:note-citation><text:note-body><text:p text:style-name="Bible_20_Footnote"><text:span text:style-name="Footnote_20_Origin">49.39 </text:span><text:span text:style-name="Footnote_20_Quotation">एलाम: </text:span><text:span text:style-name="Footnote_20_Text">एलाम बाबेल के अधीन था (दानी. 8:2) और उसकी राजधानी शोशन फारसी राजाओं का मनभावन स्थान था।</text:span></text:p></text:note-body></text:note></text:span><text:span text:style-name="Verse_20_Text"> * को बँधुआई से लौटा ले आऊँगा।”</text:span></text:p>
        <text:p text:style-name="Chapter_20_Label"><text:span text:style-name="Verse_20_Text">अध्याय 50</text:span></text:p>
        <text:p text:style-name="Section_20_Heading_20_1"><text:span text:style-name="Verse_20_Text">बाबेल के विरुद्ध भविष्यद्वाणी</text:span></text:p>
        <text:p text:style-name="Prose_20_Paragraph"><text:span text:style-name="Chapter_20_Number">50</text:span><text:span text:style-name="Chapter_20_Number_20_Postspace"> </text:span><text:span text:style-name="Verse_20_Text">बाबेल और कसदियों के देश के विषय में यहोवा ने यिर्मयाह भविष्यद्वक्ता के द्वारा यह वचन कहा:</text:span></text:p>
        <text:p text:style-name="Prose_20_Paragraph"><text:span text:style-name="Verse_20_Number">2</text:span><text:span text:style-name="Verse_20_Number_20_Postspace"> </text:span><text:span text:style-name="Verse_20_Text">“जातियों में बताओ, सुनाओ और झण्डा खड़ा करो; सुनाओ, मत छिपाओ कि बाबेल ले लिया गया, बेल का मुँह काला हो गया, <text:s/>मरोदक</text:span><text:span text:style-name="Verse_20_Text"><text:note text:id="ftn110" text:note-class="footnote"><text:note-citation>111</text:note-citation><text:note-body><text:p text:style-name="Bible_20_Footnote"><text:span text:style-name="Footnote_20_Origin">50.2 </text:span><text:span text:style-name="Footnote_20_Quotation">मरोदक: </text:span><text:span text:style-name="Footnote_20_Text">यह बाबेल का संरक्षक देवता था और नबूकदनेस्सर अपने पुत्र को दुष्ट मरोदक कहता है तो वह विशेष करके इसी देवता को समर्पित सेवक प्रतीत होता है।</text:span></text:p></text:note-body></text:note></text:span><text:span text:style-name="Verse_20_Text"> * विस्मित हो गया। बाबेल की प्रतिमाएँ लज्जित हुई और उसकी बेडौल मूरतें विस्मित हो गई।</text:span></text:p>
        <text:p text:style-name="Prose_20_Paragraph"><text:span text:style-name="Verse_20_Number">3</text:span><text:span text:style-name="Verse_20_Number_20_Postspace"> </text:span><text:span text:style-name="Verse_20_Text">क्योंकि उत्तर दिशा से एक जाति उस पर चढ़ाई करके उसके देश को यहाँ तक उजाड़ कर देगी, कि क्या मनुष्य, क्या पशु, उसमें कोई भी न रहेगा; सब भाग जाएँगे।</text:span></text:p>
        <text:p text:style-name="Prose_20_Paragraph"><text:span text:style-name="Verse_20_Number">4</text:span><text:span text:style-name="Verse_20_Number_20_Postspace"> </text:span><text:span text:style-name="Verse_20_Text">“यहोवा की यह वाणी है, कि उन दिनों में इस्राएली और यहूदा एक संग आएँगे, वे रोते हुए अपने परमेश्वर यहोवा को ढूँढ़ने के लिये चले आएँगे।</text:span></text:p>
        <text:p text:style-name="Prose_20_Paragraph"><text:span text:style-name="Verse_20_Number">5</text:span><text:span text:style-name="Verse_20_Number_20_Postspace"> </text:span><text:span text:style-name="Verse_20_Text">वे सिय्योन की ओर मुँह किए हुए उसका मार्ग पूछते और आपस में यह कहते आएँगे, ‘आओ हम यहोवा से मेल कर लें, उसके साथ ऐसी वाचा बाँधे जो कभी भूली न जाए, परन्तु सदा स्थिर रहे।’</text:span></text:p>
        <text:p text:style-name="Prose_20_Paragraph"><text:span text:style-name="Verse_20_Number">6</text:span><text:span text:style-name="Verse_20_Number_20_Postspace"> </text:span><text:span text:style-name="Verse_20_Text">“मेरी प्रजा खोई हुई भेडें हैं; उनके चरवाहों ने उनको भटका दिया और पहाड़ों पर भटकाया है; वे पहाड़-पहाड़ और पहाड़ी-पहाड़ी घूमते-घूमते अपने बैठने के स्थान को भूल गई हैं। <text:s text:c="5"/>(मत्ती 10:6)</text:span></text:p>
        <text:p text:style-name="Prose_20_Paragraph"><text:span text:style-name="Verse_20_Number">7</text:span><text:span text:style-name="Verse_20_Number_20_Postspace"> </text:span><text:span text:style-name="Verse_20_Text">जितनों ने उन्हें पाया वे उनको खा गए; और उनके सतानेवालों ने कहा, ‘इसमें हमारा कुछ दोष नहीं, क्योंकि उन्होंने यहोवा के विरुद्ध पाप किया है जो धर्म का आधार है, और उनके पूर्वजों का आश्रय</text:span><text:span text:style-name="Verse_20_Text"><text:note text:id="ftn111" text:note-class="footnote"><text:note-citation>112</text:note-citation><text:note-body><text:p text:style-name="Bible_20_Footnote"><text:span text:style-name="Footnote_20_Origin">50.7 </text:span><text:span text:style-name="Footnote_20_Quotation">आश्रय: </text:span><text:span text:style-name="Footnote_20_Text">यिर्म.31:23 यरूशलेम के संदर्भ में है। जहां यहोवा ही उनका सच्चा शरण स्थान है। उसी में उसकी प्रजा की सुरक्षा, विश्राम और समृद्धि है।</text:span></text:p></text:note-body></text:note></text:span><text:span text:style-name="Verse_20_Text"> * था।’</text:span></text:p>
        <text:p text:style-name="Prose_20_Paragraph"><text:span text:style-name="Verse_20_Number">8</text:span><text:span text:style-name="Verse_20_Number_20_Postspace"> </text:span><text:span text:style-name="Verse_20_Text">“बाबेल के बीच में से भागो, कसदियों के देश से निकल आओ। जैसे बकरे अपने झुण्ड के अगुवे होते हैं, वैसे ही </text:span><text:soft-page-break/><text:span text:style-name="Verse_20_Text">बनो। <text:s text:c="5"/>(प्रका. 18:4)</text:span></text:p>
        <text:p text:style-name="Prose_20_Paragraph"><text:span text:style-name="Verse_20_Number">9</text:span><text:span text:style-name="Verse_20_Number_20_Postspace"> </text:span><text:span text:style-name="Verse_20_Text">क्योंकि देखो, मैं उत्तर के देश से बड़ी जातियों को उभारकर उनकी मण्डली बाबेल पर चढ़ा ले आऊँगा, और वे उसके विरुद्ध पाँति बाँधेंगे; और उसी दिशा से वह ले लिया जाएगा। उनके तीर चतुर वीर के से होंगे; उनमें से कोई अकारथ न जाएगा।</text:span></text:p>
        <text:p text:style-name="Prose_20_Paragraph"><text:span text:style-name="Verse_20_Number">10</text:span><text:span text:style-name="Verse_20_Number_20_Postspace"> </text:span><text:span text:style-name="Verse_20_Text">कसदियों का देश ऐसा लुटेगा कि सब लूटनेवालों का पेट भर जाएगा, यहोवा की यह वाणी है।</text:span></text:p>
        <text:p text:style-name="Prose_20_Paragraph"><text:span text:style-name="Verse_20_Number">11</text:span><text:span text:style-name="Verse_20_Number_20_Postspace"> </text:span><text:span text:style-name="Verse_20_Text">“हे मेरे भाग के लूटनेवालों, तुम जो मेरी प्रजा पर आनन्द करते और फुले नहीं समाते हो, और घास चरनेवाली बछिया के समान उछलते और बलवन्त घोड़ों के समान हिनहिनाते हो,</text:span></text:p>
        <text:p text:style-name="Prose_20_Paragraph"><text:span text:style-name="Verse_20_Number">12</text:span><text:span text:style-name="Verse_20_Number_20_Postspace"> </text:span><text:span text:style-name="Verse_20_Text">तुम्हारी माता अत्यन्त लज्जित होगी और तुम्हारी जननी का मुँह काला होगा। क्योंकि वह सब जातियों में नीच होगी, वह जंगल और मरु और निर्जल देश हो जाएगी।</text:span></text:p>
        <text:p text:style-name="Prose_20_Paragraph"><text:span text:style-name="Verse_20_Number">13</text:span><text:span text:style-name="Verse_20_Number_20_Postspace"> </text:span><text:span text:style-name="Verse_20_Text">यहोवा के क्रोध के कारण, वह देश निर्जन रहेगा, वह उजाड़ ही उजाड़ होगा; जो कोई बाबेल के पास से चलेगा वह चकित होगा, और उसके सब दुःख देखकर ताली बजाएगा।</text:span></text:p>
        <text:p text:style-name="Prose_20_Paragraph"><text:span text:style-name="Verse_20_Number">14</text:span><text:span text:style-name="Verse_20_Number_20_Postspace"> </text:span><text:span text:style-name="Verse_20_Text">हे सब धनुर्धारियो, बाबेल के चारों ओर उसके विरुद्ध पाँति बाँधो; उस पर तीर चलाओ, उन्हें मत रख छोड़ो, क्योंकि उसने यहोवा के विरुद्ध पाप किया है।</text:span></text:p>
        <text:p text:style-name="Prose_20_Paragraph"><text:span text:style-name="Verse_20_Number">15</text:span><text:span text:style-name="Verse_20_Number_20_Postspace"> </text:span><text:span text:style-name="Verse_20_Text">चारों ओर से उस पर ललकारो, उसने हार मानी; उसके कोट गिराए गए, उसकी शहरपनाह ढाई गई। क्योंकि यहोवा उससे अपना बदला लेने पर है; इसलिए तुम भी उससे अपना-अपना बदला लो, जैसा उसने किया है, वैसा ही तुम भी उससे करो। <text:s text:c="5"/>(प्रका. 18:6)</text:span></text:p>
        <text:p text:style-name="Prose_20_Paragraph"><text:span text:style-name="Verse_20_Number">16</text:span><text:span text:style-name="Verse_20_Number_20_Postspace"> </text:span><text:span text:style-name="Verse_20_Text">बाबेल में से बोनेवाले और काटनेवाले दोनों को नाश करो, वे दुःखदाई तलवार के डर के मारे अपने-अपने लोगों की ओर फिरें, और अपने-अपने देश को भाग जाएँ।</text:span></text:p>
        <text:p text:style-name="Section_20_Heading_20_1"><text:span text:style-name="Verse_20_Text">इस्राएलियों की वापसी</text:span></text:p>
        <text:p text:style-name="Prose_20_Paragraph"><text:span text:style-name="Verse_20_Number">17</text:span><text:span text:style-name="Verse_20_Number_20_Postspace"> </text:span><text:span text:style-name="Verse_20_Text">“ इस्राएल भगाई हुई भेड़ है</text:span><text:span text:style-name="Verse_20_Text"><text:note text:id="ftn112" text:note-class="footnote"><text:note-citation>113</text:note-citation><text:note-body><text:p text:style-name="Bible_20_Footnote"><text:span text:style-name="Footnote_20_Origin">50.17 </text:span><text:span text:style-name="Footnote_20_Quotation">इस्राएल भगाई हुई भेड़ है: </text:span><text:span text:style-name="Footnote_20_Text">अर्थात् सिंहों द्वारा पीछा किये जाने के कारण भेड़ों के लिए तितर-बितर होने जैसा।</text:span></text:p></text:note-body></text:note></text:span><text:span text:style-name="Verse_20_Text"> *, सिंहों ने उसको भगा दिया है। पहले तो अश्शूर के राजा ने उसको खा डाला, और तब बाबेल के राजा नबूकदनेस्सर ने उसकी हड्डियों को तोड़ दिया है।</text:span></text:p>
        <text:p text:style-name="Prose_20_Paragraph"><text:span text:style-name="Verse_20_Number">18</text:span><text:span text:style-name="Verse_20_Number_20_Postspace"> </text:span><text:span text:style-name="Verse_20_Text">इस कारण इस्राएल का परमेश्वर, सेनाओं का यहोवा यह कहता है, देखो, जैसे मैंने अश्शूर के राजा को दण्ड दिया था, वैसे ही अब देश समेत बाबेल के राजा को दण्ड दूँगा।</text:span></text:p>
        <text:p text:style-name="Prose_20_Paragraph"><text:span text:style-name="Verse_20_Number">19</text:span><text:span text:style-name="Verse_20_Number_20_Postspace"> </text:span><text:span text:style-name="Verse_20_Text">मैं इस्राएल को उसकी चराई में लौटा लाऊँगा, और वह कर्मेल और बाशान में फिर चरेगा, और एप्रैम के पहाड़ों पर और गिलाद में फिर भर पेट खाने पाएगा।</text:span></text:p>
        <text:p text:style-name="Prose_20_Paragraph"><text:span text:style-name="Verse_20_Number">20</text:span><text:span text:style-name="Verse_20_Number_20_Postspace"> </text:span><text:span text:style-name="Verse_20_Text">यहोवा की यह वाणी है, कि उन दिनों में इस्राएल का अधर्म ढूँढ़ने पर भी नहीं मिलेगा, और यहूदा के पाप खोजने पर भी नहीं मिलेंगे; क्योंकि जिन्हें मैं बचाऊँ, उनके पाप भी क्षमा कर दूँगा।</text:span></text:p>
        <text:p text:style-name="Section_20_Heading_20_1"><text:span text:style-name="Verse_20_Text">परमेश्वर द्वारा बाबेल का न्याय</text:span></text:p>
        <text:p text:style-name="Prose_20_Paragraph"><text:span text:style-name="Verse_20_Number">21</text:span><text:span text:style-name="Verse_20_Number_20_Postspace"> </text:span><text:span text:style-name="Verse_20_Text">“तू मरातैम देश और पकोद नगर के निवासियों पर चढ़ाई कर। मनुष्यों को तो मार डाल, और धन का सत्यानाश कर; यहोवा की यह वाणी है, और जो-जो आज्ञा मैं तुझे देता हूँ, उन सभी के अनुसार कर।</text:span></text:p>
        <text:p text:style-name="Prose_20_Paragraph"><text:span text:style-name="Verse_20_Number">22</text:span><text:span text:style-name="Verse_20_Number_20_Postspace"> </text:span><text:span text:style-name="Verse_20_Text">सुनो, उस देश में युद्ध और सत्यानाश का सा शब्द हो रहा है।</text:span></text:p>
        <text:p text:style-name="Prose_20_Paragraph"><text:span text:style-name="Verse_20_Number">23</text:span><text:span text:style-name="Verse_20_Number_20_Postspace"> </text:span><text:span text:style-name="Verse_20_Text">जो हथौड़ा सारी पृथ्वी के लोगों को चूर-चूर करता था, वह कैसा काट डाला गया है! बाबेल सब जातियों के बीच में कैसा उजाड़ हो गया है!</text:span></text:p>
        <text:p text:style-name="Prose_20_Paragraph"><text:span text:style-name="Verse_20_Number">24</text:span><text:span text:style-name="Verse_20_Number_20_Postspace"> </text:span><text:span text:style-name="Verse_20_Text">हे बाबेल, मैंने तेरे लिये फंदा लगाया, और तू अनजाने उसमें फंस भी गया; तू ढूँढ़कर पकड़ा गया है, क्योंकि तू यहोवा का विरोध करता था।</text:span></text:p>
        <text:p text:style-name="Prose_20_Paragraph"><text:span text:style-name="Verse_20_Number">25</text:span><text:span text:style-name="Verse_20_Number_20_Postspace"> </text:span><text:span text:style-name="Verse_20_Text">प्रभु, सेनाओं के यहोवा ने अपने शस्त्रों का घर खोलकर, अपने क्रोध प्रगट करने का सामान निकाला है; क्योंकि सेनाओं के प्रभु यहोवा को कसदियों के देश में एक काम करना है। <text:s text:c="5"/>(रोम. 9:22, यशा. 13:5)</text:span></text:p>
        <text:p text:style-name="Prose_20_Paragraph"><text:span text:style-name="Verse_20_Number">26</text:span><text:span text:style-name="Verse_20_Number_20_Postspace"> </text:span><text:span text:style-name="Verse_20_Text">पृथ्वी की छोर से आओ, और उसकी बखरियों को खोलो; उसको ढेर ही ढेर बना दो; ऐसा सत्यानाश करो कि उसमें कुछ भी न बचा रहें।</text:span></text:p>
        <text:p text:style-name="Prose_20_Paragraph"><text:span text:style-name="Verse_20_Number">27</text:span><text:span text:style-name="Verse_20_Number_20_Postspace"> </text:span><text:span text:style-name="Verse_20_Text">उसके सब बैलों को नाश करो, वे घात होने के स्थान में उतर जाएँ। उन पर हाय! क्योंकि उनके दण्ड पाने का दिन आ पहुँचा है।</text:span></text:p>
        <text:p text:style-name="Section_20_Heading_20_1"><text:span text:style-name="Verse_20_Text">बाबेल का अपमान</text:span></text:p>
        <text:p text:style-name="Prose_20_Paragraph"><text:span text:style-name="Verse_20_Number">28</text:span><text:span text:style-name="Verse_20_Number_20_Postspace"> </text:span><text:span text:style-name="Verse_20_Text">“सुनो, बाबेल के देश में से भागनेवालों का सा बोल सुनाई पड़ता है जो सिय्योन में यह समाचार देने को दौड़े आते हैं, कि हमारा परमेश्वर यहोवा अपने मन्दिर का बदला ले रहा है।</text:span></text:p>
        <text:p text:style-name="Prose_20_Paragraph"><text:span text:style-name="Verse_20_Number">29</text:span><text:span text:style-name="Verse_20_Number_20_Postspace"> </text:span><text:span text:style-name="Verse_20_Text">“सब धनुर्धारियों को बाबेल के विरुद्ध इकट्ठे करो, उसके चारों ओर छावनी डालो, कोई जन भागकर निकलने न पाए। उसके काम का बदला उसे दो, जैसा उसने किया है, ठीक वैसा ही उसके साथ करो; क्योंकि उसने यहोवा </text:span><text:soft-page-break/><text:span text:style-name="Verse_20_Text">इस्राएल के पवित्र के विरुद्ध अभिमान किया है। <text:s text:c="5"/>(प्रका. 18:6)</text:span></text:p>
        <text:p text:style-name="Prose_20_Paragraph"><text:span text:style-name="Verse_20_Number">30</text:span><text:span text:style-name="Verse_20_Number_20_Postspace"> </text:span><text:span text:style-name="Verse_20_Text">इस कारण उसके जवान चौकों में गिराए जाएँगे, और सब योद्धाओं का बोल बन्द हो जाएगा, यहोवा की यही वाणी है।</text:span></text:p>
        <text:p text:style-name="Prose_20_Paragraph"><text:span text:style-name="Verse_20_Number">31</text:span><text:span text:style-name="Verse_20_Number_20_Postspace"> </text:span><text:span text:style-name="Verse_20_Text">“प्रभु सेनाओं के यहोवा की यह वाणी है, हे अभिमानी, मैं तेरे विरुद्ध हूँ; तेरे दण्ड पाने का दिन आ गया है।</text:span></text:p>
        <text:p text:style-name="Prose_20_Paragraph"><text:span text:style-name="Verse_20_Number">32</text:span><text:span text:style-name="Verse_20_Number_20_Postspace"> </text:span><text:span text:style-name="Verse_20_Text">अभिमानी ठोकर खाकर गिरेगा और कोई उसे फिर न उठाएगा; और मैं उसके नगरों में आग लगाऊँगा जिससे उसके चारों ओर सब कुछ भस्म हो जाएगा।</text:span></text:p>
        <text:p text:style-name="Section_20_Heading_20_1"><text:span text:style-name="Verse_20_Text">बाबेल की निर्जनता</text:span></text:p>
        <text:p text:style-name="Prose_20_Paragraph"><text:span text:style-name="Verse_20_Number">33</text:span><text:span text:style-name="Verse_20_Number_20_Postspace"> </text:span><text:span text:style-name="Verse_20_Text">“सेनाओं का यहोवा यह कहता है, इस्राएल और यहूदा दोनों बराबर पिसे हुए हैं; और जितनों ने उनको बँधुआ किया वे उन्हें पकड़े रहते हैं, और जाने नहीं देते।</text:span></text:p>
        <text:p text:style-name="Prose_20_Paragraph"><text:span text:style-name="Verse_20_Number">34</text:span><text:span text:style-name="Verse_20_Number_20_Postspace"> </text:span><text:span text:style-name="Verse_20_Text">उनका छुड़ानेवाला सामर्थी है; सेनाओं का यहोवा, यही उसका नाम है। वह उनका मुकद्दमा भली भाँति लड़ेगा कि पृथ्वी को चैन दे परन्तु बाबेल के निवासियों को व्याकुल करे। <text:s text:c="5"/>(प्रका. 18:8)</text:span></text:p>
        <text:p text:style-name="Prose_20_Paragraph"><text:span text:style-name="Verse_20_Number">35</text:span><text:span text:style-name="Verse_20_Number_20_Postspace"> </text:span><text:span text:style-name="Verse_20_Text">“यहोवा की यह वाणी है, कसदियों और बाबेल के हाकिम, पंडित आदि सब निवासियों पर तलवार चलेगी!</text:span></text:p>
        <text:p text:style-name="Prose_20_Paragraph"><text:span text:style-name="Verse_20_Number">36</text:span><text:span text:style-name="Verse_20_Number_20_Postspace"> </text:span><text:span text:style-name="Verse_20_Text">बड़ा बोल बोलनेवालों पर तलवार चलेगी, और वे मूर्ख बनेंगे! उसके शूरवीरों पर भी तलवार चलेगी, और वे विस्मित हो जाएँगे!</text:span></text:p>
        <text:p text:style-name="Prose_20_Paragraph"><text:span text:style-name="Verse_20_Number">37</text:span><text:span text:style-name="Verse_20_Number_20_Postspace"> </text:span><text:span text:style-name="Verse_20_Text">उसके सवारों और रथियों पर और सब मिले जुले लोगों पर भी तलवार चलेगी, और वे स्त्रियाँ बन जाएँगे! उसके भण्डारों पर तलवार चलेगी, और वे लुट जाएँगे!</text:span></text:p>
        <text:p text:style-name="Prose_20_Paragraph"><text:span text:style-name="Verse_20_Number">38</text:span><text:span text:style-name="Verse_20_Number_20_Postspace"> </text:span><text:span text:style-name="Verse_20_Text">उसके जलाशयों पर सूखा पड़ेगा, और वे सूख जाएँगे! क्योंकि वह खुदी हुई मूरतों से भरा हुआ देश है, और वे अपनी भयानक प्रतिमाओं पर बावले हैं। <text:s text:c="5"/>(प्रका. 16:12)</text:span></text:p>
        <text:p text:style-name="Prose_20_Paragraph"><text:span text:style-name="Verse_20_Number">39</text:span><text:span text:style-name="Verse_20_Number_20_Postspace"> </text:span><text:span text:style-name="Verse_20_Text">“इसलिए निर्जल देश के जन्तु सियारों के संग मिलकर वहाँ बसेंगे, और शुतुर्मुर्ग उसमें वास करेंगे, और वह फिर सदा तक बसाया न जाएगा, न युग-युग उसमें कोई वास कर सकेगा। <text:s text:c="5"/>(प्रका. 18:2)</text:span></text:p>
        <text:p text:style-name="Prose_20_Paragraph"><text:span text:style-name="Verse_20_Number">40</text:span><text:span text:style-name="Verse_20_Number_20_Postspace"> </text:span><text:span text:style-name="Verse_20_Text">यहोवा की यह वाणी है, कि सदोम और गमोरा और उनके आस-पास के नगरों की जैसी दशा उस समय हुई थी जब परमेश्वर ने उनको उलट दिया था, वैसी ही दशा बाबेल की भी होगी, यहाँ तक कि कोई मनुष्य उसमें न रह सकेगा, और न कोई आदमी उसमें टिकेगा।</text:span></text:p>
        <text:p text:style-name="Prose_20_Paragraph"><text:span text:style-name="Verse_20_Number">41</text:span><text:span text:style-name="Verse_20_Number_20_Postspace"> </text:span><text:span text:style-name="Verse_20_Text">“सुनो, उत्तर दिशा से एक देश के लोग आते हैं, और पृथ्वी की छोर से एक बड़ी जाति और बहुत से राजा उठकर चढ़ाई करेंगे।</text:span></text:p>
        <text:p text:style-name="Prose_20_Paragraph"><text:span text:style-name="Verse_20_Number">42</text:span><text:span text:style-name="Verse_20_Number_20_Postspace"> </text:span><text:span text:style-name="Verse_20_Text">वे धनुष और बर्छी पकड़े हुए हैं; वे क्रूर और निर्दयी हैं; वे समुद्र के समान गरजेंगे; और घोड़ों पर चढ़े हुए तुझ बाबेल की बेटी के विरुद्ध पाँति बाँधे हुए युद्ध करनेवालों के समान आएँगे।</text:span></text:p>
        <text:p text:style-name="Prose_20_Paragraph"><text:span text:style-name="Verse_20_Number">43</text:span><text:span text:style-name="Verse_20_Number_20_Postspace"> </text:span><text:span text:style-name="Verse_20_Text">उनका समाचार सुनते ही बाबेल के राजा के हाथ पाँव ढीले पड़ गए, और उसको जच्चा की सी पीड़ाएँ उठी।</text:span></text:p>
        <text:p text:style-name="Prose_20_Paragraph"><text:span text:style-name="Verse_20_Number">44</text:span><text:span text:style-name="Verse_20_Number_20_Postspace"> </text:span><text:span text:style-name="Verse_20_Text">“सुनो, वह सिंह के समान आएगा जो यरदन के आस-पास के घने जंगल से निकलकर दृढ़ भेड़शाले पर चढ़े, परन्तु मैं उनको उसके सामने से झट भगा दूँगा; तब जिसको मैं चुन लूँ, उसी को उन पर अधिकारी ठहराऊँगा। देखो, मेरे तुल्य कौन है? कौन मुझ पर मुकद्दमा चलाएगा? वह चरवाहा कहाँ है जो मेरा सामना कर सकेगा?</text:span></text:p>
        <text:p text:style-name="Prose_20_Paragraph"><text:span text:style-name="Verse_20_Number">45</text:span><text:span text:style-name="Verse_20_Number_20_Postspace"> </text:span><text:span text:style-name="Verse_20_Text">इसलिए सुनो कि यहोवा ने बाबेल के विरुद्ध क्या युक्ति की है और कसदियों के देश के विरुद्ध कौन सी कल्पना की है: निश्चय वह भेड़-बकरियों के बच्चों को घसीट ले जाएगा, निश्चय वह उनकी चराइयों को भेड़-बकरियों से खाली कर देगा।</text:span></text:p>
        <text:p text:style-name="Prose_20_Paragraph"><text:span text:style-name="Verse_20_Number">46</text:span><text:span text:style-name="Verse_20_Number_20_Postspace"> </text:span><text:span text:style-name="Verse_20_Text">बाबेल के लूट लिए जाने के शब्द से पृथ्वी काँप उठी है, और उसकी चिल्लाहट जातियों में सुनाई पड़ती है।</text:span></text:p>
        <text:p text:style-name="Chapter_20_Label"><text:span text:style-name="Verse_20_Text">अध्याय 51</text:span></text:p>
        <text:p text:style-name="Section_20_Heading_20_1"><text:span text:style-name="Verse_20_Text">बाबेल को दण्ड</text:span></text:p>
        <text:p text:style-name="Prose_20_Paragraph"><text:span text:style-name="Chapter_20_Number">51</text:span><text:span text:style-name="Chapter_20_Number_20_Postspace"> </text:span><text:span text:style-name="Verse_20_Text">यहोवा यह कहता है, मैं बाबेल के और लेबकामै के रहनेवालों के विरुद्ध एक नाश करनेवाली वायु चलाऊँगा;</text:span></text:p>
        <text:p text:style-name="Prose_20_Paragraph"><text:span text:style-name="Verse_20_Number">2</text:span><text:span text:style-name="Verse_20_Number_20_Postspace"> </text:span><text:span text:style-name="Verse_20_Text">और मैं बाबेल के पास ऐसे लोगों को भेजूँगा जो उसको फटक-फटककर उड़ा देंगे, और इस रीति से उसके देश को सुनसान करेंगे; और विपत्ति के दिन चारों ओर से उसके विरुद्ध होंगे।</text:span></text:p>
        <text:p text:style-name="Prose_20_Paragraph"><text:span text:style-name="Verse_20_Number">3</text:span><text:span text:style-name="Verse_20_Number_20_Postspace"> </text:span><text:span text:style-name="Verse_20_Text">धनुर्धारी के विरुद्ध और जो अपना झिलम पहने हैं धनुर्धारी धनुष चढ़ाए हुए उठे; उसके जवानों से कुछ कोमलता न करना; उसकी सारी सेना को सत्यानाश करो।</text:span></text:p>
        <text:p text:style-name="Prose_20_Paragraph"><text:span text:style-name="Verse_20_Number">4</text:span><text:span text:style-name="Verse_20_Number_20_Postspace"> </text:span><text:span text:style-name="Verse_20_Text">कसदियों के देश में मरे हुए और उसकी सड़कों में छिदे हुए लोग गिरेंगे</text:span><text:span text:style-name="Verse_20_Text"><text:note text:id="ftn113" text:note-class="footnote"><text:note-citation>114</text:note-citation><text:note-body><text:p text:style-name="Bible_20_Footnote"><text:span text:style-name="Footnote_20_Origin">51.4 </text:span><text:span text:style-name="Footnote_20_Quotation">छिदे हुए लोग गिरेंगे: </text:span><text:span text:style-name="Footnote_20_Text">वह उकाब सा उड़ेगा: अर्थात् जो युवक उनके सैनिक थे- (यिर्म.51:3)- वे उसकी सड़कों पर मरे हुए और छिदे हुए मिलेंगे अर्थात् बाबेल की सड़कों पर।</text:span></text:p></text:note-body></text:note></text:span><text:span text:style-name="Verse_20_Text"> *।</text:span></text:p>
        <text:p text:style-name="Prose_20_Paragraph"><text:span text:style-name="Verse_20_Number">5</text:span><text:span text:style-name="Verse_20_Number_20_Postspace"> </text:span><text:span text:style-name="Verse_20_Text">क्योंकि, यद्यपि इस्राएल और यहूदा के देश, इस्राएल के पवित्र के विरुद्ध किए हुए पापों से भरपूर हो गए हैं, तो भी </text:span><text:soft-page-break/><text:span text:style-name="Verse_20_Text">उनके परमेश्वर, सेनाओं के यहोवा ने उनको त्याग नहीं दिया।</text:span></text:p>
        <text:p text:style-name="Prose_20_Paragraph"><text:span text:style-name="Verse_20_Number">6</text:span><text:span text:style-name="Verse_20_Number_20_Postspace"> </text:span><text:span text:style-name="Verse_20_Text">“बाबेल में से भागो, अपना-अपना प्राण बचाओ! उसके अधर्म में भागी होकर तुम भी न मिट जाओ; क्योंकि यह यहोवा के बदला लेने का समय है, वह उसको बदला देने पर है। <text:s text:c="5"/>(प्रका. 18:4)</text:span></text:p>
        <text:p text:style-name="Prose_20_Paragraph"><text:span text:style-name="Verse_20_Number">7</text:span><text:span text:style-name="Verse_20_Number_20_Postspace"> </text:span><text:span text:style-name="Verse_20_Text">बाबेल यहोवा के हाथ में सोने का कटोरा था, जिससे सारी पृथ्वी के लोग मतवाले होते थे; जाति-जाति के लोगों ने उसके दाखमधु में से पिया, इस कारण वे भी बावले हो गए। <text:s text:c="5"/>(प्रका. 14:8, प्रका. 17:2-4, प्रका. 18:3)</text:span></text:p>
        <text:p text:style-name="Prose_20_Paragraph"><text:span text:style-name="Verse_20_Number">8</text:span><text:span text:style-name="Verse_20_Number_20_Postspace"> </text:span><text:span text:style-name="Verse_20_Text">बाबेल अचानक ले ली गई और नाश की गई है। उसके लिये हाय-हाय करो! उसके घावों के लिये बलसान औषधि लाओ; सम्भव है वह चंगी हो सके। <text:s text:c="5"/>(प्रका. 14:8, प्रका. 18:2)</text:span></text:p>
        <text:p text:style-name="Prose_20_Paragraph"><text:span text:style-name="Verse_20_Number">9</text:span><text:span text:style-name="Verse_20_Number_20_Postspace"> </text:span><text:span text:style-name="Verse_20_Text">हम बाबेल का इलाज करते तो थे, परन्तु वह चंगी नहीं हुई। इसलिए आओ, हम उसको तजकर अपने-अपने देश को चले जाएँ; क्योंकि उस पर किए हुए न्याय का निर्णय आकाश वरन् स्वर्ग तक भी पहुँच गया है। <text:s text:c="5"/>(प्रका. 18:5)</text:span></text:p>
        <text:p text:style-name="Prose_20_Paragraph"><text:span text:style-name="Verse_20_Number">10</text:span><text:span text:style-name="Verse_20_Number_20_Postspace"> </text:span><text:span text:style-name="Verse_20_Text">यहोवा ने हमारे धार्मिकता के काम प्रगट किए हैं; अतः आओ, हम सिय्योन में अपने परमेश्वर यहोवा के काम का वर्णन करें।</text:span></text:p>
        <text:p text:style-name="Prose_20_Paragraph"><text:span text:style-name="Verse_20_Number">11</text:span><text:span text:style-name="Verse_20_Number_20_Postspace"> </text:span><text:span text:style-name="Verse_20_Text">“तीरों को पैना करो! ढालें थामे रहो! क्योंकि यहोवा ने मादी राजाओं के मन को उभारा है, उसने बाबेल को नाश करने की कल्पना की है, क्योंकि यहोवा अर्थात् उसके मन्दिर का यही बदला है</text:span></text:p>
        <text:p text:style-name="Prose_20_Paragraph"><text:span text:style-name="Verse_20_Number">12</text:span><text:span text:style-name="Verse_20_Number_20_Postspace"> </text:span><text:span text:style-name="Verse_20_Text">बाबेल की शहरपनाह के विरुद्ध झण्डा खड़ा करो; बहुत पहरुए बैठाओ; घात लगाने वालों को बैठाओ; क्योंकि यहोवा ने बाबेल के रहनेवालों के विरुद्ध जो कुछ कहा था, वह अब करने पर है वरन् किया भी है।</text:span></text:p>
        <text:p text:style-name="Prose_20_Paragraph"><text:span text:style-name="Verse_20_Number">13</text:span><text:span text:style-name="Verse_20_Number_20_Postspace"> </text:span><text:span text:style-name="Verse_20_Text">हे बहुत जलाशयों के बीच बसी हुई और बहुत भण्डार रखनेवाली, तेरा अन्त आ गया, तेरे लोभ की सीमा पहुँच गई है। <text:s text:c="5"/>(प्रका. 17:1, 15)</text:span></text:p>
        <text:p text:style-name="Prose_20_Paragraph"><text:span text:style-name="Verse_20_Number">14</text:span><text:span text:style-name="Verse_20_Number_20_Postspace"> </text:span><text:span text:style-name="Verse_20_Text">सेनाओं के यहोवा ने अपनी ही शपथ खाई है, कि निश्चय मैं तुझको टिड्डियों के समान अनगिनत मनुष्यों से भर दूँगा, और वे तेरे विरुद्ध ललकारेंगे।</text:span></text:p>
        <text:p text:style-name="Section_20_Heading_20_1"><text:span text:style-name="Verse_20_Text">परमेश्वर की स्तुति का भजन</text:span></text:p>
        <text:p text:style-name="Prose_20_Paragraph"><text:span text:style-name="Verse_20_Number">15</text:span><text:span text:style-name="Verse_20_Number_20_Postspace"> </text:span><text:span text:style-name="Verse_20_Text">“उसी ने पृथ्वी को अपने सामर्थ्य से बनाया, और जगत को अपनी बुद्धि से स्थिर किया; और आकाश को अपनी प्रवीणता से तान दिया है।</text:span></text:p>
        <text:p text:style-name="Prose_20_Paragraph"><text:span text:style-name="Verse_20_Number">16</text:span><text:span text:style-name="Verse_20_Number_20_Postspace"> </text:span><text:span text:style-name="Verse_20_Text">जब वह बोलता है तब आकाश में जल का बड़ा शब्द होता है, वह पृथ्वी की छोर से कुहरा उठाता है। वह वर्षा के लिये बिजली बनाता, और अपने भण्डार में से पवन निकाल ले आता है।</text:span></text:p>
        <text:p text:style-name="Prose_20_Paragraph"><text:span text:style-name="Verse_20_Number">17</text:span><text:span text:style-name="Verse_20_Number_20_Postspace"> </text:span><text:span text:style-name="Verse_20_Text">सब मनुष्य पशु सरीखे ज्ञानरहित है; सब सुनारों को अपनी खोदी हुई मूरतों के कारण लज्जित होना पड़ेगा; क्योंकि उनकी ढाली हुई मूरतें धोखा देनेवाली हैं, और उनके कुछ भी साँस नहीं चलती।</text:span></text:p>
        <text:p text:style-name="Prose_20_Paragraph"><text:span text:style-name="Verse_20_Number">18</text:span><text:span text:style-name="Verse_20_Number_20_Postspace"> </text:span><text:span text:style-name="Verse_20_Text">वे तो व्यर्थ और ठट्ठे ही के योग्य है; जब उनके नाश किए जाने का समय आएगा, तब वे नाश ही होंगी।</text:span></text:p>
        <text:p text:style-name="Prose_20_Paragraph"><text:span text:style-name="Verse_20_Number">19</text:span><text:span text:style-name="Verse_20_Number_20_Postspace"> </text:span><text:span text:style-name="Verse_20_Text">परन्तु जो याकूब का निज भाग है, वह उनके समान नहीं, वह तो सब का बनानेवाला है, और इस्राएल उसका निज भाग है; उसका नाम सेनाओं का यहोवा है।</text:span></text:p>
        <text:p text:style-name="Section_20_Heading_20_1"><text:span text:style-name="Verse_20_Text">परमेश्वर का फरसा</text:span></text:p>
        <text:p text:style-name="Prose_20_Paragraph"><text:span text:style-name="Verse_20_Number">20</text:span><text:span text:style-name="Verse_20_Number_20_Postspace"> </text:span><text:span text:style-name="Verse_20_Text">“तू मेरा फरसा और युद्ध के लिये हथियार ठहराया गया है; तेरे द्वारा मैं जाति-जाति को तितर-बितर करूँगा; और तेरे ही द्वारा राज्य-राज्य को नाश करूँगा।</text:span></text:p>
        <text:p text:style-name="Prose_20_Paragraph"><text:span text:style-name="Verse_20_Number">21</text:span><text:span text:style-name="Verse_20_Number_20_Postspace"> </text:span><text:span text:style-name="Verse_20_Text">तेरे ही द्वारा मैं सवार समेत घोड़ों को टुकड़े-टुकड़े करूँगा;</text:span></text:p>
        <text:p text:style-name="Prose_20_Paragraph"><text:span text:style-name="Verse_20_Number">22</text:span><text:span text:style-name="Verse_20_Number_20_Postspace"> </text:span><text:span text:style-name="Verse_20_Text">तेरे ही द्वारा रथी समेत रथ को भी टुकड़े-टुकड़े करूँगा; तेरे ही द्वारा मैं स्त्री पुरुष दोनों को टुकड़े-टुकड़े करूँगा; तेरे ही द्वारा मैं बूढ़े और लड़के दोनों को टुकड़े-टुकड़े करूँगा, और जवान पुरुष और जवान स्त्री दोनों को मैं तेरे ही द्वारा टुकड़े-टुकड़े करूँगा;</text:span></text:p>
        <text:p text:style-name="Prose_20_Paragraph"><text:span text:style-name="Verse_20_Number">23</text:span><text:span text:style-name="Verse_20_Number_20_Postspace"> </text:span><text:span text:style-name="Verse_20_Text">तेरे ही द्वारा मैं भेड़-बकरियों समेत चरवाहे को टुकड़े-टुकड़े करूँगा; तेरे ही द्वारा मैं किसान और उसके जोड़े बैलों को भी टुकड़े-टुकड़े करूँगा; अधिपतियों और हाकिमों को भी मैं तेरे ही द्वारा टुकड़े-टुकड़े करूँगा।</text:span></text:p>
        <text:p text:style-name="Section_20_Heading_20_1"><text:span text:style-name="Verse_20_Text">बाबेल का उजाड़</text:span></text:p>
        <text:p text:style-name="Prose_20_Paragraph"><text:span text:style-name="Verse_20_Number">24</text:span><text:span text:style-name="Verse_20_Number_20_Postspace"> </text:span><text:span text:style-name="Verse_20_Text">“मैं बाबेल को और सारे कसदियों को भी उन सब बुराइयों का बदला दूँगा, जो उन्होंने तुम लोगों के सामने सिय्योन में की है; यहोवा की यही वाणी है।</text:span></text:p>
        <text:p text:style-name="Prose_20_Paragraph"><text:span text:style-name="Verse_20_Number">25</text:span><text:span text:style-name="Verse_20_Number_20_Postspace"> </text:span><text:span text:style-name="Verse_20_Text">“हे नाश करनेवाले पहाड़ जिसके द्वारा सारी पृथ्वी नाश हुई है, यहोवा की यह वाणी है कि मैं तेरे विरुद्ध हूँ और हाथ बढ़ाकर तुझे ढाँगों पर से लुढ़का दूँगा और जला हुआ पहाड़ बनाऊँगा। <text:s text:c="5"/>(प्रका. 8:8)</text:span></text:p>
        <text:p text:style-name="Prose_20_Paragraph"><text:span text:style-name="Verse_20_Number">26</text:span><text:span text:style-name="Verse_20_Number_20_Postspace"> </text:span><text:span text:style-name="Verse_20_Text">लोग तुझ से न तो घर के कोने के लिये पत्थर लेंगे, और न नींव के लिये, क्योंकि तू सदा उजाड़ रहेगा, यहोवा की यही वाणी है।</text:span></text:p>
        <text:p text:style-name="Prose_20_Paragraph"><text:soft-page-break/><text:span text:style-name="Verse_20_Number">27</text:span><text:span text:style-name="Verse_20_Number_20_Postspace"> </text:span><text:span text:style-name="Verse_20_Text">“देश में झण्डा खड़ा करो, जाति-जाति में नरसिंगा फूँको; उसके विरुद्ध जाति-जाति को तैयार करो; अरारात, मिन्नी और अश्कनज नामक राज्यों को उसके विरुद्ध बुलाओ, उसके विरुद्ध सेनापति भी ठहराओ; घोड़ों को शिखरवाली टिड्डियों के समान अनगिनत चढ़ा ले आओ।</text:span></text:p>
        <text:p text:style-name="Prose_20_Paragraph"><text:span text:style-name="Verse_20_Number">28</text:span><text:span text:style-name="Verse_20_Number_20_Postspace"> </text:span><text:span text:style-name="Verse_20_Text">उसके विरुद्ध जातियों को तैयार करो; मादी राजाओं को उनके अधिपतियों सब हाकिमों सहित और उस राज्य के सारे देश को तैयार करो।</text:span></text:p>
        <text:p text:style-name="Prose_20_Paragraph"><text:span text:style-name="Verse_20_Number">29</text:span><text:span text:style-name="Verse_20_Number_20_Postspace"> </text:span><text:span text:style-name="Verse_20_Text">यहोवा ने विचारा है कि वह बाबेल के देश को ऐसा उजाड़ करे कि उसमें कोई भी न रहे; इसलिए पृथ्वी काँपती है और दुःखित होती है</text:span></text:p>
        <text:p text:style-name="Prose_20_Paragraph"><text:span text:style-name="Verse_20_Number">30</text:span><text:span text:style-name="Verse_20_Number_20_Postspace"> </text:span><text:span text:style-name="Verse_20_Text">बाबेल के शूरवीर गढ़ों में रहकर लड़ने से इन्कार करते हैं, उनकी वीरता जाती रही है; और यह देखकर कि उनके वासस्थानों में आग लग गई वे स्त्री बन गए हैं; उसके फाटकों के बेंड़े तोड़े गए हैं।</text:span></text:p>
        <text:p text:style-name="Prose_20_Paragraph"><text:span text:style-name="Verse_20_Number">31</text:span><text:span text:style-name="Verse_20_Number_20_Postspace"> </text:span><text:span text:style-name="Verse_20_Text">एक हरकारा दूसरे हरकारे से और एक समाचार देनेवाला दूसरे समाचार देनेवाले से मिलने और बाबेल के राजा को यह समाचार देने के लिये दौड़ेगा कि तेरा नगर चारों ओर से ले लिया गया है;</text:span></text:p>
        <text:p text:style-name="Prose_20_Paragraph"><text:span text:style-name="Verse_20_Number">32</text:span><text:span text:style-name="Verse_20_Number_20_Postspace"> </text:span><text:span text:style-name="Verse_20_Text">और घाट शत्रुओं के वश में हो गए हैं, ताल भी सुखाये गए, और योद्धा घबरा उठे हैं।</text:span></text:p>
        <text:p text:style-name="Prose_20_Paragraph"><text:span text:style-name="Verse_20_Number">33</text:span><text:span text:style-name="Verse_20_Number_20_Postspace"> </text:span><text:span text:style-name="Verse_20_Text">क्योंकि इस्राएल का परमेश्वर, सेनाओं का यहोवा यह कहता है: बाबेल की बेटी दाँवते समय के खलिहान के समान है, थोड़े ही दिनों में उसकी कटनी का समय आएगा।”</text:span></text:p>
        <text:p text:style-name="Prose_20_Paragraph"><text:span text:style-name="Verse_20_Number">34</text:span><text:span text:style-name="Verse_20_Number_20_Postspace"> </text:span><text:span text:style-name="Verse_20_Text">“बाबेल के राजा नबूकदनेस्सर ने मुझ को खा लिया, मुझ को पीस डाला; उसने मुझे खाली बर्तन के समान कर दिया, उसने मगरमच्छ के समान मुझ को निगल लिया है; और मुझ को स्वादिष्ट भोजन जानकर अपना पेट मुझसे भर लिया है, उसने मुझ को जबरन निकाल दिया है।”</text:span></text:p>
        <text:p text:style-name="Prose_20_Paragraph"><text:span text:style-name="Verse_20_Number">35</text:span><text:span text:style-name="Verse_20_Number_20_Postspace"> </text:span><text:span text:style-name="Verse_20_Text">सिय्योन की रहनेवाली कहेगी, “जो उपद्रव मुझ पर और मेरे शरीर पर हुआ है, वह बाबेल पर पलट जाए।” और यरूशलेम कहेगी, “मुझ में की हुई हत्याओं का दोष कसदियों के देश के रहनेवालों पर लगे।”</text:span></text:p>
        <text:p text:style-name="Section_20_Heading_20_1"><text:span text:style-name="Verse_20_Text">परमेश्वर इस्राएल की सहायता करेगा</text:span></text:p>
        <text:p text:style-name="Prose_20_Paragraph"><text:span text:style-name="Verse_20_Number">36</text:span><text:span text:style-name="Verse_20_Number_20_Postspace"> </text:span><text:span text:style-name="Verse_20_Text">इसलिए यहोवा कहता है, “मैं तेरा मुकद्दमा लड़ूँगा और तेरा बदला लूँगा। मैं उसके ताल को और उसके सोतों को सूखा दूँगा; <text:s text:c="5"/>(प्रका. 16:12)</text:span></text:p>
        <text:p text:style-name="Prose_20_Paragraph"><text:span text:style-name="Verse_20_Number">37</text:span><text:span text:style-name="Verse_20_Number_20_Postspace"> </text:span><text:span text:style-name="Verse_20_Text">और बाबेल खण्डहर, और गीदड़ों का वासस्थान होगा; और लोग उसे देखकर चकित होंगे और ताली बजाएँगे, और उसमें कोई न रहेगा।</text:span></text:p>
        <text:p text:style-name="Prose_20_Paragraph"><text:span text:style-name="Verse_20_Number">38</text:span><text:span text:style-name="Verse_20_Number_20_Postspace"> </text:span><text:span text:style-name="Verse_20_Text">“लोग एक संग ऐसे गरजेंगे और गुर्राएँगे, जैसे युवा सिंह व सिंह के बच्चे आहेर पर करते हैं।</text:span></text:p>
        <text:p text:style-name="Prose_20_Paragraph"><text:span text:style-name="Verse_20_Number">39</text:span><text:span text:style-name="Verse_20_Number_20_Postspace"> </text:span><text:span text:style-name="Verse_20_Text">परन्तु जब-जब वे उत्तेजित हों, तब मैं भोज तैयार करके उन्हें ऐसा मतवाला करूँगा, कि वे हुलसकर सदा की नींद में पड़ेंगे और कभी न जागेंगे, यहोवा की यही वाणी है।</text:span></text:p>
        <text:p text:style-name="Prose_20_Paragraph"><text:span text:style-name="Verse_20_Number">40</text:span><text:span text:style-name="Verse_20_Number_20_Postspace"> </text:span><text:span text:style-name="Verse_20_Text">मैं उनको, भेड़ों के बच्चों, और मेढ़ों और बकरों के समान घात करा दूँगा।</text:span></text:p>
        <text:p text:style-name="Section_20_Heading_20_1"><text:span text:style-name="Verse_20_Text">पतन के बाद बाबेल की दशा</text:span></text:p>
        <text:p text:style-name="Prose_20_Paragraph"><text:span text:style-name="Verse_20_Number">41</text:span><text:span text:style-name="Verse_20_Number_20_Postspace"> </text:span><text:span text:style-name="Verse_20_Text">“शेशक, जिसकी प्रशंसा सारे पृथ्वी पर होती थी कैसे ले लिया गया? वह कैसे पकड़ा गया? बाबेल जातियों के बीच कैसे सुनसान हो गया है?</text:span></text:p>
        <text:p text:style-name="Prose_20_Paragraph"><text:span text:style-name="Verse_20_Number">42</text:span><text:span text:style-name="Verse_20_Number_20_Postspace"> </text:span><text:span text:style-name="Verse_20_Text">बाबेल के ऊपर समुद्र चढ़ आया है, वह उसकी बहुत सी लहरों में डूब गया है।</text:span></text:p>
        <text:p text:style-name="Prose_20_Paragraph"><text:span text:style-name="Verse_20_Number">43</text:span><text:span text:style-name="Verse_20_Number_20_Postspace"> </text:span><text:span text:style-name="Verse_20_Text">उसके नगर उजड़ गए, उसका देश निर्जन और निर्जल हो गया है, उसमें कोई मनुष्य नहीं रहता, और उससे होकर कोई आदमी नहीं चलता।</text:span></text:p>
        <text:p text:style-name="Prose_20_Paragraph"><text:span text:style-name="Verse_20_Number">44</text:span><text:span text:style-name="Verse_20_Number_20_Postspace"> </text:span><text:span text:style-name="Verse_20_Text">मैं बाबेल में बेल को दण्ड दूँगा, और उसने जो कुछ निगल लिया है, वह उसके मुँह से उगलवाऊँगा। जातियों के लोग फिर उसकी ओर ताँता बाँधे हुए न चलेंगे; बाबेल की शहरपनाह गिराई जाएगी।</text:span></text:p>
        <text:p text:style-name="Prose_20_Paragraph"><text:span text:style-name="Verse_20_Number">45</text:span><text:span text:style-name="Verse_20_Number_20_Postspace"> </text:span><text:span text:style-name="Verse_20_Text">हे मेरी प्रजा, उसमें से निकल आओ! <text:s/>अपने-अपने प्राण को यहोवा के भड़के हुए कोप से बचाओ</text:span><text:span text:style-name="Verse_20_Text"><text:note text:id="ftn114" text:note-class="footnote"><text:note-citation>115</text:note-citation><text:note-body><text:p text:style-name="Bible_20_Footnote"><text:span text:style-name="Footnote_20_Origin">51.45 </text:span><text:span text:style-name="Footnote_20_Quotation">अपने-अपने प्राण को .... बचाओ: </text:span><text:span text:style-name="Footnote_20_Text">बाबेल से बचो। परमेश्वर के लोग भाग जायें कि बाबेल के कष्टों से बच पायें।</text:span></text:p></text:note-body></text:note></text:span><text:span text:style-name="Verse_20_Text"> <text:s text:c="6"/>*! <text:s text:c="5"/>(2 कुरि. 6:17)</text:span></text:p>
        <text:p text:style-name="Prose_20_Paragraph"><text:span text:style-name="Verse_20_Number">46</text:span><text:span text:style-name="Verse_20_Number_20_Postspace"> </text:span><text:span text:style-name="Verse_20_Text">जब उड़ती हुई बात उस देश में सुनी जाए, तब तुम्हारा मन न घबराए; और जो उड़ती हुई चर्चा पृथ्वी पर सुनी जाएगी तुम उससे न डरना: उसके एक वर्ष बाद एक और बात उड़ती हुई आएगी, तब उसके बाद दूसरे वर्ष में एक और बात उड़ती हुई आएगी, और उस देश में उपद्रव होगा, और एक हाकिम दूसरे के विरुद्ध होगा।</text:span></text:p>
        <text:p text:style-name="Prose_20_Paragraph"><text:span text:style-name="Verse_20_Number">47</text:span><text:span text:style-name="Verse_20_Number_20_Postspace"> </text:span><text:span text:style-name="Verse_20_Text">“इसलिए देख, वे दिन आते हैं जब मैं बाबेल की खुदी हुई मूरतों पर दण्ड की आज्ञा करूँगा; उस सारे देश के लोगों का मुँह काला हो जाएगा, और उसके सब मारे हुए लोग उसी में पड़े रहेंगे।</text:span></text:p>
        <text:p text:style-name="Prose_20_Paragraph"><text:span text:style-name="Verse_20_Number">48</text:span><text:span text:style-name="Verse_20_Number_20_Postspace"> </text:span><text:span text:style-name="Verse_20_Text">तब स्वर्ग और पृथ्वी के सारे निवासी बाबेल पर जयजयकार करेंगे; क्योंकि उत्तर दिशा से नाश करनेवाले उस पर चढ़ाई करेंगे, यहोवा की यही वाणी है। <text:s text:c="5"/>(प्रका. 18:20)</text:span></text:p>
        <text:p text:style-name="Prose_20_Paragraph"><text:soft-page-break/><text:span text:style-name="Verse_20_Number">49</text:span><text:span text:style-name="Verse_20_Number_20_Postspace"> </text:span><text:span text:style-name="Verse_20_Text">जैसे बाबेल ने इस्राएल के लोगों को मारा, वैसे ही सारे देश के लोग उसी में मार डाले जाएँगे। <text:s text:c="5"/>(प्रका. 18:24)</text:span></text:p>
        <text:p text:style-name="Section_20_Heading_20_1"><text:span text:style-name="Verse_20_Text">बन्दी यहूदियों को परमेश्वर का सन्देश</text:span></text:p>
        <text:p text:style-name="Prose_20_Paragraph"><text:span text:style-name="Verse_20_Number">50</text:span><text:span text:style-name="Verse_20_Number_20_Postspace"> </text:span><text:span text:style-name="Verse_20_Text">“हे तलवार से बचे हुओ, भागो, खड़े मत रहो! यहोवा को दूर से स्मरण करो, और यरूशलेम की भी सुधि लो:</text:span></text:p>
        <text:p text:style-name="Prose_20_Paragraph"><text:span text:style-name="Verse_20_Number">51</text:span><text:span text:style-name="Verse_20_Number_20_Postspace"> </text:span><text:span text:style-name="Verse_20_Text">‘हम व्याकुल हैं, क्योंकि हमने अपनी नामधराई सुनी है</text:span><text:span text:style-name="Verse_20_Text"><text:note text:id="ftn115" text:note-class="footnote"><text:note-citation>116</text:note-citation><text:note-body><text:p text:style-name="Bible_20_Footnote"><text:span text:style-name="Footnote_20_Origin">51.51 </text:span><text:span text:style-name="Footnote_20_Quotation">अपनी नामधराई सुनी है: </text:span><text:span text:style-name="Footnote_20_Text">यह बाबेल द्वारा निर्वासितों के साथ अनुचित व्यवहार की अभिकथन है अतः स्वाभाविक है कि यह बाबेल का कष्ट था।</text:span></text:p></text:note-body></text:note></text:span><text:span text:style-name="Verse_20_Text"> *; यहोवा के पवित्र भवन में विधर्मी घुस आए हैं, इस कारण हम लज्जित हैं।’</text:span></text:p>
        <text:p text:style-name="Prose_20_Paragraph"><text:span text:style-name="Verse_20_Number">52</text:span><text:span text:style-name="Verse_20_Number_20_Postspace"> </text:span><text:span text:style-name="Verse_20_Text">“इसलिए देखो, यहोवा की यह वाणी है, ऐसे दिन आनेवाले हैं कि मैं उसकी खुदी हुई मूरतों पर दण्ड भेजूँगा, और उसके सारे देश में लोग घायल होकर कराहते रहेंगे।</text:span></text:p>
        <text:p text:style-name="Prose_20_Paragraph"><text:span text:style-name="Verse_20_Number">53</text:span><text:span text:style-name="Verse_20_Number_20_Postspace"> </text:span><text:span text:style-name="Verse_20_Text">चाहे बाबेल ऐसा ऊँचा बन जाए कि आकाश से बातें करे और उसके ऊँचे गढ़ और भी दृढ़ किए जाएँ, तो भी मैं उसे नाश करने के लिये, लोगों को भेजूँगा, यहोवा की यह वाणी है।</text:span></text:p>
        <text:p text:style-name="Section_20_Heading_20_1"><text:span text:style-name="Verse_20_Text">बाबेल का विनाश</text:span></text:p>
        <text:p text:style-name="Prose_20_Paragraph"><text:span text:style-name="Verse_20_Number">54</text:span><text:span text:style-name="Verse_20_Number_20_Postspace"> </text:span><text:span text:style-name="Verse_20_Text">“बाबेल से चिल्लाहट का शब्द सुनाई पड़ता है! कसदियों के देश से सत्यानाश का बड़ा कोलाहल सुनाई देता है।</text:span></text:p>
        <text:p text:style-name="Prose_20_Paragraph"><text:span text:style-name="Verse_20_Number">55</text:span><text:span text:style-name="Verse_20_Number_20_Postspace"> </text:span><text:span text:style-name="Verse_20_Text">क्योंकि यहोवा बाबेल को नाश कर रहा है और उसके बड़े कोलाहल को बन्द कर रहा है। इससे उनका कोलाहल महासागर का सा सुनाई देता है।</text:span></text:p>
        <text:p text:style-name="Prose_20_Paragraph"><text:span text:style-name="Verse_20_Number">56</text:span><text:span text:style-name="Verse_20_Number_20_Postspace"> </text:span><text:span text:style-name="Verse_20_Text">बाबेल पर भी नाश करनेवाले चढ़ आए हैं, और उसके शूरवीर पकड़े गए हैं और उनके धनुष तोड़ डाले गए; क्योंकि यहोवा बदला देनेवाला परमेश्वर है, वह अवश्य ही बदला लेगा।</text:span></text:p>
        <text:p text:style-name="Prose_20_Paragraph"><text:span text:style-name="Verse_20_Number">57</text:span><text:span text:style-name="Verse_20_Number_20_Postspace"> </text:span><text:span text:style-name="Verse_20_Text">मैं उसके हाकिमों, पंडितों, अधिपतियों, रईसों, और शूरवीरों को ऐसा मतवाला करूँगा कि वे सदा की नींद में पड़ेंगे और फिर न जागेंगे, सेनाओं के यहोवा, जिसका नाम राजाधिराज है, उसकी यही वाणी है।</text:span></text:p>
        <text:p text:style-name="Prose_20_Paragraph"><text:span text:style-name="Verse_20_Number">58</text:span><text:span text:style-name="Verse_20_Number_20_Postspace"> </text:span><text:span text:style-name="Verse_20_Text">“सेनाओं का यहोवा यह भी कहता है, बाबेल की चौड़ी शहरपनाह नींव से ढाई जाएगी, और उसके ऊँचे फाटक आग लगाकर जलाए जाएँगे। और उसमें राज्य-राज्य के लोगों का परिश्रम व्यर्थ ठहरेगा, और जातियों का परिश्रम आग का कौर हो जाएगा और वे थक जाएँगे।”</text:span></text:p>
        <text:p text:style-name="Section_20_Heading_20_1"><text:span text:style-name="Verse_20_Text">यिर्मयाह के सन्देश को बाबेल भेजा जाना</text:span></text:p>
        <text:p text:style-name="Prose_20_Paragraph"><text:span text:style-name="Verse_20_Number">59</text:span><text:span text:style-name="Verse_20_Number_20_Postspace"> </text:span><text:span text:style-name="Verse_20_Text">यहूदा के राजा सिदकिय्याह के राज्य के चौथे वर्ष में जब उसके साथ सरायाह भी बाबेल को गया था, जो नेरिय्याह का पुत्र और महसेयाह का पोता और राजभवन का अधिकारी भी था,</text:span></text:p>
        <text:p text:style-name="Prose_20_Paragraph"><text:span text:style-name="Verse_20_Number">60</text:span><text:span text:style-name="Verse_20_Number_20_Postspace"> </text:span><text:span text:style-name="Verse_20_Text">तब यिर्मयाह भविष्यद्वक्ता ने उसको ये बातें बताई अर्थात् वे सब बातें जो बाबेल पर पड़नेवाली विपत्ति के विषय लिखी हुई हैं, उन्हें यिर्मयाह ने पुस्तक में लिख दिया।</text:span></text:p>
        <text:p text:style-name="Prose_20_Paragraph"><text:span text:style-name="Verse_20_Number">61</text:span><text:span text:style-name="Verse_20_Number_20_Postspace"> </text:span><text:span text:style-name="Verse_20_Text">यिर्मयाह ने सरायाह से कहा, “जब तू बाबेल में पहुँचे, तब अवश्य ही ये सब वचन पढ़ना,</text:span></text:p>
        <text:p text:style-name="Prose_20_Paragraph"><text:span text:style-name="Verse_20_Number">62</text:span><text:span text:style-name="Verse_20_Number_20_Postspace"> </text:span><text:span text:style-name="Verse_20_Text">और यह कहना, ‘हे यहोवा तूने तो इस स्थान के विषय में यह कहा है कि मैं इसे ऐसा मिटा दूँगा कि इसमें क्या मनुष्य, क्या पशु, कोई भी न रहेगा, वरन् यह सदा उजाड़ पड़ा रहेगा।’</text:span></text:p>
        <text:p text:style-name="Prose_20_Paragraph"><text:span text:style-name="Verse_20_Number">63</text:span><text:span text:style-name="Verse_20_Number_20_Postspace"> </text:span><text:span text:style-name="Verse_20_Text">और जब तू इस पुस्तक को पढ़ चुके, तब इसे एक पत्थर के संग बाँधकर फरात महानद के बीच में फेंक देना,</text:span></text:p>
        <text:p text:style-name="Prose_20_Paragraph"><text:span text:style-name="Verse_20_Number">64</text:span><text:span text:style-name="Verse_20_Number_20_Postspace"> </text:span><text:span text:style-name="Verse_20_Text">और यह कहना, ‘इस प्रकार बाबेल डूब जाएगा और मैं उस पर ऐसी विपत्ति डालूँगा कि वह फिर कभी न उठेगा और वे थके रहेंगे।’”</text:span></text:p>
        <text:p text:style-name="Poetry_20_Paragraph_20_1"><text:span text:style-name="Verse_20_Text">यहाँ तक यिर्मयाह के वचन हैं। <text:s text:c="5"/>(प्रका. 18:21)</text:span></text:p>
        <text:p text:style-name="Section_20_Heading_20_1"><text:span text:style-name="Verse_20_Text">यरूशलेम के पतन की समीक्षा</text:span></text:p>
        <text:p text:style-name="Prose_20_Paragraph"><text:span text:style-name="Chapter_20_Number">52</text:span><text:span text:style-name="Chapter_20_Number_20_Postspace"> </text:span><text:span text:style-name="Verse_20_Text">जब सिदकिय्याह राज्य करने लगा, तब वह इक्कीस वर्ष का था; और यरूशलेम में ग्यारह वर्ष तक राज्य करता रहा। उसकी माता का नाम हमूतल था जो लिब्नावासी यिर्मयाह की बेटी थी।</text:span></text:p>
        <text:p text:style-name="Prose_20_Paragraph"><text:span text:style-name="Verse_20_Number">2</text:span><text:span text:style-name="Verse_20_Number_20_Postspace"> </text:span><text:span text:style-name="Verse_20_Text">उसने यहोयाकीम के सब कामों के अनुसार वही किया जो यहोवा की दृष्टि में बुरा है।</text:span></text:p>
        <text:p text:style-name="Prose_20_Paragraph"><text:span text:style-name="Verse_20_Number">3</text:span><text:span text:style-name="Verse_20_Number_20_Postspace"> </text:span><text:span text:style-name="Verse_20_Text">निश्चय यहोवा के कोप के कारण यरूशलेम और यहूदा की ऐसी दशा हुई कि अन्त में उसने उनको अपने सामने से दूर कर दिया। और सिदकिय्याह ने बाबेल के राजा से बलवा किया।</text:span></text:p>
        <text:p text:style-name="Prose_20_Paragraph"><text:span text:style-name="Verse_20_Number">4</text:span><text:span text:style-name="Verse_20_Number_20_Postspace"> </text:span><text:span text:style-name="Verse_20_Text">और उसके राज्य के नौवें वर्ष के दसवें महीने के दसवें दिन को बाबेल के राजा नबूकदनेस्सर ने अपनी सारी सेना लेकर यरूशलेम पर चढ़ाई की, और उसने उसके पास छावनी करके उसके चारों ओर किला बनाया।</text:span></text:p>
        <text:p text:style-name="Prose_20_Paragraph"><text:span text:style-name="Verse_20_Number">5</text:span><text:span text:style-name="Verse_20_Number_20_Postspace"> </text:span><text:span text:style-name="Verse_20_Text">अतः नगर घेरा गया, और सिदकिय्याह राजा के ग्यारहवें वर्ष तक घिरा रहा।</text:span></text:p>
        <text:p text:style-name="Prose_20_Paragraph"><text:span text:style-name="Verse_20_Number">6</text:span><text:span text:style-name="Verse_20_Number_20_Postspace"> </text:span><text:span text:style-name="Verse_20_Text">चौथे महीने के नौवें दिन से नगर में अकाल यहाँ तक बढ़ गई, कि लोगों के लिये कुछ रोटी न रही।</text:span></text:p>
        <text:p text:style-name="Prose_20_Paragraph"><text:soft-page-break/><text:span text:style-name="Verse_20_Number">7</text:span><text:span text:style-name="Verse_20_Number_20_Postspace"> </text:span><text:span text:style-name="Verse_20_Text">तब नगर की शहरपनाह में दरार की गई, और दोनों दीवारों के बीच जो फाटक राजा की बारी के निकट था, उससे सब योद्धा भागकर रात ही रात नगर से निकल गए, और अराबा का मार्ग लिया। (उस समय कसदी लोग नगर को घेरे हुए थे)।</text:span></text:p>
        <text:p text:style-name="Prose_20_Paragraph"><text:span text:style-name="Verse_20_Number">8</text:span><text:span text:style-name="Verse_20_Number_20_Postspace"> </text:span><text:span text:style-name="Verse_20_Text">परन्तु उनकी सेना ने राजा का पीछा किया, और उसको यरीहो के पास के अराबा में जा पकड़ा; तब उसकी सारी सेना उसके पास से तितर-बितर हो गई।</text:span></text:p>
        <text:p text:style-name="Prose_20_Paragraph"><text:span text:style-name="Verse_20_Number">9</text:span><text:span text:style-name="Verse_20_Number_20_Postspace"> </text:span><text:span text:style-name="Verse_20_Text">तब वे राजा को पकड़कर हमात देश के रिबला में बाबेल के राजा के पास ले गए, और वहाँ उसने उसके दण्ड की आज्ञा दी।</text:span></text:p>
        <text:p text:style-name="Prose_20_Paragraph"><text:span text:style-name="Verse_20_Number">10</text:span><text:span text:style-name="Verse_20_Number_20_Postspace"> </text:span><text:span text:style-name="Verse_20_Text">बाबेल के राजा ने सिदकिय्याह के पुत्रों को उसके सामने घात किया, और यहूदा के सारे हाकिमों को भी रिबला में घात किया।</text:span></text:p>
        <text:p text:style-name="Prose_20_Paragraph"><text:span text:style-name="Verse_20_Number">11</text:span><text:span text:style-name="Verse_20_Number_20_Postspace"> </text:span><text:span text:style-name="Verse_20_Text">फिर बाबेल के राजा ने सिदकिय्याह की आँखों को फुड़वा डाला, और उसको बेड़ियों से जकड़कर बाबेल तक ले गया, और उसको बन्दीगृह में डाल दिया। वह मृत्यु के दिन तक वहीं रहा।</text:span></text:p>
        <text:p text:style-name="Section_20_Heading_20_1"><text:span text:style-name="Verse_20_Text">मन्दिर का विनाश</text:span></text:p>
        <text:p text:style-name="Prose_20_Paragraph"><text:span text:style-name="Verse_20_Number">12</text:span><text:span text:style-name="Verse_20_Number_20_Postspace"> </text:span><text:span text:style-name="Verse_20_Text">फिर उसी वर्ष अर्थात् बाबेल के राजा नबूकदनेस्सर के राज्य के उन्नीसवें वर्ष के पाँचवें महीने के दसवें दिन को अंगरक्षकों का प्रधान नबूजरदान जो बाबेल के राजा के सम्मुख खड़ा रहता था</text:span><text:span text:style-name="Verse_20_Text"><text:note text:id="ftn116" text:note-class="footnote"><text:note-citation>117</text:note-citation><text:note-body><text:p text:style-name="Bible_20_Footnote"><text:span text:style-name="Footnote_20_Origin">52.12 </text:span><text:span text:style-name="Footnote_20_Quotation">राजा के सम्मुख खड़ा रहता था: </text:span><text:span text:style-name="Footnote_20_Text">इसका अर्थ है, वह ऊँचे पद पर था।</text:span></text:p></text:note-body></text:note></text:span><text:span text:style-name="Verse_20_Text"> * यरूशलेम में आया।</text:span></text:p>
        <text:p text:style-name="Prose_20_Paragraph"><text:span text:style-name="Verse_20_Number">13</text:span><text:span text:style-name="Verse_20_Number_20_Postspace"> </text:span><text:span text:style-name="Verse_20_Text">उसने यहोवा के भवन और राजभवन और यरूशलेम के सब बड़े-बड़े घरों को आग लगवाकर फुंकवा दिया।</text:span></text:p>
        <text:p text:style-name="Prose_20_Paragraph"><text:span text:style-name="Verse_20_Number">14</text:span><text:span text:style-name="Verse_20_Number_20_Postspace"> </text:span><text:span text:style-name="Verse_20_Text">और कसदियों की सारी सेना ने जो अंगरक्षकों के प्रधान के संग थी, यरूशलेम के चारों ओर की सब शहरपनाह को ढा दिया।</text:span></text:p>
        <text:p text:style-name="Prose_20_Paragraph"><text:span text:style-name="Verse_20_Number">15</text:span><text:span text:style-name="Verse_20_Number_20_Postspace"> </text:span><text:span text:style-name="Verse_20_Text">अंगरक्षकों का प्रधान नबूजरदान कंगाल लोगों में से कितनों को, और जो लोग नगर में रह गए थे, और जो लोग बाबेल के राजा के पास भाग गए थे, और जो कारीगर रह गए थे, उन सब को बन्दी बनाकर ले गया।</text:span></text:p>
        <text:p text:style-name="Prose_20_Paragraph"><text:span text:style-name="Verse_20_Number">16</text:span><text:span text:style-name="Verse_20_Number_20_Postspace"> </text:span><text:span text:style-name="Verse_20_Text">परन्तु, दिहात के कंगाल लोगों में से कितनों को अंगरक्षकों के प्रधान नबूजरदान ने दाख की बारियों की सेवा और किसानी करने को छोड़ दिया।</text:span></text:p>
        <text:p text:style-name="Prose_20_Paragraph"><text:span text:style-name="Verse_20_Number">17</text:span><text:span text:style-name="Verse_20_Number_20_Postspace"> </text:span><text:span text:style-name="Verse_20_Text">यहोवा के भवन में जो पीतल के खम्भे थे, और कुर्सियों और पीतल के हौज जो यहोवा के भवन में थे, उन सभी को कसदी लोग तोड़कर उनका पीतल बाबेल को ले गए।</text:span></text:p>
        <text:p text:style-name="Prose_20_Paragraph"><text:span text:style-name="Verse_20_Number">18</text:span><text:span text:style-name="Verse_20_Number_20_Postspace"> </text:span><text:span text:style-name="Verse_20_Text">और हाँड़ियों, फावड़ियों, कैंचियों, कटोरों, धूपदानों, और पीतल के और सब पात्रों को, जिनसे लोग सेवा टहल करते थे, वे ले गए।</text:span></text:p>
        <text:p text:style-name="Prose_20_Paragraph"><text:span text:style-name="Verse_20_Number">19</text:span><text:span text:style-name="Verse_20_Number_20_Postspace"> </text:span><text:span text:style-name="Verse_20_Text">और तसलों, करछों, कटोरियों, हाँड़ियों, दीवटों, धूपदानों, और कटोरों में से जो कुछ सोने का था, उनके सोने को, और जो कुछ चाँदी का था उनकी चाँदी को भी अंगरक्षकों का प्रधान ले गया।</text:span></text:p>
        <text:p text:style-name="Prose_20_Paragraph"><text:span text:style-name="Verse_20_Number">20</text:span><text:span text:style-name="Verse_20_Number_20_Postspace"> </text:span><text:span text:style-name="Verse_20_Text">दोनों खम्भे, एक हौज और पीतल के बारहों बैल जो पायों के नीचे थे, इन सब को तो सुलैमान राजा ने यहोवा के भवन के लिये बनवाया था, और इन सब का पीतल तौल से बाहर था।</text:span></text:p>
        <text:p text:style-name="Prose_20_Paragraph"><text:span text:style-name="Verse_20_Number">21</text:span><text:span text:style-name="Verse_20_Number_20_Postspace"> </text:span><text:span text:style-name="Verse_20_Text">जो खम्भे थे, उनमें से एक-एक की ऊँचाई अठारह हाथ, और घेरा बारह हाथ, और मोटाई चार अंगुल की थी, और वे खोखले थे।</text:span></text:p>
        <text:p text:style-name="Prose_20_Paragraph"><text:span text:style-name="Verse_20_Number">22</text:span><text:span text:style-name="Verse_20_Number_20_Postspace"> </text:span><text:span text:style-name="Verse_20_Text">एक-एक की कँगनी पीतल की थी, और एक-एक कँगनी की ऊँचाई पाँच हाथ की थी; और उस पर चारों ओर जो जाली और अनार बने थे वे सब पीतल के थे।</text:span></text:p>
        <text:p text:style-name="Prose_20_Paragraph"><text:span text:style-name="Verse_20_Number">23</text:span><text:span text:style-name="Verse_20_Number_20_Postspace"> </text:span><text:span text:style-name="Verse_20_Text">कँगनियों के चारों ओर छियानवे अनार बने थे, और जाली के ऊपर चारों ओर एक सौ अनार थे।</text:span></text:p>
        <text:p text:style-name="Section_20_Heading_20_1"><text:span text:style-name="Verse_20_Text">इस्राएलियों का बाबेल की बन्धुवाई में जाना</text:span></text:p>
        <text:p text:style-name="Prose_20_Paragraph"><text:span text:style-name="Verse_20_Number">24</text:span><text:span text:style-name="Verse_20_Number_20_Postspace"> </text:span><text:span text:style-name="Verse_20_Text">अंगरक्षकों के प्रधान ने सरायाह महायाजक और उसके नीचे के सपन्याह याजक, और तीनों डेवढ़ीदारों को पकड़ लिया;</text:span></text:p>
        <text:p text:style-name="Prose_20_Paragraph"><text:span text:style-name="Verse_20_Number">25</text:span><text:span text:style-name="Verse_20_Number_20_Postspace"> </text:span><text:span text:style-name="Verse_20_Text">और नगर में से उसने एक खोजा पकड़ लिया, जो योद्धाओं के ऊपर ठहरा था; और जो पुरुष राजा के सम्मुख रहा करते थे, उनमें से सात जन जो नगर में मिले; और सेनापति का मुन्शी जो साधारण लोगों को सेना में भरती करता था; और साधारण लोगों में से साठ पुरुष जो नगर में मिले,</text:span></text:p>
        <text:p text:style-name="Prose_20_Paragraph"><text:span text:style-name="Verse_20_Number">26</text:span><text:span text:style-name="Verse_20_Number_20_Postspace"> </text:span><text:span text:style-name="Verse_20_Text">इन सबको अंगरक्षकों का प्रधान नबूजरदान रिबला में बाबेल के राजा के पास ले गया।</text:span></text:p>
        <text:p text:style-name="Prose_20_Paragraph"><text:span text:style-name="Verse_20_Number">27</text:span><text:span text:style-name="Verse_20_Number_20_Postspace"> </text:span><text:span text:style-name="Verse_20_Text">तब बाबेल के राजा ने उन्हें हमात देश के रिबला में ऐसा मारा कि वे मर गए। इस प्रकार यहूदी अपने देश से बँधुए होकर चले गए।</text:span></text:p>
        <text:p text:style-name="Prose_20_Paragraph"><text:span text:style-name="Verse_20_Number">28</text:span><text:span text:style-name="Verse_20_Number_20_Postspace"> </text:span><text:span text:style-name="Verse_20_Text">जिन लोगों को नबूकदनेस्सर बँधुआ करके ले गया, वे ये हैं, अर्थात् उसके राज्य के सातवें वर्ष में तीन हजार तेईस यहूदी;</text:span></text:p>
        <text:p text:style-name="Prose_20_Paragraph"><text:span text:style-name="Verse_20_Number">29</text:span><text:span text:style-name="Verse_20_Number_20_Postspace"> </text:span><text:span text:style-name="Verse_20_Text">फिर अपने राज्य के अठारहवें वर्ष में नबूकदनेस्सर यरूशलेम से आठ सौ बत्तीस प्राणियों को बँधुआ करके ले गया;</text:span></text:p>
        <text:p text:style-name="Prose_20_Paragraph"><text:soft-page-break/><text:span text:style-name="Verse_20_Number">30</text:span><text:span text:style-name="Verse_20_Number_20_Postspace"> </text:span><text:span text:style-name="Verse_20_Text">फिर नबूकदनेस्सर के राज्य के तेईसवें वर्ष में अंगरक्षकों का प्रधान नबूजरदान सात सौ पैंतालीस यहूदी जनों को बँधुए करके ले गया; सब प्राणी मिलकर चार हजार छः सौ हुए।</text:span></text:p>
        <text:p text:style-name="Section_20_Heading_20_1"><text:span text:style-name="Verse_20_Text">यहोयाकीन का बन्दीगृह से छुड़ाया जाना</text:span></text:p>
        <text:p text:style-name="Prose_20_Paragraph"><text:span text:style-name="Verse_20_Number">31</text:span><text:span text:style-name="Verse_20_Number_20_Postspace"> </text:span><text:span text:style-name="Verse_20_Text">फिर यहूदा के राजा यहोयाकीन की बँधुआई के सैंतीसवें वर्ष में अर्थात् जिस वर्ष बाबेल का राजा एवील्मरोदक राजगद्दी पर विराजमान हुआ, उसी के बारहवें महीने के पच्चीसवें दिन को उसने यहूदा के राजा यहोयाकीन को बन्दीगृह से निकालकर बड़ा पद दिया;</text:span></text:p>
        <text:p text:style-name="Prose_20_Paragraph"><text:span text:style-name="Verse_20_Number">32</text:span><text:span text:style-name="Verse_20_Number_20_Postspace"> </text:span><text:span text:style-name="Verse_20_Text">और उससे मधुर-मधुर वचन कहकर, जो राजा उसके साथ बाबेल में बँधुए थे, उनके सिंहासनों से उसके सिंहासन को अधिक ऊँचा किया।</text:span></text:p>
        <text:p text:style-name="Prose_20_Paragraph"><text:span text:style-name="Verse_20_Number">33</text:span><text:span text:style-name="Verse_20_Number_20_Postspace"> </text:span><text:span text:style-name="Verse_20_Text">उसके बन्दीगृह के वस्त्र बदल दिए; और वह जीवन भर नित्य राजा के सम्मुख भोजन करता रहा;</text:span></text:p>
        <text:p text:style-name="Prose_20_Paragraph"><text:span text:style-name="Verse_20_Number">34</text:span><text:span text:style-name="Verse_20_Number_20_Postspace"> </text:span><text:span text:style-name="Verse_20_Text">और प्रतिदिन के खर्च के लिये बाबेल के राजा के यहाँ से उसको नित्य कुछ मिलने का प्रबन्ध हुआ। यह प्रबन्ध उसकी मृत्यु के दिन तक उसके जीवन भर लगातार बना रहा।</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यिर्मयाह" text:name="BookHeader"/>
        </text:user-field-decls>
        <text:p text:style-name="MP1"><text:user-field-get text:name="BookHeader">यिर्मयाह</text:user-field-get></text:p>
      </style:header>
      <style:header-first>
        <text:p text:style-name="Header_20_left"/>
      </style:header-first>
      <style:footer>
        <text:p text:style-name="BibleFooter"><text:tab/><text:page-number text:select-page="current">6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5:21.357615414</meta:creation-date>
    <meta:editing-duration>PT9S</meta:editing-duration>
    <meta:editing-cycles>54</meta:editing-cycles>
    <meta:generator>LibreOffice/7.3.4.2$Linux_X86_64 LibreOffice_project/30$Build-2</meta:generator>
    <dc:date>2022-08-02T09:45:58.850873146</dc:date>
    <meta:document-statistic meta:table-count="0" meta:image-count="0" meta:object-count="0" meta:page-count="67" meta:paragraph-count="1672" meta:word-count="47343" meta:character-count="155420" meta:non-whitespace-character-count="109167"/>
  </office:meta>
</office:document-meta>
</file>