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विलापगीत</text:p>
      <text:p text:style-name="Introduction_20_Section_20_Heading_20_1">लेखक</text:p>
      <text:p text:style-name="Introduction_20_Paragraph">पुस्तक में लेखक का नाम नहीं है। यहूदी एवं मसीही परम्पराएँ दोनों यिर्मयाह को इसका लेखक मानती हैं। इस पुस्तक के लेखक ने यरूशलेम के विनाश के परिणाम देखे थे। ऐसा प्रतीत होता है कि उसने शत्रु की सेना का आक्रमण स्वयं देखा था (विला. 1:13-15)। यिर्मयाह दोनों ही घटनाओं के समय वहाँ उपस्थित था। यहूदिया ने परमेश्वर से विद्रोह करके वाचा तोड़ी थी। परमेश्वर ने उन्हें अनुशासित करने के लिए बाबेल को अपना साधन बनाया था। इस पुस्तक में घोर कष्टों के वर्णन के उपरान्त भी अध्याय 3 में आशा की प्रतिज्ञा है। यिर्मयाह परमेश्वर की भलाई को स्मरण करता है। वह परमेश्वर की विश्वासयोग्यता के सत्य द्वारा उन्हें ढाढ़स बंधाता है। वह पाठकों को परमेश्वर की करुणा और अचूक प्रेम के बारे में बताता है।</text:p>
      <text:p text:style-name="Introduction_20_Section_20_Heading_20_1">लेखन तिथि एवं स्थान</text:p>
      <text:p text:style-name="Introduction_20_Paragraph">लगभग 586-584 ई. पू.</text:p>
      <text:p text:style-name="Introduction_20_Paragraph">यिर्मयाह द्वारा यहाँ बाबेल की सेना द्वारा यरूशलेम के घेराव एवं विनाश का प्रत्यक्ष वर्णन किया गया है।</text:p>
      <text:p text:style-name="Introduction_20_Section_20_Heading_20_1">प्रापक</text:p>
      <text:p text:style-name="Introduction_20_Paragraph">निर्वासन में शेष रहे यहूदी जो स्वदेश लौट आए तथा सब बाइबल पाठक।</text:p>
      <text:p text:style-name="Introduction_20_Section_20_Heading_20_1">उद्देश्य</text:p>
      <text:p text:style-name="Introduction_20_Paragraph">पाप चाहे व्यक्तिगत हो या सामूहिक, उसका परिणाम भोगना होता है। परमेश्वर अपने अनुयायियों को लौटा लाने के लिए मनुष्य तथा परिस्थिति को साधन बनाता है। आशा केवल परमेश्वर से होती है। जिस प्रकार परमेश्वर ने निर्वासन में कुछ यहूदियों को बचा कर रखा था उसी प्रकार उसने अपने पुत्र, यीशु को उद्धारक बनाकर दे दिया। पाप अनन्त मृत्यु लाता है परन्तु फिर भी परमेश्वर अपनी उद्धार की योजना द्वारा शाश्‍वत जीवन प्रदान करता है। विलापगीत की पुस्तक स्पष्ट दर्शाती है कि पाप और विद्रोह परमेश्वर के क्रोध को लाते हैं (1:8-9; 4:13; 5:16)।</text:p>
      <text:p text:style-name="Introduction_20_Section_20_Heading_20_1">मूल विषय</text:p>
      <text:p text:style-name="Introduction_20_Paragraph">विलाप</text:p>
      <text:p text:style-name="Introduction_20_Outline_20_Title">रूपरेखा</text:p>
      <text:p text:style-name="Introduction_20_Outline_20_Entry_20_1">1. यिर्मयाह यरूशलेम के लिए विलाप करता है — 1:1-22</text:p>
      <text:p text:style-name="Introduction_20_Outline_20_Entry_20_1">2. पाप परमेश्वर का क्रोध लाता है — 2:1-22</text:p>
      <text:p text:style-name="Introduction_20_Outline_20_Entry_20_1">3. परमेश्वर अपने लोगों को कभी नहीं छोड़ता है — 3:1-66</text:p>
      <text:p text:style-name="Introduction_20_Outline_20_Entry_20_1">4. यरूशलेम की महिमा का अन्त — 4:1-22</text:p>
      <text:p text:style-name="Introduction_20_Outline_20_Entry_20_1">5. यिर्मयाह अपने लोगों के लिए मध्यस्थता करता है — 5:1-2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6:00.599677644</meta:creation-date>
    <meta:editing-duration>PT1S</meta:editing-duration>
    <meta:editing-cycles>2</meta:editing-cycles>
    <meta:generator>LibreOffice/7.3.4.2$Linux_X86_64 LibreOffice_project/30$Build-2</meta:generator>
    <dc:date>2022-08-02T09:46:01.454310397</dc:date>
    <meta:document-statistic meta:table-count="0" meta:image-count="0" meta:object-count="0" meta:page-count="1" meta:paragraph-count="20" meta:word-count="318" meta:character-count="1135" meta:non-whitespace-character-count="831"/>
  </office:meta>
</office:document-meta>
</file>