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यहेजकेल" text:name="BookHeader"/>
      </text:user-field-decls>
      <text:p text:style-name="Major_20_Title_20_1">यहेजकेल</text:p>
      <text:p text:style-name="Introduction_20_Section_20_Heading_20_1">लेखक</text:p>
      <text:p text:style-name="Introduction_20_Paragraph">यह पुस्तक बूजी के पुत्र यहेजकेल की कृति मानी जाती है। वह एक याजक एवं भविष्यद्वक्ता था। वह पुरोहितों के परिवार में यरूशलेम में बड़ा हुआ था। वह भी बाबेल की बन्धुआई में यहूदियों के साथ था। यहेजकेल की पुरोहित वृत्ति उसकी भविष्यद्वाणी की सेवा में दिखाई देती है। उसकी भविष्यद्वाणी में मन्दिर, पुरोहित की सेवाएं, परमेश्वर की महिमा तथा बलि पद्धति के विषय देखने को मिलते हैं।</text:p>
      <text:p text:style-name="Introduction_20_Section_20_Heading_20_1">लेखन तिथि एवं स्थान</text:p>
      <text:p text:style-name="Introduction_20_Paragraph">लगभग 593-570 ई. पू.</text:p>
      <text:p text:style-name="Introduction_20_Paragraph">यद्यपि यहेजकेल ने बाबेल में अपना लेखन कार्य किया। उसकी भविष्यद्वाणी इस्राएली, मिस्र तथा अनेक पड़ोसी राज्यों के सम्बन्ध में भी थी।</text:p>
      <text:p text:style-name="Introduction_20_Section_20_Heading_20_1">प्रापक</text:p>
      <text:p text:style-name="Introduction_20_Paragraph">बाबेल के बन्धुआ इस्राएली तथा स्वदेश में वास कर रहे इस्राएली और सब उत्तरकालीन बाइबल पाठक।</text:p>
      <text:p text:style-name="Introduction_20_Section_20_Heading_20_1">उद्देश्य</text:p>
      <text:p text:style-name="Introduction_20_Paragraph">यहेजकेल एक अत्यधिक पापी एवं पूर्णतः निकम्मी पीढ़ी के लिए सेवारत था। उसने अपनी भविष्यद्वाणी की सेवा के द्वारा अपने लोगों को तात्कालिक मन फिराव और भविष्य में आत्म-विश्वास के लिए प्रेरित किया था। उसने शिक्षा दी कि परमेश्वर मानवीय सन्देशवाहकों द्वारा काम करता है। चाहे हम पराजित हों और निराश हों, हमें परमेश्वर की परम प्रभुता में विश्वास करना है। परमेश्वर का वचन अचूक है। परमेश्वर सर्वत्र उपस्थित है और उसकी उपासना कहीं भी की जा सकती है। यहेजकेल की पुस्तक हमें स्मरण कराती है कि हमें उन अन्धकारपूर्ण समयों में भी जब हमें ऐसा प्रतीत हो कि हम भटक गए हैं, परमेश्वर की खोज करना है। हमें अपना आत्म-निरीक्षण करके एकमात्र सच्चे परमेश्वर से सम्बन्ध साधना है।</text:p>
      <text:p text:style-name="Introduction_20_Outline_20_Title">रूपरेखा</text:p>
      <text:p text:style-name="Introduction_20_Outline_20_Entry_20_1">1. यहेजकेल की बुलाहट (1:1-3:27)</text:p>
      <text:p text:style-name="Introduction_20_Outline_20_Entry_20_1">2. यरूशलेम, यहूदिया और मन्दिर के विरुद्ध भविष्यद्वाणी (4:1-24:27)</text:p>
      <text:p text:style-name="Introduction_20_Outline_20_Entry_20_1">3. अन्य जातियों के विरुद्ध भविष्यद्वाणी (25:1-32:32)</text:p>
      <text:p text:style-name="Introduction_20_Outline_20_Entry_20_1">4. इस्राएलियों के लिए भविष्यद्वाणी (33:1-39:29)</text:p>
      <text:p text:style-name="Introduction_20_Outline_20_Entry_20_1">5. पुनरुद्धार का दर्शन (40:1-48:35)</text:p>
      <text:p text:style-name="Blank_20_Line_20_Paragraph"/>
      <text:section text:style-name="Sect1" text:name="TextSection">
        <text:p text:style-name="Section_20_Heading_20_1">प्रस्तावना</text:p>
        <text:p text:style-name="Prose_20_Paragraph"><text:span text:style-name="Chapter_20_Number">1</text:span><text:span text:style-name="Chapter_20_Number_20_Postspace"> </text:span><text:span text:style-name="Verse_20_Text">तीसवें वर्ष के चौथे महीने के पाँचवें दिन, मैं बन्दियों के बीच कबार नदी के तट पर था, तब स्वर्ग खुल गया, और मैंने परमेश्वर के दर्शन पाए। <text:s text:c="3"/>(यहे. 3:23)</text:span></text:p>
        <text:p text:style-name="Prose_20_Paragraph"><text:span text:style-name="Verse_20_Number">2</text:span><text:span text:style-name="Verse_20_Number_20_Postspace"> </text:span><text:span text:style-name="Verse_20_Text">यहोयाकीन राजा की बँधुआई के पाँचवें वर्ष के चौथे महीने के पाँचवें दिन को, कसदियों के देश में कबार नदी के तट पर,</text:span></text:p>
        <text:p text:style-name="Prose_20_Paragraph"><text:span text:style-name="Verse_20_Number">3</text:span><text:span text:style-name="Verse_20_Number_20_Postspace"> </text:span><text:span text:style-name="Verse_20_Text">यहोवा का वचन बूजी के पुत्र यहेजकेल याजक के पास पहुँचा; और यहोवा की शक्ति उस पर वहीं प्रगट हुई।</text:span></text:p>
        <text:p text:style-name="Section_20_Heading_20_1"><text:span text:style-name="Verse_20_Text">परमेश्वर का रथ और उसका सिंहासन</text:span></text:p>
        <text:p text:style-name="Prose_20_Paragraph"><text:span text:style-name="Verse_20_Number">4</text:span><text:span text:style-name="Verse_20_Number_20_Postspace"> </text:span><text:span text:style-name="Verse_20_Text">जब मैं देखने लगा, तो क्या देखता हूँ कि उत्तर दिशा से बड़ी घटा, और लहराती हुई आग सहित बड़ी आँधी आ रही है; और घटा के चारों ओर प्रकाश और आग के बीचों-</text:span><text:soft-page-break/><text:span text:style-name="Verse_20_Text">बीच से झलकाया हुआ पीतल सा कुछ दिखाई देता है।</text:span></text:p>
        <text:p text:style-name="Prose_20_Paragraph"><text:span text:style-name="Verse_20_Number">5</text:span><text:span text:style-name="Verse_20_Number_20_Postspace"> </text:span><text:span text:style-name="Verse_20_Text">फिर उसके बीच से चार जीवधारियों के समान कुछ निकले। और उनका रूप मनुष्य के समान था,</text:span></text:p>
        <text:p text:style-name="Prose_20_Paragraph"><text:span text:style-name="Verse_20_Number">6</text:span><text:span text:style-name="Verse_20_Number_20_Postspace"> </text:span><text:span text:style-name="Verse_20_Text">परन्तु उनमें से हर एक के चार-चार मुख और चार-चार पंख थे।</text:span></text:p>
        <text:p text:style-name="Prose_20_Paragraph"><text:span text:style-name="Verse_20_Number">7</text:span><text:span text:style-name="Verse_20_Number_20_Postspace"> </text:span><text:span text:style-name="Verse_20_Text">उनके पाँव सीधे थे, और उनके पाँवों के तलवे बछड़ों के खुरों के से थे; और वे झलकाए हुए पीतल के समान चमकते थे।</text:span></text:p>
        <text:p text:style-name="Prose_20_Paragraph"><text:span text:style-name="Verse_20_Number">8</text:span><text:span text:style-name="Verse_20_Number_20_Postspace"> </text:span><text:span text:style-name="Verse_20_Text">उनके चारों ओर पर पंखों के नीचे मनुष्य के से हाथ थे। और उन चारों के मुख और पंख इस प्रकार के थे:</text:span></text:p>
        <text:p text:style-name="Prose_20_Paragraph"><text:span text:style-name="Verse_20_Number">9</text:span><text:span text:style-name="Verse_20_Number_20_Postspace"> </text:span><text:span text:style-name="Verse_20_Text">उनके पंख एक दूसरे से परस्पर मिले हुए थे; वे अपने-अपने सामने सीधे ही चलते हुए मुड़ते नहीं थे।</text:span></text:p>
        <text:p text:style-name="Prose_20_Paragraph"><text:span text:style-name="Verse_20_Number">10</text:span><text:span text:style-name="Verse_20_Number_20_Postspace"> </text:span><text:span text:style-name="Verse_20_Text">उनके सामने के मुखों का रूप मनुष्य का सा था; और उन चारों के दाहिनी ओर के मुख सिंह के से, बाईं ओर के मुख बैल के से थे, और चारों के पीछे के मुख उकाब पक्षी के से थे। <text:s text:c="3"/>(प्रका. 4:7)</text:span></text:p>
        <text:p text:style-name="Prose_20_Paragraph"><text:span text:style-name="Verse_20_Number">11</text:span><text:span text:style-name="Verse_20_Number_20_Postspace"> </text:span><text:span text:style-name="Verse_20_Text">उनके चेहरे ऐसे थे और उनके मुख और पंख ऊपर की ओर अलग-अलग थे; हर एक जीवधारी के दो-दो पंख थे, जो एक दूसरे के पंखों से मिले हुए थे, और दो-दो पंखों से उनका शरीर ढपा हुआ था।</text:span></text:p>
        <text:p text:style-name="Prose_20_Paragraph"><text:span text:style-name="Verse_20_Number">12</text:span><text:span text:style-name="Verse_20_Number_20_Postspace"> </text:span><text:span text:style-name="Verse_20_Text">वे सीधे अपने-अपने सामने ही चलते थे; जिधर आत्मा जाना चाहता था, वे उधर ही जाते थे, और चलते समय मुड़ते नहीं थे।</text:span></text:p>
        <text:p text:style-name="Prose_20_Paragraph"><text:span text:style-name="Verse_20_Number">13</text:span><text:span text:style-name="Verse_20_Number_20_Postspace"> </text:span><text:span text:style-name="Verse_20_Text">जीवधारियों के रूप अंगारों और जलते हुए मशालों के समान दिखाई देते थे, और वह आग जीवधारियों के बीच इधर-उधर चलती-फिरती हुई बड़ा प्रकाश देती रही; और उस आग से बिजली निकलती थी। <text:s text:c="3"/>(प्रका. 4:5, प्रका. 11:1)</text:span></text:p>
        <text:p text:style-name="Prose_20_Paragraph"><text:span text:style-name="Verse_20_Number">14</text:span><text:span text:style-name="Verse_20_Number_20_Postspace"> </text:span><text:span text:style-name="Verse_20_Text">जीवधारियों का चलना-फिरना बिजली का सा था।</text:span></text:p>
        <text:p text:style-name="Prose_20_Paragraph"><text:span text:style-name="Verse_20_Number">15</text:span><text:span text:style-name="Verse_20_Number_20_Postspace"> </text:span><text:span text:style-name="Verse_20_Text">जब मैं जीवधारियों को देख ही रहा था, तो क्या देखा कि भूमि पर उनके पास चारों मुखों की गिनती के अनुसार, एक-एक पहिया था।</text:span></text:p>
        <text:p text:style-name="Prose_20_Paragraph"><text:span text:style-name="Verse_20_Number">16</text:span><text:span text:style-name="Verse_20_Number_20_Postspace"> </text:span><text:span text:style-name="Verse_20_Text">पहियों का रूप और बनावट फीरोजे की सी थी, और चारों का एक ही रूप था; और उनका रूप और बनावट ऐसी थी जैसे एक पहिये के बीच दूसरा पहिया हो।</text:span></text:p>
        <text:p text:style-name="Prose_20_Paragraph"><text:span text:style-name="Verse_20_Number">17</text:span><text:span text:style-name="Verse_20_Number_20_Postspace"> </text:span><text:span text:style-name="Verse_20_Text">चलते समय <text:s/>वे अपनी चारों ओर चल सकते थे</text:span><text:span text:style-name="Verse_20_Text"><text:note text:id="ftn0" text:note-class="footnote"><text:note-citation>1</text:note-citation><text:note-body><text:p text:style-name="Bible_20_Footnote"><text:span text:style-name="Footnote_20_Origin">1.17 </text:span><text:span text:style-name="Footnote_20_Quotation">वे अपनी चारों ओर चल सकते थे: </text:span><text:span text:style-name="Footnote_20_Text">अर्थात् जिस ओर उनका चेहरा था उसी ओर। क्योंकि चारों कोने चारों दिशाओं को दर्शाते थे। वे इस प्रकार थे कि प्रत्येक दिशा में एक जैसा चल सकते थे।</text:span></text:p></text:note-body></text:note></text:span><text:span text:style-name="Verse_20_Text"> *, और चलने में मुड़ते नहीं थे।</text:span></text:p>
        <text:p text:style-name="Prose_20_Paragraph"><text:span text:style-name="Verse_20_Number">18</text:span><text:span text:style-name="Verse_20_Number_20_Postspace"> </text:span><text:span text:style-name="Verse_20_Text">उन चारों पहियों के घेरे बहुत बड़े और डरावने थे, और उनके घेरों में चारों ओर आँखें ही आँखें भरी हुई थीं। <text:s text:c="3"/>(प्रका. 4:6)</text:span></text:p>
        <text:p text:style-name="Prose_20_Paragraph"><text:span text:style-name="Verse_20_Number">19</text:span><text:span text:style-name="Verse_20_Number_20_Postspace"> </text:span><text:span text:style-name="Verse_20_Text">जब जीवधारी चलते थे, तब पहिये भी उनके साथ चलते थे; और जब जीवधारी भूमि पर से उठते थे, तब पहिये भी उठते थे।</text:span></text:p>
        <text:p text:style-name="Prose_20_Paragraph"><text:span text:style-name="Verse_20_Number">20</text:span><text:span text:style-name="Verse_20_Number_20_Postspace"> </text:span><text:span text:style-name="Verse_20_Text">जिधर आत्मा जाना चाहती थी</text:span><text:span text:style-name="Verse_20_Text"><text:note text:id="ftn1" text:note-class="footnote"><text:note-citation>2</text:note-citation><text:note-body><text:p text:style-name="Bible_20_Footnote"><text:span text:style-name="Footnote_20_Origin">1.20 </text:span><text:span text:style-name="Footnote_20_Quotation">जिधर आत्मा जाना चाहती थी: </text:span><text:span text:style-name="Footnote_20_Text">चारों प्राणी जिनके पहिये थे यहां जीवित प्राणी कहे गये हैं क्योंकि वे चलते समय सर्वांग होते थे और उनकी इच्छा भी एक ही थी और आत्मा भी एक ही थी।</text:span></text:p></text:note-body></text:note></text:span><text:span text:style-name="Verse_20_Text"> *, उधर ही वे जाते, और पहिये जीवधारियों के साथ उठते थे; क्योंकि उनकी आत्मा पहियों में थी।</text:span></text:p>
        <text:p text:style-name="Prose_20_Paragraph"><text:span text:style-name="Verse_20_Number">21</text:span><text:span text:style-name="Verse_20_Number_20_Postspace"> </text:span><text:span text:style-name="Verse_20_Text">जब वे चलते थे तब ये भी चलते थे; और जब-जब वे खड़े होते थे तब ये भी खड़े होते थे; और जब वे भूमि पर से उठते थे तब पहिये भी उनके साथ उठते थे; क्योंकि जीवधारियों की आत्मा पहियों में थी।</text:span></text:p>
        <text:p text:style-name="Section_20_Heading_20_1"><text:span text:style-name="Verse_20_Text">दिव्य महिमा का दर्शन</text:span></text:p>
        <text:p text:style-name="Prose_20_Paragraph"><text:span text:style-name="Verse_20_Number">22</text:span><text:span text:style-name="Verse_20_Number_20_Postspace"> </text:span><text:span text:style-name="Verse_20_Text">जीवधारियों के सिरों के ऊपर आकाशमण्डल सा कुछ था जो बर्फ के समान भयानक रीति से चमकता था, और वह उनके सिरों के ऊपर फैला हुआ था। <text:s text:c="3"/>(यहे. 10:1)</text:span></text:p>
        <text:p text:style-name="Prose_20_Paragraph"><text:span text:style-name="Verse_20_Number">23</text:span><text:span text:style-name="Verse_20_Number_20_Postspace"> </text:span><text:span text:style-name="Verse_20_Text">आकाशमण्डल के नीचे, उनके पंख एक दूसरे की ओर सीधे फैले हुए थे; और हर एक जीवधारी के दो-दो और पंख थे जिनसे उनके शरीर ढँपे हुए थे।</text:span></text:p>
        <text:p text:style-name="Prose_20_Paragraph"><text:span text:style-name="Verse_20_Number">24</text:span><text:span text:style-name="Verse_20_Number_20_Postspace"> </text:span><text:span text:style-name="Verse_20_Text">उनके चलते समय उनके पंखों की फड़फड़ाहट की आहट मुझे बहुत से जल, या सर्वशक्तिमान की वाणी, या सेना के हलचल की सी सुनाई पड़ती थी; और जब वे खड़े होते थे, तब अपने पंख लटका लेते थे। <text:s text:c="3"/>(यहे. 10:5)</text:span></text:p>
        <text:p text:style-name="Prose_20_Paragraph"><text:span text:style-name="Verse_20_Number">25</text:span><text:span text:style-name="Verse_20_Number_20_Postspace"> </text:span><text:span text:style-name="Verse_20_Text">फिर उनके सिरों के ऊपर जो आकाशमण्डल था, उसके ऊपर से एक शब्द सुनाई पड़ता था; और जब वे खड़े होते थे, तब अपने पंख लटका लेते थे।</text:span></text:p>
        <text:p text:style-name="Prose_20_Paragraph"><text:span text:style-name="Verse_20_Number">26</text:span><text:span text:style-name="Verse_20_Number_20_Postspace"> </text:span><text:span text:style-name="Verse_20_Text">जो आकाशमण्डल उनके सिरों के ऊपर था, उसके ऊपर मानो कुछ नीलम का बना हुआ सिंहासन था; इस सिंहासन के ऊपर <text:s/>मनुष्य के समान</text:span><text:span text:style-name="Verse_20_Text"><text:note text:id="ftn2" text:note-class="footnote"><text:note-citation>3</text:note-citation><text:note-body><text:p text:style-name="Bible_20_Footnote"><text:span text:style-name="Footnote_20_Origin">1.26 </text:span><text:span text:style-name="Footnote_20_Quotation">मनुष्य के समान: </text:span><text:span text:style-name="Footnote_20_Text">इस प्रगटीकरण का रूप बहुत महत्वपूर्ण है। यहां कोई स्वर्गदूत परमेश्वर का संदेश नहीं लाता है, यह तो परमेश्वर ही की महिमा का दर्शन है।</text:span></text:p></text:note-body></text:note></text:span><text:span text:style-name="Verse_20_Text"> <text:s text:c="3"/>* कोई दिखाई देता था। <text:s text:c="3"/>(प्रका. 1:13)</text:span></text:p>
        <text:p text:style-name="Prose_20_Paragraph"><text:span text:style-name="Verse_20_Number">27</text:span><text:span text:style-name="Verse_20_Number_20_Postspace"> </text:span><text:span text:style-name="Verse_20_Text">उसकी मानो कमर से लेकर ऊपर की ओर मुझे झलकाया हुआ पीतल सा दिखाई पड़ा, और उसके भीतर और चारों ओर आग सी दिखाई देती थी; फिर उस मनुष्य की कमर से लेकर नीचे की ओर भी मुझे कुछ आग सी </text:span><text:soft-page-break/><text:span text:style-name="Verse_20_Text">दिखाई देती थी; और उसके चारों ओर प्रकाश था।</text:span></text:p>
        <text:p text:style-name="Prose_20_Paragraph"><text:span text:style-name="Verse_20_Number">28</text:span><text:span text:style-name="Verse_20_Number_20_Postspace"> </text:span><text:span text:style-name="Verse_20_Text">जैसे वर्षा के दिन बादल में धनुष दिखाई पड़ता है, वैसे ही चारों ओर का प्रकाश दिखाई देता था। यहोवा के तेज का रूप ऐसा ही था। और उसे देखकर, मैं मुँह के बल गिरा, तब मैंने एक शब्द सुना जैसे कोई बातें करता है। <text:s text:c="3"/>(यहे. 3:23)</text:span></text:p>
        <text:p text:style-name="Section_20_Heading_20_1"><text:span text:style-name="Verse_20_Text">यहेजकेल की बुलाहट</text:span></text:p>
        <text:p text:style-name="Prose_20_Paragraph"><text:span text:style-name="Chapter_20_Number">2</text:span><text:span text:style-name="Chapter_20_Number_20_Postspace"> </text:span><text:span text:style-name="Verse_20_Text">उसने मुझसे कहा, “हे मनुष्य के सन्तान, अपने पाँवों के बल खड़ा हो, और मैं तुझ से बातें करूँगा।” <text:s text:c="3"/>(प्रेरि. 26:16)</text:span></text:p>
        <text:p text:style-name="Prose_20_Paragraph"><text:span text:style-name="Verse_20_Number">2</text:span><text:span text:style-name="Verse_20_Number_20_Postspace"> </text:span><text:span text:style-name="Verse_20_Text">जैसे ही उसने मुझसे यह कहा, वैसे ही आत्मा ने मुझ में समाकर मुझे पाँवों के बल खड़ा कर दिया; और जो मुझसे बातें करता था मैंने उसकी सुनी।</text:span></text:p>
        <text:p text:style-name="Prose_20_Paragraph"><text:span text:style-name="Verse_20_Number">3</text:span><text:span text:style-name="Verse_20_Number_20_Postspace"> </text:span><text:span text:style-name="Verse_20_Text">उसने मुझसे कहा, “हे मनुष्य के सन्तान, मैं तुझे इस्राएलियों के पास अर्थात् बलवा करनेवाली जाति के पास भेजता हूँ, जिन्होंने मेरे विरुद्ध बलवा किया है; उनके पुरखा और वे भी आज के दिन तक मेरे विरुद्ध अपराध करते चले आए हैं।</text:span></text:p>
        <text:p text:style-name="Prose_20_Paragraph"><text:span text:style-name="Verse_20_Number">4</text:span><text:span text:style-name="Verse_20_Number_20_Postspace"> </text:span><text:span text:style-name="Verse_20_Text">इस पीढ़ी के लोग जिनके पास मैं तुझे भेजता हूँ, वे निर्लज्ज और हठीले हैं;</text:span></text:p>
        <text:p text:style-name="Prose_20_Paragraph"><text:span text:style-name="Verse_20_Number">5</text:span><text:span text:style-name="Verse_20_Number_20_Postspace"> </text:span><text:span text:style-name="Verse_20_Text">और तू उनसे कहना, ‘प्रभु यहोवा यह कहता है,’ इससे वे, जो बलवा करनेवाले घराने के हैं, चाहे वे सुनें या न सुनें, तो भी वे इतना जान लेंगे कि हमारे बीच एक भविष्यद्वक्ता प्रगट हुआ है।</text:span></text:p>
        <text:p text:style-name="Prose_20_Paragraph"><text:span text:style-name="Verse_20_Number">6</text:span><text:span text:style-name="Verse_20_Number_20_Postspace"> </text:span><text:span text:style-name="Verse_20_Text">हे मनुष्य के सन्तान, तू उनसे न डरना; चाहे तुझे काँटों, ऊँटकटारों और बिच्छुओं के बीच भी रहना पड़े, तो भी उनके वचनों से न डरना; यद्यपि वे विद्रोही घराने के हैं, तो भी न तो उनके वचनों से डरना, और न उनके मुँह देखकर तेरा मन कच्चा हो।</text:span></text:p>
        <text:p text:style-name="Prose_20_Paragraph"><text:span text:style-name="Verse_20_Number">7</text:span><text:span text:style-name="Verse_20_Number_20_Postspace"> </text:span><text:span text:style-name="Verse_20_Text">इसलिए चाहे वे सुनें या न सुनें; तो भी तू मेरे वचन उनसे कहना, वे तो बड़े विद्रोही हैं।</text:span></text:p>
        <text:p text:style-name="Prose_20_Paragraph"><text:span text:style-name="Verse_20_Number">8</text:span><text:span text:style-name="Verse_20_Number_20_Postspace"> </text:span><text:span text:style-name="Verse_20_Text">“परन्तु हे मनुष्य के सन्तान, जो मैं तुझ से कहता हूँ, उसे तू सुन ले, उस विद्रोही घराने के समान तू भी विद्रोही न बनना जो मैं तुझे देता हूँ, उसे मुँह खोलकर खा ले।” <text:s text:c="3"/>(यिर्म. 15:16)</text:span></text:p>
        <text:p text:style-name="Prose_20_Paragraph"><text:span text:style-name="Verse_20_Number">9</text:span><text:span text:style-name="Verse_20_Number_20_Postspace"> </text:span><text:span text:style-name="Verse_20_Text">तब मैंने दृष्टि की और क्या देखा, कि मेरी ओर एक हाथ बढ़ा हुआ है और उसमें <text:s/>एक पुस्तक</text:span><text:span text:style-name="Verse_20_Text"><text:note text:id="ftn3" text:note-class="footnote"><text:note-citation>4</text:note-citation><text:note-body><text:p text:style-name="Bible_20_Footnote"><text:span text:style-name="Footnote_20_Origin">2.9 </text:span><text:span text:style-name="Footnote_20_Quotation">एक पुस्तक: </text:span><text:span text:style-name="Footnote_20_Text">प्राचीन काल में लिखने के लिए प्रयोग किया जाने वाला चर्मपत्र का कुंडली ग्रन्थ, आमतौर पर एक तरफ लिखा जाता था, लेकिन यहाँ इस सन्दर्भ में दोनों तरफ लिखा गया था।</text:span></text:p></text:note-body></text:note></text:span><text:span text:style-name="Verse_20_Text"> * है।</text:span></text:p>
        <text:p text:style-name="Prose_20_Paragraph"><text:span text:style-name="Verse_20_Number">10</text:span><text:span text:style-name="Verse_20_Number_20_Postspace"> </text:span><text:span text:style-name="Verse_20_Text">उसको उसने मेरे सामने खोलकर फैलाया, और वह दोनों ओर लिखी हुई थी; और जो उसमें लिखा था, वे विलाप और शोक और दुःख भरे वचन थे। <text:s text:c="3"/>(प्रका. 5:1)</text:span></text:p>
        <text:p text:style-name="Prose_20_Paragraph"><text:span text:style-name="Chapter_20_Number">3</text:span><text:span text:style-name="Chapter_20_Number_20_Postspace"> </text:span><text:span text:style-name="Verse_20_Text">तब उसने मुझसे कहा, “हे मनुष्य के सन्तान, जो तुझे मिला है उसे खा ले; अर्थात् इस पुस्तक को खा, तब जाकर इस्राएल के घराने से बातें कर।” <text:s text:c="3"/>(प्रका. 10:9)</text:span></text:p>
        <text:p text:style-name="Prose_20_Paragraph"><text:span text:style-name="Verse_20_Number">2</text:span><text:span text:style-name="Verse_20_Number_20_Postspace"> </text:span><text:span text:style-name="Verse_20_Text">इसलिए मैंने मुँह खोला और उसने वह पुस्तक मुझे खिला दी।</text:span></text:p>
        <text:p text:style-name="Prose_20_Paragraph"><text:span text:style-name="Verse_20_Number">3</text:span><text:span text:style-name="Verse_20_Number_20_Postspace"> </text:span><text:span text:style-name="Verse_20_Text">तब उसने मुझसे कहा, “हे मनुष्य के सन्तान, यह पुस्तक जो मैं तुझे देता हूँ उसे पचा ले, और अपनी अन्तड़ियाँ इससे भर ले।” अतः मैंने उसे खा लिया; और मेरे मुँह में वह मधु के तुल्य मीठी लगी।</text:span></text:p>
        <text:p text:style-name="Prose_20_Paragraph"><text:span text:style-name="Verse_20_Number">4</text:span><text:span text:style-name="Verse_20_Number_20_Postspace"> </text:span><text:span text:style-name="Verse_20_Text">फिर उसने मुझसे कहा, “हे मनुष्य के सन्तान, तू इस्राएल के घराने के पास जाकर उनको मेरे वचन सुना।</text:span></text:p>
        <text:p text:style-name="Prose_20_Paragraph"><text:span text:style-name="Verse_20_Number">5</text:span><text:span text:style-name="Verse_20_Number_20_Postspace"> </text:span><text:span text:style-name="Verse_20_Text">क्योंकि तू किसी अनोखी बोली या कठिन भाषावाली जाति के पास नहीं भेजा जाता है, परन्तु इस्राएल ही के घराने के पास भेजा जाता है।</text:span></text:p>
        <text:p text:style-name="Prose_20_Paragraph"><text:span text:style-name="Verse_20_Number">6</text:span><text:span text:style-name="Verse_20_Number_20_Postspace"> </text:span><text:span text:style-name="Verse_20_Text">अनोखी बोली या कठिन भाषावाली बहुत सी जातियों के पास जो तेरी बात समझ न सकें, तू नहीं भेजा जाता। निःसन्देह यदि मैं तुझे ऐसों के पास भेजता तो वे तेरी सुनते।</text:span></text:p>
        <text:p text:style-name="Prose_20_Paragraph"><text:span text:style-name="Verse_20_Number">7</text:span><text:span text:style-name="Verse_20_Number_20_Postspace"> </text:span><text:span text:style-name="Verse_20_Text">परन्तु इस्राएल के घरानेवाले तेरी सुनने से इन्कार करेंगे; वे मेरी भी सुनने से इन्कार करते हैं; क्योंकि इस्राएल का सारा घराना ढीठ और कठोर मन का है।</text:span></text:p>
        <text:p text:style-name="Prose_20_Paragraph"><text:span text:style-name="Verse_20_Number">8</text:span><text:span text:style-name="Verse_20_Number_20_Postspace"> </text:span><text:span text:style-name="Verse_20_Text">देख, मैं तेरे मुख को उनके मुख के सामने, और तेरे माथे को उनके माथे के सामने, ढीठ कर देता हूँ।</text:span></text:p>
        <text:p text:style-name="Prose_20_Paragraph"><text:span text:style-name="Verse_20_Number">9</text:span><text:span text:style-name="Verse_20_Number_20_Postspace"> </text:span><text:span text:style-name="Verse_20_Text">मैं <text:s/>तेरे माथे को हीरे के तुल्य कड़ा कर देता हूँ</text:span><text:span text:style-name="Verse_20_Text"><text:note text:id="ftn4" text:note-class="footnote"><text:note-citation>5</text:note-citation><text:note-body><text:p text:style-name="Bible_20_Footnote"><text:span text:style-name="Footnote_20_Origin">3.9 </text:span><text:span text:style-name="Footnote_20_Quotation">तेरे माथे को हीरे के तुल्य कड़ा कर देता हूँ: </text:span><text:span text:style-name="Footnote_20_Text">मैंने तुझे उनसे कहीं अधिक शक्ति दी है।</text:span></text:p></text:note-body></text:note></text:span><text:span text:style-name="Verse_20_Text"> * जो चकमक पत्थर से भी कड़ा होता है; इसलिए तू उनसे न डरना, और न उनके मुँह देखकर तेरा मन कच्चा हो; क्योंकि वे विद्रोही घराने के हैं।”</text:span></text:p>
        <text:p text:style-name="Prose_20_Paragraph"><text:span text:style-name="Verse_20_Number">10</text:span><text:span text:style-name="Verse_20_Number_20_Postspace"> </text:span><text:span text:style-name="Verse_20_Text">फिर उसने मुझसे कहा, “हे मनुष्य के सन्तान, जितने वचन मैं तुझ से कहूँ, वे सब हृदय में रख और कानों से सुन।</text:span></text:p>
        <text:p text:style-name="Prose_20_Paragraph"><text:span text:style-name="Verse_20_Number">11</text:span><text:span text:style-name="Verse_20_Number_20_Postspace"> </text:span><text:span text:style-name="Verse_20_Text">और उन बन्दियों के पास जाकर, जो तेरे जाति भाई हैं, उनसे बातें करना और कहना, ‘प्रभु यहोवा यह कहता है;’ चाहे वे सुनें, या न सुनें।”</text:span></text:p>
        <text:p text:style-name="Prose_20_Paragraph"><text:span text:style-name="Verse_20_Number">12</text:span><text:span text:style-name="Verse_20_Number_20_Postspace"> </text:span><text:span text:style-name="Verse_20_Text">तब परमेश्वर के आत्मा ने मुझे उठाया, और मैंने अपने पीछे बड़ी घड़घड़ाहट के साथ एक शब्द सुना, “यहोवा के </text:span><text:soft-page-break/><text:span text:style-name="Verse_20_Text">भवन से उसका तेज धन्य है।”</text:span></text:p>
        <text:p text:style-name="Prose_20_Paragraph"><text:span text:style-name="Verse_20_Number">13</text:span><text:span text:style-name="Verse_20_Number_20_Postspace"> </text:span><text:span text:style-name="Verse_20_Text">और उसके साथ ही उन जीवधारियों के पंखों का शब्द, जो एक दूसरे से लगते थे, और उनके संग के पहियों का शब्द और एक बड़ी ही घड़घड़ाहट सुन पड़ी।</text:span></text:p>
        <text:p text:style-name="Prose_20_Paragraph"><text:span text:style-name="Verse_20_Number">14</text:span><text:span text:style-name="Verse_20_Number_20_Postspace"> </text:span><text:span text:style-name="Verse_20_Text">तब आत्मा मुझे उठाकर ले गई, और मैं कठिन दुःख से भरा हुआ, और मन में जलता हुआ चला गया; और यहोवा की शक्ति मुझ में प्रबल थी;</text:span></text:p>
        <text:p text:style-name="Prose_20_Paragraph"><text:span text:style-name="Verse_20_Number">15</text:span><text:span text:style-name="Verse_20_Number_20_Postspace"> </text:span><text:span text:style-name="Verse_20_Text">और मैं उन बन्दियों के पास आया जो कबार नदी के तट पर तेलाबीब में रहते थे। और वहाँ मैं सात दिन तक उनके बीच व्याकुल होकर बैठा रहा।</text:span></text:p>
        <text:p text:style-name="Section_20_Heading_20_1"><text:span text:style-name="Verse_20_Text">पहरुए के रूप में यहेजकेल की नियुक्ति</text:span></text:p>
        <text:p text:style-name="Prose_20_Paragraph"><text:span text:style-name="Verse_20_Number">16</text:span><text:span text:style-name="Verse_20_Number_20_Postspace"> </text:span><text:span text:style-name="Verse_20_Text">सात दिन के व्यतीत होने पर यहोवा का यह वचन मेरे पास पहुँचा,</text:span></text:p>
        <text:p text:style-name="Prose_20_Paragraph"><text:span text:style-name="Verse_20_Number">17</text:span><text:span text:style-name="Verse_20_Number_20_Postspace"> </text:span><text:span text:style-name="Verse_20_Text">“हे मनुष्य के सन्तान मैंने तुझे इस्राएल के घराने के लिये <text:s/>पहरुआ</text:span><text:span text:style-name="Verse_20_Text"><text:note text:id="ftn5" text:note-class="footnote"><text:note-citation>6</text:note-citation><text:note-body><text:p text:style-name="Bible_20_Footnote"><text:span text:style-name="Footnote_20_Origin">3.17 </text:span><text:span text:style-name="Footnote_20_Quotation">पहरुआ: </text:span><text:span text:style-name="Footnote_20_Text">परमेश्वर के पुरोहितों एवं सेवकों को यही कहा जाता था। यहेजकेल को विशेष करके यही पदनाम से अलग दर्शाया गया है, यहे. 33:7 पहरुआ के दो मुख्य उत्तरदायित्व थे, परमेश्वर की आज्ञा की प्रतिक्षा करना एवं आशा रखना और दूसरा अपने लोगों की चैकसी एवं देखरेख करना।</text:span></text:p></text:note-body></text:note></text:span><text:span text:style-name="Verse_20_Text"> <text:s text:c="3"/>* नियुक्त किया है; तू मेरे मुँह की बात सुनकर, उन्हें मेरी ओर से चेतावनी देना। <text:s text:c="3"/>(यहे. 33:7)</text:span></text:p>
        <text:p text:style-name="Prose_20_Paragraph"><text:span text:style-name="Verse_20_Number">18</text:span><text:span text:style-name="Verse_20_Number_20_Postspace"> </text:span><text:span text:style-name="Verse_20_Text">जब मैं दुष्ट से कहूँ, ‘तू निश्चय मरेगा,’ और यदि तू उसको न चिताए, और न दुष्ट से ऐसी बात कहे जिससे कि वह सचेत हो और अपना दुष्ट मार्ग छोड़कर जीवित रहे, तो वह दुष्ट अपने अधर्म में फँसा हुआ मरेगा, परन्तु उसके खून का लेखा मैं तुझी से लूँगा।</text:span></text:p>
        <text:p text:style-name="Prose_20_Paragraph"><text:span text:style-name="Verse_20_Number">19</text:span><text:span text:style-name="Verse_20_Number_20_Postspace"> </text:span><text:span text:style-name="Verse_20_Text">पर यदि तू दुष्ट को चिताए, और वह अपनी दुष्टता और दुष्ट मार्ग से न फिरे, तो वह तो अपने अधर्म में फँसा हुआ मर जाएगा; परन्तु तू अपने प्राणों को बचाएगा।</text:span></text:p>
        <text:p text:style-name="Prose_20_Paragraph"><text:span text:style-name="Verse_20_Number">20</text:span><text:span text:style-name="Verse_20_Number_20_Postspace"> </text:span><text:span text:style-name="Verse_20_Text">फिर जब धर्मी जन अपने धार्मिकता से फिरकर कुटिल काम करने लगे, और मैं उसके सामने ठोकर रखूँ, तो वह मर जाएगा, क्योंकि तूने जो उसको नहीं चिताया, इसलिए वह अपने पाप में फँसा हुआ मरेगा; और जो धार्मिकता के कर्म उसने किए हों, उनकी सुधि न ली जाएगी, पर उसके खून का लेखा मैं तुझी से लूँगा।</text:span></text:p>
        <text:p text:style-name="Prose_20_Paragraph"><text:span text:style-name="Verse_20_Number">21</text:span><text:span text:style-name="Verse_20_Number_20_Postspace"> </text:span><text:span text:style-name="Verse_20_Text">परन्तु यदि तू धर्मी को ऐसा कहकर चेतावनी दे, कि वह पाप न करे, और वह पाप से बच जाए, तो वह चितौनी को ग्रहण करने के कारण निश्चय जीवित रहेगा, और तू अपने प्राण को बचाएगा।”</text:span></text:p>
        <text:p text:style-name="Section_20_Heading_20_1"><text:span text:style-name="Verse_20_Text">यहेजकेल बोलने में असमर्थ</text:span></text:p>
        <text:p text:style-name="Prose_20_Paragraph"><text:span text:style-name="Verse_20_Number">22</text:span><text:span text:style-name="Verse_20_Number_20_Postspace"> </text:span><text:span text:style-name="Verse_20_Text">फिर यहोवा की शक्ति वहीं मुझ पर प्रगट हुई, और उसने मुझसे कहा, “उठकर मैदान में जा; और वहाँ मैं तुझ से बातें करूँगा।”</text:span></text:p>
        <text:p text:style-name="Prose_20_Paragraph"><text:span text:style-name="Verse_20_Number">23</text:span><text:span text:style-name="Verse_20_Number_20_Postspace"> </text:span><text:span text:style-name="Verse_20_Text">तब मैं उठकर मैदान में गया, और वहाँ क्या देखा, कि यहोवा का प्रताप जैसा मुझे कबार नदी के तट पर, वैसा ही यहाँ भी दिखाई पड़ता है; और मैं मुँह के बल गिर पड़ा।</text:span></text:p>
        <text:p text:style-name="Prose_20_Paragraph"><text:span text:style-name="Verse_20_Number">24</text:span><text:span text:style-name="Verse_20_Number_20_Postspace"> </text:span><text:span text:style-name="Verse_20_Text">तब आत्मा ने मुझ में समाकर मुझे पाँवों के बल खड़ा कर दिया; फिर वह मुझसे कहने लगा, “जा अपने घर के भीतर द्वार बन्द करके बैठा रह।</text:span></text:p>
        <text:p text:style-name="Prose_20_Paragraph"><text:span text:style-name="Verse_20_Number">25</text:span><text:span text:style-name="Verse_20_Number_20_Postspace"> </text:span><text:span text:style-name="Verse_20_Text">हे मनुष्य के सन्तान, देख; वे लोग तुझे रस्सियों से जकड़कर बाँध रखेंगे, और तू निकलकर उनके बीच जाने नहीं पाएगा।</text:span></text:p>
        <text:p text:style-name="Prose_20_Paragraph"><text:span text:style-name="Verse_20_Number">26</text:span><text:span text:style-name="Verse_20_Number_20_Postspace"> </text:span><text:span text:style-name="Verse_20_Text">मैं तेरी जीभ तेरे तालू से लगाऊँगा; जिससे तू मौन रहकर उनका डाँटनेवाला न हो, क्योंकि वे विद्रोही घराने के हैं।</text:span></text:p>
        <text:p text:style-name="Prose_20_Paragraph"><text:span text:style-name="Verse_20_Number">27</text:span><text:span text:style-name="Verse_20_Number_20_Postspace"> </text:span><text:span text:style-name="Verse_20_Text">परन्तु जब-जब मैं तुझ से बातें करूँ, तब-तब तेरे मुँह को खोलूँगा, और तू उनसे ऐसा कहना, ‘प्रभु यहोवा यह कहता है,’ जो सुनता है वह सुन ले और जो नहीं सुनता वह न सुने, वे तो विद्रोही घराने के हैं ही।”</text:span></text:p>
        <text:p text:style-name="Section_20_Heading_20_1"><text:span text:style-name="Verse_20_Text">यरूशलेम की घेराबन्दी की भविष्यद्वाणी</text:span></text:p>
        <text:p text:style-name="Prose_20_Paragraph"><text:span text:style-name="Chapter_20_Number">4</text:span><text:span text:style-name="Chapter_20_Number_20_Postspace"> </text:span><text:span text:style-name="Verse_20_Text">“हे मनुष्य के सन्तान, तू एक ईंट ले और उसे अपने सामने रखकर उस पर एक नगर, अर्थात् यरूशलेम का चित्र खींच;</text:span></text:p>
        <text:p text:style-name="Prose_20_Paragraph"><text:span text:style-name="Verse_20_Number">2</text:span><text:span text:style-name="Verse_20_Number_20_Postspace"> </text:span><text:span text:style-name="Verse_20_Text">तब उसे घेर अर्थात् उसके विरुद्ध किला बना और उसके सामने दमदमा बाँध; और छावनी डाल, और उसके चारों ओर युद्ध के यन्‍त्र लगा।</text:span></text:p>
        <text:p text:style-name="Prose_20_Paragraph"><text:span text:style-name="Verse_20_Number">3</text:span><text:span text:style-name="Verse_20_Number_20_Postspace"> </text:span><text:span text:style-name="Verse_20_Text">तब तू लोहे की थाली लेकर उसको लोहे की शहरपनाह मानकर अपने और उस नगर के बीच खड़ा कर; तब अपना मुँह उसके सामने करके उसकी घेराबन्दी कर, इस रीति से तू उसे घेरे रखना। यह इस्राएल के घराने के लिये चिन्ह ठहरेगा।</text:span></text:p>
        <text:p text:style-name="Prose_20_Paragraph"><text:span text:style-name="Verse_20_Number">4</text:span><text:span text:style-name="Verse_20_Number_20_Postspace"> </text:span><text:span text:style-name="Verse_20_Text">“फिर तू अपने बायीं करवट के बल लेटकर <text:s/>इस्राएल के घराने का अधर्म अपने ऊपर रख</text:span><text:span text:style-name="Verse_20_Text"><text:note text:id="ftn6" text:note-class="footnote"><text:note-citation>7</text:note-citation><text:note-body><text:p text:style-name="Bible_20_Footnote"><text:span text:style-name="Footnote_20_Origin">4.4 </text:span><text:span text:style-name="Footnote_20_Quotation">इस्राएल के घराने का अधर्म अपने ऊपर रख: </text:span><text:span text:style-name="Footnote_20_Text">उपमा रूप में यहेजकेल को एक निश्चित समय के लिए अपने लोगों के अधर्म का बोझ उठाना था जिसका अर्थ था कि कुछ समय बाद लोगों के पापों का बोझ हटा दिया जाएगा और उन्हें क्षमा किया जाएगा।</text:span></text:p></text:note-body></text:note></text:span><text:span text:style-name="Verse_20_Text"> *; क्योंकि जितने दिन तू उस करवट के बल लेटा रहेगा, उतने दिन तक उन लोगों </text:span><text:soft-page-break/><text:span text:style-name="Verse_20_Text">के अधर्म का भार सहता रहेगा।</text:span></text:p>
        <text:p text:style-name="Prose_20_Paragraph"><text:span text:style-name="Verse_20_Number">5</text:span><text:span text:style-name="Verse_20_Number_20_Postspace"> </text:span><text:span text:style-name="Verse_20_Text">मैंने उनके अधर्म के वर्षों के तुल्य तेरे लिये दिन ठहराए हैं, अर्थात् तीन सौ नब्बे दिन; उतने दिन तक तू इस्राएल के घराने के अधर्म का भार सहता रह।</text:span></text:p>
        <text:p text:style-name="Prose_20_Paragraph"><text:span text:style-name="Verse_20_Number">6</text:span><text:span text:style-name="Verse_20_Number_20_Postspace"> </text:span><text:span text:style-name="Verse_20_Text">जब इतने दिन पूरे हो जाएँ, तब अपने दाहिनी करवट के बल लेटकर यहूदा के घराने के अधर्म का भार सह लेना; मैंने उसके लिये भी और तेरे लिये एक वर्ष के बदले एक दिन अर्थात् चालीस दिन ठहराए हैं।</text:span></text:p>
        <text:p text:style-name="Prose_20_Paragraph"><text:span text:style-name="Verse_20_Number">7</text:span><text:span text:style-name="Verse_20_Number_20_Postspace"> </text:span><text:span text:style-name="Verse_20_Text">तू यरूशलेम के घेरने के लिये बाँह उघाड़े हुए अपना मुँह उधर करके उसके विरुद्ध भविष्यद्वाणी करना।</text:span></text:p>
        <text:p text:style-name="Prose_20_Paragraph"><text:span text:style-name="Verse_20_Number">8</text:span><text:span text:style-name="Verse_20_Number_20_Postspace"> </text:span><text:span text:style-name="Verse_20_Text">देख, मैं तुझे रस्सियों से जकड़ूँगा, और जब तक उसके घेरने के दिन पूरे न हों, तब तक तू करवट न ले सकेगा।</text:span></text:p>
        <text:p text:style-name="Section_20_Heading_20_1"><text:span text:style-name="Verse_20_Text">अशुद्ध रोटी</text:span></text:p>
        <text:p text:style-name="Prose_20_Paragraph"><text:span text:style-name="Verse_20_Number">9</text:span><text:span text:style-name="Verse_20_Number_20_Postspace"> </text:span><text:span text:style-name="Verse_20_Text">“तू गेहूँ, जौ, सेम, मसूर, बाजरा, और कठिया गेहूँ, लेकर एक <text:s/>बर्तन में रखकर</text:span><text:span text:style-name="Verse_20_Text"><text:note text:id="ftn7" text:note-class="footnote"><text:note-citation>8</text:note-citation><text:note-body><text:p text:style-name="Bible_20_Footnote"><text:span text:style-name="Footnote_20_Origin">4.9 </text:span><text:span text:style-name="Footnote_20_Quotation">बर्तन में रखकर: </text:span><text:span text:style-name="Footnote_20_Text">इन विभिन्न बीजों का मिश्रण इस बात का संकेत था कि लोग अब अपने देश में नहीं थे, जहां बीज के इस मिश्रण के विरुद्ध सावधानी बरतनी थी।</text:span></text:p></text:note-body></text:note></text:span><text:span text:style-name="Verse_20_Text"> * उनसे रोटी बनाया करना। जितने दिन तू अपने करवट के बल लेटा रहेगा, उतने अर्थात् तीन सौ नब्बे दिन तक उसे खाया करना।</text:span></text:p>
        <text:p text:style-name="Prose_20_Paragraph"><text:span text:style-name="Verse_20_Number">10</text:span><text:span text:style-name="Verse_20_Number_20_Postspace"> </text:span><text:span text:style-name="Verse_20_Text">जो भोजन तू खाए, उसे तौल-तौलकर खाना, अर्थात् प्रतिदिन बीस-बीस शेकेल भर खाया करना, और उसे समय-समय पर खाना।</text:span></text:p>
        <text:p text:style-name="Prose_20_Paragraph"><text:span text:style-name="Verse_20_Number">11</text:span><text:span text:style-name="Verse_20_Number_20_Postspace"> </text:span><text:span text:style-name="Verse_20_Text">पानी भी तू मापकर पिया करना, अर्थात् प्रतिदिन हीन का छठवाँ अंश पीना; और उसको समय-समय पर पीना।</text:span></text:p>
        <text:p text:style-name="Prose_20_Paragraph"><text:span text:style-name="Verse_20_Number">12</text:span><text:span text:style-name="Verse_20_Number_20_Postspace"> </text:span><text:span text:style-name="Verse_20_Text">अपना भोजन जौ की रोटियों के समान बनाकर खाया करना, और उसको मनुष्य की विष्ठा से उनके देखते बनाया करना।”</text:span></text:p>
        <text:p text:style-name="Prose_20_Paragraph"><text:span text:style-name="Verse_20_Number">13</text:span><text:span text:style-name="Verse_20_Number_20_Postspace"> </text:span><text:span text:style-name="Verse_20_Text">फिर यहोवा ने कहा, “इसी प्रकार से इस्राएल उन जातियों के बीच अपनी-अपनी रोटी अशुद्धता से खाया करेंगे, जहाँ में उन्हें जबरन पहुँचाऊँगा।”</text:span></text:p>
        <text:p text:style-name="Prose_20_Paragraph"><text:span text:style-name="Verse_20_Number">14</text:span><text:span text:style-name="Verse_20_Number_20_Postspace"> </text:span><text:span text:style-name="Verse_20_Text">तब मैंने कहा, “हाय, यहोवा परमेश्वर देख, मेरा मन कभी अशुद्ध नहीं हुआ, और न मैंने बचपन से लेकर अब तक अपनी मृत्यु से मरे हुए व फाड़े हुए पशु का माँस खाया, और न किसी प्रकार का <text:s/>घिनौना माँस</text:span><text:span text:style-name="Verse_20_Text"><text:note text:id="ftn8" text:note-class="footnote"><text:note-citation>9</text:note-citation><text:note-body><text:p text:style-name="Bible_20_Footnote"><text:span text:style-name="Footnote_20_Origin">4.14 </text:span><text:span text:style-name="Footnote_20_Quotation">घिनौना माँस: </text:span><text:span text:style-name="Footnote_20_Text">जो माँस पुराना होकर अशुद्ध हो गया।</text:span></text:p></text:note-body></text:note></text:span><text:span text:style-name="Verse_20_Text"> <text:s text:c="3"/>* मेरे मुँह में कभी गया है।” <text:s text:c="3"/>(प्रेरि. 10:14)</text:span></text:p>
        <text:p text:style-name="Prose_20_Paragraph"><text:span text:style-name="Verse_20_Number">15</text:span><text:span text:style-name="Verse_20_Number_20_Postspace"> </text:span><text:span text:style-name="Verse_20_Text">तब उसने मुझसे कहा, “देख, मैंने तेरे लिये मनुष्य की विष्ठा के बदले गोबर ठहराया है, और उसी से तू अपनी रोटी बनाना।”</text:span></text:p>
        <text:p text:style-name="Prose_20_Paragraph"><text:span text:style-name="Verse_20_Number">16</text:span><text:span text:style-name="Verse_20_Number_20_Postspace"> </text:span><text:span text:style-name="Verse_20_Text">फिर उसने मुझसे कहा, “हे मनुष्य के सन्तान, देख, मैं यरूशलेम में अन्‍नरूपी आधार को दूर करूँगा; इसलिए वहाँ के लोग तौल-तौलकर और चिन्ता कर करके रोटी खाया करेंगे; और माप-मापकर और विस्मित हो होकर पानी पिया करेंगे।</text:span></text:p>
        <text:p text:style-name="Prose_20_Paragraph"><text:span text:style-name="Verse_20_Number">17</text:span><text:span text:style-name="Verse_20_Number_20_Postspace"> </text:span><text:span text:style-name="Verse_20_Text">और इससे उन्हें रोटी और पानी की घटी होगी; और वे सबके सब घबराएँगे, और अपने अधर्म में फँसे हुए सूख जाएँगे।”</text:span></text:p>
        <text:p text:style-name="Section_20_Heading_20_1"><text:span text:style-name="Verse_20_Text">यहेजकेल का अपना बाल मूँड़वाना</text:span></text:p>
        <text:p text:style-name="Prose_20_Paragraph"><text:span text:style-name="Chapter_20_Number">5</text:span><text:span text:style-name="Chapter_20_Number_20_Postspace"> </text:span><text:span text:style-name="Verse_20_Text">“हे मनुष्य के सन्तान, एक पैनी तलवार ले, और उसे नाईं के उस्तरे के काम में लाकर अपने सिर और दाढ़ी के बाल मूँड़ डाल; तब तौलने का काँटा लेकर बालों के भाग कर।</text:span></text:p>
        <text:p text:style-name="Prose_20_Paragraph"><text:span text:style-name="Verse_20_Number">2</text:span><text:span text:style-name="Verse_20_Number_20_Postspace"> </text:span><text:span text:style-name="Verse_20_Text">जब नगर के घिरने के दिन पूरे हों, तब नगर के भीतर एक तिहाई आग में डालकर जलाना; और <text:s/>एक तिहाई लेकर चारों ओर तलवार से मारना</text:span><text:span text:style-name="Verse_20_Text"><text:note text:id="ftn9" text:note-class="footnote"><text:note-citation>10</text:note-citation><text:note-body><text:p text:style-name="Bible_20_Footnote"><text:span text:style-name="Footnote_20_Origin">5.2 </text:span><text:span text:style-name="Footnote_20_Quotation">एक तिहाई लेकर .... तलवार से मारना: </text:span><text:span text:style-name="Footnote_20_Text">शहर के बीच में जलाया गया तीसरा हिस्सा उन लोगों को दर्शाता है जो घेराबंदी के दौरान शहर के भीतर मर गए।</text:span></text:p></text:note-body></text:note></text:span><text:span text:style-name="Verse_20_Text"> *; और एक तिहाई को पवन में उड़ाना, और मैं तलवार खींचकर उसके पीछे चलाऊँगा।</text:span></text:p>
        <text:p text:style-name="Prose_20_Paragraph"><text:span text:style-name="Verse_20_Number">3</text:span><text:span text:style-name="Verse_20_Number_20_Postspace"> </text:span><text:span text:style-name="Verse_20_Text">तब इनमें से थोड़े से बाल लेकर अपने कपड़े की छोर में बाँधना।</text:span></text:p>
        <text:p text:style-name="Prose_20_Paragraph"><text:span text:style-name="Verse_20_Number">4</text:span><text:span text:style-name="Verse_20_Number_20_Postspace"> </text:span><text:span text:style-name="Verse_20_Text">फिर उनमें से भी थोड़े से लेकर आग के बीच डालना कि वे आग में जल जाएँ; तब उसी में से एक लौ भड़ककर इस्राएल के सारे घराने में फैल जाएगी।</text:span></text:p>
        <text:p text:style-name="Prose_20_Paragraph"><text:span text:style-name="Verse_20_Number">5</text:span><text:span text:style-name="Verse_20_Number_20_Postspace"> </text:span><text:span text:style-name="Verse_20_Text">“प्रभु यहोवा यह कहता है: यरूशलेम ऐसी ही है; मैंने उसको अन्यजातियों के बीच में ठहराया, और वह चारों ओर देशों से घिरी है।</text:span></text:p>
        <text:p text:style-name="Prose_20_Paragraph"><text:span text:style-name="Verse_20_Number">6</text:span><text:span text:style-name="Verse_20_Number_20_Postspace"> </text:span><text:span text:style-name="Verse_20_Text">उसने मेरे नियमों के विरुद्ध काम करके अन्यजातियों से अधिक दुष्टता की, और मेरी विधियों के विरुद्ध चारों ओर के देशों के लोगों से अधिक बुराई की है; क्योंकि उन्होंने मेरे नियम तुच्छ जाने, और वे मेरी विधियों पर नहीं चले।</text:span></text:p>
        <text:p text:style-name="Prose_20_Paragraph"><text:span text:style-name="Verse_20_Number">7</text:span><text:span text:style-name="Verse_20_Number_20_Postspace"> </text:span><text:span text:style-name="Verse_20_Text">इस कारण प्रभु यहोवा यह कहता है, तुम लोग जो <text:s/>अपने चारों ओर की जातियों</text:span><text:span text:style-name="Verse_20_Text"><text:note text:id="ftn10" text:note-class="footnote"><text:note-citation>11</text:note-citation><text:note-body><text:p text:style-name="Bible_20_Footnote"><text:span text:style-name="Footnote_20_Origin">5.7 </text:span><text:span text:style-name="Footnote_20_Quotation">अपने चारों ओर की जातियों: </text:span><text:span text:style-name="Footnote_20_Text">यहां घृणा की बात यह है कि इस्राएली अपने एकमात्र सच्चे परमेश्वर के उतने भी स्वामि-भक्त नहीं रहे जितनी कि अन्य जातियां अपने झूठे देवताओं के प्रति रही थीं।</text:span></text:p></text:note-body></text:note></text:span><text:span text:style-name="Verse_20_Text"> * से अधिक हुल्लड़ मचाते, और न मेरी विधियों पर चलते, न मेरे नियमों को मानते और अपने चारों ओर की जातियों के नियमों के अनुसार भी न </text:span><text:soft-page-break/><text:span text:style-name="Verse_20_Text">किया,</text:span></text:p>
        <text:p text:style-name="Prose_20_Paragraph"><text:span text:style-name="Verse_20_Number">8</text:span><text:span text:style-name="Verse_20_Number_20_Postspace"> </text:span><text:span text:style-name="Verse_20_Text">इस कारण प्रभु यहोवा यह कहता है: देख, मैं स्वयं तेरे विरुद्ध हूँ; और अन्यजातियों के देखते मैं तेरे बीच न्याय के काम करूँगा।</text:span></text:p>
        <text:p text:style-name="Prose_20_Paragraph"><text:span text:style-name="Verse_20_Number">9</text:span><text:span text:style-name="Verse_20_Number_20_Postspace"> </text:span><text:span text:style-name="Verse_20_Text">तेरे सब घिनौने कामों के कारण मैं तेरे बीच ऐसा करूँगा, जैसा न अब तक किया है, और न भविष्य में फिर करूँगा।</text:span></text:p>
        <text:p text:style-name="Prose_20_Paragraph"><text:span text:style-name="Verse_20_Number">10</text:span><text:span text:style-name="Verse_20_Number_20_Postspace"> </text:span><text:span text:style-name="Verse_20_Text">इसलिए तेरे बीच बच्चे अपने-अपने बाप का, और बाप अपने-अपने बच्चों का माँस खाएँगे; और मैं तुझको दण्ड दूँगा,</text:span></text:p>
        <text:p text:style-name="Prose_20_Paragraph"><text:span text:style-name="Verse_20_Number">11</text:span><text:span text:style-name="Verse_20_Number_20_Postspace"> </text:span><text:span text:style-name="Verse_20_Text">और तेरे सब बचे हुओं को चारों ओर तितर-बितर करूँगा। इसलिए प्रभु यहोवा की यह वाणी है, कि मेरे जीवन की सौगन्ध, इसलिए कि तूने मेरे पवित्रस्थान को अपनी सारी घिनौनी मूरतों और सारे घिनौने कामों से अशुद्ध किया है, मैं तुझे घटाऊँगा, और तुझ पर दया की दृष्टि न करूँगा, और तुझ पर कुछ भी कोमलता न करूँगा।</text:span></text:p>
        <text:p text:style-name="Prose_20_Paragraph"><text:span text:style-name="Verse_20_Number">12</text:span><text:span text:style-name="Verse_20_Number_20_Postspace"> </text:span><text:span text:style-name="Verse_20_Text">तेरी एक तिहाई तो मरी से मरेगी, और तेरे बीच भूख से मर मिटेगी; एक तिहाई तेरे आस-पास तलवार से मारी जाएगी; और एक तिहाई को मैं चारों ओर तितर-बितर करूँगा और तलवार खींचकर उनके पीछे चलाऊँगा। <text:s text:c="3"/>(प्रका. 6:8)</text:span></text:p>
        <text:p text:style-name="Prose_20_Paragraph"><text:span text:style-name="Verse_20_Number">13</text:span><text:span text:style-name="Verse_20_Number_20_Postspace"> </text:span><text:span text:style-name="Verse_20_Text">“इस प्रकार से मेरा कोप शान्त होगा, और अपनी जलजलाहट उन पर पूरी रीति से भड़काकर मैं शान्ति पाऊँगा; और जब मैं अपनी जलजलाहट उन पर पूरी रीति से भड़का चुकूँ, तब वे जान लेंगे कि मुझ यहोवा ही ने जलन में आकर यह कहा है।</text:span></text:p>
        <text:p text:style-name="Prose_20_Paragraph"><text:span text:style-name="Verse_20_Number">14</text:span><text:span text:style-name="Verse_20_Number_20_Postspace"> </text:span><text:span text:style-name="Verse_20_Text">मैं तुझे तेरे चारों ओर की जातियों के बीच, सब आने-जानेवालों के देखते हुए उजाड़ूँगा, और तेरी नामधराई कराऊँगा।</text:span></text:p>
        <text:p text:style-name="Prose_20_Paragraph"><text:span text:style-name="Verse_20_Number">15</text:span><text:span text:style-name="Verse_20_Number_20_Postspace"> </text:span><text:span text:style-name="Verse_20_Text">इसलिए जब मैं तुझको कोप और जलजलाहट और क्रोध दिलानेवाली घुड़कियों के साथ दण्ड दूँगा, तब तेरे चारों ओर की जातियों के सामने नामधराई, ठट्ठा, शिक्षा और विस्मय होगा, क्योंकि मुझ यहोवा ने यह कहा है।</text:span></text:p>
        <text:p text:style-name="Prose_20_Paragraph"><text:span text:style-name="Verse_20_Number">16</text:span><text:span text:style-name="Verse_20_Number_20_Postspace"> </text:span><text:span text:style-name="Verse_20_Text">यह उस समय होगा, जब मैं उन लोगों को नाश करने के लिये तुम पर अकाल के तीखे तीर चलाकर, तुम्हारे बीच अकाल बढ़ाऊँगा, और तुम्हारे अन्‍नरूपी आधार को दूर करूँगा।</text:span></text:p>
        <text:p text:style-name="Prose_20_Paragraph"><text:span text:style-name="Verse_20_Number">17</text:span><text:span text:style-name="Verse_20_Number_20_Postspace"> </text:span><text:span text:style-name="Verse_20_Text">और मैं तुम्हारे बीच अकाल और दुष्ट जन्तु भेजूँगा जो तुम्हें निःसन्तान करेंगे; और मरी और खून तुम्हारे बीच चलते रहेंगे; और मैं तुम पर तलवार चलवाऊँगा, मुझ यहोवा ने यह कहा है।” <text:s text:c="3"/>(प्रका. 6:8)</text:span></text:p>
        <text:p text:style-name="Section_20_Heading_20_1"><text:span text:style-name="Verse_20_Text">इस्राएल के पहाड़ों के विरुद्ध भविष्यद्वाणी</text:span></text:p>
        <text:p text:style-name="Prose_20_Paragraph"><text:span text:style-name="Chapter_20_Number">6</text:span><text:span text:style-name="Chapter_20_Number_20_Postspace"> </text:span><text:span text:style-name="Verse_20_Text">फिर 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अपना मुख इस्राएल के पहाड़ों की ओर करके उनके विरुद्ध भविष्यद्वाणी कर,</text:span></text:p>
        <text:p text:style-name="Prose_20_Paragraph"><text:span text:style-name="Verse_20_Number">3</text:span><text:span text:style-name="Verse_20_Number_20_Postspace"> </text:span><text:span text:style-name="Verse_20_Text">और कह, हे इस्राएल के पहाड़ों, प्रभु यहोवा का वचन सुनो! प्रभु यहोवा पहाड़ों और पहाड़ियों से, और नालों और तराइयों से यह कहता है: देखो, मैं तुम पर तलवार चलवाऊँगा, और तुम्हारे पूजा के ऊँचे स्थानों को नाश करूँगा।</text:span></text:p>
        <text:p text:style-name="Prose_20_Paragraph"><text:span text:style-name="Verse_20_Number">4</text:span><text:span text:style-name="Verse_20_Number_20_Postspace"> </text:span><text:span text:style-name="Verse_20_Text">तुम्हारी वेदियाँ उजड़ेंगी और तुम्हारी सूर्य की प्रतिमाएँ तोड़ी जाएँगी; और मैं तुम में से मारे हुओं को तुम्हारी मूरतों के आगे फेंक दूँगा।</text:span></text:p>
        <text:p text:style-name="Prose_20_Paragraph"><text:span text:style-name="Verse_20_Number">5</text:span><text:span text:style-name="Verse_20_Number_20_Postspace"> </text:span><text:span text:style-name="Verse_20_Text">मैं इस्राएलियों के शवों को उनकी मूरतों के सामने रखूँगा, और उनकी हड्डियों को तुम्हारी वेदियों के आस-पास छितरा दूँगा</text:span></text:p>
        <text:p text:style-name="Prose_20_Paragraph"><text:span text:style-name="Verse_20_Number">6</text:span><text:span text:style-name="Verse_20_Number_20_Postspace"> </text:span><text:span text:style-name="Verse_20_Text">तुम्हारे जितने बसाए हुए नगर हैं, वे सब ऐसे उजड़ जाएँगे, कि तुम्हारे पूजा के ऊँचे स्थान भी उजाड़ हो जाएँगे, तुम्हारी वेदियाँ उजड़ेंगी और ढाई जाएँगी, तुम्हारी मूरतें जाती रहेंगी और तुम्हारी सूर्य की प्रतिमाएँ काटी जाएँगी; और तुम्हारी सारी कारीगरी मिटाई जाएगी।</text:span></text:p>
        <text:p text:style-name="Prose_20_Paragraph"><text:span text:style-name="Verse_20_Number">7</text:span><text:span text:style-name="Verse_20_Number_20_Postspace"> </text:span><text:span text:style-name="Verse_20_Text">तुम्हारे बीच मारे हुए गिरेंगे, और तुम जान लोगे कि मैं यहोवा हूँ।</text:span></text:p>
        <text:p text:style-name="Prose_20_Paragraph"><text:span text:style-name="Verse_20_Number">8</text:span><text:span text:style-name="Verse_20_Number_20_Postspace"> </text:span><text:span text:style-name="Verse_20_Text">“तो भी मैं कितनों को बचा रखूँगा। इसलिए जब तुम देश-देश में तितर-बितर होंगे, तब अन्यजातियों के बीच तुम्हारे कुछ लोग तलवार से बच जाएँगे।</text:span></text:p>
        <text:p text:style-name="Prose_20_Paragraph"><text:span text:style-name="Verse_20_Number">9</text:span><text:span text:style-name="Verse_20_Number_20_Postspace"> </text:span><text:span text:style-name="Verse_20_Text">वे बचे हुए लोग, उन जातियों के बीच, जिनमें वे बँधुए होकर जाएँगे, मुझे स्मरण करेंगे; और यह भी कि हमारा व्यभिचारी हृदय यहोवा से कैसे हट गया है और व्यभिचारिणी की सी हमारी आँखें मूरतों पर कैसी लगी हैं, जिससे यहोवा का मन टूटा है। इस रीति से उन बुराइयों के कारण, जो उन्होंने अपने सारे घिनौने काम करके की हैं, वे अपनी दृष्टि में घिनौने ठहरेंगे।</text:span></text:p>
        <text:p text:style-name="Prose_20_Paragraph"><text:span text:style-name="Verse_20_Number">10</text:span><text:span text:style-name="Verse_20_Number_20_Postspace"> </text:span><text:span text:style-name="Verse_20_Text">तब वे जान लेंगे कि मैं यहोवा हूँ, और उनकी सारी हानि करने को मैंने जो यह कहा है, उसे व्यर्थ नहीं कहा।”</text:span></text:p>
        <text:p text:style-name="Prose_20_Paragraph"><text:span text:style-name="Verse_20_Number">11</text:span><text:span text:style-name="Verse_20_Number_20_Postspace"> </text:span><text:span text:style-name="Verse_20_Text">प्रभु यहोवा यह कहता है: “अपना हाथ मारकर और अपना पाँव पटककर कह, इस्राएल के घराने के सारे घिनौने कामों पर हाय, हाय, क्योंकि वे तलवार, भूख, और मरी से <text:s/>नाश हो जाएँगे</text:span><text:span text:style-name="Verse_20_Text"><text:note text:id="ftn11" text:note-class="footnote"><text:note-citation>12</text:note-citation><text:note-body><text:p text:style-name="Bible_20_Footnote"><text:span text:style-name="Footnote_20_Origin">6.11 </text:span><text:span text:style-name="Footnote_20_Quotation">नाश हो जाएँगे: </text:span><text:span text:style-name="Footnote_20_Text">आशा की किरण क्षणिक है। अंधकार फिर छा जाता है क्योंकि भविष्यद्वक्ता अब भी दण्ड की भविष्यवाणी कर रहा है।</text:span></text:p></text:note-body></text:note></text:span><text:span text:style-name="Verse_20_Text"> *।</text:span></text:p>
        <text:p text:style-name="Prose_20_Paragraph"><text:soft-page-break/><text:span text:style-name="Verse_20_Number">12</text:span><text:span text:style-name="Verse_20_Number_20_Postspace"> </text:span><text:span text:style-name="Verse_20_Text">जो दूर हो वह मरी से मरेगा, और जो निकट हो वह तलवार से मार डाला जाएगा; और जो बचकर नगर में रहते हुए घेरा जाए, वह भूख से मरेगा। इस भाँति मैं अपनी जलजलाहट उन पर पूरी रीति से उतारूँगा।</text:span></text:p>
        <text:p text:style-name="Prose_20_Paragraph"><text:span text:style-name="Verse_20_Number">13</text:span><text:span text:style-name="Verse_20_Number_20_Postspace"> </text:span><text:span text:style-name="Verse_20_Text">जब हर एक ऊँची पहाड़ी और पहाड़ों की हर एक चोटी पर, और हर एक हरे पेड़ के नीचे, और हर एक घने बांज वृक्ष की छाया में, जहाँ-जहाँ वे अपनी सब मूरतों को सुखदायक सुगन्ध-द्रव्य चढ़ाते हैं, वहाँ उनके मारे हुए लोग अपनी वेदियों के आस-पास अपनी मूरतों के बीच में पड़े रहेंगे; तब तुम लोग जान लोगे कि मैं यहोवा हूँ।</text:span></text:p>
        <text:p text:style-name="Prose_20_Paragraph"><text:span text:style-name="Verse_20_Number">14</text:span><text:span text:style-name="Verse_20_Number_20_Postspace"> </text:span><text:span text:style-name="Verse_20_Text">मैं अपना हाथ उनके विरुद्ध बढ़ाकर उस देश को सारे घरों समेत जंगल से ले दिबला की ओर तक उजाड़ ही उजाड़ कर दूँगा। तब वे जान लेंगे कि मैं यहोवा हूँ।”</text:span></text:p>
        <text:p text:style-name="Section_20_Heading_20_1"><text:span text:style-name="Verse_20_Text">अन्त का आना</text:span></text:p>
        <text:p text:style-name="Prose_20_Paragraph"><text:span text:style-name="Chapter_20_Number">7</text:span><text:span text:style-name="Chapter_20_Number_20_Postspace"> </text:span><text:span text:style-name="Verse_20_Text">फिर 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प्रभु यहोवा इस्राएल की भूमि के विषय में यह कहता है, कि अन्त हुआ; चारों कोनों समेत देश का अन्त आ गया है। <text:s text:c="3"/>(यहे. 7:5)</text:span></text:p>
        <text:p text:style-name="Prose_20_Paragraph"><text:span text:style-name="Verse_20_Number">3</text:span><text:span text:style-name="Verse_20_Number_20_Postspace"> </text:span><text:span text:style-name="Verse_20_Text">तेरा अन्त भी आ गया, और मैं अपना क्रोध तुझ पर भड़काकर तेरे चालचलन के अनुसार तुझे दण्ड दूँगा; और तेरे सारे घिनौने कामों का फल तुझे दूँगा।</text:span></text:p>
        <text:p text:style-name="Prose_20_Paragraph"><text:span text:style-name="Verse_20_Number">4</text:span><text:span text:style-name="Verse_20_Number_20_Postspace"> </text:span><text:span text:style-name="Verse_20_Text">मेरी दयादृष्टि तुझ पर न होगी, और न मैं कोमलता करूँगा; और जब तक तेरे घिनौने पाप तुझ में बने रहेंगे तब तक मैं तेरे चाल-चलन का फल तुझे दूँगा। तब तू जान लेगा कि मैं यहोवा हूँ।</text:span></text:p>
        <text:p text:style-name="Prose_20_Paragraph"><text:span text:style-name="Verse_20_Number">5</text:span><text:span text:style-name="Verse_20_Number_20_Postspace"> </text:span><text:span text:style-name="Verse_20_Text">“प्रभु यहोवा यह कहता है: विपत्ति है, एक बड़ी विपत्ति है! देखो, वह आती है।</text:span></text:p>
        <text:p text:style-name="Prose_20_Paragraph"><text:span text:style-name="Verse_20_Number">6</text:span><text:span text:style-name="Verse_20_Number_20_Postspace"> </text:span><text:span text:style-name="Verse_20_Text">अन्त आ गया है, सब का अन्त आया है; वह तेरे विरुद्ध जागा है। देखो, वह आता है।</text:span></text:p>
        <text:p text:style-name="Prose_20_Paragraph"><text:span text:style-name="Verse_20_Number">7</text:span><text:span text:style-name="Verse_20_Number_20_Postspace"> </text:span><text:span text:style-name="Verse_20_Text">हे देश के निवासी, तेरे लिये चक्र घूम चुका, समय आ गया, दिन निकट है; पहाड़ों पर आनन्द के शब्द का दिन नहीं, हुल्लड़ ही का होगा।</text:span></text:p>
        <text:p text:style-name="Prose_20_Paragraph"><text:span text:style-name="Verse_20_Number">8</text:span><text:span text:style-name="Verse_20_Number_20_Postspace"> </text:span><text:span text:style-name="Verse_20_Text">अब थोड़े दिनों में मैं अपनी जलजलाहट तुझ पर भड़काऊँगा, और तुझ पर पूरा कोप उण्डेलूँगा और तेरे चालचलन के अनुसार तुझे दण्ड दूँगा। और तेरे सारे घिनौने कामों का फल तुझे भुगताऊँगा।</text:span></text:p>
        <text:p text:style-name="Prose_20_Paragraph"><text:span text:style-name="Verse_20_Number">9</text:span><text:span text:style-name="Verse_20_Number_20_Postspace"> </text:span><text:span text:style-name="Verse_20_Text">मेरी दयादृष्टि तुझ पर न होगी और न मैं तुझ पर कोमलता करूँगा। मैं तेरी चालचलन का फल तुझे भुगताऊँगा, और तेरे घिनौने पाप तुझ में बने रहेंगे। तब तुम जान लोगे कि मैं यहोवा दण्ड देनेवाला हूँ।</text:span></text:p>
        <text:p text:style-name="Prose_20_Paragraph"><text:span text:style-name="Verse_20_Number">10</text:span><text:span text:style-name="Verse_20_Number_20_Postspace"> </text:span><text:span text:style-name="Verse_20_Text">“देखो, उस दिन को देखो, वह आता है! चक्र घूम चुका, छड़ी फूल चुकी, अभिमान फूला है।</text:span></text:p>
        <text:p text:style-name="Prose_20_Paragraph"><text:span text:style-name="Verse_20_Number">11</text:span><text:span text:style-name="Verse_20_Number_20_Postspace"> </text:span><text:span text:style-name="Verse_20_Text">उपद्रव बढ़ते-बढ़ते दुष्टता का दण्ड बन गया; उनमें से कोई न बचेगा, और न उनकी भीड़-भाड़, न उनके धन में से कुछ रहेगा; और न उनमें से किसी के लिये विलाप सुन पड़ेगा।</text:span></text:p>
        <text:p text:style-name="Prose_20_Paragraph"><text:span text:style-name="Verse_20_Number">12</text:span><text:span text:style-name="Verse_20_Number_20_Postspace"> </text:span><text:span text:style-name="Verse_20_Text">समय आ गया, दिन निकट आ गया है; न तो मोल लेनेवाला आनन्द करे और न बेचनेवाला शोक करे, क्योंकि उनकी सारी भीड़ पर कोप भड़क उठा है।</text:span></text:p>
        <text:p text:style-name="Prose_20_Paragraph"><text:span text:style-name="Verse_20_Number">13</text:span><text:span text:style-name="Verse_20_Number_20_Postspace"> </text:span><text:span text:style-name="Verse_20_Text">चाहे वे जीवित रहें, तो भी बेचनेवाला बेची हुई वस्तु के पास कभी लौटने न पाएगा</text:span><text:span text:style-name="Verse_20_Text"><text:note text:id="ftn12" text:note-class="footnote"><text:note-citation>13</text:note-citation><text:note-body><text:p text:style-name="Bible_20_Footnote"><text:span text:style-name="Footnote_20_Origin">7.13 </text:span><text:span text:style-name="Footnote_20_Quotation">लौटने न पाएगा: </text:span><text:span text:style-name="Footnote_20_Text">वह (विक्रेता) लौट कर नहीं आयेगा और प्रत्येक मनुष्य जो अपने अपराधों में जी रहा है, अशक्त ही रहेगा। निर्वासन पाप का छड़ था। निर्वासितों के लिए कहा गया है कि वे पापों में जी रहे थे।</text:span></text:p></text:note-body></text:note></text:span><text:span text:style-name="Verse_20_Text"> *; क्योंकि दर्शन की यह बात देश की सारी भीड़ पर घटेगी; कोई न लौटेगा; कोई भी मनुष्य, जो अधर्म में जीवित रहता है, बल न पकड़ सकेगा।</text:span></text:p>
        <text:p text:style-name="Prose_20_Paragraph"><text:span text:style-name="Verse_20_Number">14</text:span><text:span text:style-name="Verse_20_Number_20_Postspace"> </text:span><text:span text:style-name="Verse_20_Text">“उन्होंने नरसिंगा फूँका और सब कुछ तैयार कर दिया; परन्तु युद्ध में कोई नहीं जाता क्योंकि देश की सारी भीड़ पर मेरा कोप भड़का हुआ है।</text:span></text:p>
        <text:p text:style-name="Section_20_Heading_20_1"><text:span text:style-name="Verse_20_Text">इस्राएल की निर्जनता</text:span></text:p>
        <text:p text:style-name="Prose_20_Paragraph"><text:span text:style-name="Verse_20_Number">15</text:span><text:span text:style-name="Verse_20_Number_20_Postspace"> </text:span><text:span text:style-name="Verse_20_Text">“बाहर तलवार और भीतर अकाल और मरी हैं; जो मैदान में हो वह तलवार से मरेगा, और जो नगर में हो वह भूख और मरी से मारा जाएगा।</text:span></text:p>
        <text:p text:style-name="Prose_20_Paragraph"><text:span text:style-name="Verse_20_Number">16</text:span><text:span text:style-name="Verse_20_Number_20_Postspace"> </text:span><text:span text:style-name="Verse_20_Text">और उनमें से जो बच निकलेंगे वे बचेंगे तो सही परन्तु अपने-अपने अधर्म में फँसे रहकर तराइयों में रहनेवाले कबूतरों के समान पहाड़ों के ऊपर विलाप करते रहेंगे।</text:span></text:p>
        <text:p text:style-name="Prose_20_Paragraph"><text:span text:style-name="Verse_20_Number">17</text:span><text:span text:style-name="Verse_20_Number_20_Postspace"> </text:span><text:span text:style-name="Verse_20_Text">सबके हाथ ढीले और सबके घुटने अति निर्बल हो जाएँगे।</text:span></text:p>
        <text:p text:style-name="Prose_20_Paragraph"><text:span text:style-name="Verse_20_Number">18</text:span><text:span text:style-name="Verse_20_Number_20_Postspace"> </text:span><text:span text:style-name="Verse_20_Text">वे कमर में टाट कसेंगे, और उनके रोएँ खड़े होंगे; सबके मुँह सूख जाएँगे और सबके सिर मूँड़े जाएँगे।</text:span></text:p>
        <text:p text:style-name="Prose_20_Paragraph"><text:span text:style-name="Verse_20_Number">19</text:span><text:span text:style-name="Verse_20_Number_20_Postspace"> </text:span><text:span text:style-name="Verse_20_Text">वे अपनी चाँदी सड़कों में फेंक देंगे, और उनका सोना अशुद्ध वस्तु ठहरेगा; यहोवा की जलन के दिन उनका सोना चाँदी उनको बचा न सकेगी, न उससे उनका जी सन्तुष्ट होगा, न उनके पेट भरेंगे। क्योंकि वह उनके अधर्म के ठोकर का कारण हुआ है।</text:span></text:p>
        <text:p text:style-name="Prose_20_Paragraph"><text:span text:style-name="Verse_20_Number">20</text:span><text:span text:style-name="Verse_20_Number_20_Postspace"> </text:span><text:span text:style-name="Verse_20_Text">उनका देश जो शोभायमान और शिरोमणि था, उसके विषय में उन्होंने गर्व ही गर्व करके उसमें अपनी घृणित वस्तुओं की मूरतें, और घृणित वस्तुएँ बना रखीं, इस कारण मैंने उसे उनके लिये अशुद्ध वस्तु ठहराया है।</text:span></text:p>
        <text:p text:style-name="Prose_20_Paragraph"><text:soft-page-break/><text:span text:style-name="Verse_20_Number">21</text:span><text:span text:style-name="Verse_20_Number_20_Postspace"> </text:span><text:span text:style-name="Verse_20_Text">मैं उसे लूटने के लिये परदेशियों के हाथ, और धन छीनने के लिये पृथ्वी के दुष्ट लोगों के वश में कर दूँगा; और वे उसे अपवित्र कर डालेंगे।</text:span></text:p>
        <text:p text:style-name="Prose_20_Paragraph"><text:span text:style-name="Verse_20_Number">22</text:span><text:span text:style-name="Verse_20_Number_20_Postspace"> </text:span><text:span text:style-name="Verse_20_Text">मैं उनसे मुँह फेर लूँगा, तब वे <text:s/>मेरे सुरक्षित स्थान को</text:span><text:span text:style-name="Verse_20_Text"><text:note text:id="ftn13" text:note-class="footnote"><text:note-citation>14</text:note-citation><text:note-body><text:p text:style-name="Bible_20_Footnote"><text:span text:style-name="Footnote_20_Origin">7.22 </text:span><text:span text:style-name="Footnote_20_Quotation">मेरे सुरक्षित स्थान को: </text:span><text:span text:style-name="Footnote_20_Text">मनुष्यों से छिपा हुआ पवित्र स्थान जिसकी केवल सर्वोच्च परमेश्वर रक्षा करता है।</text:span></text:p></text:note-body></text:note></text:span><text:span text:style-name="Verse_20_Text"> * अपवित्र करेंगे; डाकू उसमें घुसकर उसे अपवित्र करेंगे।</text:span></text:p>
        <text:p text:style-name="Prose_20_Paragraph"><text:span text:style-name="Verse_20_Number">23</text:span><text:span text:style-name="Verse_20_Number_20_Postspace"> </text:span><text:span text:style-name="Verse_20_Text">“एक साँकल बना दे, क्योंकि देश अन्याय की हत्या से, और नगर उपद्रव से भरा हुआ है।</text:span></text:p>
        <text:p text:style-name="Prose_20_Paragraph"><text:span text:style-name="Verse_20_Number">24</text:span><text:span text:style-name="Verse_20_Number_20_Postspace"> </text:span><text:span text:style-name="Verse_20_Text">मैं अन्यजातियों के बुरे से बुरे लोगों को लाऊँगा, जो उनके घरों के स्वामी हो जाएँगे; और मैं सामर्थियों का गर्व तोड़ दूँगा और उनके पवित्रस्थान अपवित्र किए जाएँगे।</text:span></text:p>
        <text:p text:style-name="Prose_20_Paragraph"><text:span text:style-name="Verse_20_Number">25</text:span><text:span text:style-name="Verse_20_Number_20_Postspace"> </text:span><text:span text:style-name="Verse_20_Text">सत्यानाश होने पर है तब ढूँढ़ने पर भी उन्हें शान्ति न मिलेगी।</text:span></text:p>
        <text:p text:style-name="Prose_20_Paragraph"><text:span text:style-name="Verse_20_Number">26</text:span><text:span text:style-name="Verse_20_Number_20_Postspace"> </text:span><text:span text:style-name="Verse_20_Text">विपत्ति पर विपत्ति आएगी और उड़ती हुई चर्चा पर चर्चा सुनाई पड़ेगी; और लोग भविष्यद्वक्ता से दर्शन की बात पूछेंगे, परन्तु याजक के पास से व्यवस्था, और पुरनिये के पास से सम्मति देने की शक्ति जाती रहेगी।</text:span></text:p>
        <text:p text:style-name="Prose_20_Paragraph"><text:span text:style-name="Verse_20_Number">27</text:span><text:span text:style-name="Verse_20_Number_20_Postspace"> </text:span><text:span text:style-name="Verse_20_Text">राजा तो शोक करेगा, और रईस उदासीरूपी वस्त्र पहनेंगे, और देश के लोगों के हाथ ढीले पड़ेंगे। मैं उनके चलन के अनुसार उनसे बर्ताव करूँगा, और उनकी कमाई के समान उनको दण्ड दूँगा; तब वे जान लेंगे कि मैं यहोवा हूँ।”</text:span></text:p>
        <text:p text:style-name="Section_20_Heading_20_1"><text:span text:style-name="Verse_20_Text">मन्दिर में घृणित काम</text:span></text:p>
        <text:p text:style-name="Prose_20_Paragraph"><text:span text:style-name="Chapter_20_Number">8</text:span><text:span text:style-name="Chapter_20_Number_20_Postspace"> </text:span><text:span text:style-name="Verse_20_Text">फिर छठवें वर्ष के छठवें महीने के पाँचवें दिन को जब मैं अपने घर में बैठा था, और यहूदियों के पुरनिये मेरे सामने बैठे थे, तब प्रभु यहोवा की शक्ति वहीं मुझ पर प्रगट हुई।</text:span></text:p>
        <text:p text:style-name="Prose_20_Paragraph"><text:span text:style-name="Verse_20_Number">2</text:span><text:span text:style-name="Verse_20_Number_20_Postspace"> </text:span><text:span text:style-name="Verse_20_Text">तब मैंने देखा कि आग का सा एक रूप दिखाई देता है; उसकी कमर से नीचे की ओर आग है, और उसकी कमर से ऊपर की ओर झलकाए हुए पीतल की झलक-सी कुछ है।</text:span></text:p>
        <text:p text:style-name="Prose_20_Paragraph"><text:span text:style-name="Verse_20_Number">3</text:span><text:span text:style-name="Verse_20_Number_20_Postspace"> </text:span><text:span text:style-name="Verse_20_Text">उसने हाथ-सा कुछ बढ़ाकर मेरे सिर के बाल पकड़े; तब <text:s/>आत्मा ने मुझे पृथ्वी और आकाश के बीच में उठाकर</text:span><text:span text:style-name="Verse_20_Text"><text:note text:id="ftn14" text:note-class="footnote"><text:note-citation>15</text:note-citation><text:note-body><text:p text:style-name="Bible_20_Footnote"><text:span text:style-name="Footnote_20_Origin">8.3 </text:span><text:span text:style-name="Footnote_20_Quotation">आत्मा ने मुझे .... उठाकर: </text:span><text:span text:style-name="Footnote_20_Text">यहेजकेल शरीर में नहीं वरन् आत्मा में उठा लिया गया था जबकि वह यहूदा के बुजुर्गों के बिच बैठा हुआ था।</text:span></text:p></text:note-body></text:note></text:span><text:span text:style-name="Verse_20_Text"> * परमेश्वर के दिखाए हुए दर्शनों में यरूशलेम के मन्दिर के भीतर, आँगन के उस फाटक के पास पहुँचा दिया जिसका मुँह उत्तर की ओर है; और जिसमें उस जलन उपजानेवाली प्रतिमा का स्थान था जिसके कारण द्वेष उपजता है।</text:span></text:p>
        <text:p text:style-name="Prose_20_Paragraph"><text:span text:style-name="Verse_20_Number">4</text:span><text:span text:style-name="Verse_20_Number_20_Postspace"> </text:span><text:span text:style-name="Verse_20_Text">फिर वहाँ इस्राएल के परमेश्वर का तेज वैसा ही था जैसा मैंने मैदान में देखा था।</text:span></text:p>
        <text:p text:style-name="Prose_20_Paragraph"><text:span text:style-name="Verse_20_Number">5</text:span><text:span text:style-name="Verse_20_Number_20_Postspace"> </text:span><text:span text:style-name="Verse_20_Text">उसने मुझसे कहा, “हे मनुष्य के सन्तान, अपनी आँखें उत्तर की ओर उठाकर देख।” अतः मैंने अपनी आँखें उत्तर की ओर उठाकर देखा कि वेदी के फाटक के उत्तर की ओर उसके प्रवेशस्थान ही में वह डाह उपजानेवाली प्रतिमा है।</text:span></text:p>
        <text:p text:style-name="Prose_20_Paragraph"><text:span text:style-name="Verse_20_Number">6</text:span><text:span text:style-name="Verse_20_Number_20_Postspace"> </text:span><text:span text:style-name="Verse_20_Text">तब उसने मुझसे कहा, “हे मनुष्य के सन्तान, क्या तू देखता है कि ये लोग क्या कर रहे हैं? इस्राएल का घराना क्या ही बड़े घृणित काम यहाँ करता है, ताकि मैं अपने पवित्रस्थान से दूर हो जाऊँ; परन्तु तू इनसे भी अधिक घृणित काम देखेगा।”</text:span></text:p>
        <text:p text:style-name="Prose_20_Paragraph"><text:span text:style-name="Verse_20_Number">7</text:span><text:span text:style-name="Verse_20_Number_20_Postspace"> </text:span><text:span text:style-name="Verse_20_Text">तब वह मुझे आँगन के द्वार पर ले गया, और मैंने देखा, कि दीवार में एक छेद है।</text:span></text:p>
        <text:p text:style-name="Prose_20_Paragraph"><text:span text:style-name="Verse_20_Number">8</text:span><text:span text:style-name="Verse_20_Number_20_Postspace"> </text:span><text:span text:style-name="Verse_20_Text">तब उसने मुझसे कहा, “हे मनुष्य के सन्तान, दीवार को फोड़;” इसलिए मैंने दीवार को फोड़कर क्या देखा कि एक द्वार है।</text:span></text:p>
        <text:p text:style-name="Prose_20_Paragraph"><text:span text:style-name="Verse_20_Number">9</text:span><text:span text:style-name="Verse_20_Number_20_Postspace"> </text:span><text:span text:style-name="Verse_20_Text">उसने मुझसे कहा, “भीतर जाकर देख कि ये लोग यहाँ कैसे-कैसे और अति घृणित काम कर रहे हैं।”</text:span></text:p>
        <text:p text:style-name="Prose_20_Paragraph"><text:span text:style-name="Verse_20_Number">10</text:span><text:span text:style-name="Verse_20_Number_20_Postspace"> </text:span><text:span text:style-name="Verse_20_Text">अतः मैंने भीतर जाकर देखा कि चारों ओर की दीवार पर जाति-जाति के रेंगनेवाले जन्तुओं और घृणित पशुओं और इस्राएल के घराने की सब मूरतों के चित्र खींचे हुए हैं।</text:span></text:p>
        <text:p text:style-name="Prose_20_Paragraph"><text:span text:style-name="Verse_20_Number">11</text:span><text:span text:style-name="Verse_20_Number_20_Postspace"> </text:span><text:span text:style-name="Verse_20_Text">इस्राएल के घराने के पुरनियों में से सत्तर पुरुष जिनके बीच में शापान का पुत्र याजन्याह भी है, वे उन चित्रों के सामने खड़े हैं, और हर एक पुरुष अपने हाथ में धूपदान लिए हुए है; और धूप के धुएँ के बादल की सुगन्ध उठ रही है।</text:span></text:p>
        <text:p text:style-name="Prose_20_Paragraph"><text:span text:style-name="Verse_20_Number">12</text:span><text:span text:style-name="Verse_20_Number_20_Postspace"> </text:span><text:span text:style-name="Verse_20_Text">तब उसने मुझसे कहा, “हे मनुष्य के सन्तान, क्या तूने देखा है कि इस्राएल के घराने के पुरनिये अपनी-अपनी नक्काशीवाली कोठरियों के भीतर अर्थात् अंधियारे में क्या कर रहे हैं? वे कहते हैं कि यहोवा हमको नहीं देखता; यहोवा ने देश को त्याग दिया है।”</text:span></text:p>
        <text:p text:style-name="Prose_20_Paragraph"><text:span text:style-name="Verse_20_Number">13</text:span><text:span text:style-name="Verse_20_Number_20_Postspace"> </text:span><text:span text:style-name="Verse_20_Text">फिर उसने मुझसे कहा, “तू इनसे और भी अति घृणित काम देखेगा जो वे करते हैं।”</text:span></text:p>
        <text:p text:style-name="Prose_20_Paragraph"><text:span text:style-name="Verse_20_Number">14</text:span><text:span text:style-name="Verse_20_Number_20_Postspace"> </text:span><text:span text:style-name="Verse_20_Text">तब वह मुझे यहोवा के भवन के उस फाटक के पास ले गया जो उत्तर की ओर था और वहाँ स्त्रियाँ बैठी हुई तम्मूज के लिये रो रही थीं।</text:span></text:p>
        <text:p text:style-name="Prose_20_Paragraph"><text:span text:style-name="Verse_20_Number">15</text:span><text:span text:style-name="Verse_20_Number_20_Postspace"> </text:span><text:span text:style-name="Verse_20_Text">तब उसने मुझसे कहा, “हे मनुष्य के सन्तान, क्या तूने यह देखा है? फिर इनसे भी बड़े घृणित काम तू देखेगा।”</text:span></text:p>
        <text:p text:style-name="Prose_20_Paragraph"><text:span text:style-name="Verse_20_Number">16</text:span><text:span text:style-name="Verse_20_Number_20_Postspace"> </text:span><text:span text:style-name="Verse_20_Text">तब वह मुझे यहोवा के भवन के भीतरी आँगन में ले गया; और वहाँ यहोवा के भवन के द्वार के पास ओसारे </text:span><text:soft-page-break/><text:span text:style-name="Verse_20_Text">और वेदी के बीच कोई पच्चीस पुरुष अपनी पीठ यहोवा के भवन की ओर और अपने मुख पूर्व की ओर किए हुए थे; और वे पूर्व दिशा की ओर सूर्य को दण्डवत् कर रहे थे।</text:span></text:p>
        <text:p text:style-name="Prose_20_Paragraph"><text:span text:style-name="Verse_20_Number">17</text:span><text:span text:style-name="Verse_20_Number_20_Postspace"> </text:span><text:span text:style-name="Verse_20_Text">तब उसने मुझसे कहा, “हे मनुष्य के सन्तान, क्या तूने यह देखा? क्या यहूदा के घराने के लिये घृणित कामों का करना जो वे यहाँ करते हैं छोटी बात है? उन्होंने अपने देश को उपद्रव से भर दिया, और फिर यहाँ आकर मुझे रिस दिलाते हैं। वरन् वे डाली को अपनी नाक के आगे लिए रहते हैं।</text:span></text:p>
        <text:p text:style-name="Prose_20_Paragraph"><text:span text:style-name="Verse_20_Number">18</text:span><text:span text:style-name="Verse_20_Number_20_Postspace"> </text:span><text:span text:style-name="Verse_20_Text">इसलिए मैं भी जलजलाहट के साथ काम करूँगा, न मैं दया करूँगा और न मैं कोमलता करूँगा; और चाहे वे मेरे कानों में ऊँचे शब्द से पुकारें, तो भी मैं उनकी बात न सुनूँगा।”</text:span></text:p>
        <text:p text:style-name="Section_20_Heading_20_1"><text:span text:style-name="Verse_20_Text">यरूशलेम को दण्ड</text:span></text:p>
        <text:p text:style-name="Prose_20_Paragraph"><text:span text:style-name="Chapter_20_Number">9</text:span><text:span text:style-name="Chapter_20_Number_20_Postspace"> </text:span><text:span text:style-name="Verse_20_Text">फिर उसने मेरे कानों में ऊँचे शब्द से पुकारकर कहा, “नगर के अधिकारियों को अपने-अपने हाथ में नाश करने का हथियार लिए हुए निकट लाओ।”</text:span></text:p>
        <text:p text:style-name="Prose_20_Paragraph"><text:span text:style-name="Verse_20_Number">2</text:span><text:span text:style-name="Verse_20_Number_20_Postspace"> </text:span><text:span text:style-name="Verse_20_Text">इस पर छः पुरुष, उत्तर की ओर ऊपरी फाटक के मार्ग से अपने-अपने हाथ में घात करने का हथियार लिए हुए आए; और उनके बीच सन का वस्त्र पहने, कमर में लिखने की दवात बाँधे हुए एक और पुरुष था; और वे सब भवन के भीतर जाकर पीतल की वेदी के पास खड़े हुए।</text:span></text:p>
        <text:p text:style-name="Prose_20_Paragraph"><text:span text:style-name="Verse_20_Number">3</text:span><text:span text:style-name="Verse_20_Number_20_Postspace"> </text:span><text:span text:style-name="Verse_20_Text">तब इस्राएल के परमेश्वर का तेज करूबों पर से, जिनके ऊपर वह रहा करता था, भवन की डेवढ़ी पर उठ आया था; और उसने उस सन के वस्त्र पहने हुए पुरुष को जो कमर में दवात बाँधे हुए था, पुकारा।</text:span></text:p>
        <text:p text:style-name="Prose_20_Paragraph"><text:span text:style-name="Verse_20_Number">4</text:span><text:span text:style-name="Verse_20_Number_20_Postspace"> </text:span><text:span text:style-name="Verse_20_Text">और यहोवा ने उससे कहा, “इस यरूशलेम नगर के भीतर इधर-उधर जाकर जितने मनुष्य उन सब घृणित कामों के कारण जो उसमें किए जाते हैं, साँसें भरते और दुःख के मारे चिल्लाते हैं, उनके माथों पर चिन्ह लगा दे।”</text:span></text:p>
        <text:p text:style-name="Prose_20_Paragraph"><text:span text:style-name="Verse_20_Number">5</text:span><text:span text:style-name="Verse_20_Number_20_Postspace"> </text:span><text:span text:style-name="Verse_20_Text">तब उसने मेरे सुनते हुए दूसरों से कहा, “नगर में उनके पीछे-पीछे चलकर मारते जाओ; किसी पर दया न करना और न कोमलता से काम करना।</text:span></text:p>
        <text:p text:style-name="Prose_20_Paragraph"><text:span text:style-name="Verse_20_Number">6</text:span><text:span text:style-name="Verse_20_Number_20_Postspace"> </text:span><text:span text:style-name="Verse_20_Text">बूढ़े, युवा, कुँवारी, बाल-बच्चे, स्त्रियाँ, सब को मारकर नाश करो</text:span><text:span text:style-name="Verse_20_Text"><text:note text:id="ftn15" text:note-class="footnote"><text:note-citation>16</text:note-citation><text:note-body><text:p text:style-name="Bible_20_Footnote"><text:span text:style-name="Footnote_20_Origin">9.6 </text:span><text:span text:style-name="Footnote_20_Quotation">बूढ़े, युवा, कुँवारी, बाल-बच्चे, स्त्रियाँ, सब को मारकर नाश करो: </text:span><text:span text:style-name="Footnote_20_Text">सबसे पहले बूढ़े थे जिन्होंने मूर्तियों को पवित्र स्थान के निकट रखा था।</text:span></text:p></text:note-body></text:note></text:span><text:span text:style-name="Verse_20_Text"> *, परन्तु जिस किसी मनुष्य के माथे पर वह चिन्ह हो, उसके निकट न जाना। और मेरे पवित्रस्थान ही से आरम्भ करो।” और उन्होंने उन पुरनियों से आरम्भ किया जो भवन के सामने थे।</text:span></text:p>
        <text:p text:style-name="Prose_20_Paragraph"><text:span text:style-name="Verse_20_Number">7</text:span><text:span text:style-name="Verse_20_Number_20_Postspace"> </text:span><text:span text:style-name="Verse_20_Text">फिर उसने उनसे कहा, “भवन को अशुद्ध करो, और आँगनों को शवों से भर दो। चलो, बाहर निकलो।” तब वे निकलकर नगर में मारने लगे।</text:span></text:p>
        <text:p text:style-name="Prose_20_Paragraph"><text:span text:style-name="Verse_20_Number">8</text:span><text:span text:style-name="Verse_20_Number_20_Postspace"> </text:span><text:span text:style-name="Verse_20_Text">जब वे मार रहे थे, और मैं <text:s/>अकेला रह गया</text:span><text:span text:style-name="Verse_20_Text"><text:note text:id="ftn16" text:note-class="footnote"><text:note-citation>17</text:note-citation><text:note-body><text:p text:style-name="Bible_20_Footnote"><text:span text:style-name="Footnote_20_Origin">9.8 </text:span><text:span text:style-name="Footnote_20_Quotation">अकेला रह गया: </text:span><text:span text:style-name="Footnote_20_Text">सब मारे गये, केवल यहेजकेल अकेला रह गया था।</text:span></text:p></text:note-body></text:note></text:span><text:span text:style-name="Verse_20_Text"> *, तब मैं मुँह के बल गिरा और चिल्लाकर कहा, “हाय प्रभु यहोवा! क्या तू अपनी जलजलाहट यरूशलेम पर भड़काकर इस्राएल के सब बचे हुओं को भी नाश करेगा?”</text:span></text:p>
        <text:p text:style-name="Prose_20_Paragraph"><text:span text:style-name="Verse_20_Number">9</text:span><text:span text:style-name="Verse_20_Number_20_Postspace"> </text:span><text:span text:style-name="Verse_20_Text">तब उसने मुझसे कहा, “इस्राएल और यहूदा के घरानों का अधर्म अत्यन्त ही अधिक है, यहाँ तक कि देश हत्या से और नगर अन्याय से भर गया है; क्योंकि वे कहते है, ‘यहोवा ने पृथ्वी को त्याग दिया और यहोवा कुछ नहीं देखता।’</text:span></text:p>
        <text:p text:style-name="Prose_20_Paragraph"><text:span text:style-name="Verse_20_Number">10</text:span><text:span text:style-name="Verse_20_Number_20_Postspace"> </text:span><text:span text:style-name="Verse_20_Text">इसलिए उन पर दया न होगी, न मैं कोमलता करूँगा, वरन् उनकी चाल उन्हीं के सिर लौटा दूँगा।”</text:span></text:p>
        <text:p text:style-name="Prose_20_Paragraph"><text:span text:style-name="Verse_20_Number">11</text:span><text:span text:style-name="Verse_20_Number_20_Postspace"> </text:span><text:span text:style-name="Verse_20_Text">तब मैंने क्या देखा, कि जो पुरुष सन का वस्त्र पहने हुए और कमर में दवात बाँधे था, उसने यह कहकर समाचार दिया, “जैसे तूने आज्ञा दी, मैंने वैसे ही किया है।” <text:s text:c="3"/>(प्रका. 1:13)</text:span></text:p>
        <text:p text:style-name="Section_20_Heading_20_1"><text:span text:style-name="Verse_20_Text">परमेश्वर की महिमा का मन्दिर से निकल जाना</text:span></text:p>
        <text:p text:style-name="Prose_20_Paragraph"><text:span text:style-name="Chapter_20_Number">10</text:span><text:span text:style-name="Chapter_20_Number_20_Postspace"> </text:span><text:span text:style-name="Verse_20_Text">इसके बाद मैंने देखा कि करूबों के सिरों के ऊपर जो आकाशमण्डल है, उसमें नीलमणि का सिंहासन सा कुछ दिखाई देता है।</text:span></text:p>
        <text:p text:style-name="Prose_20_Paragraph"><text:span text:style-name="Verse_20_Number">2</text:span><text:span text:style-name="Verse_20_Number_20_Postspace"> </text:span><text:span text:style-name="Verse_20_Text">तब यहोवा ने उस सन के वस्त्र पहने हुए पुरुष से कहा, “घूमनेवाले पहियों के बीच करूबों के नीचे जा और अपनी दोनों मुट्ठियों को करूबों के बीच के अंगारों से भरकर नगर पर बिखेर दे।” अतः वह मेरे देखते-देखते उनके बीच में गया।</text:span></text:p>
        <text:p text:style-name="Prose_20_Paragraph"><text:span text:style-name="Verse_20_Number">3</text:span><text:span text:style-name="Verse_20_Number_20_Postspace"> </text:span><text:span text:style-name="Verse_20_Text">जब वह पुरुष भीतर गया, तब वे करूब भवन के दक्षिण की ओर खड़े थे; और बादल भीतरवाले आँगन में भरा हुआ था।</text:span></text:p>
        <text:p text:style-name="Prose_20_Paragraph"><text:span text:style-name="Verse_20_Number">4</text:span><text:span text:style-name="Verse_20_Number_20_Postspace"> </text:span><text:span text:style-name="Verse_20_Text">तब यहोवा का तेज करूबों के ऊपर से उठकर भवन की डेवढ़ी पर आ गया; और बादल भवन में भर गया; और वह आँगन यहोवा के तेज के प्रकाश से भर गया।</text:span></text:p>
        <text:p text:style-name="Prose_20_Paragraph"><text:span text:style-name="Verse_20_Number">5</text:span><text:span text:style-name="Verse_20_Number_20_Postspace"> </text:span><text:span text:style-name="Verse_20_Text">करूबों के पंखों का शब्द बाहरी आँगन तक सुनाई देता था, वह सर्वशक्तिमान परमेश्वर के बोलने का सा शब्द था।</text:span></text:p>
        <text:p text:style-name="Prose_20_Paragraph"><text:span text:style-name="Verse_20_Number">6</text:span><text:span text:style-name="Verse_20_Number_20_Postspace"> </text:span><text:span text:style-name="Verse_20_Text">जब उसने सन के वस्त्र पहने हुए पुरुष को घूमनेवाले पहियों के भीतर करूबों के बीच में से आग लेने की आज्ञा </text:span><text:soft-page-break/><text:span text:style-name="Verse_20_Text">दी, तब वह उनके बीच में जाकर एक पहिये के पास खड़ा हुआ।</text:span></text:p>
        <text:p text:style-name="Prose_20_Paragraph"><text:span text:style-name="Verse_20_Number">7</text:span><text:span text:style-name="Verse_20_Number_20_Postspace"> </text:span><text:span text:style-name="Verse_20_Text">तब करूबों के बीच से एक करूब ने अपना हाथ बढ़ाकर, उस आग में से जो करूबों के बीच में थी, कुछ उठाकर सन के वस्त्र पहने हुए पुरुष की मुट्ठी में दे दी; और वह उसे लेकर बाहर चला गया।</text:span></text:p>
        <text:p text:style-name="Prose_20_Paragraph"><text:span text:style-name="Verse_20_Number">8</text:span><text:span text:style-name="Verse_20_Number_20_Postspace"> </text:span><text:span text:style-name="Verse_20_Text">करूबों के पंखों के नीचे तो मनुष्य का हाथ सा कुछ दिखाई देता था।</text:span></text:p>
        <text:p text:style-name="Prose_20_Paragraph"><text:span text:style-name="Verse_20_Number">9</text:span><text:span text:style-name="Verse_20_Number_20_Postspace"> </text:span><text:span text:style-name="Verse_20_Text">तब मैंने देखा, कि करूबों के पास चार पहिये हैं; अर्थात् एक-एक करूब के पास एक-एक पहिया है, और पहियों का रूप फीरोजा का सा है।</text:span></text:p>
        <text:p text:style-name="Prose_20_Paragraph"><text:span text:style-name="Verse_20_Number">10</text:span><text:span text:style-name="Verse_20_Number_20_Postspace"> </text:span><text:span text:style-name="Verse_20_Text">उनका ऐसा रूप है, कि चारों एक से दिखाई देते हैं, जैसे एक पहिये के बीच दूसरा पहिया हो।</text:span></text:p>
        <text:p text:style-name="Prose_20_Paragraph"><text:span text:style-name="Verse_20_Number">11</text:span><text:span text:style-name="Verse_20_Number_20_Postspace"> </text:span><text:span text:style-name="Verse_20_Text">चलने के समय वे अपनी चारों अलंगों के बल से चलते हैं; और चलते समय मुड़ते नहीं, वरन् जिधर उनका सिर रहता है वे उधर ही उसके पीछे चलते हैं और चलते समय वे मुड़ते नहीं।</text:span></text:p>
        <text:p text:style-name="Prose_20_Paragraph"><text:span text:style-name="Verse_20_Number">12</text:span><text:span text:style-name="Verse_20_Number_20_Postspace"> </text:span><text:span text:style-name="Verse_20_Text">और पीठ हाथ और पंखों समेत करूबों का सारा शरीर और जो पहिये उनके हैं, वे भी सबके सब चारों ओर आँखों से भरे हुए हैं। <text:s text:c="3"/>(प्रका. 4:8)</text:span></text:p>
        <text:p text:style-name="Prose_20_Paragraph"><text:span text:style-name="Verse_20_Number">13</text:span><text:span text:style-name="Verse_20_Number_20_Postspace"> </text:span><text:span text:style-name="Verse_20_Text">मेरे सुनते हुए इन पहियों को चक्कर कहा गया, अर्थात् घूमनेवाले पहिये।</text:span></text:p>
        <text:p text:style-name="Prose_20_Paragraph"><text:span text:style-name="Verse_20_Number">14</text:span><text:span text:style-name="Verse_20_Number_20_Postspace"> </text:span><text:span text:style-name="Verse_20_Text">एक-एक के चार-चार मुख थे; एक मुख तो करूब का सा, दूसरा मनुष्य का सा, तीसरा सिंह का सा, और चौथा उकाब पक्षी का सा। <text:s text:c="3"/>(प्रका. 4:7)</text:span></text:p>
        <text:p text:style-name="Prose_20_Paragraph"><text:span text:style-name="Verse_20_Number">15</text:span><text:span text:style-name="Verse_20_Number_20_Postspace"> </text:span><text:span text:style-name="Verse_20_Text">करूब भूमि पर से उठ गए। ये वे ही जीवधारी हैं, जो मैंने कबार नदी के पास देखे थे।</text:span></text:p>
        <text:p text:style-name="Prose_20_Paragraph"><text:span text:style-name="Verse_20_Number">16</text:span><text:span text:style-name="Verse_20_Number_20_Postspace"> </text:span><text:span text:style-name="Verse_20_Text">जब-जब वे करूब चलते थे तब-तब वे पहिये उनके पास-पास चलते थे; और जब-जब करूब पृथ्वी पर से उठने के लिये अपने पंख उठाते तब-तब पहिये उनके पास से नहीं मुड़ते थे।</text:span></text:p>
        <text:p text:style-name="Prose_20_Paragraph"><text:span text:style-name="Verse_20_Number">17</text:span><text:span text:style-name="Verse_20_Number_20_Postspace"> </text:span><text:span text:style-name="Verse_20_Text">जब वे खड़े होते तब ये भी खड़े होते थे; और जब वे उठते तब ये भी उनके संग उठते थे; क्योंकि जीवधारियों की आत्मा इनमें भी रहती थी।</text:span></text:p>
        <text:p text:style-name="Prose_20_Paragraph"><text:span text:style-name="Verse_20_Number">18</text:span><text:span text:style-name="Verse_20_Number_20_Postspace"> </text:span><text:span text:style-name="Verse_20_Text">यहोवा का तेज भवन की डेवढ़ी पर से उठकर करूबों के ऊपर ठहर गया।</text:span></text:p>
        <text:p text:style-name="Prose_20_Paragraph"><text:span text:style-name="Verse_20_Number">19</text:span><text:span text:style-name="Verse_20_Number_20_Postspace"> </text:span><text:span text:style-name="Verse_20_Text">तब करूब अपने पंख उठाकर मेरे देखते-देखते पृथ्वी पर से उठकर निकल गए; और पहिये भी <text:s/>उनके संग-संग गए</text:span><text:span text:style-name="Verse_20_Text"><text:note text:id="ftn17" text:note-class="footnote"><text:note-citation>18</text:note-citation><text:note-body><text:p text:style-name="Bible_20_Footnote"><text:span text:style-name="Footnote_20_Origin">10.19 </text:span><text:span text:style-name="Footnote_20_Quotation">उनके संग-संग गए: </text:span><text:span text:style-name="Footnote_20_Text">करूब और पहिये एक ही जीवित प्राणी थे</text:span></text:p></text:note-body></text:note></text:span><text:span text:style-name="Verse_20_Text"> *, और वे सब यहोवा के भवन के पूर्वी फाटक में खड़े हो गए; और इस्राएल के परमेश्वर का तेज उनके ऊपर ठहरा रहा।</text:span></text:p>
        <text:p text:style-name="Prose_20_Paragraph"><text:span text:style-name="Verse_20_Number">20</text:span><text:span text:style-name="Verse_20_Number_20_Postspace"> </text:span><text:span text:style-name="Verse_20_Text">ये वे ही जीवधारी हैं जो मैंने कबार नदी के पास इस्राएल के परमेश्वर के नीचे देखे थे; और मैंने जान लिया कि वे भी करूब हैं।</text:span></text:p>
        <text:p text:style-name="Prose_20_Paragraph"><text:span text:style-name="Verse_20_Number">21</text:span><text:span text:style-name="Verse_20_Number_20_Postspace"> </text:span><text:span text:style-name="Verse_20_Text">हर एक के चार मुख और चार पंख और पंखों के नीचे मनुष्य के से हाथ भी थे।</text:span></text:p>
        <text:p text:style-name="Prose_20_Paragraph"><text:span text:style-name="Verse_20_Number">22</text:span><text:span text:style-name="Verse_20_Number_20_Postspace"> </text:span><text:span text:style-name="Verse_20_Text">उनके मुखों का रूप वही है जो मैंने कबार नदी के तट पर देखा था। और उनके मुख ही क्या वरन् उनकी सारी देह भी वैसी ही थी। वे सीधे अपने-अपने सामने ही चलते थे।</text:span></text:p>
        <text:p text:style-name="Section_20_Heading_20_1"><text:span text:style-name="Verse_20_Text">दुष्ट शासकों का न्याय किया जाना</text:span></text:p>
        <text:p text:style-name="Prose_20_Paragraph"><text:span text:style-name="Chapter_20_Number">11</text:span><text:span text:style-name="Chapter_20_Number_20_Postspace"> </text:span><text:span text:style-name="Verse_20_Text">तब आत्मा ने मुझे उठाकर यहोवा के भवन के पूर्वी फाटक के पास जिसका मुँह पूर्वी दिशा की ओर है, पहुँचा दिया; और वहाँ मैंने क्या देखा, कि फाटक ही में पच्चीस पुरुष हैं। और मैंने उनके बीच अज्जूर के पुत्र याजन्याह को और बनायाह के पुत्र पलत्याह को देखा, जो प्रजा के प्रधान थे।</text:span></text:p>
        <text:p text:style-name="Prose_20_Paragraph"><text:span text:style-name="Verse_20_Number">2</text:span><text:span text:style-name="Verse_20_Number_20_Postspace"> </text:span><text:span text:style-name="Verse_20_Text">तब उसने मुझसे कहा, “हे मनुष्य के सन्तान, जो मनुष्य इस नगर में अनर्थ कल्पना और बुरी युक्ति करते हैं वे ये ही हैं।</text:span></text:p>
        <text:p text:style-name="Prose_20_Paragraph"><text:span text:style-name="Verse_20_Number">3</text:span><text:span text:style-name="Verse_20_Number_20_Postspace"> </text:span><text:span text:style-name="Verse_20_Text">ये कहते हैं, ‘घर बनाने का समय निकट नहीं, यह नगर हँडा और हम उसमें का माँस है।’</text:span></text:p>
        <text:p text:style-name="Prose_20_Paragraph"><text:span text:style-name="Verse_20_Number">4</text:span><text:span text:style-name="Verse_20_Number_20_Postspace"> </text:span><text:span text:style-name="Verse_20_Text">इसलिए हे मनुष्य के सन्तान, इनके विरुद्ध भविष्यद्वाणी कर, भविष्यद्वाणी।”</text:span></text:p>
        <text:p text:style-name="Prose_20_Paragraph"><text:span text:style-name="Verse_20_Number">5</text:span><text:span text:style-name="Verse_20_Number_20_Postspace"> </text:span><text:span text:style-name="Verse_20_Text">तब यहोवा का आत्मा मुझ पर उतरा, और मुझसे कहा, “ऐसा कह, यहोवा यह कहता है: हे इस्राएल के घराने तुमने ऐसा ही कहा है; जो कुछ तुम्हारे मन में आता है, उसे मैं जानता हूँ।</text:span></text:p>
        <text:p text:style-name="Prose_20_Paragraph"><text:span text:style-name="Verse_20_Number">6</text:span><text:span text:style-name="Verse_20_Number_20_Postspace"> </text:span><text:span text:style-name="Verse_20_Text">तुमने तो इस नगर में बहुतों को मार डाला वरन् उसकी सड़कों को शवों से भर दिया है।</text:span></text:p>
        <text:p text:style-name="Prose_20_Paragraph"><text:span text:style-name="Verse_20_Number">7</text:span><text:span text:style-name="Verse_20_Number_20_Postspace"> </text:span><text:span text:style-name="Verse_20_Text">इस कारण प्रभु यहोवा यह कहता है: <text:s/>जो मनुष्य तुमने इसमें मार डाले हैं</text:span><text:span text:style-name="Verse_20_Text"><text:note text:id="ftn18" text:note-class="footnote"><text:note-citation>19</text:note-citation><text:note-body><text:p text:style-name="Bible_20_Footnote"><text:span text:style-name="Footnote_20_Origin">11.7 </text:span><text:span text:style-name="Footnote_20_Quotation">जो मनुष्य तुमने इसमें मार डाले हैं: </text:span><text:span text:style-name="Footnote_20_Text">नगर में जो रह जायेंगे वह दफ़न किये हुए मृतक हैं। इस समय यरूशलेम में रक्तपात एवं हत्या अपनी चरम सीमा पर था और इस अपराध का मुख्य दण्ड इस नगर पर था।</text:span></text:p></text:note-body></text:note></text:span><text:span text:style-name="Verse_20_Text"> *, उनके शव ही इस नगररूपी हँडे में का माँस है; और तुम इसके बीच से निकाले जाओगे।</text:span></text:p>
        <text:p text:style-name="Prose_20_Paragraph"><text:span text:style-name="Verse_20_Number">8</text:span><text:span text:style-name="Verse_20_Number_20_Postspace"> </text:span><text:span text:style-name="Verse_20_Text">तुम तलवार से डरते हो, और मैं तुम पर तलवार चलाऊँगा, प्रभु यहोवा की यही वाणी है।</text:span></text:p>
        <text:p text:style-name="Prose_20_Paragraph"><text:soft-page-break/><text:span text:style-name="Verse_20_Number">9</text:span><text:span text:style-name="Verse_20_Number_20_Postspace"> </text:span><text:span text:style-name="Verse_20_Text">मैं तुम को इसमें से निकालकर परदेशियों के हाथ में कर दूँगा, और तुम को दण्ड दिलाऊँगा।</text:span></text:p>
        <text:p text:style-name="Prose_20_Paragraph"><text:span text:style-name="Verse_20_Number">10</text:span><text:span text:style-name="Verse_20_Number_20_Postspace"> </text:span><text:span text:style-name="Verse_20_Text">तुम तलवार से मरकर गिरोगे, और मैं तुम्हारा मुकद्दमा, इस्राएल के देश की सीमा पर चुकाऊँगा; तब तुम जान लोगे कि मैं यहोवा हूँ।</text:span></text:p>
        <text:p text:style-name="Prose_20_Paragraph"><text:span text:style-name="Verse_20_Number">11</text:span><text:span text:style-name="Verse_20_Number_20_Postspace"> </text:span><text:span text:style-name="Verse_20_Text">यह नगर तुम्हारे लिये हँडा न बनेगा, और न तुम इसमें का माँस होंगे; मैं तुम्हारा मुकद्दमा इस्राएल के देश की सीमा पर चुकाऊँगा।</text:span></text:p>
        <text:p text:style-name="Prose_20_Paragraph"><text:span text:style-name="Verse_20_Number">12</text:span><text:span text:style-name="Verse_20_Number_20_Postspace"> </text:span><text:span text:style-name="Verse_20_Text">तब तुम जान लोगे कि मैं यहोवा हूँ; तुम तो मेरी विधियों पर नहीं चले, और मेरे नियमों को तुमने नहीं माना; परन्तु अपने चारों ओर की अन्यजातियों की रीतियों पर चले हो।”</text:span></text:p>
        <text:p text:style-name="Prose_20_Paragraph"><text:span text:style-name="Verse_20_Number">13</text:span><text:span text:style-name="Verse_20_Number_20_Postspace"> </text:span><text:span text:style-name="Verse_20_Text">मैं इस प्रकार की भविष्यद्वाणी कर रहा था, कि बनायाह का पुत्र पलत्याह मर गया। तब मैं मुँह के बल गिरकर ऊँचे शब्द से चिल्ला उठा, और कहा, “हाय प्रभु यहोवा, क्या तू इस्राएल के बचे हुओं को सत्यानाश कर डालेगा?”</text:span></text:p>
        <text:p text:style-name="Section_20_Heading_20_1"><text:span text:style-name="Verse_20_Text">बँधुआई में गए लोगों से परमेश्वर की प्रतिज्ञा</text:span></text:p>
        <text:p text:style-name="Prose_20_Paragraph"><text:span text:style-name="Verse_20_Number">14</text:span><text:span text:style-name="Verse_20_Number_20_Postspace"> </text:span><text:span text:style-name="Verse_20_Text">तब यहोवा का यह वचन मेरे पास पहुँचा,</text:span></text:p>
        <text:p text:style-name="Prose_20_Paragraph"><text:span text:style-name="Verse_20_Number">15</text:span><text:span text:style-name="Verse_20_Number_20_Postspace"> </text:span><text:span text:style-name="Verse_20_Text">“हे मनुष्य के सन्तान, यरूशलेम के निवासियों ने तेरे निकट भाइयों से वरन् इस्राएल के सारे घराने से भी कहा है कि ‘तुम यहोवा के पास से दूर हो जाओ; यह देश हमारे ही अधिकार में दिया गया है।’</text:span></text:p>
        <text:p text:style-name="Prose_20_Paragraph"><text:span text:style-name="Verse_20_Number">16</text:span><text:span text:style-name="Verse_20_Number_20_Postspace"> </text:span><text:span text:style-name="Verse_20_Text">परन्तु तू उनसे कह, ‘प्रभु यहोवा यह कहता है कि मैंने तुम को दूर-दूर की जातियों में बसाया और देश-देश में तितर-बितर कर दिया तो है, तो भी जिन देशों में तुम आए हुए हो, उनमें मैं स्वयं तुम्हारे लिये थोड़े दिन तक पवित्रस्थान ठहरूँगा।’</text:span></text:p>
        <text:p text:style-name="Prose_20_Paragraph"><text:span text:style-name="Verse_20_Number">17</text:span><text:span text:style-name="Verse_20_Number_20_Postspace"> </text:span><text:span text:style-name="Verse_20_Text">इसलिए, उनसे कह, ‘प्रभु यहोवा यह कहता है, कि मैं तुम को जाति-जाति के लोगों के बीच से बटोरूँगा, और जिन देशों में तुम तितर-बितर किए गए हो, उनमें से तुम को इकट्ठा करूँगा, और तुम्हें इस्राएल की भूमि दूँगा।’</text:span></text:p>
        <text:p text:style-name="Prose_20_Paragraph"><text:span text:style-name="Verse_20_Number">18</text:span><text:span text:style-name="Verse_20_Number_20_Postspace"> </text:span><text:span text:style-name="Verse_20_Text">और वे वहाँ पहुँचकर उस देश की सब घृणित मूर्तियाँ और सब घृणित काम भी उसमें से दूर करेंगे।</text:span></text:p>
        <text:p text:style-name="Prose_20_Paragraph"><text:span text:style-name="Verse_20_Number">19</text:span><text:span text:style-name="Verse_20_Number_20_Postspace"> </text:span><text:span text:style-name="Verse_20_Text">और मैं उनका <text:s/>हृदय एक कर दूँगा</text:span><text:span text:style-name="Verse_20_Text"><text:note text:id="ftn19" text:note-class="footnote"><text:note-citation>20</text:note-citation><text:note-body><text:p text:style-name="Bible_20_Footnote"><text:span text:style-name="Footnote_20_Origin">11.19 </text:span><text:span text:style-name="Footnote_20_Quotation">हृदय एक कर दूँगा: </text:span><text:span text:style-name="Footnote_20_Text">जब तक इस्राएली बहुदेववाद में लिप्त रहेंगे तब तक ऐसी एकता असंभव थी परन्तु अब जब उन्होंने अपनी देश से घृणित वस्तुयें हटा दीं तब वे एकमात्र सच्चे परमेश्वर की उपासना में एक मन होंगे।</text:span></text:p></text:note-body></text:note></text:span><text:span text:style-name="Verse_20_Text"> <text:s text:c="4"/>*; और उनके भीतर नई आत्मा उत्पन्न करूँगा, और उनकी देह में से पत्थर का सा हृदय निकालकर उन्हें माँस का हृदय दूँगा, <text:s text:c="3"/>(यहे. 36:26)</text:span></text:p>
        <text:p text:style-name="Prose_20_Paragraph"><text:span text:style-name="Verse_20_Number">20</text:span><text:span text:style-name="Verse_20_Number_20_Postspace"> </text:span><text:span text:style-name="Verse_20_Text">जिससे वे मेरी विधियों पर नित चला करें और मेरे नियमों को मानें; और वे मेरी प्रजा ठहरेंगे, और मैं उनका परमेश्वर ठहरूँगा।</text:span></text:p>
        <text:p text:style-name="Prose_20_Paragraph"><text:span text:style-name="Verse_20_Number">21</text:span><text:span text:style-name="Verse_20_Number_20_Postspace"> </text:span><text:span text:style-name="Verse_20_Text">परन्तु वे लोग जो अपनी घृणित मूर्तियाँ और घृणित कामों में मन लगाकर चलते रहते हैं, उनको मैं ऐसा करूँगा कि उनकी चाल उन्हीं के सिर पर पड़ेंगी, प्रभु यहोवा की यही वाणी है।”</text:span></text:p>
        <text:p text:style-name="Section_20_Heading_20_1"><text:span text:style-name="Verse_20_Text">परमेश्वर की महिमा का प्रस्थान</text:span></text:p>
        <text:p text:style-name="Prose_20_Paragraph"><text:span text:style-name="Verse_20_Number">22</text:span><text:span text:style-name="Verse_20_Number_20_Postspace"> </text:span><text:span text:style-name="Verse_20_Text">इस पर करूबों ने अपने पंख उठाए, और पहिये उनके संग-संग चले; और इस्राएल के परमेश्वर का तेज उनके ऊपर था।</text:span></text:p>
        <text:p text:style-name="Prose_20_Paragraph"><text:span text:style-name="Verse_20_Number">23</text:span><text:span text:style-name="Verse_20_Number_20_Postspace"> </text:span><text:span text:style-name="Verse_20_Text">तब यहोवा का तेज नगर के बीच में से उठकर उस पर्वत पर ठहर गया जो नगर की पूर्व ओर है।</text:span></text:p>
        <text:p text:style-name="Prose_20_Paragraph"><text:span text:style-name="Verse_20_Number">24</text:span><text:span text:style-name="Verse_20_Number_20_Postspace"> </text:span><text:span text:style-name="Verse_20_Text">फिर आत्मा ने मुझे उठाया, और परमेश्वर के आत्मा की शक्ति से दर्शन में मुझे कसदियों के देश में बन्दियों के पास पहुँचा दिया। और जो दर्शन मैंने पाया था वह लोप हो गया।</text:span></text:p>
        <text:p text:style-name="Prose_20_Paragraph"><text:span text:style-name="Verse_20_Number">25</text:span><text:span text:style-name="Verse_20_Number_20_Postspace"> </text:span><text:span text:style-name="Verse_20_Text">तब जितनी बातें यहोवा ने मुझे दिखाई थीं, वे मैंने बन्दियों को बता दीं।</text:span></text:p>
        <text:p text:style-name="Section_20_Heading_20_1"><text:span text:style-name="Verse_20_Text">यहूदा की बँधुआई चित्रित</text:span></text:p>
        <text:p text:style-name="Prose_20_Paragraph"><text:span text:style-name="Chapter_20_Number">12</text:span><text:span text:style-name="Chapter_20_Number_20_Postspace"> </text:span><text:span text:style-name="Verse_20_Text">फिर 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तू बलवा करनेवाले घराने के बीच में रहता है, जिनके देखने के लिये आँखें तो हैं, परन्तु नहीं देखते; और सुनने के लिये कान तो हैं परन्तु नहीं सुनते; क्योंकि वे बलवा करनेवाले घराने के हैं। <text:s text:c="3"/>(मर. 8:18, रोम. 11:8)</text:span></text:p>
        <text:p text:style-name="Prose_20_Paragraph"><text:span text:style-name="Verse_20_Number">3</text:span><text:span text:style-name="Verse_20_Number_20_Postspace"> </text:span><text:span text:style-name="Verse_20_Text">इसलिए हे मनुष्य के सन्तान, दिन को बँधुआई का सामान तैयार करके उनके देखते हुए उठ जाना, उनके देखते हुए अपना स्थान छोड़कर दूसरे स्थान को जाना। यद्यपि वे बलवा करनेवाले घराने के हैं, तो भी सम्भव है कि वे ध्यान दें।</text:span></text:p>
        <text:p text:style-name="Prose_20_Paragraph"><text:span text:style-name="Verse_20_Number">4</text:span><text:span text:style-name="Verse_20_Number_20_Postspace"> </text:span><text:span text:style-name="Verse_20_Text">इसलिए तू दिन को उनके देखते हुए बँधुआई के सामान को निकालना, और तब तू सांझ को बँधुआई में जानेवाले के समान उनके देखते हुए उठ जाना।</text:span></text:p>
        <text:p text:style-name="Prose_20_Paragraph"><text:span text:style-name="Verse_20_Number">5</text:span><text:span text:style-name="Verse_20_Number_20_Postspace"> </text:span><text:span text:style-name="Verse_20_Text">उनके देखते हुए दीवार को फोड़कर उसी से अपना सामान निकालना।</text:span></text:p>
        <text:p text:style-name="Prose_20_Paragraph"><text:span text:style-name="Verse_20_Number">6</text:span><text:span text:style-name="Verse_20_Number_20_Postspace"> </text:span><text:span text:style-name="Verse_20_Text">उनके देखते हुए उसे अपने कंधे पर उठाकर अंधेरे में </text:span><text:soft-page-break/><text:span text:style-name="Verse_20_Text">निकालना, और <text:s/>अपना मुँह ढाँपे रहना</text:span><text:span text:style-name="Verse_20_Text"><text:note text:id="ftn20" text:note-class="footnote"><text:note-citation>21</text:note-citation><text:note-body><text:p text:style-name="Bible_20_Footnote"><text:span text:style-name="Footnote_20_Origin">12.6 </text:span><text:span text:style-name="Footnote_20_Quotation">अपना मुँह ढाँपे रहना: </text:span><text:span text:style-name="Footnote_20_Text">यह विलाप का प्रतीक है, सिदकिय्याह के अन्धेपन का भी (यहे.12:12) प्रतीक है।</text:span></text:p></text:note-body></text:note></text:span><text:span text:style-name="Verse_20_Text"> * कि भूमि तुझे न देख पड़े; क्योंकि मैंने तुझे इस्राएल के घराने के लिये एक चिन्ह ठहराया है।”</text:span></text:p>
        <text:p text:style-name="Prose_20_Paragraph"><text:span text:style-name="Verse_20_Number">7</text:span><text:span text:style-name="Verse_20_Number_20_Postspace"> </text:span><text:span text:style-name="Verse_20_Text">उस आज्ञा के अनुसार मैंने वैसा ही किया। दिन को मैंने अपना सामान बँधुआई के सामान के समान निकाला, और सांझ को अपने हाथ से दीवार को फोड़ा; फिर अंधेरे में सामान को निकालकर, उनके देखते हुए अपने कंधे पर उठाए हुए चला गया।</text:span></text:p>
        <text:p text:style-name="Prose_20_Paragraph"><text:span text:style-name="Verse_20_Number">8</text:span><text:span text:style-name="Verse_20_Number_20_Postspace"> </text:span><text:span text:style-name="Verse_20_Text">सवेरे यहोवा का यह वचन मेरे पास पहुँचा,</text:span></text:p>
        <text:p text:style-name="Prose_20_Paragraph"><text:span text:style-name="Verse_20_Number">9</text:span><text:span text:style-name="Verse_20_Number_20_Postspace"> </text:span><text:span text:style-name="Verse_20_Text">“हे मनुष्य के सन्तान, क्या इस्राएल के घराने ने अर्थात् उस बलवा करनेवाले घराने ने तुझ से यह नहीं पूछा, ‘यह तू क्या करता है?’</text:span></text:p>
        <text:p text:style-name="Prose_20_Paragraph"><text:span text:style-name="Verse_20_Number">10</text:span><text:span text:style-name="Verse_20_Number_20_Postspace"> </text:span><text:span text:style-name="Verse_20_Text">तू उनसे कह, ‘प्रभु यहोवा यह कहता है: यह प्रभावशाली वचन यरूशलेम के प्रधान पुरुष और इस्राएल के सारे घराने के विषय में है जिसके बीच में वे रहते हैं।’</text:span></text:p>
        <text:p text:style-name="Prose_20_Paragraph"><text:span text:style-name="Verse_20_Number">11</text:span><text:span text:style-name="Verse_20_Number_20_Postspace"> </text:span><text:span text:style-name="Verse_20_Text">तू उनसे कह, ‘ मैं तुम्हारे लिये चिन्ह हूँ</text:span><text:span text:style-name="Verse_20_Text"><text:note text:id="ftn21" text:note-class="footnote"><text:note-citation>22</text:note-citation><text:note-body><text:p text:style-name="Bible_20_Footnote"><text:span text:style-name="Footnote_20_Origin">12.11 </text:span><text:span text:style-name="Footnote_20_Quotation">मैं तुम्हारे लिये चिन्ह हूँ: </text:span><text:span text:style-name="Footnote_20_Text">यहेजकेल द्वारा अपने कंधे पर सामान उठाये रहना उनके राजा और प्रजा पर आने वाली आपदा का चिन्ह था।</text:span></text:p></text:note-body></text:note></text:span><text:span text:style-name="Verse_20_Text"> *; जैसा मैंने किया है, वैसा ही इस्राएली लोगों से भी किया जाएगा; उनको उठकर बँधुआई में जाना पड़ेगा।’</text:span></text:p>
        <text:p text:style-name="Prose_20_Paragraph"><text:span text:style-name="Verse_20_Number">12</text:span><text:span text:style-name="Verse_20_Number_20_Postspace"> </text:span><text:span text:style-name="Verse_20_Text">उनके बीच में जो प्रधान है, वह अंधेरे में अपने कंधे पर बोझ उठाए हुए निकलेगा; वह अपना सामान निकालने के लिये दीवार को फोड़ेगा, और अपना मुँह ढाँपे रहेगा कि उसको भूमि न देख पड़े।</text:span></text:p>
        <text:p text:style-name="Prose_20_Paragraph"><text:span text:style-name="Verse_20_Number">13</text:span><text:span text:style-name="Verse_20_Number_20_Postspace"> </text:span><text:span text:style-name="Verse_20_Text">और मैं उस पर अपना जाल फैलाऊँगा, और वह मेरे फंदे में फंसेगा; और मैं उसे कसदियों के देश के बाबेल में पहुँचा दूँगा; यद्यपि वह उस नगर में मर जाएगा, तो भी उसको न देखेगा।</text:span></text:p>
        <text:p text:style-name="Prose_20_Paragraph"><text:span text:style-name="Verse_20_Number">14</text:span><text:span text:style-name="Verse_20_Number_20_Postspace"> </text:span><text:span text:style-name="Verse_20_Text">जितने उसके सहायक उसके आस-पास होंगे, उनको और उसकी सारी टोलियों को मैं सब दिशाओं में तितर-बितर कर दूँगा; और तलवार खींचकर उनके पीछे चलवाऊँगा।</text:span></text:p>
        <text:p text:style-name="Prose_20_Paragraph"><text:span text:style-name="Verse_20_Number">15</text:span><text:span text:style-name="Verse_20_Number_20_Postspace"> </text:span><text:span text:style-name="Verse_20_Text">जब मैं उन्हें जाति-जाति में तितर-बितर कर दूँगा, और देश-देश में छिन्न भिन्न कर दूँगा, तब वे जान लेंगे कि मैं यहोवा हूँ।</text:span></text:p>
        <text:p text:style-name="Prose_20_Paragraph"><text:span text:style-name="Verse_20_Number">16</text:span><text:span text:style-name="Verse_20_Number_20_Postspace"> </text:span><text:span text:style-name="Verse_20_Text">परन्तु मैं उनमें से थोड़े से लोगों को तलवार, भूख और मरी से बचा रखूँगा; और वे अपने घृणित काम उन जातियों में बखान करेंगे जिनके बीच में वे पहुँचेंगे; तब वे जान लेंगे कि मैं यहोवा हूँ।”</text:span></text:p>
        <text:p text:style-name="Section_20_Heading_20_1"><text:span text:style-name="Verse_20_Text">काँपते हुए भविष्यद्वक्ता का चिन्ह</text:span></text:p>
        <text:p text:style-name="Prose_20_Paragraph"><text:span text:style-name="Verse_20_Number">17</text:span><text:span text:style-name="Verse_20_Number_20_Postspace"> </text:span><text:span text:style-name="Verse_20_Text">तब यहोवा का यह वचन मेरे पास पहुँचा,</text:span></text:p>
        <text:p text:style-name="Prose_20_Paragraph"><text:span text:style-name="Verse_20_Number">18</text:span><text:span text:style-name="Verse_20_Number_20_Postspace"> </text:span><text:span text:style-name="Verse_20_Text">“हे मनुष्य के सन्तान, काँपते हुए अपनी रोटी खाना और थरथराते और चिन्ता करते हुए अपना पानी पीना;</text:span></text:p>
        <text:p text:style-name="Prose_20_Paragraph"><text:span text:style-name="Verse_20_Number">19</text:span><text:span text:style-name="Verse_20_Number_20_Postspace"> </text:span><text:span text:style-name="Verse_20_Text">और इस देश के लोगों से यह कहना, कि प्रभु यहोवा यरूशलेम और इस्राएल के देश के निवासियों के विषय में यह कहता है, वे अपनी रोटी चिन्ता के साथ खाएँगे, और अपना पानी विस्मय के साथ पीएँगे; क्योंकि देश अपने सब रहनेवालों के उपद्रव के कारण अपनी सारी भरपूरी से रहित हो जाएगा।</text:span></text:p>
        <text:p text:style-name="Prose_20_Paragraph"><text:span text:style-name="Verse_20_Number">20</text:span><text:span text:style-name="Verse_20_Number_20_Postspace"> </text:span><text:span text:style-name="Verse_20_Text">बसे हुए नगर उजड़ जाएँगे, और देश भी उजाड़ हो जाएगा; तब तुम लोग जान लोगे कि मैं यहोवा हूँ।”</text:span></text:p>
        <text:p text:style-name="Section_20_Heading_20_1"><text:span text:style-name="Verse_20_Text">लोकप्रिय कहावत अलोकप्रिय सन्देश</text:span></text:p>
        <text:p text:style-name="Prose_20_Paragraph"><text:span text:style-name="Verse_20_Number">21</text:span><text:span text:style-name="Verse_20_Number_20_Postspace"> </text:span><text:span text:style-name="Verse_20_Text">फिर यहोवा का यह वचन मेरे पास पहुँचा,</text:span></text:p>
        <text:p text:style-name="Prose_20_Paragraph"><text:span text:style-name="Verse_20_Number">22</text:span><text:span text:style-name="Verse_20_Number_20_Postspace"> </text:span><text:span text:style-name="Verse_20_Text">“हे मनुष्य के सन्तान यह क्या कहावत है जो तुम लोग इस्राएल के देश में कहा करते हो, ‘दिन अधिक हो गए हैं, और दर्शन की कोई बात पूरी नहीं हुई?’</text:span></text:p>
        <text:p text:style-name="Prose_20_Paragraph"><text:span text:style-name="Verse_20_Number">23</text:span><text:span text:style-name="Verse_20_Number_20_Postspace"> </text:span><text:span text:style-name="Verse_20_Text">इसलिए उनसे कह, ‘प्रभु यहोवा यह कहता है: मैं इस कहावत को बन्द करूँगा; और यह कहावत इस्राएल पर फिर न चलेगी।’ और तू उनसे कह कि वह दिन निकट आ गया है, और दर्शन की सब बातें पूरी होने पर हैं।</text:span></text:p>
        <text:p text:style-name="Prose_20_Paragraph"><text:span text:style-name="Verse_20_Number">24</text:span><text:span text:style-name="Verse_20_Number_20_Postspace"> </text:span><text:span text:style-name="Verse_20_Text">क्योंकि इस्राएल के घराने में न तो और अधिक झूठे दर्शन की कोई बात और न कोई चिकनी-चुपड़ी बात फिर कही जाएगी।</text:span></text:p>
        <text:p text:style-name="Prose_20_Paragraph"><text:span text:style-name="Verse_20_Number">25</text:span><text:span text:style-name="Verse_20_Number_20_Postspace"> </text:span><text:span text:style-name="Verse_20_Text">क्योंकि मैं यहोवा हूँ; जब मैं बोलूँ, तब जो वचन मैं कहूँ, वह पूरा हो जाएगा। उसमें विलम्ब न होगा, परन्तु, हे बलवा करनेवाले घराने तुम्हारे ही दिनों में मैं वचन कहूँगा, और वह पूरा हो जाएगा, प्रभु यहोवा की यही वाणी है।”</text:span></text:p>
        <text:p text:style-name="Prose_20_Paragraph"><text:span text:style-name="Verse_20_Number">26</text:span><text:span text:style-name="Verse_20_Number_20_Postspace"> </text:span><text:span text:style-name="Verse_20_Text">फिर यहोवा का यह वचन मेरे पास पहुँचा,</text:span></text:p>
        <text:p text:style-name="Prose_20_Paragraph"><text:span text:style-name="Verse_20_Number">27</text:span><text:span text:style-name="Verse_20_Number_20_Postspace"> </text:span><text:span text:style-name="Verse_20_Text">“हे मनुष्य के सन्तान, देख, इस्राएल के घराने के लोग यह कह रहे हैं कि जो दर्शन वह देखता है, वह बहुत दिन के बाद पूरा होनेवाला है; और कि वह दूर के समय के विषय में भविष्यद्वाणी करता है।</text:span></text:p>
        <text:p text:style-name="Prose_20_Paragraph"><text:span text:style-name="Verse_20_Number">28</text:span><text:span text:style-name="Verse_20_Number_20_Postspace"> </text:span><text:span text:style-name="Verse_20_Text">इसलिए तू उनसे कह, प्रभु यहोवा यह कहता है: मेरे किसी वचन के पूरा होने में फिर विलम्ब न होगा, वरन् जो वचन मैं कहूँ, वह निश्चय पूरा होगा, प्रभु यहोवा की यही वाणी है।”</text:span></text:p>
        <text:p text:style-name="Section_20_Heading_20_1"><text:soft-page-break/><text:span text:style-name="Verse_20_Text">मूर्ख भविष्यद्वक्ताओं पर हाय</text:span></text:p>
        <text:p text:style-name="Prose_20_Paragraph"><text:span text:style-name="Chapter_20_Number">13</text:span><text:span text:style-name="Chapter_20_Number_20_Postspace"> </text:span><text:span text:style-name="Verse_20_Text">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इस्राएल के जो भविष्यद्वक्ता अपने ही मन से भविष्यद्वाणी करते हैं, उनके विरुद्ध भविष्यद्वाणी करके तू कह, ‘यहोवा का वचन सुनो।’</text:span></text:p>
        <text:p text:style-name="Prose_20_Paragraph"><text:span text:style-name="Verse_20_Number">3</text:span><text:span text:style-name="Verse_20_Number_20_Postspace"> </text:span><text:span text:style-name="Verse_20_Text">प्रभु यहोवा यह कहता है: हाय, उन मूर्ख भविष्यद्वक्ताओं पर जो अपनी ही आत्मा के पीछे भटक जाते हैं, और कुछ दर्शन नहीं पाया!</text:span></text:p>
        <text:p text:style-name="Prose_20_Paragraph"><text:span text:style-name="Verse_20_Number">4</text:span><text:span text:style-name="Verse_20_Number_20_Postspace"> </text:span><text:span text:style-name="Verse_20_Text">हे इस्राएल, तेरे भविष्यद्वक्ता खण्डहरों में की लोमड़ियों के समान बने हैं।</text:span></text:p>
        <text:p text:style-name="Prose_20_Paragraph"><text:span text:style-name="Verse_20_Number">5</text:span><text:span text:style-name="Verse_20_Number_20_Postspace"> </text:span><text:span text:style-name="Verse_20_Text">तुमने दरारों में चढ़कर इस्राएल के घराने के लिये दीवार नहीं सुधारी, जिससे वे यहोवा के दिन युद्ध में स्थिर रह सकते।</text:span></text:p>
        <text:p text:style-name="Prose_20_Paragraph"><text:span text:style-name="Verse_20_Number">6</text:span><text:span text:style-name="Verse_20_Number_20_Postspace"> </text:span><text:span text:style-name="Verse_20_Text">वे लोग जो कहते हैं, ‘यहोवा की यह वाणी है,’ उन्होंने दर्शन का व्यर्थ और झूठा दावा किया है; और तब भी यह आशा दिलाई कि यहोवा यह वचन पूरा करेगा</text:span><text:span text:style-name="Verse_20_Text"><text:note text:id="ftn22" text:note-class="footnote"><text:note-citation>23</text:note-citation><text:note-body><text:p text:style-name="Bible_20_Footnote"><text:span text:style-name="Footnote_20_Origin">13.6 </text:span><text:span text:style-name="Footnote_20_Quotation">आशा दिलाई कि यहोवा यह वचन पूरा करेगा: </text:span><text:span text:style-name="Footnote_20_Text">वे अपने ही झूठ पर विश्वास करते थे।</text:span></text:p></text:note-body></text:note></text:span><text:span text:style-name="Verse_20_Text"> *; तो भी यहोवा ने उन्हें नहीं भेजा।</text:span></text:p>
        <text:p text:style-name="Prose_20_Paragraph"><text:span text:style-name="Verse_20_Number">7</text:span><text:span text:style-name="Verse_20_Number_20_Postspace"> </text:span><text:span text:style-name="Verse_20_Text">क्या तुम्हारा दर्शन झूठा नहीं है, और क्या तुम झूठमूठ भावी नहीं कहते? तुम कहते हो, ‘यहोवा की यह वाणी है;’ परन्तु मैंने कुछ नहीं कहा है।”</text:span></text:p>
        <text:p text:style-name="Prose_20_Paragraph"><text:span text:style-name="Verse_20_Number">8</text:span><text:span text:style-name="Verse_20_Number_20_Postspace"> </text:span><text:span text:style-name="Verse_20_Text">इस कारण प्रभु यहोवा तुम से यह कहता है: “तुमने जो व्यर्थ बात कही और झूठे दर्शन देखे हैं, इसलिए मैं तुम्हारे विरुद्ध हूँ, प्रभु यहोवा की यही वाणी है।</text:span></text:p>
        <text:p text:style-name="Prose_20_Paragraph"><text:span text:style-name="Verse_20_Number">9</text:span><text:span text:style-name="Verse_20_Number_20_Postspace"> </text:span><text:span text:style-name="Verse_20_Text">जो भविष्यद्वक्ता झूठे दर्शन देखते और झूठमूठ भावी कहते हैं, मेरा हाथ उनके विरुद्ध होगा, और वे मेरी प्रजा की मण्डली में भागी न होंगे, न उनके नाम इस्राएल की नामावली में लिखे जाएँगे, और न वे इस्राएल के देश में प्रवेश करने पाएँगे; इससे तुम लोग जान लोगे कि मैं प्रभु यहोवा हूँ।</text:span></text:p>
        <text:p text:style-name="Prose_20_Paragraph"><text:span text:style-name="Verse_20_Number">10</text:span><text:span text:style-name="Verse_20_Number_20_Postspace"> </text:span><text:span text:style-name="Verse_20_Text">क्योंकि हाँ, क्योंकि उन्होंने ‘शान्ति है’, ऐसा कहकर मेरी प्रजा को बहकाया है जब कि शान्ति नहीं है; और इसलिए कि जब कोई दीवार बनाता है तब वे उसकी कच्ची पुताई करते हैं। <text:s text:c="3"/>(यहे. 13:16, यिर्म. 8:11)</text:span></text:p>
        <text:p text:style-name="Prose_20_Paragraph"><text:span text:style-name="Verse_20_Number">11</text:span><text:span text:style-name="Verse_20_Number_20_Postspace"> </text:span><text:span text:style-name="Verse_20_Text">उन कच्ची पुताई करनेवालों से कह कि वह गिर जाएगी। क्योंकि बड़े जोर की वर्षा होगी, और बड़े-बड़े ओले भी गिरेंगे, और प्रचण्ड आँधी उसे गिराएगी।</text:span></text:p>
        <text:p text:style-name="Prose_20_Paragraph"><text:span text:style-name="Verse_20_Number">12</text:span><text:span text:style-name="Verse_20_Number_20_Postspace"> </text:span><text:span text:style-name="Verse_20_Text">इसलिए जब दीवार गिर जाएगी, तब क्या लोग तुम से यह न कहेंगे कि जो पुताई तुमने की वह कहाँ रही?</text:span></text:p>
        <text:p text:style-name="Prose_20_Paragraph"><text:span text:style-name="Verse_20_Number">13</text:span><text:span text:style-name="Verse_20_Number_20_Postspace"> </text:span><text:span text:style-name="Verse_20_Text">इस कारण प्रभु यहोवा तुम से यह कहता है: मैं जलकर उसको प्रचण्ड आँधी के द्वारा गिराऊँगा; और मेरे कोप से भारी वर्षा होगी, और मेरी जलजलाहट से बड़े-बड़े ओले गिरेंगे कि दीवार को नाश करें। <text:s text:c="3"/>(निर्ग. 9:24)</text:span></text:p>
        <text:p text:style-name="Prose_20_Paragraph"><text:span text:style-name="Verse_20_Number">14</text:span><text:span text:style-name="Verse_20_Number_20_Postspace"> </text:span><text:span text:style-name="Verse_20_Text">इस रीति जिस दीवार पर तुमने कच्ची पुताई की है, उसे मैं ढा दूँगा, वरन् मिट्टी में मिलाऊँगा, और उसकी नींव खुल जाएगी; और जब वह गिरेगी, तब तुम भी उसके नीचे दबकर नाश होंगे; और तुम जान लोगे कि मैं यहोवा हूँ।</text:span></text:p>
        <text:p text:style-name="Prose_20_Paragraph"><text:span text:style-name="Verse_20_Number">15</text:span><text:span text:style-name="Verse_20_Number_20_Postspace"> </text:span><text:span text:style-name="Verse_20_Text">इस रीति मैं दीवार और उसकी कच्ची पुताई करनेवाले दोनों पर अपनी जलजलाहट पूर्ण रीति से भड़काऊँगा; फिर तुम से कहूँगा, न तो दीवार रही, और न उसके लेसनेवाले रहे,</text:span></text:p>
        <text:p text:style-name="Prose_20_Paragraph"><text:span text:style-name="Verse_20_Number">16</text:span><text:span text:style-name="Verse_20_Number_20_Postspace"> </text:span><text:span text:style-name="Verse_20_Text">अर्थात् इस्राएल के वे भविष्यद्वक्ता जो यरूशलेम के विषय में भविष्यद्वाणी करते और उनकी शान्ति का दर्शन बताते थे, परन्तु प्रभु यहोवा की यह वाणी है, कि शान्ति है ही नहीं।</text:span></text:p>
        <text:p text:style-name="Prose_20_Paragraph"><text:span text:style-name="Verse_20_Number">17</text:span><text:span text:style-name="Verse_20_Number_20_Postspace"> </text:span><text:span text:style-name="Verse_20_Text">“फिर हे मनुष्य के सन्तान, तू अपने लोगों की स्त्रियों से विमुख होकर, जो अपने ही मन से भविष्यद्वाणी करती है; उनके विरुद्ध भविष्यद्वाणी करके कह,</text:span></text:p>
        <text:p text:style-name="Prose_20_Paragraph"><text:span text:style-name="Verse_20_Number">18</text:span><text:span text:style-name="Verse_20_Number_20_Postspace"> </text:span><text:span text:style-name="Verse_20_Text">प्रभु यहोवा यह कहता है: जो स्त्रियाँ हाथ के सब जोड़ो के लिये तकिया सीतीं और प्राणियों का अहेर करने को सब प्रकार के मनुष्यों की आँख ढाँपने के लिये कपड़े बनाती हैं, उन पर हाय! क्या तुम मेरी प्रजा के प्राणों का अहेर करके अपने निज प्राण बचा रखोगी?</text:span></text:p>
        <text:p text:style-name="Prose_20_Paragraph"><text:span text:style-name="Verse_20_Number">19</text:span><text:span text:style-name="Verse_20_Number_20_Postspace"> </text:span><text:span text:style-name="Verse_20_Text">तुमने तो मुट्ठी-मुट्ठी भर जौ और रोटी के टुकड़ों के बदले <text:s/>मुझे मेरी प्रजा की दृष्टि में अपवित्र ठहराकर</text:span><text:span text:style-name="Verse_20_Text"><text:note text:id="ftn23" text:note-class="footnote"><text:note-citation>24</text:note-citation><text:note-body><text:p text:style-name="Bible_20_Footnote"><text:span text:style-name="Footnote_20_Origin">13.19 </text:span><text:span text:style-name="Footnote_20_Quotation">मुझे मेरी प्रजा की दृष्टि में अपवित्र ठहराकर: </text:span><text:span text:style-name="Footnote_20_Text">अपने झूठे वचनों द्वारा अपवित्र ठहराया, जो तुम मेरे वचन होने का ढोंग करते हो।</text:span></text:p></text:note-body></text:note></text:span><text:span text:style-name="Verse_20_Text"> *, और अपनी उन झूठी बातों के द्वारा, जो मेरी प्रजा के लोग तुम से सुनते हैं, जो नाश के योग्य न थे, उनको मार डाला; और जो बचने के योग्य न थे उन प्राणों को बचा रखा है।</text:span></text:p>
        <text:p text:style-name="Prose_20_Paragraph"><text:span text:style-name="Verse_20_Number">20</text:span><text:span text:style-name="Verse_20_Number_20_Postspace"> </text:span><text:span text:style-name="Verse_20_Text">“इस कारण प्रभु यहोवा तुम से यह कहता है, देखो, मैं तुम्हारे उन तकियों के विरुद्ध हूँ, जिनके द्वारा तुम प्राणों का अहेर करती हो, इसलिए जिन्हें तुम अहेर कर करके उड़ाती हो उनको मैं तुम्हारी बाँह पर से छीनकर उनको छुड़ा दूँगा।</text:span></text:p>
        <text:p text:style-name="Prose_20_Paragraph"><text:span text:style-name="Verse_20_Number">21</text:span><text:span text:style-name="Verse_20_Number_20_Postspace"> </text:span><text:span text:style-name="Verse_20_Text">मैं तुम्हारे सिर के बुर्के को फाड़कर अपनी प्रजा के लोगों को तुम्हारे हाथ से छुड़ाऊँगा, और आगे को वे तुम्हारे वश में न रहेंगे कि तुम उनका अहेर कर सको; तब तुम जान लोगी कि मैं यहोवा हूँ।</text:span></text:p>
        <text:p text:style-name="Prose_20_Paragraph"><text:span text:style-name="Verse_20_Number">22</text:span><text:span text:style-name="Verse_20_Number_20_Postspace"> </text:span><text:span text:style-name="Verse_20_Text">तुमने जो झूठ कहकर धर्मी के मन को उदास किया है, </text:span><text:soft-page-break/><text:span text:style-name="Verse_20_Text">यद्यपि मैंने उसको उदास करना नहीं चाहा, और तुमने दुष्ट जन को हियाव बन्धाया है, ताकि वह अपने बुरे मार्ग से न फिरे और जीवित रहे।</text:span></text:p>
        <text:p text:style-name="Prose_20_Paragraph"><text:span text:style-name="Verse_20_Number">23</text:span><text:span text:style-name="Verse_20_Number_20_Postspace"> </text:span><text:span text:style-name="Verse_20_Text">इस कारण तुम फिर न तो झूठा दर्शन देखोगी, और न भावी कहोगी; क्योंकि मैं अपनी प्रजा को तुम्हारे हाथ से छुड़ाऊँगा। तब तुम जान लोगी कि मैं यहोवा हूँ।”</text:span></text:p>
        <text:p text:style-name="Section_20_Heading_20_1"><text:span text:style-name="Verse_20_Text">परमेश्वर द्वारा मूर्तिपूजा की भर्त्सना</text:span></text:p>
        <text:p text:style-name="Prose_20_Paragraph"><text:span text:style-name="Chapter_20_Number">14</text:span><text:span text:style-name="Chapter_20_Number_20_Postspace"> </text:span><text:span text:style-name="Verse_20_Text">फिर इस्राएल के कितने पुरनिये मेरे पास आकर मेरे सामने बैठ गए।</text:span></text:p>
        <text:p text:style-name="Prose_20_Paragraph"><text:span text:style-name="Verse_20_Number">2</text:span><text:span text:style-name="Verse_20_Number_20_Postspace"> </text:span><text:span text:style-name="Verse_20_Text">तब यहोवा का यह वचन मेरे पास पहुँचा,</text:span></text:p>
        <text:p text:style-name="Prose_20_Paragraph"><text:span text:style-name="Verse_20_Number">3</text:span><text:span text:style-name="Verse_20_Number_20_Postspace"> </text:span><text:span text:style-name="Verse_20_Text">“हे मनुष्य के सन्तान, इन पुरुषों ने तो अपनी मूरतें अपने मन में स्थापित की, और अपने अधर्म की ठोकर अपने सामने रखी है; फिर क्या वे मुझसे कुछ भी पूछने पाएँगे?</text:span></text:p>
        <text:p text:style-name="Prose_20_Paragraph"><text:span text:style-name="Verse_20_Number">4</text:span><text:span text:style-name="Verse_20_Number_20_Postspace"> </text:span><text:span text:style-name="Verse_20_Text">इसलिए तू उनसे कह, प्रभु यहोवा यह कहता है : इस्राएल के घराने में से जो कोई अपनी मूर्तियाँ अपने मन में स्थापित करके, और अपने अधर्म की ठोकर अपने सामने रखकर भविष्यद्वक्ता के पास आए, उसको, मैं यहोवा, उसकी बहुत सी मूरतों के अनुसार ही उत्तर दूँगा,</text:span></text:p>
        <text:p text:style-name="Prose_20_Paragraph"><text:span text:style-name="Verse_20_Number">5</text:span><text:span text:style-name="Verse_20_Number_20_Postspace"> </text:span><text:span text:style-name="Verse_20_Text">जिससे इस्राएल का घराना, जो अपनी मूर्तियाँ के द्वारा मुझे त्याग कर दूर हो गया है, उन्हें मैं उन्हीं के मन के द्वारा फँसाऊँगा।</text:span></text:p>
        <text:p text:style-name="Prose_20_Paragraph"><text:span text:style-name="Verse_20_Number">6</text:span><text:span text:style-name="Verse_20_Number_20_Postspace"> </text:span><text:span text:style-name="Verse_20_Text">“इसलिए इस्राएल के घराने से कह, प्रभु यहोवा यह कहता है : फिरो और अपनी मूर्तियाँ को पीठ के पीछे करो; और अपने सब घृणित कामों से मुँह मोड़ो।</text:span></text:p>
        <text:p text:style-name="Prose_20_Paragraph"><text:span text:style-name="Verse_20_Number">7</text:span><text:span text:style-name="Verse_20_Number_20_Postspace"> </text:span><text:span text:style-name="Verse_20_Text">क्योंकि इस्राएल के घराने में से और उसके बीच रहनेवाले परदेशियों में से भी कोई क्यों न हो, जो मेरे पीछे हो लेना छोड़कर अपनी मूर्तियाँ अपने मन में स्थापित करे, और अपने अधर्म की ठोकर अपने सामने रखे, और तब मुझसे अपनी कोई बात पूछने के लिये भविष्यद्वक्ता के पास आए, तो उसको मैं यहोवा आप ही उत्तर दूँगा।</text:span></text:p>
        <text:p text:style-name="Prose_20_Paragraph"><text:span text:style-name="Verse_20_Number">8</text:span><text:span text:style-name="Verse_20_Number_20_Postspace"> </text:span><text:span text:style-name="Verse_20_Text">मैं उस मनुष्य के विरुद्ध होकर उसको विस्मित करूँगा, और चिन्ह ठहराऊँगा</text:span><text:span text:style-name="Verse_20_Text"><text:note text:id="ftn24" text:note-class="footnote"><text:note-citation>25</text:note-citation><text:note-body><text:p text:style-name="Bible_20_Footnote"><text:span text:style-name="Footnote_20_Origin">14.8 </text:span><text:span text:style-name="Footnote_20_Quotation">चिन्ह ठहराऊँगा: </text:span><text:span text:style-name="Footnote_20_Text">या मैं उसे विस्मित कर दूँगा- यहे. 32:10 या आश्चर्यचकित कर दूँगा कि एक चिन्ह ठहरे और कहावत बन जाए।</text:span></text:p></text:note-body></text:note></text:span><text:span text:style-name="Verse_20_Text"> *; और उसकी कहावत चलाऊँगा और उसे अपनी प्रजा में से नाश करूँगा; तब तुम लोग जान लोगे कि मैं यहोवा हूँ।</text:span></text:p>
        <text:p text:style-name="Prose_20_Paragraph"><text:span text:style-name="Verse_20_Number">9</text:span><text:span text:style-name="Verse_20_Number_20_Postspace"> </text:span><text:span text:style-name="Verse_20_Text">यदि भविष्यद्वक्ता ने धोखा खाकर कोई वचन कहा हो, तो जानो कि मुझ यहोवा ने उस भविष्यद्वक्ता को धोखा दिया है</text:span><text:span text:style-name="Verse_20_Text"><text:note text:id="ftn25" text:note-class="footnote"><text:note-citation>26</text:note-citation><text:note-body><text:p text:style-name="Bible_20_Footnote"><text:span text:style-name="Footnote_20_Origin">14.9 </text:span><text:span text:style-name="Footnote_20_Quotation">मुझ यहोवा ने उस भविष्यद्वक्ता को धोखा दिया है: </text:span><text:span text:style-name="Footnote_20_Text">यह एक सत्य है कि बुराई और भलाई दोनों परमेश्वर के निर्देशाधीन है। वह अपनी इच्छा के अनुसार उनका उपयोग करता है कि मनुष्य की निष्ठा को परखे और उसे अन्ततः अपनी प्रजा के शोधन में सहायक बनाये।</text:span></text:p></text:note-body></text:note></text:span><text:span text:style-name="Verse_20_Text"> *; और मैं अपना हाथ उसके विरुद्ध बढ़ाकर उसे अपनी प्रजा इस्राएल में से नाश करूँगा।</text:span></text:p>
        <text:p text:style-name="Prose_20_Paragraph"><text:span text:style-name="Verse_20_Number">10</text:span><text:span text:style-name="Verse_20_Number_20_Postspace"> </text:span><text:span text:style-name="Verse_20_Text">वे सब लोग अपने-अपने अधर्म का बोझ उठाएँगे, अर्थात् जैसा भविष्यद्वक्ता से पूछनेवाले का अधर्म ठहरेगा, वैसा ही भविष्यद्वक्ता का भी अधर्म ठहरेगा।</text:span></text:p>
        <text:p text:style-name="Prose_20_Paragraph"><text:span text:style-name="Verse_20_Number">11</text:span><text:span text:style-name="Verse_20_Number_20_Postspace"> </text:span><text:span text:style-name="Verse_20_Text">ताकि इस्राएल का घराना आगे को मेरे पीछे हो लेना न छोड़े और न अपने भाँति-भाँति के अपराधों के द्वारा आगे को अशुद्ध बने; वरन् वे मेरी प्रजा बनें और मैं उनका परमेश्वर ठहरूँ, प्रभु यहोवा की यही वाणी है।”</text:span></text:p>
        <text:p text:style-name="Section_20_Heading_20_1"><text:span text:style-name="Verse_20_Text">नूह, दानिय्येल, और अय्यूब</text:span></text:p>
        <text:p text:style-name="Prose_20_Paragraph"><text:span text:style-name="Verse_20_Number">12</text:span><text:span text:style-name="Verse_20_Number_20_Postspace"> </text:span><text:span text:style-name="Verse_20_Text">तब यहोवा का यह वचन मेरे पास पहुँचा,</text:span></text:p>
        <text:p text:style-name="Prose_20_Paragraph"><text:span text:style-name="Verse_20_Number">13</text:span><text:span text:style-name="Verse_20_Number_20_Postspace"> </text:span><text:span text:style-name="Verse_20_Text">“हे मनुष्य के सन्तान, जब किसी देश के लोग मुझसे विश्वासघात करके पापी हो जाएँ, और मैं अपना हाथ उस देश के विरुद्ध बढ़ाकर उसका अन्‍नरूपी आधार दूर करूँ, और उसमें अकाल डालकर उसमें से मनुष्य और पशु दोनों को नाश करूँ,</text:span></text:p>
        <text:p text:style-name="Prose_20_Paragraph"><text:span text:style-name="Verse_20_Number">14</text:span><text:span text:style-name="Verse_20_Number_20_Postspace"> </text:span><text:span text:style-name="Verse_20_Text">तब चाहे उसमें <text:s/>नूह, दानिय्येल और अय्यूब</text:span><text:span text:style-name="Verse_20_Text"><text:note text:id="ftn26" text:note-class="footnote"><text:note-citation>27</text:note-citation><text:note-body><text:p text:style-name="Bible_20_Footnote"><text:span text:style-name="Footnote_20_Origin">14.14 </text:span><text:span text:style-name="Footnote_20_Quotation">नूह, दानिय्येल और अय्यूब: </text:span><text:span text:style-name="Footnote_20_Text">ये तीन मनुष्य असाधारण उदाहरण हैं जो अपनी स्वामि-भक्ति के कारण मनुष्यों पर आने वाले विनाश से बचाये गये थे।</text:span></text:p></text:note-body></text:note></text:span><text:span text:style-name="Verse_20_Text"> * ये तीनों पुरुष हों, तो भी वे अपने धार्मिकता के द्वारा केवल अपने ही प्राणों को बचा सकेंगे; प्रभु यहोवा की यही वाणी है।</text:span></text:p>
        <text:p text:style-name="Prose_20_Paragraph"><text:span text:style-name="Verse_20_Number">15</text:span><text:span text:style-name="Verse_20_Number_20_Postspace"> </text:span><text:span text:style-name="Verse_20_Text">यदि मैं किसी देश में दुष्ट जन्तु भेजूँ जो उसको निर्जन करके उजाड़ कर डालें, और जन्तुओं के कारण कोई उसमें होकर न जाएँ,</text:span></text:p>
        <text:p text:style-name="Prose_20_Paragraph"><text:span text:style-name="Verse_20_Number">16</text:span><text:span text:style-name="Verse_20_Number_20_Postspace"> </text:span><text:span text:style-name="Verse_20_Text">तो चाहे उसमें वे तीन पुरुष हों, तो भी प्रभु यहोवा की यह वाणी है, मेरे जीवन की सौगन्ध, न वे पुत्रों को और न पुत्रियों को बचा सकेंगे; वे ही अकेले बचेंगे; परन्तु देश उजाड़ हो जाएगा।</text:span></text:p>
        <text:p text:style-name="Prose_20_Paragraph"><text:span text:style-name="Verse_20_Number">17</text:span><text:span text:style-name="Verse_20_Number_20_Postspace"> </text:span><text:span text:style-name="Verse_20_Text">यदि मैं उस देश पर तलवार खींचकर कहूँ, ‘हे तलवार उस देश में चल;’ और इस रीति मैं उसमें से मनुष्य और पशु नाश करूँ,</text:span></text:p>
        <text:p text:style-name="Prose_20_Paragraph"><text:span text:style-name="Verse_20_Number">18</text:span><text:span text:style-name="Verse_20_Number_20_Postspace"> </text:span><text:span text:style-name="Verse_20_Text">तब चाहे उसमें वे तीन पुरुष भी हों, तो भी प्रभु यहोवा की यह वाणी है, मेरे जीवन की सौगन्ध, न तो वे पुत्रों को और न पुत्रियों को बचा सकेंगे, वे ही अकेले बचेंगे।</text:span></text:p>
        <text:p text:style-name="Prose_20_Paragraph"><text:span text:style-name="Verse_20_Number">19</text:span><text:span text:style-name="Verse_20_Number_20_Postspace"> </text:span><text:span text:style-name="Verse_20_Text">यदि मैं उस देश में मरी फैलाऊँ और उस पर अपनी </text:span><text:soft-page-break/><text:span text:style-name="Verse_20_Text">जलजलाहट भड़काकर उसका लहू ऐसा बहाऊँ कि वहाँ के मनुष्य और पशु दोनों नाश हों,</text:span></text:p>
        <text:p text:style-name="Prose_20_Paragraph"><text:span text:style-name="Verse_20_Number">20</text:span><text:span text:style-name="Verse_20_Number_20_Postspace"> </text:span><text:span text:style-name="Verse_20_Text">तो चाहे नूह, दानिय्येल और अय्यूब भी उसमें हों, तो भी, प्रभु यहोवा की यह वाणी है, मेरे जीवन की सौगन्ध, वे न पुत्रों को और न पुत्रियों को बचा सकेंगे, अपने धार्मिकता के द्वारा वे केवल अपने ही प्राणों को बचा सकेंगे।</text:span></text:p>
        <text:p text:style-name="Prose_20_Paragraph"><text:span text:style-name="Verse_20_Number">21</text:span><text:span text:style-name="Verse_20_Number_20_Postspace"> </text:span><text:span text:style-name="Verse_20_Text">“क्योंकि प्रभु यहोवा यह कहता है : मैं यरूशलेम पर अपने चारों दण्ड पहुँचाऊँगा, अर्थात् तलवार, अकाल, दुष्ट जन्तु और मरी, जिनसे मनुष्य और पशु सब उसमें से नाश हों। <text:s text:c="3"/>(प्रका. 6:8)</text:span></text:p>
        <text:p text:style-name="Prose_20_Paragraph"><text:span text:style-name="Verse_20_Number">22</text:span><text:span text:style-name="Verse_20_Number_20_Postspace"> </text:span><text:span text:style-name="Verse_20_Text">तो भी उसमें थोड़े से पुत्र-पुत्रियाँ बचेंगी जो वहाँ से निकालकर तुम्हारे पास पहुँचाई जाएँगी, और तुम उनके चालचलन और कामों को देखकर उस विपत्ति के विषय में जो मैं यरूशलेम पर डालूँगा, वरन् जितनी विपत्ति मैं उस पर डालूँगा, उस सबके विषय में शान्ति पाओगे।</text:span></text:p>
        <text:p text:style-name="Prose_20_Paragraph"><text:span text:style-name="Verse_20_Number">23</text:span><text:span text:style-name="Verse_20_Number_20_Postspace"> </text:span><text:span text:style-name="Verse_20_Text">जब तुम उनका चालचलन और काम देखो, तब वे तुम्हारी शान्ति के कारण होंगे; और तुम जान लोगे कि मैंने यरूशलेम में जो कुछ किया, वह बिना कारण नहीं किया, प्रभु यहोवा की यही वाणी हैं।”</text:span></text:p>
        <text:p text:style-name="Section_20_Heading_20_1"><text:span text:style-name="Verse_20_Text">बेकार अंगूर की लता का दृष्टान्त</text:span></text:p>
        <text:p text:style-name="Prose_20_Paragraph"><text:span text:style-name="Chapter_20_Number">15</text:span><text:span text:style-name="Chapter_20_Number_20_Postspace"> </text:span><text:span text:style-name="Verse_20_Text">फिर 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सब वृक्षों में <text:s/>अंगूर की लता</text:span><text:span text:style-name="Verse_20_Text"><text:note text:id="ftn27" text:note-class="footnote"><text:note-citation>28</text:note-citation><text:note-body><text:p text:style-name="Bible_20_Footnote"><text:span text:style-name="Footnote_20_Origin">15.2 </text:span><text:span text:style-name="Footnote_20_Quotation">अंगूर की लता: </text:span><text:span text:style-name="Footnote_20_Text">यहां तुलना वास्तव में दाखलता और वृक्षों की नहीं उनकी लकड़ियों में है।</text:span></text:p></text:note-body></text:note></text:span><text:span text:style-name="Verse_20_Text"> * की क्या श्रेष्ठता है? अंगूर की शाखा जो जंगल के पेड़ों के बीच उत्पन्न होती है, उसमें क्या गुण है?</text:span></text:p>
        <text:p text:style-name="Prose_20_Paragraph"><text:span text:style-name="Verse_20_Number">3</text:span><text:span text:style-name="Verse_20_Number_20_Postspace"> </text:span><text:span text:style-name="Verse_20_Text">क्या कोई वस्तु बनाने के लिये उसमें से लकड़ी ली जाती, या कोई बर्तन टाँगने के लिये उसमें से खूँटी बन सकती है?</text:span></text:p>
        <text:p text:style-name="Prose_20_Paragraph"><text:span text:style-name="Verse_20_Number">4</text:span><text:span text:style-name="Verse_20_Number_20_Postspace"> </text:span><text:span text:style-name="Verse_20_Text">वह तो ईंधन बनाकर आग में झोंकी जाती है; उसके दोनों सिरे आग से जल जाते, और उसके बीच का भाग भस्म हो जाता है, क्या वह किसी भी काम की है?</text:span></text:p>
        <text:p text:style-name="Prose_20_Paragraph"><text:span text:style-name="Verse_20_Number">5</text:span><text:span text:style-name="Verse_20_Number_20_Postspace"> </text:span><text:span text:style-name="Verse_20_Text">देख, जब वह बनी थी, तब भी वह किसी काम की न थी, फिर जब वह आग का ईंधन होकर भस्म हो गई है, तब किस काम की हो सकती है?</text:span></text:p>
        <text:p text:style-name="Prose_20_Paragraph"><text:span text:style-name="Verse_20_Number">6</text:span><text:span text:style-name="Verse_20_Number_20_Postspace"> </text:span><text:span text:style-name="Verse_20_Text">इसलिए प्रभु यहोवा यह कहता है, जैसे जंगल के पेड़ों में से मैं अंगूर की लता को आग का ईंधन कर देता हूँ, वैसे ही मैं यरूशलेम के निवासियों को नाश कर दूँगा।</text:span></text:p>
        <text:p text:style-name="Prose_20_Paragraph"><text:span text:style-name="Verse_20_Number">7</text:span><text:span text:style-name="Verse_20_Number_20_Postspace"> </text:span><text:span text:style-name="Verse_20_Text">मैं उनके विरुद्ध हूँगा, और वे एक आग में से निकलकर फिर दूसरी आग का ईंधन हो जाएँगे</text:span><text:span text:style-name="Verse_20_Text"><text:note text:id="ftn28" text:note-class="footnote"><text:note-citation>29</text:note-citation><text:note-body><text:p text:style-name="Bible_20_Footnote"><text:span text:style-name="Footnote_20_Origin">15.7 </text:span><text:span text:style-name="Footnote_20_Quotation">आग का ईंधन हो जाएँगे: </text:span><text:span text:style-name="Footnote_20_Text">वे आग में से निकले हैं तौभी आग उन्हें भस्म कर देगी। यहां उनकी दशा दर्शाई गई है।</text:span></text:p></text:note-body></text:note></text:span><text:span text:style-name="Verse_20_Text"> *; और जब मैं उनसे विमुख हूँगा, तब तुम लोग जान लोगे कि मैं यहोवा हूँ।</text:span></text:p>
        <text:p text:style-name="Prose_20_Paragraph"><text:span text:style-name="Verse_20_Number">8</text:span><text:span text:style-name="Verse_20_Number_20_Postspace"> </text:span><text:span text:style-name="Verse_20_Text">मैं उनका देश उजाड़ दूँगा, क्योंकि उन्होंने मुझसे विश्वासघात किया है, प्रभु यहोवा की यही वाणी है।”</text:span></text:p>
        <text:p text:style-name="Section_20_Heading_20_1"><text:span text:style-name="Verse_20_Text">व्यभिचारिणी पत्नी का दृष्टान्त</text:span></text:p>
        <text:p text:style-name="Prose_20_Paragraph"><text:span text:style-name="Chapter_20_Number">16</text:span><text:span text:style-name="Chapter_20_Number_20_Postspace"> </text:span><text:span text:style-name="Verse_20_Text">फिर 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यरूशलेम को उसके सब घृणित काम जता दे,</text:span></text:p>
        <text:p text:style-name="Prose_20_Paragraph"><text:span text:style-name="Verse_20_Number">3</text:span><text:span text:style-name="Verse_20_Number_20_Postspace"> </text:span><text:span text:style-name="Verse_20_Text">और उससे कह, हे यरूशलेम, प्रभु यहोवा तुझ से यह कहता है : तेरा जन्म और तेरी उत्पत्ति कनानियों के देश से हुई; तेरा पिता तो एमोरी और तेरी माता हित्तिन थी।</text:span></text:p>
        <text:p text:style-name="Prose_20_Paragraph"><text:span text:style-name="Verse_20_Number">4</text:span><text:span text:style-name="Verse_20_Number_20_Postspace"> </text:span><text:span text:style-name="Verse_20_Text">तेरा जन्म ऐसे हुआ कि जिस दिन तू जन्मी, उस दिन न तेरा नाल काटा गया, न तू शुद्ध होने के लिये धोई गई, न तुझ पर नमक मला गया और न तू कुछ कपड़ों में लपेटी गई।</text:span></text:p>
        <text:p text:style-name="Prose_20_Paragraph"><text:span text:style-name="Verse_20_Number">5</text:span><text:span text:style-name="Verse_20_Number_20_Postspace"> </text:span><text:span text:style-name="Verse_20_Text">किसी की दयादृष्टि तुझ पर नहीं हुई कि इन कामों में से तेरे लिये एक भी काम किया जाता; वरन् अपने जन्म के दिन तू घृणित होने के कारण खुले मैदान में फेंक दी गई थी।</text:span></text:p>
        <text:p text:style-name="Prose_20_Paragraph"><text:span text:style-name="Verse_20_Number">6</text:span><text:span text:style-name="Verse_20_Number_20_Postspace"> </text:span><text:span text:style-name="Verse_20_Text">“जब मैं तेरे पास से होकर निकला, और तुझे लहू में लोटते हुए देखा, तब मैंने तुझ से कहा, ‘हे लहू में लोटती हुई जीवित रह;’ हाँ, तुझ ही से मैंने कहा, ‘हे लहू में लोटती हुई, जीवित रह।’</text:span></text:p>
        <text:p text:style-name="Prose_20_Paragraph"><text:span text:style-name="Verse_20_Number">7</text:span><text:span text:style-name="Verse_20_Number_20_Postspace"> </text:span><text:span text:style-name="Verse_20_Text">फिर मैंने तुझे खेत के पौधे के समान बढ़ाया, और तू बढ़ते-बढ़ते बड़ी हो गई और अति सुन्दर हो गई; तेरी छातियाँ सुडौल हुईं, और तेरे बाल बढ़े; तो भी तू नंगी थी।</text:span></text:p>
        <text:p text:style-name="Prose_20_Paragraph"><text:span text:style-name="Verse_20_Number">8</text:span><text:span text:style-name="Verse_20_Number_20_Postspace"> </text:span><text:span text:style-name="Verse_20_Text">“मैंने फिर तेरे पास से होकर जाते हुए तुझे देखा, और अब तू पूरी स्त्री हो गई थी; इसलिए मैंने तुझे अपना वस्त्र ओढ़ाकर तेरा तन ढाँप दिया; और सौगन्ध खाकर तुझ से वाचा बाँधी और तू मेरी हो गई, प्रभु यहोवा की यही वाणी है।</text:span></text:p>
        <text:p text:style-name="Prose_20_Paragraph"><text:span text:style-name="Verse_20_Number">9</text:span><text:span text:style-name="Verse_20_Number_20_Postspace"> </text:span><text:span text:style-name="Verse_20_Text">तब मैंने तुझे जल से नहलाकर तुझ पर से लहू धो दिया, और तेरी देह पर तेल मला।</text:span></text:p>
        <text:p text:style-name="Prose_20_Paragraph"><text:span text:style-name="Verse_20_Number">10</text:span><text:span text:style-name="Verse_20_Number_20_Postspace"> </text:span><text:span text:style-name="Verse_20_Text">फिर मैंने तुझे बूटेदार वस्त्र और सुइसों के चमड़े की जूतियाँ पहनाई; और तेरी कमर में सूक्ष्म सन बाँधा, और तुझे रेशमी कपड़ा ओढ़ाया।</text:span></text:p>
        <text:p text:style-name="Prose_20_Paragraph"><text:span text:style-name="Verse_20_Number">11</text:span><text:span text:style-name="Verse_20_Number_20_Postspace"> </text:span><text:span text:style-name="Verse_20_Text">तब मैंने तेरा श्रृंगार किया, और तेरे हाथों में चूड़ियाँ और गले में हार पहनाया।</text:span></text:p>
        <text:p text:style-name="Prose_20_Paragraph"><text:span text:style-name="Verse_20_Number">12</text:span><text:span text:style-name="Verse_20_Number_20_Postspace"> </text:span><text:span text:style-name="Verse_20_Text">फिर मैंने तेरी नाक में नत्थ और तेरे कानों में बालियाँ </text:span><text:soft-page-break/><text:span text:style-name="Verse_20_Text">पहनाई, और तेरे सिर पर शोभायमान मुकुट धरा।</text:span></text:p>
        <text:p text:style-name="Prose_20_Paragraph"><text:span text:style-name="Verse_20_Number">13</text:span><text:span text:style-name="Verse_20_Number_20_Postspace"> </text:span><text:span text:style-name="Verse_20_Text">तेरे आभूषण सोने चाँदी के और तेरे वस्त्र सूक्ष्म सन, रेशम और बूटेदार कपड़े के बने; फिर तेरा भोजन मैदा, मधु और तेल हुआ; और तू अत्यन्त सुन्दर, वरन् रानी होने के योग्य हो गई।</text:span></text:p>
        <text:p text:style-name="Prose_20_Paragraph"><text:span text:style-name="Verse_20_Number">14</text:span><text:span text:style-name="Verse_20_Number_20_Postspace"> </text:span><text:span text:style-name="Verse_20_Text">तेरी सुन्दरता की कीर्ति अन्यजातियों में फैल गई, क्योंकि उस प्रताप के कारण, जो मैंने अपनी ओर से तुझे दिया था, तू अत्यन्त सुन्दर थी, प्रभु यहोवा की यही वाणी है।</text:span></text:p>
        <text:p text:style-name="Prose_20_Paragraph"><text:span text:style-name="Verse_20_Number">15</text:span><text:span text:style-name="Verse_20_Number_20_Postspace"> </text:span><text:span text:style-name="Verse_20_Text">“परन्तु तू अपनी सुन्दरता पर भरोसा करके अपनी नामवरी के कारण व्यभिचार करने लगी, और सब यात्रियों के संग बहुत कुकर्म किया, और जो कोई तुझे चाहता था तू उसी से मिलती थी।</text:span></text:p>
        <text:p text:style-name="Prose_20_Paragraph"><text:span text:style-name="Verse_20_Number">16</text:span><text:span text:style-name="Verse_20_Number_20_Postspace"> </text:span><text:span text:style-name="Verse_20_Text">तूने अपने वस्त्र लेकर रंग-बिरंगे ऊँचे स्थान बना लिए</text:span><text:span text:style-name="Verse_20_Text"><text:note text:id="ftn29" text:note-class="footnote"><text:note-citation>30</text:note-citation><text:note-body><text:p text:style-name="Bible_20_Footnote"><text:span text:style-name="Footnote_20_Origin">16.16 </text:span><text:span text:style-name="Footnote_20_Quotation">तूने अपने वस्त्र लेकर रंग-बिरंगे ऊँचे स्थान बना लिए: </text:span><text:span text:style-name="Footnote_20_Text">पवित्र देश में मूर्तियों के मन्दिर की ऐसी साज-सज्जा दर्शाती है कि ये कृतघ्न मनुष्य परमेश्वर प्रदत्त धन और शक्ति को उन झूठे देवताओं की सेवा में कैसे निवेश कर रहे थे।</text:span></text:p></text:note-body></text:note></text:span><text:span text:style-name="Verse_20_Text"> *, और उन पर व्यभिचार किया, ऐसे कुकर्म किए जो न कभी हुए और न होंगे।</text:span></text:p>
        <text:p text:style-name="Prose_20_Paragraph"><text:span text:style-name="Verse_20_Number">17</text:span><text:span text:style-name="Verse_20_Number_20_Postspace"> </text:span><text:span text:style-name="Verse_20_Text">तूने अपने सुशोभित गहने लेकर जो मेरे दिए हुए सोने-चाँदी के थे, उनसे पुरुषों की मूरतें बना ली, और उनसे भी व्यभिचार करने लगी;</text:span></text:p>
        <text:p text:style-name="Prose_20_Paragraph"><text:span text:style-name="Verse_20_Number">18</text:span><text:span text:style-name="Verse_20_Number_20_Postspace"> </text:span><text:span text:style-name="Verse_20_Text">और अपने बूटेदार वस्त्र लेकर उनको पहनाए, और मेरा तेल और मेरा धूप</text:span><text:span text:style-name="Verse_20_Text"><text:note text:id="ftn30" text:note-class="footnote"><text:note-citation>31</text:note-citation><text:note-body><text:p text:style-name="Bible_20_Footnote"><text:span text:style-name="Footnote_20_Origin">16.18 </text:span><text:span text:style-name="Footnote_20_Quotation">मेरा तेल और मेरा धूप: </text:span><text:span text:style-name="Footnote_20_Text">तेल उस देश का उत्पाद था और धूप तेल के बदले आयात की जाती थी। दोनों ही परमेश्वर की आशिष थे वरन् उसी के थे तथापि तेल और धूप जो परमेश्वर की आराधना के लिए तैयार किया जाता था, मूर्ति पूजा के काम में लिया जा रहा था।</text:span></text:p></text:note-body></text:note></text:span><text:span text:style-name="Verse_20_Text"> * उनके सामने चढ़ाया।</text:span></text:p>
        <text:p text:style-name="Prose_20_Paragraph"><text:span text:style-name="Verse_20_Number">19</text:span><text:span text:style-name="Verse_20_Number_20_Postspace"> </text:span><text:span text:style-name="Verse_20_Text">जो भोजन मैंने तुझे दिया था, अर्थात् जो मैदा, तेल और मधु मैं तुझे खिलाता था, वह सब तूने उनके सामने सुखदायक सुगन्ध करके रखा; प्रभु यहोवा की यही वाणी है कि ऐसा ही हुआ।</text:span></text:p>
        <text:p text:style-name="Prose_20_Paragraph"><text:span text:style-name="Verse_20_Number">20</text:span><text:span text:style-name="Verse_20_Number_20_Postspace"> </text:span><text:span text:style-name="Verse_20_Text">फिर तूने अपने पुत्र-पुत्रियाँ लेकर जिन्हें तूने मेरे लिये जन्म दिया, उन मूर्तियों को बलिदान करके चढ़ाई। क्या तेरा व्यभिचार ऐसी छोटी बात थीं;</text:span></text:p>
        <text:p text:style-name="Prose_20_Paragraph"><text:span text:style-name="Verse_20_Number">21</text:span><text:span text:style-name="Verse_20_Number_20_Postspace"> </text:span><text:span text:style-name="Verse_20_Text">कि तूने मेरे बाल-बच्चे उन मूर्तियों के आगे आग में चढ़ाकर घात किए हैं?</text:span></text:p>
        <text:p text:style-name="Prose_20_Paragraph"><text:span text:style-name="Verse_20_Number">22</text:span><text:span text:style-name="Verse_20_Number_20_Postspace"> </text:span><text:span text:style-name="Verse_20_Text">तूने अपने सब घृणित कामों में और व्यभिचार करते हुए, अपने बचपन के दिनों की कभी सुधि न ली, जब कि तू नंगी अपने लहू में लोटती थी।</text:span></text:p>
        <text:p text:style-name="Section_20_Heading_20_1"><text:span text:style-name="Verse_20_Text">यरूशलेम का जीवन एक वेश्या के समान</text:span></text:p>
        <text:p text:style-name="Prose_20_Paragraph"><text:span text:style-name="Verse_20_Number">23</text:span><text:span text:style-name="Verse_20_Number_20_Postspace"> </text:span><text:span text:style-name="Verse_20_Text">“तेरी उस सारी बुराई के पीछे क्या हुआ? प्रभु यहोवा की यह वाणी है, हाय, तुझ पर हाय!</text:span></text:p>
        <text:p text:style-name="Prose_20_Paragraph"><text:span text:style-name="Verse_20_Number">24</text:span><text:span text:style-name="Verse_20_Number_20_Postspace"> </text:span><text:span text:style-name="Verse_20_Text">तूने एक गुम्मट बनवा लिया, और हर एक चौक में एक ऊँचा स्थान बनवा लिया;</text:span></text:p>
        <text:p text:style-name="Prose_20_Paragraph"><text:span text:style-name="Verse_20_Number">25</text:span><text:span text:style-name="Verse_20_Number_20_Postspace"> </text:span><text:span text:style-name="Verse_20_Text">और एक-एक सड़क के सिरे पर भी तूने अपना ऊँचा स्थान बनवाकर अपनी सुन्दरता घृणित करा दी, और हर एक यात्री को कुकर्म के लिये बुलाकर महाव्यभिचारिणी हो गई।</text:span></text:p>
        <text:p text:style-name="Prose_20_Paragraph"><text:span text:style-name="Verse_20_Number">26</text:span><text:span text:style-name="Verse_20_Number_20_Postspace"> </text:span><text:span text:style-name="Verse_20_Text">तूने अपने पड़ोसी मिस्री लोगों से भी, जो मोटे-ताजे हैं, व्यभिचार किया</text:span><text:span text:style-name="Verse_20_Text"><text:note text:id="ftn31" text:note-class="footnote"><text:note-citation>32</text:note-citation><text:note-body><text:p text:style-name="Bible_20_Footnote"><text:span text:style-name="Footnote_20_Origin">16.26 </text:span><text:span text:style-name="Footnote_20_Quotation">तूने .... व्यभिचार किया: </text:span><text:span text:style-name="Footnote_20_Text">मिस्री लोगों के मूर्ति पूजा, प्राकृतिक शक्तियों की पूजा जो मुख्यत: कामुक होती थी।</text:span></text:p></text:note-body></text:note></text:span><text:span text:style-name="Verse_20_Text"> * और मुझे क्रोध दिलाने के लिये अपना व्यभिचार बढ़ाती गई।</text:span></text:p>
        <text:p text:style-name="Prose_20_Paragraph"><text:span text:style-name="Verse_20_Number">27</text:span><text:span text:style-name="Verse_20_Number_20_Postspace"> </text:span><text:span text:style-name="Verse_20_Text">इस कारण मैंने अपना हाथ तेरे विरुद्ध बढ़ाकर, तेरा प्रतिदिन का खाना घटा दिया, और तेरी बैरिन पलिश्ती स्त्रियाँ जो तेरे महापाप की चाल से लजाती है, उनकी इच्छा पर मैंने तुझे छोड़ दिया है।</text:span></text:p>
        <text:p text:style-name="Prose_20_Paragraph"><text:span text:style-name="Verse_20_Number">28</text:span><text:span text:style-name="Verse_20_Number_20_Postspace"> </text:span><text:span text:style-name="Verse_20_Text">फिर भी तेरी तृष्णा न बुझी, इसलिए तूने अश्शूरी लोगों से भी व्यभिचार किया; और उनसे व्यभिचार करने पर भी तेरी तृष्णा न बुझी।</text:span></text:p>
        <text:p text:style-name="Prose_20_Paragraph"><text:span text:style-name="Verse_20_Number">29</text:span><text:span text:style-name="Verse_20_Number_20_Postspace"> </text:span><text:span text:style-name="Verse_20_Text">फिर तू लेन-देन के देश में व्यभिचार करते-करते कसदियों के देश तक पहुँची, और वहाँ भी तेरी तृष्णा न बुझी।</text:span></text:p>
        <text:p text:style-name="Prose_20_Paragraph"><text:span text:style-name="Verse_20_Number">30</text:span><text:span text:style-name="Verse_20_Number_20_Postspace"> </text:span><text:span text:style-name="Verse_20_Text">“प्रभु यहोवा की यह वाणी है कि तेरा हृदय कैसा चंचल है कि तू ये सब काम करती है, जो निर्लज्ज वेश्या ही के काम हैं?</text:span></text:p>
        <text:p text:style-name="Prose_20_Paragraph"><text:span text:style-name="Verse_20_Number">31</text:span><text:span text:style-name="Verse_20_Number_20_Postspace"> </text:span><text:span text:style-name="Verse_20_Text">तूने हर एक सड़क के सिरे पर जो अपना गुम्मट, और हर चौक में अपना ऊँचा स्थान बनवाया है, क्या इसी में तू वेश्या के समान नहीं ठहरी? क्योंकि तू ऐसी कमाई पर हँसती है।</text:span></text:p>
        <text:p text:style-name="Prose_20_Paragraph"><text:span text:style-name="Verse_20_Number">32</text:span><text:span text:style-name="Verse_20_Number_20_Postspace"> </text:span><text:span text:style-name="Verse_20_Text">तू व्यभिचारिणी पत्नी है। तू पराये पुरुषों को अपने पति के बदले ग्रहण करती है।</text:span></text:p>
        <text:p text:style-name="Prose_20_Paragraph"><text:span text:style-name="Verse_20_Number">33</text:span><text:span text:style-name="Verse_20_Number_20_Postspace"> </text:span><text:span text:style-name="Verse_20_Text">सब वेश्याओं को तो रुपया मिलता है, परन्तु तूने अपने सब मित्रों को स्वयं रुपये देकर, और उनको लालच दिखाकर बुलाया है कि वे चारों ओर से आकर तुझ से व्यभिचार करें।</text:span></text:p>
        <text:p text:style-name="Prose_20_Paragraph"><text:span text:style-name="Verse_20_Number">34</text:span><text:span text:style-name="Verse_20_Number_20_Postspace"> </text:span><text:span text:style-name="Verse_20_Text">इस प्रकार तेरा व्यभिचार अन्य व्यभिचारियों से उलटा है। तेरे पीछे कोई व्यभिचारी नहीं चलता, और तू किसी से दाम लेती नहीं, वरन् तू ही देती है; इसी कारण तू उलटी ठहरी।</text:span></text:p>
        <text:p text:style-name="Section_20_Heading_20_1"><text:soft-page-break/><text:span text:style-name="Verse_20_Text">यरूशलेम को परमेश्वर का दण्ड</text:span></text:p>
        <text:p text:style-name="Prose_20_Paragraph"><text:span text:style-name="Verse_20_Number">35</text:span><text:span text:style-name="Verse_20_Number_20_Postspace"> </text:span><text:span text:style-name="Verse_20_Text">“इस कारण, हे वेश्या, यहोवा का वचन सुन,</text:span></text:p>
        <text:p text:style-name="Prose_20_Paragraph"><text:span text:style-name="Verse_20_Number">36</text:span><text:span text:style-name="Verse_20_Number_20_Postspace"> </text:span><text:span text:style-name="Verse_20_Text">प्रभु यहोवा यह कहता है : तूने जो व्यभिचार में अति निर्लज्ज होकर, अपनी देह अपने मित्रों को दिखाई, और अपनी मूर्तियों से घृणित काम किए, और अपने बच्चों का लहू बहाकर उन्हें बलि चढ़ाया है,</text:span></text:p>
        <text:p text:style-name="Prose_20_Paragraph"><text:span text:style-name="Verse_20_Number">37</text:span><text:span text:style-name="Verse_20_Number_20_Postspace"> </text:span><text:span text:style-name="Verse_20_Text">इस कारण देख, मैं तेरे सब मित्रों को जो तेरे प्रेमी हैं और जितनों से तूने प्रीति लगाई, और जितनों से तूने बैर रखा, उन सभी को चारों ओर से तेरे विरुद्ध इकट्ठा करके उनको तेरी देह नंगी करके दिखाऊँगा, और वे तेरा तन देखेंगे।</text:span></text:p>
        <text:p text:style-name="Prose_20_Paragraph"><text:span text:style-name="Verse_20_Number">38</text:span><text:span text:style-name="Verse_20_Number_20_Postspace"> </text:span><text:span text:style-name="Verse_20_Text">तब मैं तुझको ऐसा दण्ड दूँगा, जैसा व्यभिचारिणियों और लहू बहानेवाली स्त्रियों को दिया जाता है; और क्रोध और जलन के साथ तेरा लहू बहाऊँगा।</text:span></text:p>
        <text:p text:style-name="Prose_20_Paragraph"><text:span text:style-name="Verse_20_Number">39</text:span><text:span text:style-name="Verse_20_Number_20_Postspace"> </text:span><text:span text:style-name="Verse_20_Text">इस रीति मैं तुझे उनके वश में कर दूँगा, और वे तेरे गुम्मटों को ढा देंगे, और तेरे ऊँचे स्थानों को तोड़ देंगे; वे तेरे वस्त्र जबरन उतारेंगे, और तेरे सुन्दर गहने छीन लेंगे, और तुझे नंगा करके छोड़ देंगे।</text:span></text:p>
        <text:p text:style-name="Prose_20_Paragraph"><text:span text:style-name="Verse_20_Number">40</text:span><text:span text:style-name="Verse_20_Number_20_Postspace"> </text:span><text:span text:style-name="Verse_20_Text">तब तेरे विरुद्ध एक सभा इकट्ठी करके वे तुझ पर पत्थराव करेंगे, और अपनी कटारों से आर-पार छेदेंगे।</text:span></text:p>
        <text:p text:style-name="Prose_20_Paragraph"><text:span text:style-name="Verse_20_Number">41</text:span><text:span text:style-name="Verse_20_Number_20_Postspace"> </text:span><text:span text:style-name="Verse_20_Text">तब वे आग लगाकर तेरे घरों को जला देंगे, और तुझे बहुत सी स्त्रियों के देखते दण्ड देंगे; और मैं तेरा व्यभिचार बन्द करूँगा, और तू फिर वेश्यावृत्ति के लिये दाम न देगी।</text:span></text:p>
        <text:p text:style-name="Prose_20_Paragraph"><text:span text:style-name="Verse_20_Number">42</text:span><text:span text:style-name="Verse_20_Number_20_Postspace"> </text:span><text:span text:style-name="Verse_20_Text">जब मैं तुझ पर पूरी जलजलाहट प्रगट कर चुकूँगा, तब तुझ पर और न जलूँगा वरन् शान्त हो जाऊँगा, और फिर क्रोध न करूँगा।</text:span></text:p>
        <text:p text:style-name="Prose_20_Paragraph"><text:span text:style-name="Verse_20_Number">43</text:span><text:span text:style-name="Verse_20_Number_20_Postspace"> </text:span><text:span text:style-name="Verse_20_Text">तूने जो अपने बचपन के दिन स्मरण नहीं रखे, वरन् इन सब बातों के द्वारा मुझे चिढ़ाया; इस कारण मैं तेरा चालचलन तेरे सिर पर डालूँगा और तू अपने सब पिछले घृणित कामों से और अधिक महापाप न करेगी, प्रभु यहोवा की यही वाणी है।</text:span></text:p>
        <text:p text:style-name="Section_20_Heading_20_1"><text:span text:style-name="Verse_20_Text">जैसी माँ वैसी पुत्री</text:span></text:p>
        <text:p text:style-name="Prose_20_Paragraph"><text:span text:style-name="Verse_20_Number">44</text:span><text:span text:style-name="Verse_20_Number_20_Postspace"> </text:span><text:span text:style-name="Verse_20_Text">“देख, सब कहावत कहनेवाले तेरे विषय यह कहावत कहेंगे, ‘जैसी माँ वैसी पुत्री।’</text:span></text:p>
        <text:p text:style-name="Prose_20_Paragraph"><text:span text:style-name="Verse_20_Number">45</text:span><text:span text:style-name="Verse_20_Number_20_Postspace"> </text:span><text:span text:style-name="Verse_20_Text">तेरी माँ जो अपने पति और बच्चों से घृणा करती थी, तू भी ठीक उसकी पुत्री ठहरी; और तेरी बहनें जो अपने-अपने पति और बच्चों से घृणा करती थीं, तू भी ठीक उनकी बहन निकली। तेरी माता हित्तिन और पिता एमोरी था।</text:span></text:p>
        <text:p text:style-name="Prose_20_Paragraph"><text:span text:style-name="Verse_20_Number">46</text:span><text:span text:style-name="Verse_20_Number_20_Postspace"> </text:span><text:span text:style-name="Verse_20_Text">तेरी बड़ी बहन सामरिया है, जो अपनी पुत्रियों समेत तेरी बाईं ओर रहती है, और तेरी छोटी बहन, जो तेरी दाहिनी ओर रहती है वह पुत्रियों समेत सदोम है।</text:span></text:p>
        <text:p text:style-name="Prose_20_Paragraph"><text:span text:style-name="Verse_20_Number">47</text:span><text:span text:style-name="Verse_20_Number_20_Postspace"> </text:span><text:span text:style-name="Verse_20_Text">तू उनकी सी चाल नहीं चली, और न उनके से घृणित कामों ही से सन्तुष्ट हुई; यह तो बहुत छोटी बात ठहरती, परन्तु तेरा सारा चालचलन उनसे भी अधिक बिगड़ गया।</text:span></text:p>
        <text:p text:style-name="Prose_20_Paragraph"><text:span text:style-name="Verse_20_Number">48</text:span><text:span text:style-name="Verse_20_Number_20_Postspace"> </text:span><text:span text:style-name="Verse_20_Text">प्रभु यहोवा की यह वाणी है, मेरे जीवन की सौगन्ध, तेरी बहन सदोम ने अपनी पुत्रियों समेत तेरे और तेरी पुत्रियों के समान काम नहीं किए।</text:span></text:p>
        <text:p text:style-name="Prose_20_Paragraph"><text:span text:style-name="Verse_20_Number">49</text:span><text:span text:style-name="Verse_20_Number_20_Postspace"> </text:span><text:span text:style-name="Verse_20_Text">देख, तेरी बहन सदोम का अधर्म यह था, कि वह अपनी पुत्रियों सहित घमण्ड करती, पेट भर भरके खाती और सुख चैन से रहती थी; और दीन दरिद्र को न संभालती थी।</text:span></text:p>
        <text:p text:style-name="Prose_20_Paragraph"><text:span text:style-name="Verse_20_Number">50</text:span><text:span text:style-name="Verse_20_Number_20_Postspace"> </text:span><text:span text:style-name="Verse_20_Text">अतः वह गर्व करके मेरे सामने घृणित काम करने लगी, और यह देखकर मैंने उन्हें दूर कर दिया।</text:span></text:p>
        <text:p text:style-name="Prose_20_Paragraph"><text:span text:style-name="Verse_20_Number">51</text:span><text:span text:style-name="Verse_20_Number_20_Postspace"> </text:span><text:span text:style-name="Verse_20_Text">फिर सामरिया ने तेरे पापों के आधे भी पाप नहीं किए, तूने तो उससे बढ़कर घृणित काम किए, और अपने घोर घृणित कामों के द्वारा अपनी बहनों से जीत गयी।</text:span></text:p>
        <text:p text:style-name="Prose_20_Paragraph"><text:span text:style-name="Verse_20_Number">52</text:span><text:span text:style-name="Verse_20_Number_20_Postspace"> </text:span><text:span text:style-name="Verse_20_Text">इसलिए तूने जो अपनी बहनों का न्याय किया, इस कारण लज्जित हो, क्योंकि तूने उनसे बढ़कर घृणित पाप किए हैं; इस कारण वे तुझ से कम दोषी ठहरी हैं। इसलिए तू इस बात से लज्जा कर और लजाती रह, क्योंकि तूने अपनी बहनों को कम दोषी ठहराया है।</text:span></text:p>
        <text:p text:style-name="Section_20_Heading_20_1"><text:span text:style-name="Verse_20_Text">सदोम और सामरिया की पुनर्स्थापना</text:span></text:p>
        <text:p text:style-name="Prose_20_Paragraph"><text:span text:style-name="Verse_20_Number">53</text:span><text:span text:style-name="Verse_20_Number_20_Postspace"> </text:span><text:span text:style-name="Verse_20_Text">“जब मैं उनको अर्थात् पुत्रियों सहित सदोम और सामरिया को बँधुआई से लौटा लाऊँगा, तब उनके बीच ही तेरे बन्दियों को भी लौटा लाऊँगा,</text:span></text:p>
        <text:p text:style-name="Prose_20_Paragraph"><text:span text:style-name="Verse_20_Number">54</text:span><text:span text:style-name="Verse_20_Number_20_Postspace"> </text:span><text:span text:style-name="Verse_20_Text">जिससे तू लजाती रहे, और अपने सब कामों को देखकर लजाए, क्योंकि तू उनकी शान्ति ही का कारण हुई है।</text:span></text:p>
        <text:p text:style-name="Prose_20_Paragraph"><text:span text:style-name="Verse_20_Number">55</text:span><text:span text:style-name="Verse_20_Number_20_Postspace"> </text:span><text:span text:style-name="Verse_20_Text">तेरी बहनें सदोम और सामरिया अपनी-अपनी पुत्रियों समेत अपनी पहली दशा को फिर पहुँचेंगी, और तू भी अपनी पुत्रियों सहित अपनी पहली दशा को फिर पहुँचेगी।</text:span></text:p>
        <text:p text:style-name="Prose_20_Paragraph"><text:span text:style-name="Verse_20_Number">56</text:span><text:span text:style-name="Verse_20_Number_20_Postspace"> </text:span><text:span text:style-name="Verse_20_Text">जब तक तेरी बुराई प्रगट न हुई थी, अर्थात् जिस समय तक तू आस-पास के लोगों समेत अरामी और पलिश्ती स्त्रियों की जो अब चारों ओर से तुझे तुच्छ जानती हैं, नामधराई करती थी,</text:span></text:p>
        <text:p text:style-name="Prose_20_Paragraph"><text:span text:style-name="Verse_20_Number">57</text:span><text:span text:style-name="Verse_20_Number_20_Postspace"> </text:span><text:span text:style-name="Verse_20_Text">उन अपने घमण्ड के दिनों में तो तू अपनी बहन सदोम का नाम भी न लेती थी।</text:span></text:p>
        <text:p text:style-name="Prose_20_Paragraph"><text:span text:style-name="Verse_20_Number">58</text:span><text:span text:style-name="Verse_20_Number_20_Postspace"> </text:span><text:span text:style-name="Verse_20_Text">परन्तु अब तुझको अपने महापाप और घृणित कामों का भार आप ही उठाना पड़ा है, यहोवा की यही वाणी है।</text:span></text:p>
        <text:p text:style-name="Section_20_Heading_20_1"><text:span text:style-name="Verse_20_Text">एक वाचा जो सदा तक ठहरेगी</text:span></text:p>
        <text:p text:style-name="Prose_20_Paragraph"><text:span text:style-name="Verse_20_Number">59</text:span><text:span text:style-name="Verse_20_Number_20_Postspace"> </text:span><text:span text:style-name="Verse_20_Text">“प्रभु यहोवा यह कहता है : मैं तेरे साथ ऐसा ही बर्ताव </text:span><text:soft-page-break/><text:span text:style-name="Verse_20_Text">करूँगा, जैसा तूने किया है, क्योंकि तूने तो वाचा तोड़कर शपथ तुच्छ जानी है,</text:span></text:p>
        <text:p text:style-name="Prose_20_Paragraph"><text:span text:style-name="Verse_20_Number">60</text:span><text:span text:style-name="Verse_20_Number_20_Postspace"> </text:span><text:span text:style-name="Verse_20_Text">तो भी मैं तेरे बचपन के दिनों की अपनी वाचा स्मरण करूँगा, और तेरे साथ सदा की वाचा बाँधूँगा।</text:span></text:p>
        <text:p text:style-name="Prose_20_Paragraph"><text:span text:style-name="Verse_20_Number">61</text:span><text:span text:style-name="Verse_20_Number_20_Postspace"> </text:span><text:span text:style-name="Verse_20_Text">जब तू अपनी बहनों को अर्थात् अपनी बड़ी और छोटी बहनों को ग्रहण करे, तब तू अपना चालचलन स्मरण करके लज्जित होगी; और मैं उन्हें तेरी पुत्रियाँ ठहरा दूँगा; परन्तु यह तेरी वाचा के अनुसार न करूँगा। <text:s text:c="3"/>(रोम. 6:21)</text:span></text:p>
        <text:p text:style-name="Prose_20_Paragraph"><text:span text:style-name="Verse_20_Number">62</text:span><text:span text:style-name="Verse_20_Number_20_Postspace"> </text:span><text:span text:style-name="Verse_20_Text">मैं तेरे साथ अपनी वाचा स्थिर करूँगा, और तब तू जान लेगी कि मैं यहोवा हूँ, <text:s text:c="3"/>(यहे. 37:26)</text:span></text:p>
        <text:p text:style-name="Prose_20_Paragraph"><text:span text:style-name="Verse_20_Number">63</text:span><text:span text:style-name="Verse_20_Number_20_Postspace"> </text:span><text:span text:style-name="Verse_20_Text">जिससे तू स्मरण करके लज्जित हो, और लज्जा के मारे फिर कभी मुँह न खोले। यह उस समय होगा, जब मैं तेरे सब कामों को ढाँपूँगा, प्रभु यहोवा की यही वाणी है।” <text:s text:c="3"/>(भज. 78:38)</text:span></text:p>
        <text:p text:style-name="Section_20_Heading_20_1"><text:span text:style-name="Verse_20_Text">उकाबों का दृष्टान्त</text:span></text:p>
        <text:p text:style-name="Prose_20_Paragraph"><text:span text:style-name="Chapter_20_Number">17</text:span><text:span text:style-name="Chapter_20_Number_20_Postspace"> </text:span><text:span text:style-name="Verse_20_Text">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इस्राएल के घराने से यह पहेली और दृष्टान्त कह; प्रभु यहोवा यह कहता है,</text:span></text:p>
        <text:p text:style-name="Prose_20_Paragraph"><text:span text:style-name="Verse_20_Number">3</text:span><text:span text:style-name="Verse_20_Number_20_Postspace"> </text:span><text:span text:style-name="Verse_20_Text">एक लम्बे पंखवाले, परों से भरे और रंग-बिरंगे बड़े उकाब पक्षी ने लबानोन जाकर एक देवदार की फुनगी नोच ली।</text:span></text:p>
        <text:p text:style-name="Prose_20_Paragraph"><text:span text:style-name="Verse_20_Number">4</text:span><text:span text:style-name="Verse_20_Number_20_Postspace"> </text:span><text:span text:style-name="Verse_20_Text">तब उसने उस फुनगी की सबसे ऊपर की पतली टहनी को तोड़ लिया, और उसे लेन-देन करनेवालों के देश में ले जाकर व्यापारियों के एक नगर में लगाया।</text:span></text:p>
        <text:p text:style-name="Prose_20_Paragraph"><text:span text:style-name="Verse_20_Number">5</text:span><text:span text:style-name="Verse_20_Number_20_Postspace"> </text:span><text:span text:style-name="Verse_20_Text">तब उसने देश का कुछ बीज लेकर एक उपजाऊ खेत में बोया, और उसे बहुत जल भरे स्थान में मजनू के समान लगाया।</text:span></text:p>
        <text:p text:style-name="Prose_20_Paragraph"><text:span text:style-name="Verse_20_Number">6</text:span><text:span text:style-name="Verse_20_Number_20_Postspace"> </text:span><text:span text:style-name="Verse_20_Text">वह उगकर छोटी फैलनेवाली अंगूर की लता हो गई जिसकी डालियाँ उसकी ओर झुकी, और उसकी जड़ उसके नीचे फैली; इस प्रकार से वह अंगूर की लता होकर कनखा फोड़ने और पत्तों से भरने लगी।</text:span></text:p>
        <text:p text:style-name="Prose_20_Paragraph"><text:span text:style-name="Verse_20_Number">7</text:span><text:span text:style-name="Verse_20_Number_20_Postspace"> </text:span><text:span text:style-name="Verse_20_Text">“फिर एक और लम्बे पंखवाला और परों से भरा हुआ <text:s/>बड़ा उकाब पक्षी</text:span><text:span text:style-name="Verse_20_Text"><text:note text:id="ftn32" text:note-class="footnote"><text:note-citation>33</text:note-citation><text:note-body><text:p text:style-name="Bible_20_Footnote"><text:span text:style-name="Footnote_20_Origin">17.7 </text:span><text:span text:style-name="Footnote_20_Quotation">बड़ा उकाब पक्षी: </text:span><text:span text:style-name="Footnote_20_Text">यह मिस्र का राजा था जो शक्तिमान तो था परन्तु पहले वाले के तुल्य नहीं।</text:span></text:p></text:note-body></text:note></text:span><text:span text:style-name="Verse_20_Text"> * था; और वह अंगूर की लता उस स्थान से जहाँ वह लगाई गई थी, उस दूसरे उकाब की ओर अपनी जड़ फैलाने और अपनी डालियाँ झुकाने लगी कि वह उसे खींचा करे।</text:span></text:p>
        <text:p text:style-name="Prose_20_Paragraph"><text:span text:style-name="Verse_20_Number">8</text:span><text:span text:style-name="Verse_20_Number_20_Postspace"> </text:span><text:span text:style-name="Verse_20_Text">परन्तु वह तो इसलिए अच्छी भूमि में बहुत जल के पास लगाई गई थी, कि कनखाएँ फोड़े, और फले, और उत्तम अंगूर की लता बने।</text:span></text:p>
        <text:p text:style-name="Prose_20_Paragraph"><text:span text:style-name="Verse_20_Number">9</text:span><text:span text:style-name="Verse_20_Number_20_Postspace"> </text:span><text:span text:style-name="Verse_20_Text">इसलिए तू यह कह, कि प्रभु यहोवा यह पूछता है: क्या वह फूले फलेगी? क्या वह उसको जड़ से न उखाड़ेगा, और उसके फलों को न झाड़ डालेगा कि वह अपनी सब हरी नई पत्तियों समेत सूख जाए? इसे जड़ से उखाड़ने के लिये अधिक बल और बहुत से मनुष्यों की आवश्यकता न होगी।</text:span></text:p>
        <text:p text:style-name="Prose_20_Paragraph"><text:span text:style-name="Verse_20_Number">10</text:span><text:span text:style-name="Verse_20_Number_20_Postspace"> </text:span><text:span text:style-name="Verse_20_Text">चाहे, वह लगी भी रहे, तो भी क्या वह फूले फलेगी? जब पुरवाई उसे लगे, तब क्या वह बिलकुल सूख न जाएगी? वह तो जहाँ उगी है उसी क्यारी में सूख जाएगी।”</text:span></text:p>
        <text:p text:style-name="Section_20_Heading_20_1"><text:span text:style-name="Verse_20_Text">दृष्टान्त का अर्थ</text:span></text:p>
        <text:p text:style-name="Prose_20_Paragraph"><text:span text:style-name="Verse_20_Number">11</text:span><text:span text:style-name="Verse_20_Number_20_Postspace"> </text:span><text:span text:style-name="Verse_20_Text">फिर यहोवा का यह वचन मेरे पास पहुँचा : “उस बलवा करनेवाले घराने से कह,</text:span></text:p>
        <text:p text:style-name="Prose_20_Paragraph"><text:span text:style-name="Verse_20_Number">12</text:span><text:span text:style-name="Verse_20_Number_20_Postspace"> </text:span><text:span text:style-name="Verse_20_Text">क्या तुम इन बातों का अर्थ नहीं समझते? फिर उनसे कह, बाबेल के राजा ने यरूशलेम को जाकर उसके राजा और प्रधानों को लेकर अपने यहाँ बाबेल में पहुँचाया।</text:span></text:p>
        <text:p text:style-name="Prose_20_Paragraph"><text:span text:style-name="Verse_20_Number">13</text:span><text:span text:style-name="Verse_20_Number_20_Postspace"> </text:span><text:span text:style-name="Verse_20_Text">तब राजवंश में से एक पुरुष को लेकर उससे वाचा बाँधी, और उसको वश में रहने की शपथ खिलाई, और देश के सामर्थी पुरुषों को ले गया।</text:span></text:p>
        <text:p text:style-name="Prose_20_Paragraph"><text:span text:style-name="Verse_20_Number">14</text:span><text:span text:style-name="Verse_20_Number_20_Postspace"> </text:span><text:span text:style-name="Verse_20_Text">कि वह राज्य निर्बल रहे और सिर न उठा सके, वरन् वाचा पालने से स्थिर रहे।</text:span></text:p>
        <text:p text:style-name="Prose_20_Paragraph"><text:span text:style-name="Verse_20_Number">15</text:span><text:span text:style-name="Verse_20_Number_20_Postspace"> </text:span><text:span text:style-name="Verse_20_Text">तो भी इसने घोड़े और बड़ी सेना माँगने को अपने दूत मिस्र में भेजकर उससे बलवा किया। क्या वह फूले फलेगा? क्या ऐसे कामों का करनेवाला बचेगा? क्या वह अपनी वाचा तोड़ने पर भी बच जाएगा?</text:span></text:p>
        <text:p text:style-name="Prose_20_Paragraph"><text:span text:style-name="Verse_20_Number">16</text:span><text:span text:style-name="Verse_20_Number_20_Postspace"> </text:span><text:span text:style-name="Verse_20_Text">प्रभु यहोवा यह कहता है, मेरे जीवन की सौगन्ध, जिस राजा की खिलाई हुई शपथ उसने तुच्छ जानी, और जिसकी वाचा उसने तोड़ी, उसके यहाँ जिसने उसे राजा बनाया था, अर्थात् बाबेल में ही वह उसके पास ही मर जाएगा।</text:span></text:p>
        <text:p text:style-name="Prose_20_Paragraph"><text:span text:style-name="Verse_20_Number">17</text:span><text:span text:style-name="Verse_20_Number_20_Postspace"> </text:span><text:span text:style-name="Verse_20_Text">जब वे बहुत से प्राणियों को नाश करने के लिये दमदमा बाँधे, और गढ़ बनाएँ, तब फ़िरौन अपनी बड़ी सेना और बहुतों की मण्डली रहते भी युद्ध में उसकी सहायता न करेगा।</text:span></text:p>
        <text:p text:style-name="Prose_20_Paragraph"><text:span text:style-name="Verse_20_Number">18</text:span><text:span text:style-name="Verse_20_Number_20_Postspace"> </text:span><text:span text:style-name="Verse_20_Text">क्योंकि उसने शपथ को तुच्छ जाना, और वाचा को तोड़ा; देखो, उसने वचन देने पर भी ऐसे-ऐसे काम किए हैं, इसलिए वह बचने न पाएगा।</text:span></text:p>
        <text:p text:style-name="Prose_20_Paragraph"><text:span text:style-name="Verse_20_Number">19</text:span><text:span text:style-name="Verse_20_Number_20_Postspace"> </text:span><text:span text:style-name="Verse_20_Text">प्रभु यहोवा यह कहता है : मेरे जीवन की सौगन्ध, उसने मेरी शपथ तुच्छ जानी, और मेरी वाचा तोड़ी है; यह पाप मैं उसी के सिर पर डालूँगा।</text:span></text:p>
        <text:p text:style-name="Prose_20_Paragraph"><text:span text:style-name="Verse_20_Number">20</text:span><text:span text:style-name="Verse_20_Number_20_Postspace"> </text:span><text:span text:style-name="Verse_20_Text">मैं अपना जाल उस पर फैलाऊँगा और वह मेरे फंदे में </text:span><text:soft-page-break/><text:span text:style-name="Verse_20_Text">फंसेगा; और मैं उसको बाबेल में पहुँचाकर उस विश्वासघात का मुकद्दमा उससे लड़ूँगा, जो उसने मुझसे किया है।</text:span></text:p>
        <text:p text:style-name="Prose_20_Paragraph"><text:span text:style-name="Verse_20_Number">21</text:span><text:span text:style-name="Verse_20_Number_20_Postspace"> </text:span><text:span text:style-name="Verse_20_Text">उसके सब दलों में से जितने भागें वे सब तलवार से मारे जाएँगे, और जो रह जाएँ वे चारों दिशाओं में तितर-बितर हो जाएँगे। तब तुम लोग जान लोगे कि मुझ यहोवा ही ने ऐसा कहा है।”</text:span></text:p>
        <text:p text:style-name="Section_20_Heading_20_1"><text:span text:style-name="Verse_20_Text">परमेश्वर की प्रतिज्ञा</text:span></text:p>
        <text:p text:style-name="Prose_20_Paragraph"><text:span text:style-name="Verse_20_Number">22</text:span><text:span text:style-name="Verse_20_Number_20_Postspace"> </text:span><text:span text:style-name="Verse_20_Text">फिर प्रभु यहोवा यह कहता है : “ मैं भी देवदार की ऊँची फुनगी में से कुछ लेकर</text:span><text:span text:style-name="Verse_20_Text"><text:note text:id="ftn33" text:note-class="footnote"><text:note-citation>34</text:note-citation><text:note-body><text:p text:style-name="Bible_20_Footnote"><text:span text:style-name="Footnote_20_Origin">17.22 </text:span><text:span text:style-name="Footnote_20_Quotation">मैं भी देवदार की ऊँची फुनगी में से कुछ लेकर: </text:span><text:span text:style-name="Footnote_20_Text">दाऊद के राजसी घराने का अधिकृत प्रतिनिधि, मसीह।</text:span></text:p></text:note-body></text:note></text:span><text:span text:style-name="Verse_20_Text"> * लगाऊँगा, और उसकी सबसे ऊपरवाली कनखाओं में से एक कोमल कनखा तोड़कर एक अति ऊँचे पर्वत पर लगाऊँगा,</text:span></text:p>
        <text:p text:style-name="Prose_20_Paragraph"><text:span text:style-name="Verse_20_Number">23</text:span><text:span text:style-name="Verse_20_Number_20_Postspace"> </text:span><text:span text:style-name="Verse_20_Text">अर्थात् इस्राएल के ऊँचे पर्वत पर लगाऊँगा; तब वह डालियाँ फोड़कर बलवन्त और उत्तम देवदार बन जाएगा, और उसके नीचे अर्थात् उसकी डालियों की छाया में भाँति-भाँति के सब पक्षी बसेरा करेंगे। <text:s text:c="3"/>(भज. 92:12)</text:span></text:p>
        <text:p text:style-name="Prose_20_Paragraph"><text:span text:style-name="Verse_20_Number">24</text:span><text:span text:style-name="Verse_20_Number_20_Postspace"> </text:span><text:span text:style-name="Verse_20_Text">तब मैदान के सब वृक्ष जान लेंगे कि मुझ यहोवा ही ने ऊँचे वृक्ष को नीचा और नीचे वृक्ष को ऊँचा किया, हरे वृक्ष को सूखा दिया, और सूखे वृक्ष को हरा भरा कर दिया। मुझ यहोवा ही ने यह कहा और वैसा ही कर भी दिया है।”</text:span></text:p>
        <text:p text:style-name="Chapter_20_Label"><text:span text:style-name="Verse_20_Text">अध्याय 18</text:span></text:p>
        <text:p text:style-name="Section_20_Heading_20_1"><text:span text:style-name="Verse_20_Text">पाप के लिए व्यक्तिगत जिम्मेदारी</text:span></text:p>
        <text:p text:style-name="Prose_20_Paragraph"><text:span text:style-name="Chapter_20_Number">18</text:span><text:span text:style-name="Chapter_20_Number_20_Postspace"> </text:span><text:span text:style-name="Verse_20_Text">फिर यहोवा का यह वचन मेरे पास पहुँचा :</text:span></text:p>
        <text:p text:style-name="Prose_20_Paragraph"><text:span text:style-name="Verse_20_Number">2</text:span><text:span text:style-name="Verse_20_Number_20_Postspace"> </text:span><text:span text:style-name="Verse_20_Text">“तुम लोग जो इस्राएल के देश के विषय में यह कहावत कहते हो, ‘खट्टे अंगूर खाए तो पिताओं ने, परन्तु दाँत खट्टे हुए बच्चों के।’ इसका क्या अर्थ है?</text:span></text:p>
        <text:p text:style-name="Prose_20_Paragraph"><text:span text:style-name="Verse_20_Number">3</text:span><text:span text:style-name="Verse_20_Number_20_Postspace"> </text:span><text:span text:style-name="Verse_20_Text">प्रभु यहोवा यह कहता है कि मेरे जीवन की शपथ, तुम को इस्राएल में फिर यह कहावत कहने का अवसर न मिलेगा।</text:span></text:p>
        <text:p text:style-name="Prose_20_Paragraph"><text:span text:style-name="Verse_20_Number">4</text:span><text:span text:style-name="Verse_20_Number_20_Postspace"> </text:span><text:span text:style-name="Verse_20_Text">देखो, <text:s/>सभी के प्राण तो मेरे हैं</text:span><text:span text:style-name="Verse_20_Text"><text:note text:id="ftn34" text:note-class="footnote"><text:note-citation>35</text:note-citation><text:note-body><text:p text:style-name="Bible_20_Footnote"><text:span text:style-name="Footnote_20_Origin">18.4 </text:span><text:span text:style-name="Footnote_20_Quotation">सभी के प्राण तो मेरे हैं: </text:span><text:span text:style-name="Footnote_20_Text">मनुष्य अपने अस्तित्व का कारण अपने सांसारिक माता-पिता को न माने परन्तु परमेश्वर को अपना पिता माने जिसने मनुष्य को अपने रूप में सृजा और उसे आत्मिक जीवन दिया वरन् देता है।</text:span></text:p></text:note-body></text:note></text:span><text:span text:style-name="Verse_20_Text"> *; जैसा पिता का प्राण, वैसा ही पुत्र का भी प्राण है; दोनों मेरे ही हैं। इसलिए जो प्राणी पाप करे वही मर जाएगा।</text:span></text:p>
        <text:p text:style-name="Prose_20_Paragraph"><text:span text:style-name="Verse_20_Number">5</text:span><text:span text:style-name="Verse_20_Number_20_Postspace"> </text:span><text:span text:style-name="Verse_20_Text">“जो कोई धर्मी हो, और न्याय और धर्म के काम करे,</text:span></text:p>
        <text:p text:style-name="Prose_20_Paragraph"><text:span text:style-name="Verse_20_Number">6</text:span><text:span text:style-name="Verse_20_Number_20_Postspace"> </text:span><text:span text:style-name="Verse_20_Text">और न तो पहाड़ों के पूजा स्थलों पर भोजन किया हो, न <text:s/>इस्राएल के घराने की मूरतों</text:span><text:span text:style-name="Verse_20_Text"><text:note text:id="ftn35" text:note-class="footnote"><text:note-citation>36</text:note-citation><text:note-body><text:p text:style-name="Bible_20_Footnote"><text:span text:style-name="Footnote_20_Origin">18.6 </text:span><text:span text:style-name="Footnote_20_Quotation">इस्राएल के घराने की मूरतों: </text:span><text:span text:style-name="Footnote_20_Text">वहां मूर्तिपूजा ऐसी हो गई थी कि कुछ मूर्तियों को इस्राएलियों की माना जाता था जबकि उनका सच्चा परमेश्वर यहोवा था।</text:span></text:p></text:note-body></text:note></text:span><text:span text:style-name="Verse_20_Text"> * की ओर आँखें उठाई हों; न पराई स्त्री को बिगाड़ा हो, और न ऋतुमती के पास गया हो,</text:span></text:p>
        <text:p text:style-name="Prose_20_Paragraph"><text:span text:style-name="Verse_20_Number">7</text:span><text:span text:style-name="Verse_20_Number_20_Postspace"> </text:span><text:span text:style-name="Verse_20_Text">और न किसी पर अंधेर किया हो वरन् ऋणी को उसकी बन्धक फेर दी हो, न किसी को लूटा हो, वरन् भूखे को अपनी रोटी दी हो और नंगे को कपड़ा ओढ़ाया हो,</text:span></text:p>
        <text:p text:style-name="Prose_20_Paragraph"><text:span text:style-name="Verse_20_Number">8</text:span><text:span text:style-name="Verse_20_Number_20_Postspace"> </text:span><text:span text:style-name="Verse_20_Text">न ब्याज पर रुपया दिया हो, न रुपये की बढ़ती ली हो, और अपना हाथ कुटिल काम से रोका हो, मनुष्य के बीच सच्चाई से न्याय किया हो,</text:span></text:p>
        <text:p text:style-name="Prose_20_Paragraph"><text:span text:style-name="Verse_20_Number">9</text:span><text:span text:style-name="Verse_20_Number_20_Postspace"> </text:span><text:span text:style-name="Verse_20_Text">और मेरी विधियों पर चलता और मेरे नियमों को मानता हुआ सच्चाई से काम किया हो, ऐसा मनुष्य धर्मी है, वह निश्चय जीवित रहेगा, प्रभु यहोवा की यही वाणी है।</text:span></text:p>
        <text:p text:style-name="Prose_20_Paragraph"><text:span text:style-name="Verse_20_Number">10</text:span><text:span text:style-name="Verse_20_Number_20_Postspace"> </text:span><text:span text:style-name="Verse_20_Text">“परन्तु यदि उसका पुत्र डाकू, हत्यारा, या ऊपर कहे हुए पापों में से किसी का करनेवाला हो,</text:span></text:p>
        <text:p text:style-name="Prose_20_Paragraph"><text:span text:style-name="Verse_20_Number">11</text:span><text:span text:style-name="Verse_20_Number_20_Postspace"> </text:span><text:span text:style-name="Verse_20_Text">और ऊपर कहे हुए उचित कामों का करनेवाला न हो, और पहाड़ों के पूजा स्थलों पर भोजन किया हो, पराई स्त्री को बिगाड़ा हो,</text:span></text:p>
        <text:p text:style-name="Prose_20_Paragraph"><text:span text:style-name="Verse_20_Number">12</text:span><text:span text:style-name="Verse_20_Number_20_Postspace"> </text:span><text:span text:style-name="Verse_20_Text">दीन दरिद्र पर अंधेर किया हो, औरों को लूटा हो, बन्धक न लौटाई हो, मूरतों की ओर आँख उठाई हो, घृणित काम किया हो,</text:span></text:p>
        <text:p text:style-name="Prose_20_Paragraph"><text:span text:style-name="Verse_20_Number">13</text:span><text:span text:style-name="Verse_20_Number_20_Postspace"> </text:span><text:span text:style-name="Verse_20_Text">ब्याज पर रुपया दिया हो, और बढ़ती ली हो, तो क्या वह जीवित रहेगा? वह जीवित न रहेगा; इसलिए कि उसने ये सब घिनौने काम किए हैं वह निश्चय मरेगा और उसका खून उसी के सिर पड़ेगा।</text:span></text:p>
        <text:p text:style-name="Prose_20_Paragraph"><text:span text:style-name="Verse_20_Number">14</text:span><text:span text:style-name="Verse_20_Number_20_Postspace"> </text:span><text:span text:style-name="Verse_20_Text">“फिर यदि ऐसे मनुष्य के पुत्र हों और वह अपने पिता के ये सब पाप देखकर भय के मारे उनके समान न करता हो।</text:span></text:p>
        <text:p text:style-name="Prose_20_Paragraph"><text:span text:style-name="Verse_20_Number">15</text:span><text:span text:style-name="Verse_20_Number_20_Postspace"> </text:span><text:span text:style-name="Verse_20_Text">अर्थात् न तो पहाड़ों के पूजा स्थलों पर भोजन किया हो, न इस्राएल के घराने की मूरतों की ओर आँख उठाई हो, न पराई स्त्री को बिगाड़ा हो,</text:span></text:p>
        <text:p text:style-name="Prose_20_Paragraph"><text:span text:style-name="Verse_20_Number">16</text:span><text:span text:style-name="Verse_20_Number_20_Postspace"> </text:span><text:span text:style-name="Verse_20_Text">न किसी पर अंधेर किया हो, न कुछ बन्धक लिया हो, न किसी को लूटा हो, वरन् अपनी रोटी भूखे को दी हो, नंगे को कपड़ा ओढ़ाया हो,</text:span></text:p>
        <text:p text:style-name="Prose_20_Paragraph"><text:span text:style-name="Verse_20_Number">17</text:span><text:span text:style-name="Verse_20_Number_20_Postspace"> </text:span><text:span text:style-name="Verse_20_Text">दीन जन की हानि करने से हाथ रोका हो, ब्याज और बढ़ती न ली हो, मेरे नियमों को माना हो, और मेरी विधियों पर चला हो, तो वह अपने पिता के अधर्म के कारण न मरेगा, वरन् जीवित ही रहेगा।</text:span></text:p>
        <text:p text:style-name="Prose_20_Paragraph"><text:soft-page-break/><text:span text:style-name="Verse_20_Number">18</text:span><text:span text:style-name="Verse_20_Number_20_Postspace"> </text:span><text:span text:style-name="Verse_20_Text">उसका पिता, जिसने अंधेर किया और लूटा, और अपने भाइयों के बीच अनुचित काम किया है, वही अपने अधर्म के कारण मर जाएगा।</text:span></text:p>
        <text:p text:style-name="Prose_20_Paragraph"><text:span text:style-name="Verse_20_Number">19</text:span><text:span text:style-name="Verse_20_Number_20_Postspace"> </text:span><text:span text:style-name="Verse_20_Text">तो भी तुम लोग कहते हो, क्यों? क्या पुत्र पिता के अधर्म का भार नहीं उठाता? जब पुत्र ने न्याय और धर्म के काम किए हों, और मेरी सब विधियों का पालन कर उन पर चला हो, तो वह जीवित ही रहेगा।</text:span></text:p>
        <text:p text:style-name="Prose_20_Paragraph"><text:span text:style-name="Verse_20_Number">20</text:span><text:span text:style-name="Verse_20_Number_20_Postspace"> </text:span><text:span text:style-name="Verse_20_Text">जो प्राणी पाप करे वही मरेगा, न तो पुत्र पिता के अधर्म का भार उठाएगा और न पिता पुत्र का; धर्मी को अपने ही धार्मिकता का फल, और दुष्ट को अपनी ही दुष्टता का फल मिलेगा। <text:s text:c="3"/>(व्य. 26:16)</text:span></text:p>
        <text:p text:style-name="Prose_20_Paragraph"><text:span text:style-name="Verse_20_Number">21</text:span><text:span text:style-name="Verse_20_Number_20_Postspace"> </text:span><text:span text:style-name="Verse_20_Text">परन्तु यदि दुष्ट जन अपने सब पापों से फिरकर, मेरी सब विधियों का पालन करे और न्याय और धर्म के काम करे, तो वह न मरेगा; वरन् जीवित ही रहेगा।</text:span></text:p>
        <text:p text:style-name="Prose_20_Paragraph"><text:span text:style-name="Verse_20_Number">22</text:span><text:span text:style-name="Verse_20_Number_20_Postspace"> </text:span><text:span text:style-name="Verse_20_Text">उसने जितने अपराध किए हों, उनमें से किसी का स्मरण उसके विरुद्ध न किया जाएगा; जो धार्मिकता का काम उसने किया हो, उसके कारण वह जीवित रहेगा।</text:span></text:p>
        <text:p text:style-name="Prose_20_Paragraph"><text:span text:style-name="Verse_20_Number">23</text:span><text:span text:style-name="Verse_20_Number_20_Postspace"> </text:span><text:span text:style-name="Verse_20_Text">प्रभु यहोवा की यह वाणी है, क्या मैं दुष्ट के मरने से कुछ भी प्रसन्न होता हूँ? क्या मैं इससे प्रसन्न नहीं होता कि वह अपने मार्ग से फिरकर जीवित रहे? <text:s text:c="3"/>(1 तीमु. 2:4)</text:span></text:p>
        <text:p text:style-name="Prose_20_Paragraph"><text:span text:style-name="Verse_20_Number">24</text:span><text:span text:style-name="Verse_20_Number_20_Postspace"> </text:span><text:span text:style-name="Verse_20_Text">परन्तु जब धर्मी अपने धार्मिकता से फिरकर टेढ़े काम, वरन् दुष्ट के सब घृणित कामों के अनुसार करने लगे, तो क्या वह जीवित रहेगा? जितने धार्मिकता के काम उसने किए हों, उनमें से किसी का स्मरण न किया जाएगा। जो विश्वासघात और पाप उसने किया हो, उसके कारण वह मर जाएगा।</text:span></text:p>
        <text:p text:style-name="Prose_20_Paragraph"><text:span text:style-name="Verse_20_Number">25</text:span><text:span text:style-name="Verse_20_Number_20_Postspace"> </text:span><text:span text:style-name="Verse_20_Text">“तो भी तुम लोग कहते हो, ‘प्रभु की गति एक सी नहीं।’ हे इस्राएल के घराने, देख, क्या मेरी गति एक सी नहीं? क्या तुम्हारी ही गति अनुचित नहीं है?</text:span></text:p>
        <text:p text:style-name="Prose_20_Paragraph"><text:span text:style-name="Verse_20_Number">26</text:span><text:span text:style-name="Verse_20_Number_20_Postspace"> </text:span><text:span text:style-name="Verse_20_Text">जब धर्मी अपने धार्मिकता से फिरकर, टेढ़े काम करने लगे, तो वह उनके कारण मरेगा, अर्थात् वह अपने टेढ़े काम ही के कारण मर जाएगा।</text:span></text:p>
        <text:p text:style-name="Prose_20_Paragraph"><text:span text:style-name="Verse_20_Number">27</text:span><text:span text:style-name="Verse_20_Number_20_Postspace"> </text:span><text:span text:style-name="Verse_20_Text">फिर जब दुष्ट अपने दुष्ट कामों से फिरकर, न्याय और धर्म के काम करने लगे, तो वह अपना प्राण बचाएगा।</text:span></text:p>
        <text:p text:style-name="Prose_20_Paragraph"><text:span text:style-name="Verse_20_Number">28</text:span><text:span text:style-name="Verse_20_Number_20_Postspace"> </text:span><text:span text:style-name="Verse_20_Text">वह जो सोच विचार कर अपने सब अपराधों से फिरा, इस कारण न मरेगा, जीवित ही रहेगा।</text:span></text:p>
        <text:p text:style-name="Prose_20_Paragraph"><text:span text:style-name="Verse_20_Number">29</text:span><text:span text:style-name="Verse_20_Number_20_Postspace"> </text:span><text:span text:style-name="Verse_20_Text">तो भी इस्राएल का घराना कहता है कि प्रभु की गति एक सी नहीं। हे इस्राएल के घराने, क्या मेरी गति एक सी नहीं? क्या तुम्हारी ही गति अनुचित नहीं?</text:span></text:p>
        <text:p text:style-name="Prose_20_Paragraph"><text:span text:style-name="Verse_20_Number">30</text:span><text:span text:style-name="Verse_20_Number_20_Postspace"> </text:span><text:span text:style-name="Verse_20_Text">“प्रभु यहोवा की यह वाणी है, हे इस्राएल के घराने, मैं तुम में से हर एक मनुष्य का न्याय उसकी चालचलन के अनुसार ही करूँगा। पश्चाताप करो और अपने सब अपराधों को छोड़ो, तभी तुम्हारा अधर्म तुम्हारे ठोकर खाने का कारण न होगा।</text:span></text:p>
        <text:p text:style-name="Prose_20_Paragraph"><text:span text:style-name="Verse_20_Number">31</text:span><text:span text:style-name="Verse_20_Number_20_Postspace"> </text:span><text:span text:style-name="Verse_20_Text">अपने सब अपराधों को जो तुमने किए हैं, दूर करो; अपना मन और अपनी आत्मा बदल डालो! हे इस्राएल के घराने, तुम क्यों मरो?</text:span></text:p>
        <text:p text:style-name="Prose_20_Paragraph"><text:span text:style-name="Verse_20_Number">32</text:span><text:span text:style-name="Verse_20_Number_20_Postspace"> </text:span><text:span text:style-name="Verse_20_Text">क्योंकि, प्रभु यहोवा की यह वाणी है, जो मरे, उसके मरने से मैं प्रसन्न नहीं होता, इसलिए पश्चाताप करो, तभी तुम जीवित रहोगे।”</text:span></text:p>
        <text:p text:style-name="Section_20_Heading_20_1"><text:span text:style-name="Verse_20_Text">राजकुमार के लिए इस्राएल का शोक</text:span></text:p>
        <text:p text:style-name="Prose_20_Paragraph"><text:span text:style-name="Chapter_20_Number">19</text:span><text:span text:style-name="Chapter_20_Number_20_Postspace"> </text:span><text:span text:style-name="Verse_20_Text">“इस्राएल के प्रधानों के विषय तू यह विलापगीत सुना :</text:span></text:p>
        <text:p text:style-name="Prose_20_Paragraph"><text:span text:style-name="Verse_20_Number">2</text:span><text:span text:style-name="Verse_20_Number_20_Postspace"> </text:span><text:span text:style-name="Verse_20_Text">तेरी माता एक कैसी सिंहनी थी! वह सिंहों के बीच बैठा करती और अपने बच्चों को जवान सिंहों के बीच पालती पोसती थी।</text:span></text:p>
        <text:p text:style-name="Prose_20_Paragraph"><text:span text:style-name="Verse_20_Number">3</text:span><text:span text:style-name="Verse_20_Number_20_Postspace"> </text:span><text:span text:style-name="Verse_20_Text">अपने बच्चों में से उसने एक को पाला और वह जवान सिंह हो गया, और अहेर पकड़ना सीख गया; उसने मनुष्यों को भी फाड़ खाया।</text:span></text:p>
        <text:p text:style-name="Prose_20_Paragraph"><text:span text:style-name="Verse_20_Number">4</text:span><text:span text:style-name="Verse_20_Number_20_Postspace"> </text:span><text:span text:style-name="Verse_20_Text">जाति-जाति के लोगों ने <text:s/>उसकी</text:span><text:span text:style-name="Verse_20_Text"><text:note text:id="ftn36" text:note-class="footnote"><text:note-citation>37</text:note-citation><text:note-body><text:p text:style-name="Bible_20_Footnote"><text:span text:style-name="Footnote_20_Origin">19.4 </text:span><text:span text:style-name="Footnote_20_Quotation">उसकी: </text:span><text:span text:style-name="Footnote_20_Text">अर्थात् यहोयाकीन जिसने अपने आपको यहोआहाज से कम अयोग्य सिद्ध नहीं किया था।</text:span></text:p></text:note-body></text:note></text:span><text:span text:style-name="Verse_20_Text"> * चर्चा सुनी, और उसे अपने खोदे हुए गड्ढे में फँसाया; और उसके नकेल डालकर उसे मिस्र देश में ले गए।</text:span></text:p>
        <text:p text:style-name="Prose_20_Paragraph"><text:span text:style-name="Verse_20_Number">5</text:span><text:span text:style-name="Verse_20_Number_20_Postspace"> </text:span><text:span text:style-name="Verse_20_Text">जब उसकी माँ ने देखा कि वह धीरज धरे रही तो भी उसकी आशा टूट गई, तब अपने एक और बच्चे को लेकर उसे जवान सिंह कर दिया।</text:span></text:p>
        <text:p text:style-name="Prose_20_Paragraph"><text:span text:style-name="Verse_20_Number">6</text:span><text:span text:style-name="Verse_20_Number_20_Postspace"> </text:span><text:span text:style-name="Verse_20_Text">तब वह जवान सिंह होकर सिंहों के बीच चलने-फिरने लगा, और वह भी अहेर पकड़ना सीख गया; और मनुष्यों को भी फाड़ खाया।</text:span></text:p>
        <text:p text:style-name="Prose_20_Paragraph"><text:span text:style-name="Verse_20_Number">7</text:span><text:span text:style-name="Verse_20_Number_20_Postspace"> </text:span><text:span text:style-name="Verse_20_Text">उसने उनके भवनों को बिगाड़ा, और उनके नगरों को उजाड़ा वरन् उसके गरजने के डर के मारे देश और जो कुछ उसमें था सब उजड़ गया।</text:span></text:p>
        <text:p text:style-name="Prose_20_Paragraph"><text:span text:style-name="Verse_20_Number">8</text:span><text:span text:style-name="Verse_20_Number_20_Postspace"> </text:span><text:span text:style-name="Verse_20_Text">तब चारों ओर के जाति-जाति के लोग अपने-अपने प्रान्त से उसके विरुद्ध निकल आए, और उसके लिये जाल लगाया; और वह उनके खोदे हुए गड्ढे में फंस गया।</text:span></text:p>
        <text:p text:style-name="Prose_20_Paragraph"><text:span text:style-name="Verse_20_Number">9</text:span><text:span text:style-name="Verse_20_Number_20_Postspace"> </text:span><text:span text:style-name="Verse_20_Text">तब वे उसके नकेल डालकर और कठघरे में बन्द करके बाबेल के राजा के पास ले गए, और गढ़ में बन्द किया, कि उसका बोल इस्राएल के पहाड़ी देश में फिर सुनाई न दे।</text:span></text:p>
        <text:p text:style-name="Prose_20_Paragraph"><text:span text:style-name="Verse_20_Number">10</text:span><text:span text:style-name="Verse_20_Number_20_Postspace"> </text:span><text:span text:style-name="Verse_20_Text">“तेरी माता जिससे तू उत्पन्न हुआ, वह तट पर लगी हुई दाखलता के समान थी, और गहरे जल के कारण फलों </text:span><text:soft-page-break/><text:span text:style-name="Verse_20_Text">और शाखाओं से भरी हुई थी।</text:span></text:p>
        <text:p text:style-name="Prose_20_Paragraph"><text:span text:style-name="Verse_20_Number">11</text:span><text:span text:style-name="Verse_20_Number_20_Postspace"> </text:span><text:span text:style-name="Verse_20_Text">प्रभुता करनेवालों के राजदण्डों के लिये उसमें मोटी-मोटी टहनियाँ थीं; और उसकी ऊँचाई इतनी हुई कि वह बादलों के बीच तक पहुँची; और अपनी बहुत सी डालियों समेत बहुत ही लम्बी दिखाई पड़ी।</text:span></text:p>
        <text:p text:style-name="Prose_20_Paragraph"><text:span text:style-name="Verse_20_Number">12</text:span><text:span text:style-name="Verse_20_Number_20_Postspace"> </text:span><text:span text:style-name="Verse_20_Text">तो भी वह जलजलाहट के साथ उखाड़कर भूमि पर गिराई गई, और उसके फल पुरवाई हवा के लगने से सूख गए; और उसकी मोटी टहनियाँ टूटकर सूख गई; और वे आग से भस्म हो गई।</text:span></text:p>
        <text:p text:style-name="Prose_20_Paragraph"><text:span text:style-name="Verse_20_Number">13</text:span><text:span text:style-name="Verse_20_Number_20_Postspace"> </text:span><text:span text:style-name="Verse_20_Text">अब वह जंगल में, वरन् निर्जल देश में लगाई गई है।</text:span></text:p>
        <text:p text:style-name="Prose_20_Paragraph"><text:span text:style-name="Verse_20_Number">14</text:span><text:span text:style-name="Verse_20_Number_20_Postspace"> </text:span><text:span text:style-name="Verse_20_Text">उसकी शाखाओं की टहनियों में से <text:s/>आग निकली</text:span><text:span text:style-name="Verse_20_Text"><text:note text:id="ftn37" text:note-class="footnote"><text:note-citation>38</text:note-citation><text:note-body><text:p text:style-name="Bible_20_Footnote"><text:span text:style-name="Footnote_20_Origin">19.14 </text:span><text:span text:style-name="Footnote_20_Quotation">आग निकली: </text:span><text:span text:style-name="Footnote_20_Text">सिदकिय्याह अबीमेलेक के सदृश्य उसकी प्रजा का विनाशक एवं अपहर्ता था।</text:span></text:p></text:note-body></text:note></text:span><text:span text:style-name="Verse_20_Text"> *, जिससे उसके फल भस्म हो गए, और प्रभुता करने के योग्य राजदण्ड के लिये उसमें अब कोई मोटी टहनी न रही।”</text:span></text:p>
        <text:p text:style-name="Prose_20_Paragraph"><text:span text:style-name="Verse_20_Text">यही विलापगीत है, और यह विलापगीत बना रहेगा।</text:span></text:p>
        <text:p text:style-name="Section_20_Heading_20_1"><text:span text:style-name="Verse_20_Text">इस्राएल का विद्रोह</text:span></text:p>
        <text:p text:style-name="Prose_20_Paragraph"><text:span text:style-name="Chapter_20_Number">20</text:span><text:span text:style-name="Chapter_20_Number_20_Postspace"> </text:span><text:span text:style-name="Verse_20_Text">सातवें वर्ष के पाँचवें महीने के दसवें दिन को इस्राएल के कितने पुरनिये यहोवा से प्रश्न करने को आए, और मेरे सामने बैठ गए।</text:span></text:p>
        <text:p text:style-name="Prose_20_Paragraph"><text:span text:style-name="Verse_20_Number">2</text:span><text:span text:style-name="Verse_20_Number_20_Postspace"> </text:span><text:span text:style-name="Verse_20_Text">तब यहोवा का यह वचन मेरे पास पहुँचा :</text:span></text:p>
        <text:p text:style-name="Prose_20_Paragraph"><text:span text:style-name="Verse_20_Number">3</text:span><text:span text:style-name="Verse_20_Number_20_Postspace"> </text:span><text:span text:style-name="Verse_20_Text">“हे मनुष्य के सन्तान, इस्राएली पुरनियों से यह कह, प्रभु यहोवा यह कहता है, क्या तुम मुझसे प्रश्न करने को आए हो? प्रभु यहोवा की यह वाणी है कि मेरे जीवन की सौगन्ध, तुम मुझसे प्रश्न करने न पाओगे।</text:span></text:p>
        <text:p text:style-name="Prose_20_Paragraph"><text:span text:style-name="Verse_20_Number">4</text:span><text:span text:style-name="Verse_20_Number_20_Postspace"> </text:span><text:span text:style-name="Verse_20_Text">हे मनुष्य के सन्तान, क्या तू उनका न्याय न करेगा? क्या तू उनका न्याय न करेगा? उनके पुरखाओं के घिनौने काम उन्हें जता दे,</text:span></text:p>
        <text:p text:style-name="Prose_20_Paragraph"><text:span text:style-name="Verse_20_Number">5</text:span><text:span text:style-name="Verse_20_Number_20_Postspace"> </text:span><text:span text:style-name="Verse_20_Text">और उनसे कह, प्रभु यहोवा यह कहता है : जिस दिन मैंने इस्राएल को चुन लिया, और याकूब के घराने के वंश से शपथ खाई, और मिस्र देश में अपने को उन पर प्रगट किया, और उनसे शपथ खाकर कहा, मैं तुम्हारा परमेश्वर यहोवा हूँ,</text:span></text:p>
        <text:p text:style-name="Prose_20_Paragraph"><text:span text:style-name="Verse_20_Number">6</text:span><text:span text:style-name="Verse_20_Number_20_Postspace"> </text:span><text:span text:style-name="Verse_20_Text">उसी दिन मैंने उनसे यह भी शपथ खाई, कि मैं तुम को मिस्र देश से निकालकर एक देश में पहुँचाऊँगा, जिसे मैंने तुम्हारे लिये चुन लिया है; वह सब देशों का शिरोमणि है, और उसमें दूध और मधु की धाराएँ बहती हैं।</text:span></text:p>
        <text:p text:style-name="Prose_20_Paragraph"><text:span text:style-name="Verse_20_Number">7</text:span><text:span text:style-name="Verse_20_Number_20_Postspace"> </text:span><text:span text:style-name="Verse_20_Text">फिर मैंने उनसे कहा, जिन घिनौनी वस्तुओं पर तुम में से हर एक की आँखें लगी हैं, उन्हें फेंक दो; और मिस्र की मूरतों से अपने को अशुद्ध न करो; मैं ही तुम्हारा परमेश्वर यहोवा हूँ।</text:span></text:p>
        <text:p text:style-name="Prose_20_Paragraph"><text:span text:style-name="Verse_20_Number">8</text:span><text:span text:style-name="Verse_20_Number_20_Postspace"> </text:span><text:span text:style-name="Verse_20_Text">परन्तु वे मुझसे बिगड़ गए और मेरी सुननी न चाही; जिन घिनौनी वस्तुओं पर उनकी आँखें लगी थीं, उनको किसी ने फेंका नहीं, और न <text:s/>मिस्र की मूरतों</text:span><text:span text:style-name="Verse_20_Text"><text:note text:id="ftn38" text:note-class="footnote"><text:note-citation>39</text:note-citation><text:note-body><text:p text:style-name="Bible_20_Footnote"><text:span text:style-name="Footnote_20_Origin">20.8 </text:span><text:span text:style-name="Footnote_20_Quotation">मिस्र की मूरतों: </text:span><text:span text:style-name="Footnote_20_Text">ये अनपेक्षित घटनायें दर्शाती हैं कि मिस्र में आप्रवासी इस्राएली मूर्तिपूजा के आदि हो गए थे।</text:span></text:p></text:note-body></text:note></text:span><text:span text:style-name="Verse_20_Text"> * को छोड़ा।</text:span></text:p>
        <text:p text:style-name="Prose_20_Paragraph"><text:span text:style-name="Verse_20_Text">“तब मैंने कहा, मैं यहीं, मिस्र देश के बीच तुम पर अपनी जलजलाहट भड़काऊँगा। और पूरा कोप दिखाऊँगा।</text:span></text:p>
        <text:p text:style-name="Prose_20_Paragraph"><text:span text:style-name="Verse_20_Number">9</text:span><text:span text:style-name="Verse_20_Number_20_Postspace"> </text:span><text:span text:style-name="Verse_20_Text">तो भी मैंने अपने नाम के निमित्त</text:span><text:span text:style-name="Verse_20_Text"><text:note text:id="ftn39" text:note-class="footnote"><text:note-citation>40</text:note-citation><text:note-body><text:p text:style-name="Bible_20_Footnote"><text:span text:style-name="Footnote_20_Origin">20.9 </text:span><text:span text:style-name="Footnote_20_Quotation">मैंने अपने नाम के निमित्त: </text:span><text:span text:style-name="Footnote_20_Text">अन्यथा मिस्रवासियों को यह भ्रम हो कि यहोवा उन्हें बचा सकता था परन्तु बचा नहीं पाया।</text:span></text:p></text:note-body></text:note></text:span><text:span text:style-name="Verse_20_Text"> * ऐसा किया कि जिनके बीच वे थे, और जिनके देखते हुए मैंने उनको मिस्र देश से निकलने के लिये अपने को उन पर प्रगट किया था उन जातियों के सामने वे अपवित्र न ठहरे।</text:span></text:p>
        <text:p text:style-name="Prose_20_Paragraph"><text:span text:style-name="Verse_20_Number">10</text:span><text:span text:style-name="Verse_20_Number_20_Postspace"> </text:span><text:span text:style-name="Verse_20_Text">मैं उनको मिस्र देश से निकालकर जंगल में ले आया।</text:span></text:p>
        <text:p text:style-name="Prose_20_Paragraph"><text:span text:style-name="Verse_20_Number">11</text:span><text:span text:style-name="Verse_20_Number_20_Postspace"> </text:span><text:span text:style-name="Verse_20_Text">वहाँ उनको मैंने अपनी विधियाँ बताई और अपने नियम भी बताए कि जो मनुष्य उनको माने, वह उनके कारण जीवित रहेगा।</text:span></text:p>
        <text:p text:style-name="Prose_20_Paragraph"><text:span text:style-name="Verse_20_Number">12</text:span><text:span text:style-name="Verse_20_Number_20_Postspace"> </text:span><text:span text:style-name="Verse_20_Text">फिर मैंने उनके लिये अपने विश्रामदिन ठहराए जो मेरे और उनके बीच चिन्ह ठहरें; कि वे जानें कि मैं यहोवा उनका पवित्र करनेवाला हूँ।</text:span></text:p>
        <text:p text:style-name="Prose_20_Paragraph"><text:span text:style-name="Verse_20_Number">13</text:span><text:span text:style-name="Verse_20_Number_20_Postspace"> </text:span><text:span text:style-name="Verse_20_Text">तो भी इस्राएल के घराने ने जंगल में मुझसे बलवा किया; वे मेरी विधियों पर न चले, और मेरे नियमों को तुच्छ जाना, जिन्हें यदि मनुष्य माने तो वह उनके कारण जीवित रहेगा; और <text:s/>उन्होंने मेरे विश्रामदिनों</text:span><text:span text:style-name="Verse_20_Text"><text:note text:id="ftn40" text:note-class="footnote"><text:note-citation>41</text:note-citation><text:note-body><text:p text:style-name="Bible_20_Footnote"><text:span text:style-name="Footnote_20_Origin">20.13 </text:span><text:span text:style-name="Footnote_20_Quotation">उन्होंने मेरे विश्रामदिनों: </text:span><text:span text:style-name="Footnote_20_Text">दिवस को अति अपवित्र किया। जंगल में विश्राम दिवस न रखने के कारण नहीं अपितु उस दिन को कामों एवं नाम से पवित्र करने में चूक-सत्यनिष्ठ उपासना एवं सच्चे दिल से सेवा के बिना।</text:span></text:p></text:note-body></text:note></text:span><text:span text:style-name="Verse_20_Text"> * को अति अपवित्र किया*।</text:span></text:p>
        <text:p text:style-name="Prose_20_Paragraph"><text:span text:style-name="Verse_20_Text">“तब मैंने कहा, मैं जंगल में इन पर अपनी जलजलाहट भड़काकर इनका अन्त कर डालूँगा।</text:span></text:p>
        <text:p text:style-name="Prose_20_Paragraph"><text:span text:style-name="Verse_20_Number">14</text:span><text:span text:style-name="Verse_20_Number_20_Postspace"> </text:span><text:span text:style-name="Verse_20_Text">परन्तु मैंने अपने नाम के निमित्त ऐसा किया कि वे उन जातियों के सामने, जिनके देखते मैं उनको निकाल लाया था, अपवित्र न ठहरे।</text:span></text:p>
        <text:p text:style-name="Prose_20_Paragraph"><text:span text:style-name="Verse_20_Number">15</text:span><text:span text:style-name="Verse_20_Number_20_Postspace"> </text:span><text:span text:style-name="Verse_20_Text">फिर मैंने जंगल में उनसे शपथ खाई कि जो देश मैंने उनको दे दिया, और जो सब देशों का शिरोमणि है, जिसमें दूध और मधु की धराएँ बहती हैं, उसमें उन्हें न पहुँचाऊँगा,</text:span></text:p>
        <text:p text:style-name="Prose_20_Paragraph"><text:span text:style-name="Verse_20_Number">16</text:span><text:span text:style-name="Verse_20_Number_20_Postspace"> </text:span><text:span text:style-name="Verse_20_Text">क्योंकि उन्होंने मेरे नियम तुच्छ जाने और मेरी विधियों पर न चले, और मेरे विश्रामदिन अपवित्र किए थे; इसलिए कि उनका मन उनकी मूरतों की ओर लगा रहा।</text:span></text:p>
        <text:p text:style-name="Prose_20_Paragraph"><text:soft-page-break/><text:span text:style-name="Verse_20_Number">17</text:span><text:span text:style-name="Verse_20_Number_20_Postspace"> </text:span><text:span text:style-name="Verse_20_Text">तो भी मैंने उन पर कृपा की दृष्टि की, और उन्हें नाश न किया, और न जंगल में पूरी रीति से उनका अन्त कर डाला।</text:span></text:p>
        <text:p text:style-name="Prose_20_Paragraph"><text:span text:style-name="Verse_20_Number">18</text:span><text:span text:style-name="Verse_20_Number_20_Postspace"> </text:span><text:span text:style-name="Verse_20_Text">“फिर मैंने जंगल में उनकी सन्तान से कहा, अपने पुरखाओं की विधियों पर न चलो, न उनकी रीतियों को मानो और न उनकी मूरतें पूजकर अपने को अशुद्ध करो।</text:span></text:p>
        <text:p text:style-name="Prose_20_Paragraph"><text:span text:style-name="Verse_20_Number">19</text:span><text:span text:style-name="Verse_20_Number_20_Postspace"> </text:span><text:span text:style-name="Verse_20_Text">मैं तुम्हारा परमेश्वर यहोवा हूँ, मेरी विधियों पर चलो, और मेरे नियमों के मानने में चौकसी करो,</text:span></text:p>
        <text:p text:style-name="Prose_20_Paragraph"><text:span text:style-name="Verse_20_Number">20</text:span><text:span text:style-name="Verse_20_Number_20_Postspace"> </text:span><text:span text:style-name="Verse_20_Text">और मेरे विश्रामदिनों को पवित्र मानो कि वे मेरे और तुम्हारे बीच चिन्ह ठहरें, और जिससे तुम जानो कि मैं तुम्हारा परमेश्वर यहोवा हूँ।</text:span></text:p>
        <text:p text:style-name="Prose_20_Paragraph"><text:span text:style-name="Verse_20_Number">21</text:span><text:span text:style-name="Verse_20_Number_20_Postspace"> </text:span><text:span text:style-name="Verse_20_Text">परन्तु उनकी सन्तान ने भी मुझसे बलवा किया; वे मेरी विधियों पर न चले, न मेरे नियमों के मानने में चौकसी की; जिन्हें यदि मनुष्य माने तो वह उनके कारण जीवित रहेगा; मेरे विश्रामदिनों को उन्होंने अपवित्र किया।</text:span></text:p>
        <text:p text:style-name="Prose_20_Paragraph"><text:span text:style-name="Verse_20_Text">“तब मैंने कहा, मैं जंगल में उन पर अपनी जलजलाहट भड़काकर अपना कोप दिखलाऊँगा।</text:span></text:p>
        <text:p text:style-name="Prose_20_Paragraph"><text:span text:style-name="Verse_20_Number">22</text:span><text:span text:style-name="Verse_20_Number_20_Postspace"> </text:span><text:span text:style-name="Verse_20_Text">तो भी मैंने हाथ खींच लिया, और अपने नाम के निमित्त ऐसा किया, कि उन जातियों के सामने जिनके देखते हुए मैं उन्हें निकाल लाया था, वे अपवित्र न ठहरे।</text:span></text:p>
        <text:p text:style-name="Prose_20_Paragraph"><text:span text:style-name="Verse_20_Number">23</text:span><text:span text:style-name="Verse_20_Number_20_Postspace"> </text:span><text:span text:style-name="Verse_20_Text">फिर मैंने जंगल में उनसे शपथ खाई, कि मैं तुम्हें जाति-जाति में तितर-बितर करूँगा, और देश-देश में छितरा दूँगा,</text:span></text:p>
        <text:p text:style-name="Prose_20_Paragraph"><text:span text:style-name="Verse_20_Number">24</text:span><text:span text:style-name="Verse_20_Number_20_Postspace"> </text:span><text:span text:style-name="Verse_20_Text">क्योंकि उन्होंने मेरे नियम न माने, मेरी विधियों को तुच्छ जाना, मेरे विश्रामदिनों को अपवित्र किया, और अपने पुरखाओं की मूरतों की ओर उनकी आँखें लगी रहीं।</text:span></text:p>
        <text:p text:style-name="Prose_20_Paragraph"><text:span text:style-name="Verse_20_Number">25</text:span><text:span text:style-name="Verse_20_Number_20_Postspace"> </text:span><text:span text:style-name="Verse_20_Text">फिर मैंने उनके लिये ऐसी-ऐसी विधियाँ ठहराई जो अच्छी न थी और ऐसी-ऐसी रीतियाँ जिनके कारण वे जीवित न रह सके;</text:span></text:p>
        <text:p text:style-name="Prose_20_Paragraph"><text:span text:style-name="Verse_20_Number">26</text:span><text:span text:style-name="Verse_20_Number_20_Postspace"> </text:span><text:span text:style-name="Verse_20_Text">अर्थात् वे अपने सब पहलौठों को आग में होम करने लगे; इस रीति मैंने उन्हें उन्हीं की भेंटों के द्वारा अशुद्ध किया जिससे उन्हें निर्वंश कर डालूँ; और तब वे जान लें कि मैं यहोवा हूँ।</text:span></text:p>
        <text:p text:style-name="Prose_20_Paragraph"><text:span text:style-name="Verse_20_Number">27</text:span><text:span text:style-name="Verse_20_Number_20_Postspace"> </text:span><text:span text:style-name="Verse_20_Text">“हे मनुष्य के सन्तान, तू इस्राएल के घराने से कह, प्रभु यहोवा यह कहता है : तुम्हारे पुरखाओं ने इसमें भी मेरी निन्दा की कि उन्होंने मेरा विश्वासघात किया।</text:span></text:p>
        <text:p text:style-name="Prose_20_Paragraph"><text:span text:style-name="Verse_20_Number">28</text:span><text:span text:style-name="Verse_20_Number_20_Postspace"> </text:span><text:span text:style-name="Verse_20_Text">क्योंकि जब मैंने उनको उस देश में पहुँचाया, जिसे उन्हें देने की शपथ मैंने उनसे खाई थी, तब वे हर एक ऊँचे टीले और हर एक घने वृक्ष पर दृष्टि करके वहीं अपने मेलबलि करने लगे; और वहीं रिस दिलानेवाली अपनी भेंटें चढ़ाने लगे और वहीं अपना सुखदायक सुगन्ध-द्रव्य जलाने लगे, और वहीं अपने तपावन देने लगे।</text:span></text:p>
        <text:p text:style-name="Prose_20_Paragraph"><text:span text:style-name="Verse_20_Number">29</text:span><text:span text:style-name="Verse_20_Number_20_Postspace"> </text:span><text:span text:style-name="Verse_20_Text">तब मैंने उनसे पूछा, जिस ऊँचे स्थान को तुम लोग जाते हो, उससे क्या प्रयोजन है? इसी से उसका नाम आज तक बामा कहलाता है।</text:span></text:p>
        <text:p text:style-name="Prose_20_Paragraph"><text:span text:style-name="Verse_20_Number">30</text:span><text:span text:style-name="Verse_20_Number_20_Postspace"> </text:span><text:span text:style-name="Verse_20_Text">इसलिए इस्राएल के घराने से कह, प्रभु यहोवा तुम से यह पूछता है : क्या तुम भी अपने पुरखाओं की रीति पर चलकर अशुद्ध होकर, और उनके घिनौने कामों के अनुसार व्यभिचारिणी के समान काम करते हो?</text:span></text:p>
        <text:p text:style-name="Prose_20_Paragraph"><text:span text:style-name="Verse_20_Number">31</text:span><text:span text:style-name="Verse_20_Number_20_Postspace"> </text:span><text:span text:style-name="Verse_20_Text">आज तक जब-जब तुम अपनी भेंटें चढ़ाते और अपने बाल-बच्चों को होम करके आग में चढ़ाते हो, तब-तब तुम अपनी मूरतों के कारण अशुद्ध ठहरते हो। हे इस्राएल के घराने, क्या तुम मुझसे पूछने पाओगे? प्रभु यहोवा की यह वाणी है, मेरे जीवन की शपथ तुम मुझसे पूछने न पाओगे।</text:span></text:p>
        <text:p text:style-name="Prose_20_Paragraph"><text:span text:style-name="Verse_20_Number">32</text:span><text:span text:style-name="Verse_20_Number_20_Postspace"> </text:span><text:span text:style-name="Verse_20_Text">“जो बात तुम्हारे मन में आती है, ‘हम काठ और पत्थर के उपासक होकर अन्यजातियों और देश-देश के कुलों के समान हो जाएँगे,’ वह किसी भाँति पूरी नहीं होने की।</text:span></text:p>
        <text:p text:style-name="Section_20_Heading_20_1"><text:span text:style-name="Verse_20_Text">परमेश्वर इस्राएल को पुनर्स्थापित करेगा</text:span></text:p>
        <text:p text:style-name="Prose_20_Paragraph"><text:span text:style-name="Verse_20_Number">33</text:span><text:span text:style-name="Verse_20_Number_20_Postspace"> </text:span><text:span text:style-name="Verse_20_Text">“प्रभु यहोवा यह कहता है, मेरे जीवन की शपथ मैं निश्चय बलवन्त हाथ और बढ़ाई हुई भुजा से, और भड़काई हुई जलजलाहट के साथ तुम्हारे ऊपर राज्य करूँगा। <text:s text:c="3"/>(यिर्म. 21:6)</text:span></text:p>
        <text:p text:style-name="Prose_20_Paragraph"><text:span text:style-name="Verse_20_Number">34</text:span><text:span text:style-name="Verse_20_Number_20_Postspace"> </text:span><text:span text:style-name="Verse_20_Text">मैं बलवन्त हाथ और बढ़ाई हुई भुजा से, और भड़काई हुई जलजलाहट के साथ तुम्हें देश-देश के लोगों में से अलग करूँगा, और उन देशों से जिनमें तुम तितर-बितर हो गए थे, इकट्ठा करूँगा;</text:span></text:p>
        <text:p text:style-name="Prose_20_Paragraph"><text:span text:style-name="Verse_20_Number">35</text:span><text:span text:style-name="Verse_20_Number_20_Postspace"> </text:span><text:span text:style-name="Verse_20_Text">और मैं तुम्हें देश-देश के लोगों के जंगल में ले जाकर, वहाँ आमने-सामने तुम से मुकद्दमा लड़ूँगा।</text:span></text:p>
        <text:p text:style-name="Prose_20_Paragraph"><text:span text:style-name="Verse_20_Number">36</text:span><text:span text:style-name="Verse_20_Number_20_Postspace"> </text:span><text:span text:style-name="Verse_20_Text">जिस प्रकार मैं तुम्हारे पूर्वजों से मिस्र देशरूपी जंगल में मुकद्दमा लड़ता था, उसी प्रकार तुम से मुकद्दमा लड़ूँगा, प्रभु यहोवा की यही वाणी है।</text:span></text:p>
        <text:p text:style-name="Prose_20_Paragraph"><text:span text:style-name="Verse_20_Number">37</text:span><text:span text:style-name="Verse_20_Number_20_Postspace"> </text:span><text:span text:style-name="Verse_20_Text">मैं तुम्हें लाठी के तले चलाऊँगा। और तुम्हें वाचा के बन्धन में डालूँगा।</text:span></text:p>
        <text:p text:style-name="Prose_20_Paragraph"><text:span text:style-name="Verse_20_Number">38</text:span><text:span text:style-name="Verse_20_Number_20_Postspace"> </text:span><text:span text:style-name="Verse_20_Text">मैं तुम में से सब विद्रोहियों को निकालकर जो मेरा अपराध करते है; तुम्हें शुद्ध करूँगा; और जिस देश में वे टिकते हैं उसमें से मैं उन्हें निकाल दूँगा; परन्तु इस्राएल के देश में घुसने न दूँगा। तब तुम जान लोगे कि मैं यहोवा हूँ।</text:span></text:p>
        <text:p text:style-name="Prose_20_Paragraph"><text:span text:style-name="Verse_20_Number">39</text:span><text:span text:style-name="Verse_20_Number_20_Postspace"> </text:span><text:span text:style-name="Verse_20_Text">“हे इस्राएल के घराने तुम से तो प्रभु यहोवा यह कहता है : जाकर अपनी-अपनी मूरतों की उपासना करो; और यदि तुम मेरी न सुनोगे, तो आगे को भी यही किया करो; परन्तु मेरे पवित्र नाम को अपनी भेंटों और मूरतों के द्वारा फिर अपवित्र न करना।</text:span></text:p>
        <text:p text:style-name="Prose_20_Paragraph"><text:soft-page-break/><text:span text:style-name="Verse_20_Number">40</text:span><text:span text:style-name="Verse_20_Number_20_Postspace"> </text:span><text:span text:style-name="Verse_20_Text">“क्योंकि प्रभु यहोवा की यह वाणी है कि इस्राएल का सारा घराना अपने देश में मेरे पवित्र पर्वत पर, इस्राएल के ऊँचे पर्वत पर, सब का सब मेरी उपासना करेगा; वही मैं उनसे प्रसन्न हूँगा, और वहीं मैं तुम्हारी उठाई हुई भेंटें और चढ़ाई हुई उत्तम-उत्तम वस्तुएँ, और तुम्हारी सब पवित्र की हुई वस्तुएँ तुम से लिया करूँगा।</text:span></text:p>
        <text:p text:style-name="Prose_20_Paragraph"><text:span text:style-name="Verse_20_Number">41</text:span><text:span text:style-name="Verse_20_Number_20_Postspace"> </text:span><text:span text:style-name="Verse_20_Text">जब मैं तुम्हें देश-देश के लोगों में से अलग करूँ और उन देशों से जिनमें तुम तितर-बितर हुए हो, इकट्ठा करूँ, तब तुम को सुखदायक सुगन्ध जानकर ग्रहण करूँगा, और अन्यजातियों के सामने तुम्हारे द्वारा पवित्र ठहराया जाऊँगा। <text:s text:c="3"/>(यहे. 28:25)</text:span></text:p>
        <text:p text:style-name="Prose_20_Paragraph"><text:span text:style-name="Verse_20_Number">42</text:span><text:span text:style-name="Verse_20_Number_20_Postspace"> </text:span><text:span text:style-name="Verse_20_Text">जब मैं तुम्हें इस्राएल के देश में पहुँचाऊँ, जिसके देने की शपथ मैंने तुम्हारे पूर्वजों से खाई थी, तब तुम जान लोगे कि मैं यहोवा हूँ।</text:span></text:p>
        <text:p text:style-name="Prose_20_Paragraph"><text:span text:style-name="Verse_20_Number">43</text:span><text:span text:style-name="Verse_20_Number_20_Postspace"> </text:span><text:span text:style-name="Verse_20_Text">वहाँ तुम अपनी चालचलन और अपने सब कामों को जिनके करने से तुम अशुद्ध हुए हो स्मरण करोगे, और अपने सब बुरे कामों के कारण अपनी दृष्टि में घिनौने ठहरोगे।</text:span></text:p>
        <text:p text:style-name="Prose_20_Paragraph"><text:span text:style-name="Verse_20_Number">44</text:span><text:span text:style-name="Verse_20_Number_20_Postspace"> </text:span><text:span text:style-name="Verse_20_Text">हे इस्राएल के घराने, जब मैं तुम्हारे साथ तुम्हारे बुरे चालचलन और बिगड़े हुए कामों के अनुसार नहीं, परन्तु अपने ही नाम के निमित्त बर्ताव करूँ, तब तुम जान लोगे कि में यहोवा हूँ, प्रभु यहोवा की यही वाणी है।”</text:span></text:p>
        <text:p text:style-name="Section_20_Heading_20_1"><text:span text:style-name="Verse_20_Text">दक्षिण देश के वन में आग</text:span></text:p>
        <text:p text:style-name="Prose_20_Paragraph"><text:span text:style-name="Verse_20_Number">45</text:span><text:span text:style-name="Verse_20_Number_20_Postspace"> </text:span><text:span text:style-name="Verse_20_Text">यहोवा का यह वचन मेरे पास पहुँचा :</text:span></text:p>
        <text:p text:style-name="Prose_20_Paragraph"><text:span text:style-name="Verse_20_Number">46</text:span><text:span text:style-name="Verse_20_Number_20_Postspace"> </text:span><text:span text:style-name="Verse_20_Text">“हे मनुष्य के सन्तान, अपना मुख दक्षिण की ओर कर, दक्षिण की ओर वचन सुना, और दक्षिण देश के वन के विषय में भविष्यद्वाणी कर;</text:span></text:p>
        <text:p text:style-name="Prose_20_Paragraph"><text:span text:style-name="Verse_20_Number">47</text:span><text:span text:style-name="Verse_20_Number_20_Postspace"> </text:span><text:span text:style-name="Verse_20_Text">और दक्षिण देश के वन से कह, यहोवा का यह वचन सुन, प्रभु यहोवा यह कहता है, मैं तुझ में आग लगाऊँगा, और तुझ में क्या हरे, क्या सूखे, जितने पेड़ हैं, सब को वह भस्म करेगी; उसकी धधकती ज्वाला न बुझेगी, और उसके कारण दक्षिण से उत्तर तक सबके मुख झुलस जाएँगे।</text:span></text:p>
        <text:p text:style-name="Prose_20_Paragraph"><text:span text:style-name="Verse_20_Number">48</text:span><text:span text:style-name="Verse_20_Number_20_Postspace"> </text:span><text:span text:style-name="Verse_20_Text">तब सब प्राणियों को सूझ पड़ेगा कि यह आग यहोवा की लगाई हुई है; और वह कभी न बुझेगी।”</text:span></text:p>
        <text:p text:style-name="Prose_20_Paragraph"><text:span text:style-name="Verse_20_Number">49</text:span><text:span text:style-name="Verse_20_Number_20_Postspace"> </text:span><text:span text:style-name="Verse_20_Text">तब मैंने कहा, “हाय परमेश्वर यहोवा! लोग तो मेरे विषय में कहा करते हैं कि क्या वह दृष्टान्त ही का कहनेवाला नहीं है?”</text:span></text:p>
        <text:p text:style-name="Section_20_Heading_20_1"><text:span text:style-name="Verse_20_Text">बाबेल, परमेश्वर की तलवार</text:span></text:p>
        <text:p text:style-name="Prose_20_Paragraph"><text:span text:style-name="Chapter_20_Number">21</text:span><text:span text:style-name="Chapter_20_Number_20_Postspace"> </text:span><text:span text:style-name="Verse_20_Text">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अपना मुख यरूशलेम की ओर कर और पवित्रस्थानों की ओर वचन सुना; इस्राएल देश के विषय में भविष्यद्वाणी कर और उससे कह,</text:span></text:p>
        <text:p text:style-name="Prose_20_Paragraph"><text:span text:style-name="Verse_20_Number">3</text:span><text:span text:style-name="Verse_20_Number_20_Postspace"> </text:span><text:span text:style-name="Verse_20_Text">प्रभु यहोवा यह कहता है, देख, मैं तेरे विरुद्ध हूँ, और अपनी तलवार म्यान में से खींचकर तुझ में से धर्मी और अधर्मी दोनों को नाश करूँगा।</text:span></text:p>
        <text:p text:style-name="Prose_20_Paragraph"><text:span text:style-name="Verse_20_Number">4</text:span><text:span text:style-name="Verse_20_Number_20_Postspace"> </text:span><text:span text:style-name="Verse_20_Text">इसलिए कि मैं तुझ में से धर्मी और अधर्मी सब को नाश करनेवाला हूँ, इस कारण मेरी तलवार म्यान से निकलकर दक्षिण से उत्तर तक सब प्राणियों के विरुद्ध चलेगी;</text:span></text:p>
        <text:p text:style-name="Prose_20_Paragraph"><text:span text:style-name="Verse_20_Number">5</text:span><text:span text:style-name="Verse_20_Number_20_Postspace"> </text:span><text:span text:style-name="Verse_20_Text">तब सब प्राणी जान लेंगे कि यहोवा ने म्यान में से अपनी तलवार खींची है; और वह उसमें फिर रखी न जाएगी।</text:span></text:p>
        <text:p text:style-name="Prose_20_Paragraph"><text:span text:style-name="Verse_20_Number">6</text:span><text:span text:style-name="Verse_20_Number_20_Postspace"> </text:span><text:span text:style-name="Verse_20_Text">इसलिए हे मनुष्य के सन्तान, तू आह मार, भारी खेद कर, और टूटी कमर लेकर लोगों के सामने आह मार।</text:span></text:p>
        <text:p text:style-name="Prose_20_Paragraph"><text:span text:style-name="Verse_20_Number">7</text:span><text:span text:style-name="Verse_20_Number_20_Postspace"> </text:span><text:span text:style-name="Verse_20_Text">जब वे तुझ से पूछें, ‘तू क्यों आह मारता है,’ तब कहना, ‘समाचार के कारण। क्योंकि ऐसी बात आनेवाली है कि सबके मन टूट जाएँगे और सबके हाथ ढीले पड़ेंगे, सब की आत्मा बेबस और सबके घुटने निर्बल हो जाएँगे। देखो, ऐसी ही बात आनेवाली है, और वह अवश्य पूरी होगी,’” परमेश्वर यहोवा की यही वाणी है।</text:span></text:p>
        <text:p text:style-name="Prose_20_Paragraph"><text:span text:style-name="Verse_20_Number">8</text:span><text:span text:style-name="Verse_20_Number_20_Postspace"> </text:span><text:span text:style-name="Verse_20_Text">फिर यहोवा का यह वचन मेरे पास पहुँचा,</text:span></text:p>
        <text:p text:style-name="Prose_20_Paragraph"><text:span text:style-name="Verse_20_Number">9</text:span><text:span text:style-name="Verse_20_Number_20_Postspace"> </text:span><text:span text:style-name="Verse_20_Text">“हे मनुष्य के सन्तान, भविष्यद्वाणी करके कह, परमेश्वर यहोवा यह कहता है, देख, सान चढ़ाई हुई तलवार, और झलकाई हुई तलवार!</text:span></text:p>
        <text:p text:style-name="Prose_20_Paragraph"><text:span text:style-name="Verse_20_Number">10</text:span><text:span text:style-name="Verse_20_Number_20_Postspace"> </text:span><text:span text:style-name="Verse_20_Text">वह इसलिए सान चढ़ाई गई कि उससे घात किया जाए, और इसलिए झलकाई गई कि बिजली के समान चमके! तो क्या हम हर्षित हो? वह तो यहोवा के पुत्र का राजदण्ड है और सब पेड़ों को तुच्छ जाननेवाला है।</text:span></text:p>
        <text:p text:style-name="Prose_20_Paragraph"><text:span text:style-name="Verse_20_Number">11</text:span><text:span text:style-name="Verse_20_Number_20_Postspace"> </text:span><text:span text:style-name="Verse_20_Text">वह झलकाने को इसलिए दी गई कि हाथ में ली जाए; वह इसलिए सान चढ़ाई और झलकाई गई कि घात करनेवालों के हाथ में दी जाए।</text:span></text:p>
        <text:p text:style-name="Prose_20_Paragraph"><text:span text:style-name="Verse_20_Number">12</text:span><text:span text:style-name="Verse_20_Number_20_Postspace"> </text:span><text:span text:style-name="Verse_20_Text">हे मनुष्य के सन्तान चिल्ला, और हाय, हाय, कर! क्योंकि वह मेरी प्रजा पर चलने वाली है, वह इस्राएल के सारे प्रधानों पर चलने वाली है; मेरी प्रजा के संग वे भी तलवार के वश में आ गए। इस कारण तू अपनी छाती पीट।</text:span></text:p>
        <text:p text:style-name="Prose_20_Paragraph"><text:span text:style-name="Verse_20_Number">13</text:span><text:span text:style-name="Verse_20_Number_20_Postspace"> </text:span><text:span text:style-name="Verse_20_Text">क्योंकि सचमुच उसकी जाँच हुई है, और यदि उसे तुच्छ जाननेवाला राजदण्ड भी न रहे, तो क्या? परमेश्वर यहोवा की यही वाणी है।</text:span></text:p>
        <text:p text:style-name="Prose_20_Paragraph"><text:span text:style-name="Verse_20_Number">14</text:span><text:span text:style-name="Verse_20_Number_20_Postspace"> </text:span><text:span text:style-name="Verse_20_Text">“इसलिए हे मनुष्य के सन्तान, भविष्यद्वाणी कर, और </text:span><text:soft-page-break/><text:span text:style-name="Verse_20_Text">हाथ पर हाथ दे मार, और तीन बार तलवार का बल दुगना किया जाए; वह तो घात करने की तलवार वरन् बड़े से बड़े के घात करने की तलवार है, जिससे कोठरियों में भी कोई नहीं बच सकता।</text:span></text:p>
        <text:p text:style-name="Prose_20_Paragraph"><text:span text:style-name="Verse_20_Number">15</text:span><text:span text:style-name="Verse_20_Number_20_Postspace"> </text:span><text:span text:style-name="Verse_20_Text">मैंने घात करनेवाली तलवार को उनके सब फाटकों के विरुद्ध इसलिए चलाया है कि लोगों के मन टूट जाएँ, और वे बहुत ठोकर खाएँ</text:span><text:span text:style-name="Verse_20_Text"><text:note text:id="ftn41" text:note-class="footnote"><text:note-citation>42</text:note-citation><text:note-body><text:p text:style-name="Bible_20_Footnote"><text:span text:style-name="Footnote_20_Origin">21.15 </text:span><text:span text:style-name="Footnote_20_Quotation">बहुत ठोकर खाएँ: </text:span><text:span text:style-name="Footnote_20_Text">अर्थात् उनके गिरने के कारण अधिक असंख्य हो सकें।</text:span></text:p></text:note-body></text:note></text:span><text:span text:style-name="Verse_20_Text"> *। हाय, हाय! वह तो बिजली के समान बनाई गई, और घात करने को सान चढ़ाई गई है।</text:span></text:p>
        <text:p text:style-name="Prose_20_Paragraph"><text:span text:style-name="Verse_20_Number">16</text:span><text:span text:style-name="Verse_20_Number_20_Postspace"> </text:span><text:span text:style-name="Verse_20_Text">सिकुड़कर दाहिनी ओर जा, फिर तैयार होकर बाईं ओर मुड़, जिधर भी तेरा मुख हो।</text:span></text:p>
        <text:p text:style-name="Prose_20_Paragraph"><text:span text:style-name="Verse_20_Number">17</text:span><text:span text:style-name="Verse_20_Number_20_Postspace"> </text:span><text:span text:style-name="Verse_20_Text">मैं भी ताली बजाऊँगा और अपनी जलजलाहट को ठण्डा करूँगा, मुझ यहोवा ने ऐसा कहा है।”</text:span></text:p>
        <text:p text:style-name="Section_20_Heading_20_1"><text:span text:style-name="Verse_20_Text">अधर्म स्मरण किया जाना</text:span></text:p>
        <text:p text:style-name="Prose_20_Paragraph"><text:span text:style-name="Verse_20_Number">18</text:span><text:span text:style-name="Verse_20_Number_20_Postspace"> </text:span><text:span text:style-name="Verse_20_Text">फिर यहोवा का यह वचन मेरे पास पहुँचा :</text:span></text:p>
        <text:p text:style-name="Prose_20_Paragraph"><text:span text:style-name="Verse_20_Number">19</text:span><text:span text:style-name="Verse_20_Number_20_Postspace"> </text:span><text:span text:style-name="Verse_20_Text">“हे मनुष्य के सन्तान, दो मार्ग ठहरा ले कि बाबेल के राजा की तलवार आए; दोनों मार्ग एक ही देश से निकलें! फिर एक चिन्ह कर, अर्थात् नगर के मार्ग के सिर पर एक चिन्ह कर;</text:span></text:p>
        <text:p text:style-name="Prose_20_Paragraph"><text:span text:style-name="Verse_20_Number">20</text:span><text:span text:style-name="Verse_20_Number_20_Postspace"> </text:span><text:span text:style-name="Verse_20_Text">एक मार्ग ठहरा कि तलवार अम्मोनियों के रब्बाह नगर पर, और यहूदा देश के गढ़वाले नगर यरूशलेम पर भी चले।</text:span></text:p>
        <text:p text:style-name="Prose_20_Paragraph"><text:span text:style-name="Verse_20_Number">21</text:span><text:span text:style-name="Verse_20_Number_20_Postspace"> </text:span><text:span text:style-name="Verse_20_Text">क्योंकि बाबेल का राजा चौराहे अर्थात् दोनों मार्गों के निकलने के स्थान पर भावी बूझने को खड़ा हुआ है, उसने तीरों को हिला दिया, और गृहदेवताओं से प्रश्न किया, और कलेजे को भी देखा।</text:span></text:p>
        <text:p text:style-name="Prose_20_Paragraph"><text:span text:style-name="Verse_20_Number">22</text:span><text:span text:style-name="Verse_20_Number_20_Postspace"> </text:span><text:span text:style-name="Verse_20_Text">उसके दाहिनी हाथ में यरूशलेम का नाम है कि वह उसकी ओर युद्ध के यन्त्र लगाए, और गला फाड़कर घात करने की आज्ञा दे और ऊँचे शब्द से ललकारे, फाटकों की ओर युद्ध के यन्त्र लगाए और दमदमा बाँधे और कोट बनाए।</text:span></text:p>
        <text:p text:style-name="Prose_20_Paragraph"><text:span text:style-name="Verse_20_Number">23</text:span><text:span text:style-name="Verse_20_Number_20_Postspace"> </text:span><text:span text:style-name="Verse_20_Text">परन्तु लोग तो उस भावी कहने को मिथ्या <text:s/>समझेंगे</text:span><text:span text:style-name="Verse_20_Text"><text:note text:id="ftn42" text:note-class="footnote"><text:note-citation>43</text:note-citation><text:note-body><text:p text:style-name="Bible_20_Footnote"><text:span text:style-name="Footnote_20_Origin">21.23 </text:span><text:span text:style-name="Footnote_20_Quotation">समझेंगे: </text:span><text:span text:style-name="Footnote_20_Text">यहूदी अपने व्यर्थ के आत्म-विश्वास बाबेल के भावी कहने वालों की झूठी और निराधार आशा पर निर्भर करेंगे।</text:span></text:p></text:note-body></text:note></text:span><text:span text:style-name="Verse_20_Text"> *; उन्होंने जो उनकी शपथ खाई है; इस कारण वह उनके अधर्म का स्मरण कराकर उन्हें पकड़ लेगा।</text:span></text:p>
        <text:p text:style-name="Prose_20_Paragraph"><text:span text:style-name="Verse_20_Number">24</text:span><text:span text:style-name="Verse_20_Number_20_Postspace"> </text:span><text:span text:style-name="Verse_20_Text">“इस कारण प्रभु यहोवा यह कहता है : इसलिए कि तुम्हारा अधर्म जो स्मरण किया गया है, और तुम्हारे अपराध जो खुल गए हैं, क्योंकि तुम्हारे सब कामों में पाप ही पाप दिखाई पड़ा है, और तुम स्मरण में आए हो, इसलिए तुम उन्हीं से पकड़े जाओगे।</text:span></text:p>
        <text:p text:style-name="Prose_20_Paragraph"><text:span text:style-name="Verse_20_Number">25</text:span><text:span text:style-name="Verse_20_Number_20_Postspace"> </text:span><text:span text:style-name="Verse_20_Text">हे इस्राएल दुष्ट प्रधान, तेरा दिन आ गया है; अधर्म के अन्त का समय पहुँच गया है।</text:span></text:p>
        <text:p text:style-name="Prose_20_Paragraph"><text:span text:style-name="Verse_20_Number">26</text:span><text:span text:style-name="Verse_20_Number_20_Postspace"> </text:span><text:span text:style-name="Verse_20_Text">तेरे विषय में परमेश्वर यहोवा यह कहता है : पगड़ी उतार, और मुकुट भी उतार दे; वह ज्यों का त्यों नहीं रहने का; जो नीचा है उसे ऊँचा कर और जो ऊँचा है उसे नीचा कर। <text:s text:c="3"/>(भज. 75:7)</text:span></text:p>
        <text:p text:style-name="Prose_20_Paragraph"><text:span text:style-name="Verse_20_Number">27</text:span><text:span text:style-name="Verse_20_Number_20_Postspace"> </text:span><text:span text:style-name="Verse_20_Text">मैं इसको उलट दूँगा और उलट पुलट कर दूँगा; हाँ उलट दूँगा और जब तक उसका अधिकारी न आए तब तक वह उलटा हुआ रहेगा; तब मैं उसे दे दूँगा।</text:span></text:p>
        <text:p text:style-name="Section_20_Heading_20_1"><text:span text:style-name="Verse_20_Text">अम्मोनियों के अपमान का बदला</text:span></text:p>
        <text:p text:style-name="Prose_20_Paragraph"><text:span text:style-name="Verse_20_Number">28</text:span><text:span text:style-name="Verse_20_Number_20_Postspace"> </text:span><text:span text:style-name="Verse_20_Text">“फिर हे मनुष्य के सन्तान, भविष्यद्वाणी करके कह कि प्रभु यहोवा अम्मोनियों और उनकी की हुई नामधराई के विषय में यह कहता है; तू कह, खींची हुई तलवार है, वह तलवार घात के लिये झलकाई हुई है कि नाश करे और बिजली के समान हो</text:span></text:p>
        <text:p text:style-name="Prose_20_Paragraph"><text:span text:style-name="Verse_20_Number">29</text:span><text:span text:style-name="Verse_20_Number_20_Postspace"> </text:span><text:span text:style-name="Verse_20_Text">जब तक कि वे तेरे विषय में झूठे दर्शन पाते, और झूठे भावी तुझको बताते हैं कि तू उन दुष्ट असाध्य घायलों की गर्दनों पर पड़े जिनका दिन आ गया, और जिनके अधर्म के अन्त का समय आ पहुँचा है।</text:span></text:p>
        <text:p text:style-name="Prose_20_Paragraph"><text:span text:style-name="Verse_20_Number">30</text:span><text:span text:style-name="Verse_20_Number_20_Postspace"> </text:span><text:span text:style-name="Verse_20_Text">उसको म्यान में फिर रख। जिस स्थान में तू सिरजी गई और जिस देश में तेरी उत्पत्ति हुई, उसी में मैं तेरा न्याय करूँगा।</text:span></text:p>
        <text:p text:style-name="Prose_20_Paragraph"><text:span text:style-name="Verse_20_Number">31</text:span><text:span text:style-name="Verse_20_Number_20_Postspace"> </text:span><text:span text:style-name="Verse_20_Text">मैं तुझ पर अपना क्रोध भड़काऊँगा और तुझ पर अपनी जलजलाहट की आग फूँक दूँगा; और तुझे पशु सरीखे मनुष्य के हाथ कर दूँगा जो नाश करने में निपुण हैं।</text:span></text:p>
        <text:p text:style-name="Prose_20_Paragraph"><text:span text:style-name="Verse_20_Number">32</text:span><text:span text:style-name="Verse_20_Number_20_Postspace"> </text:span><text:span text:style-name="Verse_20_Text">तू आग का कौर होगी; तेरा खून देश में बना रहेगा; तू स्मरण में न रहेगी क्योंकि मुझ यहोवा ही ने ऐसा कहा है।”</text:span></text:p>
        <text:p text:style-name="Section_20_Heading_20_1"><text:span text:style-name="Verse_20_Text">यरूशलेम का अपराध</text:span></text:p>
        <text:p text:style-name="Prose_20_Paragraph"><text:span text:style-name="Chapter_20_Number">22</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क्या तू उस हत्यारे नगर का न्याय न करेगा? क्या तू उसका न्याय न करेगा? उसको उसके सब घिनौने काम बता दे,</text:span></text:p>
        <text:p text:style-name="Prose_20_Paragraph"><text:span text:style-name="Verse_20_Number">3</text:span><text:span text:style-name="Verse_20_Number_20_Postspace"> </text:span><text:span text:style-name="Verse_20_Text">और कह, परमेश्वर यहोवा यह कहता है : हे नगर तू अपने बीच में हत्या करता है जिससे तेरा समय आए, और अपनी ही हानि करने और अशुद्ध होने के लिये मूरतें बनाता है।</text:span></text:p>
        <text:p text:style-name="Prose_20_Paragraph"><text:span text:style-name="Verse_20_Number">4</text:span><text:span text:style-name="Verse_20_Number_20_Postspace"> </text:span><text:span text:style-name="Verse_20_Text">जो हत्या तूने की है, उससे तू दोषी ठहरी, और जो मूरतें तूने बनाई है, उनके कारण तू अशुद्ध हो गई है; तूने अपने </text:span><text:soft-page-break/><text:span text:style-name="Verse_20_Text">अन्त के दिन को समीप कर लिया, और अपने पिछले वर्षों तक पहुँच गई है। इस कारण मैंने तुझे जाति-जाति के लोगों की ओर से नामधराई का और सब देशों के ठट्ठे का कारण कर दिया है।</text:span></text:p>
        <text:p text:style-name="Prose_20_Paragraph"><text:span text:style-name="Verse_20_Number">5</text:span><text:span text:style-name="Verse_20_Number_20_Postspace"> </text:span><text:span text:style-name="Verse_20_Text">हे बदनाम, हे हुल्लड़ से भरे हुए नगर, जो निकट और जो दूर है, वे सब तुझे उपहास में उड़ाएँगे।</text:span></text:p>
        <text:p text:style-name="Prose_20_Paragraph"><text:span text:style-name="Verse_20_Number">6</text:span><text:span text:style-name="Verse_20_Number_20_Postspace"> </text:span><text:span text:style-name="Verse_20_Text">“देख, इस्राएल के प्रधान लोग अपने-अपने बल के अनुसार तुझ में हत्या करनेवाले हुए हैं।</text:span></text:p>
        <text:p text:style-name="Prose_20_Paragraph"><text:span text:style-name="Verse_20_Number">7</text:span><text:span text:style-name="Verse_20_Number_20_Postspace"> </text:span><text:span text:style-name="Verse_20_Text">तुझ में माता-पिता तुच्छ जाने गए हैं; तेरे बीच परदेशी पर अंधेर किया गया; और अनाथ और विधवा तुझ में पीसी गई हैं।</text:span></text:p>
        <text:p text:style-name="Prose_20_Paragraph"><text:span text:style-name="Verse_20_Number">8</text:span><text:span text:style-name="Verse_20_Number_20_Postspace"> </text:span><text:span text:style-name="Verse_20_Text">तूने मेरी पवित्र वस्तुओं को तुच्छ जाना, और मेरे विश्रामदिनों को अपवित्र किया है।</text:span></text:p>
        <text:p text:style-name="Prose_20_Paragraph"><text:span text:style-name="Verse_20_Number">9</text:span><text:span text:style-name="Verse_20_Number_20_Postspace"> </text:span><text:span text:style-name="Verse_20_Text">तुझ में लुच्चे लोग हत्या करने को तत्पर हुए, और तेरे लोगों ने पहाड़ों पर भोजन किया है; तेरे बीच महापाप किया गया है।</text:span></text:p>
        <text:p text:style-name="Prose_20_Paragraph"><text:span text:style-name="Verse_20_Number">10</text:span><text:span text:style-name="Verse_20_Number_20_Postspace"> </text:span><text:span text:style-name="Verse_20_Text">तुझ में पिता की देह उघाड़ी गई; तुझ में ऋतुमती स्त्री से भी भोग किया गया है।</text:span></text:p>
        <text:p text:style-name="Prose_20_Paragraph"><text:span text:style-name="Verse_20_Number">11</text:span><text:span text:style-name="Verse_20_Number_20_Postspace"> </text:span><text:span text:style-name="Verse_20_Text">किसी ने तुझ में पड़ोसी की स्त्री के साथ घिनौना काम किया; और किसी ने अपनी बहू को बिगाड़कर महापाप किया है, और किसी ने अपनी बहन अर्थात् अपने पिता की बेटी को भ्रष्ट किया है।</text:span></text:p>
        <text:p text:style-name="Prose_20_Paragraph"><text:span text:style-name="Verse_20_Number">12</text:span><text:span text:style-name="Verse_20_Number_20_Postspace"> </text:span><text:span text:style-name="Verse_20_Text">तुझ में हत्या करने के लिये उन्होंने घूस ली है, तूने ब्याज और सूद लिया और अपने पड़ोसियों को पीस-पीसकर अन्याय से लाभ उठाया; और मुझ को तूने भुला दिया है, प्रभु यहोवा की यही वाणी है।</text:span></text:p>
        <text:p text:style-name="Prose_20_Paragraph"><text:span text:style-name="Verse_20_Number">13</text:span><text:span text:style-name="Verse_20_Number_20_Postspace"> </text:span><text:span text:style-name="Verse_20_Text">“इसलिए देख, जो लाभ तूने अन्याय से उठाया और अपने बीच हत्या की है, उससे मैंने हाथ पर हाथ दे मारा है।</text:span></text:p>
        <text:p text:style-name="Prose_20_Paragraph"><text:span text:style-name="Verse_20_Number">14</text:span><text:span text:style-name="Verse_20_Number_20_Postspace"> </text:span><text:span text:style-name="Verse_20_Text">अतः जिन दिनों में तेरा न्याय करूँगा, क्या उनमें तेरा हृदय दृढ़ और तेरे हाथ स्थिर रह सकेंगे? मुझ यहोवा ने यह कहा है, और ऐसा ही करूँगा।</text:span></text:p>
        <text:p text:style-name="Prose_20_Paragraph"><text:span text:style-name="Verse_20_Number">15</text:span><text:span text:style-name="Verse_20_Number_20_Postspace"> </text:span><text:span text:style-name="Verse_20_Text">मैं तेरे लोगों को जाति-जाति में तितर-बितर करूँगा, और देश-देश में छितरा दूँगा, और तेरी अशुद्धता को तुझ में से नाश करूँगा।</text:span></text:p>
        <text:p text:style-name="Prose_20_Paragraph"><text:span text:style-name="Verse_20_Number">16</text:span><text:span text:style-name="Verse_20_Number_20_Postspace"> </text:span><text:span text:style-name="Verse_20_Text">तू जाति-जाति के देखते हुए अपनी ही दृष्टि में अपवित्र ठहरेगी; तब तू जान लेगी कि मैं यहोवा हूँ।”</text:span></text:p>
        <text:p text:style-name="Section_20_Heading_20_1"><text:span text:style-name="Verse_20_Text">परमेश्वर की क्रोधाग्नि</text:span></text:p>
        <text:p text:style-name="Prose_20_Paragraph"><text:span text:style-name="Verse_20_Number">17</text:span><text:span text:style-name="Verse_20_Number_20_Postspace"> </text:span><text:span text:style-name="Verse_20_Text">फिर यहोवा का यह वचन मेरे पास पहुँचा :</text:span></text:p>
        <text:p text:style-name="Prose_20_Paragraph"><text:span text:style-name="Verse_20_Number">18</text:span><text:span text:style-name="Verse_20_Number_20_Postspace"> </text:span><text:span text:style-name="Verse_20_Text">“हे मनुष्य के सन्तान, इस्राएल का घराना मेरी दृष्टि में <text:s/>धातु का मैल</text:span><text:span text:style-name="Verse_20_Text"><text:note text:id="ftn43" text:note-class="footnote"><text:note-citation>44</text:note-citation><text:note-body><text:p text:style-name="Bible_20_Footnote"><text:span text:style-name="Footnote_20_Origin">22.18 </text:span><text:span text:style-name="Footnote_20_Quotation">धातु का मैल: </text:span><text:span text:style-name="Footnote_20_Text">यह एक ऐसी उपमा है जिसे बार-बार काम में लिया गया है और मनुष्यों की पतित अवस्था का बोध करवाती है, वे एक तुच्छ धातु के सदृश्य हो गये हैं, दूसरी ओर यह भावी शोधन का भी संकेत करती है जब मैंल जला दिया जाएगा और परिशुद्ध धातु बचेगी।</text:span></text:p></text:note-body></text:note></text:span><text:span text:style-name="Verse_20_Text"> * हो गया है; वे सबके सब भट्ठी के बीच के पीतल और राँगे और लोहे और शीशे के समान बन गए; वे चाँदी के मैल के समान हो गए हैं।</text:span></text:p>
        <text:p text:style-name="Prose_20_Paragraph"><text:span text:style-name="Verse_20_Number">19</text:span><text:span text:style-name="Verse_20_Number_20_Postspace"> </text:span><text:span text:style-name="Verse_20_Text">इस कारण प्रभु यहोवा उनसे यह कहता है : इसलिए कि तुम सबके सब धातु के मैल के समान बन गए हो, अतः देखो, मैं तुम को यरूशलेम के भीतर इकट्ठा करने पर हूँ।</text:span></text:p>
        <text:p text:style-name="Prose_20_Paragraph"><text:span text:style-name="Verse_20_Number">20</text:span><text:span text:style-name="Verse_20_Number_20_Postspace"> </text:span><text:span text:style-name="Verse_20_Text">जैसे लोग चाँदी, पीतल, लोहा, शीशा, और राँगा इसलिए भट्ठी के भीतर बटोरकर रखते हैं कि उन्हें आग फूँककर पिघलाएँ, वैसे ही मैं तुम को अपने कोप और जलजलाहट से इकट्ठा करके वहीं रखकर पिघला दूँगा।</text:span></text:p>
        <text:p text:style-name="Prose_20_Paragraph"><text:span text:style-name="Verse_20_Number">21</text:span><text:span text:style-name="Verse_20_Number_20_Postspace"> </text:span><text:span text:style-name="Verse_20_Text">मैं तुम को वहाँ बटोरकर अपने रोष की आग से फूँकूँगा, और तुम उसके बीच पिघलाए जाओगे।</text:span></text:p>
        <text:p text:style-name="Prose_20_Paragraph"><text:span text:style-name="Verse_20_Number">22</text:span><text:span text:style-name="Verse_20_Number_20_Postspace"> </text:span><text:span text:style-name="Verse_20_Text">जैसे चाँदी भट्ठी के बीच में पिघलाई जाती है, वैसे ही तुम उसके बीच में पिघलाए जाओगे; तब तुम जान लोगे कि जिसने हम पर अपनी जलजलाहट भड़काई है, वह यहोवा है।”</text:span></text:p>
        <text:p text:style-name="Section_20_Heading_20_1"><text:span text:style-name="Verse_20_Text">इस्राएल के अगुओं का पाप</text:span></text:p>
        <text:p text:style-name="Prose_20_Paragraph"><text:span text:style-name="Verse_20_Number">23</text:span><text:span text:style-name="Verse_20_Number_20_Postspace"> </text:span><text:span text:style-name="Verse_20_Text">फिर यहोवा का यह वचन मेरे पास पहुँचा :</text:span></text:p>
        <text:p text:style-name="Prose_20_Paragraph"><text:span text:style-name="Verse_20_Number">24</text:span><text:span text:style-name="Verse_20_Number_20_Postspace"> </text:span><text:span text:style-name="Verse_20_Text">“हे मनुष्य के सन्तान, उस देश से कह, तू ऐसा देश है जो शुद्ध नहीं हुआ, और जलजलाहट के दिन में तुझ पर वर्षा नहीं हुई;</text:span></text:p>
        <text:p text:style-name="Prose_20_Paragraph"><text:span text:style-name="Verse_20_Number">25</text:span><text:span text:style-name="Verse_20_Number_20_Postspace"> </text:span><text:span text:style-name="Verse_20_Text">तेरे भविष्यद्वक्ताओं ने तुझ में राजद्रोह की गोष्ठी की, उन्होंने गरजनेवाले सिंह के समान अहेर पकड़ा और प्राणियों को खा डाला है; वे रखे हुए अनमोल धन को छीन लेते हैं, और तुझ में बहुत स्त्रियों को विधवा कर दिया है।</text:span></text:p>
        <text:p text:style-name="Prose_20_Paragraph"><text:span text:style-name="Verse_20_Number">26</text:span><text:span text:style-name="Verse_20_Number_20_Postspace"> </text:span><text:span text:style-name="Verse_20_Text">उसके याजकों ने <text:s/>मेरी व्यवस्था का अर्थ खींच-खांचकर लगाया</text:span><text:span text:style-name="Verse_20_Text"><text:note text:id="ftn44" text:note-class="footnote"><text:note-citation>45</text:note-citation><text:note-body><text:p text:style-name="Bible_20_Footnote"><text:span text:style-name="Footnote_20_Origin">22.26 </text:span><text:span text:style-name="Footnote_20_Quotation">मेरी व्यवस्था का अर्थ खींच-खांचकर लगाया: </text:span><text:span text:style-name="Footnote_20_Text">अर्थात् व्यवस्था का गलत व्याख्या करना है। पूरोहितों का एक विशेष उत्तरदायित्व था कि पवित्र और अपवित्र, शुद्ध और अशुद्ध में अन्तर स्पष्ट प्रगट करें।</text:span></text:p></text:note-body></text:note></text:span><text:span text:style-name="Verse_20_Text"> * है, और मेरी पवित्र वस्तुओं को अपवित्र किया है; उन्होंने पवित्र-अपवित्र का कुछ भेद नहीं माना, और न औरों को शुद्ध-अशुद्ध का भेद सिखाया है, और वे मेरे विश्रामदिनों के विषय में निश्चिन्त रहते हैं, जिससे मैं उनके बीच अपवित्र ठहरता हूँ।</text:span></text:p>
        <text:p text:style-name="Prose_20_Paragraph"><text:span text:style-name="Verse_20_Number">27</text:span><text:span text:style-name="Verse_20_Number_20_Postspace"> </text:span><text:span text:style-name="Verse_20_Text">उसके प्रधान भेड़ियों के समान अहेर पकड़ते, और </text:span><text:soft-page-break/><text:span text:style-name="Verse_20_Text">अन्याय से लाभ उठाने के लिये हत्या करते हैं और प्राण घात करने को तत्पर रहते हैं। <text:s text:c="3"/>(सप. 3:3)</text:span></text:p>
        <text:p text:style-name="Prose_20_Paragraph"><text:span text:style-name="Verse_20_Number">28</text:span><text:span text:style-name="Verse_20_Number_20_Postspace"> </text:span><text:span text:style-name="Verse_20_Text">उसके भविष्यद्वक्ता उनके लिये कच्ची पुताई करते हैं, उनका दर्शन पाना मिथ्या है; यहोवा के बिना कुछ कहे भी वे यह कहकर झूठी भावी बताते हैं कि ‘प्रभु यहोवा यह कहता है।’</text:span></text:p>
        <text:p text:style-name="Prose_20_Paragraph"><text:span text:style-name="Verse_20_Number">29</text:span><text:span text:style-name="Verse_20_Number_20_Postspace"> </text:span><text:span text:style-name="Verse_20_Text">देश के साधारण लोग भी अंधेर करते और पराया धन छीनते हैं, वे दीन दरिद्र को पीसते और न्याय की चिन्ता छोड़कर परदेशी पर अंधेर करते हैं।</text:span></text:p>
        <text:p text:style-name="Prose_20_Paragraph"><text:span text:style-name="Verse_20_Number">30</text:span><text:span text:style-name="Verse_20_Number_20_Postspace"> </text:span><text:span text:style-name="Verse_20_Text">मैंने उनमें ऐसा मनुष्य ढूँढ़ना चाहा जो बाड़े को सुधारें और देश के निमित्त नाके में मेरे सामने ऐसा खड़ा हो कि मुझे उसको नाश न करना पड़े, परन्तु ऐसा कोई न मिला।</text:span></text:p>
        <text:p text:style-name="Prose_20_Paragraph"><text:span text:style-name="Verse_20_Number">31</text:span><text:span text:style-name="Verse_20_Number_20_Postspace"> </text:span><text:span text:style-name="Verse_20_Text">इस कारण मैंने उन पर अपना रोष भड़काया और अपनी जलजलाहट की आग से उन्हें भस्म कर दिया है; मैंने उनकी चाल उन्हीं के सिर पर लौटा दी है, परमेश्वर यहोवा की यही वाणी है।” <text:s text:c="3"/>(यहे. 11:21, यहे. 9:10)</text:span></text:p>
        <text:p text:style-name="Section_20_Heading_20_1"><text:span text:style-name="Verse_20_Text">दो वेश्या बहनें</text:span></text:p>
        <text:p text:style-name="Prose_20_Paragraph"><text:span text:style-name="Chapter_20_Number">23</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दो स्त्रियाँ थी, जो एक ही माँ की बेटी थी।</text:span></text:p>
        <text:p text:style-name="Prose_20_Paragraph"><text:span text:style-name="Verse_20_Number">3</text:span><text:span text:style-name="Verse_20_Number_20_Postspace"> </text:span><text:span text:style-name="Verse_20_Text">वे अपने बचपन ही में वेश्या का काम मिस्र में करने लगी; उनकी छातियाँ कुँवारेपन में पहले वहीं मींजी गई और उनका मरदन भी हुआ।</text:span></text:p>
        <text:p text:style-name="Prose_20_Paragraph"><text:span text:style-name="Verse_20_Number">4</text:span><text:span text:style-name="Verse_20_Number_20_Postspace"> </text:span><text:span text:style-name="Verse_20_Text">उन लड़कियों में से बड़ी का नाम ओहोला और उसकी बहन का नाम ओहोलीबा था। वे मेरी हो गई, और उनके पुत्र पुत्रियाँ उत्पन्न हुईं। उनके नामों में से ओहोला तो सामरिया, और ओहोलीबा यरूशलेम है।</text:span></text:p>
        <text:p text:style-name="Section_20_Heading_20_1"><text:span text:style-name="Verse_20_Text">बड़ी बहन, सामरिया</text:span></text:p>
        <text:p text:style-name="Prose_20_Paragraph"><text:span text:style-name="Verse_20_Number">5</text:span><text:span text:style-name="Verse_20_Number_20_Postspace"> </text:span><text:span text:style-name="Verse_20_Text">“ओहोला जब मेरी थी, तब ही व्यभिचारिणी होकर अपने मित्रों पर मोहित होने लगी जो उसके पड़ोसी अश्शूरी थे।</text:span></text:p>
        <text:p text:style-name="Prose_20_Paragraph"><text:span text:style-name="Verse_20_Number">6</text:span><text:span text:style-name="Verse_20_Number_20_Postspace"> </text:span><text:span text:style-name="Verse_20_Text">वे तो सबके सब नीले वस्त्र पहननेवाले मनभावने जवान, अधिपति और प्रधान थे, और घोड़ों पर सवार थे।</text:span></text:p>
        <text:p text:style-name="Prose_20_Paragraph"><text:span text:style-name="Verse_20_Number">7</text:span><text:span text:style-name="Verse_20_Number_20_Postspace"> </text:span><text:span text:style-name="Verse_20_Text">इसलिए उसने उन्हीं के साथ व्यभिचार किया जो सबके सब सर्वोत्तम अश्शूरी थे; और जिस किसी पर वह मोहित हुई, उसी की मूरतों से वह अशुद्ध हुई।</text:span></text:p>
        <text:p text:style-name="Prose_20_Paragraph"><text:span text:style-name="Verse_20_Number">8</text:span><text:span text:style-name="Verse_20_Number_20_Postspace"> </text:span><text:span text:style-name="Verse_20_Text">जो व्यभिचार उसने मिस्र में सीखा था, उसको भी उसने न छोड़ा; क्योंकि बचपन में मनुष्यों ने उसके साथ कुकर्म किया, और उसकी छातियाँ मींजी, और तन-मन से उसके साथ व्यभिचार किया गया था।</text:span></text:p>
        <text:p text:style-name="Prose_20_Paragraph"><text:span text:style-name="Verse_20_Number">9</text:span><text:span text:style-name="Verse_20_Number_20_Postspace"> </text:span><text:span text:style-name="Verse_20_Text">इस कारण मैंने उसको उन्हीं अश्शूरी मित्रों के हाथ कर दिया जिन पर वह मोहित हुई थी।</text:span></text:p>
        <text:p text:style-name="Prose_20_Paragraph"><text:span text:style-name="Verse_20_Number">10</text:span><text:span text:style-name="Verse_20_Number_20_Postspace"> </text:span><text:span text:style-name="Verse_20_Text">उन्होंने उसको नंगी किया; उसके पुत्र-पुत्रियाँ छीनकर उसको तलवार से घात किया; इस प्रकार उनके हाथ से दण्ड पाकर वह स्त्रियों में प्रसिद्ध हो गई।</text:span></text:p>
        <text:p text:style-name="Section_20_Heading_20_1"><text:span text:style-name="Verse_20_Text">छोटी बहन, यरूशलेम</text:span></text:p>
        <text:p text:style-name="Prose_20_Paragraph"><text:span text:style-name="Verse_20_Number">11</text:span><text:span text:style-name="Verse_20_Number_20_Postspace"> </text:span><text:span text:style-name="Verse_20_Text">“उसकी बहन ओहोलीबा ने यह देखा, तो भी वह मोहित होकर व्यभिचार करने में अपनी बहन से भी अधिक बढ़ गई।</text:span></text:p>
        <text:p text:style-name="Prose_20_Paragraph"><text:span text:style-name="Verse_20_Number">12</text:span><text:span text:style-name="Verse_20_Number_20_Postspace"> </text:span><text:span text:style-name="Verse_20_Text">वह अपने अश्शूरी पड़ोसियों पर मोहित होती थी, जो सबके सब अति सुन्दर वस्त्र पहननेवाले और घोड़ों के सवार मनभावने, जवान अधिपति और सब प्रकार के प्रधान थे।</text:span></text:p>
        <text:p text:style-name="Prose_20_Paragraph"><text:span text:style-name="Verse_20_Number">13</text:span><text:span text:style-name="Verse_20_Number_20_Postspace"> </text:span><text:span text:style-name="Verse_20_Text">तब मैंने देखा कि वह भी अशुद्ध हो गई; उन दोनों बहनों की एक ही चाल थी।</text:span></text:p>
        <text:p text:style-name="Prose_20_Paragraph"><text:span text:style-name="Verse_20_Number">14</text:span><text:span text:style-name="Verse_20_Number_20_Postspace"> </text:span><text:span text:style-name="Verse_20_Text">परन्तु ओहोलीबा अधिक व्यभिचार करती गई; अतः जब उसने दीवार पर सेंदूर से खींचे हुए ऐसे कसदी पुरुषों के चित्र देखे,</text:span></text:p>
        <text:p text:style-name="Prose_20_Paragraph"><text:span text:style-name="Verse_20_Number">15</text:span><text:span text:style-name="Verse_20_Number_20_Postspace"> </text:span><text:span text:style-name="Verse_20_Text">जो कटि में फेंटे बाँधे हुए, सिर में छोर लटकती हुई रंगीली पगड़ियाँ पहने हुए, और सबके सब अपनी कसदी जन्म-भूमि अर्थात् बाबेल के लोगों की रीति पर प्रधानों का रूप धरे हुए थे,</text:span></text:p>
        <text:p text:style-name="Prose_20_Paragraph"><text:span text:style-name="Verse_20_Number">16</text:span><text:span text:style-name="Verse_20_Number_20_Postspace"> </text:span><text:span text:style-name="Verse_20_Text">तब उनको देखते ही वह उन पर मोहित हुई और उनके पास कसदियों के देश में दूत भेजे।</text:span></text:p>
        <text:p text:style-name="Prose_20_Paragraph"><text:span text:style-name="Verse_20_Number">17</text:span><text:span text:style-name="Verse_20_Number_20_Postspace"> </text:span><text:span text:style-name="Verse_20_Text">इसलिए बाबेली उसके पास पलंग पर आए, और उसके साथ व्यभिचार करके उसे अशुद्ध किया; और जब वह उनसे अशुद्ध हो गई, तब उसका मन उनसे फिर गया।</text:span></text:p>
        <text:p text:style-name="Prose_20_Paragraph"><text:span text:style-name="Verse_20_Number">18</text:span><text:span text:style-name="Verse_20_Number_20_Postspace"> </text:span><text:span text:style-name="Verse_20_Text">तो भी जब वह तन उघाड़ती और व्यभिचार करती गई, तब मेरा मन जैसे उसकी बहन से फिर गया था, वैसे ही उससे भी फिर गया।</text:span></text:p>
        <text:p text:style-name="Prose_20_Paragraph"><text:span text:style-name="Verse_20_Number">19</text:span><text:span text:style-name="Verse_20_Number_20_Postspace"> </text:span><text:span text:style-name="Verse_20_Text">इस पर भी वह मिस्र देश के अपने बचपन के दिन स्मरण करके जब वह वेश्या का काम करती थी, और अधिक व्यभिचार करती गई;</text:span></text:p>
        <text:p text:style-name="Prose_20_Paragraph"><text:span text:style-name="Verse_20_Number">20</text:span><text:span text:style-name="Verse_20_Number_20_Postspace"> </text:span><text:span text:style-name="Verse_20_Text">और ऐसे मित्रों पर मोहित हुई, जिनका अंग गदहों का सा, और वीर्य घोड़ों का सा था।</text:span></text:p>
        <text:p text:style-name="Prose_20_Paragraph"><text:span text:style-name="Verse_20_Number">21</text:span><text:span text:style-name="Verse_20_Number_20_Postspace"> </text:span><text:span text:style-name="Verse_20_Text">तू इस प्रकार से अपने बचपन के उस समय के महापाप का स्मरण कराती है जब मिस्री लोग तेरी छातियाँ मींजते थे।”</text:span></text:p>
        <text:p text:style-name="Section_20_Heading_20_1"><text:soft-page-break/><text:span text:style-name="Verse_20_Text">यरूशलेम पर न्याय</text:span></text:p>
        <text:p text:style-name="Prose_20_Paragraph"><text:span text:style-name="Verse_20_Number">22</text:span><text:span text:style-name="Verse_20_Number_20_Postspace"> </text:span><text:span text:style-name="Verse_20_Text">इस कारण हे ओहोलीबा, परमेश्वर यहोवा तुझ से यह कहता है : “देख, मैं तेरे मित्रों को उभारकर जिनसे तेरा मन फिर गया चारों ओर से तेरे विरुद्ध ले आऊँगा।</text:span></text:p>
        <text:p text:style-name="Prose_20_Paragraph"><text:span text:style-name="Verse_20_Number">23</text:span><text:span text:style-name="Verse_20_Number_20_Postspace"> </text:span><text:span text:style-name="Verse_20_Text">अर्थात् बाबेली और सब कसदियों को, और पकोद, शोया और कोआ के लोगों को; और उनके साथ सब अश्शूरियों को लाऊँगा जो सबके सब घोड़ों के सवार मनभावने जवान अधिपति, और कई प्रकार के प्रतिनिधि, प्रधान और नामी पुरुष हैं।</text:span></text:p>
        <text:p text:style-name="Prose_20_Paragraph"><text:span text:style-name="Verse_20_Number">24</text:span><text:span text:style-name="Verse_20_Number_20_Postspace"> </text:span><text:span text:style-name="Verse_20_Text">वे लोग हथियार, रथ, छकड़े और देश-देश के लोगों का दल लिए हुए तुझ पर चढ़ाई करेंगे; और ढाल और फरी और टोप धारण किए हुए तेरे विरुद्ध चारों ओर पाँति बाँधेंगे; और मैं उन्हीं के हाथ न्याय का काम सौंपूँगा, और वे अपने-अपने नियम के अनुसार तेरा न्याय करेंगे।</text:span></text:p>
        <text:p text:style-name="Prose_20_Paragraph"><text:span text:style-name="Verse_20_Number">25</text:span><text:span text:style-name="Verse_20_Number_20_Postspace"> </text:span><text:span text:style-name="Verse_20_Text">मैं तुझ पर जलूँगा, जिससे वे जलजलाहट के साथ तुझ से बर्ताव करेंगे। वे तेरी नाक और कान काट लेंगे, और तेरा जो भी बचा रहेगा वह तलवार से मारा जाएगा। वे तेरे पुत्र-पुत्रियों को छीन ले जाएँगे, और तेरा जो भी बचा रहेगा, वह आग से भस्म हो जाएगा।</text:span></text:p>
        <text:p text:style-name="Prose_20_Paragraph"><text:span text:style-name="Verse_20_Number">26</text:span><text:span text:style-name="Verse_20_Number_20_Postspace"> </text:span><text:span text:style-name="Verse_20_Text">वे तेरे वस्त्र भी उतारकर तेरे सुन्दर-सुन्दर गहने छीन ले जाएँगे।</text:span></text:p>
        <text:p text:style-name="Prose_20_Paragraph"><text:span text:style-name="Verse_20_Number">27</text:span><text:span text:style-name="Verse_20_Number_20_Postspace"> </text:span><text:span text:style-name="Verse_20_Text">इस रीति से मैं तेरा महापाप और जो वेश्या का काम तूने मिस्र देश में सीखा था, उसे भी तुझ से छुड़ाऊँगा, यहाँ तक कि तू फिर अपनी आँख उनकी ओर न लगाएगी और न मिस्र देश को फिर स्मरण करेगी।</text:span></text:p>
        <text:p text:style-name="Prose_20_Paragraph"><text:span text:style-name="Verse_20_Number">28</text:span><text:span text:style-name="Verse_20_Number_20_Postspace"> </text:span><text:span text:style-name="Verse_20_Text">क्योंकि प्रभु यहोवा तुझ से यह कहता है : देख, मैं तुझे उनके हाथ सौंपूँगा जिनसे तू बैर रखती है और जिनसे तेरा मन फिर गया है;</text:span></text:p>
        <text:p text:style-name="Prose_20_Paragraph"><text:span text:style-name="Verse_20_Number">29</text:span><text:span text:style-name="Verse_20_Number_20_Postspace"> </text:span><text:span text:style-name="Verse_20_Text">और वे तुझ से बैर के साथ बर्ताव करेंगे, और तेरी सारी कमाई को उठा लेंगे, और तुझे नंगा करके छोड़ देंगे, और तेरे तन के उघाड़े जाने से तेरा व्यभिचार और महापाप प्रगट हो जाएगा।</text:span></text:p>
        <text:p text:style-name="Prose_20_Paragraph"><text:span text:style-name="Verse_20_Number">30</text:span><text:span text:style-name="Verse_20_Number_20_Postspace"> </text:span><text:span text:style-name="Verse_20_Text">ये काम तुझ से इस कारण किए जाएँगे क्योंकि तू अन्यजातियों के पीछे व्यभिचारिणी के समान हो गई, और उनकी मूर्तियों को पूजकर अशुद्ध हो गई है।</text:span></text:p>
        <text:p text:style-name="Prose_20_Paragraph"><text:span text:style-name="Verse_20_Number">31</text:span><text:span text:style-name="Verse_20_Number_20_Postspace"> </text:span><text:span text:style-name="Verse_20_Text">तू अपनी बहन की लीक पर चली है; इस कारण मैं तेरे हाथ में उसका सा कटोरा दूँगा।</text:span></text:p>
        <text:p text:style-name="Prose_20_Paragraph"><text:span text:style-name="Verse_20_Number">32</text:span><text:span text:style-name="Verse_20_Number_20_Postspace"> </text:span><text:span text:style-name="Verse_20_Text">प्रभु यहोवा यह कहता है, अपनी बहन के कटोरे से तुझे पीना पड़ेगा जो गहरा और चौड़ा है; तू हँसी और उपहास में उड़ाई जाएगी, क्योंकि उस कटोरे में बहुत कुछ समाता है।</text:span></text:p>
        <text:p text:style-name="Prose_20_Paragraph"><text:span text:style-name="Verse_20_Number">33</text:span><text:span text:style-name="Verse_20_Number_20_Postspace"> </text:span><text:span text:style-name="Verse_20_Text">तू मतवालेपन और दुःख से छक जाएगी। तू अपनी बहन सामरिया के कटोरे को, अर्थात् विस्मय और उजाड़ को पीकर छक जाएगी।</text:span></text:p>
        <text:p text:style-name="Prose_20_Paragraph"><text:span text:style-name="Verse_20_Number">34</text:span><text:span text:style-name="Verse_20_Number_20_Postspace"> </text:span><text:span text:style-name="Verse_20_Text">उसमें से तू गार-गारकर पीएगी, और उसके ठीकरों को भी चबाएगी और अपनी छातियाँ घायल करेगी; क्योंकि मैं ही ने ऐसा कहा है, प्रभु यहोवा की यही वाणी है।</text:span></text:p>
        <text:p text:style-name="Prose_20_Paragraph"><text:span text:style-name="Verse_20_Number">35</text:span><text:span text:style-name="Verse_20_Number_20_Postspace"> </text:span><text:span text:style-name="Verse_20_Text">तूने जो मुझे भुला दिया है और अपना मुँह मुझसे फेर लिया है, इसलिए तू आप ही अपने महापाप और व्यभिचार का भार उठा, परमेश्वर यहोवा का यही वचन है।”</text:span></text:p>
        <text:p text:style-name="Section_20_Heading_20_1"><text:span text:style-name="Verse_20_Text">दोनों बहनों को परमेश्वर का दण्ड</text:span></text:p>
        <text:p text:style-name="Prose_20_Paragraph"><text:span text:style-name="Verse_20_Number">36</text:span><text:span text:style-name="Verse_20_Number_20_Postspace"> </text:span><text:span text:style-name="Verse_20_Text">यहोवा ने मुझसे कहा, “हे मनुष्य के सन्तान, क्या तू ओहोला और ओहोलीबा का न्याय करेगा? तो फिर उनके घिनौने काम उन्हें जता दे।</text:span></text:p>
        <text:p text:style-name="Prose_20_Paragraph"><text:span text:style-name="Verse_20_Number">37</text:span><text:span text:style-name="Verse_20_Number_20_Postspace"> </text:span><text:span text:style-name="Verse_20_Text">क्योंकि उन्होंने व्यभिचार किया है, और उनके हाथों में खून लगा है; उन्होंने अपनी मूरतों के साथ व्यभिचार किया, और अपने बच्चों को जो मुझसे उत्पन्न हुए थे, उन मूरतों के आगे भस्म होने के लिये चढ़ाए हैं।</text:span></text:p>
        <text:p text:style-name="Prose_20_Paragraph"><text:span text:style-name="Verse_20_Number">38</text:span><text:span text:style-name="Verse_20_Number_20_Postspace"> </text:span><text:span text:style-name="Verse_20_Text">फिर उन्होंने मुझसे ऐसा बर्ताव भी किया कि उसी के साथ मेरे पवित्रस्थान को भी अशुद्ध किया और मेरे विश्रामदिनों को अपवित्र किया है।</text:span></text:p>
        <text:p text:style-name="Prose_20_Paragraph"><text:span text:style-name="Verse_20_Number">39</text:span><text:span text:style-name="Verse_20_Number_20_Postspace"> </text:span><text:span text:style-name="Verse_20_Text">वे अपने बच्चे अपनी मूरतों के सामने बलि चढ़ाकर उसी दिन <text:s/>मेरा पवित्रस्थान अपवित्र करने को उसमें घुसीं</text:span><text:span text:style-name="Verse_20_Text"><text:note text:id="ftn45" text:note-class="footnote"><text:note-citation>46</text:note-citation><text:note-body><text:p text:style-name="Bible_20_Footnote"><text:span text:style-name="Footnote_20_Origin">23.39 </text:span><text:span text:style-name="Footnote_20_Quotation">मेरा पवित्रस्थान अपवित्र करने को उसमें घुसीं: </text:span><text:span text:style-name="Footnote_20_Text">यहोवा को देवताओं की सूची में रखा गया था, उसे एकमात्र परमेश्वर नहीं माना गया। परमेश्वर के भवन के साथ में मूर्तियां और मूर्तियों के मन्दिर बनाए गए थे परन्तु साथ ही यहोवा के मन्दिर में आराधनाएं की जा रही थी यिर्म. 32:34.</text:span></text:p></text:note-body></text:note></text:span><text:span text:style-name="Verse_20_Text"> *। देख, उन्होंने इस भाँति का काम मेरे भवन के भीतर किया है।</text:span></text:p>
        <text:p text:style-name="Prose_20_Paragraph"><text:span text:style-name="Verse_20_Number">40</text:span><text:span text:style-name="Verse_20_Number_20_Postspace"> </text:span><text:span text:style-name="Verse_20_Text">उन्होंने दूर से पुरुषों को बुलवा भेजा, और वे चले भी आए। उनके लिये तू नहा धो, आँखों में अंजन लगा, गहने पहनकर;</text:span></text:p>
        <text:p text:style-name="Prose_20_Paragraph"><text:span text:style-name="Verse_20_Number">41</text:span><text:span text:style-name="Verse_20_Number_20_Postspace"> </text:span><text:span text:style-name="Verse_20_Text">सुन्दर पलंग पर बैठी रही; और तेरे सामने एक मेज बिछी हुई थी, जिस पर तूने मेरा धूप और मेरा तेल रखा था।</text:span></text:p>
        <text:p text:style-name="Prose_20_Paragraph"><text:span text:style-name="Verse_20_Number">42</text:span><text:span text:style-name="Verse_20_Number_20_Postspace"> </text:span><text:span text:style-name="Verse_20_Text">तब उसके साथ निश्चिन्त लोगों की भीड़ का कोलाहल सुन पड़ा, और उन साधारण लोगों के पास जंगल से बुलाए हुए पियक्कड़ लोग भी थे; उन्होंने उन दोनों बहनों के हाथों में चूड़ियाँ पहनाई, और उनके सिरों पर शोभायमान मुकुट रखे।</text:span></text:p>
        <text:p text:style-name="Prose_20_Paragraph"><text:soft-page-break/><text:span text:style-name="Verse_20_Number">43</text:span><text:span text:style-name="Verse_20_Number_20_Postspace"> </text:span><text:span text:style-name="Verse_20_Text">“तब जो व्यभिचार करते-करते बुढ़िया हो गई थी, उसके विषय में बोल उठा, अब तो वे उसी के साथ व्यभिचार करेंगे।</text:span></text:p>
        <text:p text:style-name="Prose_20_Paragraph"><text:span text:style-name="Verse_20_Number">44</text:span><text:span text:style-name="Verse_20_Number_20_Postspace"> </text:span><text:span text:style-name="Verse_20_Text">क्योंकि वे उसके पास ऐसे गए जैसे लोग वेश्या के पास जाते हैं। वैसे ही वे ओहोला और ओहोलीबा नामक महापापिनी स्त्रियों के पास गए।</text:span></text:p>
        <text:p text:style-name="Prose_20_Paragraph"><text:span text:style-name="Verse_20_Number">45</text:span><text:span text:style-name="Verse_20_Number_20_Postspace"> </text:span><text:span text:style-name="Verse_20_Text">अतः धर्मी लोग व्यभिचारिणियों और हत्यारों के योग्य उसका न्याय करें; क्योंकि वे व्यभिचारिणियों और हत्यारों के योग्य उसका न्याय करें; क्योंकि वे व्यभिचारिणी है, और उनके हाथों में खून लगा है।”</text:span></text:p>
        <text:p text:style-name="Prose_20_Paragraph"><text:span text:style-name="Verse_20_Number">46</text:span><text:span text:style-name="Verse_20_Number_20_Postspace"> </text:span><text:span text:style-name="Verse_20_Text">इस कारण परमेश्वर यहोवा यह कहता है : “मैं एक भीड़ से उन पर चढ़ाई कराकर उन्हें ऐसा करूँगा कि वे मारी-मारी फिरेंगी और लूटी जाएँगी।</text:span></text:p>
        <text:p text:style-name="Prose_20_Paragraph"><text:span text:style-name="Verse_20_Number">47</text:span><text:span text:style-name="Verse_20_Number_20_Postspace"> </text:span><text:span text:style-name="Verse_20_Text">उस भीड़ के लोग उनको पत्थराव करके उन्हें अपनी तलवारों से काट डालेंगे, तब वे उनके पुत्र-पुत्रियों को घात करके उनके घर भी आग लगाकर फूँक देंगे।</text:span></text:p>
        <text:p text:style-name="Prose_20_Paragraph"><text:span text:style-name="Verse_20_Number">48</text:span><text:span text:style-name="Verse_20_Number_20_Postspace"> </text:span><text:span text:style-name="Verse_20_Text">इस प्रकार मैं महापाप को देश में से दूर करूँगा, और सब स्त्रियाँ शिक्षा पाकर तुम्हारा सा महापाप करने से बची रहेगी।</text:span></text:p>
        <text:p text:style-name="Prose_20_Paragraph"><text:span text:style-name="Verse_20_Number">49</text:span><text:span text:style-name="Verse_20_Number_20_Postspace"> </text:span><text:span text:style-name="Verse_20_Text">तुम्हारा महापाप तुम्हारे ही सिर पड़ेगा; और तुम निश्चय अपनी मूरतों की पूजा के पापों का भार उठाओगे; और तब तुम जान लोगे कि मैं परमेश्वर यहोवा हूँ।”</text:span></text:p>
        <text:p text:style-name="Section_20_Heading_20_1"><text:span text:style-name="Verse_20_Text">उबलता हुआ हण्डा</text:span></text:p>
        <text:p text:style-name="Prose_20_Paragraph"><text:span text:style-name="Chapter_20_Number">24</text:span><text:span text:style-name="Chapter_20_Number_20_Postspace"> </text:span><text:span text:style-name="Verse_20_Text">नवें वर्ष के दसवें महीने के दसवें दिन को, 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आज का दिन लिख ले, क्योंकि आज ही के दिन बाबेल के राजा ने यरूशलेम आ घेरा है।</text:span></text:p>
        <text:p text:style-name="Prose_20_Paragraph"><text:span text:style-name="Verse_20_Number">3</text:span><text:span text:style-name="Verse_20_Number_20_Postspace"> </text:span><text:span text:style-name="Verse_20_Text">इस विद्रोही घराने से यह दृष्टान्त कह, प्रभु यहोवा कहता है, हण्डे को आग पर रख दो; उसे रखकर उसमें पानी डाल दो;</text:span></text:p>
        <text:p text:style-name="Prose_20_Paragraph"><text:span text:style-name="Verse_20_Number">4</text:span><text:span text:style-name="Verse_20_Number_20_Postspace"> </text:span><text:span text:style-name="Verse_20_Text">तब उसमें जाँघ, कंधा और सब अच्छे-अच्छे टुकड़े बटोरकर रखो; और उसे उत्तम-उत्तम हड्डियों से भर दो।</text:span></text:p>
        <text:p text:style-name="Prose_20_Paragraph"><text:span text:style-name="Verse_20_Number">5</text:span><text:span text:style-name="Verse_20_Number_20_Postspace"> </text:span><text:span text:style-name="Verse_20_Text">झुण्ड में से सबसे अच्छे पशु लेकर उन हड्डियों को हण्डे के नीचे ढेर करो; और उनको भली-भाँति पकाओ ताकि भीतर ही हड्डियाँ भी पक जाएँ।</text:span></text:p>
        <text:p text:style-name="Prose_20_Paragraph"><text:span text:style-name="Verse_20_Number">6</text:span><text:span text:style-name="Verse_20_Number_20_Postspace"> </text:span><text:span text:style-name="Verse_20_Text">“इसलिए प्रभु यहोवा यह कहता है : हाय, उस हत्यारी नगरी पर! हाय उस हण्डे पर! जिसका मोर्चा उसमें बना है और छूटा नहीं; उसमें से <text:s/>टुकड़ा-टुकड़ा करके निकाल लो</text:span><text:span text:style-name="Verse_20_Text"><text:note text:id="ftn46" text:note-class="footnote"><text:note-citation>47</text:note-citation><text:note-body><text:p text:style-name="Bible_20_Footnote"><text:span text:style-name="Footnote_20_Origin">24.6 </text:span><text:span text:style-name="Footnote_20_Quotation">टुकड़ा-टुकड़ा करके निकाल लो: </text:span><text:span text:style-name="Footnote_20_Text">नगरवासियों को एक-एक करके बाहर कर दो, मृत्यु, निर्वासन या बन्धुवाई के द्वारा नगर को स्वच्छ कर दो।</text:span></text:p></text:note-body></text:note></text:span><text:span text:style-name="Verse_20_Text"> *, उस पर चिट्ठी न डाली जाए।</text:span></text:p>
        <text:p text:style-name="Prose_20_Paragraph"><text:span text:style-name="Verse_20_Number">7</text:span><text:span text:style-name="Verse_20_Number_20_Postspace"> </text:span><text:span text:style-name="Verse_20_Text">क्योंकि उस नगरी में किया हुआ खून उसमें है; उसने उसे भूमि पर डालकर धूलि से नहीं ढाँपा, परन्तु नंगी चट्टान पर रख दिया। <text:s text:c="3"/>(प्रका. 18:24)</text:span></text:p>
        <text:p text:style-name="Prose_20_Paragraph"><text:span text:style-name="Verse_20_Number">8</text:span><text:span text:style-name="Verse_20_Number_20_Postspace"> </text:span><text:span text:style-name="Verse_20_Text">इसलिए मैंने भी उसका खून नंगी चट्टान पर रखा है कि वह ढँप न सके और कि बदला लेने को जलजलाहट भड़के।</text:span></text:p>
        <text:p text:style-name="Prose_20_Paragraph"><text:span text:style-name="Verse_20_Number">9</text:span><text:span text:style-name="Verse_20_Number_20_Postspace"> </text:span><text:span text:style-name="Verse_20_Text">प्रभु यहोवा यह कहता है : हाय, उस खूनी नगरी पर! मैं भी ढेर को बड़ा करूँगा।</text:span></text:p>
        <text:p text:style-name="Prose_20_Paragraph"><text:span text:style-name="Verse_20_Number">10</text:span><text:span text:style-name="Verse_20_Number_20_Postspace"> </text:span><text:span text:style-name="Verse_20_Text">और अधिक लकड़ी डाल, आग को बहुत तेज कर, माँस को भली भाँति पका और मसाला मिला, और हड्डियाँ भी जला दो।</text:span></text:p>
        <text:p text:style-name="Prose_20_Paragraph"><text:span text:style-name="Verse_20_Number">11</text:span><text:span text:style-name="Verse_20_Number_20_Postspace"> </text:span><text:span text:style-name="Verse_20_Text">तब हण्डे को छूछा करके अंगारों पर रख जिससे वह गर्म हो और उसका पीतल जले और उसमें का मैल गले, और उसका जंग नष्ट हो जाए।</text:span></text:p>
        <text:p text:style-name="Prose_20_Paragraph"><text:span text:style-name="Verse_20_Number">12</text:span><text:span text:style-name="Verse_20_Number_20_Postspace"> </text:span><text:span text:style-name="Verse_20_Text">मैं उसके कारण परिश्रम करते-करते थक गया, परन्तु उसका भारी जंग उससे छूटता नहीं, उसका जंग आग के द्वारा भी नहीं छूटता।</text:span></text:p>
        <text:p text:style-name="Prose_20_Paragraph"><text:span text:style-name="Verse_20_Number">13</text:span><text:span text:style-name="Verse_20_Number_20_Postspace"> </text:span><text:span text:style-name="Verse_20_Text">हे नगरी तेरी अशुद्धता महापाप की है। मैं तो तुझे शुद्ध करना चाहता था, परन्तु तू शुद्ध नहीं हुई, इस कारण जब तक मैं अपनी जलजलाहट तुझ पर शान्त न कर लूँ, तब तक तू फिर शुद्ध न की जाएगी।</text:span></text:p>
        <text:p text:style-name="Prose_20_Paragraph"><text:span text:style-name="Verse_20_Number">14</text:span><text:span text:style-name="Verse_20_Number_20_Postspace"> </text:span><text:span text:style-name="Verse_20_Text">मुझ यहोवा ही ने यह कहा है; और वह हो जाएगा, मैं ऐसा ही करूँगा, मैं तुझे न छोड़ूँगा, न तुझ पर तरस खाऊँगा, न पछताऊँगा; तेरे चालचलन और कामों ही के अनुसार तेरा न्याय किया जाएगा, प्रभु यहोवा की यही वाणी है।”</text:span></text:p>
        <text:p text:style-name="Section_20_Heading_20_1"><text:span text:style-name="Verse_20_Text">यहेजकेल की पत्नी की मृत्यु</text:span></text:p>
        <text:p text:style-name="Prose_20_Paragraph"><text:span text:style-name="Verse_20_Number">15</text:span><text:span text:style-name="Verse_20_Number_20_Postspace"> </text:span><text:span text:style-name="Verse_20_Text">यहोवा का यह भी वचन मेरे पास पहुँचा :</text:span></text:p>
        <text:p text:style-name="Prose_20_Paragraph"><text:span text:style-name="Verse_20_Number">16</text:span><text:span text:style-name="Verse_20_Number_20_Postspace"> </text:span><text:span text:style-name="Verse_20_Text">“हे मनुष्य के सन्तान, देख, मैं <text:s/>तेरी आँखों की प्रिय को मारकर तेरे पास से ले लेने पर हूँ</text:span><text:span text:style-name="Verse_20_Text"><text:note text:id="ftn47" text:note-class="footnote"><text:note-citation>48</text:note-citation><text:note-body><text:p text:style-name="Bible_20_Footnote"><text:span text:style-name="Footnote_20_Origin">24.16 </text:span><text:span text:style-name="Footnote_20_Quotation">तेरी आँखों की प्रिय को मारकर तेरे पास से ले लेने पर हूँ: </text:span><text:span text:style-name="Footnote_20_Text">जिस दिन यहेजकेल ने यह भविष्यवाणी की उसी संध्या उसकी पत्नी मर गई थी। यह घटना लोगों के लिए संकेत थी कि परमेश्वर उनसे वह सब छीन लेगा जो उन्हें अतिप्रिय है।</text:span></text:p></text:note-body></text:note></text:span><text:span text:style-name="Verse_20_Text"> *; परन्तु न तू रोना-पीटना और न आँसू बहाना।</text:span></text:p>
        <text:p text:style-name="Prose_20_Paragraph"><text:span text:style-name="Verse_20_Number">17</text:span><text:span text:style-name="Verse_20_Number_20_Postspace"> </text:span><text:span text:style-name="Verse_20_Text">लम्बी साँसें ले तो ले, परन्तु वे सुनाई न पड़ें; मरे हुओं के लिये भी विलाप न करना। सिर पर पगड़ी बाँधे और पाँवों में जूती पहने रहना; और न तो अपने होंठ को ढाँपना न शोक के योग्य रोटी खाना।”</text:span></text:p>
        <text:p text:style-name="Prose_20_Paragraph"><text:soft-page-break/><text:span text:style-name="Verse_20_Number">18</text:span><text:span text:style-name="Verse_20_Number_20_Postspace"> </text:span><text:span text:style-name="Verse_20_Text">तब मैं सवेरे लोगों से बोला, और सांझ को मेरी स्त्री मर गई। तब सवेरे मैंने आज्ञा के अनुसार किया।</text:span></text:p>
        <text:p text:style-name="Prose_20_Paragraph"><text:span text:style-name="Verse_20_Number">19</text:span><text:span text:style-name="Verse_20_Number_20_Postspace"> </text:span><text:span text:style-name="Verse_20_Text">तब लोग मुझसे कहने लगे, “क्या तू हमें न बताएगा कि यह जो तू करता है, इसका हम लोगों के लिये क्या अर्थ है?”</text:span></text:p>
        <text:p text:style-name="Prose_20_Paragraph"><text:span text:style-name="Verse_20_Number">20</text:span><text:span text:style-name="Verse_20_Number_20_Postspace"> </text:span><text:span text:style-name="Verse_20_Text">मैंने उनको उत्तर दिया, “यहोवा का यह वचन मेरे पास पहुँचा,</text:span></text:p>
        <text:p text:style-name="Prose_20_Paragraph"><text:span text:style-name="Verse_20_Number">21</text:span><text:span text:style-name="Verse_20_Number_20_Postspace"> </text:span><text:span text:style-name="Verse_20_Text">‘तू इस्राएल के घराने से कह, प्रभु यहोवा यह कहता है : देखो, मैं अपने पवित्रस्थान को जिसके गढ़ होने पर तुम फूलते हो, और जो तुम्हारी आँखों का चाहा हुआ है, और जिसको तुम्हारा मन चाहता है, उसे मैं अपवित्र करने पर हूँ; और अपने जिन बेटे-बेटियों को तुम वहाँ छोड़ आए हो, वे तलवार से मारे जाएँगे।</text:span></text:p>
        <text:p text:style-name="Prose_20_Paragraph"><text:span text:style-name="Verse_20_Number">22</text:span><text:span text:style-name="Verse_20_Number_20_Postspace"> </text:span><text:span text:style-name="Verse_20_Text">जैसा मैंने किया है वैसा ही तुम लोग करोगे, तुम भी अपने होंठ न ढाँपोगे, न शोक के योग्य रोटी खाओगे।</text:span></text:p>
        <text:p text:style-name="Prose_20_Paragraph"><text:span text:style-name="Verse_20_Number">23</text:span><text:span text:style-name="Verse_20_Number_20_Postspace"> </text:span><text:span text:style-name="Verse_20_Text">तुम सिर पर पगड़ी बाँधे और पाँवों में जूती पहने रहोगे, न तुम रोओगे, न छाती पीटोगे, वरन् अपने अधर्म के कामों में फँसे हुए गलते जाओगे और एक दूसरे की ओर कराहते रहोगे।</text:span></text:p>
        <text:p text:style-name="Prose_20_Paragraph"><text:span text:style-name="Verse_20_Number">24</text:span><text:span text:style-name="Verse_20_Number_20_Postspace"> </text:span><text:span text:style-name="Verse_20_Text">इस रीति यहेजकेल तुम्हारे लिये चिन्ह ठहरेगा; जैसा उसने किया, ठीक वैसा ही तुम भी करोगे। और जब यह हो जाए, तब तुम जान लोगे कि मैं परमेश्वर यहोवा हूँ।’</text:span></text:p>
        <text:p text:style-name="Prose_20_Paragraph"><text:span text:style-name="Verse_20_Number">25</text:span><text:span text:style-name="Verse_20_Number_20_Postspace"> </text:span><text:span text:style-name="Verse_20_Text">“हे मनुष्य के सन्तान, क्या यह सच नहीं, कि जिस दिन मैं उनका दृढ़ गढ़, उनकी शोभा, और हर्ष का कारण, और उनके बेटे-बेटियाँ जो उनकी शोभा, उनकी आँखों का आनन्द, और मन की चाह हैं, उनको मैं उनसे ले लूँगा,</text:span></text:p>
        <text:p text:style-name="Prose_20_Paragraph"><text:span text:style-name="Verse_20_Number">26</text:span><text:span text:style-name="Verse_20_Number_20_Postspace"> </text:span><text:span text:style-name="Verse_20_Text">उसी दिन जो भागकर बचेगा, वह तेरे पास आकर तुझे समाचार सुनाएगा।</text:span></text:p>
        <text:p text:style-name="Prose_20_Paragraph"><text:span text:style-name="Verse_20_Number">27</text:span><text:span text:style-name="Verse_20_Number_20_Postspace"> </text:span><text:span text:style-name="Verse_20_Text">उसी दिन तेरा मुँह खुलेगा, और तू फिर चुप न रहेगा परन्तु उस बचे हुए के साथ बातें करेगा। इस प्रकार तू इन लोगों के लिये चिन्ह ठहरेगा; और ये जान लेंगे कि मैं यहोवा हूँ।”</text:span></text:p>
        <text:p text:style-name="Section_20_Heading_20_1"><text:span text:style-name="Verse_20_Text">अम्मोनियों के विरुद्ध न्याय</text:span></text:p>
        <text:p text:style-name="Prose_20_Paragraph"><text:span text:style-name="Chapter_20_Number">25</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अम्मोनियों की ओर मुँह करके उनके विषय में भविष्यद्वाणी कर।</text:span></text:p>
        <text:p text:style-name="Prose_20_Paragraph"><text:span text:style-name="Verse_20_Number">3</text:span><text:span text:style-name="Verse_20_Number_20_Postspace"> </text:span><text:span text:style-name="Verse_20_Text">उनसे कह, हे अम्मोनियों, परमेश्वर यहोवा का वचन सुनो, परमेश्वर यहोवा यह कहता है कि तुमने जो मेरे पवित्रस्थान के विषय जब वह अपवित्र किया गया, और इस्राएल के देश के विषय जब वह उजड़ गया, और यहूदा के घराने के विषय जब वे बँधुआई में गए, अहा, अहा! कहा!</text:span></text:p>
        <text:p text:style-name="Prose_20_Paragraph"><text:span text:style-name="Verse_20_Number">4</text:span><text:span text:style-name="Verse_20_Number_20_Postspace"> </text:span><text:span text:style-name="Verse_20_Text">इस कारण देखो, मैं तुम को पुर्वियों के अधिकार में करने पर हूँ; और वे तेरे बीच अपनी छावनियाँ डालेंगे और अपने घर बनाएँगे; वे तेरे फल खाएँगे और तेरा दूध पीएँगे।</text:span></text:p>
        <text:p text:style-name="Prose_20_Paragraph"><text:span text:style-name="Verse_20_Number">5</text:span><text:span text:style-name="Verse_20_Number_20_Postspace"> </text:span><text:span text:style-name="Verse_20_Text">और मैं रब्बाह नगर को ऊँटों के रहने और अम्मोनियों के देश को भेड़-बकरियों के बैठने का स्थान कर दूँगा; तब तुम जान लोगे कि मैं यहोवा हूँ।</text:span></text:p>
        <text:p text:style-name="Prose_20_Paragraph"><text:span text:style-name="Verse_20_Number">6</text:span><text:span text:style-name="Verse_20_Number_20_Postspace"> </text:span><text:span text:style-name="Verse_20_Text">क्योंकि परमेश्वर यहोवा यह कहता है : तुमने जो इस्राएल के देश के कारण ताली बजाई और नाचे, और अपने सारे मन के अभिमान से आनन्द किया,</text:span></text:p>
        <text:p text:style-name="Prose_20_Paragraph"><text:span text:style-name="Verse_20_Number">7</text:span><text:span text:style-name="Verse_20_Number_20_Postspace"> </text:span><text:span text:style-name="Verse_20_Text">इस कारण देख, मैंने अपना हाथ तेरे ऊपर बढ़ाया है; और तुझको जाति-जाति की लूट कर दूँगा, और देश-देश के लोगों में से तुझे मिटाऊँगा; और देश-देश में से नाश करूँगा। मैं तेरा सत्यानाश कर डालूँगा; तब तू जान लेगा कि मैं यहोवा हूँ।</text:span></text:p>
        <text:p text:style-name="Section_20_Heading_20_1"><text:span text:style-name="Verse_20_Text">मोआब के विरुद्ध न्याय</text:span></text:p>
        <text:p text:style-name="Prose_20_Paragraph"><text:span text:style-name="Verse_20_Number">8</text:span><text:span text:style-name="Verse_20_Number_20_Postspace"> </text:span><text:span text:style-name="Verse_20_Text">“परमेश्वर यहोवा यह कहता है : मोआब और सेईर जो कहते हैं, देखो, यहूदा का घराना और सब जातियों के समान हो गया है।</text:span></text:p>
        <text:p text:style-name="Prose_20_Paragraph"><text:span text:style-name="Verse_20_Number">9</text:span><text:span text:style-name="Verse_20_Number_20_Postspace"> </text:span><text:span text:style-name="Verse_20_Text">इस कारण देख, मोआब के देश के किनारे के नगरों को बेत्यशीमोत, बालमोन, और किर्यातैम, जो उस देश के शिरोमणि हैं, मैं उनका मार्ग खोलकर</text:span><text:span text:style-name="Verse_20_Text"><text:note text:id="ftn48" text:note-class="footnote"><text:note-citation>49</text:note-citation><text:note-body><text:p text:style-name="Bible_20_Footnote"><text:span text:style-name="Footnote_20_Origin">25.9 </text:span><text:span text:style-name="Footnote_20_Quotation">उनका मार्ग खोलकर: </text:span><text:span text:style-name="Footnote_20_Text">नगरों के शत्रुओं के लिए आरक्षित छोड़ दूँगा, उसकी सीमाओं के नगरों के लिए।</text:span></text:p></text:note-body></text:note></text:span><text:span text:style-name="Verse_20_Text"> *</text:span></text:p>
        <text:p text:style-name="Prose_20_Paragraph"><text:span text:style-name="Verse_20_Number">10</text:span><text:span text:style-name="Verse_20_Number_20_Postspace"> </text:span><text:span text:style-name="Verse_20_Text">उन्हें पुर्वियों के वश में ऐसा कर दूँगा कि वे अम्मोनियों पर चढ़ाई करें; और मैं अम्मोनियों को यहाँ तक उनके अधिकार में कर दूँगा कि जाति-जाति के बीच उनका स्मरण फिर न रहेगा।</text:span></text:p>
        <text:p text:style-name="Prose_20_Paragraph"><text:span text:style-name="Verse_20_Number">11</text:span><text:span text:style-name="Verse_20_Number_20_Postspace"> </text:span><text:span text:style-name="Verse_20_Text">मैं मोआब को भी दण्ड दूँगा। और वे जान लेंगे कि मैं यहोवा हूँ।</text:span></text:p>
        <text:p text:style-name="Section_20_Heading_20_1"><text:span text:style-name="Verse_20_Text">एदोम के विरुद्ध न्याय</text:span></text:p>
        <text:p text:style-name="Prose_20_Paragraph"><text:span text:style-name="Verse_20_Number">12</text:span><text:span text:style-name="Verse_20_Number_20_Postspace"> </text:span><text:span text:style-name="Verse_20_Text">“परमेश्वर यहोवा यह भी कहता है : एदोम ने जो यहूदा के घराने से पलटा लिया, और उनसे बदला लेकर बड़ा दोषी हो गया है,</text:span></text:p>
        <text:p text:style-name="Prose_20_Paragraph"><text:span text:style-name="Verse_20_Number">13</text:span><text:span text:style-name="Verse_20_Number_20_Postspace"> </text:span><text:span text:style-name="Verse_20_Text">इस कारण परमेश्वर यहोवा यह कहता है, मैं एदोम के देश के विरुद्ध अपना हाथ बढ़ाकर उसमें से मनुष्य और पशु दोनों को मिटाऊँगा; और तेमान से लेकर ददान तक उसको उजाड़ कर दूँगा; और वे तलवार से मारे जाएँगे।</text:span></text:p>
        <text:p text:style-name="Prose_20_Paragraph"><text:span text:style-name="Verse_20_Number">14</text:span><text:span text:style-name="Verse_20_Number_20_Postspace"> </text:span><text:span text:style-name="Verse_20_Text">मैं अपनी प्रजा इस्राएल के द्वारा एदोम से अपना बदला </text:span><text:soft-page-break/><text:span text:style-name="Verse_20_Text">लूँगा; और वे उस देश में मेरे कोप और जलजलाहट के अनुसार काम करेंगे। तब वे मेरा पलटा लेना जान लेंगे, परमेश्वर यहोवा की यही वाणी है।</text:span></text:p>
        <text:p text:style-name="Section_20_Heading_20_1"><text:span text:style-name="Verse_20_Text">पलिश्तियों के विरुद्ध न्याय</text:span></text:p>
        <text:p text:style-name="Prose_20_Paragraph"><text:span text:style-name="Verse_20_Number">15</text:span><text:span text:style-name="Verse_20_Number_20_Postspace"> </text:span><text:span text:style-name="Verse_20_Text">“परमेश्वर यहोवा यह कहता है : क्योंकि पलिश्ती लोगों ने पलटा लिया, वरन् अपनी युग-युग की शत्रुता के कारण अपने मन के अभिमान से <text:s/>बदला लिया</text:span><text:span text:style-name="Verse_20_Text"><text:note text:id="ftn49" text:note-class="footnote"><text:note-citation>50</text:note-citation><text:note-body><text:p text:style-name="Bible_20_Footnote"><text:span text:style-name="Footnote_20_Origin">25.15 </text:span><text:span text:style-name="Footnote_20_Quotation">बदला लिया: </text:span><text:span text:style-name="Footnote_20_Text">एसाव के साथ याकूब ने जो बुरा किया था यह उसके संदर्भ में है (उत्प. 27:36)</text:span></text:p></text:note-body></text:note></text:span><text:span text:style-name="Verse_20_Text"> * कि नाश करें,</text:span></text:p>
        <text:p text:style-name="Prose_20_Paragraph"><text:span text:style-name="Verse_20_Number">16</text:span><text:span text:style-name="Verse_20_Number_20_Postspace"> </text:span><text:span text:style-name="Verse_20_Text">इस कारण परमेश्वर यहोवा यह कहता है, देख, मैं पलिश्तियों के विरुद्ध अपना हाथ बढ़ाने पर हूँ, और करेतियों को मिटा डालूँगा; और समुद्र तट के बचे हुए रहनेवालों को नाश करूँगा।</text:span></text:p>
        <text:p text:style-name="Prose_20_Paragraph"><text:span text:style-name="Verse_20_Number">17</text:span><text:span text:style-name="Verse_20_Number_20_Postspace"> </text:span><text:span text:style-name="Verse_20_Text">मैं जलजलाहट के साथ मुकद्दमा लड़कर, उनसे कड़ाई के साथ पलटा लूँगा। और जब मैं उनसे बदला ले लूँगा, तब वे जान लेंगे कि मैं यहोवा हूँ।”</text:span></text:p>
        <text:p text:style-name="Chapter_20_Label"><text:span text:style-name="Verse_20_Text">अध्याय 26</text:span></text:p>
        <text:p text:style-name="Section_20_Heading_20_1"><text:span text:style-name="Verse_20_Text">सोर के विरुद्ध न्याय</text:span></text:p>
        <text:p text:style-name="Prose_20_Paragraph"><text:span text:style-name="Chapter_20_Number">26</text:span><text:span text:style-name="Chapter_20_Number_20_Postspace"> </text:span><text:span text:style-name="Verse_20_Text">ग्यारहवें वर्ष के पहले महीने के पहले दिन को 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सोर ने जो यरूशलेम के विषय में कहा है, ‘अहा, अहा! जो देश-देश के लोगों के फाटक के समान थी, वह नाश हो गई! उसके उजड़ जाने से मैं भरपूर हो जाऊँगा।’</text:span></text:p>
        <text:p text:style-name="Prose_20_Paragraph"><text:span text:style-name="Verse_20_Number">3</text:span><text:span text:style-name="Verse_20_Number_20_Postspace"> </text:span><text:span text:style-name="Verse_20_Text">इस कारण परमेश्वर यहोवा कहता है : हे सोर, देख, मैं तेरे विरुद्ध हूँ; और ऐसा करूँगा कि बहुत सी जातियाँ तेरे विरुद्ध ऐसी उठेंगी जैसे समुद्र की लहरें उठती हैं।</text:span></text:p>
        <text:p text:style-name="Prose_20_Paragraph"><text:span text:style-name="Verse_20_Number">4</text:span><text:span text:style-name="Verse_20_Number_20_Postspace"> </text:span><text:span text:style-name="Verse_20_Text">वे सोर की शहरपनाह को गिराएँगी, और उसके गुम्मटों को तोड़ डालेगी; और मैं उस पर से उसकी मिट्टी खुरचकर उसे नंगी चट्टान कर दूँगा।</text:span></text:p>
        <text:p text:style-name="Prose_20_Paragraph"><text:span text:style-name="Verse_20_Number">5</text:span><text:span text:style-name="Verse_20_Number_20_Postspace"> </text:span><text:span text:style-name="Verse_20_Text">वह समुद्र के बीच का जाल फैलाने ही का स्थान हो जाएगा; क्योंकि परमेश्वर यहोवा की यह वाणी है; और वह जाति-जाति से लुट जाएगा;</text:span></text:p>
        <text:p text:style-name="Prose_20_Paragraph"><text:span text:style-name="Verse_20_Number">6</text:span><text:span text:style-name="Verse_20_Number_20_Postspace"> </text:span><text:span text:style-name="Verse_20_Text">और उसकी जो बेटियाँ मैदान में हैं, वे तलवार से मारी जाएँगी। तब वे जान लेंगे कि मैं यहोवा हूँ।</text:span></text:p>
        <text:p text:style-name="Prose_20_Paragraph"><text:span text:style-name="Verse_20_Number">7</text:span><text:span text:style-name="Verse_20_Number_20_Postspace"> </text:span><text:span text:style-name="Verse_20_Text">“क्योंकि परमेश्वर यहोवा यह कहता है, देख, मैं सोर के विरुद्ध राजाधिराज बाबेल के राजा नबूकदनेस्सर को घोड़ों, रथों, सवारों, बड़ी भीड़, और दल समेत उत्तर दिशा से ले आऊँगा।</text:span></text:p>
        <text:p text:style-name="Prose_20_Paragraph"><text:span text:style-name="Verse_20_Number">8</text:span><text:span text:style-name="Verse_20_Number_20_Postspace"> </text:span><text:span text:style-name="Verse_20_Text">तेरी जो बेटियाँ मैदान में हों, उनको वह तलवार से मारेगा, और तेरे विरुद्ध कोट बनाएगा और दमदमा बाँधेगा; और ढाल उठाएगा।</text:span></text:p>
        <text:p text:style-name="Prose_20_Paragraph"><text:span text:style-name="Verse_20_Number">9</text:span><text:span text:style-name="Verse_20_Number_20_Postspace"> </text:span><text:span text:style-name="Verse_20_Text">वह तेरी शहरपनाह के विरुद्ध युद्ध के यन्त्र चलाएगा और तेरे गुम्मटों को फरसों से ढा देगा।</text:span></text:p>
        <text:p text:style-name="Prose_20_Paragraph"><text:span text:style-name="Verse_20_Number">10</text:span><text:span text:style-name="Verse_20_Number_20_Postspace"> </text:span><text:span text:style-name="Verse_20_Text">उसके घोड़े इतने होंगे, कि तू उनकी धूलि से ढँप जाएगा, और जब वह तेरे फाटकों में ऐसे घुसेगा जैसे लोग नाकेवाले नगर में घुसते हैं, तब तेरी शहरपनाह सवारों, छकड़ों, और रथों के शब्द से काँप उठेगी।</text:span></text:p>
        <text:p text:style-name="Prose_20_Paragraph"><text:span text:style-name="Verse_20_Number">11</text:span><text:span text:style-name="Verse_20_Number_20_Postspace"> </text:span><text:span text:style-name="Verse_20_Text">वह अपने घोड़ों की टापों से तेरी सब सड़कों को रौंद डालेगा, और तेरे निवासियों को तलवार से मार डालेगा, और तेरे बल के खम्भें भूमि पर गिराए जाएँगे।</text:span></text:p>
        <text:p text:style-name="Prose_20_Paragraph"><text:span text:style-name="Verse_20_Number">12</text:span><text:span text:style-name="Verse_20_Number_20_Postspace"> </text:span><text:span text:style-name="Verse_20_Text">लोग तेरा धन लूटेंगे और तेरे व्यापार की वस्तुएँ छीन लेंगे; वे तेरी शहरपनाह ढा देंगे और तेरे मनभाऊ घर तोड़ डालेंगे; तेरे पत्थर और काठ, और तेरी धूलि वे जल में फेंक देंगे।</text:span></text:p>
        <text:p text:style-name="Prose_20_Paragraph"><text:span text:style-name="Verse_20_Number">13</text:span><text:span text:style-name="Verse_20_Number_20_Postspace"> </text:span><text:span text:style-name="Verse_20_Text">और मैं तेरे गीतों का सुरताल बन्द करूँगा, और तेरी वीणाओं की ध्वनि फिर सुनाई न देगी। <text:s text:c="3"/>(प्रका. 18:22)</text:span></text:p>
        <text:p text:style-name="Prose_20_Paragraph"><text:span text:style-name="Verse_20_Number">14</text:span><text:span text:style-name="Verse_20_Number_20_Postspace"> </text:span><text:span text:style-name="Verse_20_Text">मैं तुझे नंगी चट्टान कर दूँगा; तू जाल फैलाने ही का स्थान हो जाएगा; और फिर बसाया न जाएगा; क्योंकि मुझ यहोवा ही ने यह कहा है, परमेश्वर यहोवा की यह वाणी है।</text:span></text:p>
        <text:p text:style-name="Prose_20_Paragraph"><text:span text:style-name="Verse_20_Number">15</text:span><text:span text:style-name="Verse_20_Number_20_Postspace"> </text:span><text:span text:style-name="Verse_20_Text">“परमेश्वर यहोवा सोर से यह कहता है, तेरे गिरने के शब्द से जब घायल लोग कराहेंगे और तुझ में घात ही घात होगा, तब क्या टापू न काँप उठेंगे?</text:span></text:p>
        <text:p text:style-name="Prose_20_Paragraph"><text:span text:style-name="Verse_20_Number">16</text:span><text:span text:style-name="Verse_20_Number_20_Postspace"> </text:span><text:span text:style-name="Verse_20_Text">तब समुद्र तट के सब प्रधान लोग अपने-अपने सिंहासन पर से उतरेंगे, और अपने बाग़े और बूटेदार वस्त्र उतारकर <text:s/>थरथराहट के वस्त्र पहनेंगे</text:span><text:span text:style-name="Verse_20_Text"><text:note text:id="ftn50" text:note-class="footnote"><text:note-citation>51</text:note-citation><text:note-body><text:p text:style-name="Bible_20_Footnote"><text:span text:style-name="Footnote_20_Origin">26.16 </text:span><text:span text:style-name="Footnote_20_Quotation">थरथराहट के वस्त्र पहनेंगे: </text:span><text:span text:style-name="Footnote_20_Text">विलाप करने वाले अपने कीमती वस्त्र उतार कर विलाप के वस्त्र धारण करेंगे।</text:span></text:p></text:note-body></text:note></text:span><text:span text:style-name="Verse_20_Text"> * और भूमि पर बैठकर क्षण-क्षण में काँपेंगे; और तेरे कारण विस्मित रहेंगे।</text:span></text:p>
        <text:p text:style-name="Prose_20_Paragraph"><text:span text:style-name="Verse_20_Number">17</text:span><text:span text:style-name="Verse_20_Number_20_Postspace"> </text:span><text:span text:style-name="Verse_20_Text">वे तेरे विषय में विलाप का गीत बनाकर तुझ से कहेंगे,</text:span></text:p>
        <text:p text:style-name="Poetry_20_Paragraph_20_1"><text:span text:style-name="Verse_20_Text">‘हाय! मल्लाहों की बसाई हुई हाय!</text:span></text:p>
        <text:p text:style-name="Poetry_20_Paragraph_20_1"><text:span text:style-name="Verse_20_Text">सराही हुई नगरी जो समुद्र के बीच निवासियों समेत सामर्थी रही</text:span></text:p>
        <text:p text:style-name="Poetry_20_Paragraph_20_1"><text:span text:style-name="Verse_20_Text">और सब टिकनेवालों की डरानेवाली नगरी थी,</text:span></text:p>
        <text:p text:style-name="Poetry_20_Paragraph_20_1"><text:span text:style-name="Verse_20_Text">तू कैसी नाश हुई है? <text:s text:c="3"/>(प्रका. 18:9, प्रका. 18:10)</text:span></text:p>
        <text:p text:style-name="Poetry_20_Paragraph_20_1"><text:span text:style-name="Verse_20_Number">18</text:span><text:span text:style-name="Verse_20_Number_20_Postspace"> </text:span><text:span text:style-name="Verse_20_Text">तेरे गिरने के दिन टापू काँप उठेंगे,</text:span></text:p>
        <text:p text:style-name="Poetry_20_Paragraph_20_1"><text:span text:style-name="Verse_20_Text">और तेरे जाते रहने के कारण समुद्र से सब टापू घबरा </text:span><text:soft-page-break/><text:span text:style-name="Verse_20_Text">जाएँगे।’</text:span></text:p>
        <text:p text:style-name="Prose_20_Paragraph"><text:span text:style-name="Verse_20_Number">19</text:span><text:span text:style-name="Verse_20_Number_20_Postspace"> </text:span><text:span text:style-name="Verse_20_Text">“क्योंकि परमेश्वर यहोवा यह कहता है : जब मैं तुझे निर्जन नगरों के समान उजाड़ करूँगा और तेरे ऊपर महासागर चढ़ाऊँगा, और तू गहरे जल में डूब जाएगा, <text:s text:c="3"/>(प्रका. 18:19)</text:span></text:p>
        <text:p text:style-name="Prose_20_Paragraph"><text:span text:style-name="Verse_20_Number">20</text:span><text:span text:style-name="Verse_20_Number_20_Postspace"> </text:span><text:span text:style-name="Verse_20_Text">तब गड्ढे में और गिरनेवालों के संग मैं तुझे भी प्राचीन लोगों में उतार दूँगा; और गड्ढे में और गिरनेवालों के संग तुझे भी नीचे के लोक में रखकर प्राचीनकाल के उजड़े हुए स्थानों के समान कर दूँगा; यहाँ तक कि तू फिर न बसेगा और न जीवन के लोक</text:span><text:span text:style-name="Verse_20_Text"><text:note text:id="ftn51" text:note-class="footnote"><text:note-citation>52</text:note-citation><text:note-body><text:p text:style-name="Bible_20_Footnote"><text:span text:style-name="Footnote_20_Origin">26.20 </text:span><text:span text:style-name="Footnote_20_Quotation">जीवन के लोक: </text:span><text:span text:style-name="Footnote_20_Text">सच्चे परमेश्‍वर की भूमि, जो मृत्युलोक से विपरीत है, जहाँ सांसारिक महिमा का अन्त होता है।</text:span></text:p></text:note-body></text:note></text:span><text:span text:style-name="Verse_20_Text"> * में कोई स्थान पाएगा।</text:span></text:p>
        <text:p text:style-name="Prose_20_Paragraph"><text:span text:style-name="Verse_20_Number">21</text:span><text:span text:style-name="Verse_20_Number_20_Postspace"> </text:span><text:span text:style-name="Verse_20_Text">मैं तुझे घबराने का कारण करूँगा, और तू भविष्य में फिर न रहेगा, वरन् ढूँढ़ने पर भी तेरा पता न लगेगा, परमेश्वर यहोवा की यही वाणी है।” <text:s text:c="3"/>(यहे. 27:36, भज. 37:36)</text:span></text:p>
        <text:p text:style-name="Section_20_Heading_20_1"><text:span text:style-name="Verse_20_Text">सोर के लिए विलाप</text:span></text:p>
        <text:p text:style-name="Prose_20_Paragraph"><text:span text:style-name="Chapter_20_Number">27</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सोर के विषय एक विलाप का गीत बनाकर उससे यह कह,</text:span></text:p>
        <text:p text:style-name="Prose_20_Paragraph"><text:span text:style-name="Verse_20_Number">3</text:span><text:span text:style-name="Verse_20_Number_20_Postspace"> </text:span><text:span text:style-name="Verse_20_Text">हे समुद्र के प्रवेश-द्वार पर रहनेवाली, हे बहुत से द्वीपों के लिये देश-देश के लोगों के साथ व्यापार करनेवाली, परमेश्वर यहोवा यह कहता है : हे सोर तूने कहा है कि मैं सर्वांग सुन्दर हूँ।</text:span></text:p>
        <text:p text:style-name="Prose_20_Paragraph"><text:span text:style-name="Verse_20_Number">4</text:span><text:span text:style-name="Verse_20_Number_20_Postspace"> </text:span><text:span text:style-name="Verse_20_Text">तेरी सीमा समुद्र के बीच हैं; तेरे बनानेवाले ने तुझे सर्वांग सुन्दर बनाया।</text:span></text:p>
        <text:p text:style-name="Prose_20_Paragraph"><text:span text:style-name="Verse_20_Number">5</text:span><text:span text:style-name="Verse_20_Number_20_Postspace"> </text:span><text:span text:style-name="Verse_20_Text">तेरी सब पटरियाँ सनीर पर्वत के सनोवर की लकड़ी की बनी हैं; तेरे मस्तूल के लिये लबानोन के देवदार लिए गए हैं।</text:span></text:p>
        <text:p text:style-name="Prose_20_Paragraph"><text:span text:style-name="Verse_20_Number">6</text:span><text:span text:style-name="Verse_20_Number_20_Postspace"> </text:span><text:span text:style-name="Verse_20_Text">तेरे डाँड़ बाशान के बांजवृक्षों के बने; तेरे जहाजों का पटाव कित्तियों के द्वीपों से लाए हुए सीधे सनोवर की हाथी दाँत जड़ी हुई लकड़ी का बना।</text:span></text:p>
        <text:p text:style-name="Prose_20_Paragraph"><text:span text:style-name="Verse_20_Number">7</text:span><text:span text:style-name="Verse_20_Number_20_Postspace"> </text:span><text:span text:style-name="Verse_20_Text">तेरे जहाजों के पाल मिस्र से लाए हुए बूटेदार सन के कपड़े के बने कि तेरे लिये झण्डे का काम दें; तेरी चाँदनी एलीशा के द्वीपों से लाए हुए नीले और बैंगनी रंग के कपड़ों की बनी।</text:span></text:p>
        <text:p text:style-name="Prose_20_Paragraph"><text:span text:style-name="Verse_20_Number">8</text:span><text:span text:style-name="Verse_20_Number_20_Postspace"> </text:span><text:span text:style-name="Verse_20_Text">तेरे खेनेवाले सीदोन और अर्वद के रहनेवाले थे; हे सोर, तेरे ही बीच के बुद्धिमान लोग तेरे माँझी थे।</text:span></text:p>
        <text:p text:style-name="Prose_20_Paragraph"><text:span text:style-name="Verse_20_Number">9</text:span><text:span text:style-name="Verse_20_Number_20_Postspace"> </text:span><text:span text:style-name="Verse_20_Text">तेरे कारीगर जोड़ाई करनेवाले गबल नगर के पुरनिये और बुद्धिमान लोग थे; तुझ में व्यापार करने के लिये मल्लाहों समेत समुद्र पर के सब जहाज तुझ में आ गए थे। <text:s text:c="3"/>(प्रका. 18:19)</text:span></text:p>
        <text:p text:style-name="Prose_20_Paragraph"><text:span text:style-name="Verse_20_Number">10</text:span><text:span text:style-name="Verse_20_Number_20_Postspace"> </text:span><text:span text:style-name="Verse_20_Text">तेरी सेना में फारसी, लूदी, और पूती लोग भरती हुए थे; उन्होंने तुझ में ढाल, और टोपी टाँगी; और उन्हीं के कारण तेरा प्रताप बढ़ा था।</text:span></text:p>
        <text:p text:style-name="Prose_20_Paragraph"><text:span text:style-name="Verse_20_Number">11</text:span><text:span text:style-name="Verse_20_Number_20_Postspace"> </text:span><text:span text:style-name="Verse_20_Text">तेरी शहरपनाह पर तेरी सेना के साथ अर्वद के लोग चारों ओर थे, और तेरे गुम्मटों में गम्‍मद नगर के निवासी खड़े थे; उन्होंने अपनी ढालें तेरी चारों ओर की शहरपनाह पर टाँगी थी; तेरी सुन्दरता उनके द्वारा पूरी हुई थी।</text:span></text:p>
        <text:p text:style-name="Prose_20_Paragraph"><text:span text:style-name="Verse_20_Number">12</text:span><text:span text:style-name="Verse_20_Number_20_Postspace"> </text:span><text:span text:style-name="Verse_20_Text">“अपनी सब प्रकार की सम्पत्ति की बहुतायत के कारण तर्शीशी लोग तेरे व्यापारी थे; उन्होंने चाँदी, लोहा, राँगा और सीसा देकर तेरा माल मोल लिया।</text:span></text:p>
        <text:p text:style-name="Prose_20_Paragraph"><text:span text:style-name="Verse_20_Number">13</text:span><text:span text:style-name="Verse_20_Number_20_Postspace"> </text:span><text:span text:style-name="Verse_20_Text">यावान, तूबल, और मेशेक के लोग तेरे माल के बदले दास-दासी और पीतल के पात्र तुझ से व्यापार करते थे।</text:span></text:p>
        <text:p text:style-name="Prose_20_Paragraph"><text:span text:style-name="Verse_20_Number">14</text:span><text:span text:style-name="Verse_20_Number_20_Postspace"> </text:span><text:span text:style-name="Verse_20_Text">तोगर्मा के घराने के लोगों ने तेरी सम्पत्ति लेकर घोड़े, सवारी के घोड़े और खच्चर दिए।</text:span></text:p>
        <text:p text:style-name="Prose_20_Paragraph"><text:span text:style-name="Verse_20_Number">15</text:span><text:span text:style-name="Verse_20_Number_20_Postspace"> </text:span><text:span text:style-name="Verse_20_Text">ददानी तेरे व्यापारी थे; बहुत से द्वीप तेरे हाट बने थे; वे तेरे पास हाथी दाँत की सींग और आबनूस की लकड़ी व्यापार में लाते थे।</text:span></text:p>
        <text:p text:style-name="Prose_20_Paragraph"><text:span text:style-name="Verse_20_Number">16</text:span><text:span text:style-name="Verse_20_Number_20_Postspace"> </text:span><text:span text:style-name="Verse_20_Text">तेरी बहुत कारीगरी के कारण अराम तेरा व्यापारी था; मरकत, बैंगनी रंग का और बूटेदार वस्त्र, सन, मूगा, और लालड़ी देकर वे तेरा माल लेते थे।</text:span></text:p>
        <text:p text:style-name="Prose_20_Paragraph"><text:span text:style-name="Verse_20_Number">17</text:span><text:span text:style-name="Verse_20_Number_20_Postspace"> </text:span><text:span text:style-name="Verse_20_Text">यहूदा और इस्राएल भी तेरे व्यापारी थे; उन्होंने मिन्नीत का गेहूँ, पन्नग, और मधु, तेल, और बलसान देकर तेरा माल लिया।</text:span></text:p>
        <text:p text:style-name="Prose_20_Paragraph"><text:span text:style-name="Verse_20_Number">18</text:span><text:span text:style-name="Verse_20_Number_20_Postspace"> </text:span><text:span text:style-name="Verse_20_Text">तुझ में बहुत कारीगरी हुई और सब प्रकार का धन इकट्ठा हुआ, इससे दमिश्क तेरा व्यापारी हुआ; तेरे पास हेलबोन का दाखमधु और उजला ऊन पहुँचाया गया।</text:span></text:p>
        <text:p text:style-name="Prose_20_Paragraph"><text:span text:style-name="Verse_20_Number">19</text:span><text:span text:style-name="Verse_20_Number_20_Postspace"> </text:span><text:span text:style-name="Verse_20_Text">दान और यावान ने तेरे माल के बदले में सूत दिया; और उनके कारण फौलाद, तज और अगर में भी तेरा व्यापार हुआ।</text:span></text:p>
        <text:p text:style-name="Prose_20_Paragraph"><text:span text:style-name="Verse_20_Number">20</text:span><text:span text:style-name="Verse_20_Number_20_Postspace"> </text:span><text:span text:style-name="Verse_20_Text">सवारी के चार-जामे के लिये ददान तेरा व्यापारी हुआ।</text:span></text:p>
        <text:p text:style-name="Prose_20_Paragraph"><text:span text:style-name="Verse_20_Number">21</text:span><text:span text:style-name="Verse_20_Number_20_Postspace"> </text:span><text:span text:style-name="Verse_20_Text">अरब और केदार के सब प्रधान तेरे व्यापारी ठहरे; उन्होंने मेम्ने, मेढ़े, और बकरे लाकर तेरे साथ लेन-देन किया।</text:span></text:p>
        <text:p text:style-name="Prose_20_Paragraph"><text:span text:style-name="Verse_20_Number">22</text:span><text:span text:style-name="Verse_20_Number_20_Postspace"> </text:span><text:span text:style-name="Verse_20_Text">शेबा</text:span><text:span text:style-name="Verse_20_Text"><text:note text:id="ftn52" text:note-class="footnote"><text:note-citation>53</text:note-citation><text:note-body><text:p text:style-name="Bible_20_Footnote"><text:span text:style-name="Footnote_20_Origin">27.22 </text:span><text:span text:style-name="Footnote_20_Quotation">शेबा: </text:span><text:span text:style-name="Footnote_20_Text">अरब का सबसे अधिक धनवान देश साबा जो आज यमन कहलाता है।</text:span></text:p></text:note-body></text:note></text:span><text:span text:style-name="Verse_20_Text"> * और रामाह के व्यापारी तेरे व्यापारी ठहरे; उन्होंने उत्तम-उत्तम जाति का सब भाँति का मसाला, सर्व भाँति के मणि, और सोना देकर तेरा माल लिया।</text:span></text:p>
        <text:p text:style-name="Prose_20_Paragraph"><text:span text:style-name="Verse_20_Number">23</text:span><text:span text:style-name="Verse_20_Number_20_Postspace"> </text:span><text:span text:style-name="Verse_20_Text">हारान, क‍न्‍ने, एदेन, शेबा के व्यापारी, और अश्शूर और </text:span><text:soft-page-break/><text:span text:style-name="Verse_20_Text">कलमद, ये सब तेरे व्यापारी ठहरे।</text:span></text:p>
        <text:p text:style-name="Prose_20_Paragraph"><text:span text:style-name="Verse_20_Number">24</text:span><text:span text:style-name="Verse_20_Number_20_Postspace"> </text:span><text:span text:style-name="Verse_20_Text">इन्होंने उत्तम-उत्तम वस्तुएँ अर्थात् ओढ़ने के नीले और बूटेदार वस्त्र और डोरियों से बंधी और देवदार की बनी हुई चित्र विचित्र कपड़ों की पेटियाँ लाकर तेरे साथ लेन-देन किया।</text:span></text:p>
        <text:p text:style-name="Prose_20_Paragraph"><text:span text:style-name="Verse_20_Number">25</text:span><text:span text:style-name="Verse_20_Number_20_Postspace"> </text:span><text:span text:style-name="Verse_20_Text">तर्शीश के जहाज तेरे व्यापार के माल के ढोनेवाले हुए।</text:span></text:p>
        <text:p text:style-name="Prose_20_Paragraph"><text:span text:style-name="Verse_20_Text">“उनके द्वारा तू समुद्र के बीच रहकर बहुत धनवान और प्रतापी हो गई थी।</text:span></text:p>
        <text:p text:style-name="Prose_20_Paragraph"><text:span text:style-name="Verse_20_Number">26</text:span><text:span text:style-name="Verse_20_Number_20_Postspace"> </text:span><text:span text:style-name="Verse_20_Text">तेरे खिवैयों ने तुझे गहरे जल में पहुँचा दिया है, और पुरवाई ने तुझे समुद्र के बीच तोड़ दिया है।</text:span></text:p>
        <text:p text:style-name="Prose_20_Paragraph"><text:span text:style-name="Verse_20_Number">27</text:span><text:span text:style-name="Verse_20_Number_20_Postspace"> </text:span><text:span text:style-name="Verse_20_Text">जिस दिन तू डूबेगी, उसी दिन तेरा धन-सम्पत्ति, व्यापार का माल, मल्लाह, माँझी, जुड़ाई का काम करनेवाले, व्यापारी लोग, और तुझ में जितने सिपाही हैं, और तेरी सारी भीड़-भाड़ समुद्र के बीच गिर जाएगी।</text:span></text:p>
        <text:p text:style-name="Prose_20_Paragraph"><text:span text:style-name="Verse_20_Number">28</text:span><text:span text:style-name="Verse_20_Number_20_Postspace"> </text:span><text:span text:style-name="Verse_20_Text">तेरे माँझियों की चिल्लाहट के शब्द के मारे तेरे आस-पास के स्थान काँप उठेंगे।</text:span></text:p>
        <text:p text:style-name="Prose_20_Paragraph"><text:span text:style-name="Verse_20_Number">29</text:span><text:span text:style-name="Verse_20_Number_20_Postspace"> </text:span><text:span text:style-name="Verse_20_Text">सब खेनेवाले और मल्लाह, और समुद्र में जितने माँझी रहते हैं, वे अपने-अपने जहाज पर से उतरेंगे, <text:s text:c="3"/>(प्रका. 18:17)</text:span></text:p>
        <text:p text:style-name="Prose_20_Paragraph"><text:span text:style-name="Verse_20_Number">30</text:span><text:span text:style-name="Verse_20_Number_20_Postspace"> </text:span><text:span text:style-name="Verse_20_Text">और वे भूमि पर खड़े होकर तेरे विषय में ऊँचे शब्द से बिलख-बिलख कर रोएँगे। वे अपने-अपने सिर पर धूलि उड़ाकर राख में लोटेंगे; <text:s text:c="3"/>(प्रका. 18:19)</text:span></text:p>
        <text:p text:style-name="Prose_20_Paragraph"><text:span text:style-name="Verse_20_Number">31</text:span><text:span text:style-name="Verse_20_Number_20_Postspace"> </text:span><text:span text:style-name="Verse_20_Text">और तेरे शोक में अपने सिर मुँड़वा देंगे, और कमर में टाट बाँधकर अपने मन के कड़े दुःख के साथ तेरे विषय में रोएँगे और छाती पीटेंगे।</text:span></text:p>
        <text:p text:style-name="Prose_20_Paragraph"><text:span text:style-name="Verse_20_Number">32</text:span><text:span text:style-name="Verse_20_Number_20_Postspace"> </text:span><text:span text:style-name="Verse_20_Text">वे विलाप करते हुए तेरे विषय में विलाप का यह गीत बनाकर गाएँगे, ‘सोर जो अब समुद्र के बीच चुपचाप पड़ी है, उसके तुल्य कौन नगरी है? <text:s text:c="3"/>(प्रका. 18:15, प्रका. 18:18)</text:span></text:p>
        <text:p text:style-name="Prose_20_Paragraph"><text:span text:style-name="Verse_20_Number">33</text:span><text:span text:style-name="Verse_20_Number_20_Postspace"> </text:span><text:span text:style-name="Verse_20_Text">जब तेरा माल समुद्र पर से निकलता था, तब बहुत सी जातियों के लोग तृप्त होते थे; तेरे धन और व्यापार के माल की बहुतायत से पृथ्वी के राजा धनी होते थे। <text:s text:c="3"/>(प्रका. 18:9, प्रका. 18:15, प्रका. 18:19)</text:span></text:p>
        <text:p text:style-name="Prose_20_Paragraph"><text:span text:style-name="Verse_20_Number">34</text:span><text:span text:style-name="Verse_20_Number_20_Postspace"> </text:span><text:span text:style-name="Verse_20_Text">जिस समय तू अथाह जल में लहरों से टूटी, उस समय तेरे व्यापार का माल, और तेरे सब निवासी भी तेरे भीतर रहकर नाश हो गए।</text:span></text:p>
        <text:p text:style-name="Prose_20_Paragraph"><text:span text:style-name="Verse_20_Number">35</text:span><text:span text:style-name="Verse_20_Number_20_Postspace"> </text:span><text:span text:style-name="Verse_20_Text">समुद्र-तटीय देशों के सब रहनेवाले तेरे कारण विस्मित हुए; और उनके सब राजाओं के रोएँ खड़े हो गए, और उनके मुँह उदास देख पड़े हैं।</text:span></text:p>
        <text:p text:style-name="Prose_20_Paragraph"><text:span text:style-name="Verse_20_Number">36</text:span><text:span text:style-name="Verse_20_Number_20_Postspace"> </text:span><text:span text:style-name="Verse_20_Text">देश-देश के व्यापारी तेरे विरुद्ध ताना मार रहे हैं; तू भय का कारण हो गई है और फिर स्थिर न रह सकेगी।’” <text:s text:c="3"/>(यहे. 26:21, यिर्म. 18:16)</text:span></text:p>
        <text:p text:style-name="Section_20_Heading_20_1"><text:span text:style-name="Verse_20_Text">सोर के राजा के विरुद्ध न्याय</text:span></text:p>
        <text:p text:style-name="Prose_20_Paragraph"><text:span text:style-name="Chapter_20_Number">28</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सोर के प्रधान से कह, परमेश्वर यहोवा यह कहता है कि तूने मन में फूलकर यह कहा है, ‘मैं ईश्वर हूँ, मैं समुद्र के बीच परमेश्वर के आसन पर बैठा हूँ,’ परन्तु, यद्यपि तू अपने आपको परमेश्वर सा दिखाता है, तो भी तू ईश्वर नहीं, मनुष्य ही है। <text:s text:c="3"/>(यहे. 28:9)</text:span></text:p>
        <text:p text:style-name="Prose_20_Paragraph"><text:span text:style-name="Verse_20_Number">3</text:span><text:span text:style-name="Verse_20_Number_20_Postspace"> </text:span><text:span text:style-name="Verse_20_Text">तू दानिय्येल से अधिक बुद्धिमान तो है; कोई भेद तुझ से छिपा न होगा;</text:span></text:p>
        <text:p text:style-name="Prose_20_Paragraph"><text:span text:style-name="Verse_20_Number">4</text:span><text:span text:style-name="Verse_20_Number_20_Postspace"> </text:span><text:span text:style-name="Verse_20_Text">तूने अपनी बुद्धि और समझ के द्वारा धन प्राप्त किया, और अपने भण्डारों में सोना-चाँदी रखा है;</text:span></text:p>
        <text:p text:style-name="Prose_20_Paragraph"><text:span text:style-name="Verse_20_Number">5</text:span><text:span text:style-name="Verse_20_Number_20_Postspace"> </text:span><text:span text:style-name="Verse_20_Text">तूने बड़ी बुद्धि से लेन-देन किया जिससे तेरा धन बढ़ा, और धन के कारण तेरा मन फूल उठा है।</text:span></text:p>
        <text:p text:style-name="Prose_20_Paragraph"><text:span text:style-name="Verse_20_Number">6</text:span><text:span text:style-name="Verse_20_Number_20_Postspace"> </text:span><text:span text:style-name="Verse_20_Text">इस कारण परमेश्वर यहोवा यह कहता है, तू जो अपना मन परमेश्वर सा दिखाता है,</text:span></text:p>
        <text:p text:style-name="Prose_20_Paragraph"><text:span text:style-name="Verse_20_Number">7</text:span><text:span text:style-name="Verse_20_Number_20_Postspace"> </text:span><text:span text:style-name="Verse_20_Text">इसलिए देख, मैं तुझ पर ऐसे परदेशियों से चढ़ाई कराऊँगा, जो सब जातियों से अधिक क्रूर हैं; वे अपनी तलवारें तेरी बुद्धि की शोभा पर चलाएँगे और तेरी चमक-दमक को बिगाड़ेंगे।</text:span></text:p>
        <text:p text:style-name="Prose_20_Paragraph"><text:span text:style-name="Verse_20_Number">8</text:span><text:span text:style-name="Verse_20_Number_20_Postspace"> </text:span><text:span text:style-name="Verse_20_Text">वे तुझे कब्र में उतारेंगे, और तू समुद्र के बीच के मारे हुओं की रीति पर मर जाएगा।</text:span></text:p>
        <text:p text:style-name="Prose_20_Paragraph"><text:span text:style-name="Verse_20_Number">9</text:span><text:span text:style-name="Verse_20_Number_20_Postspace"> </text:span><text:span text:style-name="Verse_20_Text">तब, क्या तू अपने घात करनेवाले के सामने कहता रहेगा, ‘मैं परमेश्वर हूँ?’ तू अपने घायल करनेवाले के हाथ में ईश्वर नहीं, मनुष्य ही ठहरेगा।</text:span></text:p>
        <text:p text:style-name="Prose_20_Paragraph"><text:span text:style-name="Verse_20_Number">10</text:span><text:span text:style-name="Verse_20_Number_20_Postspace"> </text:span><text:span text:style-name="Verse_20_Text">तू परदेशियों के हाथ से खतनाहीन लोगों के समान मारा जाएगा; क्योंकि मैं ही ने ऐसा कहा है, परमेश्वर यहोवा की यह वाणी है।”</text:span></text:p>
        <text:p text:style-name="Section_20_Heading_20_1"><text:span text:style-name="Verse_20_Text">सोर के राजा का पतन</text:span></text:p>
        <text:p text:style-name="Prose_20_Paragraph"><text:span text:style-name="Verse_20_Number">11</text:span><text:span text:style-name="Verse_20_Number_20_Postspace"> </text:span><text:span text:style-name="Verse_20_Text">फिर यहोवा का यह वचन मेरे पास पहुँचा :</text:span></text:p>
        <text:p text:style-name="Prose_20_Paragraph"><text:span text:style-name="Verse_20_Number">12</text:span><text:span text:style-name="Verse_20_Number_20_Postspace"> </text:span><text:span text:style-name="Verse_20_Text">“हे मनुष्य के सन्तान, सोर के राजा के विषय में विलाप का गीत बनाकर उससे कह, परमेश्वर यहोवा यह कहता है : तू तो उत्तम से भी उत्तम है; तू बुद्धि से भरपूर और सर्वांग सुन्दर है।</text:span></text:p>
        <text:p text:style-name="Prose_20_Paragraph"><text:span text:style-name="Verse_20_Number">13</text:span><text:span text:style-name="Verse_20_Number_20_Postspace"> </text:span><text:span text:style-name="Verse_20_Text">तू परमेश्वर की अदन नामक बारी में था; तेरे पास आभूषण, माणिक्य, पुखराज, हीरा, फीरोजा, सुलैमानी मणि, यशब, नीलमणि, मरकत, और लाल सब भाँति के मणि</text:span><text:span text:style-name="Verse_20_Text"><text:note text:id="ftn53" text:note-class="footnote"><text:note-citation>54</text:note-citation><text:note-body><text:p text:style-name="Bible_20_Footnote"><text:span text:style-name="Footnote_20_Origin">28.13 </text:span><text:span text:style-name="Footnote_20_Quotation">सब भाँति के मणि: </text:span><text:span text:style-name="Footnote_20_Text">यहां जितने भी मणियों का नाम है, सब प्रधान पुरोहित के वस्त्र में लगे हुए थे।</text:span></text:p></text:note-body></text:note></text:span><text:span text:style-name="Verse_20_Text"> <text:s text:c="3"/>* और सोने के पहरावे थे; तेरे डफ और </text:span><text:soft-page-break/><text:span text:style-name="Verse_20_Text">बाँसुलियाँ तुझी में बनाई गई थीं; जिस दिन तू सिरजा गया था; उस दिन वे भी तैयार की गई थीं। <text:s text:c="3"/>(प्रका. 2:7)</text:span></text:p>
        <text:p text:style-name="Prose_20_Paragraph"><text:span text:style-name="Verse_20_Number">14</text:span><text:span text:style-name="Verse_20_Number_20_Postspace"> </text:span><text:span text:style-name="Verse_20_Text">तू सुरक्षा करनेवाला अभिषिक्त करूब था, मैंने तुझे ऐसा ठहराया कि तू परमेश्वर के पवित्र पर्वत पर रहता था; तू <text:s/>आग सरीखे चमकनेवाले मणियों</text:span><text:span text:style-name="Verse_20_Text"><text:note text:id="ftn54" text:note-class="footnote"><text:note-citation>55</text:note-citation><text:note-body><text:p text:style-name="Bible_20_Footnote"><text:span text:style-name="Footnote_20_Origin">28.14 </text:span><text:span text:style-name="Footnote_20_Quotation">आग सरीखे चमकनेवाले मणियों: </text:span><text:span text:style-name="Footnote_20_Text">उज्ज्वल और चमकता। उज्ज्वल गहने से सजाए गए, राजकुमार खूबसूरत महिमा में गहनों के बीच चला।</text:span></text:p></text:note-body></text:note></text:span><text:span text:style-name="Verse_20_Text"> * के बीच चलता फिरता था।</text:span></text:p>
        <text:p text:style-name="Prose_20_Paragraph"><text:span text:style-name="Verse_20_Number">15</text:span><text:span text:style-name="Verse_20_Number_20_Postspace"> </text:span><text:span text:style-name="Verse_20_Text">जिस दिन से तू सिरजा गया, और जिस दिन तक तुझ में कुटिलता न पाई गई, उस समय तक तू अपनी सारी चालचलन में निर्दोष रहा।</text:span></text:p>
        <text:p text:style-name="Prose_20_Paragraph"><text:span text:style-name="Verse_20_Number">16</text:span><text:span text:style-name="Verse_20_Number_20_Postspace"> </text:span><text:span text:style-name="Verse_20_Text">परन्तु लेन-देन की बहुतायत के कारण तू उपद्रव से भरकर पापी हो गया; इसी से मैंने तुझे अपवित्र जानकर परमेश्वर के पर्वत पर से उतारा, और हे सुरक्षा करनेवाले करूब मैंने तुझे आग सरीखे चमकनेवाले मणियों के बीच से नाश किया है।</text:span></text:p>
        <text:p text:style-name="Prose_20_Paragraph"><text:span text:style-name="Verse_20_Number">17</text:span><text:span text:style-name="Verse_20_Number_20_Postspace"> </text:span><text:span text:style-name="Verse_20_Text">सुन्दरता के कारण तेरा मन फूल उठा था; और वैभव के कारण तेरी बुद्धि बिगड़ गई थी। मैंने तुझे भूमि पर पटक दिया; और राजाओं के सामने तुझे रखा कि वे तुझको देखें।</text:span></text:p>
        <text:p text:style-name="Prose_20_Paragraph"><text:span text:style-name="Verse_20_Number">18</text:span><text:span text:style-name="Verse_20_Number_20_Postspace"> </text:span><text:span text:style-name="Verse_20_Text">तेरे अधर्म के कामों की बहुतायत से और तेरे लेन-देन की कुटिलता से तेरे पवित्रस्थान अपवित्र हो गए; इसलिए मैंने तुझ में से ऐसी आग उत्पन्न की जिससे तू भस्म हुआ, और मैंने तुझे सब देखनेवालों के सामने भूमि पर भस्म कर डाला है।</text:span></text:p>
        <text:p text:style-name="Prose_20_Paragraph"><text:span text:style-name="Verse_20_Number">19</text:span><text:span text:style-name="Verse_20_Number_20_Postspace"> </text:span><text:span text:style-name="Verse_20_Text">देश-देश के लोगों में से जितने तुझे जानते हैं सब तेरे कारण विस्मित हुए; तू भय का कारण हुआ है और फिर कभी पाया न जाएगा।”</text:span></text:p>
        <text:p text:style-name="Section_20_Heading_20_1"><text:span text:style-name="Verse_20_Text">सीदोन के विरुद्ध न्याय</text:span></text:p>
        <text:p text:style-name="Prose_20_Paragraph"><text:span text:style-name="Verse_20_Number">20</text:span><text:span text:style-name="Verse_20_Number_20_Postspace"> </text:span><text:span text:style-name="Verse_20_Text">यहोवा का यह वचन मेरे पास पहुँचा :</text:span></text:p>
        <text:p text:style-name="Prose_20_Paragraph"><text:span text:style-name="Verse_20_Number">21</text:span><text:span text:style-name="Verse_20_Number_20_Postspace"> </text:span><text:span text:style-name="Verse_20_Text">“हे मनुष्य के सन्तान, अपना मुख सीदोन की ओर करके उसके विरुद्ध भविष्यद्वाणी कर,</text:span></text:p>
        <text:p text:style-name="Prose_20_Paragraph"><text:span text:style-name="Verse_20_Number">22</text:span><text:span text:style-name="Verse_20_Number_20_Postspace"> </text:span><text:span text:style-name="Verse_20_Text">और कह, प्रभु यहोवा यह कहता है : हे सीदोन, मैं तेरे विरुद्ध हूँ; मैं तेरे बीच अपनी महिमा कराऊँगा। जब मैं उसके बीच दण्ड दूँगा और उसमें अपने को पवित्र ठहराऊँगा, तब लोग जान लेंगे कि मैं यहोवा हूँ।</text:span></text:p>
        <text:p text:style-name="Prose_20_Paragraph"><text:span text:style-name="Verse_20_Number">23</text:span><text:span text:style-name="Verse_20_Number_20_Postspace"> </text:span><text:span text:style-name="Verse_20_Text">मैं उसमें मरी फैलाऊँगा, और उसकी सड़कों में लहू बहाऊँगा; और उसके चारों ओर तलवार चलेगी; तब उसके बीच घायल लोग गिरेंगे, और वे जान लेंगे कि मैं यहोवा हूँ।</text:span></text:p>
        <text:p text:style-name="Section_20_Heading_20_1"><text:span text:style-name="Verse_20_Text">इस्राएल को आशीष मिलेगी</text:span></text:p>
        <text:p text:style-name="Prose_20_Paragraph"><text:span text:style-name="Verse_20_Number">24</text:span><text:span text:style-name="Verse_20_Number_20_Postspace"> </text:span><text:span text:style-name="Verse_20_Text">“इस्राएल के घराने के चारों ओर की जितनी जातियाँ उनके साथ अभिमान का बर्ताव करती हैं, उनमें से कोई उनका चुभनेवाला काँटा या बेधनेवाला शूल फिर न ठहरेगी; तब वे जान लेंगी कि मैं परमेश्वर यहोवा हूँ।</text:span></text:p>
        <text:p text:style-name="Prose_20_Paragraph"><text:span text:style-name="Verse_20_Number">25</text:span><text:span text:style-name="Verse_20_Number_20_Postspace"> </text:span><text:span text:style-name="Verse_20_Text">“परमेश्वर यहोवा यह कहता है, जब मैं इस्राएल के घराने को उन सब लोगों में से इकट्ठा करूँगा, जिनके बीच वे तितर-बितर हुए हैं, और देश-देश के लोगों के सामने उनके द्वारा पवित्र ठहरूँगा, तब वे उस देश में वास करेंगे जो मैंने अपने दास याकूब को दिया था।</text:span></text:p>
        <text:p text:style-name="Prose_20_Paragraph"><text:span text:style-name="Verse_20_Number">26</text:span><text:span text:style-name="Verse_20_Number_20_Postspace"> </text:span><text:span text:style-name="Verse_20_Text">वे उसमें निडर बसे रहेंगे; वे घर बनाकर और दाख की बारियाँ लगाकर निडर रहेंगे; तब मैं उनके चारों ओर के सब लोगों को दण्ड दूँगा जो उनसे अभिमान का बर्ताव करते हैं, तब वे जान लेंगे कि उनका परमेश्वर यहोवा ही है।”</text:span></text:p>
        <text:p text:style-name="Section_20_Heading_20_1"><text:span text:style-name="Verse_20_Text">मिस्र के विरुद्ध न्याय</text:span></text:p>
        <text:p text:style-name="Prose_20_Paragraph"><text:span text:style-name="Chapter_20_Number">29</text:span><text:span text:style-name="Chapter_20_Number_20_Postspace"> </text:span><text:span text:style-name="Verse_20_Text">दसवें वर्ष</text:span><text:span text:style-name="Verse_20_Text"><text:note text:id="ftn55" text:note-class="footnote"><text:note-citation>56</text:note-citation><text:note-body><text:p text:style-name="Bible_20_Footnote"><text:span text:style-name="Footnote_20_Origin">29.1 </text:span><text:span text:style-name="Footnote_20_Quotation">दसवें वर्ष: </text:span><text:span text:style-name="Footnote_20_Text">यरूशलेम इस समय घेराव में था, उसका पतन नहीं हुआ था। यिर्मयाह ने मिस्र के लिए भविष्यवाणी की थी।</text:span></text:p></text:note-body></text:note></text:span><text:span text:style-name="Verse_20_Text"> * के दसवें महीने के बारहवें दिन को यहोवा का यह वचन मेरे पास पहुँचा,</text:span></text:p>
        <text:p text:style-name="Prose_20_Paragraph"><text:span text:style-name="Verse_20_Number">2</text:span><text:span text:style-name="Verse_20_Number_20_Postspace"> </text:span><text:span text:style-name="Verse_20_Text">“हे मनुष्य के सन्तान, अपना मुख मिस्र के राजा फ़िरौन की ओर करके उसके और सारे मिस्र के विरुद्ध भविष्यद्वाणी कर;</text:span></text:p>
        <text:p text:style-name="Prose_20_Paragraph"><text:span text:style-name="Verse_20_Number">3</text:span><text:span text:style-name="Verse_20_Number_20_Postspace"> </text:span><text:span text:style-name="Verse_20_Text">यह कह, परमेश्वर यहोवा यह कहता है : हे मिस्र के राजा फ़िरौन, मैं तेरे विरुद्ध हूँ, हे बड़े नगर, तू जो अपनी नदियों के बीच पड़ा रहता है, जिसने कहा है, ‘मेरी नदी मेरी निज की है, और मैं ही ने उसको अपने लिये बनाया है।’</text:span></text:p>
        <text:p text:style-name="Prose_20_Paragraph"><text:span text:style-name="Verse_20_Number">4</text:span><text:span text:style-name="Verse_20_Number_20_Postspace"> </text:span><text:span text:style-name="Verse_20_Text">मैं तेरे जबड़ों में नकेल डालूँगा, और तेरी नदियों की मछलियों को तेरी खाल में चिपटाऊँगा, और तेरी खाल में चिपटी हुई तेरी नदियों की सब मछलियों समेत तुझको तेरी नदियों में से निकालूँगा।</text:span></text:p>
        <text:p text:style-name="Prose_20_Paragraph"><text:span text:style-name="Verse_20_Number">5</text:span><text:span text:style-name="Verse_20_Number_20_Postspace"> </text:span><text:span text:style-name="Verse_20_Text">तब मैं तुझे तेरी नदियों की सारी मछलियों समेत जंगल में निकाल दूँगा, और तू मैदान में पड़ा रहेगा; किसी भी प्रकार से तेरी सुधि न ली जाएगी। मैंने तुझे वन-पशुओं और आकाश के पक्षियों का आहार कर दिया है।</text:span></text:p>
        <text:p text:style-name="Prose_20_Paragraph"><text:span text:style-name="Verse_20_Number">6</text:span><text:span text:style-name="Verse_20_Number_20_Postspace"> </text:span><text:span text:style-name="Verse_20_Text">“तब मिस्र के सारे निवासी जान लेंगे कि मैं यहोवा हूँ। वे तो इस्राएल के घराने के लिये नरकट की टेक ठहरे थे।</text:span></text:p>
        <text:p text:style-name="Prose_20_Paragraph"><text:span text:style-name="Verse_20_Number">7</text:span><text:span text:style-name="Verse_20_Number_20_Postspace"> </text:span><text:span text:style-name="Verse_20_Text">जब उन्होंने तुझ पर हाथ का बल दिया तब तू टूट गया और उनके कंधे उखड़ ही गए; और जब उन्होंने तुझ पर </text:span><text:soft-page-break/><text:span text:style-name="Verse_20_Text">टेक लगाई, तब तू टूट गया, और उनकी कमर की सारी नसें चढ़ गईं।</text:span></text:p>
        <text:p text:style-name="Prose_20_Paragraph"><text:span text:style-name="Verse_20_Number">8</text:span><text:span text:style-name="Verse_20_Number_20_Postspace"> </text:span><text:span text:style-name="Verse_20_Text">इस कारण प्रभु यहोवा यह कहता है : देख, मैं तुझ पर तलवार चलवाकर, तेरे मनुष्य और पशु, सभी को नाश करूँगा।</text:span></text:p>
        <text:p text:style-name="Prose_20_Paragraph"><text:span text:style-name="Verse_20_Number">9</text:span><text:span text:style-name="Verse_20_Number_20_Postspace"> </text:span><text:span text:style-name="Verse_20_Text">तब मिस्र देश उजाड़ ही उजाड़ होगा; और वे जान लेंगे कि मैं यहोवा हूँ।</text:span></text:p>
        <text:p text:style-name="Prose_20_Paragraph"><text:span text:style-name="Verse_20_Text">“तूने कहा है, ‘मेरी नदी मेरी अपनी ही है, और मैं ही ने उसे बनाया।’</text:span></text:p>
        <text:p text:style-name="Prose_20_Paragraph"><text:span text:style-name="Verse_20_Number">10</text:span><text:span text:style-name="Verse_20_Number_20_Postspace"> </text:span><text:span text:style-name="Verse_20_Text">इस कारण देख, मैं तेरे और तेरी नदियों के विरुद्ध हूँ, और मिस्र देश को मिग्दोल से लेकर सवेने तक वरन् कूश देश की सीमा तक उजाड़ ही उजाड़ कर दूँगा।</text:span></text:p>
        <text:p text:style-name="Prose_20_Paragraph"><text:span text:style-name="Verse_20_Number">11</text:span><text:span text:style-name="Verse_20_Number_20_Postspace"> </text:span><text:span text:style-name="Verse_20_Text">चालीस वर्ष तक उसमें मनुष्य या पशु का पाँव तक न पड़ेगा; और न उसमें कोई बसेगा।</text:span></text:p>
        <text:p text:style-name="Prose_20_Paragraph"><text:span text:style-name="Verse_20_Number">12</text:span><text:span text:style-name="Verse_20_Number_20_Postspace"> </text:span><text:span text:style-name="Verse_20_Text">चालीस वर्ष तक मैं मिस्र देश को उजड़े हुए देशों के बीच उजाड़ कर रखूँगा; और उसके नगर उजड़े हुए नगरों के बीच खण्डहर ही रहेंगे। मैं मिस्रियों को जाति-जाति में छिन्न-भिन्न कर दूँगा, और देश-देश में तितर-बितर कर दूँगा।</text:span></text:p>
        <text:p text:style-name="Prose_20_Paragraph"><text:span text:style-name="Verse_20_Number">13</text:span><text:span text:style-name="Verse_20_Number_20_Postspace"> </text:span><text:span text:style-name="Verse_20_Text">“परमेश्वर यहोवा यह कहता है : चालीस वर्ष के बीतने पर मैं मिस्रियों को उन जातियों के बीच से इकट्ठा करूँगा, जिनमें वे तितर-बितर हुए;</text:span></text:p>
        <text:p text:style-name="Prose_20_Paragraph"><text:span text:style-name="Verse_20_Number">14</text:span><text:span text:style-name="Verse_20_Number_20_Postspace"> </text:span><text:span text:style-name="Verse_20_Text">और मैं मिस्रियों को बँधुआई से छुड़ाकर पत्रोस देश में, <text:s/>जो उनकी जन्म-भूमि है</text:span><text:span text:style-name="Verse_20_Text"><text:note text:id="ftn56" text:note-class="footnote"><text:note-citation>57</text:note-citation><text:note-body><text:p text:style-name="Bible_20_Footnote"><text:span text:style-name="Footnote_20_Origin">29.14 </text:span><text:span text:style-name="Footnote_20_Quotation">जो उनकी जन्म-भूमि है: </text:span><text:span text:style-name="Footnote_20_Text">लौटनेवाले निर्वासितों का घर</text:span></text:p></text:note-body></text:note></text:span><text:span text:style-name="Verse_20_Text"> *, फिर पहुँचाऊँगा; और वहाँ उनका छोटा सा राज्य हो जाएगा।</text:span></text:p>
        <text:p text:style-name="Prose_20_Paragraph"><text:span text:style-name="Verse_20_Number">15</text:span><text:span text:style-name="Verse_20_Number_20_Postspace"> </text:span><text:span text:style-name="Verse_20_Text">वह सब राज्यों में से छोटा होगा, और फिर अपना सिर और जातियों के ऊपर न उठाएगा; क्योंकि मैं मिस्रियों को ऐसा घटाऊँगा कि वे अन्यजातियों पर फिर प्रभुता न करने पाएँगे।</text:span></text:p>
        <text:p text:style-name="Prose_20_Paragraph"><text:span text:style-name="Verse_20_Number">16</text:span><text:span text:style-name="Verse_20_Number_20_Postspace"> </text:span><text:span text:style-name="Verse_20_Text">वह फिर इस्राएल के घराने के भरोसे का कारण न होगा, क्योंकि जब वे फिर उनकी ओर देखने लगें, तब वे उनके अधर्म को स्मरण करेंगे। और तब वे जान लेंगे कि मैं परमेश्वर यहोवा हूँ।”</text:span></text:p>
        <text:p text:style-name="Section_20_Heading_20_1"><text:span text:style-name="Verse_20_Text">बाबेल द्वारा मिस्र का लूटा जाना</text:span></text:p>
        <text:p text:style-name="Prose_20_Paragraph"><text:span text:style-name="Verse_20_Number">17</text:span><text:span text:style-name="Verse_20_Number_20_Postspace"> </text:span><text:span text:style-name="Verse_20_Text">फिर सत्ताइसवें वर्ष के पहले महीने के पहले दिन को यहोवा का यह वचन मेरे पास पहुँचा</text:span></text:p>
        <text:p text:style-name="Prose_20_Paragraph"><text:span text:style-name="Verse_20_Number">18</text:span><text:span text:style-name="Verse_20_Number_20_Postspace"> </text:span><text:span text:style-name="Verse_20_Text">“हे मनुष्य के सन्तान, बाबेल के राजा नबूकदनेस्सर ने सोर के घेरने में अपनी सेना से बड़ा परिश्रम कराया; हर एक का सिर गंजा हो गया, और हर एक के कंधों का चमड़ा छिल गया; तो भी उसको सोर से न तो इस बड़े परिश्रम की मजदूरी कुछ मिली और न उसकी सेना को।</text:span></text:p>
        <text:p text:style-name="Prose_20_Paragraph"><text:span text:style-name="Verse_20_Number">19</text:span><text:span text:style-name="Verse_20_Number_20_Postspace"> </text:span><text:span text:style-name="Verse_20_Text">इस कारण परमेश्वर यहोवा यह कहता है : देख, मैं बाबेल के राजा नबूकदनेस्सर को मिस्र देश दूँगा; और वह उसकी भीड़ को ले जाएगा, और उसकी धन सम्पत्ति को लूटकर अपना कर लेगा; अतः यही मजदूरी उसकी सेना को मिलेगी।</text:span></text:p>
        <text:p text:style-name="Prose_20_Paragraph"><text:span text:style-name="Verse_20_Number">20</text:span><text:span text:style-name="Verse_20_Number_20_Postspace"> </text:span><text:span text:style-name="Verse_20_Text">मैंने उसके परिश्रम के बदले में उसको मिस्र देश इस कारण दिया है कि उन लोगों ने मेरे लिये काम किया था, परमेश्वर यहोवा की यही वाणी है।</text:span></text:p>
        <text:p text:style-name="Prose_20_Paragraph"><text:span text:style-name="Verse_20_Number">21</text:span><text:span text:style-name="Verse_20_Number_20_Postspace"> </text:span><text:span text:style-name="Verse_20_Text">“उसी समय मैं इस्राएल के घराने का एक सींग उगाऊँगा, और उनके बीच तेरा मुँह खोलूँगा। और वे जान लेंगे कि मैं यहोवा हूँ।”</text:span></text:p>
        <text:p text:style-name="Section_20_Heading_20_1"><text:span text:style-name="Verse_20_Text">मिस्र और उसके सहयोगियों को दण्ड मिलना</text:span></text:p>
        <text:p text:style-name="Prose_20_Paragraph"><text:span text:style-name="Chapter_20_Number">30</text:span><text:span text:style-name="Chapter_20_Number_20_Postspace"> </text:span><text:span text:style-name="Verse_20_Text">फिर 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भविष्यद्वाणी करके कह, परमेश्वर यहोवा यह कहता है : हाय, हाय करो, हाय उस दिन पर!</text:span></text:p>
        <text:p text:style-name="Prose_20_Paragraph"><text:span text:style-name="Verse_20_Number">3</text:span><text:span text:style-name="Verse_20_Number_20_Postspace"> </text:span><text:span text:style-name="Verse_20_Text">क्योंकि वह दिन अर्थात् यहोवा का दिन निकट है; वह बादलों का दिन, और जातियों के दण्ड का समय होगा।</text:span></text:p>
        <text:p text:style-name="Prose_20_Paragraph"><text:span text:style-name="Verse_20_Number">4</text:span><text:span text:style-name="Verse_20_Number_20_Postspace"> </text:span><text:span text:style-name="Verse_20_Text">मिस्र में तलवार चलेगी, और जब मिस्र में लोग मारे जाएँगे, तब कूश में भी संकट पड़ेगा, लोग मिस्र को लूट ले जाएँगे, और उसकी नींवें उलट दी जाएँगी।</text:span></text:p>
        <text:p text:style-name="Prose_20_Paragraph"><text:span text:style-name="Verse_20_Number">5</text:span><text:span text:style-name="Verse_20_Number_20_Postspace"> </text:span><text:span text:style-name="Verse_20_Text">कूश, पूत, लूद और सब दोगले, और कूब लोग, और <text:s/>वाचा बाँधे हुए देश के निवासी</text:span><text:span text:style-name="Verse_20_Text"><text:note text:id="ftn57" text:note-class="footnote"><text:note-citation>58</text:note-citation><text:note-body><text:p text:style-name="Bible_20_Footnote"><text:span text:style-name="Footnote_20_Origin">30.5 </text:span><text:span text:style-name="Footnote_20_Quotation">वाचा बाँधे हुए देश के निवासी: </text:span><text:span text:style-name="Footnote_20_Text">यरूशलेम के विनाश के बाद यहूदी मिस्रियों पलायन कर गए थे। (यिर्म. 43:70) उनमें से अनेकों का मिस्र की सेना में होना स्वाभाविक था।</text:span></text:p></text:note-body></text:note></text:span><text:span text:style-name="Verse_20_Text"> *, मिस्रियों के संग तलवार से मारे जाएँगे।</text:span></text:p>
        <text:p text:style-name="Prose_20_Paragraph"><text:span text:style-name="Verse_20_Number">6</text:span><text:span text:style-name="Verse_20_Number_20_Postspace"> </text:span><text:span text:style-name="Verse_20_Text">“यहोवा यह कहता है, मिस्र के संभालनेवाले भी गिर जाएँगे, और अपनी जिस सामर्थ्य पर मिस्री फूलते हैं, वह टूटेगी; मिग्दोल से लेकर सवेने तक उसके निवासी तलवार से मारे जाएँगे, परमेश्वर यहोवा की यही वाणी है।</text:span></text:p>
        <text:p text:style-name="Prose_20_Paragraph"><text:span text:style-name="Verse_20_Number">7</text:span><text:span text:style-name="Verse_20_Number_20_Postspace"> </text:span><text:span text:style-name="Verse_20_Text">वे उजड़े हुए देशों के बीच उजड़े ठहरेंगे, और उनके नगर खण्डहर किए हुए नगरों में गिने जाएँगे।</text:span></text:p>
        <text:p text:style-name="Prose_20_Paragraph"><text:span text:style-name="Verse_20_Number">8</text:span><text:span text:style-name="Verse_20_Number_20_Postspace"> </text:span><text:span text:style-name="Verse_20_Text">जब मैं मिस्र में आग लगाऊँगा। और उसके सब सहायक नाश होंगे, तब वे जान लेंगे कि मैं यहोवा हूँ।</text:span></text:p>
        <text:p text:style-name="Prose_20_Paragraph"><text:span text:style-name="Verse_20_Number">9</text:span><text:span text:style-name="Verse_20_Number_20_Postspace"> </text:span><text:span text:style-name="Verse_20_Text">“उस समय मेरे सामने से दूत जहाजों पर चढ़कर निडर निकलेंगे और कूशियों को डराएँगे; और उन पर ऐसा संकट पड़ेगा जैसा कि मिस्र के दण्ड के समय; क्योंकि देख, वह दिन आता है!</text:span></text:p>
        <text:p text:style-name="Prose_20_Paragraph"><text:soft-page-break/><text:span text:style-name="Verse_20_Number">10</text:span><text:span text:style-name="Verse_20_Number_20_Postspace"> </text:span><text:span text:style-name="Verse_20_Text">“परमेश्वर यहोवा यह कहता है : मैं बाबेल के राजा नबूकदनेस्सर के हाथ से मिस्र की भीड़-भाड़ को नाश करा दूँगा।</text:span></text:p>
        <text:p text:style-name="Prose_20_Paragraph"><text:span text:style-name="Verse_20_Number">11</text:span><text:span text:style-name="Verse_20_Number_20_Postspace"> </text:span><text:span text:style-name="Verse_20_Text">वह अपनी प्रजा समेत, जो सब जातियों में भयानक है, उस देश के नाश करने को पहुँचाया जाएगा; और वे मिस्र के विरुद्ध तलवार खींचकर देश को मरे हुओं से भर देंगे।</text:span></text:p>
        <text:p text:style-name="Prose_20_Paragraph"><text:span text:style-name="Verse_20_Number">12</text:span><text:span text:style-name="Verse_20_Number_20_Postspace"> </text:span><text:span text:style-name="Verse_20_Text">मैं नदियों को सूखा डालूँगा, और देश को बुरे लोगों के हाथ कर दूँगा; और मैं परदेशियों के द्वारा देश को, और जो कुछ उसमें है, उजाड़ करा दूँगा; मुझ यहोवा ही ने यह कहा है।</text:span></text:p>
        <text:p text:style-name="Prose_20_Paragraph"><text:span text:style-name="Verse_20_Number">13</text:span><text:span text:style-name="Verse_20_Number_20_Postspace"> </text:span><text:span text:style-name="Verse_20_Text">“परमेश्वर यहोवा यह कहता है, मैं नोप में से मूरतों को नाश करूँगा और उसमें की मूरतों को रहने न दूँगा; फिर कोई प्रधान मिस्र देश में न उठेगा; और मैं मिस्र देश में भय उपजाऊँगा।</text:span></text:p>
        <text:p text:style-name="Prose_20_Paragraph"><text:span text:style-name="Verse_20_Number">14</text:span><text:span text:style-name="Verse_20_Number_20_Postspace"> </text:span><text:span text:style-name="Verse_20_Text">मैं पत्रोस को उजाड़ूँगा, और सोअन में आग लगाऊँगा, और नो को दण्ड दूँगा।</text:span></text:p>
        <text:p text:style-name="Prose_20_Paragraph"><text:span text:style-name="Verse_20_Number">15</text:span><text:span text:style-name="Verse_20_Number_20_Postspace"> </text:span><text:span text:style-name="Verse_20_Text">सीन जो मिस्र का दृढ़ स्थान है, उस पर मैं अपनी जलजलाहट भड़काऊँगा, और नो नगर की भीड़-भाड़ का अन्त कर डालूँगा।</text:span></text:p>
        <text:p text:style-name="Prose_20_Paragraph"><text:span text:style-name="Verse_20_Number">16</text:span><text:span text:style-name="Verse_20_Number_20_Postspace"> </text:span><text:span text:style-name="Verse_20_Text">मैं मिस्र में आग लगाऊँगा; सीन बहुत थरथराएगा; और नो फाड़ा जाएगा और नोप के विरोधी दिन दहाड़े उठेंगे।</text:span></text:p>
        <text:p text:style-name="Prose_20_Paragraph"><text:span text:style-name="Verse_20_Number">17</text:span><text:span text:style-name="Verse_20_Number_20_Postspace"> </text:span><text:span text:style-name="Verse_20_Text">ओन और पीवेसेत के जवान तलवार से गिरेंगे, और ये नगर बँधुआई में चले जाएँगे।</text:span></text:p>
        <text:p text:style-name="Prose_20_Paragraph"><text:span text:style-name="Verse_20_Number">18</text:span><text:span text:style-name="Verse_20_Number_20_Postspace"> </text:span><text:span text:style-name="Verse_20_Text">जब मैं मिस्रियों के जुओं को तहपन्हेस में तोड़ूँगा</text:span><text:span text:style-name="Verse_20_Text"><text:note text:id="ftn58" text:note-class="footnote"><text:note-citation>59</text:note-citation><text:note-body><text:p text:style-name="Bible_20_Footnote"><text:span text:style-name="Footnote_20_Origin">30.18 </text:span><text:span text:style-name="Footnote_20_Quotation">जब मैं मिस्रियों के जुओं को तहपन्हेस में तोड़ूँगा: </text:span><text:span text:style-name="Footnote_20_Text">मिस्रियों द्वारा रखे गए जुए या मिस्रियों की निरंकुश प्रभुता के अधीन देशों को मुक्त करूँगा।</text:span></text:p></text:note-body></text:note></text:span><text:span text:style-name="Verse_20_Text"> *, तब उसमें दिन को अंधेरा होगा, और उसकी सामर्थ्य जिस पर वह फूलता है, वह नाश हो जाएगी; उस पर घटा छा जाएगी और उसकी बेटियाँ बँधुआई में चली जाएँगी।</text:span></text:p>
        <text:p text:style-name="Prose_20_Paragraph"><text:span text:style-name="Verse_20_Number">19</text:span><text:span text:style-name="Verse_20_Number_20_Postspace"> </text:span><text:span text:style-name="Verse_20_Text">इस प्रकार मैं मिस्रियों को दण्ड दूँगा। और वे जान लेंगे कि मैं यहोवा हूँ।”</text:span></text:p>
        <text:p text:style-name="Section_20_Heading_20_1"><text:span text:style-name="Verse_20_Text">फ़िरौन के विरुद्ध उद्घोषणा</text:span></text:p>
        <text:p text:style-name="Prose_20_Paragraph"><text:span text:style-name="Verse_20_Number">20</text:span><text:span text:style-name="Verse_20_Number_20_Postspace"> </text:span><text:span text:style-name="Verse_20_Text">फिर ग्यारहवें वर्ष के पहले महीने के सातवें दिन को यहोवा का यह वचन मेरे पास पहुँचा :</text:span></text:p>
        <text:p text:style-name="Prose_20_Paragraph"><text:span text:style-name="Verse_20_Number">21</text:span><text:span text:style-name="Verse_20_Number_20_Postspace"> </text:span><text:span text:style-name="Verse_20_Text">“हे मनुष्य के सन्तान, मैंने मिस्र के राजा फ़िरौन की भुजा तोड़ दी है; और देख, न तो वह जोड़ी गई, न उस पर लेप लगाकर पट्टी चढ़ाई गई कि वह बाँधने से तलवार पकड़ने के योग्य बन सके।</text:span></text:p>
        <text:p text:style-name="Prose_20_Paragraph"><text:span text:style-name="Verse_20_Number">22</text:span><text:span text:style-name="Verse_20_Number_20_Postspace"> </text:span><text:span text:style-name="Verse_20_Text">इसलिए प्रभु यहोवा यह कहता है, देख, मैं मिस्र के राजा फ़िरौन के विरुद्ध हूँ, और उसकी अच्छी और टूटी दोनों भुजाओं को तोड़ूँगा; और तलवार को उसके हाथ से गिराऊँगा।</text:span></text:p>
        <text:p text:style-name="Prose_20_Paragraph"><text:span text:style-name="Verse_20_Number">23</text:span><text:span text:style-name="Verse_20_Number_20_Postspace"> </text:span><text:span text:style-name="Verse_20_Text">मैं मिस्रियों को जाति-जाति में तितर-बितर करूँगा, और देश-देश में छितराऊँगा।</text:span></text:p>
        <text:p text:style-name="Prose_20_Paragraph"><text:span text:style-name="Verse_20_Number">24</text:span><text:span text:style-name="Verse_20_Number_20_Postspace"> </text:span><text:span text:style-name="Verse_20_Text">मैं बाबेल के राजा की भुजाओं को बलवन्त करके अपनी तलवार उसके हाथ में दूँगा; परन्तु फ़िरौन की भुजाओं को तोड़ूँगा, और वह उसके सामने ऐसा कराहेगा जैसा मरनेवाला घायल कराहता है।</text:span></text:p>
        <text:p text:style-name="Prose_20_Paragraph"><text:span text:style-name="Verse_20_Number">25</text:span><text:span text:style-name="Verse_20_Number_20_Postspace"> </text:span><text:span text:style-name="Verse_20_Text">मैं बाबेल के राजा की भुजाओं को सम्भालूँगा, और फ़िरौन की भुजाएँ ढीली पड़ेंगी, तब वे जानेंगे कि मैं यहोवा हूँ। जब मैं बाबेल के राजा के हाथ में अपनी तलवार दूँगा, तब वह उसे मिस्र देश पर चलाएगा;</text:span></text:p>
        <text:p text:style-name="Prose_20_Paragraph"><text:span text:style-name="Verse_20_Number">26</text:span><text:span text:style-name="Verse_20_Number_20_Postspace"> </text:span><text:span text:style-name="Verse_20_Text">और मैं मिस्रियों को जाति-जाति में तितर-बितर करूँगा और देश-देश में छितरा दूँगा। तब वे जान लेंगे कि मैं यहोवा हूँ।”</text:span></text:p>
        <text:p text:style-name="Chapter_20_Label"><text:span text:style-name="Verse_20_Text">अध्याय 31</text:span></text:p>
        <text:p text:style-name="Section_20_Heading_20_1"><text:span text:style-name="Verse_20_Text">मिस्र और अश्शूर का पतन</text:span></text:p>
        <text:p text:style-name="Prose_20_Paragraph"><text:span text:style-name="Chapter_20_Number">31</text:span><text:span text:style-name="Chapter_20_Number_20_Postspace"> </text:span><text:span text:style-name="Verse_20_Text">ग्यारहवें वर्ष के तीसरे महीने के पहले दिन को 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मिस्र के राजा फ़िरौन और उसकी भीड़ से कह, अपनी बड़ाई में तू किस के समान है।</text:span></text:p>
        <text:p text:style-name="Prose_20_Paragraph"><text:span text:style-name="Verse_20_Number">3</text:span><text:span text:style-name="Verse_20_Number_20_Postspace"> </text:span><text:span text:style-name="Verse_20_Text">देख, अश्शूर तो लबानोन का एक देवदार था जिसकी सुन्दर-सुन्दर शाखें, घनी छाया देतीं और बड़ी ऊँची थीं, और उसकी फुनगी बादलों तक पहुँचती थी।</text:span></text:p>
        <text:p text:style-name="Prose_20_Paragraph"><text:span text:style-name="Verse_20_Number">4</text:span><text:span text:style-name="Verse_20_Number_20_Postspace"> </text:span><text:span text:style-name="Verse_20_Text">जल ने उसे बढ़ाया, उस गहरे जल के कारण वह ऊँचा हुआ, जिससे नदियाँ उसके स्थान के चारों ओर बहती थीं, और उसकी नालियाँ निकलकर मैदान के सारे वृक्षों के पास पहुँचती थीं।</text:span></text:p>
        <text:p text:style-name="Prose_20_Paragraph"><text:span text:style-name="Verse_20_Number">5</text:span><text:span text:style-name="Verse_20_Number_20_Postspace"> </text:span><text:span text:style-name="Verse_20_Text">इस कारण उसकी ऊँचाई मैदान के सब वृक्षों से अधिक हुई; उसकी टहनियाँ बहुत हुईं, और उसकी शाखाएँ लम्बी हो गई, क्योंकि जब वे निकलीं, तब उनको बहुत जल मिला।</text:span></text:p>
        <text:p text:style-name="Prose_20_Paragraph"><text:span text:style-name="Verse_20_Number">6</text:span><text:span text:style-name="Verse_20_Number_20_Postspace"> </text:span><text:span text:style-name="Verse_20_Text">उसकी टहनियों में आकाश के सब प्रकार के पक्षी बसेरा करते थे, और उसकी शाखाओं के नीचे मैदान के सब भाँति के जीवजन्तु जन्म लेते थे; और उसकी छाया में सब बड़ी जातियाँ रहती थीं। <text:s text:c="3"/>(दानि. 4:12)</text:span></text:p>
        <text:p text:style-name="Prose_20_Paragraph"><text:span text:style-name="Verse_20_Number">7</text:span><text:span text:style-name="Verse_20_Number_20_Postspace"> </text:span><text:span text:style-name="Verse_20_Text">वह अपनी बड़ाई और अपनी डालियों की लम्बाई के </text:span><text:soft-page-break/><text:span text:style-name="Verse_20_Text">कारण सुन्दर हुआ; क्योंकि उसकी जड़ बहुत जल के निकट थी।</text:span></text:p>
        <text:p text:style-name="Prose_20_Paragraph"><text:span text:style-name="Verse_20_Number">8</text:span><text:span text:style-name="Verse_20_Number_20_Postspace"> </text:span><text:span text:style-name="Verse_20_Text">परमेश्वर की बारी के देवदार भी उसको न छिपा सकते थे, सनोवर उसकी टहनियों के समान भी न थे, और न अर्मोन वृक्ष उसकी शाखाओं के तुल्य थे; परमेश्वर की बारी का भी कोई वृक्ष सुन्दरता में उसके बराबर न था।</text:span></text:p>
        <text:p text:style-name="Prose_20_Paragraph"><text:span text:style-name="Verse_20_Number">9</text:span><text:span text:style-name="Verse_20_Number_20_Postspace"> </text:span><text:span text:style-name="Verse_20_Text">मैंने उसे डालियों की बहुतायत से सुन्दर बनाया था, यहाँ तक कि अदन के सब वृक्ष जो परमेश्वर की बारी में थे, उससे डाह करते थे।</text:span></text:p>
        <text:p text:style-name="Prose_20_Paragraph"><text:span text:style-name="Verse_20_Number">10</text:span><text:span text:style-name="Verse_20_Number_20_Postspace"> </text:span><text:span text:style-name="Verse_20_Text">“इस कारण परमेश्वर यहोवा ने यह कहा है, उसकी ऊँचाई जो बढ़ गई, और उसकी फुनगी जो बादलों तक पहुँची है, और अपनी ऊँचाई के कारण उसका मन जो फूल उठा है,</text:span></text:p>
        <text:p text:style-name="Prose_20_Paragraph"><text:span text:style-name="Verse_20_Number">11</text:span><text:span text:style-name="Verse_20_Number_20_Postspace"> </text:span><text:span text:style-name="Verse_20_Text">इसलिए जातियों में जो सामर्थी है, मैं उसी के हाथ उसको कर दूँगा, और वह निश्चय उससे बुरा व्यवहार करेगा। उसकी दुष्टता के कारण मैंने उसको निकाल दिया है।</text:span></text:p>
        <text:p text:style-name="Prose_20_Paragraph"><text:span text:style-name="Verse_20_Number">12</text:span><text:span text:style-name="Verse_20_Number_20_Postspace"> </text:span><text:span text:style-name="Verse_20_Text">परदेशी, जो जातियों में भयानक लोग हैं, वे उसको काटकर छोड़ देंगे, उसकी डालियाँ पहाड़ों पर, और सब तराइयों में गिराई जाएँगी, और उसकी शाखाएँ देश के सब नालों में टूटी पड़ी रहेंगी, और जाति-जाति के सब लोग उसकी छाया को छोड़कर चले जाएँगे।</text:span></text:p>
        <text:p text:style-name="Prose_20_Paragraph"><text:span text:style-name="Verse_20_Number">13</text:span><text:span text:style-name="Verse_20_Number_20_Postspace"> </text:span><text:span text:style-name="Verse_20_Text">उस गिरे हुए वृक्ष पर आकाश के सब पक्षी बसेरा करते हैं, और उसकी शाखाओं के ऊपर मैदान के सब जीवजन्तु चढ़ने पाते हैं।</text:span></text:p>
        <text:p text:style-name="Prose_20_Paragraph"><text:span text:style-name="Verse_20_Number">14</text:span><text:span text:style-name="Verse_20_Number_20_Postspace"> </text:span><text:span text:style-name="Verse_20_Text">यह इसलिए हुआ है कि जल के पास के सब वृक्षों में से कोई अपनी ऊँचाई न बढ़ाए, न अपनी फुनगी को बादलों तक पहुँचाए, और उनमें से जितने जल पाकर दृढ़ हो गए हैं वे ऊँचे होने के कारण सिर न उठाए; क्योंकि वे भी सबके सब कब्र में गड़े हुए मनुष्यों के समान मृत्यु के वश करके अधोलोक में डाल दिए जाएँगे।</text:span></text:p>
        <text:p text:style-name="Prose_20_Paragraph"><text:span text:style-name="Verse_20_Number">15</text:span><text:span text:style-name="Verse_20_Number_20_Postspace"> </text:span><text:span text:style-name="Verse_20_Text">“परमेश्वर यहोवा यह कहता है : जिस दिन वह अधोलोक में उतर गया, उस दिन मैंने विलाप कराया और गहरे समुद्र को ढाँप दिया</text:span><text:span text:style-name="Verse_20_Text"><text:note text:id="ftn59" text:note-class="footnote"><text:note-citation>60</text:note-citation><text:note-body><text:p text:style-name="Bible_20_Footnote"><text:span text:style-name="Footnote_20_Origin">31.15 </text:span><text:span text:style-name="Footnote_20_Quotation">गहरे समुद्र को ढाँप दिया: </text:span><text:span text:style-name="Footnote_20_Text">अश्शूर देश की समृद्धि का स्रोत गहरा समुद्र था, वह विलाप के लिए विवश हुआ, जल देने की हर्षित समृद्धि देने की अपेक्षा सूख गया।</text:span></text:p></text:note-body></text:note></text:span><text:span text:style-name="Verse_20_Text"> *, और नदियों का बहुत जल रुक गया; और उसके कारण मैंने लबानोन पर उदासी छा दी, और मैदान के सब वृक्ष मूर्छित हुए।</text:span></text:p>
        <text:p text:style-name="Prose_20_Paragraph"><text:span text:style-name="Verse_20_Number">16</text:span><text:span text:style-name="Verse_20_Number_20_Postspace"> </text:span><text:span text:style-name="Verse_20_Text">जब मैंने उसको कब्र में गड़े हुओं के पास अधोलोक में फेंक दिया, तब उसके गिरने के शब्द से जाति-जाति थरथरा गई, और अदन के सब वृक्ष अर्थात् लबानोन के उत्तम-उत्तम वृक्षों ने, जितने उससे जल पाते हैं, उन सभी ने अधोलोक में शान्ति पाई।</text:span></text:p>
        <text:p text:style-name="Prose_20_Paragraph"><text:span text:style-name="Verse_20_Number">17</text:span><text:span text:style-name="Verse_20_Number_20_Postspace"> </text:span><text:span text:style-name="Verse_20_Text">वे भी उसके संग तलवार से मारे हुओं के पास अधोलोक में उतर गए; अर्थात् वे जो उसकी भुजा थे, और जाति-जाति के बीच उसकी छाया में रहते थे।</text:span></text:p>
        <text:p text:style-name="Prose_20_Paragraph"><text:span text:style-name="Verse_20_Number">18</text:span><text:span text:style-name="Verse_20_Number_20_Postspace"> </text:span><text:span text:style-name="Verse_20_Text">“इसलिए महिमा और बड़ाई के विषय में अदन के वृक्षों में से तू किस के समान है? तू तो अदन के और वृक्षों के साथ अधोलोक में उतारा जाएगा, और खतनारहित लोगों के बीच तलवार से मारे हुओं के संग पड़ा रहेगा। फ़िरौन अपनी सारी भीड़-भाड़ समेत ऐसे ही होगा, परमेश्वर यहोवा की यही वाणी है।”</text:span></text:p>
        <text:p text:style-name="Section_20_Heading_20_1"><text:span text:style-name="Verse_20_Text">फ़िरौन और मिस्र के लिए विलाप</text:span></text:p>
        <text:p text:style-name="Prose_20_Paragraph"><text:span text:style-name="Chapter_20_Number">32</text:span><text:span text:style-name="Chapter_20_Number_20_Postspace"> </text:span><text:span text:style-name="Verse_20_Text">बारहवें वर्ष के बारहवें महीने के पहले दिन को 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मिस्र के राजा फ़िरौन के विषय विलाप का गीत बनाकर उसको सुना : जाति-जाति में तेरी उपमा जवान सिंह से दी गई थी, परन्तु तू समुद्र के मगर के समान है; तू अपनी नदियों में टूट पड़ा, और उनके जल को पाँवों से मथकर गंदला कर दिया।</text:span></text:p>
        <text:p text:style-name="Prose_20_Paragraph"><text:span text:style-name="Verse_20_Number">3</text:span><text:span text:style-name="Verse_20_Number_20_Postspace"> </text:span><text:span text:style-name="Verse_20_Text">परमेश्वर यहोवा यह कहता है : मैं बहुत सी जातियों की सभा के द्वारा तुझ पर अपना जाल फैलाऊँगा, और वे तुझे मेरे महाजाल में खींच लेंगे।</text:span></text:p>
        <text:p text:style-name="Prose_20_Paragraph"><text:span text:style-name="Verse_20_Number">4</text:span><text:span text:style-name="Verse_20_Number_20_Postspace"> </text:span><text:span text:style-name="Verse_20_Text">तब मैं तुझे भूमि पर छोड़ूँगा, और मैदान में फेंककर आकाश के सब पक्षियों को तुझ पर बैठाऊँगा; और तेरे माँस से सारी पृथ्वी के जीवजन्तुओं को तृप्त करूँगा।</text:span></text:p>
        <text:p text:style-name="Prose_20_Paragraph"><text:span text:style-name="Verse_20_Number">5</text:span><text:span text:style-name="Verse_20_Number_20_Postspace"> </text:span><text:span text:style-name="Verse_20_Text">मैं तेरे माँस को पहाड़ों पर रखूँगा, और तराइयों को तेरी ऊँचाई से भर दूँगा।</text:span></text:p>
        <text:p text:style-name="Prose_20_Paragraph"><text:span text:style-name="Verse_20_Number">6</text:span><text:span text:style-name="Verse_20_Number_20_Postspace"> </text:span><text:span text:style-name="Verse_20_Text">जिस देश में तू तैरता है, उसको पहाड़ों तक मैं तेरे लहू से सीचूँगा; और उसके नाले तुझ से भर जाएँगे।</text:span></text:p>
        <text:p text:style-name="Prose_20_Paragraph"><text:span text:style-name="Verse_20_Number">7</text:span><text:span text:style-name="Verse_20_Number_20_Postspace"> </text:span><text:span text:style-name="Verse_20_Text">जिस समय मैं तुझे मिटाने लगूँ, उस समय मैं आकाश को ढाँपूँगा और तारों को धुन्धला कर दूँगा; मैं सूर्य को बादल से छिपाऊँगा, और चन्द्रमा अपना प्रकाश न देगा। <text:s text:c="3"/>(मत्ती 24:29, योए. 2:31)</text:span></text:p>
        <text:p text:style-name="Prose_20_Paragraph"><text:span text:style-name="Verse_20_Number">8</text:span><text:span text:style-name="Verse_20_Number_20_Postspace"> </text:span><text:span text:style-name="Verse_20_Text">आकाश में जितनी प्रकाशमान ज्योतियाँ हैं, उन सब को मैं तेरे कारण धुन्धला कर दूँगा, और तेरे देश में अंधकार कर दूँगा, परमेश्वर यहोवा की यही वाणी है।</text:span></text:p>
        <text:p text:style-name="Prose_20_Paragraph"><text:span text:style-name="Verse_20_Number">9</text:span><text:span text:style-name="Verse_20_Number_20_Postspace"> </text:span><text:span text:style-name="Verse_20_Text">“ जब मैं तेरे विनाश का समाचार</text:span><text:span text:style-name="Verse_20_Text"><text:note text:id="ftn60" text:note-class="footnote"><text:note-citation>61</text:note-citation><text:note-body><text:p text:style-name="Bible_20_Footnote"><text:span text:style-name="Footnote_20_Origin">32.9 </text:span><text:span text:style-name="Footnote_20_Quotation">जब मैं तेरे विनाश का समाचार: </text:span><text:span text:style-name="Footnote_20_Text">जिन घटनाओं का यहां उल्लेख किया गया है वे प्रभु के दिन या न्याय के दिन से सुसंगत हैं। फ़िरौन के पतन का अर्थ है परमेश्वर की प्रभुता के समक्ष विश्व-शक्ति का पतन</text:span></text:p></text:note-body></text:note></text:span><text:span text:style-name="Verse_20_Text"> * जाति-जाति में और </text:span><text:soft-page-break/><text:span text:style-name="Verse_20_Text">तेरे अनजाने देशों में फैलाऊँगा, तब बड़े-बड़े देशों के लोगों के मन में रिस उपजाऊँगा।</text:span></text:p>
        <text:p text:style-name="Prose_20_Paragraph"><text:span text:style-name="Verse_20_Number">10</text:span><text:span text:style-name="Verse_20_Number_20_Postspace"> </text:span><text:span text:style-name="Verse_20_Text">मैं बहुत सी जातियों को तेरे कारण विस्मित कर दूँगा, और जब मैं उनके राजाओं के सामने अपनी तलवार भेजूँगा, तब तेरे कारण उनके रोएँ खड़े हो जाएँगे, और तेरे गिरने के दिन वे अपने-अपने प्राण के लिये काँपते रहेंगे।</text:span></text:p>
        <text:p text:style-name="Prose_20_Paragraph"><text:span text:style-name="Verse_20_Number">11</text:span><text:span text:style-name="Verse_20_Number_20_Postspace"> </text:span><text:span text:style-name="Verse_20_Text">क्योंकि परमेश्वर यहोवा यह कहता है : बाबेल के राजा की तलवार तुझ पर चलेगी।</text:span></text:p>
        <text:p text:style-name="Prose_20_Paragraph"><text:span text:style-name="Verse_20_Number">12</text:span><text:span text:style-name="Verse_20_Number_20_Postspace"> </text:span><text:span text:style-name="Verse_20_Text">मैं तेरी भीड़ को ऐसे शूरवीरों की तलवारों के द्वारा गिराऊँगा जो सब जातियों में भयानक हैं।</text:span></text:p>
        <text:p text:style-name="Prose_20_Paragraph"><text:span text:style-name="Verse_20_Text">“वे मिस्र के घमण्ड को तोड़ेंगे, और उसकी सारी भीड़ का सत्यानाश होगा।</text:span></text:p>
        <text:p text:style-name="Prose_20_Paragraph"><text:span text:style-name="Verse_20_Number">13</text:span><text:span text:style-name="Verse_20_Number_20_Postspace"> </text:span><text:span text:style-name="Verse_20_Text">मैं उसके सब पशुओं को उसके बहुत से जलाशयों के तट पर से नाश करूँगा; और भविष्य में वे न तो मनुष्य के पाँव से और न पशुओं के खुरों से गंदले किए जाएँगे।</text:span></text:p>
        <text:p text:style-name="Prose_20_Paragraph"><text:span text:style-name="Verse_20_Number">14</text:span><text:span text:style-name="Verse_20_Number_20_Postspace"> </text:span><text:span text:style-name="Verse_20_Text">तब मैं उनका जल निर्मल कर दूँगा, और उनकी नदियाँ तेल के समान बहेंगी, परमेश्वर यहोवा की यही वाणी है।</text:span></text:p>
        <text:p text:style-name="Prose_20_Paragraph"><text:span text:style-name="Verse_20_Number">15</text:span><text:span text:style-name="Verse_20_Number_20_Postspace"> </text:span><text:span text:style-name="Verse_20_Text">जब मैं मिस्र देश को उजाड़ दूँगा और जिससे वह भरपूर है, उसको छूछा कर दूँगा, और जब मैं उसके सब रहनेवालों को मारूँगा, तब वे जान लेंगे कि मैं यहोवा हूँ।</text:span></text:p>
        <text:p text:style-name="Prose_20_Paragraph"><text:span text:style-name="Verse_20_Number">16</text:span><text:span text:style-name="Verse_20_Number_20_Postspace"> </text:span><text:span text:style-name="Verse_20_Text">“लोगों के विलाप करने के लिये विलाप का गीत यही है; जाति-जाति की स्त्रियाँ इसे गाएँगी; मिस्र और उसकी सारी भीड़ के विषय वे यही विलापगीत गाएँगी, परमेश्वर यहोवा की यही वाणी है।”</text:span></text:p>
        <text:p text:style-name="Section_20_Heading_20_1"><text:span text:style-name="Verse_20_Text">मृतकों का संसार</text:span></text:p>
        <text:p text:style-name="Prose_20_Paragraph"><text:span text:style-name="Verse_20_Number">17</text:span><text:span text:style-name="Verse_20_Number_20_Postspace"> </text:span><text:span text:style-name="Verse_20_Text">फिर बारहवें वर्ष के पहले महीने के पन्द्रहवें दिन को यहोवा का यह वचन मेरे पास पहुँचा :</text:span></text:p>
        <text:p text:style-name="Prose_20_Paragraph"><text:span text:style-name="Verse_20_Number">18</text:span><text:span text:style-name="Verse_20_Number_20_Postspace"> </text:span><text:span text:style-name="Verse_20_Text">“हे मनुष्य के सन्तान, मिस्र की भीड़ के लिये हाय-हाय कर, और उसको प्रतापी जातियों की बेटियों समेत कब्र में गड़े हुओं के पास अधोलोक में उतार।</text:span></text:p>
        <text:p text:style-name="Prose_20_Paragraph"><text:span text:style-name="Verse_20_Number">19</text:span><text:span text:style-name="Verse_20_Number_20_Postspace"> </text:span><text:span text:style-name="Verse_20_Text">तू किस से मनोहर है? तू उतरकर खतनाहीनों के संग पड़ा रह।</text:span></text:p>
        <text:p text:style-name="Prose_20_Paragraph"><text:span text:style-name="Verse_20_Number">20</text:span><text:span text:style-name="Verse_20_Number_20_Postspace"> </text:span><text:span text:style-name="Verse_20_Text">“वे तलवार से मरे हुओं के बीच गिरेंगे, उनके लिये तलवार ही ठहराई गई है</text:span><text:span text:style-name="Verse_20_Text"><text:note text:id="ftn61" text:note-class="footnote"><text:note-citation>62</text:note-citation><text:note-body><text:p text:style-name="Bible_20_Footnote"><text:span text:style-name="Footnote_20_Origin">32.20 </text:span><text:span text:style-name="Footnote_20_Quotation">तलवार ही ठहराई गई है: </text:span><text:span text:style-name="Footnote_20_Text">अर्थात् तलवार खींच ली गई है जैसे किसी के मृत्युदण्ड के लिए खींचा जाता है।</text:span></text:p></text:note-body></text:note></text:span><text:span text:style-name="Verse_20_Text"> *; इसलिए मिस्र को उसकी सारी भीड़ समेत घसीट ले जाओ।</text:span></text:p>
        <text:p text:style-name="Prose_20_Paragraph"><text:span text:style-name="Verse_20_Number">21</text:span><text:span text:style-name="Verse_20_Number_20_Postspace"> </text:span><text:span text:style-name="Verse_20_Text">सामर्थी शूरवीर उससे और उसके सहायकों से अधोलोक में बातें करेंगे; वे खतनाहीन लोग वहाँ तलवार से मरे पड़े हैं।</text:span></text:p>
        <text:p text:style-name="Prose_20_Paragraph"><text:span text:style-name="Verse_20_Number">22</text:span><text:span text:style-name="Verse_20_Number_20_Postspace"> </text:span><text:span text:style-name="Verse_20_Text">“अपनी सारी सभा समेत अश्शूर भी वहाँ है, उसकी कब्रे उसके चारों ओर हैं; सबके सब तलवार से मारे गए हैं।</text:span></text:p>
        <text:p text:style-name="Prose_20_Paragraph"><text:span text:style-name="Verse_20_Number">23</text:span><text:span text:style-name="Verse_20_Number_20_Postspace"> </text:span><text:span text:style-name="Verse_20_Text">उसकी कब्रे गड्ढे के कोनों में बनी हुई हैं, और उसकी कब्र के चारों ओर उसकी सभा है; वे सबके सब जो जीवनलोक में भय उपजाते थे, अब तलवार से मरे पड़े हैं।</text:span></text:p>
        <text:p text:style-name="Prose_20_Paragraph"><text:span text:style-name="Verse_20_Number">24</text:span><text:span text:style-name="Verse_20_Number_20_Postspace"> </text:span><text:span text:style-name="Verse_20_Text">“वहाँ एलाम है, और उसकी कब्र की चारों ओर उसकी सारी भीड़ है; वे सबके सब तलवार से मारे गए हैं, वे खतनारहित अधोलोक में उतर गए हैं; वे जीवनलोक में भय उपजाते थे, परन्तु अब कब्र में और गड़े हुओं के संग उनके मुँह पर भी उदासी छाई हुई है।</text:span></text:p>
        <text:p text:style-name="Prose_20_Paragraph"><text:span text:style-name="Verse_20_Number">25</text:span><text:span text:style-name="Verse_20_Number_20_Postspace"> </text:span><text:span text:style-name="Verse_20_Text">उसकी सारी भीड़ समेत उसे मारे हुओं के बीच सेज मिली, उसकी कब्रे उसी के चारों ओर हैं, वे सबके सब खतनारहित तलवार से मारे गए; उन्होंने जीवनलोक में भय उपजाया था, परन्तु अब कब्र में और गड़े हुओं के संग उनके मुँह पर उदासी छाई हुई है; और वे मरे हुओं के बीच रखे गए हैं।</text:span></text:p>
        <text:p text:style-name="Prose_20_Paragraph"><text:span text:style-name="Verse_20_Number">26</text:span><text:span text:style-name="Verse_20_Number_20_Postspace"> </text:span><text:span text:style-name="Verse_20_Text">“वहाँ सारी भीड़ समेत मेशेक और तूबल हैं, उनके चारों ओर कब्रे हैं; वे सबके सब खतनारहित तलवार से मारे गए, क्योंकि जीवनलोक में वे भय उपजाते थे।</text:span></text:p>
        <text:p text:style-name="Prose_20_Paragraph"><text:span text:style-name="Verse_20_Number">27</text:span><text:span text:style-name="Verse_20_Number_20_Postspace"> </text:span><text:span text:style-name="Verse_20_Text">उन गिरे हुए खतनारहित शूरवीरों के संग वे पड़े न रहेंगे जो अपने-अपने युद्ध के हथियार लिए हुए अधोलोक में उतर गए हैं, वहाँ उनकी तलवारें उनके सिरों के नीचे रखी हुई हैं, और उनके अधर्म के काम उनकी हड्डियों में व्याप्त हैं; क्योंकि जीवनलोक में उनसे शूरवीरों को भी भय उपजता था।</text:span></text:p>
        <text:p text:style-name="Prose_20_Paragraph"><text:span text:style-name="Verse_20_Number">28</text:span><text:span text:style-name="Verse_20_Number_20_Postspace"> </text:span><text:span text:style-name="Verse_20_Text">इसलिए तू भी खतनाहीनों के संग अंग-भंग होकर तलवार से मरे हुओं के संग पड़ा रहेगा।</text:span></text:p>
        <text:p text:style-name="Prose_20_Paragraph"><text:span text:style-name="Verse_20_Number">29</text:span><text:span text:style-name="Verse_20_Number_20_Postspace"> </text:span><text:span text:style-name="Verse_20_Text">“वहाँ एदोम और उसके राजा और उसके सारे प्रधान हैं, जो पराक्रमी होने पर भी तलवार से मरे हुओं के संग रखे हैं; गड्ढे में गड़े हुए खतनारहित लोगों के संग वे भी पड़े रहेंगे।</text:span></text:p>
        <text:p text:style-name="Prose_20_Paragraph"><text:span text:style-name="Verse_20_Number">30</text:span><text:span text:style-name="Verse_20_Number_20_Postspace"> </text:span><text:span text:style-name="Verse_20_Text">“वहाँ उत्तर दिशा के सारे प्रधान और सारे सीदोनी भी हैं जो मरे हुओं के संग उतर गए; उन्होंने अपने पराक्रम से भय उपजाया था, परन्तु अब वे लज्जित हुए और तलवार से और मरे हुओं के साथ वे भी खतनारहित पड़े हुए हैं, और कब्र में अन्य गड़े हुओं के संग उनके मुँह पर भी उदासी छाई हुई है।</text:span></text:p>
        <text:p text:style-name="Prose_20_Paragraph"><text:span text:style-name="Verse_20_Number">31</text:span><text:span text:style-name="Verse_20_Number_20_Postspace"> </text:span><text:span text:style-name="Verse_20_Text">“इन्हें देखकर फ़िरौन भी अपनी सारी भीड़ के विषय में <text:s/>शान्ति पाएगा</text:span><text:span text:style-name="Verse_20_Text"><text:note text:id="ftn62" text:note-class="footnote"><text:note-citation>63</text:note-citation><text:note-body><text:p text:style-name="Bible_20_Footnote"><text:span text:style-name="Footnote_20_Origin">32.31 </text:span><text:span text:style-name="Footnote_20_Quotation">शान्ति पाएगा: </text:span><text:span text:style-name="Footnote_20_Text">यह जानकर कि उसका विनाश अन्य किसी भी विश्व-शक्ति से अधिक नहीं है</text:span></text:p></text:note-body></text:note></text:span><text:span text:style-name="Verse_20_Text"> *, हाँ फ़िरौन और उसकी सारी सेना जो </text:span><text:soft-page-break/><text:span text:style-name="Verse_20_Text">तलवार से मारी गई है, परमेश्वर यहोवा की यही वाणी है।</text:span></text:p>
        <text:p text:style-name="Prose_20_Paragraph"><text:span text:style-name="Verse_20_Number">32</text:span><text:span text:style-name="Verse_20_Number_20_Postspace"> </text:span><text:span text:style-name="Verse_20_Text">क्योंकि मैंने उसके कारण जीवनलोक में भय उपजाया था; इसलिए वह सारी भीड़ समेत तलवार से और मरे हुओं के सहित खतनारहित के बीच लिटाया जाएगा, परमेश्वर यहोवा की यही वाणी है।”</text:span></text:p>
        <text:p text:style-name="Section_20_Heading_20_1"><text:span text:style-name="Verse_20_Text">पहरुआ और उसका सन्देश</text:span></text:p>
        <text:p text:style-name="Prose_20_Paragraph"><text:span text:style-name="Chapter_20_Number">33</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अपने लोगों से कह, जब मैं किसी देश पर तलवार चलाने लगूँ, और उस देश के लोग किसी को अपना पहरुआ करके ठहराएँ,</text:span></text:p>
        <text:p text:style-name="Prose_20_Paragraph"><text:span text:style-name="Verse_20_Number">3</text:span><text:span text:style-name="Verse_20_Number_20_Postspace"> </text:span><text:span text:style-name="Verse_20_Text">तब यदि वह यह देखकर कि इस देश पर तलवार चलने वाली है, नरसिंगा फूँककर लोगों को चिता दे,</text:span></text:p>
        <text:p text:style-name="Prose_20_Paragraph"><text:span text:style-name="Verse_20_Number">4</text:span><text:span text:style-name="Verse_20_Number_20_Postspace"> </text:span><text:span text:style-name="Verse_20_Text">तो जो कोई नरसिंगे का शब्द सुनने पर न चेते और तलवार के चलने से मर जाए, उसका खून उसी के सिर पड़ेगा।</text:span></text:p>
        <text:p text:style-name="Prose_20_Paragraph"><text:span text:style-name="Verse_20_Number">5</text:span><text:span text:style-name="Verse_20_Number_20_Postspace"> </text:span><text:span text:style-name="Verse_20_Text">उसने नरसिंगे का शब्द सुना, परन्तु न चेता; इसलिए उसका खून उसी को लगेगा। परन्तु, यदि वह चेत जाता, तो अपना प्राण बचा लेता। <text:s text:c="3"/>(मत्ती 27:25)</text:span></text:p>
        <text:p text:style-name="Prose_20_Paragraph"><text:span text:style-name="Verse_20_Number">6</text:span><text:span text:style-name="Verse_20_Number_20_Postspace"> </text:span><text:span text:style-name="Verse_20_Text">परन्तु यदि पहरुआ यह देखने पर कि तलवार चलने वाली है नरसिंगा फूँककर लोगों को न चिताए, और तलवार के चलने से उनमें से कोई मर जाए, तो वह तो अपने अधर्म में फँसा हुआ मर जाएगा, परन्तु उसके खून का लेखा मैं पहरुए ही से लूँगा।</text:span></text:p>
        <text:p text:style-name="Prose_20_Paragraph"><text:span text:style-name="Verse_20_Number">7</text:span><text:span text:style-name="Verse_20_Number_20_Postspace"> </text:span><text:span text:style-name="Verse_20_Text">“इसलिए, हे मनुष्य के सन्तान, मैंने तुझे इस्राएल के घराने का पहरुआ ठहरा दिया है; तू मेरे मुँह से वचन सुन-सुनकर उन्हें मेरी ओर से चिता दे।</text:span></text:p>
        <text:p text:style-name="Prose_20_Paragraph"><text:span text:style-name="Verse_20_Number">8</text:span><text:span text:style-name="Verse_20_Number_20_Postspace"> </text:span><text:span text:style-name="Verse_20_Text">यदि मैं दुष्ट से कहूँ, ‘हे दुष्ट, तू निश्चय मरेगा,’ तब यदि तू दुष्ट को उसके मार्ग के विषय न चिताए, तो वह दुष्ट अपने अधर्म में फँसा हुआ मरेगा, परन्तु उसके खून का लेखा में तुझी से लूँगा।</text:span></text:p>
        <text:p text:style-name="Prose_20_Paragraph"><text:span text:style-name="Verse_20_Number">9</text:span><text:span text:style-name="Verse_20_Number_20_Postspace"> </text:span><text:span text:style-name="Verse_20_Text">परन्तु यदि तू दुष्ट को उसके मार्ग के विषय चिताए कि वह अपने मार्ग से फिरे और वह अपने मार्ग से न फिरे, तो वह तो अपने अधर्म में फँसा हुआ मरेगा, परन्तु तू अपना प्राण बचा लेगा।</text:span></text:p>
        <text:p text:style-name="Section_20_Heading_20_1"><text:span text:style-name="Verse_20_Text">परमेश्वर लोगों को नष्ट नहीं करना चाहता</text:span></text:p>
        <text:p text:style-name="Prose_20_Paragraph"><text:span text:style-name="Verse_20_Number">10</text:span><text:span text:style-name="Verse_20_Number_20_Postspace"> </text:span><text:span text:style-name="Verse_20_Text">“फिर हे मनुष्य के सन्तान, इस्राएल के घराने से यह कह, तुम लोग कहते हो : ‘हमारे अपराधों और पापों का भार हमारे ऊपर लदा हुआ है और हम उसके कारण नाश हुए जाते हैं; हम कैसे जीवित रहें?’</text:span></text:p>
        <text:p text:style-name="Prose_20_Paragraph"><text:span text:style-name="Verse_20_Number">11</text:span><text:span text:style-name="Verse_20_Number_20_Postspace"> </text:span><text:span text:style-name="Verse_20_Text">इसलिए तू उनसे यह कह, परमेश्वर यहोवा की यह वाणी है : मेरे जीवन की सौगन्ध, मैं दुष्ट के मरने से कुछ भी प्रसन्न नहीं होता, परन्तु इससे कि दुष्ट अपने मार्ग से फिरकर जीवित रहे; हे इस्राएल के घराने, तुम अपने-अपने बुरे मार्ग से फिर जाओ; तुम क्यों मरो?</text:span></text:p>
        <text:p text:style-name="Prose_20_Paragraph"><text:span text:style-name="Verse_20_Number">12</text:span><text:span text:style-name="Verse_20_Number_20_Postspace"> </text:span><text:span text:style-name="Verse_20_Text">हे मनुष्य के सन्तान, अपने लोगों से यह कह, जब धर्मी जन अपराध करे तब उसकी धार्मिकता उसे बचा न सकेगी; और दुष्ट की दुष्टता भी जो हो, जब वह उससे फिर जाए, तो उसके कारण वह न गिरेगा; और धर्मी जन जब वह पाप करे, तब अपनी धार्मिकता के कारण जीवित न रहेगा।</text:span></text:p>
        <text:p text:style-name="Prose_20_Paragraph"><text:span text:style-name="Verse_20_Number">13</text:span><text:span text:style-name="Verse_20_Number_20_Postspace"> </text:span><text:span text:style-name="Verse_20_Text">यदि मैं धर्मी से कहूँ कि तू निश्चय जीवित रहेगा, और वह अपने धार्मिकता पर भरोसा करके कुटिल काम करने लगे, तब उसके धार्मिकता के कामों में से किसी का स्मरण न किया जाएगा; जो कुटिल काम उसने किए हों वह उन्हीं में फँसा हुआ मरेगा।</text:span></text:p>
        <text:p text:style-name="Prose_20_Paragraph"><text:span text:style-name="Verse_20_Number">14</text:span><text:span text:style-name="Verse_20_Number_20_Postspace"> </text:span><text:span text:style-name="Verse_20_Text">फिर जब मैं दुष्ट से कहूँ, तू निश्चय मरेगा, और वह अपने पाप से फिरकर न्याय और धर्म के काम करने लगे,</text:span></text:p>
        <text:p text:style-name="Prose_20_Paragraph"><text:span text:style-name="Verse_20_Number">15</text:span><text:span text:style-name="Verse_20_Number_20_Postspace"> </text:span><text:span text:style-name="Verse_20_Text">अर्थात् यदि दुष्ट जन बन्धक लौटा दे, अपनी लूटी हुई वस्तुएँ भर दे, और बिना कुटिल काम किए जीवनदायक विधियों पर चलने लगे, तो वह न मरेगा; वह निश्चय जीवित रहेगा।</text:span></text:p>
        <text:p text:style-name="Prose_20_Paragraph"><text:span text:style-name="Verse_20_Number">16</text:span><text:span text:style-name="Verse_20_Number_20_Postspace"> </text:span><text:span text:style-name="Verse_20_Text">जितने पाप उसने किए हों, उनमें से किसी का स्मरण न किया जाएगा; उसने न्याय और धर्म के काम किए और वह निश्चय जीवित रहेगा।</text:span></text:p>
        <text:p text:style-name="Prose_20_Paragraph"><text:span text:style-name="Verse_20_Number">17</text:span><text:span text:style-name="Verse_20_Number_20_Postspace"> </text:span><text:span text:style-name="Verse_20_Text">“तो भी तुम्हारे लोग कहते हैं, प्रभु की चाल ठीक नहीं; परन्तु उन्हीं की चाल ठीक नहीं है।</text:span></text:p>
        <text:p text:style-name="Prose_20_Paragraph"><text:span text:style-name="Verse_20_Number">18</text:span><text:span text:style-name="Verse_20_Number_20_Postspace"> </text:span><text:span text:style-name="Verse_20_Text">जब धर्मी अपने धार्मिकता से फिरकर कुटिल काम करने लगे, तब निश्चय वह उनमें फँसा हुआ मर जाएगा।</text:span></text:p>
        <text:p text:style-name="Prose_20_Paragraph"><text:span text:style-name="Verse_20_Number">19</text:span><text:span text:style-name="Verse_20_Number_20_Postspace"> </text:span><text:span text:style-name="Verse_20_Text">जब दुष्ट अपनी दुष्टता से फिरकर न्याय और धर्म के काम करने लगे, तब वह उनके कारण जीवित रहेगा।</text:span></text:p>
        <text:p text:style-name="Prose_20_Paragraph"><text:span text:style-name="Verse_20_Number">20</text:span><text:span text:style-name="Verse_20_Number_20_Postspace"> </text:span><text:span text:style-name="Verse_20_Text">तो भी तुम कहते हो कि प्रभु की चाल ठीक नहीं? हे इस्राएल के घराने, मैं हर एक व्यक्ति का न्याय उसकी चाल ही के अनुसार करूँगा।”</text:span></text:p>
        <text:p text:style-name="Section_20_Heading_20_1"><text:span text:style-name="Verse_20_Text">यरूशलेम का पतन</text:span></text:p>
        <text:p text:style-name="Prose_20_Paragraph"><text:span text:style-name="Verse_20_Number">21</text:span><text:span text:style-name="Verse_20_Number_20_Postspace"> </text:span><text:span text:style-name="Verse_20_Text">फिर हमारी बँधुआई के ग्यारहवें वर्ष के दसवें महीने के पाँचवें दिन को, एक व्यक्ति जो यरूशलेम से भागकर बच गया था, वह मेरे पास आकर कहने लगा, “नगर ले लिया </text:span><text:soft-page-break/><text:span text:style-name="Verse_20_Text">गया।”</text:span></text:p>
        <text:p text:style-name="Prose_20_Paragraph"><text:span text:style-name="Verse_20_Number">22</text:span><text:span text:style-name="Verse_20_Number_20_Postspace"> </text:span><text:span text:style-name="Verse_20_Text">उस भागे हुए के आने से पहले सांझ को यहोवा की शक्ति मुझ पर हुई थी; और भोर तक अर्थात् उस मनुष्य के आने तक उसने मेरा मुँह खोल दिया; अतः मेरा मुँह खुला ही रहा, और मैं फिर गूँगा न रहा।</text:span></text:p>
        <text:p text:style-name="Section_20_Heading_20_1"><text:span text:style-name="Verse_20_Text">लोगों का पाप</text:span></text:p>
        <text:p text:style-name="Prose_20_Paragraph"><text:span text:style-name="Verse_20_Number">23</text:span><text:span text:style-name="Verse_20_Number_20_Postspace"> </text:span><text:span text:style-name="Verse_20_Text">तब यहोवा का यह वचन मेरे पास पहुँचा :</text:span></text:p>
        <text:p text:style-name="Prose_20_Paragraph"><text:span text:style-name="Verse_20_Number">24</text:span><text:span text:style-name="Verse_20_Number_20_Postspace"> </text:span><text:span text:style-name="Verse_20_Text">“हे मनुष्य के सन्तान, इस्राएल की भूमि के उन खण्डहरों के रहनेवाले यह कहते हैं, <text:s/>अब्राहम एक ही मनुष्य था</text:span><text:span text:style-name="Verse_20_Text"><text:note text:id="ftn63" text:note-class="footnote"><text:note-citation>64</text:note-citation><text:note-body><text:p text:style-name="Bible_20_Footnote"><text:span text:style-name="Footnote_20_Origin">33.24 </text:span><text:span text:style-name="Footnote_20_Quotation">अब्राहम एक ही मनुष्य था: </text:span><text:span text:style-name="Footnote_20_Text">अब्राहम एक ही मनुष्य था जिससे उस देश की प्रतिज्ञा की गई थी परन्तु उसने तुरन्त ही उस पर अधिकार प्राप्त नहीं किया। अतः हम अब्राहम के वंशज जो असंख्य हैं इस प्रतिज्ञा के आधार पर अब्राहम की प्रतिज्ञा के कहीं अधिक वारिस होंगे यद्यपि कुछ समय के लिए हम निराश हैं और अधीनता में हैं।</text:span></text:p></text:note-body></text:note></text:span><text:span text:style-name="Verse_20_Text"> *, तो भी देश का अधिकारी हुआ; परन्तु हम लोग बहुत से हैं, इसलिए देश निश्चय हमारे ही अधिकार में दिया गया है।</text:span></text:p>
        <text:p text:style-name="Prose_20_Paragraph"><text:span text:style-name="Verse_20_Number">25</text:span><text:span text:style-name="Verse_20_Number_20_Postspace"> </text:span><text:span text:style-name="Verse_20_Text">इस कारण तू उनसे कह, परमेश्वर यहोवा यह कहता है, <text:s/>तुम लोग तो माँस लहू समेत खाते</text:span><text:span text:style-name="Verse_20_Text"><text:note text:id="ftn64" text:note-class="footnote"><text:note-citation>65</text:note-citation><text:note-body><text:p text:style-name="Bible_20_Footnote"><text:span text:style-name="Footnote_20_Origin">33.25 </text:span><text:span text:style-name="Footnote_20_Quotation">तुम लोग तो माँस लहू समेत खाते: </text:span><text:span text:style-name="Footnote_20_Text">लहू के साथ माँस खाना उनके लिए वर्जित था। यह कनान की मूर्तिपूजा से जुड़ा प्रतीत होता है।</text:span></text:p></text:note-body></text:note></text:span><text:span text:style-name="Verse_20_Text"> * और अपनी मूरतों की ओर दृष्टि करते, और हत्या करते हो; फिर क्या तुम उस देश के अधिकारी रहने पाओगे?</text:span></text:p>
        <text:p text:style-name="Prose_20_Paragraph"><text:span text:style-name="Verse_20_Number">26</text:span><text:span text:style-name="Verse_20_Number_20_Postspace"> </text:span><text:span text:style-name="Verse_20_Text">तुम अपनी-अपनी तलवार पर भरोसा करते और घिनौने काम करते, और अपने-अपने पड़ोसी की स्त्री को अशुद्ध करते हो; फिर क्या तुम उस देश के अधिकारी रहने पाओगे?</text:span></text:p>
        <text:p text:style-name="Prose_20_Paragraph"><text:span text:style-name="Verse_20_Number">27</text:span><text:span text:style-name="Verse_20_Number_20_Postspace"> </text:span><text:span text:style-name="Verse_20_Text">तू उनसे यह कह, परमेश्वर यहोवा यह कहता है : मेरे जीवन की सौगन्ध, निःसन्देह जो लोग खण्डहरों में रहते हैं, वे तलवार से गिरेंगे, और जो खुले मैदान में रहता है, उसे मैं जीव-जन्तुओं का आहार कर दूँगा, और जो गढ़ों और गुफाओं में रहते हैं, वे मरी से मरेंगे। <text:s text:c="2"/>(यिर्म. 42:22)</text:span></text:p>
        <text:p text:style-name="Prose_20_Paragraph"><text:span text:style-name="Verse_20_Number">28</text:span><text:span text:style-name="Verse_20_Number_20_Postspace"> </text:span><text:span text:style-name="Verse_20_Text">मैं उस देश को उजाड़ ही उजाड़ कर दूँगा; और उसके बल का घमण्ड जाता रहेगा; और इस्राएल के पहाड़ ऐसे उजड़ेंगे कि उन पर होकर कोई न चलेगा।</text:span></text:p>
        <text:p text:style-name="Prose_20_Paragraph"><text:span text:style-name="Verse_20_Number">29</text:span><text:span text:style-name="Verse_20_Number_20_Postspace"> </text:span><text:span text:style-name="Verse_20_Text">इसलिए जब मैं उन लोगों के किए हुए सब घिनौने कामों के कारण उस देश को उजाड़ ही उजाड़ कर दूँगा, तब वे जान लेंगे कि मैं यहोवा हूँ।</text:span></text:p>
        <text:p text:style-name="Section_20_Heading_20_1"><text:span text:style-name="Verse_20_Text">वचन सुनना और उन पर नहीं चलना</text:span></text:p>
        <text:p text:style-name="Prose_20_Paragraph"><text:span text:style-name="Verse_20_Number">30</text:span><text:span text:style-name="Verse_20_Number_20_Postspace"> </text:span><text:span text:style-name="Verse_20_Text">“हे मनुष्य के सन्तान, तेरे लोग दीवारों के पास और घरों के द्वारों में तेरे विषय में बातें करते और एक दूसरे से कहते हैं, ‘आओ, सुनो, यहोवा की ओर से कौन सा वचन निकलता है।’</text:span></text:p>
        <text:p text:style-name="Prose_20_Paragraph"><text:span text:style-name="Verse_20_Number">31</text:span><text:span text:style-name="Verse_20_Number_20_Postspace"> </text:span><text:span text:style-name="Verse_20_Text">वे प्रजा के समान तेरे पास आते और मेरी प्रजा बनकर तेरे सामने बैठकर तेरे वचन सुनते हैं, परन्तु वे उन पर चलते नहीं; मुँह से तो वे बहुत प्रेम दिखाते हैं, परन्तु उनका मन लालच ही में लगा रहता है।</text:span></text:p>
        <text:p text:style-name="Prose_20_Paragraph"><text:span text:style-name="Verse_20_Number">32</text:span><text:span text:style-name="Verse_20_Number_20_Postspace"> </text:span><text:span text:style-name="Verse_20_Text">तू उनकी दृष्टि में प्रेम के मधुर गीत गानेवाले और अच्छे बजानेवाले का सा ठहरा है, क्योंकि वे तेरे वचन सुनते तो है, परन्तु उन पर चलते नहीं।</text:span></text:p>
        <text:p text:style-name="Prose_20_Paragraph"><text:span text:style-name="Verse_20_Number">33</text:span><text:span text:style-name="Verse_20_Number_20_Postspace"> </text:span><text:span text:style-name="Verse_20_Text">इसलिए जब यह बात घटेगी, और वह निश्चय घटेगी! तब वे जान लेंगे कि हमारे बीच एक भविष्यद्वक्ता आया था।”</text:span></text:p>
        <text:p text:style-name="Chapter_20_Label"><text:span text:style-name="Verse_20_Text">अध्याय 34</text:span></text:p>
        <text:p text:style-name="Section_20_Heading_20_1"><text:span text:style-name="Verse_20_Text">लापरवाह चरवाहे</text:span></text:p>
        <text:p text:style-name="Prose_20_Paragraph"><text:span text:style-name="Chapter_20_Number">34</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इस्राएल के चरवाहों के विरुद्ध भविष्यद्वाणी करके उन चरवाहों से कह, परमेश्वर यहोवा यह कहता है: हाय इस्राएल के चरवाहों पर जो अपने-अपने पेट भरते हैं! क्या चरवाहों को भेड़-बकरियों का पेट न भरना चाहिए?</text:span></text:p>
        <text:p text:style-name="Prose_20_Paragraph"><text:span text:style-name="Verse_20_Number">3</text:span><text:span text:style-name="Verse_20_Number_20_Postspace"> </text:span><text:span text:style-name="Verse_20_Text">तुम लोग चर्बी खाते, ऊन पहनते और मोटे-मोटे पशुओं को काटते हो; परन्तु भेड़-बकरियों को तुम नहीं चराते। <text:s text:c="3"/>(जक. 11:16)</text:span></text:p>
        <text:p text:style-name="Prose_20_Paragraph"><text:span text:style-name="Verse_20_Number">4</text:span><text:span text:style-name="Verse_20_Number_20_Postspace"> </text:span><text:span text:style-name="Verse_20_Text">तुमने बीमारों को बलवान न किया, न रोगियों को चंगा किया, न घायलों के घावों को बाँधा, न निकाली हुई को लौटा लाए, न खोई हुई को खोजा, परन्तु तुमने बल और जबरदस्ती से अधिकार चलाया है।</text:span></text:p>
        <text:p text:style-name="Prose_20_Paragraph"><text:span text:style-name="Verse_20_Number">5</text:span><text:span text:style-name="Verse_20_Number_20_Postspace"> </text:span><text:span text:style-name="Verse_20_Text">वे चरवाहे के न होने के कारण तितर-बितर हुई; और सब वन-पशुओं का आहार हो गई।</text:span></text:p>
        <text:p text:style-name="Prose_20_Paragraph"><text:span text:style-name="Verse_20_Number">6</text:span><text:span text:style-name="Verse_20_Number_20_Postspace"> </text:span><text:span text:style-name="Verse_20_Text">मेरी भेड़-बकरियाँ तितर-बितर हुई है; वे सारे पहाड़ों और ऊँचे-ऊँचे टीलों पर भटकती थीं; मेरी भेड़-बकरियाँ सारी पृथ्वी के ऊपर तितर-बितर हुई; और न तो कोई उनकी सुधि लेता था, न कोई उनको ढूँढ़ता था। <text:s text:c="3"/>(यहे. 34:8)</text:span></text:p>
        <text:p text:style-name="Prose_20_Paragraph"><text:span text:style-name="Verse_20_Number">7</text:span><text:span text:style-name="Verse_20_Number_20_Postspace"> </text:span><text:span text:style-name="Verse_20_Text">“इस कारण, हे चरवाहों, यहोवा का वचन सुनो :</text:span></text:p>
        <text:p text:style-name="Prose_20_Paragraph"><text:span text:style-name="Verse_20_Number">8</text:span><text:span text:style-name="Verse_20_Number_20_Postspace"> </text:span><text:span text:style-name="Verse_20_Text">परमेश्वर यहोवा की यह वाणी है, मेरे जीवन की सौगन्ध, मेरी भेड़-बकरियाँ जो लुट गई, और मेरी भेड़-बकरियाँ जो </text:span><text:soft-page-break/><text:span text:style-name="Verse_20_Text">चरवाहे के न होने के कारण सब वन-पशुओं का आहार हो गई; और इसलिए कि मेरे चरवाहों ने मेरी भेड़-बकरियों की सुधि नहीं ली, और मेरी भेड़-बकरियों का पेट नहीं, अपना ही अपना पेट भरा;</text:span></text:p>
        <text:p text:style-name="Prose_20_Paragraph"><text:span text:style-name="Verse_20_Number">9</text:span><text:span text:style-name="Verse_20_Number_20_Postspace"> </text:span><text:span text:style-name="Verse_20_Text">इस कारण हे चरवाहों, यहोवा का वचन सुनो,</text:span></text:p>
        <text:p text:style-name="Prose_20_Paragraph"><text:span text:style-name="Verse_20_Number">10</text:span><text:span text:style-name="Verse_20_Number_20_Postspace"> </text:span><text:span text:style-name="Verse_20_Text">परमेश्वर यहोवा यह कहता है : देखो, मैं चरवाहों के विरुद्ध हूँ; और मैं उनसे अपनी भेड़-बकरियों का लेखा लूँगा, और उनको फिर उन्हें चराने न दूँगा; वे फिर अपना-अपना पेट भरने न पाएँगे। मैं अपनी भेड़-बकरियाँ उनके मुँह से छुड़ाऊँगा कि आगे को वे उनका आहार न हों।</text:span></text:p>
        <text:p text:style-name="Section_20_Heading_20_1"><text:span text:style-name="Verse_20_Text">परमेश्वर, सच्चा चरवाहा</text:span></text:p>
        <text:p text:style-name="Prose_20_Paragraph"><text:span text:style-name="Verse_20_Number">11</text:span><text:span text:style-name="Verse_20_Number_20_Postspace"> </text:span><text:span text:style-name="Verse_20_Text">“क्योंकि परमेश्वर यहोवा यह कहता है, देखो, <text:s/>मैं आप ही अपनी भेड़-बकरियों की सुधि लूंगा</text:span><text:span text:style-name="Verse_20_Text"><text:note text:id="ftn65" text:note-class="footnote"><text:note-citation>66</text:note-citation><text:note-body><text:p text:style-name="Bible_20_Footnote"><text:span text:style-name="Footnote_20_Origin">34.11 </text:span><text:span text:style-name="Footnote_20_Quotation">मैं आप ही अपनी भेड़-बकरियों की सुधि लूंगा: </text:span><text:span text:style-name="Footnote_20_Text">यहोवा अपने लोगों का चरवाहा है। वह चरवाहे के सब उत्तरदायित्वों को निभाएगा जो चरवाहों को करने थे परन्तु किए नहीं। ये वादे आंशिक रूप में उनके बाबेल से लौट आने में पूरी हो गई थी।</text:span></text:p></text:note-body></text:note></text:span><text:span text:style-name="Verse_20_Text"> <text:s text:c="3"/>*, और उन्हें ढूँढ़ूगा। <text:s text:c="3"/>(लूका 19:10)</text:span></text:p>
        <text:p text:style-name="Prose_20_Paragraph"><text:span text:style-name="Verse_20_Number">12</text:span><text:span text:style-name="Verse_20_Number_20_Postspace"> </text:span><text:span text:style-name="Verse_20_Text">जैसे चरवाहा अपनी भेड़-बकरियों में से भटकी हुई को फिर से अपने झुण्ड में बटोरता है, वैसे ही मैं भी अपनी भेड़-बकरियों को बटोरूँगा; मैं उन्हें उन सब स्थानों से निकाल ले आऊँगा, जहाँ-जहाँ वे बादल और घोर अंधकार के दिन तितर-बितर हो गई हों।</text:span></text:p>
        <text:p text:style-name="Prose_20_Paragraph"><text:span text:style-name="Verse_20_Number">13</text:span><text:span text:style-name="Verse_20_Number_20_Postspace"> </text:span><text:span text:style-name="Verse_20_Text">मैं उन्हें देश-देश के लोगों में से निकालूँगा, और देश-देश से इकट्ठा करूँगा, और उन्हीं के निज भूमि में ले आऊँगा; और इस्राएल के पहाड़ों पर और नालों में और उस देश के सब बसे हुए स्थानों में चराऊँगा।</text:span></text:p>
        <text:p text:style-name="Prose_20_Paragraph"><text:span text:style-name="Verse_20_Number">14</text:span><text:span text:style-name="Verse_20_Number_20_Postspace"> </text:span><text:span text:style-name="Verse_20_Text">मैं उन्हें अच्छी चराई में चराऊँगा, और इस्राएल के ऊँचे-ऊँचे पहाड़ों पर उनको चराई मिलेगी; वहाँ वे अच्छी हरियाली में बैठा करेंगी, और इस्राएल के पहाड़ों पर उत्तम से उत्तम चराई चरेंगी।</text:span></text:p>
        <text:p text:style-name="Prose_20_Paragraph"><text:span text:style-name="Verse_20_Number">15</text:span><text:span text:style-name="Verse_20_Number_20_Postspace"> </text:span><text:span text:style-name="Verse_20_Text">मैं आप ही अपनी भेड़-बकरियों का चरवाहा हूँगा, और मैं आप ही उन्हें बैठाऊँगा, परमेश्वर यहोवा की यही वाणी है। <text:s text:c="3"/>(भज. 23:1, 2)</text:span></text:p>
        <text:p text:style-name="Prose_20_Paragraph"><text:span text:style-name="Verse_20_Number">16</text:span><text:span text:style-name="Verse_20_Number_20_Postspace"> </text:span><text:span text:style-name="Verse_20_Text">मैं खोई हुई को ढूँढ़ूगा, और निकाली हुई को लौटा लाऊँगा, और घायल के घाव बाँधूँगा, और बीमार को बलवान करूँगा, और जो मोटी और बलवन्त हैं उन्हें मैं नाश करूँगा; मैं उनकी चरवाही न्याय से करूँगा। <text:s text:c="3"/>(लूका 15:4, लूका 19:10)</text:span></text:p>
        <text:p text:style-name="Prose_20_Paragraph"><text:span text:style-name="Verse_20_Number">17</text:span><text:span text:style-name="Verse_20_Number_20_Postspace"> </text:span><text:span text:style-name="Verse_20_Text">“हे मेरे झुण्ड, तुम से परमेश्वर यहोवा यह कहता है, देखो, मैं भेड़-भेड़ के बीच और मेढ़ों और बकरों के बीच न्याय करता हूँ। <text:s text:c="3"/>(मत्ती 25:32)</text:span></text:p>
        <text:p text:style-name="Prose_20_Paragraph"><text:span text:style-name="Verse_20_Number">18</text:span><text:span text:style-name="Verse_20_Number_20_Postspace"> </text:span><text:span text:style-name="Verse_20_Text">क्या तुम्हें यह छोटी बात जान पड़ती है कि तुम अच्छी चराई चर लो और शेष चराई को अपने पाँवों से रौंदो; और क्या तुम्हें यह छोटी बात जान पड़ती है कि तुम निर्मल जल पी लो और शेष जल को अपने पाँवों से गंदला करो?</text:span></text:p>
        <text:p text:style-name="Prose_20_Paragraph"><text:span text:style-name="Verse_20_Number">19</text:span><text:span text:style-name="Verse_20_Number_20_Postspace"> </text:span><text:span text:style-name="Verse_20_Text">क्या मेरी भेड़-बकरियों को तुम्हारे पाँवों से रौंदे हुए को चरना, और तुम्हारे पाँवों से गंदले किए हुए को पीना पड़ेगा?</text:span></text:p>
        <text:p text:style-name="Prose_20_Paragraph"><text:span text:style-name="Verse_20_Number">20</text:span><text:span text:style-name="Verse_20_Number_20_Postspace"> </text:span><text:span text:style-name="Verse_20_Text">“इस कारण परमेश्वर यहोवा उनसे यह कहता है, देखो, मैं आप मोटी और दुबली भेड़-बकरियों के बीच न्याय करूँगा।</text:span></text:p>
        <text:p text:style-name="Prose_20_Paragraph"><text:span text:style-name="Verse_20_Number">21</text:span><text:span text:style-name="Verse_20_Number_20_Postspace"> </text:span><text:span text:style-name="Verse_20_Text">तुम जो सब बीमारों को बाजु और कंधे से यहाँ तक ढकेलते और सींग से यहाँ तक मारते हो कि वे तितर-बितर हो जाती हैं,</text:span></text:p>
        <text:p text:style-name="Prose_20_Paragraph"><text:span text:style-name="Verse_20_Number">22</text:span><text:span text:style-name="Verse_20_Number_20_Postspace"> </text:span><text:span text:style-name="Verse_20_Text">इस कारण मैं अपनी भेड़-बकरियों को छुड़ाऊँगा, और वे फिर न लुटेंगी, और मैं भेड़-भेड़ के और बकरी-बकरी के बीच न्याय करूँगा।</text:span></text:p>
        <text:p text:style-name="Prose_20_Paragraph"><text:span text:style-name="Verse_20_Number">23</text:span><text:span text:style-name="Verse_20_Number_20_Postspace"> </text:span><text:span text:style-name="Verse_20_Text">मैं उन पर ऐसा एक चरवाहा ठहराऊँगा जो उनकी चरवाही करेगा, वह मेरा दास दाऊद होगा, वही उनको चराएगा, और वही उनका चरवाहा होगा। <text:s text:c="3"/>(यहे. 37:24)</text:span></text:p>
        <text:p text:style-name="Prose_20_Paragraph"><text:span text:style-name="Verse_20_Number">24</text:span><text:span text:style-name="Verse_20_Number_20_Postspace"> </text:span><text:span text:style-name="Verse_20_Text">मैं, यहोवा, उनका परमेश्वर ठहरूँगा, और मेरा दास दाऊद उनके बीच प्रधान होगा; मुझ यहोवा ही ने यह कहा है।</text:span></text:p>
        <text:p text:style-name="Prose_20_Paragraph"><text:span text:style-name="Verse_20_Number">25</text:span><text:span text:style-name="Verse_20_Number_20_Postspace"> </text:span><text:span text:style-name="Verse_20_Text">“मैं उनके साथ शान्ति की वाचा बाँधूँगा, और दुष्ट जन्तुओं को देश में न रहने दूँगा; अतः वे जंगल में निडर रहेंगे, और वन में सोएँगे।</text:span></text:p>
        <text:p text:style-name="Prose_20_Paragraph"><text:span text:style-name="Verse_20_Number">26</text:span><text:span text:style-name="Verse_20_Number_20_Postspace"> </text:span><text:span text:style-name="Verse_20_Text">मैं उन्हें और अपनी पहाड़ी के आस-पास के स्थानों को आशीष का कारण बना दूँगा; और मेंह को मैं ठीक समय में बरसाया करूँगा; और वे आशीषों की वर्षा होंगी।</text:span></text:p>
        <text:p text:style-name="Prose_20_Paragraph"><text:span text:style-name="Verse_20_Number">27</text:span><text:span text:style-name="Verse_20_Number_20_Postspace"> </text:span><text:span text:style-name="Verse_20_Text">मैदान के वृक्ष फलेंगे और भूमि अपनी उपज उपजाएगी, और वे अपने देश में निडर रहेंगे; जब मैं उनके जूए को तोड़कर उन लोगों के हाथ से छुड़ाऊँगा, जो उनसे सेवा कराते हैं, तब वे जान लेंगे कि मैं यहोवा हूँ।</text:span></text:p>
        <text:p text:style-name="Prose_20_Paragraph"><text:span text:style-name="Verse_20_Number">28</text:span><text:span text:style-name="Verse_20_Number_20_Postspace"> </text:span><text:span text:style-name="Verse_20_Text">वे फिर जाति-जाति से लूटे न जाएँगे, और न वन पशु उन्हें फाड़ खाएँगे; वे निडर रहेंगे, और उनको कोई न डराएगा। <text:s text:c="3"/>(यिर्म. 46:27)</text:span></text:p>
        <text:p text:style-name="Prose_20_Paragraph"><text:span text:style-name="Verse_20_Number">29</text:span><text:span text:style-name="Verse_20_Number_20_Postspace"> </text:span><text:span text:style-name="Verse_20_Text">मैं उनके लिये उपजाऊ बारी उपजाऊँगा, और वे देश में फिर भूखें न मरेंगे, और न जाति-जाति के लोग फिर उनकी निन्दा करेंगे। <text:s text:c="3"/>(यहे. 36:29)</text:span></text:p>
        <text:p text:style-name="Prose_20_Paragraph"><text:span text:style-name="Verse_20_Number">30</text:span><text:span text:style-name="Verse_20_Number_20_Postspace"> </text:span><text:span text:style-name="Verse_20_Text">और वे जानेंगे कि मैं परमेश्वर यहोवा, उनके संग हूँ, और </text:span><text:soft-page-break/><text:span text:style-name="Verse_20_Text">वे जो इस्राएल का घराना है, वे मेरी प्रजा हैं, मुझ परमेश्वर यहोवा की यही वाणी हैं।</text:span></text:p>
        <text:p text:style-name="Prose_20_Paragraph"><text:span text:style-name="Verse_20_Number">31</text:span><text:span text:style-name="Verse_20_Number_20_Postspace"> </text:span><text:span text:style-name="Verse_20_Text">तुम तो मेरी भेड़-बकरियाँ, मेरी चराई की भेड़-बकरियाँ हो, तुम तो मनुष्य हो, और मैं तुम्हारा परमेश्वर हूँ, परमेश्वर यहोवा की यही वाणी है।”</text:span></text:p>
        <text:p text:style-name="Section_20_Heading_20_1"><text:span text:style-name="Verse_20_Text">एदोम को परमेश्वर का दण्ड</text:span></text:p>
        <text:p text:style-name="Prose_20_Paragraph"><text:span text:style-name="Chapter_20_Number">35</text:span><text:span text:style-name="Chapter_20_Number_20_Postspace"> </text:span><text:span text:style-name="Verse_20_Text">यहोवा का यह वचन मेरे पास पहुँचा :</text:span></text:p>
        <text:p text:style-name="Prose_20_Paragraph"><text:span text:style-name="Verse_20_Number">2</text:span><text:span text:style-name="Verse_20_Number_20_Postspace"> </text:span><text:span text:style-name="Verse_20_Text">“हे मनुष्य के सन्तान, अपना मुँह सेईर पहाड़ की ओर करके उसके विरुद्ध भविष्यद्वाणी कर,</text:span></text:p>
        <text:p text:style-name="Prose_20_Paragraph"><text:span text:style-name="Verse_20_Number">3</text:span><text:span text:style-name="Verse_20_Number_20_Postspace"> </text:span><text:span text:style-name="Verse_20_Text">और उससे कह, परमेश्वर यहोवा यह कहता है : हे सेईर पहाड़, मैं तेरे विरुद्ध हूँ; और अपना हाथ तेरे विरुद्ध बढ़ाकर तुझे उजाड़ ही उजाड़ कर दूँगा।</text:span></text:p>
        <text:p text:style-name="Prose_20_Paragraph"><text:span text:style-name="Verse_20_Number">4</text:span><text:span text:style-name="Verse_20_Number_20_Postspace"> </text:span><text:span text:style-name="Verse_20_Text">मैं तेरे नगरों को खण्डहर कर दूँगा, और तू उजाड़ हो जाएगा; तब तू जान लेगा कि मैं यहोवा हूँ।</text:span></text:p>
        <text:p text:style-name="Prose_20_Paragraph"><text:span text:style-name="Verse_20_Number">5</text:span><text:span text:style-name="Verse_20_Number_20_Postspace"> </text:span><text:span text:style-name="Verse_20_Text">क्योंकि तू इस्राएलियों से युग-युग की शत्रुता रखता था, और उनकी विपत्ति के समय जब <text:s/>उनके अधर्म के दण्ड का समय पहुँचा</text:span><text:span text:style-name="Verse_20_Text"><text:note text:id="ftn66" text:note-class="footnote"><text:note-citation>67</text:note-citation><text:note-body><text:p text:style-name="Bible_20_Footnote"><text:span text:style-name="Footnote_20_Origin">35.5 </text:span><text:span text:style-name="Footnote_20_Quotation">उनके अधर्म के दण्ड का समय पहुँचा: </text:span><text:span text:style-name="Footnote_20_Text">अर्थात् उस समय जब शहर के कब्जे से इस्राएल का अधर्म खत्म हो गया (यहे.21:29)</text:span></text:p></text:note-body></text:note></text:span><text:span text:style-name="Verse_20_Text"> *, तब उन्हें तलवार से मारे जाने को दे दिया।</text:span></text:p>
        <text:p text:style-name="Prose_20_Paragraph"><text:span text:style-name="Verse_20_Number">6</text:span><text:span text:style-name="Verse_20_Number_20_Postspace"> </text:span><text:span text:style-name="Verse_20_Text">इसलिए परमेश्वर यहोवा की यह वाणी है, मेरे जीवन की सौगन्ध, मैं तुझे हत्या किए जाने के लिये तैयार करूँगा और खून तेरा पीछा करेगा; तू तो खून से न घिनाता था, इस कारण खून तेरा पीछा करेगा।</text:span></text:p>
        <text:p text:style-name="Prose_20_Paragraph"><text:span text:style-name="Verse_20_Number">7</text:span><text:span text:style-name="Verse_20_Number_20_Postspace"> </text:span><text:span text:style-name="Verse_20_Text">इस रीति मैं सेईर पहाड़ को उजाड़ ही उजाड़ कर दूँगा, और जो उसमें आता-जाता हो, मैं उसको नाश करूँगा।</text:span></text:p>
        <text:p text:style-name="Prose_20_Paragraph"><text:span text:style-name="Verse_20_Number">8</text:span><text:span text:style-name="Verse_20_Number_20_Postspace"> </text:span><text:span text:style-name="Verse_20_Text">मैं उसके पहाड़ों को मारे हुओं से भर दूँगा; तेरे टीलों, तराइयों और सब नालों में तलवार से मारे हुए गिरेंगे!</text:span></text:p>
        <text:p text:style-name="Prose_20_Paragraph"><text:span text:style-name="Verse_20_Number">9</text:span><text:span text:style-name="Verse_20_Number_20_Postspace"> </text:span><text:span text:style-name="Verse_20_Text">मैं तुझे युग-युग के लिये उजाड़ कर दूँगा, और तेरे नगर फिर न बसेंगे। तब तुम जानोगे कि मैं यहोवा हूँ।</text:span></text:p>
        <text:p text:style-name="Prose_20_Paragraph"><text:span text:style-name="Verse_20_Number">10</text:span><text:span text:style-name="Verse_20_Number_20_Postspace"> </text:span><text:span text:style-name="Verse_20_Text">“क्योंकि तूने कहा है, ‘ ये दोनों जातियाँ</text:span><text:span text:style-name="Verse_20_Text"><text:note text:id="ftn67" text:note-class="footnote"><text:note-citation>68</text:note-citation><text:note-body><text:p text:style-name="Bible_20_Footnote"><text:span text:style-name="Footnote_20_Origin">35.10 </text:span><text:span text:style-name="Footnote_20_Quotation">ये दोनों जातियाँ: </text:span><text:span text:style-name="Footnote_20_Text">इस्राएल और यहूदिया</text:span></text:p></text:note-body></text:note></text:span><text:span text:style-name="Verse_20_Text"> * और ये दोनों देश मेरे होंगे; और हम ही उनके स्वामी हो जाएँगे,’ यद्यपि यहोवा वहाँ था।</text:span></text:p>
        <text:p text:style-name="Prose_20_Paragraph"><text:span text:style-name="Verse_20_Number">11</text:span><text:span text:style-name="Verse_20_Number_20_Postspace"> </text:span><text:span text:style-name="Verse_20_Text">इस कारण, परमेश्वर यहोवा की यह वाणी है, मेरे जीवन की सौगन्ध, तेरे कोप के अनुसार, और जो जलजलाहट तूने उन पर अपने बैर के कारण की है, उसी के अनुसार मैं तुझ से बर्ताव करूँगा, और जब मैं तेरा न्याय करूँ, तब तुम में अपने को प्रगट करूँगा।</text:span></text:p>
        <text:p text:style-name="Prose_20_Paragraph"><text:span text:style-name="Verse_20_Number">12</text:span><text:span text:style-name="Verse_20_Number_20_Postspace"> </text:span><text:span text:style-name="Verse_20_Text">तू जानेगा, कि मुझ यहोवा ने तेरी सब तिरस्कार की बातें सुनी हैं, जो तूने इस्राएल के पहाड़ों के विषय में कहीं, ‘वे तो उजड़ गए, वे हम ही को दिए गए हैं कि हम उन्हें खा डालें।’</text:span></text:p>
        <text:p text:style-name="Prose_20_Paragraph"><text:span text:style-name="Verse_20_Number">13</text:span><text:span text:style-name="Verse_20_Number_20_Postspace"> </text:span><text:span text:style-name="Verse_20_Text">तुमने अपने मुँह से मेरे विरुद्ध बड़ाई मारी, और मेरे विरुद्ध बहुत बातें कही हैं; इसे मैंने सुना है।</text:span></text:p>
        <text:p text:style-name="Prose_20_Paragraph"><text:span text:style-name="Verse_20_Number">14</text:span><text:span text:style-name="Verse_20_Number_20_Postspace"> </text:span><text:span text:style-name="Verse_20_Text">परमेश्वर यहोवा यह कहता है : जब पृथ्वी भर में आनन्द होगा, तब मैं तुझे उजाड़ दूँगा</text:span></text:p>
        <text:p text:style-name="Prose_20_Paragraph"><text:span text:style-name="Verse_20_Number">15</text:span><text:span text:style-name="Verse_20_Number_20_Postspace"> </text:span><text:span text:style-name="Verse_20_Text">तू इस्राएल के घराने के निज भाग के उजड़ जाने के कारण आनन्दित हुआ, इसलिए मैं भी तुझ से वैसा ही करूँगा; हे सेईर पहाड़, हे एदोम के सारे देश, तू उजाड़ हो जाएगा। तब वे जान लेंगे कि मैं यहोवा हूँ।”</text:span></text:p>
        <text:p text:style-name="Section_20_Heading_20_1"><text:span text:style-name="Verse_20_Text">इस्राएल पर परमेश्वर की आशीष</text:span></text:p>
        <text:p text:style-name="Prose_20_Paragraph"><text:span text:style-name="Chapter_20_Number">36</text:span><text:span text:style-name="Chapter_20_Number_20_Postspace"> </text:span><text:span text:style-name="Verse_20_Text">“फिर हे मनुष्य के सन्तान, तू इस्राएल के पहाड़ों से भविष्यद्वाणी करके कह, हे इस्राएल के पहाड़ों, यहोवा का वचन सुनो।</text:span></text:p>
        <text:p text:style-name="Prose_20_Paragraph"><text:span text:style-name="Verse_20_Number">2</text:span><text:span text:style-name="Verse_20_Number_20_Postspace"> </text:span><text:span text:style-name="Verse_20_Text">परमेश्वर यहोवा यह कहता है : शत्रु ने तो तुम्हारे विषय में कहा है, ‘आहा! प्राचीनकाल के ऊँचे स्थान अब हमारे अधिकार में आ गए।’</text:span></text:p>
        <text:p text:style-name="Prose_20_Paragraph"><text:span text:style-name="Verse_20_Number">3</text:span><text:span text:style-name="Verse_20_Number_20_Postspace"> </text:span><text:span text:style-name="Verse_20_Text">इस कारण भविष्यद्वाणी करके कह, परमेश्वर यहोवा यह कहता है : लोगों ने जो तुम्हें उजाड़ा और चारों ओर से तुम्हें ऐसा निगल लिया कि तुम <text:s/>बची हुई जातियों</text:span><text:span text:style-name="Verse_20_Text"><text:note text:id="ftn68" text:note-class="footnote"><text:note-citation>69</text:note-citation><text:note-body><text:p text:style-name="Bible_20_Footnote"><text:span text:style-name="Footnote_20_Origin">36.3 </text:span><text:span text:style-name="Footnote_20_Quotation">बची हुई जातियों: </text:span><text:span text:style-name="Footnote_20_Text">आस-पास की जातियां जो यरूशलेम के पतन के बाद रह गई थी और उन्होंने उससे लाभ उठाया होगा।</text:span></text:p></text:note-body></text:note></text:span><text:span text:style-name="Verse_20_Text"> * का अधिकार हो जाओ, और बकवादी तुम्हारी चर्चा करते और साधारण लोग तुम्हारी निन्दा करते हैं;</text:span></text:p>
        <text:p text:style-name="Prose_20_Paragraph"><text:span text:style-name="Verse_20_Number">4</text:span><text:span text:style-name="Verse_20_Number_20_Postspace"> </text:span><text:span text:style-name="Verse_20_Text">इस कारण, हे इस्राएल के पहाड़ों, परमेश्वर यहोवा का वचन सुनो, परमेश्वर यहोवा तुम से यह कहता है, अर्थात् पहाड़ों और पहाड़ियों से और नालों और तराइयों से, और उजड़े हुए खण्डहरों और निर्जन नगरों से जो चारों ओर की बची हुई जातियों से लुट गए और उनके हँसने के कारण हो गए हैं;</text:span></text:p>
        <text:p text:style-name="Prose_20_Paragraph"><text:span text:style-name="Verse_20_Number">5</text:span><text:span text:style-name="Verse_20_Number_20_Postspace"> </text:span><text:span text:style-name="Verse_20_Text">परमेश्वर यहोवा यह कहता है, निश्चय मैंने अपनी जलन की आग में बची हुई जातियों के और सारे एदोम के विरुद्ध में कहा है कि जिन्होंने मेरे देश को अपने मन के पूरे आनन्द और अभिमान से अपने अधिकार में किया है कि वह पराया होकर लूटा जाए।</text:span></text:p>
        <text:p text:style-name="Prose_20_Paragraph"><text:span text:style-name="Verse_20_Number">6</text:span><text:span text:style-name="Verse_20_Number_20_Postspace"> </text:span><text:span text:style-name="Verse_20_Text">इस कारण इस्राएल के देश के विषय में भविष्यद्वाणी करके पहाड़ों, पहाड़ियों, नालों, और तराइयों से कह, परमेश्वर यहोवा यह कहता है, देखो, <text:s/>तुमने जातियों की </text:span><text:soft-page-break/><text:span text:style-name="Verse_20_Text">निन्दा सही है</text:span><text:span text:style-name="Verse_20_Text"><text:note text:id="ftn69" text:note-class="footnote"><text:note-citation>70</text:note-citation><text:note-body><text:p text:style-name="Bible_20_Footnote"><text:span text:style-name="Footnote_20_Origin">36.6 </text:span><text:span text:style-name="Footnote_20_Quotation">तुमने जातियों की निन्दा सही है: </text:span><text:span text:style-name="Footnote_20_Text">अन्य जातियों ने उनकी निन्दा की थी।</text:span></text:p></text:note-body></text:note></text:span><text:span text:style-name="Verse_20_Text"> *, इस कारण मैं अपनी बड़ी जलजलाहट से बोला हूँ।</text:span></text:p>
        <text:p text:style-name="Prose_20_Paragraph"><text:span text:style-name="Verse_20_Number">7</text:span><text:span text:style-name="Verse_20_Number_20_Postspace"> </text:span><text:span text:style-name="Verse_20_Text">परमेश्वर यहोवा यह कहता है : मैंने यह शपथ खाई है कि निःसन्देह तुम्हारे चारों ओर जो जातियाँ हैं, उनको अपनी निन्दा आप ही सहनी पड़ेगी।</text:span></text:p>
        <text:p text:style-name="Prose_20_Paragraph"><text:span text:style-name="Verse_20_Number">8</text:span><text:span text:style-name="Verse_20_Number_20_Postspace"> </text:span><text:span text:style-name="Verse_20_Text">“परन्तु, हे इस्राएल के पहाड़ों, तुम पर डालियाँ पनपेंगी और उनके फल मेरी प्रजा इस्राएल के लिये लगेंगे; क्योंकि उसका लौट आना निकट है।</text:span></text:p>
        <text:p text:style-name="Prose_20_Paragraph"><text:span text:style-name="Verse_20_Number">9</text:span><text:span text:style-name="Verse_20_Number_20_Postspace"> </text:span><text:span text:style-name="Verse_20_Text">देखो, मैं तुम्हारे पक्ष में हूँ, और तुम्हारी ओर कृपादृष्टि करूँगा, और तुम जोते-बोए जाओगे;</text:span></text:p>
        <text:p text:style-name="Prose_20_Paragraph"><text:span text:style-name="Verse_20_Number">10</text:span><text:span text:style-name="Verse_20_Number_20_Postspace"> </text:span><text:span text:style-name="Verse_20_Text">और मैं तुम पर बहुत मनुष्य अर्थात् इस्राएल के सारे घराने को बसाऊँगा; और नगर फिर बसाए और खण्डहर फिर बनाएँ जाएँगे।</text:span></text:p>
        <text:p text:style-name="Prose_20_Paragraph"><text:span text:style-name="Verse_20_Number">11</text:span><text:span text:style-name="Verse_20_Number_20_Postspace"> </text:span><text:span text:style-name="Verse_20_Text">मैं तुम पर मनुष्य और पशु दोनों को बहुत बढ़ाऊँगा; और वे बढ़ेंगे और फूलें-फलेंगे; और मैं तुम को प्राचीनकाल के समान बसाऊँगा, और पहले से अधिक तुम्हारी भलाई करूँगा। तब तुम जान लोगे कि मैं यहोवा हूँ।</text:span></text:p>
        <text:p text:style-name="Prose_20_Paragraph"><text:span text:style-name="Verse_20_Number">12</text:span><text:span text:style-name="Verse_20_Number_20_Postspace"> </text:span><text:span text:style-name="Verse_20_Text">मैं ऐसा करूँगा कि मनुष्य अर्थात् मेरी प्रजा इस्राएल तुम पर चले-फिरेगी; और वे तुम्हारे स्वामी होंगे, और तुम उनका निज भाग होंगे, और वे फिर तुम्हारे कारण निर्वंश न हो जाएँगे।</text:span></text:p>
        <text:p text:style-name="Prose_20_Paragraph"><text:span text:style-name="Verse_20_Number">13</text:span><text:span text:style-name="Verse_20_Number_20_Postspace"> </text:span><text:span text:style-name="Verse_20_Text">परमेश्वर यहोवा यह कहता है : जो लोग तुम से कहा करते हैं, ‘तू मनुष्यों का खानेवाला है, और अपने पर बसी हुई जाति को निर्वंश कर देता है,’</text:span></text:p>
        <text:p text:style-name="Prose_20_Paragraph"><text:span text:style-name="Verse_20_Number">14</text:span><text:span text:style-name="Verse_20_Number_20_Postspace"> </text:span><text:span text:style-name="Verse_20_Text">इसलिए फिर तू मनुष्यों को न खाएगा, और न अपने पर बसी हुई जाति को निर्वंश करेगा, परमेश्वर यहोवा की यही वाणी है।</text:span></text:p>
        <text:p text:style-name="Prose_20_Paragraph"><text:span text:style-name="Verse_20_Number">15</text:span><text:span text:style-name="Verse_20_Number_20_Postspace"> </text:span><text:span text:style-name="Verse_20_Text">मैं फिर जाति-जाति के लोगों से तेरी निन्दा न सुनवाऊँगा, और तुझे जाति-जाति की ओर से फिर निन्दा न सहनी पड़ेगी, और तुझ पर बसी हुई जाति को तू फिर ठोकर न खिलाएगा, परमेश्वर यहोवा की यही वाणी है।”</text:span></text:p>
        <text:p text:style-name="Section_20_Heading_20_1"><text:span text:style-name="Verse_20_Text">इस्राएल का नया जीवन</text:span></text:p>
        <text:p text:style-name="Prose_20_Paragraph"><text:span text:style-name="Verse_20_Number">16</text:span><text:span text:style-name="Verse_20_Number_20_Postspace"> </text:span><text:span text:style-name="Verse_20_Text">फिर यहोवा का यह वचन मेरे पास पहुँचा :</text:span></text:p>
        <text:p text:style-name="Prose_20_Paragraph"><text:span text:style-name="Verse_20_Number">17</text:span><text:span text:style-name="Verse_20_Number_20_Postspace"> </text:span><text:span text:style-name="Verse_20_Text">“हे मनुष्य के सन्तान, जब इस्राएल का घराना अपने देश में रहता था, तब अपनी चालचलन और कामों के द्वारा वे उसको अशुद्ध करते थे; उनकी चालचलन मुझे ऋतुमती की अशुद्धता-सी जान पड़ती थी।</text:span></text:p>
        <text:p text:style-name="Prose_20_Paragraph"><text:span text:style-name="Verse_20_Number">18</text:span><text:span text:style-name="Verse_20_Number_20_Postspace"> </text:span><text:span text:style-name="Verse_20_Text">इसलिए जो हत्या उन्होंने देश में की, और देश को अपनी मूरतों के द्वारा अशुद्ध किया, इसके कारण मैंने उन पर अपनी जलजलाहट भड़काई।</text:span></text:p>
        <text:p text:style-name="Prose_20_Paragraph"><text:span text:style-name="Verse_20_Number">19</text:span><text:span text:style-name="Verse_20_Number_20_Postspace"> </text:span><text:span text:style-name="Verse_20_Text">मैंने उन्हें जाति-जाति में तितर-बितर किया, और वे देश-देश में बिखर गए; उनके चालचलन और कामों के अनुसार मैंने उनको दण्ड दिया।</text:span></text:p>
        <text:p text:style-name="Prose_20_Paragraph"><text:span text:style-name="Verse_20_Number">20</text:span><text:span text:style-name="Verse_20_Number_20_Postspace"> </text:span><text:span text:style-name="Verse_20_Text">परन्तु जब वे उन जातियों में पहुँचे जिनमें वे पहुँचाए गए, तब उन्होंने मेरे पवित्र नाम को अपवित्र ठहराया</text:span><text:span text:style-name="Verse_20_Text"><text:note text:id="ftn70" text:note-class="footnote"><text:note-citation>71</text:note-citation><text:note-body><text:p text:style-name="Bible_20_Footnote"><text:span text:style-name="Footnote_20_Origin">36.20 </text:span><text:span text:style-name="Footnote_20_Quotation">उन्होंने मेरे पवित्र नाम को अपवित्र ठहराया: </text:span><text:span text:style-name="Footnote_20_Text">अन्य जातियां यह कहकर कि ये लोग परमेश्वर की प्रजा हैं , तुम्हारे कारण मेरे पवित्र नाम का अपमान करते थे। अन्यजातियां निर्वासितों की दुर्दशा देखकर कहती थी कि यहोवा मात्र एक राष्ट्रीय देवता है जिसमें शक्ति नहीं कि अपनी प्रजा को बचा ले।</text:span></text:p></text:note-body></text:note></text:span><text:span text:style-name="Verse_20_Text"> <text:s text:c="3"/>*, क्योंकि लोग उनके विषय में यह कहने लगे, ‘ये यहोवा की प्रजा हैं, परन्तु उसके देश से निकाले गए हैं।’ <text:s text:c="3"/>(रोम. 2:24)</text:span></text:p>
        <text:p text:style-name="Prose_20_Paragraph"><text:span text:style-name="Verse_20_Number">21</text:span><text:span text:style-name="Verse_20_Number_20_Postspace"> </text:span><text:span text:style-name="Verse_20_Text">परन्तु मैंने अपने पवित्र नाम की सुधि ली, जिसे इस्राएल के घराने ने उन जातियों के बीच अपवित्र ठहराया था, जहाँ वे गए थे।</text:span></text:p>
        <text:p text:style-name="Prose_20_Paragraph"><text:span text:style-name="Verse_20_Number">22</text:span><text:span text:style-name="Verse_20_Number_20_Postspace"> </text:span><text:span text:style-name="Verse_20_Text">“इस कारण तू इस्राएल के घराने से कह, परमेश्वर यहोवा यह कहता है : हे इस्राएल के घराने, मैं इसको तुम्हारे निमित्त नहीं, परन्तु अपने पवित्र नाम के निमित्त करता हूँ जिसे तुमने उन जातियों में अपवित्र ठहराया जहाँ तुम गए थे।</text:span></text:p>
        <text:p text:style-name="Prose_20_Paragraph"><text:span text:style-name="Verse_20_Number">23</text:span><text:span text:style-name="Verse_20_Number_20_Postspace"> </text:span><text:span text:style-name="Verse_20_Text">मैं अपने बड़े नाम को पवित्र ठहराऊँगा, जो जातियों में अपवित्र ठहराया गया, जिसे तुमने उनके बीच अपवित्र किया; और जब मैं उनकी दृष्टि में तुम्हारे बीच पवित्र ठहरूँगा, तब वे जातियाँ जान लेंगी कि मैं यहोवा हूँ, परमेश्वर यहोवा की यही वाणी है। <text:s text:c="3"/>(यहे. 39:7)</text:span></text:p>
        <text:p text:style-name="Prose_20_Paragraph"><text:span text:style-name="Verse_20_Number">24</text:span><text:span text:style-name="Verse_20_Number_20_Postspace"> </text:span><text:span text:style-name="Verse_20_Text">मैं तुम को जातियों में से ले लूँगा, और देशों में से इकट्ठा करूँगा; और तुम को तुम्हारे निज देश में पहुँचा दूँगा।</text:span></text:p>
        <text:p text:style-name="Prose_20_Paragraph"><text:span text:style-name="Verse_20_Number">25</text:span><text:span text:style-name="Verse_20_Number_20_Postspace"> </text:span><text:span text:style-name="Verse_20_Text">मैं तुम पर शुद्ध जल छिड़कूँगा, और तुम शुद्ध हो जाओगे; और मैं तुम को तुम्हारी सारी अशुद्धता और मूरतों से शुद्ध करूँगा। <text:s text:c="3"/>(इब्रा. 10:22)</text:span></text:p>
        <text:p text:style-name="Prose_20_Paragraph"><text:span text:style-name="Verse_20_Number">26</text:span><text:span text:style-name="Verse_20_Number_20_Postspace"> </text:span><text:span text:style-name="Verse_20_Text">मैं तुम को नया मन दूँगा, और तुम्हारे भीतर नई आत्मा उत्पन्न करूँगा; और तुम्हारी देह में से पत्थर का हृदय निकालकर तुम को माँस का हृदय दूँगा। <text:s text:c="3"/>(यहे. 11:19-20)</text:span></text:p>
        <text:p text:style-name="Prose_20_Paragraph"><text:span text:style-name="Verse_20_Number">27</text:span><text:span text:style-name="Verse_20_Number_20_Postspace"> </text:span><text:span text:style-name="Verse_20_Text">मैं अपना आत्मा तुम्हारे भीतर देकर ऐसा करूँगा कि तुम मेरी विधियों पर चलोगे और मेरे नियमों को मानकर उनके अनुसार करोगे। <text:s text:c="3"/>(यहे. 37:14)</text:span></text:p>
        <text:p text:style-name="Prose_20_Paragraph"><text:span text:style-name="Verse_20_Number">28</text:span><text:span text:style-name="Verse_20_Number_20_Postspace"> </text:span><text:span text:style-name="Verse_20_Text">तुम उस देश में बसोगे जो मैंने तुम्हारे पितरों को दिया था; और तुम मेरी प्रजा ठहरोगे, और मैं तुम्हारा परमेश्वर </text:span><text:soft-page-break/><text:span text:style-name="Verse_20_Text">ठहरूँगा।</text:span></text:p>
        <text:p text:style-name="Prose_20_Paragraph"><text:span text:style-name="Verse_20_Number">29</text:span><text:span text:style-name="Verse_20_Number_20_Postspace"> </text:span><text:span text:style-name="Verse_20_Text">मैं तुम को तुम्हारी सारी अशुद्धता से छुड़ाऊँगा, और अन्न उपजने की आज्ञा देकर, उसे बढ़ाऊँगा और तुम्हारे बीच अकाल न डालूँगा।</text:span></text:p>
        <text:p text:style-name="Prose_20_Paragraph"><text:span text:style-name="Verse_20_Number">30</text:span><text:span text:style-name="Verse_20_Number_20_Postspace"> </text:span><text:span text:style-name="Verse_20_Text">मैं वृक्षों के फल और खेत की उपज बढ़ाऊँगा, कि जातियों में अकाल के कारण फिर तुम्हारी निन्दा न होगी।</text:span></text:p>
        <text:p text:style-name="Prose_20_Paragraph"><text:span text:style-name="Verse_20_Number">31</text:span><text:span text:style-name="Verse_20_Number_20_Postspace"> </text:span><text:span text:style-name="Verse_20_Text">तब तुम अपने बुरे चालचलन और अपने कामों को जो अच्छे नहीं थे, स्मरण करके अपने अधर्म और घिनौने कामों के कारण अपने आप से घृणा करोगे।</text:span></text:p>
        <text:p text:style-name="Prose_20_Paragraph"><text:span text:style-name="Verse_20_Number">32</text:span><text:span text:style-name="Verse_20_Number_20_Postspace"> </text:span><text:span text:style-name="Verse_20_Text">परमेश्वर यहोवा की यह वाणी है, तुम जान लो कि मैं इसको तुम्हारे निमित्त नहीं करता। हे इस्राएल के घराने अपने चालचलन के विषय में लज्जित हो और तुम्हारा मुख काला हो जाए।</text:span></text:p>
        <text:p text:style-name="Prose_20_Paragraph"><text:span text:style-name="Verse_20_Number">33</text:span><text:span text:style-name="Verse_20_Number_20_Postspace"> </text:span><text:span text:style-name="Verse_20_Text">“परमेश्वर यहोवा यह कहता है, जब मैं तुम को तुम्हारे सब अधर्म के कामों से शुद्ध करूँगा, तब तुम्हारे नगरों को बसाऊँगा; और तुम्हारे खण्डहर फिर बनाए जाएँगे।</text:span></text:p>
        <text:p text:style-name="Prose_20_Paragraph"><text:span text:style-name="Verse_20_Number">34</text:span><text:span text:style-name="Verse_20_Number_20_Postspace"> </text:span><text:span text:style-name="Verse_20_Text">तुम्हारा देश जो सब आने जानेवालों के सामने उजाड़ है, वह उजाड़ होने के बदले जोता बोया जाएगा।</text:span></text:p>
        <text:p text:style-name="Prose_20_Paragraph"><text:span text:style-name="Verse_20_Number">35</text:span><text:span text:style-name="Verse_20_Number_20_Postspace"> </text:span><text:span text:style-name="Verse_20_Text">और लोग कहा करेंगे, ‘यह देश जो उजाड़ था, वह अदन की बारी-सा हो गया, और जो नगर खण्डहर और उजाड़ हो गए और ढाए गए थे, वे गढ़वाले हुए, और बसाए गए हैं।’</text:span></text:p>
        <text:p text:style-name="Prose_20_Paragraph"><text:span text:style-name="Verse_20_Number">36</text:span><text:span text:style-name="Verse_20_Number_20_Postspace"> </text:span><text:span text:style-name="Verse_20_Text">तब जो जातियाँ तुम्हारे आस-पास बची रहेंगी, वे जान लेंगी कि मुझ यहोवा ने ढाए हुए को फिर बनाया, और उजाड़ में पेड़ रोपे हैं, मुझ यहोवा ने यह कहा, और ऐसा ही करूँगा।</text:span></text:p>
        <text:p text:style-name="Prose_20_Paragraph"><text:span text:style-name="Verse_20_Number">37</text:span><text:span text:style-name="Verse_20_Number_20_Postspace"> </text:span><text:span text:style-name="Verse_20_Text">“परमेश्वर यहोवा यह कहता है, इस्राएल के घराने में फिर मुझसे विनती की जाएगी कि मैं उनके लिये यह करूँ; अर्थात् मैं उनमें मनुष्यों की गिनती भेड़-बकरियों के समान बढ़ाऊँ।</text:span></text:p>
        <text:p text:style-name="Prose_20_Paragraph"><text:span text:style-name="Verse_20_Number">38</text:span><text:span text:style-name="Verse_20_Number_20_Postspace"> </text:span><text:span text:style-name="Verse_20_Text">जैसे पवित्र समयों की भेड़-बकरियाँ, अर्थात् नियत पर्वों के समय यरूशलेम में की भेड़-बकरियाँ अनगिनत होती हैं वैसे ही जो नगर अब खण्डहर हैं वे अनगिनत मनुष्यों के झुण्डों से भर जाएँगे। तब वे जान लेंगे कि मैं यहोवा हूँ।”</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यहेजकेल" text:name="BookHeader"/>
        </text:user-field-decls>
        <text:p text:style-name="MP1"><text:user-field-get text:name="BookHeader">यहेजकेल</text:user-field-get></text:p>
      </style:header>
      <style:header-first>
        <text:p text:style-name="Header_20_left"/>
      </style:header-first>
      <style:footer>
        <text:p text:style-name="BibleFooter"><text:tab/><text:page-number text:select-page="current">4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9:46:03.208942384</meta:creation-date>
    <meta:editing-duration>PT6S</meta:editing-duration>
    <meta:editing-cycles>38</meta:editing-cycles>
    <meta:generator>LibreOffice/7.3.4.2$Linux_X86_64 LibreOffice_project/30$Build-2</meta:generator>
    <dc:date>2022-08-02T09:46:28.820511888</dc:date>
    <meta:document-statistic meta:table-count="0" meta:image-count="0" meta:object-count="0" meta:page-count="43" meta:paragraph-count="1117" meta:word-count="30569" meta:character-count="100472" meta:non-whitespace-character-count="70751"/>
  </office:meta>
</office:document-meta>
</file>