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First Book of the Kings</text:p>
      <text:p text:style-name="Major_20_Title_20_2">Commonly Called the Third Book of the K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27.796009092</meta:creation-date>
    <meta:editing-duration>P0D</meta:editing-duration>
    <meta:editing-cycles>2</meta:editing-cycles>
    <meta:generator>LibreOffice/7.3.4.2$Linux_X86_64 LibreOffice_project/30$Build-2</meta:generator>
    <dc:date>2022-08-02T10:45:28.486704987</dc:date>
    <meta:document-statistic meta:table-count="0" meta:image-count="0" meta:object-count="0" meta:page-count="1" meta:paragraph-count="4" meta:word-count="20" meta:character-count="103" meta:non-whitespace-character-count="86"/>
  </office:meta>
</office:document-meta>
</file>