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Rest of the Chapters of The Book of Esther Which are Found Neither in the Hebrew, nor in the Chaldee" text:name="BookHeader"/>
      </text:user-field-decls>
      <text:p text:style-name="Major_20_Title_20_1">The Rest of the Chapters of the Book of Esther</text:p>
      <text:p text:style-name="Section_20_Heading_20_1">PART OF THE TENTH CHAPTER AFTER THE GREEK</text:p>
      <text:p text:style-name="Prose_20_Paragraph"><text:span text:style-name="Chapter_20_Number">10</text:span><text:span text:style-name="Chapter_20_Number_20_Postspace"> </text:span><text:span text:style-name="Verse_20_Number">4</text:span><text:span text:style-name="Verse_20_Number_20_Postspace"> </text:span><text:span text:style-name="Verse_20_Text">Then Mardocheus said, God hath done these things.</text:span></text:p>
      <text:p text:style-name="Prose_20_Paragraph"><text:span text:style-name="Verse_20_Number">5</text:span><text:span text:style-name="Verse_20_Number_20_Postspace"> </text:span><text:span text:style-name="Verse_20_Text">For I remember a dream which I saw concerning these matters, and nothing thereof hath failed.</text:span></text:p>
      <text:p text:style-name="Prose_20_Paragraph"><text:span text:style-name="Verse_20_Number">6</text:span><text:span text:style-name="Verse_20_Number_20_Postspace"> </text:span><text:span text:style-name="Verse_20_Text">A little fountain became a river, and there was light, and the sun, and much water: this river is Esther, whom the king married, and made queen:</text:span></text:p>
      <text:p text:style-name="Prose_20_Paragraph"><text:span text:style-name="Verse_20_Number">7</text:span><text:span text:style-name="Verse_20_Number_20_Postspace"> </text:span><text:span text:style-name="Verse_20_Text">And the two dragons are I and Aman.</text:span></text:p>
      <text:p text:style-name="Prose_20_Paragraph"><text:span text:style-name="Verse_20_Number">8</text:span><text:span text:style-name="Verse_20_Number_20_Postspace"> </text:span><text:span text:style-name="Verse_20_Text">And the nations were those that were assembled to destroy the name of the Jews:</text:span></text:p>
      <text:p text:style-name="Prose_20_Paragraph"><text:span text:style-name="Verse_20_Number">9</text:span><text:span text:style-name="Verse_20_Number_20_Postspace"> </text:span><text:span text:style-name="Verse_20_Text">And my nation is this Israel, which cried to God, and were saved: for the Lord hath saved his people, and the Lord hath delivered us from all those evils, and God hath wrought signs and great wonders, which have not been done among the Gentiles.</text:span></text:p>
      <text:p text:style-name="Prose_20_Paragraph"><text:span text:style-name="Verse_20_Number">10</text:span><text:span text:style-name="Verse_20_Number_20_Postspace"> </text:span><text:span text:style-name="Verse_20_Text">Therefore hath he made two lots, one for the people of God, and another for all the Gentiles.</text:span></text:p>
      <text:p text:style-name="Prose_20_Paragraph"><text:span text:style-name="Verse_20_Number">11</text:span><text:span text:style-name="Verse_20_Number_20_Postspace"> </text:span><text:span text:style-name="Verse_20_Text">And these two lots came at the hour, and time, and day of judgment, before God among all nations.</text:span></text:p>
      <text:p text:style-name="Prose_20_Paragraph"><text:span text:style-name="Verse_20_Number">12</text:span><text:span text:style-name="Verse_20_Number_20_Postspace"> </text:span><text:span text:style-name="Verse_20_Text">So God remembered his people, and justified his inheritance.</text:span></text:p>
      <text:p text:style-name="Prose_20_Paragraph"><text:span text:style-name="Verse_20_Number">13</text:span><text:span text:style-name="Verse_20_Number_20_Postspace"> </text:span><text:span text:style-name="Verse_20_Text">Therefore those days shall be unto them in the month Adar, the fourteenth and fifteenth day of the same month, with an assembly, and joy, and with gladness before God, according to the generations for ever among his people.</text:span></text:p>
      <text:p text:style-name="Prose_20_Paragraph"><text:span text:style-name="Chapter_20_Number">11</text:span><text:span text:style-name="Chapter_20_Number_20_Postspace"> </text:span><text:span text:style-name="Verse_20_Text">In the fourth year of the reign of Ptolemeus and Cleopatra, Dositheus, who said he was a priest and Levite, and Ptolemeus his son, brought this epistle of Phurim, which they said was the same, and that Lysimachus the son of Ptolemeus, that was in Jerusalem, had interpreted it.</text:span></text:p>
      <text:p text:style-name="Section_20_Heading_20_1"><text:span text:style-name="Verse_20_Text">[PLACED IN THE GREEK BEFORE CHAP. 1.1 OF THE HEBREW]</text:span></text:p>
      <text:p text:style-name="Prose_20_Paragraph"><text:span text:style-name="Verse_20_Number">2</text:span><text:span text:style-name="Verse_20_Number_20_Postspace"> </text:span><text:span text:style-name="Verse_20_Text">In the second year of the reign of Artexerxes the great, in the first day of the month Nisan, Mardocheus the son of Jairus, the son of Semei, the son of Cisai, of the tribe of Benjamin, had a dream;</text:span></text:p>
      <text:p text:style-name="Prose_20_Paragraph"><text:span text:style-name="Verse_20_Number">3</text:span><text:span text:style-name="Verse_20_Number_20_Postspace"> </text:span><text:span text:style-name="Verse_20_Text">Who was a Jew, and dwelt in the city of Susa, a great man, being a servitor in the king’s court.</text:span></text:p>
      <text:p text:style-name="Prose_20_Paragraph"><text:span text:style-name="Verse_20_Number">4</text:span><text:span text:style-name="Verse_20_Number_20_Postspace"> </text:span><text:span text:style-name="Verse_20_Text">He was also one of the captives, which Nabuchodonosor the king of Babylon carried from Jerusalem with Jechonias king of Judea; and this was his dream:</text:span></text:p>
      <text:p text:style-name="Prose_20_Paragraph"><text:span text:style-name="Verse_20_Number">5</text:span><text:span text:style-name="Verse_20_Number_20_Postspace"> </text:span><text:span text:style-name="Verse_20_Text">Behold a noise of a tumult, with thunder, and earthquakes, and uproar in the land:</text:span></text:p>
      <text:p text:style-name="Prose_20_Paragraph"><text:span text:style-name="Verse_20_Number">6</text:span><text:span text:style-name="Verse_20_Number_20_Postspace"> </text:span><text:span text:style-name="Verse_20_Text">And, behold, two great dragons came forth ready to fight, and their cry was great.</text:span></text:p>
      <text:p text:style-name="Prose_20_Paragraph"><text:span text:style-name="Verse_20_Number">7</text:span><text:span text:style-name="Verse_20_Number_20_Postspace"> </text:span><text:span text:style-name="Verse_20_Text">And at their cry all nations were prepared to battle, that they might fight against the righteous people.</text:span></text:p>
      <text:p text:style-name="Prose_20_Paragraph"><text:span text:style-name="Verse_20_Number">8</text:span><text:span text:style-name="Verse_20_Number_20_Postspace"> </text:span><text:span text:style-name="Verse_20_Text">And lo a day of darkness and obscurity, tribulation and anguish, affliction and great uproar, upon earth.</text:span></text:p>
      <text:p text:style-name="Prose_20_Paragraph"><text:span text:style-name="Verse_20_Number">9</text:span><text:span text:style-name="Verse_20_Number_20_Postspace"> </text:span><text:span text:style-name="Verse_20_Text">And the whole righteous nation was troubled, fearing their own evils, and were ready to perish.</text:span></text:p>
      <text:p text:style-name="Prose_20_Paragraph"><text:span text:style-name="Verse_20_Number">10</text:span><text:span text:style-name="Verse_20_Number_20_Postspace"> </text:span><text:span text:style-name="Verse_20_Text">Then they cried unto God, and upon their cry, as it were from a little fountain, was made a great flood, even much water.</text:span></text:p>
      <text:p text:style-name="Prose_20_Paragraph"><text:span text:style-name="Verse_20_Number">11</text:span><text:span text:style-name="Verse_20_Number_20_Postspace"> </text:span><text:span text:style-name="Verse_20_Text">The light and the sun rose up, and the lowly were exalted, and devoured the glorious.</text:span></text:p>
      <text:p text:style-name="Prose_20_Paragraph"><text:span text:style-name="Verse_20_Number">12</text:span><text:span text:style-name="Verse_20_Number_20_Postspace"> </text:span><text:span text:style-name="Verse_20_Text">Now when Mardocheus, who had seen this dream, and what God had determined to do, was awake, he bare this dream in mind, and until night by all means was desirous to know it.</text:span></text:p>
      <text:p text:style-name="Prose_20_Paragraph"><text:span text:style-name="Chapter_20_Number">12</text:span><text:span text:style-name="Chapter_20_Number_20_Postspace"> </text:span><text:span text:style-name="Verse_20_Text">And Mardocheus took his rest in the court with Gabatha and Tharra, the two eunuchs of the king, and keepers of the palace.</text:span></text:p>
      <text:p text:style-name="Prose_20_Paragraph"><text:soft-page-break/><text:span text:style-name="Verse_20_Number">2</text:span><text:span text:style-name="Verse_20_Number_20_Postspace"> </text:span><text:span text:style-name="Verse_20_Text">And he heard their devices, and searched out their purposes, and learned that they were about to lay hands upon Artexerxes the king; and so he certified the king of them.</text:span></text:p>
      <text:p text:style-name="Prose_20_Paragraph"><text:span text:style-name="Verse_20_Number">3</text:span><text:span text:style-name="Verse_20_Number_20_Postspace"> </text:span><text:span text:style-name="Verse_20_Text">Then the king examined the two eunuchs, and after that they had confessed it, they were strangled.</text:span></text:p>
      <text:p text:style-name="Prose_20_Paragraph"><text:span text:style-name="Verse_20_Number">4</text:span><text:span text:style-name="Verse_20_Number_20_Postspace"> </text:span><text:span text:style-name="Verse_20_Text">And the king made a record of these things, and Mardocheus also wrote thereof.</text:span></text:p>
      <text:p text:style-name="Prose_20_Paragraph"><text:span text:style-name="Verse_20_Number">5</text:span><text:span text:style-name="Verse_20_Number_20_Postspace"> </text:span><text:span text:style-name="Verse_20_Text">So the king commanded, Mardocheus to serve in the court, and for this he rewarded him.</text:span></text:p>
      <text:p text:style-name="Prose_20_Paragraph"><text:span text:style-name="Verse_20_Number">6</text:span><text:span text:style-name="Verse_20_Number_20_Postspace"> </text:span><text:span text:style-name="Verse_20_Text">Howbeit Aman the son of Amadathus the Agagite, who was in great honour with the king, sought to molest Mardocheus and his people because of the two eunuchs of the king.</text:span></text:p>
      <text:p text:style-name="Section_20_Heading_20_1"><text:span text:style-name="Verse_20_Text">[PLACED IN THE GREEK AFTER CHAP. 3.13 OF THE HEBREW]</text:span></text:p>
      <text:p text:style-name="Prose_20_Paragraph"><text:span text:style-name="Chapter_20_Number">13</text:span><text:span text:style-name="Chapter_20_Number_20_Postspace"> </text:span><text:span text:style-name="Verse_20_Text">The copy of the letters was this: The great king Artexerxes writeth these things to the princes and governours that are under him from India unto Ethiopia in an hundred and seven and twenty provinces.</text:span></text:p>
      <text:p text:style-name="Prose_20_Paragraph"><text:span text:style-name="Verse_20_Number">2</text:span><text:span text:style-name="Verse_20_Number_20_Postspace"> </text:span><text:span text:style-name="Verse_20_Text">After that I became lord over many nations and had dominion over the whole world, not lifted up with presumption of my authority, but carrying myself always with equity and mildness, I purposed to settle my subjects continually in a quiet life, and making my kingdom peaceable, and open for passage to the utmost coasts, to renew peace, which is desired of all men.</text:span></text:p>
      <text:p text:style-name="Prose_20_Paragraph"><text:span text:style-name="Verse_20_Number">3</text:span><text:span text:style-name="Verse_20_Number_20_Postspace"> </text:span><text:span text:style-name="Verse_20_Text">Now when I asked my counsellors how this might be brought to pass, Aman, that excelled in wisdom among us, and was approved for his constant good will and steadfast fidelity, and had the honour of the second place in the kingdom,</text:span></text:p>
      <text:p text:style-name="Prose_20_Paragraph"><text:span text:style-name="Verse_20_Number">4</text:span><text:span text:style-name="Verse_20_Number_20_Postspace"> </text:span><text:span text:style-name="Verse_20_Text">Declared unto us, that in all nations throughout the world there was scattered a certain malicious people, that had laws contrary to all nations, and continually despised the commandments of kings, so as the uniting of our kingdoms, honourably intended by us cannot go forward.</text:span></text:p>
      <text:p text:style-name="Prose_20_Paragraph"><text:span text:style-name="Verse_20_Number">5</text:span><text:span text:style-name="Verse_20_Number_20_Postspace"> </text:span><text:span text:style-name="Verse_20_Text">Seeing then we understand that this people alone is continually in opposition unto all men, differing in the strange manner of their laws, and evil affected to our state, working all the mischief they can that our kingdom may not be firmly established:</text:span></text:p>
      <text:p text:style-name="Prose_20_Paragraph"><text:span text:style-name="Verse_20_Number">6</text:span><text:span text:style-name="Verse_20_Number_20_Postspace"> </text:span><text:span text:style-name="Verse_20_Text">Therefore have we commanded, that all they that are signified in writing unto you by Aman, who is ordained over the affairs, and is next unto us, shall all, with their wives and children, be utterly destroyed by the sword of their enemies, without all mercy and pity, the fourteenth day of the twelfth month Adar of this present year:</text:span></text:p>
      <text:p text:style-name="Prose_20_Paragraph"><text:span text:style-name="Verse_20_Number">7</text:span><text:span text:style-name="Verse_20_Number_20_Postspace"> </text:span><text:span text:style-name="Verse_20_Text">That they, who of old and now also are malicious, may in one day with violence go into the grave, and so ever hereafter cause our affairs to be well settled, and without trouble.</text:span></text:p>
      <text:p text:style-name="Section_20_Heading_20_1"><text:span text:style-name="Verse_20_Text">[PLACED IN THE GREEK AFTER CHAP. 4.17 OF THE HEBREW]</text:span></text:p>
      <text:p text:style-name="Prose_20_Paragraph"><text:span text:style-name="Verse_20_Number">8</text:span><text:span text:style-name="Verse_20_Number_20_Postspace"> </text:span><text:span text:style-name="Verse_20_Text">Then Mardocheus thought upon all the works of the Lord, and made his prayer unto him,</text:span></text:p>
      <text:p text:style-name="Prose_20_Paragraph"><text:span text:style-name="Verse_20_Number">9</text:span><text:span text:style-name="Verse_20_Number_20_Postspace"> </text:span><text:span text:style-name="Verse_20_Text">Saying, O Lord, Lord, the King Almighty: for the whole world is in thy power, and if thou hast appointed to save Israel, there is no man that can gainsay thee:</text:span></text:p>
      <text:p text:style-name="Prose_20_Paragraph"><text:span text:style-name="Verse_20_Number">10</text:span><text:span text:style-name="Verse_20_Number_20_Postspace"> </text:span><text:span text:style-name="Verse_20_Text">For thou hast made heaven and earth, and all the wondrous things under the heaven.</text:span></text:p>
      <text:p text:style-name="Prose_20_Paragraph"><text:span text:style-name="Verse_20_Number">11</text:span><text:span text:style-name="Verse_20_Number_20_Postspace"> </text:span><text:span text:style-name="Verse_20_Text">Thou art Lord of all things, and there is no man that can resist thee, which art the Lord.</text:span></text:p>
      <text:p text:style-name="Prose_20_Paragraph"><text:span text:style-name="Verse_20_Number">12</text:span><text:span text:style-name="Verse_20_Number_20_Postspace"> </text:span><text:span text:style-name="Verse_20_Text">Thou knowest all things, and thou knowest, Lord, that it was neither in contempt nor pride, nor for any desire of glory, that I did not bow down to proud Aman.</text:span></text:p>
      <text:p text:style-name="Prose_20_Paragraph"><text:span text:style-name="Verse_20_Number">13</text:span><text:span text:style-name="Verse_20_Number_20_Postspace"> </text:span><text:span text:style-name="Verse_20_Text">For I could have been content with good will for the salvation of Israel to kiss the soles of his feet.</text:span></text:p>
      <text:p text:style-name="Prose_20_Paragraph"><text:span text:style-name="Verse_20_Number">14</text:span><text:span text:style-name="Verse_20_Number_20_Postspace"> </text:span><text:span text:style-name="Verse_20_Text">But I did this, that I might not prefer the glory of man above the glory of God: neither will I worship any but thee, O God, neither will I do it in pride.</text:span></text:p>
      <text:p text:style-name="Prose_20_Paragraph"><text:span text:style-name="Verse_20_Number">15</text:span><text:span text:style-name="Verse_20_Number_20_Postspace"> </text:span><text:span text:style-name="Verse_20_Text">And now, O Lord God and King, spare thy people: for their eyes are upon us to bring us to nought; yea, they desire to destroy the inheritance, that hath been thine from the beginning.</text:span></text:p>
      <text:p text:style-name="Prose_20_Paragraph"><text:span text:style-name="Verse_20_Number">16</text:span><text:span text:style-name="Verse_20_Number_20_Postspace"> </text:span><text:span text:style-name="Verse_20_Text">Despise not the portion, which thou hast delivered out of Egypt for thine own self.</text:span></text:p>
      <text:p text:style-name="Prose_20_Paragraph"><text:soft-page-break/><text:span text:style-name="Verse_20_Number">17</text:span><text:span text:style-name="Verse_20_Number_20_Postspace"> </text:span><text:span text:style-name="Verse_20_Text">Hear my prayer, and be merciful unto thine inheritance: turn our sorrow into joy, that we may live, O Lord, and praise thy name: and destroy not the mouths of them that praise thee, O Lord.</text:span></text:p>
      <text:p text:style-name="Prose_20_Paragraph"><text:span text:style-name="Verse_20_Number">18</text:span><text:span text:style-name="Verse_20_Number_20_Postspace"> </text:span><text:span text:style-name="Verse_20_Text">All Israel in like manner cried most earnestly unto the Lord, because their death was before their eyes.</text:span></text:p>
      <text:p text:style-name="Prose_20_Paragraph"><text:span text:style-name="Chapter_20_Number">14</text:span><text:span text:style-name="Chapter_20_Number_20_Postspace"> </text:span><text:span text:style-name="Verse_20_Text">Queen Esther also, being in fear of death, resorted unto the Lord:</text:span></text:p>
      <text:p text:style-name="Prose_20_Paragraph"><text:span text:style-name="Verse_20_Number">2</text:span><text:span text:style-name="Verse_20_Number_20_Postspace"> </text:span><text:span text:style-name="Verse_20_Text">And laid away her glorious apparel, and put on the garments of anguish and mourning: and instead of precious ointments, she covered her head with ashes and dung, and she humbled her body greatly, and all the places of her joy she filled with her torn hair.</text:span></text:p>
      <text:p text:style-name="Prose_20_Paragraph"><text:span text:style-name="Verse_20_Number">3</text:span><text:span text:style-name="Verse_20_Number_20_Postspace"> </text:span><text:span text:style-name="Verse_20_Text">And she prayed unto the Lord God of Israel, saying, O my Lord, thou only art our King: help me, desolate woman, which have no helper but thee:</text:span></text:p>
      <text:p text:style-name="Prose_20_Paragraph"><text:span text:style-name="Verse_20_Number">4</text:span><text:span text:style-name="Verse_20_Number_20_Postspace"> </text:span><text:span text:style-name="Verse_20_Text">For my danger is in mine hand.</text:span></text:p>
      <text:p text:style-name="Prose_20_Paragraph"><text:span text:style-name="Verse_20_Number">5</text:span><text:span text:style-name="Verse_20_Number_20_Postspace"> </text:span><text:span text:style-name="Verse_20_Text">From my youth up I have heard in the tribe of my family that thou, O Lord, tookest Israel from among all people, and our fathers from all their predecessors, for a perpetual inheritance, and thou hast performed whatsoever thou didst promise them.</text:span></text:p>
      <text:p text:style-name="Prose_20_Paragraph"><text:span text:style-name="Verse_20_Number">6</text:span><text:span text:style-name="Verse_20_Number_20_Postspace"> </text:span><text:span text:style-name="Verse_20_Text">And now we have sinned before thee: therefore hast thou given us into the hands of our enemies,</text:span></text:p>
      <text:p text:style-name="Prose_20_Paragraph"><text:span text:style-name="Verse_20_Number">7</text:span><text:span text:style-name="Verse_20_Number_20_Postspace"> </text:span><text:span text:style-name="Verse_20_Text">Because we worshipped their gods: O Lord, thou art righteous.</text:span></text:p>
      <text:p text:style-name="Prose_20_Paragraph"><text:span text:style-name="Verse_20_Number">8</text:span><text:span text:style-name="Verse_20_Number_20_Postspace"> </text:span><text:span text:style-name="Verse_20_Text">Nevertheless it satisfieth them not, that we are in bitter captivity: but they have stricken hands with their idols,</text:span></text:p>
      <text:p text:style-name="Prose_20_Paragraph"><text:span text:style-name="Verse_20_Number">9</text:span><text:span text:style-name="Verse_20_Number_20_Postspace"> </text:span><text:span text:style-name="Verse_20_Text">That they will abolish the thing that thou with thy mouth hast ordained, and destroy thine inheritance, and stop the mouth of them that praise thee, and quench the glory of thy house, and of thine altar,</text:span></text:p>
      <text:p text:style-name="Prose_20_Paragraph"><text:span text:style-name="Verse_20_Number">10</text:span><text:span text:style-name="Verse_20_Number_20_Postspace"> </text:span><text:span text:style-name="Verse_20_Text">And open the mouths of the heathen to set forth the praises of the idols, and to magnify a fleshly king for ever.</text:span></text:p>
      <text:p text:style-name="Prose_20_Paragraph"><text:span text:style-name="Verse_20_Number">11</text:span><text:span text:style-name="Verse_20_Number_20_Postspace"> </text:span><text:span text:style-name="Verse_20_Text">O Lord, give not thy sceptre unto them that be nothing, and let them not laugh at our fall; but turn their device upon themselves, and make him an example, that hath begun this against us.</text:span></text:p>
      <text:p text:style-name="Prose_20_Paragraph"><text:span text:style-name="Verse_20_Number">12</text:span><text:span text:style-name="Verse_20_Number_20_Postspace"> </text:span><text:span text:style-name="Verse_20_Text">Remember, O Lord, make thyself known in time of our affliction, and give me boldness, O King of the nations, and Lord of all power.</text:span></text:p>
      <text:p text:style-name="Prose_20_Paragraph"><text:span text:style-name="Verse_20_Number">13</text:span><text:span text:style-name="Verse_20_Number_20_Postspace"> </text:span><text:span text:style-name="Verse_20_Text">Give me eloquent speech in my mouth before the lion: turn his heart to hate him that fighteth against us, that there may be an end of him, and of all that are likeminded to him:</text:span></text:p>
      <text:p text:style-name="Prose_20_Paragraph"><text:span text:style-name="Verse_20_Number">14</text:span><text:span text:style-name="Verse_20_Number_20_Postspace"> </text:span><text:span text:style-name="Verse_20_Text">But deliver us with thine hand, and help me that am desolate, and which have no other help but thee.</text:span></text:p>
      <text:p text:style-name="Prose_20_Paragraph"><text:span text:style-name="Verse_20_Number">15</text:span><text:span text:style-name="Verse_20_Number_20_Postspace"> </text:span><text:span text:style-name="Verse_20_Text">Thou knowest all things, O Lord; thou knowest that I hate the glory of the unrighteous, and abhor the bed of the uncircumcised, and of all the heathen.</text:span></text:p>
      <text:p text:style-name="Prose_20_Paragraph"><text:span text:style-name="Verse_20_Number">16</text:span><text:span text:style-name="Verse_20_Number_20_Postspace"> </text:span><text:span text:style-name="Verse_20_Text">Thou knowest my necessity: for I abhor the sign of my high estate, which is upon mine head in the days wherein I shew myself, and that I abhor it as a menstruous rag, and that I wear it not when I am private by myself.</text:span></text:p>
      <text:p text:style-name="Prose_20_Paragraph"><text:span text:style-name="Verse_20_Number">17</text:span><text:span text:style-name="Verse_20_Number_20_Postspace"> </text:span><text:span text:style-name="Verse_20_Text">And that thine handmaid hath not eaten at Aman’s table, and that I have not greatly esteemed the king’s feast, nor drunk the wine of the drink offerings.</text:span></text:p>
      <text:p text:style-name="Prose_20_Paragraph"><text:span text:style-name="Verse_20_Number">18</text:span><text:span text:style-name="Verse_20_Number_20_Postspace"> </text:span><text:span text:style-name="Verse_20_Text">Neither had thine handmaid any joy since the day that I was brought hither to this present, but in thee, O Lord God of Abraham.</text:span></text:p>
      <text:p text:style-name="Prose_20_Paragraph"><text:span text:style-name="Verse_20_Number">19</text:span><text:span text:style-name="Verse_20_Number_20_Postspace"> </text:span><text:span text:style-name="Verse_20_Text">O thou mighty God above all, hear the voice of the forlorn and deliver us out of the hands of the mischievous, and deliver me out of my fear.</text:span></text:p>
      <text:p text:style-name="Prose_20_Paragraph"><text:span text:style-name="Chapter_20_Number">15</text:span><text:span text:style-name="Chapter_20_Number_20_Postspace"> </text:span><text:span text:style-name="Verse_20_Text">And upon the third day, when she had ended her prayers, she laid away her mourning garments, and put on her glorious apparel.</text:span></text:p>
      <text:p text:style-name="Prose_20_Paragraph"><text:span text:style-name="Verse_20_Number">2</text:span><text:span text:style-name="Verse_20_Number_20_Postspace"> </text:span><text:span text:style-name="Verse_20_Text">And being gloriously adorned, after she had called upon God, who is the beholder and saviour of all things, she took two maids with her:</text:span></text:p>
      <text:p text:style-name="Prose_20_Paragraph"><text:soft-page-break/><text:span text:style-name="Verse_20_Number">3</text:span><text:span text:style-name="Verse_20_Number_20_Postspace"> </text:span><text:span text:style-name="Verse_20_Text">And upon the one she leaned, as carrying herself daintily;</text:span></text:p>
      <text:p text:style-name="Prose_20_Paragraph"><text:span text:style-name="Verse_20_Number">4</text:span><text:span text:style-name="Verse_20_Number_20_Postspace"> </text:span><text:span text:style-name="Verse_20_Text">And the other followed, bearing up her train.</text:span></text:p>
      <text:p text:style-name="Prose_20_Paragraph"><text:span text:style-name="Verse_20_Number">5</text:span><text:span text:style-name="Verse_20_Number_20_Postspace"> </text:span><text:span text:style-name="Verse_20_Text">And she was ruddy through the perfection of her beauty, and her countenance was cheerful and very amiable: but her heart was in anguish for fear.</text:span></text:p>
      <text:p text:style-name="Prose_20_Paragraph"><text:span text:style-name="Verse_20_Number">6</text:span><text:span text:style-name="Verse_20_Number_20_Postspace"> </text:span><text:span text:style-name="Verse_20_Text">Then having passed through all the doors, she stood before the king, who sat upon his royal throne, and was clothed with all his robes of majesty, all glittering with gold and precious stones; and he was very dreadful.</text:span></text:p>
      <text:p text:style-name="Prose_20_Paragraph"><text:span text:style-name="Verse_20_Number">7</text:span><text:span text:style-name="Verse_20_Number_20_Postspace"> </text:span><text:span text:style-name="Verse_20_Text">Then lifting up his countenance that shone with majesty, he looked very fiercely upon her: and the queen fell down, and was pale, and fainted, and bowed herself upon the head of the maid that went before her.</text:span></text:p>
      <text:p text:style-name="Prose_20_Paragraph"><text:span text:style-name="Verse_20_Number">8</text:span><text:span text:style-name="Verse_20_Number_20_Postspace"> </text:span><text:span text:style-name="Verse_20_Text">Then God changed the spirit of the king into mildness, who in a fear leaped from his throne, and took her in his arms, till she came to herself again, and comforted her with loving words and said unto her,</text:span></text:p>
      <text:p text:style-name="Prose_20_Paragraph"><text:span text:style-name="Verse_20_Number">9</text:span><text:span text:style-name="Verse_20_Number_20_Postspace"> </text:span><text:span text:style-name="Verse_20_Text">Esther, what is the matter? I am thy brother, be of good cheer:</text:span></text:p>
      <text:p text:style-name="Prose_20_Paragraph"><text:span text:style-name="Verse_20_Number">10</text:span><text:span text:style-name="Verse_20_Number_20_Postspace"> </text:span><text:span text:style-name="Verse_20_Text">Thou shalt not die, though our commandment be general: come near.</text:span></text:p>
      <text:p text:style-name="Prose_20_Paragraph"><text:span text:style-name="Verse_20_Number">11</text:span><text:span text:style-name="Verse_20_Number_20_Postspace"> </text:span><text:span text:style-name="Verse_20_Text">And so he held up his golden sceptre, and laid it upon her neck,</text:span></text:p>
      <text:p text:style-name="Prose_20_Paragraph"><text:span text:style-name="Verse_20_Number">12</text:span><text:span text:style-name="Verse_20_Number_20_Postspace"> </text:span><text:span text:style-name="Verse_20_Text">And embraced her, and said, Speak unto me.</text:span></text:p>
      <text:p text:style-name="Prose_20_Paragraph"><text:span text:style-name="Verse_20_Number">13</text:span><text:span text:style-name="Verse_20_Number_20_Postspace"> </text:span><text:span text:style-name="Verse_20_Text">Then said she unto him, I saw thee, my lord, as an angel of God, and my heart was troubled for fear of thy majesty.</text:span></text:p>
      <text:p text:style-name="Prose_20_Paragraph"><text:span text:style-name="Verse_20_Number">14</text:span><text:span text:style-name="Verse_20_Number_20_Postspace"> </text:span><text:span text:style-name="Verse_20_Text">For wonderful art thou, lord, and thy countenance is full of grace.</text:span></text:p>
      <text:p text:style-name="Prose_20_Paragraph"><text:span text:style-name="Verse_20_Number">15</text:span><text:span text:style-name="Verse_20_Number_20_Postspace"> </text:span><text:span text:style-name="Verse_20_Text">And as she was speaking, she fell down for faintness.</text:span></text:p>
      <text:p text:style-name="Prose_20_Paragraph"><text:span text:style-name="Verse_20_Number">16</text:span><text:span text:style-name="Verse_20_Number_20_Postspace"> </text:span><text:span text:style-name="Verse_20_Text">Then the king was troubled, and all his servants comforted her.</text:span></text:p>
      <text:p text:style-name="Section_20_Heading_20_1"><text:span text:style-name="Verse_20_Text">[PLACED IN THE GREEK AFTER CHAP. 8.12 OF THE HEBREW]</text:span></text:p>
      <text:p text:style-name="Prose_20_Paragraph"><text:span text:style-name="Chapter_20_Number">16</text:span><text:span text:style-name="Chapter_20_Number_20_Postspace"> </text:span><text:span text:style-name="Verse_20_Text">The great king Artexerxes unto the princes and governors of an hundred and seven and twenty provinces from India unto Ethiopia, and unto all our faithful subjects, greeting.</text:span></text:p>
      <text:p text:style-name="Prose_20_Paragraph"><text:span text:style-name="Verse_20_Number">2</text:span><text:span text:style-name="Verse_20_Number_20_Postspace"> </text:span><text:span text:style-name="Verse_20_Text">Many, the more often they are honoured with the great bounty of their gracious princes, the more proud they are waxen,</text:span></text:p>
      <text:p text:style-name="Prose_20_Paragraph"><text:span text:style-name="Verse_20_Number">3</text:span><text:span text:style-name="Verse_20_Number_20_Postspace"> </text:span><text:span text:style-name="Verse_20_Text">And endeavour to hurt not our subjects only, but not being able to bear abundance, do take in hand to practise also against those that do them good:</text:span></text:p>
      <text:p text:style-name="Prose_20_Paragraph"><text:span text:style-name="Verse_20_Number">4</text:span><text:span text:style-name="Verse_20_Number_20_Postspace"> </text:span><text:span text:style-name="Verse_20_Text">And take not only thankfulness away from among men, but also lifted up with the glorious words of lewd persons, that were never good, they think to escape the justice of God, that seeth all things and hateth evil.</text:span></text:p>
      <text:p text:style-name="Prose_20_Paragraph"><text:span text:style-name="Verse_20_Number">5</text:span><text:span text:style-name="Verse_20_Number_20_Postspace"> </text:span><text:span text:style-name="Verse_20_Text">Oftentimes also fair speech of those, that are put in trust to manage their friends’ affairs, hath caused many that are in authority to be partakers of innocent blood, and hath enwrapped them in remediless calamities:</text:span></text:p>
      <text:p text:style-name="Prose_20_Paragraph"><text:span text:style-name="Verse_20_Number">6</text:span><text:span text:style-name="Verse_20_Number_20_Postspace"> </text:span><text:span text:style-name="Verse_20_Text">Beguiling with the falsehood and deceit of their lewd disposition the innocency and goodness of princes.</text:span></text:p>
      <text:p text:style-name="Prose_20_Paragraph"><text:span text:style-name="Verse_20_Number">7</text:span><text:span text:style-name="Verse_20_Number_20_Postspace"> </text:span><text:span text:style-name="Verse_20_Text">Now ye may see this, as we have declared, not so much by ancient histories, as ye may, if ye search what hath been wickedly done of late through the pestilent behaviour of them that are unworthily placed in authority.</text:span></text:p>
      <text:p text:style-name="Prose_20_Paragraph"><text:span text:style-name="Verse_20_Number">8</text:span><text:span text:style-name="Verse_20_Number_20_Postspace"> </text:span><text:span text:style-name="Verse_20_Text">And we must take care for the time to come, that our kingdom may be quiet and peaceable for all men,</text:span></text:p>
      <text:p text:style-name="Prose_20_Paragraph"><text:span text:style-name="Verse_20_Number">9</text:span><text:span text:style-name="Verse_20_Number_20_Postspace"> </text:span><text:span text:style-name="Verse_20_Text">Both by changing our purposes, and always judging things that are evident with more equal proceeding.</text:span></text:p>
      <text:p text:style-name="Prose_20_Paragraph"><text:span text:style-name="Verse_20_Number">10</text:span><text:span text:style-name="Verse_20_Number_20_Postspace"> </text:span><text:span text:style-name="Verse_20_Text">For Aman, a Macedonian, the son of Amadatha, being indeed a stranger from the Persian blood, </text:span><text:soft-page-break/><text:span text:style-name="Verse_20_Text">and far distant from our goodness, and as a stranger received of us,</text:span></text:p>
      <text:p text:style-name="Prose_20_Paragraph"><text:span text:style-name="Verse_20_Number">11</text:span><text:span text:style-name="Verse_20_Number_20_Postspace"> </text:span><text:span text:style-name="Verse_20_Text">Had so far forth obtained the favour that we shew toward every nation, as that he was called our father, and was continually honoured of all the next person unto the king.</text:span></text:p>
      <text:p text:style-name="Prose_20_Paragraph"><text:span text:style-name="Verse_20_Number">12</text:span><text:span text:style-name="Verse_20_Number_20_Postspace"> </text:span><text:span text:style-name="Verse_20_Text">But he, not bearing his great dignity, went about to deprive us of our kingdom and life:</text:span></text:p>
      <text:p text:style-name="Prose_20_Paragraph"><text:span text:style-name="Verse_20_Number">13</text:span><text:span text:style-name="Verse_20_Number_20_Postspace"> </text:span><text:span text:style-name="Verse_20_Text">Having by manifold and cunning deceits sought of us the destruction, as well of Mardocheus, who saved our life, and continually procured our good, as also of blameless Esther, partaker of our kingdom, with their whole nation.</text:span></text:p>
      <text:p text:style-name="Prose_20_Paragraph"><text:span text:style-name="Verse_20_Number">14</text:span><text:span text:style-name="Verse_20_Number_20_Postspace"> </text:span><text:span text:style-name="Verse_20_Text">For by these means he thought, finding us destitute of friends, to have translated the kingdom of the Persians to the Macedonians.</text:span></text:p>
      <text:p text:style-name="Prose_20_Paragraph"><text:span text:style-name="Verse_20_Number">15</text:span><text:span text:style-name="Verse_20_Number_20_Postspace"> </text:span><text:span text:style-name="Verse_20_Text">But we find that the Jews, whom this wicked wretch hath delivered to utter destruction, are no evildoers, but live by most just laws:</text:span></text:p>
      <text:p text:style-name="Prose_20_Paragraph"><text:span text:style-name="Verse_20_Number">16</text:span><text:span text:style-name="Verse_20_Number_20_Postspace"> </text:span><text:span text:style-name="Verse_20_Text">And that they be children of the most high and most mighty, living God, who hath ordered the kingdom both unto us and to our progenitors in the most excellent manner.</text:span></text:p>
      <text:p text:style-name="Prose_20_Paragraph"><text:span text:style-name="Verse_20_Number">17</text:span><text:span text:style-name="Verse_20_Number_20_Postspace"> </text:span><text:span text:style-name="Verse_20_Text">Wherefore ye shall do well not to put in execution the letters sent unto you by Aman the son of Amadatha.</text:span></text:p>
      <text:p text:style-name="Prose_20_Paragraph"><text:span text:style-name="Verse_20_Number">18</text:span><text:span text:style-name="Verse_20_Number_20_Postspace"> </text:span><text:span text:style-name="Verse_20_Text">For he that was the worker of these things, is hanged at the gates of Susa with all his family: God, who ruleth all things, speedily rendering vengeance to him according to his deserts.</text:span></text:p>
      <text:p text:style-name="Prose_20_Paragraph"><text:span text:style-name="Verse_20_Number">19</text:span><text:span text:style-name="Verse_20_Number_20_Postspace"> </text:span><text:span text:style-name="Verse_20_Text">Therefore ye shall publish the copy of this letter in all places, that the Jews may freely live after their own laws.</text:span></text:p>
      <text:p text:style-name="Prose_20_Paragraph"><text:span text:style-name="Verse_20_Number">20</text:span><text:span text:style-name="Verse_20_Number_20_Postspace"> </text:span><text:span text:style-name="Verse_20_Text">And ye shall aid them, that even the same day, being the thirteenth day of the twelfth month Adar, they may be avenged on them, who in the time of their affliction shall set upon them.</text:span></text:p>
      <text:p text:style-name="Prose_20_Paragraph"><text:span text:style-name="Verse_20_Number">21</text:span><text:span text:style-name="Verse_20_Number_20_Postspace"> </text:span><text:span text:style-name="Verse_20_Text">For Almighty God hath turned to joy unto them the day, wherein the chosen people should have perished.</text:span></text:p>
      <text:p text:style-name="Prose_20_Paragraph"><text:span text:style-name="Verse_20_Number">22</text:span><text:span text:style-name="Verse_20_Number_20_Postspace"> </text:span><text:span text:style-name="Verse_20_Text">Ye shall therefore among your solemn feasts keep it an high day with all feasting:</text:span></text:p>
      <text:p text:style-name="Prose_20_Paragraph"><text:span text:style-name="Verse_20_Number">23</text:span><text:span text:style-name="Verse_20_Number_20_Postspace"> </text:span><text:span text:style-name="Verse_20_Text">That both now and hereafter there may be safety to us and the well affected Persians; but to those which do conspire against us a memorial of destruction.</text:span></text:p>
      <text:p text:style-name="Prose_20_Paragraph"><text:span text:style-name="Verse_20_Number">24</text:span><text:span text:style-name="Verse_20_Number_20_Postspace"> </text:span><text:span text:style-name="Verse_20_Text">Therefore every city and country whatsoever, which shall not do according to these things, shall be destroyed without mercy with fire and sword, and shall be made not only unpassable for men, but also most hateful to wild beasts and fowls for ever.</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Rest of the Chapters of The Book of Esther Which are Found Neither in the Hebrew, nor in the Chaldee" text:name="BookHeader"/>
        </text:user-field-decls>
        <text:p text:style-name="MP1"><text:user-field-get text:name="BookHeader">The Rest of the Chapters of The Book of Esther Which are Found Neither in the Hebrew, nor in the Chaldee</text:user-field-get></text:p>
      </style:header>
      <style:header-first>
        <text:p text:style-name="Header_20_left"/>
      </style:header-first>
      <style:footer>
        <text:p text:style-name="BibleFooter"><text:tab/><text:page-number text:select-page="current">5</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10:46:50.952897087</meta:creation-date>
    <meta:editing-duration>P0D</meta:editing-duration>
    <meta:editing-cycles>9</meta:editing-cycles>
    <meta:generator>LibreOffice/7.3.4.2$Linux_X86_64 LibreOffice_project/30$Build-2</meta:generator>
    <dc:date>2022-08-02T10:46:53.041464335</dc:date>
    <meta:document-statistic meta:table-count="0" meta:image-count="0" meta:object-count="0" meta:page-count="5" meta:paragraph-count="113" meta:word-count="2876" meta:character-count="15259" meta:non-whitespace-character-count="12495"/>
  </office:meta>
</office:document-meta>
</file>