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badiah" text:name="BookHeader"/>
      </text:user-field-decls>
      <text:p text:style-name="Major_20_Title_20_1">Obad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rophecy of Obadiah. Thus saith the Lord Jehovah concerning Edom. We have heard a message from Jehovah, And an ambassador hath been sent among the nations “Arise ye, and let us rise up against her to war.”</text:span><text:span text:style-name="Verse_20_Number_20_Prespace"> </text:span><text:span text:style-name="Verse_20_Number">2</text:span><text:span text:style-name="Verse_20_Number_20_Postspace"> </text:span><text:span text:style-name="Verse_20_Text">Behold, I will make thee small among the nations; Thou shalt be greatly despised.</text:span><text:span text:style-name="Verse_20_Number_20_Prespace"> </text:span><text:span text:style-name="Verse_20_Number">3</text:span><text:span text:style-name="Verse_20_Number_20_Postspace"> </text:span><text:span text:style-name="Verse_20_Text">The pride of thine heart hath deceived thee, Thou that dwellest in the clefts of the rock, Whose habitation is high, Who sayest in thine heart, “Who shall bring me down to the ground?”</text:span><text:span text:style-name="Verse_20_Number_20_Prespace"> </text:span><text:span text:style-name="Verse_20_Number">4</text:span><text:span text:style-name="Verse_20_Number_20_Postspace"> </text:span><text:span text:style-name="Verse_20_Text">Though thou lift thyself up as the eagle, And though thou set thy nest among the stars, Thence will I bring thee down, saith Jehovah.</text:span><text:span text:style-name="Verse_20_Number_20_Prespace"> </text:span><text:span text:style-name="Verse_20_Number">5</text:span><text:span text:style-name="Verse_20_Number_20_Postspace"> </text:span><text:span text:style-name="Verse_20_Text">If thieves had come upon thee, Or robbers by night, Would they not have ceased stealing when they had enough? How art thou utterly destroyed! If grape-gatherers had come upon thee, Would they not have left gleanings of the grapes?</text:span><text:span text:style-name="Verse_20_Number_20_Prespace"> </text:span><text:span text:style-name="Verse_20_Number">6</text:span><text:span text:style-name="Verse_20_Number_20_Postspace"> </text:span><text:span text:style-name="Verse_20_Text">How is Esau searched through! How are his hidden places explored!</text:span><text:span text:style-name="Verse_20_Number_20_Prespace"> </text:span><text:span text:style-name="Verse_20_Number">7</text:span><text:span text:style-name="Verse_20_Number_20_Postspace"> </text:span><text:span text:style-name="Verse_20_Text">All thine allies have brought thee to the border; They that were at peace with thee have deceived thee, and prevailed against thee; They that ate thy bread have spread a snare under thee; There is no understanding in thee.</text:span><text:span text:style-name="Verse_20_Number_20_Prespace"> </text:span><text:span text:style-name="Verse_20_Number">8</text:span><text:span text:style-name="Verse_20_Number_20_Postspace"> </text:span><text:span text:style-name="Verse_20_Text">In that day, saith Jehovah, I will destroy the wise men from Edom, And understanding from the mount of Esau.</text:span><text:span text:style-name="Verse_20_Number_20_Prespace"> </text:span><text:span text:style-name="Verse_20_Number">9</text:span><text:span text:style-name="Verse_20_Number_20_Postspace"> </text:span><text:span text:style-name="Verse_20_Text">Thy mighty men, O Teman, shall be dismayed; Every one shall be cut off from the mount of Esau.</text:span><text:span text:style-name="Verse_20_Number_20_Prespace"> </text:span><text:span text:style-name="Verse_20_Number">10</text:span><text:span text:style-name="Verse_20_Number_20_Postspace"> </text:span><text:span text:style-name="Verse_20_Text">For slaughter and for oppression of thy brother Jacob shall shame cover thee, And thou shalt be destroyed forever.</text:span><text:span text:style-name="Verse_20_Number_20_Prespace"> </text:span><text:span text:style-name="Verse_20_Number">11</text:span><text:span text:style-name="Verse_20_Number_20_Postspace"> </text:span><text:span text:style-name="Verse_20_Text">In the day when thou stoodest over against him, In the day when strangers carried away captive his forces, And when foreigners entered his gates, And when they cast lots upon Jerusalem, Thou also wast as one of them.</text:span><text:span text:style-name="Verse_20_Number_20_Prespace"> </text:span><text:span text:style-name="Verse_20_Number">12</text:span><text:span text:style-name="Verse_20_Number_20_Postspace"> </text:span><text:span text:style-name="Verse_20_Text">But thou shouldst not have looked with delight on the day of thy brother in the day of his calamity; Nor shouldst thou have rejoiced over the children of Judah in the day of their destruction, Nor have spoken haughtily in the day of his distress.</text:span><text:span text:style-name="Verse_20_Number_20_Prespace"> </text:span><text:span text:style-name="Verse_20_Number">13</text:span><text:span text:style-name="Verse_20_Number_20_Postspace"> </text:span><text:span text:style-name="Verse_20_Text">Thou shouldst not have entered into the gate of my people in the day of their calamity, Nor have looked with delight on their affliction in the day of their calamity, Nor have laid hand on their substance in the day of their calamity,</text:span><text:span text:style-name="Verse_20_Number_20_Prespace"> </text:span><text:span text:style-name="Verse_20_Number">14</text:span><text:span text:style-name="Verse_20_Number_20_Postspace"> </text:span><text:span text:style-name="Verse_20_Text">Nor have stood in the cross-way to cut off their fugitives, Nor have delivered up those that remained in the day of distress!</text:span><text:span text:style-name="Verse_20_Number_20_Prespace"> </text:span><text:span text:style-name="Verse_20_Number">15</text:span><text:span text:style-name="Verse_20_Number_20_Postspace"> </text:span><text:span text:style-name="Verse_20_Text">For the day of Jehovah is near upon all the nations: As thou hast done, so shall it be done to thee; Thy dealing shall return upon thine own head.</text:span><text:span text:style-name="Verse_20_Number_20_Prespace"> </text:span><text:span text:style-name="Verse_20_Number">16</text:span><text:span text:style-name="Verse_20_Number_20_Postspace"> </text:span><text:span text:style-name="Verse_20_Text">For as ye have drunk upon my holy mountain, So shall all the nations drink perpetually, Yea, they shall drink and swallow it down, And they shall be as though they had not been.</text:span><text:span text:style-name="Verse_20_Number_20_Prespace"> </text:span><text:span text:style-name="Verse_20_Number">17</text:span><text:span text:style-name="Verse_20_Number_20_Postspace"> </text:span><text:span text:style-name="Verse_20_Text">But upon mount Zion shall be deliverance, and it shall be holy; And the house of Jacob shall regain their possessions.</text:span><text:span text:style-name="Verse_20_Number_20_Prespace"> </text:span><text:span text:style-name="Verse_20_Number">18</text:span><text:span text:style-name="Verse_20_Number_20_Postspace"> </text:span><text:span text:style-name="Verse_20_Text">And the house of Jacob shall be a fire, And the house of Joseph a flame, And the house of Esau stubble, And they shall kindle them and devour them. And there shall be none remaining of the house of Esau; For Jehovah hath spoken it.</text:span><text:span text:style-name="Verse_20_Number_20_Prespace"> </text:span><text:span text:style-name="Verse_20_Number">19</text:span><text:span text:style-name="Verse_20_Number_20_Postspace"> </text:span><text:span text:style-name="Verse_20_Text">And they of the south shall possess the mountain of Esau, And they of the plain, the Philistines; And they shall possess the fields of Ephraim, And the fields of Samaria; And Benjamin shall possess Gilead.</text:span><text:span text:style-name="Verse_20_Number_20_Prespace"> </text:span><text:span text:style-name="Verse_20_Number">20</text:span><text:span text:style-name="Verse_20_Number_20_Postspace"> </text:span><text:span text:style-name="Verse_20_Text">And the captives of this host of the sons of Israel shall possess the land of the Canaanites unto Sarepta, And the captives of Jerusalem which are at Sepharad shall possess the cities of the south.</text:span><text:span text:style-name="Verse_20_Number_20_Prespace"> </text:span><text:span text:style-name="Verse_20_Number">21</text:span><text:span text:style-name="Verse_20_Number_20_Postspace"> </text:span><text:span text:style-name="Verse_20_Text">And saviors shall go up to mount Zion, To rule the mount of Esau. And the kingdom shall be Jehovah'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Obadiah" text:name="BookHeader"/>
        </text:user-field-decls>
        <text:p text:style-name="MP1"><text:user-field-get text:name="BookHeader">Obad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46.344411178</meta:creation-date>
    <meta:editing-duration>P0D</meta:editing-duration>
    <meta:editing-cycles>3</meta:editing-cycles>
    <meta:generator>LibreOffice/7.3.4.2$Linux_X86_64 LibreOffice_project/30$Build-2</meta:generator>
    <dc:date>2022-08-01T21:02:47.873719492</dc:date>
    <meta:document-statistic meta:table-count="0" meta:image-count="0" meta:object-count="0" meta:page-count="1" meta:paragraph-count="4" meta:word-count="663" meta:character-count="3550" meta:non-whitespace-character-count="2890"/>
  </office:meta>
</office:document-meta>
</file>