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troisième livre de Moïse, appelé communément Lévitique" text:name="BookHeader"/>
      </text:user-field-decls>
      <text:p text:style-name="Major_20_Title_20_2">2 Le troisième livre de Moïse,</text:p>
      <text:p text:style-name="Major_20_Title_20_3">3 appelé communément</text:p>
      <text:p text:style-name="Major_20_Title_20_1">Lévitiqu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vé</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 appela Moïse et lui parla depuis la tente d'assignation, en disant :</text:span><text:span text:style-name="Verse_20_Number_20_Prespace"> </text:span><text:span text:style-name="Verse_20_Number">2</text:span><text:span text:style-name="Verse_20_Number_20_Postspace"> </text:span><text:span text:style-name="Verse_20_Text">Parle aux enfants d'Israël et dis-leur : « Quand quelqu'un d'entre vous présentera une offrande à Yahvé, il offrira une offrande de bétail, du gros et du menu bétail.</text:span></text:p>
        <text:p text:style-name="Prose_20_Paragraph"><text:span text:style-name="Verse_20_Number">3</text:span><text:span text:style-name="Verse_20_Number_20_Postspace"> </text:span><text:span text:style-name="Verse_20_Text">"'Si son offrande est un holocauste de bétail, il offrira un mâle sans défaut. Il l'offrira à l'entrée de la Tente d'assignation, afin qu'il soit agréé devant Yahvé.</text:span><text:span text:style-name="Verse_20_Number_20_Prespace"> </text:span><text:span text:style-name="Verse_20_Number">4</text:span><text:span text:style-name="Verse_20_Number_20_Postspace"> </text:span><text:span text:style-name="Verse_20_Text">Il posera sa main sur la tête de l'holocauste, et celui-ci sera agréé pour lui, afin qu'il fasse l'expiation.</text:span><text:span text:style-name="Verse_20_Number_20_Prespace"> </text:span><text:span text:style-name="Verse_20_Number">5</text:span><text:span text:style-name="Verse_20_Number_20_Postspace"> </text:span><text:span text:style-name="Verse_20_Text">Il égorgera le taureau devant Yahvé. Les fils d'Aaron, les prêtres, présenteront le sang et en feront l'aspersion tout autour de l'autel qui est à l'entrée de la tente de la Rencontre.</text:span><text:span text:style-name="Verse_20_Number_20_Prespace"> </text:span><text:span text:style-name="Verse_20_Number">6</text:span><text:span text:style-name="Verse_20_Number_20_Postspace"> </text:span><text:span text:style-name="Verse_20_Text">Il dépouillera l'holocauste et le coupera en morceaux.</text:span><text:span text:style-name="Verse_20_Number_20_Prespace"> </text:span><text:span text:style-name="Verse_20_Number">7</text:span><text:span text:style-name="Verse_20_Number_20_Postspace"> </text:span><text:span text:style-name="Verse_20_Text">Les fils du sacrificateur Aaron mettront du feu sur l'autel et poseront du bois en ordre sur le feu ;</text:span><text:span text:style-name="Verse_20_Number_20_Prespace"> </text:span><text:span text:style-name="Verse_20_Number">8</text:span><text:span text:style-name="Verse_20_Number_20_Postspace"> </text:span><text:span text:style-name="Verse_20_Text">et les fils d'Aaron, les sacrificateurs, poseront les morceaux, la tête et la graisse en ordre sur le bois qui est sur le feu, sur l'autel ;</text:span><text:span text:style-name="Verse_20_Number_20_Prespace"> </text:span><text:span text:style-name="Verse_20_Number">9</text:span><text:span text:style-name="Verse_20_Number_20_Postspace"> </text:span><text:span text:style-name="Verse_20_Text">mais il lavera à l'eau les entrailles et les jambes. Le prêtre brûlera tout cela sur l'autel, comme holocauste, une offrande consumée par le feu, d'une odeur agréable à Yahvé.</text:span></text:p>
        <text:p text:style-name="Prose_20_Paragraph"><text:span text:style-name="Verse_20_Number">10</text:span><text:span text:style-name="Verse_20_Number_20_Postspace"> </text:span><text:span text:style-name="Verse_20_Text">"'Si son offrande provient du troupeau, des brebis ou des chèvres, pour un holocauste, il offrira un mâle sans défaut.</text:span><text:span text:style-name="Verse_20_Number_20_Prespace"> </text:span><text:span text:style-name="Verse_20_Number">11</text:span><text:span text:style-name="Verse_20_Number_20_Postspace"> </text:span><text:span text:style-name="Verse_20_Text">Il l'égorgera sur le côté nord de l'autel, devant Yahvé. Les fils d'Aaron, les prêtres, en répandront le sang tout autour de l'autel.</text:span><text:span text:style-name="Verse_20_Number_20_Prespace"> </text:span><text:span text:style-name="Verse_20_Number">12</text:span><text:span text:style-name="Verse_20_Number_20_Postspace"> </text:span><text:span text:style-name="Verse_20_Text">Il le coupera en morceaux, avec sa tête et sa graisse. Le prêtre les disposera en ordre sur le bois qui est sur le feu, sur l'autel,</text:span><text:span text:style-name="Verse_20_Number_20_Prespace"> </text:span><text:span text:style-name="Verse_20_Number">13</text:span><text:span text:style-name="Verse_20_Number_20_Postspace"> </text:span><text:span text:style-name="Verse_20_Text">mais il lavera à l'eau les entrailles et les pattes. Le prêtre offrira le tout et le brûlera sur l'autel. C'est un holocauste, une offrande consumée par le feu, d'une odeur agréable à Yahvé.</text:span></text:p>
        <text:p text:style-name="Prose_20_Paragraph"><text:span text:style-name="Verse_20_Number">14</text:span><text:span text:style-name="Verse_20_Number_20_Postspace"> </text:span><text:span text:style-name="Verse_20_Text">"'Si son offrande à Yahvé est un holocauste d'oiseaux, il offrira son offrande de tourterelles ou de jeunes pigeons.</text:span><text:span text:style-name="Verse_20_Number_20_Prespace"> </text:span><text:span text:style-name="Verse_20_Number">15</text:span><text:span text:style-name="Verse_20_Number_20_Postspace"> </text:span><text:span text:style-name="Verse_20_Text">Le prêtre l'amènera à l'autel, il lui essorera la tête et la brûlera sur l'autel ; son sang se répandra sur le côté de l'autel ;</text:span><text:span text:style-name="Verse_20_Number_20_Prespace"> </text:span><text:span text:style-name="Verse_20_Number">16</text:span><text:span text:style-name="Verse_20_Number_20_Postspace"> </text:span><text:span text:style-name="Verse_20_Text">il enlèvera son jabot et ses plumes et les jettera à côté de l'autel, à l'orient, à la place des cendres.</text:span><text:span text:style-name="Verse_20_Number_20_Prespace"> </text:span><text:span text:style-name="Verse_20_Number">17</text:span><text:span text:style-name="Verse_20_Number_20_Postspace"> </text:span><text:span text:style-name="Verse_20_Text">Il la déchirera par les ailes, mais il ne la séparera pas. Le prêtre la brûlera sur l'autel, sur le bois qui est sur le feu. C'est un holocauste, un sacrifice consumé par le feu, d'une odeur agréable à Yahvé.</text:span></text:p>
        <text:p text:style-name="Prose_20_Paragraph"><text:span text:style-name="Chapter_20_Number">2</text:span><text:span text:style-name="Chapter_20_Number_20_Postspace"> </text:span><text:span text:style-name="Verse_20_Text">"'Lorsque quelqu'un présentera une offrande de repas à Yahvé, son offrande sera de fine farine. Il versera de l'huile dessus et y mettra de l'encens.</text:span><text:span text:style-name="Verse_20_Number_20_Prespace"> </text:span><text:span text:style-name="Verse_20_Number">2</text:span><text:span text:style-name="Verse_20_Number_20_Postspace"> </text:span><text:span text:style-name="Verse_20_Text">Il l'apportera aux fils d'Aaron, les prêtres. Il prendra sa poignée de fleur de farine et d'huile, avec tout l'encens, et le prêtre en brûlera le souvenir sur l'autel, comme une offrande consumée par le feu, d'une odeur agréable à Yahvé.</text:span><text:span text:style-name="Verse_20_Number_20_Prespace"> </text:span><text:span text:style-name="Verse_20_Number">3</text:span><text:span text:style-name="Verse_20_Number_20_Postspace"> </text:span><text:span text:style-name="Verse_20_Text">Ce qui restera de l'offrande de farine appartiendra à Aaron et à ses fils. C'est une partie très sainte des offrandes de Yahvé faites par le feu.</text:span></text:p>
        <text:p text:style-name="Prose_20_Paragraph"><text:span text:style-name="Verse_20_Number">4</text:span><text:span text:style-name="Verse_20_Number_20_Postspace"> </text:span><text:span text:style-name="Verse_20_Text">"'Lorsque tu offriras une offrande de repas cuite au four, ce seront des gâteaux de fine farine sans levain mélangés à de l'huile, ou des galettes sans levain ointes d'huile.</text:span><text:span text:style-name="Verse_20_Number_20_Prespace"> </text:span><text:span text:style-name="Verse_20_Number">5</text:span><text:span text:style-name="Verse_20_Number_20_Postspace"> </text:span><text:span text:style-name="Verse_20_Text">Si ton offrande est une offrande de farine cuite sur une plaque, elle sera faite de farine fine sans levain, mélangée à de l'huile.</text:span><text:span text:style-name="Verse_20_Number_20_Prespace"> </text:span><text:span text:style-name="Verse_20_Number">6</text:span><text:span text:style-name="Verse_20_Number_20_Postspace"> </text:span><text:span text:style-name="Verse_20_Text">Tu la couperas en morceaux, et tu verseras de l'huile dessus. C'est une offrande de repas.</text:span><text:span text:style-name="Verse_20_Number_20_Prespace"> </text:span><text:span text:style-name="Verse_20_Number">7</text:span><text:span text:style-name="Verse_20_Number_20_Postspace"> </text:span><text:span text:style-name="Verse_20_Text">Si ton offrande est une offrande de farine de poêle, elle sera faite de fleur de farine avec de l'huile.</text:span><text:span text:style-name="Verse_20_Number_20_Prespace"> </text:span><text:span text:style-name="Verse_20_Number">8</text:span><text:span text:style-name="Verse_20_Number_20_Postspace"> </text:span><text:span text:style-name="Verse_20_Text">Tu apporteras à l'Éternel l'offrande composée de ces choses. Elle sera présentée au prêtre, qui l'amènera sur l'autel.</text:span><text:span text:style-name="Verse_20_Number_20_Prespace"> </text:span><text:span text:style-name="Verse_20_Number">9</text:span><text:span text:style-name="Verse_20_Number_20_Postspace"> </text:span><text:span text:style-name="Verse_20_Text">Le sacrificateur </text:span><text:soft-page-break/><text:span text:style-name="Verse_20_Text">prélèvera de l'offrande de farine son souvenir, et il la brûlera sur l'autel : c'est une offrande consumée par le feu, d'une agréable odeur à l'Éternel.</text:span><text:span text:style-name="Verse_20_Number_20_Prespace"> </text:span><text:span text:style-name="Verse_20_Number">10</text:span><text:span text:style-name="Verse_20_Number_20_Postspace"> </text:span><text:span text:style-name="Verse_20_Text">Ce qui restera de l'offrande de farine appartiendra à Aaron et à ses fils. C'est une partie très sainte des offrandes de Yahvé faites par le feu.</text:span></text:p>
        <text:p text:style-name="Prose_20_Paragraph"><text:span text:style-name="Verse_20_Number">11</text:span><text:span text:style-name="Verse_20_Number_20_Postspace"> </text:span><text:span text:style-name="Verse_20_Text">"'Aucune des offrandes de farine que tu offriras à l'Éternel ne sera faite avec du levain ; car tu ne brûleras ni levain, ni miel, en tant qu'offrande consumée par le feu à l'Éternel.</text:span><text:span text:style-name="Verse_20_Number_20_Prespace"> </text:span><text:span text:style-name="Verse_20_Number">12</text:span><text:span text:style-name="Verse_20_Number_20_Postspace"> </text:span><text:span text:style-name="Verse_20_Text">Tu les offriras à l'Éternel comme offrande de prémices, mais elles ne s'élèveront pas en parfum d'agrément sur l'autel.</text:span><text:span text:style-name="Verse_20_Number_20_Prespace"> </text:span><text:span text:style-name="Verse_20_Number">13</text:span><text:span text:style-name="Verse_20_Number_20_Postspace"> </text:span><text:span text:style-name="Verse_20_Text">Tu assaisonneras de sel chaque offrande de ton repas. Tu ne laisseras pas manquer le sel de l'alliance de ton Dieu</text:span><text:span text:style-name="Verse_20_Text"><text:note text:id="ftn1" text:note-class="footnote"><text:note-citation>2</text:note-citation><text:note-body><text:p text:style-name="Bible_20_Footnote"><text:span text:style-name="Footnote_20_Origin">2.13 <text:s/></text:span><text:span text:style-name="Footnote_20_Text">Le mot hébreu rendu par « Dieu » est « אֱלֹהִ֑ים » (Elohim).</text:span></text:p></text:note-body></text:note></text:span><text:span text:style-name="Verse_20_Text"> dans ton offrande de repas. Avec toutes tes offrandes, tu offriras du sel.</text:span></text:p>
        <text:p text:style-name="Prose_20_Paragraph"><text:span text:style-name="Verse_20_Number">14</text:span><text:span text:style-name="Verse_20_Number_20_Postspace"> </text:span><text:span text:style-name="Verse_20_Text">"'Si tu offres une offrande de prémices à Yahvé, tu offriras pour l'offrande de tes prémices des épis de blé frais, séchés au feu et broyés.</text:span><text:span text:style-name="Verse_20_Number_20_Prespace"> </text:span><text:span text:style-name="Verse_20_Number">15</text:span><text:span text:style-name="Verse_20_Number_20_Postspace"> </text:span><text:span text:style-name="Verse_20_Text">Tu mettras de l'huile dessus et tu y déposeras de l'encens. C'est une offrande de repas.</text:span><text:span text:style-name="Verse_20_Number_20_Prespace"> </text:span><text:span text:style-name="Verse_20_Number">16</text:span><text:span text:style-name="Verse_20_Number_20_Postspace"> </text:span><text:span text:style-name="Verse_20_Text">Le prêtre brûlera en souvenir une partie du grain broyé et une partie de l'huile, ainsi que tout l'encens. C'est une offrande consumée par le feu à Yahvé.</text:span></text:p>
        <text:p text:style-name="Prose_20_Paragraph"><text:span text:style-name="Chapter_20_Number">3</text:span><text:span text:style-name="Chapter_20_Number_20_Postspace"> </text:span><text:span text:style-name="Verse_20_Text">"'Si son offrande est un sacrifice d'actions de grâces, s'il l'offre du troupeau, mâle ou femelle, il l'offrira sans défaut devant Yahvé.</text:span><text:span text:style-name="Verse_20_Number_20_Prespace"> </text:span><text:span text:style-name="Verse_20_Number">2</text:span><text:span text:style-name="Verse_20_Number_20_Postspace"> </text:span><text:span text:style-name="Verse_20_Text">Il posera sa main sur la tête de son offrande et l'égorgera à l'entrée de la Tente d'assignation. Les fils d'Aaron, les prêtres, répandront le sang tout autour sur l'autel.</text:span><text:span text:style-name="Verse_20_Number_20_Prespace"> </text:span><text:span text:style-name="Verse_20_Number">3</text:span><text:span text:style-name="Verse_20_Number_20_Postspace"> </text:span><text:span text:style-name="Verse_20_Text">Il offrira du sacrifice d'actions de grâces un sacrifice consumé par le feu à Yahvé. Il enlèvera la graisse qui couvre les entrailles, toute la graisse qui est sur les entrailles,</text:span><text:span text:style-name="Verse_20_Number_20_Prespace"> </text:span><text:span text:style-name="Verse_20_Number">4</text:span><text:span text:style-name="Verse_20_Number_20_Postspace"> </text:span><text:span text:style-name="Verse_20_Text">les deux rognons et la graisse qui est sur eux, qui est près des reins, et la couverture du foie, avec les rognons.</text:span><text:span text:style-name="Verse_20_Number_20_Prespace"> </text:span><text:span text:style-name="Verse_20_Number">5</text:span><text:span text:style-name="Verse_20_Number_20_Postspace"> </text:span><text:span text:style-name="Verse_20_Text">Les fils d'Aaron brûleront cela sur l'autel, sur l'holocauste qui est sur le bois qui est sur le feu : c'est un sacrifice consumé par le feu, d'une odeur agréable à Yahvé.</text:span></text:p>
        <text:p text:style-name="Prose_20_Paragraph"><text:span text:style-name="Verse_20_Number">6</text:span><text:span text:style-name="Verse_20_Number_20_Postspace"> </text:span><text:span text:style-name="Verse_20_Text">"'Si son offrande pour le sacrifice d'actions de grâces à Yahvé est issue du troupeau, mâle ou femelle, il l'offrira sans défaut.</text:span><text:span text:style-name="Verse_20_Number_20_Prespace"> </text:span><text:span text:style-name="Verse_20_Number">7</text:span><text:span text:style-name="Verse_20_Number_20_Postspace"> </text:span><text:span text:style-name="Verse_20_Text">S'il offre un agneau en sacrifice, il l'offrira devant Yahvé ;</text:span><text:span text:style-name="Verse_20_Number_20_Prespace"> </text:span><text:span text:style-name="Verse_20_Number">8</text:span><text:span text:style-name="Verse_20_Number_20_Postspace"> </text:span><text:span text:style-name="Verse_20_Text">il posera sa main sur la tête de son offrande et l'égorgera devant la tente d'assignation. Les fils d'Aaron en répandront le sang tout autour sur l'autel.</text:span><text:span text:style-name="Verse_20_Number_20_Prespace"> </text:span><text:span text:style-name="Verse_20_Number">9</text:span><text:span text:style-name="Verse_20_Number_20_Postspace"> </text:span><text:span text:style-name="Verse_20_Text">Il prélèvera sur le sacrifice d'actions de grâces un sacrifice consumé par le feu en l'honneur de l'Éternel ; il enlèvera la graisse, toute la graisse de la queue, jusqu'à l'épine dorsale ; il enlèvera la graisse qui recouvre les entrailles, et toute la graisse qui est sur les entrailles,</text:span><text:span text:style-name="Verse_20_Number_20_Prespace"> </text:span><text:span text:style-name="Verse_20_Number">10</text:span><text:span text:style-name="Verse_20_Number_20_Postspace"> </text:span><text:span text:style-name="Verse_20_Text">ainsi que les deux rognons et la graisse qui les recouvre, qui se trouve près des reins, et la couverture du foie, avec les rognons.</text:span><text:span text:style-name="Verse_20_Number_20_Prespace"> </text:span><text:span text:style-name="Verse_20_Number">11</text:span><text:span text:style-name="Verse_20_Number_20_Postspace"> </text:span><text:span text:style-name="Verse_20_Text">Le prêtre brûlera cela sur l'autel : c'est l'aliment de l'offrande consumée par le feu à Yahvé.</text:span></text:p>
        <text:p text:style-name="Prose_20_Paragraph"><text:span text:style-name="Verse_20_Number">12</text:span><text:span text:style-name="Verse_20_Number_20_Postspace"> </text:span><text:span text:style-name="Verse_20_Text">"'Si son offrande est un bouc, il l'offrira devant l'Éternel.</text:span><text:span text:style-name="Verse_20_Number_20_Prespace"> </text:span><text:span text:style-name="Verse_20_Number">13</text:span><text:span text:style-name="Verse_20_Number_20_Postspace"> </text:span><text:span text:style-name="Verse_20_Text">Il posera sa main sur sa tête et l'égorgera devant la Tente d'assignation ; les fils d'Aaron en répandront le sang tout autour de l'autel.</text:span><text:span text:style-name="Verse_20_Number_20_Prespace"> </text:span><text:span text:style-name="Verse_20_Number">14</text:span><text:span text:style-name="Verse_20_Number_20_Postspace"> </text:span><text:span text:style-name="Verse_20_Text">Il en fera son offrande, un sacrifice consumé par le feu à l'Éternel : il enlèvera la graisse qui couvre les entrailles et toute la graisse qui est sur les entrailles,</text:span><text:span text:style-name="Verse_20_Number_20_Prespace"> </text:span><text:span text:style-name="Verse_20_Number">15</text:span><text:span text:style-name="Verse_20_Number_20_Postspace"> </text:span><text:span text:style-name="Verse_20_Text">les deux rognons et la graisse qui est sur eux, qui est près des reins, et la couverture du foie, avec les rognons.</text:span><text:span text:style-name="Verse_20_Number_20_Prespace"> </text:span><text:span text:style-name="Verse_20_Number">16</text:span><text:span text:style-name="Verse_20_Number_20_Postspace"> </text:span><text:span text:style-name="Verse_20_Text">Le prêtre les brûlera sur l'autel : c'est l'aliment de l'offrande consumée par le feu, d'une agréable odeur ; toute la graisse appartient à l'Éternel.</text:span></text:p>
        <text:p text:style-name="Prose_20_Paragraph"><text:span text:style-name="Verse_20_Number">17</text:span><text:span text:style-name="Verse_20_Number_20_Postspace"> </text:span><text:span text:style-name="Verse_20_Text">"'Ce sera une loi perpétuelle de génération en génération dans toutes vos habitations, vous ne mangerez ni graisse ni sang'".</text:span></text:p>
        <text:p text:style-name="Prose_20_Paragraph"><text:span text:style-name="Chapter_20_Number">4</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aux enfants d'Israël et dis-leur : Si quelqu'un commet un péché involontaire en faisant l'une des choses que Yahvé a ordonné de ne pas faire, et qu'il la commette,</text:span><text:span text:style-name="Verse_20_Number_20_Prespace"> </text:span><text:span text:style-name="Verse_20_Number">3</text:span><text:span text:style-name="Verse_20_Number_20_Postspace"> </text:span><text:span text:style-name="Verse_20_Text">si le prêtre oint a péché au point de rendre le peuple coupable, qu'il offre à Yahvé, en sacrifice pour le péché qu'il a commis, un jeune taureau sans défaut.</text:span><text:span text:style-name="Verse_20_Number_20_Prespace"> </text:span><text:span text:style-name="Verse_20_Number">4</text:span><text:span text:style-name="Verse_20_Number_20_Postspace"> </text:span><text:span text:style-name="Verse_20_Text">Il amènera le taureau à l'entrée de la Tente d'assignation, devant l'Éternel ; il posera sa main sur la tête du taureau et l'égorgera devant l'Éternel.</text:span><text:span text:style-name="Verse_20_Number_20_Prespace"> </text:span><text:span text:style-name="Verse_20_Number">5</text:span><text:span text:style-name="Verse_20_Number_20_Postspace"> </text:span><text:span text:style-name="Verse_20_Text">Le prêtre oint prendra du sang du taureau et l'apportera dans la tente de la Rencontre.</text:span><text:span text:style-name="Verse_20_Number_20_Prespace"> </text:span><text:span text:style-name="Verse_20_Number">6</text:span><text:span text:style-name="Verse_20_Number_20_Postspace"> </text:span><text:span text:style-name="Verse_20_Text">Le prêtre trempera son doigt dans le sang et fera sept fois l'aspersion du sang devant l'Éternel, devant le voile du </text:span><text:soft-page-break/><text:span text:style-name="Verse_20_Text">sanctuaire.</text:span><text:span text:style-name="Verse_20_Number_20_Prespace"> </text:span><text:span text:style-name="Verse_20_Number">7</text:span><text:span text:style-name="Verse_20_Number_20_Postspace"> </text:span><text:span text:style-name="Verse_20_Text">Le prêtre mettra une partie du sang sur les cornes de l'autel des parfums doux, devant l'Éternel, qui est dans la tente de la Rencontre ; il versera le reste du sang du taureau au pied de l'autel des holocaustes, qui est à l'entrée de la tente de la Rencontre.</text:span><text:span text:style-name="Verse_20_Number_20_Prespace"> </text:span><text:span text:style-name="Verse_20_Number">8</text:span><text:span text:style-name="Verse_20_Number_20_Postspace"> </text:span><text:span text:style-name="Verse_20_Text">Il enlèvera toute la graisse du taureau du sacrifice pour le péché : la graisse qui couvre les entrailles et toute la graisse qui est sur les entrailles,</text:span><text:span text:style-name="Verse_20_Number_20_Prespace"> </text:span><text:span text:style-name="Verse_20_Number">9</text:span><text:span text:style-name="Verse_20_Number_20_Postspace"> </text:span><text:span text:style-name="Verse_20_Text">les deux rognons et la graisse qui est sur eux, qui est près des reins, et la couverture du foie, avec les rognons, il les enlèvera,</text:span><text:span text:style-name="Verse_20_Number_20_Prespace"> </text:span><text:span text:style-name="Verse_20_Number">10</text:span><text:span text:style-name="Verse_20_Number_20_Postspace"> </text:span><text:span text:style-name="Verse_20_Text">comme on les enlève du taureau du sacrifice d'actions de grâces. Le prêtre les brûlera sur l'autel des holocaustes.</text:span><text:span text:style-name="Verse_20_Number_20_Prespace"> </text:span><text:span text:style-name="Verse_20_Number">11</text:span><text:span text:style-name="Verse_20_Number_20_Postspace"> </text:span><text:span text:style-name="Verse_20_Text">Il portera la peau du taureau, toute sa viande, avec sa tête et ses pattes, ses entrailles et ses excréments</text:span><text:span text:style-name="Verse_20_Number_20_Prespace"> </text:span><text:span text:style-name="Verse_20_Number">12</text:span><text:span text:style-name="Verse_20_Number_20_Postspace"> </text:span><text:span text:style-name="Verse_20_Text">-tout le reste du taureau- hors du camp, dans un lieu propre où l'on répand les cendres, et il le brûlera au feu sur du bois. On le brûlera à l'endroit où l'on a répandu les cendres.</text:span></text:p>
        <text:p text:style-name="Prose_20_Paragraph"><text:span text:style-name="Verse_20_Number">13</text:span><text:span text:style-name="Verse_20_Number_20_Postspace"> </text:span><text:span text:style-name="Verse_20_Text">"'Si toute l'assemblée d'Israël a péché, si la chose est cachée aux yeux de l'assemblée, si elle a fait l'une des choses que l'Éternel a ordonné de ne pas faire et si elle s'est rendue coupable,</text:span><text:span text:style-name="Verse_20_Number_20_Prespace"> </text:span><text:span text:style-name="Verse_20_Number">14</text:span><text:span text:style-name="Verse_20_Number_20_Postspace"> </text:span><text:span text:style-name="Verse_20_Text">si le péché qu'elle a commis est connu, l'assemblée offrira un jeune taureau en sacrifice pour le péché et l'amènera devant la tente d'assignation.</text:span><text:span text:style-name="Verse_20_Number_20_Prespace"> </text:span><text:span text:style-name="Verse_20_Number">15</text:span><text:span text:style-name="Verse_20_Number_20_Postspace"> </text:span><text:span text:style-name="Verse_20_Text">Les anciens de l'assemblée poseront leurs mains sur la tête du taureau devant l'Éternel, et le taureau sera égorgé devant l'Éternel.</text:span><text:span text:style-name="Verse_20_Number_20_Prespace"> </text:span><text:span text:style-name="Verse_20_Number">16</text:span><text:span text:style-name="Verse_20_Number_20_Postspace"> </text:span><text:span text:style-name="Verse_20_Text">Le prêtre oint apportera une partie du sang du taureau dans la tente de la Rencontre.</text:span><text:span text:style-name="Verse_20_Number_20_Prespace"> </text:span><text:span text:style-name="Verse_20_Number">17</text:span><text:span text:style-name="Verse_20_Number_20_Postspace"> </text:span><text:span text:style-name="Verse_20_Text">Le prêtre trempera son doigt dans le sang et en fera sept fois l'aspersion devant l'Éternel, en face du voile.</text:span><text:span text:style-name="Verse_20_Number_20_Prespace"> </text:span><text:span text:style-name="Verse_20_Number">18</text:span><text:span text:style-name="Verse_20_Number_20_Postspace"> </text:span><text:span text:style-name="Verse_20_Text">Il mettra une partie du sang sur les cornes de l'autel qui est devant l'Éternel, dans la tente de la Rencontre, et il versera le reste du sang au pied de l'autel des holocaustes, à l'entrée de la tente de la Rencontre.</text:span><text:span text:style-name="Verse_20_Number_20_Prespace"> </text:span><text:span text:style-name="Verse_20_Number">19</text:span><text:span text:style-name="Verse_20_Number_20_Postspace"> </text:span><text:span text:style-name="Verse_20_Text">Il en prélèvera toute la graisse et la brûlera sur l'autel.</text:span><text:span text:style-name="Verse_20_Number_20_Prespace"> </text:span><text:span text:style-name="Verse_20_Number">20</text:span><text:span text:style-name="Verse_20_Number_20_Postspace"> </text:span><text:span text:style-name="Verse_20_Text">Il fera cela avec le taureau ; comme il a fait avec le taureau du sacrifice pour le péché, il fera de même avec celui-ci ; le prêtre fera l'expiation pour eux, et ils seront pardonnés.</text:span><text:span text:style-name="Verse_20_Number_20_Prespace"> </text:span><text:span text:style-name="Verse_20_Number">21</text:span><text:span text:style-name="Verse_20_Number_20_Postspace"> </text:span><text:span text:style-name="Verse_20_Text">Il portera le taureau hors du camp, et il le brûlera comme il a brûlé le premier taureau. C'est le sacrifice pour le péché de l'assemblée.</text:span></text:p>
        <text:p text:style-name="Prose_20_Paragraph"><text:span text:style-name="Verse_20_Number">22</text:span><text:span text:style-name="Verse_20_Number_20_Postspace"> </text:span><text:span text:style-name="Verse_20_Text">"'Lorsqu'un chef péchera et fera involontairement l'une de toutes les choses que l'Éternel, son Dieu, a ordonné de ne pas faire, et qu'il en sera coupable,</text:span><text:span text:style-name="Verse_20_Number_20_Prespace"> </text:span><text:span text:style-name="Verse_20_Number">23</text:span><text:span text:style-name="Verse_20_Number_20_Postspace"> </text:span><text:span text:style-name="Verse_20_Text">si le péché qu'il a commis lui est connu, il apportera en offrande un bouc, un mâle sans défaut.</text:span><text:span text:style-name="Verse_20_Number_20_Prespace"> </text:span><text:span text:style-name="Verse_20_Number">24</text:span><text:span text:style-name="Verse_20_Number_20_Postspace"> </text:span><text:span text:style-name="Verse_20_Text">Il posera sa main sur la tête du bouc, et il l'égorgera dans le lieu où l'on égorge l'holocauste devant l'Éternel. C'est un sacrifice pour le péché.</text:span><text:span text:style-name="Verse_20_Number_20_Prespace"> </text:span><text:span text:style-name="Verse_20_Number">25</text:span><text:span text:style-name="Verse_20_Number_20_Postspace"> </text:span><text:span text:style-name="Verse_20_Text">Le prêtre prendra avec son doigt une partie du sang du sacrifice pour le péché, et il en mettra sur les cornes de l'autel des holocaustes. Il versera le reste du sang au pied de l'autel des holocaustes.</text:span><text:span text:style-name="Verse_20_Number_20_Prespace"> </text:span><text:span text:style-name="Verse_20_Number">26</text:span><text:span text:style-name="Verse_20_Number_20_Postspace"> </text:span><text:span text:style-name="Verse_20_Text">Il brûlera toute sa graisse sur l'autel, comme la graisse du sacrifice d'actions de grâces ; le prêtre fera pour lui l'expiation de son péché, et il lui sera pardonné.</text:span></text:p>
        <text:p text:style-name="Prose_20_Paragraph"><text:span text:style-name="Verse_20_Number">27</text:span><text:span text:style-name="Verse_20_Number_20_Postspace"> </text:span><text:span text:style-name="Verse_20_Text">"'Si quelqu'un du peuple pèche involontairement en faisant l'une des choses que l'Éternel a ordonné de ne pas faire, et s'il est coupable,</text:span><text:span text:style-name="Verse_20_Number_20_Prespace"> </text:span><text:span text:style-name="Verse_20_Number">28</text:span><text:span text:style-name="Verse_20_Number_20_Postspace"> </text:span><text:span text:style-name="Verse_20_Text">si le péché qu'il a commis lui est connu, il apportera en offrande une chèvre, une femelle sans défaut, pour le péché qu'il a commis.</text:span><text:span text:style-name="Verse_20_Number_20_Prespace"> </text:span><text:span text:style-name="Verse_20_Number">29</text:span><text:span text:style-name="Verse_20_Number_20_Postspace"> </text:span><text:span text:style-name="Verse_20_Text">Il posera sa main sur la tête du sacrifice pour le péché, et il égorgera le sacrifice pour le péché dans le lieu de l'holocauste.</text:span><text:span text:style-name="Verse_20_Number_20_Prespace"> </text:span><text:span text:style-name="Verse_20_Number">30</text:span><text:span text:style-name="Verse_20_Number_20_Postspace"> </text:span><text:span text:style-name="Verse_20_Text">Le sacrificateur prendra de son sang avec son doigt, et en mettra sur les cornes de l'autel des holocaustes ; il versera le reste du sang au pied de l'autel.</text:span><text:span text:style-name="Verse_20_Number_20_Prespace"> </text:span><text:span text:style-name="Verse_20_Number">31</text:span><text:span text:style-name="Verse_20_Number_20_Postspace"> </text:span><text:span text:style-name="Verse_20_Text">Il enlèvera toute la graisse, comme on enlève la graisse du sacrifice d'actions de grâces, et le prêtre la brûlera sur l'autel comme une odeur agréable à Yahvé ; le prêtre fera l'expiation pour lui, et il lui sera pardonné.</text:span></text:p>
        <text:p text:style-name="Prose_20_Paragraph"><text:span text:style-name="Verse_20_Number">32</text:span><text:span text:style-name="Verse_20_Number_20_Postspace"> </text:span><text:span text:style-name="Verse_20_Text">"'S'il apporte un agneau en sacrifice pour le péché, il apportera une femelle sans défaut.</text:span><text:span text:style-name="Verse_20_Number_20_Prespace"> </text:span><text:span text:style-name="Verse_20_Number">33</text:span><text:span text:style-name="Verse_20_Number_20_Postspace"> </text:span><text:span text:style-name="Verse_20_Text">Il posera sa main sur la tête du sacrifice pour le péché et l'égorgera en sacrifice pour le péché dans le lieu où l'on égorge l'holocauste.</text:span><text:span text:style-name="Verse_20_Number_20_Prespace"> </text:span><text:span text:style-name="Verse_20_Number">34</text:span><text:span text:style-name="Verse_20_Number_20_Postspace"> </text:span><text:span text:style-name="Verse_20_Text">Le prêtre prendra avec son doigt une partie du sang du sacrifice pour le péché, et il en mettra sur les cornes de l'autel des holocaustes ; il versera tout le reste du sang au pied de l'autel.</text:span><text:span text:style-name="Verse_20_Number_20_Prespace"> </text:span><text:span text:style-name="Verse_20_Number">35</text:span><text:span text:style-name="Verse_20_Number_20_Postspace"> </text:span><text:span text:style-name="Verse_20_Text">Il enlèvera toute la graisse, comme on enlève la graisse de l'agneau pour le sacrifice d'actions de grâces. Le prêtre les brûlera sur l'autel, sur les offrandes de Yahvé faites par le feu. Le prêtre fera pour lui l'expiation du péché qu'il a commis, et il lui sera pardonné.</text:span></text:p>
        <text:p text:style-name="Prose_20_Paragraph"><text:span text:style-name="Chapter_20_Number">5</text:span><text:span text:style-name="Chapter_20_Number_20_Postspace"> </text:span><text:span text:style-name="Verse_20_Text">"'Si quelqu'un pèche, en entendant une adjuration publique pour témoigner, lui étant </text:span><text:soft-page-break/><text:span text:style-name="Verse_20_Text">témoin, qu'il a vu ou connu, s'il ne le rapporte pas, il portera sa faute.</text:span></text:p>
        <text:p text:style-name="Prose_20_Paragraph"><text:span text:style-name="Verse_20_Number">2</text:span><text:span text:style-name="Verse_20_Number_20_Postspace"> </text:span><text:span text:style-name="Verse_20_Text">"'Si quelqu'un touche une chose impure, qu'il s'agisse du cadavre d'un animal impur, du cadavre d'un animal de rente impur ou du cadavre d'un reptile impur, et que cela lui soit caché, et qu'il soit impur, il sera coupable.</text:span></text:p>
        <text:p text:style-name="Prose_20_Paragraph"><text:span text:style-name="Verse_20_Number">3</text:span><text:span text:style-name="Verse_20_Number_20_Postspace"> </text:span><text:span text:style-name="Verse_20_Text">"'Ou bien, s'il touche l'impureté de l'homme, quelle que soit l'impureté avec laquelle il est souillé, et qu'elle lui soit cachée, quand il en aura connaissance, il sera coupable.</text:span></text:p>
        <text:p text:style-name="Prose_20_Paragraph"><text:span text:style-name="Verse_20_Number">4</text:span><text:span text:style-name="Verse_20_Number_20_Postspace"> </text:span><text:span text:style-name="Verse_20_Text">"'Si quelqu'un jure témérairement de ses lèvres de faire du mal ou de faire du bien - tout ce qu'un homme peut proférer témérairement par un serment, et que cela lui soit caché - lorsqu'il en aura connaissance, il sera coupable de l'une de ces choses.</text:span><text:span text:style-name="Verse_20_Number_20_Prespace"> </text:span><text:span text:style-name="Verse_20_Number">5</text:span><text:span text:style-name="Verse_20_Number_20_Postspace"> </text:span><text:span text:style-name="Verse_20_Text">S'il se rend coupable de l'une de ces choses, il confessera le péché qu'il a commis ;</text:span><text:span text:style-name="Verse_20_Number_20_Prespace"> </text:span><text:span text:style-name="Verse_20_Number">6</text:span><text:span text:style-name="Verse_20_Number_20_Postspace"> </text:span><text:span text:style-name="Verse_20_Text">et il apportera à l'Éternel son sacrifice de culpabilité pour le péché qu'il a commis : une femelle du troupeau, un agneau ou une chèvre, en sacrifice pour le péché ; et le prêtre fera pour lui l'expiation de son péché.</text:span></text:p>
        <text:p text:style-name="Prose_20_Paragraph"><text:span text:style-name="Verse_20_Number">7</text:span><text:span text:style-name="Verse_20_Number_20_Postspace"> </text:span><text:span text:style-name="Verse_20_Text">"'S'il n'a pas les moyens de se procurer un agneau, il apportera à Yahvé son sacrifice pour le péché qu'il a commis, deux tourterelles ou deux jeunes pigeons, l'un pour le sacrifice pour le péché, l'autre pour l'holocauste.</text:span><text:span text:style-name="Verse_20_Number_20_Prespace"> </text:span><text:span text:style-name="Verse_20_Number">8</text:span><text:span text:style-name="Verse_20_Number_20_Postspace"> </text:span><text:span text:style-name="Verse_20_Text">Il les apportera au sacrificateur, qui offrira d'abord celle qui est pour le sacrifice pour le péché. Il lui arrachera la tête du cou, mais il ne la coupera pas complètement.</text:span><text:span text:style-name="Verse_20_Number_20_Prespace"> </text:span><text:span text:style-name="Verse_20_Number">9</text:span><text:span text:style-name="Verse_20_Number_20_Postspace"> </text:span><text:span text:style-name="Verse_20_Text">Il fera aspersion d'une partie du sang du sacrifice pour le péché sur le côté de l'autel, et le reste du sang sera versé au pied de l'autel. C'est un sacrifice pour le péché.</text:span><text:span text:style-name="Verse_20_Number_20_Prespace"> </text:span><text:span text:style-name="Verse_20_Number">10</text:span><text:span text:style-name="Verse_20_Number_20_Postspace"> </text:span><text:span text:style-name="Verse_20_Text">Il offrira le second en holocauste, selon les règles établies ; le sacrificateur fera pour lui l'expiation du péché qu'il a commis, et il lui sera pardonné.</text:span></text:p>
        <text:p text:style-name="Prose_20_Paragraph"><text:span text:style-name="Verse_20_Number">11</text:span><text:span text:style-name="Verse_20_Number_20_Postspace"> </text:span><text:span text:style-name="Verse_20_Text">"'Mais s'il n'a pas les moyens de se procurer deux tourterelles ou deux jeunes pigeons, il apportera en offrande pour le péché qu'il a commis, un dixième d'épha</text:span><text:span text:style-name="Verse_20_Text"><text:note text:id="ftn2" text:note-class="footnote"><text:note-citation>3</text:note-citation><text:note-body><text:p text:style-name="Bible_20_Footnote"><text:span text:style-name="Footnote_20_Origin">5.11 <text:s/></text:span><text:span text:style-name="Footnote_20_Text">1 épha est environ 22 litres ou environ 2/3 d'un boisseau</text:span></text:p></text:note-body></text:note></text:span><text:span text:style-name="Verse_20_Text"> de fleur de farine en sacrifice pour le péché. Il n'y mettra pas d'huile et il n'y mettra pas d'encens, car c'est un sacrifice pour le péché.</text:span><text:span text:style-name="Verse_20_Number_20_Prespace"> </text:span><text:span text:style-name="Verse_20_Number">12</text:span><text:span text:style-name="Verse_20_Number_20_Postspace"> </text:span><text:span text:style-name="Verse_20_Text">Il l'apportera au prêtre ; le prêtre en prendra une poignée comme portion commémorative, et il la brûlera sur l'autel, sur les offrandes consumées par le feu de Yahvé. C'est un sacrifice pour le péché.</text:span><text:span text:style-name="Verse_20_Number_20_Prespace"> </text:span><text:span text:style-name="Verse_20_Number">13</text:span><text:span text:style-name="Verse_20_Number_20_Postspace"> </text:span><text:span text:style-name="Verse_20_Text">Le prêtre fera pour lui l'expiation du péché qu'il a commis à l'égard de l'une de ces choses, et il lui sera pardonné ; le reste appartiendra au prêtre, comme l'offrande de repas.'"</text:span></text:p>
        <text:p text:style-name="Prose_20_Paragraph"><text:span text:style-name="Verse_20_Number">14</text:span><text:span text:style-name="Verse_20_Number_20_Postspace"> </text:span><text:span text:style-name="Verse_20_Text">L'Éternel parla à Moïse et dit :</text:span><text:span text:style-name="Verse_20_Number_20_Prespace"> </text:span><text:span text:style-name="Verse_20_Number">15</text:span><text:span text:style-name="Verse_20_Number_20_Postspace"> </text:span><text:span text:style-name="Verse_20_Text">« Si quelqu'un commet une faute et pèche involontairement à l'égard des choses saintes de l'Éternel, il apportera à l'Éternel son sacrifice de culpabilité : un bélier sans défaut du troupeau, selon votre estimation en sicles d'argent, selon le sicle</text:span><text:span text:style-name="Verse_20_Text"><text:note text:id="ftn3" text:note-class="footnote"><text:note-citation>4</text:note-citation><text:note-body><text:p text:style-name="Bible_20_Footnote"><text:span text:style-name="Footnote_20_Origin">5.15 <text:s/></text:span><text:span text:style-name="Footnote_20_Text">Un shekel représente environ 10 grammes ou environ 0,35 once.</text:span></text:p></text:note-body></text:note></text:span><text:span text:style-name="Verse_20_Text"> du sanctuaire, pour le sacrifice de culpabilité.</text:span><text:span text:style-name="Verse_20_Number_20_Prespace"> </text:span><text:span text:style-name="Verse_20_Number">16</text:span><text:span text:style-name="Verse_20_Number_20_Postspace"> </text:span><text:span text:style-name="Verse_20_Text">Il restituera ce qu'il a fait de mal par rapport à la chose sainte, il y ajoutera un cinquième et le donnera au prêtre ; le prêtre fera pour lui l'expiation avec le bélier du sacrifice de culpabilité, et il lui sera pardonné.</text:span></text:p>
        <text:p text:style-name="Prose_20_Paragraph"><text:span text:style-name="Verse_20_Number">17</text:span><text:span text:style-name="Verse_20_Number_20_Postspace"> </text:span><text:span text:style-name="Verse_20_Text">« Si quelqu'un commet un péché en faisant l'une des choses que l'Éternel a ordonné de ne pas faire, sans le savoir, il est néanmoins coupable, et il portera la peine de son iniquité.</text:span><text:span text:style-name="Verse_20_Number_20_Prespace"> </text:span><text:span text:style-name="Verse_20_Number">18</text:span><text:span text:style-name="Verse_20_Number_20_Postspace"> </text:span><text:span text:style-name="Verse_20_Text">Il apportera au prêtre un bélier sans défaut du troupeau, selon votre estimation, en sacrifice de culpabilité ; le prêtre fera pour lui l'expiation de la faute qu'il a commise sans le savoir, et il lui sera pardonné.</text:span><text:span text:style-name="Verse_20_Number_20_Prespace"> </text:span><text:span text:style-name="Verse_20_Number">19</text:span><text:span text:style-name="Verse_20_Number_20_Postspace"> </text:span><text:span text:style-name="Verse_20_Text">C'est un sacrifice de culpabilité. Il est certainement coupable devant Yahvé. »</text:span></text:p>
        <text:p text:style-name="Prose_20_Paragraph"><text:span text:style-name="Chapter_20_Number">6</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Si quelqu'un pèche et commet une infidélité à l'égard de Yahvé, s'il traite faussement son prochain dans une affaire de dépôt, de marchandage ou de vol, s'il a opprimé son prochain,</text:span><text:span text:style-name="Verse_20_Number_20_Prespace"> </text:span><text:span text:style-name="Verse_20_Number">3</text:span><text:span text:style-name="Verse_20_Number_20_Postspace"> </text:span><text:span text:style-name="Verse_20_Text">s'il a retrouvé ce qui était perdu et a menti à son sujet, et a juré de mentir - dans l'une quelconque de ces choses, un homme pèche par ses actions -</text:span><text:span text:style-name="Verse_20_Number_20_Prespace"> </text:span><text:span text:style-name="Verse_20_Number">4</text:span><text:span text:style-name="Verse_20_Number_20_Postspace"> </text:span><text:span text:style-name="Verse_20_Text">alors, s'il a péché et s'il est coupable, il restituera ce qu'il a pris par vol, ou ce qu'il a obtenu par oppression, ou le dépôt qui lui a été confié, ou la chose perdue qu'il a trouvée,</text:span><text:span text:style-name="Verse_20_Number_20_Prespace"> </text:span><text:span text:style-name="Verse_20_Number">5</text:span><text:span text:style-name="Verse_20_Number_20_Postspace"> </text:span><text:span text:style-name="Verse_20_Text">ou toute chose sur laquelle il a juré faussement : il le restituera intégralement, et y ajoutera un cinquième de plus. Il la rendra à celui à qui elle appartient, le jour où il sera déclaré coupable.</text:span><text:span text:style-name="Verse_20_Number_20_Prespace"> </text:span><text:span text:style-name="Verse_20_Number">6</text:span><text:span text:style-name="Verse_20_Number_20_Postspace"> </text:span><text:span text:style-name="Verse_20_Text">Il apportera son sacrifice de culpabilité à l'Éternel : un bélier sans défaut du </text:span><text:soft-page-break/><text:span text:style-name="Verse_20_Text">troupeau, selon votre estimation, en sacrifice de culpabilité, au prêtre.</text:span><text:span text:style-name="Verse_20_Number_20_Prespace"> </text:span><text:span text:style-name="Verse_20_Number">7</text:span><text:span text:style-name="Verse_20_Number_20_Postspace"> </text:span><text:span text:style-name="Verse_20_Text">Le prêtre fera pour lui l'expiation devant Yahvé, et il lui sera pardonné tout ce qu'il aura fait pour se rendre coupable. »</text:span></text:p>
        <text:p text:style-name="Prose_20_Paragraph"><text:span text:style-name="Verse_20_Number">8</text:span><text:span text:style-name="Verse_20_Number_20_Postspace"> </text:span><text:span text:style-name="Verse_20_Text">Yahvé parla à Moïse, et dit :</text:span><text:span text:style-name="Verse_20_Number_20_Prespace"> </text:span><text:span text:style-name="Verse_20_Number">9</text:span><text:span text:style-name="Verse_20_Number_20_Postspace"> </text:span><text:span text:style-name="Verse_20_Text">« Donne cet ordre à Aaron et à ses fils : Voici la loi de l'holocauste : l'holocauste restera sur le foyer de l'autel toute la nuit jusqu'au matin, et le feu de l'autel restera allumé sur lui.</text:span><text:span text:style-name="Verse_20_Number_20_Prespace"> </text:span><text:span text:style-name="Verse_20_Number">10</text:span><text:span text:style-name="Verse_20_Number_20_Postspace"> </text:span><text:span text:style-name="Verse_20_Text">Le prêtre revêtira son vêtement de lin, et il mettra sur son corps son pantalon de lin ; il enlèvera la cendre de l'endroit où le feu a consumé l'holocauste sur l'autel, et il la mettra à côté de l'autel.</text:span><text:span text:style-name="Verse_20_Number_20_Prespace"> </text:span><text:span text:style-name="Verse_20_Number">11</text:span><text:span text:style-name="Verse_20_Number_20_Postspace"> </text:span><text:span text:style-name="Verse_20_Text">Il ôtera ses vêtements, en mettra d'autres, et portera les cendres hors du camp, dans un lieu pur.</text:span><text:span text:style-name="Verse_20_Number_20_Prespace"> </text:span><text:span text:style-name="Verse_20_Number">12</text:span><text:span text:style-name="Verse_20_Number_20_Postspace"> </text:span><text:span text:style-name="Verse_20_Text">Le feu restera allumé sur l'autel, il ne s'éteindra pas, et le prêtre y brûlera du bois chaque matin. Il y déposera l'holocauste en ordre, et il y brûlera la graisse des sacrifices de prospérité.</text:span><text:span text:style-name="Verse_20_Number_20_Prespace"> </text:span><text:span text:style-name="Verse_20_Number">13</text:span><text:span text:style-name="Verse_20_Number_20_Postspace"> </text:span><text:span text:style-name="Verse_20_Text">Le feu brûlera continuellement sur l'autel ; il ne s'éteindra pas.</text:span></text:p>
        <text:p text:style-name="Prose_20_Paragraph"><text:span text:style-name="Verse_20_Number">14</text:span><text:span text:style-name="Verse_20_Number_20_Postspace"> </text:span><text:span text:style-name="Verse_20_Text">"'Voici la loi de l'offrande de gâteau : les fils d'Aaron l'offriront devant l'Éternel, devant l'autel.</text:span><text:span text:style-name="Verse_20_Number_20_Prespace"> </text:span><text:span text:style-name="Verse_20_Number">15</text:span><text:span text:style-name="Verse_20_Number_20_Postspace"> </text:span><text:span text:style-name="Verse_20_Text">Il prendra là une poignée de la fleur de farine de l'offrande, de son huile et de tout l'encens qui est sur l'offrande, et il la brûlera sur l'autel, en guise d'odeur agréable, comme sa portion commémorative, devant l'Éternel.</text:span><text:span text:style-name="Verse_20_Number_20_Prespace"> </text:span><text:span text:style-name="Verse_20_Number">16</text:span><text:span text:style-name="Verse_20_Number_20_Postspace"> </text:span><text:span text:style-name="Verse_20_Text">Ce qui en restera, Aaron et ses fils le mangeront. On le mangera sans levure, dans un lieu saint. Ils le mangeront dans le parvis de la tente d'assignation.</text:span><text:span text:style-name="Verse_20_Number_20_Prespace"> </text:span><text:span text:style-name="Verse_20_Number">17</text:span><text:span text:style-name="Verse_20_Number_20_Postspace"> </text:span><text:span text:style-name="Verse_20_Text">Il ne sera pas cuit au four avec de la levure. Je le leur ai donné comme part de mes offrandes consumées par le feu. Il est très saint, comme le sacrifice pour le péché et le sacrifice de culpabilité.</text:span><text:span text:style-name="Verse_20_Number_20_Prespace"> </text:span><text:span text:style-name="Verse_20_Number">18</text:span><text:span text:style-name="Verse_20_Number_20_Postspace"> </text:span><text:span text:style-name="Verse_20_Text">Tout mâle parmi les enfants d'Aaron en mangera, c'est la part qui lui reviendra de génération en génération, parmi les offrandes consumées par le feu de l'Éternel. Quiconque les touchera sera saint. »"</text:span></text:p>
        <text:p text:style-name="Prose_20_Paragraph"><text:span text:style-name="Verse_20_Number">19</text:span><text:span text:style-name="Verse_20_Number_20_Postspace"> </text:span><text:span text:style-name="Verse_20_Text">L'Éternel parla à Moïse, et dit :</text:span><text:span text:style-name="Verse_20_Number_20_Prespace"> </text:span><text:span text:style-name="Verse_20_Number">20</text:span><text:span text:style-name="Verse_20_Number_20_Postspace"> </text:span><text:span text:style-name="Verse_20_Text">Voici l'offrande qu'Aaron et ses fils présenteront à l'Éternel le jour où il sera oint : un dixième d'épha</text:span><text:span text:style-name="Verse_20_Text"><text:note text:id="ftn4" text:note-class="footnote"><text:note-citation>5</text:note-citation><text:note-body><text:p text:style-name="Bible_20_Footnote"><text:span text:style-name="Footnote_20_Origin">6.20 <text:s/></text:span><text:span text:style-name="Footnote_20_Text">1 épha est environ 22 litres ou environ 2/3 d'un boisseau</text:span></text:p></text:note-body></text:note></text:span><text:span text:style-name="Verse_20_Text"> de fleur de farine, en offrande perpétuelle, une moitié le matin et une moitié le soir.</text:span><text:span text:style-name="Verse_20_Number_20_Prespace"> </text:span><text:span text:style-name="Verse_20_Number">21</text:span><text:span text:style-name="Verse_20_Number_20_Postspace"> </text:span><text:span text:style-name="Verse_20_Text">On la fera cuire à l'huile dans une poêle. Lorsqu'elle sera trempée, tu l'apporteras. Tu offriras l'offrande de repas en morceaux cuits, comme une odeur agréable à Yahvé.</text:span><text:span text:style-name="Verse_20_Number_20_Prespace"> </text:span><text:span text:style-name="Verse_20_Number">22</text:span><text:span text:style-name="Verse_20_Number_20_Postspace"> </text:span><text:span text:style-name="Verse_20_Text">Le prêtre oint qui sera à sa place, parmi ses fils, l'offrira. C'est une loi perpétuelle : elle sera entièrement consumée devant l'Éternel.</text:span><text:span text:style-name="Verse_20_Number_20_Prespace"> </text:span><text:span text:style-name="Verse_20_Number">23</text:span><text:span text:style-name="Verse_20_Number_20_Postspace"> </text:span><text:span text:style-name="Verse_20_Text">Toute offrande de repas d'un prêtre sera entièrement brûlée. On ne la mangera pas. »</text:span></text:p>
        <text:p text:style-name="Prose_20_Paragraph"><text:span text:style-name="Verse_20_Number">24</text:span><text:span text:style-name="Verse_20_Number_20_Postspace"> </text:span><text:span text:style-name="Verse_20_Text">Yahvé parla à Moïse et dit :</text:span><text:span text:style-name="Verse_20_Number_20_Prespace"> </text:span><text:span text:style-name="Verse_20_Number">25</text:span><text:span text:style-name="Verse_20_Number_20_Postspace"> </text:span><text:span text:style-name="Verse_20_Text">Parle à Aaron et à ses fils, et dis : « Voici la loi du sacrifice pour le péché : dans le lieu où l'on égorge l'holocauste, on égorgera le sacrifice pour le péché devant Yahvé. Elle est très sainte.</text:span><text:span text:style-name="Verse_20_Number_20_Prespace"> </text:span><text:span text:style-name="Verse_20_Number">26</text:span><text:span text:style-name="Verse_20_Number_20_Postspace"> </text:span><text:span text:style-name="Verse_20_Text">Le prêtre qui l'offrira pour le péché la mangera. Il la mangera dans un lieu saint, dans le parvis de la tente d'assignation.</text:span><text:span text:style-name="Verse_20_Number_20_Prespace"> </text:span><text:span text:style-name="Verse_20_Number">27</text:span><text:span text:style-name="Verse_20_Number_20_Postspace"> </text:span><text:span text:style-name="Verse_20_Text">Tout ce qui touchera sa chair sera saint. Si un vêtement est aspergé de son sang, vous laverez celui sur lequel il a été aspergé dans un lieu saint.</text:span><text:span text:style-name="Verse_20_Number_20_Prespace"> </text:span><text:span text:style-name="Verse_20_Number">28</text:span><text:span text:style-name="Verse_20_Number_20_Postspace"> </text:span><text:span text:style-name="Verse_20_Text">Mais le vase de terre dans lequel on l'aura fait bouillir sera brisé ; et si on l'a fait bouillir dans un vase de bronze, on le récurera et on le rincera à l'eau.</text:span><text:span text:style-name="Verse_20_Number_20_Prespace"> </text:span><text:span text:style-name="Verse_20_Number">29</text:span><text:span text:style-name="Verse_20_Number_20_Postspace"> </text:span><text:span text:style-name="Verse_20_Text">Tout mâle parmi les prêtres en mangera. C'est une chose très sainte.</text:span><text:span text:style-name="Verse_20_Number_20_Prespace"> </text:span><text:span text:style-name="Verse_20_Number">30</text:span><text:span text:style-name="Verse_20_Number_20_Postspace"> </text:span><text:span text:style-name="Verse_20_Text">On ne mangera pas le sacrifice pour le péché dont on a apporté une partie du sang dans la tente d'assignation pour faire l'expiation dans le lieu saint. Il sera brûlé au feu.</text:span></text:p>
        <text:p text:style-name="Prose_20_Paragraph"><text:span text:style-name="Chapter_20_Number">7</text:span><text:span text:style-name="Chapter_20_Number_20_Postspace"> </text:span><text:span text:style-name="Verse_20_Text">"'Voici la loi du sacrifice de culpabilité : Elle est très sainte.</text:span><text:span text:style-name="Verse_20_Number_20_Prespace"> </text:span><text:span text:style-name="Verse_20_Number">2</text:span><text:span text:style-name="Verse_20_Number_20_Postspace"> </text:span><text:span text:style-name="Verse_20_Text">Dans le lieu où l'on égorge l'holocauste, on égorgera le sacrifice de culpabilité ; on en répandra le sang tout autour de l'autel.</text:span><text:span text:style-name="Verse_20_Number_20_Prespace"> </text:span><text:span text:style-name="Verse_20_Number">3</text:span><text:span text:style-name="Verse_20_Number_20_Postspace"> </text:span><text:span text:style-name="Verse_20_Text">Il offrira toute la graisse : la queue, la graisse qui recouvre les entrailles,</text:span><text:span text:style-name="Verse_20_Number_20_Prespace"> </text:span><text:span text:style-name="Verse_20_Number">4</text:span><text:span text:style-name="Verse_20_Number_20_Postspace"> </text:span><text:span text:style-name="Verse_20_Text">et il enlèvera les deux rognons, la graisse qui les recouvre, qui est près des reins, et la couverture du foie, avec les rognons ;</text:span><text:span text:style-name="Verse_20_Number_20_Prespace"> </text:span><text:span text:style-name="Verse_20_Number">5</text:span><text:span text:style-name="Verse_20_Number_20_Postspace"> </text:span><text:span text:style-name="Verse_20_Text">et le sacrificateur les brûlera sur l'autel, comme offrande consumée par le feu à l'Éternel : c'est un sacrifice de culpabilité.</text:span><text:span text:style-name="Verse_20_Number_20_Prespace"> </text:span><text:span text:style-name="Verse_20_Number">6</text:span><text:span text:style-name="Verse_20_Number_20_Postspace"> </text:span><text:span text:style-name="Verse_20_Text">Tout mâle parmi les prêtres pourra en manger. On le mangera dans un lieu saint. C'est un lieu très saint.</text:span></text:p>
        <text:p text:style-name="Prose_20_Paragraph"><text:span text:style-name="Verse_20_Number">7</text:span><text:span text:style-name="Verse_20_Number_20_Postspace"> </text:span><text:span text:style-name="Verse_20_Text">"'Comme le sacrifice pour le péché, le sacrifice pour le délit, il y a une seule loi pour eux. Le prêtre qui fera l'expiation pour eux l'aura.</text:span><text:span text:style-name="Verse_20_Number_20_Prespace"> </text:span><text:span text:style-name="Verse_20_Number">8</text:span><text:span text:style-name="Verse_20_Number_20_Postspace"> </text:span><text:span text:style-name="Verse_20_Text">Le prêtre qui offre l'holocauste de quelqu'un aura pour lui la peau de l'holocauste qu'il a offert.</text:span><text:span text:style-name="Verse_20_Number_20_Prespace"> </text:span><text:span text:style-name="Verse_20_Number">9</text:span><text:span text:style-name="Verse_20_Number_20_Postspace"> </text:span><text:span text:style-name="Verse_20_Text">Toute offrande de farine qui est cuite au four, et tout ce qui est préparé dans la poêle et sur la plaque, appartiendra au prêtre qui l'offre.</text:span><text:span text:style-name="Verse_20_Number_20_Prespace"> </text:span><text:span text:style-name="Verse_20_Number">10</text:span><text:span text:style-name="Verse_20_Number_20_Postspace"> </text:span><text:span text:style-name="Verse_20_Text">Toute </text:span><text:soft-page-break/><text:span text:style-name="Verse_20_Text">offrande de farine, mélangée à de l'huile ou sèche, appartient à tous les fils d'Aaron, les uns comme les autres.</text:span></text:p>
        <text:p text:style-name="Prose_20_Paragraph"><text:span text:style-name="Verse_20_Number">11</text:span><text:span text:style-name="Verse_20_Number_20_Postspace"> </text:span><text:span text:style-name="Verse_20_Text">"'Voici la loi du sacrifice d'actions de grâces que l'on offrira à l'Éternel :</text:span><text:span text:style-name="Verse_20_Number_20_Prespace"> </text:span><text:span text:style-name="Verse_20_Number">12</text:span><text:span text:style-name="Verse_20_Number_20_Postspace"> </text:span><text:span text:style-name="Verse_20_Text">S'il l'offre pour une action de grâces, il offrira avec le sacrifice d'action de grâces des gâteaux sans levain pétris d'huile, des galettes sans levain ointes d'huile et des gâteaux pétris d'huile.</text:span><text:span text:style-name="Verse_20_Number_20_Prespace"> </text:span><text:span text:style-name="Verse_20_Number">13</text:span><text:span text:style-name="Verse_20_Number_20_Postspace"> </text:span><text:span text:style-name="Verse_20_Text">Il offrira, avec le sacrifice d'action de grâces, des gâteaux de pain levé.</text:span><text:span text:style-name="Verse_20_Number_20_Prespace"> </text:span><text:span text:style-name="Verse_20_Number">14</text:span><text:span text:style-name="Verse_20_Number_20_Postspace"> </text:span><text:span text:style-name="Verse_20_Text">Il en offrira un sur chaque offrande, comme offrande par élévation à l'Éternel. Elle appartiendra au sacrificateur qui aspergera le sang des sacrifices de prospérité.</text:span><text:span text:style-name="Verse_20_Number_20_Prespace"> </text:span><text:span text:style-name="Verse_20_Number">15</text:span><text:span text:style-name="Verse_20_Number_20_Postspace"> </text:span><text:span text:style-name="Verse_20_Text">Il mangera la chair du sacrifice d'actions de grâces le jour de son offrande. Il n'en laissera rien jusqu'au matin.</text:span></text:p>
        <text:p text:style-name="Prose_20_Paragraph"><text:span text:style-name="Verse_20_Number">16</text:span><text:span text:style-name="Verse_20_Number_20_Postspace"> </text:span><text:span text:style-name="Verse_20_Text">"'Mais si le sacrifice de son offrande est un vœu, ou une offrande libre, il sera mangé le jour où il offre son sacrifice. Le lendemain, ce qui en restera sera mangé,</text:span><text:span text:style-name="Verse_20_Number_20_Prespace"> </text:span><text:span text:style-name="Verse_20_Number">17</text:span><text:span text:style-name="Verse_20_Number_20_Postspace"> </text:span><text:span text:style-name="Verse_20_Text">mais ce qui restera de la viande du sacrifice le troisième jour sera brûlé au feu.</text:span><text:span text:style-name="Verse_20_Number_20_Prespace"> </text:span><text:span text:style-name="Verse_20_Number">18</text:span><text:span text:style-name="Verse_20_Number_20_Postspace"> </text:span><text:span text:style-name="Verse_20_Text">Si une partie de la viande du sacrifice d'actions de grâces est mangée le troisième jour, elle ne sera pas agréée et ne sera pas créditée à celui qui l'offre. Ce sera une abomination, et celui qui en mangera portera la peine de son iniquité.</text:span></text:p>
        <text:p text:style-name="Prose_20_Paragraph"><text:span text:style-name="Verse_20_Number">19</text:span><text:span text:style-name="Verse_20_Number_20_Postspace"> </text:span><text:span text:style-name="Verse_20_Text">"'On ne mangera pas la viande qui aura touché une chose impure. Elle sera brûlée au feu. Quiconque est pur pourra manger de la viande ;</text:span><text:span text:style-name="Verse_20_Number_20_Prespace"> </text:span><text:span text:style-name="Verse_20_Number">20</text:span><text:span text:style-name="Verse_20_Number_20_Postspace"> </text:span><text:span text:style-name="Verse_20_Text">mais l'âme qui mangera de la viande du sacrifice d'actions de grâces qui appartient à l'Éternel, en ayant sur elle son impureté, cette âme-là sera retranchée de son peuple.</text:span><text:span text:style-name="Verse_20_Number_20_Prespace"> </text:span><text:span text:style-name="Verse_20_Number">21</text:span><text:span text:style-name="Verse_20_Number_20_Postspace"> </text:span><text:span text:style-name="Verse_20_Text">Si quelqu'un touche une chose impure, une souillure humaine, un animal impur ou une abomination impure, et qu'il mange de la viande du sacrifice de paix qui appartient à Yahvé, cette âme sera retranchée de son peuple.'"</text:span></text:p>
        <text:p text:style-name="Prose_20_Paragraph"><text:span text:style-name="Verse_20_Number">22</text:span><text:span text:style-name="Verse_20_Number_20_Postspace"> </text:span><text:span text:style-name="Verse_20_Text">Yahvé parla à Moïse et dit :</text:span><text:span text:style-name="Verse_20_Number_20_Prespace"> </text:span><text:span text:style-name="Verse_20_Number">23</text:span><text:span text:style-name="Verse_20_Number_20_Postspace"> </text:span><text:span text:style-name="Verse_20_Text">Parle aux enfants d'Israël et dis-leur : « Vous ne mangerez pas de graisse de taureau, de mouton ou de chèvre.</text:span><text:span text:style-name="Verse_20_Number_20_Prespace"> </text:span><text:span text:style-name="Verse_20_Number">24</text:span><text:span text:style-name="Verse_20_Number_20_Postspace"> </text:span><text:span text:style-name="Verse_20_Text">La graisse de ce qui meurt de lui-même, et la graisse de ce qui est déchiré des animaux, peuvent être utilisées pour un autre service, mais vous n'en mangerez en aucune façon.</text:span><text:span text:style-name="Verse_20_Number_20_Prespace"> </text:span><text:span text:style-name="Verse_20_Number">25</text:span><text:span text:style-name="Verse_20_Number_20_Postspace"> </text:span><text:span text:style-name="Verse_20_Text">Car quiconque mangera la graisse de l'animal que les hommes offrent en sacrifice consumé par le feu à l'Éternel, l'âme qui en mangera sera retranchée de son peuple.</text:span><text:span text:style-name="Verse_20_Number_20_Prespace"> </text:span><text:span text:style-name="Verse_20_Number">26</text:span><text:span text:style-name="Verse_20_Number_20_Postspace"> </text:span><text:span text:style-name="Verse_20_Text">Vous ne mangerez pas de sang, qu'il s'agisse d'oiseaux ou d'animaux, dans aucune de vos habitations.</text:span><text:span text:style-name="Verse_20_Number_20_Prespace"> </text:span><text:span text:style-name="Verse_20_Number">27</text:span><text:span text:style-name="Verse_20_Number_20_Postspace"> </text:span><text:span text:style-name="Verse_20_Text">Toute personne qui mangera du sang sera retranchée de son peuple.'"</text:span></text:p>
        <text:p text:style-name="Prose_20_Paragraph"><text:span text:style-name="Verse_20_Number">28</text:span><text:span text:style-name="Verse_20_Number_20_Postspace"> </text:span><text:span text:style-name="Verse_20_Text">Yahvé parla à Moïse et dit :</text:span><text:span text:style-name="Verse_20_Number_20_Prespace"> </text:span><text:span text:style-name="Verse_20_Number">29</text:span><text:span text:style-name="Verse_20_Number_20_Postspace"> </text:span><text:span text:style-name="Verse_20_Text">Parle aux enfants d'Israël et dis-leur : « Celui qui offre à Yahvé le sacrifice de son action de grâces apportera son offrande à Yahvé sur le sacrifice de son action de grâces.</text:span><text:span text:style-name="Verse_20_Number_20_Prespace"> </text:span><text:span text:style-name="Verse_20_Number">30</text:span><text:span text:style-name="Verse_20_Number_20_Postspace"> </text:span><text:span text:style-name="Verse_20_Text">Il apportera de ses propres mains les offrandes de Yahvé faites par le feu. Il apportera la graisse avec la poitrine, afin que la poitrine soit agitée en sacrifice d'agitation devant l'Éternel.</text:span><text:span text:style-name="Verse_20_Number_20_Prespace"> </text:span><text:span text:style-name="Verse_20_Number">31</text:span><text:span text:style-name="Verse_20_Number_20_Postspace"> </text:span><text:span text:style-name="Verse_20_Text">Le prêtre brûlera la graisse sur l'autel, mais la poitrine appartiendra à Aaron et à ses fils.</text:span><text:span text:style-name="Verse_20_Number_20_Prespace"> </text:span><text:span text:style-name="Verse_20_Number">32</text:span><text:span text:style-name="Verse_20_Number_20_Postspace"> </text:span><text:span text:style-name="Verse_20_Text">Tu donneras au sacrificateur la cuisse droite, comme offrande par élévation, sur les sacrifices d'actions de grâces que tu offriras.</text:span><text:span text:style-name="Verse_20_Number_20_Prespace"> </text:span><text:span text:style-name="Verse_20_Number">33</text:span><text:span text:style-name="Verse_20_Number_20_Postspace"> </text:span><text:span text:style-name="Verse_20_Text">Celui des fils d'Aaron qui offrira le sang des sacrifices de prospérité et la graisse aura la cuisse droite pour sa part.</text:span><text:span text:style-name="Verse_20_Number_20_Prespace"> </text:span><text:span text:style-name="Verse_20_Number">34</text:span><text:span text:style-name="Verse_20_Number_20_Postspace"> </text:span><text:span text:style-name="Verse_20_Text">Car la poitrine ondulée et la cuisse levée, je les ai prises aux enfants d'Israël sur les sacrifices de leurs actions de grâces, et je les ai données au prêtre Aaron et à ses fils comme leur part pour toujours, de la part des enfants d'Israël.'"</text:span></text:p>
        <text:p text:style-name="Prose_20_Paragraph"><text:span text:style-name="Verse_20_Number">35</text:span><text:span text:style-name="Verse_20_Number_20_Postspace"> </text:span><text:span text:style-name="Verse_20_Text">Voici la part consacrée d'Aaron et de ses fils, sur les offrandes consumées par le feu devant l'Éternel, le jour où il les présenta au service de l'Éternel dans le sacerdoce,</text:span><text:span text:style-name="Verse_20_Number_20_Prespace"> </text:span><text:span text:style-name="Verse_20_Number">36</text:span><text:span text:style-name="Verse_20_Number_20_Postspace"> </text:span><text:span text:style-name="Verse_20_Text">et que l'Éternel ordonna de leur donner parmi les enfants d'Israël, le jour où il les oignit. C'est leur part pour toujours, de génération en génération.</text:span><text:span text:style-name="Verse_20_Number_20_Prespace"> </text:span><text:span text:style-name="Verse_20_Number">37</text:span><text:span text:style-name="Verse_20_Number_20_Postspace"> </text:span><text:span text:style-name="Verse_20_Text">Telle est la loi de l'holocauste, de l'offrande, du sacrifice pour le péché, du sacrifice de culpabilité, de la consécration et du sacrifice d'actions de grâces</text:span><text:span text:style-name="Verse_20_Number_20_Prespace"> </text:span><text:span text:style-name="Verse_20_Number">38</text:span><text:span text:style-name="Verse_20_Number_20_Postspace"> </text:span><text:span text:style-name="Verse_20_Text">que l'Éternel prescrivit à Moïse sur la montagne de Sinaï, le jour où il ordonna aux enfants d'Israël de présenter leurs offrandes à l'Éternel, dans le désert de Sinaï.</text:span></text:p>
        <text:p text:style-name="Prose_20_Paragraph"><text:span text:style-name="Chapter_20_Number">8</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Prends avec lui Aaron et ses fils, les vêtements, l'huile d'onction, le taureau expiatoire, les deux béliers et la corbeille de pains sans levain,</text:span><text:span text:style-name="Verse_20_Number_20_Prespace"> </text:span><text:span text:style-name="Verse_20_Number">3</text:span><text:span text:style-name="Verse_20_Number_20_Postspace"> </text:span><text:span text:style-name="Verse_20_Text">et rassemble toute l'assemblée à l'entrée de la tente de la Rencontre. »</text:span></text:p>
        <text:p text:style-name="Prose_20_Paragraph"><text:span text:style-name="Verse_20_Number">4</text:span><text:span text:style-name="Verse_20_Number_20_Postspace"> </text:span><text:span text:style-name="Verse_20_Text">Moïse fit ce que Yahvé lui avait ordonné ; et l'assemblée se rassembla à l'entrée de la tente de </text:span><text:soft-page-break/><text:span text:style-name="Verse_20_Text">la Rencontre.</text:span><text:span text:style-name="Verse_20_Number_20_Prespace"> </text:span><text:span text:style-name="Verse_20_Number">5</text:span><text:span text:style-name="Verse_20_Number_20_Postspace"> </text:span><text:span text:style-name="Verse_20_Text">Moïse dit à l'assemblée : « Voici ce que l'Éternel a ordonné de faire. »</text:span><text:span text:style-name="Verse_20_Number_20_Prespace"> </text:span><text:span text:style-name="Verse_20_Number">6</text:span><text:span text:style-name="Verse_20_Number_20_Postspace"> </text:span><text:span text:style-name="Verse_20_Text">Moïse fit venir Aaron et ses fils, et les lava avec de l'eau.</text:span><text:span text:style-name="Verse_20_Number_20_Prespace"> </text:span><text:span text:style-name="Verse_20_Number">7</text:span><text:span text:style-name="Verse_20_Number_20_Postspace"> </text:span><text:span text:style-name="Verse_20_Text">Il lui mit la tunique, lui attacha la ceinture, le revêtit de la robe, lui mit l'éphod, et il attacha sur lui la bande de l'éphod, habilement tissée, et la lui fixa avec elle.</text:span><text:span text:style-name="Verse_20_Number_20_Prespace"> </text:span><text:span text:style-name="Verse_20_Number">8</text:span><text:span text:style-name="Verse_20_Number_20_Postspace"> </text:span><text:span text:style-name="Verse_20_Text">Il plaça sur lui le pectoral. Il mit l'urim et le thummim dans le pectoral.</text:span><text:span text:style-name="Verse_20_Number_20_Prespace"> </text:span><text:span text:style-name="Verse_20_Number">9</text:span><text:span text:style-name="Verse_20_Number_20_Postspace"> </text:span><text:span text:style-name="Verse_20_Text">Il mit le turban sur sa tête. Il plaça la plaque d'or, la couronne sacrée, sur le devant du turban, comme l'avait ordonné l'Éternel à Moïse.</text:span><text:span text:style-name="Verse_20_Number_20_Prespace"> </text:span><text:span text:style-name="Verse_20_Number">10</text:span><text:span text:style-name="Verse_20_Number_20_Postspace"> </text:span><text:span text:style-name="Verse_20_Text">Moïse prit l'huile d'onction, oignit le tabernacle et tout ce qui s'y trouvait, et les sanctifia.</text:span><text:span text:style-name="Verse_20_Number_20_Prespace"> </text:span><text:span text:style-name="Verse_20_Number">11</text:span><text:span text:style-name="Verse_20_Number_20_Postspace"> </text:span><text:span text:style-name="Verse_20_Text">Il en fit sept fois l'aspersion sur l'autel, et il oignit l'autel et tous ses ustensiles, ainsi que le bassin et sa base, pour les sanctifier.</text:span><text:span text:style-name="Verse_20_Number_20_Prespace"> </text:span><text:span text:style-name="Verse_20_Number">12</text:span><text:span text:style-name="Verse_20_Number_20_Postspace"> </text:span><text:span text:style-name="Verse_20_Text">Il versa de l'huile d'onction sur la tête d'Aaron et l'oignit, afin de le sanctifier.</text:span><text:span text:style-name="Verse_20_Number_20_Prespace"> </text:span><text:span text:style-name="Verse_20_Number">13</text:span><text:span text:style-name="Verse_20_Number_20_Postspace"> </text:span><text:span text:style-name="Verse_20_Text">Moïse fit venir les fils d'Aaron, les revêtit de tuniques, leur attacha des ceintures et leur mit des bandeaux, comme Yahvé l'avait ordonné à Moïse.</text:span></text:p>
        <text:p text:style-name="Prose_20_Paragraph"><text:span text:style-name="Verse_20_Number">14</text:span><text:span text:style-name="Verse_20_Number_20_Postspace"> </text:span><text:span text:style-name="Verse_20_Text">Il amena le taureau du sacrifice pour le péché, et Aaron et ses fils posèrent leurs mains sur la tête du taureau du sacrifice pour le péché.</text:span><text:span text:style-name="Verse_20_Number_20_Prespace"> </text:span><text:span text:style-name="Verse_20_Number">15</text:span><text:span text:style-name="Verse_20_Number_20_Postspace"> </text:span><text:span text:style-name="Verse_20_Text">Il l'égorgea ; Moïse prit le sang et le mit avec son doigt autour des cornes de l'autel ; il purifia l'autel, versa le sang au pied de l'autel et le sanctifia pour en faire l'expiation.</text:span><text:span text:style-name="Verse_20_Number_20_Prespace"> </text:span><text:span text:style-name="Verse_20_Number">16</text:span><text:span text:style-name="Verse_20_Number_20_Postspace"> </text:span><text:span text:style-name="Verse_20_Text">Il prit toute la graisse qui était sur les entrailles, la couverture du foie, les deux rognons et leur graisse, et Moïse les brûla sur l'autel.</text:span><text:span text:style-name="Verse_20_Number_20_Prespace"> </text:span><text:span text:style-name="Verse_20_Number">17</text:span><text:span text:style-name="Verse_20_Number_20_Postspace"> </text:span><text:span text:style-name="Verse_20_Text">Mais le taureau, sa peau, sa viande et ses excréments, il les brûla au feu en dehors du camp, comme Yahvé l'avait ordonné à Moïse.</text:span><text:span text:style-name="Verse_20_Number_20_Prespace"> </text:span><text:span text:style-name="Verse_20_Number">18</text:span><text:span text:style-name="Verse_20_Number_20_Postspace"> </text:span><text:span text:style-name="Verse_20_Text">Il présenta le bélier de l'holocauste. Aaron et ses fils posèrent leurs mains sur la tête du bélier.</text:span><text:span text:style-name="Verse_20_Number_20_Prespace"> </text:span><text:span text:style-name="Verse_20_Number">19</text:span><text:span text:style-name="Verse_20_Number_20_Postspace"> </text:span><text:span text:style-name="Verse_20_Text">Il l'égorgea et Moïse fit aspersion du sang tout autour de l'autel.</text:span><text:span text:style-name="Verse_20_Number_20_Prespace"> </text:span><text:span text:style-name="Verse_20_Number">20</text:span><text:span text:style-name="Verse_20_Number_20_Postspace"> </text:span><text:span text:style-name="Verse_20_Text">Il coupa le bélier en morceaux, et Moïse brûla la tête, les morceaux et la graisse.</text:span><text:span text:style-name="Verse_20_Number_20_Prespace"> </text:span><text:span text:style-name="Verse_20_Number">21</text:span><text:span text:style-name="Verse_20_Number_20_Postspace"> </text:span><text:span text:style-name="Verse_20_Text">Il lava à l'eau les entrailles et les jambes, et Moïse brûla le bélier tout entier sur l'autel. C'était un holocauste pour un parfum agréable. C'était un sacrifice consumé par le feu à Yahvé, comme Yahvé l'avait ordonné à Moïse.</text:span><text:span text:style-name="Verse_20_Number_20_Prespace"> </text:span><text:span text:style-name="Verse_20_Number">22</text:span><text:span text:style-name="Verse_20_Number_20_Postspace"> </text:span><text:span text:style-name="Verse_20_Text">Il présenta l'autre bélier, le bélier de consécration. Aaron et ses fils posèrent leurs mains sur la tête du bélier.</text:span><text:span text:style-name="Verse_20_Number_20_Prespace"> </text:span><text:span text:style-name="Verse_20_Number">23</text:span><text:span text:style-name="Verse_20_Number_20_Postspace"> </text:span><text:span text:style-name="Verse_20_Text">Il l'égorgea ; Moïse prit un peu de son sang et en mit sur le bout de l'oreille droite d'Aaron, sur le pouce de sa main droite et sur le gros orteil de son pied droit.</text:span><text:span text:style-name="Verse_20_Number_20_Prespace"> </text:span><text:span text:style-name="Verse_20_Number">24</text:span><text:span text:style-name="Verse_20_Number_20_Postspace"> </text:span><text:span text:style-name="Verse_20_Text">Il fit venir les fils d'Aaron ; Moïse mit un peu de sang sur le bout de leur oreille droite, sur le pouce de leur main droite et sur le gros orteil de leur pied droit ; Moïse fit asperger le sang tout autour de l'autel.</text:span><text:span text:style-name="Verse_20_Number_20_Prespace"> </text:span><text:span text:style-name="Verse_20_Number">25</text:span><text:span text:style-name="Verse_20_Number_20_Postspace"> </text:span><text:span text:style-name="Verse_20_Text">Il prit la graisse, la queue, toute la graisse qui était sur les entrailles, la couverture du foie, les deux rognons et leur graisse, et la cuisse droite ;</text:span><text:span text:style-name="Verse_20_Number_20_Prespace"> </text:span><text:span text:style-name="Verse_20_Number">26</text:span><text:span text:style-name="Verse_20_Number_20_Postspace"> </text:span><text:span text:style-name="Verse_20_Text">et dans la corbeille de pains sans levain qui était devant l'Éternel, il prit un gâteau sans levain, un gâteau de pain huilé et une galette, et les plaça sur la graisse et sur la cuisse droite.</text:span><text:span text:style-name="Verse_20_Number_20_Prespace"> </text:span><text:span text:style-name="Verse_20_Number">27</text:span><text:span text:style-name="Verse_20_Number_20_Postspace"> </text:span><text:span text:style-name="Verse_20_Text">Il mit tout cela dans les mains d'Aaron et dans les mains de ses fils, et il les agita comme une offrande par agitation devant l'Éternel.</text:span><text:span text:style-name="Verse_20_Number_20_Prespace"> </text:span><text:span text:style-name="Verse_20_Number">28</text:span><text:span text:style-name="Verse_20_Number_20_Postspace"> </text:span><text:span text:style-name="Verse_20_Text">Moïse les prit de leurs mains et les brûla sur l'autel, sur l'holocauste. Elles constituaient une offrande de consécration pour un parfum agréable. C'était une offrande faite par le feu à Yahvé.</text:span><text:span text:style-name="Verse_20_Number_20_Prespace"> </text:span><text:span text:style-name="Verse_20_Number">29</text:span><text:span text:style-name="Verse_20_Number_20_Postspace"> </text:span><text:span text:style-name="Verse_20_Text">Moïse prit la poitrine et l'agita comme une offrande par agitation devant Yahvé. C'était la part de Moïse du bélier de consécration, comme Yahvé l'avait ordonné à Moïse.</text:span><text:span text:style-name="Verse_20_Number_20_Prespace"> </text:span><text:span text:style-name="Verse_20_Number">30</text:span><text:span text:style-name="Verse_20_Number_20_Postspace"> </text:span><text:span text:style-name="Verse_20_Text">Moïse prit de l'huile d'onction et du sang qui était sur l'autel ; il en fit l'aspersion sur Aaron, sur ses vêtements, sur ses fils et sur les vêtements de ses fils avec lui, et il sanctifia Aaron, ses vêtements, ses fils et les vêtements de ses fils avec lui.</text:span></text:p>
        <text:p text:style-name="Prose_20_Paragraph"><text:span text:style-name="Verse_20_Number">31</text:span><text:span text:style-name="Verse_20_Number_20_Postspace"> </text:span><text:span text:style-name="Verse_20_Text">Moïse dit à Aaron et à ses fils : « Faites bouillir la viande à l'entrée de la tente de la Rencontre, et là, mangez-la, ainsi que le pain qui est dans la corbeille de consécration, comme je l'ai ordonné, en disant : « Aaron et ses fils la mangeront ».</text:span><text:span text:style-name="Verse_20_Number_20_Prespace"> </text:span><text:span text:style-name="Verse_20_Number">32</text:span><text:span text:style-name="Verse_20_Number_20_Postspace"> </text:span><text:span text:style-name="Verse_20_Text">Ce qui restera de la viande et du pain, vous le brûlerez au feu.</text:span><text:span text:style-name="Verse_20_Number_20_Prespace"> </text:span><text:span text:style-name="Verse_20_Number">33</text:span><text:span text:style-name="Verse_20_Number_20_Postspace"> </text:span><text:span text:style-name="Verse_20_Text">Tu ne sortiras pas de l'entrée de la Tente d'assignation pendant sept jours, jusqu'à ce que les jours de ta consécration soient accomplis, car il te consacrera sept jours.</text:span><text:span text:style-name="Verse_20_Number_20_Prespace"> </text:span><text:span text:style-name="Verse_20_Number">34</text:span><text:span text:style-name="Verse_20_Number_20_Postspace"> </text:span><text:span text:style-name="Verse_20_Text">Ce qui a été fait aujourd'hui, Yahvé a ordonné de le faire, afin de faire l'expiation pour vous.</text:span><text:span text:style-name="Verse_20_Number_20_Prespace"> </text:span><text:span text:style-name="Verse_20_Number">35</text:span><text:span text:style-name="Verse_20_Number_20_Postspace"> </text:span><text:span text:style-name="Verse_20_Text">Tu resteras jour et nuit à l'entrée de la Tente de la Rencontre, pendant sept jours, et tu observeras l'ordre de l'Éternel, afin que tu ne meures pas ; car c'est ainsi qu'on me l'ordonne. »</text:span><text:span text:style-name="Verse_20_Number_20_Prespace"> </text:span><text:span text:style-name="Verse_20_Number">36</text:span><text:span text:style-name="Verse_20_Number_20_Postspace"> </text:span><text:span text:style-name="Verse_20_Text">Aaron et ses fils firent tout ce que l'Éternel avait ordonné par Moïse.</text:span></text:p>
        <text:p text:style-name="Prose_20_Paragraph"><text:span text:style-name="Chapter_20_Number">9</text:span><text:span text:style-name="Chapter_20_Number_20_Postspace"> </text:span><text:span text:style-name="Verse_20_Text">Le huitième jour, Moïse appela Aaron, ses fils </text:span><text:soft-page-break/><text:span text:style-name="Verse_20_Text">et les anciens d'Israël.</text:span><text:span text:style-name="Verse_20_Number_20_Prespace"> </text:span><text:span text:style-name="Verse_20_Number">2</text:span><text:span text:style-name="Verse_20_Number_20_Postspace"> </text:span><text:span text:style-name="Verse_20_Text">Il dit à Aaron : « Prends un veau du troupeau pour le sacrifice pour le péché, et un bélier pour l'holocauste, sans défaut, et offre-les devant Yahvé.</text:span><text:span text:style-name="Verse_20_Number_20_Prespace"> </text:span><text:span text:style-name="Verse_20_Number">3</text:span><text:span text:style-name="Verse_20_Number_20_Postspace"> </text:span><text:span text:style-name="Verse_20_Text">Tu parleras aux enfants d'Israël et tu diras : « Prenez un bouc pour le sacrifice pour le péché, un veau et un agneau d'un an sans défaut pour l'holocauste,</text:span><text:span text:style-name="Verse_20_Number_20_Prespace"> </text:span><text:span text:style-name="Verse_20_Number">4</text:span><text:span text:style-name="Verse_20_Number_20_Postspace"> </text:span><text:span text:style-name="Verse_20_Text">un taureau et un bélier pour le sacrifice d'actions de grâces, que vous offrirez devant Yahvé, et une offrande de farine mélangée d'huile, car aujourd'hui Yahvé vous apparaît ».</text:span></text:p>
        <text:p text:style-name="Prose_20_Paragraph"><text:span text:style-name="Verse_20_Number">5</text:span><text:span text:style-name="Verse_20_Number_20_Postspace"> </text:span><text:span text:style-name="Verse_20_Text">Ils apportèrent devant la tente de la Rencontre ce que Moïse avait ordonné. Toute l'assemblée s'approcha et se tint debout devant l'Éternel.</text:span><text:span text:style-name="Verse_20_Number_20_Prespace"> </text:span><text:span text:style-name="Verse_20_Number">6</text:span><text:span text:style-name="Verse_20_Number_20_Postspace"> </text:span><text:span text:style-name="Verse_20_Text">Moïse dit : « Voici ce que l'Éternel vous a ordonné de faire, et la gloire de l'Éternel vous apparaîtra. »</text:span><text:span text:style-name="Verse_20_Number_20_Prespace"> </text:span><text:span text:style-name="Verse_20_Number">7</text:span><text:span text:style-name="Verse_20_Number_20_Postspace"> </text:span><text:span text:style-name="Verse_20_Text">Moïse dit à Aaron : « Approche-toi de l'autel, offre ton sacrifice pour le péché et ton holocauste, et fais l'expiation pour toi et pour le peuple ; offre l'offrande du peuple et fais l'expiation pour lui, comme Yahvé l'a ordonné. »</text:span></text:p>
        <text:p text:style-name="Prose_20_Paragraph"><text:span text:style-name="Verse_20_Number">8</text:span><text:span text:style-name="Verse_20_Number_20_Postspace"> </text:span><text:span text:style-name="Verse_20_Text">Aaron s'approcha de l'autel et tua le veau du sacrifice pour le péché, qui était pour lui.</text:span><text:span text:style-name="Verse_20_Number_20_Prespace"> </text:span><text:span text:style-name="Verse_20_Number">9</text:span><text:span text:style-name="Verse_20_Number_20_Postspace"> </text:span><text:span text:style-name="Verse_20_Text">Les fils d'Aaron lui présentèrent le sang ; il trempa son doigt dans le sang, le mit sur les cornes de l'autel et versa le sang au pied de l'autel.</text:span><text:span text:style-name="Verse_20_Number_20_Prespace"> </text:span><text:span text:style-name="Verse_20_Number">10</text:span><text:span text:style-name="Verse_20_Number_20_Postspace"> </text:span><text:span text:style-name="Verse_20_Text">Mais il brûla sur l'autel la graisse, les rognons et la couverture du foie du sacrifice pour le péché, comme Yahvé l'avait ordonné à Moïse.</text:span><text:span text:style-name="Verse_20_Number_20_Prespace"> </text:span><text:span text:style-name="Verse_20_Number">11</text:span><text:span text:style-name="Verse_20_Number_20_Postspace"> </text:span><text:span text:style-name="Verse_20_Text">Il brûla au feu la viande et la peau en dehors du camp.</text:span><text:span text:style-name="Verse_20_Number_20_Prespace"> </text:span><text:span text:style-name="Verse_20_Number">12</text:span><text:span text:style-name="Verse_20_Number_20_Postspace"> </text:span><text:span text:style-name="Verse_20_Text">Il égorgea l'holocauste ; les fils d'Aaron lui remirent le sang, et il l'aspergea tout autour de l'autel.</text:span><text:span text:style-name="Verse_20_Number_20_Prespace"> </text:span><text:span text:style-name="Verse_20_Number">13</text:span><text:span text:style-name="Verse_20_Number_20_Postspace"> </text:span><text:span text:style-name="Verse_20_Text">Ils lui remirent l'holocauste, morceau par morceau, et la tête. Il les brûla sur l'autel.</text:span><text:span text:style-name="Verse_20_Number_20_Prespace"> </text:span><text:span text:style-name="Verse_20_Number">14</text:span><text:span text:style-name="Verse_20_Number_20_Postspace"> </text:span><text:span text:style-name="Verse_20_Text">Il lava les entrailles et les jambes, et les brûla sur l'autel, avec l'holocauste.</text:span><text:span text:style-name="Verse_20_Number_20_Prespace"> </text:span><text:span text:style-name="Verse_20_Number">15</text:span><text:span text:style-name="Verse_20_Number_20_Postspace"> </text:span><text:span text:style-name="Verse_20_Text">Il présenta l'offrande du peuple ; il prit le bouc du sacrifice pour le péché qui était pour le peuple, il l'égorgea et l'offrit pour le péché, comme le premier.</text:span><text:span text:style-name="Verse_20_Number_20_Prespace"> </text:span><text:span text:style-name="Verse_20_Number">16</text:span><text:span text:style-name="Verse_20_Number_20_Postspace"> </text:span><text:span text:style-name="Verse_20_Text">Il présenta l'holocauste et l'offrit selon l'ordonnance.</text:span><text:span text:style-name="Verse_20_Number_20_Prespace"> </text:span><text:span text:style-name="Verse_20_Number">17</text:span><text:span text:style-name="Verse_20_Number_20_Postspace"> </text:span><text:span text:style-name="Verse_20_Text">Il présenta l'offrande de gâteau, dont il remplit sa main, et il la brûla sur l'autel, en plus de l'holocauste du matin.</text:span><text:span text:style-name="Verse_20_Number_20_Prespace"> </text:span><text:span text:style-name="Verse_20_Number">18</text:span><text:span text:style-name="Verse_20_Number_20_Postspace"> </text:span><text:span text:style-name="Verse_20_Text">Il égorgea aussi le taureau et le bélier, le sacrifice d'actions de grâces, qui était pour le peuple. Les fils d'Aaron lui remirent le sang, qu'il répandit tout autour de l'autel ;</text:span><text:span text:style-name="Verse_20_Number_20_Prespace"> </text:span><text:span text:style-name="Verse_20_Number">19</text:span><text:span text:style-name="Verse_20_Number_20_Postspace"> </text:span><text:span text:style-name="Verse_20_Text">et la graisse du taureau et du bélier, la queue grasse, ce qui recouvre les entrailles, les rognons et ce qui recouvre le foie ;</text:span><text:span text:style-name="Verse_20_Number_20_Prespace"> </text:span><text:span text:style-name="Verse_20_Number">20</text:span><text:span text:style-name="Verse_20_Number_20_Postspace"> </text:span><text:span text:style-name="Verse_20_Text">ils mirent la graisse sur les poitrines, et il brûla la graisse sur l'autel.</text:span><text:span text:style-name="Verse_20_Number_20_Prespace"> </text:span><text:span text:style-name="Verse_20_Number">21</text:span><text:span text:style-name="Verse_20_Number_20_Postspace"> </text:span><text:span text:style-name="Verse_20_Text">Aaron agita les poitrines et la cuisse droite en offrande par élévation devant Yahvé, comme Moïse l'avait ordonné.</text:span><text:span text:style-name="Verse_20_Number_20_Prespace"> </text:span><text:span text:style-name="Verse_20_Number">22</text:span><text:span text:style-name="Verse_20_Number_20_Postspace"> </text:span><text:span text:style-name="Verse_20_Text">Aaron leva les mains vers le peuple et le bénit ; puis il descendit de l'offrande pour le péché, de l'holocauste et du sacrifice d'actions de grâces.</text:span></text:p>
        <text:p text:style-name="Prose_20_Paragraph"><text:span text:style-name="Verse_20_Number">23</text:span><text:span text:style-name="Verse_20_Number_20_Postspace"> </text:span><text:span text:style-name="Verse_20_Text">Moïse et Aaron entrèrent dans la tente de la Rencontre, en sortirent et bénirent le peuple ; et la gloire de l'Éternel apparut à tout le peuple.</text:span><text:span text:style-name="Verse_20_Number_20_Prespace"> </text:span><text:span text:style-name="Verse_20_Number">24</text:span><text:span text:style-name="Verse_20_Number_20_Postspace"> </text:span><text:span text:style-name="Verse_20_Text">Le feu sortit de devant Yahvé et consuma l'holocauste et la graisse sur l'autel. Quand tout le peuple vit cela, il poussa des cris et tomba sur sa face.</text:span></text:p>
        <text:p text:style-name="Prose_20_Paragraph"><text:span text:style-name="Chapter_20_Number">10</text:span><text:span text:style-name="Chapter_20_Number_20_Postspace"> </text:span><text:span text:style-name="Verse_20_Text">Nadab et Abihu, fils d'Aaron, prirent chacun leur brasier, y mirent du feu, y déposèrent du parfum, et offrirent devant l'Éternel un feu étranger qu'il ne leur avait pas ordonné.</text:span><text:span text:style-name="Verse_20_Number_20_Prespace"> </text:span><text:span text:style-name="Verse_20_Number">2</text:span><text:span text:style-name="Verse_20_Number_20_Postspace"> </text:span><text:span text:style-name="Verse_20_Text">Le feu sortit de devant l'Éternel, les dévora, et ils moururent devant l'Éternel.</text:span></text:p>
        <text:p text:style-name="Prose_20_Paragraph"><text:span text:style-name="Verse_20_Number">3</text:span><text:span text:style-name="Verse_20_Number_20_Postspace"> </text:span><text:span text:style-name="Verse_20_Text">Moïse dit alors à Aaron : « C'est ce dont Yahvé a parlé, en disant,</text:span></text:p>
        <text:p text:style-name="Poetry_20_Paragraph_20_1"><text:span text:style-name="Verse_20_Text">Je me montrerai saint pour ceux qui s'approchent de moi,</text:span></text:p>
        <text:p text:style-name="Poetry_20_Paragraph_20_2"><text:span text:style-name="Verse_20_Text">2 et devant tout le peuple, je serai glorifié. »</text:span></text:p>
        <text:p text:style-name="Prose_20_Paragraph"><text:span text:style-name="Verse_20_Text">Aaron se tut.</text:span><text:span text:style-name="Verse_20_Number_20_Prespace"> </text:span><text:span text:style-name="Verse_20_Number">4</text:span><text:span text:style-name="Verse_20_Number_20_Postspace"> </text:span><text:span text:style-name="Verse_20_Text">Moïse appela Mischaël et Elzaphan, fils d'Uzziel, oncle d'Aaron, et leur dit : « Approchez, portez hors du camp vos frères qui sont devant le sanctuaire. »</text:span><text:span text:style-name="Verse_20_Number_20_Prespace"> </text:span><text:span text:style-name="Verse_20_Number">5</text:span><text:span text:style-name="Verse_20_Number_20_Postspace"> </text:span><text:span text:style-name="Verse_20_Text">Ils s'approchèrent donc et les transportèrent dans leurs tuniques hors du camp, comme Moïse l'avait dit.</text:span></text:p>
        <text:p text:style-name="Prose_20_Paragraph"><text:span text:style-name="Verse_20_Number">6</text:span><text:span text:style-name="Verse_20_Number_20_Postspace"> </text:span><text:span text:style-name="Verse_20_Text">Moïse dit à Aaron, à Eléazar et à Ithamar, ses fils : « Ne laissez pas tomber les cheveux de vos têtes et ne déchirez pas vos vêtements, afin que vous ne mouriez pas et qu'il ne s'irrite pas contre toute l'assemblée ; mais que vos frères, toute la maison d'Israël, se lamentent sur le feu que Yahvé a allumé.</text:span><text:span text:style-name="Verse_20_Number_20_Prespace"> </text:span><text:span text:style-name="Verse_20_Number">7</text:span><text:span text:style-name="Verse_20_Number_20_Postspace"> </text:span><text:span text:style-name="Verse_20_Text">Tu ne sortiras pas de l'entrée de la tente de la Rencontre, de peur de mourir, car l'huile d'onction de l'Éternel est sur toi. » Ils firent selon la parole de Moïse.</text:span><text:span text:style-name="Verse_20_Number_20_Prespace"> </text:span><text:span text:style-name="Verse_20_Number">8</text:span><text:span text:style-name="Verse_20_Number_20_Postspace"> </text:span><text:span text:style-name="Verse_20_Text">Puis Yahvé dit à Aaron :</text:span><text:span text:style-name="Verse_20_Number_20_Prespace"> </text:span><text:span text:style-name="Verse_20_Number">9</text:span><text:span text:style-name="Verse_20_Number_20_Postspace"> </text:span><text:span text:style-name="Verse_20_Text">« Toi et tes fils, vous ne boirez ni vin ni boisson forte chaque fois que vous entrerez dans la Tente de la Rencontre, sinon vous mourrez. Ceci sera une loi pour toujours, de génération en génération.</text:span><text:span text:style-name="Verse_20_Number_20_Prespace"> </text:span><text:span text:style-name="Verse_20_Number">10</text:span><text:span text:style-name="Verse_20_Number_20_Postspace"> </text:span><text:span text:style-name="Verse_20_Text">Tu feras la distinction entre ce qui </text:span><text:soft-page-break/><text:span text:style-name="Verse_20_Text">est saint et ce qui est commun, entre ce qui est impur et ce qui est pur.</text:span><text:span text:style-name="Verse_20_Number_20_Prespace"> </text:span><text:span text:style-name="Verse_20_Number">11</text:span><text:span text:style-name="Verse_20_Number_20_Postspace"> </text:span><text:span text:style-name="Verse_20_Text">Tu enseigneras aux enfants d'Israël toutes les lois que l'Éternel leur a dites par Moïse. »</text:span></text:p>
        <text:p text:style-name="Prose_20_Paragraph"><text:span text:style-name="Verse_20_Number">12</text:span><text:span text:style-name="Verse_20_Number_20_Postspace"> </text:span><text:span text:style-name="Verse_20_Text">Moïse parla à Aaron, à Éléazar et à Ithamar, ses fils qui étaient restés : Prenez l'offrande qui reste des sacrifices consumés par le feu devant l'Éternel, et mangez-la sans levure à côté de l'autel, car elle est très sainte.</text:span><text:span text:style-name="Verse_20_Number_20_Prespace"> </text:span><text:span text:style-name="Verse_20_Number">13</text:span><text:span text:style-name="Verse_20_Number_20_Postspace"> </text:span><text:span text:style-name="Verse_20_Text">Vous la mangerez dans un lieu saint, car c'est votre part et la part de vos fils des sacrifices consumés par le feu devant l'Éternel ; c'est ce que je vous ordonne.</text:span><text:span text:style-name="Verse_20_Number_20_Prespace"> </text:span><text:span text:style-name="Verse_20_Number">14</text:span><text:span text:style-name="Verse_20_Number_20_Postspace"> </text:span><text:span text:style-name="Verse_20_Text">Vous mangerez la poitrine ondulée et la cuisse levée dans un lieu pur, toi, tes fils et tes filles avec toi, car elles sont données comme votre part et la part de vos fils, dans les sacrifices d'actions de grâces des enfants d'Israël.</text:span><text:span text:style-name="Verse_20_Number_20_Prespace"> </text:span><text:span text:style-name="Verse_20_Number">15</text:span><text:span text:style-name="Verse_20_Number_20_Postspace"> </text:span><text:span text:style-name="Verse_20_Text">Ils apporteront la cuisse levée et la poitrine agitée, avec les offrandes consumées par le feu de la graisse, pour l'agiter en sacrifice par élévation devant l'Éternel. Ce sera votre part, et celle de vos fils avec vous, comme une part pour toujours, comme Yahvé l'a ordonné. »</text:span></text:p>
        <text:p text:style-name="Prose_20_Paragraph"><text:span text:style-name="Verse_20_Number">16</text:span><text:span text:style-name="Verse_20_Number_20_Postspace"> </text:span><text:span text:style-name="Verse_20_Text">Moïse s'enquit du bouc du sacrifice pour le péché, et voici qu'</text:span><text:span text:style-name="Verse_20_Text"><text:note text:id="ftn5" text:note-class="footnote"><text:note-citation>6</text:note-citation><text:note-body><text:p text:style-name="Bible_20_Footnote"><text:span text:style-name="Footnote_20_Origin">10.16 <text:s/></text:span><text:span text:style-name="Footnote_20_Text">« Behold », de « הִנֵּה », signifie regarder, prendre note, observer, voir ou fixer. Il est souvent utilisé comme une interjection.</text:span></text:p></text:note-body></text:note></text:span><text:span text:style-name="Verse_20_Text">il était brûlé. Moïse se mit en colère contre Éléazar et Ithamar, les fils d'Aaron qui restaient, et dit :</text:span><text:span text:style-name="Verse_20_Number_20_Prespace"> </text:span><text:span text:style-name="Verse_20_Number">17</text:span><text:span text:style-name="Verse_20_Number_20_Postspace"> </text:span><text:span text:style-name="Verse_20_Text">« Pourquoi n'avez-vous pas mangé le sacrifice pour le péché dans le lieu du sanctuaire, puisqu'il est très saint et qu'il vous a été donné de porter l'iniquité de l'assemblée, afin de faire l'expiation pour elle devant Yahvé ?</text:span><text:span text:style-name="Verse_20_Number_20_Prespace"> </text:span><text:span text:style-name="Verse_20_Number">18</text:span><text:span text:style-name="Verse_20_Number_20_Postspace"> </text:span><text:span text:style-name="Verse_20_Text">Voici, son sang n'a pas été apporté dans l'intérieur du sanctuaire. Vous auriez certainement dû le manger dans le sanctuaire, comme je l'ai ordonné. »</text:span></text:p>
        <text:p text:style-name="Prose_20_Paragraph"><text:span text:style-name="Verse_20_Number">19</text:span><text:span text:style-name="Verse_20_Number_20_Postspace"> </text:span><text:span text:style-name="Verse_20_Text">Aaron dit à Moïse : « Voici, ils ont offert aujourd'hui leur sacrifice pour le péché et leur holocauste devant l'Éternel, et il m'est arrivé des choses comme celles-là. Si j'avais mangé aujourd'hui le sacrifice pour le péché, cela aurait-il été agréable aux yeux de Yahvé ? ».</text:span></text:p>
        <text:p text:style-name="Prose_20_Paragraph"><text:span text:style-name="Verse_20_Number">20</text:span><text:span text:style-name="Verse_20_Number_20_Postspace"> </text:span><text:span text:style-name="Verse_20_Text">Lorsque Moïse entendit cela, cela lui plut.</text:span></text:p>
        <text:p text:style-name="Prose_20_Paragraph"><text:span text:style-name="Chapter_20_Number">11</text:span><text:span text:style-name="Chapter_20_Number_20_Postspace"> </text:span><text:span text:style-name="Verse_20_Text">Yahvé parla à Moïse et à Aaron, et leur dit :</text:span><text:span text:style-name="Verse_20_Number_20_Prespace"> </text:span><text:span text:style-name="Verse_20_Number">2</text:span><text:span text:style-name="Verse_20_Number_20_Postspace"> </text:span><text:span text:style-name="Verse_20_Text">Parlez aux enfants d'Israël, et dites : Voici les animaux que vous pourrez manger parmi tous les animaux qui sont sur la terre.</text:span><text:span text:style-name="Verse_20_Number_20_Prespace"> </text:span><text:span text:style-name="Verse_20_Number">3</text:span><text:span text:style-name="Verse_20_Number_20_Postspace"> </text:span><text:span text:style-name="Verse_20_Text">Tout ce qui a le sabot fendu, le pied fourchu, et qui rumine parmi les animaux, vous pourrez le manger.</text:span></text:p>
        <text:p text:style-name="Prose_20_Paragraph"><text:span text:style-name="Verse_20_Number">4</text:span><text:span text:style-name="Verse_20_Number_20_Postspace"> </text:span><text:span text:style-name="Verse_20_Text">"'Cependant, vous ne mangerez pas de ceux qui ruminent, ni de ceux qui ont le sabot fendu : le chameau, parce qu'il rumine mais n'a pas le sabot fendu, est impur pour vous.</text:span><text:span text:style-name="Verse_20_Number_20_Prespace"> </text:span><text:span text:style-name="Verse_20_Number">5</text:span><text:span text:style-name="Verse_20_Number_20_Postspace"> </text:span><text:span text:style-name="Verse_20_Text">L'hyrax, </text:span><text:span text:style-name="Verse_20_Text"><text:note text:id="ftn6" text:note-class="footnote"><text:note-citation>7</text:note-citation><text:note-body><text:p text:style-name="Bible_20_Footnote"><text:span text:style-name="Footnote_20_Origin">11.5 <text:s/></text:span><text:span text:style-name="Footnote_20_Text">ou blaireau de roche, ou cony</text:span></text:p></text:note-body></text:note></text:span><text:span text:style-name="Verse_20_Text">parce qu'il rumine mais n'a pas le sabot fendu, vous est impur.</text:span><text:span text:style-name="Verse_20_Number_20_Prespace"> </text:span><text:span text:style-name="Verse_20_Number">6</text:span><text:span text:style-name="Verse_20_Number_20_Postspace"> </text:span><text:span text:style-name="Verse_20_Text">Le lièvre, parce qu'il rumine mais n'a pas le sabot fendu, est impur pour vous.</text:span><text:span text:style-name="Verse_20_Number_20_Prespace"> </text:span><text:span text:style-name="Verse_20_Number">7</text:span><text:span text:style-name="Verse_20_Number_20_Postspace"> </text:span><text:span text:style-name="Verse_20_Text">Vous souillez le porc, parce qu'il a le sabot fendu, qu'il a le pied fourchu, mais qu'il ne rumine pas.</text:span><text:span text:style-name="Verse_20_Number_20_Prespace"> </text:span><text:span text:style-name="Verse_20_Number">8</text:span><text:span text:style-name="Verse_20_Number_20_Postspace"> </text:span><text:span text:style-name="Verse_20_Text">Vous ne mangerez pas de leur viande. Vous ne toucherez pas leurs carcasses. Ils sont impurs pour vous.</text:span></text:p>
        <text:p text:style-name="Prose_20_Paragraph"><text:span text:style-name="Verse_20_Number">9</text:span><text:span text:style-name="Verse_20_Number_20_Postspace"> </text:span><text:span text:style-name="Verse_20_Text">"'Tu pourras manger de tout ce qui est dans les eaux : tout ce qui a des nageoires et des écailles dans les eaux, dans les mers et dans les fleuves, tu pourras en manger.</text:span><text:span text:style-name="Verse_20_Number_20_Prespace"> </text:span><text:span text:style-name="Verse_20_Number">10</text:span><text:span text:style-name="Verse_20_Number_20_Postspace"> </text:span><text:span text:style-name="Verse_20_Text">Tout ce qui n'a pas de nageoires et d'écailles dans les mers et les fleuves, tout ce qui se déplace dans les eaux, et tous les êtres vivants qui sont dans les eaux, sont pour toi une abomination,</text:span><text:span text:style-name="Verse_20_Number_20_Prespace"> </text:span><text:span text:style-name="Verse_20_Number">11</text:span><text:span text:style-name="Verse_20_Number_20_Postspace"> </text:span><text:span text:style-name="Verse_20_Text">et tu les détesteras. Tu ne mangeras pas de leur viande et tu détesteras leurs carcasses.</text:span><text:span text:style-name="Verse_20_Number_20_Prespace"> </text:span><text:span text:style-name="Verse_20_Number">12</text:span><text:span text:style-name="Verse_20_Number_20_Postspace"> </text:span><text:span text:style-name="Verse_20_Text">Tout ce qui n'a ni nageoires ni écailles dans les eaux est pour vous une abomination.</text:span></text:p>
        <text:p text:style-name="Prose_20_Paragraph"><text:span text:style-name="Verse_20_Number">13</text:span><text:span text:style-name="Verse_20_Number_20_Postspace"> </text:span><text:span text:style-name="Verse_20_Text">"'Tu détesteras ces oiseaux parmi les oiseaux ; on ne les mangera pas car ils sont en abomination : l'aigle, le vautour, le vautour noir,</text:span><text:span text:style-name="Verse_20_Number_20_Prespace"> </text:span><text:span text:style-name="Verse_20_Number">14</text:span><text:span text:style-name="Verse_20_Number_20_Postspace"> </text:span><text:span text:style-name="Verse_20_Text">le milan royal, toute espèce de milan noir,</text:span><text:span text:style-name="Verse_20_Number_20_Prespace"> </text:span><text:span text:style-name="Verse_20_Number">15</text:span><text:span text:style-name="Verse_20_Number_20_Postspace"> </text:span><text:span text:style-name="Verse_20_Text">toute espèce de corbeau,</text:span><text:span text:style-name="Verse_20_Number_20_Prespace"> </text:span><text:span text:style-name="Verse_20_Number">16</text:span><text:span text:style-name="Verse_20_Number_20_Postspace"> </text:span><text:span text:style-name="Verse_20_Text">le hibou des marais, le petit duc, la mouette, toute espèce de faucon,</text:span><text:span text:style-name="Verse_20_Number_20_Prespace"> </text:span><text:span text:style-name="Verse_20_Number">17</text:span><text:span text:style-name="Verse_20_Number_20_Postspace"> </text:span><text:span text:style-name="Verse_20_Text">la chouette chevêche, le cormoran, la chouette chevêche,</text:span><text:span text:style-name="Verse_20_Number_20_Prespace"> </text:span><text:span text:style-name="Verse_20_Number">18</text:span><text:span text:style-name="Verse_20_Number_20_Postspace"> </text:span><text:span text:style-name="Verse_20_Text">la chouette blanche, la chouette du désert, le balbuzard pêcheur,</text:span><text:span text:style-name="Verse_20_Number_20_Prespace"> </text:span><text:span text:style-name="Verse_20_Number">19</text:span><text:span text:style-name="Verse_20_Number_20_Postspace"> </text:span><text:span text:style-name="Verse_20_Text">la cigogne, toute espèce de héron, la huppe et la chauve-souris.</text:span></text:p>
        <text:p text:style-name="Prose_20_Paragraph"><text:span text:style-name="Verse_20_Number">20</text:span><text:span text:style-name="Verse_20_Number_20_Postspace"> </text:span><text:span text:style-name="Verse_20_Text">"'Tous les insectes volants qui marchent à quatre pattes sont pour vous une abomination.</text:span><text:span text:style-name="Verse_20_Number_20_Prespace"> </text:span><text:span text:style-name="Verse_20_Number">21</text:span><text:span text:style-name="Verse_20_Number_20_Postspace"> </text:span><text:span text:style-name="Verse_20_Text">Mais vous pouvez manger de tous les reptiles ailés qui marchent à quatre pattes et qui ont de longues pattes articulées pour sauter sur la terre.</text:span><text:span text:style-name="Verse_20_Number_20_Prespace"> </text:span><text:span text:style-name="Verse_20_Number">22</text:span><text:span text:style-name="Verse_20_Number_20_Postspace"> </text:span><text:span text:style-name="Verse_20_Text">Vous pourrez même en manger : toute espèce de sauterelle, toute espèce de katydide, toute espèce de criquet et toute espèce de sauterelle.</text:span><text:span text:style-name="Verse_20_Number_20_Prespace"> </text:span><text:span text:style-name="Verse_20_Number">23</text:span><text:span text:style-name="Verse_20_Number_20_Postspace"> </text:span><text:span text:style-name="Verse_20_Text">Mais tous les reptiles ailés qui ont quatre pieds sont pour vous une abomination.</text:span></text:p>
        <text:p text:style-name="Prose_20_Paragraph"><text:soft-page-break/><text:span text:style-name="Verse_20_Number">24</text:span><text:span text:style-name="Verse_20_Number_20_Postspace"> </text:span><text:span text:style-name="Verse_20_Text">"'Par eux, vous deviendrez impurs : quiconque touchera leur carcasse sera impur jusqu'au soir.</text:span><text:span text:style-name="Verse_20_Number_20_Prespace"> </text:span><text:span text:style-name="Verse_20_Number">25</text:span><text:span text:style-name="Verse_20_Number_20_Postspace"> </text:span><text:span text:style-name="Verse_20_Text">Celui qui portera une partie de leur carcasse lavera ses vêtements et sera impur jusqu'au soir.</text:span></text:p>
        <text:p text:style-name="Prose_20_Paragraph"><text:span text:style-name="Verse_20_Number">26</text:span><text:span text:style-name="Verse_20_Number_20_Postspace"> </text:span><text:span text:style-name="Verse_20_Text">"'Tout animal qui a un sabot fendu qui n'est pas complètement divisé, ou qui ne rumine pas, est impur pour vous. Tous ceux qui les toucheront seront impurs.</text:span><text:span text:style-name="Verse_20_Number_20_Prespace"> </text:span><text:span text:style-name="Verse_20_Number">27</text:span><text:span text:style-name="Verse_20_Number_20_Postspace"> </text:span><text:span text:style-name="Verse_20_Text">Tout ce qui se déplace sur ses pattes, parmi tous les animaux qui se déplacent à quatre pattes, vous est impur. Quiconque touchera leur carcasse sera impur jusqu'au soir.</text:span><text:span text:style-name="Verse_20_Number_20_Prespace"> </text:span><text:span text:style-name="Verse_20_Number">28</text:span><text:span text:style-name="Verse_20_Number_20_Postspace"> </text:span><text:span text:style-name="Verse_20_Text">Celui qui portera leur cadavre lavera ses vêtements et sera impur jusqu'au soir. Ils sont impurs pour vous.</text:span></text:p>
        <text:p text:style-name="Prose_20_Paragraph"><text:span text:style-name="Verse_20_Number">29</text:span><text:span text:style-name="Verse_20_Number_20_Postspace"> </text:span><text:span text:style-name="Verse_20_Text">"'Voici ceux qui vous sont impurs parmi les reptiles qui rampent sur la terre : la belette, le rat, toute espèce de grand lézard,</text:span><text:span text:style-name="Verse_20_Number_20_Prespace"> </text:span><text:span text:style-name="Verse_20_Number">30</text:span><text:span text:style-name="Verse_20_Number_20_Postspace"> </text:span><text:span text:style-name="Verse_20_Text">le gecko, le varan, le lézard des murailles, le scinque et le caméléon.</text:span><text:span text:style-name="Verse_20_Number_20_Prespace"> </text:span><text:span text:style-name="Verse_20_Number">31</text:span><text:span text:style-name="Verse_20_Number_20_Postspace"> </text:span><text:span text:style-name="Verse_20_Text">Voici ceux qui sont impurs pour vous parmi tous les reptiles. Celui qui les touchera quand ils seront morts sera impur jusqu'au soir.</text:span><text:span text:style-name="Verse_20_Number_20_Prespace"> </text:span><text:span text:style-name="Verse_20_Number">32</text:span><text:span text:style-name="Verse_20_Number_20_Postspace"> </text:span><text:span text:style-name="Verse_20_Text">Tout ce sur quoi ils tomberont après leur mort sera impur ; que ce soit un vase de bois, un vêtement, une peau, un sac, quel que soit le vase avec lequel on travaille, il faudra le mettre dans l'eau et il sera impur jusqu'au soir. Ensuite, il sera pur.</text:span><text:span text:style-name="Verse_20_Number_20_Prespace"> </text:span><text:span text:style-name="Verse_20_Number">33</text:span><text:span text:style-name="Verse_20_Number_20_Postspace"> </text:span><text:span text:style-name="Verse_20_Text">Tout vase de terre dans lequel tombera l'un d'eux, et tout ce qu'il contient, sera impur. Vous le briserez.</text:span><text:span text:style-name="Verse_20_Number_20_Prespace"> </text:span><text:span text:style-name="Verse_20_Number">34</text:span><text:span text:style-name="Verse_20_Number_20_Postspace"> </text:span><text:span text:style-name="Verse_20_Text">Tout aliment que l'on pourra manger et qui aura été trempé dans l'eau sera impur. Toute boisson que l'on pourra boire dans un tel récipient sera impure.</text:span><text:span text:style-name="Verse_20_Number_20_Prespace"> </text:span><text:span text:style-name="Verse_20_Number">35</text:span><text:span text:style-name="Verse_20_Number_20_Postspace"> </text:span><text:span text:style-name="Verse_20_Text">Tout ce sur quoi tombera une partie de leur carcasse sera impur ; qu'il s'agisse d'un four ou d'une marmite, on le brisera en morceaux. Ils sont impurs, et vous les rendrez impurs.</text:span><text:span text:style-name="Verse_20_Number_20_Prespace"> </text:span><text:span text:style-name="Verse_20_Number">36</text:span><text:span text:style-name="Verse_20_Number_20_Postspace"> </text:span><text:span text:style-name="Verse_20_Text">Toutefois, une source ou une citerne dans laquelle on recueille de l'eau sera pure, mais ce qui touchera leur cadavre sera impur.</text:span><text:span text:style-name="Verse_20_Number_20_Prespace"> </text:span><text:span text:style-name="Verse_20_Number">37</text:span><text:span text:style-name="Verse_20_Number_20_Postspace"> </text:span><text:span text:style-name="Verse_20_Text">Si une partie de leur carcasse tombe sur une graine destinée à être semée, elle sera pure.</text:span><text:span text:style-name="Verse_20_Number_20_Prespace"> </text:span><text:span text:style-name="Verse_20_Number">38</text:span><text:span text:style-name="Verse_20_Number_20_Postspace"> </text:span><text:span text:style-name="Verse_20_Text">Mais si l'on met de l'eau sur la semence, et qu'une partie de leur carcasse tombe dessus, vous la trouverez impure.</text:span></text:p>
        <text:p text:style-name="Prose_20_Paragraph"><text:span text:style-name="Verse_20_Number">39</text:span><text:span text:style-name="Verse_20_Number_20_Postspace"> </text:span><text:span text:style-name="Verse_20_Text">"'Si un animal dont vous pouvez manger meurt, celui qui touchera sa carcasse sera impur jusqu'au soir.</text:span><text:span text:style-name="Verse_20_Number_20_Prespace"> </text:span><text:span text:style-name="Verse_20_Number">40</text:span><text:span text:style-name="Verse_20_Number_20_Postspace"> </text:span><text:span text:style-name="Verse_20_Text">Celui qui mangera de sa carcasse lavera ses vêtements et sera impur jusqu'au soir. Celui qui portera son cadavre lavera ses vêtements et sera impur jusqu'au soir.</text:span></text:p>
        <text:p text:style-name="Prose_20_Paragraph"><text:span text:style-name="Verse_20_Number">41</text:span><text:span text:style-name="Verse_20_Number_20_Postspace"> </text:span><text:span text:style-name="Verse_20_Text">"'Tout reptile qui rampe sur la terre est une abomination. On n'en mangera pas.</text:span><text:span text:style-name="Verse_20_Number_20_Prespace"> </text:span><text:span text:style-name="Verse_20_Number">42</text:span><text:span text:style-name="Verse_20_Number_20_Postspace"> </text:span><text:span text:style-name="Verse_20_Text">Tout ce qui se déplace sur le ventre, tout ce qui se déplace à quatre pattes, tout ce qui a plusieurs pieds, tous les reptiles qui rampent sur la terre, vous ne les mangerez pas, car ils sont en abomination.</text:span><text:span text:style-name="Verse_20_Number_20_Prespace"> </text:span><text:span text:style-name="Verse_20_Number">43</text:span><text:span text:style-name="Verse_20_Number_20_Postspace"> </text:span><text:span text:style-name="Verse_20_Text">Vous ne vous rendrez pas abominables avec les reptiles qui rampent. Vous ne vous rendrez pas impurs avec eux, au point de vous souiller par eux.</text:span><text:span text:style-name="Verse_20_Number_20_Prespace"> </text:span><text:span text:style-name="Verse_20_Number">44</text:span><text:span text:style-name="Verse_20_Number_20_Postspace"> </text:span><text:span text:style-name="Verse_20_Text">Car je suis Yahvé, votre Dieu. Sanctifiez-vous donc et soyez saints, car je suis saint. Vous ne vous souillerez d'aucune espèce de reptile qui se déplace sur la terre.</text:span><text:span text:style-name="Verse_20_Number_20_Prespace"> </text:span><text:span text:style-name="Verse_20_Number">45</text:span><text:span text:style-name="Verse_20_Number_20_Postspace"> </text:span><text:span text:style-name="Verse_20_Text">Car je suis Yahvé, qui vous ai fait monter du pays d'Égypte, pour être votre Dieu. Vous serez donc saints, car je suis saint.</text:span></text:p>
        <text:p text:style-name="Prose_20_Paragraph"><text:span text:style-name="Verse_20_Number">46</text:span><text:span text:style-name="Verse_20_Number_20_Postspace"> </text:span><text:span text:style-name="Verse_20_Text">"'C'est la loi de l'animal, de l'oiseau, de tout être vivant qui se meut dans les eaux, et de tout être vivant qui rampe sur la terre,</text:span><text:span text:style-name="Verse_20_Number_20_Prespace"> </text:span><text:span text:style-name="Verse_20_Number">47</text:span><text:span text:style-name="Verse_20_Number_20_Postspace"> </text:span><text:span text:style-name="Verse_20_Text">pour distinguer entre ce qui est impur et ce qui est pur, et entre ce qui peut être mangé et ce qui ne peut pas l'être.'"</text:span></text:p>
        <text:p text:style-name="Prose_20_Paragraph"><text:span text:style-name="Chapter_20_Number">12</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aux enfants d'Israël, et dis : Si une femme est enceinte et qu'elle porte un enfant mâle, elle sera impure pendant sept jours, comme elle l'est pendant les jours de ses règles.</text:span><text:span text:style-name="Verse_20_Number_20_Prespace"> </text:span><text:span text:style-name="Verse_20_Number">3</text:span><text:span text:style-name="Verse_20_Number_20_Postspace"> </text:span><text:span text:style-name="Verse_20_Text">Le huitième jour, la chair de son prépuce sera circoncise.</text:span><text:span text:style-name="Verse_20_Number_20_Prespace"> </text:span><text:span text:style-name="Verse_20_Number">4</text:span><text:span text:style-name="Verse_20_Number_20_Postspace"> </text:span><text:span text:style-name="Verse_20_Text">Elle restera dans le sang de purification pendant trente-trois jours. Elle ne touchera aucune chose sainte, et n'entrera pas dans le sanctuaire, jusqu'à ce que les jours de sa purification soient accomplis.</text:span><text:span text:style-name="Verse_20_Number_20_Prespace"> </text:span><text:span text:style-name="Verse_20_Number">5</text:span><text:span text:style-name="Verse_20_Number_20_Postspace"> </text:span><text:span text:style-name="Verse_20_Text">Mais si elle porte un enfant de sexe féminin, elle sera impure pendant deux semaines, comme pendant ses règles ; et elle restera dans le sang de purification pendant soixante-six jours.</text:span></text:p>
        <text:p text:style-name="Prose_20_Paragraph"><text:span text:style-name="Verse_20_Number">6</text:span><text:span text:style-name="Verse_20_Number_20_Postspace"> </text:span><text:span text:style-name="Verse_20_Text">"'Lorsque les jours de sa purification seront accomplis pour un fils ou pour une fille, elle apportera au prêtre, à l'entrée de la tente d'assignation, un agneau d'un an en holocauste, et un jeune pigeon ou une tourterelle en sacrifice pour le péché.</text:span><text:span text:style-name="Verse_20_Number_20_Prespace"> </text:span><text:span text:style-name="Verse_20_Number">7</text:span><text:span text:style-name="Verse_20_Number_20_Postspace"> </text:span><text:span text:style-name="Verse_20_Text">Il l'offrira devant Yahvé et fera pour elle l'expiation ; elle sera alors purifiée de la source de son sang.</text:span></text:p>
        <text:p text:style-name="Prose_20_Paragraph"><text:span text:style-name="Verse_20_Text">« Voici la loi pour celle qui enfante, qu'il s'agisse </text:span><text:soft-page-break/><text:span text:style-name="Verse_20_Text">d'un mâle ou d'une femelle.</text:span><text:span text:style-name="Verse_20_Number_20_Prespace"> </text:span><text:span text:style-name="Verse_20_Number">8</text:span><text:span text:style-name="Verse_20_Number_20_Postspace"> </text:span><text:span text:style-name="Verse_20_Text">Si elle n'a pas les moyens de se procurer un agneau, elle prendra deux tourterelles ou deux jeunes pigeons : l'un pour l'holocauste, l'autre pour le sacrifice pour le péché. Le prêtre fera pour elle l'expiation, et elle sera pure.'"</text:span></text:p>
        <text:p text:style-name="Prose_20_Paragraph"><text:span text:style-name="Chapter_20_Number">13</text:span><text:span text:style-name="Chapter_20_Number_20_Postspace"> </text:span><text:span text:style-name="Verse_20_Text">Yahvé parla à Moïse et à Aaron, et dit :</text:span><text:span text:style-name="Verse_20_Number_20_Prespace"> </text:span><text:span text:style-name="Verse_20_Number">2</text:span><text:span text:style-name="Verse_20_Number_20_Postspace"> </text:span><text:span text:style-name="Verse_20_Text">« Lorsqu'un homme aura une tuméfaction sur la peau de son corps, ou une croûte, ou une tache brillante, et que cela deviendra dans la peau de son corps la plaie de la lèpre, on l'amènera au prêtre Aaron ou à l'un de ses fils, les prêtres.</text:span><text:span text:style-name="Verse_20_Number_20_Prespace"> </text:span><text:span text:style-name="Verse_20_Number">3</text:span><text:span text:style-name="Verse_20_Number_20_Postspace"> </text:span><text:span text:style-name="Verse_20_Text">Le prêtre examinera la plaie sur la peau du corps. Si le poil de la plaie est devenu blanc, et si l'aspect de la plaie est plus profond que la peau du corps, c'est la plaie de la lèpre ; le prêtre l'examinera donc et le déclarera impur.</text:span><text:span text:style-name="Verse_20_Number_20_Prespace"> </text:span><text:span text:style-name="Verse_20_Number">4</text:span><text:span text:style-name="Verse_20_Number_20_Postspace"> </text:span><text:span text:style-name="Verse_20_Text">Si la tache brillante est blanche sur la peau de son corps, que son aspect n'est pas plus profond que la peau et que son poil n'est pas devenu blanc, le prêtre isolera la personne infectée pendant sept jours.</text:span><text:span text:style-name="Verse_20_Number_20_Prespace"> </text:span><text:span text:style-name="Verse_20_Number">5</text:span><text:span text:style-name="Verse_20_Number_20_Postspace"> </text:span><text:span text:style-name="Verse_20_Text">Le prêtre l'examinera le septième jour. Si, à ses yeux, la plaie est arrêtée et que la plaie ne s'est pas propagée dans la peau, le prêtre l'isolera encore pendant sept jours.</text:span><text:span text:style-name="Verse_20_Number_20_Prespace"> </text:span><text:span text:style-name="Verse_20_Number">6</text:span><text:span text:style-name="Verse_20_Number_20_Postspace"> </text:span><text:span text:style-name="Verse_20_Text">Le prêtre l'examinera de nouveau le septième jour. Voici, si la plaie a disparu et que la plaie ne s'est pas propagée dans la peau, alors le prêtre le déclarera pur. C'est une gale. Il lavera ses vêtements et sera pur.</text:span><text:span text:style-name="Verse_20_Number_20_Prespace"> </text:span><text:span text:style-name="Verse_20_Number">7</text:span><text:span text:style-name="Verse_20_Number_20_Postspace"> </text:span><text:span text:style-name="Verse_20_Text">Mais si la gale s'étend sur la peau après qu'il s'est présenté au prêtre pour sa purification, il se présentera de nouveau au prêtre.</text:span><text:span text:style-name="Verse_20_Number_20_Prespace"> </text:span><text:span text:style-name="Verse_20_Number">8</text:span><text:span text:style-name="Verse_20_Number_20_Postspace"> </text:span><text:span text:style-name="Verse_20_Text">Le prêtre l'examinera ; et voici, si la gale s'est étendue sur la peau, le prêtre le déclarera impur. C'est la lèpre.</text:span></text:p>
        <text:p text:style-name="Prose_20_Paragraph"><text:span text:style-name="Verse_20_Number">9</text:span><text:span text:style-name="Verse_20_Number_20_Postspace"> </text:span><text:span text:style-name="Verse_20_Text">« Lorsqu'un homme aura la plaie de la lèpre, on l'amènera au prêtre ;</text:span><text:span text:style-name="Verse_20_Number_20_Prespace"> </text:span><text:span text:style-name="Verse_20_Number">10</text:span><text:span text:style-name="Verse_20_Number_20_Postspace"> </text:span><text:span text:style-name="Verse_20_Text">et le prêtre l'examinera. S'il y a une tuméfaction blanche sur la peau, si le poil est devenu blanc et s'il y a de la chair à vif dans la tuméfaction,</text:span><text:span text:style-name="Verse_20_Number_20_Prespace"> </text:span><text:span text:style-name="Verse_20_Number">11</text:span><text:span text:style-name="Verse_20_Number_20_Postspace"> </text:span><text:span text:style-name="Verse_20_Text">c'est une lèpre chronique sur la peau de son corps, et le prêtre le déclarera impur. Il ne l'isolera pas, car il est déjà impur.</text:span></text:p>
        <text:p text:style-name="Prose_20_Paragraph"><text:span text:style-name="Verse_20_Number">12</text:span><text:span text:style-name="Verse_20_Number_20_Postspace"> </text:span><text:span text:style-name="Verse_20_Text">« Si la lèpre se déclare sur toute la peau, et si la lèpre couvre toute la peau de la personne infectée, depuis sa tête jusqu'à ses pieds, selon ce qui apparaît au prêtre,</text:span><text:span text:style-name="Verse_20_Number_20_Prespace"> </text:span><text:span text:style-name="Verse_20_Number">13</text:span><text:span text:style-name="Verse_20_Number_20_Postspace"> </text:span><text:span text:style-name="Verse_20_Text">alors le prêtre l'examinera. Voici, si la lèpre a couvert toute sa chair, il le déclarera pur de la plaie. Tout est devenu blanc : il est pur.</text:span><text:span text:style-name="Verse_20_Number_20_Prespace"> </text:span><text:span text:style-name="Verse_20_Number">14</text:span><text:span text:style-name="Verse_20_Number_20_Postspace"> </text:span><text:span text:style-name="Verse_20_Text">Mais si de la chair crue apparaît en lui, il sera impur.</text:span><text:span text:style-name="Verse_20_Number_20_Prespace"> </text:span><text:span text:style-name="Verse_20_Number">15</text:span><text:span text:style-name="Verse_20_Number_20_Postspace"> </text:span><text:span text:style-name="Verse_20_Text">Le prêtre examinera la chair crue et le déclarera impur : la chair crue est impure. C'est la lèpre.</text:span><text:span text:style-name="Verse_20_Number_20_Prespace"> </text:span><text:span text:style-name="Verse_20_Number">16</text:span><text:span text:style-name="Verse_20_Number_20_Postspace"> </text:span><text:span text:style-name="Verse_20_Text">Ou bien, si la chair crue se transforme et devient blanche, il se présentera au sacrificateur.</text:span><text:span text:style-name="Verse_20_Number_20_Prespace"> </text:span><text:span text:style-name="Verse_20_Number">17</text:span><text:span text:style-name="Verse_20_Number_20_Postspace"> </text:span><text:span text:style-name="Verse_20_Text">Le prêtre l'examinera. Si la plaie est devenue blanche, le prêtre le déclarera pur de la plaie. Il est pur.</text:span></text:p>
        <text:p text:style-name="Prose_20_Paragraph"><text:span text:style-name="Verse_20_Number">18</text:span><text:span text:style-name="Verse_20_Number_20_Postspace"> </text:span><text:span text:style-name="Verse_20_Text">« Lorsque le corps a un furoncle sur la peau, qu'il est guéri,</text:span><text:span text:style-name="Verse_20_Number_20_Prespace"> </text:span><text:span text:style-name="Verse_20_Number">19</text:span><text:span text:style-name="Verse_20_Number_20_Postspace"> </text:span><text:span text:style-name="Verse_20_Text">et qu'à la place du furoncle il y a une tuméfaction blanche, ou une tache brillante, d'un blanc rougeâtre, on le montrera au prêtre.</text:span><text:span text:style-name="Verse_20_Number_20_Prespace"> </text:span><text:span text:style-name="Verse_20_Number">20</text:span><text:span text:style-name="Verse_20_Number_20_Postspace"> </text:span><text:span text:style-name="Verse_20_Text">Le prêtre l'examinera. Si son aspect est plus profond que la peau, et si son poil est devenu blanc, le prêtre le déclarera impur. C'est la plaie de la lèpre. Elle s'est déclarée dans le furoncle.</text:span><text:span text:style-name="Verse_20_Number_20_Prespace"> </text:span><text:span text:style-name="Verse_20_Number">21</text:span><text:span text:style-name="Verse_20_Number_20_Postspace"> </text:span><text:span text:style-name="Verse_20_Text">Mais si le prêtre l'examine, et qu'il n'y ait pas de poils blancs, et que la plaie ne soit pas plus profonde que la peau, mais qu'elle soit pâle, le prêtre l'isolera pendant sept jours.</text:span><text:span text:style-name="Verse_20_Number_20_Prespace"> </text:span><text:span text:style-name="Verse_20_Number">22</text:span><text:span text:style-name="Verse_20_Number_20_Postspace"> </text:span><text:span text:style-name="Verse_20_Text">Si elle se propage dans la peau, le prêtre la déclarera impure. C'est une plaie.</text:span><text:span text:style-name="Verse_20_Number_20_Prespace"> </text:span><text:span text:style-name="Verse_20_Number">23</text:span><text:span text:style-name="Verse_20_Number_20_Postspace"> </text:span><text:span text:style-name="Verse_20_Text">Mais si la tache brillante reste à sa place, et ne s'est pas étendue, c'est la cicatrice de l'ulcère ; et le prêtre le déclarera pur.</text:span></text:p>
        <text:p text:style-name="Prose_20_Paragraph"><text:span text:style-name="Verse_20_Number">24</text:span><text:span text:style-name="Verse_20_Number_20_Postspace"> </text:span><text:span text:style-name="Verse_20_Text">« Ou lorsque le corps a sur la peau une brûlure par le feu, et que la chair crue de la brûlure devient une tache brillante, d'un blanc rougeâtre ou blanc,</text:span><text:span text:style-name="Verse_20_Number_20_Prespace"> </text:span><text:span text:style-name="Verse_20_Number">25</text:span><text:span text:style-name="Verse_20_Number_20_Postspace"> </text:span><text:span text:style-name="Verse_20_Text">le prêtre l'examinera ; et voici, si le poil de la tache brillante est devenu blanc, et si son aspect est plus profond que la peau, c'est la lèpre. Elle s'est déclarée chez le brûlé, et le prêtre le déclarera impur. C'est la plaie de la lèpre.</text:span><text:span text:style-name="Verse_20_Number_20_Prespace"> </text:span><text:span text:style-name="Verse_20_Number">26</text:span><text:span text:style-name="Verse_20_Number_20_Postspace"> </text:span><text:span text:style-name="Verse_20_Text">Mais si le prêtre l'examine, et que voici, il n'y a pas de poil blanc dans la tache brillante, et qu'elle n'est pas plus profonde que la peau, mais qu'elle s'est effacée, alors le prêtre l'isolera sept jours.</text:span><text:span text:style-name="Verse_20_Number_20_Prespace"> </text:span><text:span text:style-name="Verse_20_Number">27</text:span><text:span text:style-name="Verse_20_Number_20_Postspace"> </text:span><text:span text:style-name="Verse_20_Text">Le prêtre l'examinera le septième jour. Si la tache s'est étendue sur la peau, le prêtre le déclarera impur. C'est la plaie de la lèpre.</text:span><text:span text:style-name="Verse_20_Number_20_Prespace"> </text:span><text:span text:style-name="Verse_20_Number">28</text:span><text:span text:style-name="Verse_20_Number_20_Postspace"> </text:span><text:span text:style-name="Verse_20_Text">Si la tache brillante reste à sa place, ne s'est pas étendue dans la peau, mais s'est estompée, c'est l'enflure de la brûlure, et le prêtre le déclarera pur, car c'est la cicatrice de la brûlure.</text:span></text:p>
        <text:p text:style-name="Prose_20_Paragraph"><text:span text:style-name="Verse_20_Number">29</text:span><text:span text:style-name="Verse_20_Number_20_Postspace"> </text:span><text:span text:style-name="Verse_20_Text">« Lorsqu'un homme ou une femme aura une plaie sur la tête ou sur la barbe,</text:span><text:span text:style-name="Verse_20_Number_20_Prespace"> </text:span><text:span text:style-name="Verse_20_Number">30</text:span><text:span text:style-name="Verse_20_Number_20_Postspace"> </text:span><text:span text:style-name="Verse_20_Text">le prêtre examinera la plaie ; et voici, si son aspect est </text:span><text:soft-page-break/><text:span text:style-name="Verse_20_Text">plus profond que la peau, et que les poils qui la composent sont jaunes et fins, le prêtre le déclarera impur. C'est une démangeaison. C'est une lèpre de la tête ou de la barbe.</text:span><text:span text:style-name="Verse_20_Number_20_Prespace"> </text:span><text:span text:style-name="Verse_20_Number">31</text:span><text:span text:style-name="Verse_20_Number_20_Postspace"> </text:span><text:span text:style-name="Verse_20_Text">Si le prêtre examine la plaie de démangeaison, et que son aspect n'est pas plus profond que la peau, et qu'il n'y a pas de poil noir, alors le prêtre isolera la personne atteinte de démangeaison pendant sept jours.</text:span><text:span text:style-name="Verse_20_Number_20_Prespace"> </text:span><text:span text:style-name="Verse_20_Number">32</text:span><text:span text:style-name="Verse_20_Number_20_Postspace"> </text:span><text:span text:style-name="Verse_20_Text">Le septième jour, le prêtre examinera la plaie ; et voici, si la démangeaison ne s'est pas étendue, s'il n'y a pas de poil jaune et si l'aspect de la démangeaison n'est pas plus profond que la peau,</text:span><text:span text:style-name="Verse_20_Number_20_Prespace"> </text:span><text:span text:style-name="Verse_20_Number">33</text:span><text:span text:style-name="Verse_20_Number_20_Postspace"> </text:span><text:span text:style-name="Verse_20_Text">alors il sera rasé, mais il ne rasera pas la démangeaison. Ensuite, le prêtre isolera celui qui a la démangeaison pendant sept jours encore.</text:span><text:span text:style-name="Verse_20_Number_20_Prespace"> </text:span><text:span text:style-name="Verse_20_Number">34</text:span><text:span text:style-name="Verse_20_Number_20_Postspace"> </text:span><text:span text:style-name="Verse_20_Text">Le septième jour, le prêtre examinera la démangeaison ; et voici, si la démangeaison ne s'est pas étendue dans la peau, et si son aspect n'est pas plus profond que la peau, alors le prêtre le déclarera pur. Il lavera ses vêtements et sera pur.</text:span><text:span text:style-name="Verse_20_Number_20_Prespace"> </text:span><text:span text:style-name="Verse_20_Number">35</text:span><text:span text:style-name="Verse_20_Number_20_Postspace"> </text:span><text:span text:style-name="Verse_20_Text">Mais si la démangeaison s'étend sur la peau après sa purification,</text:span><text:span text:style-name="Verse_20_Number_20_Prespace"> </text:span><text:span text:style-name="Verse_20_Number">36</text:span><text:span text:style-name="Verse_20_Number_20_Postspace"> </text:span><text:span text:style-name="Verse_20_Text">le prêtre l'examinera ; et voici, si la démangeaison s'est étendue sur la peau, le prêtre ne cherchera pas le poil jaune : il est impur.</text:span><text:span text:style-name="Verse_20_Number_20_Prespace"> </text:span><text:span text:style-name="Verse_20_Number">37</text:span><text:span text:style-name="Verse_20_Number_20_Postspace"> </text:span><text:span text:style-name="Verse_20_Text">Mais si, à ses yeux, la démangeaison est arrêtée et qu'un poil noir y a poussé, alors la démangeaison est guérie. Il est pur. Le prêtre le déclarera pur.</text:span></text:p>
        <text:p text:style-name="Prose_20_Paragraph"><text:span text:style-name="Verse_20_Number">38</text:span><text:span text:style-name="Verse_20_Number_20_Postspace"> </text:span><text:span text:style-name="Verse_20_Text">« Lorsqu'un homme ou une femme aura sur la peau de son corps des taches brillantes, d'un blanc éclatant,</text:span><text:span text:style-name="Verse_20_Number_20_Prespace"> </text:span><text:span text:style-name="Verse_20_Number">39</text:span><text:span text:style-name="Verse_20_Number_20_Postspace"> </text:span><text:span text:style-name="Verse_20_Text">le prêtre les examinera. Si les taches brillantes sur la peau de leur corps sont d'un blanc terne, c'est une éruption cutanée inoffensive. La peau a éclaté. Il est pur.</text:span></text:p>
        <text:p text:style-name="Prose_20_Paragraph"><text:span text:style-name="Verse_20_Number">40</text:span><text:span text:style-name="Verse_20_Number_20_Postspace"> </text:span><text:span text:style-name="Verse_20_Text">« Si les cheveux d'un homme sont tombés de sa tête, il est chauve. Il est pur.</text:span><text:span text:style-name="Verse_20_Number_20_Prespace"> </text:span><text:span text:style-name="Verse_20_Number">41</text:span><text:span text:style-name="Verse_20_Number_20_Postspace"> </text:span><text:span text:style-name="Verse_20_Text">Si ses cheveux sont tombés de la partie antérieure de sa tête, il est chauve du front. Il est pur.</text:span><text:span text:style-name="Verse_20_Number_20_Prespace"> </text:span><text:span text:style-name="Verse_20_Number">42</text:span><text:span text:style-name="Verse_20_Number_20_Postspace"> </text:span><text:span text:style-name="Verse_20_Text">Mais s'il y a une plaie d'un blanc rougeâtre dans la tête chauve ou sur le front chauve, c'est la lèpre qui éclate dans sa tête chauve ou sur son front chauve.</text:span><text:span text:style-name="Verse_20_Number_20_Prespace"> </text:span><text:span text:style-name="Verse_20_Number">43</text:span><text:span text:style-name="Verse_20_Number_20_Postspace"> </text:span><text:span text:style-name="Verse_20_Text">Le prêtre l'examinera. Voici, si l'enflure de la plaie est d'un blanc rougeâtre dans sa tête chauve ou dans son front chauve, comme l'apparence de la lèpre sur la peau du corps,</text:span><text:span text:style-name="Verse_20_Number_20_Prespace"> </text:span><text:span text:style-name="Verse_20_Number">44</text:span><text:span text:style-name="Verse_20_Number_20_Postspace"> </text:span><text:span text:style-name="Verse_20_Text">c'est un homme lépreux. Il est impur. Le prêtre le déclarera impur. Sa plaie est sur sa tête.</text:span></text:p>
        <text:p text:style-name="Prose_20_Paragraph"><text:span text:style-name="Verse_20_Number">45</text:span><text:span text:style-name="Verse_20_Number_20_Postspace"> </text:span><text:span text:style-name="Verse_20_Text">« Le lépreux qui a la plaie portera des vêtements déchirés, et les cheveux de sa tête seront détachés. Il se couvrira la lèvre supérieure et criera : 'Impur ! Impur !</text:span><text:span text:style-name="Verse_20_Number_20_Prespace"> </text:span><text:span text:style-name="Verse_20_Number">46</text:span><text:span text:style-name="Verse_20_Number_20_Postspace"> </text:span><text:span text:style-name="Verse_20_Text">Pendant tout le temps que durera la plaie, il sera impur. Il est impur. Il habitera seul. Sa demeure sera en dehors du camp.</text:span></text:p>
        <text:p text:style-name="Prose_20_Paragraph"><text:span text:style-name="Verse_20_Number">47</text:span><text:span text:style-name="Verse_20_Number_20_Postspace"> </text:span><text:span text:style-name="Verse_20_Text">Le vêtement dans lequel se trouve la plaie de la lèpre, soit un vêtement de laine ou un vêtement de lin,</text:span><text:span text:style-name="Verse_20_Number_20_Prespace"> </text:span><text:span text:style-name="Verse_20_Number">48</text:span><text:span text:style-name="Verse_20_Number_20_Postspace"> </text:span><text:span text:style-name="Verse_20_Text">soit un vêtement de chaîne ou de trame,</text:span><text:span text:style-name="Verse_20_Text"><text:note text:id="ftn7" text:note-class="footnote"><text:note-citation>8</text:note-citation><text:note-body><text:p text:style-name="Bible_20_Footnote"><text:span text:style-name="Footnote_20_Origin">13.48 <text:s/></text:span><text:span text:style-name="Footnote_20_Text">La chaîne et la trame sont les fils verticaux et horizontaux du tissu.</text:span></text:p></text:note-body></text:note></text:span><text:span text:style-name="Verse_20_Text"> de lin ou de laine, soit un vêtement de cuir ou un objet en cuir,</text:span><text:span text:style-name="Verse_20_Number_20_Prespace"> </text:span><text:span text:style-name="Verse_20_Number">49</text:span><text:span text:style-name="Verse_20_Number_20_Postspace"> </text:span><text:span text:style-name="Verse_20_Text">si la plaie est verdâtre ou rougeâtre dans le vêtement, dans le cuir, dans la chaîne ou la trame, ou dans un objet en cuir, c'est la plaie de la lèpre ; on la montrera au sacrificateur.</text:span><text:span text:style-name="Verse_20_Number_20_Prespace"> </text:span><text:span text:style-name="Verse_20_Number">50</text:span><text:span text:style-name="Verse_20_Number_20_Postspace"> </text:span><text:span text:style-name="Verse_20_Text">Le prêtre examinera la plaie et l'isolera pendant sept jours.</text:span><text:span text:style-name="Verse_20_Number_20_Prespace"> </text:span><text:span text:style-name="Verse_20_Number">51</text:span><text:span text:style-name="Verse_20_Number_20_Postspace"> </text:span><text:span text:style-name="Verse_20_Text">Le septième jour, il examinera la plaie. Si la plaie s'est étendue dans le vêtement, soit dans la chaîne, soit dans la trame, soit dans la peau, quel que soit l'usage auquel la peau est destinée, la plaie est une moisissure destructrice. Il est impur.</text:span><text:span text:style-name="Verse_20_Number_20_Prespace"> </text:span><text:span text:style-name="Verse_20_Number">52</text:span><text:span text:style-name="Verse_20_Number_20_Postspace"> </text:span><text:span text:style-name="Verse_20_Text">Il brûlera le vêtement, qu'il s'agisse de la chaîne ou de la trame, de laine ou de lin, ou de tout ce qui est en cuir, dans lequel se trouve la plaie, car c'est une moisissure destructrice. Il le brûlera au feu.</text:span></text:p>
        <text:p text:style-name="Prose_20_Paragraph"><text:span text:style-name="Verse_20_Number">53</text:span><text:span text:style-name="Verse_20_Number_20_Postspace"> </text:span><text:span text:style-name="Verse_20_Text">« Si le prêtre l'examine et que la plaie ne s'est pas étendue dans le vêtement, ni dans la chaîne, ni dans la trame, ni dans aucune partie de la peau,</text:span><text:span text:style-name="Verse_20_Number_20_Prespace"> </text:span><text:span text:style-name="Verse_20_Number">54</text:span><text:span text:style-name="Verse_20_Number_20_Postspace"> </text:span><text:span text:style-name="Verse_20_Text">le prêtre ordonnera qu'on lave l'objet dans lequel se trouve la plaie, et il l'isolera encore sept jours.</text:span><text:span text:style-name="Verse_20_Number_20_Prespace"> </text:span><text:span text:style-name="Verse_20_Number">55</text:span><text:span text:style-name="Verse_20_Number_20_Postspace"> </text:span><text:span text:style-name="Verse_20_Text">Puis le prêtre l'examinera, après que la plaie aura été lavée ; et voici, si la plaie n'a pas changé de couleur, et si la plaie ne s'est pas étendue, elle est impure ; vous la brûlerez au feu. C'est une tache de moisissure, que la plaie soit en dedans ou en dehors.</text:span><text:span text:style-name="Verse_20_Number_20_Prespace"> </text:span><text:span text:style-name="Verse_20_Number">56</text:span><text:span text:style-name="Verse_20_Number_20_Postspace"> </text:span><text:span text:style-name="Verse_20_Text">Si le prêtre regarde, et que la plaie ait pâli après avoir été lavée, il l'arrachera du vêtement, ou de la peau, ou de la chaîne, ou de la trame ;</text:span><text:span text:style-name="Verse_20_Number_20_Prespace"> </text:span><text:span text:style-name="Verse_20_Number">57</text:span><text:span text:style-name="Verse_20_Number_20_Postspace"> </text:span><text:span text:style-name="Verse_20_Text">et si elle reparaît dans le vêtement, soit dans la chaîne, soit dans la trame, ou dans quoi que ce soit de peau, elle se propage. Vous brûlerez au feu ce qui contient la plaie.</text:span><text:span text:style-name="Verse_20_Number_20_Prespace"> </text:span><text:span text:style-name="Verse_20_Number">58</text:span><text:span text:style-name="Verse_20_Number_20_Postspace"> </text:span><text:span text:style-name="Verse_20_Text">Le vêtement, soit la chaîne, soit la trame, soit tout ce qui est de peau, que vous laverez, si la plaie en est sortie, vous le laverez une seconde fois, et il sera pur. »</text:span></text:p>
        <text:p text:style-name="Prose_20_Paragraph"><text:soft-page-break/><text:span text:style-name="Verse_20_Number">59</text:span><text:span text:style-name="Verse_20_Number_20_Postspace"> </text:span><text:span text:style-name="Verse_20_Text">Voici la loi concernant la plaie de la moisissure dans un vêtement de laine ou de lin, soit dans la chaîne, soit dans la trame, soit dans tout ce qui est en peau, pour le déclarer pur ou pour le déclarer impur.</text:span></text:p>
        <text:p text:style-name="Prose_20_Paragraph"><text:span text:style-name="Chapter_20_Number">14</text:span><text:span text:style-name="Chapter_20_Number_20_Postspace"> </text:span><text:span text:style-name="Verse_20_Text">Yahvé parla à Moïse, et dit,</text:span></text:p>
        <text:p text:style-name="Prose_20_Paragraph"><text:span text:style-name="Verse_20_Number">2</text:span><text:span text:style-name="Verse_20_Number_20_Postspace"> </text:span><text:span text:style-name="Verse_20_Text">« Voici la loi du lépreux, le jour de sa purification : On l'amènera au sacrificateur,</text:span><text:span text:style-name="Verse_20_Number_20_Prespace"> </text:span><text:span text:style-name="Verse_20_Number">3</text:span><text:span text:style-name="Verse_20_Number_20_Postspace"> </text:span><text:span text:style-name="Verse_20_Text">et le sacrificateur sortira du camp. Le prêtre l'examinera. Si la plaie de la lèpre est guérie chez le lépreux,</text:span><text:span text:style-name="Verse_20_Number_20_Prespace"> </text:span><text:span text:style-name="Verse_20_Number">4</text:span><text:span text:style-name="Verse_20_Number_20_Postspace"> </text:span><text:span text:style-name="Verse_20_Text">le sacrificateur ordonnera de prendre pour celui qui doit être purifié deux oiseaux vivants et purs, du bois de cèdre, du cramoisi et de l'hysope.</text:span><text:span text:style-name="Verse_20_Number_20_Prespace"> </text:span><text:span text:style-name="Verse_20_Number">5</text:span><text:span text:style-name="Verse_20_Number_20_Postspace"> </text:span><text:span text:style-name="Verse_20_Text">Le prêtre leur ordonnera de tuer l'un des oiseaux dans un vase de terre, au-dessus de l'eau courante.</text:span><text:span text:style-name="Verse_20_Number_20_Prespace"> </text:span><text:span text:style-name="Verse_20_Number">6</text:span><text:span text:style-name="Verse_20_Number_20_Postspace"> </text:span><text:span text:style-name="Verse_20_Text">Il prendra l'oiseau vivant, le bois de cèdre, le cramoisi et l'hysope, et les trempera avec l'oiseau vivant dans le sang de l'oiseau tué au-dessus de l'eau courante.</text:span><text:span text:style-name="Verse_20_Number_20_Prespace"> </text:span><text:span text:style-name="Verse_20_Number">7</text:span><text:span text:style-name="Verse_20_Number_20_Postspace"> </text:span><text:span text:style-name="Verse_20_Text">Il fera sept fois l'aspersion sur celui qui doit être purifié de la lèpre, et le déclarera pur, puis il laissera l'oiseau vivant aller en plein champ.</text:span></text:p>
        <text:p text:style-name="Prose_20_Paragraph"><text:span text:style-name="Verse_20_Number">8</text:span><text:span text:style-name="Verse_20_Number_20_Postspace"> </text:span><text:span text:style-name="Verse_20_Text">« Celui qui veut se purifier lavera ses vêtements, rasera tous ses cheveux et se baignera dans l'eau, et il sera pur. Après cela, il entrera dans le camp, mais il restera sept jours hors de sa tente.</text:span><text:span text:style-name="Verse_20_Number_20_Prespace"> </text:span><text:span text:style-name="Verse_20_Number">9</text:span><text:span text:style-name="Verse_20_Number_20_Postspace"> </text:span><text:span text:style-name="Verse_20_Text">Le septième jour, il rasera tous les cheveux de sa tête, sa barbe et ses sourcils. Il rasera tous ses cheveux. Il lavera ses vêtements et se lavera le corps dans l'eau. Il sera alors pur.</text:span></text:p>
        <text:p text:style-name="Prose_20_Paragraph"><text:span text:style-name="Verse_20_Number">10</text:span><text:span text:style-name="Verse_20_Number_20_Postspace"> </text:span><text:span text:style-name="Verse_20_Text">« Le huitième jour, il prendra deux agneaux mâles sans défaut, une agnelle d'un an sans défaut, trois dixièmes d'un épha</text:span><text:span text:style-name="Verse_20_Text"><text:note text:id="ftn8" text:note-class="footnote"><text:note-citation>9</text:note-citation><text:note-body><text:p text:style-name="Bible_20_Footnote"><text:span text:style-name="Footnote_20_Origin">14.10 <text:s/></text:span><text:span text:style-name="Footnote_20_Text">1 épha est environ 22 litres ou environ 2/3 d'un boisseau</text:span></text:p></text:note-body></text:note></text:span><text:span text:style-name="Verse_20_Text"> de fleur de farine pour l'offrande de farine, mélangée à de l'huile, et un log</text:span><text:span text:style-name="Verse_20_Text"><text:note text:id="ftn9" text:note-class="footnote"><text:note-citation>10</text:note-citation><text:note-body><text:p text:style-name="Bible_20_Footnote"><text:span text:style-name="Footnote_20_Origin">14.10 <text:s/></text:span><text:span text:style-name="Footnote_20_Text">une bûche est une mesure liquide d'environ 300 ml ou 10 onces</text:span></text:p></text:note-body></text:note></text:span><text:span text:style-name="Verse_20_Text"> d'huile.</text:span><text:span text:style-name="Verse_20_Number_20_Prespace"> </text:span><text:span text:style-name="Verse_20_Number">11</text:span><text:span text:style-name="Verse_20_Number_20_Postspace"> </text:span><text:span text:style-name="Verse_20_Text">Le prêtre qui l'aura purifié présentera l'homme à purifier et ces objets devant Yahvé, à l'entrée de la tente de la Rencontre.</text:span></text:p>
        <text:p text:style-name="Prose_20_Paragraph"><text:span text:style-name="Verse_20_Number">12</text:span><text:span text:style-name="Verse_20_Number_20_Postspace"> </text:span><text:span text:style-name="Verse_20_Text">« Le prêtre prendra l'un des agneaux mâles et l'offrira en sacrifice de culpabilité, avec le log d'huile, et il les agitera en signe d'offrande devant l'Éternel.</text:span><text:span text:style-name="Verse_20_Number_20_Prespace"> </text:span><text:span text:style-name="Verse_20_Number">13</text:span><text:span text:style-name="Verse_20_Number_20_Postspace"> </text:span><text:span text:style-name="Verse_20_Text">Il égorgera l'agneau mâle dans le lieu où l'on égorge le sacrifice pour le péché et l'holocauste, dans le lieu du sanctuaire ; car si le sacrifice pour le péché appartient au prêtre, il en est de même du sacrifice de culpabilité. Elle est très sainte.</text:span><text:span text:style-name="Verse_20_Number_20_Prespace"> </text:span><text:span text:style-name="Verse_20_Number">14</text:span><text:span text:style-name="Verse_20_Number_20_Postspace"> </text:span><text:span text:style-name="Verse_20_Text">Le prêtre prendra du sang du sacrifice de culpabilité, et il en mettra sur le bout de l'oreille droite de celui qui doit être purifié, sur le pouce de sa main droite et sur le gros orteil de son pied droit.</text:span><text:span text:style-name="Verse_20_Number_20_Prespace"> </text:span><text:span text:style-name="Verse_20_Number">15</text:span><text:span text:style-name="Verse_20_Number_20_Postspace"> </text:span><text:span text:style-name="Verse_20_Text">Le prêtre prendra un peu de la bûche d'huile et la versera dans la paume de sa main gauche.</text:span><text:span text:style-name="Verse_20_Number_20_Prespace"> </text:span><text:span text:style-name="Verse_20_Number">16</text:span><text:span text:style-name="Verse_20_Number_20_Postspace"> </text:span><text:span text:style-name="Verse_20_Text">Le prêtre trempera son doigt droit dans l'huile qui est dans sa main gauche, et il fera sept fois l'aspersion de l'huile avec son doigt devant Yahvé.</text:span><text:span text:style-name="Verse_20_Number_20_Prespace"> </text:span><text:span text:style-name="Verse_20_Number">17</text:span><text:span text:style-name="Verse_20_Number_20_Postspace"> </text:span><text:span text:style-name="Verse_20_Text">Le prêtre mettra une partie du reste de l'huile qui est dans sa main sur le bout de l'oreille droite de celui qui doit être purifié, sur le pouce de sa main droite et sur le gros orteil de son pied droit, sur le sang du sacrifice de culpabilité.</text:span><text:span text:style-name="Verse_20_Number_20_Prespace"> </text:span><text:span text:style-name="Verse_20_Number">18</text:span><text:span text:style-name="Verse_20_Number_20_Postspace"> </text:span><text:span text:style-name="Verse_20_Text">Le reste de l'huile qui est dans la main du prêtre, il en mettra sur la tête de celui qui doit être purifié, et le prêtre fera pour lui l'expiation devant Yahvé.</text:span></text:p>
        <text:p text:style-name="Prose_20_Paragraph"><text:span text:style-name="Verse_20_Number">19</text:span><text:span text:style-name="Verse_20_Number_20_Postspace"> </text:span><text:span text:style-name="Verse_20_Text">« Le prêtre offrira le sacrifice pour le péché et fera l'expiation pour celui qui doit être purifié à cause de sa souillure. Ensuite, il égorgera l'holocauste ;</text:span><text:span text:style-name="Verse_20_Number_20_Prespace"> </text:span><text:span text:style-name="Verse_20_Number">20</text:span><text:span text:style-name="Verse_20_Number_20_Postspace"> </text:span><text:span text:style-name="Verse_20_Text">puis le prêtre offrira l'holocauste et l'offrande sur l'autel. Le prêtre fera l'expiation pour lui, et il sera pur.</text:span></text:p>
        <text:p text:style-name="Prose_20_Paragraph"><text:span text:style-name="Verse_20_Number">21</text:span><text:span text:style-name="Verse_20_Number_20_Postspace"> </text:span><text:span text:style-name="Verse_20_Text">« S'il est pauvre et qu'il n'a pas les moyens d'en acheter autant, il prendra un agneau mâle en sacrifice de culpabilité, pour faire l'expiation pour lui, et un dixième d'épha</text:span><text:span text:style-name="Verse_20_Text"><text:note text:id="ftn10" text:note-class="footnote"><text:note-citation>11</text:note-citation><text:note-body><text:p text:style-name="Bible_20_Footnote"><text:span text:style-name="Footnote_20_Origin">14.21 <text:s/></text:span><text:span text:style-name="Footnote_20_Text">1 épha représente environ 22 litres ou environ 2/3 d'un boisseau.</text:span></text:p></text:note-body></text:note></text:span><text:span text:style-name="Verse_20_Text"> de fleur de farine mélangée à de l'huile, pour l'offrande de farine, et un log</text:span><text:span text:style-name="Verse_20_Text"><text:note text:id="ftn11" text:note-class="footnote"><text:note-citation>12</text:note-citation><text:note-body><text:p text:style-name="Bible_20_Footnote"><text:span text:style-name="Footnote_20_Origin">14.21 <text:s/></text:span><text:span text:style-name="Footnote_20_Text">une bûche est une mesure liquide d'environ 300 ml ou 10 onces</text:span></text:p></text:note-body></text:note></text:span><text:span text:style-name="Verse_20_Text"> d'huile ;</text:span><text:span text:style-name="Verse_20_Number_20_Prespace"> </text:span><text:span text:style-name="Verse_20_Number">22</text:span><text:span text:style-name="Verse_20_Number_20_Postspace"> </text:span><text:span text:style-name="Verse_20_Text">et deux tourterelles ou deux jeunes pigeons, selon ce qu'il pourra se permettre ; l'un sera un sacrifice pour le péché, et l'autre un holocauste.</text:span></text:p>
        <text:p text:style-name="Prose_20_Paragraph"><text:span text:style-name="Verse_20_Number">23</text:span><text:span text:style-name="Verse_20_Number_20_Postspace"> </text:span><text:span text:style-name="Verse_20_Text">« Le huitième jour, il les apportera au sacrificateur, à l'entrée de la tente d'assignation, devant Yahvé, pour sa purification.</text:span><text:span text:style-name="Verse_20_Number_20_Prespace"> </text:span><text:span text:style-name="Verse_20_Number">24</text:span><text:span text:style-name="Verse_20_Number_20_Postspace"> </text:span><text:span text:style-name="Verse_20_Text">Le sacrificateur prendra l'agneau du sacrifice de culpabilité et le log d'huile, et il les agitera en sacrifice par agitation devant Yahvé.</text:span><text:span text:style-name="Verse_20_Number_20_Prespace"> </text:span><text:span text:style-name="Verse_20_Number">25</text:span><text:span text:style-name="Verse_20_Number_20_Postspace"> </text:span><text:span text:style-name="Verse_20_Text">Il égorgera l'agneau du sacrifice de culpabilité. Le prêtre prendra un peu du sang du sacrifice de culpabilité et en mettra sur le bout de l'oreille </text:span><text:soft-page-break/><text:span text:style-name="Verse_20_Text">droite de celui qui doit être purifié, sur le pouce de sa main droite et sur le gros orteil de son pied droit.</text:span><text:span text:style-name="Verse_20_Number_20_Prespace"> </text:span><text:span text:style-name="Verse_20_Number">26</text:span><text:span text:style-name="Verse_20_Number_20_Postspace"> </text:span><text:span text:style-name="Verse_20_Text">Le prêtre versera une partie de l'huile dans la paume de sa main gauche ;</text:span><text:span text:style-name="Verse_20_Number_20_Prespace"> </text:span><text:span text:style-name="Verse_20_Number">27</text:span><text:span text:style-name="Verse_20_Number_20_Postspace"> </text:span><text:span text:style-name="Verse_20_Text">et le prêtre fera avec son doigt droit sept aspersions de l'huile qui est dans sa main gauche, devant Yahvé.</text:span><text:span text:style-name="Verse_20_Number_20_Prespace"> </text:span><text:span text:style-name="Verse_20_Number">28</text:span><text:span text:style-name="Verse_20_Number_20_Postspace"> </text:span><text:span text:style-name="Verse_20_Text">Puis le prêtre mettra un peu de l'huile qui est dans sa main sur le bout de l'oreille droite de celui qui doit être purifié, sur le pouce de sa main droite et sur le gros orteil de son pied droit, à la place du sang du sacrifice de culpabilité.</text:span><text:span text:style-name="Verse_20_Number_20_Prespace"> </text:span><text:span text:style-name="Verse_20_Number">29</text:span><text:span text:style-name="Verse_20_Number_20_Postspace"> </text:span><text:span text:style-name="Verse_20_Text">Il mettra le reste de l'huile qui est dans la main du prêtre sur la tête de celui qui doit être purifié, afin de faire pour lui l'expiation devant Yahvé.</text:span><text:span text:style-name="Verse_20_Number_20_Prespace"> </text:span><text:span text:style-name="Verse_20_Number">30</text:span><text:span text:style-name="Verse_20_Number_20_Postspace"> </text:span><text:span text:style-name="Verse_20_Text">Il offrira l'une des tourterelles ou l'un des jeunes pigeons qu'il pourra se procurer,</text:span><text:span text:style-name="Verse_20_Number_20_Prespace"> </text:span><text:span text:style-name="Verse_20_Number">31</text:span><text:span text:style-name="Verse_20_Number_20_Postspace"> </text:span><text:span text:style-name="Verse_20_Text">de l'espèce qu'il pourra se procurer, l'un pour le sacrifice pour le péché, l'autre pour l'holocauste, avec l'offrande de gâteau. Le prêtre fera l'expiation pour celui qui doit être purifié devant Yahvé. »</text:span></text:p>
        <text:p text:style-name="Prose_20_Paragraph"><text:span text:style-name="Verse_20_Number">32</text:span><text:span text:style-name="Verse_20_Number_20_Postspace"> </text:span><text:span text:style-name="Verse_20_Text">Telle est la loi pour celui qui a la plaie de la lèpre et qui n'a pas les moyens de payer le sacrifice pour sa purification.</text:span></text:p>
        <text:p text:style-name="Prose_20_Paragraph"><text:span text:style-name="Verse_20_Number">33</text:span><text:span text:style-name="Verse_20_Number_20_Postspace"> </text:span><text:span text:style-name="Verse_20_Text">Yahvé parla à Moïse et à Aaron, et dit :</text:span><text:span text:style-name="Verse_20_Number_20_Prespace"> </text:span><text:span text:style-name="Verse_20_Number">34</text:span><text:span text:style-name="Verse_20_Number_20_Postspace"> </text:span><text:span text:style-name="Verse_20_Text">Lorsque vous serez entrés dans le pays de Canaan, dont je vous donne la possession, et que j'aurai mis de la moisissure dans une maison du pays dont vous avez la possession,</text:span><text:span text:style-name="Verse_20_Number_20_Prespace"> </text:span><text:span text:style-name="Verse_20_Number">35</text:span><text:span text:style-name="Verse_20_Number_20_Postspace"> </text:span><text:span text:style-name="Verse_20_Text">le propriétaire de la maison viendra dire au prêtre : « Il me semble qu'il y a une sorte de plaie dans la maison ».</text:span><text:span text:style-name="Verse_20_Number_20_Prespace"> </text:span><text:span text:style-name="Verse_20_Number">36</text:span><text:span text:style-name="Verse_20_Number_20_Postspace"> </text:span><text:span text:style-name="Verse_20_Text">Le prêtre ordonnera que l'on vide la maison, avant que le prêtre n'entre pour examiner la plaie, afin que tout ce qui se trouve dans la maison ne soit pas rendu impur. Ensuite, le prêtre entrera pour examiner la maison.</text:span><text:span text:style-name="Verse_20_Number_20_Prespace"> </text:span><text:span text:style-name="Verse_20_Number">37</text:span><text:span text:style-name="Verse_20_Number_20_Postspace"> </text:span><text:span text:style-name="Verse_20_Text">Il examinera la plaie ; et voici, si la plaie est dans les murs de la maison, avec des stries creuses, verdâtres ou rougeâtres, et qu'elle paraisse plus profonde que le mur,</text:span><text:span text:style-name="Verse_20_Number_20_Prespace"> </text:span><text:span text:style-name="Verse_20_Number">38</text:span><text:span text:style-name="Verse_20_Number_20_Postspace"> </text:span><text:span text:style-name="Verse_20_Text">le prêtre sortira de la maison, à la porte de la maison, et il fermera la maison pendant sept jours.</text:span><text:span text:style-name="Verse_20_Number_20_Prespace"> </text:span><text:span text:style-name="Verse_20_Number">39</text:span><text:span text:style-name="Verse_20_Number_20_Postspace"> </text:span><text:span text:style-name="Verse_20_Text">Le prêtre reviendra le septième jour et regardera. Si la plaie s'est étendue dans les murs de la maison,</text:span><text:span text:style-name="Verse_20_Number_20_Prespace"> </text:span><text:span text:style-name="Verse_20_Number">40</text:span><text:span text:style-name="Verse_20_Number_20_Postspace"> </text:span><text:span text:style-name="Verse_20_Text">le prêtre ordonnera qu'on enlève les pierres dans lesquelles se trouve la plaie, et qu'on les jette dans un lieu impur hors de la ville.</text:span><text:span text:style-name="Verse_20_Number_20_Prespace"> </text:span><text:span text:style-name="Verse_20_Number">41</text:span><text:span text:style-name="Verse_20_Number_20_Postspace"> </text:span><text:span text:style-name="Verse_20_Text">Il fera gratter l'intérieur de la maison sur toute sa surface. Ils jetteront le mortier qu'ils auront gratté hors de la ville, dans un lieu impur.</text:span><text:span text:style-name="Verse_20_Number_20_Prespace"> </text:span><text:span text:style-name="Verse_20_Number">42</text:span><text:span text:style-name="Verse_20_Number_20_Postspace"> </text:span><text:span text:style-name="Verse_20_Text">On prendra d'autres pierres et on les mettra à la place de ces pierres ; on prendra un autre mortier et on crépitera la maison.</text:span></text:p>
        <text:p text:style-name="Prose_20_Paragraph"><text:span text:style-name="Verse_20_Number">43</text:span><text:span text:style-name="Verse_20_Number_20_Postspace"> </text:span><text:span text:style-name="Verse_20_Text">« Si la plaie revient et se déclare dans la maison, après qu'on a enlevé les pierres, qu'on a gratté la maison et qu'on l'a plâtrée,</text:span><text:span text:style-name="Verse_20_Number_20_Prespace"> </text:span><text:span text:style-name="Verse_20_Number">44</text:span><text:span text:style-name="Verse_20_Number_20_Postspace"> </text:span><text:span text:style-name="Verse_20_Text">le prêtre entrera et regardera ; et voici, si la plaie s'est répandue dans la maison, c'est un mildiou destructeur dans la maison. Elle est impure.</text:span><text:span text:style-name="Verse_20_Number_20_Prespace"> </text:span><text:span text:style-name="Verse_20_Number">45</text:span><text:span text:style-name="Verse_20_Number_20_Postspace"> </text:span><text:span text:style-name="Verse_20_Text">Il démolira la maison, ses pierres et son bois, et tout le mortier de la maison. Il les emportera hors de la ville, dans un lieu impur.</text:span></text:p>
        <text:p text:style-name="Prose_20_Paragraph"><text:span text:style-name="Verse_20_Number">46</text:span><text:span text:style-name="Verse_20_Number_20_Postspace"> </text:span><text:span text:style-name="Verse_20_Text">De plus, celui qui entrera dans la maison pendant qu'elle sera fermée sera impur jusqu'au soir.</text:span><text:span text:style-name="Verse_20_Number_20_Prespace"> </text:span><text:span text:style-name="Verse_20_Number">47</text:span><text:span text:style-name="Verse_20_Number_20_Postspace"> </text:span><text:span text:style-name="Verse_20_Text">Celui qui se couchera dans la maison lavera ses vêtements, et celui qui mangera dans la maison lavera ses vêtements.</text:span></text:p>
        <text:p text:style-name="Prose_20_Paragraph"><text:span text:style-name="Verse_20_Number">48</text:span><text:span text:style-name="Verse_20_Number_20_Postspace"> </text:span><text:span text:style-name="Verse_20_Text">« Si le prêtre entre et l'examine, et que la plaie ne se soit pas répandue dans la maison, après que la maison a été enduite, le prêtre déclarera la maison pure, parce que la plaie est guérie.</text:span><text:span text:style-name="Verse_20_Number_20_Prespace"> </text:span><text:span text:style-name="Verse_20_Number">49</text:span><text:span text:style-name="Verse_20_Number_20_Postspace"> </text:span><text:span text:style-name="Verse_20_Text">Pour purifier la maison, il prendra deux oiseaux, du bois de cèdre, du cramoisi et de l'hysope.</text:span><text:span text:style-name="Verse_20_Number_20_Prespace"> </text:span><text:span text:style-name="Verse_20_Number">50</text:span><text:span text:style-name="Verse_20_Number_20_Postspace"> </text:span><text:span text:style-name="Verse_20_Text">Il tuera l'un des oiseaux dans un vase de terre, au-dessus de l'eau courante.</text:span><text:span text:style-name="Verse_20_Number_20_Prespace"> </text:span><text:span text:style-name="Verse_20_Number">51</text:span><text:span text:style-name="Verse_20_Number_20_Postspace"> </text:span><text:span text:style-name="Verse_20_Text">Il prendra le bois de cèdre, l'hysope, le cramoisi et l'oiseau vivant ; il les trempera dans le sang de l'oiseau tué et dans l'eau courante, et il fera sept aspersions sur la maison.</text:span><text:span text:style-name="Verse_20_Number_20_Prespace"> </text:span><text:span text:style-name="Verse_20_Number">52</text:span><text:span text:style-name="Verse_20_Number_20_Postspace"> </text:span><text:span text:style-name="Verse_20_Text">Il purifiera la maison avec le sang de l'oiseau, avec l'eau courante, avec l'oiseau vivant, avec le bois de cèdre, avec l'hysope et avec le cramoisi ;</text:span><text:span text:style-name="Verse_20_Number_20_Prespace"> </text:span><text:span text:style-name="Verse_20_Number">53</text:span><text:span text:style-name="Verse_20_Number_20_Postspace"> </text:span><text:span text:style-name="Verse_20_Text">mais il laissera l'oiseau vivant sortir de la ville dans les champs. Il fera ainsi l'expiation de la maison, et elle sera pure. »</text:span></text:p>
        <text:p text:style-name="Prose_20_Paragraph"><text:span text:style-name="Verse_20_Number">54</text:span><text:span text:style-name="Verse_20_Number_20_Postspace"> </text:span><text:span text:style-name="Verse_20_Text">Telle est la loi pour toute plaie de lèpre, pour une démangeaison,</text:span><text:span text:style-name="Verse_20_Number_20_Prespace"> </text:span><text:span text:style-name="Verse_20_Number">55</text:span><text:span text:style-name="Verse_20_Number_20_Postspace"> </text:span><text:span text:style-name="Verse_20_Text">pour la moisissure destructrice d'un vêtement, et pour une maison,</text:span><text:span text:style-name="Verse_20_Number_20_Prespace"> </text:span><text:span text:style-name="Verse_20_Number">56</text:span><text:span text:style-name="Verse_20_Number_20_Postspace"> </text:span><text:span text:style-name="Verse_20_Text">pour un gonflement, une croûte, et une tache brillante ;</text:span><text:span text:style-name="Verse_20_Number_20_Prespace"> </text:span><text:span text:style-name="Verse_20_Number">57</text:span><text:span text:style-name="Verse_20_Number_20_Postspace"> </text:span><text:span text:style-name="Verse_20_Text">pour enseigner quand c'est impur, et quand c'est pur.</text:span></text:p>
        <text:p text:style-name="Prose_20_Paragraph"><text:span text:style-name="Verse_20_Text">C'est la loi de la lèpre.</text:span></text:p>
        <text:p text:style-name="Prose_20_Paragraph"><text:span text:style-name="Chapter_20_Number">15</text:span><text:span text:style-name="Chapter_20_Number_20_Postspace"> </text:span><text:span text:style-name="Verse_20_Text">Yahvé parla à Moïse et à Aaron, et dit :</text:span><text:span text:style-name="Verse_20_Number_20_Prespace"> </text:span><text:span text:style-name="Verse_20_Number">2</text:span><text:span text:style-name="Verse_20_Number_20_Postspace"> </text:span><text:span text:style-name="Verse_20_Text">Parle aux enfants d'Israël, et dis-leur : Si un homme a un écoulement de son corps, il est impur à cause de cet écoulement.</text:span><text:span text:style-name="Verse_20_Number_20_Prespace"> </text:span><text:span text:style-name="Verse_20_Number">3</text:span><text:span text:style-name="Verse_20_Number_20_Postspace"> </text:span><text:span text:style-name="Verse_20_Text">Voici quelle sera sa souillure dans son écoulement : que son corps coule avec son écoulement, ou que son </text:span><text:soft-page-break/><text:span text:style-name="Verse_20_Text">corps s'arrête à cause de son écoulement, c'est sa souillure.</text:span></text:p>
        <text:p text:style-name="Prose_20_Paragraph"><text:span text:style-name="Verse_20_Number">4</text:span><text:span text:style-name="Verse_20_Number_20_Postspace"> </text:span><text:span text:style-name="Verse_20_Text">"'Tout lit sur lequel sera couché l'excréteur sera impur, et tout ce sur quoi il s'assiéra sera impur.</text:span><text:span text:style-name="Verse_20_Number_20_Prespace"> </text:span><text:span text:style-name="Verse_20_Number">5</text:span><text:span text:style-name="Verse_20_Number_20_Postspace"> </text:span><text:span text:style-name="Verse_20_Text">Celui qui touchera son lit lavera ses vêtements, se lavera dans l'eau et sera impur jusqu'au soir.</text:span><text:span text:style-name="Verse_20_Number_20_Prespace"> </text:span><text:span text:style-name="Verse_20_Number">6</text:span><text:span text:style-name="Verse_20_Number_20_Postspace"> </text:span><text:span text:style-name="Verse_20_Text">Celui qui s'assiéra sur une chose sur laquelle s'est assis l'homme qui a eu des pertes lavera ses vêtements, se lavera dans l'eau et sera impur jusqu'au soir.</text:span></text:p>
        <text:p text:style-name="Prose_20_Paragraph"><text:span text:style-name="Verse_20_Number">7</text:span><text:span text:style-name="Verse_20_Number_20_Postspace"> </text:span><text:span text:style-name="Verse_20_Text">"'Celui qui touchera le corps de celui qui a des pertes lavera ses vêtements, se baignera dans l'eau et sera impur jusqu'au soir.</text:span></text:p>
        <text:p text:style-name="Prose_20_Paragraph"><text:span text:style-name="Verse_20_Number">8</text:span><text:span text:style-name="Verse_20_Number_20_Postspace"> </text:span><text:span text:style-name="Verse_20_Text">"'Si celui qui a l'écoulement crache sur celui qui est pur, il lavera ses vêtements, se baignera dans l'eau, et sera impur jusqu'au soir.</text:span></text:p>
        <text:p text:style-name="Prose_20_Paragraph"><text:span text:style-name="Verse_20_Number">9</text:span><text:span text:style-name="Verse_20_Number_20_Postspace"> </text:span><text:span text:style-name="Verse_20_Text">"'La selle sur laquelle monte celui qui a l'infection sera impure.</text:span><text:span text:style-name="Verse_20_Number_20_Prespace"> </text:span><text:span text:style-name="Verse_20_Number">10</text:span><text:span text:style-name="Verse_20_Number_20_Postspace"> </text:span><text:span text:style-name="Verse_20_Text">Celui qui touchera ce qui était sous lui sera impur jusqu'au soir. Celui qui porte ces choses lavera ses vêtements, se baignera dans l'eau et sera impur jusqu'au soir.</text:span></text:p>
        <text:p text:style-name="Prose_20_Paragraph"><text:span text:style-name="Verse_20_Number">11</text:span><text:span text:style-name="Verse_20_Number_20_Postspace"> </text:span><text:span text:style-name="Verse_20_Text">« Si celui qui a l'écoulement touche quelqu'un sans s'être lavé les mains dans l'eau, il lavera ses vêtements, se baignera dans l'eau et sera impur jusqu'au soir.</text:span></text:p>
        <text:p text:style-name="Prose_20_Paragraph"><text:span text:style-name="Verse_20_Number">12</text:span><text:span text:style-name="Verse_20_Number_20_Postspace"> </text:span><text:span text:style-name="Verse_20_Text">"'Le vase de terre que touche celui qui a la décharge sera brisé ; et tout vase de bois sera rincé à l'eau.</text:span></text:p>
        <text:p text:style-name="Prose_20_Paragraph"><text:span text:style-name="Verse_20_Number">13</text:span><text:span text:style-name="Verse_20_Number_20_Postspace"> </text:span><text:span text:style-name="Verse_20_Text">"'Quand celui qui a des pertes sera purifié de ses pertes, il comptera sept jours pour sa purification, il lavera ses vêtements, il baignera son corps dans l'eau courante et il sera pur.</text:span></text:p>
        <text:p text:style-name="Prose_20_Paragraph"><text:span text:style-name="Verse_20_Number">14</text:span><text:span text:style-name="Verse_20_Number_20_Postspace"> </text:span><text:span text:style-name="Verse_20_Text">"'Le huitième jour, il prendra deux tourterelles ou deux jeunes pigeons ; il se présentera devant l'Éternel, à l'entrée de la tente d'assignation, et les donnera au prêtre.</text:span><text:span text:style-name="Verse_20_Number_20_Prespace"> </text:span><text:span text:style-name="Verse_20_Number">15</text:span><text:span text:style-name="Verse_20_Number_20_Postspace"> </text:span><text:span text:style-name="Verse_20_Text">Le prêtre les offrira, l'une en sacrifice pour le péché, et l'autre en holocauste. Le prêtre fera pour lui l'expiation devant Yahvé, pour qu'il se libère.</text:span></text:p>
        <text:p text:style-name="Prose_20_Paragraph"><text:span text:style-name="Verse_20_Number">16</text:span><text:span text:style-name="Verse_20_Number_20_Postspace"> </text:span><text:span text:style-name="Verse_20_Text">"'Si un homme a une émission de sperme, il lavera toute sa chair dans l'eau et sera impur jusqu'au soir.</text:span><text:span text:style-name="Verse_20_Number_20_Prespace"> </text:span><text:span text:style-name="Verse_20_Number">17</text:span><text:span text:style-name="Verse_20_Number_20_Postspace"> </text:span><text:span text:style-name="Verse_20_Text">Tout vêtement et toute peau sur lesquels il y a du sperme seront lavés avec de l'eau et seront impurs jusqu'au soir.</text:span><text:span text:style-name="Verse_20_Number_20_Prespace"> </text:span><text:span text:style-name="Verse_20_Number">18</text:span><text:span text:style-name="Verse_20_Number_20_Postspace"> </text:span><text:span text:style-name="Verse_20_Text">Si un homme couche avec une femme et qu'il y ait émission de sperme, ils se laveront tous deux dans l'eau et seront impurs jusqu'au soir.</text:span></text:p>
        <text:p text:style-name="Prose_20_Paragraph"><text:span text:style-name="Verse_20_Number">19</text:span><text:span text:style-name="Verse_20_Number_20_Postspace"> </text:span><text:span text:style-name="Verse_20_Text">"'Si une femme a un écoulement, et que cet écoulement soit du sang dans sa chair, elle restera sept jours dans son impureté. Quiconque la touchera sera impur jusqu'au soir.</text:span></text:p>
        <text:p text:style-name="Prose_20_Paragraph"><text:span text:style-name="Verse_20_Number">20</text:span><text:span text:style-name="Verse_20_Number_20_Postspace"> </text:span><text:span text:style-name="Verse_20_Text">"'Tout ce sur quoi elle se couchera dans son impureté sera impur. Tout ce sur quoi elle s'assiéra sera impur.</text:span><text:span text:style-name="Verse_20_Number_20_Prespace"> </text:span><text:span text:style-name="Verse_20_Number">21</text:span><text:span text:style-name="Verse_20_Number_20_Postspace"> </text:span><text:span text:style-name="Verse_20_Text">Quiconque touchera son lit lavera ses vêtements, se lavera dans l'eau et sera impur jusqu'au soir.</text:span><text:span text:style-name="Verse_20_Number_20_Prespace"> </text:span><text:span text:style-name="Verse_20_Number">22</text:span><text:span text:style-name="Verse_20_Number_20_Postspace"> </text:span><text:span text:style-name="Verse_20_Text">Si quelqu'un touche un objet sur lequel elle s'est assise, il lavera ses vêtements, se lavera dans l'eau et sera impur jusqu'au soir.</text:span><text:span text:style-name="Verse_20_Number_20_Prespace"> </text:span><text:span text:style-name="Verse_20_Number">23</text:span><text:span text:style-name="Verse_20_Number_20_Postspace"> </text:span><text:span text:style-name="Verse_20_Text">Si elle est sur le lit ou sur ce sur quoi elle s'est assise, lorsqu'il la touchera, il sera impur jusqu'au soir.</text:span></text:p>
        <text:p text:style-name="Prose_20_Paragraph"><text:span text:style-name="Verse_20_Number">24</text:span><text:span text:style-name="Verse_20_Number_20_Postspace"> </text:span><text:span text:style-name="Verse_20_Text">"'Si un homme couche avec elle, et que son flux mensuel soit sur lui, il sera impur pendant sept jours ; et tout lit sur lequel il couchera sera impur.</text:span></text:p>
        <text:p text:style-name="Prose_20_Paragraph"><text:span text:style-name="Verse_20_Number">25</text:span><text:span text:style-name="Verse_20_Number_20_Postspace"> </text:span><text:span text:style-name="Verse_20_Text">"'Si une femme a un écoulement de son sang plusieurs jours en dehors du temps de ses règles, ou si elle a un écoulement au-delà du temps de ses règles, tous les jours de l'écoulement de son impureté seront comme les jours de ses règles. Elle est impure.</text:span><text:span text:style-name="Verse_20_Number_20_Prespace"> </text:span><text:span text:style-name="Verse_20_Number">26</text:span><text:span text:style-name="Verse_20_Number_20_Postspace"> </text:span><text:span text:style-name="Verse_20_Text">Tout lit sur lequel elle couchera pendant tous les jours de son écoulement sera pour elle comme le lit de ses règles. Tout ce sur quoi elle s'assiéra sera impur, comme l'impureté de ses règles.</text:span><text:span text:style-name="Verse_20_Number_20_Prespace"> </text:span><text:span text:style-name="Verse_20_Number">27</text:span><text:span text:style-name="Verse_20_Number_20_Postspace"> </text:span><text:span text:style-name="Verse_20_Text">Quiconque touchera ces choses sera impur ; il lavera ses vêtements, se baignera dans l'eau et sera impur jusqu'au soir.</text:span></text:p>
        <text:p text:style-name="Prose_20_Paragraph"><text:span text:style-name="Verse_20_Number">28</text:span><text:span text:style-name="Verse_20_Number_20_Postspace"> </text:span><text:span text:style-name="Verse_20_Text">"'Mais si elle est purifiée de son flux, elle comptera sept jours, et après cela elle sera pure.</text:span><text:span text:style-name="Verse_20_Number_20_Prespace"> </text:span><text:span text:style-name="Verse_20_Number">29</text:span><text:span text:style-name="Verse_20_Number_20_Postspace"> </text:span><text:span text:style-name="Verse_20_Text">Le huitième jour, elle prendra deux tourterelles ou deux jeunes pigeons, et les apportera au prêtre, à l'entrée de la tente d'assignation.</text:span><text:span text:style-name="Verse_20_Number_20_Prespace"> </text:span><text:span text:style-name="Verse_20_Number">30</text:span><text:span text:style-name="Verse_20_Number_20_Postspace"> </text:span><text:span text:style-name="Verse_20_Text">Le prêtre offrira l'un en sacrifice pour le péché, et l'autre en holocauste ; et le prêtre fera pour elle l'expiation devant Yahvé de la souillure qu'elle a commise.</text:span></text:p>
        <text:p text:style-name="Prose_20_Paragraph"><text:span text:style-name="Verse_20_Number">31</text:span><text:span text:style-name="Verse_20_Number_20_Postspace"> </text:span><text:span text:style-name="Verse_20_Text">"'Tu sépareras ainsi les enfants d'Israël de leur souillure, afin qu'ils ne meurent pas dans leur souillure lorsqu'ils souilleront mon tabernacle qui est au milieu d'eux'".</text:span></text:p>
        <text:p text:style-name="Prose_20_Paragraph"><text:span text:style-name="Verse_20_Number">32</text:span><text:span text:style-name="Verse_20_Number_20_Postspace"> </text:span><text:span text:style-name="Verse_20_Text">C'est la loi de celui qui a une décharge et de celui qui a une émission de sperme, de sorte qu'il est impur par cela ;</text:span><text:span text:style-name="Verse_20_Number_20_Prespace"> </text:span><text:span text:style-name="Verse_20_Number">33</text:span><text:span text:style-name="Verse_20_Number_20_Postspace"> </text:span><text:span text:style-name="Verse_20_Text">et de celle qui a ses règles, et de l'homme ou de la femme qui a une décharge, et de celui qui couche avec elle qui est </text:span><text:soft-page-break/><text:span text:style-name="Verse_20_Text">impur.</text:span></text:p>
        <text:p text:style-name="Prose_20_Paragraph"><text:span text:style-name="Chapter_20_Number">16</text:span><text:span text:style-name="Chapter_20_Number_20_Postspace"> </text:span><text:span text:style-name="Verse_20_Text">Yahvé parla à Moïse après la mort des deux fils d'Aaron, qui s'étaient approchés de Yahvé et étaient morts.</text:span><text:span text:style-name="Verse_20_Number_20_Prespace"> </text:span><text:span text:style-name="Verse_20_Number">2</text:span><text:span text:style-name="Verse_20_Number_20_Postspace"> </text:span><text:span text:style-name="Verse_20_Text">Yahvé dit à Moïse : « Dis à Aaron, ton frère, de ne pas entrer à l'improviste dans le lieu très saint, au-dedans du voile, devant le propitiatoire qui est sur l'arche, de peur qu'il ne meure ; car je vais apparaître dans la nuée sur le propitiatoire.</text:span></text:p>
        <text:p text:style-name="Prose_20_Paragraph"><text:span text:style-name="Verse_20_Number">3</text:span><text:span text:style-name="Verse_20_Number_20_Postspace"> </text:span><text:span text:style-name="Verse_20_Text">« Aaron entrera dans le sanctuaire avec un jeune taureau pour le sacrifice pour le péché et un bélier pour l'holocauste.</text:span><text:span text:style-name="Verse_20_Number_20_Prespace"> </text:span><text:span text:style-name="Verse_20_Number">4</text:span><text:span text:style-name="Verse_20_Number_20_Postspace"> </text:span><text:span text:style-name="Verse_20_Text">Il revêtira la tunique de lin sacré. Il aura sur le corps le pantalon de lin, il mettra la ceinture de lin, et il sera revêtu du turban de lin. Ce sont les vêtements sacrés. Il se lavera le corps dans l'eau et les revêtira.</text:span><text:span text:style-name="Verse_20_Number_20_Prespace"> </text:span><text:span text:style-name="Verse_20_Number">5</text:span><text:span text:style-name="Verse_20_Number_20_Postspace"> </text:span><text:span text:style-name="Verse_20_Text">Il prendra dans l'assemblée des enfants d'Israël deux boucs pour le sacrifice pour le péché et un bélier pour l'holocauste.</text:span></text:p>
        <text:p text:style-name="Prose_20_Paragraph"><text:span text:style-name="Verse_20_Number">6</text:span><text:span text:style-name="Verse_20_Number_20_Postspace"> </text:span><text:span text:style-name="Verse_20_Text">« Aaron offrira le taureau du sacrifice pour le péché, qui sera pour lui, et il fera l'expiation pour lui et pour sa maison.</text:span><text:span text:style-name="Verse_20_Number_20_Prespace"> </text:span><text:span text:style-name="Verse_20_Number">7</text:span><text:span text:style-name="Verse_20_Number_20_Postspace"> </text:span><text:span text:style-name="Verse_20_Text">Il prendra les deux boucs et les placera devant l'Éternel, à l'entrée de la tente d'assignation.</text:span><text:span text:style-name="Verse_20_Number_20_Prespace"> </text:span><text:span text:style-name="Verse_20_Number">8</text:span><text:span text:style-name="Verse_20_Number_20_Postspace"> </text:span><text:span text:style-name="Verse_20_Text">Aaron tirera au sort les deux boucs, l'un pour l'Éternel, l'autre pour le bouc émissaire.</text:span><text:span text:style-name="Verse_20_Number_20_Prespace"> </text:span><text:span text:style-name="Verse_20_Number">9</text:span><text:span text:style-name="Verse_20_Number_20_Postspace"> </text:span><text:span text:style-name="Verse_20_Text">Aaron présentera le bouc sur lequel est tombé le sort pour l'Éternel et l'offrira en sacrifice pour le péché.</text:span><text:span text:style-name="Verse_20_Number_20_Prespace"> </text:span><text:span text:style-name="Verse_20_Number">10</text:span><text:span text:style-name="Verse_20_Number_20_Postspace"> </text:span><text:span text:style-name="Verse_20_Text">Mais le bouc sur lequel est tombé le sort pour le bouc émissaire sera présenté vivant devant l'Éternel, afin de faire l'expiation pour lui, pour l'envoyer comme bouc émissaire dans le désert.</text:span></text:p>
        <text:p text:style-name="Prose_20_Paragraph"><text:span text:style-name="Verse_20_Number">11</text:span><text:span text:style-name="Verse_20_Number_20_Postspace"> </text:span><text:span text:style-name="Verse_20_Text">« Aaron présentera le taureau du sacrifice pour le péché, qui est pour lui ; il fera l'expiation pour lui et pour sa maison, et il égorgera le taureau du sacrifice pour le péché qui est pour lui.</text:span><text:span text:style-name="Verse_20_Number_20_Prespace"> </text:span><text:span text:style-name="Verse_20_Number">12</text:span><text:span text:style-name="Verse_20_Number_20_Postspace"> </text:span><text:span text:style-name="Verse_20_Text">Il prendra sur l'autel, devant l'Éternel, un encensoir rempli de charbons ardents, et deux poignées de parfum odoriférant taillé en petits morceaux, qu'il apportera en dedans du voile.</text:span><text:span text:style-name="Verse_20_Number_20_Prespace"> </text:span><text:span text:style-name="Verse_20_Number">13</text:span><text:span text:style-name="Verse_20_Number_20_Postspace"> </text:span><text:span text:style-name="Verse_20_Text">Il mettra l'encens sur le feu devant l'Éternel, afin que la nuée de l'encens couvre le propitiatoire qui est sur l'alliance, et qu'il ne meure pas.</text:span><text:span text:style-name="Verse_20_Number_20_Prespace"> </text:span><text:span text:style-name="Verse_20_Number">14</text:span><text:span text:style-name="Verse_20_Number_20_Postspace"> </text:span><text:span text:style-name="Verse_20_Text">Il prendra du sang du taureau et en fera l'aspersion avec son doigt sur le propitiatoire, à l'orient ; il fera sept fois l'aspersion du sang avec son doigt devant le propitiatoire.</text:span></text:p>
        <text:p text:style-name="Prose_20_Paragraph"><text:span text:style-name="Verse_20_Number">15</text:span><text:span text:style-name="Verse_20_Number_20_Postspace"> </text:span><text:span text:style-name="Verse_20_Text">« Puis il égorgera le bouc du sacrifice pour le péché qui est pour le peuple, il apportera son sang en dedans du voile, il fera de son sang ce qu'il a fait du sang du taureau, et il en fera l'aspersion sur le propitiatoire et devant le propitiatoire.</text:span><text:span text:style-name="Verse_20_Number_20_Prespace"> </text:span><text:span text:style-name="Verse_20_Number">16</text:span><text:span text:style-name="Verse_20_Number_20_Postspace"> </text:span><text:span text:style-name="Verse_20_Text">Il fera l'expiation pour le lieu saint, à cause de la souillure des enfants d'Israël et à cause de leurs transgressions, de tous leurs péchés ; il fera de même pour la tente d'assignation qui habite avec eux, au milieu de leur souillure.</text:span><text:span text:style-name="Verse_20_Number_20_Prespace"> </text:span><text:span text:style-name="Verse_20_Number">17</text:span><text:span text:style-name="Verse_20_Number_20_Postspace"> </text:span><text:span text:style-name="Verse_20_Text">Personne ne sera dans la Tente d'assignation lorsqu'il entrera pour faire l'expiation dans le Lieu saint, jusqu'à ce qu'il en sorte et qu'il ait fait l'expiation pour lui-même, pour sa famille et pour toute l'assemblée d'Israël.</text:span></text:p>
        <text:p text:style-name="Prose_20_Paragraph"><text:span text:style-name="Verse_20_Number">18</text:span><text:span text:style-name="Verse_20_Number_20_Postspace"> </text:span><text:span text:style-name="Verse_20_Text">« Il ira vers l'autel qui est devant l'Éternel et fera l'expiation pour lui ; il prendra du sang de taureau et du sang de bouc, et il en mettra autour des cornes de l'autel.</text:span><text:span text:style-name="Verse_20_Number_20_Prespace"> </text:span><text:span text:style-name="Verse_20_Number">19</text:span><text:span text:style-name="Verse_20_Number_20_Postspace"> </text:span><text:span text:style-name="Verse_20_Text">Il fera sept fois avec son doigt l'aspersion d'un peu de sang sur l'autel, il le purifiera et le sanctifiera des impuretés des enfants d'Israël.</text:span></text:p>
        <text:p text:style-name="Prose_20_Paragraph"><text:span text:style-name="Verse_20_Number">20</text:span><text:span text:style-name="Verse_20_Number_20_Postspace"> </text:span><text:span text:style-name="Verse_20_Text">« Lorsqu'il aura achevé d'expier pour le Lieu saint, la Tente d'assignation et l'autel, il présentera le bouc vivant.</text:span><text:span text:style-name="Verse_20_Number_20_Prespace"> </text:span><text:span text:style-name="Verse_20_Number">21</text:span><text:span text:style-name="Verse_20_Number_20_Postspace"> </text:span><text:span text:style-name="Verse_20_Text">Aaron posera ses deux mains sur la tête du bouc vivant et confessera sur lui toutes les iniquités des enfants d'Israël, toutes leurs transgressions, tous leurs péchés ; il les mettra sur la tête du bouc et l'enverra dans le désert par la main d'un homme préparé.</text:span><text:span text:style-name="Verse_20_Number_20_Prespace"> </text:span><text:span text:style-name="Verse_20_Number">22</text:span><text:span text:style-name="Verse_20_Number_20_Postspace"> </text:span><text:span text:style-name="Verse_20_Text">Le bouc portera sur lui toutes leurs iniquités jusqu'à un pays solitaire, et il relâchera le bouc dans le désert.</text:span></text:p>
        <text:p text:style-name="Prose_20_Paragraph"><text:span text:style-name="Verse_20_Number">23</text:span><text:span text:style-name="Verse_20_Number_20_Postspace"> </text:span><text:span text:style-name="Verse_20_Text">« Aaron entrera dans la Tente d'assignation ; il ôtera les vêtements de lin dont il s'est revêtu en entrant dans le Lieu saint, et il les laissera là.</text:span><text:span text:style-name="Verse_20_Number_20_Prespace"> </text:span><text:span text:style-name="Verse_20_Number">24</text:span><text:span text:style-name="Verse_20_Number_20_Postspace"> </text:span><text:span text:style-name="Verse_20_Text">Il se lavera ensuite dans l'eau dans un lieu saint, remettra ses vêtements et sortira pour offrir son holocauste et celui du peuple, et il fera l'expiation pour lui-même et pour le peuple.</text:span><text:span text:style-name="Verse_20_Number_20_Prespace"> </text:span><text:span text:style-name="Verse_20_Number">25</text:span><text:span text:style-name="Verse_20_Number_20_Postspace"> </text:span><text:span text:style-name="Verse_20_Text">Il brûlera sur l'autel la graisse du sacrifice pour le péché.</text:span></text:p>
        <text:p text:style-name="Prose_20_Paragraph"><text:span text:style-name="Verse_20_Number">26</text:span><text:span text:style-name="Verse_20_Number_20_Postspace"> </text:span><text:span text:style-name="Verse_20_Text">« Celui qui aura laissé le bouc comme bouc émissaire lavera ses vêtements et lavera sa chair dans l'eau, puis il entrera dans le camp.</text:span><text:span text:style-name="Verse_20_Number_20_Prespace"> </text:span><text:span text:style-name="Verse_20_Number">27</text:span><text:span text:style-name="Verse_20_Number_20_Postspace"> </text:span><text:span text:style-name="Verse_20_Text">Le taureau pour le sacrifice pour le péché et le bouc pour le sacrifice pour le péché, dont le sang a été apporté pour faire l'expiation dans le lieu saint, seront transportés hors du camp ; on brûlera au </text:span><text:soft-page-break/><text:span text:style-name="Verse_20_Text">feu leurs peaux, leur chair et leurs excréments.</text:span><text:span text:style-name="Verse_20_Number_20_Prespace"> </text:span><text:span text:style-name="Verse_20_Number">28</text:span><text:span text:style-name="Verse_20_Number_20_Postspace"> </text:span><text:span text:style-name="Verse_20_Text">Celui qui les brûlera lavera ses vêtements et lavera son corps dans l'eau, puis il rentrera dans le camp.</text:span></text:p>
        <text:p text:style-name="Prose_20_Paragraph"><text:span text:style-name="Verse_20_Number">29</text:span><text:span text:style-name="Verse_20_Number_20_Postspace"> </text:span><text:span text:style-name="Verse_20_Text">« Ce sera pour vous une loi à perpétuité : au septième mois, le dixième jour du mois, vous affligerez vos âmes et vous ne ferez aucun travail, que vous soyez natif ou étranger au milieu de vous ;</text:span><text:span text:style-name="Verse_20_Number_20_Prespace"> </text:span><text:span text:style-name="Verse_20_Number">30</text:span><text:span text:style-name="Verse_20_Number_20_Postspace"> </text:span><text:span text:style-name="Verse_20_Text">car en ce jour, on fera pour vous l'expiation, pour vous purifier. Vous serez purifiés de tous vos péchés devant Yahvé.</text:span><text:span text:style-name="Verse_20_Number_20_Prespace"> </text:span><text:span text:style-name="Verse_20_Number">31</text:span><text:span text:style-name="Verse_20_Number_20_Postspace"> </text:span><text:span text:style-name="Verse_20_Text">C'est un sabbat de repos solennel pour vous, et vous affligerez vos âmes. C'est un statut pour toujours.</text:span><text:span text:style-name="Verse_20_Number_20_Prespace"> </text:span><text:span text:style-name="Verse_20_Number">32</text:span><text:span text:style-name="Verse_20_Number_20_Postspace"> </text:span><text:span text:style-name="Verse_20_Text">Le prêtre, qui a reçu l'onction et qui a été consacré pour être prêtre à la place de son père, fera l'expiation et revêtira les vêtements de lin, les vêtements sacrés.</text:span><text:span text:style-name="Verse_20_Number_20_Prespace"> </text:span><text:span text:style-name="Verse_20_Number">33</text:span><text:span text:style-name="Verse_20_Number_20_Postspace"> </text:span><text:span text:style-name="Verse_20_Text">Puis il fera l'expiation du sanctuaire saint, de la tente d'assignation et de l'autel, et il fera l'expiation des prêtres et de tout le peuple de l'assemblée.</text:span></text:p>
        <text:p text:style-name="Prose_20_Paragraph"><text:span text:style-name="Verse_20_Number">34</text:span><text:span text:style-name="Verse_20_Number_20_Postspace"> </text:span><text:span text:style-name="Verse_20_Text">« Ce sera pour toi une loi perpétuelle : tu feras l'expiation pour les enfants d'Israël une fois par an, à cause de tous leurs péchés. »</text:span></text:p>
        <text:p text:style-name="Prose_20_Paragraph"><text:span text:style-name="Verse_20_Text">Cela a été fait comme Yahvé l'avait ordonné à Moïse.</text:span></text:p>
        <text:p text:style-name="Prose_20_Paragraph"><text:span text:style-name="Chapter_20_Number">17</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à Aaron, à ses fils et à tous les enfants d'Israël, et tu leur diras : « Voici ce que Yahvé a ordonné :</text:span><text:span text:style-name="Verse_20_Number_20_Prespace"> </text:span><text:span text:style-name="Verse_20_Number">3</text:span><text:span text:style-name="Verse_20_Number_20_Postspace"> </text:span><text:span text:style-name="Verse_20_Text">Tout homme de la maison d'Israël qui aura tué un taureau, un agneau ou une chèvre dans le camp, ou qui l'aura tué hors du camp,</text:span><text:span text:style-name="Verse_20_Number_20_Prespace"> </text:span><text:span text:style-name="Verse_20_Number">4</text:span><text:span text:style-name="Verse_20_Number_20_Postspace"> </text:span><text:span text:style-name="Verse_20_Text">et qui ne l'aura pas apporté à l'entrée de la tente d'assignation pour l'offrir en sacrifice à l'Éternel devant la tente de l'Éternel : le sang sera imputé à cet homme. Il a versé le sang. Cet homme sera retranché du milieu de son peuple.</text:span><text:span text:style-name="Verse_20_Number_20_Prespace"> </text:span><text:span text:style-name="Verse_20_Number">5</text:span><text:span text:style-name="Verse_20_Number_20_Postspace"> </text:span><text:span text:style-name="Verse_20_Text">Ceci afin que les enfants d'Israël apportent leurs sacrifices, qu'ils sacrifient en plein champ, afin qu'ils les apportent à l'Éternel, à l'entrée de la tente d'assignation, au sacrificateur, et qu'ils les offrent en sacrifice d'actions de grâces à l'Éternel.</text:span><text:span text:style-name="Verse_20_Number_20_Prespace"> </text:span><text:span text:style-name="Verse_20_Number">6</text:span><text:span text:style-name="Verse_20_Number_20_Postspace"> </text:span><text:span text:style-name="Verse_20_Text">Le prêtre aspergera le sang sur l'autel de l'Éternel, à l'entrée de la Tente d'assignation, et il brûlera la graisse en parfum d'agrément pour l'Éternel.</text:span><text:span text:style-name="Verse_20_Number_20_Prespace"> </text:span><text:span text:style-name="Verse_20_Number">7</text:span><text:span text:style-name="Verse_20_Number_20_Postspace"> </text:span><text:span text:style-name="Verse_20_Text">Ils n'offriront plus leurs sacrifices aux idoles de boucs, après lesquelles ils se prostituent. Ce sera pour eux une loi à perpétuité, de génération en génération ».</text:span></text:p>
        <text:p text:style-name="Prose_20_Paragraph"><text:span text:style-name="Verse_20_Number">8</text:span><text:span text:style-name="Verse_20_Number_20_Postspace"> </text:span><text:span text:style-name="Verse_20_Text">« Tu leur diras : « Tout homme de la maison d'Israël ou des étrangers qui vivent au milieu d'eux, qui offre un holocauste ou un sacrifice,</text:span><text:span text:style-name="Verse_20_Number_20_Prespace"> </text:span><text:span text:style-name="Verse_20_Number">9</text:span><text:span text:style-name="Verse_20_Number_20_Postspace"> </text:span><text:span text:style-name="Verse_20_Text">et qui ne l'apporte pas à l'entrée de la tente de la Rencontre pour le sacrifier à Yahvé, cet homme sera retranché de son peuple.</text:span></text:p>
        <text:p text:style-name="Prose_20_Paragraph"><text:span text:style-name="Verse_20_Number">10</text:span><text:span text:style-name="Verse_20_Number_20_Postspace"> </text:span><text:span text:style-name="Verse_20_Text">"'Tout homme de la maison d'Israël, ou des étrangers qui vivent au milieu d'eux, qui mange du sang, quel qu'il soit, je tournerai ma face contre cet homme qui mange du sang, et je le retrancherai du milieu de son peuple.</text:span><text:span text:style-name="Verse_20_Number_20_Prespace"> </text:span><text:span text:style-name="Verse_20_Number">11</text:span><text:span text:style-name="Verse_20_Number_20_Postspace"> </text:span><text:span text:style-name="Verse_20_Text">Car la vie de la chair est dans le sang. Je vous l'ai donné sur l'autel pour faire l'expiation de vos âmes, car c'est le sang qui fait l'expiation à cause de la vie.</text:span><text:span text:style-name="Verse_20_Number_20_Prespace"> </text:span><text:span text:style-name="Verse_20_Number">12</text:span><text:span text:style-name="Verse_20_Number_20_Postspace"> </text:span><text:span text:style-name="Verse_20_Text">C'est pourquoi j'ai dit aux enfants d'Israël : « Personne parmi vous ne pourra manger du sang, et aucun étranger vivant au milieu de vous ne pourra manger du sang. »</text:span></text:p>
        <text:p text:style-name="Prose_20_Paragraph"><text:span text:style-name="Verse_20_Number">13</text:span><text:span text:style-name="Verse_20_Number_20_Postspace"> </text:span><text:span text:style-name="Verse_20_Text">"'Tout homme des enfants d'Israël ou des étrangers qui vivent au milieu d'eux, qui prendra à la chasse un animal ou un oiseau comestible, en versera le sang et le couvrira de poussière.</text:span><text:span text:style-name="Verse_20_Number_20_Prespace"> </text:span><text:span text:style-name="Verse_20_Number">14</text:span><text:span text:style-name="Verse_20_Number_20_Postspace"> </text:span><text:span text:style-name="Verse_20_Text">Car pour ce qui est de la vie de toute chair, son sang est avec sa vie. C'est pourquoi j'ai dit aux enfants d'Israël : « Vous ne mangerez pas le sang d'aucune espèce de chair, car la vie de toute chair, c'est son sang. Celui qui en mangera sera retranché. »</text:span></text:p>
        <text:p text:style-name="Prose_20_Paragraph"><text:span text:style-name="Verse_20_Number">15</text:span><text:span text:style-name="Verse_20_Number_20_Postspace"> </text:span><text:span text:style-name="Verse_20_Text">"'Toute personne qui mangera ce qui meurt d'elle-même ou ce qui est déchiré par les animaux, qu'elle soit native ou étrangère, lavera ses vêtements, se baignera dans l'eau et sera impure jusqu'au soir. Ensuite, il sera pur.</text:span><text:span text:style-name="Verse_20_Number_20_Prespace"> </text:span><text:span text:style-name="Verse_20_Number">16</text:span><text:span text:style-name="Verse_20_Number_20_Postspace"> </text:span><text:span text:style-name="Verse_20_Text">Mais s'il ne les lave pas et ne se lave pas, il portera la peine de son iniquité.'"</text:span></text:p>
        <text:p text:style-name="Prose_20_Paragraph"><text:span text:style-name="Chapter_20_Number">18</text:span><text:span text:style-name="Chapter_20_Number_20_Postspace"> </text:span><text:span text:style-name="Verse_20_Text">Yahvé dit à Moïse :</text:span><text:span text:style-name="Verse_20_Number_20_Prespace"> </text:span><text:span text:style-name="Verse_20_Number">2</text:span><text:span text:style-name="Verse_20_Number_20_Postspace"> </text:span><text:span text:style-name="Verse_20_Text">Parle aux enfants d'Israël, et dis-leur : « Je suis Yahvé, votre Dieu.</text:span><text:span text:style-name="Verse_20_Number_20_Prespace"> </text:span><text:span text:style-name="Verse_20_Number">3</text:span><text:span text:style-name="Verse_20_Number_20_Postspace"> </text:span><text:span text:style-name="Verse_20_Text">Vous ne ferez pas comme on fait dans le pays d'Égypte, où vous avez vécu. Vous ne ferez pas comme eux dans le pays de Canaan, où je vous conduis. Tu ne suivras pas leurs lois.</text:span><text:span text:style-name="Verse_20_Number_20_Prespace"> </text:span><text:span text:style-name="Verse_20_Number">4</text:span><text:span text:style-name="Verse_20_Number_20_Postspace"> </text:span><text:span text:style-name="Verse_20_Text">Vous observerez mes ordonnances. Tu observeras mes lois et tu marcheras selon elles. Je suis Yahvé, ton Dieu.</text:span><text:span text:style-name="Verse_20_Number_20_Prespace"> </text:span><text:span text:style-name="Verse_20_Number">5</text:span><text:span text:style-name="Verse_20_Number_20_Postspace"> </text:span><text:span text:style-name="Verse_20_Text">Tu observeras donc mes lois et mes ordonnances ; si un homme les met en pratique, il vivra en elles. Je suis Yahvé.</text:span></text:p>
        <text:p text:style-name="Prose_20_Paragraph"><text:span text:style-name="Verse_20_Number">6</text:span><text:span text:style-name="Verse_20_Number_20_Postspace"> </text:span><text:span text:style-name="Verse_20_Text">"'Aucun de vous ne s'approchera d'un proche parent pour découvrir sa nudité : Je suis Yahvé.</text:span></text:p>
        <text:p text:style-name="Prose_20_Paragraph"><text:soft-page-break/><text:span text:style-name="Verse_20_Number">7</text:span><text:span text:style-name="Verse_20_Number_20_Postspace"> </text:span><text:span text:style-name="Verse_20_Text">"'Tu ne découvriras pas la nudité de ton père, ni la nudité de ta mère : elle est ta mère. Tu ne découvriras pas sa nudité.</text:span></text:p>
        <text:p text:style-name="Prose_20_Paragraph"><text:span text:style-name="Verse_20_Number">8</text:span><text:span text:style-name="Verse_20_Number_20_Postspace"> </text:span><text:span text:style-name="Verse_20_Text">"'Tu ne découvriras pas la nudité de la femme de ton père. C'est la nudité de ton père.</text:span></text:p>
        <text:p text:style-name="Prose_20_Paragraph"><text:span text:style-name="Verse_20_Number">9</text:span><text:span text:style-name="Verse_20_Number_20_Postspace"> </text:span><text:span text:style-name="Verse_20_Text">"'Tu ne découvriras pas la nudité de ta sœur, fille de ton père ou fille de ta mère, qu'elle soit née dans le pays ou à l'étranger.</text:span></text:p>
        <text:p text:style-name="Prose_20_Paragraph"><text:span text:style-name="Verse_20_Number">10</text:span><text:span text:style-name="Verse_20_Number_20_Postspace"> </text:span><text:span text:style-name="Verse_20_Text">"'Tu ne découvriras pas la nudité de la fille de ton fils ou de la fille de ta fille, même leur nudité ; car leur nudité est la tienne.</text:span></text:p>
        <text:p text:style-name="Prose_20_Paragraph"><text:span text:style-name="Verse_20_Number">11</text:span><text:span text:style-name="Verse_20_Number_20_Postspace"> </text:span><text:span text:style-name="Verse_20_Text">"'Tu ne découvriras pas la nudité de la fille de la femme de ton père, conçue par ton père, puisqu'elle est ta sœur.</text:span></text:p>
        <text:p text:style-name="Prose_20_Paragraph"><text:span text:style-name="Verse_20_Number">12</text:span><text:span text:style-name="Verse_20_Number_20_Postspace"> </text:span><text:span text:style-name="Verse_20_Text">"'Tu ne découvriras pas la nudité de la sœur de ton père. Elle est la proche parente de ton père.</text:span></text:p>
        <text:p text:style-name="Prose_20_Paragraph"><text:span text:style-name="Verse_20_Number">13</text:span><text:span text:style-name="Verse_20_Number_20_Postspace"> </text:span><text:span text:style-name="Verse_20_Text">"'Tu ne découvriras pas la nudité de la sœur de ta mère, car elle est la proche parente de ta mère.</text:span></text:p>
        <text:p text:style-name="Prose_20_Paragraph"><text:span text:style-name="Verse_20_Number">14</text:span><text:span text:style-name="Verse_20_Number_20_Postspace"> </text:span><text:span text:style-name="Verse_20_Text">"'Tu ne découvriras pas la nudité du frère de ton père. Tu ne t'approcheras pas de sa femme. Elle est ta tante.</text:span></text:p>
        <text:p text:style-name="Prose_20_Paragraph"><text:span text:style-name="Verse_20_Number">15</text:span><text:span text:style-name="Verse_20_Number_20_Postspace"> </text:span><text:span text:style-name="Verse_20_Text">"'Tu ne découvriras pas la nudité de ta belle-fille. Elle est la femme de ton fils. Tu ne découvriras pas sa nudité.</text:span></text:p>
        <text:p text:style-name="Prose_20_Paragraph"><text:span text:style-name="Verse_20_Number">16</text:span><text:span text:style-name="Verse_20_Number_20_Postspace"> </text:span><text:span text:style-name="Verse_20_Text">"'Tu ne découvriras pas la nudité de la femme de ton frère. C'est la nudité de ton frère.</text:span></text:p>
        <text:p text:style-name="Prose_20_Paragraph"><text:span text:style-name="Verse_20_Number">17</text:span><text:span text:style-name="Verse_20_Number_20_Postspace"> </text:span><text:span text:style-name="Verse_20_Text">"'Tu ne découvriras pas la nudité d'une femme et de sa fille. Tu ne prendras pas la fille de son fils, ni la fille de sa fille, pour découvrir sa nudité. Elles sont proches parentes. C'est de la méchanceté.</text:span></text:p>
        <text:p text:style-name="Prose_20_Paragraph"><text:span text:style-name="Verse_20_Number">18</text:span><text:span text:style-name="Verse_20_Number_20_Postspace"> </text:span><text:span text:style-name="Verse_20_Text">"'Tu ne prendras pas une femme en plus de sa sœur, pour être une rivale, pour découvrir sa nudité, tant que sa sœur est encore en vie.</text:span></text:p>
        <text:p text:style-name="Prose_20_Paragraph"><text:span text:style-name="Verse_20_Number">19</text:span><text:span text:style-name="Verse_20_Number_20_Postspace"> </text:span><text:span text:style-name="Verse_20_Text">"'Tu ne t'approcheras pas d'une femme pour découvrir sa nudité, tant qu'elle est souillée par son impureté.</text:span></text:p>
        <text:p text:style-name="Prose_20_Paragraph"><text:span text:style-name="Verse_20_Number">20</text:span><text:span text:style-name="Verse_20_Number_20_Postspace"> </text:span><text:span text:style-name="Verse_20_Text">"'Tu ne coucheras pas charnellement avec la femme de ton prochain, et tu ne te souilleras pas avec elle.</text:span></text:p>
        <text:p text:style-name="Prose_20_Paragraph"><text:span text:style-name="Verse_20_Number">21</text:span><text:span text:style-name="Verse_20_Number_20_Postspace"> </text:span><text:span text:style-name="Verse_20_Text">"'Tu ne donneras aucun de tes enfants en sacrifice à Moloch. Tu ne profaneras pas le nom de ton Dieu. Je suis Yahvé.</text:span></text:p>
        <text:p text:style-name="Prose_20_Paragraph"><text:span text:style-name="Verse_20_Number">22</text:span><text:span text:style-name="Verse_20_Number_20_Postspace"> </text:span><text:span text:style-name="Verse_20_Text">"'Tu ne coucheras pas avec un homme comme avec une femme. C'est une chose détestable.</text:span></text:p>
        <text:p text:style-name="Prose_20_Paragraph"><text:span text:style-name="Verse_20_Number">23</text:span><text:span text:style-name="Verse_20_Number_20_Postspace"> </text:span><text:span text:style-name="Verse_20_Text">"'Tu ne coucheras pas avec un animal pour te souiller avec lui. Aucune femme ne peut se donner à un animal, pour se coucher avec lui : c'est une perversion.</text:span></text:p>
        <text:p text:style-name="Prose_20_Paragraph"><text:span text:style-name="Verse_20_Number">24</text:span><text:span text:style-name="Verse_20_Number_20_Postspace"> </text:span><text:span text:style-name="Verse_20_Text">« Ne vous souillez par aucune de ces choses, car c'est par toutes ces choses que se sont souillées les nations que je chasse devant vous.</text:span><text:span text:style-name="Verse_20_Number_20_Prespace"> </text:span><text:span text:style-name="Verse_20_Number">25</text:span><text:span text:style-name="Verse_20_Number_20_Postspace"> </text:span><text:span text:style-name="Verse_20_Text">Le pays s'est souillé. J'ai donc puni son iniquité, et le pays a vomi ses habitants.</text:span><text:span text:style-name="Verse_20_Number_20_Prespace"> </text:span><text:span text:style-name="Verse_20_Number">26</text:span><text:span text:style-name="Verse_20_Number_20_Postspace"> </text:span><text:span text:style-name="Verse_20_Text">Vous observerez donc mes lois et mes ordonnances, et vous ne commettrez aucune de ces abominations, ni le natif, ni l'étranger qui vit au milieu de vous</text:span><text:span text:style-name="Verse_20_Number_20_Prespace"> </text:span><text:span text:style-name="Verse_20_Number">27</text:span><text:span text:style-name="Verse_20_Number_20_Postspace"> </text:span><text:span text:style-name="Verse_20_Text">(car les hommes du pays qui était avant vous ont commis toutes ces abominations, et le pays s'est souillé),</text:span><text:span text:style-name="Verse_20_Number_20_Prespace"> </text:span><text:span text:style-name="Verse_20_Number">28</text:span><text:span text:style-name="Verse_20_Number_20_Postspace"> </text:span><text:span text:style-name="Verse_20_Text">afin que le pays ne vous vomisse pas aussi, quand vous le souillerez, comme il a vomi la nation qui était avant vous.</text:span></text:p>
        <text:p text:style-name="Prose_20_Paragraph"><text:span text:style-name="Verse_20_Number">29</text:span><text:span text:style-name="Verse_20_Number_20_Postspace"> </text:span><text:span text:style-name="Verse_20_Text">"'Car quiconque commettra l'une de ces abominations, les âmes qui les commettent seront retranchées du milieu de leur peuple.</text:span><text:span text:style-name="Verse_20_Number_20_Prespace"> </text:span><text:span text:style-name="Verse_20_Number">30</text:span><text:span text:style-name="Verse_20_Number_20_Postspace"> </text:span><text:span text:style-name="Verse_20_Text">C'est pourquoi vous observerez mes prescriptions, afin de ne pratiquer aucune de ces coutumes abominables qui ont été pratiquées avant vous, et de ne pas vous souiller par elles. Je suis Yahvé, ton Dieu. »</text:span></text:p>
        <text:p text:style-name="Prose_20_Paragraph"><text:span text:style-name="Chapter_20_Number">19</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à toute l'assemblée des enfants d'Israël, et dis-leur : « Vous serez saints, car moi, Yahvé votre Dieu, je suis saint ».</text:span></text:p>
        <text:p text:style-name="Prose_20_Paragraph"><text:span text:style-name="Verse_20_Number">3</text:span><text:span text:style-name="Verse_20_Number_20_Postspace"> </text:span><text:span text:style-name="Verse_20_Text">"'Chacun de vous respectera sa mère et son père. Vous observerez mes sabbats. Je suis Yahvé ton Dieu.</text:span></text:p>
        <text:p text:style-name="Prose_20_Paragraph"><text:span text:style-name="Verse_20_Number">4</text:span><text:span text:style-name="Verse_20_Number_20_Postspace"> </text:span><text:span text:style-name="Verse_20_Text">"'Ne vous tournez pas vers les idoles et ne vous faites pas de dieux en fonte. Je suis Yahvé, votre Dieu.</text:span></text:p>
        <text:p text:style-name="Prose_20_Paragraph"><text:span text:style-name="Verse_20_Number">5</text:span><text:span text:style-name="Verse_20_Number_20_Postspace"> </text:span><text:span text:style-name="Verse_20_Text">"'Lorsque tu offriras un sacrifice de paix à Yahvé, tu l'offriras pour qu'il soit agréé.</text:span><text:span text:style-name="Verse_20_Number_20_Prespace"> </text:span><text:span text:style-name="Verse_20_Number">6</text:span><text:span text:style-name="Verse_20_Number_20_Postspace"> </text:span><text:span text:style-name="Verse_20_Text">Il sera mangé le jour même où tu l'offriras et le jour suivant. S'il reste quelque chose jusqu'au troisième jour, on le brûlera au feu.</text:span><text:span text:style-name="Verse_20_Number_20_Prespace"> </text:span><text:span text:style-name="Verse_20_Number">7</text:span><text:span text:style-name="Verse_20_Number_20_Postspace"> </text:span><text:span text:style-name="Verse_20_Text">Si l'on en mange le troisième jour, c'est une abomination. Elle ne sera pas acceptée ;</text:span><text:span text:style-name="Verse_20_Number_20_Prespace"> </text:span><text:span text:style-name="Verse_20_Number">8</text:span><text:span text:style-name="Verse_20_Number_20_Postspace"> </text:span><text:span text:style-name="Verse_20_Text">mais quiconque en mangera portera la peine de sa faute, car il a profané la chose sainte de l'Éternel, et cette personne sera retranchée de son peuple.</text:span></text:p>
        <text:p text:style-name="Prose_20_Paragraph"><text:span text:style-name="Verse_20_Number">9</text:span><text:span text:style-name="Verse_20_Number_20_Postspace"> </text:span><text:span text:style-name="Verse_20_Text">"'Quand tu feras la moisson de ton pays, tu ne moissonneras pas entièrement les coins de ton champ, et tu ne ramasseras pas les glanes de ta moisson.</text:span><text:span text:style-name="Verse_20_Number_20_Prespace"> </text:span><text:span text:style-name="Verse_20_Number">10</text:span><text:span text:style-name="Verse_20_Number_20_Postspace"> </text:span><text:span text:style-name="Verse_20_Text">Tu ne glaneras pas ta vigne, et tu ne ramasseras pas les raisins tombés de ta vigne. Tu </text:span><text:soft-page-break/><text:span text:style-name="Verse_20_Text">les laisseras aux pauvres et à l'étranger. Je suis Yahvé ton Dieu.</text:span></text:p>
        <text:p text:style-name="Prose_20_Paragraph"><text:span text:style-name="Verse_20_Number">11</text:span><text:span text:style-name="Verse_20_Number_20_Postspace"> </text:span><text:span text:style-name="Verse_20_Text">"'Tu ne voleras pas.</text:span></text:p>
        <text:p text:style-name="Prose_20_Paragraph"><text:span text:style-name="Verse_20_Text">"'Tu ne mentiras pas.</text:span></text:p>
        <text:p text:style-name="Prose_20_Paragraph"><text:span text:style-name="Verse_20_Text">"'Vous ne vous tromperez pas les uns les autres.</text:span></text:p>
        <text:p text:style-name="Prose_20_Paragraph"><text:span text:style-name="Verse_20_Number">12</text:span><text:span text:style-name="Verse_20_Number_20_Postspace"> </text:span><text:span text:style-name="Verse_20_Text">"'Tu ne jureras pas faussement par mon nom et tu ne profaneras pas le nom de ton Dieu. Je suis Yahvé.</text:span></text:p>
        <text:p text:style-name="Prose_20_Paragraph"><text:span text:style-name="Verse_20_Number">13</text:span><text:span text:style-name="Verse_20_Number_20_Postspace"> </text:span><text:span text:style-name="Verse_20_Text">"'Tu n'opprimeras pas ton prochain et tu ne le dépouilleras pas.</text:span></text:p>
        <text:p text:style-name="Prose_20_Paragraph"><text:span text:style-name="Verse_20_Text">"'Le salaire d'un mercenaire ne doit pas rester chez toi toute la nuit jusqu'au matin.</text:span></text:p>
        <text:p text:style-name="Prose_20_Paragraph"><text:span text:style-name="Verse_20_Number">14</text:span><text:span text:style-name="Verse_20_Number_20_Postspace"> </text:span><text:span text:style-name="Verse_20_Text">"'Tu ne maudiras pas le sourd et tu ne mettras pas de pierre d'achoppement devant l'aveugle, mais tu craindras ton Dieu. Je suis Yahvé.</text:span></text:p>
        <text:p text:style-name="Prose_20_Paragraph"><text:span text:style-name="Verse_20_Number">15</text:span><text:span text:style-name="Verse_20_Number_20_Postspace"> </text:span><text:span text:style-name="Verse_20_Text">"'Tu ne commettras pas d'injustice dans ton jugement. Tu ne seras pas partial envers le pauvre et tu ne feras pas preuve de favoritisme envers le grand, mais tu jugeras ton prochain avec droiture.</text:span></text:p>
        <text:p text:style-name="Prose_20_Paragraph"><text:span text:style-name="Verse_20_Number">16</text:span><text:span text:style-name="Verse_20_Number_20_Postspace"> </text:span><text:span text:style-name="Verse_20_Text">"'Tu ne seras pas un calomniateur parmi ton peuple.</text:span></text:p>
        <text:p text:style-name="Prose_20_Paragraph"><text:span text:style-name="Verse_20_Text">"'Tu ne mettras pas en danger la vie</text:span><text:span text:style-name="Verse_20_Text"><text:note text:id="ftn12" text:note-class="footnote"><text:note-citation>13</text:note-citation><text:note-body><text:p text:style-name="Bible_20_Footnote"><text:span text:style-name="Footnote_20_Origin">19.16 <text:s/></text:span><text:span text:style-name="Footnote_20_Text">littéralement, « sang »</text:span></text:p></text:note-body></text:note></text:span><text:span text:style-name="Verse_20_Text"> de ton prochain. Je suis Yahvé.</text:span></text:p>
        <text:p text:style-name="Prose_20_Paragraph"><text:span text:style-name="Verse_20_Number">17</text:span><text:span text:style-name="Verse_20_Number_20_Postspace"> </text:span><text:span text:style-name="Verse_20_Text">"'Tu ne haïras pas ton frère dans ton cœur. Tu réprimanderas ton prochain, et tu ne porteras pas de péché à cause de lui.</text:span></text:p>
        <text:p text:style-name="Prose_20_Paragraph"><text:span text:style-name="Verse_20_Number">18</text:span><text:span text:style-name="Verse_20_Number_20_Postspace"> </text:span><text:span text:style-name="Verse_20_Text">"'Tu ne te vengeras pas et tu ne garderas pas rancune aux enfants de ton peuple, mais tu aimeras ton prochain comme toi-même. Je suis Yahvé.</text:span></text:p>
        <text:p text:style-name="Prose_20_Paragraph"><text:span text:style-name="Verse_20_Number">19</text:span><text:span text:style-name="Verse_20_Number_20_Postspace"> </text:span><text:span text:style-name="Verse_20_Text">"'Vous observerez mes lois.</text:span></text:p>
        <text:p text:style-name="Prose_20_Paragraph"><text:span text:style-name="Verse_20_Text">"'Tu ne feras pas de croisement entre différentes espèces d'animaux.</text:span></text:p>
        <text:p text:style-name="Prose_20_Paragraph"><text:span text:style-name="Verse_20_Text">"'Tu ne sèmeras pas ton champ avec deux sortes de semences ;</text:span></text:p>
        <text:p text:style-name="Prose_20_Paragraph"><text:span text:style-name="Verse_20_Text">"'Ne portez pas un vêtement fait de deux sortes d'étoffes.</text:span></text:p>
        <text:p text:style-name="Prose_20_Paragraph"><text:span text:style-name="Verse_20_Number">20</text:span><text:span text:style-name="Verse_20_Number_20_Postspace"> </text:span><text:span text:style-name="Verse_20_Text">"'Si un homme couche charnellement avec une femme qui est une esclave, promise en mariage à un autre homme, et qui n'a pas été rachetée ou libérée, ils seront punis. Ils ne seront pas mis à mort, parce qu'elle n'était pas libre.</text:span><text:span text:style-name="Verse_20_Number_20_Prespace"> </text:span><text:span text:style-name="Verse_20_Number">21</text:span><text:span text:style-name="Verse_20_Number_20_Postspace"> </text:span><text:span text:style-name="Verse_20_Text">Il apportera son sacrifice de culpabilité à Yahvé, à l'entrée de la tente d'assignation, un bélier en sacrifice de culpabilité.</text:span><text:span text:style-name="Verse_20_Number_20_Prespace"> </text:span><text:span text:style-name="Verse_20_Number">22</text:span><text:span text:style-name="Verse_20_Number_20_Postspace"> </text:span><text:span text:style-name="Verse_20_Text">Le prêtre fera pour lui l'expiation avec le bélier du sacrifice de culpabilité devant Yahvé, pour le péché qu'il a commis ; et le péché qu'il a commis lui sera pardonné.</text:span></text:p>
        <text:p text:style-name="Prose_20_Paragraph"><text:span text:style-name="Verse_20_Number">23</text:span><text:span text:style-name="Verse_20_Number_20_Postspace"> </text:span><text:span text:style-name="Verse_20_Text">"'Quand tu seras entré dans le pays et que tu auras planté toutes sortes d'arbres pour te nourrir, tu compteras leur fruit comme interdit.</text:span><text:span text:style-name="Verse_20_Text"><text:note text:id="ftn13" text:note-class="footnote"><text:note-citation>14</text:note-citation><text:note-body><text:p text:style-name="Bible_20_Footnote"><text:span text:style-name="Footnote_20_Origin">19.23 <text:s/></text:span><text:span text:style-name="Footnote_20_Text">littéralement, « incirconcis ».</text:span></text:p></text:note-body></text:note></text:span><text:span text:style-name="Verse_20_Text"> Pendant trois ans, il te sera interdit. Vous n'en mangerez pas.</text:span><text:span text:style-name="Verse_20_Number_20_Prespace"> </text:span><text:span text:style-name="Verse_20_Number">24</text:span><text:span text:style-name="Verse_20_Number_20_Postspace"> </text:span><text:span text:style-name="Verse_20_Text">Mais la quatrième année, tous ses fruits seront saints, pour louer l'Éternel.</text:span><text:span text:style-name="Verse_20_Number_20_Prespace"> </text:span><text:span text:style-name="Verse_20_Number">25</text:span><text:span text:style-name="Verse_20_Number_20_Postspace"> </text:span><text:span text:style-name="Verse_20_Text">La cinquième année, vous mangerez de ses fruits, afin qu'elle vous donne ses produits. Je suis Yahvé, ton Dieu.</text:span></text:p>
        <text:p text:style-name="Prose_20_Paragraph"><text:span text:style-name="Verse_20_Number">26</text:span><text:span text:style-name="Verse_20_Number_20_Postspace"> </text:span><text:span text:style-name="Verse_20_Text">"'Tu ne mangeras pas de viande dont le sang est encore présent. Tu n'utiliseras pas d'enchantements et tu ne pratiqueras pas la sorcellerie.</text:span></text:p>
        <text:p text:style-name="Prose_20_Paragraph"><text:span text:style-name="Verse_20_Number">27</text:span><text:span text:style-name="Verse_20_Number_20_Postspace"> </text:span><text:span text:style-name="Verse_20_Text">"'Tu ne couperas pas les cheveux sur les côtés de ta tête et tu ne couperas pas le bord de ta barbe.</text:span></text:p>
        <text:p text:style-name="Prose_20_Paragraph"><text:span text:style-name="Verse_20_Number">28</text:span><text:span text:style-name="Verse_20_Number_20_Postspace"> </text:span><text:span text:style-name="Verse_20_Text">"'Tu ne feras pas d'incisions dans ta chair pour les morts, et tu ne te tatoueras pas de marques. Je suis Yahvé.</text:span></text:p>
        <text:p text:style-name="Prose_20_Paragraph"><text:span text:style-name="Verse_20_Number">29</text:span><text:span text:style-name="Verse_20_Number_20_Postspace"> </text:span><text:span text:style-name="Verse_20_Text">"'Ne profane pas ta fille pour en faire une prostituée, de peur que le pays ne tombe dans la prostitution et que le pays ne se remplisse de méchanceté.</text:span></text:p>
        <text:p text:style-name="Prose_20_Paragraph"><text:span text:style-name="Verse_20_Number">30</text:span><text:span text:style-name="Verse_20_Number_20_Postspace"> </text:span><text:span text:style-name="Verse_20_Text">"'Tu observeras mes sabbats et tu révéreras mon sanctuaire ; je suis Yahvé.</text:span></text:p>
        <text:p text:style-name="Prose_20_Paragraph"><text:span text:style-name="Verse_20_Number">31</text:span><text:span text:style-name="Verse_20_Number_20_Postspace"> </text:span><text:span text:style-name="Verse_20_Text">"'Ne vous tournez pas vers ceux qui sont médiums, ni vers les sorciers. Ne les recherchez pas pour vous souiller avec eux. Je suis Yahvé ton Dieu.</text:span></text:p>
        <text:p text:style-name="Prose_20_Paragraph"><text:span text:style-name="Verse_20_Number">32</text:span><text:span text:style-name="Verse_20_Number_20_Postspace"> </text:span><text:span text:style-name="Verse_20_Text">"'Tu te lèveras devant la tête grise et tu honoreras le visage des vieillards, et tu craindras ton Dieu. Je suis Yahvé.</text:span></text:p>
        <text:p text:style-name="Prose_20_Paragraph"><text:span text:style-name="Verse_20_Number">33</text:span><text:span text:style-name="Verse_20_Number_20_Postspace"> </text:span><text:span text:style-name="Verse_20_Text">"'Si un étranger vit avec vous comme un étranger dans votre pays, vous ne lui ferez pas de mal.</text:span><text:span text:style-name="Verse_20_Number_20_Prespace"> </text:span><text:span text:style-name="Verse_20_Number">34</text:span><text:span text:style-name="Verse_20_Number_20_Postspace"> </text:span><text:span text:style-name="Verse_20_Text">L'étranger qui vit avec toi comme un étranger sera pour toi comme le natif d'entre vous, et tu l'aimeras comme toi-même, car vous avez vécu comme des étrangers au pays d'Égypte. Je suis Yahvé ton Dieu.</text:span></text:p>
        <text:p text:style-name="Prose_20_Paragraph"><text:span text:style-name="Verse_20_Number">35</text:span><text:span text:style-name="Verse_20_Number_20_Postspace"> </text:span><text:span text:style-name="Verse_20_Text">"'Tu ne commettras pas d'injustice dans le jugement, dans les mesures de longueur, de poids ou de quantité.</text:span><text:span text:style-name="Verse_20_Number_20_Prespace"> </text:span><text:span text:style-name="Verse_20_Number">36</text:span><text:span text:style-name="Verse_20_Number_20_Postspace"> </text:span><text:span text:style-name="Verse_20_Text">Tu auras des balances justes, des poids justes, un épha juste </text:span><text:span text:style-name="Verse_20_Text"><text:note text:id="ftn14" text:note-class="footnote"><text:note-citation>15</text:note-citation><text:note-body><text:p text:style-name="Bible_20_Footnote"><text:span text:style-name="Footnote_20_Origin">19.36 <text:s/></text:span><text:span text:style-name="Footnote_20_Text">1 épha représente environ 22 litres ou 2/3 d'un boisseau.</text:span></text:p></text:note-body></text:note></text:span><text:span text:style-name="Verse_20_Text">et un hin </text:span><text:soft-page-break/><text:span text:style-name="Verse_20_Text">juste.</text:span><text:span text:style-name="Verse_20_Text"><text:note text:id="ftn15" text:note-class="footnote"><text:note-citation>16</text:note-citation><text:note-body><text:p text:style-name="Bible_20_Footnote"><text:span text:style-name="Footnote_20_Origin">19.36 <text:s/></text:span><text:span text:style-name="Footnote_20_Text">Un hin représente environ 6,5 litres ou 1,7 gallon.</text:span></text:p></text:note-body></text:note></text:span><text:span text:style-name="Verse_20_Text"> Je suis Yahvé ton Dieu, qui t'a fait sortir du pays d'Égypte.</text:span></text:p>
        <text:p text:style-name="Prose_20_Paragraph"><text:span text:style-name="Verse_20_Number">37</text:span><text:span text:style-name="Verse_20_Number_20_Postspace"> </text:span><text:span text:style-name="Verse_20_Text">"'Vous observerez toutes mes lois et toutes mes ordonnances, et vous les mettrez en pratique. Je suis Yahvé. »</text:span></text:p>
        <text:p text:style-name="Prose_20_Paragraph"><text:span text:style-name="Chapter_20_Number">20</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Tu diras aux enfants d'Israël : « Si quelqu'un parmi les enfants d'Israël ou parmi les étrangers qui vivent en Israël donne un de ses descendants</text:span><text:span text:style-name="Verse_20_Text"><text:note text:id="ftn16" text:note-class="footnote"><text:note-citation>17</text:note-citation><text:note-body><text:p text:style-name="Bible_20_Footnote"><text:span text:style-name="Footnote_20_Origin">20.2 <text:s/></text:span><text:span text:style-name="Footnote_20_Text">ou, graines</text:span></text:p></text:note-body></text:note></text:span><text:span text:style-name="Verse_20_Text"> à Moloch, il sera puni de mort. Les habitants du pays lapideront cette personne.</text:span><text:span text:style-name="Verse_20_Number_20_Prespace"> </text:span><text:span text:style-name="Verse_20_Number">3</text:span><text:span text:style-name="Verse_20_Number_20_Postspace"> </text:span><text:span text:style-name="Verse_20_Text">Moi aussi, je tournerai ma face contre cet homme, et je le retrancherai du milieu de son peuple, parce qu'il a donné de sa progéniture à Moloch, pour souiller mon sanctuaire et profaner mon saint nom.</text:span><text:span text:style-name="Verse_20_Number_20_Prespace"> </text:span><text:span text:style-name="Verse_20_Number">4</text:span><text:span text:style-name="Verse_20_Number_20_Postspace"> </text:span><text:span text:style-name="Verse_20_Text">Si tous les habitants du pays cachent les yeux de cette personne lorsqu'elle donne de sa progéniture à Moloc, et ne la font pas mourir,</text:span><text:span text:style-name="Verse_20_Number_20_Prespace"> </text:span><text:span text:style-name="Verse_20_Number">5</text:span><text:span text:style-name="Verse_20_Number_20_Postspace"> </text:span><text:span text:style-name="Verse_20_Text">je tournerai ma face contre cet homme et contre sa famille, et je la retrancherai du milieu de son peuple, ainsi que tous ceux qui se prostituent après lui pour se prostituer à Moloc.</text:span></text:p>
        <text:p text:style-name="Prose_20_Paragraph"><text:span text:style-name="Verse_20_Number">6</text:span><text:span text:style-name="Verse_20_Number_20_Postspace"> </text:span><text:span text:style-name="Verse_20_Text">"'Celui qui se tourne vers les médiums et les magiciens, pour se prostituer après eux, je tournerai ma face contre lui, et je le retrancherai du milieu de son peuple.</text:span></text:p>
        <text:p text:style-name="Prose_20_Paragraph"><text:span text:style-name="Verse_20_Number">7</text:span><text:span text:style-name="Verse_20_Number_20_Postspace"> </text:span><text:span text:style-name="Verse_20_Text">« Sanctifiez-vous donc et soyez saints, car je suis Yahvé votre Dieu.</text:span><text:span text:style-name="Verse_20_Number_20_Prespace"> </text:span><text:span text:style-name="Verse_20_Number">8</text:span><text:span text:style-name="Verse_20_Number_20_Postspace"> </text:span><text:span text:style-name="Verse_20_Text">Vous observerez mes lois et vous les mettrez en pratique. C'est moi, Yahvé, qui vous sanctifie.</text:span></text:p>
        <text:p text:style-name="Prose_20_Paragraph"><text:span text:style-name="Verse_20_Number">9</text:span><text:span text:style-name="Verse_20_Number_20_Postspace"> </text:span><text:span text:style-name="Verse_20_Text">"'Car quiconque maudit son père ou sa mère sera puni de mort. Il a maudit son père ou sa mère. Son sang retombera sur lui.</text:span></text:p>
        <text:p text:style-name="Prose_20_Paragraph"><text:span text:style-name="Verse_20_Number">10</text:span><text:span text:style-name="Verse_20_Number_20_Postspace"> </text:span><text:span text:style-name="Verse_20_Text">"'L'homme qui commet un adultère avec la femme d'un autre homme, même celui qui commet un adultère avec la femme de son prochain, l'adultère et la femme adultère seront punis de mort.</text:span></text:p>
        <text:p text:style-name="Prose_20_Paragraph"><text:span text:style-name="Verse_20_Number">11</text:span><text:span text:style-name="Verse_20_Number_20_Postspace"> </text:span><text:span text:style-name="Verse_20_Text">"'L'homme qui couche avec la femme de son père a découvert la nudité de son père. Ils seront tous deux mis à mort. Leur sang retombera sur eux.</text:span></text:p>
        <text:p text:style-name="Prose_20_Paragraph"><text:span text:style-name="Verse_20_Number">12</text:span><text:span text:style-name="Verse_20_Number_20_Postspace"> </text:span><text:span text:style-name="Verse_20_Text">"'Si un homme couche avec sa belle-fille, ils seront tous deux mis à mort. Ils ont commis une perversion. Leur sang retombera sur eux.</text:span></text:p>
        <text:p text:style-name="Prose_20_Paragraph"><text:span text:style-name="Verse_20_Number">13</text:span><text:span text:style-name="Verse_20_Number_20_Postspace"> </text:span><text:span text:style-name="Verse_20_Text">"'Si un homme couche avec un mâle, comme avec une femme, tous deux ont commis une abomination. Ils seront mis à mort. Leur sang retombera sur eux.</text:span></text:p>
        <text:p text:style-name="Prose_20_Paragraph"><text:span text:style-name="Verse_20_Number">14</text:span><text:span text:style-name="Verse_20_Number_20_Postspace"> </text:span><text:span text:style-name="Verse_20_Text">"'Si un homme prend une femme et sa mère, c'est une infamie. Ils seront brûlés au feu, lui et elles, afin qu'il n'y ait pas de méchanceté parmi vous.</text:span></text:p>
        <text:p text:style-name="Prose_20_Paragraph"><text:span text:style-name="Verse_20_Number">15</text:span><text:span text:style-name="Verse_20_Number_20_Postspace"> </text:span><text:span text:style-name="Verse_20_Text">"'Si un homme couche avec un animal, il sera mis à mort, et vous tuerez l'animal.</text:span></text:p>
        <text:p text:style-name="Prose_20_Paragraph"><text:span text:style-name="Verse_20_Number">16</text:span><text:span text:style-name="Verse_20_Number_20_Postspace"> </text:span><text:span text:style-name="Verse_20_Text">"'Si une femme s'approche d'un animal et couche avec lui, vous tuerez la femme et l'animal. Ils seront mis à mort. Leur sang retombera sur eux.</text:span></text:p>
        <text:p text:style-name="Prose_20_Paragraph"><text:span text:style-name="Verse_20_Number">17</text:span><text:span text:style-name="Verse_20_Number_20_Postspace"> </text:span><text:span text:style-name="Verse_20_Text">"'Si un homme prend sa sœur, fille de son père ou fille de sa mère, et qu'il voit sa nudité, et qu'elle voit sa nudité, c'est une honte. Ils seront retranchés aux yeux des enfants de leur peuple. Il a découvert la nudité de sa sœur. Il portera son iniquité.</text:span></text:p>
        <text:p text:style-name="Prose_20_Paragraph"><text:span text:style-name="Verse_20_Number">18</text:span><text:span text:style-name="Verse_20_Number_20_Postspace"> </text:span><text:span text:style-name="Verse_20_Text">"'Si un homme couche avec une femme qui a ses règles et découvre sa nudité, il a mis à nu sa source, et elle a découvert la source de son sang. Tous deux seront retranchés du milieu de leur peuple.</text:span></text:p>
        <text:p text:style-name="Prose_20_Paragraph"><text:span text:style-name="Verse_20_Number">19</text:span><text:span text:style-name="Verse_20_Number_20_Postspace"> </text:span><text:span text:style-name="Verse_20_Text">"'Tu ne découvriras pas la nudité de la sœur de ta mère, ni celle de la sœur de ton père, car il a mis à nu son proche parent. Ils porteront la peine de leur iniquité.</text:span><text:span text:style-name="Verse_20_Number_20_Prespace"> </text:span><text:span text:style-name="Verse_20_Number">20</text:span><text:span text:style-name="Verse_20_Number_20_Postspace"> </text:span><text:span text:style-name="Verse_20_Text">Si un homme couche avec la femme de son oncle, il a découvert la nudité de son oncle. Ils porteront la peine de leur péché. Ils mourront sans enfant.</text:span></text:p>
        <text:p text:style-name="Prose_20_Paragraph"><text:span text:style-name="Verse_20_Number">21</text:span><text:span text:style-name="Verse_20_Number_20_Postspace"> </text:span><text:span text:style-name="Verse_20_Text">"'Si un homme prend la femme de son frère, c'est une impureté. Il a découvert la nudité de son frère. Ils seront sans enfants.</text:span></text:p>
        <text:p text:style-name="Prose_20_Paragraph"><text:span text:style-name="Verse_20_Number">22</text:span><text:span text:style-name="Verse_20_Number_20_Postspace"> </text:span><text:span text:style-name="Verse_20_Text">"'Vous observerez donc toutes mes lois et toutes mes ordonnances, et vous les mettrez en pratique, afin que le pays où je vous fais habiter ne vous vomisse pas.</text:span><text:span text:style-name="Verse_20_Number_20_Prespace"> </text:span><text:span text:style-name="Verse_20_Number">23</text:span><text:span text:style-name="Verse_20_Number_20_Postspace"> </text:span><text:span text:style-name="Verse_20_Text">Tu ne marcheras pas selon les coutumes de la nation que je rejette devant toi ; car ils ont fait toutes ces choses, et c'est pourquoi je les ai en horreur.</text:span><text:span text:style-name="Verse_20_Number_20_Prespace"> </text:span><text:span text:style-name="Verse_20_Number">24</text:span><text:span text:style-name="Verse_20_Number_20_Postspace"> </text:span><text:span text:style-name="Verse_20_Text">Mais je vous ai dit : « Vous hériterez de leur pays, et je vous le donnerai en propriété, un pays où coulent le lait et le miel. » Je suis Yahvé, votre Dieu, qui vous a séparés des peuples.</text:span></text:p>
        <text:p text:style-name="Prose_20_Paragraph"><text:span text:style-name="Verse_20_Number">25</text:span><text:span text:style-name="Verse_20_Number_20_Postspace"> </text:span><text:span text:style-name="Verse_20_Text">"'Vous ferez donc la distinction entre l'animal pur et l'impur, et entre le volatile impur et le pur. </text:span><text:soft-page-break/><text:span text:style-name="Verse_20_Text">Vous ne vous rendrez pas abominables par un animal, par un oiseau ou par tout ce dont regorge le sol, que j'ai séparé de vous comme impur pour vous.</text:span><text:span text:style-name="Verse_20_Number_20_Prespace"> </text:span><text:span text:style-name="Verse_20_Number">26</text:span><text:span text:style-name="Verse_20_Number_20_Postspace"> </text:span><text:span text:style-name="Verse_20_Text">Vous serez saints pour moi, car moi, Yahvé, je suis saint, et je vous ai séparés des peuples, pour que vous soyez à moi.</text:span></text:p>
        <text:p text:style-name="Prose_20_Paragraph"><text:span text:style-name="Verse_20_Number">27</text:span><text:span text:style-name="Verse_20_Number_20_Postspace"> </text:span><text:span text:style-name="Verse_20_Text">"'Un homme ou une femme qui est un médium ou un magicien sera mis à mort. Ils seront lapidés. Leur sang retombera sur eux. »</text:span></text:p>
        <text:p text:style-name="Prose_20_Paragraph"><text:span text:style-name="Chapter_20_Number">21</text:span><text:span text:style-name="Chapter_20_Number_20_Postspace"> </text:span><text:span text:style-name="Verse_20_Text">Yahvé dit à Moïse : « Parle aux prêtres, les fils d'Aaron, et dis-leur : « Le prêtre ne se souillera pas pour les morts de son peuple,</text:span><text:span text:style-name="Verse_20_Number_20_Prespace"> </text:span><text:span text:style-name="Verse_20_Number">2</text:span><text:span text:style-name="Verse_20_Number_20_Postspace"> </text:span><text:span text:style-name="Verse_20_Text">sauf pour ses proches : pour sa mère, pour son père, pour son fils, pour sa fille, pour son frère,</text:span><text:span text:style-name="Verse_20_Number_20_Prespace"> </text:span><text:span text:style-name="Verse_20_Number">3</text:span><text:span text:style-name="Verse_20_Number_20_Postspace"> </text:span><text:span text:style-name="Verse_20_Text">et pour sa sœur vierge qui est près de lui et qui n'a pas eu de mari ; pour elle, il pourra se souiller.</text:span><text:span text:style-name="Verse_20_Number_20_Prespace"> </text:span><text:span text:style-name="Verse_20_Number">4</text:span><text:span text:style-name="Verse_20_Number_20_Postspace"> </text:span><text:span text:style-name="Verse_20_Text">Il ne se souillera pas, étant le chef de son peuple, pour se profaner.</text:span></text:p>
        <text:p text:style-name="Prose_20_Paragraph"><text:span text:style-name="Verse_20_Number">5</text:span><text:span text:style-name="Verse_20_Number_20_Postspace"> </text:span><text:span text:style-name="Verse_20_Text">"'Ils ne se raseront pas la tête, ne raseront pas les coins de leur barbe et ne feront aucune incision dans leur chair.</text:span><text:span text:style-name="Verse_20_Number_20_Prespace"> </text:span><text:span text:style-name="Verse_20_Number">6</text:span><text:span text:style-name="Verse_20_Number_20_Postspace"> </text:span><text:span text:style-name="Verse_20_Text">Ils seront saints pour leur Dieu et ne profaneront pas le nom de leur Dieu, car ils offrent les sacrifices de l'Éternel faits par le feu, le pain de leur Dieu. C'est pourquoi ils seront saints.</text:span></text:p>
        <text:p text:style-name="Prose_20_Paragraph"><text:span text:style-name="Verse_20_Number">7</text:span><text:span text:style-name="Verse_20_Number_20_Postspace"> </text:span><text:span text:style-name="Verse_20_Text">"'Ils n'épouseront pas une femme qui se prostitue ou qui est profane. Le prêtre n'épousera pas une femme divorcée de son mari, car il est saint pour son Dieu.</text:span><text:span text:style-name="Verse_20_Number_20_Prespace"> </text:span><text:span text:style-name="Verse_20_Number">8</text:span><text:span text:style-name="Verse_20_Number_20_Postspace"> </text:span><text:span text:style-name="Verse_20_Text">Vous le sanctifierez donc, car il offre le pain de votre Dieu. Il sera saint pour toi, car moi, Yahvé, qui te sanctifie, je suis saint.</text:span></text:p>
        <text:p text:style-name="Prose_20_Paragraph"><text:span text:style-name="Verse_20_Number">9</text:span><text:span text:style-name="Verse_20_Number_20_Postspace"> </text:span><text:span text:style-name="Verse_20_Text">"'La fille d'un prêtre, si elle se profane en se prostituant, elle profane son père. Elle sera brûlée au feu.</text:span></text:p>
        <text:p text:style-name="Prose_20_Paragraph"><text:span text:style-name="Verse_20_Number">10</text:span><text:span text:style-name="Verse_20_Number_20_Postspace"> </text:span><text:span text:style-name="Verse_20_Text">"'Celui qui est le grand prêtre parmi ses frères, sur la tête duquel on verse l'huile d'onction, et qui est consacré pour revêtir les vêtements, ne laissera pas pendre les cheveux de sa tête et ne déchirera pas ses vêtements.</text:span><text:span text:style-name="Verse_20_Number_20_Prespace"> </text:span><text:span text:style-name="Verse_20_Number">11</text:span><text:span text:style-name="Verse_20_Number_20_Postspace"> </text:span><text:span text:style-name="Verse_20_Text">Il n'entrera pas auprès d'un cadavre, et ne se souillera pas pour son père ou pour sa mère.</text:span><text:span text:style-name="Verse_20_Number_20_Prespace"> </text:span><text:span text:style-name="Verse_20_Number">12</text:span><text:span text:style-name="Verse_20_Number_20_Postspace"> </text:span><text:span text:style-name="Verse_20_Text">Il ne sortira pas du sanctuaire et ne profanera pas le sanctuaire de son Dieu, car la couronne de l'huile d'onction de son Dieu est sur lui. Je suis Yahvé.</text:span></text:p>
        <text:p text:style-name="Prose_20_Paragraph"><text:span text:style-name="Verse_20_Number">13</text:span><text:span text:style-name="Verse_20_Number_20_Postspace"> </text:span><text:span text:style-name="Verse_20_Text">"'Il prendra sa femme dans sa virginité.</text:span><text:span text:style-name="Verse_20_Number_20_Prespace"> </text:span><text:span text:style-name="Verse_20_Number">14</text:span><text:span text:style-name="Verse_20_Number_20_Postspace"> </text:span><text:span text:style-name="Verse_20_Text">Il n'épousera ni une veuve, ni une divorcée, ni une femme qui s'est souillée, ni une prostituée. Il prendra pour femme une vierge de son peuple.</text:span><text:span text:style-name="Verse_20_Number_20_Prespace"> </text:span><text:span text:style-name="Verse_20_Number">15</text:span><text:span text:style-name="Verse_20_Number_20_Postspace"> </text:span><text:span text:style-name="Verse_20_Text">Il ne profanera pas sa descendance parmi son peuple, car c'est moi, Yahvé, qui le sanctifie. »"</text:span></text:p>
        <text:p text:style-name="Prose_20_Paragraph"><text:span text:style-name="Verse_20_Number">16</text:span><text:span text:style-name="Verse_20_Number_20_Postspace"> </text:span><text:span text:style-name="Verse_20_Text">Yahvé parla à Moïse et dit :</text:span><text:span text:style-name="Verse_20_Number_20_Prespace"> </text:span><text:span text:style-name="Verse_20_Number">17</text:span><text:span text:style-name="Verse_20_Number_20_Postspace"> </text:span><text:span text:style-name="Verse_20_Text">« Dis à Aaron : Aucun de tes descendants, de génération en génération, qui a un défaut ne pourra s'approcher pour offrir le pain de son Dieu.</text:span><text:span text:style-name="Verse_20_Number_20_Prespace"> </text:span><text:span text:style-name="Verse_20_Number">18</text:span><text:span text:style-name="Verse_20_Number_20_Postspace"> </text:span><text:span text:style-name="Verse_20_Text">Car quel que soit l'homme qui a un défaut, il ne s'approchera pas : un aveugle, ou un boiteux, ou celui qui a le nez aplati, ou toute autre difformité,</text:span><text:span text:style-name="Verse_20_Number_20_Prespace"> </text:span><text:span text:style-name="Verse_20_Number">19</text:span><text:span text:style-name="Verse_20_Number_20_Postspace"> </text:span><text:span text:style-name="Verse_20_Text">ou un homme qui a un pied blessé, ou une main blessée,</text:span><text:span text:style-name="Verse_20_Number_20_Prespace"> </text:span><text:span text:style-name="Verse_20_Number">20</text:span><text:span text:style-name="Verse_20_Number_20_Postspace"> </text:span><text:span text:style-name="Verse_20_Text">ou un bossu, ou un nain, ou celui qui a un défaut à l'œil, ou une maladie qui démange, ou des croûtes, ou qui a des testicules endommagés.</text:span><text:span text:style-name="Verse_20_Number_20_Prespace"> </text:span><text:span text:style-name="Verse_20_Number">21</text:span><text:span text:style-name="Verse_20_Number_20_Postspace"> </text:span><text:span text:style-name="Verse_20_Text">Aucun homme de la descendance du prêtre Aaron qui a un défaut ne s'approchera pour offrir les offrandes consumées par le feu de Yahvé. Comme il a une tare, il ne s'approchera pas pour offrir le pain de son Dieu.</text:span><text:span text:style-name="Verse_20_Number_20_Prespace"> </text:span><text:span text:style-name="Verse_20_Number">22</text:span><text:span text:style-name="Verse_20_Number_20_Postspace"> </text:span><text:span text:style-name="Verse_20_Text">Il mangera le pain de son Dieu, celui qui est très saint et celui qui est saint.</text:span><text:span text:style-name="Verse_20_Number_20_Prespace"> </text:span><text:span text:style-name="Verse_20_Number">23</text:span><text:span text:style-name="Verse_20_Number_20_Postspace"> </text:span><text:span text:style-name="Verse_20_Text">Il ne s'approchera pas du voile, ni de l'autel, car il a un défaut, afin de ne pas profaner mes sanctuaires, car je suis l'Éternel qui les sanctifie.'"</text:span></text:p>
        <text:p text:style-name="Prose_20_Paragraph"><text:span text:style-name="Verse_20_Number">24</text:span><text:span text:style-name="Verse_20_Number_20_Postspace"> </text:span><text:span text:style-name="Verse_20_Text">Moïse parla à Aaron, à ses fils et à tous les enfants d'Israël.</text:span></text:p>
        <text:p text:style-name="Prose_20_Paragraph"><text:span text:style-name="Chapter_20_Number">22</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Dis à Aaron et à ses fils de se séparer des choses saintes des enfants d'Israël, qu'ils me consacrent, et de ne pas profaner mon saint nom. Je suis Yahvé.</text:span></text:p>
        <text:p text:style-name="Prose_20_Paragraph"><text:span text:style-name="Verse_20_Number">3</text:span><text:span text:style-name="Verse_20_Number_20_Postspace"> </text:span><text:span text:style-name="Verse_20_Text">« Dis-leur : « Si quelqu'un de tous vos descendants, de génération en génération, s'approche des choses saintes que les enfants d'Israël consacrent à Yahvé, en ayant sur lui son impureté, cette personne sera retranchée de devant moi. Je suis Yahvé.</text:span></text:p>
        <text:p text:style-name="Prose_20_Paragraph"><text:span text:style-name="Verse_20_Number">4</text:span><text:span text:style-name="Verse_20_Number_20_Postspace"> </text:span><text:span text:style-name="Verse_20_Text">"'Quiconque, parmi les descendants d'Aaron, est lépreux ou a des pertes, ne mangera pas des choses saintes jusqu'à ce qu'il soit pur. Celui qui touchera une chose souillée par un mort, ou un homme qui a une émission séminale,</text:span><text:span text:style-name="Verse_20_Number_20_Prespace"> </text:span><text:span text:style-name="Verse_20_Number">5</text:span><text:span text:style-name="Verse_20_Number_20_Postspace"> </text:span><text:span text:style-name="Verse_20_Text">ou celui qui touchera un reptile par lequel il peut être souillé, ou un homme de qui il peut être souillé, quelle que soit sa souillure -</text:span><text:span text:style-name="Verse_20_Number_20_Prespace"> </text:span><text:span text:style-name="Verse_20_Number">6</text:span><text:span text:style-name="Verse_20_Number_20_Postspace"> </text:span><text:span text:style-name="Verse_20_Text">celui qui aura touché l'une de ces choses sera souillé jusqu'au soir, et ne mangera pas des choses saintes, à moins qu'il ne se lave le corps dans l'eau.</text:span><text:span text:style-name="Verse_20_Number_20_Prespace"> </text:span><text:span text:style-name="Verse_20_Number">7</text:span><text:span text:style-name="Verse_20_Number_20_Postspace"> </text:span><text:span text:style-name="Verse_20_Text">Au coucher du soleil, il sera pur ; ensuite, il mangera </text:span><text:soft-page-break/><text:span text:style-name="Verse_20_Text">des choses saintes, car c'est son pain.</text:span><text:span text:style-name="Verse_20_Number_20_Prespace"> </text:span><text:span text:style-name="Verse_20_Number">8</text:span><text:span text:style-name="Verse_20_Number_20_Postspace"> </text:span><text:span text:style-name="Verse_20_Text">Il ne mangera pas de ce qui meurt de lui-même ou qui est déchiré par les animaux, car il s'en souillerait. Je suis Yahvé.</text:span></text:p>
        <text:p text:style-name="Prose_20_Paragraph"><text:span text:style-name="Verse_20_Number">9</text:span><text:span text:style-name="Verse_20_Number_20_Postspace"> </text:span><text:span text:style-name="Verse_20_Text">"'Ils suivront donc mon commandement, de peur de porter un péché à cause de lui et de mourir en lui, s'ils le profanent. C'est moi, Yahvé, qui les sanctifie.</text:span></text:p>
        <text:p text:style-name="Prose_20_Paragraph"><text:span text:style-name="Verse_20_Number">10</text:span><text:span text:style-name="Verse_20_Number_20_Postspace"> </text:span><text:span text:style-name="Verse_20_Text">"'Aucun étranger ne mangera de la chose sainte : un étranger qui habite avec les prêtres, ou un mercenaire, ne mangera pas de la chose sainte.</text:span><text:span text:style-name="Verse_20_Number_20_Prespace"> </text:span><text:span text:style-name="Verse_20_Number">11</text:span><text:span text:style-name="Verse_20_Number_20_Postspace"> </text:span><text:span text:style-name="Verse_20_Text">Mais si un prêtre achète un esclave, acquis par son argent, il en mangera ; et ceux qui sont nés dans sa maison mangeront de son pain.</text:span><text:span text:style-name="Verse_20_Number_20_Prespace"> </text:span><text:span text:style-name="Verse_20_Number">12</text:span><text:span text:style-name="Verse_20_Number_20_Postspace"> </text:span><text:span text:style-name="Verse_20_Text">Si la fille d'un prêtre est mariée à un étranger, elle ne mangera pas de l'offrande par élévation des choses saintes.</text:span><text:span text:style-name="Verse_20_Number_20_Prespace"> </text:span><text:span text:style-name="Verse_20_Number">13</text:span><text:span text:style-name="Verse_20_Number_20_Postspace"> </text:span><text:span text:style-name="Verse_20_Text">Mais si la fille d'un prêtre est veuve ou divorcée, qu'elle n'a pas d'enfant et qu'elle est retournée dans la maison de son père comme dans sa jeunesse, elle pourra manger le pain de son père, mais aucun étranger n'en mangera.</text:span></text:p>
        <text:p text:style-name="Prose_20_Paragraph"><text:span text:style-name="Verse_20_Number">14</text:span><text:span text:style-name="Verse_20_Number_20_Postspace"> </text:span><text:span text:style-name="Verse_20_Text">"'Si un homme mange involontairement une chose sainte, il y ajoutera le cinquième de sa valeur, et il donnera la chose sainte au prêtre.</text:span><text:span text:style-name="Verse_20_Number_20_Prespace"> </text:span><text:span text:style-name="Verse_20_Number">15</text:span><text:span text:style-name="Verse_20_Number_20_Postspace"> </text:span><text:span text:style-name="Verse_20_Text">Les prêtres ne profaneront pas les choses saintes des enfants d'Israël, qu'ils offrent à l'Éternel,</text:span><text:span text:style-name="Verse_20_Number_20_Prespace"> </text:span><text:span text:style-name="Verse_20_Number">16</text:span><text:span text:style-name="Verse_20_Number_20_Postspace"> </text:span><text:span text:style-name="Verse_20_Text">et ne leur feront pas porter l'iniquité qui les rend coupables lorsqu'ils mangent leurs choses saintes, car je suis l'Éternel qui les sanctifie.'"</text:span></text:p>
        <text:p text:style-name="Prose_20_Paragraph"><text:span text:style-name="Verse_20_Number">17</text:span><text:span text:style-name="Verse_20_Number_20_Postspace"> </text:span><text:span text:style-name="Verse_20_Text">Yahvé parla à Moïse, et dit :</text:span><text:span text:style-name="Verse_20_Number_20_Prespace"> </text:span><text:span text:style-name="Verse_20_Number">18</text:span><text:span text:style-name="Verse_20_Number_20_Postspace"> </text:span><text:span text:style-name="Verse_20_Text">Parle à Aaron, à ses fils et à tous les enfants d'Israël, et tu leur diras : « Si quelqu'un de la maison d'Israël ou des étrangers en Israël présente une offrande, qu'il s'agisse d'un de leurs voeux ou d'une de leurs offrandes volontaires, qu'ils offrent à Yahvé en holocauste :</text:span><text:span text:style-name="Verse_20_Number_20_Prespace"> </text:span><text:span text:style-name="Verse_20_Number">19</text:span><text:span text:style-name="Verse_20_Number_20_Postspace"> </text:span><text:span text:style-name="Verse_20_Text">Afin que tu sois agréé, tu offriras un mâle sans défaut, parmi les taureaux, les moutons ou les chèvres.</text:span><text:span text:style-name="Verse_20_Number_20_Prespace"> </text:span><text:span text:style-name="Verse_20_Number">20</text:span><text:span text:style-name="Verse_20_Number_20_Postspace"> </text:span><text:span text:style-name="Verse_20_Text">Mais tu n'offriras pas ce qui a un défaut, car cela ne sera pas agréé pour toi.</text:span><text:span text:style-name="Verse_20_Number_20_Prespace"> </text:span><text:span text:style-name="Verse_20_Number">21</text:span><text:span text:style-name="Verse_20_Number_20_Postspace"> </text:span><text:span text:style-name="Verse_20_Text">Celui qui offrira à Yahvé un sacrifice d'actions de grâces pour l'accomplissement d'un vœu, ou pour une offrande volontaire du gros ou du menu bétail, sera parfait pour être accepté. Il n'aura aucun défaut.</text:span><text:span text:style-name="Verse_20_Number_20_Prespace"> </text:span><text:span text:style-name="Verse_20_Number">22</text:span><text:span text:style-name="Verse_20_Number_20_Postspace"> </text:span><text:span text:style-name="Verse_20_Text">Tu n'offriras pas à l'Éternel un aveugle, un blessé, un mutilé, une verrue, un suppurant ou un ulcère, et tu n'en feras pas un sacrifice par le feu sur l'autel de l'Éternel.</text:span><text:span text:style-name="Verse_20_Number_20_Prespace"> </text:span><text:span text:style-name="Verse_20_Number">23</text:span><text:span text:style-name="Verse_20_Number_20_Postspace"> </text:span><text:span text:style-name="Verse_20_Text">Soit un taureau ou un agneau qui a une difformité ou un défaut de ses parties, que vous pourrez offrir en offrande volontaire ; mais pour un vœu, il ne sera pas accepté.</text:span><text:span text:style-name="Verse_20_Number_20_Prespace"> </text:span><text:span text:style-name="Verse_20_Number">24</text:span><text:span text:style-name="Verse_20_Number_20_Postspace"> </text:span><text:span text:style-name="Verse_20_Text">Vous n'offrirez pas à Yahvé ce qui a les testicules meurtris, écrasés, cassés ou coupés. Vous ne ferez pas cela dans votre pays.</text:span><text:span text:style-name="Verse_20_Number_20_Prespace"> </text:span><text:span text:style-name="Verse_20_Number">25</text:span><text:span text:style-name="Verse_20_Number_20_Postspace"> </text:span><text:span text:style-name="Verse_20_Text">Vous n'offrirez rien de tout cela comme pain de votre Dieu, de la main d'un étranger, car il y a en eux de la corruption. Il y a en eux un défaut. Ils ne seront pas acceptés pour vous. »"</text:span></text:p>
        <text:p text:style-name="Prose_20_Paragraph"><text:span text:style-name="Verse_20_Number">26</text:span><text:span text:style-name="Verse_20_Number_20_Postspace"> </text:span><text:span text:style-name="Verse_20_Text">Yahvé parla à Moïse et dit :</text:span><text:span text:style-name="Verse_20_Number_20_Prespace"> </text:span><text:span text:style-name="Verse_20_Number">27</text:span><text:span text:style-name="Verse_20_Number_20_Postspace"> </text:span><text:span text:style-name="Verse_20_Text">« Lorsqu'un taureau, un mouton ou une chèvre naîtra, il restera sept jours avec sa mère. A partir du huitième jour, il sera accepté pour l'offrande d'un sacrifice consumé par le feu à Yahvé.</text:span><text:span text:style-name="Verse_20_Number_20_Prespace"> </text:span><text:span text:style-name="Verse_20_Number">28</text:span><text:span text:style-name="Verse_20_Number_20_Postspace"> </text:span><text:span text:style-name="Verse_20_Text">Qu'il s'agisse d'une vache ou d'une brebis, vous ne l'égorgerez pas avec son petit en un seul jour.</text:span></text:p>
        <text:p text:style-name="Prose_20_Paragraph"><text:span text:style-name="Verse_20_Number">29</text:span><text:span text:style-name="Verse_20_Number_20_Postspace"> </text:span><text:span text:style-name="Verse_20_Text">« Lorsque tu offriras un sacrifice d'action de grâces à Yahvé, tu le sacrifieras pour être agréé.</text:span><text:span text:style-name="Verse_20_Number_20_Prespace"> </text:span><text:span text:style-name="Verse_20_Number">30</text:span><text:span text:style-name="Verse_20_Number_20_Postspace"> </text:span><text:span text:style-name="Verse_20_Text">Il sera mangé le jour même ; tu n'en laisseras rien jusqu'au matin. Je suis Yahvé.</text:span></text:p>
        <text:p text:style-name="Prose_20_Paragraph"><text:span text:style-name="Verse_20_Number">31</text:span><text:span text:style-name="Verse_20_Number_20_Postspace"> </text:span><text:span text:style-name="Verse_20_Text">« C'est pourquoi vous garderez mes commandements et vous les mettrez en pratique. Je suis Yahvé.</text:span><text:span text:style-name="Verse_20_Number_20_Prespace"> </text:span><text:span text:style-name="Verse_20_Number">32</text:span><text:span text:style-name="Verse_20_Number_20_Postspace"> </text:span><text:span text:style-name="Verse_20_Text">Vous ne profanerez pas mon saint nom, mais je serai sanctifié au milieu des enfants d'Israël. Je suis Yahvé, qui vous rend saints,</text:span><text:span text:style-name="Verse_20_Number_20_Prespace"> </text:span><text:span text:style-name="Verse_20_Number">33</text:span><text:span text:style-name="Verse_20_Number_20_Postspace"> </text:span><text:span text:style-name="Verse_20_Text">qui vous a fait sortir du pays d'Égypte, pour être votre Dieu. Je suis Yahvé. »</text:span></text:p>
        <text:p text:style-name="Prose_20_Paragraph"><text:span text:style-name="Chapter_20_Number">23</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aux enfants d'Israël et dis-leur : « Les fêtes de Yahvé, que vous proclamerez comme des convocations saintes, sont mes fêtes.</text:span></text:p>
        <text:p text:style-name="Prose_20_Paragraph"><text:span text:style-name="Verse_20_Number">3</text:span><text:span text:style-name="Verse_20_Number_20_Postspace"> </text:span><text:span text:style-name="Verse_20_Text">"'On travaillera six jours, mais le septième jour est un sabbat de repos solennel, une sainte convocation ; vous ne ferez aucune espèce de travail. Vous ne ferez aucune espèce de travail. C'est un sabbat pour Yahvé dans toutes vos habitations.</text:span></text:p>
        <text:p text:style-name="Prose_20_Paragraph"><text:span text:style-name="Verse_20_Number">4</text:span><text:span text:style-name="Verse_20_Number_20_Postspace"> </text:span><text:span text:style-name="Verse_20_Text">"'Voici les fêtes fixes de l'Éternel, les convocations saintes, que vous annoncerez au temps fixé.</text:span><text:span text:style-name="Verse_20_Number_20_Prespace"> </text:span><text:span text:style-name="Verse_20_Number">5</text:span><text:span text:style-name="Verse_20_Number_20_Postspace"> </text:span><text:span text:style-name="Verse_20_Text">Le premier mois, le quatorzième jour du mois, au soir, c'est la Pâque de Yahvé.</text:span><text:span text:style-name="Verse_20_Number_20_Prespace"> </text:span><text:span text:style-name="Verse_20_Number">6</text:span><text:span text:style-name="Verse_20_Number_20_Postspace"> </text:span><text:span text:style-name="Verse_20_Text">Le quinzième jour du même mois, c'est la fête des pains sans levain pour Yahvé. Pendant sept jours, vous mangerez des pains sans levain.</text:span><text:span text:style-name="Verse_20_Number_20_Prespace"> </text:span><text:span text:style-name="Verse_20_Number">7</text:span><text:span text:style-name="Verse_20_Number_20_Postspace"> </text:span><text:span text:style-name="Verse_20_Text">Le premier jour, vous aurez une sainte convocation. Vous ne ferez aucun travail régulier.</text:span><text:span text:style-name="Verse_20_Number_20_Prespace"> </text:span><text:span text:style-name="Verse_20_Number">8</text:span><text:span text:style-name="Verse_20_Number_20_Postspace"> </text:span><text:span text:style-name="Verse_20_Text">Mais pendant sept jours, tu offriras à l'Éternel un </text:span><text:soft-page-break/><text:span text:style-name="Verse_20_Text">sacrifice consumé par le feu. Le septième jour, c'est une convocation sainte. Tu ne feras aucun travail régulier.'"</text:span></text:p>
        <text:p text:style-name="Prose_20_Paragraph"><text:span text:style-name="Verse_20_Number">9</text:span><text:span text:style-name="Verse_20_Number_20_Postspace"> </text:span><text:span text:style-name="Verse_20_Text">Yahvé parla à Moïse et dit :</text:span><text:span text:style-name="Verse_20_Number_20_Prespace"> </text:span><text:span text:style-name="Verse_20_Number">10</text:span><text:span text:style-name="Verse_20_Number_20_Postspace"> </text:span><text:span text:style-name="Verse_20_Text">Parle aux enfants d'Israël, et dis-leur : « Quand vous serez entrés dans le pays que je vous donne et que vous en aurez fait la moisson, vous apporterez au prêtre la gerbe des prémices de votre récolte.</text:span><text:span text:style-name="Verse_20_Number_20_Prespace"> </text:span><text:span text:style-name="Verse_20_Number">11</text:span><text:span text:style-name="Verse_20_Number_20_Postspace"> </text:span><text:span text:style-name="Verse_20_Text">Il agitera la gerbe devant Yahvé, qui l'acceptera pour vous. Le lendemain du sabbat, le prêtre l'agitera.</text:span><text:span text:style-name="Verse_20_Number_20_Prespace"> </text:span><text:span text:style-name="Verse_20_Number">12</text:span><text:span text:style-name="Verse_20_Number_20_Postspace"> </text:span><text:span text:style-name="Verse_20_Text">Le jour où tu agiteras la gerbe, tu offriras un agneau mâle sans défaut d'un an en holocauste à Yahvé.</text:span><text:span text:style-name="Verse_20_Number_20_Prespace"> </text:span><text:span text:style-name="Verse_20_Number">13</text:span><text:span text:style-name="Verse_20_Number_20_Postspace"> </text:span><text:span text:style-name="Verse_20_Text">L'offrande qui l'accompagnera sera de deux dixièmes d'épha</text:span><text:span text:style-name="Verse_20_Text"><text:note text:id="ftn17" text:note-class="footnote"><text:note-citation>18</text:note-citation><text:note-body><text:p text:style-name="Bible_20_Footnote"><text:span text:style-name="Footnote_20_Origin">23.13 <text:s/></text:span><text:span text:style-name="Footnote_20_Text">1 épha représente environ 22 litres ou 2/3 d'un boisseau.</text:span></text:p></text:note-body></text:note></text:span><text:span text:style-name="Verse_20_Text"> de fleur de farine pétrie à l'huile, un sacrifice consumé par le feu à l'Éternel, d'une agréable odeur ; et la libation qui l'accompagnera sera de vin, la quatrième partie d'un hin.</text:span><text:span text:style-name="Verse_20_Text"><text:note text:id="ftn18" text:note-class="footnote"><text:note-citation>19</text:note-citation><text:note-body><text:p text:style-name="Bible_20_Footnote"><text:span text:style-name="Footnote_20_Origin">23.13 <text:s/></text:span><text:span text:style-name="Footnote_20_Text">Un hin représente environ 6,5 litres ou 1,7 gallon.</text:span></text:p></text:note-body></text:note></text:span><text:span text:style-name="Verse_20_Number_20_Prespace"> </text:span><text:span text:style-name="Verse_20_Number">14</text:span><text:span text:style-name="Verse_20_Number_20_Postspace"> </text:span><text:span text:style-name="Verse_20_Text">Tu ne mangeras ni pain, ni grain rôti, ni grain frais, jusqu'à ce jour même, jusqu'à ce que tu aies apporté le sacrifice de ton Dieu. C'est une loi perpétuelle pour vos générations, dans toutes vos habitations.</text:span></text:p>
        <text:p text:style-name="Prose_20_Paragraph"><text:span text:style-name="Verse_20_Number">15</text:span><text:span text:style-name="Verse_20_Number_20_Postspace"> </text:span><text:span text:style-name="Verse_20_Text">"'Tu compteras à partir du lendemain du sabbat, depuis le jour où tu as apporté la gerbe de l'offrande ondulée : sept sabbats seront accomplis.</text:span><text:span text:style-name="Verse_20_Number_20_Prespace"> </text:span><text:span text:style-name="Verse_20_Number">16</text:span><text:span text:style-name="Verse_20_Number_20_Postspace"> </text:span><text:span text:style-name="Verse_20_Text">Le lendemain du septième sabbat, tu compteras cinquante jours, et tu offriras une nouvelle offrande à l'Éternel.</text:span><text:span text:style-name="Verse_20_Number_20_Prespace"> </text:span><text:span text:style-name="Verse_20_Number">17</text:span><text:span text:style-name="Verse_20_Number_20_Postspace"> </text:span><text:span text:style-name="Verse_20_Text">Vous apporterez de vos habitations deux pains pour l'offrande par agitation, faits de deux dixièmes d'épha</text:span><text:span text:style-name="Verse_20_Text"><text:note text:id="ftn19" text:note-class="footnote"><text:note-citation>20</text:note-citation><text:note-body><text:p text:style-name="Bible_20_Footnote"><text:span text:style-name="Footnote_20_Origin">23.17 <text:s/></text:span><text:span text:style-name="Footnote_20_Text">1 épha représente environ 22 litres ou 2/3 d'un boisseau.</text:span></text:p></text:note-body></text:note></text:span><text:span text:style-name="Verse_20_Text"> de fleur de farine. Ils seront cuits au levain, comme prémices à Yahvé.</text:span><text:span text:style-name="Verse_20_Number_20_Prespace"> </text:span><text:span text:style-name="Verse_20_Number">18</text:span><text:span text:style-name="Verse_20_Number_20_Postspace"> </text:span><text:span text:style-name="Verse_20_Text">Tu présenteras avec les pains sept agneaux sans défaut d'un an, un jeune taureau et deux béliers. Ils seront un holocauste à l'Éternel, avec l'offrande et la libation, un sacrifice consumé par le feu, d'une agréable odeur à l'Éternel.</text:span><text:span text:style-name="Verse_20_Number_20_Prespace"> </text:span><text:span text:style-name="Verse_20_Number">19</text:span><text:span text:style-name="Verse_20_Number_20_Postspace"> </text:span><text:span text:style-name="Verse_20_Text">Tu offriras un bouc en sacrifice pour le péché et deux agneaux mâles d'un an en sacrifice d'actions de grâces.</text:span><text:span text:style-name="Verse_20_Number_20_Prespace"> </text:span><text:span text:style-name="Verse_20_Number">20</text:span><text:span text:style-name="Verse_20_Number_20_Postspace"> </text:span><text:span text:style-name="Verse_20_Text">Le prêtre les agitera avec le pain des prémices en sacrifice d'agitation devant l'Éternel, avec les deux agneaux. Ils seront consacrés à l'Éternel pour le prêtre.</text:span><text:span text:style-name="Verse_20_Number_20_Prespace"> </text:span><text:span text:style-name="Verse_20_Number">21</text:span><text:span text:style-name="Verse_20_Number_20_Postspace"> </text:span><text:span text:style-name="Verse_20_Text">Le jour même, vous proclamerez qu'il y aura pour vous une convocation sainte. Vous ne ferez aucun travail régulier. C'est une loi pour toujours dans toutes vos habitations, de génération en génération.</text:span></text:p>
        <text:p text:style-name="Prose_20_Paragraph"><text:span text:style-name="Verse_20_Number">22</text:span><text:span text:style-name="Verse_20_Number_20_Postspace"> </text:span><text:span text:style-name="Verse_20_Text">"'Quand tu moissonneras la récolte de ton pays, tu ne moissonneras pas entièrement dans les coins de ton champ. Tu ne recueilleras pas les glanures de ta récolte. Tu les laisseras aux pauvres et à l'étranger. Je suis Yahvé ton Dieu. »</text:span></text:p>
        <text:p text:style-name="Prose_20_Paragraph"><text:span text:style-name="Verse_20_Number">23</text:span><text:span text:style-name="Verse_20_Number_20_Postspace"> </text:span><text:span text:style-name="Verse_20_Text">Yahvé parla à Moïse, et dit :</text:span><text:span text:style-name="Verse_20_Number_20_Prespace"> </text:span><text:span text:style-name="Verse_20_Number">24</text:span><text:span text:style-name="Verse_20_Number_20_Postspace"> </text:span><text:span text:style-name="Verse_20_Text">Parle aux enfants d'Israël, et dis : « Au septième mois, le premier jour du mois, il y aura pour vous un repos solennel, un mémorial où l'on sonnera des trompettes, une sainte convocation.</text:span><text:span text:style-name="Verse_20_Number_20_Prespace"> </text:span><text:span text:style-name="Verse_20_Number">25</text:span><text:span text:style-name="Verse_20_Number_20_Postspace"> </text:span><text:span text:style-name="Verse_20_Text">Vous ne ferez aucun travail régulier. Vous offrirez à Yahvé un sacrifice consumé par le feu. »</text:span></text:p>
        <text:p text:style-name="Prose_20_Paragraph"><text:span text:style-name="Verse_20_Number">26</text:span><text:span text:style-name="Verse_20_Number_20_Postspace"> </text:span><text:span text:style-name="Verse_20_Text">Yahvé parla à Moïse, et dit :</text:span><text:span text:style-name="Verse_20_Number_20_Prespace"> </text:span><text:span text:style-name="Verse_20_Number">27</text:span><text:span text:style-name="Verse_20_Number_20_Postspace"> </text:span><text:span text:style-name="Verse_20_Text">« Le dixième jour de ce septième mois, ce sera le jour des expiations. Ce sera pour vous une convocation sainte. Vous vous humilierez et vous offrirez à Yahvé un sacrifice consumé par le feu.</text:span><text:span text:style-name="Verse_20_Number_20_Prespace"> </text:span><text:span text:style-name="Verse_20_Number">28</text:span><text:span text:style-name="Verse_20_Number_20_Postspace"> </text:span><text:span text:style-name="Verse_20_Text">Ce jour-là, vous ne ferez aucune espèce de travail, car c'est un jour d'expiation, afin de faire l'expiation pour vous devant l'Éternel, votre Dieu.</text:span><text:span text:style-name="Verse_20_Number_20_Prespace"> </text:span><text:span text:style-name="Verse_20_Number">29</text:span><text:span text:style-name="Verse_20_Number_20_Postspace"> </text:span><text:span text:style-name="Verse_20_Text">En effet, celui qui ne renoncera pas à lui-même en ce même jour sera retranché de son peuple.</text:span><text:span text:style-name="Verse_20_Number_20_Prespace"> </text:span><text:span text:style-name="Verse_20_Number">30</text:span><text:span text:style-name="Verse_20_Number_20_Postspace"> </text:span><text:span text:style-name="Verse_20_Text">Celui qui fera un travail quelconque ce jour-là, je le ferai disparaître du milieu de son peuple.</text:span><text:span text:style-name="Verse_20_Number_20_Prespace"> </text:span><text:span text:style-name="Verse_20_Number">31</text:span><text:span text:style-name="Verse_20_Number_20_Postspace"> </text:span><text:span text:style-name="Verse_20_Text">Vous ne ferez aucune espèce de travail : c'est une loi perpétuelle, de génération en génération, dans toutes vos habitations.</text:span><text:span text:style-name="Verse_20_Number_20_Prespace"> </text:span><text:span text:style-name="Verse_20_Number">32</text:span><text:span text:style-name="Verse_20_Number_20_Postspace"> </text:span><text:span text:style-name="Verse_20_Text">Ce sera pour vous un sabbat de repos solennel, et vous renoncerez à vous-mêmes. Le neuvième jour du mois, le soir, d'un soir à l'autre, vous observerez votre sabbat. »</text:span></text:p>
        <text:p text:style-name="Prose_20_Paragraph"><text:span text:style-name="Verse_20_Number">33</text:span><text:span text:style-name="Verse_20_Number_20_Postspace"> </text:span><text:span text:style-name="Verse_20_Text">Yahvé parla à Moïse et dit :</text:span><text:span text:style-name="Verse_20_Number_20_Prespace"> </text:span><text:span text:style-name="Verse_20_Number">34</text:span><text:span text:style-name="Verse_20_Number_20_Postspace"> </text:span><text:span text:style-name="Verse_20_Text">Parle aux enfants d'Israël, et dis : Le quinzième jour de ce septième mois, c'est la fête des tentes</text:span><text:span text:style-name="Verse_20_Text"><text:note text:id="ftn20" text:note-class="footnote"><text:note-citation>21</text:note-citation><text:note-body><text:p text:style-name="Bible_20_Footnote"><text:span text:style-name="Footnote_20_Origin">23.34 <text:s/></text:span><text:span text:style-name="Footnote_20_Text">ou, fête des tentes, ou Succoth</text:span></text:p></text:note-body></text:note></text:span><text:span text:style-name="Verse_20_Text">, pendant sept jours, pour Yahvé.</text:span><text:span text:style-name="Verse_20_Number_20_Prespace"> </text:span><text:span text:style-name="Verse_20_Number">35</text:span><text:span text:style-name="Verse_20_Number_20_Postspace"> </text:span><text:span text:style-name="Verse_20_Text">Le premier jour, il y aura une convocation sainte. Vous ne ferez aucun travail régulier.</text:span><text:span text:style-name="Verse_20_Number_20_Prespace"> </text:span><text:span text:style-name="Verse_20_Number">36</text:span><text:span text:style-name="Verse_20_Number_20_Postspace"> </text:span><text:span text:style-name="Verse_20_Text">Pendant sept jours, vous offrirez un sacrifice consumé par le feu à l'Éternel. Le huitième jour sera pour vous une convocation sainte. Vous offrirez un sacrifice consumé par le feu à Yahvé. C'est une assemblée solennelle ; vous ne ferez aucun travail régulier.</text:span></text:p>
        <text:p text:style-name="Prose_20_Paragraph"><text:soft-page-break/><text:span text:style-name="Verse_20_Number">37</text:span><text:span text:style-name="Verse_20_Number_20_Postspace"> </text:span><text:span text:style-name="Verse_20_Text">"'Voici les fêtes fixées par Yahvé, que vous proclamerez comme des convocations saintes, pour offrir à Yahvé un sacrifice consumé par le feu, un holocauste, une offrande de repas, un sacrifice et des libations, chacun à son jour -</text:span><text:span text:style-name="Verse_20_Number_20_Prespace"> </text:span><text:span text:style-name="Verse_20_Number">38</text:span><text:span text:style-name="Verse_20_Number_20_Postspace"> </text:span><text:span text:style-name="Verse_20_Text">en plus des sabbats de Yahvé, et en plus de vos dons, et en plus de tous vos voeux, et en plus de toutes vos offrandes volontaires, que vous donnez à Yahvé.</text:span></text:p>
        <text:p text:style-name="Prose_20_Paragraph"><text:span text:style-name="Verse_20_Number">39</text:span><text:span text:style-name="Verse_20_Number_20_Postspace"> </text:span><text:span text:style-name="Verse_20_Text">"'Le quinzième jour du septième mois, lorsque vous aurez récolté les fruits du pays, vous célébrerez la fête de Yahvé pendant sept jours. Le premier jour, il y aura un repos solennel, et le huitième jour, un repos solennel.</text:span><text:span text:style-name="Verse_20_Number_20_Prespace"> </text:span><text:span text:style-name="Verse_20_Number">40</text:span><text:span text:style-name="Verse_20_Number_20_Postspace"> </text:span><text:span text:style-name="Verse_20_Text">Tu prendras le premier jour les fruits des arbres majestueux, les branches des palmiers, les rameaux des arbres touffus et les saules du ruisseau, et tu te réjouiras devant l'Éternel, ton Dieu, pendant sept jours.</text:span><text:span text:style-name="Verse_20_Number_20_Prespace"> </text:span><text:span text:style-name="Verse_20_Number">41</text:span><text:span text:style-name="Verse_20_Number_20_Postspace"> </text:span><text:span text:style-name="Verse_20_Text">Tu le célébreras comme une fête de l'Éternel sept jours par an. C'est une loi pour toujours, de génération en génération. Vous la célébrerez au septième mois.</text:span><text:span text:style-name="Verse_20_Number_20_Prespace"> </text:span><text:span text:style-name="Verse_20_Number">42</text:span><text:span text:style-name="Verse_20_Number_20_Postspace"> </text:span><text:span text:style-name="Verse_20_Text">Vous habiterez dans des abris</text:span><text:span text:style-name="Verse_20_Text"><text:note text:id="ftn21" text:note-class="footnote"><text:note-citation>22</text:note-citation><text:note-body><text:p text:style-name="Bible_20_Footnote"><text:span text:style-name="Footnote_20_Origin">23.42 <text:s/></text:span><text:span text:style-name="Footnote_20_Text">ou, cabines</text:span></text:p></text:note-body></text:note></text:span><text:span text:style-name="Verse_20_Text"> temporaires pendant sept jours. Tous ceux qui sont nés en Israël habiteront dans des abris temporaires,</text:span><text:span text:style-name="Verse_20_Text"><text:note text:id="ftn22" text:note-class="footnote"><text:note-citation>23</text:note-citation><text:note-body><text:p text:style-name="Bible_20_Footnote"><text:span text:style-name="Footnote_20_Origin">23.42 <text:s/></text:span><text:span text:style-name="Footnote_20_Text">ou, cabines</text:span></text:p></text:note-body></text:note></text:span><text:span text:style-name="Verse_20_Number_20_Prespace"> </text:span><text:span text:style-name="Verse_20_Number">43</text:span><text:span text:style-name="Verse_20_Number_20_Postspace"> </text:span><text:span text:style-name="Verse_20_Text">afin que vos générations sachent que j'ai fait habiter les enfants d'Israël dans des abris temporaires </text:span><text:span text:style-name="Verse_20_Text"><text:note text:id="ftn23" text:note-class="footnote"><text:note-citation>24</text:note-citation><text:note-body><text:p text:style-name="Bible_20_Footnote"><text:span text:style-name="Footnote_20_Origin">23.43 <text:s/></text:span><text:span text:style-name="Footnote_20_Text">ou, cabines</text:span></text:p></text:note-body></text:note></text:span><text:span text:style-name="Verse_20_Text">lorsque je les ai fait sortir du pays d'Égypte. Je suis Yahvé ton Dieu. »</text:span></text:p>
        <text:p text:style-name="Prose_20_Paragraph"><text:span text:style-name="Verse_20_Number">44</text:span><text:span text:style-name="Verse_20_Number_20_Postspace"> </text:span><text:span text:style-name="Verse_20_Text">Moïse déclara aux enfants d'Israël les fêtes fixées par Yahvé.</text:span></text:p>
        <text:p text:style-name="Prose_20_Paragraph"><text:span text:style-name="Chapter_20_Number">24</text:span><text:span text:style-name="Chapter_20_Number_20_Postspace"> </text:span><text:span text:style-name="Verse_20_Text">L'Éternel parla à Moïse, et dit :</text:span><text:span text:style-name="Verse_20_Number_20_Prespace"> </text:span><text:span text:style-name="Verse_20_Number">2</text:span><text:span text:style-name="Verse_20_Number_20_Postspace"> </text:span><text:span text:style-name="Verse_20_Text">Ordonne aux enfants d'Israël de t'apporter de l'huile d'olive pure, battue pour le feu, afin que la lampe brûle continuellement.</text:span><text:span text:style-name="Verse_20_Number_20_Prespace"> </text:span><text:span text:style-name="Verse_20_Number">3</text:span><text:span text:style-name="Verse_20_Number_20_Postspace"> </text:span><text:span text:style-name="Verse_20_Text">En dehors du voile du Témoignage, dans la Tente d'assignation, Aaron la tiendra en ordre, du soir au matin, devant Yahvé, en permanence. Ce sera une loi perpétuelle pour vos générations.</text:span><text:span text:style-name="Verse_20_Number_20_Prespace"> </text:span><text:span text:style-name="Verse_20_Number">4</text:span><text:span text:style-name="Verse_20_Number_20_Postspace"> </text:span><text:span text:style-name="Verse_20_Text">Il fera fonctionner les lampes sur le chandelier en or pur, devant l'Éternel, en permanence.</text:span></text:p>
        <text:p text:style-name="Prose_20_Paragraph"><text:span text:style-name="Verse_20_Number">5</text:span><text:span text:style-name="Verse_20_Number_20_Postspace"> </text:span><text:span text:style-name="Verse_20_Text">« Tu prendras de la fleur de farine et tu en feras douze gâteaux : un gâteau contiendra deux dixièmes d'épha</text:span><text:span text:style-name="Verse_20_Text"><text:note text:id="ftn24" text:note-class="footnote"><text:note-citation>25</text:note-citation><text:note-body><text:p text:style-name="Bible_20_Footnote"><text:span text:style-name="Footnote_20_Origin">24.5 <text:s/></text:span><text:span text:style-name="Footnote_20_Text">1 épha est environ 22 litres ou environ 2/3 d'un boisseau</text:span></text:p></text:note-body></text:note></text:span><text:span text:style-name="Verse_20_Text">.</text:span><text:span text:style-name="Verse_20_Number_20_Prespace"> </text:span><text:span text:style-name="Verse_20_Number">6</text:span><text:span text:style-name="Verse_20_Number_20_Postspace"> </text:span><text:span text:style-name="Verse_20_Text">Tu les placeras en deux rangs, six par rang, sur la table d'or pur, devant l'Éternel.</text:span><text:span text:style-name="Verse_20_Number_20_Prespace"> </text:span><text:span text:style-name="Verse_20_Number">7</text:span><text:span text:style-name="Verse_20_Number_20_Postspace"> </text:span><text:span text:style-name="Verse_20_Text">Tu mettras de l'encens pur sur chaque rangée, afin qu'il serve de mémorial au pain, comme une offrande consumée par le feu à l'Éternel.</text:span><text:span text:style-name="Verse_20_Number_20_Prespace"> </text:span><text:span text:style-name="Verse_20_Number">8</text:span><text:span text:style-name="Verse_20_Number_20_Postspace"> </text:span><text:span text:style-name="Verse_20_Text">Chaque jour de sabbat, il la dressera en permanence devant l'Éternel. C'est une alliance éternelle en faveur des enfants d'Israël.</text:span><text:span text:style-name="Verse_20_Number_20_Prespace"> </text:span><text:span text:style-name="Verse_20_Number">9</text:span><text:span text:style-name="Verse_20_Number_20_Postspace"> </text:span><text:span text:style-name="Verse_20_Text">Elle sera pour Aaron et ses fils. Ils la mangeront dans un lieu saint, car elle est pour lui une chose très sainte parmi les offrandes de l'Éternel faites par feu, selon un statut perpétuel. »</text:span></text:p>
        <text:p text:style-name="Prose_20_Paragraph"><text:span text:style-name="Verse_20_Number">10</text:span><text:span text:style-name="Verse_20_Number_20_Postspace"> </text:span><text:span text:style-name="Verse_20_Text">Le fils d'une femme israélite, dont le père était égyptien, sortit au milieu des enfants d'Israël ; le fils de la femme israélite et un homme d'Israël se disputèrent dans le camp.</text:span><text:span text:style-name="Verse_20_Number_20_Prespace"> </text:span><text:span text:style-name="Verse_20_Number">11</text:span><text:span text:style-name="Verse_20_Number_20_Postspace"> </text:span><text:span text:style-name="Verse_20_Text">Le fils de la femme israélite blasphéma le Nom et maudit, et on l'amena à Moïse. Sa mère s'appelait Shelomith, fille de Dibri, de la tribu de Dan.</text:span><text:span text:style-name="Verse_20_Number_20_Prespace"> </text:span><text:span text:style-name="Verse_20_Number">12</text:span><text:span text:style-name="Verse_20_Number_20_Postspace"> </text:span><text:span text:style-name="Verse_20_Text">Ils le mirent en détention jusqu'à ce que la volonté de Yahvé leur soit déclarée.</text:span><text:span text:style-name="Verse_20_Number_20_Prespace"> </text:span><text:span text:style-name="Verse_20_Number">13</text:span><text:span text:style-name="Verse_20_Number_20_Postspace"> </text:span><text:span text:style-name="Verse_20_Text">Yahvé parla à Moïse et dit :</text:span><text:span text:style-name="Verse_20_Number_20_Prespace"> </text:span><text:span text:style-name="Verse_20_Number">14</text:span><text:span text:style-name="Verse_20_Number_20_Postspace"> </text:span><text:span text:style-name="Verse_20_Text">« Fais sortir du camp celui qui a maudit ; que tous ceux qui l'ont entendu posent leurs mains sur sa tête, et que toute l'assemblée le lapide.</text:span><text:span text:style-name="Verse_20_Number_20_Prespace"> </text:span><text:span text:style-name="Verse_20_Number">15</text:span><text:span text:style-name="Verse_20_Number_20_Postspace"> </text:span><text:span text:style-name="Verse_20_Text">Tu parleras aux enfants d'Israël en disant : « Celui qui maudira son Dieu portera la peine de son péché.</text:span><text:span text:style-name="Verse_20_Number_20_Prespace"> </text:span><text:span text:style-name="Verse_20_Number">16</text:span><text:span text:style-name="Verse_20_Number_20_Postspace"> </text:span><text:span text:style-name="Verse_20_Text">Celui qui blasphème le nom de l'Éternel sera puni de mort. Toute l'assemblée le lapidera certainement. L'étranger, comme le natif, sera mis à mort s'il blasphème le Nom.</text:span></text:p>
        <text:p text:style-name="Prose_20_Paragraph"><text:span text:style-name="Verse_20_Number">17</text:span><text:span text:style-name="Verse_20_Number_20_Postspace"> </text:span><text:span text:style-name="Verse_20_Text">"'Celui qui frappera un homme mortellement sera puni de mort.</text:span><text:span text:style-name="Verse_20_Number_20_Prespace"> </text:span><text:span text:style-name="Verse_20_Number">18</text:span><text:span text:style-name="Verse_20_Number_20_Postspace"> </text:span><text:span text:style-name="Verse_20_Text">Celui qui frappera mortellement un animal lui rendra la pareille, vie pour vie.</text:span><text:span text:style-name="Verse_20_Number_20_Prespace"> </text:span><text:span text:style-name="Verse_20_Number">19</text:span><text:span text:style-name="Verse_20_Number_20_Postspace"> </text:span><text:span text:style-name="Verse_20_Text">Si quelqu'un blesse son prochain, il lui sera fait comme il a fait :</text:span><text:span text:style-name="Verse_20_Number_20_Prespace"> </text:span><text:span text:style-name="Verse_20_Number">20</text:span><text:span text:style-name="Verse_20_Number_20_Postspace"> </text:span><text:span text:style-name="Verse_20_Text">fracture pour fracture, œil pour œil, dent pour dent. Il lui sera fait comme il a fait du mal à quelqu'un.</text:span><text:span text:style-name="Verse_20_Number_20_Prespace"> </text:span><text:span text:style-name="Verse_20_Number">21</text:span><text:span text:style-name="Verse_20_Number_20_Postspace"> </text:span><text:span text:style-name="Verse_20_Text">Celui qui tuera un animal le réparera, et celui qui tuera un homme sera mis à mort.</text:span><text:span text:style-name="Verse_20_Number_20_Prespace"> </text:span><text:span text:style-name="Verse_20_Number">22</text:span><text:span text:style-name="Verse_20_Number_20_Postspace"> </text:span><text:span text:style-name="Verse_20_Text">Vous aurez une même loi pour l'étranger comme pour l'indigène, car je suis Yahvé votre Dieu.'"</text:span></text:p>
        <text:p text:style-name="Prose_20_Paragraph"><text:span text:style-name="Verse_20_Number">23</text:span><text:span text:style-name="Verse_20_Number_20_Postspace"> </text:span><text:span text:style-name="Verse_20_Text">Moïse parla aux enfants d'Israël. Ils firent sortir du camp celui qui avait maudit, et ils le lapidèrent. Les enfants d'Israël firent ce que Yahvé avait ordonné à Moïse.</text:span></text:p>
        <text:p text:style-name="Prose_20_Paragraph"><text:span text:style-name="Chapter_20_Number">25</text:span><text:span text:style-name="Chapter_20_Number_20_Postspace"> </text:span><text:span text:style-name="Verse_20_Text">Yahvé dit à Moïse sur la montagne du Sinaï :</text:span><text:span text:style-name="Verse_20_Number_20_Prespace"> </text:span><text:span text:style-name="Verse_20_Number">2</text:span><text:span text:style-name="Verse_20_Number_20_Postspace"> </text:span><text:span text:style-name="Verse_20_Text">Parle aux enfants d'Israël, et dis-leur : Quand vous serez entrés dans le pays que je vous donne, le pays observera un sabbat en l'honneur </text:span><text:soft-page-break/><text:span text:style-name="Verse_20_Text">de Yahvé.</text:span><text:span text:style-name="Verse_20_Number_20_Prespace"> </text:span><text:span text:style-name="Verse_20_Number">3</text:span><text:span text:style-name="Verse_20_Number_20_Postspace"> </text:span><text:span text:style-name="Verse_20_Text">Vous sèmerez votre champ pendant six ans, vous taillerez votre vigne pendant six ans et vous en recueillerez les fruits.</text:span><text:span text:style-name="Verse_20_Number_20_Prespace"> </text:span><text:span text:style-name="Verse_20_Number">4</text:span><text:span text:style-name="Verse_20_Number_20_Postspace"> </text:span><text:span text:style-name="Verse_20_Text">Mais la septième année, il y aura pour le pays un sabbat de repos solennel, un sabbat pour Yahvé. Tu ne sèmeras pas ton champ et tu ne tailleras pas ta vigne.</text:span><text:span text:style-name="Verse_20_Number_20_Prespace"> </text:span><text:span text:style-name="Verse_20_Number">5</text:span><text:span text:style-name="Verse_20_Number_20_Postspace"> </text:span><text:span text:style-name="Verse_20_Text">Tu ne moissonneras pas ce qui pousse tout seul dans ta moisson, et tu ne vendangeras pas les raisins de ta vigne non taillée. Ce sera une année de repos solennel pour le pays.</text:span><text:span text:style-name="Verse_20_Number_20_Prespace"> </text:span><text:span text:style-name="Verse_20_Number">6</text:span><text:span text:style-name="Verse_20_Number_20_Postspace"> </text:span><text:span text:style-name="Verse_20_Text">Le sabbat du pays vous servira de nourriture, pour vous-même, pour votre serviteur, pour votre servante, pour votre mercenaire, et pour l'étranger qui vit chez vous.</text:span><text:span text:style-name="Verse_20_Number_20_Prespace"> </text:span><text:span text:style-name="Verse_20_Number">7</text:span><text:span text:style-name="Verse_20_Number_20_Postspace"> </text:span><text:span text:style-name="Verse_20_Text">Tout le produit de ton bétail et des animaux qui sont dans ton pays servira de nourriture.</text:span></text:p>
        <text:p text:style-name="Prose_20_Paragraph"><text:span text:style-name="Verse_20_Number">8</text:span><text:span text:style-name="Verse_20_Number_20_Postspace"> </text:span><text:span text:style-name="Verse_20_Text">"'Tu compteras sept sabbats d'années, sept fois sept ans, et il y aura pour toi des jours de sept sabbats d'années, soit quarante-neuf ans.</text:span><text:span text:style-name="Verse_20_Number_20_Prespace"> </text:span><text:span text:style-name="Verse_20_Number">9</text:span><text:span text:style-name="Verse_20_Number_20_Postspace"> </text:span><text:span text:style-name="Verse_20_Text">Puis tu sonneras de la trompette à haute voix le dixième jour du septième mois. Le jour des expiations, tu sonneras de la trompette dans tout ton pays.</text:span><text:span text:style-name="Verse_20_Number_20_Prespace"> </text:span><text:span text:style-name="Verse_20_Number">10</text:span><text:span text:style-name="Verse_20_Number_20_Postspace"> </text:span><text:span text:style-name="Verse_20_Text">Tu sanctifieras la cinquantième année et tu proclameras la liberté dans tout le pays pour tous ses habitants. Ce sera pour vous un jubilé ; chacun de vous retournera dans sa propriété, et chacun de vous retournera dans sa famille.</text:span><text:span text:style-name="Verse_20_Number_20_Prespace"> </text:span><text:span text:style-name="Verse_20_Number">11</text:span><text:span text:style-name="Verse_20_Number_20_Postspace"> </text:span><text:span text:style-name="Verse_20_Text">Cette cinquantième année sera pour vous un jubilé. Pendant cette période, vous ne sèmerez pas, vous ne moissonnerez pas ce qui pousse tout seul et vous ne cueillerez pas la vigne non taillée.</text:span><text:span text:style-name="Verse_20_Number_20_Prespace"> </text:span><text:span text:style-name="Verse_20_Number">12</text:span><text:span text:style-name="Verse_20_Number_20_Postspace"> </text:span><text:span text:style-name="Verse_20_Text">Car c'est un jubilé ; elle sera pour vous une chose sainte. Vous mangerez de ce qu'elle produira dans les champs.</text:span></text:p>
        <text:p text:style-name="Prose_20_Paragraph"><text:span text:style-name="Verse_20_Number">13</text:span><text:span text:style-name="Verse_20_Number_20_Postspace"> </text:span><text:span text:style-name="Verse_20_Text">"'En cette année de jubilé, chacun de vous retournera dans sa propriété.</text:span></text:p>
        <text:p text:style-name="Prose_20_Paragraph"><text:span text:style-name="Verse_20_Number">14</text:span><text:span text:style-name="Verse_20_Number_20_Postspace"> </text:span><text:span text:style-name="Verse_20_Text">"'Si tu vends quelque chose à ton prochain, ou si tu achètes quelque chose de ton prochain, tu ne te feras pas de tort l'un à l'autre.</text:span><text:span text:style-name="Verse_20_Number_20_Prespace"> </text:span><text:span text:style-name="Verse_20_Number">15</text:span><text:span text:style-name="Verse_20_Number_20_Postspace"> </text:span><text:span text:style-name="Verse_20_Text">Tu achèteras de ton prochain en fonction du nombre d'années après le Jubilé. Il te vendra selon le nombre d'années des récoltes.</text:span><text:span text:style-name="Verse_20_Number_20_Prespace"> </text:span><text:span text:style-name="Verse_20_Number">16</text:span><text:span text:style-name="Verse_20_Number_20_Postspace"> </text:span><text:span text:style-name="Verse_20_Text">Tu en augmenteras le prix selon la longueur des années, et tu en diminueras le prix selon la brièveté des années, car il te vendra le nombre des récoltes.</text:span><text:span text:style-name="Verse_20_Number_20_Prespace"> </text:span><text:span text:style-name="Verse_20_Number">17</text:span><text:span text:style-name="Verse_20_Number_20_Postspace"> </text:span><text:span text:style-name="Verse_20_Text">Vous ne vous ferez pas de tort les uns aux autres, mais vous craindrez votre Dieu, car je suis Yahvé votre Dieu.</text:span></text:p>
        <text:p text:style-name="Prose_20_Paragraph"><text:span text:style-name="Verse_20_Number">18</text:span><text:span text:style-name="Verse_20_Number_20_Postspace"> </text:span><text:span text:style-name="Verse_20_Text">"'C'est pourquoi vous observerez mes lois, vous garderez mes ordonnances et vous les mettrez en pratique, et vous habiterez le pays en sécurité.</text:span><text:span text:style-name="Verse_20_Number_20_Prespace"> </text:span><text:span text:style-name="Verse_20_Number">19</text:span><text:span text:style-name="Verse_20_Number_20_Postspace"> </text:span><text:span text:style-name="Verse_20_Text">Le pays donnera son fruit, vous mangerez à satiété et vous y habiterez en sécurité.</text:span><text:span text:style-name="Verse_20_Number_20_Prespace"> </text:span><text:span text:style-name="Verse_20_Number">20</text:span><text:span text:style-name="Verse_20_Number_20_Postspace"> </text:span><text:span text:style-name="Verse_20_Text">Si vous disiez : « Que mangerons-nous la septième année ? Voici, nous ne sèmerons pas, et nous ne recueillerons pas nos produits » ;</text:span><text:span text:style-name="Verse_20_Number_20_Prespace"> </text:span><text:span text:style-name="Verse_20_Number">21</text:span><text:span text:style-name="Verse_20_Number_20_Postspace"> </text:span><text:span text:style-name="Verse_20_Text">mais j'ordonnerai ma bénédiction sur vous la sixième année, et elle donnera du fruit pendant trois ans.</text:span><text:span text:style-name="Verse_20_Number_20_Prespace"> </text:span><text:span text:style-name="Verse_20_Number">22</text:span><text:span text:style-name="Verse_20_Number_20_Postspace"> </text:span><text:span text:style-name="Verse_20_Text">Vous sèmerez la huitième année, et vous mangerez des fruits de l'ancienne réserve jusqu'à la neuvième année. Jusqu'à ce qu'elle produise des fruits, tu mangeras de l'ancienne réserve.</text:span></text:p>
        <text:p text:style-name="Prose_20_Paragraph"><text:span text:style-name="Verse_20_Number">23</text:span><text:span text:style-name="Verse_20_Number_20_Postspace"> </text:span><text:span text:style-name="Verse_20_Text">"'Le pays ne sera pas vendu à perpétuité, car le pays m'appartient ; vous êtes des étrangers et vous vivez comme des étrangers chez moi.</text:span><text:span text:style-name="Verse_20_Number_20_Prespace"> </text:span><text:span text:style-name="Verse_20_Number">24</text:span><text:span text:style-name="Verse_20_Number_20_Postspace"> </text:span><text:span text:style-name="Verse_20_Text">Dans tout le pays que vous posséderez, vous accorderez un rachat de la terre.</text:span></text:p>
        <text:p text:style-name="Prose_20_Paragraph"><text:span text:style-name="Verse_20_Number">25</text:span><text:span text:style-name="Verse_20_Number_20_Postspace"> </text:span><text:span text:style-name="Verse_20_Text">"'Si ton frère s'appauvrit et vend une partie de ses biens, son parent le plus proche viendra racheter ce que son frère a vendu.</text:span><text:span text:style-name="Verse_20_Number_20_Prespace"> </text:span><text:span text:style-name="Verse_20_Number">26</text:span><text:span text:style-name="Verse_20_Number_20_Postspace"> </text:span><text:span text:style-name="Verse_20_Text">Si un homme n'a personne pour le racheter, et qu'il devienne prospère et trouve des moyens suffisants pour le racheter,</text:span><text:span text:style-name="Verse_20_Number_20_Prespace"> </text:span><text:span text:style-name="Verse_20_Number">27</text:span><text:span text:style-name="Verse_20_Number_20_Postspace"> </text:span><text:span text:style-name="Verse_20_Text">qu'il fasse le compte des années écoulées depuis sa vente, et qu'il restitue le surplus à celui à qui il l'a vendu ; et il rentrera dans ses biens.</text:span><text:span text:style-name="Verse_20_Number_20_Prespace"> </text:span><text:span text:style-name="Verse_20_Number">28</text:span><text:span text:style-name="Verse_20_Number_20_Postspace"> </text:span><text:span text:style-name="Verse_20_Text">Mais s'il ne peut le récupérer pour lui-même, ce qu'il a vendu restera entre les mains de celui qui l'a acheté jusqu'à l'année du Jubilé. Au Jubilé, il sera libéré, et il retournera dans sa propriété.</text:span></text:p>
        <text:p text:style-name="Prose_20_Paragraph"><text:span text:style-name="Verse_20_Number">29</text:span><text:span text:style-name="Verse_20_Number_20_Postspace"> </text:span><text:span text:style-name="Verse_20_Text">"'Si un homme vend une maison d'habitation dans une ville fortifiée, il peut la racheter dans l'année qui suit sa vente. Pendant une année entière, il aura le droit de rachat.</text:span><text:span text:style-name="Verse_20_Number_20_Prespace"> </text:span><text:span text:style-name="Verse_20_Number">30</text:span><text:span text:style-name="Verse_20_Number_20_Postspace"> </text:span><text:span text:style-name="Verse_20_Text">Si elle n'est pas rachetée dans l'espace d'une année entière, la maison qui se trouve dans la ville fortifiée sera garantie à perpétuité à celui qui l'a achetée, de génération en génération. Elle ne sera pas libérée au Jubilé.</text:span><text:span text:style-name="Verse_20_Number_20_Prespace"> </text:span><text:span text:style-name="Verse_20_Number">31</text:span><text:span text:style-name="Verse_20_Number_20_Postspace"> </text:span><text:span text:style-name="Verse_20_Text">Mais les maisons des villages qui ne sont pas entourés de murs seront comptabilisées avec les champs de la campagne : elles pourront être rachetées, et elles seront libérées au Jubilé.</text:span></text:p>
        <text:p text:style-name="Prose_20_Paragraph"><text:span text:style-name="Verse_20_Number">32</text:span><text:span text:style-name="Verse_20_Number_20_Postspace"> </text:span><text:span text:style-name="Verse_20_Text">"'Néanmoins, dans les villes des Lévites, les Lévites peuvent racheter les maisons des villes de leur possession à tout moment.</text:span><text:span text:style-name="Verse_20_Number_20_Prespace"> </text:span><text:span text:style-name="Verse_20_Number">33</text:span><text:span text:style-name="Verse_20_Number_20_Postspace"> </text:span><text:span text:style-name="Verse_20_Text">Les Lévites </text:span><text:soft-page-break/><text:span text:style-name="Verse_20_Text">peuvent racheter la maison qui a été vendue, ainsi que la ville de sa possession, et elle sera libérée au Jubilé ; car les maisons des villes des Lévites sont leur possession parmi les enfants d'Israël.</text:span><text:span text:style-name="Verse_20_Number_20_Prespace"> </text:span><text:span text:style-name="Verse_20_Number">34</text:span><text:span text:style-name="Verse_20_Number_20_Postspace"> </text:span><text:span text:style-name="Verse_20_Text">Mais le champ des pâturages de leurs villes ne pourra pas être vendu, car c'est leur possession perpétuelle.</text:span></text:p>
        <text:p text:style-name="Prose_20_Paragraph"><text:span text:style-name="Verse_20_Number">35</text:span><text:span text:style-name="Verse_20_Number_20_Postspace"> </text:span><text:span text:style-name="Verse_20_Text">"'Si ton frère est devenu pauvre, et que sa main ne puisse pas subvenir à ses besoins parmi vous, tu le soutiendras. Il vivra avec toi comme un étranger et un résident temporaire.</text:span><text:span text:style-name="Verse_20_Number_20_Prespace"> </text:span><text:span text:style-name="Verse_20_Number">36</text:span><text:span text:style-name="Verse_20_Number_20_Postspace"> </text:span><text:span text:style-name="Verse_20_Text">Tu ne prendras de lui aucun intérêt ni aucun profit, mais tu craindras ton Dieu, afin que ton frère puisse vivre parmi toi.</text:span><text:span text:style-name="Verse_20_Number_20_Prespace"> </text:span><text:span text:style-name="Verse_20_Number">37</text:span><text:span text:style-name="Verse_20_Number_20_Postspace"> </text:span><text:span text:style-name="Verse_20_Text">Tu ne lui prêteras pas ton argent à intérêt, et tu ne lui donneras pas ta nourriture à profit.</text:span><text:span text:style-name="Verse_20_Number_20_Prespace"> </text:span><text:span text:style-name="Verse_20_Number">38</text:span><text:span text:style-name="Verse_20_Number_20_Postspace"> </text:span><text:span text:style-name="Verse_20_Text">Je suis Yahvé, ton Dieu, qui t'ai fait sortir du pays d'Égypte, pour te donner le pays de Canaan, et pour être ton Dieu.</text:span></text:p>
        <text:p text:style-name="Prose_20_Paragraph"><text:span text:style-name="Verse_20_Number">39</text:span><text:span text:style-name="Verse_20_Number_20_Postspace"> </text:span><text:span text:style-name="Verse_20_Text">"'Si ton frère est devenu pauvre au milieu de toi et qu'il se vend à toi, tu ne le feras pas servir comme esclave.</text:span><text:span text:style-name="Verse_20_Number_20_Prespace"> </text:span><text:span text:style-name="Verse_20_Number">40</text:span><text:span text:style-name="Verse_20_Number_20_Postspace"> </text:span><text:span text:style-name="Verse_20_Text">Il sera chez toi comme mercenaire et comme résident temporaire ; il servira chez toi jusqu'à l'année du jubilé.</text:span><text:span text:style-name="Verse_20_Number_20_Prespace"> </text:span><text:span text:style-name="Verse_20_Number">41</text:span><text:span text:style-name="Verse_20_Number_20_Postspace"> </text:span><text:span text:style-name="Verse_20_Text">Puis il sortira de chez toi, lui et ses enfants avec lui, et il retournera dans sa famille et dans la propriété de ses pères.</text:span><text:span text:style-name="Verse_20_Number_20_Prespace"> </text:span><text:span text:style-name="Verse_20_Number">42</text:span><text:span text:style-name="Verse_20_Number_20_Postspace"> </text:span><text:span text:style-name="Verse_20_Text">Car ce sont mes serviteurs, que j'ai fait sortir du pays d'Égypte. Ils ne seront pas vendus comme esclaves.</text:span><text:span text:style-name="Verse_20_Number_20_Prespace"> </text:span><text:span text:style-name="Verse_20_Number">43</text:span><text:span text:style-name="Verse_20_Number_20_Postspace"> </text:span><text:span text:style-name="Verse_20_Text">Tu ne domineras pas sur lui avec dureté, mais tu craindras ton Dieu.</text:span></text:p>
        <text:p text:style-name="Prose_20_Paragraph"><text:span text:style-name="Verse_20_Number">44</text:span><text:span text:style-name="Verse_20_Number_20_Postspace"> </text:span><text:span text:style-name="Verse_20_Text">"'Quant à tes esclaves mâles et femelles, que tu peux avoir des nations qui t'entourent, tu pourras acheter d'elles des esclaves mâles et femelles.</text:span><text:span text:style-name="Verse_20_Number_20_Prespace"> </text:span><text:span text:style-name="Verse_20_Number">45</text:span><text:span text:style-name="Verse_20_Number_20_Postspace"> </text:span><text:span text:style-name="Verse_20_Text">De plus, tu pourras acheter des enfants des étrangers qui vivent parmi toi, et de leurs familles qui sont avec toi, ceux qu'ils auront conçus dans ton pays ; et ils seront ta propriété.</text:span><text:span text:style-name="Verse_20_Number_20_Prespace"> </text:span><text:span text:style-name="Verse_20_Number">46</text:span><text:span text:style-name="Verse_20_Number_20_Postspace"> </text:span><text:span text:style-name="Verse_20_Text">Tu pourras en faire un héritage pour tes enfants après toi, pour qu'ils en prennent possession. Tu pourras prendre d'eux tes esclaves pour toujours, mais tu ne domineras pas avec dureté sur tes frères, les enfants d'Israël, les uns sur les autres.</text:span></text:p>
        <text:p text:style-name="Prose_20_Paragraph"><text:span text:style-name="Verse_20_Number">47</text:span><text:span text:style-name="Verse_20_Number_20_Postspace"> </text:span><text:span text:style-name="Verse_20_Text">"'Si un étranger ou un résident temporaire chez toi devient riche, et que ton frère à côté de lui soit devenu pauvre, et qu'il se vende à l'étranger ou à l'étranger qui vit parmi vous, ou à un membre de la famille de l'étranger,</text:span><text:span text:style-name="Verse_20_Number_20_Prespace"> </text:span><text:span text:style-name="Verse_20_Number">48</text:span><text:span text:style-name="Verse_20_Number_20_Postspace"> </text:span><text:span text:style-name="Verse_20_Text">après avoir été vendu, il pourra être racheté. L'un de ses frères pourra le racheter ;</text:span><text:span text:style-name="Verse_20_Number_20_Prespace"> </text:span><text:span text:style-name="Verse_20_Number">49</text:span><text:span text:style-name="Verse_20_Number_20_Postspace"> </text:span><text:span text:style-name="Verse_20_Text">ou son oncle, ou le fils de son oncle, pourra le racheter, ou tout proche parent de sa famille pourra le racheter ; ou s'il est devenu riche, il pourra se racheter lui-même.</text:span><text:span text:style-name="Verse_20_Number_20_Prespace"> </text:span><text:span text:style-name="Verse_20_Number">50</text:span><text:span text:style-name="Verse_20_Number_20_Postspace"> </text:span><text:span text:style-name="Verse_20_Text">Il comptera avec celui qui l'a acheté depuis l'année où il s'est vendu à lui jusqu'à l'année du Jubilé. Le prix de sa vente sera fonction du nombre d'années ; il sera avec lui selon le temps d'un mercenaire.</text:span><text:span text:style-name="Verse_20_Number_20_Prespace"> </text:span><text:span text:style-name="Verse_20_Number">51</text:span><text:span text:style-name="Verse_20_Number_20_Postspace"> </text:span><text:span text:style-name="Verse_20_Text">S'il reste encore beaucoup d'années, il restituera le prix de son rachat sur l'argent pour lequel il a été acheté.</text:span><text:span text:style-name="Verse_20_Number_20_Prespace"> </text:span><text:span text:style-name="Verse_20_Number">52</text:span><text:span text:style-name="Verse_20_Number_20_Postspace"> </text:span><text:span text:style-name="Verse_20_Text">S'il ne reste que quelques années jusqu'à l'année du jubilé, on fera le compte avec lui ; il rendra le prix de son rachat selon ses années de service.</text:span><text:span text:style-name="Verse_20_Number_20_Prespace"> </text:span><text:span text:style-name="Verse_20_Number">53</text:span><text:span text:style-name="Verse_20_Number_20_Postspace"> </text:span><text:span text:style-name="Verse_20_Text">Il sera avec lui comme un serviteur loué d'année en année. Il ne régnera pas sur lui avec dureté à tes yeux.</text:span><text:span text:style-name="Verse_20_Number_20_Prespace"> </text:span><text:span text:style-name="Verse_20_Number">54</text:span><text:span text:style-name="Verse_20_Number_20_Postspace"> </text:span><text:span text:style-name="Verse_20_Text">S'il n'est pas racheté par ces moyens, il sera libéré l'année du Jubilé, lui et ses enfants avec lui.</text:span><text:span text:style-name="Verse_20_Number_20_Prespace"> </text:span><text:span text:style-name="Verse_20_Number">55</text:span><text:span text:style-name="Verse_20_Number_20_Postspace"> </text:span><text:span text:style-name="Verse_20_Text">Car pour moi, les enfants d'Israël sont des serviteurs, ce sont mes serviteurs que j'ai fait sortir du pays d'Égypte. Je suis Yahvé votre Dieu.</text:span></text:p>
        <text:p text:style-name="Prose_20_Paragraph"><text:span text:style-name="Chapter_20_Number">26</text:span><text:span text:style-name="Chapter_20_Number_20_Postspace"> </text:span><text:span text:style-name="Verse_20_Text">"'Vous ne vous ferez pas d'idoles, vous n'élèverez pas d'image taillée ni de statue, et vous ne placerez pas de pierre figurée dans votre pays pour vous prosterner devant elle, car je suis Yahvé votre Dieu.</text:span></text:p>
        <text:p text:style-name="Prose_20_Paragraph"><text:span text:style-name="Verse_20_Number">2</text:span><text:span text:style-name="Verse_20_Number_20_Postspace"> </text:span><text:span text:style-name="Verse_20_Text">"'Tu observeras mes sabbats et tu respecteras mon sanctuaire. Je suis Yahvé.</text:span></text:p>
        <text:p text:style-name="Prose_20_Paragraph"><text:span text:style-name="Verse_20_Number">3</text:span><text:span text:style-name="Verse_20_Number_20_Postspace"> </text:span><text:span text:style-name="Verse_20_Text">"'Si tu marches dans mes statuts, si tu gardes mes commandements et si tu les mets en pratique,</text:span><text:span text:style-name="Verse_20_Number_20_Prespace"> </text:span><text:span text:style-name="Verse_20_Number">4</text:span><text:span text:style-name="Verse_20_Number_20_Postspace"> </text:span><text:span text:style-name="Verse_20_Text">je te donnerai tes pluies en leur saison, et la terre donnera ses produits, et les arbres des champs donneront leurs fruits.</text:span><text:span text:style-name="Verse_20_Number_20_Prespace"> </text:span><text:span text:style-name="Verse_20_Number">5</text:span><text:span text:style-name="Verse_20_Number_20_Postspace"> </text:span><text:span text:style-name="Verse_20_Text">Ton battage durera jusqu'à la vendange, et la vendange durera jusqu'à l'époque des semailles. Tu mangeras ton pain à satiété, et tu habiteras ton pays en sécurité.</text:span></text:p>
        <text:p text:style-name="Prose_20_Paragraph"><text:span text:style-name="Verse_20_Number">6</text:span><text:span text:style-name="Verse_20_Number_20_Postspace"> </text:span><text:span text:style-name="Verse_20_Text">"'Je donnerai la paix dans le pays, et vous vous coucherez, et personne ne vous fera peur. Je ferai disparaître du pays les animaux malfaisants, et l'épée ne passera pas par ton pays.</text:span><text:span text:style-name="Verse_20_Number_20_Prespace"> </text:span><text:span text:style-name="Verse_20_Number">7</text:span><text:span text:style-name="Verse_20_Number_20_Postspace"> </text:span><text:span text:style-name="Verse_20_Text">Vous poursuivrez vos ennemis, et ils tomberont devant vous par l'épée.</text:span><text:span text:style-name="Verse_20_Number_20_Prespace"> </text:span><text:span text:style-name="Verse_20_Number">8</text:span><text:span text:style-name="Verse_20_Number_20_Postspace"> </text:span><text:span text:style-name="Verse_20_Text">Cinq d'entre vous en poursuivront cent, et cent d'entre vous en poursuivront dix mille ; et vos ennemis tomberont devant vous par l'épée.</text:span></text:p>
        <text:p text:style-name="Prose_20_Paragraph"><text:span text:style-name="Verse_20_Number">9</text:span><text:span text:style-name="Verse_20_Number_20_Postspace"> </text:span><text:span text:style-name="Verse_20_Text">"'Je te respecterai, je te rendrai fécond, je te multiplierai, et j'établirai mon alliance avec toi.</text:span><text:span text:style-name="Verse_20_Number_20_Prespace"> </text:span><text:span text:style-name="Verse_20_Number">10</text:span><text:span text:style-name="Verse_20_Number_20_Postspace"> </text:span><text:soft-page-break/><text:span text:style-name="Verse_20_Text">Vous mangerez de vieilles provisions longtemps gardées, et vous éliminerez l'ancien à cause du nouveau.</text:span><text:span text:style-name="Verse_20_Number_20_Prespace"> </text:span><text:span text:style-name="Verse_20_Number">11</text:span><text:span text:style-name="Verse_20_Number_20_Postspace"> </text:span><text:span text:style-name="Verse_20_Text">Je dresserai ma tente au milieu de vous, et mon âme n'aura pas horreur de vous.</text:span><text:span text:style-name="Verse_20_Number_20_Prespace"> </text:span><text:span text:style-name="Verse_20_Number">12</text:span><text:span text:style-name="Verse_20_Number_20_Postspace"> </text:span><text:span text:style-name="Verse_20_Text">Je marcherai au milieu de vous, je serai votre Dieu, et vous serez mon peuple.</text:span><text:span text:style-name="Verse_20_Number_20_Prespace"> </text:span><text:span text:style-name="Verse_20_Number">13</text:span><text:span text:style-name="Verse_20_Number_20_Postspace"> </text:span><text:span text:style-name="Verse_20_Text">Je suis Yahvé, ton Dieu, qui t'ai fait sortir du pays d'Égypte, pour que tu ne sois pas leur esclave. J'ai brisé les barres de votre joug, et je vous ai fait marcher debout.</text:span></text:p>
        <text:p text:style-name="Prose_20_Paragraph"><text:span text:style-name="Verse_20_Number">14</text:span><text:span text:style-name="Verse_20_Number_20_Postspace"> </text:span><text:span text:style-name="Verse_20_Text">« Mais si tu ne m'écoutes pas et ne mets pas en pratique tous ces commandements,</text:span><text:span text:style-name="Verse_20_Number_20_Prespace"> </text:span><text:span text:style-name="Verse_20_Number">15</text:span><text:span text:style-name="Verse_20_Number_20_Postspace"> </text:span><text:span text:style-name="Verse_20_Text">si tu rejettes mes lois et si ton âme a en horreur mes ordonnances, de sorte que tu ne mettes pas en pratique tous mes commandements et que tu rompes mon alliance,</text:span><text:span text:style-name="Verse_20_Number_20_Prespace"> </text:span><text:span text:style-name="Verse_20_Number">16</text:span><text:span text:style-name="Verse_20_Number_20_Postspace"> </text:span><text:span text:style-name="Verse_20_Text">voici ce que je te ferai : Je mettrai sur toi la terreur, la consomption et la fièvre, qui dévorent les yeux et font dépérir l'âme. Vous sèmerez en vain votre semence, car vos ennemis la mangeront.</text:span><text:span text:style-name="Verse_20_Number_20_Prespace"> </text:span><text:span text:style-name="Verse_20_Number">17</text:span><text:span text:style-name="Verse_20_Number_20_Postspace"> </text:span><text:span text:style-name="Verse_20_Text">Je tournerai ma face contre toi, et tu seras frappé devant tes ennemis. Ceux qui te haïssent domineront sur toi, et tu fuiras quand personne ne te poursuivra.</text:span></text:p>
        <text:p text:style-name="Prose_20_Paragraph"><text:span text:style-name="Verse_20_Number">18</text:span><text:span text:style-name="Verse_20_Number_20_Postspace"> </text:span><text:span text:style-name="Verse_20_Text">« Si, malgré tout cela, tu ne m'écoutes pas, je te châtierai sept fois plus pour tes péchés.</text:span><text:span text:style-name="Verse_20_Number_20_Prespace"> </text:span><text:span text:style-name="Verse_20_Number">19</text:span><text:span text:style-name="Verse_20_Number_20_Postspace"> </text:span><text:span text:style-name="Verse_20_Text">Je briserai l'orgueil de ta puissance, je rendrai ton ciel semblable à du fer et ton sol à du bronze.</text:span><text:span text:style-name="Verse_20_Number_20_Prespace"> </text:span><text:span text:style-name="Verse_20_Number">20</text:span><text:span text:style-name="Verse_20_Number_20_Postspace"> </text:span><text:span text:style-name="Verse_20_Text">Ta force sera dépensée en vain, car ta terre ne donnera pas ses produits, et les arbres du pays ne donneront pas leurs fruits.</text:span></text:p>
        <text:p text:style-name="Prose_20_Paragraph"><text:span text:style-name="Verse_20_Number">21</text:span><text:span text:style-name="Verse_20_Number_20_Postspace"> </text:span><text:span text:style-name="Verse_20_Text">"'Si vous marchez contre moi, si vous ne m'écoutez pas, je ferai venir sur vous sept fois plus de fléaux, selon vos péchés.</text:span><text:span text:style-name="Verse_20_Number_20_Prespace"> </text:span><text:span text:style-name="Verse_20_Number">22</text:span><text:span text:style-name="Verse_20_Number_20_Postspace"> </text:span><text:span text:style-name="Verse_20_Text">J'enverrai parmi vous les bêtes sauvages, qui vous priveront de vos enfants, détruiront votre bétail et vous rendront peu nombreux. Vos routes seront désertées.</text:span></text:p>
        <text:p text:style-name="Prose_20_Paragraph"><text:span text:style-name="Verse_20_Number">23</text:span><text:span text:style-name="Verse_20_Number_20_Postspace"> </text:span><text:span text:style-name="Verse_20_Text">"'Si par ces choses vous ne voulez pas revenir à moi, mais si vous voulez marcher contre moi,</text:span><text:span text:style-name="Verse_20_Number_20_Prespace"> </text:span><text:span text:style-name="Verse_20_Number">24</text:span><text:span text:style-name="Verse_20_Number_20_Postspace"> </text:span><text:span text:style-name="Verse_20_Text">alors je marcherai aussi contre vous ; et je vous frapperai, moi, sept fois pour vos péchés.</text:span><text:span text:style-name="Verse_20_Number_20_Prespace"> </text:span><text:span text:style-name="Verse_20_Number">25</text:span><text:span text:style-name="Verse_20_Number_20_Postspace"> </text:span><text:span text:style-name="Verse_20_Text">Je ferai venir sur vous une épée qui exécutera la vengeance de l'alliance. Vous serez rassemblés dans vos villes, et j'enverrai la peste au milieu de vous. Vous serez livrés entre les mains de l'ennemi.</text:span><text:span text:style-name="Verse_20_Number_20_Prespace"> </text:span><text:span text:style-name="Verse_20_Number">26</text:span><text:span text:style-name="Verse_20_Number_20_Postspace"> </text:span><text:span text:style-name="Verse_20_Text">Quand je briserai votre bâton de pain, dix femmes cuiront votre pain dans un seul four, et elles vous livreront votre pain au poids. Tu mangeras, et tu ne seras pas rassasié.</text:span></text:p>
        <text:p text:style-name="Prose_20_Paragraph"><text:span text:style-name="Verse_20_Number">27</text:span><text:span text:style-name="Verse_20_Number_20_Postspace"> </text:span><text:span text:style-name="Verse_20_Text">"'Si, malgré cela, vous ne m'écoutez pas, mais si vous marchez à l'encontre de moi,</text:span><text:span text:style-name="Verse_20_Number_20_Prespace"> </text:span><text:span text:style-name="Verse_20_Number">28</text:span><text:span text:style-name="Verse_20_Number_20_Postspace"> </text:span><text:span text:style-name="Verse_20_Text">alors je marcherai à l'encontre de vous dans la colère. Je vous châtierai aussi sept fois pour vos péchés.</text:span><text:span text:style-name="Verse_20_Number_20_Prespace"> </text:span><text:span text:style-name="Verse_20_Number">29</text:span><text:span text:style-name="Verse_20_Number_20_Postspace"> </text:span><text:span text:style-name="Verse_20_Text">Vous mangerez la chair de vos fils, et vous mangerez la chair de vos filles.</text:span><text:span text:style-name="Verse_20_Number_20_Prespace"> </text:span><text:span text:style-name="Verse_20_Number">30</text:span><text:span text:style-name="Verse_20_Number_20_Postspace"> </text:span><text:span text:style-name="Verse_20_Text">Je détruirai vos hauts lieux, j'abattrai vos autels à encens, je jetterai vos cadavres sur les cadavres de vos idoles, et mon âme vous aura en horreur.</text:span><text:span text:style-name="Verse_20_Number_20_Prespace"> </text:span><text:span text:style-name="Verse_20_Number">31</text:span><text:span text:style-name="Verse_20_Number_20_Postspace"> </text:span><text:span text:style-name="Verse_20_Text">Je dévasterai vos villes, et je réduirai vos sanctuaires en ruines. Je ne prendrai pas plaisir à l'odeur agréable de vos offrandes.</text:span><text:span text:style-name="Verse_20_Number_20_Prespace"> </text:span><text:span text:style-name="Verse_20_Number">32</text:span><text:span text:style-name="Verse_20_Number_20_Postspace"> </text:span><text:span text:style-name="Verse_20_Text">Je réduirai le pays en ruines, et vos ennemis qui l'habitent en seront stupéfaits.</text:span><text:span text:style-name="Verse_20_Number_20_Prespace"> </text:span><text:span text:style-name="Verse_20_Number">33</text:span><text:span text:style-name="Verse_20_Number_20_Postspace"> </text:span><text:span text:style-name="Verse_20_Text">Je vous disperserai parmi les nations, et je tirerai l'épée après vous. Votre pays sera dévasté, et vos villes seront ravagées.</text:span><text:span text:style-name="Verse_20_Number_20_Prespace"> </text:span><text:span text:style-name="Verse_20_Number">34</text:span><text:span text:style-name="Verse_20_Number_20_Postspace"> </text:span><text:span text:style-name="Verse_20_Text">Alors le pays jouira de ses sabbats, tant qu'il sera dévasté et que vous serez dans le pays de vos ennemis. Même alors, le pays se reposera et jouira de ses sabbats.</text:span><text:span text:style-name="Verse_20_Number_20_Prespace"> </text:span><text:span text:style-name="Verse_20_Number">35</text:span><text:span text:style-name="Verse_20_Number_20_Postspace"> </text:span><text:span text:style-name="Verse_20_Text">Tant qu'il sera dévasté, il aura le repos, le repos qu'il n'a pas eu pendant vos sabbats, lorsque vous viviez sur lui.</text:span></text:p>
        <text:p text:style-name="Prose_20_Paragraph"><text:span text:style-name="Verse_20_Number">36</text:span><text:span text:style-name="Verse_20_Number_20_Postspace"> </text:span><text:span text:style-name="Verse_20_Text">"'Quant à ceux d'entre vous qui restent, j'enverrai dans leur cœur une lassitude dans les pays de leurs ennemis. Le bruit d'une feuille morte les mettra en fuite ; ils fuiront comme on fuit devant l'épée. Ils tomberont quand personne ne les poursuivra.</text:span><text:span text:style-name="Verse_20_Number_20_Prespace"> </text:span><text:span text:style-name="Verse_20_Number">37</text:span><text:span text:style-name="Verse_20_Number_20_Postspace"> </text:span><text:span text:style-name="Verse_20_Text">Ils tomberont les uns sur les autres, comme devant l'épée, quand personne ne les poursuivra. Vous n'aurez pas la force de résister à vos ennemis.</text:span><text:span text:style-name="Verse_20_Number_20_Prespace"> </text:span><text:span text:style-name="Verse_20_Number">38</text:span><text:span text:style-name="Verse_20_Number_20_Postspace"> </text:span><text:span text:style-name="Verse_20_Text">Tu périras parmi les nations. Le pays de vos ennemis vous dévorera.</text:span><text:span text:style-name="Verse_20_Number_20_Prespace"> </text:span><text:span text:style-name="Verse_20_Number">39</text:span><text:span text:style-name="Verse_20_Number_20_Postspace"> </text:span><text:span text:style-name="Verse_20_Text">Ceux d'entre vous qui resteront dépériront dans leur iniquité au pays de leurs ennemis, et ils dépériront avec eux dans les iniquités de leurs pères.</text:span></text:p>
        <text:p text:style-name="Prose_20_Paragraph"><text:span text:style-name="Verse_20_Number">40</text:span><text:span text:style-name="Verse_20_Number_20_Postspace"> </text:span><text:span text:style-name="Verse_20_Text">"'S'ils confessent leur iniquité et l'iniquité de leurs pères, dans la faute qu'ils ont commise envers moi, et aussi que, parce qu'ils ont marché contre moi,</text:span><text:span text:style-name="Verse_20_Number_20_Prespace"> </text:span><text:span text:style-name="Verse_20_Number">41</text:span><text:span text:style-name="Verse_20_Number_20_Postspace"> </text:span><text:span text:style-name="Verse_20_Text">j'ai aussi marché contre eux, et je les ai amenés dans le pays de leurs ennemis ; Si donc leur coeur incirconcis s'humilie, et s'ils acceptent le châtiment de leur iniquité,</text:span><text:span text:style-name="Verse_20_Number_20_Prespace"> </text:span><text:span text:style-name="Verse_20_Number">42</text:span><text:span text:style-name="Verse_20_Number_20_Postspace"> </text:span><text:span text:style-name="Verse_20_Text">je me souviendrai de mon alliance avec Jacob, de mon alliance avec Isaac, et de mon alliance avec Abraham, et je me souviendrai du pays.</text:span><text:span text:style-name="Verse_20_Number_20_Prespace"> </text:span><text:span text:style-name="Verse_20_Number">43</text:span><text:span text:style-name="Verse_20_Number_20_Postspace"> </text:span><text:span text:style-name="Verse_20_Text">Le pays leur restera, et il jouira de ses sabbats, </text:span><text:soft-page-break/><text:span text:style-name="Verse_20_Text">tandis qu'il sera dévasté sans eux ; et ils accepteront le châtiment de leur iniquité, parce qu'ils ont rejeté mes ordonnances et que leur âme a eu mes lois en horreur.</text:span><text:span text:style-name="Verse_20_Number_20_Prespace"> </text:span><text:span text:style-name="Verse_20_Number">44</text:span><text:span text:style-name="Verse_20_Number_20_Postspace"> </text:span><text:span text:style-name="Verse_20_Text">Pour autant, lorsqu'ils seront dans le pays de leurs ennemis, je ne les rejetterai pas et je ne les détesterai pas, pour les détruire complètement et rompre mon alliance avec eux, car je suis Yahvé, leur Dieu.</text:span><text:span text:style-name="Verse_20_Number_20_Prespace"> </text:span><text:span text:style-name="Verse_20_Number">45</text:span><text:span text:style-name="Verse_20_Number_20_Postspace"> </text:span><text:span text:style-name="Verse_20_Text">Mais je me souviendrai, à cause d'eux, de l'alliance de leurs ancêtres, que j'ai fait sortir du pays d'Égypte aux yeux des nations, pour être leur Dieu. Je suis Yahvé. »</text:span></text:p>
        <text:p text:style-name="Prose_20_Paragraph"><text:span text:style-name="Verse_20_Number">46</text:span><text:span text:style-name="Verse_20_Number_20_Postspace"> </text:span><text:span text:style-name="Verse_20_Text">Tels sont les statuts, les ordonnances et les lois que Yahvé a établis entre lui et les enfants d'Israël sur la montagne de Sinaï, par Moïse.</text:span></text:p>
        <text:p text:style-name="Prose_20_Paragraph"><text:span text:style-name="Chapter_20_Number">27</text:span><text:span text:style-name="Chapter_20_Number_20_Postspace"> </text:span><text:span text:style-name="Verse_20_Text">L'Éternel parla à Moïse, et dit :</text:span><text:span text:style-name="Verse_20_Number_20_Prespace"> </text:span><text:span text:style-name="Verse_20_Number">2</text:span><text:span text:style-name="Verse_20_Number_20_Postspace"> </text:span><text:span text:style-name="Verse_20_Text">Parle aux enfants d'Israël, et tu leur diras : « Lorsqu'un homme consacrera une personne à l'Éternel par un voeu, selon l'estimation que tu en feras,</text:span><text:span text:style-name="Verse_20_Number_20_Prespace"> </text:span><text:span text:style-name="Verse_20_Number">3</text:span><text:span text:style-name="Verse_20_Number_20_Postspace"> </text:span><text:span text:style-name="Verse_20_Text">l'estimation d'un homme de vingt à soixante ans sera de cinquante sicles d'argent, selon le sicle</text:span><text:span text:style-name="Verse_20_Text"><text:note text:id="ftn25" text:note-class="footnote"><text:note-citation>26</text:note-citation><text:note-body><text:p text:style-name="Bible_20_Footnote"><text:span text:style-name="Footnote_20_Origin">27.3 <text:s/></text:span><text:span text:style-name="Footnote_20_Text">Un shekel représente environ 10 grammes ou environ 0,35 once.</text:span></text:p></text:note-body></text:note></text:span><text:span text:style-name="Verse_20_Text"> du sanctuaire.</text:span><text:span text:style-name="Verse_20_Number_20_Prespace"> </text:span><text:span text:style-name="Verse_20_Number">4</text:span><text:span text:style-name="Verse_20_Number_20_Postspace"> </text:span><text:span text:style-name="Verse_20_Text">S'il s'agit d'une femme, ton évaluation sera de trente sicles.</text:span><text:span text:style-name="Verse_20_Number_20_Prespace"> </text:span><text:span text:style-name="Verse_20_Number">5</text:span><text:span text:style-name="Verse_20_Number_20_Postspace"> </text:span><text:span text:style-name="Verse_20_Text">Si la personne est âgée de cinq à vingt ans, ton évaluation sera de vingt sicles pour un homme et de dix sicles pour une femme.</text:span><text:span text:style-name="Verse_20_Number_20_Prespace"> </text:span><text:span text:style-name="Verse_20_Number">6</text:span><text:span text:style-name="Verse_20_Number_20_Postspace"> </text:span><text:span text:style-name="Verse_20_Text">Si la personne est âgée d'un mois à cinq ans, ton évaluation sera de cinq sicles d'argent pour un mâle, et de trois sicles d'argent pour une femelle.</text:span><text:span text:style-name="Verse_20_Number_20_Prespace"> </text:span><text:span text:style-name="Verse_20_Number">7</text:span><text:span text:style-name="Verse_20_Number_20_Postspace"> </text:span><text:span text:style-name="Verse_20_Text">Si la personne est âgée de soixante ans et plus, si c'est un homme, ton évaluation sera de quinze sicles, et pour une femme de dix sicles.</text:span><text:span text:style-name="Verse_20_Number_20_Prespace"> </text:span><text:span text:style-name="Verse_20_Number">8</text:span><text:span text:style-name="Verse_20_Number_20_Postspace"> </text:span><text:span text:style-name="Verse_20_Text">Mais s'il est plus pauvre que ton estimation, on le présentera au prêtre, qui lui attribuera une valeur. Le prêtre lui attribuera une valeur en fonction de sa capacité de paiement.</text:span></text:p>
        <text:p text:style-name="Prose_20_Paragraph"><text:span text:style-name="Verse_20_Number">9</text:span><text:span text:style-name="Verse_20_Number_20_Postspace"> </text:span><text:span text:style-name="Verse_20_Text">"'S'il s'agit d'un animal dont on fait une offrande à Yahvé, tout ce qu'un homme donne de cet animal à Yahvé devient saint.</text:span><text:span text:style-name="Verse_20_Number_20_Prespace"> </text:span><text:span text:style-name="Verse_20_Number">10</text:span><text:span text:style-name="Verse_20_Number_20_Postspace"> </text:span><text:span text:style-name="Verse_20_Text">Il ne le modifiera pas et ne l'échangera pas, ni un bien contre un mal, ni un mal contre un bien. S'il échange un animal contre un autre, l'animal et ce contre quoi il est échangé seront saints.</text:span><text:span text:style-name="Verse_20_Number_20_Prespace"> </text:span><text:span text:style-name="Verse_20_Number">11</text:span><text:span text:style-name="Verse_20_Number_20_Postspace"> </text:span><text:span text:style-name="Verse_20_Text">S'il s'agit d'un animal impur, dont on ne fait pas d'offrande à l'Éternel, on le présentera au prêtre,</text:span><text:span text:style-name="Verse_20_Number_20_Prespace"> </text:span><text:span text:style-name="Verse_20_Number">12</text:span><text:span text:style-name="Verse_20_Number_20_Postspace"> </text:span><text:span text:style-name="Verse_20_Text">et le prêtre jugera s'il est bon ou mauvais. Il en sera ainsi selon l'évaluation du prêtre.</text:span><text:span text:style-name="Verse_20_Number_20_Prespace"> </text:span><text:span text:style-name="Verse_20_Number">13</text:span><text:span text:style-name="Verse_20_Number_20_Postspace"> </text:span><text:span text:style-name="Verse_20_Text">Mais s'il accepte de le racheter, il ajoutera à son évaluation le cinquième de son prix.</text:span></text:p>
        <text:p text:style-name="Prose_20_Paragraph"><text:span text:style-name="Verse_20_Number">14</text:span><text:span text:style-name="Verse_20_Number_20_Postspace"> </text:span><text:span text:style-name="Verse_20_Text">"'Lorsqu'un homme consacre sa maison à Yahvé, le prêtre l'évaluera pour savoir si elle est bonne ou mauvaise. Elle sera jugée par le prêtre.</text:span><text:span text:style-name="Verse_20_Number_20_Prespace"> </text:span><text:span text:style-name="Verse_20_Number">15</text:span><text:span text:style-name="Verse_20_Number_20_Postspace"> </text:span><text:span text:style-name="Verse_20_Text">Si celui qui l'a consacrée veut racheter sa maison, il y ajoutera le cinquième de l'argent de ton évaluation, et elle lui appartiendra.</text:span></text:p>
        <text:p text:style-name="Prose_20_Paragraph"><text:span text:style-name="Verse_20_Number">16</text:span><text:span text:style-name="Verse_20_Number_20_Postspace"> </text:span><text:span text:style-name="Verse_20_Text">"'Si un homme consacre à Yahvé une partie du champ qu'il possède, vous l'évaluerez en fonction de sa semence. La semence d'un homer</text:span><text:span text:style-name="Verse_20_Text"><text:note text:id="ftn26" text:note-class="footnote"><text:note-citation>27</text:note-citation><text:note-body><text:p text:style-name="Bible_20_Footnote"><text:span text:style-name="Footnote_20_Origin">27.16 <text:s/></text:span><text:span text:style-name="Footnote_20_Text">1 homer représente environ 220 litres ou 6 boisseaux.</text:span></text:p></text:note-body></text:note></text:span><text:span text:style-name="Verse_20_Text"> d'orge sera évaluée à cinquante sicles</text:span><text:span text:style-name="Verse_20_Text"><text:note text:id="ftn27" text:note-class="footnote"><text:note-citation>28</text:note-citation><text:note-body><text:p text:style-name="Bible_20_Footnote"><text:span text:style-name="Footnote_20_Origin">27.16 <text:s/></text:span><text:span text:style-name="Footnote_20_Text">Un shekel représente environ 10 grammes ou environ 0,35 onces.</text:span></text:p></text:note-body></text:note></text:span><text:span text:style-name="Verse_20_Text"> d'argent.</text:span><text:span text:style-name="Verse_20_Number_20_Prespace"> </text:span><text:span text:style-name="Verse_20_Number">17</text:span><text:span text:style-name="Verse_20_Number_20_Postspace"> </text:span><text:span text:style-name="Verse_20_Text">S'il consacre son champ à partir de l'année jubilaire, il sera maintenu selon votre évaluation.</text:span><text:span text:style-name="Verse_20_Number_20_Prespace"> </text:span><text:span text:style-name="Verse_20_Number">18</text:span><text:span text:style-name="Verse_20_Number_20_Postspace"> </text:span><text:span text:style-name="Verse_20_Text">Mais s'il dédie son champ après le Jubilé, le prêtre lui comptera l'argent en fonction des années qui restent à courir jusqu'à l'année du Jubilé, et une déduction sera faite de votre évaluation.</text:span><text:span text:style-name="Verse_20_Number_20_Prespace"> </text:span><text:span text:style-name="Verse_20_Number">19</text:span><text:span text:style-name="Verse_20_Number_20_Postspace"> </text:span><text:span text:style-name="Verse_20_Text">Si celui qui a consacré le champ veut bien le racheter, il y ajoutera le cinquième de l'argent de votre évaluation, et il lui appartiendra.</text:span><text:span text:style-name="Verse_20_Number_20_Prespace"> </text:span><text:span text:style-name="Verse_20_Number">20</text:span><text:span text:style-name="Verse_20_Number_20_Postspace"> </text:span><text:span text:style-name="Verse_20_Text">S'il ne rachète pas le champ, ou s'il l'a vendu à un autre homme, il ne sera plus racheté ;</text:span><text:span text:style-name="Verse_20_Number_20_Prespace"> </text:span><text:span text:style-name="Verse_20_Number">21</text:span><text:span text:style-name="Verse_20_Number_20_Postspace"> </text:span><text:span text:style-name="Verse_20_Text">mais le champ, lorsqu'il sortira au Jubilé, sera consacré à l'Éternel, comme un champ consacré. Il appartiendra aux prêtres.</text:span></text:p>
        <text:p text:style-name="Prose_20_Paragraph"><text:span text:style-name="Verse_20_Number">22</text:span><text:span text:style-name="Verse_20_Number_20_Postspace"> </text:span><text:span text:style-name="Verse_20_Text">"'S'il consacre à l'Éternel un champ qu'il a acheté et qui n'est pas du domaine de sa propriété,</text:span><text:span text:style-name="Verse_20_Number_20_Prespace"> </text:span><text:span text:style-name="Verse_20_Number">23</text:span><text:span text:style-name="Verse_20_Number_20_Postspace"> </text:span><text:span text:style-name="Verse_20_Text">le prêtre lui calculera la valeur de ton évaluation jusqu'à l'année du Jubilé, et il donnera ton évaluation ce jour-là, comme une chose sainte à l'Éternel.</text:span><text:span text:style-name="Verse_20_Number_20_Prespace"> </text:span><text:span text:style-name="Verse_20_Number">24</text:span><text:span text:style-name="Verse_20_Number_20_Postspace"> </text:span><text:span text:style-name="Verse_20_Text">L'année du Jubilé, le champ retournera à celui qui l'a acheté, à celui à qui appartient la possession du pays.</text:span><text:span text:style-name="Verse_20_Number_20_Prespace"> </text:span><text:span text:style-name="Verse_20_Number">25</text:span><text:span text:style-name="Verse_20_Number_20_Postspace"> </text:span><text:span text:style-name="Verse_20_Text">Toutes vos évaluations seront faites selon le sicle du sanctuaire : vingt gérahs</text:span><text:span text:style-name="Verse_20_Text"><text:note text:id="ftn28" text:note-class="footnote"><text:note-citation>29</text:note-citation><text:note-body><text:p text:style-name="Bible_20_Footnote"><text:span text:style-name="Footnote_20_Origin">27.25 <text:s/></text:span><text:span text:style-name="Footnote_20_Text">Un gerah représente environ 0,5 gramme ou environ 7,7 grains.</text:span></text:p></text:note-body></text:note></text:span><text:span text:style-name="Verse_20_Text"> pour un sicle.</text:span><text:span text:style-name="Verse_20_Text"><text:note text:id="ftn29" text:note-class="footnote"><text:note-citation>30</text:note-citation><text:note-body><text:p text:style-name="Bible_20_Footnote"><text:span text:style-name="Footnote_20_Origin">27.25 <text:s/></text:span><text:span text:style-name="Footnote_20_Text">Un shekel représente environ 10 grammes ou environ 0,35 once.</text:span></text:p></text:note-body></text:note></text:span></text:p>
        <text:p text:style-name="Prose_20_Paragraph"><text:span text:style-name="Verse_20_Number">26</text:span><text:span text:style-name="Verse_20_Number_20_Postspace"> </text:span><text:span text:style-name="Verse_20_Text">"'Cependant, le premier-né des animaux, qui appartient à Yahvé comme un premier-né, personne ne peut le consacrer, qu'il s'agisse d'un bœuf ou d'un mouton. Il appartient à l'Éternel.</text:span><text:span text:style-name="Verse_20_Number_20_Prespace"> </text:span><text:span text:style-name="Verse_20_Number">27</text:span><text:span text:style-name="Verse_20_Number_20_Postspace"> </text:span><text:soft-page-break/><text:span text:style-name="Verse_20_Text">S'il s'agit d'un animal impur, on le rachètera selon votre évaluation, et on y ajoutera le cinquième de son prix ; ou bien, s'il n'est pas racheté, on le vendra selon votre évaluation.</text:span></text:p>
        <text:p text:style-name="Prose_20_Paragraph"><text:span text:style-name="Verse_20_Number">28</text:span><text:span text:style-name="Verse_20_Number_20_Postspace"> </text:span><text:span text:style-name="Verse_20_Text">"'Toutefois, aucun objet consacré qu'un homme consacre à Yahvé parmi tout ce qu'il possède, qu'il s'agisse d'hommes ou d'animaux, ou du champ de sa propriété, ne sera vendu ou racheté. Tout ce qui est consacré de façon permanente est très saint pour Yahvé.</text:span></text:p>
        <text:p text:style-name="Prose_20_Paragraph"><text:span text:style-name="Verse_20_Number">29</text:span><text:span text:style-name="Verse_20_Number_20_Postspace"> </text:span><text:span text:style-name="Verse_20_Text">"'Aucun être dévoué à la destruction, qui sera dévoué d'entre les hommes, ne sera racheté. Il sera mis à mort.</text:span></text:p>
        <text:p text:style-name="Prose_20_Paragraph"><text:span text:style-name="Verse_20_Number">30</text:span><text:span text:style-name="Verse_20_Number_20_Postspace"> </text:span><text:span text:style-name="Verse_20_Text">"'Toute la dîme du pays, qu'il s'agisse de la semence du pays ou du fruit des arbres, appartient à Yahvé. Elle est consacrée à Yahvé.</text:span><text:span text:style-name="Verse_20_Number_20_Prespace"> </text:span><text:span text:style-name="Verse_20_Number">31</text:span><text:span text:style-name="Verse_20_Number_20_Postspace"> </text:span><text:span text:style-name="Verse_20_Text">Si un homme rachète quelque chose de sa dîme, il y ajoutera un cinquième.</text:span><text:span text:style-name="Verse_20_Number_20_Prespace"> </text:span><text:span text:style-name="Verse_20_Number">32</text:span><text:span text:style-name="Verse_20_Number_20_Postspace"> </text:span><text:span text:style-name="Verse_20_Text">Toute la dîme du gros et du menu bétail, de tout ce qui passe sous le bâton, la dîme sera consacrée à l'Éternel.</text:span><text:span text:style-name="Verse_20_Number_20_Prespace"> </text:span><text:span text:style-name="Verse_20_Number">33</text:span><text:span text:style-name="Verse_20_Number_20_Postspace"> </text:span><text:span text:style-name="Verse_20_Text">Il ne cherchera pas à savoir si elle est bonne ou mauvaise, et il ne l'échangera pas. S'il l'échange, elle sera sainte, ainsi que ce contre quoi elle est échangée. Il ne sera pas racheté. »"</text:span></text:p>
        <text:p text:style-name="Prose_20_Paragraph"><text:span text:style-name="Verse_20_Number">34</text:span><text:span text:style-name="Verse_20_Number_20_Postspace"> </text:span><text:span text:style-name="Verse_20_Text">Tels sont les commandements que Yahvé a prescrits à Moïse pour les enfants d'Israël sur le mont Sinaï.</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troisième livre de Moïse, appelé communément Lévitique" text:name="BookHeader"/>
        </text:user-field-decls>
        <text:p text:style-name="MP1"><text:user-field-get text:name="BookHeader">Le troisième livre de Moïse, appelé communément Lévitique</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3:02.582800381</meta:creation-date>
    <meta:editing-duration>PT6S</meta:editing-duration>
    <meta:editing-cycles>29</meta:editing-cycles>
    <meta:generator>LibreOffice/7.3.4.2$Linux_X86_64 LibreOffice_project/30$Build-2</meta:generator>
    <dc:date>2022-08-02T03:23:24.836838254</dc:date>
    <meta:document-statistic meta:table-count="0" meta:image-count="0" meta:object-count="0" meta:page-count="29" meta:paragraph-count="309" meta:word-count="23086" meta:character-count="124508" meta:non-whitespace-character-count="101700"/>
  </office:meta>
</office:document-meta>
</file>