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quatrième livre de Moïse, appelé communément Nombres" text:name="BookHeader"/>
      </text:user-field-decls>
      <text:p text:style-name="Major_20_Title_20_2">2 Le quatrième livre de Moïse,</text:p>
      <text:p text:style-name="Major_20_Title_20_3">3 appelé communément</text:p>
      <text:p text:style-name="Major_20_Title_20_1">Numér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vé</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 parla à Moïse dans le désert de Sinaï, dans la tente de la Rencontre, le premier jour du second mois, la deuxième année après leur sortie du pays d'Égypte, et il dit  :</text:span><text:span text:style-name="Verse_20_Number_20_Prespace"> </text:span><text:span text:style-name="Verse_20_Number">2</text:span><text:span text:style-name="Verse_20_Number_20_Postspace"> </text:span><text:span text:style-name="Verse_20_Text">« Recense toute l'assemblée des enfants d'Israël, selon leurs familles, selon les maisons de leurs pères, d'après le nombre de leurs noms, tous les mâles, un par un,</text:span><text:span text:style-name="Verse_20_Number_20_Prespace"> </text:span><text:span text:style-name="Verse_20_Number">3</text:span><text:span text:style-name="Verse_20_Number_20_Postspace"> </text:span><text:span text:style-name="Verse_20_Text">depuis l'âge de vingt ans et au-dessus, tous ceux qui sont en état de porter les armes en Israël. Toi et Aaron, vous les compterez selon leurs divisions.</text:span><text:span text:style-name="Verse_20_Number_20_Prespace"> </text:span><text:span text:style-name="Verse_20_Number">4</text:span><text:span text:style-name="Verse_20_Number_20_Postspace"> </text:span><text:span text:style-name="Verse_20_Text">Il y aura avec vous un homme de chaque tribu, chacun à la tête de la maison de ses pères.</text:span><text:span text:style-name="Verse_20_Number_20_Prespace"> </text:span><text:span text:style-name="Verse_20_Number">5</text:span><text:span text:style-name="Verse_20_Number_20_Postspace"> </text:span><text:span text:style-name="Verse_20_Text">Voici les noms des hommes qui se tiendront à vos côtés  :</text:span></text:p>
        <text:p text:style-name="Prose_20_Paragraph"><text:span text:style-name="Verse_20_Text">De Reuben  : Elizur, fils de Shedeur.</text:span></text:p>
        <text:p text:style-name="Prose_20_Paragraph"><text:span text:style-name="Verse_20_Number">6</text:span><text:span text:style-name="Verse_20_Number_20_Postspace"> </text:span><text:span text:style-name="Verse_20_Text">De Siméon  : Shelumiel, fils de Zurishaddai.</text:span></text:p>
        <text:p text:style-name="Prose_20_Paragraph"><text:span text:style-name="Verse_20_Number">7</text:span><text:span text:style-name="Verse_20_Number_20_Postspace"> </text:span><text:span text:style-name="Verse_20_Text">De Juda  : Nahshon, fils d'Amminadab.</text:span></text:p>
        <text:p text:style-name="Prose_20_Paragraph"><text:span text:style-name="Verse_20_Number">8</text:span><text:span text:style-name="Verse_20_Number_20_Postspace"> </text:span><text:span text:style-name="Verse_20_Text">D'Issachar  : Nethanel, fils de Zuar.</text:span></text:p>
        <text:p text:style-name="Prose_20_Paragraph"><text:span text:style-name="Verse_20_Number">9</text:span><text:span text:style-name="Verse_20_Number_20_Postspace"> </text:span><text:span text:style-name="Verse_20_Text">De Zabulon  : Eliab, fils de Helon.</text:span></text:p>
        <text:p text:style-name="Prose_20_Paragraph"><text:span text:style-name="Verse_20_Number">10</text:span><text:span text:style-name="Verse_20_Number_20_Postspace"> </text:span><text:span text:style-name="Verse_20_Text">Des fils de Joseph  : d'Éphraïm  : Élischama, fils d'Ammihud  ; de Manassé  : Gamaliel, fils de Pedahzur.</text:span></text:p>
        <text:p text:style-name="Prose_20_Paragraph"><text:span text:style-name="Verse_20_Number">11</text:span><text:span text:style-name="Verse_20_Number_20_Postspace"> </text:span><text:span text:style-name="Verse_20_Text">De Benjamin  : Abidan, fils de Gideoni.</text:span></text:p>
        <text:p text:style-name="Prose_20_Paragraph"><text:span text:style-name="Verse_20_Number">12</text:span><text:span text:style-name="Verse_20_Number_20_Postspace"> </text:span><text:span text:style-name="Verse_20_Text">De Dan  : Ahiezer, fils d'Ammishaddai.</text:span></text:p>
        <text:p text:style-name="Prose_20_Paragraph"><text:span text:style-name="Verse_20_Number">13</text:span><text:span text:style-name="Verse_20_Number_20_Postspace"> </text:span><text:span text:style-name="Verse_20_Text">d'Asher  : Pagiel, fils d'Ochran.</text:span></text:p>
        <text:p text:style-name="Prose_20_Paragraph"><text:span text:style-name="Verse_20_Number">14</text:span><text:span text:style-name="Verse_20_Number_20_Postspace"> </text:span><text:span text:style-name="Verse_20_Text">De Gad  : Eliasaph, fils de Deuel.</text:span></text:p>
        <text:p text:style-name="Prose_20_Paragraph"><text:span text:style-name="Verse_20_Number">15</text:span><text:span text:style-name="Verse_20_Number_20_Postspace"> </text:span><text:span text:style-name="Verse_20_Text">Pour Nephtali  : Ahira, fils d'Enan. »</text:span></text:p>
        <text:p text:style-name="Prose_20_Paragraph"><text:span text:style-name="Verse_20_Number">16</text:span><text:span text:style-name="Verse_20_Number_20_Postspace"> </text:span><text:span text:style-name="Verse_20_Text">Voici les appelés de l'assemblée, les princes</text:span><text:span text:style-name="Verse_20_Text"><text:note text:id="ftn1" text:note-class="footnote"><text:note-citation>2</text:note-citation><text:note-body><text:p text:style-name="Bible_20_Footnote"><text:span text:style-name="Footnote_20_Origin">1.16 <text:s/></text:span><text:span text:style-name="Footnote_20_Text">ou, chefs, ou, leaders</text:span></text:p></text:note-body></text:note></text:span><text:span text:style-name="Verse_20_Text"> des tribus de leurs pères  ; ils étaient les chefs des milliers d'Israël.</text:span><text:span text:style-name="Verse_20_Number_20_Prespace"> </text:span><text:span text:style-name="Verse_20_Number">17</text:span><text:span text:style-name="Verse_20_Number_20_Postspace"> </text:span><text:span text:style-name="Verse_20_Text">Moïse et Aaron prirent ces hommes qui sont mentionnés par leur nom.</text:span><text:span text:style-name="Verse_20_Number_20_Prespace"> </text:span><text:span text:style-name="Verse_20_Number">18</text:span><text:span text:style-name="Verse_20_Number_20_Postspace"> </text:span><text:span text:style-name="Verse_20_Text">Ils convoquèrent toute l'assemblée le premier jour du second mois, et ils déclarèrent leurs ancêtres selon leurs familles, selon les maisons de leurs pères, d'après le nombre des noms, depuis l'âge de vingt ans et au-dessus, un par un.</text:span><text:span text:style-name="Verse_20_Number_20_Prespace"> </text:span><text:span text:style-name="Verse_20_Number">19</text:span><text:span text:style-name="Verse_20_Number_20_Postspace"> </text:span><text:span text:style-name="Verse_20_Text">Comme Yahvé l'avait ordonné à Moïse, celui-ci les compta dans le désert de Sinaï.</text:span></text:p>
        <text:p text:style-name="Prose_20_Paragraph"><text:span text:style-name="Verse_20_Number">20</text:span><text:span text:style-name="Verse_20_Number_20_Postspace"> </text:span><text:span text:style-name="Verse_20_Text">Les fils de Ruben, premiers-nés d'Israël, selon leurs générations, selon leurs familles, selon les maisons de leurs pères, d'après le nombre des noms, un par un, tous les mâles depuis l'âge de vingt ans et au-dessus, tous ceux qui étaient en état de porter les armes.</text:span><text:span text:style-name="Verse_20_Number_20_Prespace"> </text:span><text:span text:style-name="Verse_20_Number">21</text:span><text:span text:style-name="Verse_20_Number_20_Postspace"> </text:span><text:span text:style-name="Verse_20_Text">Ceux de la tribu de Ruben dont on fit le dénombrement furent quarante-six mille cinq cents.</text:span></text:p>
        <text:p text:style-name="Prose_20_Paragraph"><text:span text:style-name="Verse_20_Number">22</text:span><text:span text:style-name="Verse_20_Number_20_Postspace"> </text:span><text:span text:style-name="Verse_20_Text">On fit le dénombrement des fils de Siméon, selon leurs générations, selon leurs familles, selon les maisons de leurs pères, en comptant les noms, un par un, tous les mâles depuis l'âge de vingt ans et au-dessus, tous ceux qui étaient en état de porter les armes.</text:span><text:span text:style-name="Verse_20_Number_20_Prespace"> </text:span><text:span text:style-name="Verse_20_Number">23</text:span><text:span text:style-name="Verse_20_Number_20_Postspace"> </text:span><text:span text:style-name="Verse_20_Text">On fit le dénombrement des fils de la tribu de Siméon  : cinquante-neuf mille trois cents.</text:span></text:p>
        <text:p text:style-name="Prose_20_Paragraph"><text:span text:style-name="Verse_20_Number">24</text:span><text:span text:style-name="Verse_20_Number_20_Postspace"> </text:span><text:span text:style-name="Verse_20_Text">On enregistra les fils de Gad, selon leurs générations, selon leurs familles, selon les maisons de leurs pères, en comptant les noms depuis l'âge de vingt ans et au-dessus, tous ceux qui étaient en état de porter les armes.</text:span><text:span text:style-name="Verse_20_Number_20_Prespace"> </text:span><text:span text:style-name="Verse_20_Number">25</text:span><text:span text:style-name="Verse_20_Number_20_Postspace"> </text:span><text:span text:style-name="Verse_20_Text">On compta quarante-cinq mille six cent cinquante hommes de la tribu de Gad.</text:span></text:p>
        <text:p text:style-name="Prose_20_Paragraph"><text:span text:style-name="Verse_20_Number">26</text:span><text:span text:style-name="Verse_20_Number_20_Postspace"> </text:span><text:span text:style-name="Verse_20_Text">Des fils de Juda, selon leurs générations, selon leurs familles, selon les maisons de leurs pères, en comptant les noms depuis l'âge de vingt ans et au-dessus, tous ceux qui étaient propres à faire la guerre  :</text:span><text:span text:style-name="Verse_20_Number_20_Prespace"> </text:span><text:span text:style-name="Verse_20_Number">27</text:span><text:span text:style-name="Verse_20_Number_20_Postspace"> </text:span><text:span text:style-name="Verse_20_Text">ceux de la tribu de Juda dont on fit le dénombrement furent soixante-quatorze mille six cents.</text:span></text:p>
        <text:p text:style-name="Prose_20_Paragraph"><text:span text:style-name="Verse_20_Number">28</text:span><text:span text:style-name="Verse_20_Number_20_Postspace"> </text:span><text:span text:style-name="Verse_20_Text">On enregistra les fils d'Issacar, selon leurs familles, selon les maisons de leurs pères, d'après le nombre des noms, depuis l'âge de vingt ans et au-dessus, tous ceux qui étaient en état de porter les armes.</text:span><text:span text:style-name="Verse_20_Number_20_Prespace"> </text:span><text:span text:style-name="Verse_20_Number">29</text:span><text:span text:style-name="Verse_20_Number_20_Postspace"> </text:span><text:span text:style-name="Verse_20_Text">On fit le </text:span><text:soft-page-break/><text:span text:style-name="Verse_20_Text">dénombrement des fils de la tribu d'Issacar  : cinquante-quatre mille quatre cents.</text:span></text:p>
        <text:p text:style-name="Prose_20_Paragraph"><text:span text:style-name="Verse_20_Number">30</text:span><text:span text:style-name="Verse_20_Number_20_Postspace"> </text:span><text:span text:style-name="Verse_20_Text">On enregistra les fils de Zabulon, selon leurs familles, selon les maisons de leurs pères, d'après le nombre des noms, depuis l'âge de vingt ans et au-dessus, tous ceux qui étaient propres à faire la guerre  :</text:span><text:span text:style-name="Verse_20_Number_20_Prespace"> </text:span><text:span text:style-name="Verse_20_Number">31</text:span><text:span text:style-name="Verse_20_Number_20_Postspace"> </text:span><text:span text:style-name="Verse_20_Text">ceux de la tribu de Zabulon dont on fit le dénombrement furent cinquante-sept mille quatre cents.</text:span></text:p>
        <text:p text:style-name="Prose_20_Paragraph"><text:span text:style-name="Verse_20_Number">32</text:span><text:span text:style-name="Verse_20_Number_20_Postspace"> </text:span><text:span text:style-name="Verse_20_Text">Fils de Joseph  : des fils d'Éphraïm, selon leurs générations, selon leurs familles, selon les maisons de leurs pères, en comptant les noms depuis l'âge de vingt ans et au-dessus, tous ceux qui étaient propres à faire la guerre  :</text:span><text:span text:style-name="Verse_20_Number_20_Prespace"> </text:span><text:span text:style-name="Verse_20_Number">33</text:span><text:span text:style-name="Verse_20_Number_20_Postspace"> </text:span><text:span text:style-name="Verse_20_Text">ceux de la tribu d'Éphraïm dont on fit le dénombrement furent quarante mille cinq cents.</text:span></text:p>
        <text:p text:style-name="Prose_20_Paragraph"><text:span text:style-name="Verse_20_Number">34</text:span><text:span text:style-name="Verse_20_Number_20_Postspace"> </text:span><text:span text:style-name="Verse_20_Text">On enregistra les fils de Manassé, selon leurs familles, selon les maisons de leurs pères, d'après le nombre des noms, depuis l'âge de vingt ans et au-dessus, tous ceux qui étaient propres à faire la guerre  :</text:span><text:span text:style-name="Verse_20_Number_20_Prespace"> </text:span><text:span text:style-name="Verse_20_Number">35</text:span><text:span text:style-name="Verse_20_Number_20_Postspace"> </text:span><text:span text:style-name="Verse_20_Text">ceux de la tribu de Manassé dont on fit le dénombrement furent trente-deux mille deux cents.</text:span></text:p>
        <text:p text:style-name="Prose_20_Paragraph"><text:span text:style-name="Verse_20_Number">36</text:span><text:span text:style-name="Verse_20_Number_20_Postspace"> </text:span><text:span text:style-name="Verse_20_Text">On enregistra les fils de Benjamin, selon leurs familles, selon les maisons de leurs pères, en comptant les noms depuis l`âge de vingt ans et au-dessus, tous ceux qui étaient propres à faire la guerre  :</text:span><text:span text:style-name="Verse_20_Number_20_Prespace"> </text:span><text:span text:style-name="Verse_20_Number">37</text:span><text:span text:style-name="Verse_20_Number_20_Postspace"> </text:span><text:span text:style-name="Verse_20_Text">ceux de la tribu de Benjamin dont on fit le dénombrement furent trente-cinq mille quatre cents.</text:span></text:p>
        <text:p text:style-name="Prose_20_Paragraph"><text:span text:style-name="Verse_20_Number">38</text:span><text:span text:style-name="Verse_20_Number_20_Postspace"> </text:span><text:span text:style-name="Verse_20_Text">On enregistra les fils de Dan, selon leurs familles, selon les maisons de leurs pères, d'après le nombre des noms, depuis l'âge de vingt ans et au-dessus, tous ceux qui étaient propres à faire la guerre  :</text:span><text:span text:style-name="Verse_20_Number_20_Prespace"> </text:span><text:span text:style-name="Verse_20_Number">39</text:span><text:span text:style-name="Verse_20_Number_20_Postspace"> </text:span><text:span text:style-name="Verse_20_Text">ceux de la tribu de Dan dont on fit le dénombrement furent soixante-deux mille sept cents.</text:span></text:p>
        <text:p text:style-name="Prose_20_Paragraph"><text:span text:style-name="Verse_20_Number">40</text:span><text:span text:style-name="Verse_20_Number_20_Postspace"> </text:span><text:span text:style-name="Verse_20_Text">On enregistra les fils d`Aser, selon leurs familles, selon les maisons de leurs pères, en comptant les noms depuis l`âge de vingt ans et au-dessus, tous ceux qui étaient propres à faire la guerre  :</text:span><text:span text:style-name="Verse_20_Number_20_Prespace"> </text:span><text:span text:style-name="Verse_20_Number">41</text:span><text:span text:style-name="Verse_20_Number_20_Postspace"> </text:span><text:span text:style-name="Verse_20_Text">ceux de la tribu d'Aser dont on fit le dénombrement furent quarante et un mille cinq cents.</text:span></text:p>
        <text:p text:style-name="Prose_20_Paragraph"><text:span text:style-name="Verse_20_Number">42</text:span><text:span text:style-name="Verse_20_Number_20_Postspace"> </text:span><text:span text:style-name="Verse_20_Text">On enregistra les fils de Nephthali, selon leurs familles, selon les maisons de leurs pères, d'après le nombre des noms, depuis l'âge de vingt ans et au-dessus, tous ceux qui étaient propres à faire la guerre  :</text:span><text:span text:style-name="Verse_20_Number_20_Prespace"> </text:span><text:span text:style-name="Verse_20_Number">43</text:span><text:span text:style-name="Verse_20_Number_20_Postspace"> </text:span><text:span text:style-name="Verse_20_Text">ceux de la tribu de Nephthali dont on fit le dénombrement furent cinquante-trois mille quatre cents.</text:span></text:p>
        <text:p text:style-name="Prose_20_Paragraph"><text:span text:style-name="Verse_20_Number">44</text:span><text:span text:style-name="Verse_20_Number_20_Postspace"> </text:span><text:span text:style-name="Verse_20_Text">Ce sont là ceux dont Moïse et Aaron firent le compte, et les douze hommes qui furent princes d'Israël, chacun pour sa maison de pères.</text:span><text:span text:style-name="Verse_20_Number_20_Prespace"> </text:span><text:span text:style-name="Verse_20_Number">45</text:span><text:span text:style-name="Verse_20_Number_20_Postspace"> </text:span><text:span text:style-name="Verse_20_Text">Tous ceux des enfants d'Israël qui furent comptés selon leurs maisons de pères, depuis l'âge de vingt ans et au-dessus, tous ceux qui étaient en état de porter les armes en Israël -</text:span><text:span text:style-name="Verse_20_Number_20_Prespace"> </text:span><text:span text:style-name="Verse_20_Number">46</text:span><text:span text:style-name="Verse_20_Number_20_Postspace"> </text:span><text:span text:style-name="Verse_20_Text">tous ceux qui furent comptés furent six cent trois mille cinq cent cinquante.</text:span><text:span text:style-name="Verse_20_Number_20_Prespace"> </text:span><text:span text:style-name="Verse_20_Number">47</text:span><text:span text:style-name="Verse_20_Number_20_Postspace"> </text:span><text:span text:style-name="Verse_20_Text">Mais les Lévites, selon la tribu de leurs pères, ne furent pas comptés parmi eux.</text:span><text:span text:style-name="Verse_20_Number_20_Prespace"> </text:span><text:span text:style-name="Verse_20_Number">48</text:span><text:span text:style-name="Verse_20_Number_20_Postspace"> </text:span><text:span text:style-name="Verse_20_Text">Car Yahvé avait parlé à Moïse, en disant  :</text:span><text:span text:style-name="Verse_20_Number_20_Prespace"> </text:span><text:span text:style-name="Verse_20_Number">49</text:span><text:span text:style-name="Verse_20_Number_20_Postspace"> </text:span><text:span text:style-name="Verse_20_Text">« Tu ne compteras pas la tribu de Lévi et tu ne la recenseras pas parmi les enfants d'Israël  ;</text:span><text:span text:style-name="Verse_20_Number_20_Prespace"> </text:span><text:span text:style-name="Verse_20_Number">50</text:span><text:span text:style-name="Verse_20_Number_20_Postspace"> </text:span><text:span text:style-name="Verse_20_Text">mais tu établiras les Lévites sur le tabernacle du témoignage, sur tout son mobilier et sur tout ce qui lui appartient. Ils porteront le tabernacle et tous ses ustensiles  ; ils en prendront soin et camperont autour de lui.</text:span><text:span text:style-name="Verse_20_Number_20_Prespace"> </text:span><text:span text:style-name="Verse_20_Number">51</text:span><text:span text:style-name="Verse_20_Number_20_Postspace"> </text:span><text:span text:style-name="Verse_20_Text">Lorsque le tabernacle devra être déplacé, les Lévites le descendront  ; et lorsque le tabernacle devra être dressé, les Lévites le dresseront. L'étranger qui s'approchera sera mis à mort.</text:span><text:span text:style-name="Verse_20_Number_20_Prespace"> </text:span><text:span text:style-name="Verse_20_Number">52</text:span><text:span text:style-name="Verse_20_Number_20_Postspace"> </text:span><text:span text:style-name="Verse_20_Text">Les enfants d'Israël dresseront leurs tentes, chacun selon son camp, chacun selon sa bannière, selon leurs divisions.</text:span><text:span text:style-name="Verse_20_Number_20_Prespace"> </text:span><text:span text:style-name="Verse_20_Number">53</text:span><text:span text:style-name="Verse_20_Number_20_Postspace"> </text:span><text:span text:style-name="Verse_20_Text">Les Lévites camperont autour de la tente du Témoignage, afin qu'il n'y ait pas de colère sur l'assemblée des enfants d'Israël. Les Lévites seront responsables du Tabernacle du Témoignage. »</text:span></text:p>
        <text:p text:style-name="Prose_20_Paragraph"><text:span text:style-name="Verse_20_Number">54</text:span><text:span text:style-name="Verse_20_Number_20_Postspace"> </text:span><text:span text:style-name="Verse_20_Text">Les enfants d'Israël firent ainsi. Ils firent tout ce que Yahvé avait ordonné à Moïse.</text:span></text:p>
        <text:p text:style-name="Prose_20_Paragraph"><text:span text:style-name="Chapter_20_Number">2</text:span><text:span text:style-name="Chapter_20_Number_20_Postspace"> </text:span><text:span text:style-name="Verse_20_Text">Yahvé parla à Moïse et à Aaron, et dit :</text:span><text:span text:style-name="Verse_20_Number_20_Prespace"> </text:span><text:span text:style-name="Verse_20_Number">2</text:span><text:span text:style-name="Verse_20_Number_20_Postspace"> </text:span><text:span text:style-name="Verse_20_Text">Les enfants d'Israël camperont chacun sous son propre drapeau, avec les bannières de leurs maisons paternelles. Ils camperont autour de la tente de la Rencontre, à distance de celle-ci.</text:span></text:p>
        <text:p text:style-name="Prose_20_Paragraph"><text:span text:style-name="Verse_20_Number">3</text:span><text:span text:style-name="Verse_20_Number_20_Postspace"> </text:span><text:span text:style-name="Verse_20_Text">« Ceux qui campent à l'est, vers le lever du soleil, feront partie de la bannière du camp de Juda, selon leurs divisions. Le prince des fils de Juda sera Nachschon, fils d'Amminadab.</text:span><text:span text:style-name="Verse_20_Number_20_Prespace"> </text:span><text:span text:style-name="Verse_20_Number">4</text:span><text:span text:style-name="Verse_20_Number_20_Postspace"> </text:span><text:span text:style-name="Verse_20_Text">Sa division, et ceux qui furent comptés parmi eux, furent de soixante-quatorze mille six cents.</text:span></text:p>
        <text:p text:style-name="Prose_20_Paragraph"><text:span text:style-name="Verse_20_Number">5</text:span><text:span text:style-name="Verse_20_Number_20_Postspace"> </text:span><text:span text:style-name="Verse_20_Text">« Ceux qui campent à côté de lui seront de la tribu d'Issachar. Le prince des fils d'Issacar sera Nethaneel, fils de Tsuar.</text:span><text:span text:style-name="Verse_20_Number_20_Prespace"> </text:span><text:span text:style-name="Verse_20_Number">6</text:span><text:span text:style-name="Verse_20_Number_20_Postspace"> </text:span><text:span text:style-name="Verse_20_Text">Sa division, et ceux qui </text:span><text:soft-page-break/><text:span text:style-name="Verse_20_Text">en faisaient partie, étaient de cinquante-quatre mille quatre cents.</text:span></text:p>
        <text:p text:style-name="Prose_20_Paragraph"><text:span text:style-name="Verse_20_Number">7</text:span><text:span text:style-name="Verse_20_Number_20_Postspace"> </text:span><text:span text:style-name="Verse_20_Text">Tribu de Zabulon : le prince des fils de Zabulon sera Éliab, fils de Hélon.</text:span><text:span text:style-name="Verse_20_Number_20_Prespace"> </text:span><text:span text:style-name="Verse_20_Number">8</text:span><text:span text:style-name="Verse_20_Number_20_Postspace"> </text:span><text:span text:style-name="Verse_20_Text">Sa division, et ceux qui en firent le dénombrement, furent de cinquante-sept mille quatre cents.</text:span></text:p>
        <text:p text:style-name="Prose_20_Paragraph"><text:span text:style-name="Verse_20_Number">9</text:span><text:span text:style-name="Verse_20_Number_20_Postspace"> </text:span><text:span text:style-name="Verse_20_Text">« Tous ceux du camp de Juda qui ont été dénombrés sont cent quatre-vingt-six mille quatre cents, selon leurs divisions. Ils partiront les premiers.</text:span></text:p>
        <text:p text:style-name="Prose_20_Paragraph"><text:span text:style-name="Verse_20_Number">10</text:span><text:span text:style-name="Verse_20_Number_20_Postspace"> </text:span><text:span text:style-name="Verse_20_Text">« Sur le côté sud sera la bannière du camp de Ruben, selon ses divisions. Le prince des fils de Ruben sera Élitsur, fils de Schedéur.</text:span><text:span text:style-name="Verse_20_Number_20_Prespace"> </text:span><text:span text:style-name="Verse_20_Number">11</text:span><text:span text:style-name="Verse_20_Number_20_Postspace"> </text:span><text:span text:style-name="Verse_20_Text">Sa division, et ceux qui en faisaient partie, étaient au nombre de quarante-six mille cinq cents.</text:span></text:p>
        <text:p text:style-name="Prose_20_Paragraph"><text:span text:style-name="Verse_20_Number">12</text:span><text:span text:style-name="Verse_20_Number_20_Postspace"> </text:span><text:span text:style-name="Verse_20_Text">« Ceux qui camperont à côté de lui seront de la tribu de Siméon. Le prince des fils de Siméon sera Schelumiel, fils de Tsurischaddaï.</text:span><text:span text:style-name="Verse_20_Number_20_Prespace"> </text:span><text:span text:style-name="Verse_20_Number">13</text:span><text:span text:style-name="Verse_20_Number_20_Postspace"> </text:span><text:span text:style-name="Verse_20_Text">Sa division, et ceux qui furent comptés parmi eux, furent de cinquante-neuf mille trois cents.</text:span></text:p>
        <text:p text:style-name="Prose_20_Paragraph"><text:span text:style-name="Verse_20_Number">14</text:span><text:span text:style-name="Verse_20_Number_20_Postspace"> </text:span><text:span text:style-name="Verse_20_Text">Tribu de Gad. Le prince des fils de Gad sera Éliasaph, fils de Réuel.</text:span><text:span text:style-name="Verse_20_Number_20_Prespace"> </text:span><text:span text:style-name="Verse_20_Number">15</text:span><text:span text:style-name="Verse_20_Number_20_Postspace"> </text:span><text:span text:style-name="Verse_20_Text">Sa division, et ceux qui furent dénombrés parmi eux, furent de quarante-cinq mille six cent cinquante.</text:span></text:p>
        <text:p text:style-name="Prose_20_Paragraph"><text:span text:style-name="Verse_20_Number">16</text:span><text:span text:style-name="Verse_20_Number_20_Postspace"> </text:span><text:span text:style-name="Verse_20_Text">« Tous ceux du camp de Ruben qui ont été comptés sont cent cinquante et un mille quatre cent cinquante, selon leurs armées. Ils partiront en second.</text:span></text:p>
        <text:p text:style-name="Prose_20_Paragraph"><text:span text:style-name="Verse_20_Number">17</text:span><text:span text:style-name="Verse_20_Number_20_Postspace"> </text:span><text:span text:style-name="Verse_20_Text">« Puis la tente de la Rencontre partira, avec le camp des Lévites au milieu des camps. Ils se mettront en route comme ils ont campé, chacun à sa place, selon leurs normes.</text:span></text:p>
        <text:p text:style-name="Prose_20_Paragraph"><text:span text:style-name="Verse_20_Number">18</text:span><text:span text:style-name="Verse_20_Number_20_Postspace"> </text:span><text:span text:style-name="Verse_20_Text">« Sur le côté ouest sera la bannière du camp d'Ephraïm, selon ses divisions. Le prince des fils d'Éphraïm sera Élischama, fils d'Ammihud.</text:span><text:span text:style-name="Verse_20_Number_20_Prespace"> </text:span><text:span text:style-name="Verse_20_Number">19</text:span><text:span text:style-name="Verse_20_Number_20_Postspace"> </text:span><text:span text:style-name="Verse_20_Text">Sa division, et ceux qui furent comptés parmi eux, furent de quarante mille cinq cents.</text:span></text:p>
        <text:p text:style-name="Prose_20_Paragraph"><text:span text:style-name="Verse_20_Number">20</text:span><text:span text:style-name="Verse_20_Number_20_Postspace"> </text:span><text:span text:style-name="Verse_20_Text">« A côté de lui sera la tribu de Manassé. Le prince des fils de Manassé sera Gamaliel, fils de Pedahzur.</text:span><text:span text:style-name="Verse_20_Number_20_Prespace"> </text:span><text:span text:style-name="Verse_20_Number">21</text:span><text:span text:style-name="Verse_20_Number_20_Postspace"> </text:span><text:span text:style-name="Verse_20_Text">Sa division, et ceux qui furent comptés parmi eux, furent de trente-deux mille deux cents.</text:span></text:p>
        <text:p text:style-name="Prose_20_Paragraph"><text:span text:style-name="Verse_20_Number">22</text:span><text:span text:style-name="Verse_20_Number_20_Postspace"> </text:span><text:span text:style-name="Verse_20_Text">Tribu de Benjamin. Le prince des fils de Benjamin sera Abidan, fils de Gédéoni.</text:span><text:span text:style-name="Verse_20_Number_20_Prespace"> </text:span><text:span text:style-name="Verse_20_Number">23</text:span><text:span text:style-name="Verse_20_Number_20_Postspace"> </text:span><text:span text:style-name="Verse_20_Text">Son armée, et ceux qu'on en comptait, étaient de trente-cinq mille quatre cents.</text:span></text:p>
        <text:p text:style-name="Prose_20_Paragraph"><text:span text:style-name="Verse_20_Number">24</text:span><text:span text:style-name="Verse_20_Number_20_Postspace"> </text:span><text:span text:style-name="Verse_20_Text">« Tous ceux du camp d'Ephraïm qui ont été dénombrés sont cent huit mille cent, selon leurs divisions. Ils partiront les troisièmes.</text:span></text:p>
        <text:p text:style-name="Prose_20_Paragraph"><text:span text:style-name="Verse_20_Number">25</text:span><text:span text:style-name="Verse_20_Number_20_Postspace"> </text:span><text:span text:style-name="Verse_20_Text">« Sur le côté nord sera la bannière du camp de Dan, selon leurs divisions. Le prince des fils de Dan sera Ahiézer, fils d'Ammischaddaï.</text:span><text:span text:style-name="Verse_20_Number_20_Prespace"> </text:span><text:span text:style-name="Verse_20_Number">26</text:span><text:span text:style-name="Verse_20_Number_20_Postspace"> </text:span><text:span text:style-name="Verse_20_Text">Sa division, et ceux qui furent comptés parmi eux, furent de soixante-deux mille sept cents.</text:span></text:p>
        <text:p text:style-name="Prose_20_Paragraph"><text:span text:style-name="Verse_20_Number">27</text:span><text:span text:style-name="Verse_20_Number_20_Postspace"> </text:span><text:span text:style-name="Verse_20_Text">« Ceux qui camperont à côté de lui seront de la tribu d'Aser. Le prince des fils d'Aser sera Pagiel, fils d'Ochran.</text:span><text:span text:style-name="Verse_20_Number_20_Prespace"> </text:span><text:span text:style-name="Verse_20_Number">28</text:span><text:span text:style-name="Verse_20_Number_20_Postspace"> </text:span><text:span text:style-name="Verse_20_Text">Sa division, et ceux qui furent comptés parmi eux, furent de quarante et un mille cinq cents.</text:span></text:p>
        <text:p text:style-name="Prose_20_Paragraph"><text:span text:style-name="Verse_20_Number">29</text:span><text:span text:style-name="Verse_20_Number_20_Postspace"> </text:span><text:span text:style-name="Verse_20_Text">Tribu de Nephthali : le prince des fils de Nephthali sera Ahira, fils d'Énan.</text:span><text:span text:style-name="Verse_20_Number_20_Prespace"> </text:span><text:span text:style-name="Verse_20_Number">30</text:span><text:span text:style-name="Verse_20_Number_20_Postspace"> </text:span><text:span text:style-name="Verse_20_Text">Sa division, et ceux qui furent dénombrés parmi eux, furent de cinquante-trois mille quatre cents.</text:span></text:p>
        <text:p text:style-name="Prose_20_Paragraph"><text:span text:style-name="Verse_20_Number">31</text:span><text:span text:style-name="Verse_20_Number_20_Postspace"> </text:span><text:span text:style-name="Verse_20_Text">« Tous ceux du camp de Dan qui ont été comptés sont cent cinquante-sept mille six cents. Ils se mettront en route les derniers, selon leurs critères. »</text:span></text:p>
        <text:p text:style-name="Prose_20_Paragraph"><text:span text:style-name="Verse_20_Number">32</text:span><text:span text:style-name="Verse_20_Number_20_Postspace"> </text:span><text:span text:style-name="Verse_20_Text">Tels sont ceux des enfants d'Israël dont on fit le dénombrement, selon les maisons de leurs pères. Tous ceux qui furent comptés dans les camps, selon leurs armées, furent six cent trois mille cinq cent cinquante.</text:span><text:span text:style-name="Verse_20_Number_20_Prespace"> </text:span><text:span text:style-name="Verse_20_Number">33</text:span><text:span text:style-name="Verse_20_Number_20_Postspace"> </text:span><text:span text:style-name="Verse_20_Text">Mais les Lévites ne furent pas comptés parmi les enfants d'Israël, comme Yahvé l'avait ordonné à Moïse.</text:span></text:p>
        <text:p text:style-name="Prose_20_Paragraph"><text:span text:style-name="Verse_20_Number">34</text:span><text:span text:style-name="Verse_20_Number_20_Postspace"> </text:span><text:span text:style-name="Verse_20_Text">Ainsi firent les enfants d'Israël. Selon tout ce que l'Éternel avait ordonné à Moïse, ils campèrent selon leurs normes, et ils partirent, chacun selon sa famille, selon les maisons de ses pères.</text:span></text:p>
        <text:p text:style-name="Prose_20_Paragraph"><text:span text:style-name="Chapter_20_Number">3</text:span><text:span text:style-name="Chapter_20_Number_20_Postspace"> </text:span><text:span text:style-name="Verse_20_Text">Voici l'histoire des générations d'Aaron et de Moïse, au jour où Yahvé parla à Moïse sur la montagne de Sinaï.</text:span><text:span text:style-name="Verse_20_Number_20_Prespace"> </text:span><text:span text:style-name="Verse_20_Number">2</text:span><text:span text:style-name="Verse_20_Number_20_Postspace"> </text:span><text:span text:style-name="Verse_20_Text">Voici les noms des fils d'Aaron : Nadab, premier-né, Abihu, Éléazar et Ithamar.</text:span></text:p>
        <text:p text:style-name="Prose_20_Paragraph"><text:span text:style-name="Verse_20_Number">3</text:span><text:span text:style-name="Verse_20_Number_20_Postspace"> </text:span><text:span text:style-name="Verse_20_Text">Voici les noms des fils d'Aaron, les prêtres oints, qu'il consacra pour exercer le sacerdoce.</text:span><text:span text:style-name="Verse_20_Number_20_Prespace"> </text:span><text:span text:style-name="Verse_20_Number">4</text:span><text:span text:style-name="Verse_20_Number_20_Postspace"> </text:span><text:span text:style-name="Verse_20_Text">Nadab et Abihu moururent devant Yahvé lorsqu'ils offrirent du feu étranger devant Yahvé dans le désert du Sinaï, et ils n'eurent pas d'enfants. Eléazar et Ithamar firent le service du sacerdoce en présence d'Aaron, leur père.</text:span></text:p>
        <text:p text:style-name="Prose_20_Paragraph"><text:span text:style-name="Verse_20_Number">5</text:span><text:span text:style-name="Verse_20_Number_20_Postspace"> </text:span><text:span text:style-name="Verse_20_Text">Yahvé parla à Moïse, et dit :</text:span><text:span text:style-name="Verse_20_Number_20_Prespace"> </text:span><text:span text:style-name="Verse_20_Number">6</text:span><text:span text:style-name="Verse_20_Number_20_Postspace"> </text:span><text:span text:style-name="Verse_20_Text">Fais approcher la tribu de Lévi, et place-la devant le prêtre Aaron, pour qu'elle soit à son service.</text:span><text:span text:style-name="Verse_20_Number_20_Prespace"> </text:span><text:span text:style-name="Verse_20_Number">7</text:span><text:span text:style-name="Verse_20_Number_20_Postspace"> </text:span><text:span text:style-name="Verse_20_Text">Ils veilleront sur ses besoins et sur ceux de toute l'assemblée devant la tente d'assignation, pour faire le </text:span><text:soft-page-break/><text:span text:style-name="Verse_20_Text">service du tabernacle.</text:span><text:span text:style-name="Verse_20_Number_20_Prespace"> </text:span><text:span text:style-name="Verse_20_Number">8</text:span><text:span text:style-name="Verse_20_Number_20_Postspace"> </text:span><text:span text:style-name="Verse_20_Text">Ils garderont tout le mobilier de la Tente d'assignation et les obligations des enfants d'Israël, pour assurer le service de la Tente d'assignation.</text:span><text:span text:style-name="Verse_20_Number_20_Prespace"> </text:span><text:span text:style-name="Verse_20_Number">9</text:span><text:span text:style-name="Verse_20_Number_20_Postspace"> </text:span><text:span text:style-name="Verse_20_Text">Tu donneras les Lévites à Aaron et à ses fils. Ils lui seront entièrement remis au nom des enfants d'Israël.</text:span><text:span text:style-name="Verse_20_Number_20_Prespace"> </text:span><text:span text:style-name="Verse_20_Number">10</text:span><text:span text:style-name="Verse_20_Number_20_Postspace"> </text:span><text:span text:style-name="Verse_20_Text">Tu désigneras Aaron et ses fils, et ils conserveront leur sacerdoce, mais l'étranger qui s'approchera sera mis à mort. »</text:span></text:p>
        <text:p text:style-name="Prose_20_Paragraph"><text:span text:style-name="Verse_20_Number">11</text:span><text:span text:style-name="Verse_20_Number_20_Postspace"> </text:span><text:span text:style-name="Verse_20_Text">Yahvé parla à Moïse et dit :</text:span><text:span text:style-name="Verse_20_Number_20_Prespace"> </text:span><text:span text:style-name="Verse_20_Number">12</text:span><text:span text:style-name="Verse_20_Number_20_Postspace"> </text:span><text:span text:style-name="Verse_20_Text">« Voici, </text:span><text:span text:style-name="Verse_20_Text"><text:note text:id="ftn2" text:note-class="footnote"><text:note-citation>3</text:note-citation><text:note-body><text:p text:style-name="Bible_20_Footnote"><text:span text:style-name="Footnote_20_Origin">3.12 <text:s/></text:span><text:span text:style-name="Footnote_20_Text">« Voici », de « הִנֵּה », signifie regarder, prendre note, observer, voir ou fixer. Il est souvent utilisé comme une interjection.</text:span></text:p></text:note-body></text:note></text:span><text:span text:style-name="Verse_20_Text">j'ai pris les Lévites du milieu des enfants d'Israël à la place de tous les premiers-nés qui ouvrent le ventre des enfants d'Israël ; et les Lévites seront à moi,</text:span><text:span text:style-name="Verse_20_Number_20_Prespace"> </text:span><text:span text:style-name="Verse_20_Number">13</text:span><text:span text:style-name="Verse_20_Number_20_Postspace"> </text:span><text:span text:style-name="Verse_20_Text">car tous les premiers-nés sont à moi. Le jour où j'ai frappé tous les premiers-nés du pays d'Égypte, j'ai consacré à moi tous les premiers-nés d'Israël, hommes et animaux. Ils seront à moi. Je suis Yahvé. »</text:span></text:p>
        <text:p text:style-name="Prose_20_Paragraph"><text:span text:style-name="Verse_20_Number">14</text:span><text:span text:style-name="Verse_20_Number_20_Postspace"> </text:span><text:span text:style-name="Verse_20_Text">Yahvé parla à Moïse dans le désert de Sinaï, et dit :</text:span><text:span text:style-name="Verse_20_Number_20_Prespace"> </text:span><text:span text:style-name="Verse_20_Number">15</text:span><text:span text:style-name="Verse_20_Number_20_Postspace"> </text:span><text:span text:style-name="Verse_20_Text">« Compte les enfants de Lévi selon les maisons de leurs pères, selon leurs familles. Tu compteras tous les mâles depuis l'âge d'un mois et au-dessus. »</text:span></text:p>
        <text:p text:style-name="Prose_20_Paragraph"><text:span text:style-name="Verse_20_Number">16</text:span><text:span text:style-name="Verse_20_Number_20_Postspace"> </text:span><text:span text:style-name="Verse_20_Text">Moïse les compta selon la parole de Yahvé, comme il en avait reçu l'ordre.</text:span></text:p>
        <text:p text:style-name="Prose_20_Paragraph"><text:span text:style-name="Verse_20_Number">17</text:span><text:span text:style-name="Verse_20_Number_20_Postspace"> </text:span><text:span text:style-name="Verse_20_Text">Voici les fils de Lévi, selon leurs noms : Guershon, Kehath et Merari.</text:span></text:p>
        <text:p text:style-name="Prose_20_Paragraph"><text:span text:style-name="Verse_20_Number">18</text:span><text:span text:style-name="Verse_20_Number_20_Postspace"> </text:span><text:span text:style-name="Verse_20_Text">Voici les noms des fils de Gershon, selon leurs familles : Libni et Shimei.</text:span></text:p>
        <text:p text:style-name="Prose_20_Paragraph"><text:span text:style-name="Verse_20_Number">19</text:span><text:span text:style-name="Verse_20_Number_20_Postspace"> </text:span><text:span text:style-name="Verse_20_Text">Fils de Kehath, selon leurs familles : Amram, Izhar, Hebron et Uzziel.</text:span></text:p>
        <text:p text:style-name="Prose_20_Paragraph"><text:span text:style-name="Verse_20_Number">20</text:span><text:span text:style-name="Verse_20_Number_20_Postspace"> </text:span><text:span text:style-name="Verse_20_Text">Les fils de Merari, selon leurs familles : Mahli et Mushi.</text:span></text:p>
        <text:p text:style-name="Prose_20_Paragraph"><text:span text:style-name="Verse_20_Text">Voici les familles des Lévites, selon les maisons de leurs pères.</text:span></text:p>
        <text:p text:style-name="Prose_20_Paragraph"><text:span text:style-name="Verse_20_Number">21</text:span><text:span text:style-name="Verse_20_Number_20_Postspace"> </text:span><text:span text:style-name="Verse_20_Text">De Guershon, la famille des Libnites et la famille des Shiméites. Ce sont là les familles des Gershonites.</text:span></text:p>
        <text:p text:style-name="Prose_20_Paragraph"><text:span text:style-name="Verse_20_Number">22</text:span><text:span text:style-name="Verse_20_Number_20_Postspace"> </text:span><text:span text:style-name="Verse_20_Text">Ceux dont on fit le compte, selon le nombre de tous les mâles depuis l'âge d'un mois et au-dessus, ceux dont on fit le compte furent sept mille cinq cents.</text:span></text:p>
        <text:p text:style-name="Prose_20_Paragraph"><text:span text:style-name="Verse_20_Number">23</text:span><text:span text:style-name="Verse_20_Number_20_Postspace"> </text:span><text:span text:style-name="Verse_20_Text">Les familles des Guershonites camperont derrière le tabernacle, à l'ouest.</text:span></text:p>
        <text:p text:style-name="Prose_20_Paragraph"><text:span text:style-name="Verse_20_Number">24</text:span><text:span text:style-name="Verse_20_Number_20_Postspace"> </text:span><text:span text:style-name="Verse_20_Text">Eliasaph, fils de Lael, sera le chef de la maison des pères des Guershonites.</text:span><text:span text:style-name="Verse_20_Number_20_Prespace"> </text:span><text:span text:style-name="Verse_20_Number">25</text:span><text:span text:style-name="Verse_20_Number_20_Postspace"> </text:span><text:span text:style-name="Verse_20_Text">Les fonctions des fils de Gershon dans la Tente d'assignation seront le tabernacle, le chapiteau, sa couverture, le rideau de l'entrée de la Tente d'assignation,</text:span><text:span text:style-name="Verse_20_Number_20_Prespace"> </text:span><text:span text:style-name="Verse_20_Number">26</text:span><text:span text:style-name="Verse_20_Number_20_Postspace"> </text:span><text:span text:style-name="Verse_20_Text">les tentures du parvis, le rideau de l'entrée du parvis qui est près du tabernacle et autour de l'autel, et ses cordons pour tout son service.</text:span></text:p>
        <text:p text:style-name="Prose_20_Paragraph"><text:span text:style-name="Verse_20_Number">27</text:span><text:span text:style-name="Verse_20_Number_20_Postspace"> </text:span><text:span text:style-name="Verse_20_Text">De Kehath, la famille des Amramites, la famille des Jitseharites, la famille des Hébronites et la famille des Uzzielites. Telles sont les familles des Kehathites.</text:span><text:span text:style-name="Verse_20_Number_20_Prespace"> </text:span><text:span text:style-name="Verse_20_Number">28</text:span><text:span text:style-name="Verse_20_Number_20_Postspace"> </text:span><text:span text:style-name="Verse_20_Text">D'après le nombre de tous les mâles, depuis l'âge d'un mois et au-dessus, il y en avait huit mille six cents qui observaient les prescriptions du sanctuaire.</text:span></text:p>
        <text:p text:style-name="Prose_20_Paragraph"><text:span text:style-name="Verse_20_Number">29</text:span><text:span text:style-name="Verse_20_Number_20_Postspace"> </text:span><text:span text:style-name="Verse_20_Text">Les familles des fils de Kehath camperont au sud du tabernacle.</text:span><text:span text:style-name="Verse_20_Number_20_Prespace"> </text:span><text:span text:style-name="Verse_20_Number">30</text:span><text:span text:style-name="Verse_20_Number_20_Postspace"> </text:span><text:span text:style-name="Verse_20_Text">Le chef de la maison des pères des familles des Kehathites sera Elizaphan, fils d'Uzziel.</text:span><text:span text:style-name="Verse_20_Number_20_Prespace"> </text:span><text:span text:style-name="Verse_20_Number">31</text:span><text:span text:style-name="Verse_20_Number_20_Postspace"> </text:span><text:span text:style-name="Verse_20_Text">Il sera chargé de l'arche, de la table, du chandelier, des autels, des ustensiles du sanctuaire avec lesquels on fait le service, du rideau et de tout son service.</text:span><text:span text:style-name="Verse_20_Number_20_Prespace"> </text:span><text:span text:style-name="Verse_20_Number">32</text:span><text:span text:style-name="Verse_20_Number_20_Postspace"> </text:span><text:span text:style-name="Verse_20_Text">Éléazar, fils du prêtre Aaron, sera le chef des chefs des lévites, avec la surveillance de ceux qui veillent aux besoins du sanctuaire.</text:span></text:p>
        <text:p text:style-name="Prose_20_Paragraph"><text:span text:style-name="Verse_20_Number">33</text:span><text:span text:style-name="Verse_20_Number_20_Postspace"> </text:span><text:span text:style-name="Verse_20_Text">De Merari était la famille des Mahlites et la famille des Mushites. Ce sont là les familles de Merari.</text:span><text:span text:style-name="Verse_20_Number_20_Prespace"> </text:span><text:span text:style-name="Verse_20_Number">34</text:span><text:span text:style-name="Verse_20_Number_20_Postspace"> </text:span><text:span text:style-name="Verse_20_Text">Ceux dont on fit le dénombrement, selon le nombre de tous les mâles depuis l'âge d'un mois et au-dessus, furent six mille deux cents.</text:span><text:span text:style-name="Verse_20_Text"><text:note text:id="ftn3" text:note-class="footnote"><text:note-citation>4</text:note-citation><text:note-body><text:p text:style-name="Bible_20_Footnote"><text:span text:style-name="Footnote_20_Origin">3.34 <text:s/></text:span><text:span text:style-name="Footnote_20_Text">+ 22,000 est la somme arrondie à 2 chiffres significatifs. La somme des Gershonites, des Kohathites et des Merarites donnée ci-dessus est de 22 300, mais le texte hébreu traditionnel a le nombre arrondi à 2 chiffres significatifs, et non à 3 chiffres significatifs.</text:span></text:p></text:note-body></text:note></text:span></text:p>
        <text:p text:style-name="Prose_20_Paragraph"><text:span text:style-name="Verse_20_Number">35</text:span><text:span text:style-name="Verse_20_Number_20_Postspace"> </text:span><text:span text:style-name="Verse_20_Text">Le prince de la maison des pères des familles de Merari était Tsuriel, fils d'Abihail. Ils camperont sur le côté nord de la tente.</text:span><text:span text:style-name="Verse_20_Number_20_Prespace"> </text:span><text:span text:style-name="Verse_20_Number">36</text:span><text:span text:style-name="Verse_20_Number_20_Postspace"> </text:span><text:span text:style-name="Verse_20_Text">Les fils de Merari seront chargés des planches du tabernacle, de ses barres, de ses piliers, de ses socles, de tous ses instruments, de tout son service,</text:span><text:span text:style-name="Verse_20_Number_20_Prespace"> </text:span><text:span text:style-name="Verse_20_Number">37</text:span><text:span text:style-name="Verse_20_Number_20_Postspace"> </text:span><text:span text:style-name="Verse_20_Text">des piliers du parvis qui l'entourent, de leurs socles, de leurs broches et de leurs cordons.</text:span></text:p>
        <text:p text:style-name="Prose_20_Paragraph"><text:span text:style-name="Verse_20_Number">38</text:span><text:span text:style-name="Verse_20_Number_20_Postspace"> </text:span><text:span text:style-name="Verse_20_Text">Ceux qui campent devant le tabernacle, à l'est, devant la tente d'assignation, vers le lever du soleil, seront Moïse, avec Aaron et ses fils, gardant les exigences du sanctuaire pour le devoir des enfants d'Israël. L'étranger qui </text:span><text:soft-page-break/><text:span text:style-name="Verse_20_Text">s'approchera sera mis à mort.</text:span><text:span text:style-name="Verse_20_Number_20_Prespace"> </text:span><text:span text:style-name="Verse_20_Number">39</text:span><text:span text:style-name="Verse_20_Number_20_Postspace"> </text:span><text:span text:style-name="Verse_20_Text">Tous les Lévites dont Moïse et Aaron firent le compte sur l'ordre de l'Éternel, selon leurs familles, tous les mâles depuis l'âge d'un mois et au-dessus, furent vingt-deux mille.</text:span></text:p>
        <text:p text:style-name="Prose_20_Paragraph"><text:span text:style-name="Verse_20_Number">40</text:span><text:span text:style-name="Verse_20_Number_20_Postspace"> </text:span><text:span text:style-name="Verse_20_Text">L'Éternel dit à Moïse : « Fais le compte de tous les premiers-nés mâles des enfants d'Israël, depuis l'âge d'un mois et au-dessus, et note le nombre de leurs noms.</text:span><text:span text:style-name="Verse_20_Number_20_Prespace"> </text:span><text:span text:style-name="Verse_20_Number">41</text:span><text:span text:style-name="Verse_20_Number_20_Postspace"> </text:span><text:span text:style-name="Verse_20_Text">Tu prendras les Lévites pour moi - je suis Yahvé - à la place de tous les premiers-nés des enfants d'Israël, et le bétail des Lévites à la place de tous les premiers-nés du bétail des enfants d'Israël. »</text:span></text:p>
        <text:p text:style-name="Prose_20_Paragraph"><text:span text:style-name="Verse_20_Number">42</text:span><text:span text:style-name="Verse_20_Number_20_Postspace"> </text:span><text:span text:style-name="Verse_20_Text">Moïse compta, comme l'avait ordonné l'Éternel, tous les premiers-nés des enfants d'Israël.</text:span><text:span text:style-name="Verse_20_Number_20_Prespace"> </text:span><text:span text:style-name="Verse_20_Number">43</text:span><text:span text:style-name="Verse_20_Number_20_Postspace"> </text:span><text:span text:style-name="Verse_20_Text">Tous les premiers-nés mâles, selon le nombre des noms, depuis l'âge d'un mois et au-dessus, de ceux qui furent comptés, furent vingt-deux mille deux cent soixante-treize.</text:span></text:p>
        <text:p text:style-name="Prose_20_Paragraph"><text:span text:style-name="Verse_20_Number">44</text:span><text:span text:style-name="Verse_20_Number_20_Postspace"> </text:span><text:span text:style-name="Verse_20_Text">Yahvé parla à Moïse, et dit :</text:span><text:span text:style-name="Verse_20_Number_20_Prespace"> </text:span><text:span text:style-name="Verse_20_Number">45</text:span><text:span text:style-name="Verse_20_Number_20_Postspace"> </text:span><text:span text:style-name="Verse_20_Text">« Prends les Lévites à la place de tous les premiers-nés des enfants d'Israël, et le bétail des Lévites à la place de leur bétail ; et les Lévites seront à moi. Je suis Yahvé.</text:span><text:span text:style-name="Verse_20_Number_20_Prespace"> </text:span><text:span text:style-name="Verse_20_Number">46</text:span><text:span text:style-name="Verse_20_Number_20_Postspace"> </text:span><text:span text:style-name="Verse_20_Text">Pour le rachat des deux cent soixante-treize premiers-nés des enfants d'Israël qui dépassent le nombre des Lévites,</text:span><text:span text:style-name="Verse_20_Number_20_Prespace"> </text:span><text:span text:style-name="Verse_20_Number">47</text:span><text:span text:style-name="Verse_20_Number_20_Postspace"> </text:span><text:span text:style-name="Verse_20_Text">tu prendras cinq sicles pour chacun d'eux ; tu les prendras selon le sicle</text:span><text:span text:style-name="Verse_20_Text"><text:note text:id="ftn4" text:note-class="footnote"><text:note-citation>5</text:note-citation><text:note-body><text:p text:style-name="Bible_20_Footnote"><text:span text:style-name="Footnote_20_Origin">3.47 <text:s/></text:span><text:span text:style-name="Footnote_20_Text">Un shekel représente environ 10 grammes ou environ 0,35 once.</text:span></text:p></text:note-body></text:note></text:span><text:span text:style-name="Verse_20_Text"> du sanctuaire (le sicle est de vingt gérachs</text:span><text:span text:style-name="Verse_20_Text"><text:note text:id="ftn5" text:note-class="footnote"><text:note-citation>6</text:note-citation><text:note-body><text:p text:style-name="Bible_20_Footnote"><text:span text:style-name="Footnote_20_Origin">3.47 <text:s/></text:span><text:span text:style-name="Footnote_20_Text">Un gerah représente environ 0,5 gramme ou environ 7,7 grains.</text:span></text:p></text:note-body></text:note></text:span><text:span text:style-name="Verse_20_Text">) ;</text:span><text:span text:style-name="Verse_20_Number_20_Prespace"> </text:span><text:span text:style-name="Verse_20_Number">48</text:span><text:span text:style-name="Verse_20_Number_20_Postspace"> </text:span><text:span text:style-name="Verse_20_Text">et tu donneras l'argent, avec lequel leur reste est racheté, à Aaron et à ses fils. »</text:span></text:p>
        <text:p text:style-name="Prose_20_Paragraph"><text:span text:style-name="Verse_20_Number">49</text:span><text:span text:style-name="Verse_20_Number_20_Postspace"> </text:span><text:span text:style-name="Verse_20_Text">Moïse prit l'argent du rachat de ceux qui dépassaient le nombre des rachetés par les Lévites ;</text:span><text:span text:style-name="Verse_20_Number_20_Prespace"> </text:span><text:span text:style-name="Verse_20_Number">50</text:span><text:span text:style-name="Verse_20_Number_20_Postspace"> </text:span><text:span text:style-name="Verse_20_Text">il prit l'argent des premiers-nés des enfants d'Israël, mille trois cent soixante-cinq sicles,</text:span><text:span text:style-name="Verse_20_Text"><text:note text:id="ftn6" text:note-class="footnote"><text:note-citation>7</text:note-citation><text:note-body><text:p text:style-name="Bible_20_Footnote"><text:span text:style-name="Footnote_20_Origin">3.50 <text:s/></text:span><text:span text:style-name="Footnote_20_Text">Un shekel pèse environ 10 grammes ou environ 0,35 once, donc 1365 shekels représentent environ 13,65 kilogrammes ou environ 30 livres.</text:span></text:p></text:note-body></text:note></text:span><text:span text:style-name="Verse_20_Text"> selon le sicle du sanctuaire ;</text:span><text:span text:style-name="Verse_20_Number_20_Prespace"> </text:span><text:span text:style-name="Verse_20_Number">51</text:span><text:span text:style-name="Verse_20_Number_20_Postspace"> </text:span><text:span text:style-name="Verse_20_Text">et Moïse donna l'argent du rachat à Aaron et à ses fils, selon la parole de Yahvé, comme Yahvé l'avait ordonné à Moïse.</text:span></text:p>
        <text:p text:style-name="Prose_20_Paragraph"><text:span text:style-name="Chapter_20_Number">4</text:span><text:span text:style-name="Chapter_20_Number_20_Postspace"> </text:span><text:span text:style-name="Verse_20_Text">Yahvé parla à Moïse et à Aaron, et dit   :</text:span><text:span text:style-name="Verse_20_Number_20_Prespace"> </text:span><text:span text:style-name="Verse_20_Number">2</text:span><text:span text:style-name="Verse_20_Number_20_Postspace"> </text:span><text:span text:style-name="Verse_20_Text">« Recensez les fils de Kehath parmi les fils de Lévi, selon leurs familles, selon les maisons de leurs pères,</text:span><text:span text:style-name="Verse_20_Number_20_Prespace"> </text:span><text:span text:style-name="Verse_20_Number">3</text:span><text:span text:style-name="Verse_20_Number_20_Postspace"> </text:span><text:span text:style-name="Verse_20_Text">depuis l'âge de trente ans et au-dessus jusqu'à l'âge de cinquante ans, tous ceux qui entrent au service pour faire le travail dans la tente de la Rencontre.</text:span></text:p>
        <text:p text:style-name="Prose_20_Paragraph"><text:span text:style-name="Verse_20_Number">4</text:span><text:span text:style-name="Verse_20_Number_20_Postspace"> </text:span><text:span text:style-name="Verse_20_Text">Voici le service des fils de Kehath dans la tente d'assignation, en ce qui concerne les choses très saintes.</text:span><text:span text:style-name="Verse_20_Number_20_Prespace"> </text:span><text:span text:style-name="Verse_20_Number">5</text:span><text:span text:style-name="Verse_20_Number_20_Postspace"> </text:span><text:span text:style-name="Verse_20_Text">Lorsque le camp avancera, Aaron entrera avec ses fils   ; ils ôteront le voile du rideau, en couvriront l'arche du Témoignage,</text:span><text:span text:style-name="Verse_20_Number_20_Prespace"> </text:span><text:span text:style-name="Verse_20_Number">6</text:span><text:span text:style-name="Verse_20_Number_20_Postspace"> </text:span><text:span text:style-name="Verse_20_Text">la couvriront d'une peau de phoque, étendront sur elle un tissu bleu et placeront ses barres.</text:span></text:p>
        <text:p text:style-name="Prose_20_Paragraph"><text:span text:style-name="Verse_20_Number">7</text:span><text:span text:style-name="Verse_20_Number_20_Postspace"> </text:span><text:span text:style-name="Verse_20_Text">« Sur la table des pains de proposition, on étendra un drap bleu, et l'on mettra dessus les plats, les cuillères, les coupes et les gobelets pour les verser   ; le pain de proposition sera dessus.</text:span><text:span text:style-name="Verse_20_Number_20_Prespace"> </text:span><text:span text:style-name="Verse_20_Number">8</text:span><text:span text:style-name="Verse_20_Number_20_Postspace"> </text:span><text:span text:style-name="Verse_20_Text">On étendra sur elle un drap écarlate, on la couvrira d'une couverture de peau de phoque, et on y placera ses barres.</text:span></text:p>
        <text:p text:style-name="Prose_20_Paragraph"><text:span text:style-name="Verse_20_Number">9</text:span><text:span text:style-name="Verse_20_Number_20_Postspace"> </text:span><text:span text:style-name="Verse_20_Text">« Ils prendront un linge bleu et couvriront le chandelier du luminaire, ses lampes, ses éteignoirs, ses plats à priser et tous ses vases à huile, avec lesquels ils le servent.</text:span><text:span text:style-name="Verse_20_Number_20_Prespace"> </text:span><text:span text:style-name="Verse_20_Number">10</text:span><text:span text:style-name="Verse_20_Number_20_Postspace"> </text:span><text:span text:style-name="Verse_20_Text">Ils le mettront, ainsi que tous ses ustensiles, dans une enveloppe de peau de phoque, et ils la poseront sur le cadre.</text:span></text:p>
        <text:p text:style-name="Prose_20_Paragraph"><text:span text:style-name="Verse_20_Number">11</text:span><text:span text:style-name="Verse_20_Number_20_Postspace"> </text:span><text:span text:style-name="Verse_20_Text">« Sur l'autel d'or, on étendra un linge bleu, on le couvrira d'une housse de peau de phoque, et l'on mettra ses perches.</text:span></text:p>
        <text:p text:style-name="Prose_20_Paragraph"><text:span text:style-name="Verse_20_Number">12</text:span><text:span text:style-name="Verse_20_Number_20_Postspace"> </text:span><text:span text:style-name="Verse_20_Text">« Ils prendront tous les ustensiles avec lesquels on fait le service dans le sanctuaire, ils les mettront dans un drap bleu, les couvriront d'une enveloppe de peau de phoque, et les mettront sur le cadre.</text:span></text:p>
        <text:p text:style-name="Prose_20_Paragraph"><text:span text:style-name="Verse_20_Number">13</text:span><text:span text:style-name="Verse_20_Number_20_Postspace"> </text:span><text:span text:style-name="Verse_20_Text">« Ils enlèveront les cendres de l'autel, et ils étendront sur lui un tissu de pourpre.</text:span><text:span text:style-name="Verse_20_Number_20_Prespace"> </text:span><text:span text:style-name="Verse_20_Number">14</text:span><text:span text:style-name="Verse_20_Number_20_Postspace"> </text:span><text:span text:style-name="Verse_20_Text">Ils y mettront tous les ustensiles avec lesquels on fait le service, les poêles à feu, les crochets à viande, les pelles et les bassins, tous les ustensiles de l'autel   ; ils étendront sur lui une couverture de peau de phoque, et ils mettront ses barres.</text:span></text:p>
        <text:p text:style-name="Prose_20_Paragraph"><text:span text:style-name="Verse_20_Number">15</text:span><text:span text:style-name="Verse_20_Number_20_Postspace"> </text:span><text:span text:style-name="Verse_20_Text">« Quand Aaron et ses fils auront fini de couvrir le sanctuaire et tous les meubles du sanctuaire, pendant que le camp avancera, les fils de Kehath viendront les porter   ; mais ils ne toucheront pas le sanctuaire, de peur de mourir. Les fils de Kehath porteront ces objets appartenant à la Tente d'assignation.</text:span></text:p>
        <text:p text:style-name="Prose_20_Paragraph"><text:span text:style-name="Verse_20_Number">16</text:span><text:span text:style-name="Verse_20_Number_20_Postspace"> </text:span><text:span text:style-name="Verse_20_Text">« Le devoir du prêtre Éléazar, fils d'Aaron, sera </text:span><text:soft-page-break/><text:span text:style-name="Verse_20_Text">l'huile pour le feu, le parfum doux, l'offrande perpétuelle et l'huile d'onction, les exigences de tout le tabernacle et de tout ce qui s'y trouve, du sanctuaire et de son mobilier. »</text:span></text:p>
        <text:p text:style-name="Prose_20_Paragraph"><text:span text:style-name="Verse_20_Number">17</text:span><text:span text:style-name="Verse_20_Number_20_Postspace"> </text:span><text:span text:style-name="Verse_20_Text">Yahvé parla à Moïse et à Aaron, et dit   :</text:span><text:span text:style-name="Verse_20_Number_20_Prespace"> </text:span><text:span text:style-name="Verse_20_Number">18</text:span><text:span text:style-name="Verse_20_Number_20_Postspace"> </text:span><text:span text:style-name="Verse_20_Text">« N'extermine pas la tribu des familles des Kehathites du milieu des Lévites   ;</text:span><text:span text:style-name="Verse_20_Number_20_Prespace"> </text:span><text:span text:style-name="Verse_20_Number">19</text:span><text:span text:style-name="Verse_20_Number_20_Postspace"> </text:span><text:span text:style-name="Verse_20_Text">mais fais-leur ceci, afin qu'ils vivent et ne meurent pas, lorsqu'ils s'approcheront des choses très saintes   : Aaron et ses fils entreront et assigneront chacun à son service et à sa charge   ;</text:span><text:span text:style-name="Verse_20_Number_20_Prespace"> </text:span><text:span text:style-name="Verse_20_Number">20</text:span><text:span text:style-name="Verse_20_Number_20_Postspace"> </text:span><text:span text:style-name="Verse_20_Text">mais ils n'entreront pas pour voir le sanctuaire, même pour un instant, de peur de mourir. »</text:span></text:p>
        <text:p text:style-name="Prose_20_Paragraph"><text:span text:style-name="Verse_20_Number">21</text:span><text:span text:style-name="Verse_20_Number_20_Postspace"> </text:span><text:span text:style-name="Verse_20_Text">L'Éternel parla à Moïse, et dit   :</text:span><text:span text:style-name="Verse_20_Number_20_Prespace"> </text:span><text:span text:style-name="Verse_20_Number">22</text:span><text:span text:style-name="Verse_20_Number_20_Postspace"> </text:span><text:span text:style-name="Verse_20_Text">« Recense aussi les fils de Guershon, selon les maisons de leurs pères, selon leurs familles   ;</text:span><text:span text:style-name="Verse_20_Number_20_Prespace"> </text:span><text:span text:style-name="Verse_20_Number">23</text:span><text:span text:style-name="Verse_20_Number_20_Postspace"> </text:span><text:span text:style-name="Verse_20_Text">tu les compteras depuis l'âge de trente ans et au-dessus jusqu'à l'âge de cinquante ans, tous ceux qui entrent pour faire le service, pour faire l'ouvrage dans la tente de la Rencontre.</text:span></text:p>
        <text:p text:style-name="Prose_20_Paragraph"><text:span text:style-name="Verse_20_Number">24</text:span><text:span text:style-name="Verse_20_Number_20_Postspace"> </text:span><text:span text:style-name="Verse_20_Text">« C'est ici le service des familles des Guershonites, en servant et en portant des fardeaux  :</text:span><text:span text:style-name="Verse_20_Number_20_Prespace"> </text:span><text:span text:style-name="Verse_20_Number">25</text:span><text:span text:style-name="Verse_20_Number_20_Postspace"> </text:span><text:span text:style-name="Verse_20_Text">Ils porteront les tapis du tabernacle et de la tente d'assignation, sa couverture, la couverture en peau de phoque qui la recouvre, le rideau de l'entrée de la tente d'assignation,</text:span><text:span text:style-name="Verse_20_Number_20_Prespace"> </text:span><text:span text:style-name="Verse_20_Number">26</text:span><text:span text:style-name="Verse_20_Number_20_Postspace"> </text:span><text:span text:style-name="Verse_20_Text">les tentures du parvis, le rideau de l'entrée de la porte du parvis qui est près du tabernacle et autour de l'autel, leurs cordages, tous les instruments de leur service, et tout ce qu'on fera avec eux. C'est là qu'ils feront leur service.</text:span><text:span text:style-name="Verse_20_Number_20_Prespace"> </text:span><text:span text:style-name="Verse_20_Number">27</text:span><text:span text:style-name="Verse_20_Number_20_Postspace"> </text:span><text:span text:style-name="Verse_20_Text">Sur l'ordre d'Aaron et de ses fils, il y aura tout le service des fils des Gershonites, dans toute leur charge et dans tout leur service, et vous leur assignerez leur tâche dans toutes leurs responsabilités.</text:span><text:span text:style-name="Verse_20_Number_20_Prespace"> </text:span><text:span text:style-name="Verse_20_Number">28</text:span><text:span text:style-name="Verse_20_Number_20_Postspace"> </text:span><text:span text:style-name="Verse_20_Text">Voici le service des familles des fils des Gershonites dans la Tente d'assignation. Leur service sera sous la responsabilité d'Ithamar, fils du prêtre Aaron.</text:span></text:p>
        <text:p text:style-name="Prose_20_Paragraph"><text:span text:style-name="Verse_20_Number">29</text:span><text:span text:style-name="Verse_20_Number_20_Postspace"> </text:span><text:span text:style-name="Verse_20_Text">« Tu compteras les fils de Merari selon leurs familles, selon les maisons de leurs pères   ;</text:span><text:span text:style-name="Verse_20_Number_20_Prespace"> </text:span><text:span text:style-name="Verse_20_Number">30</text:span><text:span text:style-name="Verse_20_Number_20_Postspace"> </text:span><text:span text:style-name="Verse_20_Text">tu les compteras depuis l'âge de trente ans et au-dessus jusqu'à l'âge de cinquante ans, tous ceux qui entrent dans le service, pour faire le travail de la Tente de la Rencontre.</text:span><text:span text:style-name="Verse_20_Number_20_Prespace"> </text:span><text:span text:style-name="Verse_20_Number">31</text:span><text:span text:style-name="Verse_20_Number_20_Postspace"> </text:span><text:span text:style-name="Verse_20_Text">Voici la charge qui leur incombe, selon tout le service qu'ils font dans la Tente d'assignation   : les planches de la tente, ses barres, ses piliers, ses socles,</text:span><text:span text:style-name="Verse_20_Number_20_Prespace"> </text:span><text:span text:style-name="Verse_20_Number">32</text:span><text:span text:style-name="Verse_20_Number_20_Postspace"> </text:span><text:span text:style-name="Verse_20_Text">les piliers du parvis qui l'entourent, leurs socles, leurs broches, leurs cordes, avec tous leurs instruments et avec tout leur service. Tu leur désigneras par leur nom les instruments du service de leur charge.</text:span><text:span text:style-name="Verse_20_Number_20_Prespace"> </text:span><text:span text:style-name="Verse_20_Number">33</text:span><text:span text:style-name="Verse_20_Number_20_Postspace"> </text:span><text:span text:style-name="Verse_20_Text">Tel est le service des familles des fils de Merari, selon tout leur service dans la Tente d'assignation, sous la direction d'Ithamar, fils du prêtre Aaron. »</text:span></text:p>
        <text:p text:style-name="Prose_20_Paragraph"><text:span text:style-name="Verse_20_Number">34</text:span><text:span text:style-name="Verse_20_Number_20_Postspace"> </text:span><text:span text:style-name="Verse_20_Text">Moïse, Aaron et les chefs de l'assemblée firent le compte des fils des Kehathites, selon leurs familles et selon les maisons de leurs pères,</text:span><text:span text:style-name="Verse_20_Number_20_Prespace"> </text:span><text:span text:style-name="Verse_20_Number">35</text:span><text:span text:style-name="Verse_20_Number_20_Postspace"> </text:span><text:span text:style-name="Verse_20_Text">depuis l'âge de trente ans et au-dessus jusqu'à l'âge de cinquante ans, tous ceux qui entraient en service pour travailler dans la tente de la Rencontre.</text:span><text:span text:style-name="Verse_20_Number_20_Prespace"> </text:span><text:span text:style-name="Verse_20_Number">36</text:span><text:span text:style-name="Verse_20_Number_20_Postspace"> </text:span><text:span text:style-name="Verse_20_Text">Ceux dont on fit le compte, selon leurs familles, furent deux mille sept cent cinquante.</text:span><text:span text:style-name="Verse_20_Number_20_Prespace"> </text:span><text:span text:style-name="Verse_20_Number">37</text:span><text:span text:style-name="Verse_20_Number_20_Postspace"> </text:span><text:span text:style-name="Verse_20_Text">Tels sont ceux qui furent comptés parmi les familles des Kehathites, tous ceux qui faisaient le service dans la Tente de la Rencontre, et dont Moïse et Aaron firent le compte, selon le commandement de l'Éternel par Moïse.</text:span></text:p>
        <text:p text:style-name="Prose_20_Paragraph"><text:span text:style-name="Verse_20_Number">38</text:span><text:span text:style-name="Verse_20_Number_20_Postspace"> </text:span><text:span text:style-name="Verse_20_Text">Ceux des fils de Guershon dont on fit le dénombrement, selon leurs familles et leurs maisons de pères,</text:span><text:span text:style-name="Verse_20_Number_20_Prespace"> </text:span><text:span text:style-name="Verse_20_Number">39</text:span><text:span text:style-name="Verse_20_Number_20_Postspace"> </text:span><text:span text:style-name="Verse_20_Text">depuis l'âge de trente ans et au-dessus jusqu'à l'âge de cinquante ans, tous ceux qui se mirent au service de la Tente d'assignation,</text:span><text:span text:style-name="Verse_20_Number_20_Prespace"> </text:span><text:span text:style-name="Verse_20_Number">40</text:span><text:span text:style-name="Verse_20_Number_20_Postspace"> </text:span><text:span text:style-name="Verse_20_Text">ceux dont on fit le dénombrement, selon leurs familles et leurs maisons de pères, furent deux mille six cent trente.</text:span><text:span text:style-name="Verse_20_Number_20_Prespace"> </text:span><text:span text:style-name="Verse_20_Number">41</text:span><text:span text:style-name="Verse_20_Number_20_Postspace"> </text:span><text:span text:style-name="Verse_20_Text">Tels sont ceux qui furent comptés parmi les familles des fils de Guershon, tous ceux qui servirent dans la Tente de la Rencontre, et dont Moïse et Aaron firent le compte, selon le commandement de l'Éternel.</text:span></text:p>
        <text:p text:style-name="Prose_20_Paragraph"><text:span text:style-name="Verse_20_Number">42</text:span><text:span text:style-name="Verse_20_Number_20_Postspace"> </text:span><text:span text:style-name="Verse_20_Text">Ceux des familles des fils de Merari dont on fit le dénombrement, selon leurs familles, selon les maisons de leurs pères,</text:span><text:span text:style-name="Verse_20_Number_20_Prespace"> </text:span><text:span text:style-name="Verse_20_Number">43</text:span><text:span text:style-name="Verse_20_Number_20_Postspace"> </text:span><text:span text:style-name="Verse_20_Text">depuis l'âge de trente ans et au-dessus jusqu'à l'âge de cinquante ans, tous ceux qui furent admis à travailler dans la tente d'assignation,</text:span><text:span text:style-name="Verse_20_Number_20_Prespace"> </text:span><text:span text:style-name="Verse_20_Number">44</text:span><text:span text:style-name="Verse_20_Number_20_Postspace"> </text:span><text:span text:style-name="Verse_20_Text">ceux dont on fit le dénombrement selon leurs familles, furent trois mille deux cents.</text:span><text:span text:style-name="Verse_20_Number_20_Prespace"> </text:span><text:span text:style-name="Verse_20_Number">45</text:span><text:span text:style-name="Verse_20_Number_20_Postspace"> </text:span><text:span text:style-name="Verse_20_Text">Tels sont ceux des familles des fils de Merari dont Moïse et Aaron firent le compte, selon le commandement de l'Éternel par Moïse.</text:span></text:p>
        <text:p text:style-name="Prose_20_Paragraph"><text:span text:style-name="Verse_20_Number">46</text:span><text:span text:style-name="Verse_20_Number_20_Postspace"> </text:span><text:span text:style-name="Verse_20_Text">Tous ceux des Lévites dont Moïse, Aaron et les chefs d'Israël firent le dénombrement, selon leurs familles et selon les maisons de leurs pères,</text:span><text:span text:style-name="Verse_20_Number_20_Prespace"> </text:span><text:span text:style-name="Verse_20_Number">47</text:span><text:span text:style-name="Verse_20_Number_20_Postspace"> </text:span><text:soft-page-break/><text:span text:style-name="Verse_20_Text">depuis l'âge de trente ans et au-dessus jusqu'à l'âge de cinquante ans, tous ceux qui entraient pour faire le service et porter les fardeaux dans la tente d'assignation,</text:span><text:span text:style-name="Verse_20_Number_20_Prespace"> </text:span><text:span text:style-name="Verse_20_Number">48</text:span><text:span text:style-name="Verse_20_Number_20_Postspace"> </text:span><text:span text:style-name="Verse_20_Text">ceux qui furent dénombrés parmi eux, furent huit mille cinq cent quatre-vingts.</text:span><text:span text:style-name="Verse_20_Number_20_Prespace"> </text:span><text:span text:style-name="Verse_20_Number">49</text:span><text:span text:style-name="Verse_20_Number_20_Postspace"> </text:span><text:span text:style-name="Verse_20_Text">Ils furent comptés par Moïse, selon le commandement de l'Éternel, chacun selon son service et selon son fardeau. C'est ainsi qu'ils furent comptés par lui, comme Yahvé l'avait ordonné à Moïse.</text:span></text:p>
        <text:p text:style-name="Prose_20_Paragraph"><text:span text:style-name="Chapter_20_Number">5</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Ordonne aux enfants d'Israël de faire sortir du camp tout lépreux, toute personne qui a des pertes, et quiconque est souillé par un cadavre.</text:span><text:span text:style-name="Verse_20_Number_20_Prespace"> </text:span><text:span text:style-name="Verse_20_Number">3</text:span><text:span text:style-name="Verse_20_Number_20_Postspace"> </text:span><text:span text:style-name="Verse_20_Text">Tu feras sortir du camp l'homme et la femme, afin qu'ils ne souillent pas leur camp, au milieu duquel j'habite. »</text:span></text:p>
        <text:p text:style-name="Prose_20_Paragraph"><text:span text:style-name="Verse_20_Number">4</text:span><text:span text:style-name="Verse_20_Number_20_Postspace"> </text:span><text:span text:style-name="Verse_20_Text">Les enfants d'Israël firent ainsi, et les mirent hors du camp ; les enfants d'Israël firent ce que l'Éternel avait dit à Moïse.</text:span></text:p>
        <text:p text:style-name="Prose_20_Paragraph"><text:span text:style-name="Verse_20_Number">5</text:span><text:span text:style-name="Verse_20_Number_20_Postspace"> </text:span><text:span text:style-name="Verse_20_Text">Yahvé parla à Moïse et dit  :</text:span><text:span text:style-name="Verse_20_Number_20_Prespace"> </text:span><text:span text:style-name="Verse_20_Number">6</text:span><text:span text:style-name="Verse_20_Number_20_Postspace"> </text:span><text:span text:style-name="Verse_20_Text">Parle aux enfants d'Israël  : « Lorsqu'un homme ou une femme commettra un des péchés que commettent les hommes, au point de porter atteinte à Yahvé, et que cette âme sera coupable,</text:span><text:span text:style-name="Verse_20_Number_20_Prespace"> </text:span><text:span text:style-name="Verse_20_Number">7</text:span><text:span text:style-name="Verse_20_Number_20_Postspace"> </text:span><text:span text:style-name="Verse_20_Text">il confessera le péché qu'il a commis  ; il restituera la totalité de sa faute, y ajoutera un cinquième et la donnera à celui pour qui il s'est rendu coupable.</text:span><text:span text:style-name="Verse_20_Number_20_Prespace"> </text:span><text:span text:style-name="Verse_20_Number">8</text:span><text:span text:style-name="Verse_20_Number_20_Postspace"> </text:span><text:span text:style-name="Verse_20_Text">Mais si l'homme n'a pas de parent à qui restituer la culpabilité, la restitution de la culpabilité qui sera faite à Yahvé appartiendra au prêtre, en plus du bélier d'expiation, par lequel l'expiation sera faite pour lui.</text:span><text:span text:style-name="Verse_20_Number_20_Prespace"> </text:span><text:span text:style-name="Verse_20_Number">9</text:span><text:span text:style-name="Verse_20_Number_20_Postspace"> </text:span><text:span text:style-name="Verse_20_Text">Toute offrande par élévation de toutes les choses saintes des enfants d'Israël, qu'ils présenteront au sacrificateur, lui appartiendra.</text:span><text:span text:style-name="Verse_20_Number_20_Prespace"> </text:span><text:span text:style-name="Verse_20_Number">10</text:span><text:span text:style-name="Verse_20_Number_20_Postspace"> </text:span><text:span text:style-name="Verse_20_Text">Les choses saintes de chacun seront à lui  ; tout ce que quelqu'un donnera au prêtre sera à lui.'"</text:span></text:p>
        <text:p text:style-name="Prose_20_Paragraph"><text:span text:style-name="Verse_20_Number">11</text:span><text:span text:style-name="Verse_20_Number_20_Postspace"> </text:span><text:span text:style-name="Verse_20_Text">Yahvé parla à Moïse, et dit  :</text:span><text:span text:style-name="Verse_20_Number_20_Prespace"> </text:span><text:span text:style-name="Verse_20_Number">12</text:span><text:span text:style-name="Verse_20_Number_20_Postspace"> </text:span><text:span text:style-name="Verse_20_Text">« Parle aux enfants d'Israël, et dis-leur  : Si la femme d'un homme s'égare et lui est infidèle,</text:span><text:span text:style-name="Verse_20_Number_20_Prespace"> </text:span><text:span text:style-name="Verse_20_Number">13</text:span><text:span text:style-name="Verse_20_Number_20_Postspace"> </text:span><text:span text:style-name="Verse_20_Text">et qu'un homme couche avec elle charnellement, et que cela soit caché aux yeux de son mari, et que cela reste caché, et qu'elle soit souillée, il n'y a pas de témoin contre elle, et elle n'est pas prise sur le fait  ;</text:span><text:span text:style-name="Verse_20_Number_20_Prespace"> </text:span><text:span text:style-name="Verse_20_Number">14</text:span><text:span text:style-name="Verse_20_Number_20_Postspace"> </text:span><text:span text:style-name="Verse_20_Text">et l'esprit de jalousie vient sur lui, et il est jaloux de sa femme et elle est souillée  ; ou si l'esprit de jalousie vient sur lui, et il est jaloux de sa femme et elle n'est pas souillée  ;</text:span><text:span text:style-name="Verse_20_Number_20_Prespace"> </text:span><text:span text:style-name="Verse_20_Number">15</text:span><text:span text:style-name="Verse_20_Number_20_Postspace"> </text:span><text:span text:style-name="Verse_20_Text">alors l'homme amènera sa femme au prêtre, et il apportera pour elle une offrande  : un dixième d'un épha</text:span><text:span text:style-name="Verse_20_Text"><text:note text:id="ftn7" text:note-class="footnote"><text:note-citation>8</text:note-citation><text:note-body><text:p text:style-name="Bible_20_Footnote"><text:span text:style-name="Footnote_20_Origin">5.15 <text:s/></text:span><text:span text:style-name="Footnote_20_Text">1 épha représente environ 22 litres ou environ 2/3 d'un boisseau.</text:span></text:p></text:note-body></text:note></text:span><text:span text:style-name="Verse_20_Text"> de farine d'orge. Il ne versera pas d'huile dessus et n'y mettra pas d'encens, car c'est une offrande de jalousie, une offrande de souvenir, pour rappeler l'iniquité.</text:span><text:span text:style-name="Verse_20_Number_20_Prespace"> </text:span><text:span text:style-name="Verse_20_Number">16</text:span><text:span text:style-name="Verse_20_Number_20_Postspace"> </text:span><text:span text:style-name="Verse_20_Text">Le prêtre la fera approcher et la présentera devant l'Éternel.</text:span><text:span text:style-name="Verse_20_Number_20_Prespace"> </text:span><text:span text:style-name="Verse_20_Number">17</text:span><text:span text:style-name="Verse_20_Number_20_Postspace"> </text:span><text:span text:style-name="Verse_20_Text">Le prêtre prendra de l'eau bénite dans un vase de terre  ; il prendra un peu de la poussière qui est sur le sol du tabernacle et la mettra dans l'eau.</text:span><text:span text:style-name="Verse_20_Number_20_Prespace"> </text:span><text:span text:style-name="Verse_20_Number">18</text:span><text:span text:style-name="Verse_20_Number_20_Postspace"> </text:span><text:span text:style-name="Verse_20_Text">Le prêtre placera la femme devant l'Éternel, il détachera les cheveux de la tête de la femme, et il mettra dans ses mains l'offrande de farine commémorative, qui est l'offrande de farine de jalousie. Le prêtre aura dans sa main l'eau amère qui apporte la malédiction.</text:span><text:span text:style-name="Verse_20_Number_20_Prespace"> </text:span><text:span text:style-name="Verse_20_Number">19</text:span><text:span text:style-name="Verse_20_Number_20_Postspace"> </text:span><text:span text:style-name="Verse_20_Text">Le prêtre lui fera prêter serment et dira à la femme  : « Si aucun homme n'a couché avec toi, et si tu ne t'es pas égarée dans l'impureté, étant sous l'autorité de ton mari, libère-toi de cette eau amère qui entraîne la malédiction.</text:span><text:span text:style-name="Verse_20_Number_20_Prespace"> </text:span><text:span text:style-name="Verse_20_Number">20</text:span><text:span text:style-name="Verse_20_Number_20_Postspace"> </text:span><text:span text:style-name="Verse_20_Text">Mais si tu t'es égarée, étant sous l'autorité de ton mari, et si tu t'es souillée, et qu'un homme a couché avec toi en dehors de ton mari - »</text:span><text:span text:style-name="Verse_20_Number_20_Prespace"> </text:span><text:span text:style-name="Verse_20_Number">21</text:span><text:span text:style-name="Verse_20_Number_20_Postspace"> </text:span><text:span text:style-name="Verse_20_Text">alors le prêtre fera jurer la femme avec le serment de malédiction, et le prêtre dira à la femme  : « Que Yahvé te maudisse et te fasse jurer parmi ton peuple, lorsque Yahvé permettra que ta cuisse se dérobe et que ton corps se gonfle  ;</text:span><text:span text:style-name="Verse_20_Number_20_Prespace"> </text:span><text:span text:style-name="Verse_20_Number">22</text:span><text:span text:style-name="Verse_20_Number_20_Postspace"> </text:span><text:span text:style-name="Verse_20_Text">et que cette eau qui apporte la malédiction entrera dans tes entrailles, fera gonfler ton corps et tomber ta cuisse ». La femme dira  : « Amen, Amen. »</text:span></text:p>
        <text:p text:style-name="Prose_20_Paragraph"><text:span text:style-name="Verse_20_Number">23</text:span><text:span text:style-name="Verse_20_Number_20_Postspace"> </text:span><text:span text:style-name="Verse_20_Text">"'Le prêtre écrira ces malédictions dans un livre, et il les fera passer dans l'eau d'amertume.</text:span><text:span text:style-name="Verse_20_Number_20_Prespace"> </text:span><text:span text:style-name="Verse_20_Number">24</text:span><text:span text:style-name="Verse_20_Number_20_Postspace"> </text:span><text:span text:style-name="Verse_20_Text">Il fera boire à la femme l'eau amère qui provoque la malédiction  ; l'eau qui provoque la malédiction entrera en elle et deviendra amère.</text:span><text:span text:style-name="Verse_20_Number_20_Prespace"> </text:span><text:span text:style-name="Verse_20_Number">25</text:span><text:span text:style-name="Verse_20_Number_20_Postspace"> </text:span><text:span text:style-name="Verse_20_Text">Le prêtre prendra de la main de la femme l'offrande de jalousie  ; il agitera l'offrande devant l'Éternel et l'apportera sur l'autel.</text:span><text:span text:style-name="Verse_20_Number_20_Prespace"> </text:span><text:span text:style-name="Verse_20_Number">26</text:span><text:span text:style-name="Verse_20_Number_20_Postspace"> </text:span><text:span text:style-name="Verse_20_Text">Le prêtre prendra une poignée de l'offrande de farine, comme portion commémorative, et il la brûlera sur l'autel  ; ensuite, il fera boire l'eau à la femme.</text:span><text:span text:style-name="Verse_20_Number_20_Prespace"> </text:span><text:span text:style-name="Verse_20_Number">27</text:span><text:span text:style-name="Verse_20_Number_20_Postspace"> </text:span><text:span text:style-name="Verse_20_Text">Lorsqu'il lui aura fait boire l'eau, il arrivera, si elle s'est souillée et a commis une </text:span><text:soft-page-break/><text:span text:style-name="Verse_20_Text">infidélité envers son mari, que l'eau qui est à l'origine de la malédiction entrera en elle et deviendra amère, que son corps enflera, que sa cuisse tombera, et que la femme sera maudite parmi son peuple.</text:span><text:span text:style-name="Verse_20_Number_20_Prespace"> </text:span><text:span text:style-name="Verse_20_Number">28</text:span><text:span text:style-name="Verse_20_Number_20_Postspace"> </text:span><text:span text:style-name="Verse_20_Text">Si la femme n'est pas souillée, mais qu'elle est pure, alors elle sera libre et concevra une progéniture.</text:span><text:span text:style-name="Verse_20_Text"><text:note text:id="ftn8" text:note-class="footnote"><text:note-citation>9</text:note-citation><text:note-body><text:p text:style-name="Bible_20_Footnote"><text:span text:style-name="Footnote_20_Origin">5.28 <text:s/></text:span><text:span text:style-name="Footnote_20_Text">ou, semence</text:span></text:p></text:note-body></text:note></text:span></text:p>
        <text:p text:style-name="Prose_20_Paragraph"><text:span text:style-name="Verse_20_Number">29</text:span><text:span text:style-name="Verse_20_Number_20_Postspace"> </text:span><text:span text:style-name="Verse_20_Text">"'Voici la loi de la jalousie, lorsqu'une femme, sous l'autorité de son mari, s'égare et se souille,</text:span><text:span text:style-name="Verse_20_Number_20_Prespace"> </text:span><text:span text:style-name="Verse_20_Number">30</text:span><text:span text:style-name="Verse_20_Number_20_Postspace"> </text:span><text:span text:style-name="Verse_20_Text">ou lorsque l'esprit de jalousie s'empare d'un homme et qu'il est jaloux de sa femme  ; alors il présentera la femme devant Yahvé, et le prêtre exécutera sur elle toute cette loi.</text:span><text:span text:style-name="Verse_20_Number_20_Prespace"> </text:span><text:span text:style-name="Verse_20_Number">31</text:span><text:span text:style-name="Verse_20_Number_20_Postspace"> </text:span><text:span text:style-name="Verse_20_Text">L'homme sera libéré de son iniquité, et la femme portera son iniquité.'"</text:span></text:p>
        <text:p text:style-name="Prose_20_Paragraph"><text:span text:style-name="Chapter_20_Number">6</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aux enfants d'Israël, et dis-leur : Quand un homme ou une femme fera un vœu spécial, le vœu de naziréat, pour se séparer de Yahvé,</text:span><text:span text:style-name="Verse_20_Number_20_Prespace"> </text:span><text:span text:style-name="Verse_20_Number">3</text:span><text:span text:style-name="Verse_20_Number_20_Postspace"> </text:span><text:span text:style-name="Verse_20_Text">il se séparera du vin et des boissons fortes. Il ne boira pas de vinaigre de vin ni de vinaigre de boisson fermentée, il ne boira pas de jus de raisin et ne mangera pas de raisins frais ou secs.</text:span><text:span text:style-name="Verse_20_Number_20_Prespace"> </text:span><text:span text:style-name="Verse_20_Number">4</text:span><text:span text:style-name="Verse_20_Number_20_Postspace"> </text:span><text:span text:style-name="Verse_20_Text">Pendant toute la durée de sa séparation, il ne mangera rien de ce qui provient de la vigne, depuis les pépins jusqu'aux peaux.</text:span></text:p>
        <text:p text:style-name="Prose_20_Paragraph"><text:span text:style-name="Verse_20_Number">5</text:span><text:span text:style-name="Verse_20_Number_20_Postspace"> </text:span><text:span text:style-name="Verse_20_Text">"'Pendant toute la durée de son vœu de séparation, aucun rasoir ne viendra sur sa tête, jusqu'à l'accomplissement des jours où il se séparera de Yahvé. Il sera saint. Il laissera croître les mèches des cheveux de sa tête.</text:span></text:p>
        <text:p text:style-name="Prose_20_Paragraph"><text:span text:style-name="Verse_20_Number">6</text:span><text:span text:style-name="Verse_20_Number_20_Postspace"> </text:span><text:span text:style-name="Verse_20_Text">"'Tous les jours où il se séparera de Yahvé, il ne s'approchera pas d'un cadavre.</text:span><text:span text:style-name="Verse_20_Number_20_Prespace"> </text:span><text:span text:style-name="Verse_20_Number">7</text:span><text:span text:style-name="Verse_20_Number_20_Postspace"> </text:span><text:span text:style-name="Verse_20_Text">Il ne se rendra pas impur pour son père, pour sa mère, pour son frère ou pour sa sœur, lorsqu'ils mourront, car sa séparation d'avec Dieu</text:span><text:span text:style-name="Verse_20_Text"><text:note text:id="ftn9" text:note-class="footnote"><text:note-citation>10</text:note-citation><text:note-body><text:p text:style-name="Bible_20_Footnote"><text:span text:style-name="Footnote_20_Origin">6.7 <text:s/></text:span><text:span text:style-name="Footnote_20_Text">Le mot hébreu rendu par « Dieu » est « אֱלֹהִ֑ים » (Elohim).</text:span></text:p></text:note-body></text:note></text:span><text:span text:style-name="Verse_20_Text"> est sur sa tête.</text:span><text:span text:style-name="Verse_20_Number_20_Prespace"> </text:span><text:span text:style-name="Verse_20_Number">8</text:span><text:span text:style-name="Verse_20_Number_20_Postspace"> </text:span><text:span text:style-name="Verse_20_Text">Tous les jours de sa séparation, il est saint pour Yahvé.</text:span></text:p>
        <text:p text:style-name="Prose_20_Paragraph"><text:span text:style-name="Verse_20_Number">9</text:span><text:span text:style-name="Verse_20_Number_20_Postspace"> </text:span><text:span text:style-name="Verse_20_Text">"'Si un homme meurt subitement à côté de lui et qu'il souille la tête de sa séparation, il se rasera la tête le jour de sa purification. Le septième jour, il la rasera.</text:span><text:span text:style-name="Verse_20_Number_20_Prespace"> </text:span><text:span text:style-name="Verse_20_Number">10</text:span><text:span text:style-name="Verse_20_Number_20_Postspace"> </text:span><text:span text:style-name="Verse_20_Text">Le huitième jour, il apportera au prêtre, à l'entrée de la tente de la Rencontre, deux tourterelles ou deux jeunes pigeons.</text:span><text:span text:style-name="Verse_20_Number_20_Prespace"> </text:span><text:span text:style-name="Verse_20_Number">11</text:span><text:span text:style-name="Verse_20_Number_20_Postspace"> </text:span><text:span text:style-name="Verse_20_Text">Le prêtre offrira l'une en sacrifice pour le péché et l'autre en holocauste ; il fera l'expiation pour lui, parce qu'il a péché à cause d'un mort, et il sanctifiera sa tête ce même jour.</text:span><text:span text:style-name="Verse_20_Number_20_Prespace"> </text:span><text:span text:style-name="Verse_20_Number">12</text:span><text:span text:style-name="Verse_20_Number_20_Postspace"> </text:span><text:span text:style-name="Verse_20_Text">Il séparera pour Yahvé les jours de sa séparation, et il apportera un agneau mâle d'un an en sacrifice de culpabilité ; mais les jours précédents seront annulés, car sa séparation a été souillée.</text:span></text:p>
        <text:p text:style-name="Prose_20_Paragraph"><text:span text:style-name="Verse_20_Number">13</text:span><text:span text:style-name="Verse_20_Number_20_Postspace"> </text:span><text:span text:style-name="Verse_20_Text">« Voici la loi du naziréen : lorsque les jours de sa séparation seront accomplis, il sera amené à l'entrée de la tente d'assignation,</text:span><text:span text:style-name="Verse_20_Number_20_Prespace"> </text:span><text:span text:style-name="Verse_20_Number">14</text:span><text:span text:style-name="Verse_20_Number_20_Postspace"> </text:span><text:span text:style-name="Verse_20_Text">et il présentera son offrande à l'Éternel : un agneau mâle d'un an sans défaut pour l'holocauste, une brebis d'un an sans défaut pour le sacrifice pour le péché, un bélier sans défaut pour le sacrifice d'actions de grâces,</text:span><text:span text:style-name="Verse_20_Number_20_Prespace"> </text:span><text:span text:style-name="Verse_20_Number">15</text:span><text:span text:style-name="Verse_20_Number_20_Postspace"> </text:span><text:span text:style-name="Verse_20_Text">une corbeille de pains sans levain, des gâteaux de fleur de farine pétrie à l'huile, et des galettes sans levain ointes d'huile, avec leur offrande et leur libation.</text:span><text:span text:style-name="Verse_20_Number_20_Prespace"> </text:span><text:span text:style-name="Verse_20_Number">16</text:span><text:span text:style-name="Verse_20_Number_20_Postspace"> </text:span><text:span text:style-name="Verse_20_Text">Le prêtre les présentera devant l'Éternel, et il offrira son sacrifice pour le péché et son holocauste.</text:span><text:span text:style-name="Verse_20_Number_20_Prespace"> </text:span><text:span text:style-name="Verse_20_Number">17</text:span><text:span text:style-name="Verse_20_Number_20_Postspace"> </text:span><text:span text:style-name="Verse_20_Text">Il offrira le bélier en sacrifice d'actions de grâces à l'Éternel, avec la corbeille de pains sans levain. Le prêtre offrira également son offrande de repas et sa libation.</text:span><text:span text:style-name="Verse_20_Number_20_Prespace"> </text:span><text:span text:style-name="Verse_20_Number">18</text:span><text:span text:style-name="Verse_20_Number_20_Postspace"> </text:span><text:span text:style-name="Verse_20_Text">Le naziréen rasera sa tête de séparation à l'entrée de la Tente d'assignation, prendra les cheveux de sa tête de séparation et les mettra sur le feu qui est sous le sacrifice d'actions de grâces.</text:span><text:span text:style-name="Verse_20_Number_20_Prespace"> </text:span><text:span text:style-name="Verse_20_Number">19</text:span><text:span text:style-name="Verse_20_Number_20_Postspace"> </text:span><text:span text:style-name="Verse_20_Text">Le prêtre prendra l'épaule bouillie du bélier, un gâteau sans levain de la corbeille et une galette sans levain, et il les posera sur les mains du naziréen, après qu'il aura rasé sa tête de séparation ;</text:span><text:span text:style-name="Verse_20_Number_20_Prespace"> </text:span><text:span text:style-name="Verse_20_Number">20</text:span><text:span text:style-name="Verse_20_Number_20_Postspace"> </text:span><text:span text:style-name="Verse_20_Text">et le prêtre les agitera en sacrifice d'agitation devant Yahvé. Elles sont saintes pour le prêtre, avec la poitrine qu'on agite et la cuisse qu'on offre. Après cela, le naziréen pourra boire du vin.</text:span></text:p>
        <text:p text:style-name="Prose_20_Paragraph"><text:span text:style-name="Verse_20_Number">21</text:span><text:span text:style-name="Verse_20_Number_20_Postspace"> </text:span><text:span text:style-name="Verse_20_Text">"'Voici la loi du naziréen qui fait un vœu et de son offrande à Yahvé pour sa séparation, en plus de ce qu'il peut se permettre. Selon le vœu qu'il prononce, il doit agir de la même manière, selon la loi de sa séparation. »"</text:span></text:p>
        <text:p text:style-name="Prose_20_Paragraph"><text:span text:style-name="Verse_20_Number">22</text:span><text:span text:style-name="Verse_20_Number_20_Postspace"> </text:span><text:span text:style-name="Verse_20_Text">Yahvé parla à Moïse et dit :</text:span><text:span text:style-name="Verse_20_Number_20_Prespace"> </text:span><text:span text:style-name="Verse_20_Number">23</text:span><text:span text:style-name="Verse_20_Number_20_Postspace"> </text:span><text:span text:style-name="Verse_20_Text">« Parle à Aaron et à ses fils, et dis : « Voici comment vous bénirez les enfants d'Israël. Vous leur direz,</text:span></text:p>
        <text:p text:style-name="Poetry_20_Paragraph_20_1"><text:span text:style-name="Verse_20_Number">24</text:span><text:span text:style-name="Verse_20_Number_20_Postspace"> </text:span><text:span text:style-name="Verse_20_Text">Yahvé te bénit et te garde.</text:span></text:p>
        <text:p text:style-name="Poetry_20_Paragraph_20_2"><text:span text:style-name="Verse_20_Text">2</text:span><text:span text:style-name="Verse_20_Number_20_Prespace"> </text:span><text:span text:style-name="Verse_20_Number">25</text:span><text:span text:style-name="Verse_20_Number_20_Postspace"> </text:span><text:span text:style-name="Verse_20_Text">Yahvé fait briller sa face sur vous,</text:span></text:p>
        <text:p text:style-name="Poetry_20_Paragraph_20_2"><text:span text:style-name="Verse_20_Text">2 et être gracieux envers vous.</text:span></text:p>
        <text:p text:style-name="Poetry_20_Paragraph_20_1"><text:span text:style-name="Verse_20_Number">26</text:span><text:span text:style-name="Verse_20_Number_20_Postspace"> </text:span><text:span text:style-name="Verse_20_Text">Yahvé lève sa face vers vous,</text:span></text:p>
        <text:p text:style-name="Poetry_20_Paragraph_20_2"><text:span text:style-name="Verse_20_Text">2 et te donner la paix.</text:span></text:p>
        <text:p text:style-name="Prose_20_Paragraph"><text:soft-page-break/><text:span text:style-name="Verse_20_Number">27</text:span><text:span text:style-name="Verse_20_Number_20_Postspace"> </text:span><text:span text:style-name="Verse_20_Text">« Ils mettront mon nom sur les enfants d'Israël, et je les bénirai. »</text:span></text:p>
        <text:p text:style-name="Prose_20_Paragraph"><text:span text:style-name="Chapter_20_Number">7</text:span><text:span text:style-name="Chapter_20_Number_20_Postspace"> </text:span><text:span text:style-name="Verse_20_Text">Le jour où Moïse acheva de dresser le tabernacle, où il l'oignit et le sanctifia avec tous ses ustensiles, et où il oignit et sanctifia l'autel avec tous ses ustensiles,</text:span><text:span text:style-name="Verse_20_Number_20_Prespace"> </text:span><text:span text:style-name="Verse_20_Number">2</text:span><text:span text:style-name="Verse_20_Number_20_Postspace"> </text:span><text:span text:style-name="Verse_20_Text">les princes d'Israël, chefs des maisons de leurs pères, firent des offrandes. Ce sont les princes des tribus.</text:span><text:span text:style-name="Verse_20_Number_20_Prespace"> </text:span><text:span text:style-name="Verse_20_Number">3</text:span><text:span text:style-name="Verse_20_Number_20_Postspace"> </text:span><text:span text:style-name="Verse_20_Text">Ilsapportèrent leur offrande devant Yahvé  : six chariots couverts et douze boeufs, un chariot pour deux des princes, et un boeuf pour chacun d'eux. Ils les présentèrent devant le tabernacle.</text:span><text:span text:style-name="Verse_20_Number_20_Prespace"> </text:span><text:span text:style-name="Verse_20_Number">4</text:span><text:span text:style-name="Verse_20_Number_20_Postspace"> </text:span><text:span text:style-name="Verse_20_Text">L'Éternel parla à Moïse et dit  :</text:span><text:span text:style-name="Verse_20_Number_20_Prespace"> </text:span><text:span text:style-name="Verse_20_Number">5</text:span><text:span text:style-name="Verse_20_Number_20_Postspace"> </text:span><text:span text:style-name="Verse_20_Text">« Accepte-les de leur part, afin qu'ils soient utilisés pour le service de la tente d'assignation  ; tu les donneras aux Lévites, à chacun selon son service. »</text:span></text:p>
        <text:p text:style-name="Prose_20_Paragraph"><text:span text:style-name="Verse_20_Number">6</text:span><text:span text:style-name="Verse_20_Number_20_Postspace"> </text:span><text:span text:style-name="Verse_20_Text">Moïse prit les chariots et les bœufs, et les donna aux Lévites.</text:span><text:span text:style-name="Verse_20_Number_20_Prespace"> </text:span><text:span text:style-name="Verse_20_Number">7</text:span><text:span text:style-name="Verse_20_Number_20_Postspace"> </text:span><text:span text:style-name="Verse_20_Text">Il donna deux chariots et quatre bœufs aux fils de Gershon, selon leur service.</text:span><text:span text:style-name="Verse_20_Number_20_Prespace"> </text:span><text:span text:style-name="Verse_20_Number">8</text:span><text:span text:style-name="Verse_20_Number_20_Postspace"> </text:span><text:span text:style-name="Verse_20_Text">Il donna quatre chariots et huit bœufs aux fils de Merari, selon leur service, sous la direction d'Ithamar, fils du prêtre Aaron.</text:span><text:span text:style-name="Verse_20_Number_20_Prespace"> </text:span><text:span text:style-name="Verse_20_Number">9</text:span><text:span text:style-name="Verse_20_Number_20_Postspace"> </text:span><text:span text:style-name="Verse_20_Text">Mais il ne donna rien aux fils de Kehath, car le service du sanctuaire leur appartenait  ; ils le portaient sur leurs épaules.</text:span></text:p>
        <text:p text:style-name="Prose_20_Paragraph"><text:span text:style-name="Verse_20_Number">10</text:span><text:span text:style-name="Verse_20_Number_20_Postspace"> </text:span><text:span text:style-name="Verse_20_Text">Les princes présentèrent des offrandes pour la dédicace de l'autel, le jour où il fut oint. Les princes présentèrent leurs offrandes devant l'autel.</text:span></text:p>
        <text:p text:style-name="Prose_20_Paragraph"><text:span text:style-name="Verse_20_Number">11</text:span><text:span text:style-name="Verse_20_Number_20_Postspace"> </text:span><text:span text:style-name="Verse_20_Text">Yahvé dit à Moïse  : « Ils présenteront leur offrande, chaque prince à son jour, pour la dédicace de l'autel. »</text:span></text:p>
        <text:p text:style-name="Prose_20_Paragraph"><text:span text:style-name="Verse_20_Number">12</text:span><text:span text:style-name="Verse_20_Number_20_Postspace"> </text:span><text:span text:style-name="Verse_20_Text">Celui qui offrit son offrande le premier jour fut Nachschon, fils d'Amminadab, de la tribu de Juda,</text:span><text:span text:style-name="Verse_20_Number_20_Prespace"> </text:span><text:span text:style-name="Verse_20_Number">13</text:span><text:span text:style-name="Verse_20_Number_20_Postspace"> </text:span><text:span text:style-name="Verse_20_Text">et son offrande fut  :</text:span></text:p>
        <text:p text:style-name="Prose_20_Paragraph"><text:span text:style-name="Verse_20_Text">un plateau d'argent, dont le poids était de cent trente shekels,</text:span><text:span text:style-name="Verse_20_Text"><text:note text:id="ftn10" text:note-class="footnote"><text:note-citation>11</text:note-citation><text:note-body><text:p text:style-name="Bible_20_Footnote"><text:span text:style-name="Footnote_20_Origin">7.13 <text:s/></text:span><text:span text:style-name="Footnote_20_Text">Un shekel représente environ 10 grammes ou environ 0,35 onces.</text:span></text:p></text:note-body></text:note></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14</text:span><text:span text:style-name="Verse_20_Number_20_Postspace"> </text:span><text:span text:style-name="Verse_20_Text">une louche d'or de dix sicles, pleine de parfums  ;</text:span></text:p>
        <text:p text:style-name="Prose_20_Paragraph"><text:span text:style-name="Verse_20_Number">15</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16</text:span><text:span text:style-name="Verse_20_Number_20_Postspace"> </text:span><text:span text:style-name="Verse_20_Text">un bouc pour le sacrifice pour le péché  ;</text:span></text:p>
        <text:p text:style-name="Prose_20_Paragraph"><text:span text:style-name="Verse_20_Number">17</text:span><text:span text:style-name="Verse_20_Number_20_Postspace"> </text:span><text:span text:style-name="Verse_20_Text">et pour le sacrifice d'actions de grâces, deux têtes de bétail, cinq béliers, cinq boucs, et cinq agneaux mâles d'un an. Telle était l'offrande de Nachshon, fils d'Amminadab.</text:span></text:p>
        <text:p text:style-name="Prose_20_Paragraph"><text:span text:style-name="Verse_20_Number">18</text:span><text:span text:style-name="Verse_20_Number_20_Postspace"> </text:span><text:span text:style-name="Verse_20_Text">Le second jour, Nethanel, fils de Zuar, prince d'Issachar, présenta son offrande.</text:span><text:span text:style-name="Verse_20_Number_20_Prespace"> </text:span><text:span text:style-name="Verse_20_Number">19</text:span><text:span text:style-name="Verse_20_Number_20_Postspace"> </text:span><text:span text:style-name="Verse_20_Text">Il 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20</text:span><text:span text:style-name="Verse_20_Number_20_Postspace"> </text:span><text:span text:style-name="Verse_20_Text">une louche d'or de dix sicles, pleine de parfums  ;</text:span></text:p>
        <text:p text:style-name="Prose_20_Paragraph"><text:span text:style-name="Verse_20_Number">21</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22</text:span><text:span text:style-name="Verse_20_Number_20_Postspace"> </text:span><text:span text:style-name="Verse_20_Text">un bouc pour le sacrifice pour le péché  ;</text:span></text:p>
        <text:p text:style-name="Prose_20_Paragraph"><text:span text:style-name="Verse_20_Number">23</text:span><text:span text:style-name="Verse_20_Number_20_Postspace"> </text:span><text:span text:style-name="Verse_20_Text">et pour le sacrifice d'actions de grâces, deux têtes de bétail, cinq béliers, cinq boucs, cinq agneaux d'un an. Telle était l'offrande de Nethanel, fils de Zuar.</text:span></text:p>
        <text:p text:style-name="Prose_20_Paragraph"><text:span text:style-name="Verse_20_Number">24</text:span><text:span text:style-name="Verse_20_Number_20_Postspace"> </text:span><text:span text:style-name="Verse_20_Text">Le troisième jour, Éliab, fils de Hélon, prince des fils de Zabulon,</text:span><text:span text:style-name="Verse_20_Number_20_Prespace"> </text:span><text:span text:style-name="Verse_20_Number">25</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26</text:span><text:span text:style-name="Verse_20_Number_20_Postspace"> </text:span><text:span text:style-name="Verse_20_Text">une louche d'or de dix sicles, pleine de parfums  ;</text:span></text:p>
        <text:p text:style-name="Prose_20_Paragraph"><text:span text:style-name="Verse_20_Number">27</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28</text:span><text:span text:style-name="Verse_20_Number_20_Postspace"> </text:span><text:span text:style-name="Verse_20_Text">un bouc pour le sacrifice pour le péché  ;</text:span></text:p>
        <text:p text:style-name="Prose_20_Paragraph"><text:span text:style-name="Verse_20_Number">29</text:span><text:span text:style-name="Verse_20_Number_20_Postspace"> </text:span><text:span text:style-name="Verse_20_Text">et pour le sacrifice d'actions de grâces, deux têtes de bétail, cinq béliers, cinq boucs, et cinq agneaux mâles d'un an. Telle était l'offrande d'Éliab, fils d'Hélon.</text:span></text:p>
        <text:p text:style-name="Prose_20_Paragraph"><text:span text:style-name="Verse_20_Number">30</text:span><text:span text:style-name="Verse_20_Number_20_Postspace"> </text:span><text:span text:style-name="Verse_20_Text">Le quatrième jour, Elizur, fils de Shedeur, prince des fils de Ruben,</text:span><text:span text:style-name="Verse_20_Number_20_Prespace"> </text:span><text:span text:style-name="Verse_20_Number">31</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text:span><text:soft-page-break/><text:span text:style-name="Verse_20_Text">sicle du sanctuaire, tous deux remplis de fine farine mélangée à de l'huile, pour une offrande de farine  ;</text:span></text:p>
        <text:p text:style-name="Prose_20_Paragraph"><text:span text:style-name="Verse_20_Number">32</text:span><text:span text:style-name="Verse_20_Number_20_Postspace"> </text:span><text:span text:style-name="Verse_20_Text">une louche d'or de dix sicles, pleine d'encens  ;</text:span></text:p>
        <text:p text:style-name="Prose_20_Paragraph"><text:span text:style-name="Verse_20_Number">33</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34</text:span><text:span text:style-name="Verse_20_Number_20_Postspace"> </text:span><text:span text:style-name="Verse_20_Text">un bouc pour le sacrifice pour le péché  ;</text:span></text:p>
        <text:p text:style-name="Prose_20_Paragraph"><text:span text:style-name="Verse_20_Number">35</text:span><text:span text:style-name="Verse_20_Number_20_Postspace"> </text:span><text:span text:style-name="Verse_20_Text">et pour le sacrifice d'actions de grâces, deux têtes de bétail, cinq béliers, cinq boucs, et cinq agneaux mâles d'un an. Telle était l'offrande d'Elizur, fils de Shedeur.</text:span></text:p>
        <text:p text:style-name="Prose_20_Paragraph"><text:span text:style-name="Verse_20_Number">36</text:span><text:span text:style-name="Verse_20_Number_20_Postspace"> </text:span><text:span text:style-name="Verse_20_Text">Le cinquième jour, Shelumiel, fils de Tsurischaddaï, prince des fils de Siméon,</text:span><text:span text:style-name="Verse_20_Number_20_Prespace"> </text:span><text:span text:style-name="Verse_20_Number">37</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38</text:span><text:span text:style-name="Verse_20_Number_20_Postspace"> </text:span><text:span text:style-name="Verse_20_Text">une louche d'or de dix sicles, pleine de parfums  ;</text:span></text:p>
        <text:p text:style-name="Prose_20_Paragraph"><text:span text:style-name="Verse_20_Number">39</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40</text:span><text:span text:style-name="Verse_20_Number_20_Postspace"> </text:span><text:span text:style-name="Verse_20_Text">un bouc pour le sacrifice pour le péché  ;</text:span></text:p>
        <text:p text:style-name="Prose_20_Paragraph"><text:span text:style-name="Verse_20_Number">41</text:span><text:span text:style-name="Verse_20_Number_20_Postspace"> </text:span><text:span text:style-name="Verse_20_Text">et pour le sacrifice d'actions de grâces, deux têtes de bétail, cinq béliers, cinq boucs, et cinq agneaux d'un an  ; telle fut l'offrande de Shelumiel, fils de Zurishaddai.</text:span></text:p>
        <text:p text:style-name="Prose_20_Paragraph"><text:span text:style-name="Verse_20_Number">42</text:span><text:span text:style-name="Verse_20_Number_20_Postspace"> </text:span><text:span text:style-name="Verse_20_Text">Le sixième jour, Eliasaph, fils de Déuel, prince des fils de Gad,</text:span><text:span text:style-name="Verse_20_Number_20_Prespace"> </text:span><text:span text:style-name="Verse_20_Number">43</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44</text:span><text:span text:style-name="Verse_20_Number_20_Postspace"> </text:span><text:span text:style-name="Verse_20_Text">une louche d'or de dix sicles, pleine de parfums  ;</text:span></text:p>
        <text:p text:style-name="Prose_20_Paragraph"><text:span text:style-name="Verse_20_Number">45</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46</text:span><text:span text:style-name="Verse_20_Number_20_Postspace"> </text:span><text:span text:style-name="Verse_20_Text">un bouc pour le sacrifice pour le péché  ;</text:span></text:p>
        <text:p text:style-name="Prose_20_Paragraph"><text:span text:style-name="Verse_20_Number">47</text:span><text:span text:style-name="Verse_20_Number_20_Postspace"> </text:span><text:span text:style-name="Verse_20_Text">et pour le sacrifice d'actions de grâces, deux têtes de bétail, cinq béliers, cinq boucs, et cinq agneaux mâles d'un an. Telle était l'offrande d'Éliasaph, fils de Deuel.</text:span></text:p>
        <text:p text:style-name="Prose_20_Paragraph"><text:span text:style-name="Verse_20_Number">48</text:span><text:span text:style-name="Verse_20_Number_20_Postspace"> </text:span><text:span text:style-name="Verse_20_Text">Le septième jour, Elishama, fils d'Ammihud, prince des fils d'Ephraïm,</text:span><text:span text:style-name="Verse_20_Number_20_Prespace"> </text:span><text:span text:style-name="Verse_20_Number">49</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50</text:span><text:span text:style-name="Verse_20_Number_20_Postspace"> </text:span><text:span text:style-name="Verse_20_Text">une louche d'or de dix sicles, pleine d'encens  ;</text:span></text:p>
        <text:p text:style-name="Prose_20_Paragraph"><text:span text:style-name="Verse_20_Number">51</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52</text:span><text:span text:style-name="Verse_20_Number_20_Postspace"> </text:span><text:span text:style-name="Verse_20_Text">un bouc pour le sacrifice pour le péché  ;</text:span></text:p>
        <text:p text:style-name="Prose_20_Paragraph"><text:span text:style-name="Verse_20_Number">53</text:span><text:span text:style-name="Verse_20_Number_20_Postspace"> </text:span><text:span text:style-name="Verse_20_Text">et pour le sacrifice d'actions de grâces, deux têtes de bétail, cinq béliers, cinq boucs, et cinq agneaux mâles d'un an. Telle était l'offrande d'Elishama, fils d'Ammihud.</text:span></text:p>
        <text:p text:style-name="Prose_20_Paragraph"><text:span text:style-name="Verse_20_Number">54</text:span><text:span text:style-name="Verse_20_Number_20_Postspace"> </text:span><text:span text:style-name="Verse_20_Text">Le huitième jour, Gamaliel, fils de Pedahzur, prince des fils de Manassé,</text:span><text:span text:style-name="Verse_20_Number_20_Prespace"> </text:span><text:span text:style-name="Verse_20_Number">55</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56</text:span><text:span text:style-name="Verse_20_Number_20_Postspace"> </text:span><text:span text:style-name="Verse_20_Text">une louche d'or de dix sicles, pleine d'encens  ;</text:span></text:p>
        <text:p text:style-name="Prose_20_Paragraph"><text:span text:style-name="Verse_20_Number">57</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58</text:span><text:span text:style-name="Verse_20_Number_20_Postspace"> </text:span><text:span text:style-name="Verse_20_Text">un bouc pour le sacrifice pour le péché  ;</text:span></text:p>
        <text:p text:style-name="Prose_20_Paragraph"><text:span text:style-name="Verse_20_Number">59</text:span><text:span text:style-name="Verse_20_Number_20_Postspace"> </text:span><text:span text:style-name="Verse_20_Text">et pour le sacrifice d'actions de grâces, deux têtes de bétail, cinq béliers, cinq boucs, et cinq agneaux mâles d'un an. Telle était l'offrande de Gamaliel, fils de Pedahzur.</text:span></text:p>
        <text:p text:style-name="Prose_20_Paragraph"><text:span text:style-name="Verse_20_Number">60</text:span><text:span text:style-name="Verse_20_Number_20_Postspace"> </text:span><text:span text:style-name="Verse_20_Text">Le neuvième jour, Abidan, fils de Gideoni, prince des fils de Benjamin,</text:span><text:span text:style-name="Verse_20_Number_20_Prespace"> </text:span><text:span text:style-name="Verse_20_Number">61</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62</text:span><text:span text:style-name="Verse_20_Number_20_Postspace"> </text:span><text:span text:style-name="Verse_20_Text">une louche d'or de dix sicles, pleine d'encens  ;</text:span></text:p>
        <text:p text:style-name="Prose_20_Paragraph"><text:span text:style-name="Verse_20_Number">63</text:span><text:span text:style-name="Verse_20_Number_20_Postspace"> </text:span><text:span text:style-name="Verse_20_Text">un jeune taureau,</text:span></text:p>
        <text:p text:style-name="Prose_20_Paragraph"><text:soft-page-break/><text:span text:style-name="Verse_20_Text">un bélier,</text:span></text:p>
        <text:p text:style-name="Prose_20_Paragraph"><text:span text:style-name="Verse_20_Text">un agneau mâle d'un an, pour l'holocauste  ;</text:span></text:p>
        <text:p text:style-name="Prose_20_Paragraph"><text:span text:style-name="Verse_20_Number">64</text:span><text:span text:style-name="Verse_20_Number_20_Postspace"> </text:span><text:span text:style-name="Verse_20_Text">un bouc pour le sacrifice pour le péché  ;</text:span></text:p>
        <text:p text:style-name="Prose_20_Paragraph"><text:span text:style-name="Verse_20_Number">65</text:span><text:span text:style-name="Verse_20_Number_20_Postspace"> </text:span><text:span text:style-name="Verse_20_Text">et pour le sacrifice d'actions de grâces, deux têtes de bétail, cinq béliers, cinq boucs, et cinq agneaux mâles d'un an. Telle était l'offrande d'Abidan, fils de Gideoni.</text:span></text:p>
        <text:p text:style-name="Prose_20_Paragraph"><text:span text:style-name="Verse_20_Number">66</text:span><text:span text:style-name="Verse_20_Number_20_Postspace"> </text:span><text:span text:style-name="Verse_20_Text">Le dixième jour, Ahiezer, fils d'Ammishaddai, prince des fils de Dan,</text:span><text:span text:style-name="Verse_20_Number_20_Prespace"> </text:span><text:span text:style-name="Verse_20_Number">67</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68</text:span><text:span text:style-name="Verse_20_Number_20_Postspace"> </text:span><text:span text:style-name="Verse_20_Text">une louche d'or de dix sicles, pleine d'encens  ;</text:span></text:p>
        <text:p text:style-name="Prose_20_Paragraph"><text:span text:style-name="Verse_20_Number">69</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70</text:span><text:span text:style-name="Verse_20_Number_20_Postspace"> </text:span><text:span text:style-name="Verse_20_Text">un bouc pour le sacrifice pour le péché  ;</text:span></text:p>
        <text:p text:style-name="Prose_20_Paragraph"><text:span text:style-name="Verse_20_Number">71</text:span><text:span text:style-name="Verse_20_Number_20_Postspace"> </text:span><text:span text:style-name="Verse_20_Text">et pour le sacrifice d'actions de grâces, deux têtes de bétail, cinq béliers, cinq boucs, et cinq agneaux mâles d'un an. Telle fut l'offrande d'Ahiezer, fils d'Ammishaddai.</text:span></text:p>
        <text:p text:style-name="Prose_20_Paragraph"><text:span text:style-name="Verse_20_Number">72</text:span><text:span text:style-name="Verse_20_Number_20_Postspace"> </text:span><text:span text:style-name="Verse_20_Text">Le onzième jour, Pagiel, fils d'Ochran, prince des fils d'Aser,</text:span><text:span text:style-name="Verse_20_Number_20_Prespace"> </text:span><text:span text:style-name="Verse_20_Number">73</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74</text:span><text:span text:style-name="Verse_20_Number_20_Postspace"> </text:span><text:span text:style-name="Verse_20_Text">une louche d'or de dix sicles, pleine d'encens  ;</text:span></text:p>
        <text:p text:style-name="Prose_20_Paragraph"><text:span text:style-name="Verse_20_Number">75</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76</text:span><text:span text:style-name="Verse_20_Number_20_Postspace"> </text:span><text:span text:style-name="Verse_20_Text">un bouc pour le sacrifice pour le péché  ;</text:span></text:p>
        <text:p text:style-name="Prose_20_Paragraph"><text:span text:style-name="Verse_20_Number">77</text:span><text:span text:style-name="Verse_20_Number_20_Postspace"> </text:span><text:span text:style-name="Verse_20_Text">et pour le sacrifice d'actions de grâces, deux têtes de bétail, cinq béliers, cinq boucs, et cinq agneaux mâles d'un an. Telle était l'offrande de Pagiel, fils d'Ochran.</text:span></text:p>
        <text:p text:style-name="Prose_20_Paragraph"><text:span text:style-name="Verse_20_Number">78</text:span><text:span text:style-name="Verse_20_Number_20_Postspace"> </text:span><text:span text:style-name="Verse_20_Text">Le douzième jour, Ahira, fils d'Enan, prince des fils de Nephtali,</text:span><text:span text:style-name="Verse_20_Number_20_Prespace"> </text:span><text:span text:style-name="Verse_20_Number">79</text:span><text:span text:style-name="Verse_20_Number_20_Postspace"> </text:span><text:span text:style-name="Verse_20_Text">présenta son offrande  :</text:span></text:p>
        <text:p text:style-name="Prose_20_Paragraph"><text:span text:style-name="Verse_20_Text">un plateau d'argent, dont le poids était de cent trente shekels,</text:span></text:p>
        <text:p text:style-name="Prose_20_Paragraph"><text:span text:style-name="Verse_20_Text">un bol d'argent de soixante-dix sicles, selon le sicle du sanctuaire, tous deux remplis de fine farine mélangée à de l'huile, pour une offrande de farine  ;</text:span></text:p>
        <text:p text:style-name="Prose_20_Paragraph"><text:span text:style-name="Verse_20_Number">80</text:span><text:span text:style-name="Verse_20_Number_20_Postspace"> </text:span><text:span text:style-name="Verse_20_Text">une louche d'or de dix sicles, pleine d'encens  ;</text:span></text:p>
        <text:p text:style-name="Prose_20_Paragraph"><text:span text:style-name="Verse_20_Number">81</text:span><text:span text:style-name="Verse_20_Number_20_Postspace"> </text:span><text:span text:style-name="Verse_20_Text">un jeune taureau,</text:span></text:p>
        <text:p text:style-name="Prose_20_Paragraph"><text:span text:style-name="Verse_20_Text">un bélier,</text:span></text:p>
        <text:p text:style-name="Prose_20_Paragraph"><text:span text:style-name="Verse_20_Text">un agneau mâle d'un an, pour l'holocauste  ;</text:span></text:p>
        <text:p text:style-name="Prose_20_Paragraph"><text:span text:style-name="Verse_20_Number">82</text:span><text:span text:style-name="Verse_20_Number_20_Postspace"> </text:span><text:span text:style-name="Verse_20_Text">un bouc pour le sacrifice pour le péché  ;</text:span></text:p>
        <text:p text:style-name="Prose_20_Paragraph"><text:span text:style-name="Verse_20_Number">83</text:span><text:span text:style-name="Verse_20_Number_20_Postspace"> </text:span><text:span text:style-name="Verse_20_Text">et pour le sacrifice d'actions de grâces, deux têtes de bétail, cinq béliers, cinq boucs, et cinq agneaux mâles d'un an. Telle fut l'offrande d'Ahira, fils d'Enan.</text:span></text:p>
        <text:p text:style-name="Prose_20_Paragraph"><text:span text:style-name="Verse_20_Number">84</text:span><text:span text:style-name="Verse_20_Number_20_Postspace"> </text:span><text:span text:style-name="Verse_20_Text">Ce fut l'offrande de dédicace de l'autel, le jour où il fut oint, par les princes d'Israël  : douze plats d'argent, douze coupes d'argent, douze louches d'or  ;</text:span><text:span text:style-name="Verse_20_Number_20_Prespace"> </text:span><text:span text:style-name="Verse_20_Number">85</text:span><text:span text:style-name="Verse_20_Number_20_Postspace"> </text:span><text:span text:style-name="Verse_20_Text">chaque plat d'argent pesait cent trente sicles, et chaque coupe soixante-dix  ; tout l'argent des vases était de deux mille quatre cents sicles, selon le sicle du sanctuaire  ;</text:span><text:span text:style-name="Verse_20_Number_20_Prespace"> </text:span><text:span text:style-name="Verse_20_Number">86</text:span><text:span text:style-name="Verse_20_Number_20_Postspace"> </text:span><text:span text:style-name="Verse_20_Text">les douze louches d'or, pleines de parfum, pesaient chacune dix sicles, selon le sicle du sanctuaire  ; tout l'or des louches pesait cent vingt sicles  ;</text:span><text:span text:style-name="Verse_20_Number_20_Prespace"> </text:span><text:span text:style-name="Verse_20_Number">87</text:span><text:span text:style-name="Verse_20_Number_20_Postspace"> </text:span><text:span text:style-name="Verse_20_Text">tout le bétail pour l'holocauste  : douze taureaux, douze béliers, douze agneaux mâles d'un an, et leur offrande  ; douze boucs pour le sacrifice pour le péché  ;</text:span><text:span text:style-name="Verse_20_Number_20_Prespace"> </text:span><text:span text:style-name="Verse_20_Number">88</text:span><text:span text:style-name="Verse_20_Number_20_Postspace"> </text:span><text:span text:style-name="Verse_20_Text">et tout le bétail pour le sacrifice d'actions de grâces  : vingt-quatre taureaux, soixante béliers, soixante boucs, et soixante agneaux d'un an. C'était l'offrande de dédicace de l'autel, après qu'il ait été oint.</text:span></text:p>
        <text:p text:style-name="Prose_20_Paragraph"><text:span text:style-name="Verse_20_Number">89</text:span><text:span text:style-name="Verse_20_Number_20_Postspace"> </text:span><text:span text:style-name="Verse_20_Text">Lorsque Moïse entra dans la tente de la Rencontre pour parler à Yahvé, il entendit sa voix qui lui parlait de dessus le propitiatoire qui était sur l'arche du Témoignage, entre les deux chérubins, et il lui parla.</text:span></text:p>
        <text:p text:style-name="Prose_20_Paragraph"><text:span text:style-name="Chapter_20_Number">8</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à Aaron, et dis-lui : « Quand tu allumeras les lampes, les sept lampes éclaireront devant le chandelier. »</text:span></text:p>
        <text:p text:style-name="Prose_20_Paragraph"><text:span text:style-name="Verse_20_Number">3</text:span><text:span text:style-name="Verse_20_Number_20_Postspace"> </text:span><text:span text:style-name="Verse_20_Text">Aaron fit ainsi. Il en alluma les lampes pour éclairer la zone située devant le chandelier, comme Yahvé l'avait ordonné à Moïse.</text:span><text:span text:style-name="Verse_20_Number_20_Prespace"> </text:span><text:span text:style-name="Verse_20_Number">4</text:span><text:span text:style-name="Verse_20_Number_20_Postspace"> </text:span><text:span text:style-name="Verse_20_Text">Voici le travail du chandelier : c'était un travail d'or battu. Depuis sa base jusqu'à ses fleurs, il était travaillé. Il fit le chandelier d'après le modèle que Yahvé avait montré à Moïse.</text:span></text:p>
        <text:p text:style-name="Prose_20_Paragraph"><text:span text:style-name="Verse_20_Number">5</text:span><text:span text:style-name="Verse_20_Number_20_Postspace"> </text:span><text:span text:style-name="Verse_20_Text">Yahvé parla à Moïse et dit :</text:span><text:span text:style-name="Verse_20_Number_20_Prespace"> </text:span><text:span text:style-name="Verse_20_Number">6</text:span><text:span text:style-name="Verse_20_Number_20_Postspace"> </text:span><text:span text:style-name="Verse_20_Text">« Prends les Lévites parmi les enfants d'Israël et purifie-les.</text:span><text:span text:style-name="Verse_20_Number_20_Prespace"> </text:span><text:span text:style-name="Verse_20_Number">7</text:span><text:span text:style-name="Verse_20_Number_20_Postspace"> </text:span><text:span text:style-name="Verse_20_Text">Voici ce que tu leur feras pour les purifier : tu les aspergeras d'eau de purification, ils se raseront tout le corps avec un rasoir, ils laveront leurs </text:span><text:soft-page-break/><text:span text:style-name="Verse_20_Text">vêtements et se purifieront.</text:span><text:span text:style-name="Verse_20_Number_20_Prespace"> </text:span><text:span text:style-name="Verse_20_Number">8</text:span><text:span text:style-name="Verse_20_Number_20_Postspace"> </text:span><text:span text:style-name="Verse_20_Text">Ils prendront ensuite un jeune taureau et son offrande de farine, de la farine fine mélangée à de l'huile, et un autre jeune taureau que tu prendras pour le sacrifice pour le péché.</text:span><text:span text:style-name="Verse_20_Number_20_Prespace"> </text:span><text:span text:style-name="Verse_20_Number">9</text:span><text:span text:style-name="Verse_20_Number_20_Postspace"> </text:span><text:span text:style-name="Verse_20_Text">Tu présenteras les Lévites devant la Tente d'assignation. Tu rassembleras toute la congrégation des enfants d'Israël.</text:span><text:span text:style-name="Verse_20_Number_20_Prespace"> </text:span><text:span text:style-name="Verse_20_Number">10</text:span><text:span text:style-name="Verse_20_Number_20_Postspace"> </text:span><text:span text:style-name="Verse_20_Text">Tu présenteras les Lévites devant l'Éternel. Les enfants d'Israël imposeront leurs mains sur les Lévites,</text:span><text:span text:style-name="Verse_20_Number_20_Prespace"> </text:span><text:span text:style-name="Verse_20_Number">11</text:span><text:span text:style-name="Verse_20_Number_20_Postspace"> </text:span><text:span text:style-name="Verse_20_Text">et Aaron offrira les Lévites devant Yahvé en sacrifice par agitation au nom des enfants d'Israël, afin qu'ils soient au service de Yahvé.</text:span></text:p>
        <text:p text:style-name="Prose_20_Paragraph"><text:span text:style-name="Verse_20_Number">12</text:span><text:span text:style-name="Verse_20_Number_20_Postspace"> </text:span><text:span text:style-name="Verse_20_Text">« Les Lévites poseront leurs mains sur la tête des taureaux, et vous offrirez l'un en sacrifice pour le péché et l'autre en holocauste à Yahvé, afin de faire l'expiation pour les Lévites.</text:span><text:span text:style-name="Verse_20_Number_20_Prespace"> </text:span><text:span text:style-name="Verse_20_Number">13</text:span><text:span text:style-name="Verse_20_Number_20_Postspace"> </text:span><text:span text:style-name="Verse_20_Text">Tu feras passer les Lévites devant Aaron et devant ses fils, et tu les offriras en offrande à l'Éternel.</text:span><text:span text:style-name="Verse_20_Number_20_Prespace"> </text:span><text:span text:style-name="Verse_20_Number">14</text:span><text:span text:style-name="Verse_20_Number_20_Postspace"> </text:span><text:span text:style-name="Verse_20_Text">Tu sépareras ainsi les Lévites du milieu des enfants d'Israël, et les Lévites seront à moi.</text:span></text:p>
        <text:p text:style-name="Prose_20_Paragraph"><text:span text:style-name="Verse_20_Number">15</text:span><text:span text:style-name="Verse_20_Number_20_Postspace"> </text:span><text:span text:style-name="Verse_20_Text">« Après cela, les Lévites entreront pour faire le service de la Tente de la Rencontre. Tu les purifieras et tu les offriras en sacrifice par agitation.</text:span><text:span text:style-name="Verse_20_Number_20_Prespace"> </text:span><text:span text:style-name="Verse_20_Number">16</text:span><text:span text:style-name="Verse_20_Number_20_Postspace"> </text:span><text:span text:style-name="Verse_20_Text">Car ils me sont entièrement donnés d'entre les enfants d'Israël ; à la place de tous ceux qui ouvrent le ventre, des premiers-nés de tous les enfants d'Israël, je les ai pris pour moi.</text:span><text:span text:style-name="Verse_20_Number_20_Prespace"> </text:span><text:span text:style-name="Verse_20_Number">17</text:span><text:span text:style-name="Verse_20_Number_20_Postspace"> </text:span><text:span text:style-name="Verse_20_Text">Car tous les premiers-nés des enfants d'Israël sont à moi, tant les hommes que les animaux. Le jour où j'ai frappé tous les premiers-nés au pays d'Égypte, je les ai sanctifiés pour moi.</text:span><text:span text:style-name="Verse_20_Number_20_Prespace"> </text:span><text:span text:style-name="Verse_20_Number">18</text:span><text:span text:style-name="Verse_20_Number_20_Postspace"> </text:span><text:span text:style-name="Verse_20_Text">J'ai pris les Lévites à la place de tous les premiers-nés des enfants d'Israël.</text:span><text:span text:style-name="Verse_20_Number_20_Prespace"> </text:span><text:span text:style-name="Verse_20_Number">19</text:span><text:span text:style-name="Verse_20_Number_20_Postspace"> </text:span><text:span text:style-name="Verse_20_Text">J'ai donné les Lévites en cadeau à Aaron et à ses fils parmi les enfants d'Israël, pour qu'ils fassent le service des enfants d'Israël dans la Tente d'assignation et qu'ils fassent l'expiation pour les enfants d'Israël, afin qu'il n'y ait pas de plaie parmi les enfants d'Israël quand ils s'approchent du sanctuaire. »</text:span></text:p>
        <text:p text:style-name="Prose_20_Paragraph"><text:span text:style-name="Verse_20_Number">20</text:span><text:span text:style-name="Verse_20_Number_20_Postspace"> </text:span><text:span text:style-name="Verse_20_Text">Moïse, Aaron et toute l'assemblée des enfants d'Israël firent ainsi aux Lévites. Les enfants d'Israël firent à l'égard des Lévites tout ce que Yahvé avait ordonné à Moïse.</text:span><text:span text:style-name="Verse_20_Number_20_Prespace"> </text:span><text:span text:style-name="Verse_20_Number">21</text:span><text:span text:style-name="Verse_20_Number_20_Postspace"> </text:span><text:span text:style-name="Verse_20_Text">Les Lévites se purifièrent du péché et lavèrent leurs vêtements ; Aaron les offrit en sacrifice par agitation devant Yahvé et Aaron fit pour eux l'expiation pour les purifier.</text:span><text:span text:style-name="Verse_20_Number_20_Prespace"> </text:span><text:span text:style-name="Verse_20_Number">22</text:span><text:span text:style-name="Verse_20_Number_20_Postspace"> </text:span><text:span text:style-name="Verse_20_Text">Après cela, les Lévites entrèrent pour faire leur service dans la Tente de la Rencontre, devant Aaron et devant ses fils ; ils firent à leur égard ce que l'Éternel avait ordonné à Moïse concernant les Lévites.</text:span></text:p>
        <text:p text:style-name="Prose_20_Paragraph"><text:span text:style-name="Verse_20_Number">23</text:span><text:span text:style-name="Verse_20_Number_20_Postspace"> </text:span><text:span text:style-name="Verse_20_Text">Yahvé parla à Moïse et dit :</text:span><text:span text:style-name="Verse_20_Number_20_Prespace"> </text:span><text:span text:style-name="Verse_20_Number">24</text:span><text:span text:style-name="Verse_20_Number_20_Postspace"> </text:span><text:span text:style-name="Verse_20_Text">« Voici ce qui est assigné aux Lévites : à partir de l'âge de vingt-cinq ans, ils iront faire le service dans l'ouvrage de la Tente de la Rencontre ;</text:span><text:span text:style-name="Verse_20_Number_20_Prespace"> </text:span><text:span text:style-name="Verse_20_Number">25</text:span><text:span text:style-name="Verse_20_Number_20_Postspace"> </text:span><text:span text:style-name="Verse_20_Text">et à partir de l'âge de cinquante ans, ils se retireront de l'ouvrage et ne feront plus de service,</text:span><text:span text:style-name="Verse_20_Number_20_Prespace"> </text:span><text:span text:style-name="Verse_20_Number">26</text:span><text:span text:style-name="Verse_20_Number_20_Postspace"> </text:span><text:span text:style-name="Verse_20_Text">mais ils assisteront leurs frères dans la Tente de la Rencontre, pour faire le service, et ne feront plus de service. C'est ainsi que tu feras accomplir leurs tâches aux Lévites. »</text:span></text:p>
        <text:p text:style-name="Prose_20_Paragraph"><text:span text:style-name="Chapter_20_Number">9</text:span><text:span text:style-name="Chapter_20_Number_20_Postspace"> </text:span><text:span text:style-name="Verse_20_Text">Yahvé parla à Moïse dans le désert de Sinaï, le premier mois de la deuxième année après leur sortie du pays d'Égypte, et dit :</text:span><text:span text:style-name="Verse_20_Number_20_Prespace"> </text:span><text:span text:style-name="Verse_20_Number">2</text:span><text:span text:style-name="Verse_20_Number_20_Postspace"> </text:span><text:span text:style-name="Verse_20_Text">« Que les enfants d'Israël célèbrent la Pâque au temps fixé.</text:span><text:span text:style-name="Verse_20_Number_20_Prespace"> </text:span><text:span text:style-name="Verse_20_Number">3</text:span><text:span text:style-name="Verse_20_Number_20_Postspace"> </text:span><text:span text:style-name="Verse_20_Text">Le quatorzième jour de ce mois, au soir, vous la célébrerez au temps fixé. Vous la célébrerez selon toutes ses lois et selon toutes ses ordonnances. »</text:span></text:p>
        <text:p text:style-name="Prose_20_Paragraph"><text:span text:style-name="Verse_20_Number">4</text:span><text:span text:style-name="Verse_20_Number_20_Postspace"> </text:span><text:span text:style-name="Verse_20_Text">Moïse dit aux enfants d'Israël qu'ils devaient célébrer la Pâque.</text:span><text:span text:style-name="Verse_20_Number_20_Prespace"> </text:span><text:span text:style-name="Verse_20_Number">5</text:span><text:span text:style-name="Verse_20_Number_20_Postspace"> </text:span><text:span text:style-name="Verse_20_Text">Ils célébrèrent la Pâque au premier mois, le quatorzième jour du mois, au soir, dans le désert du Sinaï. Les enfants d'Israël firent tout ce que Yahvé avait ordonné à Moïse.</text:span><text:span text:style-name="Verse_20_Number_20_Prespace"> </text:span><text:span text:style-name="Verse_20_Number">6</text:span><text:span text:style-name="Verse_20_Number_20_Postspace"> </text:span><text:span text:style-name="Verse_20_Text">Il y avait des hommes qui étaient impurs à cause d'un cadavre d'homme, de sorte qu'ils ne pouvaient pas célébrer la Pâque ce jour-là, et ils se présentèrent devant Moïse et Aaron ce jour-là.</text:span><text:span text:style-name="Verse_20_Number_20_Prespace"> </text:span><text:span text:style-name="Verse_20_Number">7</text:span><text:span text:style-name="Verse_20_Number_20_Postspace"> </text:span><text:span text:style-name="Verse_20_Text">Ces hommes lui dirent : « Nous sommes impurs à cause du cadavre d'un homme. Pourquoi sommes-nous retenus, afin de ne pas offrir l'offrande de Yahvé au temps fixé parmi les enfants d'Israël ? »</text:span></text:p>
        <text:p text:style-name="Prose_20_Paragraph"><text:span text:style-name="Verse_20_Number">8</text:span><text:span text:style-name="Verse_20_Number_20_Postspace"> </text:span><text:span text:style-name="Verse_20_Text">Moïse leur répondit : « Attendez, afin que j'entende ce que l'Éternel commandera à votre sujet. »</text:span></text:p>
        <text:p text:style-name="Prose_20_Paragraph"><text:span text:style-name="Verse_20_Number">9</text:span><text:span text:style-name="Verse_20_Number_20_Postspace"> </text:span><text:span text:style-name="Verse_20_Text">Yahvé parla à Moïse, et dit :</text:span><text:span text:style-name="Verse_20_Number_20_Prespace"> </text:span><text:span text:style-name="Verse_20_Number">10</text:span><text:span text:style-name="Verse_20_Number_20_Postspace"> </text:span><text:span text:style-name="Verse_20_Text">Dis aux enfants d'Israël : « Si l'un d'entre vous ou l'un de vos descendants est impur à cause d'un cadavre, ou s'il est en voyage lointain, il célébrera quand même la Pâque en l'honneur de Yahvé.</text:span><text:span text:style-name="Verse_20_Number_20_Prespace"> </text:span><text:span text:style-name="Verse_20_Number">11</text:span><text:span text:style-name="Verse_20_Number_20_Postspace"> </text:span><text:span text:style-name="Verse_20_Text">Au deuxième mois, le quatorzième jour, au soir, ils la célébreront ; ils la mangeront avec des pains sans levain et des herbes amères.</text:span><text:span text:style-name="Verse_20_Number_20_Prespace"> </text:span><text:span text:style-name="Verse_20_Number">12</text:span><text:span text:style-name="Verse_20_Number_20_Postspace"> </text:span><text:span text:style-name="Verse_20_Text">Ils n'en laisseront rien jusqu'au matin, et ils n'en </text:span><text:soft-page-break/><text:span text:style-name="Verse_20_Text">briseront pas un os. Ils observeront toutes les règles de la Pâque.</text:span><text:span text:style-name="Verse_20_Number_20_Prespace"> </text:span><text:span text:style-name="Verse_20_Number">13</text:span><text:span text:style-name="Verse_20_Number_20_Postspace"> </text:span><text:span text:style-name="Verse_20_Text">Mais l'homme qui est pur, qui n'est pas en voyage, et qui ne célèbre pas la Pâque, cette personne sera retranchée de son peuple. Parce qu'il n'a pas offert l'offrande de Yahvé au temps fixé, cet homme portera son péché.</text:span></text:p>
        <text:p text:style-name="Prose_20_Paragraph"><text:span text:style-name="Verse_20_Number">14</text:span><text:span text:style-name="Verse_20_Number_20_Postspace"> </text:span><text:span text:style-name="Verse_20_Text">"'Si un étranger habite parmi vous et désire célébrer la Pâque en l'honneur de Yahvé, il le fera selon le statut de la Pâque et selon son ordonnance. Vous aurez un seul statut, tant pour l'étranger que pour celui qui est né dans le pays. »"</text:span></text:p>
        <text:p text:style-name="Prose_20_Paragraph"><text:span text:style-name="Verse_20_Number">15</text:span><text:span text:style-name="Verse_20_Number_20_Postspace"> </text:span><text:span text:style-name="Verse_20_Text">Le jour où le tabernacle fut élevé, la nuée couvrit le tabernacle, la Tente du Témoignage. Le soir, elle était au-dessus du tabernacle, comme une apparence de feu, jusqu'au matin.</text:span><text:span text:style-name="Verse_20_Number_20_Prespace"> </text:span><text:span text:style-name="Verse_20_Number">16</text:span><text:span text:style-name="Verse_20_Number_20_Postspace"> </text:span><text:span text:style-name="Verse_20_Text">Il en était ainsi continuellement. La nuée le couvrait, et l'aspect du feu pendant la nuit.</text:span><text:span text:style-name="Verse_20_Number_20_Prespace"> </text:span><text:span text:style-name="Verse_20_Number">17</text:span><text:span text:style-name="Verse_20_Number_20_Postspace"> </text:span><text:span text:style-name="Verse_20_Text">Chaque fois que la nuée s'éloignait de la Tente, les enfants d'Israël partaient ; et les enfants d'Israël campaient à l'endroit où la nuée restait.</text:span><text:span text:style-name="Verse_20_Number_20_Prespace"> </text:span><text:span text:style-name="Verse_20_Number">18</text:span><text:span text:style-name="Verse_20_Number_20_Postspace"> </text:span><text:span text:style-name="Verse_20_Text">Sur l'ordre de l'Éternel, les enfants d'Israël partirent, et ils campèrent sur l'ordre de l'Éternel. Tant que la nuée resta sur le tabernacle, ils restèrent campés.</text:span><text:span text:style-name="Verse_20_Number_20_Prespace"> </text:span><text:span text:style-name="Verse_20_Number">19</text:span><text:span text:style-name="Verse_20_Number_20_Postspace"> </text:span><text:span text:style-name="Verse_20_Text">Lorsque la nuée restait plusieurs jours sur le tabernacle, les enfants d'Israël respectaient l'ordre de l'Éternel et ne voyageaient pas.</text:span><text:span text:style-name="Verse_20_Number_20_Prespace"> </text:span><text:span text:style-name="Verse_20_Number">20</text:span><text:span text:style-name="Verse_20_Number_20_Postspace"> </text:span><text:span text:style-name="Verse_20_Text">Parfois, la nuée restait quelques jours sur la tente ; alors, selon le commandement de l'Éternel, ils restaient campés, et selon le commandement de l'Éternel, ils voyageaient.</text:span><text:span text:style-name="Verse_20_Number_20_Prespace"> </text:span><text:span text:style-name="Verse_20_Number">21</text:span><text:span text:style-name="Verse_20_Number_20_Postspace"> </text:span><text:span text:style-name="Verse_20_Text">Parfois la nuée était du soir jusqu'au matin ; et quand la nuée se levait le matin, ils voyageaient ; ou bien, de jour et de nuit, quand la nuée se levait, ils voyageaient.</text:span><text:span text:style-name="Verse_20_Number_20_Prespace"> </text:span><text:span text:style-name="Verse_20_Number">22</text:span><text:span text:style-name="Verse_20_Number_20_Postspace"> </text:span><text:span text:style-name="Verse_20_Text">Que la nuée soit restée sur le tabernacle pendant deux jours, un mois ou un an, les enfants d'Israël restaient campés et ne voyageaient pas ; mais quand elle était levée, ils voyageaient.</text:span><text:span text:style-name="Verse_20_Number_20_Prespace"> </text:span><text:span text:style-name="Verse_20_Number">23</text:span><text:span text:style-name="Verse_20_Number_20_Postspace"> </text:span><text:span text:style-name="Verse_20_Text">Sur l'ordre de Yahvé, ils campaient, et sur l'ordre de Yahvé, ils voyageaient. Ils ont observé l'ordre de Yahvé, sur l'ordre de Yahvé donné par Moïse.</text:span></text:p>
        <text:p text:style-name="Prose_20_Paragraph"><text:span text:style-name="Chapter_20_Number">10</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Fais deux trompettes d'argent. Tu les feras en travail battu. Tu t'en serviras pour appeler l'assemblée et pour la marche des camps.</text:span><text:span text:style-name="Verse_20_Number_20_Prespace"> </text:span><text:span text:style-name="Verse_20_Number">3</text:span><text:span text:style-name="Verse_20_Number_20_Postspace"> </text:span><text:span text:style-name="Verse_20_Text">Lorsqu'on en soufflera, toute l'assemblée se rassemblera auprès de toi à l'entrée de la tente de la Rencontre.</text:span><text:span text:style-name="Verse_20_Number_20_Prespace"> </text:span><text:span text:style-name="Verse_20_Number">4</text:span><text:span text:style-name="Verse_20_Number_20_Postspace"> </text:span><text:span text:style-name="Verse_20_Text">Si l'on n'en fait retentir qu'une seule, les princes, les chefs des milliers d'Israël, se rassembleront auprès de toi.</text:span><text:span text:style-name="Verse_20_Number_20_Prespace"> </text:span><text:span text:style-name="Verse_20_Number">5</text:span><text:span text:style-name="Verse_20_Number_20_Postspace"> </text:span><text:span text:style-name="Verse_20_Text">Lorsque tu sonneras l'alarme, les camps qui se trouvent à l'est avanceront.</text:span><text:span text:style-name="Verse_20_Number_20_Prespace"> </text:span><text:span text:style-name="Verse_20_Number">6</text:span><text:span text:style-name="Verse_20_Number_20_Postspace"> </text:span><text:span text:style-name="Verse_20_Text">Lorsque tu sonneras une seconde fois, les camps qui se trouvent au sud avanceront. Ils sonneront l'alarme pour leurs déplacements.</text:span><text:span text:style-name="Verse_20_Number_20_Prespace"> </text:span><text:span text:style-name="Verse_20_Number">7</text:span><text:span text:style-name="Verse_20_Number_20_Postspace"> </text:span><text:span text:style-name="Verse_20_Text">Mais quand l'assemblée se réunira, tu sonneras, mais tu ne sonneras pas.</text:span></text:p>
        <text:p text:style-name="Prose_20_Paragraph"><text:span text:style-name="Verse_20_Number">8</text:span><text:span text:style-name="Verse_20_Number_20_Postspace"> </text:span><text:span text:style-name="Verse_20_Text">« Les fils d'Aaron, les prêtres, sonneront des trompettes. Ce sera pour vous une loi à perpétuité, de génération en génération.</text:span><text:span text:style-name="Verse_20_Number_20_Prespace"> </text:span><text:span text:style-name="Verse_20_Number">9</text:span><text:span text:style-name="Verse_20_Number_20_Postspace"> </text:span><text:span text:style-name="Verse_20_Text">Lorsque tu iras à la guerre dans ton pays contre l'adversaire qui t'opprime, tu sonneras des trompettes. Alors on se souviendra de toi devant Yahvé ton Dieu, et tu seras sauvé de tes ennemis.</text:span></text:p>
        <text:p text:style-name="Prose_20_Paragraph"><text:span text:style-name="Verse_20_Number">10</text:span><text:span text:style-name="Verse_20_Number_20_Postspace"> </text:span><text:span text:style-name="Verse_20_Text">« Au jour de ta joie, à tes fêtes et aux débuts de tes mois, tu sonneras des trompettes sur tes holocaustes et sur les sacrifices d'actions de grâces, et ils seront pour toi un mémorial devant ton Dieu. Je suis Yahvé ton Dieu. »</text:span></text:p>
        <text:p text:style-name="Prose_20_Paragraph"><text:span text:style-name="Verse_20_Number">11</text:span><text:span text:style-name="Verse_20_Number_20_Postspace"> </text:span><text:span text:style-name="Verse_20_Text">La deuxième année, au deuxième mois, le vingtième jour du mois, la nuée se retira de dessus le tabernacle de l'alliance.</text:span><text:span text:style-name="Verse_20_Number_20_Prespace"> </text:span><text:span text:style-name="Verse_20_Number">12</text:span><text:span text:style-name="Verse_20_Number_20_Postspace"> </text:span><text:span text:style-name="Verse_20_Text">Les enfants d'Israël partirent du désert du Sinaï, et la nuée resta dans le désert de Paran.</text:span><text:span text:style-name="Verse_20_Number_20_Prespace"> </text:span><text:span text:style-name="Verse_20_Number">13</text:span><text:span text:style-name="Verse_20_Number_20_Postspace"> </text:span><text:span text:style-name="Verse_20_Text">Ils s'avancèrent d'abord selon le commandement de Yahvé par Moïse.</text:span></text:p>
        <text:p text:style-name="Prose_20_Paragraph"><text:span text:style-name="Verse_20_Number">14</text:span><text:span text:style-name="Verse_20_Number_20_Postspace"> </text:span><text:span text:style-name="Verse_20_Text">D'abord, l'étendard du camp des fils de Juda s'avança selon leurs armées. Nachshon, fils d'Amminadab, était à la tête de son armée.</text:span><text:span text:style-name="Verse_20_Number_20_Prespace"> </text:span><text:span text:style-name="Verse_20_Number">15</text:span><text:span text:style-name="Verse_20_Number_20_Postspace"> </text:span><text:span text:style-name="Verse_20_Text">Nethaneel, fils de Zuar, était à la tête de l'armée de la tribu des fils d'Issacar.</text:span><text:span text:style-name="Verse_20_Number_20_Prespace"> </text:span><text:span text:style-name="Verse_20_Number">16</text:span><text:span text:style-name="Verse_20_Number_20_Postspace"> </text:span><text:span text:style-name="Verse_20_Text">Eliab, fils de Hélon, était à la tête de l'armée de la tribu des fils de Zabulon.</text:span><text:span text:style-name="Verse_20_Number_20_Prespace"> </text:span><text:span text:style-name="Verse_20_Number">17</text:span><text:span text:style-name="Verse_20_Number_20_Postspace"> </text:span><text:span text:style-name="Verse_20_Text">Le tabernacle fut démonté ; les fils de Gershon et les fils de Merari, qui portaient le tabernacle, partirent en avant.</text:span><text:span text:style-name="Verse_20_Number_20_Prespace"> </text:span><text:span text:style-name="Verse_20_Number">18</text:span><text:span text:style-name="Verse_20_Number_20_Postspace"> </text:span><text:span text:style-name="Verse_20_Text">La bannière du camp de Ruben s'avança, selon leurs armées. Elizur, fils de Shedeur, était à la tête de son armée.</text:span><text:span text:style-name="Verse_20_Number_20_Prespace"> </text:span><text:span text:style-name="Verse_20_Number">19</text:span><text:span text:style-name="Verse_20_Number_20_Postspace"> </text:span><text:span text:style-name="Verse_20_Text">Shelumiel, fils de Zurishaddai, commandait l'armée de la tribu des fils de Siméon.</text:span><text:span text:style-name="Verse_20_Number_20_Prespace"> </text:span><text:span text:style-name="Verse_20_Number">20</text:span><text:span text:style-name="Verse_20_Number_20_Postspace"> </text:span><text:span text:style-name="Verse_20_Text">Eliasaph, fils de Deuel, était à la tête de l'armée de la tribu des fils de Gad.</text:span></text:p>
        <text:p text:style-name="Prose_20_Paragraph"><text:span text:style-name="Verse_20_Number">21</text:span><text:span text:style-name="Verse_20_Number_20_Postspace"> </text:span><text:span text:style-name="Verse_20_Text">Les Kehathites s'avancèrent, portant le sanctuaire. Les autres ont monté le tabernacle avant leur arrivée.</text:span></text:p>
        <text:p text:style-name="Prose_20_Paragraph"><text:span text:style-name="Verse_20_Number">22</text:span><text:span text:style-name="Verse_20_Number_20_Postspace"> </text:span><text:span text:style-name="Verse_20_Text">L'étendard du camp des fils d'Éphraïm </text:span><text:soft-page-break/><text:span text:style-name="Verse_20_Text">s'avançait selon leurs armées. Élischama, fils d'Ammihud, était à la tête de son armée.</text:span><text:span text:style-name="Verse_20_Number_20_Prespace"> </text:span><text:span text:style-name="Verse_20_Number">23</text:span><text:span text:style-name="Verse_20_Number_20_Postspace"> </text:span><text:span text:style-name="Verse_20_Text">Gamaliel, fils de Pedahzur, était à la tête de l'armée de la tribu des fils de Manassé.</text:span><text:span text:style-name="Verse_20_Number_20_Prespace"> </text:span><text:span text:style-name="Verse_20_Number">24</text:span><text:span text:style-name="Verse_20_Number_20_Postspace"> </text:span><text:span text:style-name="Verse_20_Text">Abidan, fils de Gideoni, était à la tête de l'armée de la tribu des fils de Benjamin.</text:span></text:p>
        <text:p text:style-name="Prose_20_Paragraph"><text:span text:style-name="Verse_20_Number">25</text:span><text:span text:style-name="Verse_20_Number_20_Postspace"> </text:span><text:span text:style-name="Verse_20_Text">L'étendard du camp des fils de Dan, qui était l'arrière-garde de tous les camps, se mit en marche selon leurs armées. Ahiezer, fils d'Ammishaddai, était à la tête de son armée.</text:span><text:span text:style-name="Verse_20_Number_20_Prespace"> </text:span><text:span text:style-name="Verse_20_Number">26</text:span><text:span text:style-name="Verse_20_Number_20_Postspace"> </text:span><text:span text:style-name="Verse_20_Text">Pagiel, fils d'Ochran, commandait l'armée de la tribu des fils d'Aser.</text:span><text:span text:style-name="Verse_20_Number_20_Prespace"> </text:span><text:span text:style-name="Verse_20_Number">27</text:span><text:span text:style-name="Verse_20_Number_20_Postspace"> </text:span><text:span text:style-name="Verse_20_Text">Ahira, fils d'Enan, était à la tête de l'armée de la tribu des fils de Nephtali.</text:span><text:span text:style-name="Verse_20_Number_20_Prespace"> </text:span><text:span text:style-name="Verse_20_Number">28</text:span><text:span text:style-name="Verse_20_Number_20_Postspace"> </text:span><text:span text:style-name="Verse_20_Text">Tels furent les déplacements des enfants d'Israël, selon leurs armées, et ils partirent.</text:span></text:p>
        <text:p text:style-name="Prose_20_Paragraph"><text:span text:style-name="Verse_20_Number">29</text:span><text:span text:style-name="Verse_20_Number_20_Postspace"> </text:span><text:span text:style-name="Verse_20_Text">Moïse dit à Hobab, fils de Réuel, le Madianite, beau-père de Moïse : « Nous sommes en route pour le lieu dont Yahvé a dit : « Je te le donnerai ». Viens avec nous, et nous te traiterons bien, car Yahvé a dit du bien d'Israël. »</text:span></text:p>
        <text:p text:style-name="Prose_20_Paragraph"><text:span text:style-name="Verse_20_Number">30</text:span><text:span text:style-name="Verse_20_Number_20_Postspace"> </text:span><text:span text:style-name="Verse_20_Text">Il lui dit : « Je n'irai pas, mais je m'en irai dans mon pays et dans ma famille. »</text:span></text:p>
        <text:p text:style-name="Prose_20_Paragraph"><text:span text:style-name="Verse_20_Number">31</text:span><text:span text:style-name="Verse_20_Number_20_Postspace"> </text:span><text:span text:style-name="Verse_20_Text">Moïse dit : « Ne nous quitte pas, je t'en prie, car tu sais comment nous devons camper dans le désert, et tu peux être nos yeux.</text:span><text:span text:style-name="Verse_20_Number_20_Prespace"> </text:span><text:span text:style-name="Verse_20_Number">32</text:span><text:span text:style-name="Verse_20_Number_20_Postspace"> </text:span><text:span text:style-name="Verse_20_Text">Il en sera, si tu pars avec nous - oui, il en sera ainsi - que tout le bien que Yahvé nous fera, nous vous en ferons autant. »</text:span></text:p>
        <text:p text:style-name="Prose_20_Paragraph"><text:span text:style-name="Verse_20_Number">33</text:span><text:span text:style-name="Verse_20_Number_20_Postspace"> </text:span><text:span text:style-name="Verse_20_Text">Ils partirent de la montagne de Yahvé pour trois jours de marche. L'arche de l'alliance de l'Éternel les précéda de trois jours de marche, pour leur chercher un lieu de repos.</text:span><text:span text:style-name="Verse_20_Number_20_Prespace"> </text:span><text:span text:style-name="Verse_20_Number">34</text:span><text:span text:style-name="Verse_20_Number_20_Postspace"> </text:span><text:span text:style-name="Verse_20_Text">La nuée de l'Éternel était sur eux pendant le jour, lorsqu'ils quittèrent le camp.</text:span><text:span text:style-name="Verse_20_Number_20_Prespace"> </text:span><text:span text:style-name="Verse_20_Number">35</text:span><text:span text:style-name="Verse_20_Number_20_Postspace"> </text:span><text:span text:style-name="Verse_20_Text">Lorsque l'arche s'avança, Moïse dit : « Lève-toi, Yahvé, et que tes ennemis soient dispersés ! Que ceux qui te haïssent fuient devant toi ! »</text:span><text:span text:style-name="Verse_20_Number_20_Prespace"> </text:span><text:span text:style-name="Verse_20_Number">36</text:span><text:span text:style-name="Verse_20_Number_20_Postspace"> </text:span><text:span text:style-name="Verse_20_Text">Quand elle s'est reposée, il a dit : « Reviens, Yahvé, vers les dix mille des milliers d'Israël. »</text:span></text:p>
        <text:p text:style-name="Prose_20_Paragraph"><text:span text:style-name="Chapter_20_Number">11</text:span><text:span text:style-name="Chapter_20_Number_20_Postspace"> </text:span><text:span text:style-name="Verse_20_Text">Le peuple se plaignait aux oreilles de l'Éternel. Lorsque l'Éternel l'entendit, sa colère s'enflamma ; le feu de l'Éternel brûla au milieu d'eux et consuma une partie des abords du camp.</text:span><text:span text:style-name="Verse_20_Number_20_Prespace"> </text:span><text:span text:style-name="Verse_20_Number">2</text:span><text:span text:style-name="Verse_20_Number_20_Postspace"> </text:span><text:span text:style-name="Verse_20_Text">Le peuple cria à Moïse ; Moïse pria l'Éternel, et le feu s'apaisa.</text:span><text:span text:style-name="Verse_20_Number_20_Prespace"> </text:span><text:span text:style-name="Verse_20_Number">3</text:span><text:span text:style-name="Verse_20_Number_20_Postspace"> </text:span><text:span text:style-name="Verse_20_Text">On donna à ce lieu le nom de Tabérah, parce </text:span><text:span text:style-name="Verse_20_Text"><text:note text:id="ftn11" text:note-class="footnote"><text:note-citation>12</text:note-citation><text:note-body><text:p text:style-name="Bible_20_Footnote"><text:span text:style-name="Footnote_20_Origin">11.3 <text:s/></text:span><text:span text:style-name="Footnote_20_Text">Taberah signifie « brûler ».</text:span></text:p></text:note-body></text:note></text:span><text:span text:style-name="Verse_20_Text">que le feu de Yahvé brûlait au milieu d'eux.</text:span></text:p>
        <text:p text:style-name="Prose_20_Paragraph"><text:span text:style-name="Verse_20_Number">4</text:span><text:span text:style-name="Verse_20_Number_20_Postspace"> </text:span><text:span text:style-name="Verse_20_Text">La multitude mélangée qui était au milieu d'eux se livra à des excès de luxure ; et les enfants d'Israël pleurèrent de nouveau, et dirent : Qui nous donnera de la viande à manger ?</text:span><text:span text:style-name="Verse_20_Number_20_Prespace"> </text:span><text:span text:style-name="Verse_20_Number">5</text:span><text:span text:style-name="Verse_20_Number_20_Postspace"> </text:span><text:span text:style-name="Verse_20_Text">Nous nous souvenons du poisson que nous avons mangé pour rien en Égypte, des concombres, des melons, des poireaux, des oignons et de l'ail ;</text:span><text:span text:style-name="Verse_20_Number_20_Prespace"> </text:span><text:span text:style-name="Verse_20_Number">6</text:span><text:span text:style-name="Verse_20_Number_20_Postspace"> </text:span><text:span text:style-name="Verse_20_Text">mais maintenant nous avons perdu l'appétit. Il n'y a rien du tout, sauf cette manne, à regarder ».</text:span><text:span text:style-name="Verse_20_Number_20_Prespace"> </text:span><text:span text:style-name="Verse_20_Number">7</text:span><text:span text:style-name="Verse_20_Number_20_Postspace"> </text:span><text:span text:style-name="Verse_20_Text">La manne était semblable à de la graine de coriandre, et elle ressemblait à du bdellium.</text:span><text:span text:style-name="Verse_20_Text"><text:note text:id="ftn12" text:note-class="footnote"><text:note-citation>13</text:note-citation><text:note-body><text:p text:style-name="Bible_20_Footnote"><text:span text:style-name="Footnote_20_Origin">11.7 <text:s/></text:span><text:span text:style-name="Footnote_20_Text">Le bdellium est une résine extraite de certains arbres africains.</text:span></text:p></text:note-body></text:note></text:span><text:span text:style-name="Verse_20_Number_20_Prespace"> </text:span><text:span text:style-name="Verse_20_Number">8</text:span><text:span text:style-name="Verse_20_Number_20_Postspace"> </text:span><text:span text:style-name="Verse_20_Text">Le peuple la parcourait, la ramassait, la broyait dans des moulins, la battait dans des mortiers, la faisait bouillir dans des marmites et en faisait des gâteaux. Son goût était comme celui de l'huile fraîche.</text:span><text:span text:style-name="Verse_20_Number_20_Prespace"> </text:span><text:span text:style-name="Verse_20_Number">9</text:span><text:span text:style-name="Verse_20_Number_20_Postspace"> </text:span><text:span text:style-name="Verse_20_Text">Lorsque la rosée tombait sur le camp pendant la nuit, la manne y tombait.</text:span></text:p>
        <text:p text:style-name="Prose_20_Paragraph"><text:span text:style-name="Verse_20_Number">10</text:span><text:span text:style-name="Verse_20_Number_20_Postspace"> </text:span><text:span text:style-name="Verse_20_Text">Moïse entendit le peuple pleurer dans toute sa famille, chacun à l'entrée de sa tente ; la colère de Yahvé s'enflamma, et Moïse fut mécontent.</text:span><text:span text:style-name="Verse_20_Number_20_Prespace"> </text:span><text:span text:style-name="Verse_20_Number">11</text:span><text:span text:style-name="Verse_20_Number_20_Postspace"> </text:span><text:span text:style-name="Verse_20_Text">Moïse dit à Yahvé : « Pourquoi as-tu traité ton serviteur si mal ? Pourquoi n'ai-je pas trouvé grâce à tes yeux, pour que tu fasses peser sur moi le poids de tout ce peuple ?</text:span><text:span text:style-name="Verse_20_Number_20_Prespace"> </text:span><text:span text:style-name="Verse_20_Number">12</text:span><text:span text:style-name="Verse_20_Number_20_Postspace"> </text:span><text:span text:style-name="Verse_20_Text">Ai-je conçu tout ce peuple ? Les ai-je fait sortir pour que tu me dises : Porte-les dans ton sein, comme une nourrice porte un nourrisson, jusqu'au pays que tu as juré à leurs pères ?</text:span><text:span text:style-name="Verse_20_Number_20_Prespace"> </text:span><text:span text:style-name="Verse_20_Number">13</text:span><text:span text:style-name="Verse_20_Number_20_Postspace"> </text:span><text:span text:style-name="Verse_20_Text">Où pourrais-je trouver de la viande pour donner à tous ces gens ? Car ils pleurent devant moi en disant : « Donne-nous de la viande, que nous puissions manger.</text:span><text:span text:style-name="Verse_20_Number_20_Prespace"> </text:span><text:span text:style-name="Verse_20_Number">14</text:span><text:span text:style-name="Verse_20_Number_20_Postspace"> </text:span><text:span text:style-name="Verse_20_Text">Je ne suis pas capable de porter tout ce peuple tout seul, car c'est trop lourd pour moi.</text:span><text:span text:style-name="Verse_20_Number_20_Prespace"> </text:span><text:span text:style-name="Verse_20_Number">15</text:span><text:span text:style-name="Verse_20_Number_20_Postspace"> </text:span><text:span text:style-name="Verse_20_Text">Si tu me traites ainsi, tue-moi tout de suite, si j'ai trouvé grâce à tes yeux, et ne me laisse pas voir ma misère. »</text:span></text:p>
        <text:p text:style-name="Prose_20_Paragraph"><text:span text:style-name="Verse_20_Number">16</text:span><text:span text:style-name="Verse_20_Number_20_Postspace"> </text:span><text:span text:style-name="Verse_20_Text">Yahvé dit à Moïse : « Rassemble auprès de moi soixante-dix hommes parmi les anciens d'Israël, que tu connais comme étant les anciens du peuple et ses dirigeants, et amène-les à la tente de la Rencontre, afin qu'ils s'y tiennent avec toi.</text:span><text:span text:style-name="Verse_20_Number_20_Prespace"> </text:span><text:span text:style-name="Verse_20_Number">17</text:span><text:span text:style-name="Verse_20_Number_20_Postspace"> </text:span><text:span text:style-name="Verse_20_Text">Je descendrai et je vous parlerai là. Je prendrai de l'Esprit qui est sur toi et je le mettrai sur eux ; ils porteront avec toi le fardeau du peuple, afin que tu ne le portes pas seul.</text:span></text:p>
        <text:p text:style-name="Prose_20_Paragraph"><text:soft-page-break/><text:span text:style-name="Verse_20_Number">18</text:span><text:span text:style-name="Verse_20_Number_20_Postspace"> </text:span><text:span text:style-name="Verse_20_Text">« Dis au peuple : « Sanctifiez-vous en prévision de demain, et vous mangerez de la viande ; car vous avez pleuré aux oreilles de Yahvé, en disant : « Qui nous donnera de la viande à manger ? Car vous avez pleuré aux oreilles de Yahvé, en disant : « Qui nous donnera de la viande à manger, car nous étions bien en Égypte ? ». C'est pourquoi l'Éternel vous donnera de la viande, et vous mangerez.</text:span><text:span text:style-name="Verse_20_Number_20_Prespace"> </text:span><text:span text:style-name="Verse_20_Number">19</text:span><text:span text:style-name="Verse_20_Number_20_Postspace"> </text:span><text:span text:style-name="Verse_20_Text">Vous ne mangerez pas un jour, ni deux jours, ni cinq jours, ni dix jours, ni vingt jours,</text:span><text:span text:style-name="Verse_20_Number_20_Prespace"> </text:span><text:span text:style-name="Verse_20_Number">20</text:span><text:span text:style-name="Verse_20_Number_20_Postspace"> </text:span><text:span text:style-name="Verse_20_Text">mais un mois entier, jusqu'à ce qu'elle vous vienne aux narines et qu'elle vous soit répugnante ; car vous avez rejeté l'Éternel qui est au milieu de vous, et vous avez pleuré devant lui, en disant : « Pourquoi sommes-nous sortis d'Égypte ? »".</text:span></text:p>
        <text:p text:style-name="Prose_20_Paragraph"><text:span text:style-name="Verse_20_Number">21</text:span><text:span text:style-name="Verse_20_Number_20_Postspace"> </text:span><text:span text:style-name="Verse_20_Text">Moïse dit : « Le peuple au milieu duquel je suis est composé de six cent mille hommes à pied ; et tu as dit : « Je leur donnerai de la viande, pour qu'ils mangent un mois entier ».</text:span><text:span text:style-name="Verse_20_Number_20_Prespace"> </text:span><text:span text:style-name="Verse_20_Number">22</text:span><text:span text:style-name="Verse_20_Number_20_Postspace"> </text:span><text:span text:style-name="Verse_20_Text">Abattra-t-on pour eux des brebis et des boeufs, pour qu'ils en aient assez ? Est-ce qu'on rassemblera pour eux tous les poissons de la mer, pour qu'ils en aient assez ? ».</text:span></text:p>
        <text:p text:style-name="Prose_20_Paragraph"><text:span text:style-name="Verse_20_Number">23</text:span><text:span text:style-name="Verse_20_Number_20_Postspace"> </text:span><text:span text:style-name="Verse_20_Text">Yahvé dit à Moïse : « La main de Yahvé est-elle devenue courte ? Tu verras maintenant si ma parole s'accomplira pour toi ou non. »</text:span></text:p>
        <text:p text:style-name="Prose_20_Paragraph"><text:span text:style-name="Verse_20_Number">24</text:span><text:span text:style-name="Verse_20_Number_20_Postspace"> </text:span><text:span text:style-name="Verse_20_Text">Moïse sortit, et rapporta au peuple les paroles de Yahvé. Il rassembla soixante-dix hommes parmi les anciens du peuple, et les plaça autour de la Tente.</text:span><text:span text:style-name="Verse_20_Number_20_Prespace"> </text:span><text:span text:style-name="Verse_20_Number">25</text:span><text:span text:style-name="Verse_20_Number_20_Postspace"> </text:span><text:span text:style-name="Verse_20_Text">Yahvé descendit dans la nuée et lui parla ; il prit de l'Esprit qui était sur lui et le mit sur les soixante-dix anciens. Lorsque l'Esprit reposa sur eux, ils prophétisèrent, mais ils ne le firent plus.</text:span><text:span text:style-name="Verse_20_Number_20_Prespace"> </text:span><text:span text:style-name="Verse_20_Number">26</text:span><text:span text:style-name="Verse_20_Number_20_Postspace"> </text:span><text:span text:style-name="Verse_20_Text">Mais deux hommes restèrent dans le camp. Le nom de l'un était Eldad, et le nom de l'autre Médad ; et l'Esprit reposa sur eux. Ils étaient de ceux qui avaient été écrits, mais qui n'étaient pas sortis pour aller à la Tente ; et ils prophétisaient dans le camp.</text:span><text:span text:style-name="Verse_20_Number_20_Prespace"> </text:span><text:span text:style-name="Verse_20_Number">27</text:span><text:span text:style-name="Verse_20_Number_20_Postspace"> </text:span><text:span text:style-name="Verse_20_Text">Un jeune homme courut en informer Moïse, et dit : « Eldad et Médad prophétisent dans le camp ! »</text:span></text:p>
        <text:p text:style-name="Prose_20_Paragraph"><text:span text:style-name="Verse_20_Number">28</text:span><text:span text:style-name="Verse_20_Number_20_Postspace"> </text:span><text:span text:style-name="Verse_20_Text">Josué, fils de Nun, serviteur de Moïse, l'un de ses hommes d'élite, répondit : « Mon seigneur Moïse, interdis-leur ! »</text:span></text:p>
        <text:p text:style-name="Prose_20_Paragraph"><text:span text:style-name="Verse_20_Number">29</text:span><text:span text:style-name="Verse_20_Number_20_Postspace"> </text:span><text:span text:style-name="Verse_20_Text">Moïse lui dit : « Es-tu jaloux à cause de moi ? Je voudrais que tout le peuple de Yahvé soit prophète, que Yahvé mette son Esprit sur eux ! ».</text:span></text:p>
        <text:p text:style-name="Prose_20_Paragraph"><text:span text:style-name="Verse_20_Number">30</text:span><text:span text:style-name="Verse_20_Number_20_Postspace"> </text:span><text:span text:style-name="Verse_20_Text">Moïse entra dans le camp, lui et les anciens d'Israël.</text:span><text:span text:style-name="Verse_20_Number_20_Prespace"> </text:span><text:span text:style-name="Verse_20_Number">31</text:span><text:span text:style-name="Verse_20_Number_20_Postspace"> </text:span><text:span text:style-name="Verse_20_Text">Un vent de Yahvé sortit et fit sortir de la mer des cailles qu'il laissa tomber près du camp, à environ un jour de marche de ce côté et un jour de marche de l'autre côté, autour du camp, et à environ deux coudées</text:span><text:span text:style-name="Verse_20_Text"><text:note text:id="ftn13" text:note-class="footnote"><text:note-citation>14</text:note-citation><text:note-body><text:p text:style-name="Bible_20_Footnote"><text:span text:style-name="Footnote_20_Origin">11.31 <text:s/></text:span><text:span text:style-name="Footnote_20_Text">Une coudée est la longueur du bout du majeur au coude sur le bras d'un homme, soit environ 18 pouces ou 46 centimètres.</text:span></text:p></text:note-body></text:note></text:span><text:span text:style-name="Verse_20_Text"> au-dessus de la surface de la terre.</text:span><text:span text:style-name="Verse_20_Number_20_Prespace"> </text:span><text:span text:style-name="Verse_20_Number">32</text:span><text:span text:style-name="Verse_20_Number_20_Postspace"> </text:span><text:span text:style-name="Verse_20_Text">Le peuple se leva tout ce jour-là, toute cette nuit-là et tout le lendemain, et il ramassa les cailles. Celui qui en ramassait le moins en ramassait dix, </text:span><text:span text:style-name="Verse_20_Text"><text:note text:id="ftn14" text:note-class="footnote"><text:note-citation>15</text:note-citation><text:note-body><text:p text:style-name="Bible_20_Footnote"><text:span text:style-name="Footnote_20_Origin">11.32 <text:s/></text:span><text:span text:style-name="Footnote_20_Text">1 homer représente environ 220 litres ou 6 boisseaux.</text:span></text:p></text:note-body></text:note></text:span><text:span text:style-name="Verse_20_Text">et ils se les répartirent autour du camp.</text:span><text:span text:style-name="Verse_20_Number_20_Prespace"> </text:span><text:span text:style-name="Verse_20_Number">33</text:span><text:span text:style-name="Verse_20_Number_20_Postspace"> </text:span><text:span text:style-name="Verse_20_Text">Comme la viande était encore entre leurs dents, avant qu'ils l'aient mâchée, la colère de l'Éternel s'enflamma contre le peuple, et l'Éternel frappa le peuple d'une très grande plaie.</text:span><text:span text:style-name="Verse_20_Number_20_Prespace"> </text:span><text:span text:style-name="Verse_20_Number">34</text:span><text:span text:style-name="Verse_20_Number_20_Postspace"> </text:span><text:span text:style-name="Verse_20_Text">On donna à ce lieu le nom de Kibroth Hattaavah, </text:span><text:span text:style-name="Verse_20_Text"><text:note text:id="ftn15" text:note-class="footnote"><text:note-citation>16</text:note-citation><text:note-body><text:p text:style-name="Bible_20_Footnote"><text:span text:style-name="Footnote_20_Origin">11.34 <text:s/></text:span><text:span text:style-name="Footnote_20_Text">Kibroth Hattaavah signifie « tombes de la luxure ».</text:span></text:p></text:note-body></text:note></text:span><text:span text:style-name="Verse_20_Text">parce qu'on y enterra le peuple qui avait eu de la convoitise.</text:span></text:p>
        <text:p text:style-name="Prose_20_Paragraph"><text:span text:style-name="Verse_20_Number">35</text:span><text:span text:style-name="Verse_20_Number_20_Postspace"> </text:span><text:span text:style-name="Verse_20_Text">De Kibroth Hattaavah, le peuple se rendit à Hatséroth, et il resta à Hatséroth.</text:span></text:p>
        <text:p text:style-name="Prose_20_Paragraph"><text:span text:style-name="Chapter_20_Number">12</text:span><text:span text:style-name="Chapter_20_Number_20_Postspace"> </text:span><text:span text:style-name="Verse_20_Text">Miriam et Aaron parlèrent contre Moïse à cause de la femme de Cuschi qu'il avait épousée, car il avait épousé une femme de Cuschi.</text:span><text:span text:style-name="Verse_20_Number_20_Prespace"> </text:span><text:span text:style-name="Verse_20_Number">2</text:span><text:span text:style-name="Verse_20_Number_20_Postspace"> </text:span><text:span text:style-name="Verse_20_Text">Ils dirent : « Yahvé n'a-t-il parlé qu'à Moïse ? N'a-t-il pas parlé aussi avec nous ? » Et Yahvé les entendit.</text:span></text:p>
        <text:p text:style-name="Prose_20_Paragraph"><text:span text:style-name="Verse_20_Number">3</text:span><text:span text:style-name="Verse_20_Number_20_Postspace"> </text:span><text:span text:style-name="Verse_20_Text">Or, l'homme Moïse était très humble, plus que tous les hommes qui étaient à la surface de la terre.</text:span><text:span text:style-name="Verse_20_Number_20_Prespace"> </text:span><text:span text:style-name="Verse_20_Number">4</text:span><text:span text:style-name="Verse_20_Number_20_Postspace"> </text:span><text:span text:style-name="Verse_20_Text">Yahvé parla soudain à Moïse, à Aaron et à Miriam : « Vous trois, sortez de la tente de la Rencontre ! »</text:span></text:p>
        <text:p text:style-name="Prose_20_Paragraph"><text:span text:style-name="Verse_20_Text">Ils sortirent tous les trois.</text:span><text:span text:style-name="Verse_20_Number_20_Prespace"> </text:span><text:span text:style-name="Verse_20_Number">5</text:span><text:span text:style-name="Verse_20_Number_20_Postspace"> </text:span><text:span text:style-name="Verse_20_Text">Yahvé descendit dans une colonne de nuée et se tint à l'entrée de la Tente. Il appela Aaron et Miriam, qui s'avancèrent tous deux.</text:span><text:span text:style-name="Verse_20_Number_20_Prespace"> </text:span><text:span text:style-name="Verse_20_Number">6</text:span><text:span text:style-name="Verse_20_Number_20_Postspace"> </text:span><text:span text:style-name="Verse_20_Text">Il dit : « Écoutez maintenant mes paroles. S'il y a un prophète parmi vous, moi, Yahvé, je me ferai connaître à lui dans une vision. Je lui parlerai en songe.</text:span><text:span text:style-name="Verse_20_Number_20_Prespace"> </text:span><text:span text:style-name="Verse_20_Number">7</text:span><text:span text:style-name="Verse_20_Number_20_Postspace"> </text:span><text:span text:style-name="Verse_20_Text">Ce n'est pas le cas de mon serviteur Moïse. Il est fidèle dans toute ma maison.</text:span><text:span text:style-name="Verse_20_Number_20_Prespace"> </text:span><text:span text:style-name="Verse_20_Number">8</text:span><text:span text:style-name="Verse_20_Number_20_Postspace"> </text:span><text:span text:style-name="Verse_20_Text">Avec lui, je parlerai bouche à bouche, en clair et non en énigmes, et il verra la forme de Yahvé. Pourquoi </text:span><text:soft-page-break/><text:span text:style-name="Verse_20_Text">donc n'avez-vous pas craint de parler contre mon serviteur, contre Moïse ? ».</text:span><text:span text:style-name="Verse_20_Number_20_Prespace"> </text:span><text:span text:style-name="Verse_20_Number">9</text:span><text:span text:style-name="Verse_20_Number_20_Postspace"> </text:span><text:span text:style-name="Verse_20_Text">La colère de Yahvé s'enflamma contre eux, et il s'en alla.</text:span></text:p>
        <text:p text:style-name="Prose_20_Paragraph"><text:span text:style-name="Verse_20_Number">10</text:span><text:span text:style-name="Verse_20_Number_20_Postspace"> </text:span><text:span text:style-name="Verse_20_Text">La nuée se retira de dessus la tente ; et voici, Miriam était lépreuse, blanche comme la neige. Aaron regarda Miriam, et voici qu'elle était lépreuse.</text:span></text:p>
        <text:p text:style-name="Prose_20_Paragraph"><text:span text:style-name="Verse_20_Number">11</text:span><text:span text:style-name="Verse_20_Number_20_Postspace"> </text:span><text:span text:style-name="Verse_20_Text">Aaron dit à Moïse : « Oh, mon seigneur, ne nous compte pas ce péché, dans lequel nous avons fait des folies et dans lequel nous avons péché.</text:span><text:span text:style-name="Verse_20_Number_20_Prespace"> </text:span><text:span text:style-name="Verse_20_Number">12</text:span><text:span text:style-name="Verse_20_Number_20_Postspace"> </text:span><text:span text:style-name="Verse_20_Text">Qu'elle ne soit pas, je t'en prie, comme un mort dont la chair est à moitié consumée lorsqu'il sort du ventre de sa mère. »</text:span></text:p>
        <text:p text:style-name="Prose_20_Paragraph"><text:span text:style-name="Verse_20_Number">13</text:span><text:span text:style-name="Verse_20_Number_20_Postspace"> </text:span><text:span text:style-name="Verse_20_Text">Moïse cria à Yahvé en disant : « Guéris-la, Dieu, je t'en supplie ! »</text:span></text:p>
        <text:p text:style-name="Prose_20_Paragraph"><text:span text:style-name="Verse_20_Number">14</text:span><text:span text:style-name="Verse_20_Number_20_Postspace"> </text:span><text:span text:style-name="Verse_20_Text">Yahvé dit à Moïse : « Si son père lui a craché au visage, ne devrait-elle pas avoir honte pendant sept jours ? Qu'elle soit enfermée hors du camp pendant sept jours, et après cela elle sera ramenée. »</text:span></text:p>
        <text:p text:style-name="Prose_20_Paragraph"><text:span text:style-name="Verse_20_Number">15</text:span><text:span text:style-name="Verse_20_Number_20_Postspace"> </text:span><text:span text:style-name="Verse_20_Text">Miriam fut enfermée hors du camp pendant sept jours, et le peuple ne voyagea pas jusqu'à ce que Miriam ait été ramenée.</text:span><text:span text:style-name="Verse_20_Number_20_Prespace"> </text:span><text:span text:style-name="Verse_20_Number">16</text:span><text:span text:style-name="Verse_20_Number_20_Postspace"> </text:span><text:span text:style-name="Verse_20_Text">Ensuite, le peuple partit de Hatséroth et campa dans le désert de Paran.</text:span></text:p>
        <text:p text:style-name="Prose_20_Paragraph"><text:span text:style-name="Chapter_20_Number">13</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Envoie des hommes, pour qu'ils explorent le pays de Canaan, que je donne aux enfants d'Israël. De chaque tribu de leurs pères, tu enverras un homme, chacun étant un prince parmi eux. »</text:span></text:p>
        <text:p text:style-name="Prose_20_Paragraph"><text:span text:style-name="Verse_20_Number">3</text:span><text:span text:style-name="Verse_20_Number_20_Postspace"> </text:span><text:span text:style-name="Verse_20_Text">Moïse les envoya du désert de Paran, selon le commandement de l'Éternel. Tous étaient des hommes qui étaient des chefs des enfants d'Israël.</text:span><text:span text:style-name="Verse_20_Number_20_Prespace"> </text:span><text:span text:style-name="Verse_20_Number">4</text:span><text:span text:style-name="Verse_20_Number_20_Postspace"> </text:span><text:span text:style-name="Verse_20_Text">Voici leurs noms :</text:span></text:p>
        <text:p text:style-name="Flush_20_Left_20_Paragraph"><text:span text:style-name="Verse_20_Text">De la tribu de Ruben, Shammua, fils de Zaccur.</text:span></text:p>
        <text:p text:style-name="Flush_20_Left_20_Paragraph"><text:span text:style-name="Verse_20_Number">5</text:span><text:span text:style-name="Verse_20_Number_20_Postspace"> </text:span><text:span text:style-name="Verse_20_Text">De la tribu de Siméon : Shaphat, fils de Hori.</text:span></text:p>
        <text:p text:style-name="Flush_20_Left_20_Paragraph"><text:span text:style-name="Verse_20_Number">6</text:span><text:span text:style-name="Verse_20_Number_20_Postspace"> </text:span><text:span text:style-name="Verse_20_Text">Pour la tribu de Juda, Caleb, fils de Jephunné.</text:span></text:p>
        <text:p text:style-name="Flush_20_Left_20_Paragraph"><text:span text:style-name="Verse_20_Number">7</text:span><text:span text:style-name="Verse_20_Number_20_Postspace"> </text:span><text:span text:style-name="Verse_20_Text">Pour la tribu d'Issachar, Igal, fils de Joseph.</text:span></text:p>
        <text:p text:style-name="Flush_20_Left_20_Paragraph"><text:span text:style-name="Verse_20_Number">8</text:span><text:span text:style-name="Verse_20_Number_20_Postspace"> </text:span><text:span text:style-name="Verse_20_Text">Pour la tribu d'Éphraïm, Hoshea, fils de Nun.</text:span></text:p>
        <text:p text:style-name="Flush_20_Left_20_Paragraph"><text:span text:style-name="Verse_20_Number">9</text:span><text:span text:style-name="Verse_20_Number_20_Postspace"> </text:span><text:span text:style-name="Verse_20_Text">De la tribu de Benjamin, Palti, fils de Raphu.</text:span></text:p>
        <text:p text:style-name="Flush_20_Left_20_Paragraph"><text:span text:style-name="Verse_20_Number">10</text:span><text:span text:style-name="Verse_20_Number_20_Postspace"> </text:span><text:span text:style-name="Verse_20_Text">De la tribu de Zabulon : Gaddiel, fils de Sodi.</text:span></text:p>
        <text:p text:style-name="Flush_20_Left_20_Paragraph"><text:span text:style-name="Verse_20_Number">11</text:span><text:span text:style-name="Verse_20_Number_20_Postspace"> </text:span><text:span text:style-name="Verse_20_Text">De la tribu de Joseph, de la tribu de Manassé, Gaddi, fils de Susi.</text:span></text:p>
        <text:p text:style-name="Flush_20_Left_20_Paragraph"><text:span text:style-name="Verse_20_Number">12</text:span><text:span text:style-name="Verse_20_Number_20_Postspace"> </text:span><text:span text:style-name="Verse_20_Text">De la tribu de Dan : Ammiel, fils de Gemalli.</text:span></text:p>
        <text:p text:style-name="Flush_20_Left_20_Paragraph"><text:span text:style-name="Verse_20_Number">13</text:span><text:span text:style-name="Verse_20_Number_20_Postspace"> </text:span><text:span text:style-name="Verse_20_Text">De la tribu d'Asher, Sethur, fils de Michel.</text:span></text:p>
        <text:p text:style-name="Flush_20_Left_20_Paragraph"><text:span text:style-name="Verse_20_Number">14</text:span><text:span text:style-name="Verse_20_Number_20_Postspace"> </text:span><text:span text:style-name="Verse_20_Text">Pour la tribu de Nephtali : Nahbi, fils de Vophsi.</text:span></text:p>
        <text:p text:style-name="Flush_20_Left_20_Paragraph"><text:span text:style-name="Verse_20_Number">15</text:span><text:span text:style-name="Verse_20_Number_20_Postspace"> </text:span><text:span text:style-name="Verse_20_Text">De la tribu de Gad, Geuel, fils de Machi.</text:span></text:p>
        <text:p text:style-name="Flush_20_Left_20_Paragraph"><text:span text:style-name="Verse_20_Number">16</text:span><text:span text:style-name="Verse_20_Number_20_Postspace"> </text:span><text:span text:style-name="Verse_20_Text">Voici les noms des hommes que Moïse envoya pour explorer le pays. Moïse appela Josué Hosée, fils de Nun.</text:span><text:span text:style-name="Verse_20_Number_20_Prespace"> </text:span><text:span text:style-name="Verse_20_Number">17</text:span><text:span text:style-name="Verse_20_Number_20_Postspace"> </text:span><text:span text:style-name="Verse_20_Text">Moïse les envoya pour explorer le pays de Canaan, et leur dit : Passez par le midi, et montez sur la montagne.</text:span><text:span text:style-name="Verse_20_Number_20_Prespace"> </text:span><text:span text:style-name="Verse_20_Number">18</text:span><text:span text:style-name="Verse_20_Number_20_Postspace"> </text:span><text:span text:style-name="Verse_20_Text">Voyez le pays, ce qu'il est, et le peuple qui l'habite, s'il est fort ou faible, s'il est en petit nombre ou en grand nombre ;</text:span><text:span text:style-name="Verse_20_Number_20_Prespace"> </text:span><text:span text:style-name="Verse_20_Number">19</text:span><text:span text:style-name="Verse_20_Number_20_Postspace"> </text:span><text:span text:style-name="Verse_20_Text">ce qu'est le pays qu'ils habitent, s'il est bon ou mauvais ; et quelles sont les villes qu'ils habitent, soit dans des camps, soit dans des forteresses ;</text:span><text:span text:style-name="Verse_20_Number_20_Prespace"> </text:span><text:span text:style-name="Verse_20_Number">20</text:span><text:span text:style-name="Verse_20_Number_20_Postspace"> </text:span><text:span text:style-name="Verse_20_Text">et ce qu'est le pays, s'il est fertile ou pauvre, s'il y a du bois ou non. Soyez courageux, et apportez du fruit du pays. » Or le temps était celui des raisins de première maturité.</text:span></text:p>
        <text:p text:style-name="Prose_20_Paragraph"><text:span text:style-name="Verse_20_Number">21</text:span><text:span text:style-name="Verse_20_Number_20_Postspace"> </text:span><text:span text:style-name="Verse_20_Text">Ils montèrent et explorèrent le pays, depuis le désert de Tsin jusqu'à Rehob, et jusqu'à l'entrée de Hamath.</text:span><text:span text:style-name="Verse_20_Number_20_Prespace"> </text:span><text:span text:style-name="Verse_20_Number">22</text:span><text:span text:style-name="Verse_20_Number_20_Postspace"> </text:span><text:span text:style-name="Verse_20_Text">Ils montèrent par le midi, et arrivèrent à Hébron. Là se trouvaient Ahiman, Schéschaï et Talmaï, fils d'Anak. (Or Hébron fut bâtie sept ans avant Zoan, en Égypte.)</text:span><text:span text:style-name="Verse_20_Number_20_Prespace"> </text:span><text:span text:style-name="Verse_20_Number">23</text:span><text:span text:style-name="Verse_20_Number_20_Postspace"> </text:span><text:span text:style-name="Verse_20_Text">Ils arrivèrent à la vallée d'Eschcol, et ils y coupèrent une branche portant une grappe de raisin, qu'ils portèrent sur un bâton entre deux. Ils apportèrent aussi des grenades et des figues.</text:span><text:span text:style-name="Verse_20_Number_20_Prespace"> </text:span><text:span text:style-name="Verse_20_Number">24</text:span><text:span text:style-name="Verse_20_Number_20_Postspace"> </text:span><text:span text:style-name="Verse_20_Text">Ce lieu fut appelé la vallée d'Eshcol, à cause de la grappe que les enfants d'Israël y coupèrent.</text:span><text:span text:style-name="Verse_20_Number_20_Prespace"> </text:span><text:span text:style-name="Verse_20_Number">25</text:span><text:span text:style-name="Verse_20_Number_20_Postspace"> </text:span><text:span text:style-name="Verse_20_Text">Ils revinrent après avoir exploré le pays, au bout de quarante jours.</text:span><text:span text:style-name="Verse_20_Number_20_Prespace"> </text:span><text:span text:style-name="Verse_20_Number">26</text:span><text:span text:style-name="Verse_20_Number_20_Postspace"> </text:span><text:span text:style-name="Verse_20_Text">Ils allèrent trouver Moïse, Aaron et toute l'assemblée des enfants d'Israël, dans le désert de Paran, à Kadès, et ils leur rapportèrent des nouvelles, ainsi qu'à toute l'assemblée. Ils leur montrèrent les fruits du pays.</text:span><text:span text:style-name="Verse_20_Number_20_Prespace"> </text:span><text:span text:style-name="Verse_20_Number">27</text:span><text:span text:style-name="Verse_20_Number_20_Postspace"> </text:span><text:span text:style-name="Verse_20_Text">Ils lui en firent part et dirent : « Nous sommes arrivés dans le pays où tu nous as envoyés. Certes, il coule du lait et du miel, et voici son fruit.</text:span><text:span text:style-name="Verse_20_Number_20_Prespace"> </text:span><text:span text:style-name="Verse_20_Number">28</text:span><text:span text:style-name="Verse_20_Number_20_Postspace"> </text:span><text:span text:style-name="Verse_20_Text">Mais les habitants du pays sont forts, et les villes sont fortifiées et très grandes. De plus, nous y avons vu les enfants d'Anak.</text:span><text:span text:style-name="Verse_20_Number_20_Prespace"> </text:span><text:span text:style-name="Verse_20_Number">29</text:span><text:span text:style-name="Verse_20_Number_20_Postspace"> </text:span><text:span text:style-name="Verse_20_Text">Amalek habite dans le pays du Sud. Le Hittite, le Jébusien et l'Amoréen habitent dans la région des collines. Les Cananéens habitent près de la mer et sur les bords du Jourdain. »</text:span></text:p>
        <text:p text:style-name="Prose_20_Paragraph"><text:span text:style-name="Verse_20_Number">30</text:span><text:span text:style-name="Verse_20_Number_20_Postspace"> </text:span><text:span text:style-name="Verse_20_Text">Caleb fit taire le peuple devant Moïse, et dit : « Montons tout de suite et possédons-la, car nous sommes bien capables de la vaincre ! »</text:span></text:p>
        <text:p text:style-name="Prose_20_Paragraph"><text:span text:style-name="Verse_20_Number">31</text:span><text:span text:style-name="Verse_20_Number_20_Postspace"> </text:span><text:span text:style-name="Verse_20_Text">Mais les hommes qui étaient montés avec lui dirent : « Nous ne pouvons pas monter contre ce </text:span><text:soft-page-break/><text:span text:style-name="Verse_20_Text">peuple, car il est plus fort que nous. »</text:span><text:span text:style-name="Verse_20_Number_20_Prespace"> </text:span><text:span text:style-name="Verse_20_Number">32</text:span><text:span text:style-name="Verse_20_Number_20_Postspace"> </text:span><text:span text:style-name="Verse_20_Text">Ils firent aux enfants d'Israël un mauvais rapport sur le pays qu'ils avaient exploré, en disant : « Le pays que nous avons traversé pour l'explorer est un pays qui dévore ses habitants, et tous ceux que nous y avons vus sont des hommes de grande taille.</text:span><text:span text:style-name="Verse_20_Number_20_Prespace"> </text:span><text:span text:style-name="Verse_20_Number">33</text:span><text:span text:style-name="Verse_20_Number_20_Postspace"> </text:span><text:span text:style-name="Verse_20_Text">Là, nous avons vu les Nephilim,</text:span><text:span text:style-name="Verse_20_Text"><text:note text:id="ftn16" text:note-class="footnote"><text:note-citation>17</text:note-citation><text:note-body><text:p text:style-name="Bible_20_Footnote"><text:span text:style-name="Footnote_20_Origin">13.33 <text:s/></text:span><text:span text:style-name="Footnote_20_Text">ou, géants</text:span></text:p></text:note-body></text:note></text:span><text:span text:style-name="Verse_20_Text"> les fils d'Anak, qui viennent des Nephilim.</text:span><text:span text:style-name="Verse_20_Text"><text:note text:id="ftn17" text:note-class="footnote"><text:note-citation>18</text:note-citation><text:note-body><text:p text:style-name="Bible_20_Footnote"><text:span text:style-name="Footnote_20_Origin">13.33 <text:s/></text:span><text:span text:style-name="Footnote_20_Text">ou, géants</text:span></text:p></text:note-body></text:note></text:span><text:span text:style-name="Verse_20_Text"> Nous étions à nos propres yeux comme des sauterelles, et nous étions ainsi à leurs yeux. »</text:span></text:p>
        <text:p text:style-name="Prose_20_Paragraph"><text:span text:style-name="Chapter_20_Number">14</text:span><text:span text:style-name="Chapter_20_Number_20_Postspace"> </text:span><text:span text:style-name="Verse_20_Text">Toute l'assemblée éleva la voix et poussa des cris, et le peuple pleura cette nuit-là.</text:span><text:span text:style-name="Verse_20_Number_20_Prespace"> </text:span><text:span text:style-name="Verse_20_Number">2</text:span><text:span text:style-name="Verse_20_Number_20_Postspace"> </text:span><text:span text:style-name="Verse_20_Text">Tous les enfants d'Israël murmurèrent contre Moïse et contre Aaron. Toute l'assemblée leur dit : « Nous aurions voulu mourir au pays d'Égypte, ou mourir dans ce désert !</text:span><text:span text:style-name="Verse_20_Number_20_Prespace"> </text:span><text:span text:style-name="Verse_20_Number">3</text:span><text:span text:style-name="Verse_20_Number_20_Postspace"> </text:span><text:span text:style-name="Verse_20_Text">Pourquoi Yahvé nous fait-il venir dans ce pays, pour que nous tombions par l'épée ? Nos femmes et nos petits enfants seront capturés ou tués ! Ne vaudrait-il pas mieux pour nous de retourner en Égypte ? »</text:span><text:span text:style-name="Verse_20_Number_20_Prespace"> </text:span><text:span text:style-name="Verse_20_Number">4</text:span><text:span text:style-name="Verse_20_Number_20_Postspace"> </text:span><text:span text:style-name="Verse_20_Text">Ils se dirent les uns aux autres : « Choisissons un chef et retournons en Égypte. »</text:span></text:p>
        <text:p text:style-name="Prose_20_Paragraph"><text:span text:style-name="Verse_20_Number">5</text:span><text:span text:style-name="Verse_20_Number_20_Postspace"> </text:span><text:span text:style-name="Verse_20_Text">Et Moïse et Aaron tombèrent sur leur visage devant toute l'assemblée des enfants d'Israël.</text:span></text:p>
        <text:p text:style-name="Prose_20_Paragraph"><text:span text:style-name="Verse_20_Number">6</text:span><text:span text:style-name="Verse_20_Number_20_Postspace"> </text:span><text:span text:style-name="Verse_20_Text">Josué, fils de Nun, et Caleb, fils de Jephunné, qui étaient de ceux qui avaient exploré le pays, déchirèrent leurs vêtements.</text:span><text:span text:style-name="Verse_20_Number_20_Prespace"> </text:span><text:span text:style-name="Verse_20_Number">7</text:span><text:span text:style-name="Verse_20_Number_20_Postspace"> </text:span><text:span text:style-name="Verse_20_Text">Ils parlèrent à toute l'assemblée des enfants d'Israël, en disant : « Le pays que nous avons traversé pour l'explorer est un pays extrêmement bon.</text:span><text:span text:style-name="Verse_20_Number_20_Prespace"> </text:span><text:span text:style-name="Verse_20_Number">8</text:span><text:span text:style-name="Verse_20_Number_20_Postspace"> </text:span><text:span text:style-name="Verse_20_Text">Si Yahvé se plaît en nous, il nous fera entrer dans ce pays et nous le donnera : un pays où coulent le lait et le miel.</text:span><text:span text:style-name="Verse_20_Number_20_Prespace"> </text:span><text:span text:style-name="Verse_20_Number">9</text:span><text:span text:style-name="Verse_20_Number_20_Postspace"> </text:span><text:span text:style-name="Verse_20_Text">Seulement, ne vous révoltez pas contre Yahvé, et ne craignez pas les habitants du pays, car ils sont notre pain. Leur défense s'est retirée au-dessus d'eux, et Yahvé est avec nous. Ne les craignez pas. »</text:span></text:p>
        <text:p text:style-name="Prose_20_Paragraph"><text:span text:style-name="Verse_20_Number">10</text:span><text:span text:style-name="Verse_20_Number_20_Postspace"> </text:span><text:span text:style-name="Verse_20_Text">Mais toute la congrégation menaçait de les lapider.</text:span></text:p>
        <text:p text:style-name="Prose_20_Paragraph"><text:span text:style-name="Verse_20_Text">La gloire de Yahvé apparut dans la Tente de la Rencontre à tous les enfants d'Israël.</text:span><text:span text:style-name="Verse_20_Number_20_Prespace"> </text:span><text:span text:style-name="Verse_20_Number">11</text:span><text:span text:style-name="Verse_20_Number_20_Postspace"> </text:span><text:span text:style-name="Verse_20_Text">Yahvé dit à Moïse : « Jusques à quand ce peuple me méprisera-t-il ? Jusques à quand ne croiront-ils pas en moi, à cause de tous les signes que j'ai accomplis au milieu d'eux ?</text:span><text:span text:style-name="Verse_20_Number_20_Prespace"> </text:span><text:span text:style-name="Verse_20_Number">12</text:span><text:span text:style-name="Verse_20_Number_20_Postspace"> </text:span><text:span text:style-name="Verse_20_Text">Je les frapperai de la peste, je les déshériterai et je ferai de vous une nation plus grande et plus puissante qu'eux. »</text:span></text:p>
        <text:p text:style-name="Prose_20_Paragraph"><text:span text:style-name="Verse_20_Number">13</text:span><text:span text:style-name="Verse_20_Number_20_Postspace"> </text:span><text:span text:style-name="Verse_20_Text">Moïse dit à Yahvé : « Les Égyptiens l'entendront, car c'est par ta puissance que tu as fait sortir ce peuple du milieu d'eux.</text:span><text:span text:style-name="Verse_20_Number_20_Prespace"> </text:span><text:span text:style-name="Verse_20_Number">14</text:span><text:span text:style-name="Verse_20_Number_20_Postspace"> </text:span><text:span text:style-name="Verse_20_Text">Ils le diront aux habitants de ce pays. Ils ont appris que toi, Yahvé, tu es au milieu de ce peuple, car on te voit face à face, et ta nuée se tient au-dessus d'eux, et tu marches devant eux, dans une colonne de nuée le jour, et dans une colonne de feu la nuit.</text:span><text:span text:style-name="Verse_20_Number_20_Prespace"> </text:span><text:span text:style-name="Verse_20_Number">15</text:span><text:span text:style-name="Verse_20_Number_20_Postspace"> </text:span><text:span text:style-name="Verse_20_Text">Si tu as tué ce peuple comme un seul homme, les nations qui ont entendu parler de toi diront :</text:span><text:span text:style-name="Verse_20_Number_20_Prespace"> </text:span><text:span text:style-name="Verse_20_Number">16</text:span><text:span text:style-name="Verse_20_Number_20_Postspace"> </text:span><text:span text:style-name="Verse_20_Text">« Parce que l'Éternel n'a pas pu faire entrer ce peuple dans le pays qu'il lui avait promis, il l'a tué dans le désert ».</text:span><text:span text:style-name="Verse_20_Number_20_Prespace"> </text:span><text:span text:style-name="Verse_20_Number">17</text:span><text:span text:style-name="Verse_20_Number_20_Postspace"> </text:span><text:span text:style-name="Verse_20_Text">Maintenant, que la puissance de l'Éternel</text:span><text:span text:style-name="Verse_20_Text"><text:note text:id="ftn18" text:note-class="footnote"><text:note-citation>19</text:note-citation><text:note-body><text:p text:style-name="Bible_20_Footnote"><text:span text:style-name="Footnote_20_Origin">14.17 <text:s/></text:span><text:span text:style-name="Footnote_20_Text">Le mot traduit par « Seigneur » est « Adonaï ».</text:span></text:p></text:note-body></text:note></text:span><text:span text:style-name="Verse_20_Text"> soit grande, comme vous l'avez dit, en disant :</text:span><text:span text:style-name="Verse_20_Number_20_Prespace"> </text:span><text:span text:style-name="Verse_20_Number">18</text:span><text:span text:style-name="Verse_20_Number_20_Postspace"> </text:span><text:span text:style-name="Verse_20_Text">« L'Éternel est lent à la colère et riche en bonté, il pardonne l'iniquité et la désobéissance ; il ne pardonne pas les coupables, il fait retomber l'iniquité des pères sur les enfants, sur la troisième et la quatrième génération.</text:span><text:span text:style-name="Verse_20_Number_20_Prespace"> </text:span><text:span text:style-name="Verse_20_Number">19</text:span><text:span text:style-name="Verse_20_Number_20_Postspace"> </text:span><text:span text:style-name="Verse_20_Text">Pardonne, je te prie, l'iniquité de ce peuple, selon la grandeur de ta bonté, et comme tu as pardonné à ce peuple, depuis l'Égypte jusqu'à maintenant. »</text:span></text:p>
        <text:p text:style-name="Prose_20_Paragraph"><text:span text:style-name="Verse_20_Number">20</text:span><text:span text:style-name="Verse_20_Number_20_Postspace"> </text:span><text:span text:style-name="Verse_20_Text">L'Éternel dit : J'ai pardonné selon ta parole ;</text:span><text:span text:style-name="Verse_20_Number_20_Prespace"> </text:span><text:span text:style-name="Verse_20_Number">21</text:span><text:span text:style-name="Verse_20_Number_20_Postspace"> </text:span><text:span text:style-name="Verse_20_Text">mais, en vérité, comme je suis vivant et que toute la terre sera remplie de la gloire de l'Éternel,</text:span><text:span text:style-name="Verse_20_Number_20_Prespace"> </text:span><text:span text:style-name="Verse_20_Number">22</text:span><text:span text:style-name="Verse_20_Number_20_Postspace"> </text:span><text:span text:style-name="Verse_20_Text">parce que tous ces hommes qui ont vu ma gloire et les signes que j'ai opérés en Égypte et dans le désert, m'ont tenté dix fois et n'ont pas écouté ma voix,</text:span><text:span text:style-name="Verse_20_Number_20_Prespace"> </text:span><text:span text:style-name="Verse_20_Number">23</text:span><text:span text:style-name="Verse_20_Number_20_Postspace"> </text:span><text:span text:style-name="Verse_20_Text">ils ne verront pas le pays que j'ai juré à leurs pères, et aucun de ceux qui m'ont méprisé ne le verra.</text:span><text:span text:style-name="Verse_20_Number_20_Prespace"> </text:span><text:span text:style-name="Verse_20_Number">24</text:span><text:span text:style-name="Verse_20_Number_20_Postspace"> </text:span><text:span text:style-name="Verse_20_Text">Mais mon serviteur Caleb, parce qu'il avait avec lui un autre esprit et qu'il m'a entièrement suivi, lui, je le ferai entrer dans le pays où il est allé. Sa descendance le possédera.</text:span><text:span text:style-name="Verse_20_Number_20_Prespace"> </text:span><text:span text:style-name="Verse_20_Number">25</text:span><text:span text:style-name="Verse_20_Number_20_Postspace"> </text:span><text:span text:style-name="Verse_20_Text">Puisque l'Amalécite et le Cananéen habitent dans la vallée, demain, tournez-vous et allez dans le désert par le chemin de la mer Rouge. »</text:span><text:span text:style-name="Verse_20_Number_20_Prespace"> </text:span><text:span text:style-name="Verse_20_Number">26</text:span><text:span text:style-name="Verse_20_Number_20_Postspace"> </text:span><text:span text:style-name="Verse_20_Text">Yahvé parla à Moïse et à Aaron, et dit :</text:span><text:span text:style-name="Verse_20_Number_20_Prespace"> </text:span><text:span text:style-name="Verse_20_Number">27</text:span><text:span text:style-name="Verse_20_Number_20_Postspace"> </text:span><text:span text:style-name="Verse_20_Text">« Jusqu'à quand supporterai-je cette méchante assemblée qui se plaint de moi ? J'ai entendu les plaintes des enfants d'Israël, qui se plaignent de moi.</text:span><text:span text:style-name="Verse_20_Number_20_Prespace"> </text:span><text:span text:style-name="Verse_20_Number">28</text:span><text:span text:style-name="Verse_20_Number_20_Postspace"> </text:span><text:span text:style-name="Verse_20_Text">Dis-leur : Je suis vivant, dit l'Éternel, et je vous ferai ce que vous avez dit à mes oreilles.</text:span><text:span text:style-name="Verse_20_Number_20_Prespace"> </text:span><text:span text:style-name="Verse_20_Number">29</text:span><text:span text:style-name="Verse_20_Number_20_Postspace"> </text:span><text:span text:style-name="Verse_20_Text">Vos cadavres tomberont dans ce désert ; et tous ceux d'entre vous qui ont été </text:span><text:soft-page-break/><text:span text:style-name="Verse_20_Text">comptés, selon votre nombre total, depuis l'âge de vingt ans et au-dessus, et qui se sont plaints de moi,</text:span><text:span text:style-name="Verse_20_Number_20_Prespace"> </text:span><text:span text:style-name="Verse_20_Number">30</text:span><text:span text:style-name="Verse_20_Number_20_Postspace"> </text:span><text:span text:style-name="Verse_20_Text">vous n'entrerez pas dans le pays que j'ai juré de vous faire habiter, excepté Caleb, fils de Jephunné, et Josué, fils de Nun.</text:span><text:span text:style-name="Verse_20_Number_20_Prespace"> </text:span><text:span text:style-name="Verse_20_Number">31</text:span><text:span text:style-name="Verse_20_Number_20_Postspace"> </text:span><text:span text:style-name="Verse_20_Text">Mais je ferai venir vos petits enfants que vous avez dit devoir être capturés ou tués, et ils connaîtront le pays que vous avez rejeté.</text:span><text:span text:style-name="Verse_20_Number_20_Prespace"> </text:span><text:span text:style-name="Verse_20_Number">32</text:span><text:span text:style-name="Verse_20_Number_20_Postspace"> </text:span><text:span text:style-name="Verse_20_Text">Mais quant à vous, vos cadavres tomberont dans ce désert.</text:span><text:span text:style-name="Verse_20_Number_20_Prespace"> </text:span><text:span text:style-name="Verse_20_Number">33</text:span><text:span text:style-name="Verse_20_Number_20_Postspace"> </text:span><text:span text:style-name="Verse_20_Text">Vos enfants seront errants dans le désert pendant quarante ans, et porteront votre prostitution, jusqu'à ce que vos cadavres soient consumés dans le désert.</text:span><text:span text:style-name="Verse_20_Number_20_Prespace"> </text:span><text:span text:style-name="Verse_20_Number">34</text:span><text:span text:style-name="Verse_20_Number_20_Postspace"> </text:span><text:span text:style-name="Verse_20_Text">Après le nombre de jours pendant lesquels vous avez exploré le pays, quarante jours, car chaque jour est une année, vous porterez vos fautes, quarante ans, et vous connaîtrez mon aliénation'.</text:span><text:span text:style-name="Verse_20_Number_20_Prespace"> </text:span><text:span text:style-name="Verse_20_Number">35</text:span><text:span text:style-name="Verse_20_Number_20_Postspace"> </text:span><text:span text:style-name="Verse_20_Text">Moi, Yahvé, j'ai parlé. Je vais faire cela à toute cette méchante assemblée qui s'est réunie contre moi. Dans ce désert, ils seront consumés, et c'est là qu'ils mourront. »</text:span></text:p>
        <text:p text:style-name="Prose_20_Paragraph"><text:span text:style-name="Verse_20_Number">36</text:span><text:span text:style-name="Verse_20_Number_20_Postspace"> </text:span><text:span text:style-name="Verse_20_Text">Les hommes que Moïse avait envoyés pour explorer le pays et qui, à leur retour, avaient poussé toute l'assemblée à murmurer contre lui en rapportant un mauvais rapport sur le pays,</text:span><text:span text:style-name="Verse_20_Number_20_Prespace"> </text:span><text:span text:style-name="Verse_20_Number">37</text:span><text:span text:style-name="Verse_20_Number_20_Postspace"> </text:span><text:span text:style-name="Verse_20_Text">ces hommes qui avaient rapporté un mauvais rapport sur le pays, moururent par la peste devant Yahvé.</text:span><text:span text:style-name="Verse_20_Number_20_Prespace"> </text:span><text:span text:style-name="Verse_20_Number">38</text:span><text:span text:style-name="Verse_20_Number_20_Postspace"> </text:span><text:span text:style-name="Verse_20_Text">Mais Josué, fils de Nun, et Caleb, fils de Jephunné, restèrent en vie parmi les hommes qui étaient allés explorer le pays.</text:span></text:p>
        <text:p text:style-name="Prose_20_Paragraph"><text:span text:style-name="Verse_20_Number">39</text:span><text:span text:style-name="Verse_20_Number_20_Postspace"> </text:span><text:span text:style-name="Verse_20_Text">Moïse rapporta ces paroles à tous les enfants d'Israël, et le peuple se lamenta beaucoup.</text:span><text:span text:style-name="Verse_20_Number_20_Prespace"> </text:span><text:span text:style-name="Verse_20_Number">40</text:span><text:span text:style-name="Verse_20_Number_20_Postspace"> </text:span><text:span text:style-name="Verse_20_Text">Ils se levèrent de bon matin et montèrent au sommet de la montagne, en disant : « Voici, nous sommes ici, et nous monterons au lieu que l'Éternel a promis, car nous avons péché. »</text:span></text:p>
        <text:p text:style-name="Prose_20_Paragraph"><text:span text:style-name="Verse_20_Number">41</text:span><text:span text:style-name="Verse_20_Number_20_Postspace"> </text:span><text:span text:style-name="Verse_20_Text">Moïse dit : « Pourquoi désobéissez-vous maintenant au commandement de l'Éternel, puisqu'il ne prospérera pas ?</text:span><text:span text:style-name="Verse_20_Number_20_Prespace"> </text:span><text:span text:style-name="Verse_20_Number">42</text:span><text:span text:style-name="Verse_20_Number_20_Postspace"> </text:span><text:span text:style-name="Verse_20_Text">Ne montez pas, car l'Éternel n'est pas au milieu de vous ; ainsi, vous ne serez pas terrassés devant vos ennemis.</text:span><text:span text:style-name="Verse_20_Number_20_Prespace"> </text:span><text:span text:style-name="Verse_20_Number">43</text:span><text:span text:style-name="Verse_20_Number_20_Postspace"> </text:span><text:span text:style-name="Verse_20_Text">Car là, l'Amalécite et le Cananéen sont devant toi, et tu tomberas par l'épée parce que tu t'es détourné de suivre l'Yahvé ; c'est pourquoi l'Yahvé ne sera pas avec toi. »</text:span></text:p>
        <text:p text:style-name="Prose_20_Paragraph"><text:span text:style-name="Verse_20_Number">44</text:span><text:span text:style-name="Verse_20_Number_20_Postspace"> </text:span><text:span text:style-name="Verse_20_Text">Mais ils s'enhardirent à monter au sommet de la montagne. Néanmoins, l'arche de l'alliance de Yahvé et Moïse ne sortirent pas du camp.</text:span><text:span text:style-name="Verse_20_Number_20_Prespace"> </text:span><text:span text:style-name="Verse_20_Number">45</text:span><text:span text:style-name="Verse_20_Number_20_Postspace"> </text:span><text:span text:style-name="Verse_20_Text">Alors les Amalécites descendirent, ainsi que les Cananéens qui habitaient cette montagne, et ils les frappèrent et les battirent jusqu'à Horma.</text:span></text:p>
        <text:p text:style-name="Prose_20_Paragraph"><text:span text:style-name="Chapter_20_Number">15</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Parle aux enfants d'Israël, et dis-leur : Lorsque vous serez entrés dans le pays de vos habitations, que je vous donne,</text:span><text:span text:style-name="Verse_20_Number_20_Prespace"> </text:span><text:span text:style-name="Verse_20_Number">3</text:span><text:span text:style-name="Verse_20_Number_20_Postspace"> </text:span><text:span text:style-name="Verse_20_Text">et que vous ferez une offrande par le feu à Yahvé - holocauste, sacrifice, accomplissement d'un vœu, ou comme offrande volontaire, ou encore, à l'occasion de vos fêtes, pour offrir à l'Éternel un parfum agréable, qu'il s'agisse d'une offrande de gros ou de menu bétail.</text:span><text:span text:style-name="Verse_20_Number_20_Prespace"> </text:span><text:span text:style-name="Verse_20_Number">4</text:span><text:span text:style-name="Verse_20_Number_20_Postspace"> </text:span><text:span text:style-name="Verse_20_Text">Celui qui présentera son offrande offrira à l'Éternel une offrande de repas composée d'un dixième d'épha</text:span><text:span text:style-name="Verse_20_Text"><text:note text:id="ftn19" text:note-class="footnote"><text:note-citation>20</text:note-citation><text:note-body><text:p text:style-name="Bible_20_Footnote"><text:span text:style-name="Footnote_20_Origin">15.4 <text:s/></text:span><text:span text:style-name="Footnote_20_Text">1 épha est environ 22 litres ou environ 2/3 d'un boisseau</text:span></text:p></text:note-body></text:note></text:span><text:span text:style-name="Verse_20_Text"> de fleur de farine mélangé à un quart de hin</text:span><text:span text:style-name="Verse_20_Text"><text:note text:id="ftn20" text:note-class="footnote"><text:note-citation>21</text:note-citation><text:note-body><text:p text:style-name="Bible_20_Footnote"><text:span text:style-name="Footnote_20_Origin">15.4 <text:s/></text:span><text:span text:style-name="Footnote_20_Text">Un hin représente environ 6,5 litres ou 1,7 gallon.</text:span></text:p></text:note-body></text:note></text:span><text:span text:style-name="Verse_20_Text"> d'huile.</text:span><text:span text:style-name="Verse_20_Number_20_Prespace"> </text:span><text:span text:style-name="Verse_20_Number">5</text:span><text:span text:style-name="Verse_20_Number_20_Postspace"> </text:span><text:span text:style-name="Verse_20_Text">Tu prépareras du vin pour la libation, un quart de hin, avec l'holocauste ou pour le sacrifice, pour chaque agneau.</text:span></text:p>
        <text:p text:style-name="Prose_20_Paragraph"><text:span text:style-name="Verse_20_Number">6</text:span><text:span text:style-name="Verse_20_Number_20_Postspace"> </text:span><text:span text:style-name="Verse_20_Text">"'Pour un bélier, tu prépareras en offrande deux dixièmes d'épha</text:span><text:span text:style-name="Verse_20_Text"><text:note text:id="ftn21" text:note-class="footnote"><text:note-citation>22</text:note-citation><text:note-body><text:p text:style-name="Bible_20_Footnote"><text:span text:style-name="Footnote_20_Origin">15.6 <text:s/></text:span><text:span text:style-name="Footnote_20_Text">1 épha est environ 22 litres ou environ 2/3 d'un boisseau</text:span></text:p></text:note-body></text:note></text:span><text:span text:style-name="Verse_20_Text"> de fleur de farine mélangée à un tiers de hin d'huile ;</text:span><text:span text:style-name="Verse_20_Number_20_Prespace"> </text:span><text:span text:style-name="Verse_20_Number">7</text:span><text:span text:style-name="Verse_20_Number_20_Postspace"> </text:span><text:span text:style-name="Verse_20_Text">et pour la libation, tu offriras un tiers de hin de vin, d'une odeur agréable à Yahvé.</text:span><text:span text:style-name="Verse_20_Number_20_Prespace"> </text:span><text:span text:style-name="Verse_20_Number">8</text:span><text:span text:style-name="Verse_20_Number_20_Postspace"> </text:span><text:span text:style-name="Verse_20_Text">Si tu prépares un taureau pour un holocauste ou un sacrifice, pour l'accomplissement d'un voeu ou pour un sacrifice de prospérité à l'Éternel,</text:span><text:span text:style-name="Verse_20_Number_20_Prespace"> </text:span><text:span text:style-name="Verse_20_Number">9</text:span><text:span text:style-name="Verse_20_Number_20_Postspace"> </text:span><text:span text:style-name="Verse_20_Text">tu offriras avec le taureau une offrande de trois dixièmes d'épha</text:span><text:span text:style-name="Verse_20_Text"><text:note text:id="ftn22" text:note-class="footnote"><text:note-citation>23</text:note-citation><text:note-body><text:p text:style-name="Bible_20_Footnote"><text:span text:style-name="Footnote_20_Origin">15.9 <text:s/></text:span><text:span text:style-name="Footnote_20_Text">1 épha est environ 22 litres ou environ 2/3 d'un boisseau</text:span></text:p></text:note-body></text:note></text:span><text:span text:style-name="Verse_20_Text"> de fleur de farine mélangée à un demi-hin d'huile ;</text:span><text:span text:style-name="Verse_20_Number_20_Prespace"> </text:span><text:span text:style-name="Verse_20_Number">10</text:span><text:span text:style-name="Verse_20_Number_20_Postspace"> </text:span><text:span text:style-name="Verse_20_Text">et tu offriras en libation un demi-hin de vin, comme offrande consumée par le feu, d'une agréable odeur à l'Éternel.</text:span><text:span text:style-name="Verse_20_Number_20_Prespace"> </text:span><text:span text:style-name="Verse_20_Number">11</text:span><text:span text:style-name="Verse_20_Number_20_Postspace"> </text:span><text:span text:style-name="Verse_20_Text">Il en sera ainsi pour chaque taureau, pour chaque bélier, pour chacun des agneaux mâles ou des chevreaux.</text:span><text:span text:style-name="Verse_20_Number_20_Prespace"> </text:span><text:span text:style-name="Verse_20_Number">12</text:span><text:span text:style-name="Verse_20_Number_20_Postspace"> </text:span><text:span text:style-name="Verse_20_Text">Selon le nombre que vous préparerez, vous ferez à chacun selon son nombre.</text:span></text:p>
        <text:p text:style-name="Prose_20_Paragraph"><text:span text:style-name="Verse_20_Number">13</text:span><text:span text:style-name="Verse_20_Number_20_Postspace"> </text:span><text:span text:style-name="Verse_20_Text">"'Tous ceux qui sont nés chez vous feront ces choses de cette manière, en offrant une offrande consumée par le feu, d'une odeur agréable à Yahvé.</text:span><text:span text:style-name="Verse_20_Number_20_Prespace"> </text:span><text:span text:style-name="Verse_20_Number">14</text:span><text:span text:style-name="Verse_20_Number_20_Postspace"> </text:span><text:span text:style-name="Verse_20_Text">Si un étranger vit comme un étranger chez vous, ou qui que ce soit parmi vous à travers vos générations, et qu'il offre une </text:span><text:soft-page-break/><text:span text:style-name="Verse_20_Text">offrande faite par le feu, d'une odeur agréable à l'Éternel, comme vous le faites, il fera de même.</text:span><text:span text:style-name="Verse_20_Number_20_Prespace"> </text:span><text:span text:style-name="Verse_20_Number">15</text:span><text:span text:style-name="Verse_20_Number_20_Postspace"> </text:span><text:span text:style-name="Verse_20_Text">Pour l'assemblée, il y aura un statut unique pour vous et pour l'étranger qui vit comme un étranger, un statut pour toujours, de génération en génération. Tel que vous êtes, tel sera l'étranger devant l'Éternel.</text:span><text:span text:style-name="Verse_20_Number_20_Prespace"> </text:span><text:span text:style-name="Verse_20_Number">16</text:span><text:span text:style-name="Verse_20_Number_20_Postspace"> </text:span><text:span text:style-name="Verse_20_Text">Une seule loi et une seule ordonnance seront pour vous et pour l'étranger qui vit en étranger avec vous.'"</text:span></text:p>
        <text:p text:style-name="Prose_20_Paragraph"><text:span text:style-name="Verse_20_Number">17</text:span><text:span text:style-name="Verse_20_Number_20_Postspace"> </text:span><text:span text:style-name="Verse_20_Text">L'Éternel parla à Moïse, et dit :</text:span><text:span text:style-name="Verse_20_Number_20_Prespace"> </text:span><text:span text:style-name="Verse_20_Number">18</text:span><text:span text:style-name="Verse_20_Number_20_Postspace"> </text:span><text:span text:style-name="Verse_20_Text">Parle aux enfants d'Israël, et dis-leur : Quand vous serez entrés dans le pays où je vous conduirai,</text:span><text:span text:style-name="Verse_20_Number_20_Prespace"> </text:span><text:span text:style-name="Verse_20_Number">19</text:span><text:span text:style-name="Verse_20_Number_20_Postspace"> </text:span><text:span text:style-name="Verse_20_Text">lorsque vous mangerez du pain du pays, vous offrirez une offrande à l'Éternel.</text:span><text:span text:style-name="Verse_20_Number_20_Prespace"> </text:span><text:span text:style-name="Verse_20_Number">20</text:span><text:span text:style-name="Verse_20_Number_20_Postspace"> </text:span><text:span text:style-name="Verse_20_Text">Du premier morceau de ta pâte, tu offriras un gâteau en guise d'offrande par agitation. Tu l'offriras par élévation, comme l'ondoiement de l'aire de battage.</text:span><text:span text:style-name="Verse_20_Number_20_Prespace"> </text:span><text:span text:style-name="Verse_20_Number">21</text:span><text:span text:style-name="Verse_20_Number_20_Postspace"> </text:span><text:span text:style-name="Verse_20_Text">Tu présenteras à l'Éternel, de génération en génération, une offrande par agitation des premières pièces de ta pâte.</text:span></text:p>
        <text:p text:style-name="Prose_20_Paragraph"><text:span text:style-name="Verse_20_Number">22</text:span><text:span text:style-name="Verse_20_Number_20_Postspace"> </text:span><text:span text:style-name="Verse_20_Text">"'Si vous commettez une erreur et n'observez pas tous ces commandements que Yahvé a adressés à Moïse-</text:span><text:span text:style-name="Verse_20_Number_20_Prespace"> </text:span><text:span text:style-name="Verse_20_Number">23</text:span><text:span text:style-name="Verse_20_Number_20_Postspace"> </text:span><text:span text:style-name="Verse_20_Text">tout ce que Yahvé vous a commandé par Moïse, depuis le jour où Yahvé a donné le commandement et à travers vos générations -</text:span><text:span text:style-name="Verse_20_Number_20_Prespace"> </text:span><text:span text:style-name="Verse_20_Number">24</text:span><text:span text:style-name="Verse_20_Number_20_Postspace"> </text:span><text:span text:style-name="Verse_20_Text">alors il en sera ainsi, si cela s'est fait involontairement, à l'insu de l'assemblée, toute l'assemblée offrira un jeune taureau en holocauste, en odeur agréable à Yahvé, avec son offrande et sa libation, selon l'ordonnance, et un bouc en sacrifice pour le péché.</text:span><text:span text:style-name="Verse_20_Number_20_Prespace"> </text:span><text:span text:style-name="Verse_20_Number">25</text:span><text:span text:style-name="Verse_20_Number_20_Postspace"> </text:span><text:span text:style-name="Verse_20_Text">Le prêtre fera l'expiation pour toute l'assemblée des enfants d'Israël, et il leur sera pardonné ; car c'était une erreur, et ils ont apporté leur offrande, un sacrifice consumé par le feu à l'Éternel, et leur sacrifice pour le péché devant l'Éternel, à cause de leur erreur.</text:span><text:span text:style-name="Verse_20_Number_20_Prespace"> </text:span><text:span text:style-name="Verse_20_Number">26</text:span><text:span text:style-name="Verse_20_Number_20_Postspace"> </text:span><text:span text:style-name="Verse_20_Text">Toute l'assemblée des enfants d'Israël sera pardonnée, ainsi que l'étranger qui vit au milieu d'eux en tant qu'étranger, car pour tout le peuple, c'était une faute involontaire.</text:span></text:p>
        <text:p text:style-name="Prose_20_Paragraph"><text:span text:style-name="Verse_20_Number">27</text:span><text:span text:style-name="Verse_20_Number_20_Postspace"> </text:span><text:span text:style-name="Verse_20_Text">"'Si quelqu'un pèche involontairement, il offrira en sacrifice pour le péché une chèvre d'un an.</text:span><text:span text:style-name="Verse_20_Number_20_Prespace"> </text:span><text:span text:style-name="Verse_20_Number">28</text:span><text:span text:style-name="Verse_20_Number_20_Postspace"> </text:span><text:span text:style-name="Verse_20_Text">Le prêtre fera l'expiation pour l'âme qui s'est trompée en péchant involontairement devant Yahvé. Il fera pour lui l'expiation, et il lui sera pardonné.</text:span><text:span text:style-name="Verse_20_Number_20_Prespace"> </text:span><text:span text:style-name="Verse_20_Number">29</text:span><text:span text:style-name="Verse_20_Number_20_Postspace"> </text:span><text:span text:style-name="Verse_20_Text">Vous aurez une seule loi pour celui qui fait quelque chose involontairement, pour celui qui est né parmi les enfants d'Israël et pour l'étranger qui vit au milieu d'eux.</text:span></text:p>
        <text:p text:style-name="Prose_20_Paragraph"><text:span text:style-name="Verse_20_Number">30</text:span><text:span text:style-name="Verse_20_Number_20_Postspace"> </text:span><text:span text:style-name="Verse_20_Text">"'Mais l'âme qui fait quelque chose de hautain, qu'elle soit native ou étrangère, blasphème Yahvé. Cette âme sera retranchée du milieu de son peuple.</text:span><text:span text:style-name="Verse_20_Number_20_Prespace"> </text:span><text:span text:style-name="Verse_20_Number">31</text:span><text:span text:style-name="Verse_20_Number_20_Postspace"> </text:span><text:span text:style-name="Verse_20_Text">Parce qu'il a méprisé la parole de Yahvé, parce qu'il a violé son commandement, cette âme-là sera exterminée. Son iniquité retombera sur lui.'"</text:span></text:p>
        <text:p text:style-name="Prose_20_Paragraph"><text:span text:style-name="Verse_20_Number">32</text:span><text:span text:style-name="Verse_20_Number_20_Postspace"> </text:span><text:span text:style-name="Verse_20_Text">Comme les enfants d'Israël étaient dans le désert, ils trouvèrent un homme qui ramassait des bâtons le jour du sabbat.</text:span><text:span text:style-name="Verse_20_Number_20_Prespace"> </text:span><text:span text:style-name="Verse_20_Number">33</text:span><text:span text:style-name="Verse_20_Number_20_Postspace"> </text:span><text:span text:style-name="Verse_20_Text">Ceux qui l'avaient trouvé ramassant des brindilles l'amenèrent à Moïse et à Aaron, et à toute l'assemblée.</text:span><text:span text:style-name="Verse_20_Number_20_Prespace"> </text:span><text:span text:style-name="Verse_20_Number">34</text:span><text:span text:style-name="Verse_20_Number_20_Postspace"> </text:span><text:span text:style-name="Verse_20_Text">Ils le mirent en détention, parce qu'on n'avait pas déclaré ce qu'on devait lui faire.</text:span></text:p>
        <text:p text:style-name="Prose_20_Paragraph"><text:span text:style-name="Verse_20_Number">35</text:span><text:span text:style-name="Verse_20_Number_20_Postspace"> </text:span><text:span text:style-name="Verse_20_Text">Yahvé dit à Moïse : « Cet homme sera mis à mort. Toute l'assemblée le lapidera hors du camp. »</text:span><text:span text:style-name="Verse_20_Number_20_Prespace"> </text:span><text:span text:style-name="Verse_20_Number">36</text:span><text:span text:style-name="Verse_20_Number_20_Postspace"> </text:span><text:span text:style-name="Verse_20_Text">Toute l'assemblée l'amena hors du camp et le lapida à mort, comme Yahvé l'avait ordonné à Moïse.</text:span></text:p>
        <text:p text:style-name="Prose_20_Paragraph"><text:span text:style-name="Verse_20_Number">37</text:span><text:span text:style-name="Verse_20_Number_20_Postspace"> </text:span><text:span text:style-name="Verse_20_Text">L'Éternel parla à Moïse, et dit :</text:span><text:span text:style-name="Verse_20_Number_20_Prespace"> </text:span><text:span text:style-name="Verse_20_Number">38</text:span><text:span text:style-name="Verse_20_Number_20_Postspace"> </text:span><text:span text:style-name="Verse_20_Text">Parle aux enfants d'Israël, et dis-leur qu'ils se fassent des franges</text:span><text:span text:style-name="Verse_20_Text"><text:note text:id="ftn23" text:note-class="footnote"><text:note-citation>24</text:note-citation><text:note-body><text:p text:style-name="Bible_20_Footnote"><text:span text:style-name="Footnote_20_Origin">15.38 <text:s/></text:span><text:span text:style-name="Footnote_20_Text">ou, glands (hébreu צִיצִ֛ת)</text:span></text:p></text:note-body></text:note></text:span><text:span text:style-name="Verse_20_Text"> aux bordures de leurs vêtements, pendant toute leur vie, et qu'ils mettent à la frange</text:span><text:span text:style-name="Verse_20_Text"><text:note text:id="ftn24" text:note-class="footnote"><text:note-citation>25</text:note-citation><text:note-body><text:p text:style-name="Bible_20_Footnote"><text:span text:style-name="Footnote_20_Origin">15.38 <text:s/></text:span><text:span text:style-name="Footnote_20_Text">ou, pompon</text:span></text:p></text:note-body></text:note></text:span><text:span text:style-name="Verse_20_Text"> de chaque bord un cordon bleu.</text:span><text:span text:style-name="Verse_20_Number_20_Prespace"> </text:span><text:span text:style-name="Verse_20_Number">39</text:span><text:span text:style-name="Verse_20_Number_20_Postspace"> </text:span><text:span text:style-name="Verse_20_Text">Ce sera pour vous une frange, </text:span><text:span text:style-name="Verse_20_Text"><text:note text:id="ftn25" text:note-class="footnote"><text:note-citation>26</text:note-citation><text:note-body><text:p text:style-name="Bible_20_Footnote"><text:span text:style-name="Footnote_20_Origin">15.39 <text:s/></text:span><text:span text:style-name="Footnote_20_Text">ou, pompon</text:span></text:p></text:note-body></text:note></text:span><text:span text:style-name="Verse_20_Text">afin que vous la voyiez, que vous vous souveniez de tous les commandements de l'Éternel et que vous les mettiez en pratique, et que vous ne suiviez pas votre propre cœur et vos propres yeux, selon lesquels vous aviez l'habitude de vous prostituer,</text:span><text:span text:style-name="Verse_20_Number_20_Prespace"> </text:span><text:span text:style-name="Verse_20_Number">40</text:span><text:span text:style-name="Verse_20_Number_20_Postspace"> </text:span><text:span text:style-name="Verse_20_Text">afin que vous vous souveniez de tous mes commandements et que vous les mettiez en pratique, et que vous soyez saints pour votre Dieu.</text:span><text:span text:style-name="Verse_20_Number_20_Prespace"> </text:span><text:span text:style-name="Verse_20_Number">41</text:span><text:span text:style-name="Verse_20_Number_20_Postspace"> </text:span><text:span text:style-name="Verse_20_Text">Je suis Yahvé, ton Dieu, qui t'a fait sortir du pays d'Égypte, pour être ton Dieu : Je suis Yahvé, ton Dieu. »</text:span></text:p>
        <text:p text:style-name="Prose_20_Paragraph"><text:span text:style-name="Chapter_20_Number">16</text:span><text:span text:style-name="Chapter_20_Number_20_Postspace"> </text:span><text:span text:style-name="Verse_20_Text">Or Koré, fils de Jitsehar, fils de Kehath, fils de Lévi, avec Dathan et Abiram, fils d'Éliab, et On, fils de Péleth, fils de Ruben, prirent quelques hommes.</text:span><text:span text:style-name="Verse_20_Number_20_Prespace"> </text:span><text:span text:style-name="Verse_20_Number">2</text:span><text:span text:style-name="Verse_20_Number_20_Postspace"> </text:span><text:span text:style-name="Verse_20_Text">Ils se levèrent devant Moïse, avec une partie des enfants d'Israël, deux cent cinquante chefs de l'assemblée, appelés à l'assemblée, hommes de renom.</text:span><text:span text:style-name="Verse_20_Number_20_Prespace"> </text:span><text:span text:style-name="Verse_20_Number">3</text:span><text:span text:style-name="Verse_20_Number_20_Postspace"> </text:span><text:span text:style-name="Verse_20_Text">Ils s'assemblèrent contre Moïse et Aaron, et leur </text:span><text:soft-page-break/><text:span text:style-name="Verse_20_Text">dirent : « Vous prenez trop sur vous, car toute l'assemblée est sainte, chacun d'eux, et Yahvé est au milieu d'eux ! Pourquoi vous élevez-vous au-dessus de l'assemblée de Yahvé ? »</text:span></text:p>
        <text:p text:style-name="Prose_20_Paragraph"><text:span text:style-name="Verse_20_Number">4</text:span><text:span text:style-name="Verse_20_Number_20_Postspace"> </text:span><text:span text:style-name="Verse_20_Text">Lorsque Moïse l'entendit, il tomba sur sa face.</text:span><text:span text:style-name="Verse_20_Number_20_Prespace"> </text:span><text:span text:style-name="Verse_20_Number">5</text:span><text:span text:style-name="Verse_20_Number_20_Postspace"> </text:span><text:span text:style-name="Verse_20_Text">Il dit à Koré et à toute sa troupe : « Demain matin, l'Éternel fera connaître qui est à lui et qui est saint, et il le fera approcher de lui. Il fera approcher de lui celui qu'il choisira.</text:span><text:span text:style-name="Verse_20_Number_20_Prespace"> </text:span><text:span text:style-name="Verse_20_Number">6</text:span><text:span text:style-name="Verse_20_Number_20_Postspace"> </text:span><text:span text:style-name="Verse_20_Text">Fais ceci : que Koré et toute sa troupe prennent des encensoirs,</text:span><text:span text:style-name="Verse_20_Number_20_Prespace"> </text:span><text:span text:style-name="Verse_20_Number">7</text:span><text:span text:style-name="Verse_20_Number_20_Postspace"> </text:span><text:span text:style-name="Verse_20_Text">y mettent du feu et y déposent de l'encens devant Yahvé demain. L'homme que choisira Yahvé sera saint. Vous êtes allés trop loin, fils de Lévi ! »</text:span></text:p>
        <text:p text:style-name="Prose_20_Paragraph"><text:span text:style-name="Verse_20_Number">8</text:span><text:span text:style-name="Verse_20_Number_20_Postspace"> </text:span><text:span text:style-name="Verse_20_Text">Moïse dit à Koré : « Écoutez, fils de Lévi !</text:span><text:span text:style-name="Verse_20_Number_20_Prespace"> </text:span><text:span text:style-name="Verse_20_Number">9</text:span><text:span text:style-name="Verse_20_Number_20_Postspace"> </text:span><text:span text:style-name="Verse_20_Text">Est-ce peu de chose pour vous que le Dieu d'Israël vous ait séparés de l'assemblée d'Israël, pour vous faire approcher de lui, afin que vous fassiez le service de la tente de l'Éternel et que vous vous teniez devant l'assemblée pour la servir ?</text:span><text:span text:style-name="Verse_20_Number_20_Prespace"> </text:span><text:span text:style-name="Verse_20_Number">10</text:span><text:span text:style-name="Verse_20_Number_20_Postspace"> </text:span><text:span text:style-name="Verse_20_Text">Et qu'il vous ait fait approcher, et tous vos frères, les fils de Lévi, avec vous ? Cherchez-vous aussi le sacerdoce ?</text:span><text:span text:style-name="Verse_20_Number_20_Prespace"> </text:span><text:span text:style-name="Verse_20_Number">11</text:span><text:span text:style-name="Verse_20_Number_20_Postspace"> </text:span><text:span text:style-name="Verse_20_Text">C'est pourquoi vous vous êtes rassemblés, toi et toute ta troupe, contre Yahvé ! Qu'est-ce qu'Aaron pour que vous vous plaigniez de lui ? »</text:span></text:p>
        <text:p text:style-name="Prose_20_Paragraph"><text:span text:style-name="Verse_20_Number">12</text:span><text:span text:style-name="Verse_20_Number_20_Postspace"> </text:span><text:span text:style-name="Verse_20_Text">Moïse envoya appeler Dathan et Abiram, les fils d'Eliab, et ils dirent : « Nous ne monterons pas !</text:span><text:span text:style-name="Verse_20_Number_20_Prespace"> </text:span><text:span text:style-name="Verse_20_Number">13</text:span><text:span text:style-name="Verse_20_Number_20_Postspace"> </text:span><text:span text:style-name="Verse_20_Text">Est-ce peu de chose que tu nous aies fait monter d'un pays où coulent le lait et le miel, pour nous tuer dans le désert, et que tu te fasses aussi prince sur nous ?</text:span><text:span text:style-name="Verse_20_Number_20_Prespace"> </text:span><text:span text:style-name="Verse_20_Number">14</text:span><text:span text:style-name="Verse_20_Number_20_Postspace"> </text:span><text:span text:style-name="Verse_20_Text">Tu ne nous as pas fait entrer dans un pays où coulent le lait et le miel, et tu ne nous as pas donné en héritage des champs et des vignes. Veux-tu crever les yeux de ces hommes ? Nous ne monterons pas. »</text:span></text:p>
        <text:p text:style-name="Prose_20_Paragraph"><text:span text:style-name="Verse_20_Number">15</text:span><text:span text:style-name="Verse_20_Number_20_Postspace"> </text:span><text:span text:style-name="Verse_20_Text">Moïse se mit dans une grande colère et dit à Yahvé : « Ne respecte pas leur offrande. Je ne leur ai pas pris un seul âne, et je n'ai fait de mal à aucun d'entre eux. »</text:span></text:p>
        <text:p text:style-name="Prose_20_Paragraph"><text:span text:style-name="Verse_20_Number">16</text:span><text:span text:style-name="Verse_20_Number_20_Postspace"> </text:span><text:span text:style-name="Verse_20_Text">Moïse dit à Koré : « Toi et toute ta troupe, vous irez demain devant l'Éternel, toi, eux et Aaron.</text:span><text:span text:style-name="Verse_20_Number_20_Prespace"> </text:span><text:span text:style-name="Verse_20_Number">17</text:span><text:span text:style-name="Verse_20_Number_20_Postspace"> </text:span><text:span text:style-name="Verse_20_Text">Chacun prendra son encensoir et y mettra du parfum, et chacun apportera devant l'Éternel son encensoir, deux cent cinquante encensoirs ; toi aussi, et Aaron, chacun avec son encensoir. »</text:span></text:p>
        <text:p text:style-name="Prose_20_Paragraph"><text:span text:style-name="Verse_20_Number">18</text:span><text:span text:style-name="Verse_20_Number_20_Postspace"> </text:span><text:span text:style-name="Verse_20_Text">Ils prirent chacun leur encensoir, y mirent du feu, y déposèrent du parfum, et se tinrent à l'entrée de la Tente de la Rencontre avec Moïse et Aaron.</text:span><text:span text:style-name="Verse_20_Number_20_Prespace"> </text:span><text:span text:style-name="Verse_20_Number">19</text:span><text:span text:style-name="Verse_20_Number_20_Postspace"> </text:span><text:span text:style-name="Verse_20_Text">Koré rassembla toute la congrégation en face d'eux à l'entrée de la Tente de la Rencontre.</text:span></text:p>
        <text:p text:style-name="Prose_20_Paragraph"><text:span text:style-name="Verse_20_Text">La gloire de Yahvé apparut à toute l'assemblée.</text:span><text:span text:style-name="Verse_20_Number_20_Prespace"> </text:span><text:span text:style-name="Verse_20_Number">20</text:span><text:span text:style-name="Verse_20_Number_20_Postspace"> </text:span><text:span text:style-name="Verse_20_Text">Yahvé parla à Moïse et à Aaron, et dit :</text:span><text:span text:style-name="Verse_20_Number_20_Prespace"> </text:span><text:span text:style-name="Verse_20_Number">21</text:span><text:span text:style-name="Verse_20_Number_20_Postspace"> </text:span><text:span text:style-name="Verse_20_Text">« Retirez-vous du milieu de cette assemblée, afin que je les consume en un instant. »</text:span></text:p>
        <text:p text:style-name="Prose_20_Paragraph"><text:span text:style-name="Verse_20_Number">22</text:span><text:span text:style-name="Verse_20_Number_20_Postspace"> </text:span><text:span text:style-name="Verse_20_Text">Ils tombèrent sur leur face, et dirent : « Dieu, le Dieu des esprits de toute chair, si un seul homme pèche, seras-tu irrité contre toute l'assemblée ? »</text:span></text:p>
        <text:p text:style-name="Prose_20_Paragraph"><text:span text:style-name="Verse_20_Number">23</text:span><text:span text:style-name="Verse_20_Number_20_Postspace"> </text:span><text:span text:style-name="Verse_20_Text">Yahvé parla à Moïse et dit :</text:span><text:span text:style-name="Verse_20_Number_20_Prespace"> </text:span><text:span text:style-name="Verse_20_Number">24</text:span><text:span text:style-name="Verse_20_Number_20_Postspace"> </text:span><text:span text:style-name="Verse_20_Text">« Parle à l'assemblée, et dis : « Ne restez pas autour de la tente de Koré, de Dathan et d'Abiram.</text:span></text:p>
        <text:p text:style-name="Prose_20_Paragraph"><text:span text:style-name="Verse_20_Number">25</text:span><text:span text:style-name="Verse_20_Number_20_Postspace"> </text:span><text:span text:style-name="Verse_20_Text">Moïse se leva et alla vers Dathan et Abiram, et les anciens d'Israël le suivirent.</text:span><text:span text:style-name="Verse_20_Number_20_Prespace"> </text:span><text:span text:style-name="Verse_20_Number">26</text:span><text:span text:style-name="Verse_20_Number_20_Postspace"> </text:span><text:span text:style-name="Verse_20_Text">Il parla à l'assemblée en disant : « Sortez, je vous prie, des tentes de ces méchants hommes, et ne touchez à rien de ce qui leur appartient, de peur que vous ne soyez consumés par tous leurs péchés ! ».</text:span></text:p>
        <text:p text:style-name="Prose_20_Paragraph"><text:span text:style-name="Verse_20_Number">27</text:span><text:span text:style-name="Verse_20_Number_20_Postspace"> </text:span><text:span text:style-name="Verse_20_Text">Et ils s'éloignèrent de la tente de Koré, de Dathan et d'Abiram, de tous côtés. Dathan et Abiram sortirent, et se tinrent à l'entrée de leurs tentes, avec leurs femmes, leurs fils et leurs petits enfants.</text:span></text:p>
        <text:p text:style-name="Prose_20_Paragraph"><text:span text:style-name="Verse_20_Number">28</text:span><text:span text:style-name="Verse_20_Number_20_Postspace"> </text:span><text:span text:style-name="Verse_20_Text">Moïse dit : « Vous saurez ainsi que c'est Yahvé qui m'a envoyé faire toutes ces choses, car elles ne viennent pas de ma propre volonté.</text:span><text:span text:style-name="Verse_20_Number_20_Prespace"> </text:span><text:span text:style-name="Verse_20_Number">29</text:span><text:span text:style-name="Verse_20_Number_20_Postspace"> </text:span><text:span text:style-name="Verse_20_Text">Si ces hommes meurent de la mort commune à tous les hommes, ou s'ils éprouvent ce que tous les hommes éprouvent, alors Yahvé ne m'a pas envoyé.</text:span><text:span text:style-name="Verse_20_Number_20_Prespace"> </text:span><text:span text:style-name="Verse_20_Number">30</text:span><text:span text:style-name="Verse_20_Number_20_Postspace"> </text:span><text:span text:style-name="Verse_20_Text">Mais si Yahvé fait du nouveau, si la terre ouvre sa bouche et les engloutit avec tout ce qui leur appartient, et qu'ils descendent vivants dans le séjour des morts,</text:span><text:span text:style-name="Verse_20_Text"><text:note text:id="ftn26" text:note-class="footnote"><text:note-citation>27</text:note-citation><text:note-body><text:p text:style-name="Bible_20_Footnote"><text:span text:style-name="Footnote_20_Origin">16.30 <text:s/></text:span><text:span text:style-name="Footnote_20_Text">Sheol est le lieu des morts.</text:span></text:p></text:note-body></text:note></text:span><text:span text:style-name="Verse_20_Text"> alors vous comprendrez que ces hommes ont méprisé Yahvé. »</text:span></text:p>
        <text:p text:style-name="Prose_20_Paragraph"><text:span text:style-name="Verse_20_Number">31</text:span><text:span text:style-name="Verse_20_Number_20_Postspace"> </text:span><text:span text:style-name="Verse_20_Text">Comme il achevait de prononcer toutes ces paroles, le sol qui était sous eux se fendit.</text:span><text:span text:style-name="Verse_20_Number_20_Prespace"> </text:span><text:span text:style-name="Verse_20_Number">32</text:span><text:span text:style-name="Verse_20_Number_20_Postspace"> </text:span><text:span text:style-name="Verse_20_Text">La terre ouvrit sa bouche et les engloutit avec leurs familles, tous les hommes de Koré et tous leurs biens.</text:span><text:span text:style-name="Verse_20_Number_20_Prespace"> </text:span><text:span text:style-name="Verse_20_Number">33</text:span><text:span text:style-name="Verse_20_Number_20_Postspace"> </text:span><text:span text:style-name="Verse_20_Text">Ils descendirent vivants dans le séjour des morts, avec tout ce qui leur appartenait.</text:span><text:span text:style-name="Verse_20_Text"><text:note text:id="ftn27" text:note-class="footnote"><text:note-citation>28</text:note-citation><text:note-body><text:p text:style-name="Bible_20_Footnote"><text:span text:style-name="Footnote_20_Origin">16.33 <text:s/></text:span><text:span text:style-name="Footnote_20_Text">Sheol est le lieu des morts.</text:span></text:p></text:note-body></text:note></text:span><text:span text:style-name="Verse_20_Text"> La terre se referma sur eux, et ils périrent du milieu de l'assemblée.</text:span><text:span text:style-name="Verse_20_Number_20_Prespace"> </text:span><text:span text:style-name="Verse_20_Number">34</text:span><text:span text:style-name="Verse_20_Number_20_Postspace"> </text:span><text:span text:style-name="Verse_20_Text">Tout Israël qui les entourait s'enfuit à leur cri, car ils disaient : « De peur que </text:span><text:soft-page-break/><text:span text:style-name="Verse_20_Text">la terre ne nous engloutisse ».</text:span><text:span text:style-name="Verse_20_Number_20_Prespace"> </text:span><text:span text:style-name="Verse_20_Number">35</text:span><text:span text:style-name="Verse_20_Number_20_Postspace"> </text:span><text:span text:style-name="Verse_20_Text">Le feu sortit de Yahvé et dévora les deux cent cinquante hommes qui offraient le parfum.</text:span></text:p>
        <text:p text:style-name="Prose_20_Paragraph"><text:span text:style-name="Verse_20_Number">36</text:span><text:span text:style-name="Verse_20_Number_20_Postspace"> </text:span><text:span text:style-name="Verse_20_Text">Yahvé parla à Moïse, et dit :</text:span><text:span text:style-name="Verse_20_Number_20_Prespace"> </text:span><text:span text:style-name="Verse_20_Number">37</text:span><text:span text:style-name="Verse_20_Number_20_Postspace"> </text:span><text:span text:style-name="Verse_20_Text">Parle à Éléazar, fils du sacrificateur Aaron, pour qu'il retire les brasiers de l'ardeur, et qu'il disperse le feu loin du camp, car ils sont saints,</text:span><text:span text:style-name="Verse_20_Number_20_Prespace"> </text:span><text:span text:style-name="Verse_20_Number">38</text:span><text:span text:style-name="Verse_20_Number_20_Postspace"> </text:span><text:span text:style-name="Verse_20_Text">même les brasiers de ceux qui ont péché contre leur propre vie. Qu'on en fasse des plaques pour couvrir l'autel, car ils les ont offerts devant Yahvé. C'est pourquoi ils sont saints. Ils seront un signe pour les enfants d'Israël. »</text:span></text:p>
        <text:p text:style-name="Prose_20_Paragraph"><text:span text:style-name="Verse_20_Number">39</text:span><text:span text:style-name="Verse_20_Number_20_Postspace"> </text:span><text:span text:style-name="Verse_20_Text">Le sacrificateur Éléazar prit les brasiers d'airain que les brûlés avaient offerts, et il les battit pour couvrir l'autel,</text:span><text:span text:style-name="Verse_20_Number_20_Prespace"> </text:span><text:span text:style-name="Verse_20_Number">40</text:span><text:span text:style-name="Verse_20_Number_20_Postspace"> </text:span><text:span text:style-name="Verse_20_Text">afin que ce soit un souvenir pour les enfants d'Israël, et qu'aucun étranger qui ne soit pas de la race d'Aaron ne s'approche pour offrir des parfums devant l'Éternel, afin qu'il ne soit pas comme Koré et comme sa troupe, comme l'Éternel le lui a dit par Moïse.</text:span></text:p>
        <text:p text:style-name="Prose_20_Paragraph"><text:span text:style-name="Verse_20_Number">41</text:span><text:span text:style-name="Verse_20_Number_20_Postspace"> </text:span><text:span text:style-name="Verse_20_Text">Mais le lendemain, toute l'assemblée des enfants d'Israël se plaignit de Moïse et d'Aaron, en disant : « Vous avez tué le peuple de l'Éternel. »</text:span></text:p>
        <text:p text:style-name="Prose_20_Paragraph"><text:span text:style-name="Verse_20_Number">42</text:span><text:span text:style-name="Verse_20_Number_20_Postspace"> </text:span><text:span text:style-name="Verse_20_Text">Lorsque l'assemblée s'assembla contre Moïse et contre Aaron, elle regarda vers la tente de la Rencontre. Et voici, la nuée la couvrait, et la gloire de Yahvé apparaissait.</text:span><text:span text:style-name="Verse_20_Number_20_Prespace"> </text:span><text:span text:style-name="Verse_20_Number">43</text:span><text:span text:style-name="Verse_20_Number_20_Postspace"> </text:span><text:span text:style-name="Verse_20_Text">Moïse et Aaron arrivèrent devant la tente de la Rencontre.</text:span><text:span text:style-name="Verse_20_Number_20_Prespace"> </text:span><text:span text:style-name="Verse_20_Number">44</text:span><text:span text:style-name="Verse_20_Number_20_Postspace"> </text:span><text:span text:style-name="Verse_20_Text">Yahvé parla à Moïse et lui dit :</text:span><text:span text:style-name="Verse_20_Number_20_Prespace"> </text:span><text:span text:style-name="Verse_20_Number">45</text:span><text:span text:style-name="Verse_20_Number_20_Postspace"> </text:span><text:span text:style-name="Verse_20_Text">« Retirez-vous du milieu de cette assemblée, afin que je la consume en un instant. » Ils tombèrent sur leur visage.</text:span></text:p>
        <text:p text:style-name="Prose_20_Paragraph"><text:span text:style-name="Verse_20_Number">46</text:span><text:span text:style-name="Verse_20_Number_20_Postspace"> </text:span><text:span text:style-name="Verse_20_Text">Moïse dit à Aaron : « Prends ton encensoir, mets-y le feu de l'autel, pose-y de l'encens, porte-le rapidement à l'assemblée, et fais l'expiation pour eux, car la colère est sortie de Yahvé. La plaie a commencé. »</text:span></text:p>
        <text:p text:style-name="Prose_20_Paragraph"><text:span text:style-name="Verse_20_Number">47</text:span><text:span text:style-name="Verse_20_Number_20_Postspace"> </text:span><text:span text:style-name="Verse_20_Text">Aaron fit ce que Moïse avait dit, et courut au milieu de l'assemblée. La peste avait déjà commencé parmi le peuple. Il mit l'encens et fit l'expiation pour le peuple.</text:span><text:span text:style-name="Verse_20_Number_20_Prespace"> </text:span><text:span text:style-name="Verse_20_Number">48</text:span><text:span text:style-name="Verse_20_Number_20_Postspace"> </text:span><text:span text:style-name="Verse_20_Text">Il se plaça entre les morts et les vivants, et la peste fut arrêtée.</text:span><text:span text:style-name="Verse_20_Number_20_Prespace"> </text:span><text:span text:style-name="Verse_20_Number">49</text:span><text:span text:style-name="Verse_20_Number_20_Postspace"> </text:span><text:span text:style-name="Verse_20_Text">Ceux qui moururent de la peste furent quatorze mille sept cents, sans compter ceux qui moururent à cause de l'affaire de Koré.</text:span><text:span text:style-name="Verse_20_Number_20_Prespace"> </text:span><text:span text:style-name="Verse_20_Number">50</text:span><text:span text:style-name="Verse_20_Number_20_Postspace"> </text:span><text:span text:style-name="Verse_20_Text">Aaron retourna vers Moïse à l'entrée de la tente de la Rencontre, et la peste fut arrêtée.</text:span></text:p>
        <text:p text:style-name="Prose_20_Paragraph"><text:span text:style-name="Chapter_20_Number">17</text:span><text:span text:style-name="Chapter_20_Number_20_Postspace"> </text:span><text:span text:style-name="Verse_20_Text">Yahvé parla à Moïse, et dit :</text:span><text:span text:style-name="Verse_20_Number_20_Prespace"> </text:span><text:span text:style-name="Verse_20_Number">2</text:span><text:span text:style-name="Verse_20_Number_20_Postspace"> </text:span><text:span text:style-name="Verse_20_Text">« Parle aux enfants d'Israël, et prends chez eux des verges, une pour chaque maison paternelle, de tous leurs princes selon leurs maisons paternelles, soit douze verges. Tu écriras le nom de chaque homme sur sa verge.</text:span><text:span text:style-name="Verse_20_Number_20_Prespace"> </text:span><text:span text:style-name="Verse_20_Number">3</text:span><text:span text:style-name="Verse_20_Number_20_Postspace"> </text:span><text:span text:style-name="Verse_20_Text">Tu écriras le nom d'Aaron sur la verge de Lévi. Il y aura une verge pour chaque chef des maisons de leurs pères.</text:span><text:span text:style-name="Verse_20_Number_20_Prespace"> </text:span><text:span text:style-name="Verse_20_Number">4</text:span><text:span text:style-name="Verse_20_Number_20_Postspace"> </text:span><text:span text:style-name="Verse_20_Text">Tu les déposeras dans la tente d'assignation, devant l'alliance, là où je me rencontre avec toi.</text:span><text:span text:style-name="Verse_20_Number_20_Prespace"> </text:span><text:span text:style-name="Verse_20_Number">5</text:span><text:span text:style-name="Verse_20_Number_20_Postspace"> </text:span><text:span text:style-name="Verse_20_Text">Il arrivera que la verge de l'homme que je choisirai bourgeonnera. Je ferai cesser de ma part les murmures des enfants d'Israël, qu'ils murmurent contre toi. »</text:span></text:p>
        <text:p text:style-name="Prose_20_Paragraph"><text:span text:style-name="Verse_20_Number">6</text:span><text:span text:style-name="Verse_20_Number_20_Postspace"> </text:span><text:span text:style-name="Verse_20_Text">Moïse parla aux enfants d'Israël ; et tous leurs princes lui donnèrent des verges, pour chaque prince, selon les maisons de leurs pères, soit un total de douze verges. La baguette d'Aaron était parmi leurs baguettes.</text:span><text:span text:style-name="Verse_20_Number_20_Prespace"> </text:span><text:span text:style-name="Verse_20_Number">7</text:span><text:span text:style-name="Verse_20_Number_20_Postspace"> </text:span><text:span text:style-name="Verse_20_Text">Moïse déposa les verges devant Yahvé, dans la tente du Témoignage.</text:span></text:p>
        <text:p text:style-name="Prose_20_Paragraph"><text:span text:style-name="Verse_20_Number">8</text:span><text:span text:style-name="Verse_20_Number_20_Postspace"> </text:span><text:span text:style-name="Verse_20_Text">Le lendemain, Moïse entra dans la tente du témoignage ; et voici, la verge d'Aaron pour la maison de Lévi avait poussé, bourgeonné, produit des fleurs et porté des amandes mûres.</text:span><text:span text:style-name="Verse_20_Number_20_Prespace"> </text:span><text:span text:style-name="Verse_20_Number">9</text:span><text:span text:style-name="Verse_20_Number_20_Postspace"> </text:span><text:span text:style-name="Verse_20_Text">Moïse fit sortir toutes les verges de devant Yahvé pour tous les enfants d'Israël. Ils regardèrent, et chacun prit sa verge.</text:span></text:p>
        <text:p text:style-name="Prose_20_Paragraph"><text:span text:style-name="Verse_20_Number">10</text:span><text:span text:style-name="Verse_20_Number_20_Postspace"> </text:span><text:span text:style-name="Verse_20_Text">Yahvé dit à Moïse : « Remets la verge d'Aaron devant l'alliance, pour qu'elle serve de gage aux enfants rebelles, afin que tu mettes fin à leurs plaintes contre moi et qu'ils ne meurent pas. »</text:span><text:span text:style-name="Verse_20_Number_20_Prespace"> </text:span><text:span text:style-name="Verse_20_Number">11</text:span><text:span text:style-name="Verse_20_Number_20_Postspace"> </text:span><text:span text:style-name="Verse_20_Text">Moïse fit ainsi. Il fit ce que Yahvé lui avait ordonné.</text:span></text:p>
        <text:p text:style-name="Prose_20_Paragraph"><text:span text:style-name="Verse_20_Number">12</text:span><text:span text:style-name="Verse_20_Number_20_Postspace"> </text:span><text:span text:style-name="Verse_20_Text">Les enfants d'Israël dirent à Moïse : « Voici, nous périssons ! Nous sommes perdus ! Nous sommes tous perdus !</text:span><text:span text:style-name="Verse_20_Number_20_Prespace"> </text:span><text:span text:style-name="Verse_20_Number">13</text:span><text:span text:style-name="Verse_20_Number_20_Postspace"> </text:span><text:span text:style-name="Verse_20_Text">Tousceux qui s'approchent du tabernacle de Yahvé meurent ! Allons-nous tous périr ? »</text:span></text:p>
        <text:p text:style-name="Prose_20_Paragraph"><text:span text:style-name="Chapter_20_Number">18</text:span><text:span text:style-name="Chapter_20_Number_20_Postspace"> </text:span><text:span text:style-name="Verse_20_Text">Yahvé dit à Aaron : « Toi, tes fils et la maison de tes pères avec toi, vous porterez l'iniquité du sanctuaire ; toi et tes fils avec toi, vous porterez l'iniquité de votre sacerdoce.</text:span><text:span text:style-name="Verse_20_Number_20_Prespace"> </text:span><text:span text:style-name="Verse_20_Number">2</text:span><text:span text:style-name="Verse_20_Number_20_Postspace"> </text:span><text:span text:style-name="Verse_20_Text">Fais aussi approcher de toi tes frères, la tribu de Lévi, la tribu de ton père, afin qu'ils soient associés à toi et qu'ils te servent ; mais toi et tes fils avec toi, vous serez devant la tente du témoignage.</text:span><text:span text:style-name="Verse_20_Number_20_Prespace"> </text:span><text:span text:style-name="Verse_20_Number">3</text:span><text:span text:style-name="Verse_20_Number_20_Postspace"> </text:span><text:soft-page-break/><text:span text:style-name="Verse_20_Text">Ils observeront tes ordres et les devoirs de toute la tente ; seulement, ils ne s'approcheront pas des ustensiles du sanctuaire ni de l'autel, afin qu'ils ne meurent pas, ni eux ni toi.</text:span><text:span text:style-name="Verse_20_Number_20_Prespace"> </text:span><text:span text:style-name="Verse_20_Number">4</text:span><text:span text:style-name="Verse_20_Number_20_Postspace"> </text:span><text:span text:style-name="Verse_20_Text">Ils s'attacheront à toi et garderont la responsabilité de la Tente de la Rencontre, pour tout le service de la Tente. L'étranger ne s'approchera pas de toi.</text:span></text:p>
        <text:p text:style-name="Prose_20_Paragraph"><text:span text:style-name="Verse_20_Number">5</text:span><text:span text:style-name="Verse_20_Number_20_Postspace"> </text:span><text:span text:style-name="Verse_20_Text">Vous accomplirez les fonctions du sanctuaire et de l'autel, afin qu'il n'y ait plus de colère contre les enfants d'Israël.</text:span><text:span text:style-name="Verse_20_Number_20_Prespace"> </text:span><text:span text:style-name="Verse_20_Number">6</text:span><text:span text:style-name="Verse_20_Number_20_Postspace"> </text:span><text:span text:style-name="Verse_20_Text">Voici, j'ai pris moi-même vos frères les Lévites parmi les enfants d'Israël. Ils te sont offerts, ils sont consacrés à l'Éternel, pour faire le service de la Tente de la Rencontre.</text:span><text:span text:style-name="Verse_20_Number_20_Prespace"> </text:span><text:span text:style-name="Verse_20_Number">7</text:span><text:span text:style-name="Verse_20_Number_20_Postspace"> </text:span><text:span text:style-name="Verse_20_Text">Toi et tes fils avec toi, vous exercerez votre sacerdoce pour tout ce qui concerne l'autel et ce qui est en deçà du voile. Tu feras le service. Je vous fais don du service de la prêtrise. L'étranger qui s'approchera sera mis à mort. »</text:span></text:p>
        <text:p text:style-name="Prose_20_Paragraph"><text:span text:style-name="Verse_20_Number">8</text:span><text:span text:style-name="Verse_20_Number_20_Postspace"> </text:span><text:span text:style-name="Verse_20_Text">Yahvé parla à Aaron : « Voici, je t'ai donné moi-même l'ordre d'offrir mes offrandes par agitation, toutes les choses saintes des enfants d'Israël. Je te les ai données, à cause de l'onction, ainsi qu'à tes fils, comme une part pour toujours.</text:span><text:span text:style-name="Verse_20_Number_20_Prespace"> </text:span><text:span text:style-name="Verse_20_Number">9</text:span><text:span text:style-name="Verse_20_Number_20_Postspace"> </text:span><text:span text:style-name="Verse_20_Text">Voici ce qui vous appartiendra parmi les choses très saintes du feu : toute offrande qu'ils m'offriront, toute offrande de farine, tout sacrifice pour le péché et tout sacrifice de culpabilité, sera très sainte pour vous et pour vos fils.</text:span><text:span text:style-name="Verse_20_Number_20_Prespace"> </text:span><text:span text:style-name="Verse_20_Number">10</text:span><text:span text:style-name="Verse_20_Number_20_Postspace"> </text:span><text:span text:style-name="Verse_20_Text">Vous en mangerez comme des choses très saintes. Tout mâle en mangera. Ce sera pour vous une chose sainte.</text:span></text:p>
        <text:p text:style-name="Prose_20_Paragraph"><text:span text:style-name="Verse_20_Number">11</text:span><text:span text:style-name="Verse_20_Number_20_Postspace"> </text:span><text:span text:style-name="Verse_20_Text">« Ceci est aussi à toi : l'offrande de leurs dons, toutes les offrandes des enfants d'Israël. Je te les ai données, à toi, à tes fils et à tes filles avec toi, comme une part pour toujours. Tous ceux qui sont purs dans ta maison en mangeront.</text:span></text:p>
        <text:p text:style-name="Prose_20_Paragraph"><text:span text:style-name="Verse_20_Number">12</text:span><text:span text:style-name="Verse_20_Number_20_Postspace"> </text:span><text:span text:style-name="Verse_20_Text">« Je te donne tout le meilleur de l'huile, tout le meilleur de la vendange et du blé, les prémices de ce qu'ils apportent à l'Éternel.</text:span><text:span text:style-name="Verse_20_Number_20_Prespace"> </text:span><text:span text:style-name="Verse_20_Number">13</text:span><text:span text:style-name="Verse_20_Number_20_Postspace"> </text:span><text:span text:style-name="Verse_20_Text">Les prémices de tout ce qui se trouve dans leur pays, qu'ils apporteront à l'Éternel, seront à toi. Tous ceux qui sont propres dans votre maison en mangeront.</text:span></text:p>
        <text:p text:style-name="Prose_20_Paragraph"><text:span text:style-name="Verse_20_Number">14</text:span><text:span text:style-name="Verse_20_Number_20_Postspace"> </text:span><text:span text:style-name="Verse_20_Text">« Tout ce qui est consacré en Israël sera à toi.</text:span><text:span text:style-name="Verse_20_Number_20_Prespace"> </text:span><text:span text:style-name="Verse_20_Number">15</text:span><text:span text:style-name="Verse_20_Number_20_Postspace"> </text:span><text:span text:style-name="Verse_20_Text">Tout ce qui ouvre le ventre, de toute chair qu'on offre à l'Éternel, tant des hommes que des animaux, sera à vous. Toutefois, vous rachèterez les premiers-nés des hommes et vous rachèterez les premiers-nés des animaux impurs.</text:span><text:span text:style-name="Verse_20_Number_20_Prespace"> </text:span><text:span text:style-name="Verse_20_Number">16</text:span><text:span text:style-name="Verse_20_Number_20_Postspace"> </text:span><text:span text:style-name="Verse_20_Text">Tu rachèteras ceux d'entre eux qui sont âgés d'un mois, selon ton estimation, pour cinq sicles d'argent, selon le sicle</text:span><text:span text:style-name="Verse_20_Text"><text:note text:id="ftn28" text:note-class="footnote"><text:note-citation>29</text:note-citation><text:note-body><text:p text:style-name="Bible_20_Footnote"><text:span text:style-name="Footnote_20_Origin">18.16 <text:s/></text:span><text:span text:style-name="Footnote_20_Text">Un shekel représente environ 10 grammes ou environ 0,35 once.</text:span></text:p></text:note-body></text:note></text:span><text:span text:style-name="Verse_20_Text"> du sanctuaire, qui pèse vingt gérachs.</text:span><text:span text:style-name="Verse_20_Text"><text:note text:id="ftn29" text:note-class="footnote"><text:note-citation>30</text:note-citation><text:note-body><text:p text:style-name="Bible_20_Footnote"><text:span text:style-name="Footnote_20_Origin">18.16 <text:s/></text:span><text:span text:style-name="Footnote_20_Text">Un gerah est environ 0,5 gramme ou environ 7,7 grains.</text:span></text:p></text:note-body></text:note></text:span></text:p>
        <text:p text:style-name="Prose_20_Paragraph"><text:span text:style-name="Verse_20_Number">17</text:span><text:span text:style-name="Verse_20_Number_20_Postspace"> </text:span><text:span text:style-name="Verse_20_Text">« Mais tu ne rachèteras pas le premier-né d'une vache, ni le premier-né d'une brebis, ni le premier-né d'une chèvre. Ils sont saints. Tu feras l'aspersion de leur sang sur l'autel, et tu brûleras leur graisse en offrande consumée par le feu, comme une odeur agréable à Yahvé.</text:span><text:span text:style-name="Verse_20_Number_20_Prespace"> </text:span><text:span text:style-name="Verse_20_Number">18</text:span><text:span text:style-name="Verse_20_Number_20_Postspace"> </text:span><text:span text:style-name="Verse_20_Text">Leur viande sera à toi, comme la poitrine offerte par onction et comme la cuisse droite, elle sera à toi.</text:span><text:span text:style-name="Verse_20_Number_20_Prespace"> </text:span><text:span text:style-name="Verse_20_Number">19</text:span><text:span text:style-name="Verse_20_Number_20_Postspace"> </text:span><text:span text:style-name="Verse_20_Text">Toutes les offrandes par ondulation des choses saintes que les enfants d'Israël offrent à l'Éternel, je vous les donne, à vous, à vos fils et à vos filles avec vous, comme une part pour toujours. C'est une alliance de sel pour toujours devant l'Éternel, pour toi et pour ta descendance avec toi. »</text:span></text:p>
        <text:p text:style-name="Prose_20_Paragraph"><text:span text:style-name="Verse_20_Number">20</text:span><text:span text:style-name="Verse_20_Number_20_Postspace"> </text:span><text:span text:style-name="Verse_20_Text">Yahvé dit à Aaron : « Tu n'auras pas d'héritage dans leur pays, et tu n'auras pas de part au milieu d'eux. Je suis ta part et ton héritage parmi les enfants d'Israël.</text:span></text:p>
        <text:p text:style-name="Prose_20_Paragraph"><text:span text:style-name="Verse_20_Number">21</text:span><text:span text:style-name="Verse_20_Number_20_Postspace"> </text:span><text:span text:style-name="Verse_20_Text">« Aux fils de Lévi, voici, j'ai donné en héritage toute la dîme en Israël, en contrepartie du service qu'ils font, le service de la tente d'assignation.</text:span><text:span text:style-name="Verse_20_Number_20_Prespace"> </text:span><text:span text:style-name="Verse_20_Number">22</text:span><text:span text:style-name="Verse_20_Number_20_Postspace"> </text:span><text:span text:style-name="Verse_20_Text">Désormais, les enfants d'Israël ne s'approcheront plus de la Tente de la Rencontre, de peur de porter le péché et de mourir.</text:span><text:span text:style-name="Verse_20_Number_20_Prespace"> </text:span><text:span text:style-name="Verse_20_Number">23</text:span><text:span text:style-name="Verse_20_Number_20_Postspace"> </text:span><text:span text:style-name="Verse_20_Text">Mais les Lévites feront le service de la Tente d'assignation, et ils porteront leur faute. Ce sera une loi pour toujours, de génération en génération. Ils n'auront pas d'héritage parmi les enfants d'Israël.</text:span><text:span text:style-name="Verse_20_Number_20_Prespace"> </text:span><text:span text:style-name="Verse_20_Number">24</text:span><text:span text:style-name="Verse_20_Number_20_Postspace"> </text:span><text:span text:style-name="Verse_20_Text">En revanche, j'ai donné en héritage aux Lévites la dîme des enfants d'Israël, qu'ils offrent en offrande à Yahvé. C'est pourquoi je leur ai dit : « Ils n'auront pas d'héritage parmi les enfants d'Israël. »</text:span></text:p>
        <text:p text:style-name="Prose_20_Paragraph"><text:span text:style-name="Verse_20_Number">25</text:span><text:span text:style-name="Verse_20_Number_20_Postspace"> </text:span><text:span text:style-name="Verse_20_Text">Yahvé parla à Moïse et dit :</text:span><text:span text:style-name="Verse_20_Number_20_Prespace"> </text:span><text:span text:style-name="Verse_20_Number">26</text:span><text:span text:style-name="Verse_20_Number_20_Postspace"> </text:span><text:span text:style-name="Verse_20_Text">Tu parleras aux Lévites et tu leur diras : « Lorsque vous prélèverez sur les enfants d'Israël la dîme que je vous donne en héritage, vous en ferez une offrande pour Yahvé, la dîme de la dîme.</text:span><text:span text:style-name="Verse_20_Number_20_Prespace"> </text:span><text:span text:style-name="Verse_20_Number">27</text:span><text:span text:style-name="Verse_20_Number_20_Postspace"> </text:span><text:span text:style-name="Verse_20_Text">Ton </text:span><text:soft-page-break/><text:span text:style-name="Verse_20_Text">offrande ondulatoire te sera créditée comme le grain de l'aire et comme la plénitude de la cuve.</text:span><text:span text:style-name="Verse_20_Number_20_Prespace"> </text:span><text:span text:style-name="Verse_20_Number">28</text:span><text:span text:style-name="Verse_20_Number_20_Postspace"> </text:span><text:span text:style-name="Verse_20_Text">C'est ainsi que tu présenteras à l'Éternel une offrande par ondulation de toutes les dîmes que tu recevras des enfants d'Israël, et tu en donneras une au prêtre Aaron.</text:span><text:span text:style-name="Verse_20_Number_20_Prespace"> </text:span><text:span text:style-name="Verse_20_Number">29</text:span><text:span text:style-name="Verse_20_Number_20_Postspace"> </text:span><text:span text:style-name="Verse_20_Text">De toutes vos offrandes, vous présenterez à Yahvé chaque offrande par ondulation, dans toutes ses parties les meilleures, même la partie sainte.''</text:span></text:p>
        <text:p text:style-name="Prose_20_Paragraph"><text:span text:style-name="Verse_20_Number">30</text:span><text:span text:style-name="Verse_20_Number_20_Postspace"> </text:span><text:span text:style-name="Verse_20_Text">Tu leur diras : « Lorsque vous en aurez récolté le meilleur, il sera porté au crédit des Lévites comme le produit de l'aire de battage et comme le produit du pressoir.</text:span><text:span text:style-name="Verse_20_Number_20_Prespace"> </text:span><text:span text:style-name="Verse_20_Number">31</text:span><text:span text:style-name="Verse_20_Number_20_Postspace"> </text:span><text:span text:style-name="Verse_20_Text">Vous pourrez en manger partout, vous et vos familles, car c'est votre récompense pour votre service dans la Tente de la Rencontre.</text:span><text:span text:style-name="Verse_20_Number_20_Prespace"> </text:span><text:span text:style-name="Verse_20_Number">32</text:span><text:span text:style-name="Verse_20_Number_20_Postspace"> </text:span><text:span text:style-name="Verse_20_Text">Tu ne porteras pas de péché à cause d'elle, lorsque tu en auras tiré le meilleur. Tu ne profaneras pas les choses saintes des enfants d'Israël, afin de ne pas mourir.'"</text:span></text:p>
        <text:p text:style-name="Prose_20_Paragraph"><text:span text:style-name="Chapter_20_Number">19</text:span><text:span text:style-name="Chapter_20_Number_20_Postspace"> </text:span><text:span text:style-name="Verse_20_Text">Yahvé parla à Moïse et à Aaron, et dit :</text:span><text:span text:style-name="Verse_20_Number_20_Prespace"> </text:span><text:span text:style-name="Verse_20_Number">2</text:span><text:span text:style-name="Verse_20_Number_20_Postspace"> </text:span><text:span text:style-name="Verse_20_Text">Voici le règlement de la loi que Yahvé a ordonné. Dis aux enfants d'Israël de t'apporter une génisse rouge sans tache, qui n'a pas de défaut et qui n'a jamais été mise sous le joug.</text:span><text:span text:style-name="Verse_20_Number_20_Prespace"> </text:span><text:span text:style-name="Verse_20_Number">3</text:span><text:span text:style-name="Verse_20_Number_20_Postspace"> </text:span><text:span text:style-name="Verse_20_Text">Tu la donneras au prêtre Éléazar ; il l'amènera hors du camp, et on l'égorgera devant lui.</text:span><text:span text:style-name="Verse_20_Number_20_Prespace"> </text:span><text:span text:style-name="Verse_20_Number">4</text:span><text:span text:style-name="Verse_20_Number_20_Postspace"> </text:span><text:span text:style-name="Verse_20_Text">Le prêtre Éléazar prendra de son doigt un peu de son sang, et il en fera sept fois l'aspersion sur le devant de la tente d'assignation.</text:span><text:span text:style-name="Verse_20_Number_20_Prespace"> </text:span><text:span text:style-name="Verse_20_Number">5</text:span><text:span text:style-name="Verse_20_Number_20_Postspace"> </text:span><text:span text:style-name="Verse_20_Text">On brûlera la génisse sous ses yeux ; on brûlera sa peau, sa viande, son sang et ses excréments.</text:span><text:span text:style-name="Verse_20_Number_20_Prespace"> </text:span><text:span text:style-name="Verse_20_Number">6</text:span><text:span text:style-name="Verse_20_Number_20_Postspace"> </text:span><text:span text:style-name="Verse_20_Text">Le prêtre prendra du bois de cèdre, de l'hysope et du cramoisi, et les jettera au milieu de l'incinération de la génisse.</text:span><text:span text:style-name="Verse_20_Number_20_Prespace"> </text:span><text:span text:style-name="Verse_20_Number">7</text:span><text:span text:style-name="Verse_20_Number_20_Postspace"> </text:span><text:span text:style-name="Verse_20_Text">Le sacrificateur lavera ensuite ses vêtements, et il lavera son corps dans l'eau ; puis il entrera dans le camp, et il sera impur jusqu'au soir.</text:span><text:span text:style-name="Verse_20_Number_20_Prespace"> </text:span><text:span text:style-name="Verse_20_Number">8</text:span><text:span text:style-name="Verse_20_Number_20_Postspace"> </text:span><text:span text:style-name="Verse_20_Text">Celui qui l'aura brûlée lavera ses vêtements dans l'eau, lavera son corps dans l'eau, et sera impur jusqu'au soir.</text:span></text:p>
        <text:p text:style-name="Prose_20_Paragraph"><text:span text:style-name="Verse_20_Number">9</text:span><text:span text:style-name="Verse_20_Number_20_Postspace"> </text:span><text:span text:style-name="Verse_20_Text">« L'homme pur ramassera la cendre de la génisse et la déposera hors du camp, dans un lieu pur ; elle sera conservée pour l'assemblée des enfants d'Israël, pour servir d'eau de purification des impuretés. C'est un sacrifice pour le péché.</text:span><text:span text:style-name="Verse_20_Number_20_Prespace"> </text:span><text:span text:style-name="Verse_20_Number">10</text:span><text:span text:style-name="Verse_20_Number_20_Postspace"> </text:span><text:span text:style-name="Verse_20_Text">Celui qui recueillera les cendres de la génisse lavera ses vêtements et sera impur jusqu'au soir. Ce sera pour les enfants d'Israël et pour l'étranger qui vit au milieu d'eux une loi perpétuelle.</text:span></text:p>
        <text:p text:style-name="Prose_20_Paragraph"><text:span text:style-name="Verse_20_Number">11</text:span><text:span text:style-name="Verse_20_Number_20_Postspace"> </text:span><text:span text:style-name="Verse_20_Text">« Celui qui touchera le corps d'un homme mort sera impur pendant sept jours.</text:span><text:span text:style-name="Verse_20_Number_20_Prespace"> </text:span><text:span text:style-name="Verse_20_Number">12</text:span><text:span text:style-name="Verse_20_Number_20_Postspace"> </text:span><text:span text:style-name="Verse_20_Text">Le troisième jour, il se purifiera avec de l'eau, et le septième jour, il sera pur ; mais s'il ne se purifie pas le troisième jour, le septième jour, il ne sera pas pur.</text:span><text:span text:style-name="Verse_20_Number_20_Prespace"> </text:span><text:span text:style-name="Verse_20_Number">13</text:span><text:span text:style-name="Verse_20_Number_20_Postspace"> </text:span><text:span text:style-name="Verse_20_Text">Quiconque touche un mort, le corps d'un homme qui est mort, et ne se purifie pas, souille le tabernacle de Yahvé ; et cette âme sera retranchée d'Israël ; parce que l'eau de purification n'a pas été aspergée sur elle, elle sera impure. Son impureté est encore sur lui.</text:span></text:p>
        <text:p text:style-name="Prose_20_Paragraph"><text:span text:style-name="Verse_20_Number">14</text:span><text:span text:style-name="Verse_20_Number_20_Postspace"> </text:span><text:span text:style-name="Verse_20_Text">Voici la loi qui s'applique lorsqu'un homme meurt dans une tente : tous ceux qui entrent dans la tente et tous ceux qui sont dans la tente seront impurs pendant sept jours.</text:span><text:span text:style-name="Verse_20_Number_20_Prespace"> </text:span><text:span text:style-name="Verse_20_Number">15</text:span><text:span text:style-name="Verse_20_Number_20_Postspace"> </text:span><text:span text:style-name="Verse_20_Text">Tout vase ouvert, sur lequel n'est pas fixée une couverture, est impur.</text:span></text:p>
        <text:p text:style-name="Prose_20_Paragraph"><text:span text:style-name="Verse_20_Number">16</text:span><text:span text:style-name="Verse_20_Number_20_Postspace"> </text:span><text:span text:style-name="Verse_20_Text">« Quiconque, en plein champ, touchera un homme tué par l'épée, ou un cadavre, ou un os d'homme, ou une tombe, sera impur pendant sept jours.</text:span></text:p>
        <text:p text:style-name="Prose_20_Paragraph"><text:span text:style-name="Verse_20_Number">17</text:span><text:span text:style-name="Verse_20_Number_20_Postspace"> </text:span><text:span text:style-name="Verse_20_Text">« Pour les impurs, ils prendront des cendres de la combustion du sacrifice pour le péché, et l'on versera sur eux de l'eau courante dans un vase.</text:span><text:span text:style-name="Verse_20_Number_20_Prespace"> </text:span><text:span text:style-name="Verse_20_Number">18</text:span><text:span text:style-name="Verse_20_Number_20_Postspace"> </text:span><text:span text:style-name="Verse_20_Text">Une personne pure prendra de l'hysope, la trempera dans l'eau, et en fera l'aspersion sur le tabernacle, sur tous les ustensiles, sur les personnes qui s'y trouvaient, et sur celui qui a touché un os, un mort, un cadavre ou un tombeau.</text:span><text:span text:style-name="Verse_20_Number_20_Prespace"> </text:span><text:span text:style-name="Verse_20_Number">19</text:span><text:span text:style-name="Verse_20_Number_20_Postspace"> </text:span><text:span text:style-name="Verse_20_Text">La personne pure fera l'aspersion sur la personne impure le troisième jour et le septième jour. Le septième jour, il le purifiera. Il lavera ses vêtements et se baignera dans l'eau, et il sera pur le soir.</text:span><text:span text:style-name="Verse_20_Number_20_Prespace"> </text:span><text:span text:style-name="Verse_20_Number">20</text:span><text:span text:style-name="Verse_20_Number_20_Postspace"> </text:span><text:span text:style-name="Verse_20_Text">Mais l'homme qui sera impur et qui ne se purifiera pas, cette âme sera retranchée du milieu de l'assemblée, parce qu'elle a souillé le sanctuaire de l'Éternel. L'eau de purification n'a pas été aspergée sur lui. Il est impur.</text:span><text:span text:style-name="Verse_20_Number_20_Prespace"> </text:span><text:span text:style-name="Verse_20_Number">21</text:span><text:span text:style-name="Verse_20_Number_20_Postspace"> </text:span><text:span text:style-name="Verse_20_Text">Ce sera pour eux une loi perpétuelle. Celui qui aura aspergé l'eau pour l'impureté lavera ses vêtements, et celui qui aura touché l'eau pour l'impureté sera impur jusqu'au soir.</text:span></text:p>
        <text:p text:style-name="Prose_20_Paragraph"><text:span text:style-name="Verse_20_Number">22</text:span><text:span text:style-name="Verse_20_Number_20_Postspace"> </text:span><text:span text:style-name="Verse_20_Text">« Tout ce que touchera la personne impure sera impur, et l'âme qui l'aura touché sera impure jusqu'au soir. »</text:span></text:p>
        <text:p text:style-name="Prose_20_Paragraph"><text:span text:style-name="Chapter_20_Number">20</text:span><text:span text:style-name="Chapter_20_Number_20_Postspace"> </text:span><text:span text:style-name="Verse_20_Text">Les enfants d'Israël, toute l'assemblée, arrivèrent dans le désert de Tsin, au premier </text:span><text:soft-page-break/><text:span text:style-name="Verse_20_Text">mois. Le peuple resta à Kadès. C'est là que Miriam mourut et qu'on l'enterra.</text:span><text:span text:style-name="Verse_20_Number_20_Prespace"> </text:span><text:span text:style-name="Verse_20_Number">2</text:span><text:span text:style-name="Verse_20_Number_20_Postspace"> </text:span><text:span text:style-name="Verse_20_Text">Il n'y avait pas d'eau pour l'assemblée ; et ils s'assemblèrent contre Moïse et contre Aaron.</text:span><text:span text:style-name="Verse_20_Number_20_Prespace"> </text:span><text:span text:style-name="Verse_20_Number">3</text:span><text:span text:style-name="Verse_20_Number_20_Postspace"> </text:span><text:span text:style-name="Verse_20_Text">Le peuple se querella avec Moïse, et parla ainsi : « Nous aurions voulu mourir quand nos frères sont morts devant Yahvé !</text:span><text:span text:style-name="Verse_20_Number_20_Prespace"> </text:span><text:span text:style-name="Verse_20_Number">4</text:span><text:span text:style-name="Verse_20_Number_20_Postspace"> </text:span><text:span text:style-name="Verse_20_Text">Pourquoi as-tu fait venir l'assemblée de l'Éternel dans ce désert, pour que nous y mourions, nous et nos animaux ?</text:span><text:span text:style-name="Verse_20_Number_20_Prespace"> </text:span><text:span text:style-name="Verse_20_Number">5</text:span><text:span text:style-name="Verse_20_Number_20_Postspace"> </text:span><text:span text:style-name="Verse_20_Text">Pourquoi nous as-tu fait monter hors d'Égypte, pour nous amener dans ce mauvais lieu ? Ce n'est pas un lieu de semence, ni de figues, ni de vignes, ni de grenades ; il n'y a pas non plus d'eau à boire. »</text:span></text:p>
        <text:p text:style-name="Prose_20_Paragraph"><text:span text:style-name="Verse_20_Number">6</text:span><text:span text:style-name="Verse_20_Number_20_Postspace"> </text:span><text:span text:style-name="Verse_20_Text">Moïse et Aaron quittèrent la présence de l'assemblée pour se rendre à l'entrée de la tente de la Rencontre, et ils tombèrent sur leur visage. La gloire de Yahvé leur apparut.</text:span><text:span text:style-name="Verse_20_Number_20_Prespace"> </text:span><text:span text:style-name="Verse_20_Number">7</text:span><text:span text:style-name="Verse_20_Number_20_Postspace"> </text:span><text:span text:style-name="Verse_20_Text">Yahvé parla à Moïse et dit :</text:span><text:span text:style-name="Verse_20_Number_20_Prespace"> </text:span><text:span text:style-name="Verse_20_Number">8</text:span><text:span text:style-name="Verse_20_Number_20_Postspace"> </text:span><text:span text:style-name="Verse_20_Text">« Prends le bâton, rassemble l'assemblée, toi et Aaron, ton frère, et parle au rocher sous leurs yeux, pour qu'il verse son eau. Tu leur apporteras de l'eau du rocher, et tu feras boire l'assemblée et son bétail. »</text:span></text:p>
        <text:p text:style-name="Prose_20_Paragraph"><text:span text:style-name="Verse_20_Number">9</text:span><text:span text:style-name="Verse_20_Number_20_Postspace"> </text:span><text:span text:style-name="Verse_20_Text">Moïse prit le bâton de devant l'Éternel, comme il le lui avait ordonné.</text:span><text:span text:style-name="Verse_20_Number_20_Prespace"> </text:span><text:span text:style-name="Verse_20_Number">10</text:span><text:span text:style-name="Verse_20_Number_20_Postspace"> </text:span><text:span text:style-name="Verse_20_Text">Moïse et Aaron rassemblèrent l'assemblée devant le rocher, et il leur dit : « Écoutez, rebelles ! Faisons-nous sortir pour vous de l'eau de ce rocher ? »</text:span><text:span text:style-name="Verse_20_Number_20_Prespace"> </text:span><text:span text:style-name="Verse_20_Number">11</text:span><text:span text:style-name="Verse_20_Number_20_Postspace"> </text:span><text:span text:style-name="Verse_20_Text">Moïse leva la main et frappa deux fois le rocher avec sa baguette, et de l'eau sortit en abondance. L'assemblée et son bétail burent.</text:span></text:p>
        <text:p text:style-name="Prose_20_Paragraph"><text:span text:style-name="Verse_20_Number">12</text:span><text:span text:style-name="Verse_20_Number_20_Postspace"> </text:span><text:span text:style-name="Verse_20_Text">Yahvé dit à Moïse et à Aaron : « Parce que vous n'avez pas cru en moi, pour me sanctifier aux yeux des enfants d'Israël, vous ne ferez pas entrer cette assemblée dans le pays que je leur ai donné. »</text:span></text:p>
        <text:p text:style-name="Prose_20_Paragraph"><text:span text:style-name="Verse_20_Number">13</text:span><text:span text:style-name="Verse_20_Number_20_Postspace"> </text:span><text:span text:style-name="Verse_20_Text">Ce sont les eaux de Meriba, </text:span><text:span text:style-name="Verse_20_Text"><text:note text:id="ftn30" text:note-class="footnote"><text:note-citation>31</text:note-citation><text:note-body><text:p text:style-name="Bible_20_Footnote"><text:span text:style-name="Footnote_20_Origin">20.13 <text:s/></text:span><text:span text:style-name="Footnote_20_Text">« Meribah » signifie « querelle ».</text:span></text:p></text:note-body></text:note></text:span><text:span text:style-name="Verse_20_Text">parce que les enfants d'Israël ont lutté contre l'Éternel, et il a été sanctifié par elles.</text:span></text:p>
        <text:p text:style-name="Prose_20_Paragraph"><text:span text:style-name="Verse_20_Number">14</text:span><text:span text:style-name="Verse_20_Number_20_Postspace"> </text:span><text:span text:style-name="Verse_20_Text">Moïse envoya des messagers de Kadès au roi d'Édom, en disant :</text:span></text:p>
        <text:p text:style-name="Prose_20_Paragraph"><text:span text:style-name="Verse_20_Text">« Ton frère Israël dit : Tu sais toutes les souffrances qui nous sont arrivées ;</text:span><text:span text:style-name="Verse_20_Number_20_Prespace"> </text:span><text:span text:style-name="Verse_20_Number">15</text:span><text:span text:style-name="Verse_20_Number_20_Postspace"> </text:span><text:span text:style-name="Verse_20_Text">comment nos pères sont descendus en Égypte, et nous avons vécu longtemps en Égypte. Les Égyptiens nous ont maltraités, nous et nos pères.</text:span><text:span text:style-name="Verse_20_Number_20_Prespace"> </text:span><text:span text:style-name="Verse_20_Number">16</text:span><text:span text:style-name="Verse_20_Number_20_Postspace"> </text:span><text:span text:style-name="Verse_20_Text">Nous avons crié à Yahvé, qui a entendu notre voix, envoyé un ange et nous a fait sortir d'Égypte. Voici, nous sommes à Kadès, ville située à l'extrémité de ta frontière.</text:span></text:p>
        <text:p text:style-name="Prose_20_Paragraph"><text:span text:style-name="Verse_20_Number">17</text:span><text:span text:style-name="Verse_20_Number_20_Postspace"> </text:span><text:span text:style-name="Verse_20_Text">« Je vous en prie, laissez-nous passer dans votre pays. Nous ne passerons ni par les champs ni par les vignes, et nous ne boirons pas l'eau des puits. Nous suivrons la route du roi. Nous ne nous détournerons ni à droite ni à gauche, jusqu'à ce que nous ayons franchi votre frontière. »</text:span></text:p>
        <text:p text:style-name="Prose_20_Paragraph"><text:span text:style-name="Verse_20_Number">18</text:span><text:span text:style-name="Verse_20_Number_20_Postspace"> </text:span><text:span text:style-name="Verse_20_Text">Édom lui dit : « Tu ne passeras pas par moi, de peur que je ne sorte l'épée contre toi. »</text:span></text:p>
        <text:p text:style-name="Prose_20_Paragraph"><text:span text:style-name="Verse_20_Number">19</text:span><text:span text:style-name="Verse_20_Number_20_Postspace"> </text:span><text:span text:style-name="Verse_20_Text">Les enfants d'Israël lui dirent : « Nous monterons par la grande route ; et si nous buvons ton eau, moi et mon bétail, j'en donnerai le prix. Mais laisse-moi seulement, sans rien faire d'autre, passer sur mes pieds. »</text:span></text:p>
        <text:p text:style-name="Prose_20_Paragraph"><text:span text:style-name="Verse_20_Number">20</text:span><text:span text:style-name="Verse_20_Number_20_Postspace"> </text:span><text:span text:style-name="Verse_20_Text">Il dit : « Tu ne passeras pas. » Edom sortit contre lui avec un peuple nombreux et une main forte.</text:span><text:span text:style-name="Verse_20_Number_20_Prespace"> </text:span><text:span text:style-name="Verse_20_Number">21</text:span><text:span text:style-name="Verse_20_Number_20_Postspace"> </text:span><text:span text:style-name="Verse_20_Text">Ainsi, Edom refusa de laisser passer Israël par sa frontière, et Israël se détourna de lui.</text:span></text:p>
        <text:p text:style-name="Prose_20_Paragraph"><text:span text:style-name="Verse_20_Number">22</text:span><text:span text:style-name="Verse_20_Number_20_Postspace"> </text:span><text:span text:style-name="Verse_20_Text">Ils partirent de Kadès, et les enfants d'Israël, toute la congrégation, arrivèrent à la montagne de Hor.</text:span><text:span text:style-name="Verse_20_Number_20_Prespace"> </text:span><text:span text:style-name="Verse_20_Number">23</text:span><text:span text:style-name="Verse_20_Number_20_Postspace"> </text:span><text:span text:style-name="Verse_20_Text">Yahvé parla à Moïse et à Aaron sur la montagne de Hor, à la frontière du pays d'Édom, et dit :</text:span><text:span text:style-name="Verse_20_Number_20_Prespace"> </text:span><text:span text:style-name="Verse_20_Number">24</text:span><text:span text:style-name="Verse_20_Number_20_Postspace"> </text:span><text:span text:style-name="Verse_20_Text">« Aaron sera recueilli auprès de son peuple, car il n'entrera pas dans le pays que j'ai donné aux enfants d'Israël, parce que vous vous êtes rebellés contre ma parole aux eaux de Meriba.</text:span><text:span text:style-name="Verse_20_Number_20_Prespace"> </text:span><text:span text:style-name="Verse_20_Number">25</text:span><text:span text:style-name="Verse_20_Number_20_Postspace"> </text:span><text:span text:style-name="Verse_20_Text">Prends Aaron et Éléazar, son fils, et fais-les monter sur la montagne de Hor.</text:span><text:span text:style-name="Verse_20_Number_20_Prespace"> </text:span><text:span text:style-name="Verse_20_Number">26</text:span><text:span text:style-name="Verse_20_Number_20_Postspace"> </text:span><text:span text:style-name="Verse_20_Text">Dépouille Aaron de ses vêtements, et mets-les sur Éléazar, son fils. Aaron sera recueilli, et c'est là qu'il mourra. »</text:span></text:p>
        <text:p text:style-name="Prose_20_Paragraph"><text:span text:style-name="Verse_20_Number">27</text:span><text:span text:style-name="Verse_20_Number_20_Postspace"> </text:span><text:span text:style-name="Verse_20_Text">Moïse fit ce que l'Éternel lui avait ordonné. Ils montèrent sur la montagne de Hor, sous les yeux de toute l'assemblée.</text:span><text:span text:style-name="Verse_20_Number_20_Prespace"> </text:span><text:span text:style-name="Verse_20_Number">28</text:span><text:span text:style-name="Verse_20_Number_20_Postspace"> </text:span><text:span text:style-name="Verse_20_Text">Moïse dépouilla Aaron de ses vêtements et les fit revêtir à son fils Éléazar. Aaron mourut là, au sommet de la montagne, et Moïse et Eléazar descendirent de la montagne.</text:span><text:span text:style-name="Verse_20_Number_20_Prespace"> </text:span><text:span text:style-name="Verse_20_Number">29</text:span><text:span text:style-name="Verse_20_Number_20_Postspace"> </text:span><text:span text:style-name="Verse_20_Text">Lorsque toute l'assemblée vit qu'Aaron était mort, ils pleurèrent Aaron pendant trente jours, toute la maison d'Israë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quatrième livre de Moïse, appelé communément Nombres" text:name="BookHeader"/>
        </text:user-field-decls>
        <text:p text:style-name="MP1"><text:user-field-get text:name="BookHeader">Le quatrième livre de Moïse, appelé communément Nombres</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3:26.455655945</meta:creation-date>
    <meta:editing-duration>PT5S</meta:editing-duration>
    <meta:editing-cycles>22</meta:editing-cycles>
    <meta:generator>LibreOffice/7.3.4.2$Linux_X86_64 LibreOffice_project/30$Build-2</meta:generator>
    <dc:date>2022-08-02T03:23:44.636920754</dc:date>
    <meta:document-statistic meta:table-count="0" meta:image-count="0" meta:object-count="0" meta:page-count="25" meta:paragraph-count="397" meta:word-count="18581" meta:character-count="101720" meta:non-whitespace-character-count="83349"/>
  </office:meta>
</office:document-meta>
</file>