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 livre de Josué" text:name="BookHeader"/>
      </text:user-field-decls>
      <text:p text:style-name="Major_20_Title_20_2">2 Le livre de</text:p>
      <text:p text:style-name="Major_20_Title_20_1">Josué</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près la mort de Moïse, serviteur de Yahvé, </text:span><text:span text:style-name="Verse_20_Text"><text:note text:id="ftn0" text:note-class="footnote"><text:note-citation>1</text:note-citation><text:note-body><text:p text:style-name="Bible_20_Footnote"><text:span text:style-name="Footnote_20_Origin">1.1 <text:s/></text:span><text:span text:style-name="Footnote_20_Text">« Yahvé » est le nom propre de Dieu, parfois rendu par « Seigneur » ou « l'Éternel » dans d'autres traductions.</text:span></text:p></text:note-body></text:note></text:span><text:span text:style-name="Verse_20_Text">Yahvé parla à Josué, fils de Nun, serviteur de Moïse, en disant :</text:span><text:span text:style-name="Verse_20_Number_20_Prespace"> </text:span><text:span text:style-name="Verse_20_Number">2</text:span><text:span text:style-name="Verse_20_Number_20_Postspace"> </text:span><text:span text:style-name="Verse_20_Text">« Moïse, mon serviteur, est mort. Maintenant, lève-toi, passe ce Jourdain, toi et tout ce peuple, pour aller dans le pays que je vais leur donner, aux enfants d'Israël.</text:span><text:span text:style-name="Verse_20_Number_20_Prespace"> </text:span><text:span text:style-name="Verse_20_Number">3</text:span><text:span text:style-name="Verse_20_Number_20_Postspace"> </text:span><text:span text:style-name="Verse_20_Text">Je vous ai donné tous les lieux que la plante de votre pied pourra fouler, comme je l'ai dit à Moïse.</text:span><text:span text:style-name="Verse_20_Number_20_Prespace"> </text:span><text:span text:style-name="Verse_20_Number">4</text:span><text:span text:style-name="Verse_20_Number_20_Postspace"> </text:span><text:span text:style-name="Verse_20_Text">Depuis le désert et ce Liban jusqu'au grand fleuve, le fleuve Euphrate, tout le pays des Héthiens, et jusqu'à la grande mer vers le coucher du soleil, telle sera votre frontière.</text:span><text:span text:style-name="Verse_20_Number_20_Prespace"> </text:span><text:span text:style-name="Verse_20_Number">5</text:span><text:span text:style-name="Verse_20_Number_20_Postspace"> </text:span><text:span text:style-name="Verse_20_Text">Aucun homme ne pourra se tenir devant toi tous les jours de ta vie. Comme j'ai été avec Moïse, je serai avec toi. Je ne te laisserai pas tomber et je ne t'abandonnerai pas.</text:span></text:p>
        <text:p text:style-name="Prose_20_Paragraph"><text:span text:style-name="Verse_20_Number">6</text:span><text:span text:style-name="Verse_20_Number_20_Postspace"> </text:span><text:span text:style-name="Verse_20_Text">« Sois fort et courageux, car tu feras en sorte que ce peuple hérite du pays que j'ai juré à ses pères de lui donner.</text:span><text:span text:style-name="Verse_20_Number_20_Prespace"> </text:span><text:span text:style-name="Verse_20_Number">7</text:span><text:span text:style-name="Verse_20_Number_20_Postspace"> </text:span><text:span text:style-name="Verse_20_Text">Seulement, soyez forts et très courageux. Prends soin d'observer et de faire selon toute la loi que Moïse, mon serviteur, t'a prescrite. Ne vous en détournez ni à droite ni à gauche, afin que vous ayez du succès partout où vous irez.</text:span><text:span text:style-name="Verse_20_Number_20_Prespace"> </text:span><text:span text:style-name="Verse_20_Number">8</text:span><text:span text:style-name="Verse_20_Number_20_Postspace"> </text:span><text:span text:style-name="Verse_20_Text">Ce livre de la loi ne s'éloignera pas de ta bouche, mais tu le méditeras jour et nuit, afin d'observer et de mettre en pratique tout ce qui y est écrit ; car c'est alors que tu feras prospérer ton chemin, et c'est alors que tu auras du succès.</text:span><text:span text:style-name="Verse_20_Number_20_Prespace"> </text:span><text:span text:style-name="Verse_20_Number">9</text:span><text:span text:style-name="Verse_20_Number_20_Postspace"> </text:span><text:span text:style-name="Verse_20_Text">Ne t'ai-je pas ordonné ? Sois fort et courageux. N'aie pas peur. Ne t'effraie pas, ne t'effraie pas, car Yahvé ton Dieu</text:span><text:span text:style-name="Verse_20_Text"><text:note text:id="ftn1" text:note-class="footnote"><text:note-citation>2</text:note-citation><text:note-body><text:p text:style-name="Bible_20_Footnote"><text:span text:style-name="Footnote_20_Origin">1.9 <text:s/></text:span><text:span text:style-name="Footnote_20_Text">Le mot hébreu rendu par « Dieu » est « אֱלֹהִ֑ים » (Elohim).</text:span></text:p></text:note-body></text:note></text:span><text:span text:style-name="Verse_20_Text"> est avec toi partout où tu iras. »</text:span></text:p>
        <text:p text:style-name="Prose_20_Paragraph"><text:span text:style-name="Verse_20_Number">10</text:span><text:span text:style-name="Verse_20_Number_20_Postspace"> </text:span><text:span text:style-name="Verse_20_Text">Alors Josué donna cet ordre aux officiers du peuple :</text:span><text:span text:style-name="Verse_20_Number_20_Prespace"> </text:span><text:span text:style-name="Verse_20_Number">11</text:span><text:span text:style-name="Verse_20_Number_20_Postspace"> </text:span><text:span text:style-name="Verse_20_Text">« Passez au milieu du camp et donnez cet ordre au peuple : « Préparez des vivres, car dans trois jours vous passerez ce Jourdain pour entrer en possession du pays dont Yahvé votre Dieu vous donne la propriété. »"</text:span></text:p>
        <text:p text:style-name="Prose_20_Paragraph"><text:span text:style-name="Verse_20_Number">12</text:span><text:span text:style-name="Verse_20_Number_20_Postspace"> </text:span><text:span text:style-name="Verse_20_Text">Josué parla aux Rubénites, aux Gadites et à la demi-tribu de Manassé, et dit :</text:span><text:span text:style-name="Verse_20_Number_20_Prespace"> </text:span><text:span text:style-name="Verse_20_Number">13</text:span><text:span text:style-name="Verse_20_Number_20_Postspace"> </text:span><text:span text:style-name="Verse_20_Text">« Souvenez-vous de la parole que Moïse, serviteur de Yahvé, vous a prescrite, en disant : « Yahvé, votre Dieu, vous donne du repos et vous donne ce pays.</text:span><text:span text:style-name="Verse_20_Number_20_Prespace"> </text:span><text:span text:style-name="Verse_20_Number">14</text:span><text:span text:style-name="Verse_20_Number_20_Postspace"> </text:span><text:span text:style-name="Verse_20_Text">Vos femmes, vos petits enfants et vos troupeaux vivront dans le pays que Moïse vous a donné de l'autre côté du Jourdain ; mais vous passerez devant vos frères en armes, tous les vaillants hommes, et vous les aiderez</text:span><text:span text:style-name="Verse_20_Number_20_Prespace"> </text:span><text:span text:style-name="Verse_20_Number">15</text:span><text:span text:style-name="Verse_20_Number_20_Postspace"> </text:span><text:span text:style-name="Verse_20_Text">jusqu'à ce que Yahvé ait donné à vos frères du repos, comme il vous en a donné, et qu'ils aient aussi possédé le pays que Yahvé votre Dieu leur donne. Alors tu retourneras dans le pays qui t'appartient et tu le posséderas, celui que Moïse, serviteur de Yahvé, t'a donné au-delà du Jourdain, vers le lever du soleil.'"</text:span></text:p>
        <text:p text:style-name="Prose_20_Paragraph"><text:span text:style-name="Verse_20_Number">16</text:span><text:span text:style-name="Verse_20_Number_20_Postspace"> </text:span><text:span text:style-name="Verse_20_Text">Ils répondirent à Josué en disant : « Nous ferons tout ce que tu nous as ordonné, et nous irons partout où tu nous enverras.</text:span><text:span text:style-name="Verse_20_Number_20_Prespace"> </text:span><text:span text:style-name="Verse_20_Number">17</text:span><text:span text:style-name="Verse_20_Number_20_Postspace"> </text:span><text:span text:style-name="Verse_20_Text">De même que nous avons écouté Moïse en toutes choses, de même nous t'écouterons. Seulement, que Yahvé ton Dieu soit avec toi, comme il a été avec Moïse.</text:span><text:span text:style-name="Verse_20_Number_20_Prespace"> </text:span><text:span text:style-name="Verse_20_Number">18</text:span><text:span text:style-name="Verse_20_Number_20_Postspace"> </text:span><text:span text:style-name="Verse_20_Text">Quiconque se rebellera contre ton commandement, et n'écoutera pas tes paroles dans tout ce que tu lui ordonneras, sera lui-même mis à mort. Seulement, sois fort et courageux. »</text:span></text:p>
        <text:p text:style-name="Prose_20_Paragraph"><text:span text:style-name="Chapter_20_Number">2</text:span><text:span text:style-name="Chapter_20_Number_20_Postspace"> </text:span><text:span text:style-name="Verse_20_Text">Josué, fils de Nun, envoya secrètement deux hommes de Sittim comme espions, en disant : « Allez, examinez le pays, y compris Jéricho. » Ils partirent et entrèrent dans la maison d'une prostituée qui s'appelait Rahab, et ils y dormirent.</text:span></text:p>
        <text:p text:style-name="Prose_20_Paragraph"><text:span text:style-name="Verse_20_Number">2</text:span><text:span text:style-name="Verse_20_Number_20_Postspace"> </text:span><text:span text:style-name="Verse_20_Text">On dit au roi de Jéricho : « Voici que des </text:span><text:span text:style-name="Verse_20_Text"><text:note text:id="ftn2" text:note-class="footnote"><text:note-citation>3</text:note-citation><text:note-body><text:p text:style-name="Bible_20_Footnote"><text:span text:style-name="Footnote_20_Origin">2.2 <text:s/></text:span><text:span text:style-name="Footnote_20_Text">« Voici », de « הִנֵּה », signifie regarder, prendre note, observer, voir ou fixer. Il est souvent utilisé comme une interjection.</text:span></text:p></text:note-body></text:note></text:span><text:span text:style-name="Verse_20_Text">hommes des enfants d'Israël sont venus ici cette nuit pour espionner le pays. »</text:span></text:p>
        <text:p text:style-name="Prose_20_Paragraph"><text:soft-page-break/><text:span text:style-name="Verse_20_Number">3</text:span><text:span text:style-name="Verse_20_Number_20_Postspace"> </text:span><text:span text:style-name="Verse_20_Text">Le roi de Jéricho envoya dire à Rahab : « Fais sortir les hommes qui sont venus chez toi, qui sont entrés dans ta maison, car ils sont venus pour espionner tout le pays. »</text:span></text:p>
        <text:p text:style-name="Prose_20_Paragraph"><text:span text:style-name="Verse_20_Number">4</text:span><text:span text:style-name="Verse_20_Number_20_Postspace"> </text:span><text:span text:style-name="Verse_20_Text">La femme prit les deux hommes et les cacha. Puis elle dit : « Oui, les hommes sont venus à moi, mais je ne savais pas d'où ils venaient.</text:span><text:span text:style-name="Verse_20_Number_20_Prespace"> </text:span><text:span text:style-name="Verse_20_Number">5</text:span><text:span text:style-name="Verse_20_Number_20_Postspace"> </text:span><text:span text:style-name="Verse_20_Text">Au moment de la fermeture de la porte, à la tombée de la nuit, les hommes sont sortis. Je ne sais pas où les hommes sont allés. Poursuis-les rapidement. Tu les rattraperas peut-être. »</text:span><text:span text:style-name="Verse_20_Number_20_Prespace"> </text:span><text:span text:style-name="Verse_20_Number">6</text:span><text:span text:style-name="Verse_20_Number_20_Postspace"> </text:span><text:span text:style-name="Verse_20_Text">Mais elle les avait fait monter sur le toit et les avait cachés sous les tiges de lin qu'elle avait disposées en ordre sur le toit.</text:span><text:span text:style-name="Verse_20_Number_20_Prespace"> </text:span><text:span text:style-name="Verse_20_Number">7</text:span><text:span text:style-name="Verse_20_Number_20_Postspace"> </text:span><text:span text:style-name="Verse_20_Text">Les hommes les poursuivirent le long du chemin jusqu'aux gués du Jourdain. Dès que ceux qui les poursuivaient furent sortis, on ferma la porte.</text:span><text:span text:style-name="Verse_20_Number_20_Prespace"> </text:span><text:span text:style-name="Verse_20_Number">8</text:span><text:span text:style-name="Verse_20_Number_20_Postspace"> </text:span><text:span text:style-name="Verse_20_Text">Avant qu'ils se soient couchés, elle monta vers eux sur le toit.</text:span><text:span text:style-name="Verse_20_Number_20_Prespace"> </text:span><text:span text:style-name="Verse_20_Number">9</text:span><text:span text:style-name="Verse_20_Number_20_Postspace"> </text:span><text:span text:style-name="Verse_20_Text">Elle leur dit : « Je sais que l'Éternel vous a donné le pays, que la crainte de votre présence nous a saisis et que tous les habitants du pays se sont enfuis devant vous.</text:span><text:span text:style-name="Verse_20_Number_20_Prespace"> </text:span><text:span text:style-name="Verse_20_Number">10</text:span><text:span text:style-name="Verse_20_Number_20_Postspace"> </text:span><text:span text:style-name="Verse_20_Text">Car nous avons appris comment Yahvé a mis à sec devant vous les eaux de la mer Rouge, lorsque vous êtes sortis d'Égypte, et ce que vous avez fait aux deux rois des Amoréens, qui étaient de l'autre côté du Jourdain, à Sihon et à Og, que vous avez dévoués par interdit.</text:span><text:span text:style-name="Verse_20_Number_20_Prespace"> </text:span><text:span text:style-name="Verse_20_Number">11</text:span><text:span text:style-name="Verse_20_Number_20_Postspace"> </text:span><text:span text:style-name="Verse_20_Text">Dès que nous l'avons entendu, nos cœurs se sont fondus, et il n'y avait plus d'esprit dans aucun homme, à cause de vous ; car Yahvé, votre Dieu, est Dieu en haut dans les cieux et en bas sur la terre.</text:span><text:span text:style-name="Verse_20_Number_20_Prespace"> </text:span><text:span text:style-name="Verse_20_Number">12</text:span><text:span text:style-name="Verse_20_Number_20_Postspace"> </text:span><text:span text:style-name="Verse_20_Text">Maintenant, jure-moi par Yahvé, puisque je t'ai traité avec bonté, que tu traiteras aussi avec bonté la maison de mon père et que tu me donneras un signe véritable,</text:span><text:span text:style-name="Verse_20_Number_20_Prespace"> </text:span><text:span text:style-name="Verse_20_Number">13</text:span><text:span text:style-name="Verse_20_Number_20_Postspace"> </text:span><text:span text:style-name="Verse_20_Text">que tu sauveras la vie de mon père, de ma mère, de mes frères et de mes sœurs, et de tout ce qui leur appartient, et que tu délivreras nos vies de la mort. »</text:span></text:p>
        <text:p text:style-name="Prose_20_Paragraph"><text:span text:style-name="Verse_20_Number">14</text:span><text:span text:style-name="Verse_20_Number_20_Postspace"> </text:span><text:span text:style-name="Verse_20_Text">Les hommes lui dirent : « Notre vie est à toi, si tu ne parles pas de cette affaire qui nous concerne ; et quand l'Éternel nous donnera le pays, nous te traiterons avec bienveillance et loyauté. »</text:span></text:p>
        <text:p text:style-name="Prose_20_Paragraph"><text:span text:style-name="Verse_20_Number">15</text:span><text:span text:style-name="Verse_20_Number_20_Postspace"> </text:span><text:span text:style-name="Verse_20_Text">Puis elle les fit descendre par la fenêtre au moyen d'une corde, car sa maison était du côté de la muraille, et elle habitait sur la muraille.</text:span><text:span text:style-name="Verse_20_Number_20_Prespace"> </text:span><text:span text:style-name="Verse_20_Number">16</text:span><text:span text:style-name="Verse_20_Number_20_Postspace"> </text:span><text:span text:style-name="Verse_20_Text">Elle leur dit : « Allez à la montagne, de peur que les poursuivants ne vous trouvent. Cachez-vous là trois jours, jusqu'à ce que les poursuivants soient revenus. Après cela, vous pourrez vous en aller. »</text:span></text:p>
        <text:p text:style-name="Prose_20_Paragraph"><text:span text:style-name="Verse_20_Number">17</text:span><text:span text:style-name="Verse_20_Number_20_Postspace"> </text:span><text:span text:style-name="Verse_20_Text">Les hommes lui dirent : « Nous ne serons pas coupables de ce serment que tu nous as fait prêter.</text:span><text:span text:style-name="Verse_20_Number_20_Prespace"> </text:span><text:span text:style-name="Verse_20_Number">18</text:span><text:span text:style-name="Verse_20_Number_20_Postspace"> </text:span><text:span text:style-name="Verse_20_Text">Voici, quand nous serons entrés dans le pays, attachez ce fil de couleur écarlate à la fenêtre par laquelle vous nous faisiez descendre. Rassemble dans la maison ton père, ta mère, tes frères et toute la famille de ton père.</text:span><text:span text:style-name="Verse_20_Number_20_Prespace"> </text:span><text:span text:style-name="Verse_20_Number">19</text:span><text:span text:style-name="Verse_20_Number_20_Postspace"> </text:span><text:span text:style-name="Verse_20_Text">Quiconque sortira des portes de ta maison pour aller dans la rue aura son sang sur la tête, et nous serons innocents. Quiconque sera avec vous dans la maison, son sang retombera sur notre tête, s'il y a une main sur lui.</text:span><text:span text:style-name="Verse_20_Number_20_Prespace"> </text:span><text:span text:style-name="Verse_20_Number">20</text:span><text:span text:style-name="Verse_20_Number_20_Postspace"> </text:span><text:span text:style-name="Verse_20_Text">Mais si vous parlez de cette affaire qui nous concerne, nous serons innocents du serment que vous nous avez fait prêter. »</text:span></text:p>
        <text:p text:style-name="Prose_20_Paragraph"><text:span text:style-name="Verse_20_Number">21</text:span><text:span text:style-name="Verse_20_Number_20_Postspace"> </text:span><text:span text:style-name="Verse_20_Text">Elle dit : « Qu'il en soit comme tu l'as dit. » Elle les renvoya, et ils s'en allèrent. Puis elle attacha le fil écarlate à la fenêtre.</text:span></text:p>
        <text:p text:style-name="Prose_20_Paragraph"><text:span text:style-name="Verse_20_Number">22</text:span><text:span text:style-name="Verse_20_Number_20_Postspace"> </text:span><text:span text:style-name="Verse_20_Text">Ils partirent et arrivèrent à la montagne, où ils restèrent trois jours, jusqu'à ce que leurs poursuivants fussent revenus. Les poursuivants les cherchèrent tout le long du chemin, mais ne les trouvèrent pas.</text:span><text:span text:style-name="Verse_20_Number_20_Prespace"> </text:span><text:span text:style-name="Verse_20_Number">23</text:span><text:span text:style-name="Verse_20_Number_20_Postspace"> </text:span><text:span text:style-name="Verse_20_Text">Alors les deux hommes revinrent, descendirent de la montagne, traversèrent le fleuve et vinrent trouver Josué, fils de Nun. Ils lui racontèrent tout ce qui leur était arrivé.</text:span><text:span text:style-name="Verse_20_Number_20_Prespace"> </text:span><text:span text:style-name="Verse_20_Number">24</text:span><text:span text:style-name="Verse_20_Number_20_Postspace"> </text:span><text:span text:style-name="Verse_20_Text">Ils dirent à Josué : « En vérité, Yahvé a livré tout le pays entre nos mains. De plus, tous les habitants du pays fondent devant nous. »</text:span></text:p>
        <text:p text:style-name="Prose_20_Paragraph"><text:span text:style-name="Chapter_20_Number">3</text:span><text:span text:style-name="Chapter_20_Number_20_Postspace"> </text:span><text:span text:style-name="Verse_20_Text">Josué se leva de bon matin ; ils partirent de Shittim et arrivèrent au Jourdain, lui et tous les enfants d'Israël. Ils campèrent là avant de traverser.</text:span><text:span text:style-name="Verse_20_Number_20_Prespace"> </text:span><text:span text:style-name="Verse_20_Number">2</text:span><text:span text:style-name="Verse_20_Number_20_Postspace"> </text:span><text:span text:style-name="Verse_20_Text">Au bout de trois jours, les officiers passèrent au milieu du camp ;</text:span><text:span text:style-name="Verse_20_Number_20_Prespace"> </text:span><text:span text:style-name="Verse_20_Number">3</text:span><text:span text:style-name="Verse_20_Number_20_Postspace"> </text:span><text:span text:style-name="Verse_20_Text">et ils donnèrent cet ordre au peuple : « Lorsque vous verrez l'arche de l'alliance de Yahvé, votre Dieu, et les prêtres lévitiques qui la portent, quittez votre place et suivez-la.</text:span><text:span text:style-name="Verse_20_Number_20_Prespace"> </text:span><text:span text:style-name="Verse_20_Number">4</text:span><text:span text:style-name="Verse_20_Number_20_Postspace"> </text:span><text:span text:style-name="Verse_20_Text">Mais il y aura entre vous et elle un espace d'environ deux mille coudées</text:span><text:span text:style-name="Verse_20_Text"><text:note text:id="ftn3" text:note-class="footnote"><text:note-citation>4</text:note-citation><text:note-body><text:p text:style-name="Bible_20_Footnote"><text:span text:style-name="Footnote_20_Origin">3.4 <text:s/></text:span><text:span text:style-name="Footnote_20_Text">Une coudée est la longueur du bout du majeur au coude sur le bras d'un homme, soit environ 18 pouces ou 46 centimètres, donc 2 000 coudées représentent environ 920 mètres.</text:span></text:p></text:note-body></text:note></text:span><text:span text:style-name="Verse_20_Text"> - ne </text:span><text:soft-page-break/><text:span text:style-name="Verse_20_Text">vous en approchez pas - afin que vous sachiez par quel chemin vous devez passer, car vous n'avez jamais passé par là auparavant. »</text:span></text:p>
        <text:p text:style-name="Prose_20_Paragraph"><text:span text:style-name="Verse_20_Number">5</text:span><text:span text:style-name="Verse_20_Number_20_Postspace"> </text:span><text:span text:style-name="Verse_20_Text">Josué dit au peuple : « Sanctifiez-vous, car demain Yahvé fera des prodiges au milieu de vous. »</text:span></text:p>
        <text:p text:style-name="Prose_20_Paragraph"><text:span text:style-name="Verse_20_Number">6</text:span><text:span text:style-name="Verse_20_Number_20_Postspace"> </text:span><text:span text:style-name="Verse_20_Text">Josué parla aux prêtres, et dit : « Portez l'arche de l'alliance, et passez devant le peuple. » Ils prirent l'arche de l'alliance, et passèrent devant le peuple.</text:span></text:p>
        <text:p text:style-name="Prose_20_Paragraph"><text:span text:style-name="Verse_20_Number">7</text:span><text:span text:style-name="Verse_20_Number_20_Postspace"> </text:span><text:span text:style-name="Verse_20_Text">Yahvé dit à Josué : « Aujourd'hui, je vais commencer à te magnifier aux yeux de tout Israël, afin qu'ils sachent que, comme j'ai été avec Moïse, je serai avec toi.</text:span><text:span text:style-name="Verse_20_Number_20_Prespace"> </text:span><text:span text:style-name="Verse_20_Number">8</text:span><text:span text:style-name="Verse_20_Number_20_Postspace"> </text:span><text:span text:style-name="Verse_20_Text">Tu donneras cet ordre aux prêtres qui portent l'arche de l'alliance : « Quand vous arriverez au bord des eaux du Jourdain, vous vous arrêterez dans le Jourdain ».</text:span></text:p>
        <text:p text:style-name="Prose_20_Paragraph"><text:span text:style-name="Verse_20_Number">9</text:span><text:span text:style-name="Verse_20_Number_20_Postspace"> </text:span><text:span text:style-name="Verse_20_Text">Josué dit aux enfants d'Israël : « Venez ici, et écoutez les paroles de l'Éternel, votre Dieu. »</text:span><text:span text:style-name="Verse_20_Number_20_Prespace"> </text:span><text:span text:style-name="Verse_20_Number">10</text:span><text:span text:style-name="Verse_20_Number_20_Postspace"> </text:span><text:span text:style-name="Verse_20_Text">Josué dit : « Vous saurez ainsi que le Dieu vivant est au milieu de vous et qu'il chassera devant vous, sans faute, le Cananéen, le Héthien, le Hévien, le Phérézien, le Guirgasien, l'Amoréen et le Jébusien.</text:span><text:span text:style-name="Verse_20_Number_20_Prespace"> </text:span><text:span text:style-name="Verse_20_Number">11</text:span><text:span text:style-name="Verse_20_Number_20_Postspace"> </text:span><text:span text:style-name="Verse_20_Text">Voici, l'arche de l'alliance de l'Éternel</text:span><text:span text:style-name="Verse_20_Text"><text:note text:id="ftn4" text:note-class="footnote"><text:note-citation>5</text:note-citation><text:note-body><text:p text:style-name="Bible_20_Footnote"><text:span text:style-name="Footnote_20_Origin">3.11 <text:s/></text:span><text:span text:style-name="Footnote_20_Text">Le mot traduit « Seigneur » est « Adonaï ».</text:span></text:p></text:note-body></text:note></text:span><text:span text:style-name="Verse_20_Text"> de toute la terre passe devant vous dans le Jourdain.</text:span><text:span text:style-name="Verse_20_Number_20_Prespace"> </text:span><text:span text:style-name="Verse_20_Number">12</text:span><text:span text:style-name="Verse_20_Number_20_Postspace"> </text:span><text:span text:style-name="Verse_20_Text">Maintenant, prenez douze hommes parmi les tribus d'Israël, un homme pour chaque tribu.</text:span><text:span text:style-name="Verse_20_Number_20_Prespace"> </text:span><text:span text:style-name="Verse_20_Number">13</text:span><text:span text:style-name="Verse_20_Number_20_Postspace"> </text:span><text:span text:style-name="Verse_20_Text">Lorsque la plante des pieds des prêtres qui portent l'arche de l'Éternel, le Seigneur de toute la terre, reposera dans les eaux du Jourdain, les eaux du Jourdain seront coupées. Les eaux qui descendent d'en haut se tiendront en un seul amas. »</text:span></text:p>
        <text:p text:style-name="Prose_20_Paragraph"><text:span text:style-name="Verse_20_Number">14</text:span><text:span text:style-name="Verse_20_Number_20_Postspace"> </text:span><text:span text:style-name="Verse_20_Text">Lorsque le peuple quitta ses tentes pour passer le Jourdain, les sacrificateurs qui portaient l'arche de l'alliance étant devant le peuple,</text:span><text:span text:style-name="Verse_20_Number_20_Prespace"> </text:span><text:span text:style-name="Verse_20_Number">15</text:span><text:span text:style-name="Verse_20_Number_20_Postspace"> </text:span><text:span text:style-name="Verse_20_Text">et lorsque ceux qui portaient l'arche furent arrivés au Jourdain, et que les pieds des sacrificateurs qui portaient l'arche eurent trempé dans le bord de l'eau (car le Jourdain déborde sur toutes ses rives pendant toute la moisson),</text:span><text:span text:style-name="Verse_20_Number_20_Prespace"> </text:span><text:span text:style-name="Verse_20_Number">16</text:span><text:span text:style-name="Verse_20_Number_20_Postspace"> </text:span><text:span text:style-name="Verse_20_Text">les eaux qui descendaient d'en haut s'arrêtèrent et s'élevèrent en un seul monceau à une grande distance, à Adam, ville voisine de Zarethan ; et celles qui descendaient vers la mer de la plaine, la mer Salée, furent entièrement coupées. Et le peuple passa près de Jéricho.</text:span><text:span text:style-name="Verse_20_Number_20_Prespace"> </text:span><text:span text:style-name="Verse_20_Number">17</text:span><text:span text:style-name="Verse_20_Number_20_Postspace"> </text:span><text:span text:style-name="Verse_20_Text">Les prêtres qui portaient l'arche de l'alliance de Yahvé s'arrêtèrent à sec au milieu du Jourdain, et tout Israël traversa à sec, jusqu'à ce que toute la nation ait entièrement passé le Jourdain.</text:span></text:p>
        <text:p text:style-name="Prose_20_Paragraph"><text:span text:style-name="Chapter_20_Number">4</text:span><text:span text:style-name="Chapter_20_Number_20_Postspace"> </text:span><text:span text:style-name="Verse_20_Text">Lorsque toute la nation eut entièrement traversé le Jourdain, Yahvé parla à Josué et dit :</text:span><text:span text:style-name="Verse_20_Number_20_Prespace"> </text:span><text:span text:style-name="Verse_20_Number">2</text:span><text:span text:style-name="Verse_20_Number_20_Postspace"> </text:span><text:span text:style-name="Verse_20_Text">« Prenez douze hommes parmi le peuple, un homme de chaque tribu,</text:span><text:span text:style-name="Verse_20_Number_20_Prespace"> </text:span><text:span text:style-name="Verse_20_Number">3</text:span><text:span text:style-name="Verse_20_Number_20_Postspace"> </text:span><text:span text:style-name="Verse_20_Text">et donnez-leur cet ordre : « Prenez au milieu du Jourdain, à l'endroit où les pieds des prêtres se sont arrêtés, douze pierres, emportez-les avec vous et posez-les à l'endroit où vous camperez cette nuit ».</text:span></text:p>
        <text:p text:style-name="Prose_20_Paragraph"><text:span text:style-name="Verse_20_Number">4</text:span><text:span text:style-name="Verse_20_Number_20_Postspace"> </text:span><text:span text:style-name="Verse_20_Text">Alors Josué appela les douze hommes qu'il avait préparés parmi les enfants d'Israël, un homme de chaque tribu.</text:span><text:span text:style-name="Verse_20_Number_20_Prespace"> </text:span><text:span text:style-name="Verse_20_Number">5</text:span><text:span text:style-name="Verse_20_Number_20_Postspace"> </text:span><text:span text:style-name="Verse_20_Text">Josué leur dit : « Traversez devant l'arche de Yahvé votre Dieu jusqu'au milieu du Jourdain, et chacun de vous ramassera une pierre et la mettra sur son épaule, selon le nombre des tribus des enfants d'Israël.</text:span><text:span text:style-name="Verse_20_Number_20_Prespace"> </text:span><text:span text:style-name="Verse_20_Number">6</text:span><text:span text:style-name="Verse_20_Number_20_Postspace"> </text:span><text:span text:style-name="Verse_20_Text">Ce sera un signe parmi vous, et lorsque vos enfants demanderont plus tard : « Que signifient ces pierres ? »</text:span><text:span text:style-name="Verse_20_Number_20_Prespace"> </text:span><text:span text:style-name="Verse_20_Number">7</text:span><text:span text:style-name="Verse_20_Number_20_Postspace"> </text:span><text:span text:style-name="Verse_20_Text">vous leur répondrez : « Parce que les eaux du Jourdain ont été coupées devant l'arche de l'alliance de Yahvé. Quand elle a traversé le Jourdain, les eaux du Jourdain ont été coupées. Ces pierres serviront de mémorial aux enfants d'Israël pour toujours ».</text:span></text:p>
        <text:p text:style-name="Prose_20_Paragraph"><text:span text:style-name="Verse_20_Number">8</text:span><text:span text:style-name="Verse_20_Number_20_Postspace"> </text:span><text:span text:style-name="Verse_20_Text">Les enfants d'Israël firent ce que Josué avait ordonné et ils enlevèrent douze pierres du milieu du Jourdain, comme Yahvé l'avait dit à Josué, selon le nombre des tribus des enfants d'Israël. Ils les transportèrent avec eux jusqu'au lieu où ils campaient, et les y déposèrent.</text:span><text:span text:style-name="Verse_20_Number_20_Prespace"> </text:span><text:span text:style-name="Verse_20_Number">9</text:span><text:span text:style-name="Verse_20_Number_20_Postspace"> </text:span><text:span text:style-name="Verse_20_Text">Josué dressa douze pierres au milieu du Jourdain, à l'endroit où se tenaient les pieds des prêtres qui portaient l'arche de l'alliance ; elles y sont encore aujourd'hui.</text:span><text:span text:style-name="Verse_20_Number_20_Prespace"> </text:span><text:span text:style-name="Verse_20_Number">10</text:span><text:span text:style-name="Verse_20_Number_20_Postspace"> </text:span><text:span text:style-name="Verse_20_Text">Car les prêtres qui portaient l'arche se tinrent au milieu du Jourdain jusqu'à ce que soit achevé tout ce que Yahvé avait ordonné à Josué de dire au peuple, selon tout ce que Moïse avait ordonné à Josué ; et le peuple se hâta de passer.</text:span><text:span text:style-name="Verse_20_Number_20_Prespace"> </text:span><text:span text:style-name="Verse_20_Number">11</text:span><text:span text:style-name="Verse_20_Number_20_Postspace"> </text:span><text:span text:style-name="Verse_20_Text">Lorsque tout le peuple eut complètement traversé, l'arche de Yahvé traversa avec les prêtres en présence du peuple.</text:span></text:p>
        <text:p text:style-name="Prose_20_Paragraph"><text:span text:style-name="Verse_20_Number">12</text:span><text:span text:style-name="Verse_20_Number_20_Postspace"> </text:span><text:span text:style-name="Verse_20_Text">Les fils de Ruben, les fils de Gad et la demi-tribu de Manassé passèrent armés devant les enfants d'Israël, comme Moïse le leur avait dit.</text:span><text:span text:style-name="Verse_20_Number_20_Prespace"> </text:span><text:span text:style-name="Verse_20_Number">13</text:span><text:span text:style-name="Verse_20_Number_20_Postspace"> </text:span><text:soft-page-break/><text:span text:style-name="Verse_20_Text">Environ quarante mille hommes, prêts et armés pour la guerre, passèrent devant l'Éternel pour combattre, dans les plaines de Jéricho.</text:span><text:span text:style-name="Verse_20_Number_20_Prespace"> </text:span><text:span text:style-name="Verse_20_Number">14</text:span><text:span text:style-name="Verse_20_Number_20_Postspace"> </text:span><text:span text:style-name="Verse_20_Text">Ce jour-là, l'Éternel magnifia Josué aux yeux de tout Israël, et ils le craignirent, comme ils avaient craint Moïse, tous les jours de sa vie.</text:span></text:p>
        <text:p text:style-name="Prose_20_Paragraph"><text:span text:style-name="Verse_20_Number">15</text:span><text:span text:style-name="Verse_20_Number_20_Postspace"> </text:span><text:span text:style-name="Verse_20_Text">Yahvé parla à Josué et dit :</text:span><text:span text:style-name="Verse_20_Number_20_Prespace"> </text:span><text:span text:style-name="Verse_20_Number">16</text:span><text:span text:style-name="Verse_20_Number_20_Postspace"> </text:span><text:span text:style-name="Verse_20_Text">« Ordonne aux prêtres qui portent l'arche de l'alliance de sortir du Jourdain. »</text:span></text:p>
        <text:p text:style-name="Prose_20_Paragraph"><text:span text:style-name="Verse_20_Number">17</text:span><text:span text:style-name="Verse_20_Number_20_Postspace"> </text:span><text:span text:style-name="Verse_20_Text">Josué donna cet ordre aux sacrificateurs : « Montez du Jourdain ! »</text:span><text:span text:style-name="Verse_20_Number_20_Prespace"> </text:span><text:span text:style-name="Verse_20_Number">18</text:span><text:span text:style-name="Verse_20_Number_20_Postspace"> </text:span><text:span text:style-name="Verse_20_Text">Lorsque les prêtres qui portaient l'arche de l'alliance de Yahvé furent sortis du milieu du Jourdain, et que la plante des pieds des prêtres fut levée sur la terre sèche, les eaux du Jourdain retournèrent à leur place et passèrent par-dessus toutes ses rives, comme auparavant.</text:span><text:span text:style-name="Verse_20_Number_20_Prespace"> </text:span><text:span text:style-name="Verse_20_Number">19</text:span><text:span text:style-name="Verse_20_Number_20_Postspace"> </text:span><text:span text:style-name="Verse_20_Text">Le peuple sortit du Jourdain le dixième jour du premier mois, et il campa à Guilgal, à la frontière orientale de Jéricho.</text:span></text:p>
        <text:p text:style-name="Prose_20_Paragraph"><text:span text:style-name="Verse_20_Number">20</text:span><text:span text:style-name="Verse_20_Number_20_Postspace"> </text:span><text:span text:style-name="Verse_20_Text">Josué dressa à Gilgal les douze pierres qu'ils avaient prises dans le Jourdain.</text:span><text:span text:style-name="Verse_20_Number_20_Prespace"> </text:span><text:span text:style-name="Verse_20_Number">21</text:span><text:span text:style-name="Verse_20_Number_20_Postspace"> </text:span><text:span text:style-name="Verse_20_Text">Il parla aux enfants d'Israël et dit : « Lorsque vos enfants demanderont un jour à leurs pères : « Que signifient ces pierres ? »</text:span><text:span text:style-name="Verse_20_Number_20_Prespace"> </text:span><text:span text:style-name="Verse_20_Number">22</text:span><text:span text:style-name="Verse_20_Number_20_Postspace"> </text:span><text:span text:style-name="Verse_20_Text">Vous le ferez savoir à vos enfants en disant : « Israël a passé ce Jourdain à sec.</text:span><text:span text:style-name="Verse_20_Number_20_Prespace"> </text:span><text:span text:style-name="Verse_20_Number">23</text:span><text:span text:style-name="Verse_20_Number_20_Postspace"> </text:span><text:span text:style-name="Verse_20_Text">Car Yahvé ton Dieu a mis à sec les eaux du Jourdain devant toi jusqu'à ce que tu aies traversé, comme Yahvé ton Dieu l'a fait pour la mer Rouge, qu'il a mise à sec devant nous jusqu'à ce que nous l'ayons traversée,</text:span><text:span text:style-name="Verse_20_Number_20_Prespace"> </text:span><text:span text:style-name="Verse_20_Number">24</text:span><text:span text:style-name="Verse_20_Number_20_Postspace"> </text:span><text:span text:style-name="Verse_20_Text">afin que tous les peuples de la terre sachent que la main de Yahvé est puissante, et que vous craigniez Yahvé votre Dieu pour toujours. »</text:span></text:p>
        <text:p text:style-name="Prose_20_Paragraph"><text:span text:style-name="Chapter_20_Number">5</text:span><text:span text:style-name="Chapter_20_Number_20_Postspace"> </text:span><text:span text:style-name="Verse_20_Text">Lorsque tous les rois des Amoréens, qui étaient de l'autre côté du Jourdain, à l'ouest, et tous les rois des Cananéens, qui étaient près de la mer, apprirent comment Yahvé avait mis à sec les eaux du Jourdain, depuis devant les enfants d'Israël jusqu'à ce que nous ayons traversé, leur cœur se fondit, et il n'y eut plus d'esprit en eux, à cause des enfants d'Israël.</text:span><text:span text:style-name="Verse_20_Number_20_Prespace"> </text:span><text:span text:style-name="Verse_20_Number">2</text:span><text:span text:style-name="Verse_20_Number_20_Postspace"> </text:span><text:span text:style-name="Verse_20_Text">En ce temps-là, Yahvé dit à Josué : « Fais des couteaux de silex, et circoncis de nouveau les fils d'Israël pour la seconde fois. »</text:span><text:span text:style-name="Verse_20_Number_20_Prespace"> </text:span><text:span text:style-name="Verse_20_Number">3</text:span><text:span text:style-name="Verse_20_Number_20_Postspace"> </text:span><text:span text:style-name="Verse_20_Text">Josué se fit des couteaux de silex, et il circoncit les fils d'Israël à la colline des prépuces.</text:span><text:span text:style-name="Verse_20_Number_20_Prespace"> </text:span><text:span text:style-name="Verse_20_Number">4</text:span><text:span text:style-name="Verse_20_Number_20_Postspace"> </text:span><text:span text:style-name="Verse_20_Text">Voici pourquoi Josué les circoncit : tout le peuple sorti d'Égypte, les mâles, tous les hommes de guerre, moururent dans le désert, en chemin, après leur sortie d'Égypte.</text:span><text:span text:style-name="Verse_20_Number_20_Prespace"> </text:span><text:span text:style-name="Verse_20_Number">5</text:span><text:span text:style-name="Verse_20_Number_20_Postspace"> </text:span><text:span text:style-name="Verse_20_Text">Car tous ceux qui étaient sortis d'Égypte étaient circoncis, mais tous ceux qui étaient nés dans le désert, sur le chemin de la sortie d'Égypte, n'avaient pas été circoncis.</text:span><text:span text:style-name="Verse_20_Number_20_Prespace"> </text:span><text:span text:style-name="Verse_20_Number">6</text:span><text:span text:style-name="Verse_20_Number_20_Postspace"> </text:span><text:span text:style-name="Verse_20_Text">Les enfants d'Israël marchèrent quarante ans dans le désert, jusqu'à ce que toute la nation, même les hommes de guerre qui étaient sortis d'Égypte, aient été consumés, parce qu'ils n'avaient pas écouté la voix de Yahvé. Yahvé leur jura de ne pas leur laisser voir le pays que Yahvé avait juré à leurs pères de nous donner, un pays où coulent le lait et le miel.</text:span><text:span text:style-name="Verse_20_Number_20_Prespace"> </text:span><text:span text:style-name="Verse_20_Number">7</text:span><text:span text:style-name="Verse_20_Number_20_Postspace"> </text:span><text:span text:style-name="Verse_20_Text">Leurs enfants, qu'il suscita à leur place, furent circoncis par Josué, car ils étaient incirconcis, faute d'avoir été circoncis en chemin.</text:span><text:span text:style-name="Verse_20_Number_20_Prespace"> </text:span><text:span text:style-name="Verse_20_Number">8</text:span><text:span text:style-name="Verse_20_Number_20_Postspace"> </text:span><text:span text:style-name="Verse_20_Text">Lorsqu'ils eurent fini de circoncire toute la nation, ils restèrent à leur place dans le camp jusqu'à ce qu'ils soient guéris.</text:span></text:p>
        <text:p text:style-name="Prose_20_Paragraph"><text:span text:style-name="Verse_20_Number">9</text:span><text:span text:style-name="Verse_20_Number_20_Postspace"> </text:span><text:span text:style-name="Verse_20_Text">Yahvé dit à Josué : « Aujourd'hui, je roule loin de toi l'opprobre de l'Égypte. » C'est pourquoi le nom de ce lieu a été appelé Gilgal</text:span><text:span text:style-name="Verse_20_Text"><text:note text:id="ftn5" text:note-class="footnote"><text:note-citation>6</text:note-citation><text:note-body><text:p text:style-name="Bible_20_Footnote"><text:span text:style-name="Footnote_20_Origin">5.9 <text:s/></text:span><text:span text:style-name="Footnote_20_Text">« Gilgal » sonne comme le mot hébreu pour « rouleau ».</text:span></text:p></text:note-body></text:note></text:span><text:span text:style-name="Verse_20_Text"> jusqu'à ce jour.</text:span><text:span text:style-name="Verse_20_Number_20_Prespace"> </text:span><text:span text:style-name="Verse_20_Number">10</text:span><text:span text:style-name="Verse_20_Number_20_Postspace"> </text:span><text:span text:style-name="Verse_20_Text">Les enfants d'Israël campèrent à Guilgal. Ils célébrèrent la Pâque le quatorzième jour du mois, le soir, dans les plaines de Jéricho.</text:span><text:span text:style-name="Verse_20_Number_20_Prespace"> </text:span><text:span text:style-name="Verse_20_Number">11</text:span><text:span text:style-name="Verse_20_Number_20_Postspace"> </text:span><text:span text:style-name="Verse_20_Text">Ils mangèrent des gâteaux sans levain et des grains desséchés provenant des produits du pays le lendemain de la Pâque, le même jour.</text:span><text:span text:style-name="Verse_20_Number_20_Prespace"> </text:span><text:span text:style-name="Verse_20_Number">12</text:span><text:span text:style-name="Verse_20_Number_20_Postspace"> </text:span><text:span text:style-name="Verse_20_Text">La manne cessa le jour suivant, après qu'ils eurent mangé des produits du pays. Les enfants d'Israël n'eurent plus de manne, mais ils mangèrent des fruits du pays de Canaan cette année-là.</text:span></text:p>
        <text:p text:style-name="Prose_20_Paragraph"><text:span text:style-name="Verse_20_Number">13</text:span><text:span text:style-name="Verse_20_Number_20_Postspace"> </text:span><text:span text:style-name="Verse_20_Text">Lorsque Josué fut près de Jéricho, il leva les yeux et regarda, et voici qu'un homme se tenait devant lui, son épée tirée à la main. Josué alla vers lui et lui dit : « Es-tu pour nous, ou pour nos ennemis ? ».</text:span></text:p>
        <text:p text:style-name="Prose_20_Paragraph"><text:span text:style-name="Verse_20_Number">14</text:span><text:span text:style-name="Verse_20_Number_20_Postspace"> </text:span><text:span text:style-name="Verse_20_Text">Il répondit : « Non, mais je suis venu maintenant comme commandant de l'armée de l'Éternel. »</text:span></text:p>
        <text:p text:style-name="Prose_20_Paragraph"><text:span text:style-name="Verse_20_Text">Josué tomba la face contre terre, se prosterna et lui demanda : « Que dit mon seigneur à son serviteur ? »</text:span></text:p>
        <text:p text:style-name="Prose_20_Paragraph"><text:span text:style-name="Verse_20_Number">15</text:span><text:span text:style-name="Verse_20_Number_20_Postspace"> </text:span><text:span text:style-name="Verse_20_Text">Le prince de l'armée de Yahvé dit à Josué : « Enlève tes sandales, car le lieu sur lequel tu te tiens est saint. « Josué fit ainsi.</text:span></text:p>
        <text:p text:style-name="Prose_20_Paragraph"><text:span text:style-name="Chapter_20_Number">6</text:span><text:span text:style-name="Chapter_20_Number_20_Postspace"> </text:span><text:span text:style-name="Verse_20_Text">Jéricho était fermée hermétiquement à cause </text:span><text:soft-page-break/><text:span text:style-name="Verse_20_Text">des enfants d'Israël. Personne ne sortait, et personne n'entrait.</text:span><text:span text:style-name="Verse_20_Number_20_Prespace"> </text:span><text:span text:style-name="Verse_20_Number">2</text:span><text:span text:style-name="Verse_20_Number_20_Postspace"> </text:span><text:span text:style-name="Verse_20_Text">Yahvé dit à Josué : « Voici, je livre Jéricho entre tes mains, avec son roi et ses vaillants hommes.</text:span><text:span text:style-name="Verse_20_Number_20_Prespace"> </text:span><text:span text:style-name="Verse_20_Number">3</text:span><text:span text:style-name="Verse_20_Number_20_Postspace"> </text:span><text:span text:style-name="Verse_20_Text">Tous vos hommes de guerre marcheront autour de la ville, en faisant une fois le tour de la ville. Vous ferez cela pendant six jours.</text:span><text:span text:style-name="Verse_20_Number_20_Prespace"> </text:span><text:span text:style-name="Verse_20_Number">4</text:span><text:span text:style-name="Verse_20_Number_20_Postspace"> </text:span><text:span text:style-name="Verse_20_Text">Sept prêtres porteront sept trompettes en corne de bélier devant l'arche. Le septième jour, vous ferez sept fois le tour de la ville, et les prêtres sonneront des trompettes.</text:span><text:span text:style-name="Verse_20_Number_20_Prespace"> </text:span><text:span text:style-name="Verse_20_Number">5</text:span><text:span text:style-name="Verse_20_Number_20_Postspace"> </text:span><text:span text:style-name="Verse_20_Text">Lorsqu'ils sonneront longuement de la corne de bélier et que vous entendrez le son de la trompette, tout le peuple poussera de grands cris ; alors la muraille de la ville s'effondrera et le peuple montera, chacun droit devant soi. »</text:span></text:p>
        <text:p text:style-name="Prose_20_Paragraph"><text:span text:style-name="Verse_20_Number">6</text:span><text:span text:style-name="Verse_20_Number_20_Postspace"> </text:span><text:span text:style-name="Verse_20_Text">Josué, fils de Nun, appela les prêtres et leur dit : « Faites monter l'arche de l'alliance, et que sept prêtres portent sept trompettes en cornes de bélier devant l'arche de Yahvé. »</text:span></text:p>
        <text:p text:style-name="Prose_20_Paragraph"><text:span text:style-name="Verse_20_Number">7</text:span><text:span text:style-name="Verse_20_Number_20_Postspace"> </text:span><text:span text:style-name="Verse_20_Text">Ils dirent au peuple : « Avancez ! Faites le tour de la ville, et laissez passer les hommes armés devant l'arche de Yahvé. »</text:span></text:p>
        <text:p text:style-name="Prose_20_Paragraph"><text:span text:style-name="Verse_20_Number">8</text:span><text:span text:style-name="Verse_20_Number_20_Postspace"> </text:span><text:span text:style-name="Verse_20_Text">Lorsque Josué eut parlé au peuple, les sept prêtres portant les sept trompettes en corne de bélier devant Yahvé s'avancèrent et sonnèrent des trompettes, et l'arche de l'alliance de Yahvé les suivit.</text:span><text:span text:style-name="Verse_20_Number_20_Prespace"> </text:span><text:span text:style-name="Verse_20_Number">9</text:span><text:span text:style-name="Verse_20_Number_20_Postspace"> </text:span><text:span text:style-name="Verse_20_Text">Les hommes armés marchaient devant les prêtres qui sonnaient des trompettes, et l'arche les suivait. Les trompettes sonnaient pendant qu'ils avançaient.</text:span></text:p>
        <text:p text:style-name="Prose_20_Paragraph"><text:span text:style-name="Verse_20_Number">10</text:span><text:span text:style-name="Verse_20_Number_20_Postspace"> </text:span><text:span text:style-name="Verse_20_Text">Josué donna cet ordre au peuple : « Vous ne crierez pas, vous ne ferez pas entendre votre voix, et aucune parole ne sortira de votre bouche jusqu'au jour où je vous dirai de crier. Alors vous crierez. »</text:span><text:span text:style-name="Verse_20_Number_20_Prespace"> </text:span><text:span text:style-name="Verse_20_Number">11</text:span><text:span text:style-name="Verse_20_Number_20_Postspace"> </text:span><text:span text:style-name="Verse_20_Text">Et il fit faire à l'arche de Yahvé le tour de la ville, en la contournant une fois. Puis ils entrèrent dans le camp, et restèrent dans le camp.</text:span><text:span text:style-name="Verse_20_Number_20_Prespace"> </text:span><text:span text:style-name="Verse_20_Number">12</text:span><text:span text:style-name="Verse_20_Number_20_Postspace"> </text:span><text:span text:style-name="Verse_20_Text">Josué se leva tôt le matin, et les prêtres portèrent l'arche de Yahvé.</text:span><text:span text:style-name="Verse_20_Number_20_Prespace"> </text:span><text:span text:style-name="Verse_20_Number">13</text:span><text:span text:style-name="Verse_20_Number_20_Postspace"> </text:span><text:span text:style-name="Verse_20_Text">Les sept prêtres qui portaient les sept trompettes en corne de bélier devant l'arche de l'Éternel marchaient sans cesse et sonnaient des trompettes. Les hommes armés marchaient devant eux. L'arrière-garde suivait l'arche de Yahvé. Les trompettes sonnaient pendant leur marche.</text:span><text:span text:style-name="Verse_20_Number_20_Prespace"> </text:span><text:span text:style-name="Verse_20_Number">14</text:span><text:span text:style-name="Verse_20_Number_20_Postspace"> </text:span><text:span text:style-name="Verse_20_Text">Le deuxième jour, ils firent une fois le tour de la ville et rentrèrent au camp. Ils firent cela pendant six jours.</text:span></text:p>
        <text:p text:style-name="Prose_20_Paragraph"><text:span text:style-name="Verse_20_Number">15</text:span><text:span text:style-name="Verse_20_Number_20_Postspace"> </text:span><text:span text:style-name="Verse_20_Text">Le septième jour, ils se levèrent tôt, à l'aube, et firent sept fois le tour de la ville de la même manière. Ce jour-là seulement, ils firent sept fois le tour de la ville.</text:span><text:span text:style-name="Verse_20_Number_20_Prespace"> </text:span><text:span text:style-name="Verse_20_Number">16</text:span><text:span text:style-name="Verse_20_Number_20_Postspace"> </text:span><text:span text:style-name="Verse_20_Text">A la septième fois, lorsque les prêtres sonnèrent des trompettes, Josué dit au peuple : « Criez, car Yahvé vous a donné la ville !</text:span><text:span text:style-name="Verse_20_Number_20_Prespace"> </text:span><text:span text:style-name="Verse_20_Number">17</text:span><text:span text:style-name="Verse_20_Number_20_Postspace"> </text:span><text:span text:style-name="Verse_20_Text">La ville sera consacrée à Yahvé, elle et tout ce qu'elle contient. Seule Rahab la prostituée vivra, elle et tous ceux qui sont avec elle dans la maison, car elle a caché les messagers que nous avons envoyés.</text:span><text:span text:style-name="Verse_20_Number_20_Prespace"> </text:span><text:span text:style-name="Verse_20_Number">18</text:span><text:span text:style-name="Verse_20_Number_20_Postspace"> </text:span><text:span text:style-name="Verse_20_Text">Mais vous, gardez-vous seulement de ce qui est consacré à la destruction, de peur qu'après l'avoir consacré, vous ne vous empariez de ce qui est consacré ; ainsi vous rendriez le camp d'Israël maudit et le troubleriez.</text:span><text:span text:style-name="Verse_20_Number_20_Prespace"> </text:span><text:span text:style-name="Verse_20_Number">19</text:span><text:span text:style-name="Verse_20_Number_20_Postspace"> </text:span><text:span text:style-name="Verse_20_Text">Mais tout l'argent, l'or, les objets de bronze et de fer sont consacrés à l'Éternel. Ils entreront dans le trésor de Yahvé. »</text:span></text:p>
        <text:p text:style-name="Prose_20_Paragraph"><text:span text:style-name="Verse_20_Number">20</text:span><text:span text:style-name="Verse_20_Number_20_Postspace"> </text:span><text:span text:style-name="Verse_20_Text">Alors le peuple poussa des cris et les prêtres sonnèrent des trompettes. Lorsque le peuple entendit le son de la trompette, il poussa de grands cris, et la muraille s'écroula. Le peuple monta dans la ville, chacun droit devant soi, et il prit la ville.</text:span><text:span text:style-name="Verse_20_Number_20_Prespace"> </text:span><text:span text:style-name="Verse_20_Number">21</text:span><text:span text:style-name="Verse_20_Number_20_Postspace"> </text:span><text:span text:style-name="Verse_20_Text">Ils dévouèrent par interdit tout ce qui se trouvait dans la ville, hommes et femmes, jeunes et vieux, bœufs, moutons et ânes, au fil de l'épée.</text:span><text:span text:style-name="Verse_20_Number_20_Prespace"> </text:span><text:span text:style-name="Verse_20_Number">22</text:span><text:span text:style-name="Verse_20_Number_20_Postspace"> </text:span><text:span text:style-name="Verse_20_Text">Josué dit aux deux hommes qui avaient espionné le pays : « Allez dans la maison de la prostituée, et faites-en sortir la femme et tout ce qu'elle a, comme vous le lui avez juré. »</text:span><text:span text:style-name="Verse_20_Number_20_Prespace"> </text:span><text:span text:style-name="Verse_20_Number">23</text:span><text:span text:style-name="Verse_20_Number_20_Postspace"> </text:span><text:span text:style-name="Verse_20_Text">Les jeunes gens qui étaient des espions entrèrent et firent sortir Rahab avec son père, sa mère, ses frères et tout ce qui lui appartenait. Ils firent aussi sortir tous les membres de sa famille, et ils les placèrent en dehors du camp d'Israël.</text:span><text:span text:style-name="Verse_20_Number_20_Prespace"> </text:span><text:span text:style-name="Verse_20_Number">24</text:span><text:span text:style-name="Verse_20_Number_20_Postspace"> </text:span><text:span text:style-name="Verse_20_Text">Ils brûlèrent la ville par le feu, avec tout ce qu'elle contenait. Ils mirent seulement l'argent, l'or et les objets de bronze et de fer dans le trésor de la maison de Yahvé.</text:span><text:span text:style-name="Verse_20_Number_20_Prespace"> </text:span><text:span text:style-name="Verse_20_Number">25</text:span><text:span text:style-name="Verse_20_Number_20_Postspace"> </text:span><text:span text:style-name="Verse_20_Text">Mais Rahab la prostituée, la maison de son père et tout ce qu'elle possédait, Josué les a sauvés vivants. Elle vit encore aujourd'hui au milieu d'Israël, car elle a caché les messagers que Josué avait envoyés pour espionner Jéricho.</text:span></text:p>
        <text:p text:style-name="Prose_20_Paragraph"><text:span text:style-name="Verse_20_Number">26</text:span><text:span text:style-name="Verse_20_Number_20_Postspace"> </text:span><text:span text:style-name="Verse_20_Text">En ce temps-là, Josué leur donna un ordre avec serment, en disant : « Maudit soit devant Yahvé l'homme qui se lèvera et bâtira cette ville de Jéricho. C'est par la perte de son premier-né qu'il en posera les fondations, et par la perte de son </text:span><text:soft-page-break/><text:span text:style-name="Verse_20_Text">plus jeune fils qu'il en dressera les portes. »</text:span><text:span text:style-name="Verse_20_Number_20_Prespace"> </text:span><text:span text:style-name="Verse_20_Number">27</text:span><text:span text:style-name="Verse_20_Number_20_Postspace"> </text:span><text:span text:style-name="Verse_20_Text">Yahvé fut donc avec Josué, et sa renommée se répandit dans tout le pays.</text:span></text:p>
        <text:p text:style-name="Prose_20_Paragraph"><text:span text:style-name="Chapter_20_Number">7</text:span><text:span text:style-name="Chapter_20_Number_20_Postspace"> </text:span><text:span text:style-name="Verse_20_Text">Mais les enfants d'Israël commirent une infidélité à l'égard des choses consacrées, car Acan, fils de Carmi, fils de Zabdi, fils de Zérach, de la tribu de Juda, prit des choses consacrées. C'est pourquoi la colère de Yahvé s'enflamma contre les enfants d'Israël.</text:span><text:span text:style-name="Verse_20_Number_20_Prespace"> </text:span><text:span text:style-name="Verse_20_Number">2</text:span><text:span text:style-name="Verse_20_Number_20_Postspace"> </text:span><text:span text:style-name="Verse_20_Text">Josué envoya des hommes de Jéricho à Aï, qui est à côté de Beth Aven, à l'est de Béthel, et leur parla ainsi : « Montez et explorez le pays. »</text:span></text:p>
        <text:p text:style-name="Prose_20_Paragraph"><text:span text:style-name="Verse_20_Text">Les hommes montèrent et découvrirent Aï.</text:span><text:span text:style-name="Verse_20_Number_20_Prespace"> </text:span><text:span text:style-name="Verse_20_Number">3</text:span><text:span text:style-name="Verse_20_Number_20_Postspace"> </text:span><text:span text:style-name="Verse_20_Text">Ils revinrent vers Josué et lui dirent : « Que tout le peuple ne monte pas, mais que deux ou trois mille hommes environ montent et frappent Aï. Ne fais pas travailler tout le peuple, car il n'y en a qu'un petit nombre. »</text:span><text:span text:style-name="Verse_20_Number_20_Prespace"> </text:span><text:span text:style-name="Verse_20_Number">4</text:span><text:span text:style-name="Verse_20_Number_20_Postspace"> </text:span><text:span text:style-name="Verse_20_Text">Environ trois mille hommes du peuple montèrent et s'enfuirent devant les hommes d'Aï.</text:span><text:span text:style-name="Verse_20_Number_20_Prespace"> </text:span><text:span text:style-name="Verse_20_Number">5</text:span><text:span text:style-name="Verse_20_Number_20_Postspace"> </text:span><text:span text:style-name="Verse_20_Text">Les gens d'Aï frappèrent environ trente-six hommes d'entre eux. Ils les poursuivirent depuis devant la porte jusqu'à Shebarim, et les frappèrent à la descente. Le coeur du peuple se fondit, et devint comme de l'eau.</text:span><text:span text:style-name="Verse_20_Number_20_Prespace"> </text:span><text:span text:style-name="Verse_20_Number">6</text:span><text:span text:style-name="Verse_20_Number_20_Postspace"> </text:span><text:span text:style-name="Verse_20_Text">Josué déchira ses vêtements et tomba par terre, sur sa face, devant l'arche de Yahvé, jusqu'au soir, lui et les anciens d'Israël, et ils se mirent de la poussière sur la tête.</text:span><text:span text:style-name="Verse_20_Number_20_Prespace"> </text:span><text:span text:style-name="Verse_20_Number">7</text:span><text:span text:style-name="Verse_20_Number_20_Postspace"> </text:span><text:span text:style-name="Verse_20_Text">Josué dit : « Hélas, Seigneur Yahvé, pourquoi as-tu fait passer le Jourdain à ce peuple, pour nous livrer entre les mains des Amoréens et nous faire périr ? J'aurais voulu que nous soyons satisfaits et que nous vivions au-delà du Jourdain !</text:span><text:span text:style-name="Verse_20_Number_20_Prespace"> </text:span><text:span text:style-name="Verse_20_Number">8</text:span><text:span text:style-name="Verse_20_Number_20_Postspace"> </text:span><text:span text:style-name="Verse_20_Text">Oh, Seigneur, que dirai-je, après qu'Israël aura tourné le dos devant ses ennemis ?</text:span><text:span text:style-name="Verse_20_Number_20_Prespace"> </text:span><text:span text:style-name="Verse_20_Number">9</text:span><text:span text:style-name="Verse_20_Number_20_Postspace"> </text:span><text:span text:style-name="Verse_20_Text">Car les Cananéens et tous les habitants du pays l'apprendront, ils nous entoureront et retrancheront notre nom de la terre. Que feras-tu pour ton grand nom ? »</text:span></text:p>
        <text:p text:style-name="Prose_20_Paragraph"><text:span text:style-name="Verse_20_Number">10</text:span><text:span text:style-name="Verse_20_Number_20_Postspace"> </text:span><text:span text:style-name="Verse_20_Text">Yahvé dit à Josué : « Lève-toi ! Pourquoi es-tu tombé sur ta face comme cela ?</text:span><text:span text:style-name="Verse_20_Number_20_Prespace"> </text:span><text:span text:style-name="Verse_20_Number">11</text:span><text:span text:style-name="Verse_20_Number_20_Postspace"> </text:span><text:span text:style-name="Verse_20_Text">Israël a péché. Ils ont même transgressé l'alliance que je leur avais prescrite. Ils ont même pris des choses consacrées, ils ont volé, ils ont trompé. Ils ont même mis cela parmi leurs propres affaires.</text:span><text:span text:style-name="Verse_20_Number_20_Prespace"> </text:span><text:span text:style-name="Verse_20_Number">12</text:span><text:span text:style-name="Verse_20_Number_20_Postspace"> </text:span><text:span text:style-name="Verse_20_Text">C'est pourquoi les enfants d'Israël ne peuvent pas se tenir debout devant leurs ennemis. Ils tournent le dos devant leurs ennemis, parce qu'ils se sont dévoués pour la destruction. Je ne serai plus avec vous, à moins que vous ne détruisiez les choses consacrées du milieu de vous.</text:span><text:span text:style-name="Verse_20_Number_20_Prespace"> </text:span><text:span text:style-name="Verse_20_Number">13</text:span><text:span text:style-name="Verse_20_Number_20_Postspace"> </text:span><text:span text:style-name="Verse_20_Text">Levez-vous ! Sanctifiez le peuple, et dites : « Sanctifiez-vous pour demain, car Yahvé, le Dieu d'Israël, dit : « Il y a parmi toi, Israël, une chose dévouée. Tu ne pourras pas tenir devant tes ennemis tant que tu n'auras pas ôté du milieu de toi cette chose dévouée. »</text:span><text:span text:style-name="Verse_20_Number_20_Prespace"> </text:span><text:span text:style-name="Verse_20_Number">14</text:span><text:span text:style-name="Verse_20_Number_20_Postspace"> </text:span><text:span text:style-name="Verse_20_Text">Dès le matin, on vous fera approcher par vos tribus. La tribu choisie par Yahvé s'approchera par familles. La famille choisie par l'Éternel s'approchera des ménages. Le foyer choisi par l'Éternel s'approchera de l'homme par l'homme.</text:span><text:span text:style-name="Verse_20_Number_20_Prespace"> </text:span><text:span text:style-name="Verse_20_Number">15</text:span><text:span text:style-name="Verse_20_Number_20_Postspace"> </text:span><text:span text:style-name="Verse_20_Text">Celui qui aura pris la chose dévouée sera brûlé au feu, lui et tout ce qui lui appartient, parce qu'il a transgressé l'alliance de Yahvé et parce qu'il a commis une infamie en Israël.'"</text:span></text:p>
        <text:p text:style-name="Prose_20_Paragraph"><text:span text:style-name="Verse_20_Number">16</text:span><text:span text:style-name="Verse_20_Number_20_Postspace"> </text:span><text:span text:style-name="Verse_20_Text">Josué se leva de bon matin et fit approcher Israël selon ses tribus. Il choisit la tribu de Juda.</text:span><text:span text:style-name="Verse_20_Number_20_Prespace"> </text:span><text:span text:style-name="Verse_20_Number">17</text:span><text:span text:style-name="Verse_20_Number_20_Postspace"> </text:span><text:span text:style-name="Verse_20_Text">Il fit approcher la famille de Juda, et il choisit la famille des Zérachites. Il fit approcher la famille des Zérachites homme par homme, et Zabdi fut choisi.</text:span><text:span text:style-name="Verse_20_Number_20_Prespace"> </text:span><text:span text:style-name="Verse_20_Number">18</text:span><text:span text:style-name="Verse_20_Number_20_Postspace"> </text:span><text:span text:style-name="Verse_20_Text">Il fit approcher sa famille homme par homme, et Akan, fils de Carmi, fils de Zabdi, fils de Zérah, de la tribu de Juda, fut choisi.</text:span><text:span text:style-name="Verse_20_Number_20_Prespace"> </text:span><text:span text:style-name="Verse_20_Number">19</text:span><text:span text:style-name="Verse_20_Number_20_Postspace"> </text:span><text:span text:style-name="Verse_20_Text">Josué dit à Acan : « Mon fils, rends gloire à Yahvé, le Dieu d'Israël, et confesse-toi à lui. Dis-moi maintenant ce que tu as fait ! Ne me le cache pas ! »</text:span></text:p>
        <text:p text:style-name="Prose_20_Paragraph"><text:span text:style-name="Verse_20_Number">20</text:span><text:span text:style-name="Verse_20_Number_20_Postspace"> </text:span><text:span text:style-name="Verse_20_Text">Acan prit la parole devant Josué et dit : « J'ai vraiment péché contre Yahvé, le Dieu d'Israël, et voici ce que j'ai fait.</text:span><text:span text:style-name="Verse_20_Number_20_Prespace"> </text:span><text:span text:style-name="Verse_20_Number">21</text:span><text:span text:style-name="Verse_20_Number_20_Postspace"> </text:span><text:span text:style-name="Verse_20_Text">Lorsque j'ai vu parmi le butin une belle robe babylonienne, deux cents sicles</text:span><text:span text:style-name="Verse_20_Text"><text:note text:id="ftn6" text:note-class="footnote"><text:note-citation>7</text:note-citation><text:note-body><text:p text:style-name="Bible_20_Footnote"><text:span text:style-name="Footnote_20_Origin">7.21 <text:s/></text:span><text:span text:style-name="Footnote_20_Text">Un shekel représente environ 10 grammes ou environ 0,35 once.</text:span></text:p></text:note-body></text:note></text:span><text:span text:style-name="Verse_20_Text"> d'argent, et un coin d'or pesant cinquante sicles, je les ai convoités et je les ai pris. Voici qu'ils sont cachés dans le sol, au milieu de ma tente, avec l'argent en dessous. »</text:span></text:p>
        <text:p text:style-name="Prose_20_Paragraph"><text:span text:style-name="Verse_20_Number">22</text:span><text:span text:style-name="Verse_20_Number_20_Postspace"> </text:span><text:span text:style-name="Verse_20_Text">Josué envoya des messagers, et ils coururent à la tente. Et voici, il était caché dans sa tente, avec l'argent en dessous.</text:span><text:span text:style-name="Verse_20_Number_20_Prespace"> </text:span><text:span text:style-name="Verse_20_Number">23</text:span><text:span text:style-name="Verse_20_Number_20_Postspace"> </text:span><text:span text:style-name="Verse_20_Text">Ils les prirent au milieu de la tente et les apportèrent à Josué et à tous les enfants d'Israël. Ils les déposèrent devant Yahvé.</text:span><text:span text:style-name="Verse_20_Number_20_Prespace"> </text:span><text:span text:style-name="Verse_20_Number">24</text:span><text:span text:style-name="Verse_20_Number_20_Postspace"> </text:span><text:span text:style-name="Verse_20_Text">Josué, et tout Israël avec lui, prit Acan, fils de Zérach, l'argent, la robe, le coin d'or, ses fils, ses filles, son bétail, ses ânes, ses brebis, sa tente et tout ce qui lui appartenait, et ils les firent </text:span><text:soft-page-break/><text:span text:style-name="Verse_20_Text">monter dans la vallée d'Acor.</text:span><text:span text:style-name="Verse_20_Number_20_Prespace"> </text:span><text:span text:style-name="Verse_20_Number">25</text:span><text:span text:style-name="Verse_20_Number_20_Postspace"> </text:span><text:span text:style-name="Verse_20_Text">Josué dit : « Pourquoi nous avez-vous inquiétés ? C'est Yahvé qui va te troubler aujourd'hui. » Tout Israël le lapida, et ils les brûlèrent au feu et les lapidèrent.</text:span><text:span text:style-name="Verse_20_Number_20_Prespace"> </text:span><text:span text:style-name="Verse_20_Number">26</text:span><text:span text:style-name="Verse_20_Number_20_Postspace"> </text:span><text:span text:style-name="Verse_20_Text">Ils élevèrent au-dessus de lui un grand monceau de pierres qui subsiste encore aujourd'hui. Yahvé se détourna de l'ardeur de sa colère. C'est pourquoi le nom de ce lieu a été appelé jusqu'à ce jour « vallée d'Acor ».</text:span></text:p>
        <text:p text:style-name="Prose_20_Paragraph"><text:span text:style-name="Chapter_20_Number">8</text:span><text:span text:style-name="Chapter_20_Number_20_Postspace"> </text:span><text:span text:style-name="Verse_20_Text">Yahvé dit à Josué : « N'aie pas peur et ne t'effraie pas. Prends avec toi tous les guerriers, lève-toi et monte à Aï. Voici que je livre entre tes mains le roi d'Aï, son peuple, sa ville et son pays.</text:span><text:span text:style-name="Verse_20_Number_20_Prespace"> </text:span><text:span text:style-name="Verse_20_Number">2</text:span><text:span text:style-name="Verse_20_Number_20_Postspace"> </text:span><text:span text:style-name="Verse_20_Text">Tu feras à Aï et à son roi ce que tu as fait à Jéricho et à son roi, sauf que tu prendras pour toi ses biens et son bétail. Mettez la ville en embuscade derrière elle. »</text:span></text:p>
        <text:p text:style-name="Prose_20_Paragraph"><text:span text:style-name="Verse_20_Number">3</text:span><text:span text:style-name="Verse_20_Number_20_Postspace"> </text:span><text:span text:style-name="Verse_20_Text">Et Josué se leva, avec tous les guerriers, pour monter à Aï. Josué choisit trente mille hommes, les plus vaillants, et les envoya de nuit.</text:span><text:span text:style-name="Verse_20_Number_20_Prespace"> </text:span><text:span text:style-name="Verse_20_Number">4</text:span><text:span text:style-name="Verse_20_Number_20_Postspace"> </text:span><text:span text:style-name="Verse_20_Text">Il leur donna cet ordre : « Voici, vous vous mettrez en embuscade contre la ville, derrière la ville. Ne vous éloignez pas beaucoup de la ville, mais tenez-vous tous prêts.</text:span><text:span text:style-name="Verse_20_Number_20_Prespace"> </text:span><text:span text:style-name="Verse_20_Number">5</text:span><text:span text:style-name="Verse_20_Number_20_Postspace"> </text:span><text:span text:style-name="Verse_20_Text">Moi et tout le peuple qui est avec moi, nous nous approcherons de la ville. Lorsqu'ils sortiront contre nous, comme au début, nous fuirons devant eux.</text:span><text:span text:style-name="Verse_20_Number_20_Prespace"> </text:span><text:span text:style-name="Verse_20_Number">6</text:span><text:span text:style-name="Verse_20_Number_20_Postspace"> </text:span><text:span text:style-name="Verse_20_Text">Ils sortiront après nous jusqu'à ce que nous les ayons éloignés de la ville, car ils diront : « Ils fuient devant nous, comme la première fois ». Nous fuirons donc devant eux,</text:span><text:span text:style-name="Verse_20_Number_20_Prespace"> </text:span><text:span text:style-name="Verse_20_Number">7</text:span><text:span text:style-name="Verse_20_Number_20_Postspace"> </text:span><text:span text:style-name="Verse_20_Text">et vous vous lèverez de l'embuscade, et vous prendrez possession de la ville, car l'Éternel, votre Dieu, la livrera entre vos mains.</text:span><text:span text:style-name="Verse_20_Number_20_Prespace"> </text:span><text:span text:style-name="Verse_20_Number">8</text:span><text:span text:style-name="Verse_20_Number_20_Postspace"> </text:span><text:span text:style-name="Verse_20_Text">Lorsque vous vous serez emparés de la ville, vous y mettrez le feu. Tu feras cela selon la parole de Yahvé. Voici, je te l'ai ordonné. »</text:span></text:p>
        <text:p text:style-name="Prose_20_Paragraph"><text:span text:style-name="Verse_20_Number">9</text:span><text:span text:style-name="Verse_20_Number_20_Postspace"> </text:span><text:span text:style-name="Verse_20_Text">Josué les envoya ; ils allèrent préparer l'embuscade, et ils restèrent entre Béthel et Aï, à l'ouest d'Aï ; mais Josué resta au milieu du peuple cette nuit-là.</text:span><text:span text:style-name="Verse_20_Number_20_Prespace"> </text:span><text:span text:style-name="Verse_20_Number">10</text:span><text:span text:style-name="Verse_20_Number_20_Postspace"> </text:span><text:span text:style-name="Verse_20_Text">Josué se leva de bon matin, rassembla le peuple, et monta, lui et les anciens d'Israël, devant le peuple, à Aï.</text:span><text:span text:style-name="Verse_20_Number_20_Prespace"> </text:span><text:span text:style-name="Verse_20_Number">11</text:span><text:span text:style-name="Verse_20_Number_20_Postspace"> </text:span><text:span text:style-name="Verse_20_Text">Tout le peuple, même les hommes de guerre qui étaient avec lui, montèrent et s'approchèrent, arrivèrent devant la ville et campèrent au nord d'Aï. Or, il y avait une vallée entre lui et Aï.</text:span><text:span text:style-name="Verse_20_Number_20_Prespace"> </text:span><text:span text:style-name="Verse_20_Number">12</text:span><text:span text:style-name="Verse_20_Number_20_Postspace"> </text:span><text:span text:style-name="Verse_20_Text">Il prit environ cinq mille hommes, et les mit en embuscade entre Béthel et Aï, à l'ouest de la ville.</text:span><text:span text:style-name="Verse_20_Number_20_Prespace"> </text:span><text:span text:style-name="Verse_20_Number">13</text:span><text:span text:style-name="Verse_20_Number_20_Postspace"> </text:span><text:span text:style-name="Verse_20_Text">Ils mirent donc le peuple, toute l'armée qui était au nord de la ville, et leur embuscade à l'ouest de la ville ; et Josué alla cette nuit-là au milieu de la vallée.</text:span><text:span text:style-name="Verse_20_Number_20_Prespace"> </text:span><text:span text:style-name="Verse_20_Number">14</text:span><text:span text:style-name="Verse_20_Number_20_Postspace"> </text:span><text:span text:style-name="Verse_20_Text">Lorsque le roi d'Aï vit cela, il se hâta et se leva de bonne heure, et les hommes de la ville sortirent contre Israël pour livrer bataille, lui et tout son peuple, au moment fixé, devant la plaine ; mais il ne savait pas qu'il y avait une embuscade contre lui derrière la ville.</text:span><text:span text:style-name="Verse_20_Number_20_Prespace"> </text:span><text:span text:style-name="Verse_20_Number">15</text:span><text:span text:style-name="Verse_20_Number_20_Postspace"> </text:span><text:span text:style-name="Verse_20_Text">Josué et tout Israël firent comme s'ils étaient battus devant eux, et s'enfuirent par le chemin du désert.</text:span><text:span text:style-name="Verse_20_Number_20_Prespace"> </text:span><text:span text:style-name="Verse_20_Number">16</text:span><text:span text:style-name="Verse_20_Number_20_Postspace"> </text:span><text:span text:style-name="Verse_20_Text">Tout le peuple qui était dans la ville se rassembla pour les poursuivre. Ils poursuivirent Josué, et furent entraînés loin de la ville.</text:span><text:span text:style-name="Verse_20_Number_20_Prespace"> </text:span><text:span text:style-name="Verse_20_Number">17</text:span><text:span text:style-name="Verse_20_Number_20_Postspace"> </text:span><text:span text:style-name="Verse_20_Text">Il ne resta pas un homme à Aï ou à Béthel qui ne se soit mis à la poursuite d'Israël. Ils laissèrent la ville ouverte, et poursuivirent Israël.</text:span></text:p>
        <text:p text:style-name="Prose_20_Paragraph"><text:span text:style-name="Verse_20_Number">18</text:span><text:span text:style-name="Verse_20_Number_20_Postspace"> </text:span><text:span text:style-name="Verse_20_Text">Yahvé dit à Josué : « Étends le javelot qui est dans ta main vers Aï, car je vais le livrer entre tes mains. »</text:span></text:p>
        <text:p text:style-name="Prose_20_Paragraph"><text:span text:style-name="Verse_20_Text">Josué étendit vers la ville le javelot qu'il avait à la main.</text:span><text:span text:style-name="Verse_20_Number_20_Prespace"> </text:span><text:span text:style-name="Verse_20_Number">19</text:span><text:span text:style-name="Verse_20_Number_20_Postspace"> </text:span><text:span text:style-name="Verse_20_Text">L'embuscade se leva rapidement de sa place, et ils coururent dès qu'il eut tendu la main, entrèrent dans la ville et la prirent. Ils se précipitèrent et mirent le feu à la ville.</text:span><text:span text:style-name="Verse_20_Number_20_Prespace"> </text:span><text:span text:style-name="Verse_20_Number">20</text:span><text:span text:style-name="Verse_20_Number_20_Postspace"> </text:span><text:span text:style-name="Verse_20_Text">Lorsque les hommes d'Aï regardèrent derrière eux, ils virent et voici que la fumée de la ville montait jusqu'au ciel, et ils n'eurent pas la force de fuir par ici ou par là. Le peuple qui s'était enfui dans le désert se retourna contre ses poursuivants.</text:span><text:span text:style-name="Verse_20_Number_20_Prespace"> </text:span><text:span text:style-name="Verse_20_Number">21</text:span><text:span text:style-name="Verse_20_Number_20_Postspace"> </text:span><text:span text:style-name="Verse_20_Text">Lorsque Josué et tout Israël virent que l'embuscade avait pris la ville et que la fumée de la ville montait, ils firent demi-tour et tuèrent les hommes d'Aï.</text:span><text:span text:style-name="Verse_20_Number_20_Prespace"> </text:span><text:span text:style-name="Verse_20_Number">22</text:span><text:span text:style-name="Verse_20_Number_20_Postspace"> </text:span><text:span text:style-name="Verse_20_Text">Les autres sortirent de la ville contre eux, de sorte qu'ils se trouvaient au milieu d'Israël, les uns de ce côté-ci, les autres de ce côté-là. Ils les frappèrent, de sorte qu'ils ne laissèrent aucun d'entre eux rester ou s'échapper.</text:span><text:span text:style-name="Verse_20_Number_20_Prespace"> </text:span><text:span text:style-name="Verse_20_Number">23</text:span><text:span text:style-name="Verse_20_Number_20_Postspace"> </text:span><text:span text:style-name="Verse_20_Text">Ils capturèrent vivant le roi d'Aï et l'amenèrent à Josué.</text:span></text:p>
        <text:p text:style-name="Prose_20_Paragraph"><text:span text:style-name="Verse_20_Number">24</text:span><text:span text:style-name="Verse_20_Number_20_Postspace"> </text:span><text:span text:style-name="Verse_20_Text">Lorsqu'Israël eut achevé de tuer tous les habitants d'Aï dans les champs, dans le désert où ils les poursuivaient, et qu'ils furent tous tombés au fil de l'épée jusqu'à ce qu'ils eussent disparu, tout Israël revint vers Aï et la frappa du fil de l'épée.</text:span><text:span text:style-name="Verse_20_Number_20_Prespace"> </text:span><text:span text:style-name="Verse_20_Number">25</text:span><text:span text:style-name="Verse_20_Number_20_Postspace"> </text:span><text:span text:style-name="Verse_20_Text">Tous ceux qui tombèrent ce jour-là, hommes et femmes, furent douze mille, tout le peuple d'Aï.</text:span><text:span text:style-name="Verse_20_Number_20_Prespace"> </text:span><text:span text:style-name="Verse_20_Number">26</text:span><text:span text:style-name="Verse_20_Number_20_Postspace"> </text:span><text:span text:style-name="Verse_20_Text">Car Josué ne retira pas sa main, </text:span><text:soft-page-break/><text:span text:style-name="Verse_20_Text">avec laquelle il avait tendu le javelot, jusqu'à ce qu'il eût dévasté tous les habitants d'Aï.</text:span><text:span text:style-name="Verse_20_Number_20_Prespace"> </text:span><text:span text:style-name="Verse_20_Number">27</text:span><text:span text:style-name="Verse_20_Number_20_Postspace"> </text:span><text:span text:style-name="Verse_20_Text">Israël ne prit pour lui que le bétail et les biens de cette ville, selon la parole de Yahvé qu'il avait donnée à Josué.</text:span><text:span text:style-name="Verse_20_Number_20_Prespace"> </text:span><text:span text:style-name="Verse_20_Number">28</text:span><text:span text:style-name="Verse_20_Number_20_Postspace"> </text:span><text:span text:style-name="Verse_20_Text">Josué brûla Aï et en fit un monceau à jamais, une désolation, jusqu'à ce jour.</text:span><text:span text:style-name="Verse_20_Number_20_Prespace"> </text:span><text:span text:style-name="Verse_20_Number">29</text:span><text:span text:style-name="Verse_20_Number_20_Postspace"> </text:span><text:span text:style-name="Verse_20_Text">Il pendit le roi d'Aï à un arbre jusqu'au soir. Au coucher du soleil, Josué donna l'ordre de descendre son corps de l'arbre, de le jeter à l'entrée de la porte de la ville et d'élever sur lui un grand tas de pierres qui subsiste encore aujourd'hui.</text:span></text:p>
        <text:p text:style-name="Prose_20_Paragraph"><text:span text:style-name="Verse_20_Number">30</text:span><text:span text:style-name="Verse_20_Number_20_Postspace"> </text:span><text:span text:style-name="Verse_20_Text">Josué bâtit un autel à Yahvé, le Dieu d'Israël, sur le mont Ebal,</text:span><text:span text:style-name="Verse_20_Number_20_Prespace"> </text:span><text:span text:style-name="Verse_20_Number">31</text:span><text:span text:style-name="Verse_20_Number_20_Postspace"> </text:span><text:span text:style-name="Verse_20_Text">comme Moïse, serviteur de Yahvé, l'avait ordonné aux enfants d'Israël, selon ce qui est écrit dans le livre de la loi de Moïse : un autel de pierres brutes, sur lequel personne n'avait levé de fer. Ils y offraient des holocaustes à Yahvé et y sacrifiaient des sacrifices de prospérité.</text:span><text:span text:style-name="Verse_20_Number_20_Prespace"> </text:span><text:span text:style-name="Verse_20_Number">32</text:span><text:span text:style-name="Verse_20_Number_20_Postspace"> </text:span><text:span text:style-name="Verse_20_Text">Il écrivit là, sur les pierres, une copie de la loi de Moïse, qu'il avait écrite en présence des enfants d'Israël.</text:span><text:span text:style-name="Verse_20_Number_20_Prespace"> </text:span><text:span text:style-name="Verse_20_Number">33</text:span><text:span text:style-name="Verse_20_Number_20_Postspace"> </text:span><text:span text:style-name="Verse_20_Text">Tout Israël, avec ses anciens, ses officiers et ses juges, se tenait des deux côtés de l'arche devant les prêtres lévitiques qui portaient l'arche de l'alliance de l'Éternel, l'étranger comme l'indigène, la moitié devant le mont Gerizim et l'autre moitié devant le mont Ebal, comme Moïse, serviteur de l'Éternel, l'avait ordonné dès le début, afin qu'ils bénissent le peuple d'Israël.</text:span><text:span text:style-name="Verse_20_Number_20_Prespace"> </text:span><text:span text:style-name="Verse_20_Number">34</text:span><text:span text:style-name="Verse_20_Number_20_Postspace"> </text:span><text:span text:style-name="Verse_20_Text">Ensuite, il lut toutes les paroles de la loi, les bénédictions et les malédictions, selon tout ce qui est écrit dans le livre de la loi.</text:span><text:span text:style-name="Verse_20_Number_20_Prespace"> </text:span><text:span text:style-name="Verse_20_Number">35</text:span><text:span text:style-name="Verse_20_Number_20_Postspace"> </text:span><text:span text:style-name="Verse_20_Text">Il n'y eut pas un seul mot de tout ce que Moïse avait ordonné que Josué n'ait lu devant toute l'assemblée d'Israël, avec les femmes, les petits enfants et les étrangers qui étaient au milieu d'eux.</text:span></text:p>
        <text:p text:style-name="Prose_20_Paragraph"><text:span text:style-name="Chapter_20_Number">9</text:span><text:span text:style-name="Chapter_20_Number_20_Postspace"> </text:span><text:span text:style-name="Verse_20_Text">Lorsque tous les rois qui étaient de l'autre côté du Jourdain, dans la montagne et dans la plaine, et sur tout le rivage de la grande mer devant le Liban, le Héthien, l'Amoréen, le Cananéen, le Phérézien, le Hévien et le Jébusien, en eurent connaissance</text:span><text:span text:style-name="Verse_20_Number_20_Prespace"> </text:span><text:span text:style-name="Verse_20_Number">2</text:span><text:span text:style-name="Verse_20_Number_20_Postspace"> </text:span><text:span text:style-name="Verse_20_Text">ils se rassemblèrent pour combattre Josué et Israël, d'un commun accord.</text:span><text:span text:style-name="Verse_20_Number_20_Prespace"> </text:span><text:span text:style-name="Verse_20_Number">3</text:span><text:span text:style-name="Verse_20_Number_20_Postspace"> </text:span><text:span text:style-name="Verse_20_Text">Mais lorsque les habitants de Gabaon apprirent ce que Josué avait fait à Jéricho et à Aï,</text:span><text:span text:style-name="Verse_20_Number_20_Prespace"> </text:span><text:span text:style-name="Verse_20_Number">4</text:span><text:span text:style-name="Verse_20_Number_20_Postspace"> </text:span><text:span text:style-name="Verse_20_Text">ils eurent aussi recours à une ruse, ils allèrent se faire passer pour des ambassadeurs, ils prirent de vieux sacs sur leurs ânes, de vieilles peaux de vin déchirées et ficelées,</text:span><text:span text:style-name="Verse_20_Number_20_Prespace"> </text:span><text:span text:style-name="Verse_20_Number">5</text:span><text:span text:style-name="Verse_20_Number_20_Postspace"> </text:span><text:span text:style-name="Verse_20_Text">ils portèrent à leurs pieds de vieilles sandales rapiécées et de vieux vêtements. Tout le pain de leur réserve de nourriture était sec et moisi.</text:span><text:span text:style-name="Verse_20_Number_20_Prespace"> </text:span><text:span text:style-name="Verse_20_Number">6</text:span><text:span text:style-name="Verse_20_Number_20_Postspace"> </text:span><text:span text:style-name="Verse_20_Text">Ils allèrent trouver Josué au camp de Gilgal et lui dirent, ainsi qu'aux hommes d'Israël : « Nous venons d'un pays lointain. Fais donc maintenant une alliance avec nous. »</text:span></text:p>
        <text:p text:style-name="Prose_20_Paragraph"><text:span text:style-name="Verse_20_Number">7</text:span><text:span text:style-name="Verse_20_Number_20_Postspace"> </text:span><text:span text:style-name="Verse_20_Text">Les hommes d'Israël dirent aux Hivvites : « Et si vous viviez parmi nous ? Comment pourrions-nous faire une alliance avec vous ? »</text:span></text:p>
        <text:p text:style-name="Prose_20_Paragraph"><text:span text:style-name="Verse_20_Number">8</text:span><text:span text:style-name="Verse_20_Number_20_Postspace"> </text:span><text:span text:style-name="Verse_20_Text">Ils dirent à Josué : « Nous sommes tes serviteurs. »</text:span></text:p>
        <text:p text:style-name="Prose_20_Paragraph"><text:span text:style-name="Verse_20_Text">Josué leur dit : « Qui êtes-vous ? D'où venez-vous ? »</text:span></text:p>
        <text:p text:style-name="Prose_20_Paragraph"><text:span text:style-name="Verse_20_Number">9</text:span><text:span text:style-name="Verse_20_Number_20_Postspace"> </text:span><text:span text:style-name="Verse_20_Text">Ils lui dirent : « Tes serviteurs sont venus d'un pays très lointain à cause du nom de Yahvé ton Dieu, car nous avons entendu parler de sa renommée, de tout ce qu'il a fait en Égypte,</text:span><text:span text:style-name="Verse_20_Number_20_Prespace"> </text:span><text:span text:style-name="Verse_20_Number">10</text:span><text:span text:style-name="Verse_20_Number_20_Postspace"> </text:span><text:span text:style-name="Verse_20_Text">et de tout ce qu'il a fait aux deux rois des Amoréens qui étaient au-delà du Jourdain, à Sihon, roi de Heshbon, et à Og, roi de Basan, qui était à Ashtaroth.</text:span><text:span text:style-name="Verse_20_Number_20_Prespace"> </text:span><text:span text:style-name="Verse_20_Number">11</text:span><text:span text:style-name="Verse_20_Number_20_Postspace"> </text:span><text:span text:style-name="Verse_20_Text">Nos anciens et tous les habitants de notre pays nous ont parlé en disant : « Prenez en main des provisions pour le voyage et allez à leur rencontre. Dites-leur : « Nous sommes vos serviteurs. Fais maintenant une alliance avec nous ».</text:span><text:span text:style-name="Verse_20_Number_20_Prespace"> </text:span><text:span text:style-name="Verse_20_Number">12</text:span><text:span text:style-name="Verse_20_Number_20_Postspace"> </text:span><text:span text:style-name="Verse_20_Text">Voici notre pain que nous avons pris chaud pour nos provisions dans nos maisons le jour où nous sommes sortis pour aller vers vous ; mais maintenant, voici, il est sec et il a moisi.</text:span><text:span text:style-name="Verse_20_Number_20_Prespace"> </text:span><text:span text:style-name="Verse_20_Number">13</text:span><text:span text:style-name="Verse_20_Number_20_Postspace"> </text:span><text:span text:style-name="Verse_20_Text">Ces outres à vin, que nous avons remplies, étaient neuves ; et voici qu'elles sont déchirées. Ces vêtements et nos sandales sont devenus vieux à cause du très long voyage. »</text:span></text:p>
        <text:p text:style-name="Prose_20_Paragraph"><text:span text:style-name="Verse_20_Number">14</text:span><text:span text:style-name="Verse_20_Number_20_Postspace"> </text:span><text:span text:style-name="Verse_20_Text">Les hommes goûtèrent à leurs provisions, et ne demandèrent pas conseil à la bouche de Yahvé.</text:span><text:span text:style-name="Verse_20_Number_20_Prespace"> </text:span><text:span text:style-name="Verse_20_Number">15</text:span><text:span text:style-name="Verse_20_Number_20_Postspace"> </text:span><text:span text:style-name="Verse_20_Text">Josué fit la paix avec eux et conclut une alliance avec eux, pour les laisser vivre. Les princes de l'assemblée leur jurèrent.</text:span><text:span text:style-name="Verse_20_Number_20_Prespace"> </text:span><text:span text:style-name="Verse_20_Number">16</text:span><text:span text:style-name="Verse_20_Number_20_Postspace"> </text:span><text:span text:style-name="Verse_20_Text">Au bout de trois jours, après qu'ils eurent fait alliance avec eux, ils apprirent qu'ils étaient leurs voisins et qu'ils vivaient parmi eux.</text:span><text:span text:style-name="Verse_20_Number_20_Prespace"> </text:span><text:span text:style-name="Verse_20_Number">17</text:span><text:span text:style-name="Verse_20_Number_20_Postspace"> </text:span><text:span text:style-name="Verse_20_Text">Les enfants d'Israël partirent et arrivèrent dans leurs villes le troisième jour. Ces villes étaient Gabaon, Chephira, Beeroth et Kiriath Jearim.</text:span><text:span text:style-name="Verse_20_Number_20_Prespace"> </text:span><text:span text:style-name="Verse_20_Number">18</text:span><text:span text:style-name="Verse_20_Number_20_Postspace"> </text:span><text:span text:style-name="Verse_20_Text">Les enfants d'Israël ne les frappèrent pas, car les chefs de l'assemblée le leur avaient juré par </text:span><text:soft-page-break/><text:span text:style-name="Verse_20_Text">l'Éternel, le Dieu d'Israël. Toute l'assemblée murmura contre les princes.</text:span><text:span text:style-name="Verse_20_Number_20_Prespace"> </text:span><text:span text:style-name="Verse_20_Number">19</text:span><text:span text:style-name="Verse_20_Number_20_Postspace"> </text:span><text:span text:style-name="Verse_20_Text">Mais tous les chefs dirent à toute l'assemblée : « Nous leur avons juré par l'Éternel, le Dieu d'Israël. Nous ne pouvons donc pas les toucher.</text:span><text:span text:style-name="Verse_20_Number_20_Prespace"> </text:span><text:span text:style-name="Verse_20_Number">20</text:span><text:span text:style-name="Verse_20_Number_20_Postspace"> </text:span><text:span text:style-name="Verse_20_Text">Nous leur ferons cela, et nous les laisserons vivre, de peur que la colère ne s'abatte sur nous, à cause du serment que nous leur avons fait. »</text:span><text:span text:style-name="Verse_20_Number_20_Prespace"> </text:span><text:span text:style-name="Verse_20_Number">21</text:span><text:span text:style-name="Verse_20_Number_20_Postspace"> </text:span><text:span text:style-name="Verse_20_Text">Les princes leur dirent : « Laissez-les vivre. » Ils devinrent donc des coupeurs de bois et des puiseurs d'eau pour toute l'assemblée, comme les princes le leur avaient dit.</text:span></text:p>
        <text:p text:style-name="Prose_20_Paragraph"><text:span text:style-name="Verse_20_Number">22</text:span><text:span text:style-name="Verse_20_Number_20_Postspace"> </text:span><text:span text:style-name="Verse_20_Text">Josué les fit venir et leur parla ainsi : « Pourquoi nous avez-vous trompés en disant : « Nous sommes très loin de vous », alors que vous habitez au milieu de nous ?</text:span><text:span text:style-name="Verse_20_Number_20_Prespace"> </text:span><text:span text:style-name="Verse_20_Number">23</text:span><text:span text:style-name="Verse_20_Number_20_Postspace"> </text:span><text:span text:style-name="Verse_20_Text">Maintenant, vous êtes donc maudits, et certains d'entre vous ne manqueront jamais de devenir des esclaves, aussi bien des coupeurs de bois que des puisatiers pour la maison de mon Dieu. »</text:span></text:p>
        <text:p text:style-name="Prose_20_Paragraph"><text:span text:style-name="Verse_20_Number">24</text:span><text:span text:style-name="Verse_20_Number_20_Postspace"> </text:span><text:span text:style-name="Verse_20_Text">Ils prirent la parole et dirent à Josué : « Parce que tes serviteurs ont certainement appris comment Yahvé ton Dieu a ordonné à Moïse, son serviteur, de te donner tout le pays et de détruire devant toi tous les habitants du pays. C'est pourquoi nous avons eu très peur pour nos vies à cause de vous, et nous avons fait cette chose.</text:span><text:span text:style-name="Verse_20_Number_20_Prespace"> </text:span><text:span text:style-name="Verse_20_Number">25</text:span><text:span text:style-name="Verse_20_Number_20_Postspace"> </text:span><text:span text:style-name="Verse_20_Text">Maintenant, voici, nous sommes entre tes mains. Fais de nous ce qu'il te semblera bon et juste de faire. »</text:span></text:p>
        <text:p text:style-name="Prose_20_Paragraph"><text:span text:style-name="Verse_20_Number">26</text:span><text:span text:style-name="Verse_20_Number_20_Postspace"> </text:span><text:span text:style-name="Verse_20_Text">Il leur fit ainsi et les délivra de la main des enfants d'Israël, afin qu'ils ne les tuent pas.</text:span><text:span text:style-name="Verse_20_Number_20_Prespace"> </text:span><text:span text:style-name="Verse_20_Number">27</text:span><text:span text:style-name="Verse_20_Number_20_Postspace"> </text:span><text:span text:style-name="Verse_20_Text">Ce jour-là, Josué les fit couper du bois et tirer de l'eau pour l'assemblée et pour l'autel de Yahvé jusqu'à ce jour, dans le lieu qu'il devait choisir.</text:span></text:p>
        <text:p text:style-name="Prose_20_Paragraph"><text:span text:style-name="Chapter_20_Number">10</text:span><text:span text:style-name="Chapter_20_Number_20_Postspace"> </text:span><text:span text:style-name="Verse_20_Text">Adoni Tsédek, roi de Jérusalem, apprit que Josué avait pris Aï et l'avait dévouée par interdit, comme il avait fait à Jéricho et à son roi, et que les habitants de Gabaon avaient fait la paix avec Israël et se trouvaient au milieu d'eux.</text:span><text:span text:style-name="Verse_20_Number_20_Prespace"> </text:span><text:span text:style-name="Verse_20_Number">2</text:span><text:span text:style-name="Verse_20_Number_20_Postspace"> </text:span><text:span text:style-name="Verse_20_Text">Il eut une grande crainte, parce que Gabaon était une grande ville, une des villes royales, parce qu'elle était plus grande qu'Aï, et que tous ses hommes étaient puissants.</text:span><text:span text:style-name="Verse_20_Number_20_Prespace"> </text:span><text:span text:style-name="Verse_20_Number">3</text:span><text:span text:style-name="Verse_20_Number_20_Postspace"> </text:span><text:span text:style-name="Verse_20_Text">Alors Adoni-Zedek, roi de Jérusalem, envoya dire à Hoham, roi d'Hébron, à Piram, roi de Jarmuth, à Japhia, roi de Lakis, et à Debir, roi d'Églon :</text:span><text:span text:style-name="Verse_20_Number_20_Prespace"> </text:span><text:span text:style-name="Verse_20_Number">4</text:span><text:span text:style-name="Verse_20_Number_20_Postspace"> </text:span><text:span text:style-name="Verse_20_Text">« Montez vers moi et aidez-moi. Frappons Gabaon, car ils ont fait la paix avec Josué et avec les enfants d'Israël. »</text:span><text:span text:style-name="Verse_20_Number_20_Prespace"> </text:span><text:span text:style-name="Verse_20_Number">5</text:span><text:span text:style-name="Verse_20_Number_20_Postspace"> </text:span><text:span text:style-name="Verse_20_Text">Alors les cinq rois des Amoréens, le roi de Jérusalem, le roi d'Hébron, le roi de Jarmuth, le roi de Lakis et le roi d'Églon, se rassemblèrent et montèrent, eux et toutes leurs armées, ils campèrent contre Gabaon et lui firent la guerre.</text:span><text:span text:style-name="Verse_20_Number_20_Prespace"> </text:span><text:span text:style-name="Verse_20_Number">6</text:span><text:span text:style-name="Verse_20_Number_20_Postspace"> </text:span><text:span text:style-name="Verse_20_Text">Les hommes de Gabaon envoyèrent dire à Josué, au camp de Guilgal : « N'abandonne pas tes serviteurs ! Monte vite vers nous et sauve-nous ! Aide-nous, car tous les rois des Amoréens qui habitent dans la montagne se sont rassemblés contre nous. »</text:span></text:p>
        <text:p text:style-name="Prose_20_Paragraph"><text:span text:style-name="Verse_20_Number">7</text:span><text:span text:style-name="Verse_20_Number_20_Postspace"> </text:span><text:span text:style-name="Verse_20_Text">Et Josué monta de Guilgal, lui et toute l'armée avec lui, y compris tous les vaillants hommes.</text:span><text:span text:style-name="Verse_20_Number_20_Prespace"> </text:span><text:span text:style-name="Verse_20_Number">8</text:span><text:span text:style-name="Verse_20_Number_20_Postspace"> </text:span><text:span text:style-name="Verse_20_Text">Yahvé dit à Josué : « Ne les crains pas, car je les ai livrés entre tes mains. Pas un seul d'entre eux ne tiendra devant toi. »</text:span></text:p>
        <text:p text:style-name="Prose_20_Paragraph"><text:span text:style-name="Verse_20_Number">9</text:span><text:span text:style-name="Verse_20_Number_20_Postspace"> </text:span><text:span text:style-name="Verse_20_Text">Josué vint donc à eux soudainement. Il marcha toute la nuit depuis Guilgal.</text:span><text:span text:style-name="Verse_20_Number_20_Prespace"> </text:span><text:span text:style-name="Verse_20_Number">10</text:span><text:span text:style-name="Verse_20_Number_20_Postspace"> </text:span><text:span text:style-name="Verse_20_Text">Yahvé les confondit devant Israël. Il leur fit subir une grande défaite à Gabaon, les poursuivit par le chemin de la montée de Beth Horon, et les battit jusqu'à Azéka et à Makkéda.</text:span><text:span text:style-name="Verse_20_Number_20_Prespace"> </text:span><text:span text:style-name="Verse_20_Number">11</text:span><text:span text:style-name="Verse_20_Number_20_Postspace"> </text:span><text:span text:style-name="Verse_20_Text">Comme ils fuyaient devant Israël, alors qu'ils étaient à la descente de Beth Horon, Yahvé lança du ciel sur eux de grosses pierres jusqu'à Azéka, et ils moururent. Ceux qui moururent à cause des pierres de grêle furent plus nombreux que ceux que les enfants d'Israël tuèrent par l'épée.</text:span></text:p>
        <text:p text:style-name="Prose_20_Paragraph"><text:span text:style-name="Verse_20_Number">12</text:span><text:span text:style-name="Verse_20_Number_20_Postspace"> </text:span><text:span text:style-name="Verse_20_Text">Et Josué parla à Yahvé, le jour où Yahvé livra les Amoréens aux enfants d'Israël. Il dit aux yeux d'Israël : « Soleil, arrête-toi sur Gibéon ! Toi, lune, arrête-toi dans la vallée d'Aijalon ! »</text:span></text:p>
        <text:p text:style-name="Prose_20_Paragraph"><text:span text:style-name="Verse_20_Number">13</text:span><text:span text:style-name="Verse_20_Number_20_Postspace"> </text:span><text:span text:style-name="Verse_20_Text">Le soleil s'arrêta, et la lune resta immobile, jusqu'à ce que la nation se soit vengée de ses ennemis. N'est-ce pas écrit dans le livre de Jashar ? Le soleil resta au milieu du ciel, et ne se pressa pas de se coucher, pendant tout un jour.</text:span><text:span text:style-name="Verse_20_Number_20_Prespace"> </text:span><text:span text:style-name="Verse_20_Number">14</text:span><text:span text:style-name="Verse_20_Number_20_Postspace"> </text:span><text:span text:style-name="Verse_20_Text">Il n'y a pas eu de jour comme celui-là, ni avant ni après, où l'Éternel ait écouté la voix d'un homme, car l'Éternel a combattu pour Israël.</text:span></text:p>
        <text:p text:style-name="Prose_20_Paragraph"><text:span text:style-name="Verse_20_Number">15</text:span><text:span text:style-name="Verse_20_Number_20_Postspace"> </text:span><text:span text:style-name="Verse_20_Text">Josué retourna, et tout Israël avec lui, au camp, à Guilgal.</text:span><text:span text:style-name="Verse_20_Number_20_Prespace"> </text:span><text:span text:style-name="Verse_20_Number">16</text:span><text:span text:style-name="Verse_20_Number_20_Postspace"> </text:span><text:span text:style-name="Verse_20_Text">Ces cinq rois s'enfuirent, et se cachèrent dans la caverne de Makkéda.</text:span><text:span text:style-name="Verse_20_Number_20_Prespace"> </text:span><text:span text:style-name="Verse_20_Number">17</text:span><text:span text:style-name="Verse_20_Number_20_Postspace"> </text:span><text:span text:style-name="Verse_20_Text">On fit dire à Josué : « On a trouvé les cinq rois, cachés dans la caverne de Makkéda. »</text:span></text:p>
        <text:p text:style-name="Prose_20_Paragraph"><text:span text:style-name="Verse_20_Number">18</text:span><text:span text:style-name="Verse_20_Number_20_Postspace"> </text:span><text:span text:style-name="Verse_20_Text">Josué dit : « Faites rouler de grosses pierres pour couvrir l'entrée de la grotte, et placez des hommes à côté pour les garder ;</text:span><text:span text:style-name="Verse_20_Number_20_Prespace"> </text:span><text:span text:style-name="Verse_20_Number">19</text:span><text:span text:style-name="Verse_20_Number_20_Postspace"> </text:span><text:span text:style-name="Verse_20_Text">mais ne restez </text:span><text:soft-page-break/><text:span text:style-name="Verse_20_Text">pas là. Poursuivez vos ennemis et attaquez-les par derrière. Ne les laisse pas entrer dans leurs villes, car Yahvé ton Dieu les a livrés entre tes mains. »</text:span></text:p>
        <text:p text:style-name="Prose_20_Paragraph"><text:span text:style-name="Verse_20_Number">20</text:span><text:span text:style-name="Verse_20_Number_20_Postspace"> </text:span><text:span text:style-name="Verse_20_Text">Lorsque Josué et les enfants d'Israël eurent achevé de les tuer par un très grand carnage, jusqu'à ce qu'ils fussent consumés, et que ce qui restait d'eux fut entré dans les villes fortifiées,</text:span><text:span text:style-name="Verse_20_Number_20_Prespace"> </text:span><text:span text:style-name="Verse_20_Number">21</text:span><text:span text:style-name="Verse_20_Number_20_Postspace"> </text:span><text:span text:style-name="Verse_20_Text">tout le peuple retourna en paix au camp de Josué à Makkéda. Personne ne remua la langue contre aucun des enfants d'Israël.</text:span><text:span text:style-name="Verse_20_Number_20_Prespace"> </text:span><text:span text:style-name="Verse_20_Number">22</text:span><text:span text:style-name="Verse_20_Number_20_Postspace"> </text:span><text:span text:style-name="Verse_20_Text">Alors Josué dit : « Ouvrez l'entrée de la caverne, et amenez-moi ces cinq rois qui en sont sortis. »</text:span></text:p>
        <text:p text:style-name="Prose_20_Paragraph"><text:span text:style-name="Verse_20_Number">23</text:span><text:span text:style-name="Verse_20_Number_20_Postspace"> </text:span><text:span text:style-name="Verse_20_Text">Ils firent ainsi, et lui amenèrent ces cinq rois hors de la caverne : le roi de Jérusalem, le roi d'Hébron, le roi de Jarmuth, le roi de Lakis et le roi d'Églon.</text:span><text:span text:style-name="Verse_20_Number_20_Prespace"> </text:span><text:span text:style-name="Verse_20_Number">24</text:span><text:span text:style-name="Verse_20_Number_20_Postspace"> </text:span><text:span text:style-name="Verse_20_Text">Lorsqu'ils eurent amené ces rois devant Josué, celui-ci appela tous les hommes d'Israël et dit aux chefs des hommes de guerre qui l'accompagnaient : « Approchez. Mettez vos pieds sur la nuque de ces rois. »</text:span></text:p>
        <text:p text:style-name="Prose_20_Paragraph"><text:span text:style-name="Verse_20_Text">Ils s'approchèrent, et mirent leurs pieds sur leur cou.</text:span></text:p>
        <text:p text:style-name="Prose_20_Paragraph"><text:span text:style-name="Verse_20_Number">25</text:span><text:span text:style-name="Verse_20_Number_20_Postspace"> </text:span><text:span text:style-name="Verse_20_Text">Josué leur dit : « N'ayez pas peur et ne vous effrayez pas. Soyez forts et courageux, car c'est ce que Yahvé fera à tous vos ennemis contre lesquels vous combattrez. »</text:span></text:p>
        <text:p text:style-name="Prose_20_Paragraph"><text:span text:style-name="Verse_20_Number">26</text:span><text:span text:style-name="Verse_20_Number_20_Postspace"> </text:span><text:span text:style-name="Verse_20_Text">Ensuite, Josué les frappa, les mit à mort et les pendit à cinq arbres. Ils restèrent suspendus aux arbres jusqu'au soir.</text:span><text:span text:style-name="Verse_20_Number_20_Prespace"> </text:span><text:span text:style-name="Verse_20_Number">27</text:span><text:span text:style-name="Verse_20_Number_20_Postspace"> </text:span><text:span text:style-name="Verse_20_Text">Au moment où le soleil se couchait, Josué donna l'ordre de les descendre des arbres, de les jeter dans la grotte où ils s'étaient cachés et de poser sur l'entrée de la grotte de grandes pierres qui subsistent encore aujourd'hui.</text:span></text:p>
        <text:p text:style-name="Prose_20_Paragraph"><text:span text:style-name="Verse_20_Number">28</text:span><text:span text:style-name="Verse_20_Number_20_Postspace"> </text:span><text:span text:style-name="Verse_20_Text">Ce jour-là, Josué prit Makkéda et la frappa du tranchant de l'épée, avec son roi. Il la détruisit entièrement, ainsi que tous ceux qui s'y trouvaient. Il ne laissa subsister personne. Il fit au roi de Makkéda ce qu'il avait fait au roi de Jéricho.</text:span></text:p>
        <text:p text:style-name="Prose_20_Paragraph"><text:span text:style-name="Verse_20_Number">29</text:span><text:span text:style-name="Verse_20_Number_20_Postspace"> </text:span><text:span text:style-name="Verse_20_Text">Josué passa de Makkéda, et tout Israël avec lui, à Libna, et il combattit Libna.</text:span><text:span text:style-name="Verse_20_Number_20_Prespace"> </text:span><text:span text:style-name="Verse_20_Number">30</text:span><text:span text:style-name="Verse_20_Number_20_Postspace"> </text:span><text:span text:style-name="Verse_20_Text">Yahvé la livra aussi, avec son roi, entre les mains d'Israël. Il la frappa du tranchant de l'épée, ainsi que tous ceux qui s'y trouvaient. Il n'y laissa personne. Il fit à son roi ce qu'il avait fait au roi de Jéricho.</text:span></text:p>
        <text:p text:style-name="Prose_20_Paragraph"><text:span text:style-name="Verse_20_Number">31</text:span><text:span text:style-name="Verse_20_Number_20_Postspace"> </text:span><text:span text:style-name="Verse_20_Text">Josué passa de Libna, et tout Israël avec lui, à Lakis ; il campa devant elle, et la combattit.</text:span><text:span text:style-name="Verse_20_Number_20_Prespace"> </text:span><text:span text:style-name="Verse_20_Number">32</text:span><text:span text:style-name="Verse_20_Number_20_Postspace"> </text:span><text:span text:style-name="Verse_20_Text">Yahvé livra Lakis entre les mains d'Israël. Il la prit le second jour, et la frappa du tranchant de l'épée, avec tous ceux qui s'y trouvaient, selon tout ce qu'il avait fait à Libna.</text:span><text:span text:style-name="Verse_20_Number_20_Prespace"> </text:span><text:span text:style-name="Verse_20_Number">33</text:span><text:span text:style-name="Verse_20_Number_20_Postspace"> </text:span><text:span text:style-name="Verse_20_Text">Alors Horam, roi de Guézer, monta au secours de Lakis ; et Josué le frappa, lui et son peuple, jusqu'à ce qu'il ne lui restât plus personne.</text:span></text:p>
        <text:p text:style-name="Prose_20_Paragraph"><text:span text:style-name="Verse_20_Number">34</text:span><text:span text:style-name="Verse_20_Number_20_Postspace"> </text:span><text:span text:style-name="Verse_20_Text">Josué passa de Lakis, et tout Israël avec lui, à Églon ; ils campèrent devant elle et la combattirent.</text:span><text:span text:style-name="Verse_20_Number_20_Prespace"> </text:span><text:span text:style-name="Verse_20_Number">35</text:span><text:span text:style-name="Verse_20_Number_20_Postspace"> </text:span><text:span text:style-name="Verse_20_Text">Ils la prirent ce jour-là, et la frappèrent du tranchant de l'épée. Il dévora par interdit tous ceux qui s'y trouvaient ce jour-là, selon tout ce qu'il avait fait à Lakis.</text:span></text:p>
        <text:p text:style-name="Prose_20_Paragraph"><text:span text:style-name="Verse_20_Number">36</text:span><text:span text:style-name="Verse_20_Number_20_Postspace"> </text:span><text:span text:style-name="Verse_20_Text">Josué monta d'Églon, et tout Israël avec lui, à Hébron, et ils combattirent contre elle.</text:span><text:span text:style-name="Verse_20_Number_20_Prespace"> </text:span><text:span text:style-name="Verse_20_Number">37</text:span><text:span text:style-name="Verse_20_Number_20_Postspace"> </text:span><text:span text:style-name="Verse_20_Text">Ils la prirent et la frappèrent du tranchant de l'épée, avec son roi, toutes ses villes et tous ceux qui s'y trouvaient. Il ne laissa rien subsister, selon tout ce qu'il avait fait à Églon, et il la détruisit par interdit, ainsi que tous ceux qui s'y trouvaient.</text:span></text:p>
        <text:p text:style-name="Prose_20_Paragraph"><text:span text:style-name="Verse_20_Number">38</text:span><text:span text:style-name="Verse_20_Number_20_Postspace"> </text:span><text:span text:style-name="Verse_20_Text">Josué retourna, et tout Israël avec lui, à Debir, et il l'attaqua.</text:span><text:span text:style-name="Verse_20_Number_20_Prespace"> </text:span><text:span text:style-name="Verse_20_Number">39</text:span><text:span text:style-name="Verse_20_Number_20_Postspace"> </text:span><text:span text:style-name="Verse_20_Text">Il la prit, avec son roi et toutes ses villes. Ils les frappèrent du tranchant de l'épée et dévouèrent par interdit tous ceux qui s'y trouvaient. Il ne laissa personne en vie. Ce qu'il avait fait à Hébron, il le fit à Debir et à son roi, et à Libna et à son roi.</text:span><text:span text:style-name="Verse_20_Number_20_Prespace"> </text:span><text:span text:style-name="Verse_20_Number">40</text:span><text:span text:style-name="Verse_20_Number_20_Postspace"> </text:span><text:span text:style-name="Verse_20_Text">Josué frappa tout le pays, la montagne, le midi, la plaine, les coteaux, et tous leurs rois. Il ne laissa subsister personne, mais il dévora tout ce qui respirait, comme l'avait ordonné Yahvé, le Dieu d'Israël.</text:span><text:span text:style-name="Verse_20_Number_20_Prespace"> </text:span><text:span text:style-name="Verse_20_Number">41</text:span><text:span text:style-name="Verse_20_Number_20_Postspace"> </text:span><text:span text:style-name="Verse_20_Text">Josué les battit depuis Kadesh Barnea jusqu'à Gaza, et tout le pays de Gosen jusqu'à Gabaon.</text:span><text:span text:style-name="Verse_20_Number_20_Prespace"> </text:span><text:span text:style-name="Verse_20_Number">42</text:span><text:span text:style-name="Verse_20_Number_20_Postspace"> </text:span><text:span text:style-name="Verse_20_Text">Josué prit tous ces rois et leur pays en une seule fois, car l'Éternel, le Dieu d'Israël, combattait pour Israël.</text:span><text:span text:style-name="Verse_20_Number_20_Prespace"> </text:span><text:span text:style-name="Verse_20_Number">43</text:span><text:span text:style-name="Verse_20_Number_20_Postspace"> </text:span><text:span text:style-name="Verse_20_Text">Josué retourna, et tout Israël avec lui, au camp, à Guilgal.</text:span></text:p>
        <text:p text:style-name="Prose_20_Paragraph"><text:span text:style-name="Chapter_20_Number">11</text:span><text:span text:style-name="Chapter_20_Number_20_Postspace"> </text:span><text:span text:style-name="Verse_20_Text">Lorsque Jabin, roi de Hatsor, en eut connaissance, il envoya vers Jobab, roi de Madon, vers le roi de Shimron, vers le roi d'Achshaph,</text:span><text:span text:style-name="Verse_20_Number_20_Prespace"> </text:span><text:span text:style-name="Verse_20_Number">2</text:span><text:span text:style-name="Verse_20_Number_20_Postspace"> </text:span><text:span text:style-name="Verse_20_Text">vers les rois qui étaient au nord, dans la montagne, dans la plaine au sud de Chinneroth, dans la plaine et sur les hauteurs de Dor, à l'ouest,</text:span><text:span text:style-name="Verse_20_Number_20_Prespace"> </text:span><text:span text:style-name="Verse_20_Number">3</text:span><text:span text:style-name="Verse_20_Number_20_Postspace"> </text:span><text:span text:style-name="Verse_20_Text">aux Cananéens, à l'est et à l'ouest, aux Amoréens, aux Hittites, aux Phéréziens, aux Jébusiens, dans la montagne, et aux Héviens, au pied de l'Hermon, dans le pays de Mitspa.</text:span><text:span text:style-name="Verse_20_Number_20_Prespace"> </text:span><text:span text:style-name="Verse_20_Number">4</text:span><text:span text:style-name="Verse_20_Number_20_Postspace"> </text:span><text:span text:style-name="Verse_20_Text">Ils </text:span><text:soft-page-break/><text:span text:style-name="Verse_20_Text">sortirent, eux et toutes leurs armées avec eux, un peuple nombreux, comme le sable qui est au bord de la mer, en multitude, avec un très grand nombre de chevaux et de chars.</text:span><text:span text:style-name="Verse_20_Number_20_Prespace"> </text:span><text:span text:style-name="Verse_20_Number">5</text:span><text:span text:style-name="Verse_20_Number_20_Postspace"> </text:span><text:span text:style-name="Verse_20_Text">Tous ces rois se réunirent, et ils vinrent camper ensemble près des eaux de Mérom, pour combattre Israël.</text:span></text:p>
        <text:p text:style-name="Prose_20_Paragraph"><text:span text:style-name="Verse_20_Number">6</text:span><text:span text:style-name="Verse_20_Number_20_Postspace"> </text:span><text:span text:style-name="Verse_20_Text">Yahvé dit à Josué : « N'aie pas peur à cause d'eux, car demain, à cette heure, je les livrerai tous tués devant Israël. Tu enchaîneras leurs chevaux et tu brûleras au feu leurs chars. »</text:span></text:p>
        <text:p text:style-name="Prose_20_Paragraph"><text:span text:style-name="Verse_20_Number">7</text:span><text:span text:style-name="Verse_20_Number_20_Postspace"> </text:span><text:span text:style-name="Verse_20_Text">Josué arriva soudain contre eux, avec tous les guerriers, près des eaux de Mérom, et il les attaqua.</text:span><text:span text:style-name="Verse_20_Number_20_Prespace"> </text:span><text:span text:style-name="Verse_20_Number">8</text:span><text:span text:style-name="Verse_20_Number_20_Postspace"> </text:span><text:span text:style-name="Verse_20_Text">L'Éternel les livra entre les mains d'Israël, qui les battit et les poursuivit jusqu'à la grande Sidon, jusqu'à Misrephoth Maïm, et jusqu'à la vallée de Mitspa, à l'orient. Ils les frappèrent jusqu'à ce qu'il ne restât plus personne.</text:span><text:span text:style-name="Verse_20_Number_20_Prespace"> </text:span><text:span text:style-name="Verse_20_Number">9</text:span><text:span text:style-name="Verse_20_Number_20_Postspace"> </text:span><text:span text:style-name="Verse_20_Text">Josué leur fit ce que Yahvé lui avait dit. Il paralysa leurs chevaux et brûla leurs chars par le feu.</text:span><text:span text:style-name="Verse_20_Number_20_Prespace"> </text:span><text:span text:style-name="Verse_20_Number">10</text:span><text:span text:style-name="Verse_20_Number_20_Postspace"> </text:span><text:span text:style-name="Verse_20_Text">En ce temps-là, Josué revint sur ses pas, prit Hatsor et frappa son roi par l'épée, car Hatsor était le chef de tous ces royaumes.</text:span><text:span text:style-name="Verse_20_Number_20_Prespace"> </text:span><text:span text:style-name="Verse_20_Number">11</text:span><text:span text:style-name="Verse_20_Number_20_Postspace"> </text:span><text:span text:style-name="Verse_20_Text">Ils frappèrent du tranchant de l'épée tous ceux qui s'y trouvaient, et les dévorèrent par interdit. Il n'y avait plus personne qui respirait. Il brûla Hazor par le feu.</text:span><text:span text:style-name="Verse_20_Number_20_Prespace"> </text:span><text:span text:style-name="Verse_20_Number">12</text:span><text:span text:style-name="Verse_20_Number_20_Postspace"> </text:span><text:span text:style-name="Verse_20_Text">Josué prit toutes les villes de ces rois, avec leurs rois, et il les frappa du tranchant de l'épée et les dévoua par interdit, comme l'avait ordonné Moïse, serviteur de l'Éternel.</text:span><text:span text:style-name="Verse_20_Number_20_Prespace"> </text:span><text:span text:style-name="Verse_20_Number">13</text:span><text:span text:style-name="Verse_20_Number_20_Postspace"> </text:span><text:span text:style-name="Verse_20_Text">Mais Israël ne brûla aucune des villes situées sur leurs monticules, à l'exception de Hatsor seulement. Josué la brûla.</text:span><text:span text:style-name="Verse_20_Number_20_Prespace"> </text:span><text:span text:style-name="Verse_20_Number">14</text:span><text:span text:style-name="Verse_20_Number_20_Postspace"> </text:span><text:span text:style-name="Verse_20_Text">Les enfants d'Israël prirent tout le butin de ces villes, avec le bétail, comme butin pour eux-mêmes ; mais ils frappèrent tous les hommes du tranchant de l'épée, jusqu'à ce qu'ils les eussent détruits. Ils n'ont laissé aucun de ceux qui respiraient.</text:span></text:p>
        <text:p text:style-name="Prose_20_Paragraph"><text:span text:style-name="Verse_20_Number">15</text:span><text:span text:style-name="Verse_20_Number_20_Postspace"> </text:span><text:span text:style-name="Verse_20_Text">Comme Yahvé l'avait ordonné à Moïse, son serviteur, Moïse l'ordonna à Josué. Josué fit ainsi. Il ne négligea rien de tout ce que Yahvé avait ordonné à Moïse.</text:span><text:span text:style-name="Verse_20_Number_20_Prespace"> </text:span><text:span text:style-name="Verse_20_Number">16</text:span><text:span text:style-name="Verse_20_Number_20_Postspace"> </text:span><text:span text:style-name="Verse_20_Text">Josué s'empara de tout ce pays, de la montagne, de tout le midi, de tout le pays de Gosen, de la plaine, de la plaine d'Arabie, de la montagne d'Israël et de sa plaine,</text:span><text:span text:style-name="Verse_20_Number_20_Prespace"> </text:span><text:span text:style-name="Verse_20_Number">17</text:span><text:span text:style-name="Verse_20_Number_20_Postspace"> </text:span><text:span text:style-name="Verse_20_Text">depuis la montagne de Halak, qui monte vers Séir, jusqu'à Baal Gad, dans la vallée du Liban, sous la montagne de l'Hermon. Il prit tous leurs rois, les frappa et les fit mourir.</text:span><text:span text:style-name="Verse_20_Number_20_Prespace"> </text:span><text:span text:style-name="Verse_20_Number">18</text:span><text:span text:style-name="Verse_20_Number_20_Postspace"> </text:span><text:span text:style-name="Verse_20_Text">Josué fit longtemps la guerre à tous ces rois.</text:span><text:span text:style-name="Verse_20_Number_20_Prespace"> </text:span><text:span text:style-name="Verse_20_Number">19</text:span><text:span text:style-name="Verse_20_Number_20_Postspace"> </text:span><text:span text:style-name="Verse_20_Text">Il n'y eut pas une seule ville qui fit la paix avec les enfants d'Israël, sauf les Hivvites, habitants de Gabaon. Ils les prirent tous dans la bataille.</text:span><text:span text:style-name="Verse_20_Number_20_Prespace"> </text:span><text:span text:style-name="Verse_20_Number">20</text:span><text:span text:style-name="Verse_20_Number_20_Postspace"> </text:span><text:span text:style-name="Verse_20_Text">Car c'était la volonté de l'Éternel d'endurcir leur cœur, de venir contre Israël dans la bataille, pour les dévaster, pour qu'ils n'aient aucune faveur, mais pour les détruire, comme l'Éternel l'avait ordonné à Moïse.</text:span><text:span text:style-name="Verse_20_Number_20_Prespace"> </text:span><text:span text:style-name="Verse_20_Number">21</text:span><text:span text:style-name="Verse_20_Number_20_Postspace"> </text:span><text:span text:style-name="Verse_20_Text">Josué arriva en ce temps-là, et il extermina les Anakim de la montagne, d'Hébron, de Debir, d'Anab, de toute la montagne de Juda et de toute la montagne d'Israël. Josué les dévoua par interdit, avec leurs villes.</text:span><text:span text:style-name="Verse_20_Number_20_Prespace"> </text:span><text:span text:style-name="Verse_20_Number">22</text:span><text:span text:style-name="Verse_20_Number_20_Postspace"> </text:span><text:span text:style-name="Verse_20_Text">Il ne resta aucun des Anakim dans le pays des enfants d'Israël. Il en resta seulement à Gaza, à Gath et à Asdod.</text:span><text:span text:style-name="Verse_20_Number_20_Prespace"> </text:span><text:span text:style-name="Verse_20_Number">23</text:span><text:span text:style-name="Verse_20_Number_20_Postspace"> </text:span><text:span text:style-name="Verse_20_Text">Josué prit tout le pays, selon tout ce que l'Éternel avait dit à Moïse, et il le donna en héritage à Israël, selon ses tribus. Et le pays fut en repos de la guerre.</text:span></text:p>
        <text:p text:style-name="Prose_20_Paragraph"><text:span text:style-name="Chapter_20_Number">12</text:span><text:span text:style-name="Chapter_20_Number_20_Postspace"> </text:span><text:span text:style-name="Verse_20_Text">Voici les rois du pays que les enfants d'Israël battirent et dont ils possédèrent le pays au-delà du Jourdain, vers le soleil levant, depuis le torrent de l'Arnon jusqu'à la montagne de l'Hermon, et toute la plaine à l'orient :</text:span><text:span text:style-name="Verse_20_Number_20_Prespace"> </text:span><text:span text:style-name="Verse_20_Number">2</text:span><text:span text:style-name="Verse_20_Number_20_Postspace"> </text:span><text:span text:style-name="Verse_20_Text">Sihon, roi des Amoréens, qui habitait à Hesbon, et qui dominait depuis Aroër, sur le bord du torrent de l'Arnon, et le milieu du torrent, et la moitié de Galaad, jusqu'au fleuve Jabbok, frontière des enfants d'Ammon ;</text:span><text:span text:style-name="Verse_20_Number_20_Prespace"> </text:span><text:span text:style-name="Verse_20_Number">3</text:span><text:span text:style-name="Verse_20_Number_20_Postspace"> </text:span><text:span text:style-name="Verse_20_Text">et la plaine jusqu'à la mer de Chinneroth, à l'orient, et jusqu'à la mer de la plaine, la mer Salée, à l'orient, jusqu'à Beth Jeshimoth, et au midi, sous les pentes du Pisga :</text:span><text:span text:style-name="Verse_20_Number_20_Prespace"> </text:span><text:span text:style-name="Verse_20_Number">4</text:span><text:span text:style-name="Verse_20_Number_20_Postspace"> </text:span><text:span text:style-name="Verse_20_Text">et la frontière d'Og, roi de Basan, du reste des Rephaïm, qui habitaient à Aschtaroth et à Édréi,</text:span><text:span text:style-name="Verse_20_Number_20_Prespace"> </text:span><text:span text:style-name="Verse_20_Number">5</text:span><text:span text:style-name="Verse_20_Number_20_Postspace"> </text:span><text:span text:style-name="Verse_20_Text">et qui dominaient sur la montagne de l'Hermon, à Salca et dans tout Basan, jusqu'à la frontière des Gueschuriens et des Maacathiens, et à la moitié de Galaad, frontière de Sihon, roi de Hesbon.</text:span><text:span text:style-name="Verse_20_Number_20_Prespace"> </text:span><text:span text:style-name="Verse_20_Number">6</text:span><text:span text:style-name="Verse_20_Number_20_Postspace"> </text:span><text:span text:style-name="Verse_20_Text">Moïse, serviteur de Yahvé, et les enfants d'Israël les frappèrent. Moïse, serviteur de Yahvé, la donna en possession aux Rubénites, aux Gadites et à la demi-tribu de Manassé.</text:span></text:p>
        <text:p text:style-name="Prose_20_Paragraph"><text:span text:style-name="Verse_20_Number">7</text:span><text:span text:style-name="Verse_20_Number_20_Postspace"> </text:span><text:span text:style-name="Verse_20_Text">Voici les rois du pays que Josué et les enfants d'Israël battirent au-delà du Jourdain, à l'occident, depuis Baal Gad, dans la vallée du Liban, jusqu'à la montagne de Halak, qui monte vers Séir. Josué le donna en possession aux tribus d'Israël, selon leurs divisions,</text:span><text:span text:style-name="Verse_20_Number_20_Prespace"> </text:span><text:span text:style-name="Verse_20_Number">8</text:span><text:span text:style-name="Verse_20_Number_20_Postspace"> </text:span><text:span text:style-name="Verse_20_Text">dans la </text:span><text:soft-page-break/><text:span text:style-name="Verse_20_Text">montagne, dans la plaine, dans la plaine, dans les coteaux, dans le désert et dans le midi : le Héthien, l'Amoréen, le Cananéen, le Phérézien, le Hévien et le Jébusien :</text:span></text:p>
        <text:p text:style-name="Flush_20_Left_20_Paragraph"><text:span text:style-name="Verse_20_Number">9</text:span><text:span text:style-name="Verse_20_Number_20_Postspace"> </text:span><text:span text:style-name="Verse_20_Text">le roi de Jéricho, un ;</text:span></text:p>
        <text:p text:style-name="Flush_20_Left_20_Paragraph"><text:span text:style-name="Verse_20_Text">le roi d'Aï, qui est à côté de Béthel, un ;</text:span></text:p>
        <text:p text:style-name="Flush_20_Left_20_Paragraph"><text:span text:style-name="Verse_20_Number">10</text:span><text:span text:style-name="Verse_20_Number_20_Postspace"> </text:span><text:span text:style-name="Verse_20_Text">le roi de Jérusalem, un ;</text:span></text:p>
        <text:p text:style-name="Flush_20_Left_20_Paragraph"><text:span text:style-name="Verse_20_Text">le roi d'Hébron, un ;</text:span></text:p>
        <text:p text:style-name="Flush_20_Left_20_Paragraph"><text:span text:style-name="Verse_20_Number">11</text:span><text:span text:style-name="Verse_20_Number_20_Postspace"> </text:span><text:span text:style-name="Verse_20_Text">le roi de Jarmuth, un ;</text:span></text:p>
        <text:p text:style-name="Flush_20_Left_20_Paragraph"><text:span text:style-name="Verse_20_Text">le roi de Lachish, un ;</text:span></text:p>
        <text:p text:style-name="Flush_20_Left_20_Paragraph"><text:span text:style-name="Verse_20_Number">12</text:span><text:span text:style-name="Verse_20_Number_20_Postspace"> </text:span><text:span text:style-name="Verse_20_Text">le roi d'Églon, un ;</text:span></text:p>
        <text:p text:style-name="Flush_20_Left_20_Paragraph"><text:span text:style-name="Verse_20_Text">le roi de Guézer, un ;</text:span></text:p>
        <text:p text:style-name="Flush_20_Left_20_Paragraph"><text:span text:style-name="Verse_20_Number">13</text:span><text:span text:style-name="Verse_20_Number_20_Postspace"> </text:span><text:span text:style-name="Verse_20_Text">le roi de Debir, un ;</text:span></text:p>
        <text:p text:style-name="Flush_20_Left_20_Paragraph"><text:span text:style-name="Verse_20_Text">le roi de Geder, un ;</text:span></text:p>
        <text:p text:style-name="Flush_20_Left_20_Paragraph"><text:span text:style-name="Verse_20_Number">14</text:span><text:span text:style-name="Verse_20_Number_20_Postspace"> </text:span><text:span text:style-name="Verse_20_Text">le roi de Hormah, un ;</text:span></text:p>
        <text:p text:style-name="Flush_20_Left_20_Paragraph"><text:span text:style-name="Verse_20_Text">le roi d'Arad, un ;</text:span></text:p>
        <text:p text:style-name="Flush_20_Left_20_Paragraph"><text:span text:style-name="Verse_20_Number">15</text:span><text:span text:style-name="Verse_20_Number_20_Postspace"> </text:span><text:span text:style-name="Verse_20_Text">le roi de Libna, un ;</text:span></text:p>
        <text:p text:style-name="Flush_20_Left_20_Paragraph"><text:span text:style-name="Verse_20_Text">le roi d'Adullam, un ;</text:span></text:p>
        <text:p text:style-name="Flush_20_Left_20_Paragraph"><text:span text:style-name="Verse_20_Number">16</text:span><text:span text:style-name="Verse_20_Number_20_Postspace"> </text:span><text:span text:style-name="Verse_20_Text">le roi de Makkéda, un ;</text:span></text:p>
        <text:p text:style-name="Flush_20_Left_20_Paragraph"><text:span text:style-name="Verse_20_Text">le roi de Béthel, un ;</text:span></text:p>
        <text:p text:style-name="Flush_20_Left_20_Paragraph"><text:span text:style-name="Verse_20_Number">17</text:span><text:span text:style-name="Verse_20_Number_20_Postspace"> </text:span><text:span text:style-name="Verse_20_Text">le roi de Tappuah, un ;</text:span></text:p>
        <text:p text:style-name="Flush_20_Left_20_Paragraph"><text:span text:style-name="Verse_20_Text">le roi de Hepher, un ;</text:span></text:p>
        <text:p text:style-name="Flush_20_Left_20_Paragraph"><text:span text:style-name="Verse_20_Number">18</text:span><text:span text:style-name="Verse_20_Number_20_Postspace"> </text:span><text:span text:style-name="Verse_20_Text">le roi d'Aphek, un ;</text:span></text:p>
        <text:p text:style-name="Flush_20_Left_20_Paragraph"><text:span text:style-name="Verse_20_Text">le roi de Lassharon, un ;</text:span></text:p>
        <text:p text:style-name="Flush_20_Left_20_Paragraph"><text:span text:style-name="Verse_20_Number">19</text:span><text:span text:style-name="Verse_20_Number_20_Postspace"> </text:span><text:span text:style-name="Verse_20_Text">le roi de Madon, un ;</text:span></text:p>
        <text:p text:style-name="Flush_20_Left_20_Paragraph"><text:span text:style-name="Verse_20_Text">le roi de Hazor, un ;</text:span></text:p>
        <text:p text:style-name="Flush_20_Left_20_Paragraph"><text:span text:style-name="Verse_20_Number">20</text:span><text:span text:style-name="Verse_20_Number_20_Postspace"> </text:span><text:span text:style-name="Verse_20_Text">le roi de Shimron Meron, un ;</text:span></text:p>
        <text:p text:style-name="Flush_20_Left_20_Paragraph"><text:span text:style-name="Verse_20_Text">le roi d'Achshaph, un ;</text:span></text:p>
        <text:p text:style-name="Flush_20_Left_20_Paragraph"><text:span text:style-name="Verse_20_Number">21</text:span><text:span text:style-name="Verse_20_Number_20_Postspace"> </text:span><text:span text:style-name="Verse_20_Text">le roi de Taanach, un ;</text:span></text:p>
        <text:p text:style-name="Flush_20_Left_20_Paragraph"><text:span text:style-name="Verse_20_Text">le roi de Megiddo, un ;</text:span></text:p>
        <text:p text:style-name="Flush_20_Left_20_Paragraph"><text:span text:style-name="Verse_20_Number">22</text:span><text:span text:style-name="Verse_20_Number_20_Postspace"> </text:span><text:span text:style-name="Verse_20_Text">le roi de Kedesh, un ;</text:span></text:p>
        <text:p text:style-name="Flush_20_Left_20_Paragraph"><text:span text:style-name="Verse_20_Text">le roi de Jokneam au Carmel, un ;</text:span></text:p>
        <text:p text:style-name="Flush_20_Left_20_Paragraph"><text:span text:style-name="Verse_20_Number">23</text:span><text:span text:style-name="Verse_20_Number_20_Postspace"> </text:span><text:span text:style-name="Verse_20_Text">le roi de Dor, dans les hauteurs de Dor, un ;</text:span></text:p>
        <text:p text:style-name="Flush_20_Left_20_Paragraph"><text:span text:style-name="Verse_20_Text">le roi de Goiim, à Gilgal, un ;</text:span></text:p>
        <text:p text:style-name="Flush_20_Left_20_Paragraph"><text:span text:style-name="Verse_20_Number">24</text:span><text:span text:style-name="Verse_20_Number_20_Postspace"> </text:span><text:span text:style-name="Verse_20_Text">le roi de Tirza, un :</text:span></text:p>
        <text:p text:style-name="Flush_20_Left_20_Paragraph"><text:span text:style-name="Verse_20_Text">tous les rois trente et un.</text:span></text:p>
        <text:p text:style-name="Prose_20_Paragraph"><text:span text:style-name="Chapter_20_Number">13</text:span><text:span text:style-name="Chapter_20_Number_20_Postspace"> </text:span><text:span text:style-name="Verse_20_Text">Or Josué était vieux et avancé en âge. Yahvé lui dit : « Tu es vieux et avancé en âge, et il te reste encore beaucoup de terres à posséder.</text:span></text:p>
        <text:p text:style-name="Prose_20_Paragraph"><text:span text:style-name="Verse_20_Number">2</text:span><text:span text:style-name="Verse_20_Number_20_Postspace"> </text:span><text:span text:style-name="Verse_20_Text">« Voici le pays qui subsiste encore : toutes les régions des Philistins et tous les Gueschuriens,</text:span><text:span text:style-name="Verse_20_Number_20_Prespace"> </text:span><text:span text:style-name="Verse_20_Number">3</text:span><text:span text:style-name="Verse_20_Number_20_Postspace"> </text:span><text:span text:style-name="Verse_20_Text">depuis le Schichhor, qui est en face de l'Égypte, jusqu'à la frontière d'Ékron au nord, qui est comptée comme Cananéenne, les cinq seigneurs des Philistins, les Gazites, les Asdodites, les Ashkelonites, les Gittites et les Ékronites, et aussi les Avvim,</text:span><text:span text:style-name="Verse_20_Number_20_Prespace"> </text:span><text:span text:style-name="Verse_20_Number">4</text:span><text:span text:style-name="Verse_20_Number_20_Postspace"> </text:span><text:span text:style-name="Verse_20_Text">au sud ; tout le pays des Cananéens, et Meara qui appartient aux Sidoniens, jusqu'à Aphek, jusqu'à la frontière des Amorrhéens ;</text:span><text:span text:style-name="Verse_20_Number_20_Prespace"> </text:span><text:span text:style-name="Verse_20_Number">5</text:span><text:span text:style-name="Verse_20_Number_20_Postspace"> </text:span><text:span text:style-name="Verse_20_Text">le pays des Gébalites, et tout le Liban, vers le soleil levant, depuis Baal Gad au pied de la montagne de l'Hermon jusqu'à l'entrée de Hamath ;</text:span><text:span text:style-name="Verse_20_Number_20_Prespace"> </text:span><text:span text:style-name="Verse_20_Number">6</text:span><text:span text:style-name="Verse_20_Number_20_Postspace"> </text:span><text:span text:style-name="Verse_20_Text">tous les habitants de la montagne, depuis le Liban jusqu'à Misrephoth Maïm, tous les Sidoniens. Je les chasserai de devant les enfants d'Israël. Tu le donneras en héritage à Israël, comme je te l'ai ordonné.</text:span><text:span text:style-name="Verse_20_Number_20_Prespace"> </text:span><text:span text:style-name="Verse_20_Number">7</text:span><text:span text:style-name="Verse_20_Number_20_Postspace"> </text:span><text:span text:style-name="Verse_20_Text">Maintenant, partagez donc ce pays en héritage entre les neuf tribus et la demi-tribu de Manassé. »</text:span><text:span text:style-name="Verse_20_Number_20_Prespace"> </text:span><text:span text:style-name="Verse_20_Number">8</text:span><text:span text:style-name="Verse_20_Number_20_Postspace"> </text:span><text:span text:style-name="Verse_20_Text">Les Rubénites et les Gadites reçurent avec lui l'héritage que Moïse leur avait donné, au-delà du Jourdain, à l'orient, comme Moïse, serviteur de Yahvé, le leur avait donné :</text:span><text:span text:style-name="Verse_20_Number_20_Prespace"> </text:span><text:span text:style-name="Verse_20_Number">9</text:span><text:span text:style-name="Verse_20_Number_20_Postspace"> </text:span><text:span text:style-name="Verse_20_Text">depuis Aroër, qui est sur le bord du torrent de l'Arnon, et la ville qui est au milieu du torrent, et toute la plaine de Medeba jusqu'à Dibon ;</text:span><text:span text:style-name="Verse_20_Number_20_Prespace"> </text:span><text:span text:style-name="Verse_20_Number">10</text:span><text:span text:style-name="Verse_20_Number_20_Postspace"> </text:span><text:span text:style-name="Verse_20_Text">et toutes les villes de Sihon, roi des Amoréens, qui régnait à Hesbon, jusqu'à la frontière des enfants d'Ammon ;</text:span><text:span text:style-name="Verse_20_Number_20_Prespace"> </text:span><text:span text:style-name="Verse_20_Number">11</text:span><text:span text:style-name="Verse_20_Number_20_Postspace"> </text:span><text:span text:style-name="Verse_20_Text">Galaad, le territoire des Gueschuriens et des Maacathiens, toute la montagne de l'Hermon, tout Basan jusqu'à Salca,</text:span><text:span text:style-name="Verse_20_Number_20_Prespace"> </text:span><text:span text:style-name="Verse_20_Number">12</text:span><text:span text:style-name="Verse_20_Number_20_Postspace"> </text:span><text:span text:style-name="Verse_20_Text">tout le royaume d'Og en Basan, qui régnait à Aschtaroth et à Édréi, le reste des Rephaïm, car Moïse les attaqua et les chassa.</text:span><text:span text:style-name="Verse_20_Number_20_Prespace"> </text:span><text:span text:style-name="Verse_20_Number">13</text:span><text:span text:style-name="Verse_20_Number_20_Postspace"> </text:span><text:span text:style-name="Verse_20_Text">Cependant, les enfants d'Israël ne chassèrent pas les Gueshuriens et les Maacathiens ; mais Gueshur et Maacath vivent en Israël jusqu'à ce jour.</text:span><text:span text:style-name="Verse_20_Number_20_Prespace"> </text:span><text:span text:style-name="Verse_20_Number">14</text:span><text:span text:style-name="Verse_20_Number_20_Postspace"> </text:span><text:span text:style-name="Verse_20_Text">Seulement, il ne donna aucun héritage à la tribu de Lévi. Les offrandes de Yahvé, le Dieu d'Israël, faites par le feu, sont son héritage, comme il le lui a dit.</text:span><text:span text:style-name="Verse_20_Number_20_Prespace"> </text:span><text:span text:style-name="Verse_20_Number">15</text:span><text:span text:style-name="Verse_20_Number_20_Postspace"> </text:span><text:span text:style-name="Verse_20_Text">Moïse donna à la tribu des fils de Ruben, selon leurs familles.</text:span><text:span text:style-name="Verse_20_Number_20_Prespace"> </text:span><text:span text:style-name="Verse_20_Number">16</text:span><text:span text:style-name="Verse_20_Number_20_Postspace"> </text:span><text:span text:style-name="Verse_20_Text">Leur territoire s'étendait depuis Aroër, qui est sur le bord du torrent de l'Arnon, et la ville qui est au milieu du torrent, et toute la plaine près de Medeba ;</text:span><text:span text:style-name="Verse_20_Number_20_Prespace"> </text:span><text:span text:style-name="Verse_20_Number">17</text:span><text:span text:style-name="Verse_20_Number_20_Postspace"> </text:span><text:span text:style-name="Verse_20_Text">Hesbon et toutes ses villes qui sont dans la plaine ; Dibon, Bamoth Baal, Beth Baal Meon,</text:span><text:span text:style-name="Verse_20_Number_20_Prespace"> </text:span><text:span text:style-name="Verse_20_Number">18</text:span><text:span text:style-name="Verse_20_Number_20_Postspace"> </text:span><text:span text:style-name="Verse_20_Text">Jahaz, Kedemoth, Mephaath,</text:span><text:span text:style-name="Verse_20_Number_20_Prespace"> </text:span><text:span text:style-name="Verse_20_Number">19</text:span><text:span text:style-name="Verse_20_Number_20_Postspace"> </text:span><text:span text:style-name="Verse_20_Text">Kiriathaïm, Sibma, Zereth Schahar sur la montagne de la vallée,</text:span><text:span text:style-name="Verse_20_Number_20_Prespace"> </text:span><text:span text:style-name="Verse_20_Number">20</text:span><text:span text:style-name="Verse_20_Number_20_Postspace"> </text:span><text:span text:style-name="Verse_20_Text">Beth Peor, les pentes du Pisga, Beth Jeshimoth,</text:span><text:span text:style-name="Verse_20_Number_20_Prespace"> </text:span><text:span text:style-name="Verse_20_Number">21</text:span><text:span text:style-name="Verse_20_Number_20_Postspace"> </text:span><text:span text:style-name="Verse_20_Text">toutes les villes de la plaine, et tout le royaume de Sihon, roi des Amoréens, qui régnait à Hesbon, et que Moïse frappa avec les chefs de Madian, Evi, Rékem, Tsur, Hur et Réba, princes de Sihon, qui habitaient le pays.</text:span><text:span text:style-name="Verse_20_Number_20_Prespace"> </text:span><text:span text:style-name="Verse_20_Number">22</text:span><text:span text:style-name="Verse_20_Number_20_Postspace"> </text:span><text:span text:style-name="Verse_20_Text">Les enfants d'Israël tuèrent aussi par l'épée Balaam, fils de Beor, le devin, </text:span><text:soft-page-break/><text:span text:style-name="Verse_20_Text">parmi le reste de leurs morts.</text:span></text:p>
        <text:p text:style-name="Prose_20_Paragraph"><text:span text:style-name="Verse_20_Number">23</text:span><text:span text:style-name="Verse_20_Number_20_Postspace"> </text:span><text:span text:style-name="Verse_20_Text">La limite des fils de Ruben était la rive du Jourdain. Tel fut l'héritage des fils de Ruben, selon leurs familles, les villes et leurs villages.</text:span></text:p>
        <text:p text:style-name="Prose_20_Paragraph"><text:span text:style-name="Verse_20_Number">24</text:span><text:span text:style-name="Verse_20_Number_20_Postspace"> </text:span><text:span text:style-name="Verse_20_Text">Moïse donna à la tribu de Gad, aux fils de Gad, selon leurs familles.</text:span><text:span text:style-name="Verse_20_Number_20_Prespace"> </text:span><text:span text:style-name="Verse_20_Number">25</text:span><text:span text:style-name="Verse_20_Number_20_Postspace"> </text:span><text:span text:style-name="Verse_20_Text">Leur limite était Jaezer, toutes les villes de Galaad et la moitié du pays des enfants d'Ammon, jusqu'à Aroer, près de Rabba ;</text:span><text:span text:style-name="Verse_20_Number_20_Prespace"> </text:span><text:span text:style-name="Verse_20_Number">26</text:span><text:span text:style-name="Verse_20_Number_20_Postspace"> </text:span><text:span text:style-name="Verse_20_Text">depuis Hesbon, jusqu'à Ramath Mitspé, et Bétonim ; depuis Mahanaïm, jusqu'à la frontière de Debir ;</text:span><text:span text:style-name="Verse_20_Number_20_Prespace"> </text:span><text:span text:style-name="Verse_20_Number">27</text:span><text:span text:style-name="Verse_20_Number_20_Postspace"> </text:span><text:span text:style-name="Verse_20_Text">et dans la vallée, Beth Haram, Beth Nimrah, Succoth et Zaphon, le reste du royaume de Sihon, roi de Hesbon, la rive du Jourdain, jusqu'à l'extrémité de la mer de Chinnereth, au-delà du Jourdain, à l'est.</text:span><text:span text:style-name="Verse_20_Number_20_Prespace"> </text:span><text:span text:style-name="Verse_20_Number">28</text:span><text:span text:style-name="Verse_20_Number_20_Postspace"> </text:span><text:span text:style-name="Verse_20_Text">Tel est l'héritage des fils de Gad, selon leurs familles, les villes et leurs villages.</text:span></text:p>
        <text:p text:style-name="Prose_20_Paragraph"><text:span text:style-name="Verse_20_Number">29</text:span><text:span text:style-name="Verse_20_Number_20_Postspace"> </text:span><text:span text:style-name="Verse_20_Text">Moïse donna un héritage à la demi-tribu de Manassé. C'était pour la demi-tribu des fils de Manassé, selon leurs familles.</text:span><text:span text:style-name="Verse_20_Number_20_Prespace"> </text:span><text:span text:style-name="Verse_20_Number">30</text:span><text:span text:style-name="Verse_20_Number_20_Postspace"> </text:span><text:span text:style-name="Verse_20_Text">Leur territoire s'étendait depuis Mahanaïm, tout Basan, tout le royaume d'Og, roi de Basan, et tous les villages de Jaïr, qui sont en Basan, soit soixante villes.</text:span><text:span text:style-name="Verse_20_Number_20_Prespace"> </text:span><text:span text:style-name="Verse_20_Number">31</text:span><text:span text:style-name="Verse_20_Number_20_Postspace"> </text:span><text:span text:style-name="Verse_20_Text">La moitié de Galaad, Aschtaroth et Édréi, villes du royaume d'Og en Basan, étaient pour les fils de Makir, fils de Manassé, pour la moitié des fils de Makir, selon leurs familles.</text:span></text:p>
        <text:p text:style-name="Prose_20_Paragraph"><text:span text:style-name="Verse_20_Number">32</text:span><text:span text:style-name="Verse_20_Number_20_Postspace"> </text:span><text:span text:style-name="Verse_20_Text">Tels sont les héritages que Moïse distribua dans les plaines de Moab, au-delà du Jourdain, à Jéricho, vers l'est.</text:span><text:span text:style-name="Verse_20_Number_20_Prespace"> </text:span><text:span text:style-name="Verse_20_Number">33</text:span><text:span text:style-name="Verse_20_Number_20_Postspace"> </text:span><text:span text:style-name="Verse_20_Text">Mais Moïse n'a pas donné d'héritage à la tribu de Lévi. Yahvé, le Dieu d'Israël, est leur héritage, comme il le leur a dit.</text:span></text:p>
        <text:p text:style-name="Prose_20_Paragraph"><text:span text:style-name="Chapter_20_Number">14</text:span><text:span text:style-name="Chapter_20_Number_20_Postspace"> </text:span><text:span text:style-name="Verse_20_Text">Voici les héritages que les enfants d'Israël reçurent dans le pays de Canaan, et que le sacrificateur Éléazar, Josué, fils de Nun, et les chefs de famille des tribus des enfants d'Israël leur distribuèrent,</text:span><text:span text:style-name="Verse_20_Number_20_Prespace"> </text:span><text:span text:style-name="Verse_20_Number">2</text:span><text:span text:style-name="Verse_20_Number_20_Postspace"> </text:span><text:span text:style-name="Verse_20_Text">selon le sort de leur héritage, comme Yahvé l'avait ordonné par Moïse, pour les neuf tribus et pour la demi-tribu.</text:span><text:span text:style-name="Verse_20_Number_20_Prespace"> </text:span><text:span text:style-name="Verse_20_Number">3</text:span><text:span text:style-name="Verse_20_Number_20_Postspace"> </text:span><text:span text:style-name="Verse_20_Text">Moïse avait en effet donné l'héritage des deux tribus et de la demi-tribu au-delà du Jourdain, mais il n'avait pas donné d'héritage aux Lévites parmi eux.</text:span><text:span text:style-name="Verse_20_Number_20_Prespace"> </text:span><text:span text:style-name="Verse_20_Number">4</text:span><text:span text:style-name="Verse_20_Number_20_Postspace"> </text:span><text:span text:style-name="Verse_20_Text">Car les fils de Joseph formaient deux tribus, Manassé et Ephraïm. Ils ne donnèrent aucune part aux Lévites dans le pays, si ce n'est des villes pour y habiter, avec leurs pâturages pour leur bétail et pour leurs biens.</text:span><text:span text:style-name="Verse_20_Number_20_Prespace"> </text:span><text:span text:style-name="Verse_20_Number">5</text:span><text:span text:style-name="Verse_20_Number_20_Postspace"> </text:span><text:span text:style-name="Verse_20_Text">Les enfants d'Israël firent ce que l'Éternel avait ordonné à Moïse, et ils partagèrent le pays.</text:span></text:p>
        <text:p text:style-name="Prose_20_Paragraph"><text:span text:style-name="Verse_20_Number">6</text:span><text:span text:style-name="Verse_20_Number_20_Postspace"> </text:span><text:span text:style-name="Verse_20_Text">Et les fils de Juda s'approchèrent de Josué à Guilgal. Caleb, fils de Jephunné, le Kenizien, lui dit : « Tu sais ce que Yahvé a dit à Moïse, homme de Dieu, à mon sujet et au tien, à Kadesh Barnea.</text:span><text:span text:style-name="Verse_20_Number_20_Prespace"> </text:span><text:span text:style-name="Verse_20_Number">7</text:span><text:span text:style-name="Verse_20_Number_20_Postspace"> </text:span><text:span text:style-name="Verse_20_Text">J'avais quarante ans lorsque Moïse, serviteur de Yahvé, m'envoya de Kadès-Barnéa pour explorer le pays. Je lui rapportai la parole telle qu'elle était dans mon cœur.</text:span><text:span text:style-name="Verse_20_Number_20_Prespace"> </text:span><text:span text:style-name="Verse_20_Number">8</text:span><text:span text:style-name="Verse_20_Number_20_Postspace"> </text:span><text:span text:style-name="Verse_20_Text">Cependant, mes frères qui étaient montés avec moi faisaient fondre le cœur du peuple ; mais moi, je suivais entièrement Yahvé, mon Dieu.</text:span><text:span text:style-name="Verse_20_Number_20_Prespace"> </text:span><text:span text:style-name="Verse_20_Number">9</text:span><text:span text:style-name="Verse_20_Number_20_Postspace"> </text:span><text:span text:style-name="Verse_20_Text">Ce jour-là, Moïse jura en disant : « Le pays où tu as marché sera ton héritage et celui de tes enfants à perpétuité, parce que tu as entièrement suivi Yahvé mon Dieu.</text:span></text:p>
        <text:p text:style-name="Prose_20_Paragraph"><text:span text:style-name="Verse_20_Number">10</text:span><text:span text:style-name="Verse_20_Number_20_Postspace"> </text:span><text:span text:style-name="Verse_20_Text">« Voici que Yahvé m'a gardé en vie, comme il l'a dit, ces quarante-cinq années, depuis que Yahvé a adressé cette parole à Moïse, pendant qu'Israël marchait dans le désert. Et voici que j'ai aujourd'hui quatre-vingt-cinq ans.</text:span><text:span text:style-name="Verse_20_Number_20_Prespace"> </text:span><text:span text:style-name="Verse_20_Number">11</text:span><text:span text:style-name="Verse_20_Number_20_Postspace"> </text:span><text:span text:style-name="Verse_20_Text">Et pourtant, je suis aussi fort aujourd'hui que je l'étais au jour où Moïse m'a envoyé. Comme j'étais fort alors, je suis aussi fort maintenant pour la guerre, pour sortir et pour entrer.</text:span><text:span text:style-name="Verse_20_Number_20_Prespace"> </text:span><text:span text:style-name="Verse_20_Number">12</text:span><text:span text:style-name="Verse_20_Number_20_Postspace"> </text:span><text:span text:style-name="Verse_20_Text">Maintenant, donne-moi cette montagne dont Yahvé a parlé en ce jour-là, car tu as appris en ce jour-là qu'il y avait là des Anakim et des villes grandes et fortes. Peut-être que Yahvé sera avec moi et que je les chasserai, comme Yahvé l'a dit. »</text:span></text:p>
        <text:p text:style-name="Prose_20_Paragraph"><text:span text:style-name="Verse_20_Number">13</text:span><text:span text:style-name="Verse_20_Number_20_Postspace"> </text:span><text:span text:style-name="Verse_20_Text">Josué le bénit, et il donna Hébron en héritage à Caleb, fils de Jephunné.</text:span><text:span text:style-name="Verse_20_Number_20_Prespace"> </text:span><text:span text:style-name="Verse_20_Number">14</text:span><text:span text:style-name="Verse_20_Number_20_Postspace"> </text:span><text:span text:style-name="Verse_20_Text">C'est pourquoi Hébron est devenu l'héritage de Caleb, fils de Jephunné, le Kenizien, jusqu'à ce jour, parce qu'il a suivi de tout coeur l'Éternel, le Dieu d'Israël.</text:span><text:span text:style-name="Verse_20_Number_20_Prespace"> </text:span><text:span text:style-name="Verse_20_Number">15</text:span><text:span text:style-name="Verse_20_Number_20_Postspace"> </text:span><text:span text:style-name="Verse_20_Text">Or le nom d'Hébron était auparavant Kiriath Arba, d'après le grand homme des Anakim. Et le pays se reposa de la guerre.</text:span></text:p>
        <text:p text:style-name="Prose_20_Paragraph"><text:span text:style-name="Chapter_20_Number">15</text:span><text:span text:style-name="Chapter_20_Number_20_Postspace"> </text:span><text:span text:style-name="Verse_20_Text">Le sort de la tribu des fils de Juda, selon leurs familles, s'étendait jusqu'à la frontière d'Édom, jusqu'au désert de Tsin, au sud, à l'extrémité du midi.</text:span><text:span text:style-name="Verse_20_Number_20_Prespace"> </text:span><text:span text:style-name="Verse_20_Number">2</text:span><text:span text:style-name="Verse_20_Number_20_Postspace"> </text:span><text:span text:style-name="Verse_20_Text">Leur limite méridionale partait de l'extrémité de la mer Salée, de la baie qui regarde le sud ;</text:span><text:span text:style-name="Verse_20_Number_20_Prespace"> </text:span><text:span text:style-name="Verse_20_Number">3</text:span><text:span text:style-name="Verse_20_Number_20_Postspace"> </text:span><text:span text:style-name="Verse_20_Text">elle partait au sud de la montée d'Akrabbim, passait par Zin, montait au sud de Kadesh Barnea, passait par Hezron, montait à Addar, et se tournait vers Karka ;</text:span><text:span text:style-name="Verse_20_Number_20_Prespace"> </text:span><text:span text:style-name="Verse_20_Number">4</text:span><text:span text:style-name="Verse_20_Number_20_Postspace"> </text:span><text:span text:style-name="Verse_20_Text">elle passait par Azmon, sortait au torrent d'Égypte, et </text:span><text:soft-page-break/><text:span text:style-name="Verse_20_Text">se terminait à la mer. Telle sera votre limite méridionale.</text:span><text:span text:style-name="Verse_20_Number_20_Prespace"> </text:span><text:span text:style-name="Verse_20_Number">5</text:span><text:span text:style-name="Verse_20_Number_20_Postspace"> </text:span><text:span text:style-name="Verse_20_Text">La limite orientale était la mer Salée, jusqu'à l'extrémité du Jourdain. La limite du quart nord s'étendait depuis la baie de la mer jusqu'à l'extrémité du Jourdain.</text:span><text:span text:style-name="Verse_20_Number_20_Prespace"> </text:span><text:span text:style-name="Verse_20_Number">6</text:span><text:span text:style-name="Verse_20_Number_20_Postspace"> </text:span><text:span text:style-name="Verse_20_Text">La limite montait à Beth Hogla, et passait au nord de Beth Araba ; la limite montait à la pierre de Bohan, fils de Ruben.</text:span><text:span text:style-name="Verse_20_Number_20_Prespace"> </text:span><text:span text:style-name="Verse_20_Number">7</text:span><text:span text:style-name="Verse_20_Number_20_Postspace"> </text:span><text:span text:style-name="Verse_20_Text">La frontière montait à Debir, de la vallée d'Acor, et passait au nord, en regardant vers Gilgal, qui fait face à la montée d'Adummim, qui est au sud du fleuve. La frontière s'étendait jusqu'aux eaux d'En Shemesh et se terminait à En Rogel.</text:span><text:span text:style-name="Verse_20_Number_20_Prespace"> </text:span><text:span text:style-name="Verse_20_Number">8</text:span><text:span text:style-name="Verse_20_Number_20_Postspace"> </text:span><text:span text:style-name="Verse_20_Text">La frontière montait par la vallée du fils de Hinnom jusqu'au côté du Jébusien (appelé aussi Jérusalem) au sud ; et la frontière montait jusqu'au sommet de la montagne qui se trouve devant la vallée de Hinnom à l'ouest, qui est à l'extrémité de la vallée des Rephaïm au nord.</text:span><text:span text:style-name="Verse_20_Number_20_Prespace"> </text:span><text:span text:style-name="Verse_20_Number">9</text:span><text:span text:style-name="Verse_20_Number_20_Postspace"> </text:span><text:span text:style-name="Verse_20_Text">La frontière s'étendait depuis le sommet de la montagne jusqu'à la source des eaux de Nephtoah, et se prolongeait jusqu'aux villes de la montagne d'Ephron ; la frontière s'étendait jusqu'à Baala (appelée aussi Kiriath Jearim) ;</text:span><text:span text:style-name="Verse_20_Number_20_Prespace"> </text:span><text:span text:style-name="Verse_20_Number">10</text:span><text:span text:style-name="Verse_20_Number_20_Postspace"> </text:span><text:span text:style-name="Verse_20_Text">la frontière tournait de Baala vers l'ouest jusqu'à la montagne de Séir, passait du côté de la montagne de Jearim (appelée aussi Chesalon) au nord, descendait jusqu'à Beth Shemesh, et passait par Timnah</text:span><text:span text:style-name="Verse_20_Number_20_Prespace"> </text:span><text:span text:style-name="Verse_20_Number">11</text:span><text:span text:style-name="Verse_20_Number_20_Postspace"> </text:span><text:span text:style-name="Verse_20_Text">La limite se prolongeait vers le nord jusqu'au côté d'Ékron ; elle s'étendait jusqu'à Shikkeron, passait par la montagne de Baala, et se terminait à Jabneel ; les sorties de la limite étaient vers la mer.</text:span><text:span text:style-name="Verse_20_Number_20_Prespace"> </text:span><text:span text:style-name="Verse_20_Number">12</text:span><text:span text:style-name="Verse_20_Number_20_Postspace"> </text:span><text:span text:style-name="Verse_20_Text">La limite occidentale s'étendait jusqu'au rivage de la grande mer. Telle est la frontière des fils de Juda, selon leurs familles.</text:span></text:p>
        <text:p text:style-name="Prose_20_Paragraph"><text:span text:style-name="Verse_20_Number">13</text:span><text:span text:style-name="Verse_20_Number_20_Postspace"> </text:span><text:span text:style-name="Verse_20_Text">Il donna à Caleb, fils de Jephunné, une part parmi les fils de Juda, selon le commandement de l'Éternel à Josué, à Kiriath Arba, du nom du père d'Anak (appelée aussi Hébron).</text:span><text:span text:style-name="Verse_20_Number_20_Prespace"> </text:span><text:span text:style-name="Verse_20_Number">14</text:span><text:span text:style-name="Verse_20_Number_20_Postspace"> </text:span><text:span text:style-name="Verse_20_Text">Caleb chassa les trois fils d'Anak : Schéshai, Ahiman et Talmaï, fils d'Anak.</text:span><text:span text:style-name="Verse_20_Number_20_Prespace"> </text:span><text:span text:style-name="Verse_20_Number">15</text:span><text:span text:style-name="Verse_20_Number_20_Postspace"> </text:span><text:span text:style-name="Verse_20_Text">Il monta contre les habitants de Debir ; or le nom de Debir était auparavant Kiriath Sepher.</text:span><text:span text:style-name="Verse_20_Number_20_Prespace"> </text:span><text:span text:style-name="Verse_20_Number">16</text:span><text:span text:style-name="Verse_20_Number_20_Postspace"> </text:span><text:span text:style-name="Verse_20_Text">Caleb dit : « Celui qui frappera Kiriath Sepher et la prendra, je lui donnerai ma fille Acsa pour femme. »</text:span><text:span text:style-name="Verse_20_Number_20_Prespace"> </text:span><text:span text:style-name="Verse_20_Number">17</text:span><text:span text:style-name="Verse_20_Number_20_Postspace"> </text:span><text:span text:style-name="Verse_20_Text">Othniel, fils de Kenaz, frère de Caleb, la prit ; et il lui donna pour femme sa fille Acsa.</text:span><text:span text:style-name="Verse_20_Number_20_Prespace"> </text:span><text:span text:style-name="Verse_20_Number">18</text:span><text:span text:style-name="Verse_20_Number_20_Postspace"> </text:span><text:span text:style-name="Verse_20_Text">Quand elle arriva, elle lui fit demander un champ à son père. Elle descendit de son âne, et Caleb dit : « Que veux-tu ? »</text:span></text:p>
        <text:p text:style-name="Prose_20_Paragraph"><text:span text:style-name="Verse_20_Number">19</text:span><text:span text:style-name="Verse_20_Number_20_Postspace"> </text:span><text:span text:style-name="Verse_20_Text">Elle dit : « Donne-moi une bénédiction. Parce que tu m'as établie dans le pays du Sud, donne-moi aussi des sources d'eau. »</text:span></text:p>
        <text:p text:style-name="Prose_20_Paragraph"><text:span text:style-name="Verse_20_Text">Il lui a donc donné les ressorts supérieurs et les ressorts inférieurs.</text:span></text:p>
        <text:p text:style-name="Prose_20_Paragraph"><text:span text:style-name="Verse_20_Number">20</text:span><text:span text:style-name="Verse_20_Number_20_Postspace"> </text:span><text:span text:style-name="Verse_20_Text">Tel fut l'héritage de la tribu des fils de Juda, selon leurs familles.</text:span><text:span text:style-name="Verse_20_Number_20_Prespace"> </text:span><text:span text:style-name="Verse_20_Number">21</text:span><text:span text:style-name="Verse_20_Number_20_Postspace"> </text:span><text:span text:style-name="Verse_20_Text">Les villes les plus éloignées de la tribu des fils de Juda, vers la frontière d`Édom, au midi, étaient : Kabtseel, Eder, Jagur,</text:span><text:span text:style-name="Verse_20_Number_20_Prespace"> </text:span><text:span text:style-name="Verse_20_Number">22</text:span><text:span text:style-name="Verse_20_Number_20_Postspace"> </text:span><text:span text:style-name="Verse_20_Text">Kinah, Dimona, Adada,</text:span><text:span text:style-name="Verse_20_Number_20_Prespace"> </text:span><text:span text:style-name="Verse_20_Number">23</text:span><text:span text:style-name="Verse_20_Number_20_Postspace"> </text:span><text:span text:style-name="Verse_20_Text">Kédesch, Hatsor, Ithnan,</text:span><text:span text:style-name="Verse_20_Number_20_Prespace"> </text:span><text:span text:style-name="Verse_20_Number">24</text:span><text:span text:style-name="Verse_20_Number_20_Postspace"> </text:span><text:span text:style-name="Verse_20_Text">Ziph, Telem, Bealoth,</text:span><text:span text:style-name="Verse_20_Number_20_Prespace"> </text:span><text:span text:style-name="Verse_20_Number">25</text:span><text:span text:style-name="Verse_20_Number_20_Postspace"> </text:span><text:span text:style-name="Verse_20_Text">Hatsor Hadata, Kerioth Hetsron (appelée aussi Hatsor),</text:span><text:span text:style-name="Verse_20_Number_20_Prespace"> </text:span><text:span text:style-name="Verse_20_Number">26</text:span><text:span text:style-name="Verse_20_Number_20_Postspace"> </text:span><text:span text:style-name="Verse_20_Text">Amam, Shema, Moladah,</text:span><text:span text:style-name="Verse_20_Number_20_Prespace"> </text:span><text:span text:style-name="Verse_20_Number">27</text:span><text:span text:style-name="Verse_20_Number_20_Postspace"> </text:span><text:span text:style-name="Verse_20_Text">Hazar Gaddah, Heshmon, Beth Pelet,</text:span><text:span text:style-name="Verse_20_Number_20_Prespace"> </text:span><text:span text:style-name="Verse_20_Number">28</text:span><text:span text:style-name="Verse_20_Number_20_Postspace"> </text:span><text:span text:style-name="Verse_20_Text">Hazar Shual, Beersheba, Biziothiah,</text:span><text:span text:style-name="Verse_20_Number_20_Prespace"> </text:span><text:span text:style-name="Verse_20_Number">29</text:span><text:span text:style-name="Verse_20_Number_20_Postspace"> </text:span><text:span text:style-name="Verse_20_Text">Baala, Iim, Ezem,</text:span><text:span text:style-name="Verse_20_Number_20_Prespace"> </text:span><text:span text:style-name="Verse_20_Number">30</text:span><text:span text:style-name="Verse_20_Number_20_Postspace"> </text:span><text:span text:style-name="Verse_20_Text">Eltolad, Chesil, Hormah,</text:span><text:span text:style-name="Verse_20_Number_20_Prespace"> </text:span><text:span text:style-name="Verse_20_Number">31</text:span><text:span text:style-name="Verse_20_Number_20_Postspace"> </text:span><text:span text:style-name="Verse_20_Text">Ziklag, Madmannah, Sansannah,</text:span><text:span text:style-name="Verse_20_Number_20_Prespace"> </text:span><text:span text:style-name="Verse_20_Number">32</text:span><text:span text:style-name="Verse_20_Number_20_Postspace"> </text:span><text:span text:style-name="Verse_20_Text">Lebaoth, Shilhim, Ain et Rimmon. Toutes les villes sont au nombre de vingt-neuf, avec leurs villages.</text:span></text:p>
        <text:p text:style-name="Flush_20_Left_20_Paragraph"><text:span text:style-name="Verse_20_Number">33</text:span><text:span text:style-name="Verse_20_Number_20_Postspace"> </text:span><text:span text:style-name="Verse_20_Text">Dans la plaine, Eshtaol, Zorah, Ashnah,</text:span><text:span text:style-name="Verse_20_Number_20_Prespace"> </text:span><text:span text:style-name="Verse_20_Number">34</text:span><text:span text:style-name="Verse_20_Number_20_Postspace"> </text:span><text:span text:style-name="Verse_20_Text">Zanoah, En Gannim, Tappuah, Enam,</text:span><text:span text:style-name="Verse_20_Number_20_Prespace"> </text:span><text:span text:style-name="Verse_20_Number">35</text:span><text:span text:style-name="Verse_20_Number_20_Postspace"> </text:span><text:span text:style-name="Verse_20_Text">Jarmuth, Adullam, Socoh, Azekah,</text:span><text:span text:style-name="Verse_20_Number_20_Prespace"> </text:span><text:span text:style-name="Verse_20_Number">36</text:span><text:span text:style-name="Verse_20_Number_20_Postspace"> </text:span><text:span text:style-name="Verse_20_Text">Shaaraim, Adithaim et Gederah (ou Gederothaim) ; quatorze villes et leurs villages.</text:span></text:p>
        <text:p text:style-name="Flush_20_Left_20_Paragraph"><text:span text:style-name="Verse_20_Number">37</text:span><text:span text:style-name="Verse_20_Number_20_Postspace"> </text:span><text:span text:style-name="Verse_20_Text">Zénan, Hadasha, Migdal Gad,</text:span><text:span text:style-name="Verse_20_Number_20_Prespace"> </text:span><text:span text:style-name="Verse_20_Number">38</text:span><text:span text:style-name="Verse_20_Number_20_Postspace"> </text:span><text:span text:style-name="Verse_20_Text">Dilean, Mitspa, Joktheel,</text:span><text:span text:style-name="Verse_20_Number_20_Prespace"> </text:span><text:span text:style-name="Verse_20_Number">39</text:span><text:span text:style-name="Verse_20_Number_20_Postspace"> </text:span><text:span text:style-name="Verse_20_Text">Lakish, Bozkath, Églon,</text:span><text:span text:style-name="Verse_20_Number_20_Prespace"> </text:span><text:span text:style-name="Verse_20_Number">40</text:span><text:span text:style-name="Verse_20_Number_20_Postspace"> </text:span><text:span text:style-name="Verse_20_Text">Cabbon, Lahmam, Chitlish,</text:span><text:span text:style-name="Verse_20_Number_20_Prespace"> </text:span><text:span text:style-name="Verse_20_Number">41</text:span><text:span text:style-name="Verse_20_Number_20_Postspace"> </text:span><text:span text:style-name="Verse_20_Text">Gederoth, Beth Dagon, Naama et Makkéda ; seize villes et leurs villages.</text:span></text:p>
        <text:p text:style-name="Flush_20_Left_20_Paragraph"><text:span text:style-name="Verse_20_Number">42</text:span><text:span text:style-name="Verse_20_Number_20_Postspace"> </text:span><text:span text:style-name="Verse_20_Text">Libna, Éther, Ashan,</text:span><text:span text:style-name="Verse_20_Number_20_Prespace"> </text:span><text:span text:style-name="Verse_20_Number">43</text:span><text:span text:style-name="Verse_20_Number_20_Postspace"> </text:span><text:span text:style-name="Verse_20_Text">Iphta, Ashna, Nezib,</text:span><text:span text:style-name="Verse_20_Number_20_Prespace"> </text:span><text:span text:style-name="Verse_20_Number">44</text:span><text:span text:style-name="Verse_20_Number_20_Postspace"> </text:span><text:span text:style-name="Verse_20_Text">Keïla, Achzib et Maréscha ; neuf villes et leurs villages.</text:span></text:p>
        <text:p text:style-name="Flush_20_Left_20_Paragraph"><text:span text:style-name="Verse_20_Number">45</text:span><text:span text:style-name="Verse_20_Number_20_Postspace"> </text:span><text:span text:style-name="Verse_20_Text">Ékron, avec ses villes et ses villages ;</text:span><text:span text:style-name="Verse_20_Number_20_Prespace"> </text:span><text:span text:style-name="Verse_20_Number">46</text:span><text:span text:style-name="Verse_20_Number_20_Postspace"> </text:span><text:span text:style-name="Verse_20_Text">depuis Ékron jusqu'à la mer, tous ceux qui sont près d'Asdod, avec leurs villages.</text:span><text:span text:style-name="Verse_20_Number_20_Prespace"> </text:span><text:span text:style-name="Verse_20_Number">47</text:span><text:span text:style-name="Verse_20_Number_20_Postspace"> </text:span><text:span text:style-name="Verse_20_Text">Asdod, ses villes et ses villages ; Gaza, ses villes et ses villages ; jusqu'au torrent d'Égypte, et la grande mer avec son littoral.</text:span></text:p>
        <text:p text:style-name="Flush_20_Left_20_Paragraph"><text:span text:style-name="Verse_20_Number">48</text:span><text:span text:style-name="Verse_20_Number_20_Postspace"> </text:span><text:span text:style-name="Verse_20_Text">Dans la montagne : Shamir, Jattir, Socoh,</text:span><text:span text:style-name="Verse_20_Number_20_Prespace"> </text:span><text:span text:style-name="Verse_20_Number">49</text:span><text:span text:style-name="Verse_20_Number_20_Postspace"> </text:span><text:span text:style-name="Verse_20_Text">Dannah, Kiriath Sannah (qui est Debir),</text:span><text:span text:style-name="Verse_20_Number_20_Prespace"> </text:span><text:span text:style-name="Verse_20_Number">50</text:span><text:span text:style-name="Verse_20_Number_20_Postspace"> </text:span><text:span text:style-name="Verse_20_Text">Anab, Eshtemoh, Anim,</text:span><text:span text:style-name="Verse_20_Number_20_Prespace"> </text:span><text:span text:style-name="Verse_20_Number">51</text:span><text:span text:style-name="Verse_20_Number_20_Postspace"> </text:span><text:span text:style-name="Verse_20_Text">Goshen, Holon et Giloh ; onze villes et leurs villages.</text:span></text:p>
        <text:p text:style-name="Flush_20_Left_20_Paragraph"><text:span text:style-name="Verse_20_Number">52</text:span><text:span text:style-name="Verse_20_Number_20_Postspace"> </text:span><text:span text:style-name="Verse_20_Text">Arab, Duma, Eshan,</text:span><text:span text:style-name="Verse_20_Number_20_Prespace"> </text:span><text:span text:style-name="Verse_20_Number">53</text:span><text:span text:style-name="Verse_20_Number_20_Postspace"> </text:span><text:span text:style-name="Verse_20_Text">Janim, Beth Tappuah, Apheka,</text:span><text:span text:style-name="Verse_20_Number_20_Prespace"> </text:span><text:span text:style-name="Verse_20_Number">54</text:span><text:span text:style-name="Verse_20_Number_20_Postspace"> </text:span><text:span text:style-name="Verse_20_Text">Humtah, Kiriath Arba (appelée aussi Hébron), et Zior ; neuf villes avec leurs villages.</text:span></text:p>
        <text:p text:style-name="Flush_20_Left_20_Paragraph"><text:soft-page-break/><text:span text:style-name="Verse_20_Number">55</text:span><text:span text:style-name="Verse_20_Number_20_Postspace"> </text:span><text:span text:style-name="Verse_20_Text">Maon, Carmel, Ziph, Juta,</text:span><text:span text:style-name="Verse_20_Number_20_Prespace"> </text:span><text:span text:style-name="Verse_20_Number">56</text:span><text:span text:style-name="Verse_20_Number_20_Postspace"> </text:span><text:span text:style-name="Verse_20_Text">Jizreel, Jokdeam, Zanoa,</text:span><text:span text:style-name="Verse_20_Number_20_Prespace"> </text:span><text:span text:style-name="Verse_20_Number">57</text:span><text:span text:style-name="Verse_20_Number_20_Postspace"> </text:span><text:span text:style-name="Verse_20_Text">Kaïn, Gibéa et Timna ; dix villes et leurs villages.</text:span></text:p>
        <text:p text:style-name="Flush_20_Left_20_Paragraph"><text:span text:style-name="Verse_20_Number">58</text:span><text:span text:style-name="Verse_20_Number_20_Postspace"> </text:span><text:span text:style-name="Verse_20_Text">Halhul, Beth Zur, Gedor,</text:span><text:span text:style-name="Verse_20_Number_20_Prespace"> </text:span><text:span text:style-name="Verse_20_Number">59</text:span><text:span text:style-name="Verse_20_Number_20_Postspace"> </text:span><text:span text:style-name="Verse_20_Text">Maarath, Beth Anoth, et Eltekon ; six villes, et leurs villages.</text:span><text:span text:style-name="Verse_20_Number_20_Prespace"> </text:span><text:span text:style-name="Verse_20_Number">60</text:span><text:span text:style-name="Verse_20_Number_20_Postspace"> </text:span><text:span text:style-name="Verse_20_Text">Kiriath Baal (appelée aussi Kiriath Jearim), et Rabba, deux villes et leurs villages.</text:span></text:p>
        <text:p text:style-name="Flush_20_Left_20_Paragraph"><text:span text:style-name="Verse_20_Number">61</text:span><text:span text:style-name="Verse_20_Number_20_Postspace"> </text:span><text:span text:style-name="Verse_20_Text">Dans le désert, Beth Araba, Middin, Secaca,</text:span><text:span text:style-name="Verse_20_Number_20_Prespace"> </text:span><text:span text:style-name="Verse_20_Number">62</text:span><text:span text:style-name="Verse_20_Number_20_Postspace"> </text:span><text:span text:style-name="Verse_20_Text">Nibshan, la ville du sel, et En Gedi ; six villes avec leurs villages.</text:span></text:p>
        <text:p text:style-name="Prose_20_Paragraph"><text:span text:style-name="Verse_20_Number">63</text:span><text:span text:style-name="Verse_20_Number_20_Postspace"> </text:span><text:span text:style-name="Verse_20_Text">Quant aux Jébusiens, habitants de Jérusalem, les fils de Juda n'ont pas pu les chasser, mais les Jébusiens vivent avec les fils de Juda à Jérusalem jusqu'à ce jour.</text:span></text:p>
        <text:p text:style-name="Prose_20_Paragraph"><text:span text:style-name="Chapter_20_Number">16</text:span><text:span text:style-name="Chapter_20_Number_20_Postspace"> </text:span><text:span text:style-name="Verse_20_Text">Le sort sortit pour les fils de Joseph du Jourdain, à Jéricho, aux eaux de Jéricho, à l'orient, dans le désert, en montant de Jéricho par la montagne jusqu'à Béthel.</text:span><text:span text:style-name="Verse_20_Number_20_Prespace"> </text:span><text:span text:style-name="Verse_20_Number">2</text:span><text:span text:style-name="Verse_20_Number_20_Postspace"> </text:span><text:span text:style-name="Verse_20_Text">Elle partait de Béthel vers Luz, et passait à la frontière des Archites jusqu'à Ataroth.</text:span><text:span text:style-name="Verse_20_Number_20_Prespace"> </text:span><text:span text:style-name="Verse_20_Number">3</text:span><text:span text:style-name="Verse_20_Number_20_Postspace"> </text:span><text:span text:style-name="Verse_20_Text">Elle descendait ensuite vers l'ouest jusqu'à la frontière des Japhlétaires, à la frontière de Beth Horon la basse, et continuait jusqu'à Guézer, pour aboutir à la mer.</text:span></text:p>
        <text:p text:style-name="Prose_20_Paragraph"><text:span text:style-name="Verse_20_Number">4</text:span><text:span text:style-name="Verse_20_Number_20_Postspace"> </text:span><text:span text:style-name="Verse_20_Text">Les fils de Joseph, Manassé et Éphraïm, reçurent leur héritage.</text:span><text:span text:style-name="Verse_20_Number_20_Prespace"> </text:span><text:span text:style-name="Verse_20_Number">5</text:span><text:span text:style-name="Verse_20_Number_20_Postspace"> </text:span><text:span text:style-name="Verse_20_Text">Voici la limite des fils d'Éphraïm, selon leurs familles. La limite de leur héritage à l'orient était Ataroth Addar, jusqu'à Beth Horon le Haut.</text:span><text:span text:style-name="Verse_20_Number_20_Prespace"> </text:span><text:span text:style-name="Verse_20_Number">6</text:span><text:span text:style-name="Verse_20_Number_20_Postspace"> </text:span><text:span text:style-name="Verse_20_Text">La limite se prolongeait à l'ouest par Michmethath, au nord. Elle tournait à l'est vers Taanath Silo, et passait à l'est de Janoach.</text:span><text:span text:style-name="Verse_20_Number_20_Prespace"> </text:span><text:span text:style-name="Verse_20_Number">7</text:span><text:span text:style-name="Verse_20_Number_20_Postspace"> </text:span><text:span text:style-name="Verse_20_Text">Elle descendait de Janoach à Ataroth, à Naara, atteignait Jéricho, et se terminait au Jourdain.</text:span><text:span text:style-name="Verse_20_Number_20_Prespace"> </text:span><text:span text:style-name="Verse_20_Number">8</text:span><text:span text:style-name="Verse_20_Number_20_Postspace"> </text:span><text:span text:style-name="Verse_20_Text">De Tappuach, la limite passait à l'ouest jusqu'au torrent de Kana, et se terminait à la mer. Tel fut l'héritage de la tribu des fils d'Éphraïm, selon leurs familles,</text:span><text:span text:style-name="Verse_20_Number_20_Prespace"> </text:span><text:span text:style-name="Verse_20_Number">9</text:span><text:span text:style-name="Verse_20_Number_20_Postspace"> </text:span><text:span text:style-name="Verse_20_Text">ainsi que les villes réservées aux fils d'Éphraïm au milieu de l'héritage des fils de Manassé, toutes les villes et leurs villages.</text:span><text:span text:style-name="Verse_20_Number_20_Prespace"> </text:span><text:span text:style-name="Verse_20_Number">10</text:span><text:span text:style-name="Verse_20_Number_20_Postspace"> </text:span><text:span text:style-name="Verse_20_Text">Ils n'ont pas chassé les Cananéens qui habitaient à Guézer, mais les Cananéens habitent encore aujourd'hui dans le territoire d'Éphraïm et sont devenus des esclaves pour les travaux forcés.</text:span></text:p>
        <text:p text:style-name="Prose_20_Paragraph"><text:span text:style-name="Chapter_20_Number">17</text:span><text:span text:style-name="Chapter_20_Number_20_Postspace"> </text:span><text:span text:style-name="Verse_20_Text">Tel fut le sort de la tribu de Manassé, car il était le premier-né de Joseph. Quant à Makir, premier-né de Manassé, père de Galaad, car il était homme de guerre, il eut Galaad et Basan.</text:span><text:span text:style-name="Verse_20_Number_20_Prespace"> </text:span><text:span text:style-name="Verse_20_Number">2</text:span><text:span text:style-name="Verse_20_Number_20_Postspace"> </text:span><text:span text:style-name="Verse_20_Text">Ainsi en fut-il pour le reste des fils de Manassé, selon leurs familles : pour les fils d'Abiezer, pour les fils de Helek, pour les fils d'Asriel, pour les fils de Sichem, pour les fils de Hepher, et pour les fils de Shemida. Tels furent les fils mâles de Manassé, fils de Joseph, selon leurs familles.</text:span><text:span text:style-name="Verse_20_Number_20_Prespace"> </text:span><text:span text:style-name="Verse_20_Number">3</text:span><text:span text:style-name="Verse_20_Number_20_Postspace"> </text:span><text:span text:style-name="Verse_20_Text">Mais Zelophehad, fils de Hépher, fils de Galaad, fils de Makir, fils de Manassé, n'eut pas de fils, mais des filles. Voici les noms de ses filles : Mahla, Noé, Hogla, Milca et Tirza.</text:span><text:span text:style-name="Verse_20_Number_20_Prespace"> </text:span><text:span text:style-name="Verse_20_Number">4</text:span><text:span text:style-name="Verse_20_Number_20_Postspace"> </text:span><text:span text:style-name="Verse_20_Text">Elles se présentèrent au sacrificateur Éléazar, à Josué, fils de Nun, et aux princes, en disant : « L'Éternel a ordonné à Moïse de nous donner un héritage parmi nos frères. » C'est pourquoi, selon le commandement de Yahvé, il leur donna un héritage parmi les frères de leur père.</text:span><text:span text:style-name="Verse_20_Number_20_Prespace"> </text:span><text:span text:style-name="Verse_20_Number">5</text:span><text:span text:style-name="Verse_20_Number_20_Postspace"> </text:span><text:span text:style-name="Verse_20_Text">Dix parts échurent à Manassé, en plus du pays de Galaad et de Basan, qui est au-delà du Jourdain,</text:span><text:span text:style-name="Verse_20_Number_20_Prespace"> </text:span><text:span text:style-name="Verse_20_Number">6</text:span><text:span text:style-name="Verse_20_Number_20_Postspace"> </text:span><text:span text:style-name="Verse_20_Text">car les filles de Manassé avaient un héritage parmi ses fils. Le pays de Galaad appartenait au reste des fils de Manassé.</text:span><text:span text:style-name="Verse_20_Number_20_Prespace"> </text:span><text:span text:style-name="Verse_20_Number">7</text:span><text:span text:style-name="Verse_20_Number_20_Postspace"> </text:span><text:span text:style-name="Verse_20_Text">La frontière de Manassé allait d'Aser à Micmethath, qui est en face de Sichem. La limite passait à droite, vers les habitants de En Tappuach.</text:span><text:span text:style-name="Verse_20_Number_20_Prespace"> </text:span><text:span text:style-name="Verse_20_Number">8</text:span><text:span text:style-name="Verse_20_Number_20_Postspace"> </text:span><text:span text:style-name="Verse_20_Text">Le pays de Tappuach appartenait à Manassé ; mais Tappuach, sur la frontière de Manassé, appartenait aux fils d'Éphraïm.</text:span><text:span text:style-name="Verse_20_Number_20_Prespace"> </text:span><text:span text:style-name="Verse_20_Number">9</text:span><text:span text:style-name="Verse_20_Number_20_Postspace"> </text:span><text:span text:style-name="Verse_20_Text">La limite descendait jusqu'au torrent de Kana, au sud du torrent. Ces villes appartenaient à Éphraïm parmi les villes de Manassé. La limite de Manassé était au nord du torrent, et se terminait à la mer.</text:span><text:span text:style-name="Verse_20_Number_20_Prespace"> </text:span><text:span text:style-name="Verse_20_Number">10</text:span><text:span text:style-name="Verse_20_Number_20_Postspace"> </text:span><text:span text:style-name="Verse_20_Text">Au sud, elle appartenait à Éphraïm, au nord, à Manassé, et la mer était sa limite. Ils s'étendaient jusqu'à Aser au nord, et jusqu'à Issacar à l'est.</text:span><text:span text:style-name="Verse_20_Number_20_Prespace"> </text:span><text:span text:style-name="Verse_20_Number">11</text:span><text:span text:style-name="Verse_20_Number_20_Postspace"> </text:span><text:span text:style-name="Verse_20_Text">Manassé avait trois hauteurs dans Issachar, à Asher Beth Shean et ses villes, et Ibleam et ses villes, et les habitants de Dor et ses villes, et les habitants d'Endor et ses villes, et les habitants de Taanach et ses villes, et les habitants de Megiddo et ses villes.</text:span><text:span text:style-name="Verse_20_Number_20_Prespace"> </text:span><text:span text:style-name="Verse_20_Number">12</text:span><text:span text:style-name="Verse_20_Number_20_Postspace"> </text:span><text:span text:style-name="Verse_20_Text">Les enfants de Manassé ne purent pas chasser les habitants de ces villes, mais les Cananéens demeurèrent dans ce pays.</text:span></text:p>
        <text:p text:style-name="Prose_20_Paragraph"><text:span text:style-name="Verse_20_Number">13</text:span><text:span text:style-name="Verse_20_Number_20_Postspace"> </text:span><text:span text:style-name="Verse_20_Text">Lorsque les enfants d'Israël furent devenus forts, ils soumirent les Cananéens au travail forcé et ne les chassèrent pas complètement.</text:span><text:span text:style-name="Verse_20_Number_20_Prespace"> </text:span><text:span text:style-name="Verse_20_Number">14</text:span><text:span text:style-name="Verse_20_Number_20_Postspace"> </text:span><text:span text:style-name="Verse_20_Text">Les fils de Joseph parlèrent à Josué et lui dirent : « Pourquoi m'as-tu donné en héritage un seul lot et une seule part, puisque nous sommes un </text:span><text:soft-page-break/><text:span text:style-name="Verse_20_Text">peuple nombreux et que l'Éternel nous a bénis jusqu'ici ? »</text:span></text:p>
        <text:p text:style-name="Prose_20_Paragraph"><text:span text:style-name="Verse_20_Number">15</text:span><text:span text:style-name="Verse_20_Number_20_Postspace"> </text:span><text:span text:style-name="Verse_20_Text">Josué leur dit : « Si vous êtes un peuple nombreux, montez dans la forêt et défrichez-vous là, dans le pays des Phéréziens et des Rephaïm, car la montagne d'Ephraïm est trop étroite pour vous. »</text:span></text:p>
        <text:p text:style-name="Prose_20_Paragraph"><text:span text:style-name="Verse_20_Number">16</text:span><text:span text:style-name="Verse_20_Number_20_Postspace"> </text:span><text:span text:style-name="Verse_20_Text">Les fils de Joseph dirent : « La montagne ne nous suffit pas. Tous les Cananéens qui habitent le pays de la vallée ont des chars de fer, tant ceux qui sont à Beth-Shean et dans ses villes que ceux qui sont dans la vallée de Jizréel. »</text:span></text:p>
        <text:p text:style-name="Prose_20_Paragraph"><text:span text:style-name="Verse_20_Number">17</text:span><text:span text:style-name="Verse_20_Number_20_Postspace"> </text:span><text:span text:style-name="Verse_20_Text">Josué parla à la maison de Joseph, c'est-à-dire à Ephraïm et à Manassé, et dit : « Vous êtes un peuple nombreux, et vous avez une grande force. Vous n'aurez pas un seul lot,</text:span><text:span text:style-name="Verse_20_Number_20_Prespace"> </text:span><text:span text:style-name="Verse_20_Number">18</text:span><text:span text:style-name="Verse_20_Number_20_Postspace"> </text:span><text:span text:style-name="Verse_20_Text">mais la montagne sera à vous. Même si c'est une forêt, vous l'abattrez, et son extrémité sera à vous, car vous chasserez les Cananéens, bien qu'ils aient des chars de fer et qu'ils soient puissants. »</text:span></text:p>
        <text:p text:style-name="Prose_20_Paragraph"><text:span text:style-name="Chapter_20_Number">18</text:span><text:span text:style-name="Chapter_20_Number_20_Postspace"> </text:span><text:span text:style-name="Verse_20_Text">Toute la congrégation des enfants d'Israël s'assembla à Silo, et ils y établirent la tente de la Rencontre. Le pays fut soumis devant eux.</text:span><text:span text:style-name="Verse_20_Number_20_Prespace"> </text:span><text:span text:style-name="Verse_20_Number">2</text:span><text:span text:style-name="Verse_20_Number_20_Postspace"> </text:span><text:span text:style-name="Verse_20_Text">Il restait sept tribus parmi les enfants d'Israël, qui n'avaient pas encore partagé leur héritage.</text:span><text:span text:style-name="Verse_20_Number_20_Prespace"> </text:span><text:span text:style-name="Verse_20_Number">3</text:span><text:span text:style-name="Verse_20_Number_20_Postspace"> </text:span><text:span text:style-name="Verse_20_Text">Josué dit aux enfants d'Israël : « Jusques à quand négligerez-vous d'entrer en possession du pays que Yahvé, le Dieu de vos pères, vous a donné ?</text:span><text:span text:style-name="Verse_20_Number_20_Prespace"> </text:span><text:span text:style-name="Verse_20_Number">4</text:span><text:span text:style-name="Verse_20_Number_20_Postspace"> </text:span><text:span text:style-name="Verse_20_Text">Désignez pour vous trois hommes de chaque tribu. Je les enverrai. Ils se lèveront, parcourront le pays et le décriront selon leur héritage, puis ils viendront me voir.</text:span><text:span text:style-name="Verse_20_Number_20_Prespace"> </text:span><text:span text:style-name="Verse_20_Number">5</text:span><text:span text:style-name="Verse_20_Number_20_Postspace"> </text:span><text:span text:style-name="Verse_20_Text">Ils le diviseront en sept parts. Juda habitera dans son territoire au sud, et la maison de Joseph habitera dans son territoire au nord.</text:span><text:span text:style-name="Verse_20_Number_20_Prespace"> </text:span><text:span text:style-name="Verse_20_Number">6</text:span><text:span text:style-name="Verse_20_Number_20_Postspace"> </text:span><text:span text:style-name="Verse_20_Text">Vous arpenterez le pays en sept parties, vous m'en apporterez la description ici, et je tirerai au sort pour vous ici, devant Yahvé notre Dieu.</text:span><text:span text:style-name="Verse_20_Number_20_Prespace"> </text:span><text:span text:style-name="Verse_20_Number">7</text:span><text:span text:style-name="Verse_20_Number_20_Postspace"> </text:span><text:span text:style-name="Verse_20_Text">Toutefois, les Lévites n'auront aucune part parmi vous, car le sacerdoce de l'Éternel est leur héritage. Gad, Ruben et la demi-tribu de Manassé ont reçu leur héritage à l'est du Jourdain, que Moïse, serviteur de Yahvé, leur a donné. »</text:span></text:p>
        <text:p text:style-name="Prose_20_Paragraph"><text:span text:style-name="Verse_20_Number">8</text:span><text:span text:style-name="Verse_20_Number_20_Postspace"> </text:span><text:span text:style-name="Verse_20_Text">Les hommes se levèrent et partirent. Josué ordonna à ceux qui étaient partis d'arpenter le pays, en disant : « Parcourez le pays, arpentez-le, et revenez me voir. Je vous tirerai au sort ici, devant Yahvé, à Silo. »</text:span></text:p>
        <text:p text:style-name="Prose_20_Paragraph"><text:span text:style-name="Verse_20_Number">9</text:span><text:span text:style-name="Verse_20_Number_20_Postspace"> </text:span><text:span text:style-name="Verse_20_Text">Ces hommes parcoururent le pays et en firent le relevé par villes, en sept portions, dans un livre. Ils arrivèrent auprès de Josué, au camp de Silo.</text:span><text:span text:style-name="Verse_20_Number_20_Prespace"> </text:span><text:span text:style-name="Verse_20_Number">10</text:span><text:span text:style-name="Verse_20_Number_20_Postspace"> </text:span><text:span text:style-name="Verse_20_Text">Josué les tira au sort à Silo, devant Yahvé. Là, Josué partagea le pays entre les enfants d'Israël, selon leurs divisions.</text:span></text:p>
        <text:p text:style-name="Prose_20_Paragraph"><text:span text:style-name="Verse_20_Number">11</text:span><text:span text:style-name="Verse_20_Number_20_Postspace"> </text:span><text:span text:style-name="Verse_20_Text">Le sort de la tribu des fils de Benjamin fut établi selon leurs familles. La limite de leur lot s'étendait entre les fils de Juda et les fils de Joseph.</text:span><text:span text:style-name="Verse_20_Number_20_Prespace"> </text:span><text:span text:style-name="Verse_20_Number">12</text:span><text:span text:style-name="Verse_20_Number_20_Postspace"> </text:span><text:span text:style-name="Verse_20_Text">Leur limite au nord partait du Jourdain. La frontière montait au nord, du côté de Jéricho, et s'élevait à l'ouest, à travers la montagne. Elle se terminait au désert de Beth Aven.</text:span><text:span text:style-name="Verse_20_Number_20_Prespace"> </text:span><text:span text:style-name="Verse_20_Number">13</text:span><text:span text:style-name="Verse_20_Number_20_Postspace"> </text:span><text:span text:style-name="Verse_20_Text">De là, la frontière passait à Luz, du côté de Luz (appelé aussi Béthel), vers le sud. La frontière descendait jusqu'à Ataroth Addar, près de la montagne qui se trouve au sud de Beth Horon la basse.</text:span><text:span text:style-name="Verse_20_Number_20_Prespace"> </text:span><text:span text:style-name="Verse_20_Number">14</text:span><text:span text:style-name="Verse_20_Number_20_Postspace"> </text:span><text:span text:style-name="Verse_20_Text">La limite s'étendait et tournait sur le quart occidental, vers le sud, depuis la montagne qui est en face de Beth Horon, vers le sud, et se terminait à Kiriath Baal (appelée aussi Kiriath Jearim), ville des fils de Juda. C'était le quart occidental.</text:span><text:span text:style-name="Verse_20_Number_20_Prespace"> </text:span><text:span text:style-name="Verse_20_Number">15</text:span><text:span text:style-name="Verse_20_Number_20_Postspace"> </text:span><text:span text:style-name="Verse_20_Text">Le quart sud partait de l'extrémité de Kiriath Jearim. La limite s'étendait à l'ouest, jusqu'à la source des eaux de Nephtoa.</text:span><text:span text:style-name="Verse_20_Number_20_Prespace"> </text:span><text:span text:style-name="Verse_20_Number">16</text:span><text:span text:style-name="Verse_20_Number_20_Postspace"> </text:span><text:span text:style-name="Verse_20_Text">La limite descendait jusqu'à l'extrémité de la montagne qui se trouve devant la vallée du fils de Hinnom, dans la vallée des Rephaïm, au nord. Elle descendait vers la vallée de Hinnom, du côté du Jébusien, vers le sud, et descendait jusqu'à En Rogel.</text:span><text:span text:style-name="Verse_20_Number_20_Prespace"> </text:span><text:span text:style-name="Verse_20_Number">17</text:span><text:span text:style-name="Verse_20_Number_20_Postspace"> </text:span><text:span text:style-name="Verse_20_Text">Elle s'étendait vers le nord, sortait à En Shemesh, et s'en allait vers Geliloth, qui est en face de la montée d'Adummim. Elle descendait jusqu'à la pierre de Bohan, fils de Ruben.</text:span><text:span text:style-name="Verse_20_Number_20_Prespace"> </text:span><text:span text:style-name="Verse_20_Number">18</text:span><text:span text:style-name="Verse_20_Number_20_Postspace"> </text:span><text:span text:style-name="Verse_20_Text">Elle passait au nord du côté opposé à la plaine, et descendait vers la plaine.</text:span><text:span text:style-name="Verse_20_Number_20_Prespace"> </text:span><text:span text:style-name="Verse_20_Number">19</text:span><text:span text:style-name="Verse_20_Number_20_Postspace"> </text:span><text:span text:style-name="Verse_20_Text">Elle passait au nord du côté de Beth Hogla, et se terminait à la baie septentrionale de la mer Salée, à l'extrémité méridionale du Jourdain. C'était la frontière sud.</text:span><text:span text:style-name="Verse_20_Number_20_Prespace"> </text:span><text:span text:style-name="Verse_20_Number">20</text:span><text:span text:style-name="Verse_20_Number_20_Postspace"> </text:span><text:span text:style-name="Verse_20_Text">Le Jourdain était sa limite sur le quart oriental. Tel fut l'héritage des fils de Benjamin, selon les limites qui l'entouraient, selon leurs familles.</text:span><text:span text:style-name="Verse_20_Number_20_Prespace"> </text:span><text:span text:style-name="Verse_20_Number">21</text:span><text:span text:style-name="Verse_20_Number_20_Postspace"> </text:span><text:span text:style-name="Verse_20_Text">Les villes de la tribu des fils de Benjamin, selon leurs familles, étaient Jéricho, Beth Hogla, Emek Keziz,</text:span><text:span text:style-name="Verse_20_Number_20_Prespace"> </text:span><text:span text:style-name="Verse_20_Number">22</text:span><text:span text:style-name="Verse_20_Number_20_Postspace"> </text:span><text:span text:style-name="Verse_20_Text">Beth Araba, Zemaraïm, Béthel,</text:span><text:span text:style-name="Verse_20_Number_20_Prespace"> </text:span><text:span text:style-name="Verse_20_Number">23</text:span><text:span text:style-name="Verse_20_Number_20_Postspace"> </text:span><text:span text:style-name="Verse_20_Text">Avvim, Para, Ophra,</text:span><text:span text:style-name="Verse_20_Number_20_Prespace"> </text:span><text:span text:style-name="Verse_20_Number">24</text:span><text:span text:style-name="Verse_20_Number_20_Postspace"> </text:span><text:span text:style-name="Verse_20_Text">Chephar Ammoni, Ophni et Guéba ; douze villes et leurs villages.</text:span><text:span text:style-name="Verse_20_Number_20_Prespace"> </text:span><text:span text:style-name="Verse_20_Number">25</text:span><text:span text:style-name="Verse_20_Number_20_Postspace"> </text:span><text:span text:style-name="Verse_20_Text">Gabeon, Rama, Beéroth,</text:span><text:span text:style-name="Verse_20_Number_20_Prespace"> </text:span><text:span text:style-name="Verse_20_Number">26</text:span><text:span text:style-name="Verse_20_Number_20_Postspace"> </text:span><text:soft-page-break/><text:span text:style-name="Verse_20_Text">Mitspé, Chephira, Mozah,</text:span><text:span text:style-name="Verse_20_Number_20_Prespace"> </text:span><text:span text:style-name="Verse_20_Number">27</text:span><text:span text:style-name="Verse_20_Number_20_Postspace"> </text:span><text:span text:style-name="Verse_20_Text">Rékem, Irpeel, Tarala,</text:span><text:span text:style-name="Verse_20_Number_20_Prespace"> </text:span><text:span text:style-name="Verse_20_Number">28</text:span><text:span text:style-name="Verse_20_Number_20_Postspace"> </text:span><text:span text:style-name="Verse_20_Text">Zéla, Éleph, Jébusite (appelée aussi Jérusalem), Gibeath et Kiriath ; quatorze villes et leurs villages. Tel est l'héritage des fils de Benjamin, selon leurs familles.</text:span></text:p>
        <text:p text:style-name="Prose_20_Paragraph"><text:span text:style-name="Chapter_20_Number">19</text:span><text:span text:style-name="Chapter_20_Number_20_Postspace"> </text:span><text:span text:style-name="Verse_20_Text">Le second lot sortit pour Siméon, pour la tribu des fils de Siméon, selon leurs familles. Leur héritage était au milieu de l'héritage des fils de Juda.</text:span><text:span text:style-name="Verse_20_Number_20_Prespace"> </text:span><text:span text:style-name="Verse_20_Number">2</text:span><text:span text:style-name="Verse_20_Number_20_Postspace"> </text:span><text:span text:style-name="Verse_20_Text">Ils eurent pour héritage Beer Schéba (ou Saba), Molada,</text:span><text:span text:style-name="Verse_20_Number_20_Prespace"> </text:span><text:span text:style-name="Verse_20_Number">3</text:span><text:span text:style-name="Verse_20_Number_20_Postspace"> </text:span><text:span text:style-name="Verse_20_Text">Hatsar Schual, Bala, Ezem,</text:span><text:span text:style-name="Verse_20_Number_20_Prespace"> </text:span><text:span text:style-name="Verse_20_Number">4</text:span><text:span text:style-name="Verse_20_Number_20_Postspace"> </text:span><text:span text:style-name="Verse_20_Text">Eltolad, Béthul, Horma,</text:span><text:span text:style-name="Verse_20_Number_20_Prespace"> </text:span><text:span text:style-name="Verse_20_Number">5</text:span><text:span text:style-name="Verse_20_Number_20_Postspace"> </text:span><text:span text:style-name="Verse_20_Text">Tsiklag, Beth Marcaboth, Hatsar Suseh,</text:span><text:span text:style-name="Verse_20_Number_20_Prespace"> </text:span><text:span text:style-name="Verse_20_Number">6</text:span><text:span text:style-name="Verse_20_Number_20_Postspace"> </text:span><text:span text:style-name="Verse_20_Text">Beth Lebaoth et Scharhen, treize villes et leurs villages,</text:span><text:span text:style-name="Verse_20_Number_20_Prespace"> </text:span><text:span text:style-name="Verse_20_Number">7</text:span><text:span text:style-name="Verse_20_Number_20_Postspace"> </text:span><text:span text:style-name="Verse_20_Text">Aïn, Rimmon, Éther et Ashan, quatre villes et leurs villages,</text:span><text:span text:style-name="Verse_20_Number_20_Prespace"> </text:span><text:span text:style-name="Verse_20_Number">8</text:span><text:span text:style-name="Verse_20_Number_20_Postspace"> </text:span><text:span text:style-name="Verse_20_Text">et tous les villages qui entouraient ces villes jusqu'à Baalath Beer, la Rama du midi. Tel est l'héritage de la tribu des fils de Siméon, selon leurs familles.</text:span><text:span text:style-name="Verse_20_Number_20_Prespace"> </text:span><text:span text:style-name="Verse_20_Number">9</text:span><text:span text:style-name="Verse_20_Number_20_Postspace"> </text:span><text:span text:style-name="Verse_20_Text">L'héritage des fils de Siméon fut prélevé sur la part des fils de Juda, car la part des fils de Juda était trop grande pour eux. C'est pourquoi les fils de Siméon eurent un héritage au milieu de leur héritage.</text:span></text:p>
        <text:p text:style-name="Prose_20_Paragraph"><text:span text:style-name="Verse_20_Number">10</text:span><text:span text:style-name="Verse_20_Number_20_Postspace"> </text:span><text:span text:style-name="Verse_20_Text">Le troisième lot échut aux fils de Zabulon, selon leurs familles. La limite de leur héritage s'étendait jusqu'à Sarid.</text:span><text:span text:style-name="Verse_20_Number_20_Prespace"> </text:span><text:span text:style-name="Verse_20_Number">11</text:span><text:span text:style-name="Verse_20_Number_20_Postspace"> </text:span><text:span text:style-name="Verse_20_Text">Leur limite montait à l'occident, jusqu'à Marala, et s'étendait jusqu'à Dabbescheth. Elle s`étendait jusqu`au torrent qui est devant Jokneam.</text:span><text:span text:style-name="Verse_20_Number_20_Prespace"> </text:span><text:span text:style-name="Verse_20_Number">12</text:span><text:span text:style-name="Verse_20_Number_20_Postspace"> </text:span><text:span text:style-name="Verse_20_Text">Elle tournait de Sarid à l`orient, vers le soleil levant, jusqu`à la limite de Chisloth Tabor. Elle se prolongeait jusqu'à Daberath, et montait jusqu'à Japhia.</text:span><text:span text:style-name="Verse_20_Number_20_Prespace"> </text:span><text:span text:style-name="Verse_20_Number">13</text:span><text:span text:style-name="Verse_20_Number_20_Postspace"> </text:span><text:span text:style-name="Verse_20_Text">De là, elle passait à l'est vers Gath Hepher, vers Ethkazin ; et elle sortait à Rimmon, qui s'étendait jusqu'à Néa.</text:span><text:span text:style-name="Verse_20_Number_20_Prespace"> </text:span><text:span text:style-name="Verse_20_Number">14</text:span><text:span text:style-name="Verse_20_Number_20_Postspace"> </text:span><text:span text:style-name="Verse_20_Text">La frontière tournait au nord vers Hannathon, et elle se terminait à la vallée d'Iphtah El ;</text:span><text:span text:style-name="Verse_20_Number_20_Prespace"> </text:span><text:span text:style-name="Verse_20_Number">15</text:span><text:span text:style-name="Verse_20_Number_20_Postspace"> </text:span><text:span text:style-name="Verse_20_Text">Kattath, Nahalal, Shimron, Idala et Bethléhem : douze villes avec leurs villages.</text:span><text:span text:style-name="Verse_20_Number_20_Prespace"> </text:span><text:span text:style-name="Verse_20_Number">16</text:span><text:span text:style-name="Verse_20_Number_20_Postspace"> </text:span><text:span text:style-name="Verse_20_Text">Tel est l'héritage des fils de Zabulon, selon leurs familles, ces villes et leurs villages.</text:span></text:p>
        <text:p text:style-name="Prose_20_Paragraph"><text:span text:style-name="Verse_20_Number">17</text:span><text:span text:style-name="Verse_20_Number_20_Postspace"> </text:span><text:span text:style-name="Verse_20_Text">Le quatrième lot sortit pour Issacar, pour les fils d'Issacar, selon leurs familles.</text:span><text:span text:style-name="Verse_20_Number_20_Prespace"> </text:span><text:span text:style-name="Verse_20_Number">18</text:span><text:span text:style-name="Verse_20_Number_20_Postspace"> </text:span><text:span text:style-name="Verse_20_Text">Leur limite allait à Jizreel, à Chesulloth, à Shunem,</text:span><text:span text:style-name="Verse_20_Number_20_Prespace"> </text:span><text:span text:style-name="Verse_20_Number">19</text:span><text:span text:style-name="Verse_20_Number_20_Postspace"> </text:span><text:span text:style-name="Verse_20_Text">à Hapharaïm, à Shion, à Anaharath,</text:span><text:span text:style-name="Verse_20_Number_20_Prespace"> </text:span><text:span text:style-name="Verse_20_Number">20</text:span><text:span text:style-name="Verse_20_Number_20_Postspace"> </text:span><text:span text:style-name="Verse_20_Text">à Rabbith, à Kishion, à Ebez,</text:span><text:span text:style-name="Verse_20_Number_20_Prespace"> </text:span><text:span text:style-name="Verse_20_Number">21</text:span><text:span text:style-name="Verse_20_Number_20_Postspace"> </text:span><text:span text:style-name="Verse_20_Text">à Remeth, à Engannim, à En Hadda et à Beth Pazzez.</text:span><text:span text:style-name="Verse_20_Number_20_Prespace"> </text:span><text:span text:style-name="Verse_20_Number">22</text:span><text:span text:style-name="Verse_20_Number_20_Postspace"> </text:span><text:span text:style-name="Verse_20_Text">Leur frontière s'étendait jusqu'au Thabor, à Schahazumah et à Beth Shemesh. Leur limite s'arrêtait au Jourdain : seize villes et leurs villages.</text:span><text:span text:style-name="Verse_20_Number_20_Prespace"> </text:span><text:span text:style-name="Verse_20_Number">23</text:span><text:span text:style-name="Verse_20_Number_20_Postspace"> </text:span><text:span text:style-name="Verse_20_Text">Tel fut l'héritage de la tribu des fils d'Issacar, selon leurs familles, les villes et leurs villages.</text:span></text:p>
        <text:p text:style-name="Prose_20_Paragraph"><text:span text:style-name="Verse_20_Number">24</text:span><text:span text:style-name="Verse_20_Number_20_Postspace"> </text:span><text:span text:style-name="Verse_20_Text">Le cinquième lot sortit pour la tribu des fils d'Aser, selon leurs familles.</text:span><text:span text:style-name="Verse_20_Number_20_Prespace"> </text:span><text:span text:style-name="Verse_20_Number">25</text:span><text:span text:style-name="Verse_20_Number_20_Postspace"> </text:span><text:span text:style-name="Verse_20_Text">Leur territoire était : Helkath, Hali, Beten, Achchaph,</text:span><text:span text:style-name="Verse_20_Number_20_Prespace"> </text:span><text:span text:style-name="Verse_20_Number">26</text:span><text:span text:style-name="Verse_20_Number_20_Postspace"> </text:span><text:span text:style-name="Verse_20_Text">Allammelech, Amad, Mishal. Elle s'étendait jusqu'au Carmel, à l'ouest, et jusqu'à Shihorlibnath.</text:span><text:span text:style-name="Verse_20_Number_20_Prespace"> </text:span><text:span text:style-name="Verse_20_Number">27</text:span><text:span text:style-name="Verse_20_Number_20_Postspace"> </text:span><text:span text:style-name="Verse_20_Text">Elle se tournait vers le soleil levant, vers Beth Dagon, et s'étendait jusqu'à Zabulon et à la vallée d'Iphtah El, vers le nord, jusqu'à Beth Emek et Neiel. Elle se prolongeait à gauche jusqu'à Cabul,</text:span><text:span text:style-name="Verse_20_Number_20_Prespace"> </text:span><text:span text:style-name="Verse_20_Number">28</text:span><text:span text:style-name="Verse_20_Number_20_Postspace"> </text:span><text:span text:style-name="Verse_20_Text">et jusqu'à Ebron, Rehob, Hammon et Kana, jusqu'à la grande Sidon.</text:span><text:span text:style-name="Verse_20_Number_20_Prespace"> </text:span><text:span text:style-name="Verse_20_Number">29</text:span><text:span text:style-name="Verse_20_Number_20_Postspace"> </text:span><text:span text:style-name="Verse_20_Text">La limite tournait vers Rama, vers la ville forte de Tyr, et la limite tournait vers Hosa. Elle se terminait à la mer par la région d'Aczib.</text:span><text:span text:style-name="Verse_20_Number_20_Prespace"> </text:span><text:span text:style-name="Verse_20_Number">30</text:span><text:span text:style-name="Verse_20_Number_20_Postspace"> </text:span><text:span text:style-name="Verse_20_Text">Umma aussi, Aphek et Rehob : vingt-deux villes et leurs villages.</text:span><text:span text:style-name="Verse_20_Number_20_Prespace"> </text:span><text:span text:style-name="Verse_20_Number">31</text:span><text:span text:style-name="Verse_20_Number_20_Postspace"> </text:span><text:span text:style-name="Verse_20_Text">Tel est l'héritage de la tribu des fils d'Aser, selon leurs familles, ces villes et leurs villages.</text:span></text:p>
        <text:p text:style-name="Prose_20_Paragraph"><text:span text:style-name="Verse_20_Number">32</text:span><text:span text:style-name="Verse_20_Number_20_Postspace"> </text:span><text:span text:style-name="Verse_20_Text">Le sixième lot sortit pour les fils de Nephtali, pour les fils de Nephtali, selon leurs familles.</text:span><text:span text:style-name="Verse_20_Number_20_Prespace"> </text:span><text:span text:style-name="Verse_20_Number">33</text:span><text:span text:style-name="Verse_20_Number_20_Postspace"> </text:span><text:span text:style-name="Verse_20_Text">Leur limite était depuis Héleph, depuis le chêne de Zaanannim, Adami-nekeb et Jabneel, jusqu'à Lakkum. Elle se terminait au Jourdain.</text:span><text:span text:style-name="Verse_20_Number_20_Prespace"> </text:span><text:span text:style-name="Verse_20_Number">34</text:span><text:span text:style-name="Verse_20_Number_20_Postspace"> </text:span><text:span text:style-name="Verse_20_Text">La frontière tournait à l'ouest vers Aznoth Tabor, et partait de là vers Hukkok. Elle aboutissait à Zabulon au sud, à Aser à l'ouest, et à Juda au Jourdain, vers le soleil levant.</text:span><text:span text:style-name="Verse_20_Number_20_Prespace"> </text:span><text:span text:style-name="Verse_20_Number">35</text:span><text:span text:style-name="Verse_20_Number_20_Postspace"> </text:span><text:span text:style-name="Verse_20_Text">Les villes fortifiées étaient : Ziddim, Zer, Hammath, Rakkath, Chinnereth,</text:span><text:span text:style-name="Verse_20_Number_20_Prespace"> </text:span><text:span text:style-name="Verse_20_Number">36</text:span><text:span text:style-name="Verse_20_Number_20_Postspace"> </text:span><text:span text:style-name="Verse_20_Text">Adama, Rama, Hatsor,</text:span><text:span text:style-name="Verse_20_Number_20_Prespace"> </text:span><text:span text:style-name="Verse_20_Number">37</text:span><text:span text:style-name="Verse_20_Number_20_Postspace"> </text:span><text:span text:style-name="Verse_20_Text">Kedesh, Edrei, En Hatsor,</text:span><text:span text:style-name="Verse_20_Number_20_Prespace"> </text:span><text:span text:style-name="Verse_20_Number">38</text:span><text:span text:style-name="Verse_20_Number_20_Postspace"> </text:span><text:span text:style-name="Verse_20_Text">Iron, Migdal El, Horem, Beth Anath et Beth Shemesh ; dix-neuf villes et leurs villages.</text:span><text:span text:style-name="Verse_20_Number_20_Prespace"> </text:span><text:span text:style-name="Verse_20_Number">39</text:span><text:span text:style-name="Verse_20_Number_20_Postspace"> </text:span><text:span text:style-name="Verse_20_Text">Tel est l'héritage de la tribu des fils de Nephtali, selon leurs familles, les villes et leurs villages.</text:span></text:p>
        <text:p text:style-name="Prose_20_Paragraph"><text:span text:style-name="Verse_20_Number">40</text:span><text:span text:style-name="Verse_20_Number_20_Postspace"> </text:span><text:span text:style-name="Verse_20_Text">Le septième lot sortit pour la tribu des fils de Dan, selon leurs familles.</text:span><text:span text:style-name="Verse_20_Number_20_Prespace"> </text:span><text:span text:style-name="Verse_20_Number">41</text:span><text:span text:style-name="Verse_20_Number_20_Postspace"> </text:span><text:span text:style-name="Verse_20_Text">La limite de leur héritage était : Zora, Eschtaol, Irschémesch,</text:span><text:span text:style-name="Verse_20_Number_20_Prespace"> </text:span><text:span text:style-name="Verse_20_Number">42</text:span><text:span text:style-name="Verse_20_Number_20_Postspace"> </text:span><text:span text:style-name="Verse_20_Text">Schaalabbin, Ajalon, Ithla,</text:span><text:span text:style-name="Verse_20_Number_20_Prespace"> </text:span><text:span text:style-name="Verse_20_Number">43</text:span><text:span text:style-name="Verse_20_Number_20_Postspace"> </text:span><text:span text:style-name="Verse_20_Text">Élon, Thimna, Ékron,</text:span><text:span text:style-name="Verse_20_Number_20_Prespace"> </text:span><text:span text:style-name="Verse_20_Number">44</text:span><text:span text:style-name="Verse_20_Number_20_Postspace"> </text:span><text:span text:style-name="Verse_20_Text">Eltheke, Guibbethon, Baalath,</text:span><text:span text:style-name="Verse_20_Number_20_Prespace"> </text:span><text:span text:style-name="Verse_20_Number">45</text:span><text:span text:style-name="Verse_20_Number_20_Postspace"> </text:span><text:span text:style-name="Verse_20_Text">Jehud, Bene Berak, Gath Rimmon,</text:span><text:span text:style-name="Verse_20_Number_20_Prespace"> </text:span><text:span text:style-name="Verse_20_Number">46</text:span><text:span text:style-name="Verse_20_Number_20_Postspace"> </text:span><text:span text:style-name="Verse_20_Text">Me Jarkon, Rakkon, et la limite en face de Joppé.</text:span><text:span text:style-name="Verse_20_Number_20_Prespace"> </text:span><text:span text:style-name="Verse_20_Number">47</text:span><text:span text:style-name="Verse_20_Number_20_Postspace"> </text:span><text:span text:style-name="Verse_20_Text">La limite des fils de Dan s'étendait au-delà d'eux ; car les fils de Dan montèrent et combattirent contre Leshem, dont ils s'emparèrent et qu'ils frappèrent du tranchant de l'épée ; ils en prirent possession et y habitèrent, et ils appelèrent Leshem Dan, du </text:span><text:soft-page-break/><text:span text:style-name="Verse_20_Text">nom de Dan, leur ancêtre.</text:span><text:span text:style-name="Verse_20_Number_20_Prespace"> </text:span><text:span text:style-name="Verse_20_Number">48</text:span><text:span text:style-name="Verse_20_Number_20_Postspace"> </text:span><text:span text:style-name="Verse_20_Text">Tel est l'héritage de la tribu des fils de Dan, selon leurs familles, ces villes et leurs villages.</text:span></text:p>
        <text:p text:style-name="Prose_20_Paragraph"><text:span text:style-name="Verse_20_Number">49</text:span><text:span text:style-name="Verse_20_Number_20_Postspace"> </text:span><text:span text:style-name="Verse_20_Text">On acheva donc de distribuer le pays en héritage selon ses frontières. Les enfants d'Israël donnèrent un héritage à Josué, fils de Nun, au milieu d'eux.</text:span><text:span text:style-name="Verse_20_Number_20_Prespace"> </text:span><text:span text:style-name="Verse_20_Number">50</text:span><text:span text:style-name="Verse_20_Number_20_Postspace"> </text:span><text:span text:style-name="Verse_20_Text">Selon l'ordre de l'Éternel, ils lui donnèrent la ville qu'il demanda, Timnathsérah, dans la montagne d'Éphraïm ; il bâtit la ville et y habita.</text:span><text:span text:style-name="Verse_20_Number_20_Prespace"> </text:span><text:span text:style-name="Verse_20_Number">51</text:span><text:span text:style-name="Verse_20_Number_20_Postspace"> </text:span><text:span text:style-name="Verse_20_Text">Tels sont les héritages que le sacrificateur Éléazar, Josué, fils de Nun, et les chefs de famille des tribus des enfants d'Israël, distribuèrent par tirage au sort à Silo, devant l'Éternel, à l'entrée de la tente de la Rencontre. On acheva ainsi le partage du pays.</text:span></text:p>
        <text:p text:style-name="Prose_20_Paragraph"><text:span text:style-name="Chapter_20_Number">20</text:span><text:span text:style-name="Chapter_20_Number_20_Postspace"> </text:span><text:span text:style-name="Verse_20_Text">Yahvé parla à Josué, et dit :</text:span><text:span text:style-name="Verse_20_Number_20_Prespace"> </text:span><text:span text:style-name="Verse_20_Number">2</text:span><text:span text:style-name="Verse_20_Number_20_Postspace"> </text:span><text:span text:style-name="Verse_20_Text">Parle aux enfants d'Israël, et dis : « Attribuez les villes de refuge dont je vous ai parlé par Moïse,</text:span><text:span text:style-name="Verse_20_Number_20_Prespace"> </text:span><text:span text:style-name="Verse_20_Number">3</text:span><text:span text:style-name="Verse_20_Number_20_Postspace"> </text:span><text:span text:style-name="Verse_20_Text">afin que le meurtrier qui tue quelqu'un par accident ou involontairement puisse s'y réfugier. Elles seront pour vous un refuge contre le vengeur du sang.</text:span><text:span text:style-name="Verse_20_Number_20_Prespace"> </text:span><text:span text:style-name="Verse_20_Number">4</text:span><text:span text:style-name="Verse_20_Number_20_Postspace"> </text:span><text:span text:style-name="Verse_20_Text">Il s'enfuira dans l'une de ces villes, se tiendra à l'entrée de la porte de la ville et exposera son cas aux oreilles des anciens de cette ville. Ils le prendront avec eux dans la ville et lui donneront une place, afin qu'il vive au milieu d'eux.</text:span><text:span text:style-name="Verse_20_Number_20_Prespace"> </text:span><text:span text:style-name="Verse_20_Number">5</text:span><text:span text:style-name="Verse_20_Number_20_Postspace"> </text:span><text:span text:style-name="Verse_20_Text">Si le vengeur du sang le poursuit, on ne livrera pas entre ses mains le meurtrier de l'homme, parce qu'il a frappé son prochain sans le vouloir et sans le haïr auparavant.</text:span><text:span text:style-name="Verse_20_Number_20_Prespace"> </text:span><text:span text:style-name="Verse_20_Number">6</text:span><text:span text:style-name="Verse_20_Number_20_Postspace"> </text:span><text:span text:style-name="Verse_20_Text">Il demeurera dans cette ville jusqu'à ce qu'il se présente devant l'assemblée pour être jugé, jusqu'à la mort du grand prêtre qui aura lieu en ces jours-là. Alors l'homme qui a tué son prochain s'en retournera et reviendra dans sa ville et dans sa maison, dans la ville qu'il a fuie.'"</text:span></text:p>
        <text:p text:style-name="Prose_20_Paragraph"><text:span text:style-name="Verse_20_Number">7</text:span><text:span text:style-name="Verse_20_Number_20_Postspace"> </text:span><text:span text:style-name="Verse_20_Text">Ils mirent à part Kedesh en Galilée, dans la montagne de Nephtali, Sichem dans la montagne d'Ephraïm, et Kiriath Arba (appelée aussi Hébron) dans la montagne de Juda.</text:span><text:span text:style-name="Verse_20_Number_20_Prespace"> </text:span><text:span text:style-name="Verse_20_Number">8</text:span><text:span text:style-name="Verse_20_Number_20_Postspace"> </text:span><text:span text:style-name="Verse_20_Text">Au-delà du Jourdain, à Jéricho, vers l'est, ils attribuèrent Bezer dans le désert, dans la plaine, à la tribu de Ruben, Ramoth en Galaad, à la tribu de Gad, et Golan en Basan, à la tribu de Manassé.</text:span><text:span text:style-name="Verse_20_Number_20_Prespace"> </text:span><text:span text:style-name="Verse_20_Number">9</text:span><text:span text:style-name="Verse_20_Number_20_Postspace"> </text:span><text:span text:style-name="Verse_20_Text">Ces villes étaient destinées à tous les enfants d'Israël et à l'étranger qui vit au milieu d'eux, afin que quiconque tuerait quelqu'un involontairement puisse s'y réfugier et ne pas mourir de la main du vengeur du sang, jusqu'à ce qu'il soit jugé devant l'assemblée.</text:span></text:p>
        <text:p text:style-name="Prose_20_Paragraph"><text:span text:style-name="Chapter_20_Number">21</text:span><text:span text:style-name="Chapter_20_Number_20_Postspace"> </text:span><text:span text:style-name="Verse_20_Text">Les chefs de famille des Lévites s'approchèrent du prêtre Éléazar, de Josué, fils de Noun, et des chefs de famille des tribus des enfants d'Israël.</text:span><text:span text:style-name="Verse_20_Number_20_Prespace"> </text:span><text:span text:style-name="Verse_20_Number">2</text:span><text:span text:style-name="Verse_20_Number_20_Postspace"> </text:span><text:span text:style-name="Verse_20_Text">Ils leur parlèrent à Silo, dans le pays de Canaan, en disant : « L'Éternel a ordonné par Moïse de nous donner des villes pour y habiter, avec leurs pâturages pour notre bétail. »</text:span></text:p>
        <text:p text:style-name="Prose_20_Paragraph"><text:span text:style-name="Verse_20_Number">3</text:span><text:span text:style-name="Verse_20_Number_20_Postspace"> </text:span><text:span text:style-name="Verse_20_Text">Les enfants d'Israël donnèrent aux Lévites, sur leur héritage, selon le commandement de l'Éternel, ces villes et leurs pâturages.</text:span><text:span text:style-name="Verse_20_Number_20_Prespace"> </text:span><text:span text:style-name="Verse_20_Number">4</text:span><text:span text:style-name="Verse_20_Number_20_Postspace"> </text:span><text:span text:style-name="Verse_20_Text">Le sort sortit pour les familles des Kehathites. Les fils du prêtre Aaron, qui faisaient partie des Lévites, eurent par tirage au sort treize villes de la tribu de Juda, de la tribu des Siméonites et de la tribu de Benjamin.</text:span><text:span text:style-name="Verse_20_Number_20_Prespace"> </text:span><text:span text:style-name="Verse_20_Number">5</text:span><text:span text:style-name="Verse_20_Number_20_Postspace"> </text:span><text:span text:style-name="Verse_20_Text">Les autres fils de Kehath eurent dix villes par le sort, appartenant aux familles de la tribu d'Ephraïm, de la tribu de Dan et de la demi-tribu de Manassé.</text:span><text:span text:style-name="Verse_20_Number_20_Prespace"> </text:span><text:span text:style-name="Verse_20_Number">6</text:span><text:span text:style-name="Verse_20_Number_20_Postspace"> </text:span><text:span text:style-name="Verse_20_Text">Les fils de Guershon eurent treize villes par le sort, des familles de la tribu d'Issacar, de la tribu d'Aser, de la tribu de Nephtali et de la demi-tribu de Manassé, en Basan.</text:span><text:span text:style-name="Verse_20_Number_20_Prespace"> </text:span><text:span text:style-name="Verse_20_Number">7</text:span><text:span text:style-name="Verse_20_Number_20_Postspace"> </text:span><text:span text:style-name="Verse_20_Text">Les fils de Merari, selon leurs familles, eurent douze villes de la tribu de Ruben, de la tribu de Gad et de la tribu de Zabulon.</text:span><text:span text:style-name="Verse_20_Number_20_Prespace"> </text:span><text:span text:style-name="Verse_20_Number">8</text:span><text:span text:style-name="Verse_20_Number_20_Postspace"> </text:span><text:span text:style-name="Verse_20_Text">Les enfants d'Israël donnèrent ces villes et leurs pâturages par tirage au sort aux Lévites, comme l'Yahvé l'avait ordonné par Moïse.</text:span><text:span text:style-name="Verse_20_Number_20_Prespace"> </text:span><text:span text:style-name="Verse_20_Number">9</text:span><text:span text:style-name="Verse_20_Number_20_Postspace"> </text:span><text:span text:style-name="Verse_20_Text">Ils donnèrent de la tribu des fils de Juda et de la tribu des fils de Siméon les villes mentionnées par leur nom.</text:span><text:span text:style-name="Verse_20_Number_20_Prespace"> </text:span><text:span text:style-name="Verse_20_Number">10</text:span><text:span text:style-name="Verse_20_Number_20_Postspace"> </text:span><text:span text:style-name="Verse_20_Text">Elles étaient destinées aux fils d'Aaron, des familles des Kehathites, qui étaient des fils de Lévi, car c'était le premier lot.</text:span><text:span text:style-name="Verse_20_Number_20_Prespace"> </text:span><text:span text:style-name="Verse_20_Number">11</text:span><text:span text:style-name="Verse_20_Number_20_Postspace"> </text:span><text:span text:style-name="Verse_20_Text">Ils leur donnèrent Kiriath Arba, du nom du père d'Anak (appelée aussi Hébron), dans la montagne de Juda, avec les pâturages qui l'entourent.</text:span><text:span text:style-name="Verse_20_Number_20_Prespace"> </text:span><text:span text:style-name="Verse_20_Number">12</text:span><text:span text:style-name="Verse_20_Number_20_Postspace"> </text:span><text:span text:style-name="Verse_20_Text">Mais ils donnèrent les champs de la ville et de ses villages à Caleb, fils de Jephunné, pour sa possession.</text:span><text:span text:style-name="Verse_20_Number_20_Prespace"> </text:span><text:span text:style-name="Verse_20_Number">13</text:span><text:span text:style-name="Verse_20_Number_20_Postspace"> </text:span><text:span text:style-name="Verse_20_Text">Aux fils du sacrificateur Aaron, ils donnèrent Hébron et ses pâturages, la ville de refuge du meurtrier, Libna et ses pâturages,</text:span><text:span text:style-name="Verse_20_Number_20_Prespace"> </text:span><text:span text:style-name="Verse_20_Number">14</text:span><text:span text:style-name="Verse_20_Number_20_Postspace"> </text:span><text:span text:style-name="Verse_20_Text">Jattir et ses pâturages, Eshtemoa et ses pâturages,</text:span><text:span text:style-name="Verse_20_Number_20_Prespace"> </text:span><text:span text:style-name="Verse_20_Number">15</text:span><text:span text:style-name="Verse_20_Number_20_Postspace"> </text:span><text:span text:style-name="Verse_20_Text">Holon et ses pâturages, Debir et ses pâturages,</text:span><text:span text:style-name="Verse_20_Number_20_Prespace"> </text:span><text:span text:style-name="Verse_20_Number">16</text:span><text:span text:style-name="Verse_20_Number_20_Postspace"> </text:span><text:span text:style-name="Verse_20_Text">Ain et ses pâturages, Juttah et ses pâturages, Beth Shemesh et ses pâturages : neuf villes de ces deux tribus.</text:span><text:span text:style-name="Verse_20_Number_20_Prespace"> </text:span><text:span text:style-name="Verse_20_Number">17</text:span><text:span text:style-name="Verse_20_Number_20_Postspace"> </text:span><text:span text:style-name="Verse_20_Text">Pour la tribu de </text:span><text:soft-page-break/><text:span text:style-name="Verse_20_Text">Benjamin : Gabeon et ses pâturages, Guéba et ses pâturages,</text:span><text:span text:style-name="Verse_20_Number_20_Prespace"> </text:span><text:span text:style-name="Verse_20_Number">18</text:span><text:span text:style-name="Verse_20_Number_20_Postspace"> </text:span><text:span text:style-name="Verse_20_Text">Anathoth et ses pâturages, et Almon et ses pâturages : quatre villes.</text:span><text:span text:style-name="Verse_20_Number_20_Prespace"> </text:span><text:span text:style-name="Verse_20_Number">19</text:span><text:span text:style-name="Verse_20_Number_20_Postspace"> </text:span><text:span text:style-name="Verse_20_Text">Toutes les villes des fils d'Aaron, les sacrificateurs, étaient au nombre de treize, avec leurs pâturages.</text:span></text:p>
        <text:p text:style-name="Prose_20_Paragraph"><text:span text:style-name="Verse_20_Number">20</text:span><text:span text:style-name="Verse_20_Number_20_Postspace"> </text:span><text:span text:style-name="Verse_20_Text">Les familles des fils de Kehath, les Lévites, le reste des fils de Kehath, eurent les villes de leur lot sur la tribu d'Éphraïm.</text:span><text:span text:style-name="Verse_20_Number_20_Prespace"> </text:span><text:span text:style-name="Verse_20_Number">21</text:span><text:span text:style-name="Verse_20_Number_20_Postspace"> </text:span><text:span text:style-name="Verse_20_Text">On leur donna Sichem et ses pâturages, dans la montagne d'Éphraïm, ville de refuge pour l'homme meurtrier, Guézer et ses pâturages,</text:span><text:span text:style-name="Verse_20_Number_20_Prespace"> </text:span><text:span text:style-name="Verse_20_Number">22</text:span><text:span text:style-name="Verse_20_Number_20_Postspace"> </text:span><text:span text:style-name="Verse_20_Text">Kibzaïm et ses pâturages, et Beth Horon et ses pâturages : quatre villes.</text:span><text:span text:style-name="Verse_20_Number_20_Prespace"> </text:span><text:span text:style-name="Verse_20_Number">23</text:span><text:span text:style-name="Verse_20_Number_20_Postspace"> </text:span><text:span text:style-name="Verse_20_Text">De la tribu de Dan, Elteke et ses pâturages, Gibbethon et ses pâturages,</text:span><text:span text:style-name="Verse_20_Number_20_Prespace"> </text:span><text:span text:style-name="Verse_20_Number">24</text:span><text:span text:style-name="Verse_20_Number_20_Postspace"> </text:span><text:span text:style-name="Verse_20_Text">Aijalon et ses pâturages, Gath Rimmon et ses pâturages : quatre villes.</text:span><text:span text:style-name="Verse_20_Number_20_Prespace"> </text:span><text:span text:style-name="Verse_20_Number">25</text:span><text:span text:style-name="Verse_20_Number_20_Postspace"> </text:span><text:span text:style-name="Verse_20_Text">De la demi-tribu de Manassé, Taanac et ses pâturages, et Gath Rimmon et ses pâturages : deux villes.</text:span><text:span text:style-name="Verse_20_Number_20_Prespace"> </text:span><text:span text:style-name="Verse_20_Number">26</text:span><text:span text:style-name="Verse_20_Number_20_Postspace"> </text:span><text:span text:style-name="Verse_20_Text">Toutes les villes des familles du reste des fils de Kehath furent au nombre de dix, avec leurs pâturages.</text:span></text:p>
        <text:p text:style-name="Prose_20_Paragraph"><text:span text:style-name="Verse_20_Number">27</text:span><text:span text:style-name="Verse_20_Number_20_Postspace"> </text:span><text:span text:style-name="Verse_20_Text">On donna aux fils de Guerschon, des familles de Lévites, de la demi-tribu de Manassé, Golan en Basan et ses pâturages, la ville de refuge pour le meurtrier, et Be Eshterah et ses pâturages : deux villes.</text:span><text:span text:style-name="Verse_20_Number_20_Prespace"> </text:span><text:span text:style-name="Verse_20_Number">28</text:span><text:span text:style-name="Verse_20_Number_20_Postspace"> </text:span><text:span text:style-name="Verse_20_Text">De la tribu d'Issacar : Kishion et ses pâturages, Daberath et ses pâturages,</text:span><text:span text:style-name="Verse_20_Number_20_Prespace"> </text:span><text:span text:style-name="Verse_20_Number">29</text:span><text:span text:style-name="Verse_20_Number_20_Postspace"> </text:span><text:span text:style-name="Verse_20_Text">Jarmuth et ses pâturages, En Gannim et ses pâturages : quatre villes.</text:span><text:span text:style-name="Verse_20_Number_20_Prespace"> </text:span><text:span text:style-name="Verse_20_Number">30</text:span><text:span text:style-name="Verse_20_Number_20_Postspace"> </text:span><text:span text:style-name="Verse_20_Text">Pour la tribu d'Aser, Mishal et ses pâturages, Abdon et ses pâturages,</text:span><text:span text:style-name="Verse_20_Number_20_Prespace"> </text:span><text:span text:style-name="Verse_20_Number">31</text:span><text:span text:style-name="Verse_20_Number_20_Postspace"> </text:span><text:span text:style-name="Verse_20_Text">Helkath et ses pâturages, et Rehob et ses pâturages : quatre villes.</text:span><text:span text:style-name="Verse_20_Number_20_Prespace"> </text:span><text:span text:style-name="Verse_20_Number">32</text:span><text:span text:style-name="Verse_20_Number_20_Postspace"> </text:span><text:span text:style-name="Verse_20_Text">De la tribu de Nephtali, Kedesh en Galilée et ses pâturages, la ville de refuge pour le meurtrier, Hammothdor et ses pâturages, et Kartan et ses pâturages : trois villes.</text:span><text:span text:style-name="Verse_20_Number_20_Prespace"> </text:span><text:span text:style-name="Verse_20_Number">33</text:span><text:span text:style-name="Verse_20_Number_20_Postspace"> </text:span><text:span text:style-name="Verse_20_Text">Toutes les villes des Guershonites, selon leurs familles, étaient au nombre de treize, avec leurs pâturages.</text:span></text:p>
        <text:p text:style-name="Prose_20_Paragraph"><text:span text:style-name="Verse_20_Number">34</text:span><text:span text:style-name="Verse_20_Number_20_Postspace"> </text:span><text:span text:style-name="Verse_20_Text">Pour les familles des fils de Merari, le reste des Lévites, de la tribu de Zabulon : Jokneam et ses pâturages, Karta et ses pâturages,</text:span><text:span text:style-name="Verse_20_Number_20_Prespace"> </text:span><text:span text:style-name="Verse_20_Number">35</text:span><text:span text:style-name="Verse_20_Number_20_Postspace"> </text:span><text:span text:style-name="Verse_20_Text">Dimnah et ses pâturages, et Nahalal et ses pâturages : quatre villes.</text:span><text:span text:style-name="Verse_20_Number_20_Prespace"> </text:span><text:span text:style-name="Verse_20_Number">36</text:span><text:span text:style-name="Verse_20_Number_20_Postspace"> </text:span><text:span text:style-name="Verse_20_Text">Pour la tribu de Ruben : Betser et ses pâturages, Jahaz et ses pâturages,</text:span><text:span text:style-name="Verse_20_Number_20_Prespace"> </text:span><text:span text:style-name="Verse_20_Number">37</text:span><text:span text:style-name="Verse_20_Number_20_Postspace"> </text:span><text:span text:style-name="Verse_20_Text">Kedemoth et ses pâturages, et Mephaath et ses pâturages : quatre villes.</text:span><text:span text:style-name="Verse_20_Number_20_Prespace"> </text:span><text:span text:style-name="Verse_20_Number">38</text:span><text:span text:style-name="Verse_20_Number_20_Postspace"> </text:span><text:span text:style-name="Verse_20_Text">De la tribu de Gad, Ramoth en Galaad et ses pâturages, la ville de refuge du meurtrier, Mahanaïm et ses pâturages,</text:span><text:span text:style-name="Verse_20_Number_20_Prespace"> </text:span><text:span text:style-name="Verse_20_Number">39</text:span><text:span text:style-name="Verse_20_Number_20_Postspace"> </text:span><text:span text:style-name="Verse_20_Text">Hesbon et ses pâturages, Jazer et ses pâturages : quatre villes en tout.</text:span><text:span text:style-name="Verse_20_Number_20_Prespace"> </text:span><text:span text:style-name="Verse_20_Number">40</text:span><text:span text:style-name="Verse_20_Number_20_Postspace"> </text:span><text:span text:style-name="Verse_20_Text">Telles furent les villes des fils de Merari, selon leurs familles, le reste des familles des Lévites. Leur lot était de douze villes.</text:span></text:p>
        <text:p text:style-name="Prose_20_Paragraph"><text:span text:style-name="Verse_20_Number">41</text:span><text:span text:style-name="Verse_20_Number_20_Postspace"> </text:span><text:span text:style-name="Verse_20_Text">Toutes les villes des Lévites parmi les possessions des enfants d'Israël étaient au nombre de quarante-huit, avec leurs pâturages.</text:span><text:span text:style-name="Verse_20_Number_20_Prespace"> </text:span><text:span text:style-name="Verse_20_Number">42</text:span><text:span text:style-name="Verse_20_Number_20_Postspace"> </text:span><text:span text:style-name="Verse_20_Text">Chacune de ces villes était entourée de ses pâturages. Il en était ainsi pour toutes ces villes.</text:span></text:p>
        <text:p text:style-name="Prose_20_Paragraph"><text:span text:style-name="Verse_20_Number">43</text:span><text:span text:style-name="Verse_20_Number_20_Postspace"> </text:span><text:span text:style-name="Verse_20_Text">Yahvé donna à Israël tout le pays qu'il avait juré de donner à leurs pères. Ils le possédèrent et l'habitèrent.</text:span><text:span text:style-name="Verse_20_Number_20_Prespace"> </text:span><text:span text:style-name="Verse_20_Number">44</text:span><text:span text:style-name="Verse_20_Number_20_Postspace"> </text:span><text:span text:style-name="Verse_20_Text">Yahvé leur donna du repos tout autour, selon tout ce qu'il avait juré à leurs pères. Pas un homme de tous leurs ennemis ne se tint devant eux. L'Éternel livra tous leurs ennemis entre leurs mains.</text:span><text:span text:style-name="Verse_20_Number_20_Prespace"> </text:span><text:span text:style-name="Verse_20_Number">45</text:span><text:span text:style-name="Verse_20_Number_20_Postspace"> </text:span><text:span text:style-name="Verse_20_Text">Rien ne manqua de ce que Yahvé avait dit de bon à la maison d'Israël. Tout s'accomplit.</text:span></text:p>
        <text:p text:style-name="Prose_20_Paragraph"><text:span text:style-name="Chapter_20_Number">22</text:span><text:span text:style-name="Chapter_20_Number_20_Postspace"> </text:span><text:span text:style-name="Verse_20_Text">Josué appela les Rubénites, les Gadites et la demi-tribu de Manassé,</text:span><text:span text:style-name="Verse_20_Number_20_Prespace"> </text:span><text:span text:style-name="Verse_20_Number">2</text:span><text:span text:style-name="Verse_20_Number_20_Postspace"> </text:span><text:span text:style-name="Verse_20_Text">et leur dit : « Vous avez observé tout ce que Moïse, serviteur de Yahvé, vous a prescrit, et vous avez écouté ma voix dans tout ce que je vous ai commandé.</text:span><text:span text:style-name="Verse_20_Number_20_Prespace"> </text:span><text:span text:style-name="Verse_20_Number">3</text:span><text:span text:style-name="Verse_20_Number_20_Postspace"> </text:span><text:span text:style-name="Verse_20_Text">Vous n'avez pas quitté vos frères depuis tant de jours jusqu'à ce jour, mais vous avez observé le commandement de l'Éternel, votre Dieu.</text:span><text:span text:style-name="Verse_20_Number_20_Prespace"> </text:span><text:span text:style-name="Verse_20_Number">4</text:span><text:span text:style-name="Verse_20_Number_20_Postspace"> </text:span><text:span text:style-name="Verse_20_Text">Maintenant, l'Éternel, ton Dieu, a donné du repos à tes frères, comme il le leur avait dit. Maintenant, retourne et va dans tes tentes, dans le pays que tu possèdes et que Moïse, serviteur de l'Éternel, t'a donné au-delà du Jourdain.</text:span><text:span text:style-name="Verse_20_Number_20_Prespace"> </text:span><text:span text:style-name="Verse_20_Number">5</text:span><text:span text:style-name="Verse_20_Number_20_Postspace"> </text:span><text:span text:style-name="Verse_20_Text">Prends seulement garde de mettre en pratique le commandement et la loi que Moïse, serviteur de Yahvé, t'a prescrits, d'aimer Yahvé ton Dieu, de marcher dans toutes ses voies, de garder ses commandements, de t'attacher à lui et de le servir de tout ton cœur et de toute ton âme. »</text:span></text:p>
        <text:p text:style-name="Prose_20_Paragraph"><text:span text:style-name="Verse_20_Number">6</text:span><text:span text:style-name="Verse_20_Number_20_Postspace"> </text:span><text:span text:style-name="Verse_20_Text">Et Josué les bénit, et les renvoya ; et ils s'en allèrent dans leurs tentes.</text:span><text:span text:style-name="Verse_20_Number_20_Prespace"> </text:span><text:span text:style-name="Verse_20_Number">7</text:span><text:span text:style-name="Verse_20_Number_20_Postspace"> </text:span><text:span text:style-name="Verse_20_Text">Moïse avait donné à l'une des demi-tribus de Manassé un héritage en Basan ; mais Josué donna à l'autre moitié un héritage parmi leurs frères, au-delà du Jourdain, vers l'occident. Lorsque Josué les renvoya dans leurs tentes, il les bénit,</text:span><text:span text:style-name="Verse_20_Number_20_Prespace"> </text:span><text:span text:style-name="Verse_20_Number">8</text:span><text:span text:style-name="Verse_20_Number_20_Postspace"> </text:span><text:span text:style-name="Verse_20_Text">et leur parla ainsi : « Retournez dans vos tentes avec beaucoup de richesses, avec beaucoup de bétail, avec de l'argent, de l'or, du bronze, du fer, et avec beaucoup de vêtements. Partagez le butin de vos ennemis avec vos frères. »</text:span></text:p>
        <text:p text:style-name="Prose_20_Paragraph"><text:soft-page-break/><text:span text:style-name="Verse_20_Number">9</text:span><text:span text:style-name="Verse_20_Number_20_Postspace"> </text:span><text:span text:style-name="Verse_20_Text">Les fils de Ruben, les fils de Gad et la demi-tribu de Manassé s'en retournèrent et quittèrent les enfants d'Israël de Silo, qui est dans le pays de Canaan, pour aller au pays de Galaad, dans le pays qui leur appartenait, selon le commandement de l'Éternel par Moïse.</text:span><text:span text:style-name="Verse_20_Number_20_Prespace"> </text:span><text:span text:style-name="Verse_20_Number">10</text:span><text:span text:style-name="Verse_20_Number_20_Postspace"> </text:span><text:span text:style-name="Verse_20_Text">Lorsqu'ils arrivèrent dans la région proche du Jourdain, c'est-à-dire dans le pays de Canaan, les fils de Ruben, les fils de Gad et la demi-tribu de Manassé construisirent un autel près du Jourdain, un grand autel à contempler.</text:span><text:span text:style-name="Verse_20_Number_20_Prespace"> </text:span><text:span text:style-name="Verse_20_Number">11</text:span><text:span text:style-name="Verse_20_Number_20_Postspace"> </text:span><text:span text:style-name="Verse_20_Text">Les enfants d'Israël entendirent ceci : « Voici que les fils de Ruben, les fils de Gad et la demi-tribu de Manassé ont bâti un autel le long de la frontière du pays de Canaan, dans la région du Jourdain, du côté des enfants d'Israël. »</text:span><text:span text:style-name="Verse_20_Number_20_Prespace"> </text:span><text:span text:style-name="Verse_20_Number">12</text:span><text:span text:style-name="Verse_20_Number_20_Postspace"> </text:span><text:span text:style-name="Verse_20_Text">Lorsque les enfants d'Israël l'apprirent, toute l'assemblée des enfants d'Israël se rassembla à Silo, pour monter contre eux en guerre.</text:span><text:span text:style-name="Verse_20_Number_20_Prespace"> </text:span><text:span text:style-name="Verse_20_Number">13</text:span><text:span text:style-name="Verse_20_Number_20_Postspace"> </text:span><text:span text:style-name="Verse_20_Text">Les enfants d'Israël envoyèrent aux fils de Ruben, aux fils de Gad et à la demi-tribu de Manassé, dans le pays de Galaad, Phinées, fils du sacrificateur Éléazar.</text:span><text:span text:style-name="Verse_20_Number_20_Prespace"> </text:span><text:span text:style-name="Verse_20_Number">14</text:span><text:span text:style-name="Verse_20_Number_20_Postspace"> </text:span><text:span text:style-name="Verse_20_Text">Il avait avec lui dix princes, un prince d'une maison paternelle pour chacune des tribus d'Israël, et ils étaient chacun à la tête de leur maison paternelle parmi les milliers d'Israël.</text:span><text:span text:style-name="Verse_20_Number_20_Prespace"> </text:span><text:span text:style-name="Verse_20_Number">15</text:span><text:span text:style-name="Verse_20_Number_20_Postspace"> </text:span><text:span text:style-name="Verse_20_Text">Ils allèrent vers les fils de Ruben, les fils de Gad et la demi-tribu de Manassé, au pays de Galaad, et ils leur parlèrent ainsi :</text:span><text:span text:style-name="Verse_20_Number_20_Prespace"> </text:span><text:span text:style-name="Verse_20_Number">16</text:span><text:span text:style-name="Verse_20_Number_20_Postspace"> </text:span><text:span text:style-name="Verse_20_Text">« Toute l'assemblée de l'Éternel dit : Quelle faute avez-vous commise contre le Dieu d'Israël, en vous détournant aujourd'hui de l'Éternel, en vous construisant un autel, pour vous révolter aujourd'hui contre l'Éternel ?</text:span><text:span text:style-name="Verse_20_Number_20_Prespace"> </text:span><text:span text:style-name="Verse_20_Number">17</text:span><text:span text:style-name="Verse_20_Number_20_Postspace"> </text:span><text:span text:style-name="Verse_20_Text">L'iniquité de Péor est-elle trop légère pour nous, dont nous ne nous sommes pas purifiés jusqu'à ce jour, bien qu'une plaie ait frappé la congrégation de l'Éternel,</text:span><text:span text:style-name="Verse_20_Number_20_Prespace"> </text:span><text:span text:style-name="Verse_20_Number">18</text:span><text:span text:style-name="Verse_20_Number_20_Postspace"> </text:span><text:span text:style-name="Verse_20_Text">pour que vous vous détourniez aujourd'hui de l'Éternel ? Puisque vous vous rebellez aujourd'hui contre l'Éternel, il s'irritera demain contre toute la congrégation d'Israël.</text:span><text:span text:style-name="Verse_20_Number_20_Prespace"> </text:span><text:span text:style-name="Verse_20_Number">19</text:span><text:span text:style-name="Verse_20_Number_20_Postspace"> </text:span><text:span text:style-name="Verse_20_Text">Mais si le pays de votre propriété est impur, passez dans le pays de la propriété de l'Éternel, où habite le tabernacle de l'Éternel, et prenez possession au milieu de nous ; mais ne vous révoltez pas contre l'Éternel, et ne vous révoltez pas contre nous, en bâtissant un autel autre que l'autel de l'Éternel, notre Dieu.</text:span><text:span text:style-name="Verse_20_Number_20_Prespace"> </text:span><text:span text:style-name="Verse_20_Number">20</text:span><text:span text:style-name="Verse_20_Number_20_Postspace"> </text:span><text:span text:style-name="Verse_20_Text">Acan, fils de Zérah, n'a-t-il pas commis une faute dans la chose dévouée, et la colère n'est-elle pas tombée sur toute la congrégation d'Israël ? Cet homme n'a pas péri seul dans son iniquité.'"</text:span></text:p>
        <text:p text:style-name="Prose_20_Paragraph"><text:span text:style-name="Verse_20_Number">21</text:span><text:span text:style-name="Verse_20_Number_20_Postspace"> </text:span><text:span text:style-name="Verse_20_Text">Alors les fils de Ruben, les fils de Gad et la demi-tribu de Manassé prirent la parole et dirent aux chefs des milliers d'Israéliens :</text:span><text:span text:style-name="Verse_20_Number_20_Prespace"> </text:span><text:span text:style-name="Verse_20_Number">22</text:span><text:span text:style-name="Verse_20_Number_20_Postspace"> </text:span><text:span text:style-name="Verse_20_Text">« Le Puissant, Dieu, Yahvé, le Puissant, Dieu, Yahvé, il le sait, et Israël le saura : si c'est par rébellion, ou par infidélité à Yahvé (ne nous sauve pas aujourd'hui),</text:span><text:span text:style-name="Verse_20_Number_20_Prespace"> </text:span><text:span text:style-name="Verse_20_Number">23</text:span><text:span text:style-name="Verse_20_Number_20_Postspace"> </text:span><text:span text:style-name="Verse_20_Text">que nous nous sommes bâti un autel pour nous détourner de Yahvé, ou si c'est pour offrir un holocauste ou une offrande, ou si c'est pour offrir des sacrifices d'actions de grâces, que Yahvé lui-même le demande.</text:span></text:p>
        <text:p text:style-name="Prose_20_Paragraph"><text:span text:style-name="Verse_20_Number">24</text:span><text:span text:style-name="Verse_20_Number_20_Postspace"> </text:span><text:span text:style-name="Verse_20_Text">Si nous n'avons pas agi ainsi, c'est pour une raison précise : « Dans l'avenir, vos enfants pourront parler à nos enfants en disant : « Qu'avez-vous à faire avec Yahvé, le Dieu d'Israël ?</text:span><text:span text:style-name="Verse_20_Number_20_Prespace"> </text:span><text:span text:style-name="Verse_20_Number">25</text:span><text:span text:style-name="Verse_20_Number_20_Postspace"> </text:span><text:span text:style-name="Verse_20_Text">Car Yahvé a fait du Jourdain une frontière entre nous et vous, enfants de Ruben et enfants de Gad. Vous n'avez pas de part dans Yahvé. »'' Ainsi vos enfants pourraient amener nos enfants à cesser de craindre Yahvé.</text:span></text:p>
        <text:p text:style-name="Prose_20_Paragraph"><text:span text:style-name="Verse_20_Number">26</text:span><text:span text:style-name="Verse_20_Number_20_Postspace"> </text:span><text:span text:style-name="Verse_20_Text">Nous avons donc dit : « Préparons-nous à nous bâtir un autel, non pour des holocaustes ou des sacrifices,</text:span><text:span text:style-name="Verse_20_Number_20_Prespace"> </text:span><text:span text:style-name="Verse_20_Number">27</text:span><text:span text:style-name="Verse_20_Number_20_Postspace"> </text:span><text:span text:style-name="Verse_20_Text">mais comme témoin entre nous et vous, et entre nos générations après nous, pour accomplir devant lui le service de l'Éternel par nos holocaustes, nos sacrifices et nos sacrifices d'actions de grâces, afin que vos enfants ne disent pas un jour à nos enfants : « Vous n'avez pas de part à l'Éternel ».</text:span></text:p>
        <text:p text:style-name="Prose_20_Paragraph"><text:span text:style-name="Verse_20_Number">28</text:span><text:span text:style-name="Verse_20_Number_20_Postspace"> </text:span><text:span text:style-name="Verse_20_Text">« C'est pourquoi nous avons dit : « Lorsqu'on nous le dira, à nous ou à nos descendants, dans l'avenir, nous dirons : « Voici le modèle de l'autel de Yahvé, que nos pères ont construit, non pour l'holocauste ou le sacrifice, mais comme témoin entre nous et vous ».</text:span></text:p>
        <text:p text:style-name="Prose_20_Paragraph"><text:span text:style-name="Verse_20_Number">29</text:span><text:span text:style-name="Verse_20_Number_20_Postspace"> </text:span><text:span text:style-name="Verse_20_Text">« Loin de nous l'idée de nous révolter contre Yahvé et de nous détourner aujourd'hui de Yahvé pour construire un autel pour des holocaustes, des offrandes ou des sacrifices, en dehors de l'autel de Yahvé, notre Dieu, qui est devant sa tente ! »</text:span></text:p>
        <text:p text:style-name="Prose_20_Paragraph"><text:span text:style-name="Verse_20_Number">30</text:span><text:span text:style-name="Verse_20_Number_20_Postspace"> </text:span><text:span text:style-name="Verse_20_Text">Le sacrificateur Phinées et les chefs de l'assemblée, les chefs des milliers d'Israélites qui étaient avec lui, entendirent les paroles que </text:span><text:soft-page-break/><text:span text:style-name="Verse_20_Text">prononcèrent les fils de Ruben, les fils de Gad et les fils de Manassé, et cela leur plut.</text:span><text:span text:style-name="Verse_20_Number_20_Prespace"> </text:span><text:span text:style-name="Verse_20_Number">31</text:span><text:span text:style-name="Verse_20_Number_20_Postspace"> </text:span><text:span text:style-name="Verse_20_Text">Phinées, fils du prêtre Éléazar, dit aux fils de Ruben, aux fils de Gad et aux fils de Manassé : « Nous savons aujourd'hui que l'Éternel est au milieu de nous, car vous n'avez pas commis cette faute contre l'Éternel. Maintenant, vous avez délivré les enfants d'Israël de la main de l'Éternel. »</text:span><text:span text:style-name="Verse_20_Number_20_Prespace"> </text:span><text:span text:style-name="Verse_20_Number">32</text:span><text:span text:style-name="Verse_20_Number_20_Postspace"> </text:span><text:span text:style-name="Verse_20_Text">Phinées, fils du prêtre Éléazar, et les princes, revinrent des fils de Ruben et des fils de Gad, du pays de Galaad au pays de Canaan, vers les enfants d'Israël, et leur rapportèrent la parole.</text:span><text:span text:style-name="Verse_20_Number_20_Prespace"> </text:span><text:span text:style-name="Verse_20_Number">33</text:span><text:span text:style-name="Verse_20_Number_20_Postspace"> </text:span><text:span text:style-name="Verse_20_Text">La chose plut aux enfants d'Israël ; et les enfants d'Israël bénirent Dieu, et ne parlèrent plus de monter contre eux pour faire la guerre et détruire le pays où habitaient les fils de Ruben et les fils de Gad.</text:span><text:span text:style-name="Verse_20_Number_20_Prespace"> </text:span><text:span text:style-name="Verse_20_Number">34</text:span><text:span text:style-name="Verse_20_Number_20_Postspace"> </text:span><text:span text:style-name="Verse_20_Text">Les fils de Ruben et les fils de Gad donnèrent à l'autel le nom de « Témoin entre nous que Yahvé est Dieu ».</text:span></text:p>
        <text:p text:style-name="Prose_20_Paragraph"><text:span text:style-name="Chapter_20_Number">23</text:span><text:span text:style-name="Chapter_20_Number_20_Postspace"> </text:span><text:span text:style-name="Verse_20_Text">Après de nombreux jours, lorsque Yahvé eut donné du repos à Israël contre ses ennemis de tous les côtés, et que Josué fut vieux et avancé en âge,</text:span><text:span text:style-name="Verse_20_Number_20_Prespace"> </text:span><text:span text:style-name="Verse_20_Number">2</text:span><text:span text:style-name="Verse_20_Number_20_Postspace"> </text:span><text:span text:style-name="Verse_20_Text">Josué convoqua tout Israël, ses anciens et ses chefs, ses juges et ses officiers, et leur dit : « Je suis vieux et avancé en âge.</text:span><text:span text:style-name="Verse_20_Number_20_Prespace"> </text:span><text:span text:style-name="Verse_20_Number">3</text:span><text:span text:style-name="Verse_20_Number_20_Postspace"> </text:span><text:span text:style-name="Verse_20_Text">Vous avez vu tout ce que Yahvé votre Dieu a fait à toutes ces nations à cause de vous, car c'est Yahvé votre Dieu qui a combattu pour vous.</text:span><text:span text:style-name="Verse_20_Number_20_Prespace"> </text:span><text:span text:style-name="Verse_20_Number">4</text:span><text:span text:style-name="Verse_20_Number_20_Postspace"> </text:span><text:span text:style-name="Verse_20_Text">Voici, je vous ai donné en héritage pour vos tribus ces nations qui restent, depuis le Jourdain, avec toutes les nations que j'ai retranchées, jusqu'à la grande mer, vers le coucher du soleil.</text:span><text:span text:style-name="Verse_20_Number_20_Prespace"> </text:span><text:span text:style-name="Verse_20_Number">5</text:span><text:span text:style-name="Verse_20_Number_20_Postspace"> </text:span><text:span text:style-name="Verse_20_Text">Yahvé, ton Dieu, les chassera devant toi et les fera disparaître de ta vue. Tu posséderas leur pays, comme Yahvé ton Dieu te l'a dit.</text:span></text:p>
        <text:p text:style-name="Prose_20_Paragraph"><text:span text:style-name="Verse_20_Number">6</text:span><text:span text:style-name="Verse_20_Number_20_Postspace"> </text:span><text:span text:style-name="Verse_20_Text">« C'est pourquoi, gardez et mettez en pratique avec beaucoup de courage tout ce qui est écrit dans le livre de la loi de Moïse, sans vous en détourner ni à droite ni à gauche ;</text:span><text:span text:style-name="Verse_20_Number_20_Prespace"> </text:span><text:span text:style-name="Verse_20_Number">7</text:span><text:span text:style-name="Verse_20_Number_20_Postspace"> </text:span><text:span text:style-name="Verse_20_Text">sans venir parmi ces nations, celles qui restent au milieu de vous, sans mentionner le nom de leurs dieux, sans faire jurer par eux, sans les servir et sans vous prosterner devant eux ;</text:span><text:span text:style-name="Verse_20_Number_20_Prespace"> </text:span><text:span text:style-name="Verse_20_Number">8</text:span><text:span text:style-name="Verse_20_Number_20_Postspace"> </text:span><text:span text:style-name="Verse_20_Text">mais attachez-vous à Yahvé, votre Dieu, comme vous l'avez fait jusqu'à ce jour.</text:span></text:p>
        <text:p text:style-name="Prose_20_Paragraph"><text:span text:style-name="Verse_20_Number">9</text:span><text:span text:style-name="Verse_20_Number_20_Postspace"> </text:span><text:span text:style-name="Verse_20_Text">« Car Yahvé a chassé devant toi des nations grandes et fortes. Mais toi, aucun homme ne s'est dressé devant toi jusqu'à ce jour.</text:span><text:span text:style-name="Verse_20_Number_20_Prespace"> </text:span><text:span text:style-name="Verse_20_Number">10</text:span><text:span text:style-name="Verse_20_Number_20_Postspace"> </text:span><text:span text:style-name="Verse_20_Text">Un seul d'entre vous en poursuivra mille, car c'est Yahvé, ton Dieu, qui combat pour toi, comme il te l'a dit.</text:span><text:span text:style-name="Verse_20_Number_20_Prespace"> </text:span><text:span text:style-name="Verse_20_Number">11</text:span><text:span text:style-name="Verse_20_Number_20_Postspace"> </text:span><text:span text:style-name="Verse_20_Text">Prenez donc garde à vous, afin d'aimer Yahvé votre Dieu.</text:span></text:p>
        <text:p text:style-name="Prose_20_Paragraph"><text:span text:style-name="Verse_20_Number">12</text:span><text:span text:style-name="Verse_20_Number_20_Postspace"> </text:span><text:span text:style-name="Verse_20_Text">« Mais si tu retournes en arrière, si tu t'attaches au reste de ces nations, à celles qui restent au milieu de toi, si tu te maries avec elles, si tu entres chez elles et si elles entrent chez toi,</text:span><text:span text:style-name="Verse_20_Number_20_Prespace"> </text:span><text:span text:style-name="Verse_20_Number">13</text:span><text:span text:style-name="Verse_20_Number_20_Postspace"> </text:span><text:span text:style-name="Verse_20_Text">sache que l'Éternel, ton Dieu, ne chassera plus ces nations loin de toi, mais qu'elles seront pour toi un piège et une embûche, un fléau dans tes flancs et des épines dans tes yeux, jusqu'à ce que tu périsses de ce bon pays que l'Éternel, ton Dieu, t'a donné.</text:span></text:p>
        <text:p text:style-name="Prose_20_Paragraph"><text:span text:style-name="Verse_20_Number">14</text:span><text:span text:style-name="Verse_20_Number_20_Postspace"> </text:span><text:span text:style-name="Verse_20_Text">« Voici qu'aujourd'hui je prends le chemin de toute la terre. Vous savez dans tous vos cœurs et dans toutes vos âmes que rien n'a manqué de toutes les bonnes choses dont Yahvé votre Dieu a parlé à votre sujet. Tout vous est arrivé. Pas une seule chose n'a manqué.</text:span><text:span text:style-name="Verse_20_Number_20_Prespace"> </text:span><text:span text:style-name="Verse_20_Number">15</text:span><text:span text:style-name="Verse_20_Number_20_Postspace"> </text:span><text:span text:style-name="Verse_20_Text">Mais, de même que toutes les bonnes choses dont vous a parlé l'Éternel, votre Dieu, vous sont arrivées, de même l'Éternel fera venir sur vous toutes les mauvaises choses, jusqu'à ce qu'il vous ait fait disparaître de ce bon pays que l'Éternel, votre Dieu, vous a donné,</text:span><text:span text:style-name="Verse_20_Number_20_Prespace"> </text:span><text:span text:style-name="Verse_20_Number">16</text:span><text:span text:style-name="Verse_20_Number_20_Postspace"> </text:span><text:span text:style-name="Verse_20_Text">lorsque vous désobéirez à l'alliance de l'Éternel, votre Dieu, qu'il vous a prescrite, et que vous irez servir d'autres dieux et vous prosterner devant eux. Alors la colère de Yahvé s'enflammera contre vous, et vous périrez rapidement du bon pays qu'il vous a donné. »</text:span></text:p>
        <text:p text:style-name="Prose_20_Paragraph"><text:span text:style-name="Chapter_20_Number">24</text:span><text:span text:style-name="Chapter_20_Number_20_Postspace"> </text:span><text:span text:style-name="Verse_20_Text">Josué rassembla toutes les tribus d'Israël à Sichem, et il appela les anciens d'Israël, leurs chefs, leurs juges et leurs officiers, et ils se présentèrent devant Dieu.</text:span><text:span text:style-name="Verse_20_Number_20_Prespace"> </text:span><text:span text:style-name="Verse_20_Number">2</text:span><text:span text:style-name="Verse_20_Number_20_Postspace"> </text:span><text:span text:style-name="Verse_20_Text">Josué dit à tout le peuple : « Yahvé, le Dieu d'Israël, dit : « Vos pères habitaient autrefois au-delà du fleuve, Térah, père d'Abraham, et père de Nachor. Ils servaient d'autres dieux.</text:span><text:span text:style-name="Verse_20_Number_20_Prespace"> </text:span><text:span text:style-name="Verse_20_Number">3</text:span><text:span text:style-name="Verse_20_Number_20_Postspace"> </text:span><text:span text:style-name="Verse_20_Text">J'ai pris ton père Abraham de l'autre côté du fleuve, je l'ai conduit dans tout le pays de Canaan, j'ai multiplié sa postérité, </text:span><text:span text:style-name="Verse_20_Text"><text:note text:id="ftn7" text:note-class="footnote"><text:note-citation>8</text:note-citation><text:note-body><text:p text:style-name="Bible_20_Footnote"><text:span text:style-name="Footnote_20_Origin">24.3 <text:s/></text:span><text:span text:style-name="Footnote_20_Text">ou, semence</text:span></text:p></text:note-body></text:note></text:span><text:span text:style-name="Verse_20_Text">et je lui ai donné Isaac.</text:span><text:span text:style-name="Verse_20_Number_20_Prespace"> </text:span><text:span text:style-name="Verse_20_Number">4</text:span><text:span text:style-name="Verse_20_Number_20_Postspace"> </text:span><text:span text:style-name="Verse_20_Text">J'ai donné à Isaac Jacob et Ésaü, et j'ai donné à Ésaü la montagne de Séir, pour qu'il la possède. Jacob et ses enfants descendirent en Égypte.</text:span></text:p>
        <text:p text:style-name="Prose_20_Paragraph"><text:span text:style-name="Verse_20_Number">5</text:span><text:span text:style-name="Verse_20_Number_20_Postspace"> </text:span><text:span text:style-name="Verse_20_Text">"'J'ai envoyé Moïse et Aaron, et j'ai châtié </text:span><text:soft-page-break/><text:span text:style-name="Verse_20_Text">l'Égypte, selon ce que j'ai fait au milieu d'eux ; ensuite, je vous ai fait sortir.</text:span><text:span text:style-name="Verse_20_Number_20_Prespace"> </text:span><text:span text:style-name="Verse_20_Number">6</text:span><text:span text:style-name="Verse_20_Number_20_Postspace"> </text:span><text:span text:style-name="Verse_20_Text">J'ai fait sortir vos pères d'Égypte, et vous êtes arrivés à la mer. Les Égyptiens poursuivirent vos pères avec des chars et des cavaliers jusqu'à la mer Rouge.</text:span><text:span text:style-name="Verse_20_Number_20_Prespace"> </text:span><text:span text:style-name="Verse_20_Number">7</text:span><text:span text:style-name="Verse_20_Number_20_Postspace"> </text:span><text:span text:style-name="Verse_20_Text">Lorsqu'ils crièrent à Yahvé, il mit les ténèbres entre vous et les Égyptiens, il fit venir la mer sur eux et les couvrit, et vos yeux virent ce que j'ai fait en Égypte. Vous avez vécu de nombreux jours dans le désert.</text:span></text:p>
        <text:p text:style-name="Prose_20_Paragraph"><text:span text:style-name="Verse_20_Number">8</text:span><text:span text:style-name="Verse_20_Number_20_Postspace"> </text:span><text:span text:style-name="Verse_20_Text">"'Je t'ai fait entrer dans le pays des Amorites, qui habitaient au-delà du Jourdain. Ils t'ont combattu, et je les ai livrés entre tes mains. Tu as possédé leur pays, et je les ai détruits devant toi.</text:span><text:span text:style-name="Verse_20_Number_20_Prespace"> </text:span><text:span text:style-name="Verse_20_Number">9</text:span><text:span text:style-name="Verse_20_Number_20_Postspace"> </text:span><text:span text:style-name="Verse_20_Text">Alors Balak, fils de Zippor, roi de Moab, se leva et combattit Israël. Il envoya appeler Balaam, fils de Beor, pour qu'il te maudisse.</text:span><text:span text:style-name="Verse_20_Number_20_Prespace"> </text:span><text:span text:style-name="Verse_20_Number">10</text:span><text:span text:style-name="Verse_20_Number_20_Postspace"> </text:span><text:span text:style-name="Verse_20_Text">Mais je ne voulus pas écouter Balaam, et il te bénit encore. Je vous ai donc délivrés de sa main.</text:span></text:p>
        <text:p text:style-name="Prose_20_Paragraph"><text:span text:style-name="Verse_20_Number">11</text:span><text:span text:style-name="Verse_20_Number_20_Postspace"> </text:span><text:span text:style-name="Verse_20_Text">"'Tu as passé le Jourdain, et tu es arrivé à Jéricho. Les hommes de Jéricho te combattirent, l'Amoréen, le Phérézien, le Cananéen, le Héthien, le Guirgasien, le Hévien et le Jébusien, et je les livrai entre tes mains.</text:span><text:span text:style-name="Verse_20_Number_20_Prespace"> </text:span><text:span text:style-name="Verse_20_Number">12</text:span><text:span text:style-name="Verse_20_Number_20_Postspace"> </text:span><text:span text:style-name="Verse_20_Text">J'ai envoyé devant toi le frelon, qui les a chassés de devant toi, les deux rois des Amoréens, ni par ton épée, ni par ton arc.</text:span><text:span text:style-name="Verse_20_Number_20_Prespace"> </text:span><text:span text:style-name="Verse_20_Number">13</text:span><text:span text:style-name="Verse_20_Number_20_Postspace"> </text:span><text:span text:style-name="Verse_20_Text">Je t'ai donné un pays sur lequel tu n'avais pas travaillé, et des villes que tu n'avais pas bâties, et tu y habites. Vous mangez des vignes et des oliviers que vous n'avez pas plantés'.</text:span></text:p>
        <text:p text:style-name="Prose_20_Paragraph"><text:span text:style-name="Verse_20_Number">14</text:span><text:span text:style-name="Verse_20_Number_20_Postspace"> </text:span><text:span text:style-name="Verse_20_Text">« Maintenant, craignez Yahvé, et servez-le avec sincérité et en vérité. Oubliez les dieux que vos pères ont servis de l'autre côté du fleuve, en Égypte, et servez Yahvé.</text:span><text:span text:style-name="Verse_20_Number_20_Prespace"> </text:span><text:span text:style-name="Verse_20_Number">15</text:span><text:span text:style-name="Verse_20_Number_20_Postspace"> </text:span><text:span text:style-name="Verse_20_Text">Si vous trouvez mauvais de servir l'Éternel, choisissez aujourd'hui qui vous servirez, soit les dieux que servaient vos pères de l'autre côté du fleuve, soit les dieux des Amoréens dans le pays desquels vous habitez ; mais moi et ma maison, nous servirons l'Éternel. »</text:span></text:p>
        <text:p text:style-name="Prose_20_Paragraph"><text:span text:style-name="Verse_20_Number">16</text:span><text:span text:style-name="Verse_20_Number_20_Postspace"> </text:span><text:span text:style-name="Verse_20_Text">Le peuple répondit : « Loin de nous la pensée d'abandonner Yahvé pour servir d'autres dieux !</text:span><text:span text:style-name="Verse_20_Number_20_Prespace"> </text:span><text:span text:style-name="Verse_20_Number">17</text:span><text:span text:style-name="Verse_20_Number_20_Postspace"> </text:span><text:span text:style-name="Verse_20_Text">Car c'est Yahvé, notre Dieu, qui nous a fait monter, nous et nos pères, du pays d'Égypte, de la maison de servitude, et qui a accompli devant nous ces grands prodiges ; il nous a gardés dans tout le chemin que nous avons suivi, et parmi tous les peuples au milieu desquels nous avons passé.</text:span><text:span text:style-name="Verse_20_Number_20_Prespace"> </text:span><text:span text:style-name="Verse_20_Number">18</text:span><text:span text:style-name="Verse_20_Number_20_Postspace"> </text:span><text:span text:style-name="Verse_20_Text">Yahvé a chassé devant nous tous les peuples, même les Amoréens qui habitaient le pays. C'est pourquoi nous aussi nous servirons Yahvé, car il est notre Dieu. »</text:span></text:p>
        <text:p text:style-name="Prose_20_Paragraph"><text:span text:style-name="Verse_20_Number">19</text:span><text:span text:style-name="Verse_20_Number_20_Postspace"> </text:span><text:span text:style-name="Verse_20_Text">Josué dit au peuple : « Vous ne pouvez pas servir Yahvé, car c'est un Dieu saint. C'est un Dieu jaloux. Il ne pardonnera pas votre désobéissance ni vos péchés.</text:span><text:span text:style-name="Verse_20_Number_20_Prespace"> </text:span><text:span text:style-name="Verse_20_Number">20</text:span><text:span text:style-name="Verse_20_Number_20_Postspace"> </text:span><text:span text:style-name="Verse_20_Text">Si vous abandonnez Yahvé pour servir des dieux étrangers, il se retournera contre vous et vous fera du mal, et il vous consumera après vous avoir fait du bien. »</text:span></text:p>
        <text:p text:style-name="Prose_20_Paragraph"><text:span text:style-name="Verse_20_Number">21</text:span><text:span text:style-name="Verse_20_Number_20_Postspace"> </text:span><text:span text:style-name="Verse_20_Text">Le peuple dit à Josué : « Non, mais nous servirons Yahvé. »</text:span><text:span text:style-name="Verse_20_Number_20_Prespace"> </text:span><text:span text:style-name="Verse_20_Number">22</text:span><text:span text:style-name="Verse_20_Number_20_Postspace"> </text:span><text:span text:style-name="Verse_20_Text">Josué dit au peuple : « Vous êtes témoins contre vous-mêmes que vous avez choisi l'Éternel vous-mêmes, pour le servir. »</text:span></text:p>
        <text:p text:style-name="Prose_20_Paragraph"><text:span text:style-name="Verse_20_Text">Ils ont dit : « Nous sommes des témoins. »</text:span></text:p>
        <text:p text:style-name="Prose_20_Paragraph"><text:span text:style-name="Verse_20_Number">23</text:span><text:span text:style-name="Verse_20_Number_20_Postspace"> </text:span><text:span text:style-name="Verse_20_Text">« Maintenant, éloignez les dieux étrangers qui sont au milieu de vous, et inclinez votre cœur vers Yahvé, le Dieu d'Israël. »</text:span></text:p>
        <text:p text:style-name="Prose_20_Paragraph"><text:span text:style-name="Verse_20_Number">24</text:span><text:span text:style-name="Verse_20_Number_20_Postspace"> </text:span><text:span text:style-name="Verse_20_Text">Le peuple dit à Josué : « Nous servirons Yahvé, notre Dieu, et nous écouterons sa voix. »</text:span></text:p>
        <text:p text:style-name="Prose_20_Paragraph"><text:span text:style-name="Verse_20_Number">25</text:span><text:span text:style-name="Verse_20_Number_20_Postspace"> </text:span><text:span text:style-name="Verse_20_Text">Ce jour-là, Josué fit alliance avec le peuple, et il établit pour lui une loi et une ordonnance à Sichem.</text:span><text:span text:style-name="Verse_20_Number_20_Prespace"> </text:span><text:span text:style-name="Verse_20_Number">26</text:span><text:span text:style-name="Verse_20_Number_20_Postspace"> </text:span><text:span text:style-name="Verse_20_Text">Josué écrivit ces paroles dans le livre de la loi de Dieu. Il prit une grande pierre et la plaça là, sous le chêne qui était près du sanctuaire de l'Éternel.</text:span><text:span text:style-name="Verse_20_Number_20_Prespace"> </text:span><text:span text:style-name="Verse_20_Number">27</text:span><text:span text:style-name="Verse_20_Number_20_Postspace"> </text:span><text:span text:style-name="Verse_20_Text">Josué dit à tout le peuple : « Voici que cette pierre servira de témoin contre nous, car elle a entendu toutes les paroles que l'Éternel nous a adressées. Elle sera donc un témoin contre vous, de peur que vous ne reniiez votre Dieu. »</text:span><text:span text:style-name="Verse_20_Number_20_Prespace"> </text:span><text:span text:style-name="Verse_20_Number">28</text:span><text:span text:style-name="Verse_20_Number_20_Postspace"> </text:span><text:span text:style-name="Verse_20_Text">Josué renvoya donc le peuple, chacun vers son héritage.</text:span></text:p>
        <text:p text:style-name="Prose_20_Paragraph"><text:span text:style-name="Verse_20_Number">29</text:span><text:span text:style-name="Verse_20_Number_20_Postspace"> </text:span><text:span text:style-name="Verse_20_Text">Après ces choses, Josué, fils de Nun, serviteur de l'Éternel, mourut, âgé de cent dix ans.</text:span><text:span text:style-name="Verse_20_Number_20_Prespace"> </text:span><text:span text:style-name="Verse_20_Number">30</text:span><text:span text:style-name="Verse_20_Number_20_Postspace"> </text:span><text:span text:style-name="Verse_20_Text">On l'enterra dans le territoire de son héritage, à Timnathsérah, dans la montagne d'Ephraïm, au nord de la montagne de Gaash.</text:span><text:span text:style-name="Verse_20_Number_20_Prespace"> </text:span><text:span text:style-name="Verse_20_Number">31</text:span><text:span text:style-name="Verse_20_Number_20_Postspace"> </text:span><text:span text:style-name="Verse_20_Text">Israël avait servi l'Éternel pendant toute la durée de Josué et pendant toute la durée des anciens qui avaient survécu à Josué, et il avait connu toute l'œuvre de l'Éternel, qu'il avait accomplie pour Israël.</text:span><text:span text:style-name="Verse_20_Number_20_Prespace"> </text:span><text:span text:style-name="Verse_20_Number">32</text:span><text:span text:style-name="Verse_20_Number_20_Postspace"> </text:span><text:span text:style-name="Verse_20_Text">Ils enterrèrent les ossements de Joseph, que les enfants d'Israël avaient fait monter d'Égypte, à Sichem, dans le terrain que Jacob avait acheté </text:span><text:soft-page-break/><text:span text:style-name="Verse_20_Text">aux fils de Hamor, père de Sichem, pour cent pièces d'argent.</text:span><text:span text:style-name="Verse_20_Text"><text:note text:id="ftn8" text:note-class="footnote"><text:note-citation>9</text:note-citation><text:note-body><text:p text:style-name="Bible_20_Footnote"><text:span text:style-name="Footnote_20_Origin">24.32 <text:s/></text:span><text:span text:style-name="Footnote_20_Text">Hébreu : kesitahs. Une kesitah était une sorte de pièce d'argent.</text:span></text:p></text:note-body></text:note></text:span><text:span text:style-name="Verse_20_Text"> Ils devinrent l'héritage des enfants de Joseph.</text:span><text:span text:style-name="Verse_20_Number_20_Prespace"> </text:span><text:span text:style-name="Verse_20_Number">33</text:span><text:span text:style-name="Verse_20_Number_20_Postspace"> </text:span><text:span text:style-name="Verse_20_Text">Eléazar, fils d'Aaron, mourut. On l'enterra dans la colline de Phinées, son fils, qui lui avait été donnée dans la montagne d'Ephraïm.</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 livre de Josué" text:name="BookHeader"/>
        </text:user-field-decls>
        <text:p text:style-name="MP1"><text:user-field-get text:name="BookHeader">Le livre de Josué</text:user-field-get></text:p>
      </style:header>
      <style:header-first>
        <text:p text:style-name="Header_20_left"/>
      </style:header-first>
      <style:footer>
        <text:p text:style-name="BibleFooter"><text:tab/><text:page-number text:select-page="current">2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24:21.577188009</meta:creation-date>
    <meta:editing-duration>PT8S</meta:editing-duration>
    <meta:editing-cycles>26</meta:editing-cycles>
    <meta:generator>LibreOffice/7.3.4.2$Linux_X86_64 LibreOffice_project/30$Build-2</meta:generator>
    <dc:date>2022-08-02T03:24:41.668328372</dc:date>
    <meta:document-statistic meta:table-count="0" meta:image-count="0" meta:object-count="0" meta:page-count="24" meta:paragraph-count="211" meta:word-count="17807" meta:character-count="97222" meta:non-whitespace-character-count="79616"/>
  </office:meta>
</office:document-meta>
</file>