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premier livre des Rois" text:name="BookHeader"/>
      </text:user-field-decls>
      <text:p text:style-name="Major_20_Title_20_1">Le premier livre des Ro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Or le roi David était vieux et avancé en âge ; on le couvrait de vêtements, mais il n'avait pas chaud.</text:span><text:span text:style-name="Verse_20_Number_20_Prespace"> </text:span><text:span text:style-name="Verse_20_Number">2</text:span><text:span text:style-name="Verse_20_Number_20_Postspace"> </text:span><text:span text:style-name="Verse_20_Text">Ses serviteurs lui dirent alors : « Qu'on cherche une jeune vierge pour mon seigneur le roi. Qu'elle se tienne devant le roi et qu'elle le chérisse ; qu'elle soit couchée dans ton sein, afin que mon seigneur le roi ait chaud. »</text:span><text:span text:style-name="Verse_20_Number_20_Prespace"> </text:span><text:span text:style-name="Verse_20_Number">3</text:span><text:span text:style-name="Verse_20_Number_20_Postspace"> </text:span><text:span text:style-name="Verse_20_Text">Ils cherchèrent donc une belle jeune fille dans tout le territoire d'Israël, trouvèrent Abischag, la Sunamite, et l'amenèrent au roi.</text:span><text:span text:style-name="Verse_20_Number_20_Prespace"> </text:span><text:span text:style-name="Verse_20_Number">4</text:span><text:span text:style-name="Verse_20_Number_20_Postspace"> </text:span><text:span text:style-name="Verse_20_Text">La jeune femme était très belle, elle chérissait le roi et le servait, mais le roi ne la connaissait pas intimement.</text:span></text:p>
        <text:p text:style-name="Prose_20_Paragraph"><text:span text:style-name="Verse_20_Number">5</text:span><text:span text:style-name="Verse_20_Number_20_Postspace"> </text:span><text:span text:style-name="Verse_20_Text">Alors Adonija, fils de Haggith, s'éleva et dit : « Je veux être roi. » Alors il lui prépara des chars et des cavaliers, et cinquante hommes pour courir devant lui.</text:span><text:span text:style-name="Verse_20_Number_20_Prespace"> </text:span><text:span text:style-name="Verse_20_Number">6</text:span><text:span text:style-name="Verse_20_Number_20_Postspace"> </text:span><text:span text:style-name="Verse_20_Text">Son père ne l'avait jamais mécontenté en disant : « Pourquoi as-tu agi ainsi ? » Il était aussi très beau, et il était né après Absalom.</text:span><text:span text:style-name="Verse_20_Number_20_Prespace"> </text:span><text:span text:style-name="Verse_20_Number">7</text:span><text:span text:style-name="Verse_20_Number_20_Postspace"> </text:span><text:span text:style-name="Verse_20_Text">Il s'entretint avec Joab, fils de Tseruja, et avec le prêtre Abiathar ; ils suivirent Adonija et le secoururent.</text:span><text:span text:style-name="Verse_20_Number_20_Prespace"> </text:span><text:span text:style-name="Verse_20_Number">8</text:span><text:span text:style-name="Verse_20_Number_20_Postspace"> </text:span><text:span text:style-name="Verse_20_Text">Mais le sacrificateur Tsadok, Benaja, fils de Jehojada, Nathan, le prophète, Shimei, Rei, et les hommes forts qui appartenaient à David, n'étaient pas avec Adonija.</text:span></text:p>
        <text:p text:style-name="Prose_20_Paragraph"><text:span text:style-name="Verse_20_Number">9</text:span><text:span text:style-name="Verse_20_Number_20_Postspace"> </text:span><text:span text:style-name="Verse_20_Text">Adonija tua des brebis, des boeufs et des veaux près de la pierre de Zoheleth, qui est près d'En Rogel ; il appela tous ses frères, les fils du roi, et tous les hommes de Juda, les serviteurs du roi ;</text:span><text:span text:style-name="Verse_20_Number_20_Prespace"> </text:span><text:span text:style-name="Verse_20_Number">10</text:span><text:span text:style-name="Verse_20_Number_20_Postspace"> </text:span><text:span text:style-name="Verse_20_Text">mais il n'appela pas Nathan, le prophète, ni Benaja, ni les hommes forts, ni Salomon, son frère.</text:span></text:p>
        <text:p text:style-name="Prose_20_Paragraph"><text:span text:style-name="Verse_20_Number">11</text:span><text:span text:style-name="Verse_20_Number_20_Postspace"> </text:span><text:span text:style-name="Verse_20_Text">Nathan s'adressa à Bethsabée, mère de Salomon, et dit : « N'as-tu pas entendu dire qu'Adonija, fils de Haggith, règne, et que David, notre seigneur, ne le sait pas ?</text:span><text:span text:style-name="Verse_20_Number_20_Prespace"> </text:span><text:span text:style-name="Verse_20_Number">12</text:span><text:span text:style-name="Verse_20_Number_20_Postspace"> </text:span><text:span text:style-name="Verse_20_Text">Viens donc maintenant, que je te donne un conseil, afin que tu sauves ta vie et celle de ton fils Salomon.</text:span><text:span text:style-name="Verse_20_Number_20_Prespace"> </text:span><text:span text:style-name="Verse_20_Number">13</text:span><text:span text:style-name="Verse_20_Number_20_Postspace"> </text:span><text:span text:style-name="Verse_20_Text">Va trouver le roi David et dis-lui : « N'as-tu pas juré à ton serviteur, mon seigneur le roi, en disant : « Salomon, ton fils, régnera après moi, et il s'assiéra sur mon trône ? ». Pourquoi donc Adonias règne-t-il ? »</text:span><text:span text:style-name="Verse_20_Number_20_Prespace"> </text:span><text:span text:style-name="Verse_20_Number">14</text:span><text:span text:style-name="Verse_20_Number_20_Postspace"> </text:span><text:span text:style-name="Verse_20_Text">Voici que, </text:span><text:span text:style-name="Verse_20_Text"><text:note text:id="ftn0" text:note-class="footnote"><text:note-citation>1</text:note-citation><text:note-body><text:p text:style-name="Bible_20_Footnote"><text:span text:style-name="Footnote_20_Origin">1.14 <text:s/></text:span><text:span text:style-name="Footnote_20_Text">« Voici », de « הִנֵּה », signifie regarder, prendre note, observer, voir ou fixer. Il est souvent utilisé comme une interjection.</text:span></text:p></text:note-body></text:note></text:span><text:span text:style-name="Verse_20_Text">pendant que tu discutes encore là avec le roi, je vais aussi entrer après toi et confirmer tes paroles. »</text:span></text:p>
        <text:p text:style-name="Prose_20_Paragraph"><text:span text:style-name="Verse_20_Number">15</text:span><text:span text:style-name="Verse_20_Number_20_Postspace"> </text:span><text:span text:style-name="Verse_20_Text">Bethsabée entra chez le roi dans sa chambre. Le roi était très âgé, et Abishag, la Sunamite, était au service du roi.</text:span><text:span text:style-name="Verse_20_Number_20_Prespace"> </text:span><text:span text:style-name="Verse_20_Number">16</text:span><text:span text:style-name="Verse_20_Number_20_Postspace"> </text:span><text:span text:style-name="Verse_20_Text">Bethsabée s'inclina et montra du respect au roi. Le roi dit : « Que désirez-vous ? »</text:span></text:p>
        <text:p text:style-name="Prose_20_Paragraph"><text:span text:style-name="Verse_20_Number">17</text:span><text:span text:style-name="Verse_20_Number_20_Postspace"> </text:span><text:span text:style-name="Verse_20_Text">Elle lui dit : « Mon seigneur, tu as juré par Yahvé</text:span><text:span text:style-name="Verse_20_Text"><text:note text:id="ftn1" text:note-class="footnote"><text:note-citation>2</text:note-citation><text:note-body><text:p text:style-name="Bible_20_Footnote"><text:span text:style-name="Footnote_20_Origin">1.17 <text:s/></text:span><text:span text:style-name="Footnote_20_Text">« Yahvé » est le nom propre de Dieu, parfois rendu par « Seigneur » ou « l'Éternel » dans d'autres traductions.</text:span></text:p></text:note-body></text:note></text:span><text:span text:style-name="Verse_20_Text"> ton Dieu</text:span><text:span text:style-name="Verse_20_Text"><text:note text:id="ftn2" text:note-class="footnote"><text:note-citation>3</text:note-citation><text:note-body><text:p text:style-name="Bible_20_Footnote"><text:span text:style-name="Footnote_20_Origin">1.17 <text:s/></text:span><text:span text:style-name="Footnote_20_Text">Le mot hébreu rendu par « Dieu » est « אֱלֹהִ֑ים » (Elohim).</text:span></text:p></text:note-body></text:note></text:span><text:span text:style-name="Verse_20_Text"> à ton serviteur : « Salomon, ton fils, régnera après moi, et il s'assiéra sur mon trône ».</text:span><text:span text:style-name="Verse_20_Number_20_Prespace"> </text:span><text:span text:style-name="Verse_20_Number">18</text:span><text:span text:style-name="Verse_20_Number_20_Postspace"> </text:span><text:span text:style-name="Verse_20_Text">Or, voici qu'Adonija règne, et toi, mon seigneur le roi, tu ne le sais pas.</text:span><text:span text:style-name="Verse_20_Number_20_Prespace"> </text:span><text:span text:style-name="Verse_20_Number">19</text:span><text:span text:style-name="Verse_20_Number_20_Postspace"> </text:span><text:span text:style-name="Verse_20_Text">Il a tué du bétail, des animaux gras et des moutons en abondance, et il a appelé tous les fils du roi, le prêtre Abiathar et Joab, le chef de l'armée ; mais il n'a pas appelé Salomon, ton serviteur.</text:span><text:span text:style-name="Verse_20_Number_20_Prespace"> </text:span><text:span text:style-name="Verse_20_Number">20</text:span><text:span text:style-name="Verse_20_Number_20_Postspace"> </text:span><text:span text:style-name="Verse_20_Text">Toi, mon seigneur le roi, les yeux de tout Israël sont sur toi, pour que tu leur dises qui sera assis sur le trône de mon seigneur le roi après lui.</text:span><text:span text:style-name="Verse_20_Number_20_Prespace"> </text:span><text:span text:style-name="Verse_20_Number">21</text:span><text:span text:style-name="Verse_20_Number_20_Postspace"> </text:span><text:span text:style-name="Verse_20_Text">Sinon, il arrivera, lorsque mon seigneur le roi se couchera avec ses pères, que moi et mon fils Salomon serons considérés comme des criminels. »</text:span></text:p>
        <text:p text:style-name="Prose_20_Paragraph"><text:span text:style-name="Verse_20_Number">22</text:span><text:span text:style-name="Verse_20_Number_20_Postspace"> </text:span><text:span text:style-name="Verse_20_Text">Et voici, pendant qu'elle parlait encore avec le roi, Nathan, le prophète, entra.</text:span><text:span text:style-name="Verse_20_Number_20_Prespace"> </text:span><text:span text:style-name="Verse_20_Number">23</text:span><text:span text:style-name="Verse_20_Number_20_Postspace"> </text:span><text:span text:style-name="Verse_20_Text">On en informa le roi, en disant : « Voici Nathan, le prophète ! »</text:span></text:p>
        <text:p text:style-name="Prose_20_Paragraph"><text:span text:style-name="Verse_20_Text">Lorsqu'il fut entré devant le roi, il se prosterna devant le roi, le visage contre terre.</text:span><text:span text:style-name="Verse_20_Number_20_Prespace"> </text:span><text:span text:style-name="Verse_20_Number">24</text:span><text:span text:style-name="Verse_20_Number_20_Postspace"> </text:span><text:span text:style-name="Verse_20_Text">Nathan dit : « Mon seigneur, le roi, as-tu dit : Adonija régnera après moi, et il s'assiéra sur mon trône ?</text:span><text:span text:style-name="Verse_20_Number_20_Prespace"> </text:span><text:span text:style-name="Verse_20_Number">25</text:span><text:span text:style-name="Verse_20_Number_20_Postspace"> </text:span><text:span text:style-name="Verse_20_Text">Car il est descendu aujourd'hui, il a tué en abondance du bétail, des animaux gras et des brebis, et il a appelé tous les fils du roi, les chefs de l'armée et le prêtre Abiathar. Voici qu'ils mangent et boivent devant lui, et qu'ils disent : « Vive le roi Adonija ! »</text:span><text:span text:style-name="Verse_20_Number_20_Prespace"> </text:span><text:span text:style-name="Verse_20_Number">26</text:span><text:span text:style-name="Verse_20_Number_20_Postspace"> </text:span><text:span text:style-name="Verse_20_Text">Mais il ne m'a pas appelé, moi, ton serviteur, le sacrificateur </text:span><text:soft-page-break/><text:span text:style-name="Verse_20_Text">Tsadok, Benaja, fils de Jehojada, et ton serviteur Salomon.</text:span><text:span text:style-name="Verse_20_Number_20_Prespace"> </text:span><text:span text:style-name="Verse_20_Number">27</text:span><text:span text:style-name="Verse_20_Number_20_Postspace"> </text:span><text:span text:style-name="Verse_20_Text">Est-ce que cette chose a été faite par mon seigneur le roi, et tu n'as pas montré à tes serviteurs qui devait s'asseoir sur le trône de mon seigneur le roi après lui ? ».</text:span></text:p>
        <text:p text:style-name="Prose_20_Paragraph"><text:span text:style-name="Verse_20_Number">28</text:span><text:span text:style-name="Verse_20_Number_20_Postspace"> </text:span><text:span text:style-name="Verse_20_Text">Le roi David prit alors la parole : « Fais venir Bathsheba auprès de moi. » Elle vint en présence du roi et se présenta devant le roi.</text:span><text:span text:style-name="Verse_20_Number_20_Prespace"> </text:span><text:span text:style-name="Verse_20_Number">29</text:span><text:span text:style-name="Verse_20_Number_20_Postspace"> </text:span><text:span text:style-name="Verse_20_Text">Le roi fit un vœu et dit : « L'Éternel est vivant, qui a racheté mon âme de toute adversité,</text:span><text:span text:style-name="Verse_20_Number_20_Prespace"> </text:span><text:span text:style-name="Verse_20_Number">30</text:span><text:span text:style-name="Verse_20_Number_20_Postspace"> </text:span><text:span text:style-name="Verse_20_Text">et comme je te l'ai juré par l'Éternel, le Dieu d'Israël, en disant : « Ton fils Salomon régnera après moi, et il s'assiéra sur mon trône à ma place, je le ferai aujourd'hui. »</text:span></text:p>
        <text:p text:style-name="Prose_20_Paragraph"><text:span text:style-name="Verse_20_Number">31</text:span><text:span text:style-name="Verse_20_Number_20_Postspace"> </text:span><text:span text:style-name="Verse_20_Text">Alors Bethsabée se prosterna le visage contre terre et montra du respect au roi, et dit : « Que mon seigneur le roi David vive à jamais ! ».</text:span></text:p>
        <text:p text:style-name="Prose_20_Paragraph"><text:span text:style-name="Verse_20_Number">32</text:span><text:span text:style-name="Verse_20_Number_20_Postspace"> </text:span><text:span text:style-name="Verse_20_Text">Le roi David dit : « Appelez-moi le prêtre Tsadok, le prophète Nathan, et Benaja, fils de Jehoiada. » Ils se présentèrent devant le roi.</text:span><text:span text:style-name="Verse_20_Number_20_Prespace"> </text:span><text:span text:style-name="Verse_20_Number">33</text:span><text:span text:style-name="Verse_20_Number_20_Postspace"> </text:span><text:span text:style-name="Verse_20_Text">Le roi leur dit : « Prenez avec vous les serviteurs de votre seigneur, faites monter Salomon, mon fils, sur ma propre mule, et faites-le descendre au Guihon.</text:span><text:span text:style-name="Verse_20_Number_20_Prespace"> </text:span><text:span text:style-name="Verse_20_Number">34</text:span><text:span text:style-name="Verse_20_Number_20_Postspace"> </text:span><text:span text:style-name="Verse_20_Text">Que le prêtre Tsadok et le prophète Nathan l'y oignent comme roi d'Israël. On sonnera de la trompette et on dira : « Vive le roi Salomon ».</text:span><text:span text:style-name="Verse_20_Number_20_Prespace"> </text:span><text:span text:style-name="Verse_20_Number">35</text:span><text:span text:style-name="Verse_20_Number_20_Postspace"> </text:span><text:span text:style-name="Verse_20_Text">Puis montez après lui, et il viendra s'asseoir sur mon trône, car il sera roi à ma place. Je l'ai établi comme prince sur Israël et sur Juda. »</text:span></text:p>
        <text:p text:style-name="Prose_20_Paragraph"><text:span text:style-name="Verse_20_Number">36</text:span><text:span text:style-name="Verse_20_Number_20_Postspace"> </text:span><text:span text:style-name="Verse_20_Text">Benaja, fils de Jehoïada, répondit au roi et dit : « Amen. Que Yahvé, le Dieu de mon seigneur le roi, le dise.</text:span><text:span text:style-name="Verse_20_Number_20_Prespace"> </text:span><text:span text:style-name="Verse_20_Number">37</text:span><text:span text:style-name="Verse_20_Number_20_Postspace"> </text:span><text:span text:style-name="Verse_20_Text">Comme Yahvé a été avec le roi mon seigneur, qu'il le soit aussi avec Salomon, et qu'il rende son trône plus grand que le trône du roi David mon seigneur. »</text:span></text:p>
        <text:p text:style-name="Prose_20_Paragraph"><text:span text:style-name="Verse_20_Number">38</text:span><text:span text:style-name="Verse_20_Number_20_Postspace"> </text:span><text:span text:style-name="Verse_20_Text">Le prêtre Tsadok, Nathan le prophète, Benaja, fils de Jehojada, les Kéréthiens et les Péléthiens descendirent, firent monter Salomon sur la mule du roi David, et l'amenèrent à Guihon.</text:span><text:span text:style-name="Verse_20_Number_20_Prespace"> </text:span><text:span text:style-name="Verse_20_Number">39</text:span><text:span text:style-name="Verse_20_Number_20_Postspace"> </text:span><text:span text:style-name="Verse_20_Text">Le prêtre Tsadok prit la corne d'huile dans la Tente et oignit Salomon. On sonna de la trompette, et tout le peuple dit : « Vive le roi Salomon ! »</text:span></text:p>
        <text:p text:style-name="Prose_20_Paragraph"><text:span text:style-name="Verse_20_Number">40</text:span><text:span text:style-name="Verse_20_Number_20_Postspace"> </text:span><text:span text:style-name="Verse_20_Text">Tout le peuple monta après lui, et le peuple joua de la flûte et se réjouit d'une grande joie, si bien que la terre trembla à leur bruit.</text:span><text:span text:style-name="Verse_20_Number_20_Prespace"> </text:span><text:span text:style-name="Verse_20_Number">41</text:span><text:span text:style-name="Verse_20_Number_20_Postspace"> </text:span><text:span text:style-name="Verse_20_Text">Adonija et tous les convives qui étaient avec lui l'entendirent comme ils avaient fini de manger. Lorsque Joab entendit le son de la trompette, il dit : « Pourquoi ce bruit de la ville en émoi ? »</text:span></text:p>
        <text:p text:style-name="Prose_20_Paragraph"><text:span text:style-name="Verse_20_Number">42</text:span><text:span text:style-name="Verse_20_Number_20_Postspace"> </text:span><text:span text:style-name="Verse_20_Text">Comme il parlait encore, voici qu'arrive Jonathan, fils du sacrificateur Abiathar, et Adonija dit : « Entre, car tu es un homme digne, et tu apportes de bonnes nouvelles. »</text:span></text:p>
        <text:p text:style-name="Prose_20_Paragraph"><text:span text:style-name="Verse_20_Number">43</text:span><text:span text:style-name="Verse_20_Number_20_Postspace"> </text:span><text:span text:style-name="Verse_20_Text">Jonathan répondit à Adonija : Certainement, notre seigneur le roi David a fait roi Salomon.</text:span><text:span text:style-name="Verse_20_Number_20_Prespace"> </text:span><text:span text:style-name="Verse_20_Number">44</text:span><text:span text:style-name="Verse_20_Number_20_Postspace"> </text:span><text:span text:style-name="Verse_20_Text">Le roi a envoyé avec lui le prêtre Tsadok, Nathan le prophète, Benaja, fils de Jehojada, les Kéréthiens et les Péléthiens, et ils l'ont fait monter sur la mule du roi.</text:span><text:span text:style-name="Verse_20_Number_20_Prespace"> </text:span><text:span text:style-name="Verse_20_Number">45</text:span><text:span text:style-name="Verse_20_Number_20_Postspace"> </text:span><text:span text:style-name="Verse_20_Text">Le prêtre Tsadok et Nathan le prophète l'ont oint comme roi à Gihon. Ils sont remontés de là en se réjouissant, si bien que la ville a retenti de nouveau. C'est ce bruit que vous avez entendu.</text:span><text:span text:style-name="Verse_20_Number_20_Prespace"> </text:span><text:span text:style-name="Verse_20_Number">46</text:span><text:span text:style-name="Verse_20_Number_20_Postspace"> </text:span><text:span text:style-name="Verse_20_Text">Et Salomon s'est assis sur le trône du royaume.</text:span><text:span text:style-name="Verse_20_Number_20_Prespace"> </text:span><text:span text:style-name="Verse_20_Number">47</text:span><text:span text:style-name="Verse_20_Number_20_Postspace"> </text:span><text:span text:style-name="Verse_20_Text">Les serviteurs du roi sont venus bénir le roi David, notre seigneur, en disant : « Que ton Dieu rende le nom de Salomon meilleur que ton nom, et son trône plus grand que ton trône ».</text:span><text:span text:style-name="Verse_20_Number_20_Prespace"> </text:span><text:span text:style-name="Verse_20_Number">48</text:span><text:span text:style-name="Verse_20_Number_20_Postspace"> </text:span><text:span text:style-name="Verse_20_Text">Et le roi dit : « Béni soit Yahvé, le Dieu d'Israël, qui a donné aujourd'hui à quelqu'un de s'asseoir sur mon trône, sans que mes yeux le voient. »</text:span></text:p>
        <text:p text:style-name="Prose_20_Paragraph"><text:span text:style-name="Verse_20_Number">49</text:span><text:span text:style-name="Verse_20_Number_20_Postspace"> </text:span><text:span text:style-name="Verse_20_Text">Tous les hôtes d'Adonija eurent peur ; ils se levèrent, et chacun s'en alla de son côté.</text:span><text:span text:style-name="Verse_20_Number_20_Prespace"> </text:span><text:span text:style-name="Verse_20_Number">50</text:span><text:span text:style-name="Verse_20_Number_20_Postspace"> </text:span><text:span text:style-name="Verse_20_Text">Adonija eut peur à cause de Salomon ; il se leva, partit, et s'accrocha aux cornes de l'autel.</text:span><text:span text:style-name="Verse_20_Number_20_Prespace"> </text:span><text:span text:style-name="Verse_20_Number">51</text:span><text:span text:style-name="Verse_20_Number_20_Postspace"> </text:span><text:span text:style-name="Verse_20_Text">On dit à Salomon : « Voici qu'Adonija craint le roi Salomon ; car voici qu'il s'accroche aux cornes de l'autel, en disant : « Que le roi Salomon me jure d'abord qu'il ne fera pas mourir son serviteur par l'épée. »</text:span></text:p>
        <text:p text:style-name="Prose_20_Paragraph"><text:span text:style-name="Verse_20_Number">52</text:span><text:span text:style-name="Verse_20_Number_20_Postspace"> </text:span><text:span text:style-name="Verse_20_Text">Salomon a dit : « S'il se montre un homme digne, pas un de ses cheveux ne tombera sur la terre ; mais si la méchanceté se trouve en lui, il mourra. »</text:span></text:p>
        <text:p text:style-name="Prose_20_Paragraph"><text:span text:style-name="Verse_20_Number">53</text:span><text:span text:style-name="Verse_20_Number_20_Postspace"> </text:span><text:span text:style-name="Verse_20_Text">Le roi Salomon l'envoya, et on le fit descendre de l'autel. Il vint se prosterner devant le roi Salomon, et Salomon lui dit : « Va dans ta maison. »</text:span></text:p>
        <text:p text:style-name="Prose_20_Paragraph"><text:span text:style-name="Chapter_20_Number">2</text:span><text:span text:style-name="Chapter_20_Number_20_Postspace"> </text:span><text:span text:style-name="Verse_20_Text">Les jours de David approchaient où il devait mourir, et il donna cet ordre à Salomon, son fils  :</text:span><text:span text:style-name="Verse_20_Number_20_Prespace"> </text:span><text:span text:style-name="Verse_20_Number">2</text:span><text:span text:style-name="Verse_20_Number_20_Postspace"> </text:span><text:span text:style-name="Verse_20_Text">« Je m'en vais par le chemin de toute la terre. Sois donc fort, et montre-toi un homme  ;</text:span><text:span text:style-name="Verse_20_Number_20_Prespace"> </text:span><text:span text:style-name="Verse_20_Number">3</text:span><text:span text:style-name="Verse_20_Number_20_Postspace"> </text:span><text:span text:style-name="Verse_20_Text">et garde les instructions de l'Éternel, ton Dieu, pour marcher dans ses voies, pour observer ses lois, ses commandements, ses ordonnances et ses </text:span><text:soft-page-break/><text:span text:style-name="Verse_20_Text">témoignages, selon ce qui est écrit dans la loi de Moïse, afin que tu prospères dans tout ce que tu fais et partout où tu te tournes.</text:span><text:span text:style-name="Verse_20_Number_20_Prespace"> </text:span><text:span text:style-name="Verse_20_Number">4</text:span><text:span text:style-name="Verse_20_Number_20_Postspace"> </text:span><text:span text:style-name="Verse_20_Text">Alors Yahvé accomplira la parole qu'il a prononcée à mon sujet, en disant  : « Si tes enfants prennent garde à leur voie, pour marcher devant moi dans la vérité, de tout leur cœur et de toute leur âme, tu ne manqueras pas, dit-il, d'un homme sur le trône d'Israël ».</text:span></text:p>
        <text:p text:style-name="Prose_20_Paragraph"><text:span text:style-name="Verse_20_Number">5</text:span><text:span text:style-name="Verse_20_Number_20_Postspace"> </text:span><text:span text:style-name="Verse_20_Text">Vous savez d'ailleurs ce que m'a fait Joab, fils de Tseruja, ce qu'il a fait aux deux chefs des armées d'Israël, à Abner, fils de Ner, et à Amasa, fils de Jéther, qu'il a tués, et qu'il a fait couler en paix le sang de la guerre, en mettant le sang de la guerre sur la ceinture qu'il avait à la taille et sur les sandales qu'il avait aux pieds.</text:span><text:span text:style-name="Verse_20_Number_20_Prespace"> </text:span><text:span text:style-name="Verse_20_Number">6</text:span><text:span text:style-name="Verse_20_Number_20_Postspace"> </text:span><text:span text:style-name="Verse_20_Text">Fais donc selon ta sagesse, et ne laisse pas sa tête grise descendre en paix au séjour des morts</text:span><text:span text:style-name="Verse_20_Text"><text:note text:id="ftn3" text:note-class="footnote"><text:note-citation>4</text:note-citation><text:note-body><text:p text:style-name="Bible_20_Footnote"><text:span text:style-name="Footnote_20_Origin">2.6 <text:s/></text:span><text:span text:style-name="Footnote_20_Text">Sheol est le lieu des morts.</text:span></text:p></text:note-body></text:note></text:span><text:span text:style-name="Verse_20_Text">.</text:span><text:span text:style-name="Verse_20_Number_20_Prespace"> </text:span><text:span text:style-name="Verse_20_Number">7</text:span><text:span text:style-name="Verse_20_Number_20_Postspace"> </text:span><text:span text:style-name="Verse_20_Text">Mais fais preuve de bonté envers les fils de Barzillai, le Galaadite, et qu'ils soient du nombre de ceux qui mangent à ta table, car c'est ainsi qu'ils sont venus à moi lorsque j'ai fui Absalom, ton frère.</text:span></text:p>
        <text:p text:style-name="Prose_20_Paragraph"><text:span text:style-name="Verse_20_Number">8</text:span><text:span text:style-name="Verse_20_Number_20_Postspace"> </text:span><text:span text:style-name="Verse_20_Text">« Voici qu'il y a avec toi Shimei, fils de Gera, Benjamite de Bahurim, qui m'a maudit d'une manière redoutable le jour où je suis allé à Mahanaïm  ; mais il est descendu à ma rencontre au Jourdain, et je lui ai juré par Yahvé  : 'Je ne te ferai pas mourir par l'épée'.</text:span><text:span text:style-name="Verse_20_Number_20_Prespace"> </text:span><text:span text:style-name="Verse_20_Number">9</text:span><text:span text:style-name="Verse_20_Number_20_Postspace"> </text:span><text:span text:style-name="Verse_20_Text">Maintenant donc, ne le tiens pas pour innocent, car tu es un homme sage  ; tu sauras ce que tu dois lui faire, et tu feras descendre au séjour</text:span><text:span text:style-name="Verse_20_Text"><text:note text:id="ftn4" text:note-class="footnote"><text:note-citation>5</text:note-citation><text:note-body><text:p text:style-name="Bible_20_Footnote"><text:span text:style-name="Footnote_20_Origin">2.9 <text:s/></text:span><text:span text:style-name="Footnote_20_Text">Sheol est le lieu des morts.</text:span></text:p></text:note-body></text:note></text:span><text:span text:style-name="Verse_20_Text"> des morts sa tête grise dans le sang. »</text:span></text:p>
        <text:p text:style-name="Prose_20_Paragraph"><text:span text:style-name="Verse_20_Number">10</text:span><text:span text:style-name="Verse_20_Number_20_Postspace"> </text:span><text:span text:style-name="Verse_20_Text">David se coucha avec ses pères, et il fut enterré dans la ville de David.</text:span><text:span text:style-name="Verse_20_Number_20_Prespace"> </text:span><text:span text:style-name="Verse_20_Number">11</text:span><text:span text:style-name="Verse_20_Number_20_Postspace"> </text:span><text:span text:style-name="Verse_20_Text">Les jours où David régna sur Israël furent de quarante ans  ; il régna sept ans à Hébron, et il régna trente-trois ans à Jérusalem.</text:span><text:span text:style-name="Verse_20_Number_20_Prespace"> </text:span><text:span text:style-name="Verse_20_Number">12</text:span><text:span text:style-name="Verse_20_Number_20_Postspace"> </text:span><text:span text:style-name="Verse_20_Text">Salomon s'assit sur le trône de David, son père, et son royaume fut solidement établi.</text:span></text:p>
        <text:p text:style-name="Prose_20_Paragraph"><text:span text:style-name="Verse_20_Number">13</text:span><text:span text:style-name="Verse_20_Number_20_Postspace"> </text:span><text:span text:style-name="Verse_20_Text">Alors Adonija, fils de Haggith, vint auprès de Bethsabée, mère de Salomon. Elle dit  : « Viens-tu paisiblement  ? »</text:span></text:p>
        <text:p text:style-name="Prose_20_Paragraph"><text:span text:style-name="Verse_20_Text">Il a dit  : « pacifiquement ».</text:span><text:span text:style-name="Verse_20_Number_20_Prespace"> </text:span><text:span text:style-name="Verse_20_Number">14</text:span><text:span text:style-name="Verse_20_Number_20_Postspace"> </text:span><text:span text:style-name="Verse_20_Text">Il dit en outre  : « J'ai quelque chose à vous dire. »</text:span></text:p>
        <text:p text:style-name="Prose_20_Paragraph"><text:span text:style-name="Verse_20_Text">Elle a dit  : « Dis-le. »</text:span></text:p>
        <text:p text:style-name="Prose_20_Paragraph"><text:span text:style-name="Verse_20_Number">15</text:span><text:span text:style-name="Verse_20_Number_20_Postspace"> </text:span><text:span text:style-name="Verse_20_Text">Il dit  : « Vous savez que le royaume était à moi, et que tout Israël s'est tourné vers moi pour que je règne. Mais le royaume s'est retourné et est devenu celui de mon frère, car il lui a été donné par Yahvé.</text:span><text:span text:style-name="Verse_20_Number_20_Prespace"> </text:span><text:span text:style-name="Verse_20_Number">16</text:span><text:span text:style-name="Verse_20_Number_20_Postspace"> </text:span><text:span text:style-name="Verse_20_Text">Maintenant, je te demande une chose. Ne me renie pas. »</text:span></text:p>
        <text:p text:style-name="Prose_20_Paragraph"><text:span text:style-name="Verse_20_Text">Elle lui a dit  : « Dis-le. »</text:span></text:p>
        <text:p text:style-name="Prose_20_Paragraph"><text:span text:style-name="Verse_20_Number">17</text:span><text:span text:style-name="Verse_20_Number_20_Postspace"> </text:span><text:span text:style-name="Verse_20_Text">Il dit  : « Parle au roi Salomon, car il ne te dira pas non, pour qu'il me donne pour femme Abishag, la Sunamite. »</text:span></text:p>
        <text:p text:style-name="Prose_20_Paragraph"><text:span text:style-name="Verse_20_Number">18</text:span><text:span text:style-name="Verse_20_Number_20_Postspace"> </text:span><text:span text:style-name="Verse_20_Text">Bethsabée dit  : « Très bien. Je parlerai en ton nom au roi. »</text:span></text:p>
        <text:p text:style-name="Prose_20_Paragraph"><text:span text:style-name="Verse_20_Number">19</text:span><text:span text:style-name="Verse_20_Number_20_Postspace"> </text:span><text:span text:style-name="Verse_20_Text">Bethsabée alla donc vers le roi Salomon, pour lui parler en faveur d'Adonija. Le roi se leva à sa rencontre, se prosterna devant elle, s'assit sur son trône et fit placer un trône pour la mère du roi, et elle s'assit à sa droite.</text:span><text:span text:style-name="Verse_20_Number_20_Prespace"> </text:span><text:span text:style-name="Verse_20_Number">20</text:span><text:span text:style-name="Verse_20_Number_20_Postspace"> </text:span><text:span text:style-name="Verse_20_Text">Elle dit alors  : « Je te demande une petite requête  ; ne me refuse pas. »</text:span></text:p>
        <text:p text:style-name="Prose_20_Paragraph"><text:span text:style-name="Verse_20_Text">Le roi lui dit  : « Demande, ma mère, car je ne te refuserai pas. »</text:span></text:p>
        <text:p text:style-name="Prose_20_Paragraph"><text:span text:style-name="Verse_20_Number">21</text:span><text:span text:style-name="Verse_20_Number_20_Postspace"> </text:span><text:span text:style-name="Verse_20_Text">Elle dit  : « Qu'Abishag, la Sunamite, soit donnée pour femme à Adonija, ton frère. »</text:span></text:p>
        <text:p text:style-name="Prose_20_Paragraph"><text:span text:style-name="Verse_20_Number">22</text:span><text:span text:style-name="Verse_20_Number_20_Postspace"> </text:span><text:span text:style-name="Verse_20_Text">Le roi Salomon répondit à sa mère  : « Pourquoi demandes-tu à Abischag, la Sunamite, pour Adonija  ? Demande pour lui aussi le royaume, car il est mon frère aîné  ; pour lui aussi, pour le prêtre Abiathar, et pour Joab, fils de Tseruja. »</text:span><text:span text:style-name="Verse_20_Number_20_Prespace"> </text:span><text:span text:style-name="Verse_20_Number">23</text:span><text:span text:style-name="Verse_20_Number_20_Postspace"> </text:span><text:span text:style-name="Verse_20_Text">Alors le roi Salomon jura par Yahvé, en disant  : « Que Dieu me fasse ainsi, et plus encore, si Adonija n'a pas prononcé cette parole contre sa propre vie.</text:span><text:span text:style-name="Verse_20_Number_20_Prespace"> </text:span><text:span text:style-name="Verse_20_Number">24</text:span><text:span text:style-name="Verse_20_Number_20_Postspace"> </text:span><text:span text:style-name="Verse_20_Text">Maintenant que Yahvé est vivant, lui qui m'a affermi et m'a mis sur le trône de mon père David, et qui m'a fait une maison comme il l'avait promis, Adonija sera mis à mort aujourd'hui. »</text:span></text:p>
        <text:p text:style-name="Prose_20_Paragraph"><text:span text:style-name="Verse_20_Number">25</text:span><text:span text:style-name="Verse_20_Number_20_Postspace"> </text:span><text:span text:style-name="Verse_20_Text">Le roi Salomon envoya Benaja, fils de Jehojada, qui tomba sur lui, de sorte qu'il mourut.</text:span><text:span text:style-name="Verse_20_Number_20_Prespace"> </text:span><text:span text:style-name="Verse_20_Number">26</text:span><text:span text:style-name="Verse_20_Number_20_Postspace"> </text:span><text:span text:style-name="Verse_20_Text">Le roi dit au prêtre Abiathar  : « Va à Anathoth, dans tes champs, car tu es digne de mourir. Mais je ne te ferai pas mourir maintenant, parce que tu as porté l'arche du Seigneur </text:span><text:span text:style-name="Verse_20_Text"><text:note text:id="ftn5" text:note-class="footnote"><text:note-citation>6</text:note-citation><text:note-body><text:p text:style-name="Bible_20_Footnote"><text:span text:style-name="Footnote_20_Origin">2.26 <text:s/></text:span><text:span text:style-name="Footnote_20_Text">Le mot traduit « Seigneur » est « Adonaï ».</text:span></text:p></text:note-body></text:note></text:span><text:span text:style-name="Verse_20_Text">Yahvé devant David, mon père, et parce que tu as été affligé dans tout ce que mon père a été affligé. »</text:span><text:span text:style-name="Verse_20_Number_20_Prespace"> </text:span><text:span text:style-name="Verse_20_Number">27</text:span><text:span text:style-name="Verse_20_Number_20_Postspace"> </text:span><text:span text:style-name="Verse_20_Text">Salomon chassa donc Abiathar de la fonction de prêtre de l'Éternel, afin d'accomplir la parole de l'Éternel qu'il avait prononcée au sujet de la maison d'Éli à Silo.</text:span></text:p>
        <text:p text:style-name="Prose_20_Paragraph"><text:span text:style-name="Verse_20_Number">28</text:span><text:span text:style-name="Verse_20_Number_20_Postspace"> </text:span><text:span text:style-name="Verse_20_Text">Cette nouvelle parvint à Joab, car Joab avait </text:span><text:soft-page-break/><text:span text:style-name="Verse_20_Text">suivi Adonija, bien qu'il n'eût pas suivi Absalom. Joab s'enfuit vers la tente de l'Éternel et s'accrocha aux cornes de l'autel.</text:span><text:span text:style-name="Verse_20_Number_20_Prespace"> </text:span><text:span text:style-name="Verse_20_Number">29</text:span><text:span text:style-name="Verse_20_Number_20_Postspace"> </text:span><text:span text:style-name="Verse_20_Text">On dit au roi Salomon  : « Joab s'est enfui vers la tente de l'Éternel, et voici qu'il est près de l'autel. » Alors Salomon envoya Benaja, fils de Jehoiada, en disant  : « Va, tombe sur lui. »</text:span></text:p>
        <text:p text:style-name="Prose_20_Paragraph"><text:span text:style-name="Verse_20_Number">30</text:span><text:span text:style-name="Verse_20_Number_20_Postspace"> </text:span><text:span text:style-name="Verse_20_Text">Benaja vint à la tente de Yahvé et lui dit  : « Le roi dit : « Sors  ! »"</text:span></text:p>
        <text:p text:style-name="Prose_20_Paragraph"><text:span text:style-name="Verse_20_Text">Il a dit  : « Non  ; mais je mourrai ici. »</text:span></text:p>
        <text:p text:style-name="Prose_20_Paragraph"><text:span text:style-name="Verse_20_Text">Benaiah rapporta de nouveau la parole au roi, en disant  : « Voici ce que Joab a dit, et voici comment il m'a répondu. »</text:span></text:p>
        <text:p text:style-name="Prose_20_Paragraph"><text:span text:style-name="Verse_20_Number">31</text:span><text:span text:style-name="Verse_20_Number_20_Postspace"> </text:span><text:span text:style-name="Verse_20_Text">Le roi lui dit  : « Fais ce qu'il a dit, tombe sur lui et enterre-le, afin d'ôter de moi et de la maison de mon père le sang que Joab a versé sans raison.</text:span><text:span text:style-name="Verse_20_Number_20_Prespace"> </text:span><text:span text:style-name="Verse_20_Number">32</text:span><text:span text:style-name="Verse_20_Number_20_Postspace"> </text:span><text:span text:style-name="Verse_20_Text">Yahvé fera retomber son sang sur sa propre tête, car il est tombé sur deux hommes plus justes et meilleurs que lui, et les a tués par l'épée, sans que mon père David le sache  : Abner, fils de Ner, chef de l'armée d'Israël, et Amasa, fils de Jether, chef de l'armée de Juda.</text:span><text:span text:style-name="Verse_20_Number_20_Prespace"> </text:span><text:span text:style-name="Verse_20_Number">33</text:span><text:span text:style-name="Verse_20_Number_20_Postspace"> </text:span><text:span text:style-name="Verse_20_Text">Ainsi leur sang retombera sur la tête de Joab et sur la tête de sa descendance pour </text:span><text:span text:style-name="Verse_20_Text"><text:note text:id="ftn6" text:note-class="footnote"><text:note-citation>7</text:note-citation><text:note-body><text:p text:style-name="Bible_20_Footnote"><text:span text:style-name="Footnote_20_Origin">2.33 <text:s/></text:span><text:span text:style-name="Footnote_20_Text">ou, semence</text:span></text:p></text:note-body></text:note></text:span><text:span text:style-name="Verse_20_Text">toujours. Mais pour David, pour sa descendance, pour sa maison et pour son trône, il y aura une paix éternelle de la part de Yahvé. »</text:span></text:p>
        <text:p text:style-name="Prose_20_Paragraph"><text:span text:style-name="Verse_20_Number">34</text:span><text:span text:style-name="Verse_20_Number_20_Postspace"> </text:span><text:span text:style-name="Verse_20_Text">Alors Benaja, fils de Jehojada, monta, se jeta sur lui et le tua  ; et il fut enterré dans sa maison, dans le désert.</text:span><text:span text:style-name="Verse_20_Number_20_Prespace"> </text:span><text:span text:style-name="Verse_20_Number">35</text:span><text:span text:style-name="Verse_20_Number_20_Postspace"> </text:span><text:span text:style-name="Verse_20_Text">Le roi remit Benaja, fils de Jehojada, à sa place dans l'armée, et le roi mit le sacrificateur Tsadok à la place d'Abiathar.</text:span></text:p>
        <text:p text:style-name="Prose_20_Paragraph"><text:span text:style-name="Verse_20_Number">36</text:span><text:span text:style-name="Verse_20_Number_20_Postspace"> </text:span><text:span text:style-name="Verse_20_Text">Le roi fit appeler Shimei et lui dit  : « Construis-toi une maison à Jérusalem, et habite là, et ne va pas ailleurs.</text:span><text:span text:style-name="Verse_20_Number_20_Prespace"> </text:span><text:span text:style-name="Verse_20_Number">37</text:span><text:span text:style-name="Verse_20_Number_20_Postspace"> </text:span><text:span text:style-name="Verse_20_Text">Car le jour où tu sortiras et passeras le torrent de Cédron, sache que tu mourras certainement. Ton sang sera sur ta tête. »</text:span></text:p>
        <text:p text:style-name="Prose_20_Paragraph"><text:span text:style-name="Verse_20_Number">38</text:span><text:span text:style-name="Verse_20_Number_20_Postspace"> </text:span><text:span text:style-name="Verse_20_Text">Shimei dit au roi  : « Ce que tu dis est bien. Ce que mon seigneur le roi a dit, ton serviteur le fera aussi. » Shimei vécut de nombreux jours à Jérusalem.</text:span></text:p>
        <text:p text:style-name="Prose_20_Paragraph"><text:span text:style-name="Verse_20_Number">39</text:span><text:span text:style-name="Verse_20_Number_20_Postspace"> </text:span><text:span text:style-name="Verse_20_Text">Au bout de trois ans, deux des esclaves de Shimei s'enfuirent chez Akish, fils de Maaca, roi de Gath. Ils en informèrent Shimei en disant  : « Voici tes esclaves à Gath. »</text:span></text:p>
        <text:p text:style-name="Prose_20_Paragraph"><text:span text:style-name="Verse_20_Number">40</text:span><text:span text:style-name="Verse_20_Number_20_Postspace"> </text:span><text:span text:style-name="Verse_20_Text">Shimei se leva, sella son âne et alla à Gath, chez Akish, pour chercher ses esclaves  ; et Shimei alla chercher ses esclaves à Gath.</text:span><text:span text:style-name="Verse_20_Number_20_Prespace"> </text:span><text:span text:style-name="Verse_20_Number">41</text:span><text:span text:style-name="Verse_20_Number_20_Postspace"> </text:span><text:span text:style-name="Verse_20_Text">On raconta à Salomon que Shimei était allé de Jérusalem à Gath, et qu'il était revenu.</text:span></text:p>
        <text:p text:style-name="Prose_20_Paragraph"><text:span text:style-name="Verse_20_Number">42</text:span><text:span text:style-name="Verse_20_Number_20_Postspace"> </text:span><text:span text:style-name="Verse_20_Text">Le roi fit appeler Shimei et lui dit  : « Ne t'ai-je pas adjuré par l'Éternel et ne t'ai-je pas averti en disant  : « Sache bien que le jour où tu sortiras et marcheras ailleurs, tu mourras certainement  ? » Tu m'as répondu  : « La parole que j'ai entendue est bonne. »</text:span><text:span text:style-name="Verse_20_Number_20_Prespace"> </text:span><text:span text:style-name="Verse_20_Number">43</text:span><text:span text:style-name="Verse_20_Number_20_Postspace"> </text:span><text:span text:style-name="Verse_20_Text">Pourquoi donc n'as-tu pas respecté le serment de l'Éternel et le commandement dont je t'ai instruit  ? »</text:span><text:span text:style-name="Verse_20_Number_20_Prespace"> </text:span><text:span text:style-name="Verse_20_Number">44</text:span><text:span text:style-name="Verse_20_Number_20_Postspace"> </text:span><text:span text:style-name="Verse_20_Text">Le roi dit encore à Shimei  : « Tu sais dans ton cœur toute la méchanceté que tu as commise envers David, mon père. C'est pourquoi Yahvé fera retomber ta méchanceté sur ta propre tête.</text:span><text:span text:style-name="Verse_20_Number_20_Prespace"> </text:span><text:span text:style-name="Verse_20_Number">45</text:span><text:span text:style-name="Verse_20_Number_20_Postspace"> </text:span><text:span text:style-name="Verse_20_Text">Mais le roi Salomon sera béni, et le trône de David sera affermi devant Yahvé pour toujours. »</text:span><text:span text:style-name="Verse_20_Number_20_Prespace"> </text:span><text:span text:style-name="Verse_20_Number">46</text:span><text:span text:style-name="Verse_20_Number_20_Postspace"> </text:span><text:span text:style-name="Verse_20_Text">Le roi donna des ordres à Benaja, fils de Jehoïada, qui sortit et tomba sur lui, de sorte qu'il mourut. Le royaume fut établi entre les mains de Salomon.</text:span></text:p>
        <text:p text:style-name="Prose_20_Paragraph"><text:span text:style-name="Chapter_20_Number">3</text:span><text:span text:style-name="Chapter_20_Number_20_Postspace"> </text:span><text:span text:style-name="Verse_20_Text">Salomon fit une alliance matrimoniale avec Pharaon, roi d'Égypte. Il prit la fille de Pharaon et l'amena dans la cité de David jusqu'à ce qu'il ait fini de construire sa propre maison, la maison de Yahvé et la muraille autour de Jérusalem.</text:span><text:span text:style-name="Verse_20_Number_20_Prespace"> </text:span><text:span text:style-name="Verse_20_Number">2</text:span><text:span text:style-name="Verse_20_Number_20_Postspace"> </text:span><text:span text:style-name="Verse_20_Text">Cependant, le peuple sacrifiait sur les hauts lieux, car il n'y avait pas encore de maison construite au nom de Yahvé.</text:span><text:span text:style-name="Verse_20_Number_20_Prespace"> </text:span><text:span text:style-name="Verse_20_Number">3</text:span><text:span text:style-name="Verse_20_Number_20_Postspace"> </text:span><text:span text:style-name="Verse_20_Text">Salomon aimait l'Éternel et suivait les lois de David, son père, sauf qu'il offrait des sacrifices et brûlait des parfums sur les hauts lieux.</text:span><text:span text:style-name="Verse_20_Number_20_Prespace"> </text:span><text:span text:style-name="Verse_20_Number">4</text:span><text:span text:style-name="Verse_20_Number_20_Postspace"> </text:span><text:span text:style-name="Verse_20_Text">Le roi alla à Gabaon pour y sacrifier, car c'était le grand haut lieu. Salomon offrit mille holocaustes sur cet autel.</text:span><text:span text:style-name="Verse_20_Number_20_Prespace"> </text:span><text:span text:style-name="Verse_20_Number">5</text:span><text:span text:style-name="Verse_20_Number_20_Postspace"> </text:span><text:span text:style-name="Verse_20_Text">À Gabeon, Yahvé apparut en songe à Salomon, la nuit, et Dieu lui dit : « Demande ce que je dois te donner. »</text:span></text:p>
        <text:p text:style-name="Prose_20_Paragraph"><text:span text:style-name="Verse_20_Number">6</text:span><text:span text:style-name="Verse_20_Number_20_Postspace"> </text:span><text:span text:style-name="Verse_20_Text">Salomon dit : « Tu as montré à ton serviteur David, mon père, une grande bonté, parce qu'il a marché devant toi dans la vérité, dans la droiture et dans la droiture de cœur avec toi. Tu as gardé pour lui cette grande bonté, en lui donnant un fils pour s'asseoir sur son trône, comme c'est le cas aujourd'hui.</text:span><text:span text:style-name="Verse_20_Number_20_Prespace"> </text:span><text:span text:style-name="Verse_20_Number">7</text:span><text:span text:style-name="Verse_20_Number_20_Postspace"> </text:span><text:span text:style-name="Verse_20_Text">Maintenant, Yahvé mon Dieu, tu as établi ton serviteur comme roi à la place de David, mon père. Je ne suis qu'un petit enfant. Je ne sais ni sortir ni entrer.</text:span><text:span text:style-name="Verse_20_Number_20_Prespace"> </text:span><text:span text:style-name="Verse_20_Number">8</text:span><text:span text:style-name="Verse_20_Number_20_Postspace"> </text:span><text:span text:style-name="Verse_20_Text">Ton serviteur est au milieu de ton peuple que tu as choisi, un grand </text:span><text:soft-page-break/><text:span text:style-name="Verse_20_Text">peuple, qui ne peut être ni dénombré ni compté pour la multitude.</text:span><text:span text:style-name="Verse_20_Number_20_Prespace"> </text:span><text:span text:style-name="Verse_20_Number">9</text:span><text:span text:style-name="Verse_20_Number_20_Postspace"> </text:span><text:span text:style-name="Verse_20_Text">Donne donc à ton serviteur un cœur compréhensif pour juger ton peuple, afin que je puisse discerner le bien du mal ; car qui est capable de juger ton grand peuple ? »</text:span></text:p>
        <text:p text:style-name="Prose_20_Paragraph"><text:span text:style-name="Verse_20_Number">10</text:span><text:span text:style-name="Verse_20_Number_20_Postspace"> </text:span><text:span text:style-name="Verse_20_Text">Cette demande plut à l'Éternel, car Salomon avait demandé cette chose.</text:span><text:span text:style-name="Verse_20_Number_20_Prespace"> </text:span><text:span text:style-name="Verse_20_Number">11</text:span><text:span text:style-name="Verse_20_Number_20_Postspace"> </text:span><text:span text:style-name="Verse_20_Text">Dieu lui dit : « Parce que tu as demandé cela, et que tu n'as pas demandé pour toi une longue vie, ni la richesse pour toi-même, ni la vie de tes ennemis, mais que tu as demandé pour toi l'intelligence pour discerner la justice,</text:span><text:span text:style-name="Verse_20_Number_20_Prespace"> </text:span><text:span text:style-name="Verse_20_Number">12</text:span><text:span text:style-name="Verse_20_Number_20_Postspace"> </text:span><text:span text:style-name="Verse_20_Text">voici, j'ai fait selon ta parole. Voici, je t'ai donné un cœur sage et compréhensif, de sorte qu'il n'y a eu personne comme toi avant toi, et qu'après toi, il n'y aura personne comme toi.</text:span><text:span text:style-name="Verse_20_Number_20_Prespace"> </text:span><text:span text:style-name="Verse_20_Number">13</text:span><text:span text:style-name="Verse_20_Number_20_Postspace"> </text:span><text:span text:style-name="Verse_20_Text">Je t'ai aussi donné ce que tu n'as pas demandé, la richesse et la gloire, de sorte qu'il n'y aura pas de roi comme toi pendant toute ta vie.</text:span><text:span text:style-name="Verse_20_Number_20_Prespace"> </text:span><text:span text:style-name="Verse_20_Number">14</text:span><text:span text:style-name="Verse_20_Number_20_Postspace"> </text:span><text:span text:style-name="Verse_20_Text">Si tu marches dans mes voies, pour observer mes lois et mes commandements, comme a marché ton père David, j'allongerai tes jours. »</text:span></text:p>
        <text:p text:style-name="Prose_20_Paragraph"><text:span text:style-name="Verse_20_Number">15</text:span><text:span text:style-name="Verse_20_Number_20_Postspace"> </text:span><text:span text:style-name="Verse_20_Text">Salomon se réveilla ; et voici, c'était un rêve. Il vint à Jérusalem, se plaça devant l'arche de l'alliance de Yahvé, offrit des holocaustes et des sacrifices de paix, et fit un festin pour tous ses serviteurs.</text:span></text:p>
        <text:p text:style-name="Prose_20_Paragraph"><text:span text:style-name="Verse_20_Number">16</text:span><text:span text:style-name="Verse_20_Number_20_Postspace"> </text:span><text:span text:style-name="Verse_20_Text">Alors deux femmes qui se prostituaient vinrent auprès du roi et se présentèrent devant lui.</text:span><text:span text:style-name="Verse_20_Number_20_Prespace"> </text:span><text:span text:style-name="Verse_20_Number">17</text:span><text:span text:style-name="Verse_20_Number_20_Postspace"> </text:span><text:span text:style-name="Verse_20_Text">L'une d'elles dit : « Oh, mon seigneur, cette femme et moi habitons dans une même maison. J'ai accouché d'un enfant avec elle dans la maison.</text:span><text:span text:style-name="Verse_20_Number_20_Prespace"> </text:span><text:span text:style-name="Verse_20_Number">18</text:span><text:span text:style-name="Verse_20_Number_20_Postspace"> </text:span><text:span text:style-name="Verse_20_Text">Le troisième jour après mon accouchement, cette femme a aussi accouché. Nous étions ensemble. Il n'y avait pas d'étranger avec nous dans la maison, seulement nous deux dans la maison.</text:span><text:span text:style-name="Verse_20_Number_20_Prespace"> </text:span><text:span text:style-name="Verse_20_Number">19</text:span><text:span text:style-name="Verse_20_Number_20_Postspace"> </text:span><text:span text:style-name="Verse_20_Text">L'enfant de cette femme mourut pendant la nuit, parce qu'elle était couchée sur lui.</text:span><text:span text:style-name="Verse_20_Number_20_Prespace"> </text:span><text:span text:style-name="Verse_20_Number">20</text:span><text:span text:style-name="Verse_20_Number_20_Postspace"> </text:span><text:span text:style-name="Verse_20_Text">Elle s'est levée à minuit, a pris mon fils à côté de moi, pendant que ton serviteur dormait, et l'a mis dans son sein ; elle a mis son enfant mort dans mon sein.</text:span><text:span text:style-name="Verse_20_Number_20_Prespace"> </text:span><text:span text:style-name="Verse_20_Number">21</text:span><text:span text:style-name="Verse_20_Number_20_Postspace"> </text:span><text:span text:style-name="Verse_20_Text">Lorsque je me levai le matin pour allaiter mon enfant, voici qu'il était mort ; mais lorsque je l'eus regardé le matin, voici que ce n'était pas mon fils que j'avais porté. »</text:span></text:p>
        <text:p text:style-name="Prose_20_Paragraph"><text:span text:style-name="Verse_20_Number">22</text:span><text:span text:style-name="Verse_20_Number_20_Postspace"> </text:span><text:span text:style-name="Verse_20_Text">L'autre femme a dit : « Non ! Mais celui qui vit est mon fils, et celui qui est mort est ton fils. »</text:span></text:p>
        <text:p text:style-name="Prose_20_Paragraph"><text:span text:style-name="Verse_20_Text">Le premier dit : « Non ! Mais le mort est ton fils, et le vivant est mon fils. » Ils se disputèrent ainsi devant le roi.</text:span></text:p>
        <text:p text:style-name="Prose_20_Paragraph"><text:span text:style-name="Verse_20_Number">23</text:span><text:span text:style-name="Verse_20_Number_20_Postspace"> </text:span><text:span text:style-name="Verse_20_Text">Alors le roi dit : « L'un dit : C'est mon fils qui vit, et ton fils est le mort ; et l'autre dit : Non ! Mais ton fils est le mort, et mon fils est le vivant. »</text:span></text:p>
        <text:p text:style-name="Prose_20_Paragraph"><text:span text:style-name="Verse_20_Number">24</text:span><text:span text:style-name="Verse_20_Number_20_Postspace"> </text:span><text:span text:style-name="Verse_20_Text">Le roi dit : « Apportez-moi une épée. » Ils apportèrent donc une épée devant le roi.</text:span></text:p>
        <text:p text:style-name="Prose_20_Paragraph"><text:span text:style-name="Verse_20_Number">25</text:span><text:span text:style-name="Verse_20_Number_20_Postspace"> </text:span><text:span text:style-name="Verse_20_Text">Le roi dit : « Divisez l'enfant vivant en deux, donnez-en la moitié à l'un et la moitié à l'autre. »</text:span></text:p>
        <text:p text:style-name="Prose_20_Paragraph"><text:span text:style-name="Verse_20_Number">26</text:span><text:span text:style-name="Verse_20_Number_20_Postspace"> </text:span><text:span text:style-name="Verse_20_Text">Alors la femme à qui appartenait l'enfant vivant parla au roi, car son cœur se languissait de son fils, et elle dit : « Oh, mon seigneur, donne-lui l'enfant vivant, et ne le tue en aucun cas ! ».</text:span></text:p>
        <text:p text:style-name="Prose_20_Paragraph"><text:span text:style-name="Verse_20_Text">Mais l'autre a dit : « Il ne sera ni à moi ni à toi. Divise-le. »</text:span></text:p>
        <text:p text:style-name="Prose_20_Paragraph"><text:span text:style-name="Verse_20_Number">27</text:span><text:span text:style-name="Verse_20_Number_20_Postspace"> </text:span><text:span text:style-name="Verse_20_Text">Le roi répondit : « Donne à la première femme l'enfant vivant, et ne le tue surtout pas. Elle est sa mère. »</text:span></text:p>
        <text:p text:style-name="Prose_20_Paragraph"><text:span text:style-name="Verse_20_Number">28</text:span><text:span text:style-name="Verse_20_Number_20_Postspace"> </text:span><text:span text:style-name="Verse_20_Text">Tout Israël apprit le jugement que le roi avait rendu, et ils craignirent le roi, car ils virent que la sagesse de Dieu était en lui pour faire justice.</text:span></text:p>
        <text:p text:style-name="Prose_20_Paragraph"><text:span text:style-name="Chapter_20_Number">4</text:span><text:span text:style-name="Chapter_20_Number_20_Postspace"> </text:span><text:span text:style-name="Verse_20_Text">Le roi Salomon était roi de tout Israël.</text:span><text:span text:style-name="Verse_20_Number_20_Prespace"> </text:span><text:span text:style-name="Verse_20_Number">2</text:span><text:span text:style-name="Verse_20_Number_20_Postspace"> </text:span><text:span text:style-name="Verse_20_Text">Voici les princes qu'il avait : Azaria, fils de Tsadok, prêtre ;</text:span><text:span text:style-name="Verse_20_Number_20_Prespace"> </text:span><text:span text:style-name="Verse_20_Number">3</text:span><text:span text:style-name="Verse_20_Number_20_Postspace"> </text:span><text:span text:style-name="Verse_20_Text">Elihoreph et Achija, fils de Schisha, scribes ; Josaphat, fils d'Ahilud, archiviste ;</text:span><text:span text:style-name="Verse_20_Number_20_Prespace"> </text:span><text:span text:style-name="Verse_20_Number">4</text:span><text:span text:style-name="Verse_20_Number_20_Postspace"> </text:span><text:span text:style-name="Verse_20_Text">Benaja, fils de Jehojada, chef de l'armée ; Tsadok et Abiathar, prêtres ;</text:span><text:span text:style-name="Verse_20_Number_20_Prespace"> </text:span><text:span text:style-name="Verse_20_Number">5</text:span><text:span text:style-name="Verse_20_Number_20_Postspace"> </text:span><text:span text:style-name="Verse_20_Text">Azaria, fils de Nathan, était à la tête des officiers ; Zabud, fils de Nathan, était ministre en chef, ami du roi ;</text:span><text:span text:style-name="Verse_20_Number_20_Prespace"> </text:span><text:span text:style-name="Verse_20_Number">6</text:span><text:span text:style-name="Verse_20_Number_20_Postspace"> </text:span><text:span text:style-name="Verse_20_Text">Ahishar était à la tête de la maison ; Adoniram, fils d'Abda, était à la tête des hommes soumis au travail forcé.</text:span></text:p>
        <text:p text:style-name="Prose_20_Paragraph"><text:span text:style-name="Verse_20_Number">7</text:span><text:span text:style-name="Verse_20_Number_20_Postspace"> </text:span><text:span text:style-name="Verse_20_Text">Salomon avait douze officiers sur tout Israël, qui fournissaient la nourriture au roi et à sa famille. Chaque homme devait faire des provisions pour un mois de l'année.</text:span><text:span text:style-name="Verse_20_Number_20_Prespace"> </text:span><text:span text:style-name="Verse_20_Number">8</text:span><text:span text:style-name="Verse_20_Number_20_Postspace"> </text:span><text:span text:style-name="Verse_20_Text">Voici leurs noms : Ben Hur, dans la montagne d'Éphraïm ;</text:span><text:span text:style-name="Verse_20_Number_20_Prespace"> </text:span><text:span text:style-name="Verse_20_Number">9</text:span><text:span text:style-name="Verse_20_Number_20_Postspace"> </text:span><text:span text:style-name="Verse_20_Text">Ben Deker, à Makaz, à Shaalbim, à Beth Shemesh et à Elon Beth Hanan ;</text:span><text:span text:style-name="Verse_20_Number_20_Prespace"> </text:span><text:span text:style-name="Verse_20_Number">10</text:span><text:span text:style-name="Verse_20_Number_20_Postspace"> </text:span><text:span text:style-name="Verse_20_Text">Ben Hesed, à Arubboth (Socoh et tout le pays de Hepher lui appartenaient) ;</text:span><text:span text:style-name="Verse_20_Number_20_Prespace"> </text:span><text:span text:style-name="Verse_20_Number">11</text:span><text:span text:style-name="Verse_20_Number_20_Postspace"> </text:span><text:span text:style-name="Verse_20_Text">Ben Abinadab, dans toute la hauteur de Dor (il avait pour femme Taphath, la fille de Salomon) ;</text:span><text:span text:style-name="Verse_20_Number_20_Prespace"> </text:span><text:span text:style-name="Verse_20_Number">12</text:span><text:span text:style-name="Verse_20_Number_20_Postspace"> </text:span><text:span text:style-name="Verse_20_Text">Baana, fils d'Ahilud, à Taanach et à Megiddo, et tout Beth Shean qui est à côté de Zarethan, au-dessous de Jezreel, depuis Beth Shean jusqu'à Abel Meholah, jusqu'au-delà </text:span><text:soft-page-break/><text:span text:style-name="Verse_20_Text">de Jokmeam ;</text:span><text:span text:style-name="Verse_20_Number_20_Prespace"> </text:span><text:span text:style-name="Verse_20_Number">13</text:span><text:span text:style-name="Verse_20_Number_20_Postspace"> </text:span><text:span text:style-name="Verse_20_Text">Ben Geber, à Ramoth Gilead (les villes de Jaïr, fils de Manassé, qui sont en Galaad, lui appartenaient ; et la région d'Argob, qui est en Basan, soixante grandes villes avec des murs et des barres de bronze, lui appartenaient) ;</text:span><text:span text:style-name="Verse_20_Number_20_Prespace"> </text:span><text:span text:style-name="Verse_20_Number">14</text:span><text:span text:style-name="Verse_20_Number_20_Postspace"> </text:span><text:span text:style-name="Verse_20_Text">Ahinadab, fils d'Iddo, à Mahanaïm ;</text:span><text:span text:style-name="Verse_20_Number_20_Prespace"> </text:span><text:span text:style-name="Verse_20_Number">15</text:span><text:span text:style-name="Verse_20_Number_20_Postspace"> </text:span><text:span text:style-name="Verse_20_Text">Ahimaaz, à Nephtali (il prit aussi pour femme Basemath, fille de Salomon) ;</text:span><text:span text:style-name="Verse_20_Number_20_Prespace"> </text:span><text:span text:style-name="Verse_20_Number">16</text:span><text:span text:style-name="Verse_20_Number_20_Postspace"> </text:span><text:span text:style-name="Verse_20_Text">Baana, fils de Hushaï, à Aser et à Bealoth ;</text:span><text:span text:style-name="Verse_20_Number_20_Prespace"> </text:span><text:span text:style-name="Verse_20_Number">17</text:span><text:span text:style-name="Verse_20_Number_20_Postspace"> </text:span><text:span text:style-name="Verse_20_Text">Josaphat, fils de Paruah, en Issachar ;</text:span><text:span text:style-name="Verse_20_Number_20_Prespace"> </text:span><text:span text:style-name="Verse_20_Number">18</text:span><text:span text:style-name="Verse_20_Number_20_Postspace"> </text:span><text:span text:style-name="Verse_20_Text">Shimei, fils d'Ela, en Benjamin ;</text:span><text:span text:style-name="Verse_20_Number_20_Prespace"> </text:span><text:span text:style-name="Verse_20_Number">19</text:span><text:span text:style-name="Verse_20_Number_20_Postspace"> </text:span><text:span text:style-name="Verse_20_Text">Geber, fils d'Uri, dans le pays de Galaad, le pays de Sihon, roi des Amorites, et d'Og, roi de Basan.</text:span></text:p>
        <text:p text:style-name="Prose_20_Paragraph"><text:span text:style-name="Verse_20_Number">20</text:span><text:span text:style-name="Verse_20_Number_20_Postspace"> </text:span><text:span text:style-name="Verse_20_Text">Juda et Israël étaient en foule comme le sable qui est au bord de la mer, mangeant, buvant et s'amusant.</text:span><text:span text:style-name="Verse_20_Number_20_Prespace"> </text:span><text:span text:style-name="Verse_20_Number">21</text:span><text:span text:style-name="Verse_20_Number_20_Postspace"> </text:span><text:span text:style-name="Verse_20_Text">Salomon régnait sur tous les royaumes, depuis le fleuve jusqu'au pays des Philistins et jusqu'à la frontière de l'Égypte. Ils apportaient un tribut et servaient Salomon tous les jours de sa vie.</text:span><text:span text:style-name="Verse_20_Number_20_Prespace"> </text:span><text:span text:style-name="Verse_20_Number">22</text:span><text:span text:style-name="Verse_20_Number_20_Postspace"> </text:span><text:span text:style-name="Verse_20_Text">La provision de Salomon pour un jour était de trente cors</text:span><text:span text:style-name="Verse_20_Text"><text:note text:id="ftn7" text:note-class="footnote"><text:note-citation>8</text:note-citation><text:note-body><text:p text:style-name="Bible_20_Footnote"><text:span text:style-name="Footnote_20_Origin">4.22 <text:s/></text:span><text:span text:style-name="Footnote_20_Text">1 cor équivaut à un homer, soit environ 55,9 gallons américains (liquide) ou 211 litres ou 6 boisseaux.</text:span></text:p></text:note-body></text:note></text:span><text:span text:style-name="Verse_20_Text"> de fine farine, soixante mesures de farine,</text:span><text:span text:style-name="Verse_20_Number_20_Prespace"> </text:span><text:span text:style-name="Verse_20_Number">23</text:span><text:span text:style-name="Verse_20_Number_20_Postspace"> </text:span><text:span text:style-name="Verse_20_Text">dix têtes de bétail gras, vingt têtes de bétail de pâturage et cent moutons, sans compter les cerfs, les gazelles, les chevreuils et les volailles engraissées.</text:span><text:span text:style-name="Verse_20_Number_20_Prespace"> </text:span><text:span text:style-name="Verse_20_Number">24</text:span><text:span text:style-name="Verse_20_Number_20_Postspace"> </text:span><text:span text:style-name="Verse_20_Text">Il dominait sur tout ce qui est de ce côté du fleuve, depuis Tiphsah jusqu'à Gaza, sur tous les rois de ce côté du fleuve, et il avait la paix de tous côtés autour de lui.</text:span><text:span text:style-name="Verse_20_Number_20_Prespace"> </text:span><text:span text:style-name="Verse_20_Number">25</text:span><text:span text:style-name="Verse_20_Number_20_Postspace"> </text:span><text:span text:style-name="Verse_20_Text">Juda et Israël vécurent en sécurité, chacun sous sa vigne et sous son figuier, depuis Dan jusqu'à Beer Schéba, pendant toute la durée de Salomon.</text:span><text:span text:style-name="Verse_20_Number_20_Prespace"> </text:span><text:span text:style-name="Verse_20_Number">26</text:span><text:span text:style-name="Verse_20_Number_20_Postspace"> </text:span><text:span text:style-name="Verse_20_Text">Salomon avait quarante mille stalles de chevaux pour ses chars, et douze mille cavaliers.</text:span><text:span text:style-name="Verse_20_Number_20_Prespace"> </text:span><text:span text:style-name="Verse_20_Number">27</text:span><text:span text:style-name="Verse_20_Number_20_Postspace"> </text:span><text:span text:style-name="Verse_20_Text">Ces officiers fournissaient la nourriture au roi Salomon et à tous ceux qui venaient à la table du roi Salomon, chacun dans son mois. Ils ne manquèrent de rien.</text:span><text:span text:style-name="Verse_20_Number_20_Prespace"> </text:span><text:span text:style-name="Verse_20_Number">28</text:span><text:span text:style-name="Verse_20_Number_20_Postspace"> </text:span><text:span text:style-name="Verse_20_Text">On apportait aussi de l'orge et de la paille pour les chevaux et les coursiers au lieu où se trouvaient les officiers, chacun selon son devoir.</text:span><text:span text:style-name="Verse_20_Number_20_Prespace"> </text:span><text:span text:style-name="Verse_20_Number">29</text:span><text:span text:style-name="Verse_20_Number_20_Postspace"> </text:span><text:span text:style-name="Verse_20_Text">Dieu donna à Salomon une sagesse abondante, de l'intelligence et de la largeur d'esprit, comme le sable qui est au bord de la mer.</text:span><text:span text:style-name="Verse_20_Number_20_Prespace"> </text:span><text:span text:style-name="Verse_20_Number">30</text:span><text:span text:style-name="Verse_20_Number_20_Postspace"> </text:span><text:span text:style-name="Verse_20_Text">La sagesse de Salomon surpassait la sagesse de tous les enfants de l'Orient et toute la sagesse de l'Égypte.</text:span><text:span text:style-name="Verse_20_Number_20_Prespace"> </text:span><text:span text:style-name="Verse_20_Number">31</text:span><text:span text:style-name="Verse_20_Number_20_Postspace"> </text:span><text:span text:style-name="Verse_20_Text">Car il était plus sage que tous les hommes, plus sage qu'Éthan d'Esdras, qu'Héman, que Calcol et que Darda, les fils de Mahol, et sa renommée était dans toutes les nations d'alentour.</text:span><text:span text:style-name="Verse_20_Number_20_Prespace"> </text:span><text:span text:style-name="Verse_20_Number">32</text:span><text:span text:style-name="Verse_20_Number_20_Postspace"> </text:span><text:span text:style-name="Verse_20_Text">Il prononçait trois mille proverbes, et ses chansons étaient au nombre de mille cinq.</text:span><text:span text:style-name="Verse_20_Number_20_Prespace"> </text:span><text:span text:style-name="Verse_20_Number">33</text:span><text:span text:style-name="Verse_20_Number_20_Postspace"> </text:span><text:span text:style-name="Verse_20_Text">Il parlait des arbres, depuis le cèdre du Liban jusqu'à l'hysope qui pousse sur la muraille ; il parlait aussi des animaux, des oiseaux, des reptiles et des poissons.</text:span><text:span text:style-name="Verse_20_Number_20_Prespace"> </text:span><text:span text:style-name="Verse_20_Number">34</text:span><text:span text:style-name="Verse_20_Number_20_Postspace"> </text:span><text:span text:style-name="Verse_20_Text">Des gens de toutes les nations vinrent écouter la sagesse de Salomon, envoyés par tous les rois de la terre qui avaient entendu parler de sa sagesse.</text:span></text:p>
        <text:p text:style-name="Prose_20_Paragraph"><text:span text:style-name="Chapter_20_Number">5</text:span><text:span text:style-name="Chapter_20_Number_20_Postspace"> </text:span><text:span text:style-name="Verse_20_Text">Hiram, roi de Tyr, envoya ses serviteurs vers Salomon, car il avait appris qu'on l'avait oint comme roi à la place de son père, et Hiram avait toujours aimé David.</text:span><text:span text:style-name="Verse_20_Number_20_Prespace"> </text:span><text:span text:style-name="Verse_20_Number">2</text:span><text:span text:style-name="Verse_20_Number_20_Postspace"> </text:span><text:span text:style-name="Verse_20_Text">Salomon envoya dire à Hiram :</text:span><text:span text:style-name="Verse_20_Number_20_Prespace"> </text:span><text:span text:style-name="Verse_20_Number">3</text:span><text:span text:style-name="Verse_20_Number_20_Postspace"> </text:span><text:span text:style-name="Verse_20_Text">« Tu sais que David, mon père, n'a pu bâtir une maison au nom de l'Éternel, son Dieu, à cause des guerres qui l'ont entouré de toutes parts, jusqu'à ce que l'Éternel ait mis ses ennemis sous la plante de ses pieds.</text:span><text:span text:style-name="Verse_20_Number_20_Prespace"> </text:span><text:span text:style-name="Verse_20_Number">4</text:span><text:span text:style-name="Verse_20_Number_20_Postspace"> </text:span><text:span text:style-name="Verse_20_Text">Mais maintenant, l'Éternel, mon Dieu, m'a donné du repos de tous côtés. Il n'y a plus d'ennemi ni d'événement mauvais.</text:span><text:span text:style-name="Verse_20_Number_20_Prespace"> </text:span><text:span text:style-name="Verse_20_Number">5</text:span><text:span text:style-name="Verse_20_Number_20_Postspace"> </text:span><text:span text:style-name="Verse_20_Text">Voici, j'ai l'intention de bâtir une maison au nom de l'Éternel, mon Dieu, comme l'Éternel l'a dit à David, mon père : « Ton fils, que je mettrai à ta place sur ton trône, bâtira la maison de mon nom ».</text:span><text:span text:style-name="Verse_20_Number_20_Prespace"> </text:span><text:span text:style-name="Verse_20_Number">6</text:span><text:span text:style-name="Verse_20_Number_20_Postspace"> </text:span><text:span text:style-name="Verse_20_Text">Maintenant, ordonne que l'on coupe pour moi des cèdres du Liban. Mes serviteurs seront avec tes serviteurs, et je te donnerai un salaire pour tes serviteurs, selon tout ce que tu diras. Car vous savez qu'il n'y a personne parmi nous qui sache couper le bois comme les Sidoniens. »</text:span></text:p>
        <text:p text:style-name="Prose_20_Paragraph"><text:span text:style-name="Verse_20_Number">7</text:span><text:span text:style-name="Verse_20_Number_20_Postspace"> </text:span><text:span text:style-name="Verse_20_Text">Lorsque Hiram entendit les paroles de Salomon, il se réjouit grandement et dit : « Béni soit aujourd'hui Yahvé, qui a donné à David un fils sage pour gouverner ce grand peuple. »</text:span><text:span text:style-name="Verse_20_Number_20_Prespace"> </text:span><text:span text:style-name="Verse_20_Number">8</text:span><text:span text:style-name="Verse_20_Number_20_Postspace"> </text:span><text:span text:style-name="Verse_20_Text">Hiram envoya dire à Salomon : « J'ai entendu le message que tu m'as envoyé. Je ferai tout ce que tu désires en ce qui concerne le bois de cèdre et le bois de cyprès.</text:span><text:span text:style-name="Verse_20_Number_20_Prespace"> </text:span><text:span text:style-name="Verse_20_Number">9</text:span><text:span text:style-name="Verse_20_Number_20_Postspace"> </text:span><text:span text:style-name="Verse_20_Text">Mes serviteurs les feront descendre du Liban jusqu'à la mer. Je les transformerai en radeaux pour qu'ils aillent par mer jusqu'au lieu que tu m'auras indiqué, je les ferai briser là et tu les recevras. Tu accompliras mon désir, en donnant de la nourriture à ma </text:span><text:soft-page-break/><text:span text:style-name="Verse_20_Text">famille. »</text:span></text:p>
        <text:p text:style-name="Prose_20_Paragraph"><text:span text:style-name="Verse_20_Number">10</text:span><text:span text:style-name="Verse_20_Number_20_Postspace"> </text:span><text:span text:style-name="Verse_20_Text">Hiram donna à Salomon du bois de cèdre et du bois de cyprès, selon tout son désir.</text:span><text:span text:style-name="Verse_20_Number_20_Prespace"> </text:span><text:span text:style-name="Verse_20_Number">11</text:span><text:span text:style-name="Verse_20_Number_20_Postspace"> </text:span><text:span text:style-name="Verse_20_Text">Salomon donna à Hiram vingt mille cors</text:span><text:span text:style-name="Verse_20_Text"><text:note text:id="ftn8" text:note-class="footnote"><text:note-citation>9</text:note-citation><text:note-body><text:p text:style-name="Bible_20_Footnote"><text:span text:style-name="Footnote_20_Origin">5.11 <text:s/></text:span><text:span text:style-name="Footnote_20_Text">20 000 cors représenteraient environ 120 000 boisseaux ou environ 4,2 mégalitres de blé, ce qui pèserait environ 3 270 tonnes métriques.</text:span></text:p></text:note-body></text:note></text:span><text:span text:style-name="Verse_20_Text"> de blé pour la nourriture de sa maison, et vingt cors</text:span><text:span text:style-name="Verse_20_Text"><text:note text:id="ftn9" text:note-class="footnote"><text:note-citation>10</text:note-citation><text:note-body><text:p text:style-name="Bible_20_Footnote"><text:span text:style-name="Footnote_20_Origin">5.11 <text:s/></text:span><text:span text:style-name="Footnote_20_Text">20 cors, c'est environ 1 100 gallons ou environ 4220 litres.</text:span></text:p></text:note-body></text:note></text:span><text:span text:style-name="Verse_20_Text"> d'huile pure. Salomon donna cela à Hiram année par année.</text:span><text:span text:style-name="Verse_20_Number_20_Prespace"> </text:span><text:span text:style-name="Verse_20_Number">12</text:span><text:span text:style-name="Verse_20_Number_20_Postspace"> </text:span><text:span text:style-name="Verse_20_Text">Yahvé donna à Salomon de la sagesse, comme il le lui avait promis. La paix régna entre Hiram et Salomon, et tous deux conclurent un traité ensemble.</text:span></text:p>
        <text:p text:style-name="Prose_20_Paragraph"><text:span text:style-name="Verse_20_Number">13</text:span><text:span text:style-name="Verse_20_Number_20_Postspace"> </text:span><text:span text:style-name="Verse_20_Text">Le roi Salomon leva une levée sur tout Israël, et la levée fut de trente mille hommes.</text:span><text:span text:style-name="Verse_20_Number_20_Prespace"> </text:span><text:span text:style-name="Verse_20_Number">14</text:span><text:span text:style-name="Verse_20_Number_20_Postspace"> </text:span><text:span text:style-name="Verse_20_Text">Il les envoya au Liban, à raison de dix mille par mois par cours : un mois ils étaient au Liban, et deux mois à la maison ; et Adoniram était à la tête des hommes soumis au travail forcé.</text:span><text:span text:style-name="Verse_20_Number_20_Prespace"> </text:span><text:span text:style-name="Verse_20_Number">15</text:span><text:span text:style-name="Verse_20_Number_20_Postspace"> </text:span><text:span text:style-name="Verse_20_Text">Salomon avait soixante-dix mille personnes qui portaient des fardeaux, et quatre-vingt mille qui taillaient des pierres dans les montagnes,</text:span><text:span text:style-name="Verse_20_Number_20_Prespace"> </text:span><text:span text:style-name="Verse_20_Number">16</text:span><text:span text:style-name="Verse_20_Number_20_Postspace"> </text:span><text:span text:style-name="Verse_20_Text">sans compter les chefs de Salomon qui étaient chargés de l'ouvrage : trois mille trois cents qui dirigeaient le peuple qui travaillait à l'ouvrage.</text:span><text:span text:style-name="Verse_20_Number_20_Prespace"> </text:span><text:span text:style-name="Verse_20_Number">17</text:span><text:span text:style-name="Verse_20_Number_20_Postspace"> </text:span><text:span text:style-name="Verse_20_Text">Le roi donna des ordres, et l'on tailla de grosses pierres, des pierres de prix, pour poser les fondements de la maison avec des pierres travaillées.</text:span><text:span text:style-name="Verse_20_Number_20_Prespace"> </text:span><text:span text:style-name="Verse_20_Number">18</text:span><text:span text:style-name="Verse_20_Number_20_Postspace"> </text:span><text:span text:style-name="Verse_20_Text">Les bâtisseursde Salomon, les bâtisseurs de Hiram et les Gébalites les taillèrent et préparèrent le bois et les pierres pour construire la maison.</text:span></text:p>
        <text:p text:style-name="Prose_20_Paragraph"><text:span text:style-name="Chapter_20_Number">6</text:span><text:span text:style-name="Chapter_20_Number_20_Postspace"> </text:span><text:span text:style-name="Verse_20_Text">La quatre cent quatre-vingtième année après que les enfants d'Israël furent sortis du pays d'Égypte, la quatrième année du règne de Salomon sur Israël, au mois de Ziv, qui est le second mois, il commença à bâtir la maison de l'Éternel.</text:span><text:span text:style-name="Verse_20_Number_20_Prespace"> </text:span><text:span text:style-name="Verse_20_Number">2</text:span><text:span text:style-name="Verse_20_Number_20_Postspace"> </text:span><text:span text:style-name="Verse_20_Text">La maison que le roi Salomon construisit pour l'Éternel avait une longueur de soixante coudées</text:span><text:span text:style-name="Verse_20_Text"><text:note text:id="ftn10" text:note-class="footnote"><text:note-citation>11</text:note-citation><text:note-body><text:p text:style-name="Bible_20_Footnote"><text:span text:style-name="Footnote_20_Origin">6.2 <text:s/></text:span><text:span text:style-name="Footnote_20_Text">Une coudée est la longueur du bout du majeur au coude du bras d'un homme, soit environ 18 pouces ou 46 centimètres.</text:span></text:p></text:note-body></text:note></text:span><text:span text:style-name="Verse_20_Text">, une largeur de vingt coudées et une hauteur de trente coudées.</text:span><text:span text:style-name="Verse_20_Number_20_Prespace"> </text:span><text:span text:style-name="Verse_20_Number">3</text:span><text:span text:style-name="Verse_20_Number_20_Postspace"> </text:span><text:span text:style-name="Verse_20_Text">Le portique devant le temple de la maison avait une longueur de vingt coudées, qui correspondait à la largeur de la maison. Sa largeur devant la maison était de dix coudées.</text:span><text:span text:style-name="Verse_20_Number_20_Prespace"> </text:span><text:span text:style-name="Verse_20_Number">4</text:span><text:span text:style-name="Verse_20_Number_20_Postspace"> </text:span><text:span text:style-name="Verse_20_Text">Il fit des fenêtres en treillis fixe pour la maison.</text:span><text:span text:style-name="Verse_20_Number_20_Prespace"> </text:span><text:span text:style-name="Verse_20_Number">5</text:span><text:span text:style-name="Verse_20_Number_20_Postspace"> </text:span><text:span text:style-name="Verse_20_Text">Contre le mur de la maison, il construisit des planchers tout autour, contre les murs de la maison tout autour, tant du temple que du sanctuaire intérieur ; et il fit des pièces latérales tout autour.</text:span><text:span text:style-name="Verse_20_Number_20_Prespace"> </text:span><text:span text:style-name="Verse_20_Number">6</text:span><text:span text:style-name="Verse_20_Number_20_Postspace"> </text:span><text:span text:style-name="Verse_20_Text">Le plancher le plus bas avait une largeur de cinq coudées, celui du milieu une largeur de six coudées, et le troisième une largeur de sept coudées ; car, à l'extérieur, il fit des décrochements dans le mur de la maison tout autour, afin que les poutres ne soient pas insérées dans les murs de la maison.</text:span><text:span text:style-name="Verse_20_Number_20_Prespace"> </text:span><text:span text:style-name="Verse_20_Number">7</text:span><text:span text:style-name="Verse_20_Number_20_Postspace"> </text:span><text:span text:style-name="Verse_20_Text">La maison, lorsqu'elle était en construction, était bâtie en pierre préparée à la carrière ; et on n'entendait ni marteau, ni hache, ni aucun outil de fer dans la maison pendant qu'elle était en construction.</text:span><text:span text:style-name="Verse_20_Number_20_Prespace"> </text:span><text:span text:style-name="Verse_20_Number">8</text:span><text:span text:style-name="Verse_20_Number_20_Postspace"> </text:span><text:span text:style-name="Verse_20_Text">La porte des chambres du milieu était située sur le côté droit de la maison. On montait par des escaliers en colimaçon au premier étage, et du premier au troisième.</text:span><text:span text:style-name="Verse_20_Number_20_Prespace"> </text:span><text:span text:style-name="Verse_20_Number">9</text:span><text:span text:style-name="Verse_20_Number_20_Postspace"> </text:span><text:span text:style-name="Verse_20_Text">Il construisit donc la maison et la termina ; il la couvrit de poutres et de planches de cèdre.</text:span><text:span text:style-name="Verse_20_Number_20_Prespace"> </text:span><text:span text:style-name="Verse_20_Number">10</text:span><text:span text:style-name="Verse_20_Number_20_Postspace"> </text:span><text:span text:style-name="Verse_20_Text">Il construisit les planchers tout le long de la maison, hauts de cinq coudées chacun, et ils reposaient sur la maison avec des poutres de cèdre.</text:span></text:p>
        <text:p text:style-name="Prose_20_Paragraph"><text:span text:style-name="Verse_20_Number">11</text:span><text:span text:style-name="Verse_20_Number_20_Postspace"> </text:span><text:span text:style-name="Verse_20_Text">La parole de Yahvé fut adressée à Salomon, en ces termes :</text:span><text:span text:style-name="Verse_20_Number_20_Prespace"> </text:span><text:span text:style-name="Verse_20_Number">12</text:span><text:span text:style-name="Verse_20_Number_20_Postspace"> </text:span><text:span text:style-name="Verse_20_Text">« A l'égard de cette maison que tu bâtis, si tu marches selon mes lois, si tu exécutes mes ordonnances et si tu observes tous mes commandements pour y marcher, j'établirai avec toi ma parole, celle que j'ai dite à David, ton père.</text:span><text:span text:style-name="Verse_20_Number_20_Prespace"> </text:span><text:span text:style-name="Verse_20_Number">13</text:span><text:span text:style-name="Verse_20_Number_20_Postspace"> </text:span><text:span text:style-name="Verse_20_Text">J'habiterai au milieu des enfants d'Israël, et je n'abandonnerai pas mon peuple d'Israël. »</text:span></text:p>
        <text:p text:style-name="Prose_20_Paragraph"><text:span text:style-name="Verse_20_Number">14</text:span><text:span text:style-name="Verse_20_Number_20_Postspace"> </text:span><text:span text:style-name="Verse_20_Text">Salomon bâtit la maison et l'acheva.</text:span><text:span text:style-name="Verse_20_Number_20_Prespace"> </text:span><text:span text:style-name="Verse_20_Number">15</text:span><text:span text:style-name="Verse_20_Number_20_Postspace"> </text:span><text:span text:style-name="Verse_20_Text">Il construisit les murs de la maison à l'intérieur avec des planches de cèdre ; depuis le sol de la maison jusqu'aux murs du plafond, il les couvrit de bois à l'intérieur. Il couvrit le sol de la maison de planches de cyprès.</text:span><text:span text:style-name="Verse_20_Number_20_Prespace"> </text:span><text:span text:style-name="Verse_20_Number">16</text:span><text:span text:style-name="Verse_20_Number_20_Postspace"> </text:span><text:span text:style-name="Verse_20_Text">Il construisit la partie arrière de la maison sur vingt coudées avec des planches de cèdre, depuis le sol jusqu'au plafond. Il construisit cela à l'intérieur, pour un sanctuaire intérieur, pour le lieu très saint.</text:span><text:span text:style-name="Verse_20_Number_20_Prespace"> </text:span><text:span text:style-name="Verse_20_Number">17</text:span><text:span text:style-name="Verse_20_Number_20_Postspace"> </text:span><text:span text:style-name="Verse_20_Text">Devant le temple, le sanctuaire avait une longueur de quarante coudées.</text:span><text:span text:style-name="Verse_20_Number_20_Prespace"> </text:span><text:span text:style-name="Verse_20_Number">18</text:span><text:span text:style-name="Verse_20_Number_20_Postspace"> </text:span><text:span text:style-name="Verse_20_Text">Il y avait du cèdre sur la maison intérieure, sculpté de bourgeons et de fleurs ouvertes. Tout était en cèdre. Aucune pierre n'était visible.</text:span><text:span text:style-name="Verse_20_Number_20_Prespace"> </text:span><text:span text:style-name="Verse_20_Number">19</text:span><text:span text:style-name="Verse_20_Number_20_Postspace"> </text:span><text:span text:style-name="Verse_20_Text">Il prépara un sanctuaire intérieur au milieu de la maison intérieure, pour </text:span><text:soft-page-break/><text:span text:style-name="Verse_20_Text">y placer l'arche de l'alliance de Yahvé.</text:span><text:span text:style-name="Verse_20_Number_20_Prespace"> </text:span><text:span text:style-name="Verse_20_Number">20</text:span><text:span text:style-name="Verse_20_Number_20_Postspace"> </text:span><text:span text:style-name="Verse_20_Text">Le sanctuaire intérieur avait vingt coudées de longueur, vingt coudées de largeur et vingt coudées de hauteur. Il la recouvrit d'or pur. Il couvrit l'autel de cèdre.</text:span><text:span text:style-name="Verse_20_Number_20_Prespace"> </text:span><text:span text:style-name="Verse_20_Number">21</text:span><text:span text:style-name="Verse_20_Number_20_Postspace"> </text:span><text:span text:style-name="Verse_20_Text">Salomon couvrit d'or pur l'intérieur de la maison. Il traça des chaînes d'or en travers devant le sanctuaire intérieur, et il le couvrit d'or.</text:span><text:span text:style-name="Verse_20_Number_20_Prespace"> </text:span><text:span text:style-name="Verse_20_Number">22</text:span><text:span text:style-name="Verse_20_Number_20_Postspace"> </text:span><text:span text:style-name="Verse_20_Text">Il couvrit d'or toute la maison, jusqu'à ce que toute la maison fût achevée. Il couvrit aussi d'or tout l'autel qui appartenait au sanctuaire intérieur.</text:span></text:p>
        <text:p text:style-name="Prose_20_Paragraph"><text:span text:style-name="Verse_20_Number">23</text:span><text:span text:style-name="Verse_20_Number_20_Postspace"> </text:span><text:span text:style-name="Verse_20_Text">Dans le sanctuaire intérieur, il fit deux chérubins</text:span><text:span text:style-name="Verse_20_Text"><text:note text:id="ftn11" text:note-class="footnote"><text:note-citation>12</text:note-citation><text:note-body><text:p text:style-name="Bible_20_Footnote"><text:span text:style-name="Footnote_20_Origin">6.23 <text:s/></text:span><text:span text:style-name="Footnote_20_Text">« Cherubim » est le pluriel de « cherub », un être angélique.</text:span></text:p></text:note-body></text:note></text:span><text:span text:style-name="Verse_20_Text"> en bois d'olivier, hauts de dix coudées chacun.</text:span><text:span text:style-name="Verse_20_Number_20_Prespace"> </text:span><text:span text:style-name="Verse_20_Number">24</text:span><text:span text:style-name="Verse_20_Number_20_Postspace"> </text:span><text:span text:style-name="Verse_20_Text">La longueur d'une aile du chérubin était de cinq coudées, et la longueur de l'autre aile du chérubin était de cinq coudées. De l'extrémité d'une aile à l'extrémité de l'autre, il y avait dix coudées.</text:span><text:span text:style-name="Verse_20_Number_20_Prespace"> </text:span><text:span text:style-name="Verse_20_Number">25</text:span><text:span text:style-name="Verse_20_Number_20_Postspace"> </text:span><text:span text:style-name="Verse_20_Text">L'autre chérubin avait dix coudées. Les deux chérubins avaient la même mesure et la même forme.</text:span><text:span text:style-name="Verse_20_Number_20_Prespace"> </text:span><text:span text:style-name="Verse_20_Number">26</text:span><text:span text:style-name="Verse_20_Number_20_Postspace"> </text:span><text:span text:style-name="Verse_20_Text">L'un des chérubins avait dix coudées de hauteur, et l'autre aussi.</text:span><text:span text:style-name="Verse_20_Number_20_Prespace"> </text:span><text:span text:style-name="Verse_20_Number">27</text:span><text:span text:style-name="Verse_20_Number_20_Postspace"> </text:span><text:span text:style-name="Verse_20_Text">Il plaça les chérubins dans la maison intérieure. Les ailes des chérubins étaient étendues, de sorte que l'aile de l'un touchait l'un des murs et que l'aile de l'autre chérubin touchait l'autre mur ; et leurs ailes se touchaient au milieu de la maison.</text:span><text:span text:style-name="Verse_20_Number_20_Prespace"> </text:span><text:span text:style-name="Verse_20_Number">28</text:span><text:span text:style-name="Verse_20_Number_20_Postspace"> </text:span><text:span text:style-name="Verse_20_Text">Il recouvrit d'or les chérubins.</text:span></text:p>
        <text:p text:style-name="Prose_20_Paragraph"><text:span text:style-name="Verse_20_Number">29</text:span><text:span text:style-name="Verse_20_Number_20_Postspace"> </text:span><text:span text:style-name="Verse_20_Text">Il sculpta tous les murs de la maison, tout autour, de figures sculptées de chérubins, de palmiers et de fleurs ouvertes, à l'intérieur et à l'extérieur.</text:span><text:span text:style-name="Verse_20_Number_20_Prespace"> </text:span><text:span text:style-name="Verse_20_Number">30</text:span><text:span text:style-name="Verse_20_Number_20_Postspace"> </text:span><text:span text:style-name="Verse_20_Text">Il recouvrit d'or le sol de la maison, à l'intérieur et à l'extérieur.</text:span><text:span text:style-name="Verse_20_Number_20_Prespace"> </text:span><text:span text:style-name="Verse_20_Number">31</text:span><text:span text:style-name="Verse_20_Number_20_Postspace"> </text:span><text:span text:style-name="Verse_20_Text">Pour l'entrée du sanctuaire intérieur, il fit des portes en bois d'olivier. Le linteau et les montants de la porte représentaient un cinquième du mur.</text:span><text:span text:style-name="Verse_20_Number_20_Prespace"> </text:span><text:span text:style-name="Verse_20_Number">32</text:span><text:span text:style-name="Verse_20_Number_20_Postspace"> </text:span><text:span text:style-name="Verse_20_Text">Il fit deux portes en bois d'olivier ; il y fit sculpter des chérubins, des palmiers et des fleurs ouvertes, et les recouvrit d'or. Il étendit l'or sur les chérubins et sur les palmiers.</text:span><text:span text:style-name="Verse_20_Number_20_Prespace"> </text:span><text:span text:style-name="Verse_20_Number">33</text:span><text:span text:style-name="Verse_20_Number_20_Postspace"> </text:span><text:span text:style-name="Verse_20_Text">Il fit aussi les montants de la porte d'entrée du temple en bois d'olivier, sur un quart du mur,</text:span><text:span text:style-name="Verse_20_Number_20_Prespace"> </text:span><text:span text:style-name="Verse_20_Number">34</text:span><text:span text:style-name="Verse_20_Number_20_Postspace"> </text:span><text:span text:style-name="Verse_20_Text">et les deux battants en bois de cyprès. Les deux battants de l'une des portes étaient pliants, et les deux battants de l'autre porte étaient pliants.</text:span><text:span text:style-name="Verse_20_Number_20_Prespace"> </text:span><text:span text:style-name="Verse_20_Number">35</text:span><text:span text:style-name="Verse_20_Number_20_Postspace"> </text:span><text:span text:style-name="Verse_20_Text">Il sculpta des chérubins, des palmiers et des fleurs épanouies, et il les recouvrit d'or ajusté sur l'ouvrage gravé.</text:span><text:span text:style-name="Verse_20_Number_20_Prespace"> </text:span><text:span text:style-name="Verse_20_Number">36</text:span><text:span text:style-name="Verse_20_Number_20_Postspace"> </text:span><text:span text:style-name="Verse_20_Text">Il construisit le parvis intérieur avec trois assises de pierres de taille et une assise de poutres de cèdre.</text:span></text:p>
        <text:p text:style-name="Prose_20_Paragraph"><text:span text:style-name="Verse_20_Number">37</text:span><text:span text:style-name="Verse_20_Number_20_Postspace"> </text:span><text:span text:style-name="Verse_20_Text">La fondation de la maison de l'Éternel fut posée la quatrième année, au mois de Ziv.</text:span><text:span text:style-name="Verse_20_Number_20_Prespace"> </text:span><text:span text:style-name="Verse_20_Number">38</text:span><text:span text:style-name="Verse_20_Number_20_Postspace"> </text:span><text:span text:style-name="Verse_20_Text">La onzième année, au mois de Bul, qui est le huitième mois, la maison fut achevée dans toutes ses parties et selon toutes ses spécifications. Il passa donc sept ans à la construire.</text:span></text:p>
        <text:p text:style-name="Prose_20_Paragraph"><text:span text:style-name="Chapter_20_Number">7</text:span><text:span text:style-name="Chapter_20_Number_20_Postspace"> </text:span><text:span text:style-name="Verse_20_Text">Salomon bâtit sa propre maison pendant treize ans, et il acheva toute sa maison.</text:span><text:span text:style-name="Verse_20_Number_20_Prespace"> </text:span><text:span text:style-name="Verse_20_Number">2</text:span><text:span text:style-name="Verse_20_Number_20_Postspace"> </text:span><text:span text:style-name="Verse_20_Text">Il bâtit en effet la maison de la forêt du Liban. Sa longueur était de cent coudées,</text:span><text:span text:style-name="Verse_20_Text"><text:note text:id="ftn12" text:note-class="footnote"><text:note-citation>13</text:note-citation><text:note-body><text:p text:style-name="Bible_20_Footnote"><text:span text:style-name="Footnote_20_Origin">7.2 <text:s/></text:span><text:span text:style-name="Footnote_20_Text">Une coudée est la longueur du bout du majeur au coude du bras d'un homme, soit environ 18 pouces ou 46 centimètres.</text:span></text:p></text:note-body></text:note></text:span><text:span text:style-name="Verse_20_Text"> sa largeur de cinquante coudées, et sa hauteur de trente coudées, sur quatre rangées de colonnes de cèdre, avec des poutres de cèdre sur les colonnes.</text:span><text:span text:style-name="Verse_20_Number_20_Prespace"> </text:span><text:span text:style-name="Verse_20_Number">3</text:span><text:span text:style-name="Verse_20_Number_20_Postspace"> </text:span><text:span text:style-name="Verse_20_Text">Elle était couverte de cèdre par-dessus les quarante-cinq poutres qui étaient sur les colonnes, quinze par rangée.</text:span><text:span text:style-name="Verse_20_Number_20_Prespace"> </text:span><text:span text:style-name="Verse_20_Number">4</text:span><text:span text:style-name="Verse_20_Number_20_Postspace"> </text:span><text:span text:style-name="Verse_20_Text">Il y avait des poutres sur trois rangs, et des fenêtres en face des fenêtres sur trois rangs.</text:span><text:span text:style-name="Verse_20_Number_20_Prespace"> </text:span><text:span text:style-name="Verse_20_Number">5</text:span><text:span text:style-name="Verse_20_Number_20_Postspace"> </text:span><text:span text:style-name="Verse_20_Text">Toutes les portes et tous les poteaux étaient faits d'équerre avec des poutres ; et les fenêtres étaient face aux fenêtres sur trois rangs.</text:span><text:span text:style-name="Verse_20_Number_20_Prespace"> </text:span><text:span text:style-name="Verse_20_Number">6</text:span><text:span text:style-name="Verse_20_Number_20_Postspace"> </text:span><text:span text:style-name="Verse_20_Text">Il fit le hall avec des piliers. Sa longueur était de cinquante coudées et sa largeur de trente coudées, avec un porche devant eux, et des piliers et un seuil devant eux.</text:span><text:span text:style-name="Verse_20_Number_20_Prespace"> </text:span><text:span text:style-name="Verse_20_Number">7</text:span><text:span text:style-name="Verse_20_Number_20_Postspace"> </text:span><text:span text:style-name="Verse_20_Text">Il fit le portique du trône où il devait juger, le portique du jugement ; il était couvert de cèdre d'un étage à l'autre.</text:span><text:span text:style-name="Verse_20_Number_20_Prespace"> </text:span><text:span text:style-name="Verse_20_Number">8</text:span><text:span text:style-name="Verse_20_Number_20_Postspace"> </text:span><text:span text:style-name="Verse_20_Text">La maison qu'il devait habiter, l'autre cour située à l'intérieur du portique, était construite de la même manière. Il fit aussi une maison pour la fille de Pharaon (que Salomon avait prise pour femme), comme ce portique.</text:span><text:span text:style-name="Verse_20_Number_20_Prespace"> </text:span><text:span text:style-name="Verse_20_Number">9</text:span><text:span text:style-name="Verse_20_Number_20_Postspace"> </text:span><text:span text:style-name="Verse_20_Text">Tout cela était en pierres de taille, en pierres taillées sur mesure, sciées à la scie, à l'intérieur et à l'extérieur, depuis les fondations jusqu'à la margelle, et ainsi de suite à l'extérieur jusqu'au grand parvis.</text:span><text:span text:style-name="Verse_20_Number_20_Prespace"> </text:span><text:span text:style-name="Verse_20_Number">10</text:span><text:span text:style-name="Verse_20_Number_20_Postspace"> </text:span><text:span text:style-name="Verse_20_Text">Le soubassement était en pierres de taille, de grandes pierres, des pierres de dix coudées et des pierres de huit coudées.</text:span><text:span text:style-name="Verse_20_Number_20_Prespace"> </text:span><text:span text:style-name="Verse_20_Number">11</text:span><text:span text:style-name="Verse_20_Number_20_Postspace"> </text:span><text:span text:style-name="Verse_20_Text">Au-dessus, il y avait des pierres de prix, des pierres taillées à la mesure, et du bois de cèdre.</text:span><text:span text:style-name="Verse_20_Number_20_Prespace"> </text:span><text:span text:style-name="Verse_20_Number">12</text:span><text:span text:style-name="Verse_20_Number_20_Postspace"> </text:span><text:span text:style-name="Verse_20_Text">Le grand parvis était entouré de trois rangs de pierres de taille et d'un rang de poutres de cèdre, </text:span><text:soft-page-break/><text:span text:style-name="Verse_20_Text">comme le parvis intérieur de la maison de l'Éternel et le porche de la maison.</text:span></text:p>
        <text:p text:style-name="Prose_20_Paragraph"><text:span text:style-name="Verse_20_Number">13</text:span><text:span text:style-name="Verse_20_Number_20_Postspace"> </text:span><text:span text:style-name="Verse_20_Text">Le roi Salomon fit venir Hiram de Tyr.</text:span><text:span text:style-name="Verse_20_Number_20_Prespace"> </text:span><text:span text:style-name="Verse_20_Number">14</text:span><text:span text:style-name="Verse_20_Number_20_Postspace"> </text:span><text:span text:style-name="Verse_20_Text">Il était fils d'une veuve de la tribu de Nephtali, et son père était un homme de Tyr, ouvrier du bronze ; il était rempli de sagesse, d'intelligence et d'habileté pour travailler tous les ouvrages en bronze. Il vint auprès du roi Salomon et exécuta tous ses travaux.</text:span><text:span text:style-name="Verse_20_Number_20_Prespace"> </text:span><text:span text:style-name="Verse_20_Number">15</text:span><text:span text:style-name="Verse_20_Number_20_Postspace"> </text:span><text:span text:style-name="Verse_20_Text">Il façonna les deux piliers de bronze, hauts de dix-huit coudées chacun, et une ligne de douze coudées entourait chacun d'eux.</text:span><text:span text:style-name="Verse_20_Number_20_Prespace"> </text:span><text:span text:style-name="Verse_20_Number">16</text:span><text:span text:style-name="Verse_20_Number_20_Postspace"> </text:span><text:span text:style-name="Verse_20_Text">Il fit deux chapiteaux de bronze fondu pour les placer au sommet des colonnes. La hauteur de l'un des chapiteaux était de cinq coudées, et la hauteur de l'autre chapiteau était de cinq coudées.</text:span><text:span text:style-name="Verse_20_Number_20_Prespace"> </text:span><text:span text:style-name="Verse_20_Number">17</text:span><text:span text:style-name="Verse_20_Number_20_Postspace"> </text:span><text:span text:style-name="Verse_20_Text">Il y avait des filets en damier et des couronnes en chaîne pour les chapiteaux qui étaient au sommet des colonnes : sept pour l'un des chapiteaux, et sept pour l'autre.</text:span><text:span text:style-name="Verse_20_Number_20_Prespace"> </text:span><text:span text:style-name="Verse_20_Number">18</text:span><text:span text:style-name="Verse_20_Number_20_Postspace"> </text:span><text:span text:style-name="Verse_20_Text">Et il fit les colonnes ; et il y eut deux rangées de grenades autour du premier réseau, pour couvrir les chapiteaux qui étaient au sommet des colonnes ; et il fit de même pour l'autre chapiteau.</text:span><text:span text:style-name="Verse_20_Number_20_Prespace"> </text:span><text:span text:style-name="Verse_20_Number">19</text:span><text:span text:style-name="Verse_20_Number_20_Postspace"> </text:span><text:span text:style-name="Verse_20_Text">Les chapiteaux qui étaient au sommet des piliers du porche étaient d'un travail de lys, de quatre coudées.</text:span><text:span text:style-name="Verse_20_Number_20_Prespace"> </text:span><text:span text:style-name="Verse_20_Number">20</text:span><text:span text:style-name="Verse_20_Number_20_Postspace"> </text:span><text:span text:style-name="Verse_20_Text">Il y avait aussi des chapiteaux au-dessus, sur les deux colonnes, près du ventre qui était à côté du réseau. Il y avait deux cents grenades en rangées autour de l'autre chapiteau.</text:span><text:span text:style-name="Verse_20_Number_20_Prespace"> </text:span><text:span text:style-name="Verse_20_Number">21</text:span><text:span text:style-name="Verse_20_Number_20_Postspace"> </text:span><text:span text:style-name="Verse_20_Text">Il dressa les colonnes au portique du temple. Il dressa la colonne de droite et lui donna le nom de Jachin ; il dressa la colonne de gauche et lui donna le nom de Boaz.</text:span><text:span text:style-name="Verse_20_Number_20_Prespace"> </text:span><text:span text:style-name="Verse_20_Number">22</text:span><text:span text:style-name="Verse_20_Number_20_Postspace"> </text:span><text:span text:style-name="Verse_20_Text">Le sommet des colonnes était orné de lys. Ainsi fut achevé l'ouvrage des colonnes.</text:span></text:p>
        <text:p text:style-name="Prose_20_Paragraph"><text:span text:style-name="Verse_20_Number">23</text:span><text:span text:style-name="Verse_20_Number_20_Postspace"> </text:span><text:span text:style-name="Verse_20_Text">Il fit la mer en fusion de dix coudées de bord à bord, de forme ronde. Sa hauteur était de cinq coudées ; et une ligne de trente coudées l'entourait.</text:span><text:span text:style-name="Verse_20_Number_20_Prespace"> </text:span><text:span text:style-name="Verse_20_Number">24</text:span><text:span text:style-name="Verse_20_Number_20_Postspace"> </text:span><text:span text:style-name="Verse_20_Text">Sous son rebord, il y avait des bourgeons qui l'entouraient sur dix coudées, et qui encerclaient la mer. Les bourgeons étaient sur deux rangs, coulés au moment où elle était coulée.</text:span><text:span text:style-name="Verse_20_Number_20_Prespace"> </text:span><text:span text:style-name="Verse_20_Number">25</text:span><text:span text:style-name="Verse_20_Number_20_Postspace"> </text:span><text:span text:style-name="Verse_20_Text">Elle reposait sur douze boeufs, trois regardant vers le nord, trois regardant vers l'ouest, trois regardant vers le sud, et trois regardant vers l'est ; la mer était posée sur eux par-dessus, et tous leurs membres postérieurs étaient en dedans.</text:span><text:span text:style-name="Verse_20_Number_20_Prespace"> </text:span><text:span text:style-name="Verse_20_Number">26</text:span><text:span text:style-name="Verse_20_Number_20_Postspace"> </text:span><text:span text:style-name="Verse_20_Text">Elle avait l'épaisseur d'une main. Son bord était travaillé comme le bord d'une coupe, comme la fleur d'un lis. Elle contenait deux mille baths.</text:span></text:p>
        <text:p text:style-name="Prose_20_Paragraph"><text:span text:style-name="Verse_20_Number">27</text:span><text:span text:style-name="Verse_20_Number_20_Postspace"> </text:span><text:span text:style-name="Verse_20_Text">Il fit les dix socles de bronze. La longueur d'une base était de quatre coudées, sa largeur de quatre coudées, et sa hauteur de trois coudées.</text:span><text:span text:style-name="Verse_20_Number_20_Prespace"> </text:span><text:span text:style-name="Verse_20_Number">28</text:span><text:span text:style-name="Verse_20_Number_20_Postspace"> </text:span><text:span text:style-name="Verse_20_Text">Le travail des bases était le suivant : elles avaient des panneaux, et il y avait des panneaux entre les rebords ;</text:span><text:span text:style-name="Verse_20_Number_20_Prespace"> </text:span><text:span text:style-name="Verse_20_Number">29</text:span><text:span text:style-name="Verse_20_Number_20_Postspace"> </text:span><text:span text:style-name="Verse_20_Text">et sur les panneaux qui étaient entre les rebords, il y avait des lions, des bœufs et des chérubins ; et sur les rebords, il y avait un piédestal au-dessus ; et sous les lions et les bœufs, il y avait des couronnes suspendues.</text:span><text:span text:style-name="Verse_20_Number_20_Prespace"> </text:span><text:span text:style-name="Verse_20_Number">30</text:span><text:span text:style-name="Verse_20_Number_20_Postspace"> </text:span><text:span text:style-name="Verse_20_Text">Chaque socle avait quatre roues de bronze et des essieux de bronze, et ses quatre pieds avaient des supports. Les supports étaient coulés sous le bassin, avec des couronnes à côté de chacun d'eux.</text:span><text:span text:style-name="Verse_20_Number_20_Prespace"> </text:span><text:span text:style-name="Verse_20_Number">31</text:span><text:span text:style-name="Verse_20_Number_20_Postspace"> </text:span><text:span text:style-name="Verse_20_Text">Son ouverture, à l'intérieur du chapiteau et au-dessus, était d'une coudée. Son ouverture était ronde, comme celle d'un piédestal, d'une coudée et demie ; il y avait aussi sur son ouverture des gravures, et leurs panneaux étaient carrés et non ronds.</text:span><text:span text:style-name="Verse_20_Number_20_Prespace"> </text:span><text:span text:style-name="Verse_20_Number">32</text:span><text:span text:style-name="Verse_20_Number_20_Postspace"> </text:span><text:span text:style-name="Verse_20_Text">Les quatre roues étaient sous les panneaux, et les essieux des roues étaient dans le socle. La hauteur d'une roue était d'une coudée et d'une demi-coudée.</text:span><text:span text:style-name="Verse_20_Number_20_Prespace"> </text:span><text:span text:style-name="Verse_20_Number">33</text:span><text:span text:style-name="Verse_20_Number_20_Postspace"> </text:span><text:span text:style-name="Verse_20_Text">Le travail des roues était semblable à celui d'une roue de char. Leurs essieux, leurs jantes, leurs rayons et leurs moyeux étaient tous en métal coulé.</text:span><text:span text:style-name="Verse_20_Number_20_Prespace"> </text:span><text:span text:style-name="Verse_20_Number">34</text:span><text:span text:style-name="Verse_20_Number_20_Postspace"> </text:span><text:span text:style-name="Verse_20_Text">Il y avait quatre supports aux quatre coins de chaque base. Ces supports étaient faits de la base elle-même.</text:span><text:span text:style-name="Verse_20_Number_20_Prespace"> </text:span><text:span text:style-name="Verse_20_Number">35</text:span><text:span text:style-name="Verse_20_Number_20_Postspace"> </text:span><text:span text:style-name="Verse_20_Text">Au sommet de la base, il y avait une bande ronde haute d'une demi-coudée ; sur le sommet de la base, ses supports et ses panneaux étaient identiques.</text:span><text:span text:style-name="Verse_20_Number_20_Prespace"> </text:span><text:span text:style-name="Verse_20_Number">36</text:span><text:span text:style-name="Verse_20_Number_20_Postspace"> </text:span><text:span text:style-name="Verse_20_Text">Sur les plaques de ses supports et sur ses panneaux, il gravait des chérubins, des lions et des palmiers, chacun dans son espace, avec des couronnes tout autour.</text:span><text:span text:style-name="Verse_20_Number_20_Prespace"> </text:span><text:span text:style-name="Verse_20_Number">37</text:span><text:span text:style-name="Verse_20_Number_20_Postspace"> </text:span><text:span text:style-name="Verse_20_Text">Il fit les dix socles de cette manière : tous avaient une seule coulée, une seule mesure et une seule forme.</text:span><text:span text:style-name="Verse_20_Number_20_Prespace"> </text:span><text:span text:style-name="Verse_20_Number">38</text:span><text:span text:style-name="Verse_20_Number_20_Postspace"> </text:span><text:span text:style-name="Verse_20_Text">Il fit dix bassins d'airain. Un bassin contenait quarante baignoires.</text:span><text:span text:style-name="Verse_20_Text"><text:note text:id="ftn13" text:note-class="footnote"><text:note-citation>14</text:note-citation><text:note-body><text:p text:style-name="Bible_20_Footnote"><text:span text:style-name="Footnote_20_Origin">7.38 <text:s/></text:span><text:span text:style-name="Footnote_20_Text">1 bain est un dixième de cor, ou environ 5,6 gallons américains ou 21 litres, donc 40 bains représentaient environ 224 gallons ou 840 litres.</text:span></text:p></text:note-body></text:note></text:span><text:span text:style-name="Verse_20_Text"> Chaque bassin mesurait quatre coudées. Il y avait un bassin sur chacune des dix bases.</text:span><text:span text:style-name="Verse_20_Number_20_Prespace"> </text:span><text:span text:style-name="Verse_20_Number">39</text:span><text:span text:style-name="Verse_20_Number_20_Postspace"> </text:span><text:span text:style-name="Verse_20_Text">Il plaça les bases, cinq sur le côté droit de la maison et cinq sur le côté </text:span><text:soft-page-break/><text:span text:style-name="Verse_20_Text">gauche de la maison. Il plaça la mer sur le côté droit de la maison, à l'est et vers le sud.</text:span></text:p>
        <text:p text:style-name="Prose_20_Paragraph"><text:span text:style-name="Verse_20_Number">40</text:span><text:span text:style-name="Verse_20_Number_20_Postspace"> </text:span><text:span text:style-name="Verse_20_Text">Hiram fit les pots, les pelles et les bassins. Hiram acheva ainsi tous les travaux qu'il avait effectués pour le roi Salomon dans la maison de Yahvé :</text:span><text:span text:style-name="Verse_20_Number_20_Prespace"> </text:span><text:span text:style-name="Verse_20_Number">41</text:span><text:span text:style-name="Verse_20_Number_20_Postspace"> </text:span><text:span text:style-name="Verse_20_Text">les deux colonnes ; les deux coupes des chapiteaux qui étaient au sommet des colonnes ; les deux réseaux pour couvrir les deux coupes des chapiteaux qui étaient au sommet des colonnes ;</text:span><text:span text:style-name="Verse_20_Number_20_Prespace"> </text:span><text:span text:style-name="Verse_20_Number">42</text:span><text:span text:style-name="Verse_20_Number_20_Postspace"> </text:span><text:span text:style-name="Verse_20_Text">les quatre cents grenades pour les deux réseaux ; deux rangées de grenades pour chaque réseau, pour couvrir les deux coupes des chapiteaux qui étaient sur les piliers ;</text:span><text:span text:style-name="Verse_20_Number_20_Prespace"> </text:span><text:span text:style-name="Verse_20_Number">43</text:span><text:span text:style-name="Verse_20_Number_20_Postspace"> </text:span><text:span text:style-name="Verse_20_Text">les dix bases ; les dix bassins sur les bases ;</text:span><text:span text:style-name="Verse_20_Number_20_Prespace"> </text:span><text:span text:style-name="Verse_20_Number">44</text:span><text:span text:style-name="Verse_20_Number_20_Postspace"> </text:span><text:span text:style-name="Verse_20_Text">la mer unique ; les douze bœufs sous la mer ;</text:span><text:span text:style-name="Verse_20_Number_20_Prespace"> </text:span><text:span text:style-name="Verse_20_Number">45</text:span><text:span text:style-name="Verse_20_Number_20_Postspace"> </text:span><text:span text:style-name="Verse_20_Text">les pots ; les pelles ; et les bassins. Tous ces ustensiles, qu'Hiram fit pour le roi Salomon dans la maison de Yahvé, étaient en bronze poli.</text:span><text:span text:style-name="Verse_20_Number_20_Prespace"> </text:span><text:span text:style-name="Verse_20_Number">46</text:span><text:span text:style-name="Verse_20_Number_20_Postspace"> </text:span><text:span text:style-name="Verse_20_Text">Le roi les jeta dans la plaine du Jourdain, dans la terre argileuse entre Succoth et Zarethan.</text:span><text:span text:style-name="Verse_20_Number_20_Prespace"> </text:span><text:span text:style-name="Verse_20_Number">47</text:span><text:span text:style-name="Verse_20_Number_20_Postspace"> </text:span><text:span text:style-name="Verse_20_Text">Salomon laissa tous les vases sans les peser, car ils étaient très nombreux. Le poids de l'airain n'a pu être déterminé.</text:span></text:p>
        <text:p text:style-name="Prose_20_Paragraph"><text:span text:style-name="Verse_20_Number">48</text:span><text:span text:style-name="Verse_20_Number_20_Postspace"> </text:span><text:span text:style-name="Verse_20_Text">Salomon fit tous les ustensiles qui étaient dans la maison de Yahvé : l'autel d'or et la table sur laquelle on mettait les pains de proposition, qui étaient d'or ;</text:span><text:span text:style-name="Verse_20_Number_20_Prespace"> </text:span><text:span text:style-name="Verse_20_Number">49</text:span><text:span text:style-name="Verse_20_Number_20_Postspace"> </text:span><text:span text:style-name="Verse_20_Text">les chandeliers, cinq à droite et cinq à gauche, devant le sanctuaire intérieur, qui étaient d'or pur ; les fleurs, les lampes et les pinces, qui étaient d'or ;</text:span><text:span text:style-name="Verse_20_Number_20_Prespace"> </text:span><text:span text:style-name="Verse_20_Number">50</text:span><text:span text:style-name="Verse_20_Number_20_Postspace"> </text:span><text:span text:style-name="Verse_20_Text">les coupes, les éteignoirs, les bassins, les cuillères et les brasiers, qui étaient d'or pur ; les gonds des portes de la maison intérieure, le lieu très saint, et des portes de la maison, le temple, qui étaient d'or.</text:span></text:p>
        <text:p text:style-name="Prose_20_Paragraph"><text:span text:style-name="Verse_20_Number">51</text:span><text:span text:style-name="Verse_20_Number_20_Postspace"> </text:span><text:span text:style-name="Verse_20_Text">Ainsifut achevé tout le travail que le roi Salomon fit dans la maison de Yahvé. Salomon apporta les choses que David, son père, avait consacrées, l'argent, l'or et les objets, et les mit dans les trésors de la maison de Yahvé.</text:span></text:p>
        <text:p text:style-name="Prose_20_Paragraph"><text:span text:style-name="Chapter_20_Number">8</text:span><text:span text:style-name="Chapter_20_Number_20_Postspace"> </text:span><text:span text:style-name="Verse_20_Text">Alors Salomon assembla au roi Salomon, à Jérusalem, les anciens d'Israël, avec tous les chefs de tribus, les chefs de famille des enfants d'Israël, pour faire monter l'arche de l'alliance de Yahvé de la cité de David, qui est Sion.</text:span><text:span text:style-name="Verse_20_Number_20_Prespace"> </text:span><text:span text:style-name="Verse_20_Number">2</text:span><text:span text:style-name="Verse_20_Number_20_Postspace"> </text:span><text:span text:style-name="Verse_20_Text">Tous les hommes d'Israël se rassemblèrent auprès du roi Salomon à la fête du mois d'Ethanim, qui est le septième mois.</text:span><text:span text:style-name="Verse_20_Number_20_Prespace"> </text:span><text:span text:style-name="Verse_20_Number">3</text:span><text:span text:style-name="Verse_20_Number_20_Postspace"> </text:span><text:span text:style-name="Verse_20_Text">Tous les anciens d'Israël vinrent, et les prêtres prirent l'arche.</text:span><text:span text:style-name="Verse_20_Number_20_Prespace"> </text:span><text:span text:style-name="Verse_20_Number">4</text:span><text:span text:style-name="Verse_20_Number_20_Postspace"> </text:span><text:span text:style-name="Verse_20_Text">Ils firent monter l'arche de Yahvé, la tente d'assignation et tous les objets sacrés qui étaient dans la tente. Les sacrificateurs et les Lévites les portèrent.</text:span><text:span text:style-name="Verse_20_Number_20_Prespace"> </text:span><text:span text:style-name="Verse_20_Number">5</text:span><text:span text:style-name="Verse_20_Number_20_Postspace"> </text:span><text:span text:style-name="Verse_20_Text">Le roi Salomon et toute l'assemblée d'Israël, qui s'était rassemblée autour de lui, étaient avec lui devant l'arche, sacrifiant des brebis et des boeufs qui ne pouvaient être ni comptés ni dénombrés pour la multitude.</text:span><text:span text:style-name="Verse_20_Number_20_Prespace"> </text:span><text:span text:style-name="Verse_20_Number">6</text:span><text:span text:style-name="Verse_20_Number_20_Postspace"> </text:span><text:span text:style-name="Verse_20_Text">Les prêtres apportèrent l'arche de l'alliance de Yahvé à sa place, dans le sanctuaire intérieur de la maison, dans le lieu très saint, sous les ailes des chérubins.</text:span><text:span text:style-name="Verse_20_Number_20_Prespace"> </text:span><text:span text:style-name="Verse_20_Number">7</text:span><text:span text:style-name="Verse_20_Number_20_Postspace"> </text:span><text:span text:style-name="Verse_20_Text">Car les chérubins étendaient leurs ailes sur le lieu de l'arche, et les chérubins couvraient l'arche et ses poteaux par-dessus.</text:span><text:span text:style-name="Verse_20_Number_20_Prespace"> </text:span><text:span text:style-name="Verse_20_Number">8</text:span><text:span text:style-name="Verse_20_Number_20_Postspace"> </text:span><text:span text:style-name="Verse_20_Text">Les barres étaient si longues qu'on en voyait les extrémités depuis le lieu saint, devant le sanctuaire intérieur, mais on ne les voyait pas à l'extérieur. Elles y sont encore aujourd'hui.</text:span><text:span text:style-name="Verse_20_Number_20_Prespace"> </text:span><text:span text:style-name="Verse_20_Number">9</text:span><text:span text:style-name="Verse_20_Number_20_Postspace"> </text:span><text:span text:style-name="Verse_20_Text">Il n'y avait rien dans l'arche, si ce n'est les deux tables de pierre que Moïse y déposa à Horeb, lorsque l'Éternel fit alliance avec les enfants d'Israël, à leur sortie du pays d'Égypte.</text:span><text:span text:style-name="Verse_20_Number_20_Prespace"> </text:span><text:span text:style-name="Verse_20_Number">10</text:span><text:span text:style-name="Verse_20_Number_20_Postspace"> </text:span><text:span text:style-name="Verse_20_Text">Lorsque les prêtres sortirent du lieu saint, la nuée remplit la maison de l'Éternel,</text:span><text:span text:style-name="Verse_20_Number_20_Prespace"> </text:span><text:span text:style-name="Verse_20_Number">11</text:span><text:span text:style-name="Verse_20_Number_20_Postspace"> </text:span><text:span text:style-name="Verse_20_Text">et les prêtres ne purent se tenir debout pour faire le service, à cause de la nuée, car la gloire de l'Éternel remplissait la maison de l'Éternel.</text:span></text:p>
        <text:p text:style-name="Prose_20_Paragraph"><text:span text:style-name="Verse_20_Number">12</text:span><text:span text:style-name="Verse_20_Number_20_Postspace"> </text:span><text:span text:style-name="Verse_20_Text">Alors Salomon dit : « Yahvé a dit qu'il habiterait dans les ténèbres épaisses.</text:span><text:span text:style-name="Verse_20_Number_20_Prespace"> </text:span><text:span text:style-name="Verse_20_Number">13</text:span><text:span text:style-name="Verse_20_Number_20_Postspace"> </text:span><text:span text:style-name="Verse_20_Text">Je t'ai certainement construit une maison d'habitation, un lieu pour que tu y demeures à jamais. »</text:span></text:p>
        <text:p text:style-name="Prose_20_Paragraph"><text:span text:style-name="Verse_20_Number">14</text:span><text:span text:style-name="Verse_20_Number_20_Postspace"> </text:span><text:span text:style-name="Verse_20_Text">Le roi tourna son visage et bénit toute l'assemblée d'Israël ; et toute l'assemblée d'Israël se tint debout.</text:span><text:span text:style-name="Verse_20_Number_20_Prespace"> </text:span><text:span text:style-name="Verse_20_Number">15</text:span><text:span text:style-name="Verse_20_Number_20_Postspace"> </text:span><text:span text:style-name="Verse_20_Text">Il dit : « Béni soit Yahvé, le Dieu d'Israël, qui a parlé de sa bouche à David, ton père, et qui l'a accompli de sa main, en disant :</text:span><text:span text:style-name="Verse_20_Number_20_Prespace"> </text:span><text:span text:style-name="Verse_20_Number">16</text:span><text:span text:style-name="Verse_20_Number_20_Postspace"> </text:span><text:span text:style-name="Verse_20_Text">« Depuis le jour où j'ai fait sortir d'Égypte mon peuple d'Israël, je n'ai choisi aucune ville parmi toutes les tribus d'Israël pour y bâtir une maison, afin que mon nom y soit inscrit, mais j'ai choisi David pour être à la tête de mon peuple d'Israël ».</text:span></text:p>
        <text:p text:style-name="Prose_20_Paragraph"><text:span text:style-name="Verse_20_Number">17</text:span><text:span text:style-name="Verse_20_Number_20_Postspace"> </text:span><text:span text:style-name="Verse_20_Text">« Or, le cœur de David, mon père, était de bâtir une maison pour le nom de l'Éternel, le Dieu d'Israël.</text:span><text:span text:style-name="Verse_20_Number_20_Prespace"> </text:span><text:span text:style-name="Verse_20_Number">18</text:span><text:span text:style-name="Verse_20_Number_20_Postspace"> </text:span><text:span text:style-name="Verse_20_Text">Mais l'Éternel dit à David, mon père : 'Comme tu avais à cœur de bâtir une maison pour mon nom, tu as bien fait d'avoir à cœur de le faire.</text:span><text:span text:style-name="Verse_20_Number_20_Prespace"> </text:span><text:span text:style-name="Verse_20_Number">19</text:span><text:span text:style-name="Verse_20_Number_20_Postspace"> </text:span><text:span text:style-name="Verse_20_Text">Néanmoins, ce n'est pas toi qui bâtiras </text:span><text:soft-page-break/><text:span text:style-name="Verse_20_Text">la maison, mais ton fils qui sortira de ton corps, c'est lui qui bâtira la maison à mon nom.'</text:span><text:span text:style-name="Verse_20_Number_20_Prespace"> </text:span><text:span text:style-name="Verse_20_Number">20</text:span><text:span text:style-name="Verse_20_Number_20_Postspace"> </text:span><text:span text:style-name="Verse_20_Text">L'Éternel a accompli la parole qu'il avait prononcée, car je me suis levé à la place de David, mon père, et je suis assis sur le trône d'Israël, comme l'Éternel l'avait promis, et j'ai bâti la maison au nom de l'Éternel, le Dieu d'Israël.</text:span><text:span text:style-name="Verse_20_Number_20_Prespace"> </text:span><text:span text:style-name="Verse_20_Number">21</text:span><text:span text:style-name="Verse_20_Number_20_Postspace"> </text:span><text:span text:style-name="Verse_20_Text">J'y ai placé l'arche, dans laquelle se trouve l'alliance de Yahvé, qu'il a conclue avec nos pères lorsqu'il les a fait sortir du pays d'Égypte. »</text:span></text:p>
        <text:p text:style-name="Prose_20_Paragraph"><text:span text:style-name="Verse_20_Number">22</text:span><text:span text:style-name="Verse_20_Number_20_Postspace"> </text:span><text:span text:style-name="Verse_20_Text">Salomon se tint devant l'autel de l'Éternel, en présence de toute l'assemblée d'Israël, et il étendit les mains vers le ciel.</text:span><text:span text:style-name="Verse_20_Number_20_Prespace"> </text:span><text:span text:style-name="Verse_20_Number">23</text:span><text:span text:style-name="Verse_20_Number_20_Postspace"> </text:span><text:span text:style-name="Verse_20_Text">Il dit : « Éternel, Dieu d'Israël, il n'y a point de Dieu comme toi, en haut dans les cieux et en bas sur la terre, qui garde l'alliance et la bonté envers tes serviteurs qui marchent devant toi de tout leur coeur.</text:span><text:span text:style-name="Verse_20_Number_20_Prespace"> </text:span><text:span text:style-name="Verse_20_Number">24</text:span><text:span text:style-name="Verse_20_Number_20_Postspace"> </text:span><text:span text:style-name="Verse_20_Text">Tu as gardé envers ton serviteur David, mon père, ce que tu lui avais promis. Tu l'as dit de ta bouche, et tu l'as accompli de ta main, comme il en est aujourd'hui.</text:span><text:span text:style-name="Verse_20_Number_20_Prespace"> </text:span><text:span text:style-name="Verse_20_Number">25</text:span><text:span text:style-name="Verse_20_Number_20_Postspace"> </text:span><text:span text:style-name="Verse_20_Text">Maintenant, que l'Éternel, le Dieu d'Israël, garde pour ton serviteur David, mon père, ce que tu lui as promis, en disant : « Il ne manquera pas d'homme à mes yeux pour s'asseoir sur le trône d'Israël, si seulement tes enfants prennent garde à leur voie, pour marcher devant moi comme tu as marché devant moi ».</text:span></text:p>
        <text:p text:style-name="Prose_20_Paragraph"><text:span text:style-name="Verse_20_Number">26</text:span><text:span text:style-name="Verse_20_Number_20_Postspace"> </text:span><text:span text:style-name="Verse_20_Text">« Maintenant donc, Dieu d'Israël, que s'accomplisse ta parole, celle que tu as dite à ton serviteur David, mon père.</text:span><text:span text:style-name="Verse_20_Number_20_Prespace"> </text:span><text:span text:style-name="Verse_20_Number">27</text:span><text:span text:style-name="Verse_20_Number_20_Postspace"> </text:span><text:span text:style-name="Verse_20_Text">Mais Dieu habitera-t-il vraiment sur la terre ? Voici, le ciel et le ciel des cieux ne peuvent te contenir ; combien moins encore cette maison que j'ai bâtie !</text:span><text:span text:style-name="Verse_20_Number_20_Prespace"> </text:span><text:span text:style-name="Verse_20_Number">28</text:span><text:span text:style-name="Verse_20_Number_20_Postspace"> </text:span><text:span text:style-name="Verse_20_Text">Mais respecte la prière de ton serviteur et sa supplique, Yahvé mon Dieu, pour écouter le cri et la prière que ton serviteur prononce aujourd'hui devant toi ;</text:span><text:span text:style-name="Verse_20_Number_20_Prespace"> </text:span><text:span text:style-name="Verse_20_Number">29</text:span><text:span text:style-name="Verse_20_Number_20_Postspace"> </text:span><text:span text:style-name="Verse_20_Text">pour que tes yeux soient ouverts nuit et jour sur cette maison, sur le lieu dont tu as dit : « Mon nom y sera », pour écouter la prière que ton serviteur prononce sur ce lieu.</text:span><text:span text:style-name="Verse_20_Number_20_Prespace"> </text:span><text:span text:style-name="Verse_20_Number">30</text:span><text:span text:style-name="Verse_20_Number_20_Postspace"> </text:span><text:span text:style-name="Verse_20_Text">Écoute la supplication de ton serviteur et de ton peuple d'Israël, quand ils prient vers ce lieu. Oui, écoute dans les cieux, ta demeure ; et quand tu auras entendu, pardonne.</text:span></text:p>
        <text:p text:style-name="Prose_20_Paragraph"><text:span text:style-name="Verse_20_Number">31</text:span><text:span text:style-name="Verse_20_Number_20_Postspace"> </text:span><text:span text:style-name="Verse_20_Text">« Si un homme pèche contre son prochain, et qu'on lui fasse prêter serment pour qu'il jure, et qu'il vienne jurer devant ton autel dans cette maison,</text:span><text:span text:style-name="Verse_20_Number_20_Prespace"> </text:span><text:span text:style-name="Verse_20_Number">32</text:span><text:span text:style-name="Verse_20_Number_20_Postspace"> </text:span><text:span text:style-name="Verse_20_Text">alors écoute dans les cieux, et agis, et juge tes serviteurs, condamnant le méchant, pour faire retomber sa voie sur sa propre tête, et justifiant le juste, pour lui donner selon sa justice.</text:span></text:p>
        <text:p text:style-name="Prose_20_Paragraph"><text:span text:style-name="Verse_20_Number">33</text:span><text:span text:style-name="Verse_20_Number_20_Postspace"> </text:span><text:span text:style-name="Verse_20_Text">« Quand ton peuple d'Israël sera battu par l'ennemi parce qu'il a péché contre toi, s'il revient à toi et confesse ton nom, s'il te prie et t'adresse des supplications dans cette maison,</text:span><text:span text:style-name="Verse_20_Number_20_Prespace"> </text:span><text:span text:style-name="Verse_20_Number">34</text:span><text:span text:style-name="Verse_20_Number_20_Postspace"> </text:span><text:span text:style-name="Verse_20_Text">alors écoute dans les cieux, pardonne le péché de ton peuple d'Israël et ramène-le dans le pays que tu as donné à ses pères.</text:span></text:p>
        <text:p text:style-name="Prose_20_Paragraph"><text:span text:style-name="Verse_20_Number">35</text:span><text:span text:style-name="Verse_20_Number_20_Postspace"> </text:span><text:span text:style-name="Verse_20_Text">« Quand le ciel est fermé et qu'il n'y a pas de pluie parce qu'ils ont péché contre toi, s'ils prient vers ce lieu et confessent ton nom, et s'ils se détournent de leur péché quand tu les affliges,</text:span><text:span text:style-name="Verse_20_Number_20_Prespace"> </text:span><text:span text:style-name="Verse_20_Number">36</text:span><text:span text:style-name="Verse_20_Number_20_Postspace"> </text:span><text:span text:style-name="Verse_20_Text">alors écoute dans les cieux, et pardonne le péché de tes serviteurs et de ton peuple Israël, quand tu leur enseignes la bonne voie dans laquelle ils doivent marcher, et fais tomber la pluie sur ton pays que tu as donné en héritage à ton peuple.</text:span></text:p>
        <text:p text:style-name="Prose_20_Paragraph"><text:span text:style-name="Verse_20_Number">37</text:span><text:span text:style-name="Verse_20_Number_20_Postspace"> </text:span><text:span text:style-name="Verse_20_Text">« S'il y a famine dans le pays, s'il y a peste, s'il y a fléau, mildiou, sauterelle ou chenille ; si leur ennemi les assiège dans le pays de leurs villes, quelle que soit la plaie, quelle que soit la maladie,</text:span><text:span text:style-name="Verse_20_Number_20_Prespace"> </text:span><text:span text:style-name="Verse_20_Number">38</text:span><text:span text:style-name="Verse_20_Number_20_Postspace"> </text:span><text:span text:style-name="Verse_20_Text">quelle que soit la prière et la supplication d'un homme, ou de tout ton peuple d'Israël, qui connaîtra la plaie de son propre coeur, et qui étendra ses mains vers cette maison,</text:span><text:span text:style-name="Verse_20_Number_20_Prespace"> </text:span><text:span text:style-name="Verse_20_Number">39</text:span><text:span text:style-name="Verse_20_Number_20_Postspace"> </text:span><text:span text:style-name="Verse_20_Text">alors écoute dans les cieux, ta demeure, et pardonne, et agis, et donne à chacun selon toutes ses voies, à celui dont tu connais le coeur (car toi seul connais le coeur de tous les enfants des hommes) ;</text:span><text:span text:style-name="Verse_20_Number_20_Prespace"> </text:span><text:span text:style-name="Verse_20_Number">40</text:span><text:span text:style-name="Verse_20_Number_20_Postspace"> </text:span><text:span text:style-name="Verse_20_Text">afin qu'ils te craignent tous les jours qu'ils vivront dans le pays que tu as donné à nos pères.</text:span></text:p>
        <text:p text:style-name="Prose_20_Paragraph"><text:span text:style-name="Verse_20_Number">41</text:span><text:span text:style-name="Verse_20_Number_20_Postspace"> </text:span><text:span text:style-name="Verse_20_Text">« De plus, en ce qui concerne l'étranger qui n'est pas de ton peuple d'Israël, lorsqu'il viendra d'un pays lointain à cause de ton nom</text:span><text:span text:style-name="Verse_20_Number_20_Prespace"> </text:span><text:span text:style-name="Verse_20_Number">42</text:span><text:span text:style-name="Verse_20_Number_20_Postspace"> </text:span><text:span text:style-name="Verse_20_Text">(car ils entendront parler de ton grand nom, de ta main puissante et de ton bras étendu), lorsqu'il viendra et priera pour cette maison,</text:span><text:span text:style-name="Verse_20_Number_20_Prespace"> </text:span><text:span text:style-name="Verse_20_Number">43</text:span><text:span text:style-name="Verse_20_Number_20_Postspace"> </text:span><text:span text:style-name="Verse_20_Text">écoute dans les cieux, ta demeure, et fais tout ce pour quoi l'étranger t'appelle ; afin que tous les peuples de la terre connaissent ton nom, pour te craindre, comme ton peuple Israël, et qu'ils sachent que cette maison que j'ai bâtie est appelée de ton nom.</text:span></text:p>
        <text:p text:style-name="Prose_20_Paragraph"><text:soft-page-break/><text:span text:style-name="Verse_20_Number">44</text:span><text:span text:style-name="Verse_20_Number_20_Postspace"> </text:span><text:span text:style-name="Verse_20_Text">« Si ton peuple part en guerre contre son ennemi, par quelque moyen que tu l'envoies, et qu'il prie Yahvé vers la ville que tu as choisie et vers la maison que j'ai bâtie pour ton nom,</text:span><text:span text:style-name="Verse_20_Number_20_Prespace"> </text:span><text:span text:style-name="Verse_20_Number">45</text:span><text:span text:style-name="Verse_20_Number_20_Postspace"> </text:span><text:span text:style-name="Verse_20_Text">écoute dans les cieux leur prière et leur supplication, et fais droit à leur cause.</text:span><text:span text:style-name="Verse_20_Number_20_Prespace"> </text:span><text:span text:style-name="Verse_20_Number">46</text:span><text:span text:style-name="Verse_20_Number_20_Postspace"> </text:span><text:span text:style-name="Verse_20_Text">S'ils pèchent contre toi, car il n'y a pas d'homme qui ne pèche pas, si tu t'irrites contre eux et les livres à l'ennemi, qui les emmène captifs dans le pays de l'ennemi, au loin ou dans le voisinage,</text:span><text:span text:style-name="Verse_20_Number_20_Prespace"> </text:span><text:span text:style-name="Verse_20_Number">47</text:span><text:span text:style-name="Verse_20_Number_20_Postspace"> </text:span><text:span text:style-name="Verse_20_Text">s'ils se repentent dans le pays où ils ont été emmenés captifs, s'ils reviennent et t'adressent des supplications dans le pays de ceux qui les ont emmenés captifs, en disant : « Nous avons péché et nous avons agi avec perversité ;</text:span><text:span text:style-name="Verse_20_Number_20_Prespace"> </text:span><text:span text:style-name="Verse_20_Number">48</text:span><text:span text:style-name="Verse_20_Number_20_Postspace"> </text:span><text:span text:style-name="Verse_20_Text">S'ils reviennent à toi de tout leur coeur et de toute leur âme dans le pays de leurs ennemis qui les ont emmenés captifs, et s'ils te prient pour leur pays que tu as donné à leurs pères, pour la ville que tu as choisie et pour la maison que j'ai bâtie pour ton nom,</text:span><text:span text:style-name="Verse_20_Number_20_Prespace"> </text:span><text:span text:style-name="Verse_20_Number">49</text:span><text:span text:style-name="Verse_20_Number_20_Postspace"> </text:span><text:span text:style-name="Verse_20_Text">alors écoute leur prière et leur supplication dans le ciel, ta demeure, et fais-leur droit ;</text:span><text:span text:style-name="Verse_20_Number_20_Prespace"> </text:span><text:span text:style-name="Verse_20_Number">50</text:span><text:span text:style-name="Verse_20_Number_20_Postspace"> </text:span><text:span text:style-name="Verse_20_Text">pardonne à ton peuple qui a péché contre toi et à toutes les transgressions qu'il a commises contre toi, et donne-leur compassion devant ceux qui les ont emmenés en captivité, afin qu'ils aient pitié d'eux</text:span><text:span text:style-name="Verse_20_Number_20_Prespace"> </text:span><text:span text:style-name="Verse_20_Number">51</text:span><text:span text:style-name="Verse_20_Number_20_Postspace"> </text:span><text:span text:style-name="Verse_20_Text">(car ils sont ton peuple et ton héritage, que tu as fait sortir d'Égypte, du milieu de la fournaise de fer) ;</text:span><text:span text:style-name="Verse_20_Number_20_Prespace"> </text:span><text:span text:style-name="Verse_20_Number">52</text:span><text:span text:style-name="Verse_20_Number_20_Postspace"> </text:span><text:span text:style-name="Verse_20_Text">afin que tes yeux soient ouverts à la supplication de ton serviteur et à la supplication de ton peuple d'Israël, pour les écouter chaque fois qu'ils crient vers toi.</text:span><text:span text:style-name="Verse_20_Number_20_Prespace"> </text:span><text:span text:style-name="Verse_20_Number">53</text:span><text:span text:style-name="Verse_20_Number_20_Postspace"> </text:span><text:span text:style-name="Verse_20_Text">Car tu les as séparés d'entre tous les peuples de la terre pour en faire ton héritage, comme tu l'as dit par Moïse, ton serviteur, lorsque tu as fait sortir nos pères d'Égypte, Seigneur Yahvé. »</text:span></text:p>
        <text:p text:style-name="Prose_20_Paragraph"><text:span text:style-name="Verse_20_Number">54</text:span><text:span text:style-name="Verse_20_Number_20_Postspace"> </text:span><text:span text:style-name="Verse_20_Text">Lorsque Salomon eut fini d'adresser toutes ces prières et supplications à Yahvé, il se leva de devant l'autel de Yahvé, à genoux, les mains étendues vers le ciel.</text:span><text:span text:style-name="Verse_20_Number_20_Prespace"> </text:span><text:span text:style-name="Verse_20_Number">55</text:span><text:span text:style-name="Verse_20_Number_20_Postspace"> </text:span><text:span text:style-name="Verse_20_Text">Il se leva et bénit toute l'assemblée d'Israël d'une voix forte, en disant :</text:span><text:span text:style-name="Verse_20_Number_20_Prespace"> </text:span><text:span text:style-name="Verse_20_Number">56</text:span><text:span text:style-name="Verse_20_Number_20_Postspace"> </text:span><text:span text:style-name="Verse_20_Text">« Béni soit Yahvé, qui a donné du repos à son peuple d'Israël, selon tout ce qu'il avait promis. Il n'a pas manqué une seule parole de toute sa bonne promesse, qu'il a faite par Moïse, son serviteur.</text:span><text:span text:style-name="Verse_20_Number_20_Prespace"> </text:span><text:span text:style-name="Verse_20_Number">57</text:span><text:span text:style-name="Verse_20_Number_20_Postspace"> </text:span><text:span text:style-name="Verse_20_Text">Que Yahvé notre Dieu soit avec nous comme il a été avec nos pères. Qu'il ne nous quitte pas et ne nous abandonne pas,</text:span><text:span text:style-name="Verse_20_Number_20_Prespace"> </text:span><text:span text:style-name="Verse_20_Number">58</text:span><text:span text:style-name="Verse_20_Number_20_Postspace"> </text:span><text:span text:style-name="Verse_20_Text">afin qu'il incline nos cœurs vers lui, pour que nous marchions dans toutes ses voies, et que nous observions ses commandements, ses statuts et ses ordonnances, qu'il a prescrits à nos pères.</text:span><text:span text:style-name="Verse_20_Number_20_Prespace"> </text:span><text:span text:style-name="Verse_20_Number">59</text:span><text:span text:style-name="Verse_20_Number_20_Postspace"> </text:span><text:span text:style-name="Verse_20_Text">Que ces paroles, par lesquelles j'ai supplié Yahvé, soient jour et nuit près de Yahvé notre Dieu, afin qu'il défende la cause de son serviteur et la cause de son peuple d'Israël, comme chaque jour l'exige ;</text:span><text:span text:style-name="Verse_20_Number_20_Prespace"> </text:span><text:span text:style-name="Verse_20_Number">60</text:span><text:span text:style-name="Verse_20_Number_20_Postspace"> </text:span><text:span text:style-name="Verse_20_Text">afin que tous les peuples de la terre sachent que Yahvé lui-même est Dieu. Il n'y a personne d'autre.</text:span></text:p>
        <text:p text:style-name="Prose_20_Paragraph"><text:span text:style-name="Verse_20_Number">61</text:span><text:span text:style-name="Verse_20_Number_20_Postspace"> </text:span><text:span text:style-name="Verse_20_Text">« Que votre cœur soit donc parfait avec Yahvé notre Dieu, pour marcher dans ses statuts et garder ses commandements, comme il l'est aujourd'hui. »</text:span></text:p>
        <text:p text:style-name="Prose_20_Paragraph"><text:span text:style-name="Verse_20_Number">62</text:span><text:span text:style-name="Verse_20_Number_20_Postspace"> </text:span><text:span text:style-name="Verse_20_Text">Le roi, et tout Israël avec lui, offrit des sacrifices devant Yahvé.</text:span><text:span text:style-name="Verse_20_Number_20_Prespace"> </text:span><text:span text:style-name="Verse_20_Number">63</text:span><text:span text:style-name="Verse_20_Number_20_Postspace"> </text:span><text:span text:style-name="Verse_20_Text">Salomon offrit pour le sacrifice d'actions de grâces, qu'il offrit à l'Éternel, vingt-deux mille têtes de bétail et cent vingt mille moutons. Le roi et tous les enfants d'Israël firent ainsi la dédicace de la maison de Yahvé.</text:span><text:span text:style-name="Verse_20_Number_20_Prespace"> </text:span><text:span text:style-name="Verse_20_Number">64</text:span><text:span text:style-name="Verse_20_Number_20_Postspace"> </text:span><text:span text:style-name="Verse_20_Text">Ce même jour, le roi consacra le milieu du parvis qui était devant la maison de l'Éternel, car c'est là qu'il offrait l'holocauste, l'offrande et la graisse des sacrifices de prospérité, car l'autel d'airain qui était devant l'Éternel était trop petit pour recevoir l'holocauste, l'offrande et la graisse des sacrifices de prospérité.</text:span></text:p>
        <text:p text:style-name="Prose_20_Paragraph"><text:span text:style-name="Verse_20_Number">65</text:span><text:span text:style-name="Verse_20_Number_20_Postspace"> </text:span><text:span text:style-name="Verse_20_Text">En ce temps-là, Salomon fit la fête, et tout Israël avec lui, une grande assemblée, depuis l'entrée de Hamath jusqu'au torrent d'Égypte, devant l'Éternel, notre Dieu, pendant sept jours et sept autres jours, soit quatorze jours.</text:span><text:span text:style-name="Verse_20_Number_20_Prespace"> </text:span><text:span text:style-name="Verse_20_Number">66</text:span><text:span text:style-name="Verse_20_Number_20_Postspace"> </text:span><text:span text:style-name="Verse_20_Text">Le huitième jour, il renvoya le peuple ; ils bénirent le roi et s'en allèrent dans leurs tentes, joyeux et contents dans leur cœur, à cause de toute la bonté que Yahvé avait manifestée à David, son serviteur, et à Israël, son peuple.</text:span></text:p>
        <text:p text:style-name="Prose_20_Paragraph"><text:span text:style-name="Chapter_20_Number">9</text:span><text:span text:style-name="Chapter_20_Number_20_Postspace"> </text:span><text:span text:style-name="Verse_20_Text">Lorsque Salomon eut achevé de bâtir la maison de Yahvé, la maison du roi, et tout ce qu'il lui plut de faire,</text:span><text:span text:style-name="Verse_20_Number_20_Prespace"> </text:span><text:span text:style-name="Verse_20_Number">2</text:span><text:span text:style-name="Verse_20_Number_20_Postspace"> </text:span><text:span text:style-name="Verse_20_Text">Yahvé apparut à Salomon pour la seconde fois, comme il lui était apparu à Gabaon.</text:span><text:span text:style-name="Verse_20_Number_20_Prespace"> </text:span><text:span text:style-name="Verse_20_Number">3</text:span><text:span text:style-name="Verse_20_Number_20_Postspace"> </text:span><text:span text:style-name="Verse_20_Text">Yahvé lui dit : « J'ai entendu ta prière et ta supplication que tu as présentées devant moi. J'ai sanctifié cette maison que tu as bâtie, pour y mettre mon nom à jamais, et mes yeux et mon cœur y seront toujours.</text:span><text:span text:style-name="Verse_20_Number_20_Prespace"> </text:span><text:span text:style-name="Verse_20_Number">4</text:span><text:span text:style-name="Verse_20_Number_20_Postspace"> </text:span><text:span text:style-name="Verse_20_Text">Si tu marches devant moi comme a marché David, ton père, </text:span><text:soft-page-break/><text:span text:style-name="Verse_20_Text">dans l'intégrité de ton cœur et dans la droiture, pour faire tout ce que je t'ai commandé, et si tu observes mes lois et mes ordonnances,</text:span><text:span text:style-name="Verse_20_Number_20_Prespace"> </text:span><text:span text:style-name="Verse_20_Number">5</text:span><text:span text:style-name="Verse_20_Number_20_Postspace"> </text:span><text:span text:style-name="Verse_20_Text">j'affermirai pour toujours le trône de ton royaume sur Israël, comme je l'ai promis à David, ton père, en disant : « Il ne manquera pas de toi un homme sur le trône d'Israël ».</text:span><text:span text:style-name="Verse_20_Number_20_Prespace"> </text:span><text:span text:style-name="Verse_20_Number">6</text:span><text:span text:style-name="Verse_20_Number_20_Postspace"> </text:span><text:span text:style-name="Verse_20_Text">Mais si vous vous détournez de moi, vous ou vos enfants, et si vous n'observez pas mes commandements et mes lois que j'ai mis devant vous, mais si vous allez servir d'autres dieux et vous prosterner devant eux,</text:span><text:span text:style-name="Verse_20_Number_20_Prespace"> </text:span><text:span text:style-name="Verse_20_Number">7</text:span><text:span text:style-name="Verse_20_Number_20_Postspace"> </text:span><text:span text:style-name="Verse_20_Text">alors je retrancherai Israël du pays que je lui ai donné, et je rejetterai loin de moi cette maison que j'ai sanctifiée pour mon nom, et Israël sera un sujet de sarcasme et de moquerie parmi tous les peuples.</text:span><text:span text:style-name="Verse_20_Number_20_Prespace"> </text:span><text:span text:style-name="Verse_20_Number">8</text:span><text:span text:style-name="Verse_20_Number_20_Postspace"> </text:span><text:span text:style-name="Verse_20_Text">Malgré la hauteur de cette maison, tous ceux qui passeront près d'elle seront étonnés et siffleront, et ils diront : « Pourquoi Yahvé a-t-il fait cela à ce pays et à cette maison ? »</text:span><text:span text:style-name="Verse_20_Number_20_Prespace"> </text:span><text:span text:style-name="Verse_20_Number">9</text:span><text:span text:style-name="Verse_20_Number_20_Postspace"> </text:span><text:span text:style-name="Verse_20_Text">Et ils répondront : « Parce qu'ils ont abandonné Yahvé, leur Dieu, qui a fait sortir leurs pères du pays d'Égypte, et qu'ils ont embrassé d'autres dieux, se sont prosternés devant eux et les ont servis. C'est pourquoi Yahvé a fait venir sur eux tout ce malheur. »</text:span></text:p>
        <text:p text:style-name="Prose_20_Paragraph"><text:span text:style-name="Verse_20_Number">10</text:span><text:span text:style-name="Verse_20_Number_20_Postspace"> </text:span><text:span text:style-name="Verse_20_Text">Au bout de vingt ans, pendant lesquels Salomon avait construit les deux maisons, la maison de Yahvé et la maison du roi</text:span><text:span text:style-name="Verse_20_Number_20_Prespace"> </text:span><text:span text:style-name="Verse_20_Number">11</text:span><text:span text:style-name="Verse_20_Number_20_Postspace"> </text:span><text:span text:style-name="Verse_20_Text">(Hiram, roi de Tyr, avait fourni à Salomon des cèdres et des cyprès, et de l'or, selon tout son désir), le roi Salomon donna à Hiram vingt villes au pays de Galilée.</text:span><text:span text:style-name="Verse_20_Number_20_Prespace"> </text:span><text:span text:style-name="Verse_20_Number">12</text:span><text:span text:style-name="Verse_20_Number_20_Postspace"> </text:span><text:span text:style-name="Verse_20_Text">Hiram sortit de Tyr pour voir les villes que Salomon lui avait données, et elles ne lui plurent pas.</text:span><text:span text:style-name="Verse_20_Number_20_Prespace"> </text:span><text:span text:style-name="Verse_20_Number">13</text:span><text:span text:style-name="Verse_20_Number_20_Postspace"> </text:span><text:span text:style-name="Verse_20_Text">Il dit : « Quelles sont ces villes que tu m'as données, mon frère ? » Il les appela jusqu'à ce jour le pays de Cabul</text:span><text:span text:style-name="Verse_20_Text"><text:note text:id="ftn14" text:note-class="footnote"><text:note-citation>15</text:note-citation><text:note-body><text:p text:style-name="Bible_20_Footnote"><text:span text:style-name="Footnote_20_Origin">9.13 <text:s/></text:span><text:span text:style-name="Footnote_20_Text">« Cabul » sonne comme l'hébreu pour « bon à rien ».</text:span></text:p></text:note-body></text:note></text:span><text:span text:style-name="Verse_20_Text">.</text:span><text:span text:style-name="Verse_20_Number_20_Prespace"> </text:span><text:span text:style-name="Verse_20_Number">14</text:span><text:span text:style-name="Verse_20_Number_20_Postspace"> </text:span><text:span text:style-name="Verse_20_Text">Hiram envoya au roi cent vingt talents</text:span><text:span text:style-name="Verse_20_Text"><text:note text:id="ftn15" text:note-class="footnote"><text:note-citation>16</text:note-citation><text:note-body><text:p text:style-name="Bible_20_Footnote"><text:span text:style-name="Footnote_20_Origin">9.14 <text:s/></text:span><text:span text:style-name="Footnote_20_Text">Un talent représente environ 30 kilogrammes ou 66 livres ou 965 onces de Troie, donc 120 talents représentent environ 3,6 tonnes métriques.</text:span></text:p></text:note-body></text:note></text:span><text:span text:style-name="Verse_20_Text"> d'or.</text:span></text:p>
        <text:p text:style-name="Prose_20_Paragraph"><text:span text:style-name="Verse_20_Number">15</text:span><text:span text:style-name="Verse_20_Number_20_Postspace"> </text:span><text:span text:style-name="Verse_20_Text">C'est la raison des travaux forcés auxquels le roi Salomon s'est astreint : construire la maison de Yahvé, sa propre maison, Millo, la muraille de Jérusalem, Hazor, Megiddo et Guézer.</text:span><text:span text:style-name="Verse_20_Number_20_Prespace"> </text:span><text:span text:style-name="Verse_20_Number">16</text:span><text:span text:style-name="Verse_20_Number_20_Postspace"> </text:span><text:span text:style-name="Verse_20_Text">Pharaon, roi d'Égypte, était monté, s'était emparé de Guézer, l'avait incendiée, avait tué les Cananéens qui habitaient la ville et l'avait donnée en cadeau de mariage à sa fille, la femme de Salomon.</text:span><text:span text:style-name="Verse_20_Number_20_Prespace"> </text:span><text:span text:style-name="Verse_20_Number">17</text:span><text:span text:style-name="Verse_20_Number_20_Postspace"> </text:span><text:span text:style-name="Verse_20_Text">Salomon bâtit dans le pays Guézer, Beth Horon la basse,</text:span><text:span text:style-name="Verse_20_Number_20_Prespace"> </text:span><text:span text:style-name="Verse_20_Number">18</text:span><text:span text:style-name="Verse_20_Number_20_Postspace"> </text:span><text:span text:style-name="Verse_20_Text">Baalath, Tamar dans le désert,</text:span><text:span text:style-name="Verse_20_Number_20_Prespace"> </text:span><text:span text:style-name="Verse_20_Number">19</text:span><text:span text:style-name="Verse_20_Number_20_Postspace"> </text:span><text:span text:style-name="Verse_20_Text">toutes les villes de stockage que possédait Salomon, les villes pour ses chars, les villes pour ses cavaliers, et ce que Salomon voulait bâtir pour son plaisir à Jérusalem, au Liban et dans tout le pays de sa domination.</text:span><text:span text:style-name="Verse_20_Number_20_Prespace"> </text:span><text:span text:style-name="Verse_20_Number">20</text:span><text:span text:style-name="Verse_20_Number_20_Postspace"> </text:span><text:span text:style-name="Verse_20_Text">Quant à tout le peuple qui restait des Amoréens, des Héthiens, des Phéréziens, des Héviens et des Jébusiens, et qui n'appartenait pas aux enfants d'Israël,</text:span><text:span text:style-name="Verse_20_Number_20_Prespace"> </text:span><text:span text:style-name="Verse_20_Number">21</text:span><text:span text:style-name="Verse_20_Number_20_Postspace"> </text:span><text:span text:style-name="Verse_20_Text">leurs enfants restés après eux dans le pays, et que les enfants d'Israël n'ont pas pu détruire par interdit, Salomon a levé un tribut de serviteurs jusqu'à ce jour.</text:span><text:span text:style-name="Verse_20_Number_20_Prespace"> </text:span><text:span text:style-name="Verse_20_Number">22</text:span><text:span text:style-name="Verse_20_Number_20_Postspace"> </text:span><text:span text:style-name="Verse_20_Text">Mais Salomon n'établit pas de serviteurs parmi les enfants d'Israël ; ce furent les hommes de guerre, ses serviteurs, ses chefs, ses capitaines, les chefs de ses chars et de ses cavaliers.</text:span><text:span text:style-name="Verse_20_Number_20_Prespace"> </text:span><text:span text:style-name="Verse_20_Number">23</text:span><text:span text:style-name="Verse_20_Number_20_Postspace"> </text:span><text:span text:style-name="Verse_20_Text">Tels étaient les cinq cent cinquante chefs qui dirigeaient l'œuvre de Salomon, et qui avaient autorité sur le peuple qui travaillait à l'œuvre.</text:span></text:p>
        <text:p text:style-name="Prose_20_Paragraph"><text:span text:style-name="Verse_20_Number">24</text:span><text:span text:style-name="Verse_20_Number_20_Postspace"> </text:span><text:span text:style-name="Verse_20_Text">Mais la fille de Pharaon monta de la cité de David dans sa maison que Salomon avait construite pour elle. Puis il construisit Millo.</text:span></text:p>
        <text:p text:style-name="Prose_20_Paragraph"><text:span text:style-name="Verse_20_Number">25</text:span><text:span text:style-name="Verse_20_Number_20_Postspace"> </text:span><text:span text:style-name="Verse_20_Text">Salomon offrait des holocaustes et des sacrifices de prospérité sur l'autel qu'il construisait pour Yahvé, trois fois par an, et il brûlait des parfums sur l'autel qui était devant Yahvé. Il acheva donc la maison.</text:span></text:p>
        <text:p text:style-name="Prose_20_Paragraph"><text:span text:style-name="Verse_20_Number">26</text:span><text:span text:style-name="Verse_20_Number_20_Postspace"> </text:span><text:span text:style-name="Verse_20_Text">Le roi Salomon fit construire une flotte de navires à Ezion Geber, qui est près d'Eloth, sur les bords de la mer Rouge, dans le pays d'Édom.</text:span><text:span text:style-name="Verse_20_Number_20_Prespace"> </text:span><text:span text:style-name="Verse_20_Number">27</text:span><text:span text:style-name="Verse_20_Number_20_Postspace"> </text:span><text:span text:style-name="Verse_20_Text">Hiram envoya dans la flotte ses serviteurs, des marins qui connaissaient la mer, avec les serviteurs de Salomon.</text:span><text:span text:style-name="Verse_20_Number_20_Prespace"> </text:span><text:span text:style-name="Verse_20_Number">28</text:span><text:span text:style-name="Verse_20_Number_20_Postspace"> </text:span><text:span text:style-name="Verse_20_Text">Ils arrivèrent à Ophir, y prirent de l'or, quatre cent vingt talents,</text:span><text:span text:style-name="Verse_20_Text"><text:note text:id="ftn16" text:note-class="footnote"><text:note-citation>17</text:note-citation><text:note-body><text:p text:style-name="Bible_20_Footnote"><text:span text:style-name="Footnote_20_Origin">9.28 <text:s/></text:span><text:span text:style-name="Footnote_20_Text">Un talent représente environ 30 kilogrammes ou 66 livres ou 965 onces de Troie, donc 420 talents représentent environ 12,6 tonnes métriques.</text:span></text:p></text:note-body></text:note></text:span><text:span text:style-name="Verse_20_Text"> et l'apportèrent au roi Salomon.</text:span></text:p>
        <text:p text:style-name="Prose_20_Paragraph"><text:span text:style-name="Chapter_20_Number">10</text:span><text:span text:style-name="Chapter_20_Number_20_Postspace"> </text:span><text:span text:style-name="Verse_20_Text">Lorsque la reine de Saba apprit la renommée de Salomon concernant le nom de Yahvé, elle vint pour l'éprouver par des questions difficiles.</text:span><text:span text:style-name="Verse_20_Number_20_Prespace"> </text:span><text:span text:style-name="Verse_20_Number">2</text:span><text:span text:style-name="Verse_20_Number_20_Postspace"> </text:span><text:span text:style-name="Verse_20_Text">Elle vint à Jérusalem avec une très grande caravane, avec des chameaux qui portaient des épices, beaucoup d'or et des pierres précieuses ; et quand elle fut arrivée auprès de Salomon, elle </text:span><text:soft-page-break/><text:span text:style-name="Verse_20_Text">lui parla de tout ce qu'elle avait dans le cœur.</text:span><text:span text:style-name="Verse_20_Number_20_Prespace"> </text:span><text:span text:style-name="Verse_20_Number">3</text:span><text:span text:style-name="Verse_20_Number_20_Postspace"> </text:span><text:span text:style-name="Verse_20_Text">Salomon répondit à toutes ses questions. Il n'y avait rien de caché au roi qu'il ne lui ait dit.</text:span><text:span text:style-name="Verse_20_Number_20_Prespace"> </text:span><text:span text:style-name="Verse_20_Number">4</text:span><text:span text:style-name="Verse_20_Number_20_Postspace"> </text:span><text:span text:style-name="Verse_20_Text">Lorsque la reine de Saba eut vu toute la sagesse de Salomon, la maison qu'il avait bâtie,</text:span><text:span text:style-name="Verse_20_Number_20_Prespace"> </text:span><text:span text:style-name="Verse_20_Number">5</text:span><text:span text:style-name="Verse_20_Number_20_Postspace"> </text:span><text:span text:style-name="Verse_20_Text">les mets de sa table, les sièges de ses serviteurs, la présence de ses fonctionnaires, leurs vêtements, ses échansons, et l'escalier par lequel il montait à la maison de Yahvé, il n'y eut plus d'esprit en elle.</text:span><text:span text:style-name="Verse_20_Number_20_Prespace"> </text:span><text:span text:style-name="Verse_20_Number">6</text:span><text:span text:style-name="Verse_20_Number_20_Postspace"> </text:span><text:span text:style-name="Verse_20_Text">Elle dit au roi : « C'est un récit véridique que j'ai entendu dans mon pays sur tes actes et ta sagesse.</text:span><text:span text:style-name="Verse_20_Number_20_Prespace"> </text:span><text:span text:style-name="Verse_20_Number">7</text:span><text:span text:style-name="Verse_20_Number_20_Postspace"> </text:span><text:span text:style-name="Verse_20_Text">Mais je n'ai pas cru à ces paroles jusqu'à ce que je sois venue et que mes yeux l'aient vu. Voici qu'on ne m'a pas dit la moitié de ce qu'on m'a dit ! Ta sagesse et ta prospérité dépassent la renommée que j'ai entendue.</text:span><text:span text:style-name="Verse_20_Number_20_Prespace"> </text:span><text:span text:style-name="Verse_20_Number">8</text:span><text:span text:style-name="Verse_20_Number_20_Postspace"> </text:span><text:span text:style-name="Verse_20_Text">Heureux sont tes hommes, heureux sont tes serviteurs qui se tiennent continuellement devant toi, qui écoutent ta sagesse.</text:span><text:span text:style-name="Verse_20_Number_20_Prespace"> </text:span><text:span text:style-name="Verse_20_Number">9</text:span><text:span text:style-name="Verse_20_Number_20_Postspace"> </text:span><text:span text:style-name="Verse_20_Text">Béni soit Yahvé, ton Dieu, qui a pris plaisir à te placer sur le trône d'Israël. Parce que l'Éternel a aimé Israël pour toujours, il t'a établi roi, pour que tu fasses droit et justice. »</text:span><text:span text:style-name="Verse_20_Number_20_Prespace"> </text:span><text:span text:style-name="Verse_20_Number">10</text:span><text:span text:style-name="Verse_20_Number_20_Postspace"> </text:span><text:span text:style-name="Verse_20_Text">Elle donna au roi cent vingt talents d'or, une très grande quantité d'aromates et de pierres précieuses. Jamais encore il n'y eut une telle abondance d'aromates que ceux que la reine de Saba donna au roi Salomon.</text:span></text:p>
        <text:p text:style-name="Prose_20_Paragraph"><text:span text:style-name="Verse_20_Number">11</text:span><text:span text:style-name="Verse_20_Number_20_Postspace"> </text:span><text:span text:style-name="Verse_20_Text">La flotte de Hiram qui apportait de l'or d'Ophir ramenait aussi d'Ophir de grandes quantités d'almugs </text:span><text:span text:style-name="Verse_20_Text"><text:note text:id="ftn17" text:note-class="footnote"><text:note-citation>18</text:note-citation><text:note-body><text:p text:style-name="Bible_20_Footnote"><text:span text:style-name="Footnote_20_Origin">10.11 <text:s/></text:span><text:span text:style-name="Footnote_20_Text">peut-être un bois de santal indien, avec un beau grain et un parfum agréable, et bon pour le travail du bois.</text:span></text:p></text:note-body></text:note></text:span><text:span text:style-name="Verse_20_Text">et de pierres précieuses.</text:span><text:span text:style-name="Verse_20_Number_20_Prespace"> </text:span><text:span text:style-name="Verse_20_Number">12</text:span><text:span text:style-name="Verse_20_Number_20_Postspace"> </text:span><text:span text:style-name="Verse_20_Text">Le roi fit des almugs des colonnes pour la maison de l'Éternel et pour la maison du roi, des harpes et des instruments à cordes pour les chanteurs ; aucun almug n'est venu et n'a été vu jusqu'à ce jour.</text:span></text:p>
        <text:p text:style-name="Prose_20_Paragraph"><text:span text:style-name="Verse_20_Number">13</text:span><text:span text:style-name="Verse_20_Number_20_Postspace"> </text:span><text:span text:style-name="Verse_20_Text">Le roi Salomon donna à la reine de Saba tout ce qu'elle désirait, tout ce qu'elle demandait, en plus de ce que Salomon lui avait donné de sa générosité royale. Elle se retourna et s'en alla dans son pays, elle et ses serviteurs.</text:span></text:p>
        <text:p text:style-name="Prose_20_Paragraph"><text:span text:style-name="Verse_20_Number">14</text:span><text:span text:style-name="Verse_20_Number_20_Postspace"> </text:span><text:span text:style-name="Verse_20_Text">Le poids de l'or qui arriva à Salomon en un an fut de six cent soixante-six talents</text:span><text:span text:style-name="Verse_20_Text"><text:note text:id="ftn18" text:note-class="footnote"><text:note-citation>19</text:note-citation><text:note-body><text:p text:style-name="Bible_20_Footnote"><text:span text:style-name="Footnote_20_Origin">10.14 <text:s/></text:span><text:span text:style-name="Footnote_20_Text">Un talent représente environ 30 kilogrammes ou 66 livres ou 965 onces de Troie, donc 666 talents représentent environ 20 tonnes métriques.</text:span></text:p></text:note-body></text:note></text:span><text:span text:style-name="Verse_20_Text"> d'or,</text:span><text:span text:style-name="Verse_20_Number_20_Prespace"> </text:span><text:span text:style-name="Verse_20_Number">15</text:span><text:span text:style-name="Verse_20_Number_20_Postspace"> </text:span><text:span text:style-name="Verse_20_Text">sans compter ce qu'apportèrent les marchands, le trafic des marchands, de tous les rois des peuples mélangés et des gouverneurs du pays.</text:span><text:span text:style-name="Verse_20_Number_20_Prespace"> </text:span><text:span text:style-name="Verse_20_Number">16</text:span><text:span text:style-name="Verse_20_Number_20_Postspace"> </text:span><text:span text:style-name="Verse_20_Text">Le roi Salomon fit deux cents boucliers d'or battu ; six cents sicles</text:span><text:span text:style-name="Verse_20_Text"><text:note text:id="ftn19" text:note-class="footnote"><text:note-citation>20</text:note-citation><text:note-body><text:p text:style-name="Bible_20_Footnote"><text:span text:style-name="Footnote_20_Origin">10.16 <text:s/></text:span><text:span text:style-name="Footnote_20_Text">Un shekel équivaut à environ 10 grammes ou 0,32 once de Troy, donc 600 shekels représentent environ 6 kilogrammes ou 13,2 livres ou 192 onces de Troy.</text:span></text:p></text:note-body></text:note></text:span><text:span text:style-name="Verse_20_Text"> d'or entraient dans un bouclier.</text:span><text:span text:style-name="Verse_20_Number_20_Prespace"> </text:span><text:span text:style-name="Verse_20_Number">17</text:span><text:span text:style-name="Verse_20_Number_20_Postspace"> </text:span><text:span text:style-name="Verse_20_Text">Il fit trois cents boucliers d'or battu ; on mettait trois mina</text:span><text:span text:style-name="Verse_20_Text"><text:note text:id="ftn20" text:note-class="footnote"><text:note-citation>21</text:note-citation><text:note-body><text:p text:style-name="Bible_20_Footnote"><text:span text:style-name="Footnote_20_Origin">10.17 <text:s/></text:span><text:span text:style-name="Footnote_20_Text">Une mina représente environ 600 grammes ou 1,3 livre américaine.</text:span></text:p></text:note-body></text:note></text:span><text:span text:style-name="Verse_20_Text"> d'or par bouclier ; et le roi les plaça dans la maison de la forêt du Liban.</text:span><text:span text:style-name="Verse_20_Number_20_Prespace"> </text:span><text:span text:style-name="Verse_20_Number">18</text:span><text:span text:style-name="Verse_20_Number_20_Postspace"> </text:span><text:span text:style-name="Verse_20_Text">Le roi fit un grand trône d'ivoire, et il le couvrit d'or fin.</text:span><text:span text:style-name="Verse_20_Number_20_Prespace"> </text:span><text:span text:style-name="Verse_20_Number">19</text:span><text:span text:style-name="Verse_20_Number_20_Postspace"> </text:span><text:span text:style-name="Verse_20_Text">Il y avait six marches pour accéder au trône, et le sommet du trône était rond derrière ; il y avait des accoudoirs de chaque côté de la place du siège, et deux lions se tenaient à côté des accoudoirs.</text:span><text:span text:style-name="Verse_20_Number_20_Prespace"> </text:span><text:span text:style-name="Verse_20_Number">20</text:span><text:span text:style-name="Verse_20_Number_20_Postspace"> </text:span><text:span text:style-name="Verse_20_Text">Douze lions se tenaient là, d'un côté et de l'autre, sur les six marches. Rien de semblable n'a été fait dans aucun royaume.</text:span><text:span text:style-name="Verse_20_Number_20_Prespace"> </text:span><text:span text:style-name="Verse_20_Number">21</text:span><text:span text:style-name="Verse_20_Number_20_Postspace"> </text:span><text:span text:style-name="Verse_20_Text">Tous les vases à boire du roi Salomon étaient en or, et tous les vases de la maison de la forêt du Liban étaient en or pur. Aucun n'était en argent, car il était considéré comme de peu de valeur à l'époque de Salomon.</text:span><text:span text:style-name="Verse_20_Number_20_Prespace"> </text:span><text:span text:style-name="Verse_20_Number">22</text:span><text:span text:style-name="Verse_20_Number_20_Postspace"> </text:span><text:span text:style-name="Verse_20_Text">Car le roi avait une flotte de navires de Tarsis en mer avec la flotte d'Hiram. Une fois tous les trois ans, la flotte de Tarsis venait apporter de l'or, de l'argent, de l'ivoire, des singes et des paons.</text:span></text:p>
        <text:p text:style-name="Prose_20_Paragraph"><text:span text:style-name="Verse_20_Number">23</text:span><text:span text:style-name="Verse_20_Number_20_Postspace"> </text:span><text:span text:style-name="Verse_20_Text">Le roi Salomon surpassa ainsi tous les rois de la terre en richesse et en sagesse.</text:span><text:span text:style-name="Verse_20_Number_20_Prespace"> </text:span><text:span text:style-name="Verse_20_Number">24</text:span><text:span text:style-name="Verse_20_Number_20_Postspace"> </text:span><text:span text:style-name="Verse_20_Text">Toute la terre recherchait la présence de Salomon pour entendre la sagesse que Dieu avait mise dans son cœur.</text:span><text:span text:style-name="Verse_20_Number_20_Prespace"> </text:span><text:span text:style-name="Verse_20_Number">25</text:span><text:span text:style-name="Verse_20_Number_20_Postspace"> </text:span><text:span text:style-name="Verse_20_Text">Année après année, chacun apportait son tribut, des objets d'argent, des objets d'or, des vêtements, des armures, des épices, des chevaux et des mules.</text:span></text:p>
        <text:p text:style-name="Prose_20_Paragraph"><text:span text:style-name="Verse_20_Number">26</text:span><text:span text:style-name="Verse_20_Number_20_Postspace"> </text:span><text:span text:style-name="Verse_20_Text">Salomon rassembla des chars et des cavaliers. Il avait mille quatre cents chars et douze mille cavaliers. Il les garda dans les villes de chars et auprès du roi à Jérusalem.</text:span><text:span text:style-name="Verse_20_Number_20_Prespace"> </text:span><text:span text:style-name="Verse_20_Number">27</text:span><text:span text:style-name="Verse_20_Number_20_Postspace"> </text:span><text:span text:style-name="Verse_20_Text">Le roi rendit l'argent aussi commun que les pierres à Jérusalem, et les cèdres aussi communs que les sycomores qui sont dans la plaine.</text:span><text:span text:style-name="Verse_20_Number_20_Prespace"> </text:span><text:span text:style-name="Verse_20_Number">28</text:span><text:span text:style-name="Verse_20_Number_20_Postspace"> </text:span><text:span text:style-name="Verse_20_Text">Les chevaux que possédait Salomon furent amenés d'Égypte. Les marchands du roi les reçurent en troupeaux, chacun conduisant à un prix.</text:span><text:span text:style-name="Verse_20_Number_20_Prespace"> </text:span><text:span text:style-name="Verse_20_Number">29</text:span><text:span text:style-name="Verse_20_Number_20_Postspace"> </text:span><text:span text:style-name="Verse_20_Text">On importait </text:span><text:soft-page-break/><text:span text:style-name="Verse_20_Text">d'Égypte un char pour six cents sicles</text:span><text:span text:style-name="Verse_20_Text"><text:note text:id="ftn21" text:note-class="footnote"><text:note-citation>22</text:note-citation><text:note-body><text:p text:style-name="Bible_20_Footnote"><text:span text:style-name="Footnote_20_Origin">10.29 <text:s/></text:span><text:span text:style-name="Footnote_20_Text">Un shekel représente environ 10 grammes ou environ 0,35 once.</text:span></text:p></text:note-body></text:note></text:span><text:span text:style-name="Verse_20_Text"> d'argent et un cheval pour cent cinquante sicles, et on les exportait ainsi à tous les rois des Hittites et aux rois de Syrie.</text:span></text:p>
        <text:p text:style-name="Prose_20_Paragraph"><text:span text:style-name="Chapter_20_Number">11</text:span><text:span text:style-name="Chapter_20_Number_20_Postspace"> </text:span><text:span text:style-name="Verse_20_Text">Le roi Salomon aimait beaucoup de femmes étrangères, ainsi que la fille de Pharaon : des femmes des Moabites, des Ammonites, des Édomites, des Sidoniens et des Hittites,</text:span><text:span text:style-name="Verse_20_Number_20_Prespace"> </text:span><text:span text:style-name="Verse_20_Number">2</text:span><text:span text:style-name="Verse_20_Number_20_Postspace"> </text:span><text:span text:style-name="Verse_20_Text">des nations au sujet desquelles Yahvé a dit aux enfants d'Israël : « Vous n'irez pas au milieu d'elles, et elles n'entreront pas au milieu de vous, car elles détourneront certainement votre coeur de leurs dieux ». Salomon s'unit à elles par amour.</text:span><text:span text:style-name="Verse_20_Number_20_Prespace"> </text:span><text:span text:style-name="Verse_20_Number">3</text:span><text:span text:style-name="Verse_20_Number_20_Postspace"> </text:span><text:span text:style-name="Verse_20_Text">Il eut sept cents femmes, des princesses, et trois cents concubines. Ses femmes détournèrent son coeur.</text:span><text:span text:style-name="Verse_20_Number_20_Prespace"> </text:span><text:span text:style-name="Verse_20_Number">4</text:span><text:span text:style-name="Verse_20_Number_20_Postspace"> </text:span><text:span text:style-name="Verse_20_Text">Lorsque Salomon fut âgé, ses femmes détournèrent son cœur vers d'autres dieux, et son cœur ne fut pas parfait avec l'Éternel, son Dieu, comme l'avait été le cœur de David, son père.</text:span><text:span text:style-name="Verse_20_Number_20_Prespace"> </text:span><text:span text:style-name="Verse_20_Number">5</text:span><text:span text:style-name="Verse_20_Number_20_Postspace"> </text:span><text:span text:style-name="Verse_20_Text">Car Salomon alla après Ashtoreth, la déesse des Sidoniens, et après Milcom, l'abomination des Ammonites.</text:span><text:span text:style-name="Verse_20_Number_20_Prespace"> </text:span><text:span text:style-name="Verse_20_Number">6</text:span><text:span text:style-name="Verse_20_Number_20_Postspace"> </text:span><text:span text:style-name="Verse_20_Text">Salomon fit ce qui est mal aux yeux de l'Éternel, et il ne suivit pas entièrement l'Éternel, comme avait fait David, son père.</text:span><text:span text:style-name="Verse_20_Number_20_Prespace"> </text:span><text:span text:style-name="Verse_20_Number">7</text:span><text:span text:style-name="Verse_20_Number_20_Postspace"> </text:span><text:span text:style-name="Verse_20_Text">Et Salomon bâtit un haut lieu à Kemosh, l'abomination de Moab, sur la montagne qui est devant Jérusalem, et à Moloch, l'abomination des Ammonites.</text:span><text:span text:style-name="Verse_20_Number_20_Prespace"> </text:span><text:span text:style-name="Verse_20_Number">8</text:span><text:span text:style-name="Verse_20_Number_20_Postspace"> </text:span><text:span text:style-name="Verse_20_Text">Il fit de même pour toutes ses femmes étrangères, qui brûlaient de l'encens et offraient des sacrifices à leurs dieux.</text:span><text:span text:style-name="Verse_20_Number_20_Prespace"> </text:span><text:span text:style-name="Verse_20_Number">9</text:span><text:span text:style-name="Verse_20_Number_20_Postspace"> </text:span><text:span text:style-name="Verse_20_Text">L'Éternel fut irrité contre Salomon, parce que son cœur s'était détourné de l'Éternel, le Dieu d'Israël, qui lui était apparu deux fois,</text:span><text:span text:style-name="Verse_20_Number_20_Prespace"> </text:span><text:span text:style-name="Verse_20_Number">10</text:span><text:span text:style-name="Verse_20_Number_20_Postspace"> </text:span><text:span text:style-name="Verse_20_Text">et lui avait donné l'ordre de ne pas aller après d'autres dieux ; mais il ne garda pas ce que l'Éternel avait ordonné.</text:span><text:span text:style-name="Verse_20_Number_20_Prespace"> </text:span><text:span text:style-name="Verse_20_Number">11</text:span><text:span text:style-name="Verse_20_Number_20_Postspace"> </text:span><text:span text:style-name="Verse_20_Text">Yahvé dit à Salomon : « Puisque tu as agi de la sorte et que tu n'as pas gardé mon alliance et mes lois que je t'ai prescrites, je t'arracherai le royaume et je le donnerai à ton serviteur.</text:span><text:span text:style-name="Verse_20_Number_20_Prespace"> </text:span><text:span text:style-name="Verse_20_Number">12</text:span><text:span text:style-name="Verse_20_Number_20_Postspace"> </text:span><text:span text:style-name="Verse_20_Text">Cependant, je ne le ferai pas de ton vivant, à cause de David, ton père, mais je l'arracherai de la main de ton fils.</text:span><text:span text:style-name="Verse_20_Number_20_Prespace"> </text:span><text:span text:style-name="Verse_20_Number">13</text:span><text:span text:style-name="Verse_20_Number_20_Postspace"> </text:span><text:span text:style-name="Verse_20_Text">Cependant, je n'arracherai pas tout le royaume ; mais je donnerai une tribu à ton fils, à cause de David, mon serviteur, et à cause de Jérusalem, que j'ai choisie. »</text:span></text:p>
        <text:p text:style-name="Prose_20_Paragraph"><text:span text:style-name="Verse_20_Number">14</text:span><text:span text:style-name="Verse_20_Number_20_Postspace"> </text:span><text:span text:style-name="Verse_20_Text">Yahvé suscita un adversaire à Salomon : Hadad, l'Édomite. Il était l'un des descendants du roi en Édom.</text:span><text:span text:style-name="Verse_20_Number_20_Prespace"> </text:span><text:span text:style-name="Verse_20_Number">15</text:span><text:span text:style-name="Verse_20_Number_20_Postspace"> </text:span><text:span text:style-name="Verse_20_Text">Comme David était en Édom, et que Joab, chef de l'armée, était monté pour enterrer les morts et avait frappé tous les mâles d'Édom</text:span><text:span text:style-name="Verse_20_Number_20_Prespace"> </text:span><text:span text:style-name="Verse_20_Number">16</text:span><text:span text:style-name="Verse_20_Number_20_Postspace"> </text:span><text:span text:style-name="Verse_20_Text">(car Joab et tout Israël restèrent là six mois, jusqu'à ce qu'il eût tué tous les mâles d'Édom),</text:span><text:span text:style-name="Verse_20_Number_20_Prespace"> </text:span><text:span text:style-name="Verse_20_Number">17</text:span><text:span text:style-name="Verse_20_Number_20_Postspace"> </text:span><text:span text:style-name="Verse_20_Text">Hadad s'enfuit, lui et quelques Édomites des serviteurs de son père avec lui, pour aller en Égypte, alors qu'Hadad était encore un petit enfant.</text:span><text:span text:style-name="Verse_20_Number_20_Prespace"> </text:span><text:span text:style-name="Verse_20_Number">18</text:span><text:span text:style-name="Verse_20_Number_20_Postspace"> </text:span><text:span text:style-name="Verse_20_Text">Ils se levèrent de Madian et arrivèrent à Paran ; ils prirent avec eux des hommes de Paran, et ils allèrent en Égypte, chez Pharaon, roi d'Égypte, qui lui donna une maison, le nourrit et lui donna des terres.</text:span><text:span text:style-name="Verse_20_Number_20_Prespace"> </text:span><text:span text:style-name="Verse_20_Number">19</text:span><text:span text:style-name="Verse_20_Number_20_Postspace"> </text:span><text:span text:style-name="Verse_20_Text">Hadad trouva une grande faveur aux yeux de Pharaon, de sorte qu'il lui donna pour femme la sœur de sa propre femme, la sœur de la reine Tahpenes.</text:span><text:span text:style-name="Verse_20_Number_20_Prespace"> </text:span><text:span text:style-name="Verse_20_Number">20</text:span><text:span text:style-name="Verse_20_Number_20_Postspace"> </text:span><text:span text:style-name="Verse_20_Text">La sœur de Tahpenes lui enfanta son fils Genubath, que Tahpenes sevra dans la maison de Pharaon ; et Genubath fut dans la maison de Pharaon parmi les fils de Pharaon.</text:span><text:span text:style-name="Verse_20_Number_20_Prespace"> </text:span><text:span text:style-name="Verse_20_Number">21</text:span><text:span text:style-name="Verse_20_Number_20_Postspace"> </text:span><text:span text:style-name="Verse_20_Text">Lorsque Hadad apprit en Égypte que David s'était couché avec ses pères et que Joab, chef de l'armée, était mort, il dit à Pharaon : « Laisse-moi partir, et je m'en irai dans mon pays. »</text:span></text:p>
        <text:p text:style-name="Prose_20_Paragraph"><text:span text:style-name="Verse_20_Number">22</text:span><text:span text:style-name="Verse_20_Number_20_Postspace"> </text:span><text:span text:style-name="Verse_20_Text">Alors Pharaon lui dit : « Mais qu'est-ce qui t'a manqué avec moi, pour que tu cherches à aller dans ton pays ? »</text:span></text:p>
        <text:p text:style-name="Prose_20_Paragraph"><text:span text:style-name="Verse_20_Text">Il répondit : « Rien, mais laissez-moi partir. »</text:span></text:p>
        <text:p text:style-name="Prose_20_Paragraph"><text:span text:style-name="Verse_20_Number">23</text:span><text:span text:style-name="Verse_20_Number_20_Postspace"> </text:span><text:span text:style-name="Verse_20_Text">Dieu lui suscita un adversaire, Rezon, fils d'Eliada, qui s'était enfui de chez son seigneur, Hadadézer, roi de Tsoba.</text:span><text:span text:style-name="Verse_20_Number_20_Prespace"> </text:span><text:span text:style-name="Verse_20_Number">24</text:span><text:span text:style-name="Verse_20_Number_20_Postspace"> </text:span><text:span text:style-name="Verse_20_Text">Il rassembla des hommes pour lui et devint chef d'une troupe, lorsque David tua ceux de Tsoba. Ils allèrent à Damas, y habitèrent, et régnèrent à Damas.</text:span><text:span text:style-name="Verse_20_Number_20_Prespace"> </text:span><text:span text:style-name="Verse_20_Number">25</text:span><text:span text:style-name="Verse_20_Number_20_Postspace"> </text:span><text:span text:style-name="Verse_20_Text">Il fut un adversaire d'Israël pendant toute la durée de Salomon, en plus des méfaits d'Hadad. Il avait Israël en horreur, et il régnait sur la Syrie.</text:span></text:p>
        <text:p text:style-name="Prose_20_Paragraph"><text:span text:style-name="Verse_20_Number">26</text:span><text:span text:style-name="Verse_20_Number_20_Postspace"> </text:span><text:span text:style-name="Verse_20_Text">Jéroboam, fils de Nebath, Éphraïmite de Zéreda, serviteur de Salomon, dont la mère s'appelait Zéroua et qui était veuve, leva aussi la main contre le roi.</text:span><text:span text:style-name="Verse_20_Number_20_Prespace"> </text:span><text:span text:style-name="Verse_20_Number">27</text:span><text:span text:style-name="Verse_20_Number_20_Postspace"> </text:span><text:span text:style-name="Verse_20_Text">Voici la raison pour laquelle il leva la main contre le roi : Salomon bâtit Millo, et répara la brèche de la ville de David, son père.</text:span><text:span text:style-name="Verse_20_Number_20_Prespace"> </text:span><text:span text:style-name="Verse_20_Number">28</text:span><text:span text:style-name="Verse_20_Number_20_Postspace"> </text:span><text:span text:style-name="Verse_20_Text">Jéroboam était un homme fort et vaillant ; Salomon vit que le jeune homme était laborieux, et il le chargea de tous les travaux de </text:span><text:soft-page-break/><text:span text:style-name="Verse_20_Text">la maison de Joseph.</text:span><text:span text:style-name="Verse_20_Number_20_Prespace"> </text:span><text:span text:style-name="Verse_20_Number">29</text:span><text:span text:style-name="Verse_20_Number_20_Postspace"> </text:span><text:span text:style-name="Verse_20_Text">En ce temps-là, lorsque Jéroboam sortit de Jérusalem, le prophète Achija, le Shilonite, le trouva en chemin. Achija s'était revêtu d'un vêtement neuf, et ils étaient tous deux seuls dans les champs.</text:span><text:span text:style-name="Verse_20_Number_20_Prespace"> </text:span><text:span text:style-name="Verse_20_Number">30</text:span><text:span text:style-name="Verse_20_Number_20_Postspace"> </text:span><text:span text:style-name="Verse_20_Text">Achija prit le vêtement neuf qui était sur lui, et le déchira en douze morceaux.</text:span><text:span text:style-name="Verse_20_Number_20_Prespace"> </text:span><text:span text:style-name="Verse_20_Number">31</text:span><text:span text:style-name="Verse_20_Number_20_Postspace"> </text:span><text:span text:style-name="Verse_20_Text">Il dit à Jéroboam : « Prends dix morceaux ; Car Yahvé, le Dieu d'Israël, dit : Voici que j'arrache le royaume de la main de Salomon et que je te donne dix tribus</text:span><text:span text:style-name="Verse_20_Number_20_Prespace"> </text:span><text:span text:style-name="Verse_20_Number">32</text:span><text:span text:style-name="Verse_20_Number_20_Postspace"> </text:span><text:span text:style-name="Verse_20_Text">(mais il n'aura qu'une seule tribu, à cause de mon serviteur David et de Jérusalem, la ville que j'ai choisie parmi toutes les tribus d'Israël),</text:span><text:span text:style-name="Verse_20_Number_20_Prespace"> </text:span><text:span text:style-name="Verse_20_Number">33</text:span><text:span text:style-name="Verse_20_Number_20_Postspace"> </text:span><text:span text:style-name="Verse_20_Text">parce qu'ils m'ont abandonné et qu'ils se sont prosternés devant Ashtoreth, la déesse des Sidoniens, Kemosh, le dieu de Moab, et Milcom, le dieu des enfants d'Ammon. Ils n'ont pas marché dans mes voies, pour faire ce qui est droit à mes yeux, et pour observer mes lois et mes ordonnances, comme l'a fait David, son père.</text:span></text:p>
        <text:p text:style-name="Prose_20_Paragraph"><text:span text:style-name="Verse_20_Number">34</text:span><text:span text:style-name="Verse_20_Number_20_Postspace"> </text:span><text:span text:style-name="Verse_20_Text">"'Cependant, je n'enlèverai pas tout le royaume de sa main, mais je l'établirai prince tous les jours de sa vie, à cause de David, mon serviteur, que j'ai choisi et qui a gardé mes commandements et mes lois.</text:span><text:span text:style-name="Verse_20_Number_20_Prespace"> </text:span><text:span text:style-name="Verse_20_Number">35</text:span><text:span text:style-name="Verse_20_Number_20_Postspace"> </text:span><text:span text:style-name="Verse_20_Text">Mais j'enlèverai le royaume de la main de son fils et je vous le donnerai, à vous, dix tribus.</text:span><text:span text:style-name="Verse_20_Number_20_Prespace"> </text:span><text:span text:style-name="Verse_20_Number">36</text:span><text:span text:style-name="Verse_20_Number_20_Postspace"> </text:span><text:span text:style-name="Verse_20_Text">Je donnerai une tribu à son fils, afin que David, mon serviteur, ait toujours une lampe devant moi à Jérusalem, la ville que je me suis choisie pour y mettre mon nom.</text:span><text:span text:style-name="Verse_20_Number_20_Prespace"> </text:span><text:span text:style-name="Verse_20_Number">37</text:span><text:span text:style-name="Verse_20_Number_20_Postspace"> </text:span><text:span text:style-name="Verse_20_Text">Je te prendrai, et tu régneras selon tout ce que ton âme désire, et tu seras roi d'Israël.</text:span><text:span text:style-name="Verse_20_Number_20_Prespace"> </text:span><text:span text:style-name="Verse_20_Number">38</text:span><text:span text:style-name="Verse_20_Number_20_Postspace"> </text:span><text:span text:style-name="Verse_20_Text">Si tu écoutes tout ce que je te commande, si tu marches dans mes voies, si tu fais ce qui est droit à mes yeux, si tu observes mes lois et mes commandements, comme l'a fait David, mon serviteur, je serai avec toi, je te bâtirai une maison solide, comme je l'ai bâtie à David, et je te donnerai Israël.</text:span><text:span text:style-name="Verse_20_Number_20_Prespace"> </text:span><text:span text:style-name="Verse_20_Number">39</text:span><text:span text:style-name="Verse_20_Number_20_Postspace"> </text:span><text:span text:style-name="Verse_20_Text">J'affligerai la descendance de David pour cela, mais pas pour toujours.'"</text:span></text:p>
        <text:p text:style-name="Prose_20_Paragraph"><text:span text:style-name="Verse_20_Number">40</text:span><text:span text:style-name="Verse_20_Number_20_Postspace"> </text:span><text:span text:style-name="Verse_20_Text">Salomon chercha à tuer Jéroboam, mais celui-ci se leva et s'enfuit en Égypte, chez Shishak, roi d'Égypte, et il resta en Égypte jusqu'à la mort de Salomon.</text:span></text:p>
        <text:p text:style-name="Prose_20_Paragraph"><text:span text:style-name="Verse_20_Number">41</text:span><text:span text:style-name="Verse_20_Number_20_Postspace"> </text:span><text:span text:style-name="Verse_20_Text">Le reste des actes de Salomon, tout ce qu'il a fait, et sa sagesse, ne sont-ils pas écrits dans le livre des actes de Salomon ?</text:span><text:span text:style-name="Verse_20_Number_20_Prespace"> </text:span><text:span text:style-name="Verse_20_Number">42</text:span><text:span text:style-name="Verse_20_Number_20_Postspace"> </text:span><text:span text:style-name="Verse_20_Text">Le temps que Salomon régna à Jérusalem sur tout Israël fut de quarante ans.</text:span><text:span text:style-name="Verse_20_Number_20_Prespace"> </text:span><text:span text:style-name="Verse_20_Number">43</text:span><text:span text:style-name="Verse_20_Number_20_Postspace"> </text:span><text:span text:style-name="Verse_20_Text">Salomon se coucha avec ses pères et fut enterré dans la ville de David, son père ; et Roboam, son fils, régna à sa place.</text:span></text:p>
        <text:p text:style-name="Prose_20_Paragraph"><text:span text:style-name="Chapter_20_Number">12</text:span><text:span text:style-name="Chapter_20_Number_20_Postspace"> </text:span><text:span text:style-name="Verse_20_Text">Roboam se rendit à Sichem, car tout Israël était venu à Sichem pour le faire roi.</text:span><text:span text:style-name="Verse_20_Number_20_Prespace"> </text:span><text:span text:style-name="Verse_20_Number">2</text:span><text:span text:style-name="Verse_20_Number_20_Postspace"> </text:span><text:span text:style-name="Verse_20_Text">Lorsque Jéroboam, fils de Nebath, en eut connaissance (car il était encore en Égypte, où il s'était enfui de la présence du roi Salomon, et Jéroboam vivait en Égypte ;</text:span><text:span text:style-name="Verse_20_Number_20_Prespace"> </text:span><text:span text:style-name="Verse_20_Number">3</text:span><text:span text:style-name="Verse_20_Number_20_Postspace"> </text:span><text:span text:style-name="Verse_20_Text">et on l'envoya chercher), Jéroboam et toute l'assemblée d'Israël vinrent et parlèrent à Roboam, en disant :</text:span><text:span text:style-name="Verse_20_Number_20_Prespace"> </text:span><text:span text:style-name="Verse_20_Number">4</text:span><text:span text:style-name="Verse_20_Number_20_Postspace"> </text:span><text:span text:style-name="Verse_20_Text">« Ton père a rendu notre joug difficile. Maintenant donc, allège le dur service de ton père et le lourd joug qu'il nous a imposé, et nous te servirons. »</text:span></text:p>
        <text:p text:style-name="Prose_20_Paragraph"><text:span text:style-name="Verse_20_Number">5</text:span><text:span text:style-name="Verse_20_Number_20_Postspace"> </text:span><text:span text:style-name="Verse_20_Text">Il leur dit : « Partez pour trois jours, puis revenez vers moi. »</text:span></text:p>
        <text:p text:style-name="Prose_20_Paragraph"><text:span text:style-name="Verse_20_Text">Alors les gens sont partis.</text:span></text:p>
        <text:p text:style-name="Prose_20_Paragraph"><text:span text:style-name="Verse_20_Number">6</text:span><text:span text:style-name="Verse_20_Number_20_Postspace"> </text:span><text:span text:style-name="Verse_20_Text">Le roi Roboam consulta les vieillards qui s'étaient présentés devant Salomon, son père, de son vivant, et dit : « Quel conseil me donnez-vous pour répondre à ces gens ? »</text:span></text:p>
        <text:p text:style-name="Prose_20_Paragraph"><text:span text:style-name="Verse_20_Number">7</text:span><text:span text:style-name="Verse_20_Number_20_Postspace"> </text:span><text:span text:style-name="Verse_20_Text">Ils répondirent : « Si tu veux être aujourd'hui le serviteur de ce peuple, si tu le sers et si tu lui réponds par de bonnes paroles, alors ils seront tes serviteurs pour toujours. »</text:span></text:p>
        <text:p text:style-name="Prose_20_Paragraph"><text:span text:style-name="Verse_20_Number">8</text:span><text:span text:style-name="Verse_20_Number_20_Postspace"> </text:span><text:span text:style-name="Verse_20_Text">Mais il abandonna le conseil des vieillards qu'ils lui avaient donné, et tint conseil avec les jeunes gens qui avaient grandi avec lui, et qui se tenaient devant lui.</text:span><text:span text:style-name="Verse_20_Number_20_Prespace"> </text:span><text:span text:style-name="Verse_20_Number">9</text:span><text:span text:style-name="Verse_20_Number_20_Postspace"> </text:span><text:span text:style-name="Verse_20_Text">Il leur dit : « Quel conseil donnez-vous, pour que nous répondions à ces gens qui m'ont parlé en disant : « Allègez le joug que votre père a mis sur nous ? »".</text:span></text:p>
        <text:p text:style-name="Prose_20_Paragraph"><text:span text:style-name="Verse_20_Number">10</text:span><text:span text:style-name="Verse_20_Number_20_Postspace"> </text:span><text:span text:style-name="Verse_20_Text">Les jeunes gens qui avaient grandi avec lui lui dirent : « Dis à ces gens qui t'ont parlé en disant : « Ton père a rendu notre joug lourd, mais allège-le pour nous », dis-leur : « Mon petit doigt est plus gros que la taille de mon père.</text:span><text:span text:style-name="Verse_20_Number_20_Prespace"> </text:span><text:span text:style-name="Verse_20_Number">11</text:span><text:span text:style-name="Verse_20_Number_20_Postspace"> </text:span><text:span text:style-name="Verse_20_Text">Mon père vous a chargé d'un joug lourd, mais moi, je vais ajouter à votre joug. Mon père vous a châtiés avec des fouets, mais moi, je vous châtierai avec des scorpions.'"</text:span></text:p>
        <text:p text:style-name="Prose_20_Paragraph"><text:span text:style-name="Verse_20_Number">12</text:span><text:span text:style-name="Verse_20_Number_20_Postspace"> </text:span><text:span text:style-name="Verse_20_Text">Jéroboam et tout le peuple se présentèrent à Roboam le troisième jour, comme le roi le leur avait demandé, en disant : « Revenez me voir le troisième jour. »</text:span><text:span text:style-name="Verse_20_Number_20_Prespace"> </text:span><text:span text:style-name="Verse_20_Number">13</text:span><text:span text:style-name="Verse_20_Number_20_Postspace"> </text:span><text:span text:style-name="Verse_20_Text">Le roi répondit durement au peuple, abandonna le conseil des vieillards qu'ils lui avaient donné,</text:span><text:span text:style-name="Verse_20_Number_20_Prespace"> </text:span><text:span text:style-name="Verse_20_Number">14</text:span><text:span text:style-name="Verse_20_Number_20_Postspace"> </text:span><text:span text:style-name="Verse_20_Text">et leur parla selon le conseil </text:span><text:soft-page-break/><text:span text:style-name="Verse_20_Text">des jeunes gens, en disant : « Mon père a rendu votre joug pesant, mais moi, j'ajouterai à votre joug. Mon père vous a châtiés avec des fouets, mais moi je vous châtierai avec des scorpions. »</text:span></text:p>
        <text:p text:style-name="Prose_20_Paragraph"><text:span text:style-name="Verse_20_Number">15</text:span><text:span text:style-name="Verse_20_Number_20_Postspace"> </text:span><text:span text:style-name="Verse_20_Text">Et le roi n'écouta pas le peuple, car c'était une chose provoquée par l'Éternel, afin d'affermir sa parole, que l'Éternel avait dite par Achija de Silo à Jéroboam, fils de Nebath.</text:span><text:span text:style-name="Verse_20_Number_20_Prespace"> </text:span><text:span text:style-name="Verse_20_Number">16</text:span><text:span text:style-name="Verse_20_Number_20_Postspace"> </text:span><text:span text:style-name="Verse_20_Text">Lorsque tout Israël vit que le roi ne les écoutait pas, le peuple prit la parole et dit au roi : « Quelle part avons-nous en David ? Nous n'avons pas d'héritage dans le fils de Jessé. À tes tentes, Israël ! Occupe-toi maintenant de ta propre maison, David. » Et Israël s'en alla vers ses tentes.</text:span></text:p>
        <text:p text:style-name="Prose_20_Paragraph"><text:span text:style-name="Verse_20_Number">17</text:span><text:span text:style-name="Verse_20_Number_20_Postspace"> </text:span><text:span text:style-name="Verse_20_Text">Mais quant aux enfants d'Israël qui habitaient dans les villes de Juda, Roboam régnait sur eux.</text:span><text:span text:style-name="Verse_20_Number_20_Prespace"> </text:span><text:span text:style-name="Verse_20_Number">18</text:span><text:span text:style-name="Verse_20_Number_20_Postspace"> </text:span><text:span text:style-name="Verse_20_Text">Alors le roi Roboam envoya Adoram, qui était à la tête des hommes soumis au travail forcé, et tout Israël le lapida à mort. Le roi Roboam se hâta de monter sur son char, pour fuir à Jérusalem.</text:span><text:span text:style-name="Verse_20_Number_20_Prespace"> </text:span><text:span text:style-name="Verse_20_Number">19</text:span><text:span text:style-name="Verse_20_Number_20_Postspace"> </text:span><text:span text:style-name="Verse_20_Text">Ainsi Israël s'est rebellé contre la maison de David jusqu'à ce jour.</text:span></text:p>
        <text:p text:style-name="Prose_20_Paragraph"><text:span text:style-name="Verse_20_Number">20</text:span><text:span text:style-name="Verse_20_Number_20_Postspace"> </text:span><text:span text:style-name="Verse_20_Text">Lorsque tout Israël apprit que Jéroboam était de retour, ils l'envoyèrent appeler à l'assemblée et l'établirent roi sur tout Israël. Il n'y eut personne qui suivit la maison de David, sauf la tribu de Juda seulement.</text:span></text:p>
        <text:p text:style-name="Prose_20_Paragraph"><text:span text:style-name="Verse_20_Number">21</text:span><text:span text:style-name="Verse_20_Number_20_Postspace"> </text:span><text:span text:style-name="Verse_20_Text">Lorsque Roboam fut arrivé à Jérusalem, il rassembla toute la maison de Juda et la tribu de Benjamin, cent quatre-vingt mille hommes d'élite qui étaient des guerriers, pour combattre la maison d'Israël, afin de ramener la royauté à Roboam, fils de Salomon.</text:span><text:span text:style-name="Verse_20_Number_20_Prespace"> </text:span><text:span text:style-name="Verse_20_Number">22</text:span><text:span text:style-name="Verse_20_Number_20_Postspace"> </text:span><text:span text:style-name="Verse_20_Text">Mais la parole de Dieu fut adressée à Shemaya, homme de Dieu, en ces termes :</text:span><text:span text:style-name="Verse_20_Number_20_Prespace"> </text:span><text:span text:style-name="Verse_20_Number">23</text:span><text:span text:style-name="Verse_20_Number_20_Postspace"> </text:span><text:span text:style-name="Verse_20_Text">« Parle à Roboam, fils de Salomon, roi de Juda, à toute la maison de Juda et de Benjamin, et au reste du peuple, et dis-lui :</text:span><text:span text:style-name="Verse_20_Number_20_Prespace"> </text:span><text:span text:style-name="Verse_20_Number">24</text:span><text:span text:style-name="Verse_20_Number_20_Postspace"> </text:span><text:span text:style-name="Verse_20_Text">« Yahvé dit : Vous ne monterez pas et vous ne combattrez pas contre vos frères, les enfants d'Israël. Chacun retournera dans sa maison, car cette chose vient de moi. »" Ils écoutèrent donc la parole de Yahvé, s'en retournèrent et poursuivirent leur chemin, selon la parole de Yahvé.</text:span></text:p>
        <text:p text:style-name="Prose_20_Paragraph"><text:span text:style-name="Verse_20_Number">25</text:span><text:span text:style-name="Verse_20_Number_20_Postspace"> </text:span><text:span text:style-name="Verse_20_Text">Jéroboam bâtit Sichem dans la montagne d'Ephraïm, et il y habita ; puis il sortit de là et bâtit Penuel.</text:span><text:span text:style-name="Verse_20_Number_20_Prespace"> </text:span><text:span text:style-name="Verse_20_Number">26</text:span><text:span text:style-name="Verse_20_Number_20_Postspace"> </text:span><text:span text:style-name="Verse_20_Text">Jéroboam disait en son coeur : « Maintenant le royaume va revenir à la maison de David.</text:span><text:span text:style-name="Verse_20_Number_20_Prespace"> </text:span><text:span text:style-name="Verse_20_Number">27</text:span><text:span text:style-name="Verse_20_Number_20_Postspace"> </text:span><text:span text:style-name="Verse_20_Text">Si ce peuple monte pour offrir des sacrifices dans la maison de l'Éternel à Jérusalem, le cœur de ce peuple se tournera de nouveau vers son seigneur, vers Roboam, roi de Juda ; il me tuera et reviendra à Roboam, roi de Juda. »</text:span><text:span text:style-name="Verse_20_Number_20_Prespace"> </text:span><text:span text:style-name="Verse_20_Number">28</text:span><text:span text:style-name="Verse_20_Number_20_Postspace"> </text:span><text:span text:style-name="Verse_20_Text">Le roi tint conseil et fit deux veaux d'or, et il leur dit : « C'est trop pour vous de monter à Jérusalem. Regardez et contemplez vos dieux, Israël, qui vous ont fait monter du pays d'Égypte ! »</text:span><text:span text:style-name="Verse_20_Number_20_Prespace"> </text:span><text:span text:style-name="Verse_20_Number">29</text:span><text:span text:style-name="Verse_20_Number_20_Postspace"> </text:span><text:span text:style-name="Verse_20_Text">Il plaça l'un à Béthel, et l'autre à Dan.</text:span><text:span text:style-name="Verse_20_Number_20_Prespace"> </text:span><text:span text:style-name="Verse_20_Number">30</text:span><text:span text:style-name="Verse_20_Number_20_Postspace"> </text:span><text:span text:style-name="Verse_20_Text">Cela devint un péché, car le peuple alla jusqu'à Dan pour se prosterner devant celui qui était là.</text:span><text:span text:style-name="Verse_20_Number_20_Prespace"> </text:span><text:span text:style-name="Verse_20_Number">31</text:span><text:span text:style-name="Verse_20_Number_20_Postspace"> </text:span><text:span text:style-name="Verse_20_Text">Il fit des maisons de hauts lieux et établit des prêtres parmi tout le peuple, qui n'étaient pas des fils de Lévi.</text:span><text:span text:style-name="Verse_20_Number_20_Prespace"> </text:span><text:span text:style-name="Verse_20_Number">32</text:span><text:span text:style-name="Verse_20_Number_20_Postspace"> </text:span><text:span text:style-name="Verse_20_Text">Jéroboam institua une fête au huitième mois, le quinzième jour du mois, comme la fête qui a lieu en Juda, et il monta à l'autel. Il le fit à Béthel, en sacrifiant aux veaux qu'il avait faits, et il plaça à Béthel les prêtres des hauts lieux qu'il avait faits.</text:span><text:span text:style-name="Verse_20_Number_20_Prespace"> </text:span><text:span text:style-name="Verse_20_Number">33</text:span><text:span text:style-name="Verse_20_Number_20_Postspace"> </text:span><text:span text:style-name="Verse_20_Text">Il monta à l'autel qu'il avait fait à Béthel, le quinzième jour du huitième mois, au mois qu'il avait choisi de son propre cœur ; il donna une fête aux enfants d'Israël, et il monta à l'autel pour brûler des parfums.</text:span></text:p>
        <text:p text:style-name="Prose_20_Paragraph"><text:span text:style-name="Chapter_20_Number">13</text:span><text:span text:style-name="Chapter_20_Number_20_Postspace"> </text:span><text:span text:style-name="Verse_20_Text">Voici, un homme de Dieu sortit de Juda, par la parole de l'Éternel, pour se rendre à Béthel ; et Jéroboam se tenait près de l'autel pour brûler des parfums.</text:span><text:span text:style-name="Verse_20_Number_20_Prespace"> </text:span><text:span text:style-name="Verse_20_Number">2</text:span><text:span text:style-name="Verse_20_Number_20_Postspace"> </text:span><text:span text:style-name="Verse_20_Text">Il cria contre l'autel, par la parole de l'Éternel, et dit : « Autel ! Autel ! Autel ! Yahvé dit : 'Voici qu'il va naître un fils à la maison de David, nommé Josias. Sur toi, il sacrifiera les prêtres des hauts lieux qui brûlent de l'encens, et ils brûleront sur toi des ossements d'hommes.'"</text:span><text:span text:style-name="Verse_20_Number_20_Prespace"> </text:span><text:span text:style-name="Verse_20_Number">3</text:span><text:span text:style-name="Verse_20_Number_20_Postspace"> </text:span><text:span text:style-name="Verse_20_Text">Il donna un signe le même jour, en disant : « Voici le signe que Yahvé a annoncé : Voici que l'autel se fendra et que les cendres qui sont dessus seront répandues. »</text:span></text:p>
        <text:p text:style-name="Prose_20_Paragraph"><text:span text:style-name="Verse_20_Number">4</text:span><text:span text:style-name="Verse_20_Number_20_Postspace"> </text:span><text:span text:style-name="Verse_20_Text">Lorsque le roi entendit la parole de l'homme de Dieu, qu'il criait contre l'autel de Béthel, Jéroboam étendit sa main de l'autel, en disant : « Saisissez-le ! » Sa main, qu'il avait étendue contre lui, se dessécha, de sorte qu'il ne put la ramener à lui.</text:span><text:span text:style-name="Verse_20_Number_20_Prespace"> </text:span><text:span text:style-name="Verse_20_Number">5</text:span><text:span text:style-name="Verse_20_Number_20_Postspace"> </text:span><text:span text:style-name="Verse_20_Text">L'autel fut aussi fendu, et les cendres furent répandues de l'autel, selon le signe que l'homme de Dieu avait donné par la parole de l'Éternel.</text:span><text:span text:style-name="Verse_20_Number_20_Prespace"> </text:span><text:span text:style-name="Verse_20_Number">6</text:span><text:span text:style-name="Verse_20_Number_20_Postspace"> </text:span><text:span text:style-name="Verse_20_Text">Le roi répondit à l'homme de Dieu : « Maintenant, intercède en faveur de </text:span><text:soft-page-break/><text:span text:style-name="Verse_20_Text">l'Éternel, ton Dieu, et prie pour moi, afin que ma main me soit rendue. »</text:span></text:p>
        <text:p text:style-name="Prose_20_Paragraph"><text:span text:style-name="Verse_20_Text">L'homme de Dieu intercéda auprès de Yahvé, et la main du roi lui fut rendue à nouveau, et redevint comme avant.</text:span></text:p>
        <text:p text:style-name="Prose_20_Paragraph"><text:span text:style-name="Verse_20_Number">7</text:span><text:span text:style-name="Verse_20_Number_20_Postspace"> </text:span><text:span text:style-name="Verse_20_Text">Le roi dit à l'homme de Dieu : « Viens chez moi et rafraîchis-toi, et je te donnerai une récompense. »</text:span></text:p>
        <text:p text:style-name="Prose_20_Paragraph"><text:span text:style-name="Verse_20_Number">8</text:span><text:span text:style-name="Verse_20_Number_20_Postspace"> </text:span><text:span text:style-name="Verse_20_Text">L'homme de Dieu dit au roi : « Même si tu me donnais la moitié de ta maison, je n'entrerais pas avec toi, et je ne mangerais pas de pain et ne boirais pas d'eau dans ce lieu ;</text:span><text:span text:style-name="Verse_20_Number_20_Prespace"> </text:span><text:span text:style-name="Verse_20_Number">9</text:span><text:span text:style-name="Verse_20_Number_20_Postspace"> </text:span><text:span text:style-name="Verse_20_Text">car c'est ce que m'a ordonné la parole de l'Éternel, en disant : Tu ne mangeras pas de pain, tu ne boiras pas d'eau, et tu ne reviendras pas par le chemin par lequel tu es venu. »</text:span><text:span text:style-name="Verse_20_Number_20_Prespace"> </text:span><text:span text:style-name="Verse_20_Number">10</text:span><text:span text:style-name="Verse_20_Number_20_Postspace"> </text:span><text:span text:style-name="Verse_20_Text">Il prit donc un autre chemin, et ne revint pas par le chemin par lequel il était venu à Béthel.</text:span></text:p>
        <text:p text:style-name="Prose_20_Paragraph"><text:span text:style-name="Verse_20_Number">11</text:span><text:span text:style-name="Verse_20_Number_20_Postspace"> </text:span><text:span text:style-name="Verse_20_Text">Or, un vieux prophète habitait à Béthel, et l'un de ses fils vint lui raconter toutes les œuvres que l'homme de Dieu avait faites ce jour-là à Béthel. Ils racontèrent aussi à leur père les paroles qu'il avait dites au roi.</text:span></text:p>
        <text:p text:style-name="Prose_20_Paragraph"><text:span text:style-name="Verse_20_Number">12</text:span><text:span text:style-name="Verse_20_Number_20_Postspace"> </text:span><text:span text:style-name="Verse_20_Text">Leur père leur dit : « Par où est-il allé ? » Or ses fils avaient vu par où allait l'homme de Dieu, qui venait de Juda.</text:span><text:span text:style-name="Verse_20_Number_20_Prespace"> </text:span><text:span text:style-name="Verse_20_Number">13</text:span><text:span text:style-name="Verse_20_Number_20_Postspace"> </text:span><text:span text:style-name="Verse_20_Text">Il dit à ses fils : « Sellez-moi l'âne. » Ils sellèrent donc l'âne pour lui, et il monta dessus.</text:span><text:span text:style-name="Verse_20_Number_20_Prespace"> </text:span><text:span text:style-name="Verse_20_Number">14</text:span><text:span text:style-name="Verse_20_Number_20_Postspace"> </text:span><text:span text:style-name="Verse_20_Text">Il poursuivit l'homme de Dieu, et le trouva assis sous un chêne. Il lui dit : « Es-tu l'homme de Dieu qui est venu de Juda ? »</text:span></text:p>
        <text:p text:style-name="Prose_20_Paragraph"><text:span text:style-name="Verse_20_Text">Il a dit : « Je le suis. »</text:span></text:p>
        <text:p text:style-name="Prose_20_Paragraph"><text:span text:style-name="Verse_20_Number">15</text:span><text:span text:style-name="Verse_20_Number_20_Postspace"> </text:span><text:span text:style-name="Verse_20_Text">Et il lui dit : « Viens à la maison avec moi et mange du pain. »</text:span></text:p>
        <text:p text:style-name="Prose_20_Paragraph"><text:span text:style-name="Verse_20_Number">16</text:span><text:span text:style-name="Verse_20_Number_20_Postspace"> </text:span><text:span text:style-name="Verse_20_Text">Il dit : « Je ne retournerai pas avec vous et je n'entrerai pas avec vous. Je ne mangerai pas de pain et ne boirai pas d'eau avec vous dans ce lieu.</text:span><text:span text:style-name="Verse_20_Number_20_Prespace"> </text:span><text:span text:style-name="Verse_20_Number">17</text:span><text:span text:style-name="Verse_20_Number_20_Postspace"> </text:span><text:span text:style-name="Verse_20_Text">Car il m'a été dit par la parole de l'Éternel : Tu ne mangeras pas de pain et tu ne boiras pas d'eau dans ce lieu, et tu ne te retourneras pas pour prendre le chemin par lequel tu es venu. »</text:span></text:p>
        <text:p text:style-name="Prose_20_Paragraph"><text:span text:style-name="Verse_20_Number">18</text:span><text:span text:style-name="Verse_20_Number_20_Postspace"> </text:span><text:span text:style-name="Verse_20_Text">Il lui dit : « Moi aussi, je suis prophète comme toi, et un ange m'a parlé par la parole de Yahvé, en disant : « Ramène-le chez toi, dans ta maison, pour qu'il mange du pain et boive de l'eau. » Il lui a menti.</text:span></text:p>
        <text:p text:style-name="Prose_20_Paragraph"><text:span text:style-name="Verse_20_Number">19</text:span><text:span text:style-name="Verse_20_Number_20_Postspace"> </text:span><text:span text:style-name="Verse_20_Text">Il s'en retourna donc avec lui, mangea du pain dans sa maison et but de l'eau.</text:span><text:span text:style-name="Verse_20_Number_20_Prespace"> </text:span><text:span text:style-name="Verse_20_Number">20</text:span><text:span text:style-name="Verse_20_Number_20_Postspace"> </text:span><text:span text:style-name="Verse_20_Text">Comme ils étaient assis à table, la parole de Yahvé vint au prophète qui l'avait ramené</text:span><text:span text:style-name="Verse_20_Number_20_Prespace"> </text:span><text:span text:style-name="Verse_20_Number">21</text:span><text:span text:style-name="Verse_20_Number_20_Postspace"> </text:span><text:span text:style-name="Verse_20_Text">et il cria à l'homme de Dieu venu de Juda : « Yahvé dit : 'Parce que tu as désobéi à la parole de Yahvé et que tu n'as pas observé le commandement que Yahvé ton Dieu t'avait prescrit,</text:span><text:span text:style-name="Verse_20_Number_20_Prespace"> </text:span><text:span text:style-name="Verse_20_Number">22</text:span><text:span text:style-name="Verse_20_Number_20_Postspace"> </text:span><text:span text:style-name="Verse_20_Text">mais que tu es revenu, que tu as mangé du pain et bu de l'eau dans le lieu dont il t'avait dit : « Ne mange pas de pain et ne bois pas d'eau », ton corps ne viendra pas au tombeau de tes pères.'"</text:span></text:p>
        <text:p text:style-name="Prose_20_Paragraph"><text:span text:style-name="Verse_20_Number">23</text:span><text:span text:style-name="Verse_20_Number_20_Postspace"> </text:span><text:span text:style-name="Verse_20_Text">Après avoir mangé du pain et après avoir bu, il sella l'âne pour le prophète qu'il avait ramené.</text:span><text:span text:style-name="Verse_20_Number_20_Prespace"> </text:span><text:span text:style-name="Verse_20_Number">24</text:span><text:span text:style-name="Verse_20_Number_20_Postspace"> </text:span><text:span text:style-name="Verse_20_Text">Comme il était parti, un lion le rencontra sur le chemin et le tua. Son corps fut jeté sur le chemin, et l'âne se tenait près de lui. Le lion aussi se tenait près du corps.</text:span><text:span text:style-name="Verse_20_Number_20_Prespace"> </text:span><text:span text:style-name="Verse_20_Number">25</text:span><text:span text:style-name="Verse_20_Number_20_Postspace"> </text:span><text:span text:style-name="Verse_20_Text">Voici que des gens passaient par là et voyaient le corps jeté sur le chemin et le lion qui se tenait près du corps ; ils vinrent le raconter dans la ville où habitait le vieux prophète.</text:span><text:span text:style-name="Verse_20_Number_20_Prespace"> </text:span><text:span text:style-name="Verse_20_Number">26</text:span><text:span text:style-name="Verse_20_Number_20_Postspace"> </text:span><text:span text:style-name="Verse_20_Text">Lorsque le prophète qui l'avait ramené du chemin l'apprit, il dit : « C'est l'homme de Dieu qui a désobéi à la parole de l'Éternel. C'est pourquoi l'Éternel l'a livré au lion, qui l'a déchiqueté et l'a tué, selon la parole que l'Éternel lui avait adressée. »</text:span><text:span text:style-name="Verse_20_Number_20_Prespace"> </text:span><text:span text:style-name="Verse_20_Number">27</text:span><text:span text:style-name="Verse_20_Number_20_Postspace"> </text:span><text:span text:style-name="Verse_20_Text">Il dit à ses fils : « Sellez-moi l'âne », et ils le sellèrent.</text:span><text:span text:style-name="Verse_20_Number_20_Prespace"> </text:span><text:span text:style-name="Verse_20_Number">28</text:span><text:span text:style-name="Verse_20_Number_20_Postspace"> </text:span><text:span text:style-name="Verse_20_Text">Il s'en alla et trouva son corps jeté sur le chemin, et l'âne et le lion debout près du corps. Le lion n'avait pas mangé le corps ni malmené l'âne.</text:span><text:span text:style-name="Verse_20_Number_20_Prespace"> </text:span><text:span text:style-name="Verse_20_Number">29</text:span><text:span text:style-name="Verse_20_Number_20_Postspace"> </text:span><text:span text:style-name="Verse_20_Text">Le prophète prit le corps de l'homme de Dieu, le mit sur l'âne et le ramena. Il se rendit dans la ville du vieux prophète pour le pleurer et l'enterrer.</text:span><text:span text:style-name="Verse_20_Number_20_Prespace"> </text:span><text:span text:style-name="Verse_20_Number">30</text:span><text:span text:style-name="Verse_20_Number_20_Postspace"> </text:span><text:span text:style-name="Verse_20_Text">Il mit son corps dans son propre sépulcre, et l'on pleura sur lui en disant : « Hélas, mon frère ! »</text:span></text:p>
        <text:p text:style-name="Prose_20_Paragraph"><text:span text:style-name="Verse_20_Number">31</text:span><text:span text:style-name="Verse_20_Number_20_Postspace"> </text:span><text:span text:style-name="Verse_20_Text">Après l'avoir enterré, il parla à ses fils en disant : « Quand je serai mort, enterrez-moi dans le tombeau où est enterré l'homme de Dieu. Mettez mes os à côté de ses os.</text:span><text:span text:style-name="Verse_20_Number_20_Prespace"> </text:span><text:span text:style-name="Verse_20_Number">32</text:span><text:span text:style-name="Verse_20_Number_20_Postspace"> </text:span><text:span text:style-name="Verse_20_Text">Car ce qu'il a crié par la parole de Yahvé contre l'autel de Béthel et contre toutes les maisons des hauts lieux qui sont dans les villes de Samarie, arrivera certainement. »</text:span></text:p>
        <text:p text:style-name="Prose_20_Paragraph"><text:span text:style-name="Verse_20_Number">33</text:span><text:span text:style-name="Verse_20_Number_20_Postspace"> </text:span><text:span text:style-name="Verse_20_Text">Après cela, Jéroboam ne revint pas de sa mauvaise voie, mais il établit de nouveau des prêtres des hauts lieux parmi tout le peuple. Il consacrait celui qui le voulait, afin qu'il y ait des prêtres des hauts lieux.</text:span><text:span text:style-name="Verse_20_Number_20_Prespace"> </text:span><text:span text:style-name="Verse_20_Number">34</text:span><text:span text:style-name="Verse_20_Number_20_Postspace"> </text:span><text:span text:style-name="Verse_20_Text">Cette chose devint un péché pour la maison de Jéroboam, au point de </text:span><text:soft-page-break/><text:span text:style-name="Verse_20_Text">l'exterminer et de la faire disparaître de la surface de la terre.</text:span></text:p>
        <text:p text:style-name="Prose_20_Paragraph"><text:span text:style-name="Chapter_20_Number">14</text:span><text:span text:style-name="Chapter_20_Number_20_Postspace"> </text:span><text:span text:style-name="Verse_20_Text">En ce temps-là, Abija, fils de Jéroboam, tomba malade.</text:span><text:span text:style-name="Verse_20_Number_20_Prespace"> </text:span><text:span text:style-name="Verse_20_Number">2</text:span><text:span text:style-name="Verse_20_Number_20_Postspace"> </text:span><text:span text:style-name="Verse_20_Text">Jéroboam dit à sa femme : « Lève-toi, je t'en prie, et déguise-toi, afin qu'on ne te reconnaisse pas comme la femme de Jéroboam. Va à Silo. Voici, le prophète Achija y est, qui a dit que je serais roi de ce peuple.</text:span><text:span text:style-name="Verse_20_Number_20_Prespace"> </text:span><text:span text:style-name="Verse_20_Number">3</text:span><text:span text:style-name="Verse_20_Number_20_Postspace"> </text:span><text:span text:style-name="Verse_20_Text">Prends avec toi dix pains, des gâteaux et un pot de miel, et va le voir. Il te dira ce qu'il adviendra de l'enfant. »</text:span></text:p>
        <text:p text:style-name="Prose_20_Paragraph"><text:span text:style-name="Verse_20_Number">4</text:span><text:span text:style-name="Verse_20_Number_20_Postspace"> </text:span><text:span text:style-name="Verse_20_Text">La femme de Jéroboam fit ainsi ; elle se leva, alla à Silo, et arriva à la maison d'Achija. Or Achija ne pouvait pas voir, car ses yeux étaient fixes à cause de son âge.</text:span><text:span text:style-name="Verse_20_Number_20_Prespace"> </text:span><text:span text:style-name="Verse_20_Number">5</text:span><text:span text:style-name="Verse_20_Number_20_Postspace"> </text:span><text:span text:style-name="Verse_20_Text">Yahvé dit à Achija : « Voici que la femme de Jéroboam vient te demander des nouvelles de son fils, car il est malade. Dis-lui telle et telle chose, car il se peut que, lorsqu'elle entrera, elle se fasse passer pour une autre femme. »</text:span></text:p>
        <text:p text:style-name="Prose_20_Paragraph"><text:span text:style-name="Verse_20_Number">6</text:span><text:span text:style-name="Verse_20_Number_20_Postspace"> </text:span><text:span text:style-name="Verse_20_Text">Et lorsque Achija entendit le bruit de ses pieds lorsqu'elle franchit la porte, il dit : « Entre, femme de Jéroboam ! Pourquoi te fais-tu passer pour une autre ? Car je suis envoyé vers toi avec une lourde nouvelle.</text:span><text:span text:style-name="Verse_20_Number_20_Prespace"> </text:span><text:span text:style-name="Verse_20_Number">7</text:span><text:span text:style-name="Verse_20_Number_20_Postspace"> </text:span><text:span text:style-name="Verse_20_Text">Va dire à Jéroboam : « Yahvé, le Dieu d'Israël, dit : « Parce que je t'ai élevé du milieu du peuple, que je t'ai établi prince de mon peuple d'Israël,</text:span><text:span text:style-name="Verse_20_Number_20_Prespace"> </text:span><text:span text:style-name="Verse_20_Number">8</text:span><text:span text:style-name="Verse_20_Number_20_Postspace"> </text:span><text:span text:style-name="Verse_20_Text">que j'ai arraché le royaume à la maison de David et que je te l'ai donné ; et pourtant tu n'as pas été comme mon serviteur David, qui a gardé mes commandements et qui m'a suivi de tout son cœur, pour ne faire que ce qui était juste à mes yeux,</text:span><text:span text:style-name="Verse_20_Number_20_Prespace"> </text:span><text:span text:style-name="Verse_20_Number">9</text:span><text:span text:style-name="Verse_20_Number_20_Postspace"> </text:span><text:span text:style-name="Verse_20_Text">mais tu as fait le mal par-dessus tous ceux qui étaient avant toi, et tu es allé te faire d'autres dieux, des images en fonte, pour m'irriter,</text:span><text:span text:style-name="Verse_20_Number_20_Prespace"> </text:span><text:span text:style-name="Verse_20_Number">10</text:span><text:span text:style-name="Verse_20_Number_20_Postspace"> </text:span><text:span text:style-name="Verse_20_Text">C'est pourquoi voici, je vais faire venir le malheur sur la maison de Jéroboam, j'exterminerai de Jéroboam tous ceux qui urinent sur un mur,</text:span><text:span text:style-name="Verse_20_Text"><text:note text:id="ftn22" text:note-class="footnote"><text:note-citation>23</text:note-citation><text:note-body><text:p text:style-name="Bible_20_Footnote"><text:span text:style-name="Footnote_20_Origin">14.10 <text:s/></text:span><text:span text:style-name="Footnote_20_Text">ou, homme</text:span></text:p></text:note-body></text:note></text:span><text:span text:style-name="Verse_20_Text"> ceux qui sont enfermés et ceux qui sont en liberté en Israël, et je balaierai la maison de Jéroboam, comme on balaie du fumier jusqu'à ce qu'il ait disparu.</text:span><text:span text:style-name="Verse_20_Number_20_Prespace"> </text:span><text:span text:style-name="Verse_20_Number">11</text:span><text:span text:style-name="Verse_20_Number_20_Postspace"> </text:span><text:span text:style-name="Verse_20_Text">Les chiens mangeront celui qui appartient à Jéroboam et qui meurt dans la ville, et les oiseaux du ciel mangeront celui qui meurt dans les champs, car Yahvé a parlé ».</text:span><text:span text:style-name="Verse_20_Number_20_Prespace"> </text:span><text:span text:style-name="Verse_20_Number">12</text:span><text:span text:style-name="Verse_20_Number_20_Postspace"> </text:span><text:span text:style-name="Verse_20_Text">Lève-toi donc, et va dans ta maison. Quand tes pieds entreront dans la ville, l'enfant mourra.</text:span><text:span text:style-name="Verse_20_Number_20_Prespace"> </text:span><text:span text:style-name="Verse_20_Number">13</text:span><text:span text:style-name="Verse_20_Number_20_Postspace"> </text:span><text:span text:style-name="Verse_20_Text">Tout Israël le pleurera et l'enterrera ; car c'est le seul de Jéroboam qui sera mis au tombeau, parce qu'on a trouvé en lui quelque chose de bon pour l'Éternel, le Dieu d'Israël, dans la maison de Jéroboam.</text:span><text:span text:style-name="Verse_20_Number_20_Prespace"> </text:span><text:span text:style-name="Verse_20_Number">14</text:span><text:span text:style-name="Verse_20_Number_20_Postspace"> </text:span><text:span text:style-name="Verse_20_Text">Et Yahvé se suscitera sur Israël un roi qui exterminera la maison de Jéroboam. C'est le jour ! Quoi ? Dès maintenant.</text:span><text:span text:style-name="Verse_20_Number_20_Prespace"> </text:span><text:span text:style-name="Verse_20_Number">15</text:span><text:span text:style-name="Verse_20_Number_20_Postspace"> </text:span><text:span text:style-name="Verse_20_Text">Car l'Éternel frappera Israël, comme un roseau qu'on secoue dans l'eau ; il déracinera Israël de ce bon pays qu'il a donné à ses pères, et il le dispersera au delà du fleuve, </text:span><text:span text:style-name="Verse_20_Text"><text:note text:id="ftn23" text:note-class="footnote"><text:note-citation>24</text:note-citation><text:note-body><text:p text:style-name="Bible_20_Footnote"><text:span text:style-name="Footnote_20_Origin">14.15 <text:s/></text:span><text:span text:style-name="Footnote_20_Text">C'est-à-dire l'Euphrate.</text:span></text:p></text:note-body></text:note></text:span><text:span text:style-name="Verse_20_Text">parce qu'il a fait ses mâts d'Ashéra, en irritant l'Éternel.</text:span><text:span text:style-name="Verse_20_Number_20_Prespace"> </text:span><text:span text:style-name="Verse_20_Number">16</text:span><text:span text:style-name="Verse_20_Number_20_Postspace"> </text:span><text:span text:style-name="Verse_20_Text">Il livrera Israël à cause des péchés de Jéroboam, qu'il a commis et par lesquels il a fait pécher Israël. »</text:span></text:p>
        <text:p text:style-name="Prose_20_Paragraph"><text:span text:style-name="Verse_20_Number">17</text:span><text:span text:style-name="Verse_20_Number_20_Postspace"> </text:span><text:span text:style-name="Verse_20_Text">La femme de Jéroboam se leva et partit, et elle vint à Thirtsa. Comme elle arrivait sur le seuil de la maison, l'enfant mourut.</text:span><text:span text:style-name="Verse_20_Number_20_Prespace"> </text:span><text:span text:style-name="Verse_20_Number">18</text:span><text:span text:style-name="Verse_20_Number_20_Postspace"> </text:span><text:span text:style-name="Verse_20_Text">Tout Israël l'enterra et prit le deuil, selon la parole de l'Éternel, qu'il avait prononcée par son serviteur Achija, le prophète.</text:span></text:p>
        <text:p text:style-name="Prose_20_Paragraph"><text:span text:style-name="Verse_20_Number">19</text:span><text:span text:style-name="Verse_20_Number_20_Postspace"> </text:span><text:span text:style-name="Verse_20_Text">Le reste des actions de Jéroboam, comment il a combattu et comment il a régné, cela est écrit dans le livre des Chroniques des rois d'Israël.</text:span><text:span text:style-name="Verse_20_Number_20_Prespace"> </text:span><text:span text:style-name="Verse_20_Number">20</text:span><text:span text:style-name="Verse_20_Number_20_Postspace"> </text:span><text:span text:style-name="Verse_20_Text">Le temps que Jéroboam régna fut de vingt-deux ans ; puis il se coucha avec ses pères, et Nadab, son fils, régna à sa place.</text:span></text:p>
        <text:p text:style-name="Prose_20_Paragraph"><text:span text:style-name="Verse_20_Number">21</text:span><text:span text:style-name="Verse_20_Number_20_Postspace"> </text:span><text:span text:style-name="Verse_20_Text">Roboam, fils de Salomon, régna en Juda. Roboam avait quarante et un ans lorsqu'il devint roi, et il régna dix-sept ans à Jérusalem, la ville que Yahvé avait choisie parmi toutes les tribus d'Israël, pour y mettre son nom. Le nom de sa mère était Naama, l'Ammonite.</text:span><text:span text:style-name="Verse_20_Number_20_Prespace"> </text:span><text:span text:style-name="Verse_20_Number">22</text:span><text:span text:style-name="Verse_20_Number_20_Postspace"> </text:span><text:span text:style-name="Verse_20_Text">Juda fit ce qui est mal aux yeux de l'Éternel, et ils excitèrent sa jalousie par les péchés qu'ils commirent, par-dessus tout ce qu'avaient fait leurs pères.</text:span><text:span text:style-name="Verse_20_Number_20_Prespace"> </text:span><text:span text:style-name="Verse_20_Number">23</text:span><text:span text:style-name="Verse_20_Number_20_Postspace"> </text:span><text:span text:style-name="Verse_20_Text">Ils se construisirent des hauts lieux, des colonnes sacrées et des mâts d'Ashéra, sur toute colline élevée et sous tout arbre vert.</text:span><text:span text:style-name="Verse_20_Number_20_Prespace"> </text:span><text:span text:style-name="Verse_20_Number">24</text:span><text:span text:style-name="Verse_20_Number_20_Postspace"> </text:span><text:span text:style-name="Verse_20_Text">Il y avait aussi des sodomites dans le pays. Ils faisaient toutes les abominations des nations que Yahvé avait chassées devant les enfants d'Israël.</text:span></text:p>
        <text:p text:style-name="Prose_20_Paragraph"><text:span text:style-name="Verse_20_Number">25</text:span><text:span text:style-name="Verse_20_Number_20_Postspace"> </text:span><text:span text:style-name="Verse_20_Text">La cinquième année du roi Roboam, Shishak, roi d'Égypte, monta contre Jérusalem.</text:span><text:span text:style-name="Verse_20_Number_20_Prespace"> </text:span><text:span text:style-name="Verse_20_Number">26</text:span><text:span text:style-name="Verse_20_Number_20_Postspace"> </text:span><text:span text:style-name="Verse_20_Text">Il emporta les trésors de la maison de l'Éternel et les trésors de la maison du roi. Il emporta même </text:span><text:soft-page-break/><text:span text:style-name="Verse_20_Text">tout, y compris tous les boucliers d'or que Salomon avait faits.</text:span><text:span text:style-name="Verse_20_Number_20_Prespace"> </text:span><text:span text:style-name="Verse_20_Number">27</text:span><text:span text:style-name="Verse_20_Number_20_Postspace"> </text:span><text:span text:style-name="Verse_20_Text">Le roi Roboam fit à leur place des boucliers d'airain et les confia aux mains des chefs de garde qui gardaient la porte de la maison du roi.</text:span><text:span text:style-name="Verse_20_Number_20_Prespace"> </text:span><text:span text:style-name="Verse_20_Number">28</text:span><text:span text:style-name="Verse_20_Number_20_Postspace"> </text:span><text:span text:style-name="Verse_20_Text">Chaque fois que le roi entrait dans la maison de Yahvé, les gardes les portaient et les ramenaient dans la salle des gardes.</text:span></text:p>
        <text:p text:style-name="Prose_20_Paragraph"><text:span text:style-name="Verse_20_Number">29</text:span><text:span text:style-name="Verse_20_Number_20_Postspace"> </text:span><text:span text:style-name="Verse_20_Text">Le reste des actes de Roboam, et tout ce qu'il a fait, n'est-il pas écrit dans le livre des Chroniques des rois de Juda ?</text:span><text:span text:style-name="Verse_20_Number_20_Prespace"> </text:span><text:span text:style-name="Verse_20_Number">30</text:span><text:span text:style-name="Verse_20_Number_20_Postspace"> </text:span><text:span text:style-name="Verse_20_Text">Il y eut une guerre continuelle entre Roboam et Jéroboam.</text:span><text:span text:style-name="Verse_20_Number_20_Prespace"> </text:span><text:span text:style-name="Verse_20_Number">31</text:span><text:span text:style-name="Verse_20_Number_20_Postspace"> </text:span><text:span text:style-name="Verse_20_Text">Roboam se coucha avec ses pères, et il fut enterré avec ses pères dans la ville de David. Le nom de sa mère était Naama, l'Ammonite. Son fils Abijam régna à sa place.</text:span></text:p>
        <text:p text:style-name="Prose_20_Paragraph"><text:span text:style-name="Chapter_20_Number">15</text:span><text:span text:style-name="Chapter_20_Number_20_Postspace"> </text:span><text:span text:style-name="Verse_20_Text">La dix-huitième année du roi Jéroboam, fils de Nebath, Abijam commença à régner sur Juda.</text:span><text:span text:style-name="Verse_20_Number_20_Prespace"> </text:span><text:span text:style-name="Verse_20_Number">2</text:span><text:span text:style-name="Verse_20_Number_20_Postspace"> </text:span><text:span text:style-name="Verse_20_Text">Il régna trois ans à Jérusalem. Sa mère s'appelait Maaca, fille d'Abischalom.</text:span><text:span text:style-name="Verse_20_Number_20_Prespace"> </text:span><text:span text:style-name="Verse_20_Number">3</text:span><text:span text:style-name="Verse_20_Number_20_Postspace"> </text:span><text:span text:style-name="Verse_20_Text">Il marcha dans tous les péchés de son père, qu'il avait commis avant lui ; et son coeur ne fut pas parfait avec l'Éternel, son Dieu, comme le coeur de David, son père.</text:span><text:span text:style-name="Verse_20_Number_20_Prespace"> </text:span><text:span text:style-name="Verse_20_Number">4</text:span><text:span text:style-name="Verse_20_Number_20_Postspace"> </text:span><text:span text:style-name="Verse_20_Text">Cependant, à cause de David, l'Éternel, son Dieu, lui donna une lampe à Jérusalem, pour qu'il établisse son fils après lui et qu'il affermisse Jérusalem ;</text:span><text:span text:style-name="Verse_20_Number_20_Prespace"> </text:span><text:span text:style-name="Verse_20_Number">5</text:span><text:span text:style-name="Verse_20_Number_20_Postspace"> </text:span><text:span text:style-name="Verse_20_Text">car David fit ce qui est droit aux yeux de l'Éternel et ne se détourna pas de ce qu'il lui avait ordonné tous les jours de sa vie, sauf dans l'affaire d'Urie, le Héthien.</text:span><text:span text:style-name="Verse_20_Number_20_Prespace"> </text:span><text:span text:style-name="Verse_20_Number">6</text:span><text:span text:style-name="Verse_20_Number_20_Postspace"> </text:span><text:span text:style-name="Verse_20_Text">Or il y eut guerre entre Roboam et Jéroboam tous les jours de sa vie.</text:span><text:span text:style-name="Verse_20_Number_20_Prespace"> </text:span><text:span text:style-name="Verse_20_Number">7</text:span><text:span text:style-name="Verse_20_Number_20_Postspace"> </text:span><text:span text:style-name="Verse_20_Text">Le reste des actes d'Abijam, et tout ce qu'il a fait, n'est-ce pas écrit dans le livre des Chroniques des rois de Juda ? Il y eut une guerre entre Abijam et Jéroboam.</text:span><text:span text:style-name="Verse_20_Number_20_Prespace"> </text:span><text:span text:style-name="Verse_20_Number">8</text:span><text:span text:style-name="Verse_20_Number_20_Postspace"> </text:span><text:span text:style-name="Verse_20_Text">Abijam se coucha avec ses pères, et on l'enterra dans la ville de David ; et Asa, son fils, régna à sa place.</text:span></text:p>
        <text:p text:style-name="Prose_20_Paragraph"><text:span text:style-name="Verse_20_Number">9</text:span><text:span text:style-name="Verse_20_Number_20_Postspace"> </text:span><text:span text:style-name="Verse_20_Text">La vingtième année de Jéroboam, roi d'Israël, Asa commença à régner sur Juda.</text:span><text:span text:style-name="Verse_20_Number_20_Prespace"> </text:span><text:span text:style-name="Verse_20_Number">10</text:span><text:span text:style-name="Verse_20_Number_20_Postspace"> </text:span><text:span text:style-name="Verse_20_Text">Il régna quarante et un ans à Jérusalem. Le nom de sa mère était Maaca, fille d'Abischalom.</text:span><text:span text:style-name="Verse_20_Number_20_Prespace"> </text:span><text:span text:style-name="Verse_20_Number">11</text:span><text:span text:style-name="Verse_20_Number_20_Postspace"> </text:span><text:span text:style-name="Verse_20_Text">Asa fit ce qui est droit aux yeux de l'Éternel, comme avait fait David, son père.</text:span><text:span text:style-name="Verse_20_Number_20_Prespace"> </text:span><text:span text:style-name="Verse_20_Number">12</text:span><text:span text:style-name="Verse_20_Number_20_Postspace"> </text:span><text:span text:style-name="Verse_20_Text">Il chassa les sodomites du pays et fit disparaître toutes les idoles que ses pères avaient fabriquées.</text:span><text:span text:style-name="Verse_20_Number_20_Prespace"> </text:span><text:span text:style-name="Verse_20_Number">13</text:span><text:span text:style-name="Verse_20_Number_20_Postspace"> </text:span><text:span text:style-name="Verse_20_Text">Il chassa aussi Maaca, sa mère, de la royauté, parce qu'elle avait fait une image abominable d'Ashérah. Asa abattit son image et la brûla au torrent de Cédron.</text:span><text:span text:style-name="Verse_20_Number_20_Prespace"> </text:span><text:span text:style-name="Verse_20_Number">14</text:span><text:span text:style-name="Verse_20_Number_20_Postspace"> </text:span><text:span text:style-name="Verse_20_Text">Mais les hauts lieux ne disparurent pas. Cependant le cœur d'Asa fut parfait avec Yahvé pendant toute sa vie.</text:span><text:span text:style-name="Verse_20_Number_20_Prespace"> </text:span><text:span text:style-name="Verse_20_Number">15</text:span><text:span text:style-name="Verse_20_Number_20_Postspace"> </text:span><text:span text:style-name="Verse_20_Text">Il apporta dans la maison de l'Éternel les choses que son père avait consacrées et celles qu'il avait lui-même consacrées : argent, or et ustensiles.</text:span></text:p>
        <text:p text:style-name="Prose_20_Paragraph"><text:span text:style-name="Verse_20_Number">16</text:span><text:span text:style-name="Verse_20_Number_20_Postspace"> </text:span><text:span text:style-name="Verse_20_Text">Il y eut guerre entre Asa et Baescha, roi d'Israël, pendant toute leur vie.</text:span><text:span text:style-name="Verse_20_Number_20_Prespace"> </text:span><text:span text:style-name="Verse_20_Number">17</text:span><text:span text:style-name="Verse_20_Number_20_Postspace"> </text:span><text:span text:style-name="Verse_20_Text">Baescha, roi d'Israël, monta contre Juda et bâtit Rama, afin de ne permettre à personne de sortir ou d'entrer chez Asa, roi de Juda.</text:span><text:span text:style-name="Verse_20_Number_20_Prespace"> </text:span><text:span text:style-name="Verse_20_Number">18</text:span><text:span text:style-name="Verse_20_Number_20_Postspace"> </text:span><text:span text:style-name="Verse_20_Text">Alors Asa prit tout l'argent et tout l'or qui restaient dans les trésors de la maison de l'Éternel et dans les trésors de la maison du roi, et il les remit entre les mains de ses serviteurs. Le roi Asa les envoya à Ben Hadad, fils de Tabrimmon, fils de Hezion, roi de Syrie, qui habitait à Damas, en disant :</text:span><text:span text:style-name="Verse_20_Number_20_Prespace"> </text:span><text:span text:style-name="Verse_20_Number">19</text:span><text:span text:style-name="Verse_20_Number_20_Postspace"> </text:span><text:span text:style-name="Verse_20_Text">« Qu'il y ait un traité entre moi et toi, comme celui qui a été conclu entre mon père et ton père. Voici que je t'envoie un présent d'argent et d'or. Va, romps ton traité avec Baasha, roi d'Israël, afin qu'il s'éloigne de moi. »</text:span></text:p>
        <text:p text:style-name="Prose_20_Paragraph"><text:span text:style-name="Verse_20_Number">20</text:span><text:span text:style-name="Verse_20_Number_20_Postspace"> </text:span><text:span text:style-name="Verse_20_Text">Ben Hadad écouta le roi Asa et envoya les chefs de ses armées contre les villes d'Israël. Il frappa Ijon, Dan, Abel Beth Maaca, et tout Chinneroth, avec tout le pays de Nephtali.</text:span><text:span text:style-name="Verse_20_Number_20_Prespace"> </text:span><text:span text:style-name="Verse_20_Number">21</text:span><text:span text:style-name="Verse_20_Number_20_Postspace"> </text:span><text:span text:style-name="Verse_20_Text">Lorsque Baescha l'apprit, il cessa de construire Rama et s'établit à Thirtsa.</text:span><text:span text:style-name="Verse_20_Number_20_Prespace"> </text:span><text:span text:style-name="Verse_20_Number">22</text:span><text:span text:style-name="Verse_20_Number_20_Postspace"> </text:span><text:span text:style-name="Verse_20_Text">Alors le roi Asa fit une proclamation à tout Juda. Personne n'en fut exempté. On emporta les pierres de Rama et le bois avec lequel Baescha avait construit, et le roi Asa s'en servit pour bâtir Guéba de Benjamin et Mitspa.</text:span><text:span text:style-name="Verse_20_Number_20_Prespace"> </text:span><text:span text:style-name="Verse_20_Number">23</text:span><text:span text:style-name="Verse_20_Number_20_Postspace"> </text:span><text:span text:style-name="Verse_20_Text">Et le reste de tous les actes d'Asa, et toute sa puissance, et tout ce qu'il a fait, et les villes qu'il a bâties, cela n'est-il pas écrit dans le livre des chroniques des rois de Juda ? Mais au temps de sa vieillesse, il fut atteint d'une maladie des pieds.</text:span><text:span text:style-name="Verse_20_Number_20_Prespace"> </text:span><text:span text:style-name="Verse_20_Number">24</text:span><text:span text:style-name="Verse_20_Number_20_Postspace"> </text:span><text:span text:style-name="Verse_20_Text">Asa se coucha avec ses pères, et il fut enterré avec ses pères dans la ville de David, son père ; et Josaphat, son fils, régna à sa place.</text:span></text:p>
        <text:p text:style-name="Prose_20_Paragraph"><text:span text:style-name="Verse_20_Number">25</text:span><text:span text:style-name="Verse_20_Number_20_Postspace"> </text:span><text:span text:style-name="Verse_20_Text">Nadab, fils de Jéroboam, régna sur Israël la deuxième année d'Asa, roi de Juda, et il régna deux ans sur Israël.</text:span><text:span text:style-name="Verse_20_Number_20_Prespace"> </text:span><text:span text:style-name="Verse_20_Number">26</text:span><text:span text:style-name="Verse_20_Number_20_Postspace"> </text:span><text:span text:style-name="Verse_20_Text">Il fit ce qui est mal aux yeux de l'Éternel, et il marcha dans la voie de son père, dans le péché par lequel il avait fait pécher Israël.</text:span><text:span text:style-name="Verse_20_Number_20_Prespace"> </text:span><text:span text:style-name="Verse_20_Number">27</text:span><text:span text:style-name="Verse_20_Number_20_Postspace"> </text:span><text:span text:style-name="Verse_20_Text">Baasha, fils d'Achija, de la maison d'Issacar, conspira contre lui, et Baasha </text:span><text:soft-page-break/><text:span text:style-name="Verse_20_Text">le frappa à Gibbethon, qui appartenait aux Philistins, car Nadab et tout Israël assiégeaient Gibbethon.</text:span><text:span text:style-name="Verse_20_Number_20_Prespace"> </text:span><text:span text:style-name="Verse_20_Number">28</text:span><text:span text:style-name="Verse_20_Number_20_Postspace"> </text:span><text:span text:style-name="Verse_20_Text">La troisième année d'Asa, roi de Juda, Baasha le tua et régna à sa place.</text:span><text:span text:style-name="Verse_20_Number_20_Prespace"> </text:span><text:span text:style-name="Verse_20_Number">29</text:span><text:span text:style-name="Verse_20_Number_20_Postspace"> </text:span><text:span text:style-name="Verse_20_Text">Dès qu'il fut roi, il frappa toute la maison de Jéroboam. Il ne laissa à Jéroboam aucun être qui respirait, jusqu'à ce qu'il l'eût fait périr, selon la parole que Yahvé avait prononcée par son serviteur Achija, le Silonite,</text:span><text:span text:style-name="Verse_20_Number_20_Prespace"> </text:span><text:span text:style-name="Verse_20_Number">30</text:span><text:span text:style-name="Verse_20_Number_20_Postspace"> </text:span><text:span text:style-name="Verse_20_Text">à cause des péchés que Jéroboam avait commis et par lesquels il avait fait pécher Israël, à cause de la provocation par laquelle il avait irrité Yahvé, le Dieu d'Israël.</text:span></text:p>
        <text:p text:style-name="Prose_20_Paragraph"><text:span text:style-name="Verse_20_Number">31</text:span><text:span text:style-name="Verse_20_Number_20_Postspace"> </text:span><text:span text:style-name="Verse_20_Text">Et le reste des actes de Nadab, et tout ce qu'il a fait, n'est-ce pas écrit dans le livre des chroniques des rois d'Israël ?</text:span><text:span text:style-name="Verse_20_Number_20_Prespace"> </text:span><text:span text:style-name="Verse_20_Number">32</text:span><text:span text:style-name="Verse_20_Number_20_Postspace"> </text:span><text:span text:style-name="Verse_20_Text">Il y eut guerre entre Asa et Baescha, roi d'Israël, pendant toute leur vie.</text:span></text:p>
        <text:p text:style-name="Prose_20_Paragraph"><text:span text:style-name="Verse_20_Number">33</text:span><text:span text:style-name="Verse_20_Number_20_Postspace"> </text:span><text:span text:style-name="Verse_20_Text">La troisième année d'Asa, roi de Juda, Baescha, fils d'Achija, régna sur tout Israël à Thirtsa pendant vingt-quatre ans.</text:span><text:span text:style-name="Verse_20_Number_20_Prespace"> </text:span><text:span text:style-name="Verse_20_Number">34</text:span><text:span text:style-name="Verse_20_Number_20_Postspace"> </text:span><text:span text:style-name="Verse_20_Text">Il fit ce qui est mal aux yeux de l'Éternel et marcha dans la voie de Jéroboam, dans le péché par lequel il avait fait pécher Israël.</text:span></text:p>
        <text:p text:style-name="Prose_20_Paragraph"><text:span text:style-name="Chapter_20_Number">16</text:span><text:span text:style-name="Chapter_20_Number_20_Postspace"> </text:span><text:span text:style-name="Verse_20_Text">La parole de Yahvé fut adressée à Jéhu, fils de Hanani, contre Baescha, en ces termes :</text:span><text:span text:style-name="Verse_20_Number_20_Prespace"> </text:span><text:span text:style-name="Verse_20_Number">2</text:span><text:span text:style-name="Verse_20_Number_20_Postspace"> </text:span><text:span text:style-name="Verse_20_Text">« Parce que je t'ai élevé de la poussière et que je t'ai établi chef de mon peuple d'Israël, et que tu as suivi la voie de Jéroboam et fait pécher mon peuple d'Israël, pour m'irriter par ses péchés,</text:span><text:span text:style-name="Verse_20_Number_20_Prespace"> </text:span><text:span text:style-name="Verse_20_Number">3</text:span><text:span text:style-name="Verse_20_Number_20_Postspace"> </text:span><text:span text:style-name="Verse_20_Text">voici, je vais exterminer Baescha et sa maison, et je rendrai ta maison semblable à la maison de Jéroboam, fils de Nebat.</text:span><text:span text:style-name="Verse_20_Number_20_Prespace"> </text:span><text:span text:style-name="Verse_20_Number">4</text:span><text:span text:style-name="Verse_20_Number_20_Postspace"> </text:span><text:span text:style-name="Verse_20_Text">Les chiens mangeront les descendants de Baasha qui mourront dans la ville ; et celui qui mourra des siens dans les champs, les oiseaux du ciel le mangeront. »</text:span></text:p>
        <text:p text:style-name="Prose_20_Paragraph"><text:span text:style-name="Verse_20_Number">5</text:span><text:span text:style-name="Verse_20_Number_20_Postspace"> </text:span><text:span text:style-name="Verse_20_Text">Et le reste des actes de Baasha, et ce qu'il a fait, et sa puissance, cela n'est-il pas écrit dans le livre des chroniques des rois d'Israël ?</text:span><text:span text:style-name="Verse_20_Number_20_Prespace"> </text:span><text:span text:style-name="Verse_20_Number">6</text:span><text:span text:style-name="Verse_20_Number_20_Postspace"> </text:span><text:span text:style-name="Verse_20_Text">Baasha se coucha avec ses pères et fut enterré à Thirtsa ; et Éla, son fils, régna à sa place.</text:span></text:p>
        <text:p text:style-name="Prose_20_Paragraph"><text:span text:style-name="Verse_20_Number">7</text:span><text:span text:style-name="Verse_20_Number_20_Postspace"> </text:span><text:span text:style-name="Verse_20_Text">La parole de l'Éternel fut adressée par le prophète Jéhu, fils de Hanani, contre Baescha et contre sa maison, à cause de tout le mal qu'il avait fait aux yeux de l'Éternel, pour l'irriter par l'ouvrage de ses mains, en étant semblable à la maison de Jéroboam, et parce qu'il l'avait frappé.</text:span></text:p>
        <text:p text:style-name="Prose_20_Paragraph"><text:span text:style-name="Verse_20_Number">8</text:span><text:span text:style-name="Verse_20_Number_20_Postspace"> </text:span><text:span text:style-name="Verse_20_Text">La vingt-sixième année d'Asa, roi de Juda, Éla, fils de Baescha, régna sur Israël à Thirtsa pendant deux ans.</text:span><text:span text:style-name="Verse_20_Number_20_Prespace"> </text:span><text:span text:style-name="Verse_20_Number">9</text:span><text:span text:style-name="Verse_20_Number_20_Postspace"> </text:span><text:span text:style-name="Verse_20_Text">Son serviteur Zimri, chef de la moitié de ses chars, conspira contre lui. Or il était à Thirtsa, s'enivrant dans la maison d'Arza, qui était à la tête de la maison à Thirtsa ;</text:span><text:span text:style-name="Verse_20_Number_20_Prespace"> </text:span><text:span text:style-name="Verse_20_Number">10</text:span><text:span text:style-name="Verse_20_Number_20_Postspace"> </text:span><text:span text:style-name="Verse_20_Text">et Zimri entra, le frappa et le tua, la vingt-septième année d'Asa, roi de Juda, et régna à sa place.</text:span></text:p>
        <text:p text:style-name="Prose_20_Paragraph"><text:span text:style-name="Verse_20_Number">11</text:span><text:span text:style-name="Verse_20_Number_20_Postspace"> </text:span><text:span text:style-name="Verse_20_Text">Lorsqu'il commença à régner, dès qu'il fut assis sur son trône, il attaqua toute la maison de Baasha. Il ne lui laissa pas un seul de ceux qui urinent sur un mur </text:span><text:span text:style-name="Verse_20_Text"><text:note text:id="ftn24" text:note-class="footnote"><text:note-citation>25</text:note-citation><text:note-body><text:p text:style-name="Bible_20_Footnote"><text:span text:style-name="Footnote_20_Origin">16.11 <text:s/></text:span><text:span text:style-name="Footnote_20_Text">ou, homme</text:span></text:p></text:note-body></text:note></text:span><text:span text:style-name="Verse_20_Text">parmi ses parents ou ses amis.</text:span><text:span text:style-name="Verse_20_Number_20_Prespace"> </text:span><text:span text:style-name="Verse_20_Number">12</text:span><text:span text:style-name="Verse_20_Number_20_Postspace"> </text:span><text:span text:style-name="Verse_20_Text">Ainsi Zimri détruisit toute la maison de Baasha, selon la parole de l'Éternel qu'il avait prononcée contre Baasha par Jéhu, le prophète,</text:span><text:span text:style-name="Verse_20_Number_20_Prespace"> </text:span><text:span text:style-name="Verse_20_Number">13</text:span><text:span text:style-name="Verse_20_Number_20_Postspace"> </text:span><text:span text:style-name="Verse_20_Text">à cause de tous les péchés de Baasha et des péchés d'Éla, son fils, qu'ils avaient commis et par lesquels ils avaient fait pécher Israël, pour irriter par leurs vanités l'Éternel, le Dieu d'Israël.</text:span><text:span text:style-name="Verse_20_Number_20_Prespace"> </text:span><text:span text:style-name="Verse_20_Number">14</text:span><text:span text:style-name="Verse_20_Number_20_Postspace"> </text:span><text:span text:style-name="Verse_20_Text">Le reste des actes d'Éla, et tout ce qu'il a fait, n'est-il pas écrit dans le livre des chroniques des rois d'Israël ?</text:span></text:p>
        <text:p text:style-name="Prose_20_Paragraph"><text:span text:style-name="Verse_20_Number">15</text:span><text:span text:style-name="Verse_20_Number_20_Postspace"> </text:span><text:span text:style-name="Verse_20_Text">La vingt-septième année d'Asa, roi de Juda, Zimri régna sept jours à Thirtsa. Or le peuple campait contre Gibbethon, qui appartenait aux Philistins.</text:span><text:span text:style-name="Verse_20_Number_20_Prespace"> </text:span><text:span text:style-name="Verse_20_Number">16</text:span><text:span text:style-name="Verse_20_Number_20_Postspace"> </text:span><text:span text:style-name="Verse_20_Text">Le peuple qui campait apprit que Zimri avait conspiré et qu'il avait aussi tué le roi. C'est pourquoi tout Israël établit Omri, chef de l'armée, roi d'Israël ce jour-là dans le camp.</text:span><text:span text:style-name="Verse_20_Number_20_Prespace"> </text:span><text:span text:style-name="Verse_20_Number">17</text:span><text:span text:style-name="Verse_20_Number_20_Postspace"> </text:span><text:span text:style-name="Verse_20_Text">Omri monta de Gibbethon, et tout Israël avec lui, et ils assiégèrent Tirza.</text:span><text:span text:style-name="Verse_20_Number_20_Prespace"> </text:span><text:span text:style-name="Verse_20_Number">18</text:span><text:span text:style-name="Verse_20_Number_20_Postspace"> </text:span><text:span text:style-name="Verse_20_Text">Lorsque Zimri vit que la ville était prise, il entra dans la partie fortifiée de la maison du roi, brûla par le feu la maison du roi et mourut,</text:span><text:span text:style-name="Verse_20_Number_20_Prespace"> </text:span><text:span text:style-name="Verse_20_Number">19</text:span><text:span text:style-name="Verse_20_Number_20_Postspace"> </text:span><text:span text:style-name="Verse_20_Text">à cause des péchés qu'il avait commis en faisant ce qui est mal aux yeux de l'Éternel, en marchant dans la voie de Jéroboam, et du péché qu'il avait commis pour faire pécher Israël.</text:span><text:span text:style-name="Verse_20_Number_20_Prespace"> </text:span><text:span text:style-name="Verse_20_Number">20</text:span><text:span text:style-name="Verse_20_Number_20_Postspace"> </text:span><text:span text:style-name="Verse_20_Text">Le reste des actes de Zimri, et la trahison qu'il a commise, ne sont-ils pas écrits dans le livre des Chroniques des rois d'Israël ?</text:span></text:p>
        <text:p text:style-name="Prose_20_Paragraph"><text:span text:style-name="Verse_20_Number">21</text:span><text:span text:style-name="Verse_20_Number_20_Postspace"> </text:span><text:span text:style-name="Verse_20_Text">Alors le peuple d'Israël se divisa en deux parties : la moitié du peuple suivit Tibni, fils de Ginath, pour le faire roi, et l'autre moitié suivit Omri.</text:span><text:span text:style-name="Verse_20_Number_20_Prespace"> </text:span><text:span text:style-name="Verse_20_Number">22</text:span><text:span text:style-name="Verse_20_Number_20_Postspace"> </text:span><text:span text:style-name="Verse_20_Text">Mais le peuple qui suivait Omri l'emporta sur le peuple qui suivait Tibni, fils de Ginath ; Tibni mourut donc, et Omri régna.</text:span><text:span text:style-name="Verse_20_Number_20_Prespace"> </text:span><text:span text:style-name="Verse_20_Number">23</text:span><text:span text:style-name="Verse_20_Number_20_Postspace"> </text:span><text:span text:style-name="Verse_20_Text">La trente et unième année d'Asa, roi de Juda, Omri régna sur Israël pendant douze ans. Il régna six ans à Thirtsa.</text:span><text:span text:style-name="Verse_20_Number_20_Prespace"> </text:span><text:span text:style-name="Verse_20_Number">24</text:span><text:span text:style-name="Verse_20_Number_20_Postspace"> </text:span><text:span text:style-name="Verse_20_Text">Il acheta la colline de Samarie à </text:span><text:soft-page-break/><text:span text:style-name="Verse_20_Text">Shemer pour deux talents</text:span><text:span text:style-name="Verse_20_Text"><text:note text:id="ftn25" text:note-class="footnote"><text:note-citation>26</text:note-citation><text:note-body><text:p text:style-name="Bible_20_Footnote"><text:span text:style-name="Footnote_20_Origin">16.24 <text:s/></text:span><text:span text:style-name="Footnote_20_Text">Un talent représente environ 30 kilogrammes ou 66 livres.</text:span></text:p></text:note-body></text:note></text:span><text:span text:style-name="Verse_20_Text"> d'argent ; il bâtit sur la colline et donna à la ville qu'il bâtit le nom de Samarie, du nom de Shemer, propriétaire de la colline.</text:span><text:span text:style-name="Verse_20_Number_20_Prespace"> </text:span><text:span text:style-name="Verse_20_Number">25</text:span><text:span text:style-name="Verse_20_Number_20_Postspace"> </text:span><text:span text:style-name="Verse_20_Text">Omri fit ce qui est mal aux yeux de l'Éternel, et il se montra méchant envers tous ceux qui étaient avant lui.</text:span><text:span text:style-name="Verse_20_Number_20_Prespace"> </text:span><text:span text:style-name="Verse_20_Number">26</text:span><text:span text:style-name="Verse_20_Number_20_Postspace"> </text:span><text:span text:style-name="Verse_20_Text">Car il marcha dans toute la voie de Jéroboam, fils de Nebath, et dans les péchés par lesquels il avait fait pécher Israël, pour irriter Yahvé, le Dieu d'Israël, par leurs vanités.</text:span><text:span text:style-name="Verse_20_Number_20_Prespace"> </text:span><text:span text:style-name="Verse_20_Number">27</text:span><text:span text:style-name="Verse_20_Number_20_Postspace"> </text:span><text:span text:style-name="Verse_20_Text">Le reste des actes d'Omri, ce qu'il a fait, et la puissance qu'il a déployée, cela n'est-il pas écrit dans le livre des Chroniques des rois d'Israël ?</text:span><text:span text:style-name="Verse_20_Number_20_Prespace"> </text:span><text:span text:style-name="Verse_20_Number">28</text:span><text:span text:style-name="Verse_20_Number_20_Postspace"> </text:span><text:span text:style-name="Verse_20_Text">Omri se coucha avec ses pères et fut enterré à Samarie, et Achab, son fils, régna à sa place.</text:span></text:p>
        <text:p text:style-name="Prose_20_Paragraph"><text:span text:style-name="Verse_20_Number">29</text:span><text:span text:style-name="Verse_20_Number_20_Postspace"> </text:span><text:span text:style-name="Verse_20_Text">La trente-huitième année d'Asa, roi de Juda, Achab, fils d'Omri, commença à régner sur Israël. Achab, fils d'Omri, régna sur Israël à Samarie pendant vingt-deux ans.</text:span><text:span text:style-name="Verse_20_Number_20_Prespace"> </text:span><text:span text:style-name="Verse_20_Number">30</text:span><text:span text:style-name="Verse_20_Number_20_Postspace"> </text:span><text:span text:style-name="Verse_20_Text">Achab, fils d'Omri, fit ce qui est mal aux yeux de Yahvé, plus que tous ceux qui l'ont précédé.</text:span><text:span text:style-name="Verse_20_Number_20_Prespace"> </text:span><text:span text:style-name="Verse_20_Number">31</text:span><text:span text:style-name="Verse_20_Number_20_Postspace"> </text:span><text:span text:style-name="Verse_20_Text">Comme si c'était une chose légère pour lui de marcher dans les péchés de Jéroboam, fils de Nebat, il prit pour femme Jézabel, fille d'Ethbaal, roi des Sidoniens, et il alla servir Baal et se prosterner devant lui.</text:span><text:span text:style-name="Verse_20_Number_20_Prespace"> </text:span><text:span text:style-name="Verse_20_Number">32</text:span><text:span text:style-name="Verse_20_Number_20_Postspace"> </text:span><text:span text:style-name="Verse_20_Text">Il éleva un autel à Baal dans la maison de Baal qu'il avait bâtie à Samarie.</text:span><text:span text:style-name="Verse_20_Number_20_Prespace"> </text:span><text:span text:style-name="Verse_20_Number">33</text:span><text:span text:style-name="Verse_20_Number_20_Postspace"> </text:span><text:span text:style-name="Verse_20_Text">Achab fit l'Astre. Et Achab fit encore plus pour irriter Yahvé, le Dieu d'Israël, que tous les rois d'Israël qui l'ont précédé.</text:span><text:span text:style-name="Verse_20_Number_20_Prespace"> </text:span><text:span text:style-name="Verse_20_Number">34</text:span><text:span text:style-name="Verse_20_Number_20_Postspace"> </text:span><text:span text:style-name="Verse_20_Text">De son temps, Hiel, le Béthélite, bâtit Jéricho. Il en posa les fondations avec la perte d'Abiram, son premier-né, et en dressa les portes avec la perte de Segub, son plus jeune fils, selon la parole de Yahvé, qu'il avait prononcée par Josué, fils de Nun.</text:span></text:p>
        <text:p text:style-name="Prose_20_Paragraph"><text:span text:style-name="Chapter_20_Number">17</text:span><text:span text:style-name="Chapter_20_Number_20_Postspace"> </text:span><text:span text:style-name="Verse_20_Text">Élie, le Tishbite, qui était l'un des colons de Galaad, dit à Achab : « L'Éternel, le Dieu d'Israël, est vivant, et c'est devant lui que je me tiens : il n'y aura ni rosée ni pluie ces années-ci, si ce n'est selon ma parole. »</text:span></text:p>
        <text:p text:style-name="Prose_20_Paragraph"><text:span text:style-name="Verse_20_Number">2</text:span><text:span text:style-name="Verse_20_Number_20_Postspace"> </text:span><text:span text:style-name="Verse_20_Text">Alors la parole de Yahvé lui fut adressée, en ces termes :</text:span><text:span text:style-name="Verse_20_Number_20_Prespace"> </text:span><text:span text:style-name="Verse_20_Number">3</text:span><text:span text:style-name="Verse_20_Number_20_Postspace"> </text:span><text:span text:style-name="Verse_20_Text">« Va-t'en d'ici, tourne-toi vers l'orient, et cache-toi près du torrent de Cherith, qui est en face du Jourdain.</text:span><text:span text:style-name="Verse_20_Number_20_Prespace"> </text:span><text:span text:style-name="Verse_20_Number">4</text:span><text:span text:style-name="Verse_20_Number_20_Postspace"> </text:span><text:span text:style-name="Verse_20_Text">Tu boiras de ce ruisseau. J'ai ordonné aux corbeaux de t'y nourrir. »</text:span><text:span text:style-name="Verse_20_Number_20_Prespace"> </text:span><text:span text:style-name="Verse_20_Number">5</text:span><text:span text:style-name="Verse_20_Number_20_Postspace"> </text:span><text:span text:style-name="Verse_20_Text">Il s'en alla et fit ce que Yahvé avait dit, car il alla s'établir près du torrent de Cherith, en amont du Jourdain.</text:span><text:span text:style-name="Verse_20_Number_20_Prespace"> </text:span><text:span text:style-name="Verse_20_Number">6</text:span><text:span text:style-name="Verse_20_Number_20_Postspace"> </text:span><text:span text:style-name="Verse_20_Text">Les corbeaux lui apportaient du pain et de la viande le matin, et du pain et de la viande le soir ; et il buvait au ruisseau.</text:span><text:span text:style-name="Verse_20_Number_20_Prespace"> </text:span><text:span text:style-name="Verse_20_Number">7</text:span><text:span text:style-name="Verse_20_Number_20_Postspace"> </text:span><text:span text:style-name="Verse_20_Text">Au bout d'un certain temps, le ruisseau s'assécha, car il n'y avait pas de pluie dans le pays.</text:span></text:p>
        <text:p text:style-name="Prose_20_Paragraph"><text:span text:style-name="Verse_20_Number">8</text:span><text:span text:style-name="Verse_20_Number_20_Postspace"> </text:span><text:span text:style-name="Verse_20_Text">La parole de Yahvé lui fut adressée, en ces termes :</text:span><text:span text:style-name="Verse_20_Number_20_Prespace"> </text:span><text:span text:style-name="Verse_20_Number">9</text:span><text:span text:style-name="Verse_20_Number_20_Postspace"> </text:span><text:span text:style-name="Verse_20_Text">« Lève-toi, va à Sarepta, qui appartient à Sidon, et reste là. Voici que j'y ai ordonné à une veuve de te soutenir. »</text:span></text:p>
        <text:p text:style-name="Prose_20_Paragraph"><text:span text:style-name="Verse_20_Number">10</text:span><text:span text:style-name="Verse_20_Number_20_Postspace"> </text:span><text:span text:style-name="Verse_20_Text">Il se leva donc et se rendit à Sarephath. Lorsqu'il arriva à la porte de la ville, voici qu'une veuve était là, ramassant des brindilles. Il l'appela et lui dit : « Je te prie de me donner un peu d'eau dans une jarre, afin que je boive. »</text:span></text:p>
        <text:p text:style-name="Prose_20_Paragraph"><text:span text:style-name="Verse_20_Number">11</text:span><text:span text:style-name="Verse_20_Number_20_Postspace"> </text:span><text:span text:style-name="Verse_20_Text">Comme elle allait le chercher, il l'appela et dit : « Apporte-moi un morceau de pain dans ta main, s'il te plaît. »</text:span></text:p>
        <text:p text:style-name="Prose_20_Paragraph"><text:span text:style-name="Verse_20_Number">12</text:span><text:span text:style-name="Verse_20_Number_20_Postspace"> </text:span><text:span text:style-name="Verse_20_Text">Elle dit : « L'Éternel, ton Dieu, est vivant ! Je n'ai rien de cuit, mais seulement une poignée de farine dans une jarre et un peu d'huile dans une jarre. Voici que je ramasse deux bâtons, afin d'aller le cuire pour moi et mon fils, pour que nous puissions le manger et mourir. »</text:span></text:p>
        <text:p text:style-name="Prose_20_Paragraph"><text:span text:style-name="Verse_20_Number">13</text:span><text:span text:style-name="Verse_20_Number_20_Postspace"> </text:span><text:span text:style-name="Verse_20_Text">Élie lui dit : « N'aie pas peur. Va et fais ce que tu as dit ; mais fais-moi d'abord un petit gâteau avec, et apporte-le moi, et ensuite fais-en pour toi et pour ton fils.</text:span><text:span text:style-name="Verse_20_Number_20_Prespace"> </text:span><text:span text:style-name="Verse_20_Number">14</text:span><text:span text:style-name="Verse_20_Number_20_Postspace"> </text:span><text:span text:style-name="Verse_20_Text">Car Yahvé, le Dieu d'Israël, a dit : « La jarre de farine ne s'épuisera pas, et la jarre d'huile ne s'épuisera pas, jusqu'au jour où Yahvé enverra la pluie sur la terre ».</text:span></text:p>
        <text:p text:style-name="Prose_20_Paragraph"><text:span text:style-name="Verse_20_Number">15</text:span><text:span text:style-name="Verse_20_Number_20_Postspace"> </text:span><text:span text:style-name="Verse_20_Text">Elle alla et fit selon la parole d'Élie ; et elle, lui et sa famille mangèrent plusieurs jours.</text:span><text:span text:style-name="Verse_20_Number_20_Prespace"> </text:span><text:span text:style-name="Verse_20_Number">16</text:span><text:span text:style-name="Verse_20_Number_20_Postspace"> </text:span><text:span text:style-name="Verse_20_Text">La jarre de farine ne s'épuisa pas et la jarre d'huile ne manqua pas, selon la parole de l'Éternel, qu'il avait prononcée par Élie.</text:span></text:p>
        <text:p text:style-name="Prose_20_Paragraph"><text:span text:style-name="Verse_20_Number">17</text:span><text:span text:style-name="Verse_20_Number_20_Postspace"> </text:span><text:span text:style-name="Verse_20_Text">Après ces choses, le fils de la femme, la maîtresse de maison, tomba malade ; et sa maladie était si grave qu'il n'y avait plus de souffle en lui.</text:span><text:span text:style-name="Verse_20_Number_20_Prespace"> </text:span><text:span text:style-name="Verse_20_Number">18</text:span><text:span text:style-name="Verse_20_Number_20_Postspace"> </text:span><text:span text:style-name="Verse_20_Text">Elle dit à Élie : « Qu'ai-je à faire de toi, homme de Dieu ? Tu es venu à moi pour me rappeler mon péché et pour faire mourir mon fils ! ».</text:span></text:p>
        <text:p text:style-name="Prose_20_Paragraph"><text:span text:style-name="Verse_20_Number">19</text:span><text:span text:style-name="Verse_20_Number_20_Postspace"> </text:span><text:span text:style-name="Verse_20_Text">Il lui dit : « Donne-moi ton fils. » Il le prit de son sein, le porta dans la chambre où il demeurait, et le coucha sur son lit.</text:span><text:span text:style-name="Verse_20_Number_20_Prespace"> </text:span><text:span text:style-name="Verse_20_Number">20</text:span><text:span text:style-name="Verse_20_Number_20_Postspace"> </text:span><text:span text:style-name="Verse_20_Text">Il cria à l'Éternel et dit : « Éternel, mon Dieu, as-tu fait venir le malheur sur la veuve chez qui je suis, en </text:span><text:soft-page-break/><text:span text:style-name="Verse_20_Text">tuant son fils ? »</text:span></text:p>
        <text:p text:style-name="Prose_20_Paragraph"><text:span text:style-name="Verse_20_Number">21</text:span><text:span text:style-name="Verse_20_Number_20_Postspace"> </text:span><text:span text:style-name="Verse_20_Text">Il s'étendit trois fois sur l'enfant, cria à Yahvé et dit : « Yahvé mon Dieu, fais que l'âme de cet enfant revienne en lui. »</text:span></text:p>
        <text:p text:style-name="Prose_20_Paragraph"><text:span text:style-name="Verse_20_Number">22</text:span><text:span text:style-name="Verse_20_Number_20_Postspace"> </text:span><text:span text:style-name="Verse_20_Text">L'Éternel écouta la voix d'Élie ; l'âme de l'enfant revint en lui, et il reprit vie.</text:span><text:span text:style-name="Verse_20_Number_20_Prespace"> </text:span><text:span text:style-name="Verse_20_Number">23</text:span><text:span text:style-name="Verse_20_Number_20_Postspace"> </text:span><text:span text:style-name="Verse_20_Text">Élie prit l'enfant, le descendit de la chambre dans la maison, et le remit à sa mère ; et Élie dit : « Voici, ton fils vit. »</text:span></text:p>
        <text:p text:style-name="Prose_20_Paragraph"><text:span text:style-name="Verse_20_Number">24</text:span><text:span text:style-name="Verse_20_Number_20_Postspace"> </text:span><text:span text:style-name="Verse_20_Text">La femme dit à Elie : « Maintenant je sais que tu es un homme de Dieu, et que la parole de Yahvé dans ta bouche est vérité. »</text:span></text:p>
        <text:p text:style-name="Prose_20_Paragraph"><text:span text:style-name="Chapter_20_Number">18</text:span><text:span text:style-name="Chapter_20_Number_20_Postspace"> </text:span><text:span text:style-name="Verse_20_Text">Après bien des jours, la parole de Yahvé fut adressée à Élie, la troisième année, en ces termes : « Va, montre-toi à Achab, et je ferai tomber la pluie sur la terre. »</text:span></text:p>
        <text:p text:style-name="Prose_20_Paragraph"><text:span text:style-name="Verse_20_Number">2</text:span><text:span text:style-name="Verse_20_Number_20_Postspace"> </text:span><text:span text:style-name="Verse_20_Text">Élie alla se montrer à Achab. La famine était grave à Samarie.</text:span><text:span text:style-name="Verse_20_Number_20_Prespace"> </text:span><text:span text:style-name="Verse_20_Number">3</text:span><text:span text:style-name="Verse_20_Number_20_Postspace"> </text:span><text:span text:style-name="Verse_20_Text">Achab appela Abdias, qui avait la charge de la maison. (Or Abdias craignait beaucoup Yahvé ;</text:span><text:span text:style-name="Verse_20_Number_20_Prespace"> </text:span><text:span text:style-name="Verse_20_Number">4</text:span><text:span text:style-name="Verse_20_Number_20_Postspace"> </text:span><text:span text:style-name="Verse_20_Text">car lorsque Jézabel avait exterminé les prophètes de Yahvé, Abdias avait pris cent prophètes, en avait caché cinquante dans une caverne, et les avait nourris de pain et d'eau).</text:span><text:span text:style-name="Verse_20_Number_20_Prespace"> </text:span><text:span text:style-name="Verse_20_Number">5</text:span><text:span text:style-name="Verse_20_Number_20_Postspace"> </text:span><text:span text:style-name="Verse_20_Text">Achab dit à Abdias : « Parcourez le pays, allez à toutes les sources d'eau et à tous les ruisseaux. Peut-être trouverons-nous de l'herbe et sauverons-nous les chevaux et les mules en vie, afin de ne pas perdre tous les animaux. »</text:span></text:p>
        <text:p text:style-name="Prose_20_Paragraph"><text:span text:style-name="Verse_20_Number">6</text:span><text:span text:style-name="Verse_20_Number_20_Postspace"> </text:span><text:span text:style-name="Verse_20_Text">Et ils se partagèrent le pays pour le parcourir. Achab prit un chemin à part, et Abdias prit un autre chemin à part.</text:span><text:span text:style-name="Verse_20_Number_20_Prespace"> </text:span><text:span text:style-name="Verse_20_Number">7</text:span><text:span text:style-name="Verse_20_Number_20_Postspace"> </text:span><text:span text:style-name="Verse_20_Text">Comme Abdias était en chemin, voici qu'Élie le rencontra. Il le reconnut, tomba sur sa face et dit : « Est-ce toi, mon seigneur Élie ? »</text:span></text:p>
        <text:p text:style-name="Prose_20_Paragraph"><text:span text:style-name="Verse_20_Number">8</text:span><text:span text:style-name="Verse_20_Number_20_Postspace"> </text:span><text:span text:style-name="Verse_20_Text">Il lui répondit : « C'est moi. Va dire à ton maître : « Voici Élie, il est là ! ».</text:span></text:p>
        <text:p text:style-name="Prose_20_Paragraph"><text:span text:style-name="Verse_20_Number">9</text:span><text:span text:style-name="Verse_20_Number_20_Postspace"> </text:span><text:span text:style-name="Verse_20_Text">Il dit : « Comment ai-je péché, pour que tu livres ton serviteur entre les mains d'Achab, afin qu'il me tue ?</text:span><text:span text:style-name="Verse_20_Number_20_Prespace"> </text:span><text:span text:style-name="Verse_20_Number">10</text:span><text:span text:style-name="Verse_20_Number_20_Postspace"> </text:span><text:span text:style-name="Verse_20_Text">L'Éternel, ton Dieu, est vivant ! Il n'y a ni nation ni royaume où mon seigneur n'ait envoyé pour te chercher. Quand on a dit : « Il n'est pas ici », il a juré par le royaume et la nation qu'on ne te trouverait pas.</text:span><text:span text:style-name="Verse_20_Number_20_Prespace"> </text:span><text:span text:style-name="Verse_20_Number">11</text:span><text:span text:style-name="Verse_20_Number_20_Postspace"> </text:span><text:span text:style-name="Verse_20_Text">Maintenant, vous dites : « Va dire à ton maître : « Voici Élie qui est ici ».</text:span><text:span text:style-name="Verse_20_Number_20_Prespace"> </text:span><text:span text:style-name="Verse_20_Number">12</text:span><text:span text:style-name="Verse_20_Number_20_Postspace"> </text:span><text:span text:style-name="Verse_20_Text">Il arrivera, dès que je te quitterai, que l'Esprit de Yahvé te portera je ne sais où ; aussi, quand je viendrai prévenir Achab, et qu'il ne te trouvera pas, il me tuera. Mais moi, ton serviteur, j'ai craint Yahvé dès ma jeunesse.</text:span><text:span text:style-name="Verse_20_Number_20_Prespace"> </text:span><text:span text:style-name="Verse_20_Number">13</text:span><text:span text:style-name="Verse_20_Number_20_Postspace"> </text:span><text:span text:style-name="Verse_20_Text">N'a-t-on pas raconté à mon seigneur ce que j'ai fait quand Jézabel a tué les prophètes de l'Éternel, comment j'ai caché cent hommes des prophètes de l'Éternel avec cinquante dans une caverne, et comment je les ai nourris de pain et d'eau ?</text:span><text:span text:style-name="Verse_20_Number_20_Prespace"> </text:span><text:span text:style-name="Verse_20_Number">14</text:span><text:span text:style-name="Verse_20_Number_20_Postspace"> </text:span><text:span text:style-name="Verse_20_Text">Et maintenant, tu dis : « Va dire à ton maître : « Voici Élie », et il me tuera. Il me tuera. »</text:span></text:p>
        <text:p text:style-name="Prose_20_Paragraph"><text:span text:style-name="Verse_20_Number">15</text:span><text:span text:style-name="Verse_20_Number_20_Postspace"> </text:span><text:span text:style-name="Verse_20_Text">Élie dit : « L'Éternel des armées est vivant, devant qui je me tiens, et je me montrerai à lui aujourd'hui. »</text:span><text:span text:style-name="Verse_20_Number_20_Prespace"> </text:span><text:span text:style-name="Verse_20_Number">16</text:span><text:span text:style-name="Verse_20_Number_20_Postspace"> </text:span><text:span text:style-name="Verse_20_Text">Abdias alla à la rencontre d'Achab et le lui dit, et Achab alla à la rencontre d'Élie.</text:span></text:p>
        <text:p text:style-name="Prose_20_Paragraph"><text:span text:style-name="Verse_20_Number">17</text:span><text:span text:style-name="Verse_20_Number_20_Postspace"> </text:span><text:span text:style-name="Verse_20_Text">Lorsqu'Achab vit Élie, il lui dit : « Est-ce toi, le trouble-fête d'Israël ? »</text:span></text:p>
        <text:p text:style-name="Prose_20_Paragraph"><text:span text:style-name="Verse_20_Number">18</text:span><text:span text:style-name="Verse_20_Number_20_Postspace"> </text:span><text:span text:style-name="Verse_20_Text">Il répondit : « Ce n'est pas Israël que j'ai troublé, mais toi et la maison de ton père, parce que vous avez abandonné les commandements de l'Éternel et que vous avez suivi les Baals.</text:span><text:span text:style-name="Verse_20_Number_20_Prespace"> </text:span><text:span text:style-name="Verse_20_Number">19</text:span><text:span text:style-name="Verse_20_Number_20_Postspace"> </text:span><text:span text:style-name="Verse_20_Text">Maintenant, envoie et rassemble vers moi tout Israël sur la montagne du Carmel, ainsi que quatre cent cinquante des prophètes de Baal et quatre cents des prophètes d'Ashéra, qui mangent à la table de Jézabel. »</text:span></text:p>
        <text:p text:style-name="Prose_20_Paragraph"><text:span text:style-name="Verse_20_Number">20</text:span><text:span text:style-name="Verse_20_Number_20_Postspace"> </text:span><text:span text:style-name="Verse_20_Text">Achab envoya donc chercher tous les enfants d'Israël et rassembla les prophètes sur le mont Carmel.</text:span><text:span text:style-name="Verse_20_Number_20_Prespace"> </text:span><text:span text:style-name="Verse_20_Number">21</text:span><text:span text:style-name="Verse_20_Number_20_Postspace"> </text:span><text:span text:style-name="Verse_20_Text">Élie s'approcha de tout le peuple et dit : « Jusques à quand hésiterez-vous entre les deux camps ? Si Yahvé est Dieu, suivez-le ; mais si c'est Baal, suivez-le. »</text:span></text:p>
        <text:p text:style-name="Prose_20_Paragraph"><text:span text:style-name="Verse_20_Text">Les gens n'ont pas dit un mot.</text:span></text:p>
        <text:p text:style-name="Prose_20_Paragraph"><text:span text:style-name="Verse_20_Number">22</text:span><text:span text:style-name="Verse_20_Number_20_Postspace"> </text:span><text:span text:style-name="Verse_20_Text">Et Élie dit au peuple : « Moi, et moi seul, je suis resté comme prophète de l'Éternel ; mais les prophètes de Baal sont quatre cent cinquante hommes.</text:span><text:span text:style-name="Verse_20_Number_20_Prespace"> </text:span><text:span text:style-name="Verse_20_Number">23</text:span><text:span text:style-name="Verse_20_Number_20_Postspace"> </text:span><text:span text:style-name="Verse_20_Text">Qu'ils nous donnent donc deux taureaux ; qu'ils en choisissent un pour eux, qu'ils le coupent en morceaux, qu'ils le posent sur le bois et qu'ils n'y mettent pas le feu ; et moi, je préparerai l'autre taureau, je le poserai sur le bois et je n'y mettrai pas le feu.</text:span><text:span text:style-name="Verse_20_Number_20_Prespace"> </text:span><text:span text:style-name="Verse_20_Number">24</text:span><text:span text:style-name="Verse_20_Number_20_Postspace"> </text:span><text:span text:style-name="Verse_20_Text">Tu invoqueras le nom de ton dieu, et moi j'invoquerai le nom de Yahvé. Le Dieu qui répond par le feu, qu'il soit Dieu. »</text:span></text:p>
        <text:p text:style-name="Prose_20_Paragraph"><text:span text:style-name="Verse_20_Text">Tout le peuple répondit : « Ce que tu dis est bien. »</text:span></text:p>
        <text:p text:style-name="Prose_20_Paragraph"><text:span text:style-name="Verse_20_Number">25</text:span><text:span text:style-name="Verse_20_Number_20_Postspace"> </text:span><text:span text:style-name="Verse_20_Text">Élie dit aux prophètes de Baal : « Choisissez </text:span><text:soft-page-break/><text:span text:style-name="Verse_20_Text">pour vous un taureau, et habillez-le le premier, car vous êtes nombreux ; invoquez le nom de votre dieu, mais n'y mettez pas le feu. »</text:span></text:p>
        <text:p text:style-name="Prose_20_Paragraph"><text:span text:style-name="Verse_20_Number">26</text:span><text:span text:style-name="Verse_20_Number_20_Postspace"> </text:span><text:span text:style-name="Verse_20_Text">Ils prirent le taureau qu'on leur avait donné, l'habillèrent et invoquèrent le nom de Baal depuis le matin jusqu'à midi, en disant : « Baal, écoute-nous ! ». Mais il n'y avait pas de voix, et personne ne répondait. Ils sautèrent autour de l'autel qui avait été construit.</text:span></text:p>
        <text:p text:style-name="Prose_20_Paragraph"><text:span text:style-name="Verse_20_Number">27</text:span><text:span text:style-name="Verse_20_Number_20_Postspace"> </text:span><text:span text:style-name="Verse_20_Text">À midi, Élie se moqua d'eux et dit : « Criez à haute voix, car c'est un dieu. Ou bien il est plongé dans ses pensées, ou bien il est parti quelque part, ou bien il est en voyage, ou bien il dort et il faut le réveiller. »</text:span></text:p>
        <text:p text:style-name="Prose_20_Paragraph"><text:span text:style-name="Verse_20_Number">28</text:span><text:span text:style-name="Verse_20_Number_20_Postspace"> </text:span><text:span text:style-name="Verse_20_Text">Ils criaient à haute voix et se coupaient sur leur chemin avec des couteaux et des lances jusqu'à ce que le sang jaillisse sur eux.</text:span><text:span text:style-name="Verse_20_Number_20_Prespace"> </text:span><text:span text:style-name="Verse_20_Number">29</text:span><text:span text:style-name="Verse_20_Number_20_Postspace"> </text:span><text:span text:style-name="Verse_20_Text">Quand midi fut passé, ils prophétisèrent jusqu'au moment de l'offrande du soir ; mais il n'y eut ni voix, ni réponse, et personne ne fit attention.</text:span></text:p>
        <text:p text:style-name="Prose_20_Paragraph"><text:span text:style-name="Verse_20_Number">30</text:span><text:span text:style-name="Verse_20_Number_20_Postspace"> </text:span><text:span text:style-name="Verse_20_Text">Elie dit à tout le peuple : « Approchez-vous de moi ! » ; et tout le peuple s'approcha de lui. Il répara l'autel de Yahvé qui avait été renversé.</text:span><text:span text:style-name="Verse_20_Number_20_Prespace"> </text:span><text:span text:style-name="Verse_20_Number">31</text:span><text:span text:style-name="Verse_20_Number_20_Postspace"> </text:span><text:span text:style-name="Verse_20_Text">Elie prit douze pierres, selon le nombre des tribus des fils de Jacob, à qui la parole de Yahvé avait été adressée en disant : « Israël sera ton nom. »</text:span><text:span text:style-name="Verse_20_Number_20_Prespace"> </text:span><text:span text:style-name="Verse_20_Number">32</text:span><text:span text:style-name="Verse_20_Number_20_Postspace"> </text:span><text:span text:style-name="Verse_20_Text">Avec les pierres, il construisit un autel au nom de Yahvé. Il fit autour de l'autel une tranchée assez grande pour contenir deux seahs</text:span><text:span text:style-name="Verse_20_Text"><text:note text:id="ftn26" text:note-class="footnote"><text:note-citation>27</text:note-citation><text:note-body><text:p text:style-name="Bible_20_Footnote"><text:span text:style-name="Footnote_20_Origin">18.32 <text:s/></text:span><text:span text:style-name="Footnote_20_Text">1 hippocampe représente environ 7 litres ou 1,9 gallon ou 0,8 picot.</text:span></text:p></text:note-body></text:note></text:span><text:span text:style-name="Verse_20_Text"> de semences.</text:span><text:span text:style-name="Verse_20_Number_20_Prespace"> </text:span><text:span text:style-name="Verse_20_Number">33</text:span><text:span text:style-name="Verse_20_Number_20_Postspace"> </text:span><text:span text:style-name="Verse_20_Text">Il rangea le bois, coupa le taureau en morceaux et le posa sur le bois. Il dit : « Remplissez d'eau quatre jarres, et versez-la sur l'holocauste et sur le bois. »</text:span><text:span text:style-name="Verse_20_Number_20_Prespace"> </text:span><text:span text:style-name="Verse_20_Number">34</text:span><text:span text:style-name="Verse_20_Number_20_Postspace"> </text:span><text:span text:style-name="Verse_20_Text">Il dit : « Faites-le une seconde fois. » Et ils le firent une seconde fois. Il dit : « Faites-le une troisième fois. » Et ils le firent une troisième fois.</text:span><text:span text:style-name="Verse_20_Number_20_Prespace"> </text:span><text:span text:style-name="Verse_20_Number">35</text:span><text:span text:style-name="Verse_20_Number_20_Postspace"> </text:span><text:span text:style-name="Verse_20_Text">L'eau coulait autour de l'autel ; il remplit aussi d'eau la tranchée.</text:span></text:p>
        <text:p text:style-name="Prose_20_Paragraph"><text:span text:style-name="Verse_20_Number">36</text:span><text:span text:style-name="Verse_20_Number_20_Postspace"> </text:span><text:span text:style-name="Verse_20_Text">Au moment de l'offrande du soir, le prophète Élie s'approcha et dit : « Yahvé, Dieu d'Abraham, d'Isaac et d'Israël, que l'on sache aujourd'hui que tu es Dieu en Israël et que je suis ton serviteur, et que j'ai fait toutes ces choses selon ta parole.</text:span><text:span text:style-name="Verse_20_Number_20_Prespace"> </text:span><text:span text:style-name="Verse_20_Number">37</text:span><text:span text:style-name="Verse_20_Number_20_Postspace"> </text:span><text:span text:style-name="Verse_20_Text">Écoute-moi, Yahvé, écoute-moi, afin que ce peuple sache que toi, Yahvé, tu es Dieu, et que tu as ramené son cœur à la raison. »</text:span></text:p>
        <text:p text:style-name="Prose_20_Paragraph"><text:span text:style-name="Verse_20_Number">38</text:span><text:span text:style-name="Verse_20_Number_20_Postspace"> </text:span><text:span text:style-name="Verse_20_Text">Le feu de l'Éternel tomba et consuma l'holocauste, le bois, les pierres et la poussière, et il lécha l'eau qui était dans le fossé.</text:span><text:span text:style-name="Verse_20_Number_20_Prespace"> </text:span><text:span text:style-name="Verse_20_Number">39</text:span><text:span text:style-name="Verse_20_Number_20_Postspace"> </text:span><text:span text:style-name="Verse_20_Text">Quand tout le peuple vit cela, il tomba sur sa face. Ils disaient : « Yahvé, c'est Dieu ! Yahvé, c'est Dieu ! »</text:span></text:p>
        <text:p text:style-name="Prose_20_Paragraph"><text:span text:style-name="Verse_20_Number">40</text:span><text:span text:style-name="Verse_20_Number_20_Postspace"> </text:span><text:span text:style-name="Verse_20_Text">Élie leur dit : « Saisissez les prophètes de Baal ! Ne laissez pas un seul d'entre eux s'échapper ! »</text:span></text:p>
        <text:p text:style-name="Prose_20_Paragraph"><text:span text:style-name="Verse_20_Text">Ils s'en emparèrent, et Élie les fit descendre au torrent de Kishon, où il les tua.</text:span></text:p>
        <text:p text:style-name="Prose_20_Paragraph"><text:span text:style-name="Verse_20_Number">41</text:span><text:span text:style-name="Verse_20_Number_20_Postspace"> </text:span><text:span text:style-name="Verse_20_Text">Élie dit à Achab : « Lève-toi, mange et bois, car on entend le bruit d'une pluie abondante. »</text:span></text:p>
        <text:p text:style-name="Prose_20_Paragraph"><text:span text:style-name="Verse_20_Number">42</text:span><text:span text:style-name="Verse_20_Number_20_Postspace"> </text:span><text:span text:style-name="Verse_20_Text">Et Achab monta pour manger et pour boire. Élie monta au sommet du Carmel ; il se prosterna par terre et mit son visage entre ses genoux.</text:span><text:span text:style-name="Verse_20_Number_20_Prespace"> </text:span><text:span text:style-name="Verse_20_Number">43</text:span><text:span text:style-name="Verse_20_Number_20_Postspace"> </text:span><text:span text:style-name="Verse_20_Text">Il dit à son serviteur : « Monte maintenant et regarde vers la mer. »</text:span></text:p>
        <text:p text:style-name="Prose_20_Paragraph"><text:span text:style-name="Verse_20_Text">Il est monté et a regardé, puis a dit : « Il n'y a rien. »</text:span></text:p>
        <text:p text:style-name="Prose_20_Paragraph"><text:span text:style-name="Verse_20_Text">Il a dit sept fois : « Vas-y encore ».</text:span></text:p>
        <text:p text:style-name="Prose_20_Paragraph"><text:span text:style-name="Verse_20_Number">44</text:span><text:span text:style-name="Verse_20_Number_20_Postspace"> </text:span><text:span text:style-name="Verse_20_Text">La septième fois, il dit : « Voici qu'un petit nuage, semblable à la main d'un homme, s'élève de la mer. »</text:span></text:p>
        <text:p text:style-name="Prose_20_Paragraph"><text:span text:style-name="Verse_20_Text">Il dit : « Monte, dis à Achab : « Prépare-toi et descends, pour que la pluie ne t'arrête pas. »"</text:span></text:p>
        <text:p text:style-name="Prose_20_Paragraph"><text:span text:style-name="Verse_20_Number">45</text:span><text:span text:style-name="Verse_20_Number_20_Postspace"> </text:span><text:span text:style-name="Verse_20_Text">En peu de temps, le ciel s'obscurcit de nuages et de vent, et il y eut une grande pluie. Achab monta à cheval et se rendit à Jizreel.</text:span><text:span text:style-name="Verse_20_Number_20_Prespace"> </text:span><text:span text:style-name="Verse_20_Number">46</text:span><text:span text:style-name="Verse_20_Number_20_Postspace"> </text:span><text:span text:style-name="Verse_20_Text">La main de Yahvé était sur Elie ; il mit son manteau dans sa ceinture et courut devant Achab jusqu'à l'entrée de Jizreel.</text:span></text:p>
        <text:p text:style-name="Prose_20_Paragraph"><text:span text:style-name="Chapter_20_Number">19</text:span><text:span text:style-name="Chapter_20_Number_20_Postspace"> </text:span><text:span text:style-name="Verse_20_Text">Achab raconta à Jézabel tout ce qu'Élie avait fait, et comment il avait tué par l'épée tous les prophètes.</text:span><text:span text:style-name="Verse_20_Number_20_Prespace"> </text:span><text:span text:style-name="Verse_20_Number">2</text:span><text:span text:style-name="Verse_20_Number_20_Postspace"> </text:span><text:span text:style-name="Verse_20_Text">Alors Jézabel envoya un messager à Élie, en disant : « Que les dieux me fassent ainsi, et plus encore, si je ne fais pas de ta vie la vie de l'un d'eux, demain à cette heure-ci ! ».</text:span></text:p>
        <text:p text:style-name="Prose_20_Paragraph"><text:span text:style-name="Verse_20_Number">3</text:span><text:span text:style-name="Verse_20_Number_20_Postspace"> </text:span><text:span text:style-name="Verse_20_Text">Dès qu'il vit cela, il se leva et courut pour sauver sa vie, et il arriva à Beersheba, qui appartient à Juda, et il y laissa son serviteur.</text:span><text:span text:style-name="Verse_20_Number_20_Prespace"> </text:span><text:span text:style-name="Verse_20_Number">4</text:span><text:span text:style-name="Verse_20_Number_20_Postspace"> </text:span><text:span text:style-name="Verse_20_Text">Mais lui-même fit une journée de marche dans le désert, et vint s'asseoir sous un genévrier. Puis il demanda pour lui-même à mourir, et dit : « C'est assez. Maintenant, Yahvé, ôte-moi la vie, car je ne suis pas meilleur que mes pères. »</text:span></text:p>
        <text:p text:style-name="Prose_20_Paragraph"><text:span text:style-name="Verse_20_Number">5</text:span><text:span text:style-name="Verse_20_Number_20_Postspace"> </text:span><text:span text:style-name="Verse_20_Text">Il se coucha et dormit sous un genévrier ; et voici qu'un ange le toucha et lui dit : « Lève-toi </text:span><text:soft-page-break/><text:span text:style-name="Verse_20_Text">et mange ! »</text:span></text:p>
        <text:p text:style-name="Prose_20_Paragraph"><text:span text:style-name="Verse_20_Number">6</text:span><text:span text:style-name="Verse_20_Number_20_Postspace"> </text:span><text:span text:style-name="Verse_20_Text">Il regarda, et voici qu'il y avait à sa tête un gâteau cuit sur les charbons, et une cruche d'eau. Il mangea et but, puis il se recoucha.</text:span><text:span text:style-name="Verse_20_Number_20_Prespace"> </text:span><text:span text:style-name="Verse_20_Number">7</text:span><text:span text:style-name="Verse_20_Number_20_Postspace"> </text:span><text:span text:style-name="Verse_20_Text">L'ange de Yahvé revint une seconde fois, le toucha et lui dit : « Lève-toi et mange, car le voyage est trop long pour toi. »</text:span></text:p>
        <text:p text:style-name="Prose_20_Paragraph"><text:span text:style-name="Verse_20_Number">8</text:span><text:span text:style-name="Verse_20_Number_20_Postspace"> </text:span><text:span text:style-name="Verse_20_Text">Il se leva, mangea et but, et alla, à la force de cette nourriture, quarante jours et quarante nuits, à Horeb, la montagne de Dieu.</text:span><text:span text:style-name="Verse_20_Number_20_Prespace"> </text:span><text:span text:style-name="Verse_20_Number">9</text:span><text:span text:style-name="Verse_20_Number_20_Postspace"> </text:span><text:span text:style-name="Verse_20_Text">Il arriva dans une caverne, où il campa. Et voici que la parole de Yahvé lui fut adressée, et il lui dit : « Que fais-tu ici, Elie ? »</text:span></text:p>
        <text:p text:style-name="Prose_20_Paragraph"><text:span text:style-name="Verse_20_Number">10</text:span><text:span text:style-name="Verse_20_Number_20_Postspace"> </text:span><text:span text:style-name="Verse_20_Text">Il dit : « J'ai été très jaloux de Yahvé, le Dieu des armées, car les enfants d'Israël ont abandonné ton alliance, renversé tes autels et tué tes prophètes par l'épée. Il ne reste que moi, moi seul, et ils cherchent à m'enlever la vie. »</text:span></text:p>
        <text:p text:style-name="Prose_20_Paragraph"><text:span text:style-name="Verse_20_Number">11</text:span><text:span text:style-name="Verse_20_Number_20_Postspace"> </text:span><text:span text:style-name="Verse_20_Text">Il dit : « Sors et tiens-toi sur la montagne devant Yahvé. »</text:span></text:p>
        <text:p text:style-name="Prose_20_Paragraph"><text:span text:style-name="Verse_20_Text">Voici que Yahvé passait, et un vent grand et fort déchirait les montagnes et brisait les rochers devant Yahvé ; mais Yahvé n'était pas dans le vent. Après le vent, il y eut un tremblement de terre ; mais Yahvé n'était pas dans le tremblement de terre.</text:span><text:span text:style-name="Verse_20_Number_20_Prespace"> </text:span><text:span text:style-name="Verse_20_Number">12</text:span><text:span text:style-name="Verse_20_Number_20_Postspace"> </text:span><text:span text:style-name="Verse_20_Text">Après le tremblement de terre, il y eut un feu ; mais Yahvé n'était pas dans le feu. Après le feu, il y eut une petite voix calme.</text:span><text:span text:style-name="Verse_20_Number_20_Prespace"> </text:span><text:span text:style-name="Verse_20_Number">13</text:span><text:span text:style-name="Verse_20_Number_20_Postspace"> </text:span><text:span text:style-name="Verse_20_Text">Lorsque Élie l'entendit, il enveloppa son visage dans son manteau, sortit et se tint à l'entrée de la caverne. Et voici qu'une voix s'approcha de lui et dit : « Que fais-tu ici, Élie ? »</text:span></text:p>
        <text:p text:style-name="Prose_20_Paragraph"><text:span text:style-name="Verse_20_Number">14</text:span><text:span text:style-name="Verse_20_Number_20_Postspace"> </text:span><text:span text:style-name="Verse_20_Text">Il dit : « J'ai été très jaloux de Yahvé, le Dieu des armées, car les enfants d'Israël ont abandonné ton alliance, jeté tes autels et tué tes prophètes par l'épée. Il ne reste que moi, moi seul, et ils cherchent à m'enlever la vie. »</text:span></text:p>
        <text:p text:style-name="Prose_20_Paragraph"><text:span text:style-name="Verse_20_Number">15</text:span><text:span text:style-name="Verse_20_Number_20_Postspace"> </text:span><text:span text:style-name="Verse_20_Text">Yahvé lui dit : « Va, retourne sur ton chemin dans le désert de Damas. A ton arrivée, oint Hazaël comme roi de Syrie.</text:span><text:span text:style-name="Verse_20_Number_20_Prespace"> </text:span><text:span text:style-name="Verse_20_Number">16</text:span><text:span text:style-name="Verse_20_Number_20_Postspace"> </text:span><text:span text:style-name="Verse_20_Text">Oint Jéhu, fils de Nimshi, comme roi d'Israël, et oint Élisée, fils de Shaphat, d'Abel Meholah, comme prophète à ta place.</text:span><text:span text:style-name="Verse_20_Number_20_Prespace"> </text:span><text:span text:style-name="Verse_20_Number">17</text:span><text:span text:style-name="Verse_20_Number_20_Postspace"> </text:span><text:span text:style-name="Verse_20_Text">Celui qui échappera à l'épée de Hazaël, Jehu le tuera ; et celui qui échappera à l'épée de Jehu, Élisée le tuera.</text:span><text:span text:style-name="Verse_20_Number_20_Prespace"> </text:span><text:span text:style-name="Verse_20_Number">18</text:span><text:span text:style-name="Verse_20_Number_20_Postspace"> </text:span><text:span text:style-name="Verse_20_Text">Mais j'en ai réservé sept mille en Israël, tous ceux dont les genoux n'ont pas fléchi devant Baal et toutes les bouches qui ne l'ont pas baisé. »</text:span></text:p>
        <text:p text:style-name="Prose_20_Paragraph"><text:span text:style-name="Verse_20_Number">19</text:span><text:span text:style-name="Verse_20_Number_20_Postspace"> </text:span><text:span text:style-name="Verse_20_Text">Et il partit de là et trouva Élisée, fils de Shaphat, qui labourait avec douze jougs de bœufs devant lui, et lui avec le douzième. Élie s'approcha de lui et le revêtit de son manteau.</text:span><text:span text:style-name="Verse_20_Number_20_Prespace"> </text:span><text:span text:style-name="Verse_20_Number">20</text:span><text:span text:style-name="Verse_20_Number_20_Postspace"> </text:span><text:span text:style-name="Verse_20_Text">Élisée laissa les bœufs, courut après Élie et dit : « Laisse-moi, s'il te plaît, embrasser mon père et ma mère, et ensuite je te suivrai. »</text:span></text:p>
        <text:p text:style-name="Prose_20_Paragraph"><text:span text:style-name="Verse_20_Text">Il lui dit : « Va-t'en, car que t'ai-je fait ? »</text:span></text:p>
        <text:p text:style-name="Prose_20_Paragraph"><text:span text:style-name="Verse_20_Number">21</text:span><text:span text:style-name="Verse_20_Number_20_Postspace"> </text:span><text:span text:style-name="Verse_20_Text">Il s'en retourna après l'avoir suivi, prit le joug des boeufs, les tua, fit bouillir leur viande avec l'équipement des boeufs, et la donna au peuple ; et ils mangèrent. Puis il se leva, alla après Élie, et le servit.</text:span></text:p>
        <text:p text:style-name="Prose_20_Paragraph"><text:span text:style-name="Chapter_20_Number">20</text:span><text:span text:style-name="Chapter_20_Number_20_Postspace"> </text:span><text:span text:style-name="Verse_20_Text">Ben Hadad, roi de Syrie, rassembla toute son armée, et il y avait avec lui trente-deux rois, avec des chevaux et des chars. Il monta et assiégea Samarie, et il la combattit.</text:span><text:span text:style-name="Verse_20_Number_20_Prespace"> </text:span><text:span text:style-name="Verse_20_Number">2</text:span><text:span text:style-name="Verse_20_Number_20_Postspace"> </text:span><text:span text:style-name="Verse_20_Text">Il envoya des messagers dans la ville à Achab, roi d'Israël, et lui dit : « Ben Hadad dit :</text:span><text:span text:style-name="Verse_20_Number_20_Prespace"> </text:span><text:span text:style-name="Verse_20_Number">3</text:span><text:span text:style-name="Verse_20_Number_20_Postspace"> </text:span><text:span text:style-name="Verse_20_Text">Ton argent et ton or sont à moi. Tes femmes aussi et tes enfants, même les meilleurs, sont à moi. »</text:span></text:p>
        <text:p text:style-name="Prose_20_Paragraph"><text:span text:style-name="Verse_20_Number">4</text:span><text:span text:style-name="Verse_20_Number_20_Postspace"> </text:span><text:span text:style-name="Verse_20_Text">Le roi d'Israël répondit : « C'est ce que tu as dit, mon seigneur, ô roi. Je suis à toi, avec tout ce que j'ai. »</text:span></text:p>
        <text:p text:style-name="Prose_20_Paragraph"><text:span text:style-name="Verse_20_Number">5</text:span><text:span text:style-name="Verse_20_Number_20_Postspace"> </text:span><text:span text:style-name="Verse_20_Text">Les messagers revinrent et dirent : « Ben Hadad dit : « Je t'ai effectivement envoyé dire : « Tu me livreras ton argent, ton or, tes femmes et tes enfants ;</text:span><text:span text:style-name="Verse_20_Number_20_Prespace"> </text:span><text:span text:style-name="Verse_20_Number">6</text:span><text:span text:style-name="Verse_20_Number_20_Postspace"> </text:span><text:span text:style-name="Verse_20_Text">mais je t'enverrai mes serviteurs demain à cette heure-ci, et ils fouilleront ta maison et les maisons de tes serviteurs. Tout ce qui sera agréable à vos yeux, ils le mettront dans leur main et l'emporteront. »'"</text:span></text:p>
        <text:p text:style-name="Prose_20_Paragraph"><text:span text:style-name="Verse_20_Number">7</text:span><text:span text:style-name="Verse_20_Number_20_Postspace"> </text:span><text:span text:style-name="Verse_20_Text">Alors le roi d'Israël appela tous les anciens du pays et dit : « Remarquez, je vous prie, comment cet homme cherche le malheur, car il m'a envoyé chercher mes femmes et mes enfants, mon argent et mon or, et je ne l'ai pas refusé. »</text:span></text:p>
        <text:p text:style-name="Prose_20_Paragraph"><text:span text:style-name="Verse_20_Number">8</text:span><text:span text:style-name="Verse_20_Number_20_Postspace"> </text:span><text:span text:style-name="Verse_20_Text">Tous les anciens et tout le peuple lui dirent : « N'écoute pas, et ne consens pas. »</text:span></text:p>
        <text:p text:style-name="Prose_20_Paragraph"><text:span text:style-name="Verse_20_Number">9</text:span><text:span text:style-name="Verse_20_Number_20_Postspace"> </text:span><text:span text:style-name="Verse_20_Text">Il dit donc aux messagers de Ben Hadad : « Dis à mon seigneur le roi : « Je ferai tout ce que tu as envoyé à ton serviteur au début, mais je ne peux pas faire ceci. »</text:span></text:p>
        <text:p text:style-name="Prose_20_Paragraph"><text:span text:style-name="Verse_20_Text">Les messagers partirent et lui rapportèrent le message.</text:span><text:span text:style-name="Verse_20_Number_20_Prespace"> </text:span><text:span text:style-name="Verse_20_Number">10</text:span><text:span text:style-name="Verse_20_Number_20_Postspace"> </text:span><text:span text:style-name="Verse_20_Text">Ben Hadad lui envoya un message et dit : « Les dieux me font ainsi, et plus encore, si la poussière de Samarie suffit en poignées pour </text:span><text:soft-page-break/><text:span text:style-name="Verse_20_Text">tout le peuple qui me suit. »</text:span></text:p>
        <text:p text:style-name="Prose_20_Paragraph"><text:span text:style-name="Verse_20_Number">11</text:span><text:span text:style-name="Verse_20_Number_20_Postspace"> </text:span><text:span text:style-name="Verse_20_Text">Le roi d'Israël répondit : « Dis-lui : 'Que celui qui met son armure ne se vante pas comme celui qui l'enlève'. »</text:span></text:p>
        <text:p text:style-name="Prose_20_Paragraph"><text:span text:style-name="Verse_20_Number">12</text:span><text:span text:style-name="Verse_20_Number_20_Postspace"> </text:span><text:span text:style-name="Verse_20_Text">Lorsque Ben Hadad entendit ce message alors qu'il buvait, lui et les rois dans les pavillons, il dit à ses serviteurs : « Préparez-vous à attaquer ! » Ils se préparèrent donc à attaquer la ville.</text:span></text:p>
        <text:p text:style-name="Prose_20_Paragraph"><text:span text:style-name="Verse_20_Number">13</text:span><text:span text:style-name="Verse_20_Number_20_Postspace"> </text:span><text:span text:style-name="Verse_20_Text">Voici qu'un prophète s'approcha d'Achab, roi d'Israël, et dit : « L'Éternel dit : As-tu vu toute cette grande foule ? Voici que je vais la livrer aujourd'hui entre tes mains. Alors tu sauras que je suis Yahvé. »</text:span></text:p>
        <text:p text:style-name="Prose_20_Paragraph"><text:span text:style-name="Verse_20_Number">14</text:span><text:span text:style-name="Verse_20_Number_20_Postspace"> </text:span><text:span text:style-name="Verse_20_Text">Achab a dit : « Par qui ? »</text:span></text:p>
        <text:p text:style-name="Prose_20_Paragraph"><text:span text:style-name="Verse_20_Text">Il dit : « Yahvé dit : 'Par les jeunes gens des princes des provinces'. »</text:span></text:p>
        <text:p text:style-name="Prose_20_Paragraph"><text:span text:style-name="Verse_20_Text">Puis il a dit : « Qui va commencer la bataille ? »</text:span></text:p>
        <text:p text:style-name="Prose_20_Paragraph"><text:span text:style-name="Verse_20_Text">Il a répondu : « Vous. »</text:span></text:p>
        <text:p text:style-name="Prose_20_Paragraph"><text:span text:style-name="Verse_20_Number">15</text:span><text:span text:style-name="Verse_20_Number_20_Postspace"> </text:span><text:span text:style-name="Verse_20_Text">Il rassembla ensuite les jeunes gens des chefs des provinces, au nombre de deux cent trente-deux. Après eux, il rassembla tout le peuple, tous les enfants d'Israël, au nombre de sept mille.</text:span><text:span text:style-name="Verse_20_Number_20_Prespace"> </text:span><text:span text:style-name="Verse_20_Number">16</text:span><text:span text:style-name="Verse_20_Number_20_Postspace"> </text:span><text:span text:style-name="Verse_20_Text">Ils sortirent à midi. Mais Ben Hadad s'enivrait dans les pavillons, lui et les rois, les trente-deux rois qui l'avaient aidé.</text:span><text:span text:style-name="Verse_20_Number_20_Prespace"> </text:span><text:span text:style-name="Verse_20_Number">17</text:span><text:span text:style-name="Verse_20_Number_20_Postspace"> </text:span><text:span text:style-name="Verse_20_Text">Les jeunes gens des princes des provinces sortirent les premiers ; Ben Hadad les fit sortir, et on lui dit : « Des hommes sortent de Samarie. »</text:span></text:p>
        <text:p text:style-name="Prose_20_Paragraph"><text:span text:style-name="Verse_20_Number">18</text:span><text:span text:style-name="Verse_20_Number_20_Postspace"> </text:span><text:span text:style-name="Verse_20_Text">Il dit : « S'ils sont sortis pour la paix, prenez-les vivants ; ou s'ils sont sortis pour la guerre, prenez-les vivants. »</text:span></text:p>
        <text:p text:style-name="Prose_20_Paragraph"><text:span text:style-name="Verse_20_Number">19</text:span><text:span text:style-name="Verse_20_Number_20_Postspace"> </text:span><text:span text:style-name="Verse_20_Text">Ils sortirent donc de la ville, les jeunes gens des chefs de province et l'armée qui les suivait.</text:span><text:span text:style-name="Verse_20_Number_20_Prespace"> </text:span><text:span text:style-name="Verse_20_Number">20</text:span><text:span text:style-name="Verse_20_Number_20_Postspace"> </text:span><text:span text:style-name="Verse_20_Text">Ils tuèrent chacun leur homme. Les Syriens prirent la fuite, et Israël les poursuivit. Ben Hadad, roi de Syrie, s'échappa sur un cheval avec des cavaliers.</text:span><text:span text:style-name="Verse_20_Number_20_Prespace"> </text:span><text:span text:style-name="Verse_20_Number">21</text:span><text:span text:style-name="Verse_20_Number_20_Postspace"> </text:span><text:span text:style-name="Verse_20_Text">Le roi d'Israël sortit, frappa les chevaux et les chars, et tua les Syriens par une grande défaite.</text:span><text:span text:style-name="Verse_20_Number_20_Prespace"> </text:span><text:span text:style-name="Verse_20_Number">22</text:span><text:span text:style-name="Verse_20_Number_20_Postspace"> </text:span><text:span text:style-name="Verse_20_Text">Le prophète s'approcha du roi d'Israël et lui dit : « Va, fortifie-toi et prévois ce que tu dois faire, car au retour de l'année, le roi de Syrie montera contre toi. »</text:span></text:p>
        <text:p text:style-name="Prose_20_Paragraph"><text:span text:style-name="Verse_20_Number">23</text:span><text:span text:style-name="Verse_20_Number_20_Postspace"> </text:span><text:span text:style-name="Verse_20_Text">Les serviteurs du roi de Syrie lui dirent : « Leur dieu est un dieu des collines ; c'est pourquoi ils ont été plus forts que nous. Mais combattons-les dans la plaine, et nous serons sûrement plus forts qu'eux.</text:span><text:span text:style-name="Verse_20_Number_20_Prespace"> </text:span><text:span text:style-name="Verse_20_Number">24</text:span><text:span text:style-name="Verse_20_Number_20_Postspace"> </text:span><text:span text:style-name="Verse_20_Text">Fais ceci : enlève les rois, chacun à sa place, et mets des chefs à leur place.</text:span><text:span text:style-name="Verse_20_Number_20_Prespace"> </text:span><text:span text:style-name="Verse_20_Number">25</text:span><text:span text:style-name="Verse_20_Number_20_Postspace"> </text:span><text:span text:style-name="Verse_20_Text">Rassemblez une armée comme celle que vous avez perdue, cheval contre cheval et char contre char. Nous les affronterons dans la plaine, et nous serons plus forts qu'eux. »</text:span></text:p>
        <text:p text:style-name="Prose_20_Paragraph"><text:span text:style-name="Verse_20_Text">Il écouta leur voix et fit ainsi.</text:span><text:span text:style-name="Verse_20_Number_20_Prespace"> </text:span><text:span text:style-name="Verse_20_Number">26</text:span><text:span text:style-name="Verse_20_Number_20_Postspace"> </text:span><text:span text:style-name="Verse_20_Text">Au retour de l'année, Ben Hadad rassembla les Syriens et monta à Aphek pour combattre Israël.</text:span><text:span text:style-name="Verse_20_Number_20_Prespace"> </text:span><text:span text:style-name="Verse_20_Number">27</text:span><text:span text:style-name="Verse_20_Number_20_Postspace"> </text:span><text:span text:style-name="Verse_20_Text">Les enfants d'Israël furent rassemblés et reçurent des provisions, puis ils marchèrent contre eux. Les enfants d'Israël campèrent devant eux comme deux petits troupeaux de chevreaux, mais les Syriens remplirent le pays.</text:span><text:span text:style-name="Verse_20_Number_20_Prespace"> </text:span><text:span text:style-name="Verse_20_Number">28</text:span><text:span text:style-name="Verse_20_Number_20_Postspace"> </text:span><text:span text:style-name="Verse_20_Text">Un homme de Dieu s'approcha et parla au roi d'Israël, en disant : « L'Éternel dit : Parce que les Syriens ont dit : « L'Éternel est le dieu des collines, mais il n'est pas le dieu des vallées », je livrerai entre tes mains toute cette grande multitude, et tu sauras que je suis l'Éternel. »</text:span></text:p>
        <text:p text:style-name="Prose_20_Paragraph"><text:span text:style-name="Verse_20_Number">29</text:span><text:span text:style-name="Verse_20_Number_20_Postspace"> </text:span><text:span text:style-name="Verse_20_Text">Ils campèrent l'un en face de l'autre pendant sept jours. Le septième jour, le combat fut engagé, et les enfants d'Israël tuèrent en un jour cent mille hommes de pied des Syriens.</text:span><text:span text:style-name="Verse_20_Number_20_Prespace"> </text:span><text:span text:style-name="Verse_20_Number">30</text:span><text:span text:style-name="Verse_20_Number_20_Postspace"> </text:span><text:span text:style-name="Verse_20_Text">Mais les autres s'enfuirent à Aphek, dans la ville, et la muraille tomba sur les vingt-sept mille hommes qui restaient. Ben Hadad s'enfuit et entra dans la ville, dans une pièce intérieure.</text:span><text:span text:style-name="Verse_20_Number_20_Prespace"> </text:span><text:span text:style-name="Verse_20_Number">31</text:span><text:span text:style-name="Verse_20_Number_20_Postspace"> </text:span><text:span text:style-name="Verse_20_Text">Ses serviteurs lui dirent : « Voici, nous avons appris que les rois de la maison d'Israël sont des rois miséricordieux. S'il te plaît, mettons des sacs sur nos corps et des cordes sur nos têtes, et sortons vers le roi d'Israël. Peut-être te sauvera-t-il la vie. »</text:span></text:p>
        <text:p text:style-name="Prose_20_Paragraph"><text:span text:style-name="Verse_20_Number">32</text:span><text:span text:style-name="Verse_20_Number_20_Postspace"> </text:span><text:span text:style-name="Verse_20_Text">Ils mirent donc un sac sur leur corps et des cordes sur leur tête, puis ils se présentèrent au roi d'Israël et dirent : « Ton serviteur Ben Hadad dit : « Je t'en prie, laisse-moi vivre. »</text:span></text:p>
        <text:p text:style-name="Prose_20_Paragraph"><text:span text:style-name="Verse_20_Text">Il a dit : « Il est encore en vie ? C'est mon frère. »</text:span></text:p>
        <text:p text:style-name="Prose_20_Paragraph"><text:span text:style-name="Verse_20_Number">33</text:span><text:span text:style-name="Verse_20_Number_20_Postspace"> </text:span><text:span text:style-name="Verse_20_Text">Or, les hommes observaient diligemment et se hâtaient de prendre cette phrase ; et ils disaient : « Ton frère Ben Hadad. »</text:span></text:p>
        <text:p text:style-name="Prose_20_Paragraph"><text:span text:style-name="Verse_20_Text">Puis il a dit : « Va, amène-le. »</text:span></text:p>
        <text:p text:style-name="Prose_20_Paragraph"><text:span text:style-name="Verse_20_Text">Ben Hadad sortit vers lui, et le fit monter dans le char.</text:span><text:span text:style-name="Verse_20_Number_20_Prespace"> </text:span><text:span text:style-name="Verse_20_Number">34</text:span><text:span text:style-name="Verse_20_Number_20_Postspace"> </text:span><text:span text:style-name="Verse_20_Text">Ben Hadad lui dit : « Je rétablirai les villes que mon père a prises à ton père. Tu te feras des rues à Damas, comme mon père en a fait à Samarie. »</text:span></text:p>
        <text:p text:style-name="Prose_20_Paragraph"><text:soft-page-break/><text:span text:style-name="Verse_20_Text">« Je », dit Achab, « te laisserai partir avec cette alliance. » Il fit donc une alliance avec lui et le laissa partir.</text:span></text:p>
        <text:p text:style-name="Prose_20_Paragraph"><text:span text:style-name="Verse_20_Number">35</text:span><text:span text:style-name="Verse_20_Number_20_Postspace"> </text:span><text:span text:style-name="Verse_20_Text">Un homme d'entre les fils des prophètes dit à son compagnon par la parole de Yahvé : « Frappe-moi, je te prie ! »</text:span></text:p>
        <text:p text:style-name="Prose_20_Paragraph"><text:span text:style-name="Verse_20_Text">L'homme refusa de le frapper.</text:span><text:span text:style-name="Verse_20_Number_20_Prespace"> </text:span><text:span text:style-name="Verse_20_Number">36</text:span><text:span text:style-name="Verse_20_Number_20_Postspace"> </text:span><text:span text:style-name="Verse_20_Text">Il lui dit alors : « Parce que tu n'as pas obéi à la voix de Yahvé, voici que, dès que tu t'éloigneras de moi, un lion te tuera. » Dès qu'il se fut éloigné de lui, un lion le trouva et le tua.</text:span></text:p>
        <text:p text:style-name="Prose_20_Paragraph"><text:span text:style-name="Verse_20_Number">37</text:span><text:span text:style-name="Verse_20_Number_20_Postspace"> </text:span><text:span text:style-name="Verse_20_Text">Puis il trouva un autre homme, et dit : « Je te prie de me frapper. »</text:span></text:p>
        <text:p text:style-name="Prose_20_Paragraph"><text:span text:style-name="Verse_20_Text">L'homme le frappa et le blessa.</text:span><text:span text:style-name="Verse_20_Number_20_Prespace"> </text:span><text:span text:style-name="Verse_20_Number">38</text:span><text:span text:style-name="Verse_20_Number_20_Postspace"> </text:span><text:span text:style-name="Verse_20_Text">Le prophète s'en alla et attendit le roi sur le chemin, et il se déguisa avec son bandeau sur les yeux.</text:span><text:span text:style-name="Verse_20_Number_20_Prespace"> </text:span><text:span text:style-name="Verse_20_Number">39</text:span><text:span text:style-name="Verse_20_Number_20_Postspace"> </text:span><text:span text:style-name="Verse_20_Text">Comme le roi passait par là, il cria au roi et lui dit : « Ton serviteur est sorti au milieu de la bataille, et voici qu'un homme est venu m'amener un homme et m'a dit : « Garde cet homme ! Si, par hasard, il disparaît, alors ta vie vaudra la sienne, ou bien tu paieras un talent</text:span><text:span text:style-name="Verse_20_Text"><text:note text:id="ftn27" text:note-class="footnote"><text:note-citation>28</text:note-citation><text:note-body><text:p text:style-name="Bible_20_Footnote"><text:span text:style-name="Footnote_20_Origin">20.39 <text:s/></text:span><text:span text:style-name="Footnote_20_Text">Un talent représente environ 30 kilogrammes ou 66 livres.</text:span></text:p></text:note-body></text:note></text:span><text:span text:style-name="Verse_20_Text"> d'argent.'</text:span><text:span text:style-name="Verse_20_Number_20_Prespace"> </text:span><text:span text:style-name="Verse_20_Number">40</text:span><text:span text:style-name="Verse_20_Number_20_Postspace"> </text:span><text:span text:style-name="Verse_20_Text">Comme ton serviteur était occupé ici et là, il a disparu. »</text:span></text:p>
        <text:p text:style-name="Prose_20_Paragraph"><text:span text:style-name="Verse_20_Text">Le roi d'Israël lui dit : « Il en sera ainsi de ton jugement. C'est toi-même qui l'as décidé. »</text:span></text:p>
        <text:p text:style-name="Prose_20_Paragraph"><text:span text:style-name="Verse_20_Number">41</text:span><text:span text:style-name="Verse_20_Number_20_Postspace"> </text:span><text:span text:style-name="Verse_20_Text">Il se hâta et ôta le bandeau de ses yeux, et le roi d'Israël reconnut qu'il était l'un des prophètes.</text:span><text:span text:style-name="Verse_20_Number_20_Prespace"> </text:span><text:span text:style-name="Verse_20_Number">42</text:span><text:span text:style-name="Verse_20_Number_20_Postspace"> </text:span><text:span text:style-name="Verse_20_Text">Il lui dit : « L'Éternel dit : « Parce que tu as laissé échapper de ta main l'homme que j'avais voué à la destruction, ta vie prendra la place de sa vie, et ton peuple prendra la place de son peuple ». »</text:span></text:p>
        <text:p text:style-name="Prose_20_Paragraph"><text:span text:style-name="Verse_20_Number">43</text:span><text:span text:style-name="Verse_20_Number_20_Postspace"> </text:span><text:span text:style-name="Verse_20_Text">Le roi d'Israël s'en alla dans sa maison, renfrogné et furieux, et vint à Samarie.</text:span></text:p>
        <text:p text:style-name="Prose_20_Paragraph"><text:span text:style-name="Chapter_20_Number">21</text:span><text:span text:style-name="Chapter_20_Number_20_Postspace"> </text:span><text:span text:style-name="Verse_20_Text">Après ces choses, Naboth, de Jizreel, possédait une vigne qui était à Jizreel, près du palais d'Achab, roi de Samarie.</text:span><text:span text:style-name="Verse_20_Number_20_Prespace"> </text:span><text:span text:style-name="Verse_20_Number">2</text:span><text:span text:style-name="Verse_20_Number_20_Postspace"> </text:span><text:span text:style-name="Verse_20_Text">Achab parla à Naboth, et dit : « Donne-moi ta vigne, pour que j'en fasse un jardin d'herbes aromatiques, car elle est près de ma maison ; et je te donnerai pour cela une vigne meilleure que celle-ci. Ou, si cela te semble bon, je te donnerai sa valeur en argent. »</text:span></text:p>
        <text:p text:style-name="Prose_20_Paragraph"><text:span text:style-name="Verse_20_Number">3</text:span><text:span text:style-name="Verse_20_Number_20_Postspace"> </text:span><text:span text:style-name="Verse_20_Text">Naboth dit à Achab : « Que Yahvé me défende de te donner l'héritage de mes pères ! »</text:span></text:p>
        <text:p text:style-name="Prose_20_Paragraph"><text:span text:style-name="Verse_20_Number">4</text:span><text:span text:style-name="Verse_20_Number_20_Postspace"> </text:span><text:span text:style-name="Verse_20_Text">Achab entra dans sa maison, maussade et furieux, à cause de la parole que lui avait adressée Naboth de Jizreel, qui avait dit : « Je ne te donnerai pas l'héritage de mes pères. » Il se coucha sur son lit, détourna son visage, et ne voulut pas manger de pain.</text:span><text:span text:style-name="Verse_20_Number_20_Prespace"> </text:span><text:span text:style-name="Verse_20_Number">5</text:span><text:span text:style-name="Verse_20_Number_20_Postspace"> </text:span><text:span text:style-name="Verse_20_Text">Mais Jézabel, sa femme, vint le trouver et lui dit : « Pourquoi ton esprit est-il si triste que tu ne manges pas de pain ? »</text:span></text:p>
        <text:p text:style-name="Prose_20_Paragraph"><text:span text:style-name="Verse_20_Number">6</text:span><text:span text:style-name="Verse_20_Number_20_Postspace"> </text:span><text:span text:style-name="Verse_20_Text">Il lui dit : « Parce que j'ai parlé à Naboth, le Jizreélite, et que je lui ai dit : « Donne-moi ta vigne pour de l'argent ; ou bien, si cela te plaît, je te donnerai une autre vigne en échange. Il répondit : 'Je ne te donnerai pas ma vigne'. »</text:span></text:p>
        <text:p text:style-name="Prose_20_Paragraph"><text:span text:style-name="Verse_20_Number">7</text:span><text:span text:style-name="Verse_20_Number_20_Postspace"> </text:span><text:span text:style-name="Verse_20_Text">Jézabel, sa femme, lui dit : Est-ce toi qui gouvernes maintenant le royaume d'Israël ? Lève-toi, mange du pain, et que ton cœur s'égaye. Je te donnerai la vigne de Naboth, le Jizreélite. »</text:span><text:span text:style-name="Verse_20_Number_20_Prespace"> </text:span><text:span text:style-name="Verse_20_Number">8</text:span><text:span text:style-name="Verse_20_Number_20_Postspace"> </text:span><text:span text:style-name="Verse_20_Text">Elle écrivit donc des lettres au nom d'Achab et les scella de son sceau, puis elle envoya les lettres aux anciens et aux nobles qui étaient dans sa ville et qui habitaient avec Naboth.</text:span><text:span text:style-name="Verse_20_Number_20_Prespace"> </text:span><text:span text:style-name="Verse_20_Number">9</text:span><text:span text:style-name="Verse_20_Number_20_Postspace"> </text:span><text:span text:style-name="Verse_20_Text">Elle écrivit dans les lettres : « Proclamez un jeûne, et élevez Naboth au milieu du peuple.</text:span><text:span text:style-name="Verse_20_Number_20_Prespace"> </text:span><text:span text:style-name="Verse_20_Number">10</text:span><text:span text:style-name="Verse_20_Number_20_Postspace"> </text:span><text:span text:style-name="Verse_20_Text">Placez devant lui deux hommes, des méchants, et qu'ils témoignent contre lui en disant : « Tu as maudit Dieu et le roi ». Puis on l'emmènera et on le lapidera jusqu'à ce que mort s'ensuive. »</text:span></text:p>
        <text:p text:style-name="Prose_20_Paragraph"><text:span text:style-name="Verse_20_Number">11</text:span><text:span text:style-name="Verse_20_Number_20_Postspace"> </text:span><text:span text:style-name="Verse_20_Text">Les hommes de sa ville, les anciens et les nobles qui y habitaient, firent ce que Jézabel leur avait ordonné dans les lettres qu'elle avait écrites et envoyées.</text:span><text:span text:style-name="Verse_20_Number_20_Prespace"> </text:span><text:span text:style-name="Verse_20_Number">12</text:span><text:span text:style-name="Verse_20_Number_20_Postspace"> </text:span><text:span text:style-name="Verse_20_Text">Ils proclamèrent un jeûne et mirent Naboth en vedette parmi le peuple.</text:span><text:span text:style-name="Verse_20_Number_20_Prespace"> </text:span><text:span text:style-name="Verse_20_Number">13</text:span><text:span text:style-name="Verse_20_Number_20_Postspace"> </text:span><text:span text:style-name="Verse_20_Text">Les deux hommes, les méchants, entrèrent et s'assirent devant lui. Les méchants témoignèrent contre lui, contre Naboth même, en présence du peuple, en disant : « Naboth a maudit Dieu et le roi ! » Puis ils le transportèrent hors de la ville et le lapidèrent à mort.</text:span><text:span text:style-name="Verse_20_Number_20_Prespace"> </text:span><text:span text:style-name="Verse_20_Number">14</text:span><text:span text:style-name="Verse_20_Number_20_Postspace"> </text:span><text:span text:style-name="Verse_20_Text">Puis ils envoyèrent dire à Jézabel : « Naboth a été lapidé et il est mort. »</text:span></text:p>
        <text:p text:style-name="Prose_20_Paragraph"><text:span text:style-name="Verse_20_Number">15</text:span><text:span text:style-name="Verse_20_Number_20_Postspace"> </text:span><text:span text:style-name="Verse_20_Text">Lorsque Jézabel apprit que Naboth avait été lapidé et qu'il était mort, elle dit à Achab : « Lève-toi, prends possession de la vigne de Naboth, le Jizreélite, qu'il a refusé de te donner à prix d'argent ; car Naboth n'est pas vivant, mais mort. »</text:span></text:p>
        <text:p text:style-name="Prose_20_Paragraph"><text:span text:style-name="Verse_20_Number">16</text:span><text:span text:style-name="Verse_20_Number_20_Postspace"> </text:span><text:span text:style-name="Verse_20_Text">Lorsqu'Achab apprit que Naboth était mort, il se leva pour descendre à la vigne de Naboth, le </text:span><text:soft-page-break/><text:span text:style-name="Verse_20_Text">Jizreélite, afin d'en prendre possession.</text:span></text:p>
        <text:p text:style-name="Prose_20_Paragraph"><text:span text:style-name="Verse_20_Number">17</text:span><text:span text:style-name="Verse_20_Number_20_Postspace"> </text:span><text:span text:style-name="Verse_20_Text">La parole de Yahvé fut adressée à Élie, le Tishbite, en ces termes :</text:span><text:span text:style-name="Verse_20_Number_20_Prespace"> </text:span><text:span text:style-name="Verse_20_Number">18</text:span><text:span text:style-name="Verse_20_Number_20_Postspace"> </text:span><text:span text:style-name="Verse_20_Text">« Lève-toi, descends à la rencontre d'Achab, roi d'Israël, qui habite à Samarie. Voici qu'il est dans la vigne de Naboth, où il est descendu pour en prendre possession.</text:span><text:span text:style-name="Verse_20_Number_20_Prespace"> </text:span><text:span text:style-name="Verse_20_Number">19</text:span><text:span text:style-name="Verse_20_Number_20_Postspace"> </text:span><text:span text:style-name="Verse_20_Text">Tu lui parleras en disant : « L'Éternel dit : « As-tu tué et pris possession ? » Tu lui parleras en disant : « Yahvé dit : « A l'endroit où les chiens ont léché le sang de Naboth, les chiens lécheront ton sang, même le tien ». »"</text:span></text:p>
        <text:p text:style-name="Prose_20_Paragraph"><text:span text:style-name="Verse_20_Number">20</text:span><text:span text:style-name="Verse_20_Number_20_Postspace"> </text:span><text:span text:style-name="Verse_20_Text">Achab dit à Élie : « Tu m'as trouvé, mon ennemi ? »</text:span></text:p>
        <text:p text:style-name="Prose_20_Paragraph"><text:span text:style-name="Verse_20_Text">Il répondit : « Je t'ai trouvé, car tu t'es vendu pour faire ce qui est mal aux yeux de l'Éternel.</text:span><text:span text:style-name="Verse_20_Number_20_Prespace"> </text:span><text:span text:style-name="Verse_20_Number">21</text:span><text:span text:style-name="Verse_20_Number_20_Postspace"> </text:span><text:span text:style-name="Verse_20_Text">Voici, je vais faire venir le malheur sur toi, je te balaierai et j'exterminerai d'Achab tous ceux qui urinent contre un mur</text:span><text:span text:style-name="Verse_20_Text"><text:note text:id="ftn28" text:note-class="footnote"><text:note-citation>29</text:note-citation><text:note-body><text:p text:style-name="Bible_20_Footnote"><text:span text:style-name="Footnote_20_Origin">21.21 <text:s/></text:span><text:span text:style-name="Footnote_20_Text">ou, homme</text:span></text:p></text:note-body></text:note></text:span><text:span text:style-name="Verse_20_Text">, ceux qui sont enfermés et ceux qui sont en liberté en Israël.</text:span><text:span text:style-name="Verse_20_Number_20_Prespace"> </text:span><text:span text:style-name="Verse_20_Number">22</text:span><text:span text:style-name="Verse_20_Number_20_Postspace"> </text:span><text:span text:style-name="Verse_20_Text">Je rendrai ta maison semblable à la maison de Jéroboam, fils de Nebat, et à la maison de Baescha, fils d'Achille, à cause de la provocation par laquelle tu m'as irrité et tu as fait pécher Israël. »</text:span><text:span text:style-name="Verse_20_Number_20_Prespace"> </text:span><text:span text:style-name="Verse_20_Number">23</text:span><text:span text:style-name="Verse_20_Number_20_Postspace"> </text:span><text:span text:style-name="Verse_20_Text">Yahvé parla aussi de Jézabel, et dit : « Les chiens mangeront Jézabel près du rempart de Jizreel.</text:span><text:span text:style-name="Verse_20_Number_20_Prespace"> </text:span><text:span text:style-name="Verse_20_Number">24</text:span><text:span text:style-name="Verse_20_Number_20_Postspace"> </text:span><text:span text:style-name="Verse_20_Text">Les chiens mangeront celui qui mourra d'Achab dans la ville, et les oiseaux du ciel mangeront celui qui mourra dans les champs. »</text:span></text:p>
        <text:p text:style-name="Prose_20_Paragraph"><text:span text:style-name="Verse_20_Number">25</text:span><text:span text:style-name="Verse_20_Number_20_Postspace"> </text:span><text:span text:style-name="Verse_20_Text">Mais il n'y eut personne comme Achab, qui se vendit pour faire ce qui est mal aux yeux de l'Éternel, et que Jézabel, sa femme, excita.</text:span><text:span text:style-name="Verse_20_Number_20_Prespace"> </text:span><text:span text:style-name="Verse_20_Number">26</text:span><text:span text:style-name="Verse_20_Number_20_Postspace"> </text:span><text:span text:style-name="Verse_20_Text">Il a fait des choses très abominables en suivant les idoles, selon tout ce qu'ont fait les Amoréens, que l'Éternel a chassés devant les enfants d'Israël.</text:span></text:p>
        <text:p text:style-name="Prose_20_Paragraph"><text:span text:style-name="Verse_20_Number">27</text:span><text:span text:style-name="Verse_20_Number_20_Postspace"> </text:span><text:span text:style-name="Verse_20_Text">Lorsqu'Achab entendit ces paroles, il déchira ses vêtements, mit un sac sur son corps, jeûna, se coucha dans un sac et se mit à errer avec découragement.</text:span></text:p>
        <text:p text:style-name="Prose_20_Paragraph"><text:span text:style-name="Verse_20_Number">28</text:span><text:span text:style-name="Verse_20_Number_20_Postspace"> </text:span><text:span text:style-name="Verse_20_Text">La parole de Yahvé fut adressée à Élie, le Tishbite, en ces termes :</text:span><text:span text:style-name="Verse_20_Number_20_Prespace"> </text:span><text:span text:style-name="Verse_20_Number">29</text:span><text:span text:style-name="Verse_20_Number_20_Postspace"> </text:span><text:span text:style-name="Verse_20_Text">« Vois-tu comment Achab s'humilie devant moi ? Parce qu'il s'humilie devant moi, je ne ferai pas venir le malheur de son vivant, mais je ferai venir le malheur sur sa maison au jour de son fils. »</text:span></text:p>
        <text:p text:style-name="Prose_20_Paragraph"><text:span text:style-name="Chapter_20_Number">22</text:span><text:span text:style-name="Chapter_20_Number_20_Postspace"> </text:span><text:span text:style-name="Verse_20_Text">Il se passa trois ans sans guerre entre la Syrie et Israël.</text:span><text:span text:style-name="Verse_20_Number_20_Prespace"> </text:span><text:span text:style-name="Verse_20_Number">2</text:span><text:span text:style-name="Verse_20_Number_20_Postspace"> </text:span><text:span text:style-name="Verse_20_Text">La troisième année, Josaphat, roi de Juda, descendit auprès du roi d'Israël.</text:span><text:span text:style-name="Verse_20_Number_20_Prespace"> </text:span><text:span text:style-name="Verse_20_Number">3</text:span><text:span text:style-name="Verse_20_Number_20_Postspace"> </text:span><text:span text:style-name="Verse_20_Text">Le roi d'Israël dit à ses serviteurs : « Savez-vous que Ramoth Galaad est à nous, que nous ne faisons rien et que nous ne l'arrachons pas à la main du roi de Syrie ? »</text:span><text:span text:style-name="Verse_20_Number_20_Prespace"> </text:span><text:span text:style-name="Verse_20_Number">4</text:span><text:span text:style-name="Verse_20_Number_20_Postspace"> </text:span><text:span text:style-name="Verse_20_Text">Il dit à Josaphat : « Veux-tu aller avec moi au combat à Ramoth Galaad ? »</text:span></text:p>
        <text:p text:style-name="Prose_20_Paragraph"><text:span text:style-name="Verse_20_Text">Josaphat dit au roi d'Israël : « Je suis comme toi, mon peuple comme ton peuple, mes chevaux comme tes chevaux. »</text:span><text:span text:style-name="Verse_20_Number_20_Prespace"> </text:span><text:span text:style-name="Verse_20_Number">5</text:span><text:span text:style-name="Verse_20_Number_20_Postspace"> </text:span><text:span text:style-name="Verse_20_Text">Josaphat dit au roi d'Israël : « Je te prie de t'enquérir d'abord de la parole de Yahvé. »</text:span></text:p>
        <text:p text:style-name="Prose_20_Paragraph"><text:span text:style-name="Verse_20_Number">6</text:span><text:span text:style-name="Verse_20_Number_20_Postspace"> </text:span><text:span text:style-name="Verse_20_Text">Alors le roi d'Israël rassembla les prophètes, environ quatre cents hommes, et leur dit : « Dois-je aller combattre à Ramoth Galaad, ou dois-je m'abstenir ? »</text:span></text:p>
        <text:p text:style-name="Prose_20_Paragraph"><text:span text:style-name="Verse_20_Text">Ils ont dit : « Monte, car le Seigneur la livrera entre les mains du roi. »</text:span></text:p>
        <text:p text:style-name="Prose_20_Paragraph"><text:span text:style-name="Verse_20_Number">7</text:span><text:span text:style-name="Verse_20_Number_20_Postspace"> </text:span><text:span text:style-name="Verse_20_Text">Mais Josaphat dit : « N'y a-t-il pas ici un prophète de Yahvé, pour que nous le consultions ? »</text:span></text:p>
        <text:p text:style-name="Prose_20_Paragraph"><text:span text:style-name="Verse_20_Number">8</text:span><text:span text:style-name="Verse_20_Number_20_Postspace"> </text:span><text:span text:style-name="Verse_20_Text">Le roi d'Israël dit à Josaphat : « Il y a encore un homme par qui nous pouvons consulter Yahvé, Michée, fils d'Imla ; mais je le déteste, car il ne prophétise pas le bien à mon sujet, mais le mal. »</text:span></text:p>
        <text:p text:style-name="Prose_20_Paragraph"><text:span text:style-name="Verse_20_Text">Josaphat a dit : « Que le roi ne le dise pas. »</text:span></text:p>
        <text:p text:style-name="Prose_20_Paragraph"><text:span text:style-name="Verse_20_Number">9</text:span><text:span text:style-name="Verse_20_Number_20_Postspace"> </text:span><text:span text:style-name="Verse_20_Text">Alors le roi d'Israël appela un officier, et dit : « Va vite chercher Michée, fils d'Imla. »</text:span></text:p>
        <text:p text:style-name="Prose_20_Paragraph"><text:span text:style-name="Verse_20_Number">10</text:span><text:span text:style-name="Verse_20_Number_20_Postspace"> </text:span><text:span text:style-name="Verse_20_Text">Le roi d'Israël et Josaphat, roi de Juda, étaient assis chacun sur son trône, revêtus de leurs robes, sur une place ouverte à l'entrée de la porte de Samarie, et tous les prophètes prophétisaient devant eux.</text:span><text:span text:style-name="Verse_20_Number_20_Prespace"> </text:span><text:span text:style-name="Verse_20_Number">11</text:span><text:span text:style-name="Verse_20_Number_20_Postspace"> </text:span><text:span text:style-name="Verse_20_Text">Sédécias, fils de Chenaana, se fit des cornes de fer, et dit : « Yahvé dit : C'est avec elles que tu pousseras les Syriens, jusqu'à ce qu'ils soient consumés. »</text:span><text:span text:style-name="Verse_20_Number_20_Prespace"> </text:span><text:span text:style-name="Verse_20_Number">12</text:span><text:span text:style-name="Verse_20_Number_20_Postspace"> </text:span><text:span text:style-name="Verse_20_Text">Tous les prophètes prophétisaient ainsi : « Monte à Ramoth Galaad et prospère, car Yahvé la livrera entre les mains du roi. »</text:span></text:p>
        <text:p text:style-name="Prose_20_Paragraph"><text:span text:style-name="Verse_20_Number">13</text:span><text:span text:style-name="Verse_20_Number_20_Postspace"> </text:span><text:span text:style-name="Verse_20_Text">Le messager qui était allé appeler Michée lui parla ainsi : « Vois maintenant, les prophètes disent du bien au roi d'une seule bouche. Je te prie de faire en sorte que ta parole soit semblable à la parole de l'un d'eux, et qu'elle soit bonne. »</text:span></text:p>
        <text:p text:style-name="Prose_20_Paragraph"><text:span text:style-name="Verse_20_Number">14</text:span><text:span text:style-name="Verse_20_Number_20_Postspace"> </text:span><text:span text:style-name="Verse_20_Text">Michée dit : « L'Éternel est vivant, et je dirai ce que l'Éternel me dira. »</text:span></text:p>
        <text:p text:style-name="Prose_20_Paragraph"><text:span text:style-name="Verse_20_Number">15</text:span><text:span text:style-name="Verse_20_Number_20_Postspace"> </text:span><text:span text:style-name="Verse_20_Text">Lorsqu'il fut arrivé auprès du roi, celui-ci lui dit : « Michée, irons-nous à Ramoth Galaad pour </text:span><text:soft-page-break/><text:span text:style-name="Verse_20_Text">combattre, ou bien nous abstiendrons-nous ? »</text:span></text:p>
        <text:p text:style-name="Prose_20_Paragraph"><text:span text:style-name="Verse_20_Text">Il lui répondit : « Monte et prospère, et Yahvé le livrera entre les mains du roi. »</text:span></text:p>
        <text:p text:style-name="Prose_20_Paragraph"><text:span text:style-name="Verse_20_Number">16</text:span><text:span text:style-name="Verse_20_Number_20_Postspace"> </text:span><text:span text:style-name="Verse_20_Text">Le roi lui dit : « Combien de fois dois-je t'adjurer de ne me dire que la vérité au nom de Yahvé ? »</text:span></text:p>
        <text:p text:style-name="Prose_20_Paragraph"><text:span text:style-name="Verse_20_Number">17</text:span><text:span text:style-name="Verse_20_Number_20_Postspace"> </text:span><text:span text:style-name="Verse_20_Text">Il dit : « J'ai vu tout Israël dispersé sur les montagnes, comme des brebis qui n'ont pas de berger. Yahvé a dit : « Elles n'ont pas de maître. Que chacun retourne en paix dans sa maison ».</text:span></text:p>
        <text:p text:style-name="Prose_20_Paragraph"><text:span text:style-name="Verse_20_Number">18</text:span><text:span text:style-name="Verse_20_Number_20_Postspace"> </text:span><text:span text:style-name="Verse_20_Text">Le roi d'Israël dit à Josaphat : « Ne t'ai-je pas dit qu'il ne prophétiserait pas du bien à mon sujet, mais du mal ? »</text:span></text:p>
        <text:p text:style-name="Prose_20_Paragraph"><text:span text:style-name="Verse_20_Number">19</text:span><text:span text:style-name="Verse_20_Number_20_Postspace"> </text:span><text:span text:style-name="Verse_20_Text">Michée dit : « Écoutez donc la parole de Yahvé. J'ai vu Yahvé assis sur son trône, et toute l'armée des cieux qui se tenait près de lui, à sa droite et à sa gauche.</text:span><text:span text:style-name="Verse_20_Number_20_Prespace"> </text:span><text:span text:style-name="Verse_20_Number">20</text:span><text:span text:style-name="Verse_20_Number_20_Postspace"> </text:span><text:span text:style-name="Verse_20_Text">Yahvé dit : « Qui séduira Achab, pour qu'il monte et tombe à Ramoth Galaad ? L'un disait une chose, l'autre une autre.</text:span></text:p>
        <text:p text:style-name="Prose_20_Paragraph"><text:span text:style-name="Verse_20_Number">21</text:span><text:span text:style-name="Verse_20_Number_20_Postspace"> </text:span><text:span text:style-name="Verse_20_Text">Un esprit sortit et se tint devant Yahvé, et dit : « Je vais le séduire.</text:span></text:p>
        <text:p text:style-name="Prose_20_Paragraph"><text:span text:style-name="Verse_20_Number">22</text:span><text:span text:style-name="Verse_20_Number_20_Postspace"> </text:span><text:span text:style-name="Verse_20_Text">Yahvé lui dit : « Comment ?</text:span></text:p>
        <text:p text:style-name="Prose_20_Paragraph"><text:span text:style-name="Verse_20_Text">Il a dit : « Je sortirai et je serai un esprit de mensonge dans la bouche de tous ses prophètes.</text:span></text:p>
        <text:p text:style-name="Prose_20_Paragraph"><text:span text:style-name="Verse_20_Text">Il dit : « Tu le séduiras, et tu l'emporteras. Sors et fais-le.</text:span><text:span text:style-name="Verse_20_Number_20_Prespace"> </text:span><text:span text:style-name="Verse_20_Number">23</text:span><text:span text:style-name="Verse_20_Number_20_Postspace"> </text:span><text:span text:style-name="Verse_20_Text">Maintenant, voici, Yahvé a mis un esprit de mensonge dans la bouche de tous vos prophètes, et Yahvé a dit du mal de vous. »</text:span></text:p>
        <text:p text:style-name="Prose_20_Paragraph"><text:span text:style-name="Verse_20_Number">24</text:span><text:span text:style-name="Verse_20_Number_20_Postspace"> </text:span><text:span text:style-name="Verse_20_Text">Alors Sédécias, fils de Chenaana, s'approcha et frappa Michée sur la joue, et dit : « Par où l'Esprit de Yahvé est-il sorti de moi pour te parler ? »</text:span></text:p>
        <text:p text:style-name="Prose_20_Paragraph"><text:span text:style-name="Verse_20_Number">25</text:span><text:span text:style-name="Verse_20_Number_20_Postspace"> </text:span><text:span text:style-name="Verse_20_Text">Michée dit : « Voici ce que tu verras, ce jour-là, quand tu iras te cacher dans une pièce intérieure. »</text:span></text:p>
        <text:p text:style-name="Prose_20_Paragraph"><text:span text:style-name="Verse_20_Number">26</text:span><text:span text:style-name="Verse_20_Number_20_Postspace"> </text:span><text:span text:style-name="Verse_20_Text">Le roi d'Israël dit : « Prends Michée, et porte-le à Amon, gouverneur de la ville, et à Joas, fils du roi.</text:span><text:span text:style-name="Verse_20_Number_20_Prespace"> </text:span><text:span text:style-name="Verse_20_Number">27</text:span><text:span text:style-name="Verse_20_Number_20_Postspace"> </text:span><text:span text:style-name="Verse_20_Text">Tu diras : « Le roi dit : Mets cet homme dans la prison, et nourris-le de pain de souffrance et d'eau de souffrance, jusqu'à ce que je vienne en paix ».</text:span></text:p>
        <text:p text:style-name="Prose_20_Paragraph"><text:span text:style-name="Verse_20_Number">28</text:span><text:span text:style-name="Verse_20_Number_20_Postspace"> </text:span><text:span text:style-name="Verse_20_Text">Michée dit : « Si vous revenez en paix, Yahvé n'a pas parlé par moi. » Il dit : « Écoutez, vous tous ! »</text:span></text:p>
        <text:p text:style-name="Prose_20_Paragraph"><text:span text:style-name="Verse_20_Number">29</text:span><text:span text:style-name="Verse_20_Number_20_Postspace"> </text:span><text:span text:style-name="Verse_20_Text">Le roi d'Israël et Josaphat, roi de Juda, montèrent donc à Ramoth Galaad.</text:span><text:span text:style-name="Verse_20_Number_20_Prespace"> </text:span><text:span text:style-name="Verse_20_Number">30</text:span><text:span text:style-name="Verse_20_Number_20_Postspace"> </text:span><text:span text:style-name="Verse_20_Text">Le roi d'Israël dit à Josaphat : « Je me déguiserai et j'irai au combat, mais toi, mets tes vêtements. » Le roi d'Israël se déguisa et alla au combat.</text:span></text:p>
        <text:p text:style-name="Prose_20_Paragraph"><text:span text:style-name="Verse_20_Number">31</text:span><text:span text:style-name="Verse_20_Number_20_Postspace"> </text:span><text:span text:style-name="Verse_20_Text">Or le roi de Syrie avait donné cet ordre aux trente-deux chefs de ses chars : « Ne combattez ni petits ni grands, si ce n'est contre le roi d'Israël. »</text:span></text:p>
        <text:p text:style-name="Prose_20_Paragraph"><text:span text:style-name="Verse_20_Number">32</text:span><text:span text:style-name="Verse_20_Number_20_Postspace"> </text:span><text:span text:style-name="Verse_20_Text">Lorsque les chefs des chars virent Josaphat, ils dirent : « C'est bien là le roi d'Israël » et ils vinrent le combattre. Josaphat poussa un cri.</text:span><text:span text:style-name="Verse_20_Number_20_Prespace"> </text:span><text:span text:style-name="Verse_20_Number">33</text:span><text:span text:style-name="Verse_20_Number_20_Postspace"> </text:span><text:span text:style-name="Verse_20_Text">Quand les chefs des chars virent que ce n'était pas le roi d'Israël, ils cessèrent de le poursuivre.</text:span><text:span text:style-name="Verse_20_Number_20_Prespace"> </text:span><text:span text:style-name="Verse_20_Number">34</text:span><text:span text:style-name="Verse_20_Number_20_Postspace"> </text:span><text:span text:style-name="Verse_20_Text">Un homme tira son arc au hasard et frappa le roi d'Israël entre les jointures de l'armure. Il dit alors au conducteur de son char : « Fais demi-tour et emporte-moi hors de la bataille, car je suis gravement blessé. »</text:span><text:span text:style-name="Verse_20_Number_20_Prespace"> </text:span><text:span text:style-name="Verse_20_Number">35</text:span><text:span text:style-name="Verse_20_Number_20_Postspace"> </text:span><text:span text:style-name="Verse_20_Text">Le combat s'intensifia ce jour-là. Le roi fut soutenu dans son char, face aux Syriens, et mourut le soir. Le sang coulait de la blessure dans le fond du char.</text:span><text:span text:style-name="Verse_20_Number_20_Prespace"> </text:span><text:span text:style-name="Verse_20_Number">36</text:span><text:span text:style-name="Verse_20_Number_20_Postspace"> </text:span><text:span text:style-name="Verse_20_Text">Vers le coucher du soleil, un cri se répandit dans l'armée : « Chacun dans sa ville, chacun dans son pays. »</text:span></text:p>
        <text:p text:style-name="Prose_20_Paragraph"><text:span text:style-name="Verse_20_Number">37</text:span><text:span text:style-name="Verse_20_Number_20_Postspace"> </text:span><text:span text:style-name="Verse_20_Text">Le roi mourut et fut amené à Samarie, et l'on enterra le roi à Samarie.</text:span><text:span text:style-name="Verse_20_Number_20_Prespace"> </text:span><text:span text:style-name="Verse_20_Number">38</text:span><text:span text:style-name="Verse_20_Number_20_Postspace"> </text:span><text:span text:style-name="Verse_20_Text">On lava le char près de l'étang de Samarie, et les chiens léchèrent son sang là où les prostituées se lavaient, selon la parole que l'Éternel avait prononcée.</text:span></text:p>
        <text:p text:style-name="Prose_20_Paragraph"><text:span text:style-name="Verse_20_Number">39</text:span><text:span text:style-name="Verse_20_Number_20_Postspace"> </text:span><text:span text:style-name="Verse_20_Text">Et le reste des actes d'Achab, et tout ce qu'il a fait, et la maison d'ivoire qu'il a bâtie, et toutes les villes qu'il a bâties, cela n'est-il pas écrit dans le livre des chroniques des rois d'Israël ?</text:span><text:span text:style-name="Verse_20_Number_20_Prespace"> </text:span><text:span text:style-name="Verse_20_Number">40</text:span><text:span text:style-name="Verse_20_Number_20_Postspace"> </text:span><text:span text:style-name="Verse_20_Text">Achab se coucha avec ses pères, et Achazia, son fils, régna à sa place.</text:span></text:p>
        <text:p text:style-name="Prose_20_Paragraph"><text:span text:style-name="Verse_20_Number">41</text:span><text:span text:style-name="Verse_20_Number_20_Postspace"> </text:span><text:span text:style-name="Verse_20_Text">Josaphat, fils d'Asa, commença à régner sur Juda la quatrième année d'Achab, roi d'Israël.</text:span><text:span text:style-name="Verse_20_Number_20_Prespace"> </text:span><text:span text:style-name="Verse_20_Number">42</text:span><text:span text:style-name="Verse_20_Number_20_Postspace"> </text:span><text:span text:style-name="Verse_20_Text">Josaphat avait trente-cinq ans lorsqu'il devint roi, et il régna vingt-cinq ans à Jérusalem. Le nom de sa mère était Azuba, fille de Schilchi.</text:span><text:span text:style-name="Verse_20_Number_20_Prespace"> </text:span><text:span text:style-name="Verse_20_Number">43</text:span><text:span text:style-name="Verse_20_Number_20_Postspace"> </text:span><text:span text:style-name="Verse_20_Text">Il marcha dans toute la voie d'Asa, son père. Il ne s'en détourna pas, faisant ce qui était juste aux yeux de l'Éternel. Cependant, les hauts lieux ne furent pas supprimés. Le peuple continuait à offrir des sacrifices et à brûler des encens sur les hauts lieux.</text:span><text:span text:style-name="Verse_20_Number_20_Prespace"> </text:span><text:span text:style-name="Verse_20_Number">44</text:span><text:span text:style-name="Verse_20_Number_20_Postspace"> </text:span><text:span text:style-name="Verse_20_Text">Josaphat fit la paix avec le roi d'Israël.</text:span></text:p>
        <text:p text:style-name="Prose_20_Paragraph"><text:span text:style-name="Verse_20_Number">45</text:span><text:span text:style-name="Verse_20_Number_20_Postspace"> </text:span><text:span text:style-name="Verse_20_Text">Le reste des actes de Josaphat, la force qu'il déploya et la manière dont il combattit, cela n'est-il pas écrit dans le livre des Chroniques des rois de Juda ?</text:span><text:span text:style-name="Verse_20_Number_20_Prespace"> </text:span><text:span text:style-name="Verse_20_Number">46</text:span><text:span text:style-name="Verse_20_Number_20_Postspace"> </text:span><text:span text:style-name="Verse_20_Text">Il chassa du pays le reste des sodomites qui subsistaient du temps d'Asa, son </text:span><text:soft-page-break/><text:span text:style-name="Verse_20_Text">père.</text:span><text:span text:style-name="Verse_20_Number_20_Prespace"> </text:span><text:span text:style-name="Verse_20_Number">47</text:span><text:span text:style-name="Verse_20_Number_20_Postspace"> </text:span><text:span text:style-name="Verse_20_Text">Il n'y avait pas de roi à Édom. Un député régnait.</text:span><text:span text:style-name="Verse_20_Number_20_Prespace"> </text:span><text:span text:style-name="Verse_20_Number">48</text:span><text:span text:style-name="Verse_20_Number_20_Postspace"> </text:span><text:span text:style-name="Verse_20_Text">Josaphat fit faire des navires de Tarsis pour aller chercher de l'or à Ophir, mais ils n'y allèrent pas, car les navires firent naufrage à Ezion Geber.</text:span><text:span text:style-name="Verse_20_Number_20_Prespace"> </text:span><text:span text:style-name="Verse_20_Number">49</text:span><text:span text:style-name="Verse_20_Number_20_Postspace"> </text:span><text:span text:style-name="Verse_20_Text">Alors Achazia, fils d'Achab, dit à Josaphat : « Laisse mes serviteurs aller avec tes serviteurs dans les navires. » Mais Josaphat ne voulut pas.</text:span><text:span text:style-name="Verse_20_Number_20_Prespace"> </text:span><text:span text:style-name="Verse_20_Number">50</text:span><text:span text:style-name="Verse_20_Number_20_Postspace"> </text:span><text:span text:style-name="Verse_20_Text">Josaphat se coucha avec ses pères, et il fut enterré avec ses pères dans la ville de David, son père. Joram, son fils, régna à sa place.</text:span></text:p>
        <text:p text:style-name="Prose_20_Paragraph"><text:span text:style-name="Verse_20_Number">51</text:span><text:span text:style-name="Verse_20_Number_20_Postspace"> </text:span><text:span text:style-name="Verse_20_Text">Achazia, fils d'Achab, commença à régner sur Israël à Samarie, la dix-septième année de Josaphat, roi de Juda, et il régna deux ans sur Israël.</text:span><text:span text:style-name="Verse_20_Number_20_Prespace"> </text:span><text:span text:style-name="Verse_20_Number">52</text:span><text:span text:style-name="Verse_20_Number_20_Postspace"> </text:span><text:span text:style-name="Verse_20_Text">Il fit ce qui est mal aux yeux de l'Éternel, et il marcha dans la voie de son père, dans la voie de sa mère, et dans la voie de Jéroboam, fils de Nebat, par laquelle il avait fait pécher Israël.</text:span><text:span text:style-name="Verse_20_Number_20_Prespace"> </text:span><text:span text:style-name="Verse_20_Number">53</text:span><text:span text:style-name="Verse_20_Number_20_Postspace"> </text:span><text:span text:style-name="Verse_20_Text">Il servit Baal et se prosterna devant lui, et il provoqua la colère de Yahvé, le Dieu d'Israël, selon toutes les manières dont son père avait agi.</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premier livre des Rois" text:name="BookHeader"/>
        </text:user-field-decls>
        <text:p text:style-name="MP1"><text:user-field-get text:name="BookHeader">Le premier livre des Roi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5:56.819158936</meta:creation-date>
    <meta:editing-duration>PT10S</meta:editing-duration>
    <meta:editing-cycles>24</meta:editing-cycles>
    <meta:generator>LibreOffice/7.3.4.2$Linux_X86_64 LibreOffice_project/30$Build-2</meta:generator>
    <dc:date>2022-08-02T03:26:18.320962852</dc:date>
    <meta:document-statistic meta:table-count="0" meta:image-count="0" meta:object-count="0" meta:page-count="30" meta:paragraph-count="334" meta:word-count="24669" meta:character-count="128729" meta:non-whitespace-character-count="104319"/>
  </office:meta>
</office:document-meta>
</file>