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e Esdras" text:name="BookHeader"/>
      </text:user-field-decls>
      <text:p text:style-name="Major_20_Title_20_2">2 Le livre</text:p>
      <text:p text:style-name="Major_20_Title_20_1">d’Esdr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r, la première année de Cyrus, roi de Perse, pour que s'accomplisse la </text:span><text:span text:style-name="Verse_20_Text"><text:note text:id="ftn0" text:note-class="footnote"><text:note-citation>1</text:note-citation><text:note-body><text:p text:style-name="Bible_20_Footnote"><text:span text:style-name="Footnote_20_Origin">1.1 <text:s/></text:span><text:span text:style-name="Footnote_20_Text">« Yahvé » est le nom propre de Dieu, parfois rendu par « Seigneur » ou « l'Éternel » dans d'autres traductions.</text:span></text:p></text:note-body></text:note></text:span><text:span text:style-name="Verse_20_Text">parole de Yahvé par la bouche de Jérémie, Yahvé excita l'esprit de Cyrus, roi de Perse, de sorte qu'il fit une proclamation dans tout son royaume et l'écrivit, disant,</text:span></text:p>
        <text:p text:style-name="Indented_20_Flush_20_Left_20_Paragraph"><text:span text:style-name="Verse_20_Number">2</text:span><text:span text:style-name="Verse_20_Number_20_Postspace"> </text:span><text:span text:style-name="Verse_20_Text">Cyrus, roi de Perse, dit : « Yahvé, le Dieu</text:span><text:span text:style-name="Verse_20_Text"><text:note text:id="ftn1" text:note-class="footnote"><text:note-citation>2</text:note-citation><text:note-body><text:p text:style-name="Bible_20_Footnote"><text:span text:style-name="Footnote_20_Origin">1.2 <text:s/></text:span><text:span text:style-name="Footnote_20_Text">Le mot hébreu rendu par « Dieu » est « אֱלֹהִ֑ים » (Elohim).</text:span></text:p></text:note-body></text:note></text:span><text:span text:style-name="Verse_20_Text"> du ciel, m'a donné tous les royaumes de la terre, et il m'a ordonné de lui bâtir une maison à Jérusalem, en Juda.</text:span><text:span text:style-name="Verse_20_Number_20_Prespace"> </text:span><text:span text:style-name="Verse_20_Number">3</text:span><text:span text:style-name="Verse_20_Number_20_Postspace"> </text:span><text:span text:style-name="Verse_20_Text">Que celui d'entre vous qui est de son peuple, que son Dieu soit avec lui, monte à Jérusalem, en Juda, et bâtisse la maison de l'Éternel, le Dieu d'Israël (c'est lui le Dieu), qui est à Jérusalem.</text:span><text:span text:style-name="Verse_20_Number_20_Prespace"> </text:span><text:span text:style-name="Verse_20_Number">4</text:span><text:span text:style-name="Verse_20_Number_20_Postspace"> </text:span><text:span text:style-name="Verse_20_Text">Celui qui restera, dans le lieu où il habite, que les gens de son lieu l'aident avec de l'argent, de l'or, des biens et des animaux, en plus de l'offrande volontaire pour la maison de Dieu qui est à Jérusalem.'"</text:span></text:p>
        <text:p text:style-name="Prose_20_Paragraph"><text:span text:style-name="Verse_20_Number">5</text:span><text:span text:style-name="Verse_20_Number_20_Postspace"> </text:span><text:span text:style-name="Verse_20_Text">Et les chefs de famille de Juda et de Benjamin, les prêtres et les lévites, tous ceux que Dieu avait incités à monter, se levèrent pour bâtir la maison de l'Éternel à Jérusalem.</text:span><text:span text:style-name="Verse_20_Number_20_Prespace"> </text:span><text:span text:style-name="Verse_20_Number">6</text:span><text:span text:style-name="Verse_20_Number_20_Postspace"> </text:span><text:span text:style-name="Verse_20_Text">Tous ceux qui les entouraient renforcèrent leurs mains avec des objets d'argent, d'or, des biens, des animaux et des objets précieux, en plus de tout ce qui était offert volontairement.</text:span><text:span text:style-name="Verse_20_Number_20_Prespace"> </text:span><text:span text:style-name="Verse_20_Number">7</text:span><text:span text:style-name="Verse_20_Number_20_Postspace"> </text:span><text:span text:style-name="Verse_20_Text">Le roi Cyrus fit aussi sortir les ustensiles de la maison de l'Éternel, que Nabuchodonosor avait emportés de Jérusalem et mis dans la maison de ses dieux.</text:span><text:span text:style-name="Verse_20_Number_20_Prespace"> </text:span><text:span text:style-name="Verse_20_Number">8</text:span><text:span text:style-name="Verse_20_Number_20_Postspace"> </text:span><text:span text:style-name="Verse_20_Text">Ces ustensiles, Cyrus, roi de Perse, les fit sortir par Mithredath, le trésorier, et en fit le compte à Schischbatsar, prince de Juda.</text:span><text:span text:style-name="Verse_20_Number_20_Prespace"> </text:span><text:span text:style-name="Verse_20_Number">9</text:span><text:span text:style-name="Verse_20_Number_20_Postspace"> </text:span><text:span text:style-name="Verse_20_Text">Voici leur nombre : trente plateaux d'or, mille plateaux d'argent, vingt-neuf couteaux,</text:span><text:span text:style-name="Verse_20_Number_20_Prespace"> </text:span><text:span text:style-name="Verse_20_Number">10</text:span><text:span text:style-name="Verse_20_Number_20_Postspace"> </text:span><text:span text:style-name="Verse_20_Text">trente coupes d'or, quatre cent dix coupes d'argent d'une autre espèce, et mille autres ustensiles.</text:span><text:span text:style-name="Verse_20_Number_20_Prespace"> </text:span><text:span text:style-name="Verse_20_Number">11</text:span><text:span text:style-name="Verse_20_Number_20_Postspace"> </text:span><text:span text:style-name="Verse_20_Text">Tous les vases d'or et d'argent étaient au nombre de cinq mille quatre cents. Sheshbazzar fit monter tout cela lorsque les captifs furent ramenés de Babylone à Jérusalem.</text:span></text:p>
        <text:p text:style-name="Prose_20_Paragraph"><text:span text:style-name="Chapter_20_Number">2</text:span><text:span text:style-name="Chapter_20_Number_20_Postspace"> </text:span><text:span text:style-name="Verse_20_Text">Voici les fils de la province qui remontèrent de la captivité des captifs que Nebucadnetsar, roi de Babylone, avait emmenés à Babylone, et qui revinrent à Jérusalem et en Juda, chacun dans sa ville.</text:span><text:span text:style-name="Verse_20_Number_20_Prespace"> </text:span><text:span text:style-name="Verse_20_Number">2</text:span><text:span text:style-name="Verse_20_Number_20_Postspace"> </text:span><text:span text:style-name="Verse_20_Text">Ils vinrent avec Zorobabel, Josué, Néhémie, Seraïa, Réelaïa, Mardochée, Bilshan, Mispar, Bigvaï, Rehum et Baana.</text:span></text:p>
        <text:p text:style-name="Prose_20_Paragraph"><text:span text:style-name="Verse_20_Text">Nombre des hommes du peuple d'Israël :</text:span><text:span text:style-name="Verse_20_Number_20_Prespace"> </text:span><text:span text:style-name="Verse_20_Number">3</text:span><text:span text:style-name="Verse_20_Number_20_Postspace"> </text:span><text:span text:style-name="Verse_20_Text">les fils de Parosh, deux mille cent soixante-douze</text:span><text:span text:style-name="Verse_20_Number_20_Prespace"> </text:span><text:span text:style-name="Verse_20_Number">4</text:span><text:span text:style-name="Verse_20_Number_20_Postspace"> </text:span><text:span text:style-name="Verse_20_Text">les fils de Shephatia, trois cent soixante-douze</text:span><text:span text:style-name="Verse_20_Number_20_Prespace"> </text:span><text:span text:style-name="Verse_20_Number">5</text:span><text:span text:style-name="Verse_20_Number_20_Postspace"> </text:span><text:span text:style-name="Verse_20_Text">les fils d'Arach, sept cent soixante-quinze</text:span><text:span text:style-name="Verse_20_Number_20_Prespace"> </text:span><text:span text:style-name="Verse_20_Number">6</text:span><text:span text:style-name="Verse_20_Number_20_Postspace"> </text:span><text:span text:style-name="Verse_20_Text">les fils de Pahathmoab, des fils de Josué et de Joab, deux mille huit cent douze</text:span><text:span text:style-name="Verse_20_Number_20_Prespace"> </text:span><text:span text:style-name="Verse_20_Number">7</text:span><text:span text:style-name="Verse_20_Number_20_Postspace"> </text:span><text:span text:style-name="Verse_20_Text">les fils d'Élam, mille deux cent cinquante-quatre</text:span><text:span text:style-name="Verse_20_Number_20_Prespace"> </text:span><text:span text:style-name="Verse_20_Number">8</text:span><text:span text:style-name="Verse_20_Number_20_Postspace"> </text:span><text:span text:style-name="Verse_20_Text">les fils de Zattu, neuf cent quarante-cinq</text:span><text:span text:style-name="Verse_20_Number_20_Prespace"> </text:span><text:span text:style-name="Verse_20_Number">9</text:span><text:span text:style-name="Verse_20_Number_20_Postspace"> </text:span><text:span text:style-name="Verse_20_Text">les fils de Zaccaï, sept cent soixante</text:span><text:span text:style-name="Verse_20_Number_20_Prespace"> </text:span><text:span text:style-name="Verse_20_Number">10</text:span><text:span text:style-name="Verse_20_Number_20_Postspace"> </text:span><text:span text:style-name="Verse_20_Text">les fils de Bani, six cent quarante-deux</text:span><text:span text:style-name="Verse_20_Number_20_Prespace"> </text:span><text:span text:style-name="Verse_20_Number">11</text:span><text:span text:style-name="Verse_20_Number_20_Postspace"> </text:span><text:span text:style-name="Verse_20_Text">les fils de Bébaï, six cent vingt-trois</text:span><text:span text:style-name="Verse_20_Number_20_Prespace"> </text:span><text:span text:style-name="Verse_20_Number">12</text:span><text:span text:style-name="Verse_20_Number_20_Postspace"> </text:span><text:span text:style-name="Verse_20_Text">les fils d'Azgad, mille deux cent vingt-deux</text:span><text:span text:style-name="Verse_20_Number_20_Prespace"> </text:span><text:span text:style-name="Verse_20_Number">13</text:span><text:span text:style-name="Verse_20_Number_20_Postspace"> </text:span><text:span text:style-name="Verse_20_Text">les fils d'Adonikam, six cent soixante-six</text:span><text:span text:style-name="Verse_20_Number_20_Prespace"> </text:span><text:span text:style-name="Verse_20_Number">14</text:span><text:span text:style-name="Verse_20_Number_20_Postspace"> </text:span><text:span text:style-name="Verse_20_Text">les fils de Bigvaï, deux mille cinquante-six</text:span><text:span text:style-name="Verse_20_Number_20_Prespace"> </text:span><text:span text:style-name="Verse_20_Number">15</text:span><text:span text:style-name="Verse_20_Number_20_Postspace"> </text:span><text:span text:style-name="Verse_20_Text">les fils d'Adin, quatre cent cinquante-quatre</text:span><text:span text:style-name="Verse_20_Number_20_Prespace"> </text:span><text:span text:style-name="Verse_20_Number">16</text:span><text:span text:style-name="Verse_20_Number_20_Postspace"> </text:span><text:span text:style-name="Verse_20_Text">les fils d'Ater, d'Ézéchias, quatre-vingt-dix-huit</text:span><text:span text:style-name="Verse_20_Number_20_Prespace"> </text:span><text:span text:style-name="Verse_20_Number">17</text:span><text:span text:style-name="Verse_20_Number_20_Postspace"> </text:span><text:span text:style-name="Verse_20_Text">les fils de Betsaï, trois cent vingt-trois</text:span><text:span text:style-name="Verse_20_Number_20_Prespace"> </text:span><text:span text:style-name="Verse_20_Number">18</text:span><text:span text:style-name="Verse_20_Number_20_Postspace"> </text:span><text:span text:style-name="Verse_20_Text">les fils de Jorah, cent douze</text:span><text:span text:style-name="Verse_20_Number_20_Prespace"> </text:span><text:span text:style-name="Verse_20_Number">19</text:span><text:span text:style-name="Verse_20_Number_20_Postspace"> </text:span><text:span text:style-name="Verse_20_Text">les fils de Haschum, deux cent vingt-trois</text:span><text:span text:style-name="Verse_20_Number_20_Prespace"> </text:span><text:span text:style-name="Verse_20_Number">20</text:span><text:span text:style-name="Verse_20_Number_20_Postspace"> </text:span><text:span text:style-name="Verse_20_Text">les fils de Gibbar, quatre-vingt-quinze</text:span><text:span text:style-name="Verse_20_Number_20_Prespace"> </text:span><text:span text:style-name="Verse_20_Number">21</text:span><text:span text:style-name="Verse_20_Number_20_Postspace"> </text:span><text:span text:style-name="Verse_20_Text">les fils de Bethléhem, cent vingt-trois</text:span><text:span text:style-name="Verse_20_Number_20_Prespace"> </text:span><text:span text:style-name="Verse_20_Number">22</text:span><text:span text:style-name="Verse_20_Number_20_Postspace"> </text:span><text:span text:style-name="Verse_20_Text">les hommes de Netopha, cinquante-six</text:span><text:span text:style-name="Verse_20_Number_20_Prespace"> </text:span><text:span text:style-name="Verse_20_Number">23</text:span><text:span text:style-name="Verse_20_Number_20_Postspace"> </text:span><text:span text:style-name="Verse_20_Text">les hommes d'Anathoth, cent vingt-huit</text:span><text:span text:style-name="Verse_20_Number_20_Prespace"> </text:span><text:span text:style-name="Verse_20_Number">24</text:span><text:span text:style-name="Verse_20_Number_20_Postspace"> </text:span><text:span text:style-name="Verse_20_Text">les fils d'Azmaveth, quarante-deux</text:span><text:span text:style-name="Verse_20_Number_20_Prespace"> </text:span><text:span text:style-name="Verse_20_Number">25</text:span><text:span text:style-name="Verse_20_Number_20_Postspace"> </text:span><text:span text:style-name="Verse_20_Text">les fils de Kiriath Arim, de Chephira et de Beeroth, sept cent quarante-trois</text:span><text:span text:style-name="Verse_20_Number_20_Prespace"> </text:span><text:span text:style-name="Verse_20_Number">26</text:span><text:span text:style-name="Verse_20_Number_20_Postspace"> </text:span><text:span text:style-name="Verse_20_Text">les fils de Rama et de Guéba, six cent vingt et un</text:span><text:span text:style-name="Verse_20_Number_20_Prespace"> </text:span><text:span text:style-name="Verse_20_Number">27</text:span><text:span text:style-name="Verse_20_Number_20_Postspace"> </text:span><text:span text:style-name="Verse_20_Text">les hommes de Micmas, cent vingt-deux</text:span><text:span text:style-name="Verse_20_Number_20_Prespace"> </text:span><text:span text:style-name="Verse_20_Number">28</text:span><text:span text:style-name="Verse_20_Number_20_Postspace"> </text:span><text:span text:style-name="Verse_20_Text">les hommes de Béthel et d'Aï, deux cent vingt-trois</text:span><text:span text:style-name="Verse_20_Number_20_Prespace"> </text:span><text:span text:style-name="Verse_20_Number">29</text:span><text:span text:style-name="Verse_20_Number_20_Postspace"> </text:span><text:span text:style-name="Verse_20_Text">les fils de Nebo, cinquante-deux</text:span><text:span text:style-name="Verse_20_Number_20_Prespace"> </text:span><text:span text:style-name="Verse_20_Number">30</text:span><text:span text:style-name="Verse_20_Number_20_Postspace"> </text:span><text:span text:style-name="Verse_20_Text">les fils de Magbish, cent cinquante-six</text:span><text:span text:style-name="Verse_20_Number_20_Prespace"> </text:span><text:span text:style-name="Verse_20_Number">31</text:span><text:span text:style-name="Verse_20_Number_20_Postspace"> </text:span><text:span text:style-name="Verse_20_Text">les fils de l'autre Élam, mille deux cent cinquante-quatre</text:span><text:span text:style-name="Verse_20_Number_20_Prespace"> </text:span><text:span text:style-name="Verse_20_Number">32</text:span><text:span text:style-name="Verse_20_Number_20_Postspace"> </text:span><text:span text:style-name="Verse_20_Text">les fils de Harim, trois cent vingt</text:span><text:span text:style-name="Verse_20_Number_20_Prespace"> </text:span><text:span text:style-name="Verse_20_Number">33</text:span><text:span text:style-name="Verse_20_Number_20_Postspace"> </text:span><text:span text:style-name="Verse_20_Text">les fils de Lod, Hadid et Ono, sept cent </text:span><text:soft-page-break/><text:span text:style-name="Verse_20_Text">vingt-cinq</text:span><text:span text:style-name="Verse_20_Number_20_Prespace"> </text:span><text:span text:style-name="Verse_20_Number">34</text:span><text:span text:style-name="Verse_20_Number_20_Postspace"> </text:span><text:span text:style-name="Verse_20_Text">les fils de Jéricho, trois cent quarante-cinq</text:span><text:span text:style-name="Verse_20_Number_20_Prespace"> </text:span><text:span text:style-name="Verse_20_Number">35</text:span><text:span text:style-name="Verse_20_Number_20_Postspace"> </text:span><text:span text:style-name="Verse_20_Text">les fils de Senaah, trois mille six cent trente.</text:span></text:p>
        <text:p text:style-name="Prose_20_Paragraph"><text:span text:style-name="Verse_20_Number">36</text:span><text:span text:style-name="Verse_20_Number_20_Postspace"> </text:span><text:span text:style-name="Verse_20_Text">Sacrificateurs : les fils de Jedaeja, de la maison de Josué, neuf cent soixante-treize.</text:span><text:span text:style-name="Verse_20_Number_20_Prespace"> </text:span><text:span text:style-name="Verse_20_Number">37</text:span><text:span text:style-name="Verse_20_Number_20_Postspace"> </text:span><text:span text:style-name="Verse_20_Text">les fils d'Immer, mille cinquante-deux</text:span><text:span text:style-name="Verse_20_Number_20_Prespace"> </text:span><text:span text:style-name="Verse_20_Number">38</text:span><text:span text:style-name="Verse_20_Number_20_Postspace"> </text:span><text:span text:style-name="Verse_20_Text">les fils de Pashhur, mille deux cent quarante-sept</text:span><text:span text:style-name="Verse_20_Number_20_Prespace"> </text:span><text:span text:style-name="Verse_20_Number">39</text:span><text:span text:style-name="Verse_20_Number_20_Postspace"> </text:span><text:span text:style-name="Verse_20_Text">les fils de Harim, mille dix-sept.</text:span></text:p>
        <text:p text:style-name="Prose_20_Paragraph"><text:span text:style-name="Verse_20_Number">40</text:span><text:span text:style-name="Verse_20_Number_20_Postspace"> </text:span><text:span text:style-name="Verse_20_Text">Lévites : les fils de Josué et de Kadmiel, des fils d'Hodavia, soixante-quatorze.</text:span><text:span text:style-name="Verse_20_Number_20_Prespace"> </text:span><text:span text:style-name="Verse_20_Number">41</text:span><text:span text:style-name="Verse_20_Number_20_Postspace"> </text:span><text:span text:style-name="Verse_20_Text">Chantres : les fils d'Asaph, cent vingt-huit.</text:span><text:span text:style-name="Verse_20_Number_20_Prespace"> </text:span><text:span text:style-name="Verse_20_Number">42</text:span><text:span text:style-name="Verse_20_Number_20_Postspace"> </text:span><text:span text:style-name="Verse_20_Text">Fils des portiers : les fils de Schallum, les fils d'Ater, les fils de Talmon, les fils d'Akkub, les fils de Hatita, les fils de Shobaï, en tout cent trente-neuf.</text:span></text:p>
        <text:p text:style-name="Prose_20_Paragraph"><text:span text:style-name="Verse_20_Number">43</text:span><text:span text:style-name="Verse_20_Number_20_Postspace"> </text:span><text:span text:style-name="Verse_20_Text">Les serviteurs du temple : les fils de Ziha, les fils de Hasupha, les fils de Tabbaoth,</text:span><text:span text:style-name="Verse_20_Number_20_Prespace"> </text:span><text:span text:style-name="Verse_20_Number">44</text:span><text:span text:style-name="Verse_20_Number_20_Postspace"> </text:span><text:span text:style-name="Verse_20_Text">les fils de Keros, les fils de Siaha, les fils de Padon,</text:span><text:span text:style-name="Verse_20_Number_20_Prespace"> </text:span><text:span text:style-name="Verse_20_Number">45</text:span><text:span text:style-name="Verse_20_Number_20_Postspace"> </text:span><text:span text:style-name="Verse_20_Text">les fils de Lebanah, les fils de Hagabah, les fils de Akkub,</text:span><text:span text:style-name="Verse_20_Number_20_Prespace"> </text:span><text:span text:style-name="Verse_20_Number">46</text:span><text:span text:style-name="Verse_20_Number_20_Postspace"> </text:span><text:span text:style-name="Verse_20_Text">les fils de Hagab, les fils de Shamlaï, les fils de Hanan,</text:span><text:span text:style-name="Verse_20_Number_20_Prespace"> </text:span><text:span text:style-name="Verse_20_Number">47</text:span><text:span text:style-name="Verse_20_Number_20_Postspace"> </text:span><text:span text:style-name="Verse_20_Text">les fils de Giddel, les fils de Gahar, les fils de Reaiah,</text:span><text:span text:style-name="Verse_20_Number_20_Prespace"> </text:span><text:span text:style-name="Verse_20_Number">48</text:span><text:span text:style-name="Verse_20_Number_20_Postspace"> </text:span><text:span text:style-name="Verse_20_Text">les fils de Rezin, les fils de Nekoda, les fils de Gazzam,</text:span><text:span text:style-name="Verse_20_Number_20_Prespace"> </text:span><text:span text:style-name="Verse_20_Number">49</text:span><text:span text:style-name="Verse_20_Number_20_Postspace"> </text:span><text:span text:style-name="Verse_20_Text">les fils de Uzza, les fils de Paseah, les fils de Besai,</text:span><text:span text:style-name="Verse_20_Number_20_Prespace"> </text:span><text:span text:style-name="Verse_20_Number">50</text:span><text:span text:style-name="Verse_20_Number_20_Postspace"> </text:span><text:span text:style-name="Verse_20_Text">les fils de Asnah, les fils de Meunim, les fils de Nephisim,</text:span><text:span text:style-name="Verse_20_Number_20_Prespace"> </text:span><text:span text:style-name="Verse_20_Number">51</text:span><text:span text:style-name="Verse_20_Number_20_Postspace"> </text:span><text:span text:style-name="Verse_20_Text">les fils de Bakbuk, les fils de Hakupha, les fils de Harhur,</text:span><text:span text:style-name="Verse_20_Number_20_Prespace"> </text:span><text:span text:style-name="Verse_20_Number">52</text:span><text:span text:style-name="Verse_20_Number_20_Postspace"> </text:span><text:span text:style-name="Verse_20_Text">les fils de Bazluth, les fils de Mehida, les fils de Harsha,</text:span><text:span text:style-name="Verse_20_Number_20_Prespace"> </text:span><text:span text:style-name="Verse_20_Number">53</text:span><text:span text:style-name="Verse_20_Number_20_Postspace"> </text:span><text:span text:style-name="Verse_20_Text">les fils de Barkos, les fils de Sisera, les fils de Temah,</text:span><text:span text:style-name="Verse_20_Number_20_Prespace"> </text:span><text:span text:style-name="Verse_20_Number">54</text:span><text:span text:style-name="Verse_20_Number_20_Postspace"> </text:span><text:span text:style-name="Verse_20_Text">les fils de Neziah, les fils de Hatipha.</text:span></text:p>
        <text:p text:style-name="Prose_20_Paragraph"><text:span text:style-name="Verse_20_Number">55</text:span><text:span text:style-name="Verse_20_Number_20_Postspace"> </text:span><text:span text:style-name="Verse_20_Text">Fils des serviteurs de Salomon : les fils de Sotaï, les fils de Hassophereth, les fils de Peruda,</text:span><text:span text:style-name="Verse_20_Number_20_Prespace"> </text:span><text:span text:style-name="Verse_20_Number">56</text:span><text:span text:style-name="Verse_20_Number_20_Postspace"> </text:span><text:span text:style-name="Verse_20_Text">les fils de Jaala, les fils de Darkon, les fils de Giddel,</text:span><text:span text:style-name="Verse_20_Number_20_Prespace"> </text:span><text:span text:style-name="Verse_20_Number">57</text:span><text:span text:style-name="Verse_20_Number_20_Postspace"> </text:span><text:span text:style-name="Verse_20_Text">les fils de Shephatia, les fils de Hattil, les fils de Pochereth Hazzebaim, les fils d'Ami.</text:span><text:span text:style-name="Verse_20_Number_20_Prespace"> </text:span><text:span text:style-name="Verse_20_Number">58</text:span><text:span text:style-name="Verse_20_Number_20_Postspace"> </text:span><text:span text:style-name="Verse_20_Text">Tous les serviteurs du temple, et les fils des serviteurs de Salomon, étaient au nombre de trois cent quatre-vingt-douze.</text:span></text:p>
        <text:p text:style-name="Prose_20_Paragraph"><text:span text:style-name="Verse_20_Number">59</text:span><text:span text:style-name="Verse_20_Number_20_Postspace"> </text:span><text:span text:style-name="Verse_20_Text">Voici ceux qui montèrent de Tel-Méla, de Tel-Harsha, de Chérubin, d'Addan et d'Immer ; mais ils ne purent faire connaître les maisons de leurs pères et leurs descendants, </text:span><text:span text:style-name="Verse_20_Text"><text:note text:id="ftn2" text:note-class="footnote"><text:note-citation>3</text:note-citation><text:note-body><text:p text:style-name="Bible_20_Footnote"><text:span text:style-name="Footnote_20_Origin">2.59 <text:s/></text:span><text:span text:style-name="Footnote_20_Text">ou, semence</text:span></text:p></text:note-body></text:note></text:span><text:span text:style-name="Verse_20_Text">s'ils étaient d'Israël :</text:span><text:span text:style-name="Verse_20_Number_20_Prespace"> </text:span><text:span text:style-name="Verse_20_Number">60</text:span><text:span text:style-name="Verse_20_Number_20_Postspace"> </text:span><text:span text:style-name="Verse_20_Text">les fils de Delaja, les fils de Tobija, les fils de Nekoda, six cent cinquante-deux.</text:span><text:span text:style-name="Verse_20_Number_20_Prespace"> </text:span><text:span text:style-name="Verse_20_Number">61</text:span><text:span text:style-name="Verse_20_Number_20_Postspace"> </text:span><text:span text:style-name="Verse_20_Text">Des fils des sacrificateurs : les fils de Habaja, les fils de Hakkoz, et les fils de Barzillaï, qui prit une femme parmi les filles de Barzillaï, le Galaadite, et fut appelé de leur nom.</text:span><text:span text:style-name="Verse_20_Number_20_Prespace"> </text:span><text:span text:style-name="Verse_20_Number">62</text:span><text:span text:style-name="Verse_20_Number_20_Postspace"> </text:span><text:span text:style-name="Verse_20_Text">Ceux-ci cherchaient leur place parmi ceux qui étaient enregistrés par généalogie, mais ils ne furent pas trouvés ; ils furent donc considérés comme disqualifiés et retirés du sacerdoce.</text:span><text:span text:style-name="Verse_20_Number_20_Prespace"> </text:span><text:span text:style-name="Verse_20_Number">63</text:span><text:span text:style-name="Verse_20_Number_20_Postspace"> </text:span><text:span text:style-name="Verse_20_Text">Le gouverneur leur fit savoir qu'ils ne devaient pas manger des choses les plus saintes tant qu'un prêtre ne se serait pas levé pour servir avec l'urim et le thummim.</text:span></text:p>
        <text:p text:style-name="Prose_20_Paragraph"><text:span text:style-name="Verse_20_Number">64</text:span><text:span text:style-name="Verse_20_Number_20_Postspace"> </text:span><text:span text:style-name="Verse_20_Text">Toute l'assemblée était de quarante-deux mille trois cent soixante personnes,</text:span><text:span text:style-name="Verse_20_Number_20_Prespace"> </text:span><text:span text:style-name="Verse_20_Number">65</text:span><text:span text:style-name="Verse_20_Number_20_Postspace"> </text:span><text:span text:style-name="Verse_20_Text">sans compter leurs serviteurs et leurs servantes, au nombre de sept mille trois cent trente-sept ; ils avaient deux cents chanteurs et chanteuses.</text:span><text:span text:style-name="Verse_20_Number_20_Prespace"> </text:span><text:span text:style-name="Verse_20_Number">66</text:span><text:span text:style-name="Verse_20_Number_20_Postspace"> </text:span><text:span text:style-name="Verse_20_Text">Leurs chevaux étaient au nombre de sept cent trente-six ; leurs mulets, de deux cent quarante-cinq ;</text:span><text:span text:style-name="Verse_20_Number_20_Prespace"> </text:span><text:span text:style-name="Verse_20_Number">67</text:span><text:span text:style-name="Verse_20_Number_20_Postspace"> </text:span><text:span text:style-name="Verse_20_Text">leurs chameaux, de quatre cent trente-cinq ; leurs ânes, de six mille sept cent vingt.</text:span></text:p>
        <text:p text:style-name="Prose_20_Paragraph"><text:span text:style-name="Verse_20_Number">68</text:span><text:span text:style-name="Verse_20_Number_20_Postspace"> </text:span><text:span text:style-name="Verse_20_Text">Des chefs de famille, lorsqu'ils arrivèrent à la maison de l'Éternel qui est à Jérusalem, firent des offrandes volontaires pour la maison de Dieu, afin de l'ériger à sa place.</text:span><text:span text:style-name="Verse_20_Number_20_Prespace"> </text:span><text:span text:style-name="Verse_20_Number">69</text:span><text:span text:style-name="Verse_20_Number_20_Postspace"> </text:span><text:span text:style-name="Verse_20_Text">Ils donnèrent au trésor de l'œuvre, selon leurs moyens, soixante et un mille dariques d'or, </text:span><text:span text:style-name="Verse_20_Text"><text:note text:id="ftn3" text:note-class="footnote"><text:note-citation>4</text:note-citation><text:note-body><text:p text:style-name="Bible_20_Footnote"><text:span text:style-name="Footnote_20_Origin">2.69 <text:s/></text:span><text:span text:style-name="Footnote_20_Text">un daric était une pièce d'or émise par un roi perse, pesant environ 8,4 grammes ou environ 0,27 once troy chacune.</text:span></text:p></text:note-body></text:note></text:span><text:span text:style-name="Verse_20_Text">cinq mille dariques</text:span><text:span text:style-name="Verse_20_Text"><text:note text:id="ftn4" text:note-class="footnote"><text:note-citation>5</text:note-citation><text:note-body><text:p text:style-name="Bible_20_Footnote"><text:span text:style-name="Footnote_20_Origin">2.69 <text:s/></text:span><text:span text:style-name="Footnote_20_Text">Une mina pèse environ 600 grammes ou 1,3 livre américaine, donc 5 000 minas représentent environ 3 tonnes métriques.</text:span></text:p></text:note-body></text:note></text:span><text:span text:style-name="Verse_20_Text"> d'argent et cent vêtements sacerdotaux.</text:span></text:p>
        <text:p text:style-name="Prose_20_Paragraph"><text:span text:style-name="Verse_20_Number">70</text:span><text:span text:style-name="Verse_20_Number_20_Postspace"> </text:span><text:span text:style-name="Verse_20_Text">Ainsi, les prêtres et les lévites, avec une partie du peuple, les chantres, les portiers et les serviteurs du temple, habitèrent dans leurs villes, et tout Israël dans ses villes.</text:span></text:p>
        <text:p text:style-name="Prose_20_Paragraph"><text:span text:style-name="Chapter_20_Number">3</text:span><text:span text:style-name="Chapter_20_Number_20_Postspace"> </text:span><text:span text:style-name="Verse_20_Text">Lorsque le septième mois fut arrivé, et que les enfants d'Israël furent dans les villes, le peuple se rassembla comme un seul homme à Jérusalem.</text:span><text:span text:style-name="Verse_20_Number_20_Prespace"> </text:span><text:span text:style-name="Verse_20_Number">2</text:span><text:span text:style-name="Verse_20_Number_20_Postspace"> </text:span><text:span text:style-name="Verse_20_Text">Alors Josué, fils de Jotsadak, se leva avec ses frères les prêtres et Zorobabel, fils de Shealtiel, et ses proches, et ils bâtirent l'autel du Dieu d'Israël, pour y offrir des holocaustes, comme il est écrit dans la loi de Moïse, homme de Dieu.</text:span><text:span text:style-name="Verse_20_Number_20_Prespace"> </text:span><text:span text:style-name="Verse_20_Number">3</text:span><text:span text:style-name="Verse_20_Number_20_Postspace"> </text:span><text:span text:style-name="Verse_20_Text">Malgré la crainte qu'ils éprouvaient à cause des peuples des contrées voisines, ils posèrent l'autel sur sa base, et ils offrirent sur lui des holocaustes à l'Éternel, des holocaustes matin et soir.</text:span><text:span text:style-name="Verse_20_Number_20_Prespace"> </text:span><text:span text:style-name="Verse_20_Number">4</text:span><text:span text:style-name="Verse_20_Number_20_Postspace"> </text:span><text:span text:style-name="Verse_20_Text">Ils célébrèrent la fête des tabernacles, comme il est écrit, et offrirent les </text:span><text:soft-page-break/><text:span text:style-name="Verse_20_Text">holocaustes quotidiens en nombre, selon les prescriptions, comme l'exigeait le devoir de chaque jour ;</text:span><text:span text:style-name="Verse_20_Number_20_Prespace"> </text:span><text:span text:style-name="Verse_20_Number">5</text:span><text:span text:style-name="Verse_20_Number_20_Postspace"> </text:span><text:span text:style-name="Verse_20_Text">puis l'holocauste perpétuel, les offrandes des nouvelles lunes, de toutes les fêtes de l'Éternel qui étaient consacrées, et de tous ceux qui offraient volontairement une offrande à l'Éternel.</text:span><text:span text:style-name="Verse_20_Number_20_Prespace"> </text:span><text:span text:style-name="Verse_20_Number">6</text:span><text:span text:style-name="Verse_20_Number_20_Postspace"> </text:span><text:span text:style-name="Verse_20_Text">Dès le premier jour du septième mois, ils commencèrent à offrir des holocaustes à l'Éternel, mais les fondations du temple de l'Éternel n'étaient pas encore posées.</text:span><text:span text:style-name="Verse_20_Number_20_Prespace"> </text:span><text:span text:style-name="Verse_20_Number">7</text:span><text:span text:style-name="Verse_20_Number_20_Postspace"> </text:span><text:span text:style-name="Verse_20_Text">Ils donnaient aussi de l'argent aux maçons et aux charpentiers. Ils donnèrent aussi de la nourriture, des boissons et de l'huile aux habitants de Sidon et de Tyr pour qu'ils apportent des cèdres du Liban jusqu'à la mer, à Joppé, selon la concession qu'ils avaient reçue de Cyrus, roi de Perse.</text:span></text:p>
        <text:p text:style-name="Prose_20_Paragraph"><text:span text:style-name="Verse_20_Number">8</text:span><text:span text:style-name="Verse_20_Number_20_Postspace"> </text:span><text:span text:style-name="Verse_20_Text">Or, la deuxième année de leur arrivée à la maison de Dieu à Jérusalem, au deuxième mois, Zorobabel, fils de Shealthiel, Josué, fils de Jotsadak, et le reste de leurs frères, les prêtres et les lévites, et tous ceux qui étaient venus de la captivité à Jérusalem, commencèrent le travail et désignèrent les lévites, depuis l'âge de vingt ans et au-dessus, pour surveiller l'ouvrage de la maison de Yahvé.</text:span><text:span text:style-name="Verse_20_Number_20_Prespace"> </text:span><text:span text:style-name="Verse_20_Number">9</text:span><text:span text:style-name="Verse_20_Number_20_Postspace"> </text:span><text:span text:style-name="Verse_20_Text">Alors Josué se tint avec ses fils et ses frères, Kadmiel et ses fils, les fils de Juda, ensemble pour avoir la surveillance des ouvriers de la maison de Dieu : les fils de Henadad, avec leurs fils et leurs frères les Lévites.</text:span></text:p>
        <text:p text:style-name="Prose_20_Paragraph"><text:span text:style-name="Verse_20_Number">10</text:span><text:span text:style-name="Verse_20_Number_20_Postspace"> </text:span><text:span text:style-name="Verse_20_Text">Lorsque les bâtisseurs posèrent les fondations du temple de Yahvé, ils mirent les prêtres en tenue avec des trompettes, et les lévites, fils d'Asaph, avec des cymbales, pour louer Yahvé, selon les instructions de David, roi d'Israël.</text:span><text:span text:style-name="Verse_20_Number_20_Prespace"> </text:span><text:span text:style-name="Verse_20_Number">11</text:span><text:span text:style-name="Verse_20_Number_20_Postspace"> </text:span><text:span text:style-name="Verse_20_Text">Ils chantaient l'un après l'autre en louant et en remerciant Yahvé : « Car il est bon, car sa bonté dure à jamais envers Israël. » Tout le peuple poussa de grands cris en louant Yahvé, car les fondements de la maison de Yahvé avaient été posés.</text:span></text:p>
        <text:p text:style-name="Prose_20_Paragraph"><text:span text:style-name="Verse_20_Number">12</text:span><text:span text:style-name="Verse_20_Number_20_Postspace"> </text:span><text:span text:style-name="Verse_20_Text">Mais beaucoup de sacrificateurs, de lévites et de chefs de famille, de vieillards qui avaient vu la première maison, lorsque les fondements de cette maison furent posés sous leurs yeux, pleurèrent à haute voix. Beaucoup aussi poussaient des cris de joie à haute voix,</text:span><text:span text:style-name="Verse_20_Number_20_Prespace"> </text:span><text:span text:style-name="Verse_20_Number">13</text:span><text:span text:style-name="Verse_20_Number_20_Postspace"> </text:span><text:span text:style-name="Verse_20_Text">si bien que le peuple ne pouvait distinguer le bruit des cris de joie du bruit des pleurs du peuple ; car le peuple poussait de grands cris, et le bruit était entendu au loin.</text:span></text:p>
        <text:p text:style-name="Prose_20_Paragraph"><text:span text:style-name="Chapter_20_Number">4</text:span><text:span text:style-name="Chapter_20_Number_20_Postspace"> </text:span><text:span text:style-name="Verse_20_Text">Les adversaires de Juda et de Benjamin apprirent que les fils de la captivité construisaient un temple à Yahvé, le Dieu d'Israël.</text:span><text:span text:style-name="Verse_20_Number_20_Prespace"> </text:span><text:span text:style-name="Verse_20_Number">2</text:span><text:span text:style-name="Verse_20_Number_20_Postspace"> </text:span><text:span text:style-name="Verse_20_Text">Ils s'approchèrent de Zorobabel et des chefs de famille, et leur dirent  : « Laissez-nous construire avec vous, car nous cherchons votre Dieu comme vous, et nous lui offrons des sacrifices depuis le temps d'Esar Haddon, roi d'Assyrie, qui nous a fait monter ici. »</text:span></text:p>
        <text:p text:style-name="Prose_20_Paragraph"><text:span text:style-name="Verse_20_Number">3</text:span><text:span text:style-name="Verse_20_Number_20_Postspace"> </text:span><text:span text:style-name="Verse_20_Text">Mais Zorobabel, Josué et le reste des chefs de famille d'Israël leur dirent  : « Vous n'avez rien à faire avec nous pour bâtir une maison à notre Dieu  ; mais nous, ensemble, nous bâtirons à Yahvé, le Dieu d'Israël, comme le roi Cyrus, roi de Perse, nous l'a ordonné. »</text:span></text:p>
        <text:p text:style-name="Prose_20_Paragraph"><text:span text:style-name="Verse_20_Number">4</text:span><text:span text:style-name="Verse_20_Number_20_Postspace"> </text:span><text:span text:style-name="Verse_20_Text">Alors les gens du pays affaiblirent les mains du peuple de Juda et le troublèrent dans ses travaux.</text:span><text:span text:style-name="Verse_20_Number_20_Prespace"> </text:span><text:span text:style-name="Verse_20_Number">5</text:span><text:span text:style-name="Verse_20_Number_20_Postspace"> </text:span><text:span text:style-name="Verse_20_Text">Ils engagèrent contre eux des conseillers pour faire échouer leurs projets, pendant toute la durée du règne de Cyrus, roi de Perse, et jusqu'au règne de Darius, roi de Perse.</text:span><text:span text:style-name="Verse_20_Number_20_Prespace"> </text:span><text:span text:style-name="Verse_20_Number">6</text:span><text:span text:style-name="Verse_20_Number_20_Postspace"> </text:span><text:span text:style-name="Verse_20_Text">Sous le règne d'Assuérus, au début de son règne, ils écrivirent une accusation contre les habitants de Juda et de Jérusalem.</text:span></text:p>
        <text:p text:style-name="Prose_20_Paragraph"><text:span text:style-name="Verse_20_Number">7</text:span><text:span text:style-name="Verse_20_Number_20_Postspace"> </text:span><text:span text:style-name="Verse_20_Text">Au temps d'Artaxerxès, Bishlam, Mithredath, Tabeel et le reste de ses compagnons écrivirent à Artaxerxès, roi de Perse  ; la lettre fut écrite en syrien et remise en langue syrienne.</text:span><text:span text:style-name="Verse_20_Number_20_Prespace"> </text:span><text:span text:style-name="Verse_20_Number">8</text:span><text:span text:style-name="Verse_20_Number_20_Postspace"> </text:span><text:span text:style-name="Verse_20_Text">Rehum, le chancelier, et Shimshai, le scribe, ont écrit une lettre contre Jérusalem au roi Artaxerxès, comme suit.</text:span><text:span text:style-name="Verse_20_Number_20_Prespace"> </text:span><text:span text:style-name="Verse_20_Number">9</text:span><text:span text:style-name="Verse_20_Number_20_Postspace"> </text:span><text:span text:style-name="Verse_20_Text">Rehum, le chancelier, Shimshai, le scribe, et le reste de leurs compagnons, les Dinaïtes, les Apharsathchites, les Tarpélites, les Apharsites, les Archevites, les Babyloniens, les Shushanchites, les Dehaits, les Elamites,</text:span><text:span text:style-name="Verse_20_Number_20_Prespace"> </text:span><text:span text:style-name="Verse_20_Number">10</text:span><text:span text:style-name="Verse_20_Number_20_Postspace"> </text:span><text:span text:style-name="Verse_20_Text">et le reste des nations que le grand et noble Osnappar a fait venir et installer dans la ville de Samarie, et dans le reste du pays au-delà du fleuve, et ainsi de suite, ont écrit.</text:span></text:p>
        <text:p text:style-name="Prose_20_Paragraph"><text:span text:style-name="Verse_20_Number">11</text:span><text:span text:style-name="Verse_20_Number_20_Postspace"> </text:span><text:span text:style-name="Verse_20_Text">C'est la copie de la lettre qu'ils ont envoyée  :</text:span></text:p>
        <text:p text:style-name="Blank_20_Line_20_Paragraph"><text:span text:style-name="Verse_20_Text"/></text:p>
        <text:p text:style-name="Indented_20_Flush_20_Left_20_Paragraph"><text:span text:style-name="Verse_20_Text">Au roi Artaxerxès, de la part de tes serviteurs, le peuple de l'autre côté du fleuve.</text:span></text:p>
        <text:p text:style-name="Indented_20_Flush_20_Left_20_Paragraph"><text:span text:style-name="Verse_20_Number">12</text:span><text:span text:style-name="Verse_20_Number_20_Postspace"> </text:span><text:span text:style-name="Verse_20_Text">Que le roi sache que les Juifs qui sont montés </text:span><text:soft-page-break/><text:span text:style-name="Verse_20_Text">de chez vous sont venus chez nous à Jérusalem. Ils construisent la ville rebelle et mauvaise, ils ont achevé les murs et réparé les fondations.</text:span><text:span text:style-name="Verse_20_Number_20_Prespace"> </text:span><text:span text:style-name="Verse_20_Number">13</text:span><text:span text:style-name="Verse_20_Number_20_Postspace"> </text:span><text:span text:style-name="Verse_20_Text">Sachez maintenant au roi que si cette ville est construite et les murs achevés, ils ne paieront ni tribut, ni coutume, ni péage, et à la fin, cela fera du tort aux rois.</text:span><text:span text:style-name="Verse_20_Number_20_Prespace"> </text:span><text:span text:style-name="Verse_20_Number">14</text:span><text:span text:style-name="Verse_20_Number_20_Postspace"> </text:span><text:span text:style-name="Verse_20_Text">Or, comme nous mangeons le sel du palais et qu'il n'est pas convenable pour nous de voir le déshonneur du roi, nous avons envoyé et informé le roi,</text:span><text:span text:style-name="Verse_20_Number_20_Prespace"> </text:span><text:span text:style-name="Verse_20_Number">15</text:span><text:span text:style-name="Verse_20_Number_20_Postspace"> </text:span><text:span text:style-name="Verse_20_Text">afin que des recherches soient faites dans le livre des archives de tes pères. Vous verrez dans le livre des archives, et vous saurez que cette ville est une ville rebelle, et qu'elle fait du tort aux rois et aux provinces, et qu'on y a déclenché des rébellions dans le passé. C'est pourquoi cette ville a été détruite.</text:span><text:span text:style-name="Verse_20_Number_20_Prespace"> </text:span><text:span text:style-name="Verse_20_Number">16</text:span><text:span text:style-name="Verse_20_Number_20_Postspace"> </text:span><text:span text:style-name="Verse_20_Text">Nous informons le roi que si cette ville est construite et que ses murs sont achevés, vous n'aurez aucune possession au-delà du fleuve.</text:span></text:p>
        <text:p text:style-name="Blank_20_Line_20_Paragraph"><text:span text:style-name="Verse_20_Text"/></text:p>
        <text:p text:style-name="Prose_20_Paragraph"><text:span text:style-name="Verse_20_Number">17</text:span><text:span text:style-name="Verse_20_Number_20_Postspace"> </text:span><text:span text:style-name="Verse_20_Text">Alors le roi envoya une réponse à Rehum, le chancelier, et à Shimshai, le scribe, et au reste de leurs compagnons qui habitent à Samarie, et dans le reste du pays au-delà du fleuve  :</text:span></text:p>
        <text:p text:style-name="Blank_20_Line_20_Paragraph"><text:span text:style-name="Verse_20_Text"/></text:p>
        <text:p text:style-name="Indented_20_Flush_20_Left_20_Paragraph"><text:span text:style-name="Verse_20_Text">La paix.</text:span></text:p>
        <text:p text:style-name="Blank_20_Line_20_Paragraph"><text:span text:style-name="Verse_20_Text"/></text:p>
        <text:p text:style-name="Indented_20_Flush_20_Left_20_Paragraph"><text:span text:style-name="Verse_20_Number">18</text:span><text:span text:style-name="Verse_20_Number_20_Postspace"> </text:span><text:span text:style-name="Verse_20_Text">La lettre que vous nous avez envoyée a été lue en toute clarté devant moi.</text:span><text:span text:style-name="Verse_20_Number_20_Prespace"> </text:span><text:span text:style-name="Verse_20_Number">19</text:span><text:span text:style-name="Verse_20_Number_20_Postspace"> </text:span><text:span text:style-name="Verse_20_Text">J'ai décrété, on a fait des recherches, et il a été constaté que cette ville s'est insurgée contre des rois dans le passé, et qu'il s'y est produit des rébellions et des révoltes.</text:span><text:span text:style-name="Verse_20_Number_20_Prespace"> </text:span><text:span text:style-name="Verse_20_Number">20</text:span><text:span text:style-name="Verse_20_Number_20_Postspace"> </text:span><text:span text:style-name="Verse_20_Text">Il y a eu aussi à Jérusalem des rois puissants qui ont régné sur tout le pays au-delà du fleuve, et on leur a payé des tributs, des coutumes et des péages.</text:span><text:span text:style-name="Verse_20_Number_20_Prespace"> </text:span><text:span text:style-name="Verse_20_Number">21</text:span><text:span text:style-name="Verse_20_Number_20_Postspace"> </text:span><text:span text:style-name="Verse_20_Text">Prends maintenant un décret pour faire cesser ces hommes, et que cette ville ne soit pas bâtie jusqu'à ce qu'un décret soit pris par moi.</text:span><text:span text:style-name="Verse_20_Number_20_Prespace"> </text:span><text:span text:style-name="Verse_20_Number">22</text:span><text:span text:style-name="Verse_20_Number_20_Postspace"> </text:span><text:span text:style-name="Verse_20_Text">Veillez à ne pas vous relâcher en le faisant. Pourquoi le dommage se développerait-il au détriment des rois  ?</text:span></text:p>
        <text:p text:style-name="Blank_20_Line_20_Paragraph"><text:span text:style-name="Verse_20_Text"/></text:p>
        <text:p text:style-name="Prose_20_Paragraph"><text:span text:style-name="Verse_20_Number">23</text:span><text:span text:style-name="Verse_20_Number_20_Postspace"> </text:span><text:span text:style-name="Verse_20_Text">Et lorsque la copie de la lettre du roi Artaxerxès fut lue devant Rehum, Shimshai le scribe et leurs compagnons, ils se rendirent en hâte à Jérusalem auprès des Juifs et les obligèrent à cesser par la force des armes.</text:span><text:span text:style-name="Verse_20_Number_20_Prespace"> </text:span><text:span text:style-name="Verse_20_Number">24</text:span><text:span text:style-name="Verse_20_Number_20_Postspace"> </text:span><text:span text:style-name="Verse_20_Text">Alors on cessa de travailler à la maison de Dieu qui est à Jérusalem. Il s'arrêta jusqu'à la deuxième année du règne de Darius, roi de Perse.</text:span></text:p>
        <text:p text:style-name="Prose_20_Paragraph"><text:span text:style-name="Chapter_20_Number">5</text:span><text:span text:style-name="Chapter_20_Number_20_Postspace"> </text:span><text:span text:style-name="Verse_20_Text">Les prophètes, Aggée le prophète et Zacharie le fils d'Iddo, prophétisèrent aux Juifs qui étaient en Judée et à Jérusalem. Ils leur prophétisèrent au nom du Dieu d'Israël.</text:span><text:span text:style-name="Verse_20_Number_20_Prespace"> </text:span><text:span text:style-name="Verse_20_Number">2</text:span><text:span text:style-name="Verse_20_Number_20_Postspace"> </text:span><text:span text:style-name="Verse_20_Text">Alors Zorobabel, fils de Shealtiel, et Josué, fils de Jozadak, se levèrent et commencèrent à bâtir la maison de Dieu qui est à Jérusalem  ; et avec eux les prophètes de Dieu, qui les aidaient.</text:span></text:p>
        <text:p text:style-name="Prose_20_Paragraph"><text:span text:style-name="Verse_20_Number">3</text:span><text:span text:style-name="Verse_20_Number_20_Postspace"> </text:span><text:span text:style-name="Verse_20_Text">Au même moment, Tattenaï, gouverneur de l'autre côté du fleuve, vint vers eux, avec Shetharbozenaï et leurs compagnons, et leur demanda : « Qui vous a donné l'ordre de construire cette maison et d'achever ce mur ? »</text:span><text:span text:style-name="Verse_20_Number_20_Prespace"> </text:span><text:span text:style-name="Verse_20_Number">4</text:span><text:span text:style-name="Verse_20_Number_20_Postspace"> </text:span><text:span text:style-name="Verse_20_Text">Ils demandèrent aussi les noms des hommes qui construisaient cette maison.</text:span><text:span text:style-name="Verse_20_Number_20_Prespace"> </text:span><text:span text:style-name="Verse_20_Number">5</text:span><text:span text:style-name="Verse_20_Number_20_Postspace"> </text:span><text:span text:style-name="Verse_20_Text">Mais l'œil de leur Dieu était sur les anciens des Juifs, et ils ne les firent pas cesser jusqu'à ce que l'affaire parvienne à Darius, et qu'une réponse leur soit donnée par lettre à ce sujet.</text:span></text:p>
        <text:p text:style-name="Prose_20_Paragraph"><text:span text:style-name="Verse_20_Number">6</text:span><text:span text:style-name="Verse_20_Number_20_Postspace"> </text:span><text:span text:style-name="Verse_20_Text">Voici la copie de la lettre que Tattenaï, gouverneur de l'autre côté du fleuve, Schetharbozenaï et ses compagnons, les Apharsachites qui étaient de l'autre côté du fleuve, envoyèrent au roi Darius.</text:span><text:span text:style-name="Verse_20_Number_20_Prespace"> </text:span><text:span text:style-name="Verse_20_Number">7</text:span><text:span text:style-name="Verse_20_Number_20_Postspace"> </text:span><text:span text:style-name="Verse_20_Text">Ils lui envoyèrent une lettre, dans laquelle était écrit  :</text:span></text:p>
        <text:p text:style-name="Blank_20_Line_20_Paragraph"><text:span text:style-name="Verse_20_Text"/></text:p>
        <text:p text:style-name="Indented_20_Flush_20_Left_20_Paragraph"><text:span text:style-name="Verse_20_Text">Au roi Darius, toute la paix.</text:span></text:p>
        <text:p text:style-name="Indented_20_Flush_20_Left_20_Paragraph"><text:span text:style-name="Verse_20_Number">8</text:span><text:span text:style-name="Verse_20_Number_20_Postspace"> </text:span><text:span text:style-name="Verse_20_Text">Sachez au roi que nous sommes allés dans la province de Juda, à la maison du grand Dieu, qui se construit avec de grosses pierres et dont les murs sont couverts de bois. Cet ouvrage se poursuit avec diligence et prospère entre leurs mains.</text:span><text:span text:style-name="Verse_20_Number_20_Prespace"> </text:span><text:span text:style-name="Verse_20_Number">9</text:span><text:span text:style-name="Verse_20_Number_20_Postspace"> </text:span><text:span text:style-name="Verse_20_Text">Alors nous avons interrogé ces anciens, et nous leur avons dit ainsi  : « Qui vous a donné l'ordre de construire cette maison et d'achever cette muraille  ? »</text:span><text:span text:style-name="Verse_20_Number_20_Prespace"> </text:span><text:span text:style-name="Verse_20_Number">10</text:span><text:span text:style-name="Verse_20_Number_20_Postspace"> </text:span><text:span text:style-name="Verse_20_Text">Nous leur demandâmes aussi leurs noms, afin que nous puissions écrire les noms des hommes qui étaient à leur tête.</text:span><text:span text:style-name="Verse_20_Number_20_Prespace"> </text:span><text:span text:style-name="Verse_20_Number">11</text:span><text:span text:style-name="Verse_20_Number_20_Postspace"> </text:span><text:span text:style-name="Verse_20_Text">Ils nous répondirent en disant  : « Nous sommes les serviteurs du Dieu du ciel et de la terre et nous bâtissons la maison qui a été construite il y a tant d'années, qu'un grand roi d'Israël a bâtie et achevée.</text:span><text:span text:style-name="Verse_20_Number_20_Prespace"> </text:span><text:span text:style-name="Verse_20_Number">12</text:span><text:span text:style-name="Verse_20_Number_20_Postspace"> </text:span><text:span text:style-name="Verse_20_Text">Mais après que nos pères eurent provoqué le Dieu du ciel à la colère, il les livra </text:span><text:soft-page-break/><text:span text:style-name="Verse_20_Text">entre les mains de Nabuchodonosor, roi de Babylone, le Chaldéen, qui détruisit cette maison et emmena le peuple à Babylone.</text:span><text:span text:style-name="Verse_20_Number_20_Prespace"> </text:span><text:span text:style-name="Verse_20_Number">13</text:span><text:span text:style-name="Verse_20_Number_20_Postspace"> </text:span><text:span text:style-name="Verse_20_Text">Mais la première année de Cyrus, roi de Babylone, le roi Cyrus donna l'ordre de construire cette maison de Dieu.</text:span><text:span text:style-name="Verse_20_Number_20_Prespace"> </text:span><text:span text:style-name="Verse_20_Number">14</text:span><text:span text:style-name="Verse_20_Number_20_Postspace"> </text:span><text:span text:style-name="Verse_20_Text">Les objets d'or et d'argent de la maison de Dieu, que Nabuchodonosor avait enlevés du temple de Jérusalem et transportés dans le temple de Babylone, le roi Cyrus les enleva aussi du temple de Babylone et les remit à un certain Sheshbazzar, qu'il avait nommé gouverneur.</text:span><text:span text:style-name="Verse_20_Number_20_Prespace"> </text:span><text:span text:style-name="Verse_20_Number">15</text:span><text:span text:style-name="Verse_20_Number_20_Postspace"> </text:span><text:span text:style-name="Verse_20_Text">Il lui dit  : « Prends ces ustensiles, va les mettre dans le temple de Jérusalem, et que la maison de Dieu soit bâtie à sa place ».</text:span><text:span text:style-name="Verse_20_Number_20_Prespace"> </text:span><text:span text:style-name="Verse_20_Number">16</text:span><text:span text:style-name="Verse_20_Number_20_Postspace"> </text:span><text:span text:style-name="Verse_20_Text">Alors le même Sheshbazzar vint et posa les fondations de la maison de Dieu qui est à Jérusalem. Depuis ce temps-là, jusqu'à maintenant, elle a été construite, et pourtant elle n'est pas achevée.</text:span></text:p>
        <text:p text:style-name="Indented_20_Flush_20_Left_20_Paragraph"><text:span text:style-name="Verse_20_Number">17</text:span><text:span text:style-name="Verse_20_Number_20_Postspace"> </text:span><text:span text:style-name="Verse_20_Text">Maintenant, si le roi le trouve bon, que l'on cherche dans la maison du trésor du roi, qui est là à Babylone, s'il est vrai qu'un décret a été pris par le roi Cyrus pour construire cette maison de Dieu à Jérusalem  ; et que le roi nous envoie son bon plaisir à ce sujet. »</text:span></text:p>
        <text:p text:style-name="Prose_20_Paragraph"><text:span text:style-name="Chapter_20_Number">6</text:span><text:span text:style-name="Chapter_20_Number_20_Postspace"> </text:span><text:span text:style-name="Verse_20_Text">Alors le roi Darius donna un ordre, et l'on fouilla la maison des archives, où les trésors étaient déposés à Babylone.</text:span><text:span text:style-name="Verse_20_Number_20_Prespace"> </text:span><text:span text:style-name="Verse_20_Number">2</text:span><text:span text:style-name="Verse_20_Number_20_Postspace"> </text:span><text:span text:style-name="Verse_20_Text">On trouva un rouleau à Achmetha, dans le palais qui est dans la province de Médie, et voici ce qui y était écrit pour mémoire  :</text:span></text:p>
        <text:p text:style-name="Blank_20_Line_20_Paragraph"><text:span text:style-name="Verse_20_Text"/></text:p>
        <text:p text:style-name="Indented_20_Flush_20_Left_20_Paragraph"><text:span text:style-name="Verse_20_Number">3</text:span><text:span text:style-name="Verse_20_Number_20_Postspace"> </text:span><text:span text:style-name="Verse_20_Text">La première année du roi Cyrus, le roi Cyrus donna un ordre  : En ce qui concerne la maison de Dieu à Jérusalem, que la maison soit construite, le lieu où l'on offre des sacrifices, et que ses fondations soient solidement posées, avec sa hauteur de soixante coudées </text:span><text:span text:style-name="Verse_20_Text"><text:note text:id="ftn5" text:note-class="footnote"><text:note-citation>6</text:note-citation><text:note-body><text:p text:style-name="Bible_20_Footnote"><text:span text:style-name="Footnote_20_Origin">6.3 <text:s/></text:span><text:span text:style-name="Footnote_20_Text">Une coudée est la longueur du bout du majeur au coude du bras d'un homme, soit environ 18 pouces ou 46 centimètres.</text:span></text:p></text:note-body></text:note></text:span><text:span text:style-name="Verse_20_Text">et sa largeur de soixante coudées  ;</text:span><text:span text:style-name="Verse_20_Number_20_Prespace"> </text:span><text:span text:style-name="Verse_20_Number">4</text:span><text:span text:style-name="Verse_20_Number_20_Postspace"> </text:span><text:span text:style-name="Verse_20_Text">avec trois rangées de grandes pierres et une rangée de bois neuf. Les dépenses seront payées sur la maison du roi.</text:span><text:span text:style-name="Verse_20_Number_20_Prespace"> </text:span><text:span text:style-name="Verse_20_Number">5</text:span><text:span text:style-name="Verse_20_Number_20_Postspace"> </text:span><text:span text:style-name="Verse_20_Text">Que les objets d'or et d'argent de la maison de Dieu, que Nabuchodonosor a enlevés du temple de Jérusalem et transportés à Babylone, soient restaurés et ramenés dans le temple de Jérusalem, à leur place. Tu les mettras dans la maison de Dieu.</text:span></text:p>
        <text:p text:style-name="Indented_20_Flush_20_Left_20_Paragraph"><text:span text:style-name="Verse_20_Number">6</text:span><text:span text:style-name="Verse_20_Number_20_Postspace"> </text:span><text:span text:style-name="Verse_20_Text">Maintenant, Tattenaï, gouverneur de l'autre côté du fleuve, Shetharbozenaï, et tes compagnons, les Apharsacites, qui sont de l'autre côté du fleuve, vous devez rester loin de là.</text:span><text:span text:style-name="Verse_20_Number_20_Prespace"> </text:span><text:span text:style-name="Verse_20_Number">7</text:span><text:span text:style-name="Verse_20_Number_20_Postspace"> </text:span><text:span text:style-name="Verse_20_Text">Laissez l'ouvrage de cette maison de Dieu  ; laissez le gouverneur des Juifs et les anciens des Juifs construire cette maison de Dieu à sa place.</text:span><text:span text:style-name="Verse_20_Number_20_Prespace"> </text:span><text:span text:style-name="Verse_20_Number">8</text:span><text:span text:style-name="Verse_20_Number_20_Postspace"> </text:span><text:span text:style-name="Verse_20_Text">J'établis un décret sur ce que vous devez faire pour ces anciens des Juifs, pour la construction de cette maison de Dieu  : sur les biens du roi, sur le tribut de l'autre côté du fleuve, des dépenses doivent être faites en toute diligence pour ces hommes, afin qu'ils ne soient pas gênés.</text:span><text:span text:style-name="Verse_20_Number_20_Prespace"> </text:span><text:span text:style-name="Verse_20_Number">9</text:span><text:span text:style-name="Verse_20_Number_20_Postspace"> </text:span><text:span text:style-name="Verse_20_Text">Ce dont ils ont besoin, jeunes taureaux, béliers et agneaux, pour les holocaustes au Dieu des cieux, ainsi que du blé, du sel, du vin et de l'huile, selon la parole des prêtres qui sont à Jérusalem, on le leur donnera chaque jour sans faute,</text:span><text:span text:style-name="Verse_20_Number_20_Prespace"> </text:span><text:span text:style-name="Verse_20_Number">10</text:span><text:span text:style-name="Verse_20_Number_20_Postspace"> </text:span><text:span text:style-name="Verse_20_Text">afin qu'ils puissent offrir des sacrifices d'une agréable odeur au Dieu des cieux, et prier pour la vie du roi et de ses fils.</text:span><text:span text:style-name="Verse_20_Number_20_Prespace"> </text:span><text:span text:style-name="Verse_20_Number">11</text:span><text:span text:style-name="Verse_20_Number_20_Postspace"> </text:span><text:span text:style-name="Verse_20_Text">J'ai aussi décrété que celui qui altérera ce message, qu'on arrache une poutre de sa maison, qu'on le soulève et qu'on l'attache dessus, et que sa maison devienne un tas de fumier à cause de cela.</text:span><text:span text:style-name="Verse_20_Number_20_Prespace"> </text:span><text:span text:style-name="Verse_20_Number">12</text:span><text:span text:style-name="Verse_20_Number_20_Postspace"> </text:span><text:span text:style-name="Verse_20_Text">Que le Dieu qui y a fait résider son nom renverse tous les rois et les peuples qui tendent la main pour altérer ceci, pour détruire cette maison de Dieu qui est à Jérusalem. Moi, Darius, j'ai pris un décret. Que cela soit fait avec toute la diligence voulue.</text:span></text:p>
        <text:p text:style-name="Blank_20_Line_20_Paragraph"><text:span text:style-name="Verse_20_Text"/></text:p>
        <text:p text:style-name="Prose_20_Paragraph"><text:span text:style-name="Verse_20_Number">13</text:span><text:span text:style-name="Verse_20_Number_20_Postspace"> </text:span><text:span text:style-name="Verse_20_Text">Alors Tattenai, gouverneur de l'autre côté du fleuve, Shetharbozenai et leurs compagnons firent tout cela avec diligence, car le roi Darius avait envoyé un décret.</text:span></text:p>
        <text:p text:style-name="Prose_20_Paragraph"><text:span text:style-name="Verse_20_Number">14</text:span><text:span text:style-name="Verse_20_Number_20_Postspace"> </text:span><text:span text:style-name="Verse_20_Text">Les anciens des Juifs bâtirent et prospérèrent, grâce à la prophétie d'Aggée, le prophète, et de Zacharie, fils d'Iddo. Ils la bâtirent et l'achevèrent, selon le commandement du Dieu d'Israël et selon le décret de Cyrus, de Darius et d'Artaxerxès, roi de Perse.</text:span><text:span text:style-name="Verse_20_Number_20_Prespace"> </text:span><text:span text:style-name="Verse_20_Number">15</text:span><text:span text:style-name="Verse_20_Number_20_Postspace"> </text:span><text:span text:style-name="Verse_20_Text">Cette maison fut achevée le troisième jour du mois d'Adar, la sixième année du règne du roi Darius.</text:span></text:p>
        <text:p text:style-name="Prose_20_Paragraph"><text:span text:style-name="Verse_20_Number">16</text:span><text:span text:style-name="Verse_20_Number_20_Postspace"> </text:span><text:span text:style-name="Verse_20_Text">Les enfants d'Israël, les sacrificateurs, les Lévites et le reste des enfants de la captivité, célébrèrent avec joie la dédicace de cette maison </text:span><text:soft-page-break/><text:span text:style-name="Verse_20_Text">de Dieu.</text:span><text:span text:style-name="Verse_20_Number_20_Prespace"> </text:span><text:span text:style-name="Verse_20_Number">17</text:span><text:span text:style-name="Verse_20_Number_20_Postspace"> </text:span><text:span text:style-name="Verse_20_Text">Ils offrirent à la dédicace de cette maison de Dieu cent taureaux, deux cents béliers, quatre cents agneaux, et en sacrifice pour le péché pour tout Israël, douze boucs, selon le nombre des tribus d'Israël.</text:span><text:span text:style-name="Verse_20_Number_20_Prespace"> </text:span><text:span text:style-name="Verse_20_Number">18</text:span><text:span text:style-name="Verse_20_Number_20_Postspace"> </text:span><text:span text:style-name="Verse_20_Text">Ils établirent les sacrificateurs selon leurs divisions et les Lévites selon leurs classes, pour le service de Dieu qui est à Jérusalem, comme il est écrit dans le livre de Moïse.</text:span></text:p>
        <text:p text:style-name="Prose_20_Paragraph"><text:span text:style-name="Verse_20_Number">19</text:span><text:span text:style-name="Verse_20_Number_20_Postspace"> </text:span><text:span text:style-name="Verse_20_Text">Les enfants de la captivité célébrèrent la Pâque le quatorzième jour du premier mois.</text:span><text:span text:style-name="Verse_20_Number_20_Prespace"> </text:span><text:span text:style-name="Verse_20_Number">20</text:span><text:span text:style-name="Verse_20_Number_20_Postspace"> </text:span><text:span text:style-name="Verse_20_Text">Comme les prêtres et les lévites s'étaient purifiés ensemble, ils étaient tous purs. Ils immolèrent la Pâque pour tous les enfants de la captivité, pour leurs frères les prêtres et pour eux-mêmes.</text:span><text:span text:style-name="Verse_20_Number_20_Prespace"> </text:span><text:span text:style-name="Verse_20_Number">21</text:span><text:span text:style-name="Verse_20_Number_20_Postspace"> </text:span><text:span text:style-name="Verse_20_Text">Les enfants d'Israël revenus de la captivité et tous ceux qui s'étaient séparés de la souillure des nations du pays pour chercher Yahvé, le Dieu d'Israël, mangèrent,</text:span><text:span text:style-name="Verse_20_Number_20_Prespace"> </text:span><text:span text:style-name="Verse_20_Number">22</text:span><text:span text:style-name="Verse_20_Number_20_Postspace"> </text:span><text:span text:style-name="Verse_20_Text">et célébrèrent avec joie la fête des pains sans levain pendant sept jours, car Yahvé les avait rendus joyeux et avait tourné vers eux le cœur du roi d'Assyrie, pour fortifier leurs mains dans l'œuvre de Dieu, la maison d'Israël.</text:span></text:p>
        <text:p text:style-name="Prose_20_Paragraph"><text:span text:style-name="Chapter_20_Number">7</text:span><text:span text:style-name="Chapter_20_Number_20_Postspace"> </text:span><text:span text:style-name="Verse_20_Text">Après ces choses, sous le règne d'Artaxerxès, roi de Perse, Esdras, fils de Seraja, fils d'Azaria, fils de Hilkija,</text:span><text:span text:style-name="Verse_20_Number_20_Prespace"> </text:span><text:span text:style-name="Verse_20_Number">2</text:span><text:span text:style-name="Verse_20_Number_20_Postspace"> </text:span><text:span text:style-name="Verse_20_Text">fils de Schallum, fils de Tsadok, fils d'Ahitub,</text:span><text:span text:style-name="Verse_20_Number_20_Prespace"> </text:span><text:span text:style-name="Verse_20_Number">3</text:span><text:span text:style-name="Verse_20_Number_20_Postspace"> </text:span><text:span text:style-name="Verse_20_Text">fils d'Amaria, fils d'Azaria, fils de Meraïoth,</text:span><text:span text:style-name="Verse_20_Number_20_Prespace"> </text:span><text:span text:style-name="Verse_20_Number">4</text:span><text:span text:style-name="Verse_20_Number_20_Postspace"> </text:span><text:span text:style-name="Verse_20_Text">fils de Zérachia, fils d'Uzzi, fils de Bukki,</text:span><text:span text:style-name="Verse_20_Number_20_Prespace"> </text:span><text:span text:style-name="Verse_20_Number">5</text:span><text:span text:style-name="Verse_20_Number_20_Postspace"> </text:span><text:span text:style-name="Verse_20_Text">fils d'Abischua, fils de Phinées, fils d'Éléazar, fils d'Aaron, le grand prêtre,</text:span><text:span text:style-name="Verse_20_Number_20_Prespace"> </text:span><text:span text:style-name="Verse_20_Number">6</text:span><text:span text:style-name="Verse_20_Number_20_Postspace"> </text:span><text:span text:style-name="Verse_20_Text">cet Esdras monta de Babylone. Il était un scribe habile dans la loi de Moïse, que Yahvé, le Dieu d'Israël, avait donnée  ; et le roi lui accorda tout ce qu'il demandait, selon la main de Yahvé, son Dieu, sur lui.</text:span><text:span text:style-name="Verse_20_Number_20_Prespace"> </text:span><text:span text:style-name="Verse_20_Number">7</text:span><text:span text:style-name="Verse_20_Number_20_Postspace"> </text:span><text:span text:style-name="Verse_20_Text">Quelques-uns des enfants d'Israël, dont une partie des prêtres, des lévites, des chantres, des portiers et des serviteurs du temple, montèrent à Jérusalem la septième année du roi Artaxerxès.</text:span><text:span text:style-name="Verse_20_Number_20_Prespace"> </text:span><text:span text:style-name="Verse_20_Number">8</text:span><text:span text:style-name="Verse_20_Number_20_Postspace"> </text:span><text:span text:style-name="Verse_20_Text">Il arriva à Jérusalem au cinquième mois, c'est-à-dire la septième année du roi.</text:span><text:span text:style-name="Verse_20_Number_20_Prespace"> </text:span><text:span text:style-name="Verse_20_Number">9</text:span><text:span text:style-name="Verse_20_Number_20_Postspace"> </text:span><text:span text:style-name="Verse_20_Text">En effet, le premier jour du premier mois, il commença à monter de Babylone, et le premier jour du cinquième mois, il arriva à Jérusalem, selon la bonne main de son Dieu sur lui.</text:span><text:span text:style-name="Verse_20_Number_20_Prespace"> </text:span><text:span text:style-name="Verse_20_Number">10</text:span><text:span text:style-name="Verse_20_Number_20_Postspace"> </text:span><text:span text:style-name="Verse_20_Text">Car Esdras avait mis son cœur à rechercher la loi de Yahvé et à la mettre en pratique, et à enseigner les lois et les ordonnances en Israël.</text:span></text:p>
        <text:p text:style-name="Prose_20_Paragraph"><text:span text:style-name="Verse_20_Number">11</text:span><text:span text:style-name="Verse_20_Number_20_Postspace"> </text:span><text:span text:style-name="Verse_20_Text">Et voici la copie de la lettre que le roi Artaxerxès donna au sacrificateur Esdras, le scribe, le rédacteur des paroles des commandements de l'Éternel et de ses statuts pour Israël  :</text:span></text:p>
        <text:p text:style-name="Blank_20_Line_20_Paragraph"><text:span text:style-name="Verse_20_Text"/></text:p>
        <text:p text:style-name="Indented_20_Flush_20_Left_20_Paragraph"><text:span text:style-name="Verse_20_Number">12</text:span><text:span text:style-name="Verse_20_Number_20_Postspace"> </text:span><text:span text:style-name="Verse_20_Text">Artaxerxès, roi des rois,</text:span></text:p>
        <text:p text:style-name="Indented_20_Flush_20_Left_20_Paragraph"><text:span text:style-name="Verse_20_Text">A Esdras le prêtre, le scribe de la loi du Dieu parfait du ciel.</text:span></text:p>
        <text:p text:style-name="Indented_20_Flush_20_Left_20_Paragraph"><text:span text:style-name="Verse_20_Text">Or,</text:span><text:span text:style-name="Verse_20_Number_20_Prespace"> </text:span><text:span text:style-name="Verse_20_Number">13</text:span><text:span text:style-name="Verse_20_Number_20_Postspace"> </text:span><text:span text:style-name="Verse_20_Text">je décrète que tous ceux du peuple d'Israël, de ses prêtres et des lévites qui se trouvent dans mon royaume et qui ont l'intention de se rendre à Jérusalem de leur plein gré, iront avec vous.</text:span><text:span text:style-name="Verse_20_Number_20_Prespace"> </text:span><text:span text:style-name="Verse_20_Number">14</text:span><text:span text:style-name="Verse_20_Number_20_Postspace"> </text:span><text:span text:style-name="Verse_20_Text">Car tu es envoyé par le roi et ses sept conseillers pour enquêter sur Juda et Jérusalem, selon la loi de ton Dieu qui est entre tes mains,</text:span><text:span text:style-name="Verse_20_Number_20_Prespace"> </text:span><text:span text:style-name="Verse_20_Number">15</text:span><text:span text:style-name="Verse_20_Number_20_Postspace"> </text:span><text:span text:style-name="Verse_20_Text">et pour porter l'argent et l'or que le roi et ses conseillers ont offert librement au Dieu d'Israël, dont la demeure est à Jérusalem,</text:span><text:span text:style-name="Verse_20_Number_20_Prespace"> </text:span><text:span text:style-name="Verse_20_Number">16</text:span><text:span text:style-name="Verse_20_Number_20_Postspace"> </text:span><text:span text:style-name="Verse_20_Text">et tout l'argent et l'or que tu trouveras dans toute la province de Babylone, avec les offrandes volontaires du peuple et des prêtres pour la maison de leur Dieu qui est à Jérusalem.</text:span><text:span text:style-name="Verse_20_Number_20_Prespace"> </text:span><text:span text:style-name="Verse_20_Number">17</text:span><text:span text:style-name="Verse_20_Number_20_Postspace"> </text:span><text:span text:style-name="Verse_20_Text">Tu achèteras avec cet argent des taureaux, des béliers et des agneaux, avec leurs offrandes et leurs libations, et tu les offriras sur l'autel de la maison de ton Dieu qui est à Jérusalem.</text:span><text:span text:style-name="Verse_20_Number_20_Prespace"> </text:span><text:span text:style-name="Verse_20_Number">18</text:span><text:span text:style-name="Verse_20_Number_20_Postspace"> </text:span><text:span text:style-name="Verse_20_Text">Tout ce que vous et vos frères jugerez bon de faire avec le reste de l'argent et de l'or, faites-le selon la volonté de votre Dieu.</text:span><text:span text:style-name="Verse_20_Number_20_Prespace"> </text:span><text:span text:style-name="Verse_20_Number">19</text:span><text:span text:style-name="Verse_20_Number_20_Postspace"> </text:span><text:span text:style-name="Verse_20_Text">Les objets qui vous seront donnés pour le service de la maison de votre Dieu, livrez-les devant le Dieu de Jérusalem.</text:span><text:span text:style-name="Verse_20_Number_20_Prespace"> </text:span><text:span text:style-name="Verse_20_Number">20</text:span><text:span text:style-name="Verse_20_Number_20_Postspace"> </text:span><text:span text:style-name="Verse_20_Text">Tout ce qui sera nécessaire pour la maison de ton Dieu et que tu auras l'occasion de donner, donne-le de la maison du trésor du roi.</text:span></text:p>
        <text:p text:style-name="Indented_20_Flush_20_Left_20_Paragraph"><text:span text:style-name="Verse_20_Number">21</text:span><text:span text:style-name="Verse_20_Number_20_Postspace"> </text:span><text:span text:style-name="Verse_20_Text">Moi, le roi Artaxerxès, j'ordonne à tous les trésoriers qui sont de l'autre côté du fleuve que tout ce que le prêtre Esdras, le scribe de la loi du Dieu des cieux, vous demandera, vous le ferez avec toute la diligence voulue,</text:span><text:span text:style-name="Verse_20_Number_20_Prespace"> </text:span><text:span text:style-name="Verse_20_Number">22</text:span><text:span text:style-name="Verse_20_Number_20_Postspace"> </text:span><text:span text:style-name="Verse_20_Text">jusqu'à cent talents</text:span><text:span text:style-name="Verse_20_Text"><text:note text:id="ftn6" text:note-class="footnote"><text:note-citation>7</text:note-citation><text:note-body><text:p text:style-name="Bible_20_Footnote"><text:span text:style-name="Footnote_20_Origin">7.22 <text:s/></text:span><text:span text:style-name="Footnote_20_Text">Un talent équivaut à environ 30 kilogrammes ou 66 livres ou 965 onces de Troy.</text:span></text:p></text:note-body></text:note></text:span><text:span text:style-name="Verse_20_Text"> d'argent, cent cors</text:span><text:span text:style-name="Verse_20_Text"><text:note text:id="ftn7" text:note-class="footnote"><text:note-citation>8</text:note-citation><text:note-body><text:p text:style-name="Bible_20_Footnote"><text:span text:style-name="Footnote_20_Origin">7.22 <text:s/></text:span><text:span text:style-name="Footnote_20_Text">1 cor équivaut à un homer, soit environ 55,9 gallons américains (liquide) ou 211 litres ou 6 boisseaux.</text:span></text:p></text:note-body></text:note></text:span><text:span text:style-name="Verse_20_Text"> de froment, cent baths</text:span><text:span text:style-name="Verse_20_Text"><text:note text:id="ftn8" text:note-class="footnote"><text:note-citation>9</text:note-citation><text:note-body><text:p text:style-name="Bible_20_Footnote"><text:span text:style-name="Footnote_20_Origin">7.22 <text:s/></text:span><text:span text:style-name="Footnote_20_Text">1 bain correspond à un dixième de cor, soit environ 5,6 gallons américains ou 21 litres ou 2,4 pics. 100 bains équivaudraient à environ 2 100 litres.</text:span></text:p></text:note-body></text:note></text:span><text:span text:style-name="Verse_20_Text"> de vin, cent baths d'huile, et du sel, sans </text:span><text:soft-page-break/><text:span text:style-name="Verse_20_Text">qu'il soit nécessaire d'en indiquer la quantité.</text:span><text:span text:style-name="Verse_20_Number_20_Prespace"> </text:span><text:span text:style-name="Verse_20_Number">23</text:span><text:span text:style-name="Verse_20_Number_20_Postspace"> </text:span><text:span text:style-name="Verse_20_Text">Tout ce qui est ordonné par le Dieu des cieux, que cela soit fait exactement pour la maison du Dieu des cieux  ; car pourquoi y aurait-il de la colère contre le royaume du roi et de ses fils  ?</text:span></text:p>
        <text:p text:style-name="Indented_20_Flush_20_Left_20_Paragraph"><text:span text:style-name="Verse_20_Number">24</text:span><text:span text:style-name="Verse_20_Number_20_Postspace"> </text:span><text:span text:style-name="Verse_20_Text">Nous vous informons également qu'il ne sera pas permis d'imposer un tribut, une coutume ou un péage aux prêtres, aux lévites, aux chantres, aux gardiens des portes, aux employés du temple ou aux ouvriers de cette maison de Dieu.</text:span></text:p>
        <text:p text:style-name="Indented_20_Flush_20_Left_20_Paragraph"><text:span text:style-name="Verse_20_Number">25</text:span><text:span text:style-name="Verse_20_Number_20_Postspace"> </text:span><text:span text:style-name="Verse_20_Text">Toi, Esdras, selon la sagesse de ton Dieu qui est dans ta main, nomme des magistrats et des juges qui puissent juger tout le peuple qui est au-delà du fleuve, qui tous connaissent les lois de ton Dieu, et instruire celui qui ne les connaît pas.</text:span><text:span text:style-name="Verse_20_Number_20_Prespace"> </text:span><text:span text:style-name="Verse_20_Number">26</text:span><text:span text:style-name="Verse_20_Number_20_Postspace"> </text:span><text:span text:style-name="Verse_20_Text">Si quelqu'un ne se conforme pas à la loi de ton Dieu et à la loi du roi, que le jugement soit exécuté sur lui avec toute la diligence voulue, que ce soit la mort, le bannissement, la confiscation des biens ou la prison.</text:span></text:p>
        <text:p text:style-name="Blank_20_Line_20_Paragraph"><text:span text:style-name="Verse_20_Text"/></text:p>
        <text:p text:style-name="Prose_20_Paragraph"><text:span text:style-name="Verse_20_Number">27</text:span><text:span text:style-name="Verse_20_Number_20_Postspace"> </text:span><text:span text:style-name="Verse_20_Text">Béni soit Yahvé, le Dieu de nos pères, qui a mis une telle chose dans le cœur du roi, pour embellir la maison de Yahvé qui est à Jérusalem ;</text:span><text:span text:style-name="Verse_20_Number_20_Prespace"> </text:span><text:span text:style-name="Verse_20_Number">28</text:span><text:span text:style-name="Verse_20_Number_20_Postspace"> </text:span><text:span text:style-name="Verse_20_Text">et qui m'a accordé sa bienveillance devant le roi et ses conseillers, et devant tous les princes puissants du roi. J'ai été fortifié selon la main de Yahvé mon Dieu sur moi, et j'ai rassemblé des chefs d'Israël pour monter avec moi.</text:span></text:p>
        <text:p text:style-name="Prose_20_Paragraph"><text:span text:style-name="Chapter_20_Number">8</text:span><text:span text:style-name="Chapter_20_Number_20_Postspace"> </text:span><text:span text:style-name="Verse_20_Text">Voici les chefs de famille de leurs pères, et voici la généalogie de ceux qui sont montés avec moi de Babylone, sous le règne du roi Artaxerxès :</text:span></text:p>
        <text:p text:style-name="Flush_20_Left_20_Paragraph"><text:span text:style-name="Verse_20_Number">2</text:span><text:span text:style-name="Verse_20_Number_20_Postspace"> </text:span><text:span text:style-name="Verse_20_Text">Des fils de Phinées : Guershom.</text:span></text:p>
        <text:p text:style-name="Flush_20_Left_20_Paragraph"><text:span text:style-name="Verse_20_Text">Des fils d'Ithamar, Daniel.</text:span></text:p>
        <text:p text:style-name="Flush_20_Left_20_Paragraph"><text:span text:style-name="Verse_20_Text">Des fils de David, Hattush.</text:span></text:p>
        <text:p text:style-name="Flush_20_Left_20_Paragraph"><text:span text:style-name="Verse_20_Number">3</text:span><text:span text:style-name="Verse_20_Number_20_Postspace"> </text:span><text:span text:style-name="Verse_20_Text">Des fils de Shecania, des fils de Parosh, Zacharie ; et avec lui, cent cinquante mâles, classés par généalogie.</text:span></text:p>
        <text:p text:style-name="Flush_20_Left_20_Paragraph"><text:span text:style-name="Verse_20_Number">4</text:span><text:span text:style-name="Verse_20_Number_20_Postspace"> </text:span><text:span text:style-name="Verse_20_Text">Des fils de Pahathmoab, Eliehoenaï, fils de Zerahia, et avec lui deux cents mâles.</text:span></text:p>
        <text:p text:style-name="Flush_20_Left_20_Paragraph"><text:span text:style-name="Verse_20_Number">5</text:span><text:span text:style-name="Verse_20_Number_20_Postspace"> </text:span><text:span text:style-name="Verse_20_Text">Des fils de Shecania, fils de Jahaziel, et avec lui trois cents mâles.</text:span></text:p>
        <text:p text:style-name="Flush_20_Left_20_Paragraph"><text:span text:style-name="Verse_20_Number">6</text:span><text:span text:style-name="Verse_20_Number_20_Postspace"> </text:span><text:span text:style-name="Verse_20_Text">Parmi les fils d'Adin, Ebed, fils de Jonathan, et avec lui cinquante mâles.</text:span></text:p>
        <text:p text:style-name="Flush_20_Left_20_Paragraph"><text:span text:style-name="Verse_20_Number">7</text:span><text:span text:style-name="Verse_20_Number_20_Postspace"> </text:span><text:span text:style-name="Verse_20_Text">Des fils d'Élam, Jéschaia, fils d'Athalie, et avec lui soixante-dix mâles.</text:span></text:p>
        <text:p text:style-name="Flush_20_Left_20_Paragraph"><text:span text:style-name="Verse_20_Number">8</text:span><text:span text:style-name="Verse_20_Number_20_Postspace"> </text:span><text:span text:style-name="Verse_20_Text">Parmi les fils de Schephatia, Zebadia, fils de Micaël, et avec lui quatre-vingts mâles.</text:span></text:p>
        <text:p text:style-name="Flush_20_Left_20_Paragraph"><text:span text:style-name="Verse_20_Number">9</text:span><text:span text:style-name="Verse_20_Number_20_Postspace"> </text:span><text:span text:style-name="Verse_20_Text">Parmi les fils de Joab, Abdias, fils de Jehiel, et avec lui deux cent dix-huit mâles.</text:span></text:p>
        <text:p text:style-name="Flush_20_Left_20_Paragraph"><text:span text:style-name="Verse_20_Number">10</text:span><text:span text:style-name="Verse_20_Number_20_Postspace"> </text:span><text:span text:style-name="Verse_20_Text">Des fils de Schelomith, fils de Josiphia, et avec lui cent soixante mâles.</text:span></text:p>
        <text:p text:style-name="Flush_20_Left_20_Paragraph"><text:span text:style-name="Verse_20_Number">11</text:span><text:span text:style-name="Verse_20_Number_20_Postspace"> </text:span><text:span text:style-name="Verse_20_Text">Parmi les fils de Bebaï, Zacharie, fils de Bebaï, et avec lui vingt-huit mâles.</text:span></text:p>
        <text:p text:style-name="Flush_20_Left_20_Paragraph"><text:span text:style-name="Verse_20_Number">12</text:span><text:span text:style-name="Verse_20_Number_20_Postspace"> </text:span><text:span text:style-name="Verse_20_Text">Des fils d'Azgad, Jochanan, fils de Hakkatan, et avec lui cent dix mâles.</text:span></text:p>
        <text:p text:style-name="Flush_20_Left_20_Paragraph"><text:span text:style-name="Verse_20_Number">13</text:span><text:span text:style-name="Verse_20_Number_20_Postspace"> </text:span><text:span text:style-name="Verse_20_Text">Parmi les fils d'Adonikam, qui furent les derniers, leurs noms sont : Eliphelet, Jeuel, et Shemaiah ; et avec eux soixante mâles.</text:span></text:p>
        <text:p text:style-name="Flush_20_Left_20_Paragraph"><text:span text:style-name="Verse_20_Number">14</text:span><text:span text:style-name="Verse_20_Number_20_Postspace"> </text:span><text:span text:style-name="Verse_20_Text">Des fils de Bigvaï, Uthaï et Zabbud, et avec eux soixante-dix mâles.</text:span></text:p>
        <text:p text:style-name="Prose_20_Paragraph"><text:span text:style-name="Verse_20_Number">15</text:span><text:span text:style-name="Verse_20_Number_20_Postspace"> </text:span><text:span text:style-name="Verse_20_Text">Je les rassemblai jusqu'au fleuve qui coule vers Ahava, et nous y campâmes trois jours. Je regardai autour de moi le peuple et les prêtres, et je trouvai qu'il n'y avait aucun des fils de Lévi.</text:span><text:span text:style-name="Verse_20_Number_20_Prespace"> </text:span><text:span text:style-name="Verse_20_Number">16</text:span><text:span text:style-name="Verse_20_Number_20_Postspace"> </text:span><text:span text:style-name="Verse_20_Text">J'envoyai chercher Éliézer, Ariel, Shemahia, Elnathan, Jarib, Elnathan, Nathan, Zacharie et Meshullam, chefs de famille, ainsi que Jojarib et Elnathan, qui étaient maîtres.</text:span><text:span text:style-name="Verse_20_Number_20_Prespace"> </text:span><text:span text:style-name="Verse_20_Number">17</text:span><text:span text:style-name="Verse_20_Number_20_Postspace"> </text:span><text:span text:style-name="Verse_20_Text">Je les envoyai vers Iddo, le chef du lieu de Casiphia, et je leur dis ce qu'ils devaient dire à Iddo et à ses frères, les serviteurs du temple du lieu de Casiphia, afin qu'ils nous amènent des ministres pour la maison de notre Dieu.</text:span><text:span text:style-name="Verse_20_Number_20_Prespace"> </text:span><text:span text:style-name="Verse_20_Number">18</text:span><text:span text:style-name="Verse_20_Number_20_Postspace"> </text:span><text:span text:style-name="Verse_20_Text">Selon la bonne main de notre Dieu sur nous, ils nous amenèrent un homme de confiance, d'entre les fils de Mahli, fils de Lévi, fils d'Israël, à savoir Sherebia, avec ses fils et ses frères, dix-huit ;</text:span><text:span text:style-name="Verse_20_Number_20_Prespace"> </text:span><text:span text:style-name="Verse_20_Number">19</text:span><text:span text:style-name="Verse_20_Number_20_Postspace"> </text:span><text:span text:style-name="Verse_20_Text">Haschabia, et avec lui Jeshaiah, des fils de Merari, ses frères et leurs fils, vingt ;</text:span><text:span text:style-name="Verse_20_Number_20_Prespace"> </text:span><text:span text:style-name="Verse_20_Number">20</text:span><text:span text:style-name="Verse_20_Number_20_Postspace"> </text:span><text:span text:style-name="Verse_20_Text">et d'entre les serviteurs du temple, que David et les princes avaient donnés pour le service des Lévites, deux cent vingt serviteurs du temple. Tous furent mentionnés par leur nom.</text:span></text:p>
        <text:p text:style-name="Prose_20_Paragraph"><text:span text:style-name="Verse_20_Number">21</text:span><text:span text:style-name="Verse_20_Number_20_Postspace"> </text:span><text:span text:style-name="Verse_20_Text">Et j'ai proclamé un jeûne au bord de la rivière Ahava, pour que nous nous humiliions devant notre Dieu et que nous lui demandions un chemin droit pour nous, pour nos enfants et pour tous nos biens.</text:span><text:span text:style-name="Verse_20_Number_20_Prespace"> </text:span><text:span text:style-name="Verse_20_Number">22</text:span><text:span text:style-name="Verse_20_Number_20_Postspace"> </text:span><text:span text:style-name="Verse_20_Text">Car j'avais honte de demander au roi une troupe de soldats et de cavaliers pour nous aider contre l'ennemi en chemin, parce que nous avions dit au roi : « La main de notre Dieu est sur tous ceux qui le cherchent, pour le bien ; mais sa puissance et sa colère sont contre tous </text:span><text:soft-page-break/><text:span text:style-name="Verse_20_Text">ceux qui l'abandonnent. »</text:span><text:span text:style-name="Verse_20_Number_20_Prespace"> </text:span><text:span text:style-name="Verse_20_Number">23</text:span><text:span text:style-name="Verse_20_Number_20_Postspace"> </text:span><text:span text:style-name="Verse_20_Text">Nous avons donc jeûné et supplié notre Dieu pour cela, et il a exaucé notre demande.</text:span></text:p>
        <text:p text:style-name="Prose_20_Paragraph"><text:span text:style-name="Verse_20_Number">24</text:span><text:span text:style-name="Verse_20_Number_20_Postspace"> </text:span><text:span text:style-name="Verse_20_Text">Je mis à part douze des chefs des sacrificateurs, Schérébia, Haschabia, et dix de leurs frères avec eux.</text:span><text:span text:style-name="Verse_20_Number_20_Prespace"> </text:span><text:span text:style-name="Verse_20_Number">25</text:span><text:span text:style-name="Verse_20_Number_20_Postspace"> </text:span><text:span text:style-name="Verse_20_Text">Je leur pesai l'argent, l'or et les ustensiles, l'offrande pour la maison de notre Dieu, que le roi, ses conseillers, ses chefs, et tout Israël présent, avaient présentée.</text:span><text:span text:style-name="Verse_20_Number_20_Prespace"> </text:span><text:span text:style-name="Verse_20_Number">26</text:span><text:span text:style-name="Verse_20_Number_20_Postspace"> </text:span><text:span text:style-name="Verse_20_Text">J'ai pesé entre leurs mains six cent cinquante talents d'argent,</text:span><text:span text:style-name="Verse_20_Text"><text:note text:id="ftn9" text:note-class="footnote"><text:note-citation>10</text:note-citation><text:note-body><text:p text:style-name="Bible_20_Footnote"><text:span text:style-name="Footnote_20_Origin">8.26 <text:s/></text:span><text:span text:style-name="Footnote_20_Text">Un talent équivaut à environ 30 kilogrammes ou 66 livres ou 965 onces de Troy.</text:span></text:p></text:note-body></text:note></text:span><text:span text:style-name="Verse_20_Text"> cent talents de vases d'argent, cent talents d'or,</text:span><text:span text:style-name="Verse_20_Number_20_Prespace"> </text:span><text:span text:style-name="Verse_20_Number">27</text:span><text:span text:style-name="Verse_20_Number_20_Postspace"> </text:span><text:span text:style-name="Verse_20_Text">vingt coupes d'or pesant mille dariques, </text:span><text:span text:style-name="Verse_20_Text"><text:note text:id="ftn10" text:note-class="footnote"><text:note-citation>11</text:note-citation><text:note-body><text:p text:style-name="Bible_20_Footnote"><text:span text:style-name="Footnote_20_Origin">8.27 <text:s/></text:span><text:span text:style-name="Footnote_20_Text">Un daric était une pièce d'or émise par un roi perse, pesant environ 8,4 grammes ou environ 0,27 once troy chacune.</text:span></text:p></text:note-body></text:note></text:span><text:span text:style-name="Verse_20_Text">et deux vases de bronze fin et brillant, précieux comme l'or.</text:span><text:span text:style-name="Verse_20_Number_20_Prespace"> </text:span><text:span text:style-name="Verse_20_Number">28</text:span><text:span text:style-name="Verse_20_Number_20_Postspace"> </text:span><text:span text:style-name="Verse_20_Text">Je leur dis : « Vous êtes saints pour Yahvé, et les vases sont saints. L'argent et l'or sont une offrande volontaire à Yahvé, le Dieu de vos pères.</text:span><text:span text:style-name="Verse_20_Number_20_Prespace"> </text:span><text:span text:style-name="Verse_20_Number">29</text:span><text:span text:style-name="Verse_20_Number_20_Postspace"> </text:span><text:span text:style-name="Verse_20_Text">Veillez et gardez-les jusqu'à ce que vous les pesiez devant les chefs des prêtres, les lévites et les chefs de famille d'Israël, à Jérusalem, dans les salles de la maison de Yahvé. »</text:span></text:p>
        <text:p text:style-name="Prose_20_Paragraph"><text:span text:style-name="Verse_20_Number">30</text:span><text:span text:style-name="Verse_20_Number_20_Postspace"> </text:span><text:span text:style-name="Verse_20_Text">Les prêtres et les lévites reçurent donc le poids de l'argent, de l'or et des objets, pour les apporter à Jérusalem, dans la maison de notre Dieu.</text:span></text:p>
        <text:p text:style-name="Prose_20_Paragraph"><text:span text:style-name="Verse_20_Number">31</text:span><text:span text:style-name="Verse_20_Number_20_Postspace"> </text:span><text:span text:style-name="Verse_20_Text">Et nous partîmes du fleuve Ahava, le douzième jour du premier mois, pour aller à Jérusalem. La main de notre Dieu était sur nous, et il nous délivra de la main de l'ennemi et des brigands en chemin.</text:span><text:span text:style-name="Verse_20_Number_20_Prespace"> </text:span><text:span text:style-name="Verse_20_Number">32</text:span><text:span text:style-name="Verse_20_Number_20_Postspace"> </text:span><text:span text:style-name="Verse_20_Text">Nous arrivâmes à Jérusalem, où nous restâmes trois jours.</text:span><text:span text:style-name="Verse_20_Number_20_Prespace"> </text:span><text:span text:style-name="Verse_20_Number">33</text:span><text:span text:style-name="Verse_20_Number_20_Postspace"> </text:span><text:span text:style-name="Verse_20_Text">Le quatrième jour, l'argent, l'or et les ustensiles furent pesés dans la maison de notre Dieu, entre les mains de Merémoth, fils du prêtre Urie, d'Eléazar, fils de Phinées, de Jozabad, fils de Josué, et de Noadia, fils de Binnui, les Lévites.</text:span><text:span text:style-name="Verse_20_Number_20_Prespace"> </text:span><text:span text:style-name="Verse_20_Number">34</text:span><text:span text:style-name="Verse_20_Number_20_Postspace"> </text:span><text:span text:style-name="Verse_20_Text">Tout fut compté et pesé, et tout le poids fut écrit en ce temps-là.</text:span></text:p>
        <text:p text:style-name="Prose_20_Paragraph"><text:span text:style-name="Verse_20_Number">35</text:span><text:span text:style-name="Verse_20_Number_20_Postspace"> </text:span><text:span text:style-name="Verse_20_Text">Les enfants de la captivité, qui étaient sortis de l'exil, offrirent des holocaustes au Dieu d'Israël : douze taureaux pour tout Israël, quatre-vingt-seize béliers, soixante-dix-sept agneaux et douze boucs pour le sacrifice pour le péché. Tout cela constituait un holocauste à Yahvé.</text:span><text:span text:style-name="Verse_20_Number_20_Prespace"> </text:span><text:span text:style-name="Verse_20_Number">36</text:span><text:span text:style-name="Verse_20_Number_20_Postspace"> </text:span><text:span text:style-name="Verse_20_Text">Ils remettaient les ordres du roi aux gouverneurs locaux et aux gouverneurs de l'autre côté du fleuve. Ils soutenaient ainsi le peuple et la maison de Dieu.</text:span></text:p>
        <text:p text:style-name="Prose_20_Paragraph"><text:span text:style-name="Chapter_20_Number">9</text:span><text:span text:style-name="Chapter_20_Number_20_Postspace"> </text:span><text:span text:style-name="Verse_20_Text">Lorsque ces choses se passèrent, les princes s'approchèrent de moi et dirent : « Le peuple d'Israël, les prêtres et les lévites ne se sont pas séparés des peuples du pays, en suivant leurs abominations, celles des Cananéens, des Héthiens, des Phéréziens, des Jébusiens, des Ammonites, des Moabites, des Égyptiens et des Amoréens.</text:span><text:span text:style-name="Verse_20_Number_20_Prespace"> </text:span><text:span text:style-name="Verse_20_Number">2</text:span><text:span text:style-name="Verse_20_Number_20_Postspace"> </text:span><text:span text:style-name="Verse_20_Text">Car ils ont pris de leurs filles pour eux et pour leurs fils, de sorte que leur progéniture sainte s'est mêlée aux peuples des pays. Oui, la main des princes et des gouvernants a été la principale responsable de cette infamie. »</text:span></text:p>
        <text:p text:style-name="Prose_20_Paragraph"><text:span text:style-name="Verse_20_Number">3</text:span><text:span text:style-name="Verse_20_Number_20_Postspace"> </text:span><text:span text:style-name="Verse_20_Text">Lorsque j'entendis cela, je déchirai mon vêtement et ma robe, j'arrachai les cheveux de ma tête et de ma barbe, et je m'assis confus.</text:span><text:span text:style-name="Verse_20_Number_20_Prespace"> </text:span><text:span text:style-name="Verse_20_Number">4</text:span><text:span text:style-name="Verse_20_Number_20_Postspace"> </text:span><text:span text:style-name="Verse_20_Text">Alors tous ceux qui tremblaient devant les paroles du Dieu d'Israël s'assemblèrent auprès de moi, à cause de la faute des exilés ; et je restai assis, confus, jusqu'à l'offrande du soir.</text:span></text:p>
        <text:p text:style-name="Prose_20_Paragraph"><text:span text:style-name="Verse_20_Number">5</text:span><text:span text:style-name="Verse_20_Number_20_Postspace"> </text:span><text:span text:style-name="Verse_20_Text">A l'offrande du soir, je me suis relevé de mon humiliation, avec mon vêtement et ma robe déchirés ; je suis tombé à genoux, et j'ai étendu les mains vers Yahvé, mon Dieu ;</text:span><text:span text:style-name="Verse_20_Number_20_Prespace"> </text:span><text:span text:style-name="Verse_20_Number">6</text:span><text:span text:style-name="Verse_20_Number_20_Postspace"> </text:span><text:span text:style-name="Verse_20_Text">et j'ai dit : « Mon Dieu, j'ai honte et je rougis de lever ma face vers toi, mon Dieu, car nos iniquités se sont multipliées au-dessus de notre tête, et notre culpabilité s'est élevée jusqu'aux cieux.</text:span><text:span text:style-name="Verse_20_Number_20_Prespace"> </text:span><text:span text:style-name="Verse_20_Number">7</text:span><text:span text:style-name="Verse_20_Number_20_Postspace"> </text:span><text:span text:style-name="Verse_20_Text">Depuis les jours de nos pères, nous avons été extrêmement coupables jusqu'à ce jour ; et à cause de nos iniquités, nous, nos rois et nos prêtres, nous avons été livrés entre les mains des rois des pays, à l'épée, à la captivité, au pillage et à la confusion de visage, comme cela se passe aujourd'hui.</text:span><text:span text:style-name="Verse_20_Number_20_Prespace"> </text:span><text:span text:style-name="Verse_20_Number">8</text:span><text:span text:style-name="Verse_20_Number_20_Postspace"> </text:span><text:span text:style-name="Verse_20_Text">Or, pour un peu de temps, l'Éternel, notre Dieu, a fait grâce de nous laisser un reste pour nous échapper, et de nous donner un pieu dans son sanctuaire, afin que notre Dieu éclaire nos yeux, et qu'il nous ranime un peu dans notre servitude.</text:span><text:span text:style-name="Verse_20_Number_20_Prespace"> </text:span><text:span text:style-name="Verse_20_Number">9</text:span><text:span text:style-name="Verse_20_Number_20_Postspace"> </text:span><text:span text:style-name="Verse_20_Text">Car nous sommes des esclaves ; mais notre Dieu ne nous a pas abandonnés dans notre servitude, et il nous a témoigné de la bonté aux yeux des rois de Perse, pour nous faire revivre, pour relever la maison de notre Dieu, pour en réparer les ruines, et pour nous donner une muraille en Juda et à Jérusalem.</text:span></text:p>
        <text:p text:style-name="Prose_20_Paragraph"><text:span text:style-name="Verse_20_Number">10</text:span><text:span text:style-name="Verse_20_Number_20_Postspace"> </text:span><text:span text:style-name="Verse_20_Text">« Maintenant, notre Dieu, que dirons-nous </text:span><text:soft-page-break/><text:span text:style-name="Verse_20_Text">après cela ? Car nous avons abandonné tes commandements,</text:span><text:span text:style-name="Verse_20_Number_20_Prespace"> </text:span><text:span text:style-name="Verse_20_Number">11</text:span><text:span text:style-name="Verse_20_Number_20_Postspace"> </text:span><text:span text:style-name="Verse_20_Text">que tu as prescrits par tes serviteurs les prophètes, en disant : Le pays dont vous allez prendre possession est un pays souillé par la souillure des peuples de ce pays, par leurs abominations, qui l'ont rempli d'un bout à l'autre de leurs souillures.</text:span><text:span text:style-name="Verse_20_Number_20_Prespace"> </text:span><text:span text:style-name="Verse_20_Number">12</text:span><text:span text:style-name="Verse_20_Number_20_Postspace"> </text:span><text:span text:style-name="Verse_20_Text">Maintenant, ne donnez pas vos filles à leurs fils. Ne prenez pas leurs filles pour vos fils, et ne recherchez pas leur paix ou leur prospérité pour toujours, afin d'être forts et de manger les biens du pays, et de le laisser en héritage à vos enfants pour toujours.''</text:span></text:p>
        <text:p text:style-name="Prose_20_Paragraph"><text:span text:style-name="Verse_20_Number">13</text:span><text:span text:style-name="Verse_20_Number_20_Postspace"> </text:span><text:span text:style-name="Verse_20_Text">« Après tout ce qui nous est arrivé à cause de nos mauvaises actions et de notre grande culpabilité, puisque toi, notre Dieu, tu nous as punis moins que ne le méritaient nos iniquités, et que tu nous as donné un tel reste,</text:span><text:span text:style-name="Verse_20_Number_20_Prespace"> </text:span><text:span text:style-name="Verse_20_Number">14</text:span><text:span text:style-name="Verse_20_Number_20_Postspace"> </text:span><text:span text:style-name="Verse_20_Text">violerons-nous encore tes commandements, et nous associerons-nous aux peuples qui commettent ces abominations ? Ne seras-tu pas irrité contre nous jusqu'à ce que tu nous aies consumés, de sorte qu'il n'y ait plus de reste, ni d'échappatoire ?</text:span><text:span text:style-name="Verse_20_Number_20_Prespace"> </text:span><text:span text:style-name="Verse_20_Number">15</text:span><text:span text:style-name="Verse_20_Number_20_Postspace"> </text:span><text:span text:style-name="Verse_20_Text">Yahvé, le Dieu d'Israël, tu es juste, car il nous reste un reste qui s'est échappé, comme c'est le cas aujourd'hui. Voici, </text:span><text:span text:style-name="Verse_20_Text"><text:note text:id="ftn11" text:note-class="footnote"><text:note-citation>12</text:note-citation><text:note-body><text:p text:style-name="Bible_20_Footnote"><text:span text:style-name="Footnote_20_Origin">9.15 <text:s/></text:span><text:span text:style-name="Footnote_20_Text">« Behold », de « הִנֵּה », signifie regarder, prendre note, observer, voir ou fixer. Il est souvent utilisé comme une interjection.</text:span></text:p></text:note-body></text:note></text:span><text:span text:style-name="Verse_20_Text">nous sommes devant toi dans notre culpabilité, car personne ne peut se tenir devant toi à cause de cela. »</text:span></text:p>
        <text:p text:style-name="Prose_20_Paragraph"><text:span text:style-name="Chapter_20_Number">10</text:span><text:span text:style-name="Chapter_20_Number_20_Postspace"> </text:span><text:span text:style-name="Verse_20_Text">Pendant qu'Esdras priait et se confessait, pleurant et se prosternant devant la maison de Dieu, une très grande assemblée d'hommes, de femmes et d'enfants s'assembla auprès de lui de la part d'Israël, car le peuple pleurait très amèrement.</text:span><text:span text:style-name="Verse_20_Number_20_Prespace"> </text:span><text:span text:style-name="Verse_20_Number">2</text:span><text:span text:style-name="Verse_20_Number_20_Postspace"> </text:span><text:span text:style-name="Verse_20_Text">Shecania, fils de Jehiel, l'un des fils d'Élam, répondit à Esdras : « Nous avons péché contre notre Dieu et nous avons épousé des femmes étrangères parmi les peuples du pays. Mais maintenant, il y a de l'espoir pour Israël à ce sujet.</text:span><text:span text:style-name="Verse_20_Number_20_Prespace"> </text:span><text:span text:style-name="Verse_20_Number">3</text:span><text:span text:style-name="Verse_20_Number_20_Postspace"> </text:span><text:span text:style-name="Verse_20_Text">Maintenant, faisons donc alliance avec notre Dieu pour répudier toutes les femmes et celles qui sont nées d'elles, selon le conseil de mon seigneur et de ceux qui tremblent devant l'ordre de notre Dieu. Qu'il en soit fait selon la loi.</text:span><text:span text:style-name="Verse_20_Number_20_Prespace"> </text:span><text:span text:style-name="Verse_20_Number">4</text:span><text:span text:style-name="Verse_20_Number_20_Postspace"> </text:span><text:span text:style-name="Verse_20_Text">Lève-toi, car l'affaire est entre tes mains et nous sommes avec toi. Prends courage, et fais-le. »</text:span></text:p>
        <text:p text:style-name="Prose_20_Paragraph"><text:span text:style-name="Verse_20_Number">5</text:span><text:span text:style-name="Verse_20_Number_20_Postspace"> </text:span><text:span text:style-name="Verse_20_Text">Alors Esdras se leva et fit jurer aux chefs des prêtres, aux lévites et à tout Israël qu'ils feraient selon cette parole. Et ils jurèrent.</text:span><text:span text:style-name="Verse_20_Number_20_Prespace"> </text:span><text:span text:style-name="Verse_20_Number">6</text:span><text:span text:style-name="Verse_20_Number_20_Postspace"> </text:span><text:span text:style-name="Verse_20_Text">Esdras se leva de devant la maison de Dieu et entra dans la chambre de Jehohanan, fils d'Eliashib. Quand il y arriva, il ne mangea pas de pain et ne but pas d'eau, car il était en deuil à cause de la faute des exilés.</text:span><text:span text:style-name="Verse_20_Number_20_Prespace"> </text:span><text:span text:style-name="Verse_20_Number">7</text:span><text:span text:style-name="Verse_20_Number_20_Postspace"> </text:span><text:span text:style-name="Verse_20_Text">On publia dans tout Juda et Jérusalem une annonce à tous les enfants de la captivité, pour qu'ils se rassemblent à Jérusalem,</text:span><text:span text:style-name="Verse_20_Number_20_Prespace"> </text:span><text:span text:style-name="Verse_20_Number">8</text:span><text:span text:style-name="Verse_20_Number_20_Postspace"> </text:span><text:span text:style-name="Verse_20_Text">et que quiconque ne viendrait pas dans les trois jours, selon le conseil des princes et des anciens, perdrait tous ses biens, et serait lui-même séparé de l'assemblée des captifs.</text:span></text:p>
        <text:p text:style-name="Prose_20_Paragraph"><text:span text:style-name="Verse_20_Number">9</text:span><text:span text:style-name="Verse_20_Number_20_Postspace"> </text:span><text:span text:style-name="Verse_20_Text">Et tous les hommes de Juda et de Benjamin se rassemblèrent à Jérusalem dans les trois jours. C'était le neuvième mois, le vingtième jour du mois ; et tout le peuple était assis sur la place large, devant la maison de Dieu, tremblant à cause de cette affaire et à cause de la grande pluie.</text:span></text:p>
        <text:p text:style-name="Prose_20_Paragraph"><text:span text:style-name="Verse_20_Number">10</text:span><text:span text:style-name="Verse_20_Number_20_Postspace"> </text:span><text:span text:style-name="Verse_20_Text">Le prêtre Esdras se leva et leur dit : « Vous avez commis une faute, vous avez épousé des femmes étrangères, et vous avez aggravé la culpabilité d'Israël.</text:span><text:span text:style-name="Verse_20_Number_20_Prespace"> </text:span><text:span text:style-name="Verse_20_Number">11</text:span><text:span text:style-name="Verse_20_Number_20_Postspace"> </text:span><text:span text:style-name="Verse_20_Text">Maintenant, confessez-vous à Yahvé, le Dieu de vos pères, et faites sa volonté. Séparez-vous des peuples du pays et des femmes étrangères. »</text:span></text:p>
        <text:p text:style-name="Prose_20_Paragraph"><text:span text:style-name="Verse_20_Number">12</text:span><text:span text:style-name="Verse_20_Number_20_Postspace"> </text:span><text:span text:style-name="Verse_20_Text">Alors toute l'assemblée répondit d'une voix forte : « Nous devons faire ce que tu as dit à notre sujet.</text:span><text:span text:style-name="Verse_20_Number_20_Prespace"> </text:span><text:span text:style-name="Verse_20_Number">13</text:span><text:span text:style-name="Verse_20_Number_20_Postspace"> </text:span><text:span text:style-name="Verse_20_Text">Mais le peuple est nombreux, et c'est un temps de grande pluie, et nous ne pouvons pas rester dehors. Ce n'est pas l'œuvre d'un jour ou deux, car nous avons beaucoup transgressé dans cette affaire.</text:span><text:span text:style-name="Verse_20_Number_20_Prespace"> </text:span><text:span text:style-name="Verse_20_Number">14</text:span><text:span text:style-name="Verse_20_Number_20_Postspace"> </text:span><text:span text:style-name="Verse_20_Text">Maintenant, que nos chefs soient désignés pour toute l'assemblée, et que tous ceux qui sont dans nos villes et qui ont épousé des femmes étrangères viennent à des heures fixes, et avec eux les anciens de chaque ville et ses juges, jusqu'à ce que l'ardente colère de notre Dieu se détourne de nous, jusqu'à ce que cette affaire soit résolue. »</text:span></text:p>
        <text:p text:style-name="Prose_20_Paragraph"><text:span text:style-name="Verse_20_Number">15</text:span><text:span text:style-name="Verse_20_Number_20_Postspace"> </text:span><text:span text:style-name="Verse_20_Text">Seuls Jonathan, fils d'Asahel, et Jahzeia, fils de Tikva, s'y opposèrent ; Meshullam et Shabbethai, le Lévite, les aidèrent.</text:span></text:p>
        <text:p text:style-name="Prose_20_Paragraph"><text:span text:style-name="Verse_20_Number">16</text:span><text:span text:style-name="Verse_20_Number_20_Postspace"> </text:span><text:span text:style-name="Verse_20_Text">Les enfants de la captivité firent ainsi. Le prêtre Esdras, avec certains chefs de famille, </text:span><text:soft-page-break/><text:span text:style-name="Verse_20_Text">selon les maisons de leurs pères, et tous selon leurs noms, furent mis à part ; ils s'assirent le premier jour du dixième mois pour examiner la question.</text:span><text:span text:style-name="Verse_20_Number_20_Prespace"> </text:span><text:span text:style-name="Verse_20_Number">17</text:span><text:span text:style-name="Verse_20_Number_20_Postspace"> </text:span><text:span text:style-name="Verse_20_Text">Ils en finirent avec tous les hommes qui avaient épousé des femmes étrangères, le premier jour du premier mois.</text:span></text:p>
        <text:p text:style-name="Prose_20_Paragraph"><text:span text:style-name="Verse_20_Number">18</text:span><text:span text:style-name="Verse_20_Number_20_Postspace"> </text:span><text:span text:style-name="Verse_20_Text">Parmi les fils des prêtres, il s'en trouvait qui avaient épousé des femmes étrangères :</text:span></text:p>
        <text:p text:style-name="Flush_20_Left_20_Paragraph"><text:span text:style-name="Verse_20_Text">des fils de Jeshua, fils de Jozadak, et de ses frères : Maaséja, Éliézer, Jarib et Guedalia.</text:span><text:span text:style-name="Verse_20_Number_20_Prespace"> </text:span><text:span text:style-name="Verse_20_Number">19</text:span><text:span text:style-name="Verse_20_Number_20_Postspace"> </text:span><text:span text:style-name="Verse_20_Text">Ils donnèrent leur main pour répudier leurs femmes ; et, étant coupables, ils offrirent un bélier du troupeau pour leur faute.</text:span></text:p>
        <text:p text:style-name="Flush_20_Left_20_Paragraph"><text:span text:style-name="Verse_20_Number">20</text:span><text:span text:style-name="Verse_20_Number_20_Postspace"> </text:span><text:span text:style-name="Verse_20_Text">Des fils d'Immer : Hanani et Zebadiah.</text:span></text:p>
        <text:p text:style-name="Flush_20_Left_20_Paragraph"><text:span text:style-name="Verse_20_Number">21</text:span><text:span text:style-name="Verse_20_Number_20_Postspace"> </text:span><text:span text:style-name="Verse_20_Text">Des fils de Harim : Maaséja, Élie, Shemahia, Jehiel et Ozias.</text:span></text:p>
        <text:p text:style-name="Flush_20_Left_20_Paragraph"><text:span text:style-name="Verse_20_Number">22</text:span><text:span text:style-name="Verse_20_Number_20_Postspace"> </text:span><text:span text:style-name="Verse_20_Text">Des fils de Pashhur : Elioénaï, Maaséja, Ismaël, Nethanel, Jozabad et Elasah.</text:span></text:p>
        <text:p text:style-name="Flush_20_Left_20_Paragraph"><text:span text:style-name="Verse_20_Number">23</text:span><text:span text:style-name="Verse_20_Number_20_Postspace"> </text:span><text:span text:style-name="Verse_20_Text">Parmi les Lévites : Jozabad, Shimei, Kelaiah (appelé aussi Kelita), Pethahiah, Juda et Eliezer.</text:span></text:p>
        <text:p text:style-name="Flush_20_Left_20_Paragraph"><text:span text:style-name="Verse_20_Number">24</text:span><text:span text:style-name="Verse_20_Number_20_Postspace"> </text:span><text:span text:style-name="Verse_20_Text">Des chanteurs : Eliashib.</text:span></text:p>
        <text:p text:style-name="Flush_20_Left_20_Paragraph"><text:span text:style-name="Verse_20_Text">Des gardiens : Shallum, Telem, et Uri.</text:span></text:p>
        <text:p text:style-name="Flush_20_Left_20_Paragraph"><text:span text:style-name="Verse_20_Number">25</text:span><text:span text:style-name="Verse_20_Number_20_Postspace"> </text:span><text:span text:style-name="Verse_20_Text">D'Israël : Des fils de Parosh : Ramia, Izzia, Malkija, Mijamin, Eléazar, Malkija et Benaja.</text:span></text:p>
        <text:p text:style-name="Flush_20_Left_20_Paragraph"><text:span text:style-name="Verse_20_Number">26</text:span><text:span text:style-name="Verse_20_Number_20_Postspace"> </text:span><text:span text:style-name="Verse_20_Text">Des fils d'Elam : Mattania, Zacharie, Jehiel, Abdi, Jeremoth et Élie.</text:span></text:p>
        <text:p text:style-name="Flush_20_Left_20_Paragraph"><text:span text:style-name="Verse_20_Number">27</text:span><text:span text:style-name="Verse_20_Number_20_Postspace"> </text:span><text:span text:style-name="Verse_20_Text">Des fils de Zattu : Elioenai, Eliashib, Mattaniah, Jeremoth, Zabad et Aziza.</text:span></text:p>
        <text:p text:style-name="Flush_20_Left_20_Paragraph"><text:span text:style-name="Verse_20_Number">28</text:span><text:span text:style-name="Verse_20_Number_20_Postspace"> </text:span><text:span text:style-name="Verse_20_Text">Des fils de Bébaï : Jehohanan, Hanania, Zabbai et Athlaï.</text:span></text:p>
        <text:p text:style-name="Flush_20_Left_20_Paragraph"><text:span text:style-name="Verse_20_Number">29</text:span><text:span text:style-name="Verse_20_Number_20_Postspace"> </text:span><text:span text:style-name="Verse_20_Text">Des fils de Bani : Meshullam, Malluch, Adaiah, Jashub, Sheal et Jeremoth.</text:span></text:p>
        <text:p text:style-name="Flush_20_Left_20_Paragraph"><text:span text:style-name="Verse_20_Number">30</text:span><text:span text:style-name="Verse_20_Number_20_Postspace"> </text:span><text:span text:style-name="Verse_20_Text">Des fils de Pahathmoab : Adna, Chelal, Benaiah, Maaseiah, Mattaniah, Bezalel, Binnui et Manassé.</text:span></text:p>
        <text:p text:style-name="Flush_20_Left_20_Paragraph"><text:span text:style-name="Verse_20_Number">31</text:span><text:span text:style-name="Verse_20_Number_20_Postspace"> </text:span><text:span text:style-name="Verse_20_Text">Des fils de Harim : Éliézer, Ischija, Malkija, Schemaeja, Shimeon,</text:span><text:span text:style-name="Verse_20_Number_20_Prespace"> </text:span><text:span text:style-name="Verse_20_Number">32</text:span><text:span text:style-name="Verse_20_Number_20_Postspace"> </text:span><text:span text:style-name="Verse_20_Text">Benjamin, Malluch et Shemaria.</text:span></text:p>
        <text:p text:style-name="Flush_20_Left_20_Paragraph"><text:span text:style-name="Verse_20_Number">33</text:span><text:span text:style-name="Verse_20_Number_20_Postspace"> </text:span><text:span text:style-name="Verse_20_Text">Des fils de Hashum : Mattenai, Mattattah, Zabad, Eliphelet, Jeremai, Manasseh et Shimei.</text:span></text:p>
        <text:p text:style-name="Flush_20_Left_20_Paragraph"><text:span text:style-name="Verse_20_Number">34</text:span><text:span text:style-name="Verse_20_Number_20_Postspace"> </text:span><text:span text:style-name="Verse_20_Text">Des fils de Bani : Maadaï, Amram, Uel,</text:span><text:span text:style-name="Verse_20_Number_20_Prespace"> </text:span><text:span text:style-name="Verse_20_Number">35</text:span><text:span text:style-name="Verse_20_Number_20_Postspace"> </text:span><text:span text:style-name="Verse_20_Text">Benaja, Bedeja, Cheluhi,</text:span><text:span text:style-name="Verse_20_Number_20_Prespace"> </text:span><text:span text:style-name="Verse_20_Number">36</text:span><text:span text:style-name="Verse_20_Number_20_Postspace"> </text:span><text:span text:style-name="Verse_20_Text">Vania, Meremoth, Eliashib,</text:span><text:span text:style-name="Verse_20_Number_20_Prespace"> </text:span><text:span text:style-name="Verse_20_Number">37</text:span><text:span text:style-name="Verse_20_Number_20_Postspace"> </text:span><text:span text:style-name="Verse_20_Text">Mattania, Mattenai, Jaasu,</text:span><text:span text:style-name="Verse_20_Number_20_Prespace"> </text:span><text:span text:style-name="Verse_20_Number">38</text:span><text:span text:style-name="Verse_20_Number_20_Postspace"> </text:span><text:span text:style-name="Verse_20_Text">Bani, Binnui, Shimei,</text:span><text:span text:style-name="Verse_20_Number_20_Prespace"> </text:span><text:span text:style-name="Verse_20_Number">39</text:span><text:span text:style-name="Verse_20_Number_20_Postspace"> </text:span><text:span text:style-name="Verse_20_Text">Shelemiah, Nathan, Adaiah,</text:span><text:span text:style-name="Verse_20_Number_20_Prespace"> </text:span><text:span text:style-name="Verse_20_Number">40</text:span><text:span text:style-name="Verse_20_Number_20_Postspace"> </text:span><text:span text:style-name="Verse_20_Text">Machnadebai, Shashai, Sharai,</text:span><text:span text:style-name="Verse_20_Number_20_Prespace"> </text:span><text:span text:style-name="Verse_20_Number">41</text:span><text:span text:style-name="Verse_20_Number_20_Postspace"> </text:span><text:span text:style-name="Verse_20_Text">Azarel, Shelemiah, Shemariah,</text:span><text:span text:style-name="Verse_20_Number_20_Prespace"> </text:span><text:span text:style-name="Verse_20_Number">42</text:span><text:span text:style-name="Verse_20_Number_20_Postspace"> </text:span><text:span text:style-name="Verse_20_Text">Shallum, Amaria, et Joseph.</text:span></text:p>
        <text:p text:style-name="Flush_20_Left_20_Paragraph"><text:span text:style-name="Verse_20_Number">43</text:span><text:span text:style-name="Verse_20_Number_20_Postspace"> </text:span><text:span text:style-name="Verse_20_Text">Des fils de Nebo : Jeiel, Mattithiah, Zabad, Zebina, Iddo, Joël et Benaja.</text:span></text:p>
        <text:p text:style-name="Prose_20_Paragraph"><text:span text:style-name="Verse_20_Number">44</text:span><text:span text:style-name="Verse_20_Number_20_Postspace"> </text:span><text:span text:style-name="Verse_20_Text">Tous ceux-là avaient pris des femmes étrangères. Certains d'entre eux avaient des femmes dont ils avaient des enfan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e Esdras" text:name="BookHeader"/>
        </text:user-field-decls>
        <text:p text:style-name="MP1"><text:user-field-get text:name="BookHeader">Le livre de Esdras</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7:14.276550369</meta:creation-date>
    <meta:editing-duration>PT1S</meta:editing-duration>
    <meta:editing-cycles>12</meta:editing-cycles>
    <meta:generator>LibreOffice/7.3.4.2$Linux_X86_64 LibreOffice_project/30$Build-2</meta:generator>
    <dc:date>2022-08-02T03:27:21.464583165</dc:date>
    <meta:document-statistic meta:table-count="0" meta:image-count="0" meta:object-count="0" meta:page-count="10" meta:paragraph-count="119" meta:word-count="7317" meta:character-count="40706" meta:non-whitespace-character-count="33472"/>
  </office:meta>
</office:document-meta>
</file>