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Les Proverbes" text:name="BookHeader"/>
      </text:user-field-decls>
      <text:p text:style-name="Major_20_Title_20_1">Les Proverbes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Proverbes de Salomon, fils de David, roi d'Israël  :</text:span></text:p>
        <text:p text:style-name="Poetry_20_Paragraph_20_1"><text:span text:style-name="Verse_20_Number">2</text:span><text:span text:style-name="Verse_20_Number_20_Postspace"> </text:span><text:span text:style-name="Verse_20_Text">pour connaître la sagesse et l'instruction  ;</text:span></text:p>
        <text:p text:style-name="Poetry_20_Paragraph_20_2"><text:span text:style-name="Verse_20_Text">2 pour discerner les mots de la compréhension  ;</text:span></text:p>
        <text:p text:style-name="Poetry_20_Paragraph_20_1"><text:span text:style-name="Verse_20_Number">3</text:span><text:span text:style-name="Verse_20_Number_20_Postspace"> </text:span><text:span text:style-name="Verse_20_Text">pour recevoir une instruction sur la manière d'agir avec sagesse,</text:span></text:p>
        <text:p text:style-name="Poetry_20_Paragraph_20_2"><text:span text:style-name="Verse_20_Text">2 dans la droiture, la justice et l'équité  ;</text:span></text:p>
        <text:p text:style-name="Poetry_20_Paragraph_20_1"><text:span text:style-name="Verse_20_Number">4</text:span><text:span text:style-name="Verse_20_Number_20_Postspace"> </text:span><text:span text:style-name="Verse_20_Text">pour donner de la prudence aux simples,</text:span></text:p>
        <text:p text:style-name="Poetry_20_Paragraph_20_2"><text:span text:style-name="Verse_20_Text">2 la connaissance et la discrétion au jeune homme.</text:span></text:p>
        <text:p text:style-name="Poetry_20_Paragraph_20_1"><text:span text:style-name="Verse_20_Number">5</text:span><text:span text:style-name="Verse_20_Number_20_Postspace"> </text:span><text:span text:style-name="Verse_20_Text">afin que le sage entende et s'instruise  ;</text:span></text:p>
        <text:p text:style-name="Poetry_20_Paragraph_20_2"><text:span text:style-name="Verse_20_Text">2 afin que l'homme intelligent puisse atteindre le bon conseil  ;</text:span></text:p>
        <text:p text:style-name="Poetry_20_Paragraph_20_1"><text:span text:style-name="Verse_20_Number">6</text:span><text:span text:style-name="Verse_20_Number_20_Postspace"> </text:span><text:span text:style-name="Verse_20_Text">pour comprendre un proverbe et des paraboles,</text:span></text:p>
        <text:p text:style-name="Poetry_20_Paragraph_20_2"><text:span text:style-name="Verse_20_Text">2 les mots et les énigmes des sages.</text:span></text:p>
        <text:p text:style-name="Blank_20_Line_20_Paragraph"><text:span text:style-name="Verse_20_Text"/></text:p>
        <text:p text:style-name="Poetry_20_Paragraph_20_1"><text:span text:style-name="Verse_20_Number">7</text:span><text:span text:style-name="Verse_20_Number_20_Postspace"> </text:span><text:span text:style-name="Verse_20_Text">La crainte de Yahvé</text:span><text:span text:style-name="Verse_20_Text"><text:note text:id="ftn0" text:note-class="footnote"><text:note-citation>1</text:note-citation><text:note-body><text:p text:style-name="Bible_20_Footnote"><text:span text:style-name="Footnote_20_Origin">1.7 <text:s/></text:span><text:span text:style-name="Footnote_20_Text">« Yahvé » est le nom propre de Dieu, parfois rendu par « Seigneur » ou « l'Éternel » dans d'autres traductions.</text:span></text:p></text:note-body></text:note></text:span><text:span text:style-name="Verse_20_Text"> est le commencement de la connaissance,</text:span></text:p>
        <text:p text:style-name="Poetry_20_Paragraph_20_2"><text:span text:style-name="Verse_20_Text">2 mais les insensés méprisent la sagesse et l'instruction.</text:span></text:p>
        <text:p text:style-name="Poetry_20_Paragraph_20_1"><text:span text:style-name="Verse_20_Number">8</text:span><text:span text:style-name="Verse_20_Number_20_Postspace"> </text:span><text:span text:style-name="Verse_20_Text">Mon fils, écoute les instructions de ton père,</text:span></text:p>
        <text:p text:style-name="Poetry_20_Paragraph_20_2"><text:span text:style-name="Verse_20_Text">2 et n'abandonnez pas l'enseignement de votre mère  ;</text:span></text:p>
        <text:p text:style-name="Poetry_20_Paragraph_20_1"><text:span text:style-name="Verse_20_Number">9</text:span><text:span text:style-name="Verse_20_Number_20_Postspace"> </text:span><text:span text:style-name="Verse_20_Text">car ils seront une guirlande qui ornera ta tête,</text:span></text:p>
        <text:p text:style-name="Poetry_20_Paragraph_20_2"><text:span text:style-name="Verse_20_Text">2 et des chaînes autour de votre cou.</text:span></text:p>
        <text:p text:style-name="Poetry_20_Paragraph_20_1"><text:span text:style-name="Verse_20_Number">10</text:span><text:span text:style-name="Verse_20_Number_20_Postspace"> </text:span><text:span text:style-name="Verse_20_Text">Mon fils, si des pécheurs te séduisent,</text:span></text:p>
        <text:p text:style-name="Poetry_20_Paragraph_20_2"><text:span text:style-name="Verse_20_Text">2 ne sont pas consentants.</text:span></text:p>
        <text:p text:style-name="Poetry_20_Paragraph_20_1"><text:span text:style-name="Verse_20_Number">11</text:span><text:span text:style-name="Verse_20_Number_20_Postspace"> </text:span><text:span text:style-name="Verse_20_Text">S'ils disent  : « Viens avec nous.</text:span></text:p>
        <text:p text:style-name="Poetry_20_Paragraph_20_2"><text:span text:style-name="Verse_20_Text">2 Attendons le sang.</text:span></text:p>
        <text:p text:style-name="Poetry_20_Paragraph_20_2"><text:span text:style-name="Verse_20_Text">2 Rôdons secrètement pour les innocents sans raison.</text:span></text:p>
        <text:p text:style-name="Poetry_20_Paragraph_20_1"><text:span text:style-name="Verse_20_Number">12</text:span><text:span text:style-name="Verse_20_Number_20_Postspace"> </text:span><text:span text:style-name="Verse_20_Text">Engloutissons-les vivants comme le séjour des</text:span><text:span text:style-name="Verse_20_Text"><text:note text:id="ftn1" text:note-class="footnote"><text:note-citation>2</text:note-citation><text:note-body><text:p text:style-name="Bible_20_Footnote"><text:span text:style-name="Footnote_20_Origin">1.12 <text:s/></text:span><text:span text:style-name="Footnote_20_Text">Sheol est le lieu des morts.</text:span></text:p></text:note-body></text:note></text:span><text:span text:style-name="Verse_20_Text"> morts,</text:span></text:p>
        <text:p text:style-name="Poetry_20_Paragraph_20_2"><text:span text:style-name="Verse_20_Text">2 et entier, comme ceux qui descendent dans la fosse.</text:span></text:p>
        <text:p text:style-name="Poetry_20_Paragraph_20_1"><text:span text:style-name="Verse_20_Number">13</text:span><text:span text:style-name="Verse_20_Number_20_Postspace"> </text:span><text:span text:style-name="Verse_20_Text">Nous trouverons toutes les richesses précieuses.</text:span></text:p>
        <text:p text:style-name="Poetry_20_Paragraph_20_2"><text:span text:style-name="Verse_20_Text">2 Nous remplirons nos maisons de butin.</text:span></text:p>
        <text:p text:style-name="Poetry_20_Paragraph_20_1"><text:span text:style-name="Verse_20_Number">14</text:span><text:span text:style-name="Verse_20_Number_20_Postspace"> </text:span><text:span text:style-name="Verse_20_Text">Vous jetterez votre sort parmi nous.</text:span></text:p>
        <text:p text:style-name="Poetry_20_Paragraph_20_2"><text:span text:style-name="Verse_20_Text">2 Nous aurons tous un sac à main ».</text:span></text:p>
        <text:p text:style-name="Poetry_20_Paragraph_20_1"><text:span text:style-name="Verse_20_Number">15</text:span><text:span text:style-name="Verse_20_Number_20_Postspace"> </text:span><text:span text:style-name="Verse_20_Text">mon fils, ne marche pas sur le chemin avec eux.</text:span></text:p>
        <text:p text:style-name="Poetry_20_Paragraph_20_2"><text:span text:style-name="Verse_20_Text">2 Gardez votre pied hors de leur chemin,</text:span></text:p>
        <text:p text:style-name="Poetry_20_Paragraph_20_1"><text:span text:style-name="Verse_20_Number">16</text:span><text:span text:style-name="Verse_20_Number_20_Postspace"> </text:span><text:span text:style-name="Verse_20_Text">car leurs pieds courent vers le mal.</text:span></text:p>
        <text:p text:style-name="Poetry_20_Paragraph_20_2"><text:span text:style-name="Verse_20_Text">2 Ils sont pressés de verser du sang.</text:span></text:p>
        <text:p text:style-name="Poetry_20_Paragraph_20_1"><text:span text:style-name="Verse_20_Number">17</text:span><text:span text:style-name="Verse_20_Number_20_Postspace"> </text:span><text:span text:style-name="Verse_20_Text">Car c'est en vain que le filet est tendu, aux yeux de tout oiseau  ;</text:span></text:p>
        <text:p text:style-name="Poetry_20_Paragraph_20_1"><text:span text:style-name="Verse_20_Number">18</text:span><text:span text:style-name="Verse_20_Number_20_Postspace"> </text:span><text:span text:style-name="Verse_20_Text">mais ceux-ci attendent leur propre sang.</text:span></text:p>
        <text:p text:style-name="Poetry_20_Paragraph_20_2"><text:span text:style-name="Verse_20_Text">2 Ils rôdent secrètement pour leur propre vie.</text:span></text:p>
        <text:p text:style-name="Poetry_20_Paragraph_20_1"><text:span text:style-name="Verse_20_Number">19</text:span><text:span text:style-name="Verse_20_Number_20_Postspace"> </text:span><text:span text:style-name="Verse_20_Text">Il en est de même pour tous ceux qui sont avides de gain.</text:span></text:p>
        <text:p text:style-name="Poetry_20_Paragraph_20_2"><text:span text:style-name="Verse_20_Text">2 Il enlève la vie de ses propriétaires.</text:span></text:p>
        <text:p text:style-name="Blank_20_Line_20_Paragraph"><text:span text:style-name="Verse_20_Text"/></text:p>
        <text:p text:style-name="Poetry_20_Paragraph_20_1"><text:span text:style-name="Verse_20_Number">20</text:span><text:span text:style-name="Verse_20_Number_20_Postspace"> </text:span><text:span text:style-name="Verse_20_Text">La sagesse appelle à haute voix dans la rue.</text:span></text:p>
        <text:p text:style-name="Poetry_20_Paragraph_20_2"><text:span text:style-name="Verse_20_Text">2 Elle fait entendre sa voix sur les places publiques.</text:span></text:p>
        <text:p text:style-name="Poetry_20_Paragraph_20_1"><text:span text:style-name="Verse_20_Number">21</text:span><text:span text:style-name="Verse_20_Number_20_Postspace"> </text:span><text:span text:style-name="Verse_20_Text">Elle appelle à la tête des lieux bruyants.</text:span></text:p>
        <text:p text:style-name="Poetry_20_Paragraph_20_2"><text:span text:style-name="Verse_20_Text">2 À l'entrée des portes de la ville, elle prononce ses mots  :</text:span></text:p>
        <text:p text:style-name="Poetry_20_Paragraph_20_1"><text:span text:style-name="Verse_20_Number">22</text:span><text:span text:style-name="Verse_20_Number_20_Postspace"> </text:span><text:span text:style-name="Verse_20_Text">« Jusqu'à quand, vous, les simples, aimerez-vous la simplicité  ?</text:span></text:p>
        <text:p text:style-name="Poetry_20_Paragraph_20_2"><text:span text:style-name="Verse_20_Text">2 Combien de temps les moqueurs se délecteront-ils de la moquerie,</text:span></text:p>
        <text:p text:style-name="Poetry_20_Paragraph_20_2"><text:span text:style-name="Verse_20_Text">2 et les imbéciles détestent la connaissance  ?</text:span></text:p>
        <text:p text:style-name="Poetry_20_Paragraph_20_1"><text:span text:style-name="Verse_20_Number">23</text:span><text:span text:style-name="Verse_20_Number_20_Postspace"> </text:span><text:span text:style-name="Verse_20_Text">Tournez-vous vers ma réprimande.</text:span></text:p>
        <text:p text:style-name="Poetry_20_Paragraph_20_2"><text:span text:style-name="Verse_20_Text">2 Voici, </text:span><text:span text:style-name="Verse_20_Text"><text:note text:id="ftn2" text:note-class="footnote"><text:note-citation>3</text:note-citation><text:note-body><text:p text:style-name="Bible_20_Footnote"><text:span text:style-name="Footnote_20_Origin">1.23 <text:s/></text:span><text:span text:style-name="Footnote_20_Text">« Voici », de « הִנֵּה », signifie regarder, prendre note, observer, voir ou fixer. Il est souvent utilisé comme une interjection.</text:span></text:p></text:note-body></text:note></text:span><text:span text:style-name="Verse_20_Text">je vais répandre mon esprit sur vous.</text:span></text:p>
        <text:p text:style-name="Poetry_20_Paragraph_20_2"><text:span text:style-name="Verse_20_Text">2 Je vous ferai connaître mes paroles.</text:span></text:p>
        <text:p text:style-name="Poetry_20_Paragraph_20_1"><text:span text:style-name="Verse_20_Number">24</text:span><text:span text:style-name="Verse_20_Number_20_Postspace"> </text:span><text:span text:style-name="Verse_20_Text">Car j'ai appelé, et vous avez refusé  ;</text:span></text:p>
        <text:p text:style-name="Poetry_20_Paragraph_20_2"><text:span text:style-name="Verse_20_Text">2 J'ai tendu la main, et personne n'a prêté attention  ;</text:span></text:p>
        <text:p text:style-name="Poetry_20_Paragraph_20_1"><text:span text:style-name="Verse_20_Number">25</text:span><text:span text:style-name="Verse_20_Number_20_Postspace"> </text:span><text:span text:style-name="Verse_20_Text">mais vous avez ignoré tous mes conseils,</text:span></text:p>
        <text:p text:style-name="Poetry_20_Paragraph_20_2"><text:span text:style-name="Verse_20_Text">2 et ne voulait pas de mes reproches  ;</text:span></text:p>
        <text:p text:style-name="Poetry_20_Paragraph_20_1"><text:span text:style-name="Verse_20_Number">26</text:span><text:span text:style-name="Verse_20_Number_20_Postspace"> </text:span><text:span text:style-name="Verse_20_Text">Moi aussi, je rirai de ton désastre.</text:span></text:p>
        <text:p text:style-name="Poetry_20_Paragraph_20_2"><text:span text:style-name="Verse_20_Text">2 Je me moquerai quand la calamité vous atteindra,</text:span></text:p>
        <text:p text:style-name="Poetry_20_Paragraph_20_1"><text:span text:style-name="Verse_20_Number">27</text:span><text:span text:style-name="Verse_20_Number_20_Postspace"> </text:span><text:span text:style-name="Verse_20_Text">quand la calamité vous surprend comme une tempête,</text:span></text:p>
        <text:p text:style-name="Poetry_20_Paragraph_20_2"><text:span text:style-name="Verse_20_Text">2 quand votre désastre arrive comme un tourbillon,</text:span></text:p>
        <text:p text:style-name="Poetry_20_Paragraph_20_2"><text:span text:style-name="Verse_20_Text">2 quand la détresse et l'angoisse s'abattent sur vous.</text:span></text:p>
        <text:p text:style-name="Poetry_20_Paragraph_20_1"><text:soft-page-break/><text:span text:style-name="Verse_20_Number">28</text:span><text:span text:style-name="Verse_20_Number_20_Postspace"> </text:span><text:span text:style-name="Verse_20_Text">Alors ils m'invoqueront, mais je ne répondrai pas.</text:span></text:p>
        <text:p text:style-name="Poetry_20_Paragraph_20_2"><text:span text:style-name="Verse_20_Text">2 Ils me chercheront avec soin, mais ils ne me trouveront pas,</text:span></text:p>
        <text:p text:style-name="Poetry_20_Paragraph_20_1"><text:span text:style-name="Verse_20_Number">29</text:span><text:span text:style-name="Verse_20_Number_20_Postspace"> </text:span><text:span text:style-name="Verse_20_Text">parce qu'ils détestaient la connaissance,</text:span></text:p>
        <text:p text:style-name="Poetry_20_Paragraph_20_2"><text:span text:style-name="Verse_20_Text">2 et n'ont pas choisi la crainte de Yahvé.</text:span></text:p>
        <text:p text:style-name="Poetry_20_Paragraph_20_1"><text:span text:style-name="Verse_20_Number">30</text:span><text:span text:style-name="Verse_20_Number_20_Postspace"> </text:span><text:span text:style-name="Verse_20_Text">Ils n'ont pas voulu de mes conseils.</text:span></text:p>
        <text:p text:style-name="Poetry_20_Paragraph_20_2"><text:span text:style-name="Verse_20_Text">2 Ils ont méprisé toutes mes réprimandes.</text:span></text:p>
        <text:p text:style-name="Poetry_20_Paragraph_20_1"><text:span text:style-name="Verse_20_Number">31</text:span><text:span text:style-name="Verse_20_Number_20_Postspace"> </text:span><text:span text:style-name="Verse_20_Text">C'est pourquoi ils mangeront du fruit de leur propre voie,</text:span></text:p>
        <text:p text:style-name="Poetry_20_Paragraph_20_2"><text:span text:style-name="Verse_20_Text">2 et être remplis de leurs propres projets.</text:span></text:p>
        <text:p text:style-name="Poetry_20_Paragraph_20_1"><text:span text:style-name="Verse_20_Number">32</text:span><text:span text:style-name="Verse_20_Number_20_Postspace"> </text:span><text:span text:style-name="Verse_20_Text">Car l'égarement des simples les tuera.</text:span></text:p>
        <text:p text:style-name="Poetry_20_Paragraph_20_2"><text:span text:style-name="Verse_20_Text">2 La facilité insouciante des imbéciles les détruira.</text:span></text:p>
        <text:p text:style-name="Poetry_20_Paragraph_20_1"><text:span text:style-name="Verse_20_Number">33</text:span><text:span text:style-name="Verse_20_Number_20_Postspace"> </text:span><text:span text:style-name="Verse_20_Text">Mais celui qui m'écoute habitera en sécurité,</text:span></text:p>
        <text:p text:style-name="Poetry_20_Paragraph_20_2"><text:span text:style-name="Verse_20_Text">2 et seront à l'aise, sans craindre le moindre mal. »</text:span></text:p>
        <text:p text:style-name="Poetry_20_Paragraph_20_1"><text:span text:style-name="Chapter_20_Number">2</text:span><text:span text:style-name="Chapter_20_Number_20_Postspace"> </text:span><text:span text:style-name="Verse_20_Text">Mon fils, si tu acceptes mes paroles,</text:span></text:p>
        <text:p text:style-name="Poetry_20_Paragraph_20_2"><text:span text:style-name="Verse_20_Text">2 et gardez en vous mes commandements,</text:span></text:p>
        <text:p text:style-name="Poetry_20_Paragraph_20_1"><text:span text:style-name="Verse_20_Number">2</text:span><text:span text:style-name="Verse_20_Number_20_Postspace"> </text:span><text:span text:style-name="Verse_20_Text">afin de prêter l'oreille à la sagesse,</text:span></text:p>
        <text:p text:style-name="Poetry_20_Paragraph_20_2"><text:span text:style-name="Verse_20_Text">2 et applique ton cœur à la compréhension ;</text:span></text:p>
        <text:p text:style-name="Poetry_20_Paragraph_20_1"><text:span text:style-name="Verse_20_Number">3</text:span><text:span text:style-name="Verse_20_Number_20_Postspace"> </text:span><text:span text:style-name="Verse_20_Text">oui, si vous faites appel au discernement,</text:span></text:p>
        <text:p text:style-name="Poetry_20_Paragraph_20_2"><text:span text:style-name="Verse_20_Text">2 et élevez votre voix pour comprendre ;</text:span></text:p>
        <text:p text:style-name="Poetry_20_Paragraph_20_1"><text:span text:style-name="Verse_20_Number">4</text:span><text:span text:style-name="Verse_20_Number_20_Postspace"> </text:span><text:span text:style-name="Verse_20_Text">si vous la cherchez comme de l'argent,</text:span></text:p>
        <text:p text:style-name="Poetry_20_Paragraph_20_2"><text:span text:style-name="Verse_20_Text">2 et la chercher comme des trésors cachés ;</text:span></text:p>
        <text:p text:style-name="Poetry_20_Paragraph_20_1"><text:span text:style-name="Verse_20_Number">5</text:span><text:span text:style-name="Verse_20_Number_20_Postspace"> </text:span><text:span text:style-name="Verse_20_Text">alors vous comprendrez la crainte de Yahvé,</text:span></text:p>
        <text:p text:style-name="Poetry_20_Paragraph_20_2"><text:span text:style-name="Verse_20_Text">2 et trouver la connaissance de Dieu.</text:span><text:span text:style-name="Verse_20_Text"><text:note text:id="ftn3" text:note-class="footnote"><text:note-citation>4</text:note-citation><text:note-body><text:p text:style-name="Bible_20_Footnote"><text:span text:style-name="Footnote_20_Origin">2.5 <text:s/></text:span><text:span text:style-name="Footnote_20_Text">Le mot hébreu rendu par « Dieu » est « אֱלֹהִ֑ים » (Elohim).</text:span></text:p></text:note-body></text:note></text:span></text:p>
        <text:p text:style-name="Poetry_20_Paragraph_20_1"><text:span text:style-name="Verse_20_Number">6</text:span><text:span text:style-name="Verse_20_Number_20_Postspace"> </text:span><text:span text:style-name="Verse_20_Text">Car c'est Yahvé qui donne la sagesse.</text:span></text:p>
        <text:p text:style-name="Poetry_20_Paragraph_20_2"><text:span text:style-name="Verse_20_Text">2 De sa bouche sortent la connaissance et la compréhension.</text:span></text:p>
        <text:p text:style-name="Poetry_20_Paragraph_20_1"><text:span text:style-name="Verse_20_Number">7</text:span><text:span text:style-name="Verse_20_Number_20_Postspace"> </text:span><text:span text:style-name="Verse_20_Text">Il met en réserve la sagesse pour les hommes droits.</text:span></text:p>
        <text:p text:style-name="Poetry_20_Paragraph_20_2"><text:span text:style-name="Verse_20_Text">2 Il est un bouclier pour ceux qui marchent dans l'intégrité,</text:span></text:p>
        <text:p text:style-name="Poetry_20_Paragraph_20_1"><text:span text:style-name="Verse_20_Number">8</text:span><text:span text:style-name="Verse_20_Number_20_Postspace"> </text:span><text:span text:style-name="Verse_20_Text">afin qu'il garde les sentiers de la justice,</text:span></text:p>
        <text:p text:style-name="Poetry_20_Paragraph_20_2"><text:span text:style-name="Verse_20_Text">2 et préserver la voie de ses saints.</text:span></text:p>
        <text:p text:style-name="Poetry_20_Paragraph_20_1"><text:span text:style-name="Verse_20_Number">9</text:span><text:span text:style-name="Verse_20_Number_20_Postspace"> </text:span><text:span text:style-name="Verse_20_Text">Alors tu comprendras la droiture et la justice,</text:span></text:p>
        <text:p text:style-name="Poetry_20_Paragraph_20_2"><text:span text:style-name="Verse_20_Text">2 l'équité et tout bon chemin.</text:span></text:p>
        <text:p text:style-name="Poetry_20_Paragraph_20_1"><text:span text:style-name="Verse_20_Number">10</text:span><text:span text:style-name="Verse_20_Number_20_Postspace"> </text:span><text:span text:style-name="Verse_20_Text">Car la sagesse entrera dans ton cœur.</text:span></text:p>
        <text:p text:style-name="Poetry_20_Paragraph_20_2"><text:span text:style-name="Verse_20_Text">2 La connaissance sera agréable pour votre âme.</text:span></text:p>
        <text:p text:style-name="Poetry_20_Paragraph_20_1"><text:span text:style-name="Verse_20_Number">11</text:span><text:span text:style-name="Verse_20_Number_20_Postspace"> </text:span><text:span text:style-name="Verse_20_Text">La discrétion veillera sur toi.</text:span></text:p>
        <text:p text:style-name="Poetry_20_Paragraph_20_2"><text:span text:style-name="Verse_20_Text">2 La compréhension vous gardera,</text:span></text:p>
        <text:p text:style-name="Poetry_20_Paragraph_20_1"><text:span text:style-name="Verse_20_Number">12</text:span><text:span text:style-name="Verse_20_Number_20_Postspace"> </text:span><text:span text:style-name="Verse_20_Text">pour vous délivrer de la voie du mal,</text:span></text:p>
        <text:p text:style-name="Poetry_20_Paragraph_20_2"><text:span text:style-name="Verse_20_Text">2 des hommes qui disent des choses perverses,</text:span></text:p>
        <text:p text:style-name="Poetry_20_Paragraph_20_1"><text:span text:style-name="Verse_20_Number">13</text:span><text:span text:style-name="Verse_20_Number_20_Postspace"> </text:span><text:span text:style-name="Verse_20_Text">qui abandonnent les sentiers de la droiture,</text:span></text:p>
        <text:p text:style-name="Poetry_20_Paragraph_20_2"><text:span text:style-name="Verse_20_Text">2 pour marcher dans les voies de l'obscurité,</text:span></text:p>
        <text:p text:style-name="Poetry_20_Paragraph_20_1"><text:span text:style-name="Verse_20_Number">14</text:span><text:span text:style-name="Verse_20_Number_20_Postspace"> </text:span><text:span text:style-name="Verse_20_Text">qui se réjouissent de faire le mal,</text:span></text:p>
        <text:p text:style-name="Poetry_20_Paragraph_20_2"><text:span text:style-name="Verse_20_Text">2 et se complaisent dans la perversité du mal,</text:span></text:p>
        <text:p text:style-name="Poetry_20_Paragraph_20_1"><text:span text:style-name="Verse_20_Number">15</text:span><text:span text:style-name="Verse_20_Number_20_Postspace"> </text:span><text:span text:style-name="Verse_20_Text">qui sont tortueux dans leurs voies,</text:span></text:p>
        <text:p text:style-name="Poetry_20_Paragraph_20_2"><text:span text:style-name="Verse_20_Text">2 et égarés sur leurs chemins,</text:span></text:p>
        <text:p text:style-name="Poetry_20_Paragraph_20_1"><text:span text:style-name="Verse_20_Number">16</text:span><text:span text:style-name="Verse_20_Number_20_Postspace"> </text:span><text:span text:style-name="Verse_20_Text">pour vous délivrer de la femme étrangère,</text:span></text:p>
        <text:p text:style-name="Poetry_20_Paragraph_20_2"><text:span text:style-name="Verse_20_Text">2 même de l'étranger qui flatte par ses paroles,</text:span></text:p>
        <text:p text:style-name="Poetry_20_Paragraph_20_1"><text:span text:style-name="Verse_20_Number">17</text:span><text:span text:style-name="Verse_20_Number_20_Postspace"> </text:span><text:span text:style-name="Verse_20_Text">qui abandonne l'ami de sa jeunesse,</text:span></text:p>
        <text:p text:style-name="Poetry_20_Paragraph_20_2"><text:span text:style-name="Verse_20_Text">2 et oublie l'alliance de son Dieu ;</text:span></text:p>
        <text:p text:style-name="Poetry_20_Paragraph_20_1"><text:span text:style-name="Verse_20_Number">18</text:span><text:span text:style-name="Verse_20_Number_20_Postspace"> </text:span><text:span text:style-name="Verse_20_Text">car sa maison conduit à la mort,</text:span></text:p>
        <text:p text:style-name="Poetry_20_Paragraph_20_2"><text:span text:style-name="Verse_20_Text">2 ses chemins vers les esprits défunts.</text:span></text:p>
        <text:p text:style-name="Poetry_20_Paragraph_20_1"><text:span text:style-name="Verse_20_Number">19</text:span><text:span text:style-name="Verse_20_Number_20_Postspace"> </text:span><text:span text:style-name="Verse_20_Text">Aucun de ceux qui vont chez elle ne revient,</text:span></text:p>
        <text:p text:style-name="Poetry_20_Paragraph_20_2"><text:span text:style-name="Verse_20_Text">2 ils ne parviennent pas non plus à atteindre les chemins de la vie.</text:span></text:p>
        <text:p text:style-name="Poetry_20_Paragraph_20_1"><text:span text:style-name="Verse_20_Number">20</text:span><text:span text:style-name="Verse_20_Number_20_Postspace"> </text:span><text:span text:style-name="Verse_20_Text">C'est pourquoi, marchez dans la voie des hommes de bien,</text:span></text:p>
        <text:p text:style-name="Poetry_20_Paragraph_20_2"><text:span text:style-name="Verse_20_Text">2 et gardez les sentiers des justes.</text:span></text:p>
        <text:p text:style-name="Poetry_20_Paragraph_20_1"><text:span text:style-name="Verse_20_Number">21</text:span><text:span text:style-name="Verse_20_Number_20_Postspace"> </text:span><text:span text:style-name="Verse_20_Text">Car les hommes intègres habiteront le pays.</text:span></text:p>
        <text:p text:style-name="Poetry_20_Paragraph_20_2"><text:span text:style-name="Verse_20_Text">2 Le parfait y restera.</text:span></text:p>
        <text:p text:style-name="Poetry_20_Paragraph_20_1"><text:span text:style-name="Verse_20_Number">22</text:span><text:span text:style-name="Verse_20_Number_20_Postspace"> </text:span><text:span text:style-name="Verse_20_Text">Mais les méchants seront retranchés du pays.</text:span></text:p>
        <text:p text:style-name="Poetry_20_Paragraph_20_2"><text:span text:style-name="Verse_20_Text">2 Les traîtres en seront déracinés.</text:span></text:p>
        <text:p text:style-name="Poetry_20_Paragraph_20_1"><text:span text:style-name="Chapter_20_Number">3</text:span><text:span text:style-name="Chapter_20_Number_20_Postspace"> </text:span><text:span text:style-name="Verse_20_Text">Mon fils, n'oublie pas mon enseignement,</text:span></text:p>
        <text:p text:style-name="Poetry_20_Paragraph_20_2"><text:span text:style-name="Verse_20_Text">2 mais que ton cœur garde mes commandements,</text:span></text:p>
        <text:p text:style-name="Poetry_20_Paragraph_20_1"><text:span text:style-name="Verse_20_Number">2</text:span><text:span text:style-name="Verse_20_Number_20_Postspace"> </text:span><text:span text:style-name="Verse_20_Text">car ils vous ajouteront la durée des jours,</text:span></text:p>
        <text:p text:style-name="Poetry_20_Paragraph_20_2"><text:span text:style-name="Verse_20_Text">2 années de vie, et de paix.</text:span></text:p>
        <text:p text:style-name="Poetry_20_Paragraph_20_1"><text:span text:style-name="Verse_20_Number">3</text:span><text:span text:style-name="Verse_20_Number_20_Postspace"> </text:span><text:span text:style-name="Verse_20_Text">Ne laissez pas la bonté et la vérité vous abandonner.</text:span></text:p>
        <text:p text:style-name="Poetry_20_Paragraph_20_2"><text:span text:style-name="Verse_20_Text">2 Attachez-les autour de votre cou.</text:span></text:p>
        <text:p text:style-name="Poetry_20_Paragraph_20_2"><text:span text:style-name="Verse_20_Text">2 Écris-les sur la tablette de ton cœur.</text:span></text:p>
        <text:p text:style-name="Poetry_20_Paragraph_20_1"><text:span text:style-name="Verse_20_Number">4</text:span><text:span text:style-name="Verse_20_Number_20_Postspace"> </text:span><text:span text:style-name="Verse_20_Text">Ainsi, vous trouverez la faveur,</text:span></text:p>
        <text:p text:style-name="Poetry_20_Paragraph_20_2"><text:span text:style-name="Verse_20_Text">2 et une bonne compréhension aux yeux de Dieu et des hommes.</text:span></text:p>
        <text:p text:style-name="Poetry_20_Paragraph_20_1"><text:span text:style-name="Verse_20_Number">5</text:span><text:span text:style-name="Verse_20_Number_20_Postspace"> </text:span><text:span text:style-name="Verse_20_Text">Fais confiance à Yahvé de tout ton cœur,</text:span></text:p>
        <text:p text:style-name="Poetry_20_Paragraph_20_2"><text:span text:style-name="Verse_20_Text">2 et ne vous appuyez pas sur votre propre compréhension.</text:span></text:p>
        <text:p text:style-name="Poetry_20_Paragraph_20_1"><text:span text:style-name="Verse_20_Number">6</text:span><text:span text:style-name="Verse_20_Number_20_Postspace"> </text:span><text:span text:style-name="Verse_20_Text">Dans toutes tes voies, reconnais-le,</text:span></text:p>
        <text:p text:style-name="Poetry_20_Paragraph_20_2"><text:span text:style-name="Verse_20_Text">2 et il rendra vos chemins droits.</text:span></text:p>
        <text:p text:style-name="Poetry_20_Paragraph_20_1"><text:span text:style-name="Verse_20_Number">7</text:span><text:span text:style-name="Verse_20_Number_20_Postspace"> </text:span><text:span text:style-name="Verse_20_Text">Ne sois pas sage à tes propres yeux.</text:span></text:p>
        <text:p text:style-name="Poetry_20_Paragraph_20_2"><text:span text:style-name="Verse_20_Text">2 Craignez Yahvé, et éloignez-vous du mal.</text:span></text:p>
        <text:p text:style-name="Poetry_20_Paragraph_20_1"><text:span text:style-name="Verse_20_Number">8</text:span><text:span text:style-name="Verse_20_Number_20_Postspace"> </text:span><text:span text:style-name="Verse_20_Text">Il sera sain pour votre corps,</text:span></text:p>
        <text:p text:style-name="Poetry_20_Paragraph_20_2"><text:span text:style-name="Verse_20_Text">2 et de la nourriture pour vos os.</text:span></text:p>
        <text:p text:style-name="Poetry_20_Paragraph_20_1"><text:span text:style-name="Verse_20_Number">9</text:span><text:span text:style-name="Verse_20_Number_20_Postspace"> </text:span><text:span text:style-name="Verse_20_Text">Honorez Yahvé par vos biens,</text:span></text:p>
        <text:p text:style-name="Poetry_20_Paragraph_20_2"><text:span text:style-name="Verse_20_Text">2 avec les prémices de toute votre production  ;</text:span></text:p>
        <text:p text:style-name="Poetry_20_Paragraph_20_1"><text:span text:style-name="Verse_20_Number">10</text:span><text:span text:style-name="Verse_20_Number_20_Postspace"> </text:span><text:span text:style-name="Verse_20_Text">ainsi vos granges seront remplies d'abondance,</text:span></text:p>
        <text:p text:style-name="Poetry_20_Paragraph_20_2"><text:span text:style-name="Verse_20_Text">2 et vos cuves déborderont de vin nouveau.</text:span></text:p>
        <text:p text:style-name="Poetry_20_Paragraph_20_1"><text:span text:style-name="Verse_20_Number">11</text:span><text:span text:style-name="Verse_20_Number_20_Postspace"> </text:span><text:span text:style-name="Verse_20_Text">Mon fils, ne méprise pas la discipline de Yahvé,</text:span></text:p>
        <text:p text:style-name="Poetry_20_Paragraph_20_2"><text:span text:style-name="Verse_20_Text">2 et ne vous lassez pas de sa correction  ;</text:span></text:p>
        <text:p text:style-name="Poetry_20_Paragraph_20_1"><text:soft-page-break/><text:span text:style-name="Verse_20_Number">12</text:span><text:span text:style-name="Verse_20_Number_20_Postspace"> </text:span><text:span text:style-name="Verse_20_Text">car celui que Yahvé aime, il le corrige,</text:span></text:p>
        <text:p text:style-name="Poetry_20_Paragraph_20_2"><text:span text:style-name="Verse_20_Text">2 comme un père reprend le fils dont il se réjouit.</text:span></text:p>
        <text:p text:style-name="Blank_20_Line_20_Paragraph"><text:span text:style-name="Verse_20_Text"/></text:p>
        <text:p text:style-name="Poetry_20_Paragraph_20_1"><text:span text:style-name="Verse_20_Number">13</text:span><text:span text:style-name="Verse_20_Number_20_Postspace"> </text:span><text:span text:style-name="Verse_20_Text">Heureux l'homme qui trouve la sagesse,</text:span></text:p>
        <text:p text:style-name="Poetry_20_Paragraph_20_2"><text:span text:style-name="Verse_20_Text">2 l'homme qui comprend.</text:span></text:p>
        <text:p text:style-name="Poetry_20_Paragraph_20_1"><text:span text:style-name="Verse_20_Number">14</text:span><text:span text:style-name="Verse_20_Number_20_Postspace"> </text:span><text:span text:style-name="Verse_20_Text">Pour elle, un bon profit vaut mieux que de l'argent,</text:span></text:p>
        <text:p text:style-name="Poetry_20_Paragraph_20_2"><text:span text:style-name="Verse_20_Text">2 et son retour est meilleur que l'or fin.</text:span></text:p>
        <text:p text:style-name="Poetry_20_Paragraph_20_1"><text:span text:style-name="Verse_20_Number">15</text:span><text:span text:style-name="Verse_20_Number_20_Postspace"> </text:span><text:span text:style-name="Verse_20_Text">Elle est plus précieuse que les rubis.</text:span></text:p>
        <text:p text:style-name="Poetry_20_Paragraph_20_2"><text:span text:style-name="Verse_20_Text">2 Aucune des choses que vous pouvez désirer ne doit être comparée à elle.</text:span></text:p>
        <text:p text:style-name="Poetry_20_Paragraph_20_1"><text:span text:style-name="Verse_20_Number">16</text:span><text:span text:style-name="Verse_20_Number_20_Postspace"> </text:span><text:span text:style-name="Verse_20_Text">La longueur des jours est dans sa main droite.</text:span></text:p>
        <text:p text:style-name="Poetry_20_Paragraph_20_2"><text:span text:style-name="Verse_20_Text">2 Dans sa main gauche se trouvent les richesses et l'honneur.</text:span></text:p>
        <text:p text:style-name="Poetry_20_Paragraph_20_1"><text:span text:style-name="Verse_20_Number">17</text:span><text:span text:style-name="Verse_20_Number_20_Postspace"> </text:span><text:span text:style-name="Verse_20_Text">Ses voies sont des voies agréables.</text:span></text:p>
        <text:p text:style-name="Poetry_20_Paragraph_20_2"><text:span text:style-name="Verse_20_Text">2 Tous ses chemins sont la paix.</text:span></text:p>
        <text:p text:style-name="Poetry_20_Paragraph_20_1"><text:span text:style-name="Verse_20_Number">18</text:span><text:span text:style-name="Verse_20_Number_20_Postspace"> </text:span><text:span text:style-name="Verse_20_Text">Elle est un arbre de vie pour ceux qui la saisissent.</text:span></text:p>
        <text:p text:style-name="Poetry_20_Paragraph_20_2"><text:span text:style-name="Verse_20_Text">2 Heureux tous ceux qui la retiennent.</text:span></text:p>
        <text:p text:style-name="Poetry_20_Paragraph_20_1"><text:span text:style-name="Verse_20_Number">19</text:span><text:span text:style-name="Verse_20_Number_20_Postspace"> </text:span><text:span text:style-name="Verse_20_Text">C'est par la sagesse que Yahvé a fondé la terre.</text:span></text:p>
        <text:p text:style-name="Poetry_20_Paragraph_20_2"><text:span text:style-name="Verse_20_Text">2 Par l'intelligence, il a établi les cieux.</text:span></text:p>
        <text:p text:style-name="Poetry_20_Paragraph_20_1"><text:span text:style-name="Verse_20_Number">20</text:span><text:span text:style-name="Verse_20_Number_20_Postspace"> </text:span><text:span text:style-name="Verse_20_Text">Par sa connaissance, les profondeurs ont été brisées,</text:span></text:p>
        <text:p text:style-name="Poetry_20_Paragraph_20_2"><text:span text:style-name="Verse_20_Text">2 et les cieux laissent tomber la rosée.</text:span></text:p>
        <text:p text:style-name="Poetry_20_Paragraph_20_1"><text:span text:style-name="Verse_20_Number">21</text:span><text:span text:style-name="Verse_20_Number_20_Postspace"> </text:span><text:span text:style-name="Verse_20_Text">Mon fils, qu'ils ne s'éloignent pas de tes yeux.</text:span></text:p>
        <text:p text:style-name="Poetry_20_Paragraph_20_2"><text:span text:style-name="Verse_20_Text">2 Gardez la sagesse et la discrétion,</text:span></text:p>
        <text:p text:style-name="Poetry_20_Paragraph_20_1"><text:span text:style-name="Verse_20_Number">22</text:span><text:span text:style-name="Verse_20_Number_20_Postspace"> </text:span><text:span text:style-name="Verse_20_Text">ainsi ils seront la vie de ton âme,</text:span></text:p>
        <text:p text:style-name="Poetry_20_Paragraph_20_2"><text:span text:style-name="Verse_20_Text">2 et la grâce pour votre cou.</text:span></text:p>
        <text:p text:style-name="Poetry_20_Paragraph_20_1"><text:span text:style-name="Verse_20_Number">23</text:span><text:span text:style-name="Verse_20_Number_20_Postspace"> </text:span><text:span text:style-name="Verse_20_Text">Alors tu marcheras dans ta voie en toute sécurité.</text:span></text:p>
        <text:p text:style-name="Poetry_20_Paragraph_20_2"><text:span text:style-name="Verse_20_Text">2 Votre pied ne trébuchera pas.</text:span></text:p>
        <text:p text:style-name="Poetry_20_Paragraph_20_1"><text:span text:style-name="Verse_20_Number">24</text:span><text:span text:style-name="Verse_20_Number_20_Postspace"> </text:span><text:span text:style-name="Verse_20_Text">Quand tu te coucheras, tu n'auras pas peur.</text:span></text:p>
        <text:p text:style-name="Poetry_20_Paragraph_20_2"><text:span text:style-name="Verse_20_Text">2 Oui, tu te coucheras, et ton sommeil sera doux.</text:span></text:p>
        <text:p text:style-name="Poetry_20_Paragraph_20_1"><text:span text:style-name="Verse_20_Number">25</text:span><text:span text:style-name="Verse_20_Number_20_Postspace"> </text:span><text:span text:style-name="Verse_20_Text">Ne craignez pas la peur soudaine,</text:span></text:p>
        <text:p text:style-name="Poetry_20_Paragraph_20_2"><text:span text:style-name="Verse_20_Text">2 ni de la désolation des méchants, quand elle viendra  ;</text:span></text:p>
        <text:p text:style-name="Poetry_20_Paragraph_20_1"><text:span text:style-name="Verse_20_Number">26</text:span><text:span text:style-name="Verse_20_Number_20_Postspace"> </text:span><text:span text:style-name="Verse_20_Text">car Yahvé sera ton assurance,</text:span></text:p>
        <text:p text:style-name="Poetry_20_Paragraph_20_2"><text:span text:style-name="Verse_20_Text">2 et empêchera votre pied d'être pris.</text:span></text:p>
        <text:p text:style-name="Blank_20_Line_20_Paragraph"><text:span text:style-name="Verse_20_Text"/></text:p>
        <text:p text:style-name="Poetry_20_Paragraph_20_1"><text:span text:style-name="Verse_20_Number">27</text:span><text:span text:style-name="Verse_20_Number_20_Postspace"> </text:span><text:span text:style-name="Verse_20_Text">Ne refusez pas le bien à ceux à qui il est dû,</text:span></text:p>
        <text:p text:style-name="Poetry_20_Paragraph_20_2"><text:span text:style-name="Verse_20_Text">2 quand il est dans le pouvoir de votre main de le faire.</text:span></text:p>
        <text:p text:style-name="Poetry_20_Paragraph_20_1"><text:span text:style-name="Verse_20_Number">28</text:span><text:span text:style-name="Verse_20_Number_20_Postspace"> </text:span><text:span text:style-name="Verse_20_Text">Ne dis pas à ton prochain  : « Va, et reviens  ;</text:span></text:p>
        <text:p text:style-name="Poetry_20_Paragraph_20_2"><text:span text:style-name="Verse_20_Text">2 demain je te le donnerai, »</text:span></text:p>
        <text:p text:style-name="Poetry_20_Paragraph_20_2"><text:span text:style-name="Verse_20_Text">2 quand vous l'avez près de vous.</text:span></text:p>
        <text:p text:style-name="Poetry_20_Paragraph_20_1"><text:span text:style-name="Verse_20_Number">29</text:span><text:span text:style-name="Verse_20_Number_20_Postspace"> </text:span><text:span text:style-name="Verse_20_Text">Ne médite pas le mal contre ton prochain,</text:span></text:p>
        <text:p text:style-name="Poetry_20_Paragraph_20_2"><text:span text:style-name="Verse_20_Text">2 puisqu'il habite en sécurité près de vous.</text:span></text:p>
        <text:p text:style-name="Poetry_20_Paragraph_20_1"><text:span text:style-name="Verse_20_Number">30</text:span><text:span text:style-name="Verse_20_Number_20_Postspace"> </text:span><text:span text:style-name="Verse_20_Text">Ne vous disputez pas avec un homme sans raison,</text:span></text:p>
        <text:p text:style-name="Poetry_20_Paragraph_20_2"><text:span text:style-name="Verse_20_Text">2 s'il ne vous a fait aucun mal.</text:span></text:p>
        <text:p text:style-name="Poetry_20_Paragraph_20_1"><text:span text:style-name="Verse_20_Number">31</text:span><text:span text:style-name="Verse_20_Number_20_Postspace"> </text:span><text:span text:style-name="Verse_20_Text">N'enviez pas l'homme de violence.</text:span></text:p>
        <text:p text:style-name="Poetry_20_Paragraph_20_2"><text:span text:style-name="Verse_20_Text">2 Ne choisissez aucune de ses voies.</text:span></text:p>
        <text:p text:style-name="Poetry_20_Paragraph_20_1"><text:span text:style-name="Verse_20_Number">32</text:span><text:span text:style-name="Verse_20_Number_20_Postspace"> </text:span><text:span text:style-name="Verse_20_Text">Car le pervers est une abomination pour Yahvé,</text:span></text:p>
        <text:p text:style-name="Poetry_20_Paragraph_20_2"><text:span text:style-name="Verse_20_Text">2 mais son amitié est avec les honnêtes gens.</text:span></text:p>
        <text:p text:style-name="Poetry_20_Paragraph_20_1"><text:span text:style-name="Verse_20_Number">33</text:span><text:span text:style-name="Verse_20_Number_20_Postspace"> </text:span><text:span text:style-name="Verse_20_Text">La malédiction de Yahvé est dans la maison des méchants,</text:span></text:p>
        <text:p text:style-name="Poetry_20_Paragraph_20_2"><text:span text:style-name="Verse_20_Text">2 mais il bénit la demeure des justes.</text:span></text:p>
        <text:p text:style-name="Poetry_20_Paragraph_20_1"><text:span text:style-name="Verse_20_Number">34</text:span><text:span text:style-name="Verse_20_Number_20_Postspace"> </text:span><text:span text:style-name="Verse_20_Text">Certes, il se moque des moqueurs,</text:span></text:p>
        <text:p text:style-name="Poetry_20_Paragraph_20_2"><text:span text:style-name="Verse_20_Text">2 mais il donne la grâce aux humbles.</text:span></text:p>
        <text:p text:style-name="Poetry_20_Paragraph_20_1"><text:span text:style-name="Verse_20_Number">35</text:span><text:span text:style-name="Verse_20_Number_20_Postspace"> </text:span><text:span text:style-name="Verse_20_Text">Les sages hériteront de la gloire,</text:span></text:p>
        <text:p text:style-name="Poetry_20_Paragraph_20_2"><text:span text:style-name="Verse_20_Text">2 mais la honte sera la promotion des imbéciles.</text:span></text:p>
        <text:p text:style-name="Poetry_20_Paragraph_20_1"><text:span text:style-name="Chapter_20_Number">4</text:span><text:span text:style-name="Chapter_20_Number_20_Postspace"> </text:span><text:span text:style-name="Verse_20_Text">Écoutez, fils, l'instruction d'un père.</text:span></text:p>
        <text:p text:style-name="Poetry_20_Paragraph_20_2"><text:span text:style-name="Verse_20_Text">2 Soyez attentif et sachez comprendre  ;</text:span></text:p>
        <text:p text:style-name="Poetry_20_Paragraph_20_1"><text:span text:style-name="Verse_20_Number">2</text:span><text:span text:style-name="Verse_20_Number_20_Postspace"> </text:span><text:span text:style-name="Verse_20_Text">car je vous donne un apprentissage solide.</text:span></text:p>
        <text:p text:style-name="Poetry_20_Paragraph_20_2"><text:span text:style-name="Verse_20_Text">2 N'abandonnez pas ma loi.</text:span></text:p>
        <text:p text:style-name="Poetry_20_Paragraph_20_1"><text:span text:style-name="Verse_20_Number">3</text:span><text:span text:style-name="Verse_20_Number_20_Postspace"> </text:span><text:span text:style-name="Verse_20_Text">Car j'étais un fils pour mon père,</text:span></text:p>
        <text:p text:style-name="Poetry_20_Paragraph_20_2"><text:span text:style-name="Verse_20_Text">2 tendre et enfant unique aux yeux de ma mère.</text:span></text:p>
        <text:p text:style-name="Poetry_20_Paragraph_20_1"><text:span text:style-name="Verse_20_Number">4</text:span><text:span text:style-name="Verse_20_Number_20_Postspace"> </text:span><text:span text:style-name="Verse_20_Text">Il m'a enseigné, et m'a dit  :</text:span></text:p>
        <text:p text:style-name="Poetry_20_Paragraph_20_2"><text:span text:style-name="Verse_20_Text">2 « Que ton cœur retienne mes paroles.</text:span></text:p>
        <text:p text:style-name="Poetry_20_Paragraph_20_2"><text:span text:style-name="Verse_20_Text">2 Gardez mes commandements, et vivez.</text:span></text:p>
        <text:p text:style-name="Poetry_20_Paragraph_20_1"><text:span text:style-name="Verse_20_Number">5</text:span><text:span text:style-name="Verse_20_Number_20_Postspace"> </text:span><text:span text:style-name="Verse_20_Text">Obtenez la sagesse.</text:span></text:p>
        <text:p text:style-name="Poetry_20_Paragraph_20_2"><text:span text:style-name="Verse_20_Text">2 Comprendre.</text:span></text:p>
        <text:p text:style-name="Poetry_20_Paragraph_20_2"><text:span text:style-name="Verse_20_Text">2 N'oubliez pas, et ne déviez pas des paroles de ma bouche.</text:span></text:p>
        <text:p text:style-name="Poetry_20_Paragraph_20_1"><text:span text:style-name="Verse_20_Number">6</text:span><text:span text:style-name="Verse_20_Number_20_Postspace"> </text:span><text:span text:style-name="Verse_20_Text">Ne l'abandonne pas, et elle te préservera.</text:span></text:p>
        <text:p text:style-name="Poetry_20_Paragraph_20_2"><text:span text:style-name="Verse_20_Text">2 Aimez-la, et elle vous gardera.</text:span></text:p>
        <text:p text:style-name="Poetry_20_Paragraph_20_1"><text:span text:style-name="Verse_20_Number">7</text:span><text:span text:style-name="Verse_20_Number_20_Postspace"> </text:span><text:span text:style-name="Verse_20_Text">La sagesse est suprême.</text:span></text:p>
        <text:p text:style-name="Poetry_20_Paragraph_20_2"><text:span text:style-name="Verse_20_Text">2 Faites preuve de sagesse.</text:span></text:p>
        <text:p text:style-name="Poetry_20_Paragraph_20_2"><text:span text:style-name="Verse_20_Text">2 Oui, même si cela vous coûte tous vos biens, soyez compréhensif.</text:span></text:p>
        <text:p text:style-name="Poetry_20_Paragraph_20_1"><text:span text:style-name="Verse_20_Number">8</text:span><text:span text:style-name="Verse_20_Number_20_Postspace"> </text:span><text:span text:style-name="Verse_20_Text">Estime-la, et elle t'élèvera.</text:span></text:p>
        <text:p text:style-name="Poetry_20_Paragraph_20_2"><text:span text:style-name="Verse_20_Text">2 Elle vous fera honneur lorsque vous l'embrasserez.</text:span></text:p>
        <text:p text:style-name="Poetry_20_Paragraph_20_1"><text:span text:style-name="Verse_20_Number">9</text:span><text:span text:style-name="Verse_20_Number_20_Postspace"> </text:span><text:span text:style-name="Verse_20_Text">Elle donnera à ta tête une guirlande de grâce.</text:span></text:p>
        <text:p text:style-name="Poetry_20_Paragraph_20_2"><text:span text:style-name="Verse_20_Text">2 Elle vous délivrera une couronne de splendeur. »</text:span></text:p>
        <text:p text:style-name="Blank_20_Line_20_Paragraph"><text:span text:style-name="Verse_20_Text"/></text:p>
        <text:p text:style-name="Poetry_20_Paragraph_20_1"><text:span text:style-name="Verse_20_Number">10</text:span><text:span text:style-name="Verse_20_Number_20_Postspace"> </text:span><text:span text:style-name="Verse_20_Text">Écoute, mon fils, et reçois mes paroles.</text:span></text:p>
        <text:p text:style-name="Poetry_20_Paragraph_20_2"><text:span text:style-name="Verse_20_Text">2 Les années de votre vie seront nombreuses.</text:span></text:p>
        <text:p text:style-name="Poetry_20_Paragraph_20_1"><text:span text:style-name="Verse_20_Number">11</text:span><text:span text:style-name="Verse_20_Number_20_Postspace"> </text:span><text:span text:style-name="Verse_20_Text">Je vous ai enseigné la voie de la sagesse.</text:span></text:p>
        <text:p text:style-name="Poetry_20_Paragraph_20_2"><text:span text:style-name="Verse_20_Text">2 Je vous ai conduit dans des chemins droits.</text:span></text:p>
        <text:p text:style-name="Poetry_20_Paragraph_20_1"><text:span text:style-name="Verse_20_Number">12</text:span><text:span text:style-name="Verse_20_Number_20_Postspace"> </text:span><text:span text:style-name="Verse_20_Text">Quand tu iras, tes pas ne seront pas entravés.</text:span></text:p>
        <text:p text:style-name="Poetry_20_Paragraph_20_2"><text:span text:style-name="Verse_20_Text">2 Quand vous courrez, vous ne trébucherez pas.</text:span></text:p>
        <text:p text:style-name="Poetry_20_Paragraph_20_1"><text:span text:style-name="Verse_20_Number">13</text:span><text:span text:style-name="Verse_20_Number_20_Postspace"> </text:span><text:span text:style-name="Verse_20_Text">Saisissez fermement l'instruction.</text:span></text:p>
        <text:p text:style-name="Poetry_20_Paragraph_20_2"><text:span text:style-name="Verse_20_Text">2 Ne la laisse pas partir.</text:span></text:p>
        <text:p text:style-name="Poetry_20_Paragraph_20_2"><text:soft-page-break/><text:span text:style-name="Verse_20_Text">2 Garde-la, car elle est ta vie.</text:span></text:p>
        <text:p text:style-name="Poetry_20_Paragraph_20_1"><text:span text:style-name="Verse_20_Number">14</text:span><text:span text:style-name="Verse_20_Number_20_Postspace"> </text:span><text:span text:style-name="Verse_20_Text">N'entrez pas dans le chemin des méchants.</text:span></text:p>
        <text:p text:style-name="Poetry_20_Paragraph_20_2"><text:span text:style-name="Verse_20_Text">2 Ne marchez pas dans la voie des hommes mauvais.</text:span></text:p>
        <text:p text:style-name="Poetry_20_Paragraph_20_1"><text:span text:style-name="Verse_20_Number">15</text:span><text:span text:style-name="Verse_20_Number_20_Postspace"> </text:span><text:span text:style-name="Verse_20_Text">Évitez-le, et ne passez pas à côté.</text:span></text:p>
        <text:p text:style-name="Poetry_20_Paragraph_20_2"><text:span text:style-name="Verse_20_Text">2 Détournez-vous et passez votre chemin.</text:span></text:p>
        <text:p text:style-name="Poetry_20_Paragraph_20_1"><text:span text:style-name="Verse_20_Number">16</text:span><text:span text:style-name="Verse_20_Number_20_Postspace"> </text:span><text:span text:style-name="Verse_20_Text">Car ils ne dorment pas s'ils ne font pas le mal.</text:span></text:p>
        <text:p text:style-name="Poetry_20_Paragraph_20_2"><text:span text:style-name="Verse_20_Text">2 On leur enlève le sommeil, sauf s'ils font tomber quelqu'un.</text:span></text:p>
        <text:p text:style-name="Poetry_20_Paragraph_20_1"><text:span text:style-name="Verse_20_Number">17</text:span><text:span text:style-name="Verse_20_Number_20_Postspace"> </text:span><text:span text:style-name="Verse_20_Text">Car ils mangent le pain de la méchanceté</text:span></text:p>
        <text:p text:style-name="Poetry_20_Paragraph_20_2"><text:span text:style-name="Verse_20_Text">2 et boire le vin de la violence.</text:span></text:p>
        <text:p text:style-name="Poetry_20_Paragraph_20_1"><text:span text:style-name="Verse_20_Number">18</text:span><text:span text:style-name="Verse_20_Number_20_Postspace"> </text:span><text:span text:style-name="Verse_20_Text">Mais le chemin des justes est comme la lumière qui se lève.</text:span></text:p>
        <text:p text:style-name="Poetry_20_Paragraph_20_2"><text:span text:style-name="Verse_20_Text">2 qui brille de plus en plus jusqu'au jour parfait.</text:span></text:p>
        <text:p text:style-name="Poetry_20_Paragraph_20_1"><text:span text:style-name="Verse_20_Number">19</text:span><text:span text:style-name="Verse_20_Number_20_Postspace"> </text:span><text:span text:style-name="Verse_20_Text">La voie des méchants est comme les ténèbres.</text:span></text:p>
        <text:p text:style-name="Poetry_20_Paragraph_20_2"><text:span text:style-name="Verse_20_Text">2 Ils ne savent pas sur quoi ils butent.</text:span></text:p>
        <text:p text:style-name="Blank_20_Line_20_Paragraph"><text:span text:style-name="Verse_20_Text"/></text:p>
        <text:p text:style-name="Poetry_20_Paragraph_20_1"><text:span text:style-name="Verse_20_Number">20</text:span><text:span text:style-name="Verse_20_Number_20_Postspace"> </text:span><text:span text:style-name="Verse_20_Text">Mon fils, sois attentif à mes paroles.</text:span></text:p>
        <text:p text:style-name="Poetry_20_Paragraph_20_2"><text:span text:style-name="Verse_20_Text">2 Prêtez l'oreille à mes paroles.</text:span></text:p>
        <text:p text:style-name="Poetry_20_Paragraph_20_1"><text:span text:style-name="Verse_20_Number">21</text:span><text:span text:style-name="Verse_20_Number_20_Postspace"> </text:span><text:span text:style-name="Verse_20_Text">Qu'ils ne s'éloignent pas de tes yeux.</text:span></text:p>
        <text:p text:style-name="Poetry_20_Paragraph_20_2"><text:span text:style-name="Verse_20_Text">2 Gardez-les au centre de votre cœur.</text:span></text:p>
        <text:p text:style-name="Poetry_20_Paragraph_20_1"><text:span text:style-name="Verse_20_Number">22</text:span><text:span text:style-name="Verse_20_Number_20_Postspace"> </text:span><text:span text:style-name="Verse_20_Text">Car ils sont la vie pour ceux qui les trouvent,</text:span></text:p>
        <text:p text:style-name="Poetry_20_Paragraph_20_2"><text:span text:style-name="Verse_20_Text">2 et la santé à l'ensemble de leur corps.</text:span></text:p>
        <text:p text:style-name="Poetry_20_Paragraph_20_1"><text:span text:style-name="Verse_20_Number">23</text:span><text:span text:style-name="Verse_20_Number_20_Postspace"> </text:span><text:span text:style-name="Verse_20_Text">Garde ton cœur avec toute la diligence requise,</text:span></text:p>
        <text:p text:style-name="Poetry_20_Paragraph_20_2"><text:span text:style-name="Verse_20_Text">2 car de lui jaillit la source de la vie.</text:span></text:p>
        <text:p text:style-name="Poetry_20_Paragraph_20_1"><text:span text:style-name="Verse_20_Number">24</text:span><text:span text:style-name="Verse_20_Number_20_Postspace"> </text:span><text:span text:style-name="Verse_20_Text">Éloigne de toi une bouche perverse.</text:span></text:p>
        <text:p text:style-name="Poetry_20_Paragraph_20_2"><text:span text:style-name="Verse_20_Text">2 Mettez les lèvres corrompues loin de vous.</text:span></text:p>
        <text:p text:style-name="Poetry_20_Paragraph_20_1"><text:span text:style-name="Verse_20_Number">25</text:span><text:span text:style-name="Verse_20_Number_20_Postspace"> </text:span><text:span text:style-name="Verse_20_Text">Laissez vos yeux regarder droit devant vous.</text:span></text:p>
        <text:p text:style-name="Poetry_20_Paragraph_20_2"><text:span text:style-name="Verse_20_Text">2 Fixez votre regard directement devant vous.</text:span></text:p>
        <text:p text:style-name="Poetry_20_Paragraph_20_1"><text:span text:style-name="Verse_20_Number">26</text:span><text:span text:style-name="Verse_20_Number_20_Postspace"> </text:span><text:span text:style-name="Verse_20_Text">Faites en sorte que la trajectoire de vos pieds soit de niveau.</text:span></text:p>
        <text:p text:style-name="Poetry_20_Paragraph_20_2"><text:span text:style-name="Verse_20_Text">2 Que toutes tes voies soient établies.</text:span></text:p>
        <text:p text:style-name="Poetry_20_Paragraph_20_1"><text:span text:style-name="Verse_20_Number">27</text:span><text:span text:style-name="Verse_20_Number_20_Postspace"> </text:span><text:span text:style-name="Verse_20_Text">Ne vous tournez ni vers la droite ni vers la gauche.</text:span></text:p>
        <text:p text:style-name="Poetry_20_Paragraph_20_2"><text:span text:style-name="Verse_20_Text">2 Retirez votre pied du mal.</text:span></text:p>
        <text:p text:style-name="Poetry_20_Paragraph_20_1"><text:span text:style-name="Chapter_20_Number">5</text:span><text:span text:style-name="Chapter_20_Number_20_Postspace"> </text:span><text:span text:style-name="Verse_20_Text">Mon fils, sois attentif à ma sagesse.</text:span></text:p>
        <text:p text:style-name="Poetry_20_Paragraph_20_2"><text:span text:style-name="Verse_20_Text">2 Prêtez l'oreille à ma compréhension,</text:span></text:p>
        <text:p text:style-name="Poetry_20_Paragraph_20_1"><text:span text:style-name="Verse_20_Number">2</text:span><text:span text:style-name="Verse_20_Number_20_Postspace"> </text:span><text:span text:style-name="Verse_20_Text">que vous puissiez garder la discrétion,</text:span></text:p>
        <text:p text:style-name="Poetry_20_Paragraph_20_2"><text:span text:style-name="Verse_20_Text">2 pour que vos lèvres conservent la connaissance.</text:span></text:p>
        <text:p text:style-name="Poetry_20_Paragraph_20_1"><text:span text:style-name="Verse_20_Number">3</text:span><text:span text:style-name="Verse_20_Number_20_Postspace"> </text:span><text:span text:style-name="Verse_20_Text">Car les lèvres d'une femme adultère dégouttent de miel.</text:span></text:p>
        <text:p text:style-name="Poetry_20_Paragraph_20_2"><text:span text:style-name="Verse_20_Text">2 Sa bouche est plus lisse que de l'huile,</text:span></text:p>
        <text:p text:style-name="Poetry_20_Paragraph_20_1"><text:span text:style-name="Verse_20_Number">4</text:span><text:span text:style-name="Verse_20_Number_20_Postspace"> </text:span><text:span text:style-name="Verse_20_Text">mais à la fin elle est aussi amère que l'absinthe,</text:span></text:p>
        <text:p text:style-name="Poetry_20_Paragraph_20_2"><text:span text:style-name="Verse_20_Text">2 et aussi tranchant qu'une épée à deux tranchants.</text:span></text:p>
        <text:p text:style-name="Poetry_20_Paragraph_20_1"><text:span text:style-name="Verse_20_Number">5</text:span><text:span text:style-name="Verse_20_Number_20_Postspace"> </text:span><text:span text:style-name="Verse_20_Text">Ses pieds descendent vers la mort.</text:span></text:p>
        <text:p text:style-name="Poetry_20_Paragraph_20_2"><text:span text:style-name="Verse_20_Text">2 Ses pas mènent directement à Sheol.</text:span><text:span text:style-name="Verse_20_Text"><text:note text:id="ftn4" text:note-class="footnote"><text:note-citation>5</text:note-citation><text:note-body><text:p text:style-name="Bible_20_Footnote"><text:span text:style-name="Footnote_20_Origin">5.5 <text:s/></text:span><text:span text:style-name="Footnote_20_Text">Sheol est le lieu des morts.</text:span></text:p></text:note-body></text:note></text:span></text:p>
        <text:p text:style-name="Poetry_20_Paragraph_20_1"><text:span text:style-name="Verse_20_Number">6</text:span><text:span text:style-name="Verse_20_Number_20_Postspace"> </text:span><text:span text:style-name="Verse_20_Text">Elle ne réfléchit pas à la manière de vivre.</text:span></text:p>
        <text:p text:style-name="Poetry_20_Paragraph_20_2"><text:span text:style-name="Verse_20_Text">2 Ses chemins sont tortueux, et elle ne le sait pas.</text:span></text:p>
        <text:p text:style-name="Blank_20_Line_20_Paragraph"><text:span text:style-name="Verse_20_Text"/></text:p>
        <text:p text:style-name="Poetry_20_Paragraph_20_1"><text:span text:style-name="Verse_20_Number">7</text:span><text:span text:style-name="Verse_20_Number_20_Postspace"> </text:span><text:span text:style-name="Verse_20_Text">Maintenant, mes fils, écoutez-moi.</text:span></text:p>
        <text:p text:style-name="Poetry_20_Paragraph_20_2"><text:span text:style-name="Verse_20_Text">2 Ne t'écarte pas des paroles de ma bouche.</text:span></text:p>
        <text:p text:style-name="Poetry_20_Paragraph_20_1"><text:span text:style-name="Verse_20_Number">8</text:span><text:span text:style-name="Verse_20_Number_20_Postspace"> </text:span><text:span text:style-name="Verse_20_Text">Retire ton chemin loin d'elle.</text:span></text:p>
        <text:p text:style-name="Poetry_20_Paragraph_20_2"><text:span text:style-name="Verse_20_Text">2 Ne vous approchez pas de la porte de sa maison,</text:span></text:p>
        <text:p text:style-name="Poetry_20_Paragraph_20_1"><text:span text:style-name="Verse_20_Number">9</text:span><text:span text:style-name="Verse_20_Number_20_Postspace"> </text:span><text:span text:style-name="Verse_20_Text">de peur que tu ne donnes ton honneur à d'autres,</text:span></text:p>
        <text:p text:style-name="Poetry_20_Paragraph_20_2"><text:span text:style-name="Verse_20_Text">2 et vos années à la cruelle  ;</text:span></text:p>
        <text:p text:style-name="Poetry_20_Paragraph_20_1"><text:span text:style-name="Verse_20_Number">10</text:span><text:span text:style-name="Verse_20_Number_20_Postspace"> </text:span><text:span text:style-name="Verse_20_Text">de peur que des étrangers ne fassent un festin de vos richesses,</text:span></text:p>
        <text:p text:style-name="Poetry_20_Paragraph_20_2"><text:span text:style-name="Verse_20_Text">2 et vos travaux enrichissent la maison d'un autre homme.</text:span></text:p>
        <text:p text:style-name="Poetry_20_Paragraph_20_1"><text:span text:style-name="Verse_20_Number">11</text:span><text:span text:style-name="Verse_20_Number_20_Postspace"> </text:span><text:span text:style-name="Verse_20_Text">Tu gémiras à la fin de ta vie,</text:span></text:p>
        <text:p text:style-name="Poetry_20_Paragraph_20_2"><text:span text:style-name="Verse_20_Text">2 quand ta chair et ton corps seront consumés,</text:span></text:p>
        <text:p text:style-name="Poetry_20_Paragraph_20_1"><text:span text:style-name="Verse_20_Number">12</text:span><text:span text:style-name="Verse_20_Number_20_Postspace"> </text:span><text:span text:style-name="Verse_20_Text">et dire  : « Comme j'ai haï l'instruction  !</text:span></text:p>
        <text:p text:style-name="Poetry_20_Paragraph_20_2"><text:span text:style-name="Verse_20_Text">2 et mon cœur a méprisé la réprimande.</text:span></text:p>
        <text:p text:style-name="Poetry_20_Paragraph_20_1"><text:span text:style-name="Verse_20_Number">13</text:span><text:span text:style-name="Verse_20_Number_20_Postspace"> </text:span><text:span text:style-name="Verse_20_Text">Je n'ai pas obéi à la voix de mes maîtres,</text:span></text:p>
        <text:p text:style-name="Poetry_20_Paragraph_20_2"><text:span text:style-name="Verse_20_Text">2 ni prêté l'oreille à ceux qui m'instruisaient  !</text:span></text:p>
        <text:p text:style-name="Poetry_20_Paragraph_20_1"><text:span text:style-name="Verse_20_Number">14</text:span><text:span text:style-name="Verse_20_Number_20_Postspace"> </text:span><text:span text:style-name="Verse_20_Text">Je suis au bord de la ruine,</text:span></text:p>
        <text:p text:style-name="Poetry_20_Paragraph_20_2"><text:span text:style-name="Verse_20_Text">2 parmi l'assemblée réunie. »</text:span></text:p>
        <text:p text:style-name="Blank_20_Line_20_Paragraph"><text:span text:style-name="Verse_20_Text"/></text:p>
        <text:p text:style-name="Poetry_20_Paragraph_20_1"><text:span text:style-name="Verse_20_Number">15</text:span><text:span text:style-name="Verse_20_Number_20_Postspace"> </text:span><text:span text:style-name="Verse_20_Text">Buvez l'eau de votre propre citerne,</text:span></text:p>
        <text:p text:style-name="Poetry_20_Paragraph_20_2"><text:span text:style-name="Verse_20_Text">2 de l'eau courante provenant de votre propre puits.</text:span></text:p>
        <text:p text:style-name="Poetry_20_Paragraph_20_1"><text:span text:style-name="Verse_20_Number">16</text:span><text:span text:style-name="Verse_20_Number_20_Postspace"> </text:span><text:span text:style-name="Verse_20_Text">Si tes sources débordent dans les rues,</text:span></text:p>
        <text:p text:style-name="Poetry_20_Paragraph_20_2"><text:span text:style-name="Verse_20_Text">2 des ruisseaux d'eau sur les places publiques  ?</text:span></text:p>
        <text:p text:style-name="Poetry_20_Paragraph_20_1"><text:span text:style-name="Verse_20_Number">17</text:span><text:span text:style-name="Verse_20_Number_20_Postspace"> </text:span><text:span text:style-name="Verse_20_Text">Qu'ils soient pour toi seul,</text:span></text:p>
        <text:p text:style-name="Poetry_20_Paragraph_20_2"><text:span text:style-name="Verse_20_Text">2 pas pour les étrangers avec vous.</text:span></text:p>
        <text:p text:style-name="Poetry_20_Paragraph_20_1"><text:span text:style-name="Verse_20_Number">18</text:span><text:span text:style-name="Verse_20_Number_20_Postspace"> </text:span><text:span text:style-name="Verse_20_Text">Que votre printemps soit béni.</text:span></text:p>
        <text:p text:style-name="Poetry_20_Paragraph_20_2"><text:span text:style-name="Verse_20_Text">2 Réjouis-toi de la femme de ta jeunesse.</text:span></text:p>
        <text:p text:style-name="Poetry_20_Paragraph_20_1"><text:span text:style-name="Verse_20_Number">19</text:span><text:span text:style-name="Verse_20_Number_20_Postspace"> </text:span><text:span text:style-name="Verse_20_Text">Une biche aimante et un cerf gracieux-</text:span></text:p>
        <text:p text:style-name="Poetry_20_Paragraph_20_2"><text:span text:style-name="Verse_20_Text">2 laisse ses seins te satisfaire à tout moment.</text:span></text:p>
        <text:p text:style-name="Poetry_20_Paragraph_20_2"><text:span text:style-name="Verse_20_Text">2 Soyez toujours captivé par son amour.</text:span></text:p>
        <text:p text:style-name="Poetry_20_Paragraph_20_1"><text:span text:style-name="Verse_20_Number">20</text:span><text:span text:style-name="Verse_20_Number_20_Postspace"> </text:span><text:span text:style-name="Verse_20_Text">Car pourquoi toi, mon fils, serais-tu captivé par une adultère  ?</text:span></text:p>
        <text:p text:style-name="Poetry_20_Paragraph_20_2"><text:span text:style-name="Verse_20_Text">2 Pourquoi embrasser le sein d'un autre  ?</text:span></text:p>
        <text:p text:style-name="Poetry_20_Paragraph_20_1"><text:span text:style-name="Verse_20_Number">21</text:span><text:span text:style-name="Verse_20_Number_20_Postspace"> </text:span><text:span text:style-name="Verse_20_Text">Car les voies de l'homme sont devant les yeux de Yahvé.</text:span></text:p>
        <text:p text:style-name="Poetry_20_Paragraph_20_2"><text:span text:style-name="Verse_20_Text">2 Il examine tous ses chemins.</text:span></text:p>
        <text:p text:style-name="Poetry_20_Paragraph_20_1"><text:span text:style-name="Verse_20_Number">22</text:span><text:span text:style-name="Verse_20_Number_20_Postspace"> </text:span><text:span text:style-name="Verse_20_Text">Les mauvaises actions des méchants le prennent au piège.</text:span></text:p>
        <text:p text:style-name="Poetry_20_Paragraph_20_2"><text:span text:style-name="Verse_20_Text">2 Les cordes de son péché le retiennent fermement.</text:span></text:p>
        <text:p text:style-name="Poetry_20_Paragraph_20_1"><text:soft-page-break/><text:span text:style-name="Verse_20_Number">23</text:span><text:span text:style-name="Verse_20_Number_20_Postspace"> </text:span><text:span text:style-name="Verse_20_Text">Il mourra par manque d'instruction.</text:span></text:p>
        <text:p text:style-name="Poetry_20_Paragraph_20_2"><text:span text:style-name="Verse_20_Text">2 Dans la grandeur de sa folie, il s'égarera.</text:span></text:p>
        <text:p text:style-name="Poetry_20_Paragraph_20_1"><text:span text:style-name="Chapter_20_Number">6</text:span><text:span text:style-name="Chapter_20_Number_20_Postspace"> </text:span><text:span text:style-name="Verse_20_Text">Mon fils, si tu es devenu la garantie de ton prochain,</text:span></text:p>
        <text:p text:style-name="Poetry_20_Paragraph_20_2"><text:span text:style-name="Verse_20_Text">2 si vous avez frappé vos mains en gage pour un étranger,</text:span></text:p>
        <text:p text:style-name="Poetry_20_Paragraph_20_1"><text:span text:style-name="Verse_20_Number">2</text:span><text:span text:style-name="Verse_20_Number_20_Postspace"> </text:span><text:span text:style-name="Verse_20_Text">vous êtes piégés par les mots de votre bouche  ;</text:span></text:p>
        <text:p text:style-name="Poetry_20_Paragraph_20_2"><text:span text:style-name="Verse_20_Text">2 tu es pris au piège par les paroles de ta bouche.</text:span></text:p>
        <text:p text:style-name="Poetry_20_Paragraph_20_1"><text:span text:style-name="Verse_20_Number">3</text:span><text:span text:style-name="Verse_20_Number_20_Postspace"> </text:span><text:span text:style-name="Verse_20_Text">Fais-le maintenant, mon fils, et délivre-toi,</text:span></text:p>
        <text:p text:style-name="Poetry_20_Paragraph_20_2"><text:span text:style-name="Verse_20_Text">2 puisque tu es tombé dans la main de ton voisin.</text:span></text:p>
        <text:p text:style-name="Poetry_20_Paragraph_20_1"><text:span text:style-name="Verse_20_Text">Allez, humiliez-vous.</text:span></text:p>
        <text:p text:style-name="Poetry_20_Paragraph_20_2"><text:span text:style-name="Verse_20_Text">2 Appuyez votre plaidoyer auprès de votre voisin.</text:span></text:p>
        <text:p text:style-name="Poetry_20_Paragraph_20_1"><text:span text:style-name="Verse_20_Number">4</text:span><text:span text:style-name="Verse_20_Number_20_Postspace"> </text:span><text:span text:style-name="Verse_20_Text">Ne laisse pas tes yeux s'endormir,</text:span></text:p>
        <text:p text:style-name="Poetry_20_Paragraph_20_2"><text:span text:style-name="Verse_20_Text">2 ni le sommeil à vos paupières.</text:span></text:p>
        <text:p text:style-name="Poetry_20_Paragraph_20_1"><text:span text:style-name="Verse_20_Number">5</text:span><text:span text:style-name="Verse_20_Number_20_Postspace"> </text:span><text:span text:style-name="Verse_20_Text">Libère-toi, comme une gazelle de la main du chasseur,</text:span></text:p>
        <text:p text:style-name="Poetry_20_Paragraph_20_2"><text:span text:style-name="Verse_20_Text">2 comme un oiseau échappant au piège de l'oiseleur.</text:span></text:p>
        <text:p text:style-name="Blank_20_Line_20_Paragraph"><text:span text:style-name="Verse_20_Text"/></text:p>
        <text:p text:style-name="Poetry_20_Paragraph_20_1"><text:span text:style-name="Verse_20_Number">6</text:span><text:span text:style-name="Verse_20_Number_20_Postspace"> </text:span><text:span text:style-name="Verse_20_Text">Va vers la fourmi, paresseux.</text:span></text:p>
        <text:p text:style-name="Poetry_20_Paragraph_20_2"><text:span text:style-name="Verse_20_Text">2 Considérez ses manières, et soyez sage  ;</text:span></text:p>
        <text:p text:style-name="Poetry_20_Paragraph_20_1"><text:span text:style-name="Verse_20_Number">7</text:span><text:span text:style-name="Verse_20_Number_20_Postspace"> </text:span><text:span text:style-name="Verse_20_Text">qui n'ont ni chef, ni surveillant, ni dirigeant,</text:span></text:p>
        <text:p text:style-name="Poetry_20_Paragraph_20_2"><text:span text:style-name="Verse_20_Text">2</text:span><text:span text:style-name="Verse_20_Number_20_Prespace"> </text:span><text:span text:style-name="Verse_20_Number">8</text:span><text:span text:style-name="Verse_20_Number_20_Postspace"> </text:span><text:span text:style-name="Verse_20_Text">lui fournit du pain en été,</text:span></text:p>
        <text:p text:style-name="Poetry_20_Paragraph_20_2"><text:span text:style-name="Verse_20_Text">2 et recueille sa nourriture dans la moisson.</text:span></text:p>
        <text:p text:style-name="Poetry_20_Paragraph_20_1"><text:span text:style-name="Verse_20_Number">9</text:span><text:span text:style-name="Verse_20_Number_20_Postspace"> </text:span><text:span text:style-name="Verse_20_Text">Combien de temps vas-tu dormir, paresseux  ?</text:span></text:p>
        <text:p text:style-name="Poetry_20_Paragraph_20_2"><text:span text:style-name="Verse_20_Text">2 Quand sortiras-tu de ton sommeil  ?</text:span></text:p>
        <text:p text:style-name="Poetry_20_Paragraph_20_1"><text:span text:style-name="Verse_20_Number">10</text:span><text:span text:style-name="Verse_20_Number_20_Postspace"> </text:span><text:span text:style-name="Verse_20_Text">Un peu de sommeil, un peu d'assoupissement,</text:span></text:p>
        <text:p text:style-name="Poetry_20_Paragraph_20_2"><text:span text:style-name="Verse_20_Text">2 un petit pliage des mains pour dormir...</text:span></text:p>
        <text:p text:style-name="Poetry_20_Paragraph_20_1"><text:span text:style-name="Verse_20_Number">11</text:span><text:span text:style-name="Verse_20_Number_20_Postspace"> </text:span><text:span text:style-name="Verse_20_Text">ainsi votre pauvreté viendra comme un voleur,</text:span></text:p>
        <text:p text:style-name="Poetry_20_Paragraph_20_2"><text:span text:style-name="Verse_20_Text">2 et votre rareté en tant qu'homme armé.</text:span></text:p>
        <text:p text:style-name="Blank_20_Line_20_Paragraph"><text:span text:style-name="Verse_20_Text"/></text:p>
        <text:p text:style-name="Poetry_20_Paragraph_20_1"><text:span text:style-name="Verse_20_Number">12</text:span><text:span text:style-name="Verse_20_Number_20_Postspace"> </text:span><text:span text:style-name="Verse_20_Text">Un homme sans valeur, un homme d'iniquité,</text:span></text:p>
        <text:p text:style-name="Poetry_20_Paragraph_20_2"><text:span text:style-name="Verse_20_Text">2 est celui qui marche avec une bouche perverse,</text:span></text:p>
        <text:p text:style-name="Poetry_20_Paragraph_20_1"><text:span text:style-name="Verse_20_Number">13</text:span><text:span text:style-name="Verse_20_Number_20_Postspace"> </text:span><text:span text:style-name="Verse_20_Text">qui cligne des yeux, qui fait des signes avec ses pieds,</text:span></text:p>
        <text:p text:style-name="Poetry_20_Paragraph_20_2"><text:span text:style-name="Verse_20_Text">2 qui fait des gestes avec ses doigts,</text:span></text:p>
        <text:p text:style-name="Poetry_20_Paragraph_20_1"><text:span text:style-name="Verse_20_Number">14</text:span><text:span text:style-name="Verse_20_Number_20_Postspace"> </text:span><text:span text:style-name="Verse_20_Text">dans le cœur duquel il y a de la perversité,</text:span></text:p>
        <text:p text:style-name="Poetry_20_Paragraph_20_2"><text:span text:style-name="Verse_20_Text">2 qui invente continuellement le mal,</text:span></text:p>
        <text:p text:style-name="Poetry_20_Paragraph_20_2"><text:span text:style-name="Verse_20_Text">2 qui sème toujours la discorde.</text:span></text:p>
        <text:p text:style-name="Poetry_20_Paragraph_20_1"><text:span text:style-name="Verse_20_Number">15</text:span><text:span text:style-name="Verse_20_Number_20_Postspace"> </text:span><text:span text:style-name="Verse_20_Text">C'est pourquoi sa calamité viendra soudainement.</text:span></text:p>
        <text:p text:style-name="Poetry_20_Paragraph_20_2"><text:span text:style-name="Verse_20_Text">2 Il sera brisé soudainement, et ce sans remède.</text:span></text:p>
        <text:p text:style-name="Blank_20_Line_20_Paragraph"><text:span text:style-name="Verse_20_Text"/></text:p>
        <text:p text:style-name="Poetry_20_Paragraph_20_1"><text:span text:style-name="Verse_20_Number">16</text:span><text:span text:style-name="Verse_20_Number_20_Postspace"> </text:span><text:span text:style-name="Verse_20_Text">Il y a six choses que Yahvé déteste  ;</text:span></text:p>
        <text:p text:style-name="Poetry_20_Paragraph_20_2"><text:span text:style-name="Verse_20_Text">2 oui, sept qui sont une abomination pour lui  :</text:span></text:p>
        <text:p text:style-name="Poetry_20_Paragraph_20_1"><text:span text:style-name="Verse_20_Number">17</text:span><text:span text:style-name="Verse_20_Number_20_Postspace"> </text:span><text:span text:style-name="Verse_20_Text">des yeux arrogants, une langue mensongère,</text:span></text:p>
        <text:p text:style-name="Poetry_20_Paragraph_20_2"><text:span text:style-name="Verse_20_Text">2 des mains qui ont versé du sang innocent,</text:span></text:p>
        <text:p text:style-name="Poetry_20_Paragraph_20_1"><text:span text:style-name="Verse_20_Number">18</text:span><text:span text:style-name="Verse_20_Number_20_Postspace"> </text:span><text:span text:style-name="Verse_20_Text">un cœur qui conçoit de mauvais plans,</text:span></text:p>
        <text:p text:style-name="Poetry_20_Paragraph_20_2"><text:span text:style-name="Verse_20_Text">2 des pieds qui sont prompts à courir au mal,</text:span></text:p>
        <text:p text:style-name="Poetry_20_Paragraph_20_1"><text:span text:style-name="Verse_20_Number">19</text:span><text:span text:style-name="Verse_20_Number_20_Postspace"> </text:span><text:span text:style-name="Verse_20_Text">un faux témoin qui profère des mensonges,</text:span></text:p>
        <text:p text:style-name="Poetry_20_Paragraph_20_2"><text:span text:style-name="Verse_20_Text">2 et celui qui sème la discorde entre les frères.</text:span></text:p>
        <text:p text:style-name="Blank_20_Line_20_Paragraph"><text:span text:style-name="Verse_20_Text"/></text:p>
        <text:p text:style-name="Poetry_20_Paragraph_20_1"><text:span text:style-name="Verse_20_Number">20</text:span><text:span text:style-name="Verse_20_Number_20_Postspace"> </text:span><text:span text:style-name="Verse_20_Text">Mon fils, garde le commandement de ton père,</text:span></text:p>
        <text:p text:style-name="Poetry_20_Paragraph_20_2"><text:span text:style-name="Verse_20_Text">2 et n'abandonnez pas l'enseignement de votre mère.</text:span></text:p>
        <text:p text:style-name="Poetry_20_Paragraph_20_1"><text:span text:style-name="Verse_20_Number">21</text:span><text:span text:style-name="Verse_20_Number_20_Postspace"> </text:span><text:span text:style-name="Verse_20_Text">Lie-les continuellement sur ton cœur.</text:span></text:p>
        <text:p text:style-name="Poetry_20_Paragraph_20_2"><text:span text:style-name="Verse_20_Text">2 Attachez-les autour de votre cou.</text:span></text:p>
        <text:p text:style-name="Poetry_20_Paragraph_20_1"><text:span text:style-name="Verse_20_Number">22</text:span><text:span text:style-name="Verse_20_Number_20_Postspace"> </text:span><text:span text:style-name="Verse_20_Text">Quand tu marcheras, il te conduira.</text:span></text:p>
        <text:p text:style-name="Poetry_20_Paragraph_20_2"><text:span text:style-name="Verse_20_Text">2 Quand vous dormirez, il veillera sur vous.</text:span></text:p>
        <text:p text:style-name="Poetry_20_Paragraph_20_2"><text:span text:style-name="Verse_20_Text">2 Quand vous vous réveillerez, il parlera avec vous.</text:span></text:p>
        <text:p text:style-name="Poetry_20_Paragraph_20_1"><text:span text:style-name="Verse_20_Number">23</text:span><text:span text:style-name="Verse_20_Number_20_Postspace"> </text:span><text:span text:style-name="Verse_20_Text">Car le commandement est une lampe,</text:span></text:p>
        <text:p text:style-name="Poetry_20_Paragraph_20_2"><text:span text:style-name="Verse_20_Text">2 et la loi est légère.</text:span></text:p>
        <text:p text:style-name="Poetry_20_Paragraph_20_2"><text:span text:style-name="Verse_20_Text">2 Les reproches d'instruction sont le chemin de la vie,</text:span></text:p>
        <text:p text:style-name="Poetry_20_Paragraph_20_1"><text:span text:style-name="Verse_20_Number">24</text:span><text:span text:style-name="Verse_20_Number_20_Postspace"> </text:span><text:span text:style-name="Verse_20_Text">pour vous préserver de la femme immorale,</text:span></text:p>
        <text:p text:style-name="Poetry_20_Paragraph_20_2"><text:span text:style-name="Verse_20_Text">2 de la flatterie de la langue de l'épouse volage.</text:span></text:p>
        <text:p text:style-name="Poetry_20_Paragraph_20_1"><text:span text:style-name="Verse_20_Number">25</text:span><text:span text:style-name="Verse_20_Number_20_Postspace"> </text:span><text:span text:style-name="Verse_20_Text">Ne convoite pas sa beauté dans ton cœur,</text:span></text:p>
        <text:p text:style-name="Poetry_20_Paragraph_20_2"><text:span text:style-name="Verse_20_Text">2 ni la laisser vous captiver avec ses paupières.</text:span></text:p>
        <text:p text:style-name="Poetry_20_Paragraph_20_1"><text:span text:style-name="Verse_20_Number">26</text:span><text:span text:style-name="Verse_20_Number_20_Postspace"> </text:span><text:span text:style-name="Verse_20_Text">Car une prostituée vous réduit à un morceau de pain.</text:span></text:p>
        <text:p text:style-name="Poetry_20_Paragraph_20_2"><text:span text:style-name="Verse_20_Text">2 La femme adultère chasse votre précieuse vie.</text:span></text:p>
        <text:p text:style-name="Poetry_20_Paragraph_20_1"><text:span text:style-name="Verse_20_Number">27</text:span><text:span text:style-name="Verse_20_Number_20_Postspace"> </text:span><text:span text:style-name="Verse_20_Text">Un homme peut-il ramasser du feu sur ses genoux,</text:span></text:p>
        <text:p text:style-name="Poetry_20_Paragraph_20_2"><text:span text:style-name="Verse_20_Text">2 et que ses vêtements ne soient pas brûlés  ?</text:span></text:p>
        <text:p text:style-name="Poetry_20_Paragraph_20_1"><text:span text:style-name="Verse_20_Number">28</text:span><text:span text:style-name="Verse_20_Number_20_Postspace"> </text:span><text:span text:style-name="Verse_20_Text">Ou peut-on marcher sur des charbons ardents,</text:span></text:p>
        <text:p text:style-name="Poetry_20_Paragraph_20_2"><text:span text:style-name="Verse_20_Text">2 et ses pieds ne seront pas brûlés  ?</text:span></text:p>
        <text:p text:style-name="Poetry_20_Paragraph_20_1"><text:span text:style-name="Verse_20_Number">29</text:span><text:span text:style-name="Verse_20_Number_20_Postspace"> </text:span><text:span text:style-name="Verse_20_Text">Il en est de même pour celui qui va vers la femme de son prochain.</text:span></text:p>
        <text:p text:style-name="Poetry_20_Paragraph_20_2"><text:span text:style-name="Verse_20_Text">2 Quiconque la touche ne restera pas impuni.</text:span></text:p>
        <text:p text:style-name="Poetry_20_Paragraph_20_1"><text:span text:style-name="Verse_20_Number">30</text:span><text:span text:style-name="Verse_20_Number_20_Postspace"> </text:span><text:span text:style-name="Verse_20_Text">Les hommes ne méprisent pas un voleur.</text:span></text:p>
        <text:p text:style-name="Poetry_20_Paragraph_20_2"><text:span text:style-name="Verse_20_Text">2 s'il vole pour se satisfaire quand il a faim,</text:span></text:p>
        <text:p text:style-name="Poetry_20_Paragraph_20_1"><text:span text:style-name="Verse_20_Number">31</text:span><text:span text:style-name="Verse_20_Number_20_Postspace"> </text:span><text:span text:style-name="Verse_20_Text">mais s'il est retrouvé, il restituera sept fois.</text:span></text:p>
        <text:p text:style-name="Poetry_20_Paragraph_20_2"><text:span text:style-name="Verse_20_Text">2 Il donnera toutes les richesses de sa maison.</text:span></text:p>
        <text:p text:style-name="Poetry_20_Paragraph_20_1"><text:span text:style-name="Verse_20_Number">32</text:span><text:span text:style-name="Verse_20_Number_20_Postspace"> </text:span><text:span text:style-name="Verse_20_Text">Celui qui commet un adultère avec une femme est dépourvu d'intelligence.</text:span></text:p>
        <text:p text:style-name="Poetry_20_Paragraph_20_2"><text:span text:style-name="Verse_20_Text">2 Celui qui le fait détruit sa propre âme.</text:span></text:p>
        <text:p text:style-name="Poetry_20_Paragraph_20_1"><text:span text:style-name="Verse_20_Number">33</text:span><text:span text:style-name="Verse_20_Number_20_Postspace"> </text:span><text:span text:style-name="Verse_20_Text">Il recevra des blessures et le déshonneur.</text:span></text:p>
        <text:p text:style-name="Poetry_20_Paragraph_20_2"><text:span text:style-name="Verse_20_Text">2 Son opprobre ne sera pas effacé.</text:span></text:p>
        <text:p text:style-name="Poetry_20_Paragraph_20_1"><text:span text:style-name="Verse_20_Number">34</text:span><text:span text:style-name="Verse_20_Number_20_Postspace"> </text:span><text:span text:style-name="Verse_20_Text">Car la jalousie excite la fureur du mari.</text:span></text:p>
        <text:p text:style-name="Poetry_20_Paragraph_20_2"><text:span text:style-name="Verse_20_Text">2 Il n'épargnera pas au jour de la vengeance.</text:span></text:p>
        <text:p text:style-name="Poetry_20_Paragraph_20_1"><text:span text:style-name="Verse_20_Number">35</text:span><text:span text:style-name="Verse_20_Number_20_Postspace"> </text:span><text:span text:style-name="Verse_20_Text">Il ne tiendra compte d'aucune rançon,</text:span></text:p>
        <text:p text:style-name="Poetry_20_Paragraph_20_2"><text:span text:style-name="Verse_20_Text">2 il ne sera pas non plus satisfait, même si vous lui faites de nombreux cadeaux.</text:span></text:p>
        <text:p text:style-name="Poetry_20_Paragraph_20_1"><text:span text:style-name="Chapter_20_Number">7</text:span><text:span text:style-name="Chapter_20_Number_20_Postspace"> </text:span><text:span text:style-name="Verse_20_Text">Mon fils, garde mes paroles.</text:span></text:p>
        <text:p text:style-name="Poetry_20_Paragraph_20_2"><text:soft-page-break/><text:span text:style-name="Verse_20_Text">2 Portez mes commandements en vous.</text:span></text:p>
        <text:p text:style-name="Poetry_20_Paragraph_20_1"><text:span text:style-name="Verse_20_Number">2</text:span><text:span text:style-name="Verse_20_Number_20_Postspace"> </text:span><text:span text:style-name="Verse_20_Text">Observez mes commandements et vivez  !</text:span></text:p>
        <text:p text:style-name="Poetry_20_Paragraph_20_2"><text:span text:style-name="Verse_20_Text">2 Garde mon enseignement comme la prunelle de tes yeux.</text:span></text:p>
        <text:p text:style-name="Poetry_20_Paragraph_20_1"><text:span text:style-name="Verse_20_Number">3</text:span><text:span text:style-name="Verse_20_Number_20_Postspace"> </text:span><text:span text:style-name="Verse_20_Text">Liez-les sur vos doigts.</text:span></text:p>
        <text:p text:style-name="Poetry_20_Paragraph_20_2"><text:span text:style-name="Verse_20_Text">2 Écris-les sur la tablette de ton cœur.</text:span></text:p>
        <text:p text:style-name="Poetry_20_Paragraph_20_1"><text:span text:style-name="Verse_20_Number">4</text:span><text:span text:style-name="Verse_20_Number_20_Postspace"> </text:span><text:span text:style-name="Verse_20_Text">Dis à la sagesse  : « Tu es ma soeur. »</text:span></text:p>
        <text:p text:style-name="Poetry_20_Paragraph_20_2"><text:span text:style-name="Verse_20_Text">2 Appelez la compréhension de votre parent,</text:span></text:p>
        <text:p text:style-name="Poetry_20_Paragraph_20_1"><text:span text:style-name="Verse_20_Number">5</text:span><text:span text:style-name="Verse_20_Number_20_Postspace"> </text:span><text:span text:style-name="Verse_20_Text">afin qu'ils te préservent de la femme étrangère,</text:span></text:p>
        <text:p text:style-name="Poetry_20_Paragraph_20_2"><text:span text:style-name="Verse_20_Text">2 de l'étrangère qui flatte avec ses mots.</text:span></text:p>
        <text:p text:style-name="Poetry_20_Paragraph_20_1"><text:span text:style-name="Verse_20_Number">6</text:span><text:span text:style-name="Verse_20_Number_20_Postspace"> </text:span><text:span text:style-name="Verse_20_Text">Car à la fenêtre de ma maison,</text:span></text:p>
        <text:p text:style-name="Poetry_20_Paragraph_20_2"><text:span text:style-name="Verse_20_Text">2 J'ai regardé à travers mon treillis.</text:span></text:p>
        <text:p text:style-name="Poetry_20_Paragraph_20_1"><text:span text:style-name="Verse_20_Number">7</text:span><text:span text:style-name="Verse_20_Number_20_Postspace"> </text:span><text:span text:style-name="Verse_20_Text">J'ai vu parmi les simples.</text:span></text:p>
        <text:p text:style-name="Poetry_20_Paragraph_20_2"><text:span text:style-name="Verse_20_Text">2 J'ai discerné parmi les jeunes un jeune homme dépourvu d'intelligence,</text:span></text:p>
        <text:p text:style-name="Poetry_20_Paragraph_20_1"><text:span text:style-name="Verse_20_Number">8</text:span><text:span text:style-name="Verse_20_Number_20_Postspace"> </text:span><text:span text:style-name="Verse_20_Text">passant dans la rue près de son coin,</text:span></text:p>
        <text:p text:style-name="Poetry_20_Paragraph_20_2"><text:span text:style-name="Verse_20_Text">2 il a pris le chemin de sa maison,</text:span></text:p>
        <text:p text:style-name="Poetry_20_Paragraph_20_1"><text:span text:style-name="Verse_20_Number">9</text:span><text:span text:style-name="Verse_20_Number_20_Postspace"> </text:span><text:span text:style-name="Verse_20_Text">au crépuscule, au soir du jour,</text:span></text:p>
        <text:p text:style-name="Poetry_20_Paragraph_20_2"><text:span text:style-name="Verse_20_Text">2 au milieu de la nuit et dans l'obscurité.</text:span></text:p>
        <text:p text:style-name="Poetry_20_Paragraph_20_1"><text:span text:style-name="Verse_20_Number">10</text:span><text:span text:style-name="Verse_20_Number_20_Postspace"> </text:span><text:span text:style-name="Verse_20_Text">Voici qu'une femme vint à sa rencontre, vêtue comme une prostituée,</text:span></text:p>
        <text:p text:style-name="Poetry_20_Paragraph_20_2"><text:span text:style-name="Verse_20_Text">2 et avec une intention maligne.</text:span></text:p>
        <text:p text:style-name="Poetry_20_Paragraph_20_1"><text:span text:style-name="Verse_20_Number">11</text:span><text:span text:style-name="Verse_20_Number_20_Postspace"> </text:span><text:span text:style-name="Verse_20_Text">Elle est bruyante et provocante.</text:span></text:p>
        <text:p text:style-name="Poetry_20_Paragraph_20_2"><text:span text:style-name="Verse_20_Text">2 Ses pieds ne restent pas dans sa maison.</text:span></text:p>
        <text:p text:style-name="Poetry_20_Paragraph_20_1"><text:span text:style-name="Verse_20_Number">12</text:span><text:span text:style-name="Verse_20_Number_20_Postspace"> </text:span><text:span text:style-name="Verse_20_Text">Maintenant elle est dans les rues, maintenant sur les places,</text:span></text:p>
        <text:p text:style-name="Poetry_20_Paragraph_20_2"><text:span text:style-name="Verse_20_Text">2 et se cachant à chaque coin de rue.</text:span></text:p>
        <text:p text:style-name="Poetry_20_Paragraph_20_1"><text:span text:style-name="Verse_20_Number">13</text:span><text:span text:style-name="Verse_20_Number_20_Postspace"> </text:span><text:span text:style-name="Verse_20_Text">Alors elle le saisit et l'embrassa.</text:span></text:p>
        <text:p text:style-name="Poetry_20_Paragraph_20_2"><text:span text:style-name="Verse_20_Text">2 Avec un visage impudent, elle lui dit  :</text:span></text:p>
        <text:p text:style-name="Poetry_20_Paragraph_20_1"><text:span text:style-name="Verse_20_Number">14</text:span><text:span text:style-name="Verse_20_Number_20_Postspace"> </text:span><text:span text:style-name="Verse_20_Text">« Les sacrifices d'actions de grâces sont avec moi.</text:span></text:p>
        <text:p text:style-name="Poetry_20_Paragraph_20_2"><text:span text:style-name="Verse_20_Text">2 Aujourd'hui, je me suis acquitté de mes vœux.</text:span></text:p>
        <text:p text:style-name="Poetry_20_Paragraph_20_1"><text:span text:style-name="Verse_20_Number">15</text:span><text:span text:style-name="Verse_20_Number_20_Postspace"> </text:span><text:span text:style-name="Verse_20_Text">C'est pourquoi je suis sorti à ta rencontre,</text:span></text:p>
        <text:p text:style-name="Poetry_20_Paragraph_20_2"><text:span text:style-name="Verse_20_Text">2 pour chercher assidûment ta face,</text:span></text:p>
        <text:p text:style-name="Poetry_20_Paragraph_20_2"><text:span text:style-name="Verse_20_Text">2 et je t'ai trouvé.</text:span></text:p>
        <text:p text:style-name="Poetry_20_Paragraph_20_1"><text:span text:style-name="Verse_20_Number">16</text:span><text:span text:style-name="Verse_20_Number_20_Postspace"> </text:span><text:span text:style-name="Verse_20_Text">J'ai étendu ma couche avec des tapis de tapisserie,</text:span></text:p>
        <text:p text:style-name="Poetry_20_Paragraph_20_2"><text:span text:style-name="Verse_20_Text">2 avec des tissus rayés de la laine d'Égypte.</text:span></text:p>
        <text:p text:style-name="Poetry_20_Paragraph_20_1"><text:span text:style-name="Verse_20_Number">17</text:span><text:span text:style-name="Verse_20_Number_20_Postspace"> </text:span><text:span text:style-name="Verse_20_Text">J'ai parfumé mon lit avec de la myrrhe, de l'aloès et de la cannelle.</text:span></text:p>
        <text:p text:style-name="Poetry_20_Paragraph_20_1"><text:span text:style-name="Verse_20_Number">18</text:span><text:span text:style-name="Verse_20_Number_20_Postspace"> </text:span><text:span text:style-name="Verse_20_Text">Venez, prenons notre dose d'amour jusqu'au matin.</text:span></text:p>
        <text:p text:style-name="Poetry_20_Paragraph_20_2"><text:span text:style-name="Verse_20_Text">2 Consolons-nous en aimant.</text:span></text:p>
        <text:p text:style-name="Poetry_20_Paragraph_20_1"><text:span text:style-name="Verse_20_Number">19</text:span><text:span text:style-name="Verse_20_Number_20_Postspace"> </text:span><text:span text:style-name="Verse_20_Text">Car mon mari n'est pas à la maison.</text:span></text:p>
        <text:p text:style-name="Poetry_20_Paragraph_20_2"><text:span text:style-name="Verse_20_Text">2 Il est parti pour un long voyage.</text:span></text:p>
        <text:p text:style-name="Poetry_20_Paragraph_20_1"><text:span text:style-name="Verse_20_Number">20</text:span><text:span text:style-name="Verse_20_Number_20_Postspace"> </text:span><text:span text:style-name="Verse_20_Text">Il a pris avec lui un sac d'argent.</text:span></text:p>
        <text:p text:style-name="Poetry_20_Paragraph_20_2"><text:span text:style-name="Verse_20_Text">2 Il reviendra à la maison à la pleine lune. »</text:span></text:p>
        <text:p text:style-name="Poetry_20_Paragraph_20_1"><text:span text:style-name="Verse_20_Number">21</text:span><text:span text:style-name="Verse_20_Number_20_Postspace"> </text:span><text:span text:style-name="Verse_20_Text">Avec des paroles persuasives, elle l'a égaré.</text:span></text:p>
        <text:p text:style-name="Poetry_20_Paragraph_20_2"><text:span text:style-name="Verse_20_Text">2 Avec la flatterie de ses lèvres, elle l'a séduit.</text:span></text:p>
        <text:p text:style-name="Poetry_20_Paragraph_20_1"><text:span text:style-name="Verse_20_Number">22</text:span><text:span text:style-name="Verse_20_Number_20_Postspace"> </text:span><text:span text:style-name="Verse_20_Text">Il la suivit immédiatement,</text:span></text:p>
        <text:p text:style-name="Poetry_20_Paragraph_20_2"><text:span text:style-name="Verse_20_Text">2 comme un boeuf va à l'abattoir,</text:span></text:p>
        <text:p text:style-name="Poetry_20_Paragraph_20_2"><text:span text:style-name="Verse_20_Text">2 comme un idiot qui se prend les pieds dans un noeud coulant.</text:span></text:p>
        <text:p text:style-name="Poetry_20_Paragraph_20_1"><text:span text:style-name="Verse_20_Number">23</text:span><text:span text:style-name="Verse_20_Number_20_Postspace"> </text:span><text:span text:style-name="Verse_20_Text">Jusqu'à ce qu'une flèche lui transperce le foie,</text:span></text:p>
        <text:p text:style-name="Poetry_20_Paragraph_20_2"><text:span text:style-name="Verse_20_Text">2 comme un oiseau qui se précipite vers le piège,</text:span></text:p>
        <text:p text:style-name="Poetry_20_Paragraph_20_2"><text:span text:style-name="Verse_20_Text">2 et ne sait pas que ça va lui coûter la vie.</text:span></text:p>
        <text:p text:style-name="Blank_20_Line_20_Paragraph"><text:span text:style-name="Verse_20_Text"/></text:p>
        <text:p text:style-name="Poetry_20_Paragraph_20_1"><text:span text:style-name="Verse_20_Number">24</text:span><text:span text:style-name="Verse_20_Number_20_Postspace"> </text:span><text:span text:style-name="Verse_20_Text">Maintenant donc, mes fils, écoutez-moi.</text:span></text:p>
        <text:p text:style-name="Poetry_20_Paragraph_20_2"><text:span text:style-name="Verse_20_Text">2 Faites attention aux mots de ma bouche.</text:span></text:p>
        <text:p text:style-name="Poetry_20_Paragraph_20_1"><text:span text:style-name="Verse_20_Number">25</text:span><text:span text:style-name="Verse_20_Number_20_Postspace"> </text:span><text:span text:style-name="Verse_20_Text">Ne laisse pas ton cœur se tourner vers ses voies.</text:span></text:p>
        <text:p text:style-name="Poetry_20_Paragraph_20_2"><text:span text:style-name="Verse_20_Text">2 Ne vous égarez pas dans ses sentiers,</text:span></text:p>
        <text:p text:style-name="Poetry_20_Paragraph_20_1"><text:span text:style-name="Verse_20_Number">26</text:span><text:span text:style-name="Verse_20_Number_20_Postspace"> </text:span><text:span text:style-name="Verse_20_Text">car elle a jeté de nombreux blessés.</text:span></text:p>
        <text:p text:style-name="Poetry_20_Paragraph_20_2"><text:span text:style-name="Verse_20_Text">2 Oui, tous ses morts sont une puissante armée.</text:span></text:p>
        <text:p text:style-name="Poetry_20_Paragraph_20_1"><text:span text:style-name="Verse_20_Number">27</text:span><text:span text:style-name="Verse_20_Number_20_Postspace"> </text:span><text:span text:style-name="Verse_20_Text">Sa maison est le chemin du séjour des morts,</text:span><text:span text:style-name="Verse_20_Text"><text:note text:id="ftn5" text:note-class="footnote"><text:note-citation>6</text:note-citation><text:note-body><text:p text:style-name="Bible_20_Footnote"><text:span text:style-name="Footnote_20_Origin">7.27 <text:s/></text:span><text:span text:style-name="Footnote_20_Text">Sheol est le lieu des morts.</text:span></text:p></text:note-body></text:note></text:span></text:p>
        <text:p text:style-name="Poetry_20_Paragraph_20_2"><text:span text:style-name="Verse_20_Text">2 en descendant dans les chambres de la mort.</text:span></text:p>
        <text:p text:style-name="Poetry_20_Paragraph_20_1"><text:span text:style-name="Chapter_20_Number">8</text:span><text:span text:style-name="Chapter_20_Number_20_Postspace"> </text:span><text:span text:style-name="Verse_20_Text">La sagesse n'est-elle pas un cri  ?</text:span></text:p>
        <text:p text:style-name="Poetry_20_Paragraph_20_2"><text:span text:style-name="Verse_20_Text">2 La compréhension n'élève pas sa voix  ?</text:span></text:p>
        <text:p text:style-name="Poetry_20_Paragraph_20_1"><text:span text:style-name="Verse_20_Number">2</text:span><text:span text:style-name="Verse_20_Number_20_Postspace"> </text:span><text:span text:style-name="Verse_20_Text">Au sommet des hauts lieux, d'ailleurs,</text:span></text:p>
        <text:p text:style-name="Poetry_20_Paragraph_20_2"><text:span text:style-name="Verse_20_Text">2 là où les chemins se rejoignent, elle se tient debout.</text:span></text:p>
        <text:p text:style-name="Poetry_20_Paragraph_20_1"><text:span text:style-name="Verse_20_Number">3</text:span><text:span text:style-name="Verse_20_Number_20_Postspace"> </text:span><text:span text:style-name="Verse_20_Text">Près des portes, à l'entrée de la ville,</text:span></text:p>
        <text:p text:style-name="Poetry_20_Paragraph_20_2"><text:span text:style-name="Verse_20_Text">2 aux portes d'entrée, elle crie à haute voix  :</text:span></text:p>
        <text:p text:style-name="Poetry_20_Paragraph_20_1"><text:span text:style-name="Verse_20_Number">4</text:span><text:span text:style-name="Verse_20_Number_20_Postspace"> </text:span><text:span text:style-name="Verse_20_Text">« Je vous appelle, hommes  !</text:span></text:p>
        <text:p text:style-name="Poetry_20_Paragraph_20_2"><text:span text:style-name="Verse_20_Text">2 J'envoie ma voix aux fils de l'humanité.</text:span></text:p>
        <text:p text:style-name="Poetry_20_Paragraph_20_1"><text:span text:style-name="Verse_20_Number">5</text:span><text:span text:style-name="Verse_20_Number_20_Postspace"> </text:span><text:span text:style-name="Verse_20_Text">Toi, simple, comprends la prudence  !</text:span></text:p>
        <text:p text:style-name="Poetry_20_Paragraph_20_2"><text:span text:style-name="Verse_20_Text">2 Imbéciles, ayez un cœur compréhensif  !</text:span></text:p>
        <text:p text:style-name="Poetry_20_Paragraph_20_1"><text:span text:style-name="Verse_20_Number">6</text:span><text:span text:style-name="Verse_20_Number_20_Postspace"> </text:span><text:span text:style-name="Verse_20_Text">Écoutez, car je vais dire des choses excellentes.</text:span></text:p>
        <text:p text:style-name="Poetry_20_Paragraph_20_2"><text:span text:style-name="Verse_20_Text">2 L'ouverture de mes lèvres est pour les choses justes.</text:span></text:p>
        <text:p text:style-name="Poetry_20_Paragraph_20_1"><text:span text:style-name="Verse_20_Number">7</text:span><text:span text:style-name="Verse_20_Number_20_Postspace"> </text:span><text:span text:style-name="Verse_20_Text">Car ma bouche dit la vérité.</text:span></text:p>
        <text:p text:style-name="Poetry_20_Paragraph_20_2"><text:span text:style-name="Verse_20_Text">2 La méchanceté est une abomination pour mes lèvres.</text:span></text:p>
        <text:p text:style-name="Poetry_20_Paragraph_20_1"><text:span text:style-name="Verse_20_Number">8</text:span><text:span text:style-name="Verse_20_Number_20_Postspace"> </text:span><text:span text:style-name="Verse_20_Text">Toutes les paroles de ma bouche sont justes.</text:span></text:p>
        <text:p text:style-name="Poetry_20_Paragraph_20_2"><text:span text:style-name="Verse_20_Text">2 Il n'y a rien de tordu ou de pervers en eux.</text:span></text:p>
        <text:p text:style-name="Poetry_20_Paragraph_20_1"><text:span text:style-name="Verse_20_Number">9</text:span><text:span text:style-name="Verse_20_Number_20_Postspace"> </text:span><text:span text:style-name="Verse_20_Text">Elles sont toutes claires pour celui qui comprend,</text:span></text:p>
        <text:p text:style-name="Poetry_20_Paragraph_20_2"><text:span text:style-name="Verse_20_Text">2 droit à ceux qui trouvent la connaissance.</text:span></text:p>
        <text:p text:style-name="Poetry_20_Paragraph_20_1"><text:span text:style-name="Verse_20_Number">10</text:span><text:span text:style-name="Verse_20_Number_20_Postspace"> </text:span><text:span text:style-name="Verse_20_Text">Recevez mes instructions plutôt que de l'argent,</text:span></text:p>
        <text:p text:style-name="Poetry_20_Paragraph_20_2"><text:span text:style-name="Verse_20_Text">2 la connaissance plutôt que l'or du choix.</text:span></text:p>
        <text:p text:style-name="Poetry_20_Paragraph_20_1"><text:span text:style-name="Verse_20_Number">11</text:span><text:span text:style-name="Verse_20_Number_20_Postspace"> </text:span><text:span text:style-name="Verse_20_Text">Car la sagesse vaut mieux que les rubis.</text:span></text:p>
        <text:p text:style-name="Poetry_20_Paragraph_20_2"><text:span text:style-name="Verse_20_Text">2 Toutes les choses que l'on peut désirer ne peuvent pas être comparées à elle.</text:span></text:p>
        <text:p text:style-name="Blank_20_Line_20_Paragraph"><text:soft-page-break/><text:span text:style-name="Verse_20_Text"/></text:p>
        <text:p text:style-name="Poetry_20_Paragraph_20_1"><text:span text:style-name="Verse_20_Number">12</text:span><text:span text:style-name="Verse_20_Number_20_Postspace"> </text:span><text:span text:style-name="Verse_20_Text">« Moi, la sagesse, j'ai fait de la prudence ma demeure.</text:span></text:p>
        <text:p text:style-name="Poetry_20_Paragraph_20_2"><text:span text:style-name="Verse_20_Text">2 Découvrez la connaissance et la discrétion.</text:span></text:p>
        <text:p text:style-name="Poetry_20_Paragraph_20_1"><text:span text:style-name="Verse_20_Number">13</text:span><text:span text:style-name="Verse_20_Number_20_Postspace"> </text:span><text:span text:style-name="Verse_20_Text">La crainte de Yahvé, c'est de haïr le mal.</text:span></text:p>
        <text:p text:style-name="Poetry_20_Paragraph_20_2"><text:span text:style-name="Verse_20_Text">2 Je déteste l'orgueil, l'arrogance, la mauvaise voie et la bouche perverse.</text:span></text:p>
        <text:p text:style-name="Poetry_20_Paragraph_20_1"><text:span text:style-name="Verse_20_Number">14</text:span><text:span text:style-name="Verse_20_Number_20_Postspace"> </text:span><text:span text:style-name="Verse_20_Text">Les conseils et les connaissances solides sont à moi.</text:span></text:p>
        <text:p text:style-name="Poetry_20_Paragraph_20_2"><text:span text:style-name="Verse_20_Text">2 J'ai la compréhension et le pouvoir.</text:span></text:p>
        <text:p text:style-name="Poetry_20_Paragraph_20_1"><text:span text:style-name="Verse_20_Number">15</text:span><text:span text:style-name="Verse_20_Number_20_Postspace"> </text:span><text:span text:style-name="Verse_20_Text">Par moi les rois règnent,</text:span></text:p>
        <text:p text:style-name="Poetry_20_Paragraph_20_2"><text:span text:style-name="Verse_20_Text">2 et les princes décrètent la justice.</text:span></text:p>
        <text:p text:style-name="Poetry_20_Paragraph_20_1"><text:span text:style-name="Verse_20_Number">16</text:span><text:span text:style-name="Verse_20_Number_20_Postspace"> </text:span><text:span text:style-name="Verse_20_Text">C'est par moi que les princes gouvernent,</text:span></text:p>
        <text:p text:style-name="Poetry_20_Paragraph_20_2"><text:span text:style-name="Verse_20_Text">2 les nobles, et tous les dirigeants justes de la terre.</text:span></text:p>
        <text:p text:style-name="Poetry_20_Paragraph_20_1"><text:span text:style-name="Verse_20_Number">17</text:span><text:span text:style-name="Verse_20_Number_20_Postspace"> </text:span><text:span text:style-name="Verse_20_Text">J'aime ceux qui m'aiment.</text:span></text:p>
        <text:p text:style-name="Poetry_20_Paragraph_20_2"><text:span text:style-name="Verse_20_Text">2 Ceux qui me cherchent assidûment me trouveront.</text:span></text:p>
        <text:p text:style-name="Poetry_20_Paragraph_20_1"><text:span text:style-name="Verse_20_Number">18</text:span><text:span text:style-name="Verse_20_Number_20_Postspace"> </text:span><text:span text:style-name="Verse_20_Text">Avec moi, la richesse, l'honneur,</text:span></text:p>
        <text:p text:style-name="Poetry_20_Paragraph_20_2"><text:span text:style-name="Verse_20_Text">2 la richesse durable et la prospérité.</text:span></text:p>
        <text:p text:style-name="Poetry_20_Paragraph_20_1"><text:span text:style-name="Verse_20_Number">19</text:span><text:span text:style-name="Verse_20_Number_20_Postspace"> </text:span><text:span text:style-name="Verse_20_Text">Mon fruit est meilleur que l'or, oui, que l'or fin,</text:span></text:p>
        <text:p text:style-name="Poetry_20_Paragraph_20_2"><text:span text:style-name="Verse_20_Text">2 mon rendement que l'argent de choix.</text:span></text:p>
        <text:p text:style-name="Poetry_20_Paragraph_20_1"><text:span text:style-name="Verse_20_Number">20</text:span><text:span text:style-name="Verse_20_Number_20_Postspace"> </text:span><text:span text:style-name="Verse_20_Text">Je marche dans la voie de la justice,</text:span></text:p>
        <text:p text:style-name="Poetry_20_Paragraph_20_2"><text:span text:style-name="Verse_20_Text">2 au milieu des chemins de la justice,</text:span></text:p>
        <text:p text:style-name="Poetry_20_Paragraph_20_1"><text:span text:style-name="Verse_20_Number">21</text:span><text:span text:style-name="Verse_20_Number_20_Postspace"> </text:span><text:span text:style-name="Verse_20_Text">afin que je puisse donner des richesses à ceux qui m'aiment.</text:span></text:p>
        <text:p text:style-name="Poetry_20_Paragraph_20_2"><text:span text:style-name="Verse_20_Text">2 Je remplis leurs trésors.</text:span></text:p>
        <text:p text:style-name="Blank_20_Line_20_Paragraph"><text:span text:style-name="Verse_20_Text"/></text:p>
        <text:p text:style-name="Poetry_20_Paragraph_20_1"><text:span text:style-name="Verse_20_Number">22</text:span><text:span text:style-name="Verse_20_Number_20_Postspace"> </text:span><text:span text:style-name="Verse_20_Text">« Yahvé m'a possédé au début de son œuvre,</text:span></text:p>
        <text:p text:style-name="Poetry_20_Paragraph_20_2"><text:span text:style-name="Verse_20_Text">2 avant ses exploits d'antan.</text:span></text:p>
        <text:p text:style-name="Poetry_20_Paragraph_20_1"><text:span text:style-name="Verse_20_Number">23</text:span><text:span text:style-name="Verse_20_Number_20_Postspace"> </text:span><text:span text:style-name="Verse_20_Text">J'ai été établi dès l'éternité, dès le commencement,</text:span></text:p>
        <text:p text:style-name="Poetry_20_Paragraph_20_2"><text:span text:style-name="Verse_20_Text">2 avant que la terre n'existe.</text:span></text:p>
        <text:p text:style-name="Poetry_20_Paragraph_20_1"><text:span text:style-name="Verse_20_Number">24</text:span><text:span text:style-name="Verse_20_Number_20_Postspace"> </text:span><text:span text:style-name="Verse_20_Text">Quand il n'y avait pas de profondeur, je suis né,</text:span></text:p>
        <text:p text:style-name="Poetry_20_Paragraph_20_2"><text:span text:style-name="Verse_20_Text">2 quand il n'y avait pas de sources abondantes d'eau.</text:span></text:p>
        <text:p text:style-name="Poetry_20_Paragraph_20_1"><text:span text:style-name="Verse_20_Number">25</text:span><text:span text:style-name="Verse_20_Number_20_Postspace"> </text:span><text:span text:style-name="Verse_20_Text">Avant que les montagnes ne soient mises en place,</text:span></text:p>
        <text:p text:style-name="Poetry_20_Paragraph_20_2"><text:span text:style-name="Verse_20_Text">2 avant les collines, je suis né  ;</text:span></text:p>
        <text:p text:style-name="Poetry_20_Paragraph_20_1"><text:span text:style-name="Verse_20_Number">26</text:span><text:span text:style-name="Verse_20_Number_20_Postspace"> </text:span><text:span text:style-name="Verse_20_Text">alors qu'il n'avait pas encore fait la terre et les champs,</text:span></text:p>
        <text:p text:style-name="Poetry_20_Paragraph_20_2"><text:span text:style-name="Verse_20_Text">2 ni le début de la poussière du monde.</text:span></text:p>
        <text:p text:style-name="Poetry_20_Paragraph_20_1"><text:span text:style-name="Verse_20_Number">27</text:span><text:span text:style-name="Verse_20_Number_20_Postspace"> </text:span><text:span text:style-name="Verse_20_Text">Quand il a établi les cieux, j'étais là.</text:span></text:p>
        <text:p text:style-name="Poetry_20_Paragraph_20_2"><text:span text:style-name="Verse_20_Text">2 Quand il a tracé un cercle à la surface des profondeurs,</text:span></text:p>
        <text:p text:style-name="Poetry_20_Paragraph_20_1"><text:span text:style-name="Verse_20_Number">28</text:span><text:span text:style-name="Verse_20_Number_20_Postspace"> </text:span><text:span text:style-name="Verse_20_Text">quand il a établi les nuages au-dessus,</text:span></text:p>
        <text:p text:style-name="Poetry_20_Paragraph_20_2"><text:span text:style-name="Verse_20_Text">2 quand les sources des profondeurs sont devenues fortes,</text:span></text:p>
        <text:p text:style-name="Poetry_20_Paragraph_20_1"><text:span text:style-name="Verse_20_Number">29</text:span><text:span text:style-name="Verse_20_Number_20_Postspace"> </text:span><text:span text:style-name="Verse_20_Text">quand il a donné à la mer sa limite,</text:span></text:p>
        <text:p text:style-name="Poetry_20_Paragraph_20_2"><text:span text:style-name="Verse_20_Text">2 pour que les eaux ne violent pas son commandement,</text:span></text:p>
        <text:p text:style-name="Poetry_20_Paragraph_20_2"><text:span text:style-name="Verse_20_Text">2 quand il a tracé les fondations de la terre,</text:span></text:p>
        <text:p text:style-name="Poetry_20_Paragraph_20_1"><text:span text:style-name="Verse_20_Number">30</text:span><text:span text:style-name="Verse_20_Number_20_Postspace"> </text:span><text:span text:style-name="Verse_20_Text">alors j'étais l'artisan à ses côtés.</text:span></text:p>
        <text:p text:style-name="Poetry_20_Paragraph_20_2"><text:span text:style-name="Verse_20_Text">2 J'étais un délice jour après jour,</text:span></text:p>
        <text:p text:style-name="Poetry_20_Paragraph_20_2"><text:span text:style-name="Verse_20_Text">2 toujours en train de se réjouir devant lui,</text:span></text:p>
        <text:p text:style-name="Poetry_20_Paragraph_20_1"><text:span text:style-name="Verse_20_Number">31</text:span><text:span text:style-name="Verse_20_Number_20_Postspace"> </text:span><text:span text:style-name="Verse_20_Text">se réjouissant de tout son monde.</text:span></text:p>
        <text:p text:style-name="Poetry_20_Paragraph_20_2"><text:span text:style-name="Verse_20_Text">2 Mon plaisir était avec les fils des hommes.</text:span></text:p>
        <text:p text:style-name="Blank_20_Line_20_Paragraph"><text:span text:style-name="Verse_20_Text"/></text:p>
        <text:p text:style-name="Poetry_20_Paragraph_20_1"><text:span text:style-name="Verse_20_Number">32</text:span><text:span text:style-name="Verse_20_Number_20_Postspace"> </text:span><text:span text:style-name="Verse_20_Text">« Maintenant, mes fils, écoutez-moi,</text:span></text:p>
        <text:p text:style-name="Poetry_20_Paragraph_20_2"><text:span text:style-name="Verse_20_Text">2 car heureux sont ceux qui gardent mes voies.</text:span></text:p>
        <text:p text:style-name="Poetry_20_Paragraph_20_1"><text:span text:style-name="Verse_20_Number">33</text:span><text:span text:style-name="Verse_20_Number_20_Postspace"> </text:span><text:span text:style-name="Verse_20_Text">Écoute l'instruction, et sois sage.</text:span></text:p>
        <text:p text:style-name="Poetry_20_Paragraph_20_2"><text:span text:style-name="Verse_20_Text">2 Ne le refusez pas.</text:span></text:p>
        <text:p text:style-name="Poetry_20_Paragraph_20_1"><text:span text:style-name="Verse_20_Number">34</text:span><text:span text:style-name="Verse_20_Number_20_Postspace"> </text:span><text:span text:style-name="Verse_20_Text">Heureux l'homme qui m'écoute,</text:span></text:p>
        <text:p text:style-name="Poetry_20_Paragraph_20_2"><text:span text:style-name="Verse_20_Text">2 qui veillent quotidiennement à mes portes,</text:span></text:p>
        <text:p text:style-name="Poetry_20_Paragraph_20_2"><text:span text:style-name="Verse_20_Text">2 qui attendent aux poteaux de ma porte.</text:span></text:p>
        <text:p text:style-name="Poetry_20_Paragraph_20_1"><text:span text:style-name="Verse_20_Number">35</text:span><text:span text:style-name="Verse_20_Number_20_Postspace"> </text:span><text:span text:style-name="Verse_20_Text">Car celui qui me trouve trouve la vie,</text:span></text:p>
        <text:p text:style-name="Poetry_20_Paragraph_20_2"><text:span text:style-name="Verse_20_Text">2 et obtiendra la faveur de Yahvé.</text:span></text:p>
        <text:p text:style-name="Poetry_20_Paragraph_20_1"><text:span text:style-name="Verse_20_Number">36</text:span><text:span text:style-name="Verse_20_Number_20_Postspace"> </text:span><text:span text:style-name="Verse_20_Text">Mais celui qui pèche contre moi fait du tort à sa propre âme.</text:span></text:p>
        <text:p text:style-name="Poetry_20_Paragraph_20_2"><text:span text:style-name="Verse_20_Text">2 Tous ceux qui me détestent aiment la mort. »</text:span></text:p>
        <text:p text:style-name="Poetry_20_Paragraph_20_1"><text:span text:style-name="Chapter_20_Number">9</text:span><text:span text:style-name="Chapter_20_Number_20_Postspace"> </text:span><text:span text:style-name="Verse_20_Text">La sagesse a construit sa maison.</text:span></text:p>
        <text:p text:style-name="Poetry_20_Paragraph_20_2"><text:span text:style-name="Verse_20_Text">2 Elle a défini ses sept piliers.</text:span></text:p>
        <text:p text:style-name="Poetry_20_Paragraph_20_1"><text:span text:style-name="Verse_20_Number">2</text:span><text:span text:style-name="Verse_20_Number_20_Postspace"> </text:span><text:span text:style-name="Verse_20_Text">Elle a préparé sa viande.</text:span></text:p>
        <text:p text:style-name="Poetry_20_Paragraph_20_2"><text:span text:style-name="Verse_20_Text">2 Elle a mélangé son vin.</text:span></text:p>
        <text:p text:style-name="Poetry_20_Paragraph_20_2"><text:span text:style-name="Verse_20_Text">2 Elle a également mis sa table.</text:span></text:p>
        <text:p text:style-name="Poetry_20_Paragraph_20_1"><text:span text:style-name="Verse_20_Number">3</text:span><text:span text:style-name="Verse_20_Number_20_Postspace"> </text:span><text:span text:style-name="Verse_20_Text">Elle a envoyé ses servantes.</text:span></text:p>
        <text:p text:style-name="Poetry_20_Paragraph_20_2"><text:span text:style-name="Verse_20_Text">2 Elle crie depuis les plus hauts lieux de la ville  :</text:span></text:p>
        <text:p text:style-name="Poetry_20_Paragraph_20_1"><text:span text:style-name="Verse_20_Number">4</text:span><text:span text:style-name="Verse_20_Number_20_Postspace"> </text:span><text:span text:style-name="Verse_20_Text">« Celui qui est simple, qu'il se tourne ici  ! »</text:span></text:p>
        <text:p text:style-name="Poetry_20_Paragraph_20_2"><text:span text:style-name="Verse_20_Text">2 Quant à celui qui est dépourvu d'intelligence, elle lui dit,</text:span></text:p>
        <text:p text:style-name="Poetry_20_Paragraph_20_1"><text:span text:style-name="Verse_20_Number">5</text:span><text:span text:style-name="Verse_20_Number_20_Postspace"> </text:span><text:span text:style-name="Verse_20_Text">« Viens, mange un peu de mon pain,</text:span></text:p>
        <text:p text:style-name="Poetry_20_Paragraph_20_2"><text:span text:style-name="Verse_20_Text">2 Buvez un peu du vin que j'ai mélangé  !</text:span></text:p>
        <text:p text:style-name="Poetry_20_Paragraph_20_1"><text:span text:style-name="Verse_20_Number">6</text:span><text:span text:style-name="Verse_20_Number_20_Postspace"> </text:span><text:span text:style-name="Verse_20_Text">Abandonnez vos habitudes simples, et vivez.</text:span></text:p>
        <text:p text:style-name="Poetry_20_Paragraph_20_2"><text:span text:style-name="Verse_20_Text">2 Marchez dans la voie de la compréhension. »</text:span></text:p>
        <text:p text:style-name="Blank_20_Line_20_Paragraph"><text:span text:style-name="Verse_20_Text"/></text:p>
        <text:p text:style-name="Poetry_20_Paragraph_20_1"><text:span text:style-name="Verse_20_Number">7</text:span><text:span text:style-name="Verse_20_Number_20_Postspace"> </text:span><text:span text:style-name="Verse_20_Text">Celui qui corrige un moqueur s'expose à être insulté.</text:span></text:p>
        <text:p text:style-name="Poetry_20_Paragraph_20_2"><text:span text:style-name="Verse_20_Text">2 Celui qui réprouve un homme méchant s'expose à des abus.</text:span></text:p>
        <text:p text:style-name="Poetry_20_Paragraph_20_1"><text:span text:style-name="Verse_20_Number">8</text:span><text:span text:style-name="Verse_20_Number_20_Postspace"> </text:span><text:span text:style-name="Verse_20_Text">Ne réprimandez pas le moqueur, de peur qu'il ne vous haïsse.</text:span></text:p>
        <text:p text:style-name="Poetry_20_Paragraph_20_2"><text:span text:style-name="Verse_20_Text">2 Réprimandez une personne sage, et elle vous aimera.</text:span></text:p>
        <text:p text:style-name="Poetry_20_Paragraph_20_1"><text:span text:style-name="Verse_20_Number">9</text:span><text:span text:style-name="Verse_20_Number_20_Postspace"> </text:span><text:span text:style-name="Verse_20_Text">Instruisez une personne sage, et elle sera encore plus sage.</text:span></text:p>
        <text:p text:style-name="Poetry_20_Paragraph_20_2"><text:soft-page-break/><text:span text:style-name="Verse_20_Text">2 Enseignez à un juste, et il augmentera son savoir.</text:span></text:p>
        <text:p text:style-name="Poetry_20_Paragraph_20_1"><text:span text:style-name="Verse_20_Number">10</text:span><text:span text:style-name="Verse_20_Number_20_Postspace"> </text:span><text:span text:style-name="Verse_20_Text">La crainte de Yahvé est le commencement de la sagesse.</text:span></text:p>
        <text:p text:style-name="Poetry_20_Paragraph_20_2"><text:span text:style-name="Verse_20_Text">2 La connaissance du Saint est la compréhension.</text:span></text:p>
        <text:p text:style-name="Poetry_20_Paragraph_20_1"><text:span text:style-name="Verse_20_Number">11</text:span><text:span text:style-name="Verse_20_Number_20_Postspace"> </text:span><text:span text:style-name="Verse_20_Text">Car par moi vos jours seront multipliés.</text:span></text:p>
        <text:p text:style-name="Poetry_20_Paragraph_20_2"><text:span text:style-name="Verse_20_Text">2 Les années de votre vie seront augmentées.</text:span></text:p>
        <text:p text:style-name="Poetry_20_Paragraph_20_1"><text:span text:style-name="Verse_20_Number">12</text:span><text:span text:style-name="Verse_20_Number_20_Postspace"> </text:span><text:span text:style-name="Verse_20_Text">Si tu es sage, tu l'es pour toi-même.</text:span></text:p>
        <text:p text:style-name="Poetry_20_Paragraph_20_2"><text:span text:style-name="Verse_20_Text">2 Si vous vous moquez, vous seul le supporterez.</text:span></text:p>
        <text:p text:style-name="Blank_20_Line_20_Paragraph"><text:span text:style-name="Verse_20_Text"/></text:p>
        <text:p text:style-name="Poetry_20_Paragraph_20_1"><text:span text:style-name="Verse_20_Number">13</text:span><text:span text:style-name="Verse_20_Number_20_Postspace"> </text:span><text:span text:style-name="Verse_20_Text">La femme folle est bruyante,</text:span></text:p>
        <text:p text:style-name="Poetry_20_Paragraph_20_2"><text:span text:style-name="Verse_20_Text">2 indiscipliné, et ne sait rien.</text:span></text:p>
        <text:p text:style-name="Poetry_20_Paragraph_20_1"><text:span text:style-name="Verse_20_Number">14</text:span><text:span text:style-name="Verse_20_Number_20_Postspace"> </text:span><text:span text:style-name="Verse_20_Text">Elle est assise à la porte de sa maison,</text:span></text:p>
        <text:p text:style-name="Poetry_20_Paragraph_20_2"><text:span text:style-name="Verse_20_Text">2 sur un siège dans les hauts lieux de la ville,</text:span></text:p>
        <text:p text:style-name="Poetry_20_Paragraph_20_1"><text:span text:style-name="Verse_20_Number">15</text:span><text:span text:style-name="Verse_20_Number_20_Postspace"> </text:span><text:span text:style-name="Verse_20_Text">pour appeler ceux qui passent,</text:span></text:p>
        <text:p text:style-name="Poetry_20_Paragraph_20_2"><text:span text:style-name="Verse_20_Text">2 qui vont droit sur leur chemin,</text:span></text:p>
        <text:p text:style-name="Poetry_20_Paragraph_20_1"><text:span text:style-name="Verse_20_Number">16</text:span><text:span text:style-name="Verse_20_Number_20_Postspace"> </text:span><text:span text:style-name="Verse_20_Text">« Celui qui est simple, qu'il se rende ici. »</text:span></text:p>
        <text:p text:style-name="Poetry_20_Paragraph_20_2"><text:span text:style-name="Verse_20_Text">2 Quant à celui qui est dépourvu d'intelligence, elle lui dit,</text:span></text:p>
        <text:p text:style-name="Poetry_20_Paragraph_20_1"><text:span text:style-name="Verse_20_Number">17</text:span><text:span text:style-name="Verse_20_Number_20_Postspace"> </text:span><text:span text:style-name="Verse_20_Text">« L'eau volée est douce.</text:span></text:p>
        <text:p text:style-name="Poetry_20_Paragraph_20_2"><text:span text:style-name="Verse_20_Text">2 La nourriture mangée en secret est agréable. »</text:span></text:p>
        <text:p text:style-name="Poetry_20_Paragraph_20_1"><text:span text:style-name="Verse_20_Number">18</text:span><text:span text:style-name="Verse_20_Number_20_Postspace"> </text:span><text:span text:style-name="Verse_20_Text">Mais il ne sait pas que les esprits des défunts sont là,</text:span></text:p>
        <text:p text:style-name="Poetry_20_Paragraph_20_2"><text:span text:style-name="Verse_20_Text">2 que ses invités sont dans les profondeurs de Sheol.</text:span><text:span text:style-name="Verse_20_Text"><text:note text:id="ftn6" text:note-class="footnote"><text:note-citation>7</text:note-citation><text:note-body><text:p text:style-name="Bible_20_Footnote"><text:span text:style-name="Footnote_20_Origin">9.18 <text:s/></text:span><text:span text:style-name="Footnote_20_Text">Sheol est le lieu des morts.</text:span></text:p></text:note-body></text:note></text:span></text:p>
        <text:p text:style-name="Prose_20_Paragraph"><text:span text:style-name="Chapter_20_Number">10</text:span><text:span text:style-name="Chapter_20_Number_20_Postspace"> </text:span><text:span text:style-name="Verse_20_Text">Les proverbes de Salomon.</text:span></text:p>
        <text:p text:style-name="Poetry_20_Paragraph_20_1"><text:span text:style-name="Verse_20_Text">Un fils sage fait un père heureux ;</text:span></text:p>
        <text:p text:style-name="Poetry_20_Paragraph_20_2"><text:span text:style-name="Verse_20_Text">2 mais un fils insensé apporte du chagrin à sa mère.</text:span></text:p>
        <text:p text:style-name="Poetry_20_Paragraph_20_1"><text:span text:style-name="Verse_20_Number">2</text:span><text:span text:style-name="Verse_20_Number_20_Postspace"> </text:span><text:span text:style-name="Verse_20_Text">Les trésors de la méchanceté ne servent à rien,</text:span></text:p>
        <text:p text:style-name="Poetry_20_Paragraph_20_2"><text:span text:style-name="Verse_20_Text">2 mais la justice délivre de la mort.</text:span></text:p>
        <text:p text:style-name="Poetry_20_Paragraph_20_1"><text:span text:style-name="Verse_20_Number">3</text:span><text:span text:style-name="Verse_20_Number_20_Postspace"> </text:span><text:span text:style-name="Verse_20_Text">Yahvé ne permettra pas que l'âme du juste ait faim,</text:span></text:p>
        <text:p text:style-name="Poetry_20_Paragraph_20_2"><text:span text:style-name="Verse_20_Text">2 mais il repousse le désir des méchants.</text:span></text:p>
        <text:p text:style-name="Poetry_20_Paragraph_20_1"><text:span text:style-name="Verse_20_Number">4</text:span><text:span text:style-name="Verse_20_Number_20_Postspace"> </text:span><text:span text:style-name="Verse_20_Text">Celui qui travaille d'une main paresseuse devient pauvre,</text:span></text:p>
        <text:p text:style-name="Poetry_20_Paragraph_20_2"><text:span text:style-name="Verse_20_Text">2 mais la main du diligent apporte la richesse.</text:span></text:p>
        <text:p text:style-name="Poetry_20_Paragraph_20_1"><text:span text:style-name="Verse_20_Number">5</text:span><text:span text:style-name="Verse_20_Number_20_Postspace"> </text:span><text:span text:style-name="Verse_20_Text">Celui qui recueille en été est un fils sage,</text:span></text:p>
        <text:p text:style-name="Poetry_20_Paragraph_20_2"><text:span text:style-name="Verse_20_Text">2 mais celui qui dort pendant la moisson est un fils qui fait honte.</text:span></text:p>
        <text:p text:style-name="Poetry_20_Paragraph_20_1"><text:span text:style-name="Verse_20_Number">6</text:span><text:span text:style-name="Verse_20_Number_20_Postspace"> </text:span><text:span text:style-name="Verse_20_Text">Les bénédictions sont sur la tête des justes,</text:span></text:p>
        <text:p text:style-name="Poetry_20_Paragraph_20_2"><text:span text:style-name="Verse_20_Text">2 mais la violence couvre la bouche des méchants.</text:span></text:p>
        <text:p text:style-name="Poetry_20_Paragraph_20_1"><text:span text:style-name="Verse_20_Number">7</text:span><text:span text:style-name="Verse_20_Number_20_Postspace"> </text:span><text:span text:style-name="Verse_20_Text">La mémoire des justes est bénie,</text:span></text:p>
        <text:p text:style-name="Poetry_20_Paragraph_20_2"><text:span text:style-name="Verse_20_Text">2 mais le nom des méchants pourrira.</text:span></text:p>
        <text:p text:style-name="Poetry_20_Paragraph_20_1"><text:span text:style-name="Verse_20_Number">8</text:span><text:span text:style-name="Verse_20_Number_20_Postspace"> </text:span><text:span text:style-name="Verse_20_Text">Les sages de cœur acceptent les commandements,</text:span></text:p>
        <text:p text:style-name="Poetry_20_Paragraph_20_2"><text:span text:style-name="Verse_20_Text">2 mais un imbécile bavard tombera.</text:span></text:p>
        <text:p text:style-name="Poetry_20_Paragraph_20_1"><text:span text:style-name="Verse_20_Number">9</text:span><text:span text:style-name="Verse_20_Number_20_Postspace"> </text:span><text:span text:style-name="Verse_20_Text">Celui qui marche sans reproche marche sûrement,</text:span></text:p>
        <text:p text:style-name="Poetry_20_Paragraph_20_2"><text:span text:style-name="Verse_20_Text">2 mais celui qui pervertit ses voies sera découvert.</text:span></text:p>
        <text:p text:style-name="Poetry_20_Paragraph_20_1"><text:span text:style-name="Verse_20_Number">10</text:span><text:span text:style-name="Verse_20_Number_20_Postspace"> </text:span><text:span text:style-name="Verse_20_Text">Celui qui fait un clin d'œil provoque la tristesse,</text:span></text:p>
        <text:p text:style-name="Poetry_20_Paragraph_20_2"><text:span text:style-name="Verse_20_Text">2 mais un imbécile bavard tombera.</text:span></text:p>
        <text:p text:style-name="Poetry_20_Paragraph_20_1"><text:span text:style-name="Verse_20_Number">11</text:span><text:span text:style-name="Verse_20_Number_20_Postspace"> </text:span><text:span text:style-name="Verse_20_Text">La bouche du juste est une source de vie,</text:span></text:p>
        <text:p text:style-name="Poetry_20_Paragraph_20_2"><text:span text:style-name="Verse_20_Text">2 mais la violence couvre la bouche des méchants.</text:span></text:p>
        <text:p text:style-name="Poetry_20_Paragraph_20_1"><text:span text:style-name="Verse_20_Number">12</text:span><text:span text:style-name="Verse_20_Number_20_Postspace"> </text:span><text:span text:style-name="Verse_20_Text">La haine suscite des querelles,</text:span></text:p>
        <text:p text:style-name="Poetry_20_Paragraph_20_2"><text:span text:style-name="Verse_20_Text">2 mais l'amour couvre tous les maux.</text:span></text:p>
        <text:p text:style-name="Poetry_20_Paragraph_20_1"><text:span text:style-name="Verse_20_Number">13</text:span><text:span text:style-name="Verse_20_Number_20_Postspace"> </text:span><text:span text:style-name="Verse_20_Text">La sagesse se trouve sur les lèvres de celui qui a du discernement,</text:span></text:p>
        <text:p text:style-name="Poetry_20_Paragraph_20_2"><text:span text:style-name="Verse_20_Text">2 mais la verge est pour le dos de celui qui est dépourvu d'intelligence.</text:span></text:p>
        <text:p text:style-name="Poetry_20_Paragraph_20_1"><text:span text:style-name="Verse_20_Number">14</text:span><text:span text:style-name="Verse_20_Number_20_Postspace"> </text:span><text:span text:style-name="Verse_20_Text">Les sages accumulent des connaissances,</text:span></text:p>
        <text:p text:style-name="Poetry_20_Paragraph_20_2"><text:span text:style-name="Verse_20_Text">2 mais la bouche de l'insensé est proche de la ruine.</text:span></text:p>
        <text:p text:style-name="Poetry_20_Paragraph_20_1"><text:span text:style-name="Verse_20_Number">15</text:span><text:span text:style-name="Verse_20_Number_20_Postspace"> </text:span><text:span text:style-name="Verse_20_Text">La richesse du riche, c'est sa ville forte.</text:span></text:p>
        <text:p text:style-name="Poetry_20_Paragraph_20_2"><text:span text:style-name="Verse_20_Text">2 La destruction des pauvres est leur pauvreté.</text:span></text:p>
        <text:p text:style-name="Poetry_20_Paragraph_20_1"><text:span text:style-name="Verse_20_Number">16</text:span><text:span text:style-name="Verse_20_Number_20_Postspace"> </text:span><text:span text:style-name="Verse_20_Text">Le travail des justes mène à la vie.</text:span></text:p>
        <text:p text:style-name="Poetry_20_Paragraph_20_2"><text:span text:style-name="Verse_20_Text">2 L'augmentation des méchants conduit au péché.</text:span></text:p>
        <text:p text:style-name="Poetry_20_Paragraph_20_1"><text:span text:style-name="Verse_20_Number">17</text:span><text:span text:style-name="Verse_20_Number_20_Postspace"> </text:span><text:span text:style-name="Verse_20_Text">Il est dans la voie de la vie celui qui tient compte de la correction,</text:span></text:p>
        <text:p text:style-name="Poetry_20_Paragraph_20_2"><text:span text:style-name="Verse_20_Text">2 mais celui qui délaisse la réprimande égare les autres.</text:span></text:p>
        <text:p text:style-name="Poetry_20_Paragraph_20_1"><text:span text:style-name="Verse_20_Number">18</text:span><text:span text:style-name="Verse_20_Number_20_Postspace"> </text:span><text:span text:style-name="Verse_20_Text">Celui qui cache la haine a des lèvres mensongères.</text:span></text:p>
        <text:p text:style-name="Poetry_20_Paragraph_20_2"><text:span text:style-name="Verse_20_Text">2 Celui qui profère une calomnie est un fou.</text:span></text:p>
        <text:p text:style-name="Poetry_20_Paragraph_20_1"><text:span text:style-name="Verse_20_Number">19</text:span><text:span text:style-name="Verse_20_Number_20_Postspace"> </text:span><text:span text:style-name="Verse_20_Text">Dans la multitude des paroles, la désobéissance ne manque pas,</text:span></text:p>
        <text:p text:style-name="Poetry_20_Paragraph_20_2"><text:span text:style-name="Verse_20_Text">2 mais celui qui retient ses lèvres fait preuve de sagesse.</text:span></text:p>
        <text:p text:style-name="Poetry_20_Paragraph_20_1"><text:span text:style-name="Verse_20_Number">20</text:span><text:span text:style-name="Verse_20_Number_20_Postspace"> </text:span><text:span text:style-name="Verse_20_Text">La langue des justes est comme de l'argent précieux.</text:span></text:p>
        <text:p text:style-name="Poetry_20_Paragraph_20_2"><text:span text:style-name="Verse_20_Text">2 Le cœur des méchants est de peu de valeur.</text:span></text:p>
        <text:p text:style-name="Poetry_20_Paragraph_20_1"><text:span text:style-name="Verse_20_Number">21</text:span><text:span text:style-name="Verse_20_Number_20_Postspace"> </text:span><text:span text:style-name="Verse_20_Text">Les lèvres des justes en nourrissent beaucoup,</text:span></text:p>
        <text:p text:style-name="Poetry_20_Paragraph_20_2"><text:span text:style-name="Verse_20_Text">2 mais les insensés meurent par manque de compréhension.</text:span></text:p>
        <text:p text:style-name="Poetry_20_Paragraph_20_1"><text:span text:style-name="Verse_20_Number">22</text:span><text:span text:style-name="Verse_20_Number_20_Postspace"> </text:span><text:span text:style-name="Verse_20_Text">La bénédiction de Yahvé apporte la richesse,</text:span></text:p>
        <text:p text:style-name="Poetry_20_Paragraph_20_2"><text:span text:style-name="Verse_20_Text">2 et il n'y ajoute aucun problème.</text:span></text:p>
        <text:p text:style-name="Poetry_20_Paragraph_20_1"><text:span text:style-name="Verse_20_Number">23</text:span><text:span text:style-name="Verse_20_Number_20_Postspace"> </text:span><text:span text:style-name="Verse_20_Text">C'est un plaisir pour l'insensé de faire le mal,</text:span></text:p>
        <text:p text:style-name="Poetry_20_Paragraph_20_2"><text:span text:style-name="Verse_20_Text">2 mais la sagesse est un homme de plaisir de </text:span><text:soft-page-break/><text:span text:style-name="Verse_20_Text">l'intelligence.</text:span></text:p>
        <text:p text:style-name="Poetry_20_Paragraph_20_1"><text:span text:style-name="Verse_20_Number">24</text:span><text:span text:style-name="Verse_20_Number_20_Postspace"> </text:span><text:span text:style-name="Verse_20_Text">Ce que les méchants craignent les rattrapera,</text:span></text:p>
        <text:p text:style-name="Poetry_20_Paragraph_20_2"><text:span text:style-name="Verse_20_Text">2 mais le désir des justes sera exaucé.</text:span></text:p>
        <text:p text:style-name="Poetry_20_Paragraph_20_1"><text:span text:style-name="Verse_20_Number">25</text:span><text:span text:style-name="Verse_20_Number_20_Postspace"> </text:span><text:span text:style-name="Verse_20_Text">Quand le tourbillon passe, le méchant n'est plus ;</text:span></text:p>
        <text:p text:style-name="Poetry_20_Paragraph_20_2"><text:span text:style-name="Verse_20_Text">2 mais les justes restent fermes pour toujours.</text:span></text:p>
        <text:p text:style-name="Poetry_20_Paragraph_20_1"><text:span text:style-name="Verse_20_Number">26</text:span><text:span text:style-name="Verse_20_Number_20_Postspace"> </text:span><text:span text:style-name="Verse_20_Text">Comme du vinaigre pour les dents, et comme de la fumée pour les yeux,</text:span></text:p>
        <text:p text:style-name="Poetry_20_Paragraph_20_2"><text:span text:style-name="Verse_20_Text">2 Il en est de même du paresseux pour ceux qui l'envoient.</text:span></text:p>
        <text:p text:style-name="Poetry_20_Paragraph_20_1"><text:span text:style-name="Verse_20_Number">27</text:span><text:span text:style-name="Verse_20_Number_20_Postspace"> </text:span><text:span text:style-name="Verse_20_Text">La crainte de Yahvé prolonge les jours,</text:span></text:p>
        <text:p text:style-name="Poetry_20_Paragraph_20_2"><text:span text:style-name="Verse_20_Text">2 mais les années des méchants seront abrégées.</text:span></text:p>
        <text:p text:style-name="Poetry_20_Paragraph_20_1"><text:span text:style-name="Verse_20_Number">28</text:span><text:span text:style-name="Verse_20_Number_20_Postspace"> </text:span><text:span text:style-name="Verse_20_Text">La perspective des justes est la joie,</text:span></text:p>
        <text:p text:style-name="Poetry_20_Paragraph_20_2"><text:span text:style-name="Verse_20_Text">2 mais l'espoir des méchants périra.</text:span></text:p>
        <text:p text:style-name="Poetry_20_Paragraph_20_1"><text:span text:style-name="Verse_20_Number">29</text:span><text:span text:style-name="Verse_20_Number_20_Postspace"> </text:span><text:span text:style-name="Verse_20_Text">La voie de Yahvé est une forteresse pour les hommes droits,</text:span></text:p>
        <text:p text:style-name="Poetry_20_Paragraph_20_2"><text:span text:style-name="Verse_20_Text">2 mais c'est une destruction pour les ouvriers de l'iniquité.</text:span></text:p>
        <text:p text:style-name="Poetry_20_Paragraph_20_1"><text:span text:style-name="Verse_20_Number">30</text:span><text:span text:style-name="Verse_20_Number_20_Postspace"> </text:span><text:span text:style-name="Verse_20_Text">Les justes ne seront jamais supprimés,</text:span></text:p>
        <text:p text:style-name="Poetry_20_Paragraph_20_2"><text:span text:style-name="Verse_20_Text">2 mais les méchants n'habiteront pas le pays.</text:span></text:p>
        <text:p text:style-name="Poetry_20_Paragraph_20_1"><text:span text:style-name="Verse_20_Number">31</text:span><text:span text:style-name="Verse_20_Number_20_Postspace"> </text:span><text:span text:style-name="Verse_20_Text">La bouche du juste produit la sagesse,</text:span></text:p>
        <text:p text:style-name="Poetry_20_Paragraph_20_2"><text:span text:style-name="Verse_20_Text">2 mais la langue perverse sera coupée.</text:span></text:p>
        <text:p text:style-name="Poetry_20_Paragraph_20_1"><text:span text:style-name="Verse_20_Number">32</text:span><text:span text:style-name="Verse_20_Number_20_Postspace"> </text:span><text:span text:style-name="Verse_20_Text">Les lèvres des justes savent ce qui est acceptable,</text:span></text:p>
        <text:p text:style-name="Poetry_20_Paragraph_20_2"><text:span text:style-name="Verse_20_Text">2 mais la bouche des méchants est perverse.</text:span></text:p>
        <text:p text:style-name="Poetry_20_Paragraph_20_1"><text:span text:style-name="Chapter_20_Number">11</text:span><text:span text:style-name="Chapter_20_Number_20_Postspace"> </text:span><text:span text:style-name="Verse_20_Text">Une fausse balance est une abomination pour Yahvé,</text:span></text:p>
        <text:p text:style-name="Poetry_20_Paragraph_20_2"><text:span text:style-name="Verse_20_Text">2 mais les poids précis sont sa spécialité.</text:span></text:p>
        <text:p text:style-name="Poetry_20_Paragraph_20_1"><text:span text:style-name="Verse_20_Number">2</text:span><text:span text:style-name="Verse_20_Number_20_Postspace"> </text:span><text:span text:style-name="Verse_20_Text">Quand vient l'orgueil, vient ensuite la honte,</text:span></text:p>
        <text:p text:style-name="Poetry_20_Paragraph_20_2"><text:span text:style-name="Verse_20_Text">2 mais avec l'humilité vient la sagesse.</text:span></text:p>
        <text:p text:style-name="Poetry_20_Paragraph_20_1"><text:span text:style-name="Verse_20_Number">3</text:span><text:span text:style-name="Verse_20_Number_20_Postspace"> </text:span><text:span text:style-name="Verse_20_Text">L'intégrité des hommes intègres les guidera,</text:span></text:p>
        <text:p text:style-name="Poetry_20_Paragraph_20_2"><text:span text:style-name="Verse_20_Text">2 mais la perversité des perfides les détruira.</text:span></text:p>
        <text:p text:style-name="Poetry_20_Paragraph_20_1"><text:span text:style-name="Verse_20_Number">4</text:span><text:span text:style-name="Verse_20_Number_20_Postspace"> </text:span><text:span text:style-name="Verse_20_Text">Les richesses ne profitent pas au jour de la colère,</text:span></text:p>
        <text:p text:style-name="Poetry_20_Paragraph_20_2"><text:span text:style-name="Verse_20_Text">2 mais la justice délivre de la mort.</text:span></text:p>
        <text:p text:style-name="Poetry_20_Paragraph_20_1"><text:span text:style-name="Verse_20_Number">5</text:span><text:span text:style-name="Verse_20_Number_20_Postspace"> </text:span><text:span text:style-name="Verse_20_Text">La justice de l'irréprochable dirigera son chemin,</text:span></text:p>
        <text:p text:style-name="Poetry_20_Paragraph_20_2"><text:span text:style-name="Verse_20_Text">2 mais le méchant tombera par sa propre méchanceté.</text:span></text:p>
        <text:p text:style-name="Poetry_20_Paragraph_20_1"><text:span text:style-name="Verse_20_Number">6</text:span><text:span text:style-name="Verse_20_Number_20_Postspace"> </text:span><text:span text:style-name="Verse_20_Text">La justice des hommes intègres les délivrera,</text:span></text:p>
        <text:p text:style-name="Poetry_20_Paragraph_20_2"><text:span text:style-name="Verse_20_Text">2 mais les infidèles seront piégés par de mauvais désirs.</text:span></text:p>
        <text:p text:style-name="Poetry_20_Paragraph_20_1"><text:span text:style-name="Verse_20_Number">7</text:span><text:span text:style-name="Verse_20_Number_20_Postspace"> </text:span><text:span text:style-name="Verse_20_Text">Quand un méchant meurt, l'espoir périt,</text:span></text:p>
        <text:p text:style-name="Poetry_20_Paragraph_20_2"><text:span text:style-name="Verse_20_Text">2 et l'attente du pouvoir n'aboutit à rien.</text:span></text:p>
        <text:p text:style-name="Poetry_20_Paragraph_20_1"><text:span text:style-name="Verse_20_Number">8</text:span><text:span text:style-name="Verse_20_Number_20_Postspace"> </text:span><text:span text:style-name="Verse_20_Text">Le juste est délivré de la détresse,</text:span></text:p>
        <text:p text:style-name="Poetry_20_Paragraph_20_2"><text:span text:style-name="Verse_20_Text">2 et le méchant prend sa place.</text:span></text:p>
        <text:p text:style-name="Poetry_20_Paragraph_20_1"><text:span text:style-name="Verse_20_Number">9</text:span><text:span text:style-name="Verse_20_Number_20_Postspace"> </text:span><text:span text:style-name="Verse_20_Text">De sa bouche, l'impie détruit son prochain,</text:span></text:p>
        <text:p text:style-name="Poetry_20_Paragraph_20_2"><text:span text:style-name="Verse_20_Text">2 mais les justes seront délivrés par la connaissance.</text:span></text:p>
        <text:p text:style-name="Poetry_20_Paragraph_20_1"><text:span text:style-name="Verse_20_Number">10</text:span><text:span text:style-name="Verse_20_Number_20_Postspace"> </text:span><text:span text:style-name="Verse_20_Text">Quand tout va bien pour le juste, la ville se réjouit.</text:span></text:p>
        <text:p text:style-name="Poetry_20_Paragraph_20_2"><text:span text:style-name="Verse_20_Text">2 Quand les méchants périssent, il y a des cris.</text:span></text:p>
        <text:p text:style-name="Poetry_20_Paragraph_20_1"><text:span text:style-name="Verse_20_Number">11</text:span><text:span text:style-name="Verse_20_Number_20_Postspace"> </text:span><text:span text:style-name="Verse_20_Text">Par la bénédiction des hommes droits, la ville est exaltée,</text:span></text:p>
        <text:p text:style-name="Poetry_20_Paragraph_20_2"><text:span text:style-name="Verse_20_Text">2 mais elle est renversée par la bouche des méchants.</text:span></text:p>
        <text:p text:style-name="Poetry_20_Paragraph_20_1"><text:span text:style-name="Verse_20_Number">12</text:span><text:span text:style-name="Verse_20_Number_20_Postspace"> </text:span><text:span text:style-name="Verse_20_Text">Celui qui méprise son prochain est dépourvu de sagesse,</text:span></text:p>
        <text:p text:style-name="Poetry_20_Paragraph_20_2"><text:span text:style-name="Verse_20_Text">2 mais un homme compréhensif garde sa paix.</text:span></text:p>
        <text:p text:style-name="Poetry_20_Paragraph_20_1"><text:span text:style-name="Verse_20_Number">13</text:span><text:span text:style-name="Verse_20_Number_20_Postspace"> </text:span><text:span text:style-name="Verse_20_Text">Celui qui apporte des ragots trahit une confiance,</text:span></text:p>
        <text:p text:style-name="Poetry_20_Paragraph_20_2"><text:span text:style-name="Verse_20_Text">2 mais celui qui est d'un esprit digne de confiance est celui qui garde un secret.</text:span></text:p>
        <text:p text:style-name="Poetry_20_Paragraph_20_1"><text:span text:style-name="Verse_20_Number">14</text:span><text:span text:style-name="Verse_20_Number_20_Postspace"> </text:span><text:span text:style-name="Verse_20_Text">Là où il n'y a pas de direction sage, la nation tombe,</text:span></text:p>
        <text:p text:style-name="Poetry_20_Paragraph_20_2"><text:span text:style-name="Verse_20_Text">2 mais dans la multitude des conseillers il y a la victoire.</text:span></text:p>
        <text:p text:style-name="Poetry_20_Paragraph_20_1"><text:span text:style-name="Verse_20_Number">15</text:span><text:span text:style-name="Verse_20_Number_20_Postspace"> </text:span><text:span text:style-name="Verse_20_Text">Celui qui se porte garant pour un étranger en souffrira,</text:span></text:p>
        <text:p text:style-name="Poetry_20_Paragraph_20_2"><text:span text:style-name="Verse_20_Text">2 mais celui qui refuse les gages de garantie est en sécurité.</text:span></text:p>
        <text:p text:style-name="Poetry_20_Paragraph_20_1"><text:span text:style-name="Verse_20_Number">16</text:span><text:span text:style-name="Verse_20_Number_20_Postspace"> </text:span><text:span text:style-name="Verse_20_Text">Une femme gracieuse obtient l'honneur,</text:span></text:p>
        <text:p text:style-name="Poetry_20_Paragraph_20_2"><text:span text:style-name="Verse_20_Text">2 mais les hommes violents obtiennent des richesses.</text:span></text:p>
        <text:p text:style-name="Poetry_20_Paragraph_20_1"><text:span text:style-name="Verse_20_Number">17</text:span><text:span text:style-name="Verse_20_Number_20_Postspace"> </text:span><text:span text:style-name="Verse_20_Text">L'homme miséricordieux fait du bien à son âme,</text:span></text:p>
        <text:p text:style-name="Poetry_20_Paragraph_20_2"><text:span text:style-name="Verse_20_Text">2 mais celui qui est cruel trouble sa propre chair.</text:span></text:p>
        <text:p text:style-name="Poetry_20_Paragraph_20_1"><text:span text:style-name="Verse_20_Number">18</text:span><text:span text:style-name="Verse_20_Number_20_Postspace"> </text:span><text:span text:style-name="Verse_20_Text">Les méchants gagnent un salaire trompeur,</text:span></text:p>
        <text:p text:style-name="Poetry_20_Paragraph_20_2"><text:span text:style-name="Verse_20_Text">2 mais celui qui sème la justice récolte une récompense sûre.</text:span></text:p>
        <text:p text:style-name="Poetry_20_Paragraph_20_1"><text:span text:style-name="Verse_20_Number">19</text:span><text:span text:style-name="Verse_20_Number_20_Postspace"> </text:span><text:span text:style-name="Verse_20_Text">Celui qui est vraiment juste obtient la vie.</text:span></text:p>
        <text:p text:style-name="Poetry_20_Paragraph_20_2"><text:span text:style-name="Verse_20_Text">2 Celui qui poursuit le mal obtient la mort.</text:span></text:p>
        <text:p text:style-name="Poetry_20_Paragraph_20_1"><text:span text:style-name="Verse_20_Number">20</text:span><text:span text:style-name="Verse_20_Number_20_Postspace"> </text:span><text:span text:style-name="Verse_20_Text">Ceux qui ont le cœur pervers sont en abomination à Yahvé,</text:span></text:p>
        <text:p text:style-name="Poetry_20_Paragraph_20_2"><text:span text:style-name="Verse_20_Text">2 mais ceux dont les voies sont irréprochables font ses délices.</text:span></text:p>
        <text:p text:style-name="Poetry_20_Paragraph_20_1"><text:span text:style-name="Verse_20_Number">21</text:span><text:span text:style-name="Verse_20_Number_20_Postspace"> </text:span><text:span text:style-name="Verse_20_Text">Très certainement, le méchant ne restera pas impuni,</text:span></text:p>
        <text:p text:style-name="Poetry_20_Paragraph_20_2"><text:span text:style-name="Verse_20_Text">2 mais la progéniture</text:span><text:span text:style-name="Verse_20_Text"><text:note text:id="ftn7" text:note-class="footnote"><text:note-citation>8</text:note-citation><text:note-body><text:p text:style-name="Bible_20_Footnote"><text:span text:style-name="Footnote_20_Origin">11.21 <text:s/></text:span><text:span text:style-name="Footnote_20_Text">ou, semence</text:span></text:p></text:note-body></text:note></text:span><text:span text:style-name="Verse_20_Text"> des justes sera délivrée.</text:span></text:p>
        <text:p text:style-name="Poetry_20_Paragraph_20_1"><text:span text:style-name="Verse_20_Number">22</text:span><text:span text:style-name="Verse_20_Number_20_Postspace"> </text:span><text:span text:style-name="Verse_20_Text">Comme un anneau d'or dans le groin d'un porc,</text:span></text:p>
        <text:p text:style-name="Poetry_20_Paragraph_20_2"><text:span text:style-name="Verse_20_Text">2 est une belle femme qui manque de discrétion.</text:span></text:p>
        <text:p text:style-name="Poetry_20_Paragraph_20_1"><text:span text:style-name="Verse_20_Number">23</text:span><text:span text:style-name="Verse_20_Number_20_Postspace"> </text:span><text:span text:style-name="Verse_20_Text">Le désir des justes n'est que du bien.</text:span></text:p>
        <text:p text:style-name="Poetry_20_Paragraph_20_2"><text:span text:style-name="Verse_20_Text">2 L'attente des méchants est la colère.</text:span></text:p>
        <text:p text:style-name="Poetry_20_Paragraph_20_1"><text:span text:style-name="Verse_20_Number">24</text:span><text:span text:style-name="Verse_20_Number_20_Postspace"> </text:span><text:span text:style-name="Verse_20_Text">Il y en a un qui disperse, et qui augmente encore.</text:span></text:p>
        <text:p text:style-name="Poetry_20_Paragraph_20_2"><text:soft-page-break/><text:span text:style-name="Verse_20_Text">2 Il y a celui qui retient plus qu'il ne faut, mais qui gagne la pauvreté.</text:span></text:p>
        <text:p text:style-name="Poetry_20_Paragraph_20_1"><text:span text:style-name="Verse_20_Number">25</text:span><text:span text:style-name="Verse_20_Number_20_Postspace"> </text:span><text:span text:style-name="Verse_20_Text">L'âme libérale sera engraissée.</text:span></text:p>
        <text:p text:style-name="Poetry_20_Paragraph_20_2"><text:span text:style-name="Verse_20_Text">2 Celui qui arrose sera lui-même arrosé.</text:span></text:p>
        <text:p text:style-name="Poetry_20_Paragraph_20_1"><text:span text:style-name="Verse_20_Number">26</text:span><text:span text:style-name="Verse_20_Number_20_Postspace"> </text:span><text:span text:style-name="Verse_20_Text">Les gens maudissent celui qui retient le grain,</text:span></text:p>
        <text:p text:style-name="Poetry_20_Paragraph_20_2"><text:span text:style-name="Verse_20_Text">2 mais la bénédiction sera sur la tête de celui qui le vend.</text:span></text:p>
        <text:p text:style-name="Poetry_20_Paragraph_20_1"><text:span text:style-name="Verse_20_Number">27</text:span><text:span text:style-name="Verse_20_Number_20_Postspace"> </text:span><text:span text:style-name="Verse_20_Text">Celui qui cherche diligemment le bien cherche la faveur,</text:span></text:p>
        <text:p text:style-name="Poetry_20_Paragraph_20_2"><text:span text:style-name="Verse_20_Text">2 mais celui qui cherche le mal, le mal viendra à lui.</text:span></text:p>
        <text:p text:style-name="Poetry_20_Paragraph_20_1"><text:span text:style-name="Verse_20_Number">28</text:span><text:span text:style-name="Verse_20_Number_20_Postspace"> </text:span><text:span text:style-name="Verse_20_Text">Celui qui se confie en ses richesses tombera,</text:span></text:p>
        <text:p text:style-name="Poetry_20_Paragraph_20_2"><text:span text:style-name="Verse_20_Text">2 mais le juste fleurira comme la feuille verte.</text:span></text:p>
        <text:p text:style-name="Poetry_20_Paragraph_20_1"><text:span text:style-name="Verse_20_Number">29</text:span><text:span text:style-name="Verse_20_Number_20_Postspace"> </text:span><text:span text:style-name="Verse_20_Text">Celui qui trouble sa propre maison héritera du vent.</text:span></text:p>
        <text:p text:style-name="Poetry_20_Paragraph_20_2"><text:span text:style-name="Verse_20_Text">2 Les insensés seront les serviteurs des sages de cœur.</text:span></text:p>
        <text:p text:style-name="Poetry_20_Paragraph_20_1"><text:span text:style-name="Verse_20_Number">30</text:span><text:span text:style-name="Verse_20_Number_20_Postspace"> </text:span><text:span text:style-name="Verse_20_Text">Le fruit du juste est un arbre de vie.</text:span></text:p>
        <text:p text:style-name="Poetry_20_Paragraph_20_2"><text:span text:style-name="Verse_20_Text">2 Celui qui est sage gagne des âmes.</text:span></text:p>
        <text:p text:style-name="Poetry_20_Paragraph_20_1"><text:span text:style-name="Verse_20_Number">31</text:span><text:span text:style-name="Verse_20_Number_20_Postspace"> </text:span><text:span text:style-name="Verse_20_Text">Voici, les justes seront remboursés sur la terre,</text:span></text:p>
        <text:p text:style-name="Poetry_20_Paragraph_20_2"><text:span text:style-name="Verse_20_Text">2 combien plus le méchant et le pécheur !</text:span></text:p>
        <text:p text:style-name="Poetry_20_Paragraph_20_1"><text:span text:style-name="Chapter_20_Number">12</text:span><text:span text:style-name="Chapter_20_Number_20_Postspace"> </text:span><text:span text:style-name="Verse_20_Text">Celui qui aime la correction aime la connaissance,</text:span></text:p>
        <text:p text:style-name="Poetry_20_Paragraph_20_2"><text:span text:style-name="Verse_20_Text">2 mais celui qui déteste la réprimande est stupide.</text:span></text:p>
        <text:p text:style-name="Poetry_20_Paragraph_20_1"><text:span text:style-name="Verse_20_Number">2</text:span><text:span text:style-name="Verse_20_Number_20_Postspace"> </text:span><text:span text:style-name="Verse_20_Text">L'homme de bien obtient la faveur de Yahvé,</text:span></text:p>
        <text:p text:style-name="Poetry_20_Paragraph_20_2"><text:span text:style-name="Verse_20_Text">2 mais il condamnera un homme aux plans méchants.</text:span></text:p>
        <text:p text:style-name="Poetry_20_Paragraph_20_1"><text:span text:style-name="Verse_20_Number">3</text:span><text:span text:style-name="Verse_20_Number_20_Postspace"> </text:span><text:span text:style-name="Verse_20_Text">Un homme ne sera pas établi par la méchanceté,</text:span></text:p>
        <text:p text:style-name="Poetry_20_Paragraph_20_2"><text:span text:style-name="Verse_20_Text">2 mais la racine des justes ne sera pas déplacée.</text:span></text:p>
        <text:p text:style-name="Poetry_20_Paragraph_20_1"><text:span text:style-name="Verse_20_Number">4</text:span><text:span text:style-name="Verse_20_Number_20_Postspace"> </text:span><text:span text:style-name="Verse_20_Text">Une femme digne est la couronne de son mari,</text:span></text:p>
        <text:p text:style-name="Poetry_20_Paragraph_20_2"><text:span text:style-name="Verse_20_Text">2 mais une femme déshonorante est comme de la pourriture dans ses os.</text:span></text:p>
        <text:p text:style-name="Poetry_20_Paragraph_20_1"><text:span text:style-name="Verse_20_Number">5</text:span><text:span text:style-name="Verse_20_Number_20_Postspace"> </text:span><text:span text:style-name="Verse_20_Text">Les pensées des justes sont justes,</text:span></text:p>
        <text:p text:style-name="Poetry_20_Paragraph_20_2"><text:span text:style-name="Verse_20_Text">2 mais les conseils des méchants sont trompeurs.</text:span></text:p>
        <text:p text:style-name="Poetry_20_Paragraph_20_1"><text:span text:style-name="Verse_20_Number">6</text:span><text:span text:style-name="Verse_20_Number_20_Postspace"> </text:span><text:span text:style-name="Verse_20_Text">Les paroles des méchants consistent à attendre le sang,</text:span></text:p>
        <text:p text:style-name="Poetry_20_Paragraph_20_2"><text:span text:style-name="Verse_20_Text">2 mais la parole des hommes intègres les sauve.</text:span></text:p>
        <text:p text:style-name="Poetry_20_Paragraph_20_1"><text:span text:style-name="Verse_20_Number">7</text:span><text:span text:style-name="Verse_20_Number_20_Postspace"> </text:span><text:span text:style-name="Verse_20_Text">Les méchants sont renversés, ils ne sont plus,</text:span></text:p>
        <text:p text:style-name="Poetry_20_Paragraph_20_2"><text:span text:style-name="Verse_20_Text">2 mais la maison des justes restera debout.</text:span></text:p>
        <text:p text:style-name="Poetry_20_Paragraph_20_1"><text:span text:style-name="Verse_20_Number">8</text:span><text:span text:style-name="Verse_20_Number_20_Postspace"> </text:span><text:span text:style-name="Verse_20_Text">On louera un homme selon sa sagesse,</text:span></text:p>
        <text:p text:style-name="Poetry_20_Paragraph_20_2"><text:span text:style-name="Verse_20_Text">2 mais celui qui a un esprit tordu sera méprisé.</text:span></text:p>
        <text:p text:style-name="Poetry_20_Paragraph_20_1"><text:span text:style-name="Verse_20_Number">9</text:span><text:span text:style-name="Verse_20_Number_20_Postspace"> </text:span><text:span text:style-name="Verse_20_Text">Mieux vaut celui qui est peu connu et qui a un serviteur,</text:span></text:p>
        <text:p text:style-name="Poetry_20_Paragraph_20_2"><text:span text:style-name="Verse_20_Text">2 que celui qui s'honore et manque de pain.</text:span></text:p>
        <text:p text:style-name="Poetry_20_Paragraph_20_1"><text:span text:style-name="Verse_20_Number">10</text:span><text:span text:style-name="Verse_20_Number_20_Postspace"> </text:span><text:span text:style-name="Verse_20_Text">L'homme juste respecte la vie de son animal,</text:span></text:p>
        <text:p text:style-name="Poetry_20_Paragraph_20_2"><text:span text:style-name="Verse_20_Text">2 mais les tendres miséricordes des méchants sont cruelles.</text:span></text:p>
        <text:p text:style-name="Poetry_20_Paragraph_20_1"><text:span text:style-name="Verse_20_Number">11</text:span><text:span text:style-name="Verse_20_Number_20_Postspace"> </text:span><text:span text:style-name="Verse_20_Text">Celui qui cultive sa terre aura du pain en abondance,</text:span></text:p>
        <text:p text:style-name="Poetry_20_Paragraph_20_2"><text:span text:style-name="Verse_20_Text">2 mais celui qui poursuit des fantaisies est dépourvu de compréhension.</text:span></text:p>
        <text:p text:style-name="Poetry_20_Paragraph_20_1"><text:span text:style-name="Verse_20_Number">12</text:span><text:span text:style-name="Verse_20_Number_20_Postspace"> </text:span><text:span text:style-name="Verse_20_Text">Le méchant désire le butin des méchants,</text:span></text:p>
        <text:p text:style-name="Poetry_20_Paragraph_20_2"><text:span text:style-name="Verse_20_Text">2 mais la racine des justes prospère.</text:span></text:p>
        <text:p text:style-name="Poetry_20_Paragraph_20_1"><text:span text:style-name="Verse_20_Number">13</text:span><text:span text:style-name="Verse_20_Number_20_Postspace"> </text:span><text:span text:style-name="Verse_20_Text">Un homme mauvais est piégé par le péché des lèvres,</text:span></text:p>
        <text:p text:style-name="Poetry_20_Paragraph_20_2"><text:span text:style-name="Verse_20_Text">2 mais le juste sortira de la détresse.</text:span></text:p>
        <text:p text:style-name="Poetry_20_Paragraph_20_1"><text:span text:style-name="Verse_20_Number">14</text:span><text:span text:style-name="Verse_20_Number_20_Postspace"> </text:span><text:span text:style-name="Verse_20_Text">L'homme sera satisfait du bien par le fruit de sa bouche.</text:span></text:p>
        <text:p text:style-name="Poetry_20_Paragraph_20_2"><text:span text:style-name="Verse_20_Text">2 Le travail des mains d'un homme lui sera récompensé.</text:span></text:p>
        <text:p text:style-name="Poetry_20_Paragraph_20_1"><text:span text:style-name="Verse_20_Number">15</text:span><text:span text:style-name="Verse_20_Number_20_Postspace"> </text:span><text:span text:style-name="Verse_20_Text">La voie de l'insensé est droite à ses propres yeux,</text:span></text:p>
        <text:p text:style-name="Poetry_20_Paragraph_20_2"><text:span text:style-name="Verse_20_Text">2 mais celui qui est sage écoute les conseils.</text:span></text:p>
        <text:p text:style-name="Poetry_20_Paragraph_20_1"><text:span text:style-name="Verse_20_Number">16</text:span><text:span text:style-name="Verse_20_Number_20_Postspace"> </text:span><text:span text:style-name="Verse_20_Text">Un imbécile montre sa contrariété le jour même,</text:span></text:p>
        <text:p text:style-name="Poetry_20_Paragraph_20_2"><text:span text:style-name="Verse_20_Text">2 mais celui qui néglige une insulte est prudent.</text:span></text:p>
        <text:p text:style-name="Poetry_20_Paragraph_20_1"><text:span text:style-name="Verse_20_Number">17</text:span><text:span text:style-name="Verse_20_Number_20_Postspace"> </text:span><text:span text:style-name="Verse_20_Text">Celui qui est véridique témoigne honnêtement,</text:span></text:p>
        <text:p text:style-name="Poetry_20_Paragraph_20_2"><text:span text:style-name="Verse_20_Text">2 mais un faux témoin ment.</text:span></text:p>
        <text:p text:style-name="Poetry_20_Paragraph_20_1"><text:span text:style-name="Verse_20_Number">18</text:span><text:span text:style-name="Verse_20_Number_20_Postspace"> </text:span><text:span text:style-name="Verse_20_Text">Il y en a un qui tient des propos irréfléchis, comme le perçant d'une épée,</text:span></text:p>
        <text:p text:style-name="Poetry_20_Paragraph_20_2"><text:span text:style-name="Verse_20_Text">2 mais la langue des sages guérit.</text:span></text:p>
        <text:p text:style-name="Poetry_20_Paragraph_20_1"><text:span text:style-name="Verse_20_Number">19</text:span><text:span text:style-name="Verse_20_Number_20_Postspace"> </text:span><text:span text:style-name="Verse_20_Text">Les lèvres de la vérité seront établies pour toujours,</text:span></text:p>
        <text:p text:style-name="Poetry_20_Paragraph_20_2"><text:span text:style-name="Verse_20_Text">2 mais une langue mensongère n'est que momentanée.</text:span></text:p>
        <text:p text:style-name="Poetry_20_Paragraph_20_1"><text:span text:style-name="Verse_20_Number">20</text:span><text:span text:style-name="Verse_20_Number_20_Postspace"> </text:span><text:span text:style-name="Verse_20_Text">La tromperie est dans le cœur de ceux qui complotent le mal,</text:span></text:p>
        <text:p text:style-name="Poetry_20_Paragraph_20_2"><text:span text:style-name="Verse_20_Text">2 mais la joie vient aux promoteurs de la paix.</text:span></text:p>
        <text:p text:style-name="Poetry_20_Paragraph_20_1"><text:span text:style-name="Verse_20_Number">21</text:span><text:span text:style-name="Verse_20_Number_20_Postspace"> </text:span><text:span text:style-name="Verse_20_Text">Il n'arrive aucun malheur au juste,</text:span></text:p>
        <text:p text:style-name="Poetry_20_Paragraph_20_2"><text:span text:style-name="Verse_20_Text">2 mais les méchants seront remplis de mal.</text:span></text:p>
        <text:p text:style-name="Poetry_20_Paragraph_20_1"><text:span text:style-name="Verse_20_Number">22</text:span><text:span text:style-name="Verse_20_Number_20_Postspace"> </text:span><text:span text:style-name="Verse_20_Text">Les lèvres menteuses sont une abomination pour Yahvé,</text:span></text:p>
        <text:p text:style-name="Poetry_20_Paragraph_20_2"><text:span text:style-name="Verse_20_Text">2 mais ceux qui font la vérité sont ses délices.</text:span></text:p>
        <text:p text:style-name="Poetry_20_Paragraph_20_1"><text:span text:style-name="Verse_20_Number">23</text:span><text:span text:style-name="Verse_20_Number_20_Postspace"> </text:span><text:span text:style-name="Verse_20_Text">L'homme prudent garde son savoir,</text:span></text:p>
        <text:p text:style-name="Poetry_20_Paragraph_20_2"><text:span text:style-name="Verse_20_Text">2 mais le cœur des insensés proclame la folie.</text:span></text:p>
        <text:p text:style-name="Poetry_20_Paragraph_20_1"><text:span text:style-name="Verse_20_Number">24</text:span><text:span text:style-name="Verse_20_Number_20_Postspace"> </text:span><text:span text:style-name="Verse_20_Text">Les mains des diligents domineront,</text:span></text:p>
        <text:p text:style-name="Poetry_20_Paragraph_20_2"><text:span text:style-name="Verse_20_Text">2 mais la paresse se termine en esclavage.</text:span></text:p>
        <text:p text:style-name="Poetry_20_Paragraph_20_1"><text:span text:style-name="Verse_20_Number">25</text:span><text:span text:style-name="Verse_20_Number_20_Postspace"> </text:span><text:span text:style-name="Verse_20_Text">L'anxiété dans le cœur d'un homme l'alourdit,</text:span></text:p>
        <text:p text:style-name="Poetry_20_Paragraph_20_2"><text:span text:style-name="Verse_20_Text">2 mais un mot gentil le rend heureux.</text:span></text:p>
        <text:p text:style-name="Poetry_20_Paragraph_20_1"><text:span text:style-name="Verse_20_Number">26</text:span><text:span text:style-name="Verse_20_Number_20_Postspace"> </text:span><text:span text:style-name="Verse_20_Text">Le juste est prudent dans son amitié,</text:span></text:p>
        <text:p text:style-name="Poetry_20_Paragraph_20_2"><text:span text:style-name="Verse_20_Text">2 mais la voie des méchants les égare.</text:span></text:p>
        <text:p text:style-name="Poetry_20_Paragraph_20_1"><text:span text:style-name="Verse_20_Number">27</text:span><text:span text:style-name="Verse_20_Number_20_Postspace"> </text:span><text:span text:style-name="Verse_20_Text">L'homme paresseux ne rôtit pas son jeu,</text:span></text:p>
        <text:p text:style-name="Poetry_20_Paragraph_20_2"><text:span text:style-name="Verse_20_Text">2 mais les biens des hommes diligents sont prisés.</text:span></text:p>
        <text:p text:style-name="Poetry_20_Paragraph_20_1"><text:soft-page-break/><text:span text:style-name="Verse_20_Number">28</text:span><text:span text:style-name="Verse_20_Number_20_Postspace"> </text:span><text:span text:style-name="Verse_20_Text">La vie est dans la voie de la justice ;</text:span></text:p>
        <text:p text:style-name="Poetry_20_Paragraph_20_2"><text:span text:style-name="Verse_20_Text">2 sur son chemin, il n'y a pas de mort.</text:span></text:p>
        <text:p text:style-name="Poetry_20_Paragraph_20_1"><text:span text:style-name="Chapter_20_Number">13</text:span><text:span text:style-name="Chapter_20_Number_20_Postspace"> </text:span><text:span text:style-name="Verse_20_Text">Un fils sage écoute l'instruction de son père,</text:span></text:p>
        <text:p text:style-name="Poetry_20_Paragraph_20_2"><text:span text:style-name="Verse_20_Text">2 mais le moqueur n'écoute pas la réprimande.</text:span></text:p>
        <text:p text:style-name="Poetry_20_Paragraph_20_1"><text:span text:style-name="Verse_20_Number">2</text:span><text:span text:style-name="Verse_20_Number_20_Postspace"> </text:span><text:span text:style-name="Verse_20_Text">Par le fruit de ses lèvres, l'homme jouit de bonnes choses,</text:span></text:p>
        <text:p text:style-name="Poetry_20_Paragraph_20_2"><text:span text:style-name="Verse_20_Text">2 mais les infidèles ont besoin de violence.</text:span></text:p>
        <text:p text:style-name="Poetry_20_Paragraph_20_1"><text:span text:style-name="Verse_20_Number">3</text:span><text:span text:style-name="Verse_20_Number_20_Postspace"> </text:span><text:span text:style-name="Verse_20_Text">Celui qui veille sur sa bouche veille sur son âme.</text:span></text:p>
        <text:p text:style-name="Poetry_20_Paragraph_20_2"><text:span text:style-name="Verse_20_Text">2 Celui qui ouvre grand ses lèvres vient à la ruine.</text:span></text:p>
        <text:p text:style-name="Poetry_20_Paragraph_20_1"><text:span text:style-name="Verse_20_Number">4</text:span><text:span text:style-name="Verse_20_Number_20_Postspace"> </text:span><text:span text:style-name="Verse_20_Text">L'âme du paresseux désire, et elle n'a rien,</text:span></text:p>
        <text:p text:style-name="Poetry_20_Paragraph_20_2"><text:span text:style-name="Verse_20_Text">2 mais le désir du diligent sera pleinement satisfait.</text:span></text:p>
        <text:p text:style-name="Poetry_20_Paragraph_20_1"><text:span text:style-name="Verse_20_Number">5</text:span><text:span text:style-name="Verse_20_Number_20_Postspace"> </text:span><text:span text:style-name="Verse_20_Text">L'homme juste déteste le mensonge,</text:span></text:p>
        <text:p text:style-name="Poetry_20_Paragraph_20_2"><text:span text:style-name="Verse_20_Text">2 mais un homme méchant apporte la honte et le déshonneur.</text:span></text:p>
        <text:p text:style-name="Poetry_20_Paragraph_20_1"><text:span text:style-name="Verse_20_Number">6</text:span><text:span text:style-name="Verse_20_Number_20_Postspace"> </text:span><text:span text:style-name="Verse_20_Text">La droiture garde le chemin de l'intégrité,</text:span></text:p>
        <text:p text:style-name="Poetry_20_Paragraph_20_2"><text:span text:style-name="Verse_20_Text">2 mais la méchanceté renverse le pécheur.</text:span></text:p>
        <text:p text:style-name="Poetry_20_Paragraph_20_1"><text:span text:style-name="Verse_20_Number">7</text:span><text:span text:style-name="Verse_20_Number_20_Postspace"> </text:span><text:span text:style-name="Verse_20_Text">Il y en a qui prétendent être riches, et qui n'ont rien.</text:span></text:p>
        <text:p text:style-name="Poetry_20_Paragraph_20_2"><text:span text:style-name="Verse_20_Text">2 Il y a des gens qui prétendent être pauvres, mais qui ont de grandes richesses.</text:span></text:p>
        <text:p text:style-name="Poetry_20_Paragraph_20_1"><text:span text:style-name="Verse_20_Number">8</text:span><text:span text:style-name="Verse_20_Number_20_Postspace"> </text:span><text:span text:style-name="Verse_20_Text">La rançon de la vie d'un homme, c'est sa richesse,</text:span></text:p>
        <text:p text:style-name="Poetry_20_Paragraph_20_2"><text:span text:style-name="Verse_20_Text">2 mais les pauvres n'entendent pas de menaces.</text:span></text:p>
        <text:p text:style-name="Poetry_20_Paragraph_20_1"><text:span text:style-name="Verse_20_Number">9</text:span><text:span text:style-name="Verse_20_Number_20_Postspace"> </text:span><text:span text:style-name="Verse_20_Text">La lumière des justes brille avec éclat,</text:span></text:p>
        <text:p text:style-name="Poetry_20_Paragraph_20_2"><text:span text:style-name="Verse_20_Text">2 mais la lampe des méchants s'éteint.</text:span></text:p>
        <text:p text:style-name="Poetry_20_Paragraph_20_1"><text:span text:style-name="Verse_20_Number">10</text:span><text:span text:style-name="Verse_20_Number_20_Postspace"> </text:span><text:span text:style-name="Verse_20_Text">L'orgueil n'engendre que des querelles,</text:span></text:p>
        <text:p text:style-name="Poetry_20_Paragraph_20_2"><text:span text:style-name="Verse_20_Text">2 mais la sagesse est avec les gens qui suivent les conseils.</text:span></text:p>
        <text:p text:style-name="Poetry_20_Paragraph_20_1"><text:span text:style-name="Verse_20_Number">11</text:span><text:span text:style-name="Verse_20_Number_20_Postspace"> </text:span><text:span text:style-name="Verse_20_Text">Les richesses acquises malhonnêtement s'amenuisent,</text:span></text:p>
        <text:p text:style-name="Poetry_20_Paragraph_20_2"><text:span text:style-name="Verse_20_Text">2 mais celui qui ramasse à la main la fait pousser.</text:span></text:p>
        <text:p text:style-name="Poetry_20_Paragraph_20_1"><text:span text:style-name="Verse_20_Number">12</text:span><text:span text:style-name="Verse_20_Number_20_Postspace"> </text:span><text:span text:style-name="Verse_20_Text">L'espoir différé rend le cœur malade,</text:span></text:p>
        <text:p text:style-name="Poetry_20_Paragraph_20_2"><text:span text:style-name="Verse_20_Text">2 mais quand le désir est satisfait, c'est un arbre de vie.</text:span></text:p>
        <text:p text:style-name="Poetry_20_Paragraph_20_1"><text:span text:style-name="Verse_20_Number">13</text:span><text:span text:style-name="Verse_20_Number_20_Postspace"> </text:span><text:span text:style-name="Verse_20_Text">Celui qui méprise l'instruction en paiera le prix,</text:span></text:p>
        <text:p text:style-name="Poetry_20_Paragraph_20_2"><text:span text:style-name="Verse_20_Text">2 mais celui qui respecte un ordre sera récompensé.</text:span></text:p>
        <text:p text:style-name="Poetry_20_Paragraph_20_1"><text:span text:style-name="Verse_20_Number">14</text:span><text:span text:style-name="Verse_20_Number_20_Postspace"> </text:span><text:span text:style-name="Verse_20_Text">L'enseignement des sages est une source de vie,</text:span></text:p>
        <text:p text:style-name="Poetry_20_Paragraph_20_2"><text:span text:style-name="Verse_20_Text">2 pour se détourner des pièges de la mort.</text:span></text:p>
        <text:p text:style-name="Poetry_20_Paragraph_20_1"><text:span text:style-name="Verse_20_Number">15</text:span><text:span text:style-name="Verse_20_Number_20_Postspace"> </text:span><text:span text:style-name="Verse_20_Text">La bonne entente gagne la faveur,</text:span></text:p>
        <text:p text:style-name="Poetry_20_Paragraph_20_2"><text:span text:style-name="Verse_20_Text">2 mais le chemin des infidèles est difficile.</text:span></text:p>
        <text:p text:style-name="Poetry_20_Paragraph_20_1"><text:span text:style-name="Verse_20_Number">16</text:span><text:span text:style-name="Verse_20_Number_20_Postspace"> </text:span><text:span text:style-name="Verse_20_Text">Tout homme prudent agit en connaissance de cause,</text:span></text:p>
        <text:p text:style-name="Poetry_20_Paragraph_20_2"><text:span text:style-name="Verse_20_Text">2 mais un fou expose la folie.</text:span></text:p>
        <text:p text:style-name="Poetry_20_Paragraph_20_1"><text:span text:style-name="Verse_20_Number">17</text:span><text:span text:style-name="Verse_20_Number_20_Postspace"> </text:span><text:span text:style-name="Verse_20_Text">Un messager méchant tombe dans la détresse,</text:span></text:p>
        <text:p text:style-name="Poetry_20_Paragraph_20_2"><text:span text:style-name="Verse_20_Text">2 mais un envoyé digne de confiance gagne la guérison.</text:span></text:p>
        <text:p text:style-name="Poetry_20_Paragraph_20_1"><text:span text:style-name="Verse_20_Number">18</text:span><text:span text:style-name="Verse_20_Number_20_Postspace"> </text:span><text:span text:style-name="Verse_20_Text">La pauvreté et la honte viennent à celui qui refuse la discipline,</text:span></text:p>
        <text:p text:style-name="Poetry_20_Paragraph_20_2"><text:span text:style-name="Verse_20_Text">2 mais celui qui tient compte de la correction sera honoré.</text:span></text:p>
        <text:p text:style-name="Poetry_20_Paragraph_20_1"><text:span text:style-name="Verse_20_Number">19</text:span><text:span text:style-name="Verse_20_Number_20_Postspace"> </text:span><text:span text:style-name="Verse_20_Text">La nostalgie satisfaite est douce à l'âme,</text:span></text:p>
        <text:p text:style-name="Poetry_20_Paragraph_20_2"><text:span text:style-name="Verse_20_Text">2 mais les fous détestent se détourner du mal.</text:span></text:p>
        <text:p text:style-name="Poetry_20_Paragraph_20_1"><text:span text:style-name="Verse_20_Number">20</text:span><text:span text:style-name="Verse_20_Number_20_Postspace"> </text:span><text:span text:style-name="Verse_20_Text">Celui qui marche avec des sages devient sage,</text:span></text:p>
        <text:p text:style-name="Poetry_20_Paragraph_20_2"><text:span text:style-name="Verse_20_Text">2 mais un compagnon des idiots subit le mal.</text:span></text:p>
        <text:p text:style-name="Poetry_20_Paragraph_20_1"><text:span text:style-name="Verse_20_Number">21</text:span><text:span text:style-name="Verse_20_Number_20_Postspace"> </text:span><text:span text:style-name="Verse_20_Text">Le malheur poursuit les pécheurs,</text:span></text:p>
        <text:p text:style-name="Poetry_20_Paragraph_20_2"><text:span text:style-name="Verse_20_Text">2 mais la prospérité récompense les justes.</text:span></text:p>
        <text:p text:style-name="Poetry_20_Paragraph_20_1"><text:span text:style-name="Verse_20_Number">22</text:span><text:span text:style-name="Verse_20_Number_20_Postspace"> </text:span><text:span text:style-name="Verse_20_Text">Un homme bon laisse un héritage aux enfants de ses enfants,</text:span></text:p>
        <text:p text:style-name="Poetry_20_Paragraph_20_2"><text:span text:style-name="Verse_20_Text">2 mais la richesse du pécheur est stockée pour le juste.</text:span></text:p>
        <text:p text:style-name="Poetry_20_Paragraph_20_1"><text:span text:style-name="Verse_20_Number">23</text:span><text:span text:style-name="Verse_20_Number_20_Postspace"> </text:span><text:span text:style-name="Verse_20_Text">Il y a une abondance de nourriture dans les champs des pauvres,</text:span></text:p>
        <text:p text:style-name="Poetry_20_Paragraph_20_2"><text:span text:style-name="Verse_20_Text">2 mais l'injustice le balaie.</text:span></text:p>
        <text:p text:style-name="Poetry_20_Paragraph_20_1"><text:span text:style-name="Verse_20_Number">24</text:span><text:span text:style-name="Verse_20_Number_20_Postspace"> </text:span><text:span text:style-name="Verse_20_Text">Celui qui ménage la verge déteste son fils,</text:span></text:p>
        <text:p text:style-name="Poetry_20_Paragraph_20_2"><text:span text:style-name="Verse_20_Text">2 mais celui qui l'aime prend soin de le discipliner.</text:span></text:p>
        <text:p text:style-name="Poetry_20_Paragraph_20_1"><text:span text:style-name="Verse_20_Number">25</text:span><text:span text:style-name="Verse_20_Number_20_Postspace"> </text:span><text:span text:style-name="Verse_20_Text">Le juste mange pour satisfaire son âme,</text:span></text:p>
        <text:p text:style-name="Poetry_20_Paragraph_20_2"><text:span text:style-name="Verse_20_Text">2 mais le ventre des méchants a faim.</text:span></text:p>
        <text:p text:style-name="Poetry_20_Paragraph_20_1"><text:span text:style-name="Chapter_20_Number">14</text:span><text:span text:style-name="Chapter_20_Number_20_Postspace"> </text:span><text:span text:style-name="Verse_20_Text">Toute femme sage construit sa maison,</text:span></text:p>
        <text:p text:style-name="Poetry_20_Paragraph_20_2"><text:span text:style-name="Verse_20_Text">2 mais l'insensée le démolit de ses propres mains.</text:span></text:p>
        <text:p text:style-name="Poetry_20_Paragraph_20_1"><text:span text:style-name="Verse_20_Number">2</text:span><text:span text:style-name="Verse_20_Number_20_Postspace"> </text:span><text:span text:style-name="Verse_20_Text">Celui qui marche dans sa droiture craint Yahvé,</text:span></text:p>
        <text:p text:style-name="Poetry_20_Paragraph_20_2"><text:span text:style-name="Verse_20_Text">2 mais celui qui est pervers dans ses voies le méprise.</text:span></text:p>
        <text:p text:style-name="Poetry_20_Paragraph_20_1"><text:span text:style-name="Verse_20_Number">3</text:span><text:span text:style-name="Verse_20_Number_20_Postspace"> </text:span><text:span text:style-name="Verse_20_Text">Les propos de l'insensé lui valent une verge dans le dos,</text:span></text:p>
        <text:p text:style-name="Poetry_20_Paragraph_20_2"><text:span text:style-name="Verse_20_Text">2 mais les lèvres des sages les protègent.</text:span></text:p>
        <text:p text:style-name="Poetry_20_Paragraph_20_1"><text:span text:style-name="Verse_20_Number">4</text:span><text:span text:style-name="Verse_20_Number_20_Postspace"> </text:span><text:span text:style-name="Verse_20_Text">Là où il n'y a pas de bœufs, la crèche est propre,</text:span></text:p>
        <text:p text:style-name="Poetry_20_Paragraph_20_2"><text:span text:style-name="Verse_20_Text">2 mais l'augmentation est due à la force du boeuf.</text:span></text:p>
        <text:p text:style-name="Poetry_20_Paragraph_20_1"><text:span text:style-name="Verse_20_Number">5</text:span><text:span text:style-name="Verse_20_Number_20_Postspace"> </text:span><text:span text:style-name="Verse_20_Text">Un témoin véridique ne mentira pas,</text:span></text:p>
        <text:p text:style-name="Poetry_20_Paragraph_20_2"><text:span text:style-name="Verse_20_Text">2 mais un faux témoin répand des mensonges.</text:span></text:p>
        <text:p text:style-name="Poetry_20_Paragraph_20_1"><text:span text:style-name="Verse_20_Number">6</text:span><text:span text:style-name="Verse_20_Number_20_Postspace"> </text:span><text:span text:style-name="Verse_20_Text">Le moqueur cherche la sagesse, et ne la trouve pas,</text:span></text:p>
        <text:p text:style-name="Poetry_20_Paragraph_20_2"><text:span text:style-name="Verse_20_Text">2 mais la connaissance vient facilement à une personne perspicace.</text:span></text:p>
        <text:p text:style-name="Poetry_20_Paragraph_20_1"><text:span text:style-name="Verse_20_Number">7</text:span><text:span text:style-name="Verse_20_Number_20_Postspace"> </text:span><text:span text:style-name="Verse_20_Text">Ne vous approchez pas d'un homme insensé,</text:span></text:p>
        <text:p text:style-name="Poetry_20_Paragraph_20_2"><text:span text:style-name="Verse_20_Text">2 car vous ne trouverez pas de connaissance sur ses lèvres.</text:span></text:p>
        <text:p text:style-name="Poetry_20_Paragraph_20_1"><text:soft-page-break/><text:span text:style-name="Verse_20_Number">8</text:span><text:span text:style-name="Verse_20_Number_20_Postspace"> </text:span><text:span text:style-name="Verse_20_Text">La sagesse de l'homme prudent consiste à réfléchir à son chemin,</text:span></text:p>
        <text:p text:style-name="Poetry_20_Paragraph_20_2"><text:span text:style-name="Verse_20_Text">2 mais la folie des fous est la tromperie.</text:span></text:p>
        <text:p text:style-name="Poetry_20_Paragraph_20_1"><text:span text:style-name="Verse_20_Number">9</text:span><text:span text:style-name="Verse_20_Number_20_Postspace"> </text:span><text:span text:style-name="Verse_20_Text">Les sots se moquent de l'expiation des péchés,</text:span></text:p>
        <text:p text:style-name="Poetry_20_Paragraph_20_2"><text:span text:style-name="Verse_20_Text">2 mais parmi les honnêtes gens, il y a de la bonne volonté.</text:span></text:p>
        <text:p text:style-name="Poetry_20_Paragraph_20_1"><text:span text:style-name="Verse_20_Number">10</text:span><text:span text:style-name="Verse_20_Number_20_Postspace"> </text:span><text:span text:style-name="Verse_20_Text">Le cœur connaît sa propre amertume et sa propre joie ;</text:span></text:p>
        <text:p text:style-name="Poetry_20_Paragraph_20_2"><text:span text:style-name="Verse_20_Text">2 il ne les partagera pas avec un étranger.</text:span></text:p>
        <text:p text:style-name="Poetry_20_Paragraph_20_1"><text:span text:style-name="Verse_20_Number">11</text:span><text:span text:style-name="Verse_20_Number_20_Postspace"> </text:span><text:span text:style-name="Verse_20_Text">La maison des méchants sera renversée,</text:span></text:p>
        <text:p text:style-name="Poetry_20_Paragraph_20_2"><text:span text:style-name="Verse_20_Text">2 mais la tente des hommes intègres prospérera.</text:span></text:p>
        <text:p text:style-name="Poetry_20_Paragraph_20_1"><text:span text:style-name="Verse_20_Number">12</text:span><text:span text:style-name="Verse_20_Number_20_Postspace"> </text:span><text:span text:style-name="Verse_20_Text">Il y a un chemin qui paraît juste à l'homme,</text:span></text:p>
        <text:p text:style-name="Poetry_20_Paragraph_20_2"><text:span text:style-name="Verse_20_Text">2 mais à la fin, ça mène à la mort.</text:span></text:p>
        <text:p text:style-name="Poetry_20_Paragraph_20_1"><text:span text:style-name="Verse_20_Number">13</text:span><text:span text:style-name="Verse_20_Number_20_Postspace"> </text:span><text:span text:style-name="Verse_20_Text">Même dans le rire, le cœur peut être triste,</text:span></text:p>
        <text:p text:style-name="Poetry_20_Paragraph_20_2"><text:span text:style-name="Verse_20_Text">2 et la joie peut se terminer par la lourdeur.</text:span></text:p>
        <text:p text:style-name="Poetry_20_Paragraph_20_1"><text:span text:style-name="Verse_20_Number">14</text:span><text:span text:style-name="Verse_20_Number_20_Postspace"> </text:span><text:span text:style-name="Verse_20_Text">L'infidèle sera puni pour ses propres voies ;</text:span></text:p>
        <text:p text:style-name="Poetry_20_Paragraph_20_2"><text:span text:style-name="Verse_20_Text">2 de même, un homme bon sera récompensé pour ses actions.</text:span></text:p>
        <text:p text:style-name="Poetry_20_Paragraph_20_1"><text:span text:style-name="Verse_20_Number">15</text:span><text:span text:style-name="Verse_20_Number_20_Postspace"> </text:span><text:span text:style-name="Verse_20_Text">Un homme simple croit tout,</text:span></text:p>
        <text:p text:style-name="Poetry_20_Paragraph_20_2"><text:span text:style-name="Verse_20_Text">2 mais l'homme prudent réfléchit bien à sa façon de faire.</text:span></text:p>
        <text:p text:style-name="Poetry_20_Paragraph_20_1"><text:span text:style-name="Verse_20_Number">16</text:span><text:span text:style-name="Verse_20_Number_20_Postspace"> </text:span><text:span text:style-name="Verse_20_Text">L'homme sage craint et évite le mal,</text:span></text:p>
        <text:p text:style-name="Poetry_20_Paragraph_20_2"><text:span text:style-name="Verse_20_Text">2 mais l'idiot a la tête brûlée et est imprudent.</text:span></text:p>
        <text:p text:style-name="Poetry_20_Paragraph_20_1"><text:span text:style-name="Verse_20_Number">17</text:span><text:span text:style-name="Verse_20_Number_20_Postspace"> </text:span><text:span text:style-name="Verse_20_Text">Celui qui est prompt à se mettre en colère commet des folies,</text:span></text:p>
        <text:p text:style-name="Poetry_20_Paragraph_20_2"><text:span text:style-name="Verse_20_Text">2 et un homme rusé est détesté.</text:span></text:p>
        <text:p text:style-name="Poetry_20_Paragraph_20_1"><text:span text:style-name="Verse_20_Number">18</text:span><text:span text:style-name="Verse_20_Number_20_Postspace"> </text:span><text:span text:style-name="Verse_20_Text">Les simples héritent de la folie,</text:span></text:p>
        <text:p text:style-name="Poetry_20_Paragraph_20_2"><text:span text:style-name="Verse_20_Text">2 mais les prudents sont couronnés de savoir.</text:span></text:p>
        <text:p text:style-name="Poetry_20_Paragraph_20_1"><text:span text:style-name="Verse_20_Number">19</text:span><text:span text:style-name="Verse_20_Number_20_Postspace"> </text:span><text:span text:style-name="Verse_20_Text">Les méchants se prosternent devant les bons,</text:span></text:p>
        <text:p text:style-name="Poetry_20_Paragraph_20_2"><text:span text:style-name="Verse_20_Text">2 et les méchants aux portes des justes.</text:span></text:p>
        <text:p text:style-name="Poetry_20_Paragraph_20_1"><text:span text:style-name="Verse_20_Number">20</text:span><text:span text:style-name="Verse_20_Number_20_Postspace"> </text:span><text:span text:style-name="Verse_20_Text">Le pauvre est méprisé même par son propre voisin,</text:span></text:p>
        <text:p text:style-name="Poetry_20_Paragraph_20_2"><text:span text:style-name="Verse_20_Text">2 mais la personne riche a beaucoup d'amis.</text:span></text:p>
        <text:p text:style-name="Poetry_20_Paragraph_20_1"><text:span text:style-name="Verse_20_Number">21</text:span><text:span text:style-name="Verse_20_Number_20_Postspace"> </text:span><text:span text:style-name="Verse_20_Text">Celui qui méprise son prochain pèche,</text:span></text:p>
        <text:p text:style-name="Poetry_20_Paragraph_20_2"><text:span text:style-name="Verse_20_Text">2 mais celui qui a pitié des pauvres est béni.</text:span></text:p>
        <text:p text:style-name="Poetry_20_Paragraph_20_1"><text:span text:style-name="Verse_20_Number">22</text:span><text:span text:style-name="Verse_20_Number_20_Postspace"> </text:span><text:span text:style-name="Verse_20_Text">Ne s'égarent-ils pas, ceux qui complotent le mal ?</text:span></text:p>
        <text:p text:style-name="Poetry_20_Paragraph_20_2"><text:span text:style-name="Verse_20_Text">2 Mais l'amour et la fidélité appartiennent à ceux qui projettent le bien.</text:span></text:p>
        <text:p text:style-name="Poetry_20_Paragraph_20_1"><text:span text:style-name="Verse_20_Number">23</text:span><text:span text:style-name="Verse_20_Number_20_Postspace"> </text:span><text:span text:style-name="Verse_20_Text">Dans tout travail difficile, il y a du profit,</text:span></text:p>
        <text:p text:style-name="Poetry_20_Paragraph_20_2"><text:span text:style-name="Verse_20_Text">2 mais les paroles des lèvres ne mènent qu'à la pauvreté.</text:span></text:p>
        <text:p text:style-name="Poetry_20_Paragraph_20_1"><text:span text:style-name="Verse_20_Number">24</text:span><text:span text:style-name="Verse_20_Number_20_Postspace"> </text:span><text:span text:style-name="Verse_20_Text">La couronne des sages, c'est leur richesse,</text:span></text:p>
        <text:p text:style-name="Poetry_20_Paragraph_20_2"><text:span text:style-name="Verse_20_Text">2 mais la folie des fous les couronne de folie.</text:span></text:p>
        <text:p text:style-name="Poetry_20_Paragraph_20_1"><text:span text:style-name="Verse_20_Number">25</text:span><text:span text:style-name="Verse_20_Number_20_Postspace"> </text:span><text:span text:style-name="Verse_20_Text">Un témoin véridique sauve les âmes,</text:span></text:p>
        <text:p text:style-name="Poetry_20_Paragraph_20_2"><text:span text:style-name="Verse_20_Text">2 mais un faux témoin est trompeur.</text:span></text:p>
        <text:p text:style-name="Poetry_20_Paragraph_20_1"><text:span text:style-name="Verse_20_Number">26</text:span><text:span text:style-name="Verse_20_Number_20_Postspace"> </text:span><text:span text:style-name="Verse_20_Text">La crainte de Yahvé est une forteresse sûre,</text:span></text:p>
        <text:p text:style-name="Poetry_20_Paragraph_20_2"><text:span text:style-name="Verse_20_Text">2 et il sera un refuge pour ses enfants.</text:span></text:p>
        <text:p text:style-name="Poetry_20_Paragraph_20_1"><text:span text:style-name="Verse_20_Number">27</text:span><text:span text:style-name="Verse_20_Number_20_Postspace"> </text:span><text:span text:style-name="Verse_20_Text">La crainte de Yahvé est une source de vie,</text:span></text:p>
        <text:p text:style-name="Poetry_20_Paragraph_20_2"><text:span text:style-name="Verse_20_Text">2 en détournant les gens des pièges de la mort.</text:span></text:p>
        <text:p text:style-name="Poetry_20_Paragraph_20_1"><text:span text:style-name="Verse_20_Number">28</text:span><text:span text:style-name="Verse_20_Number_20_Postspace"> </text:span><text:span text:style-name="Verse_20_Text">C'est dans la multitude du peuple que réside la gloire du roi,</text:span></text:p>
        <text:p text:style-name="Poetry_20_Paragraph_20_2"><text:span text:style-name="Verse_20_Text">2 mais dans le manque de personnes se trouve la destruction du prince.</text:span></text:p>
        <text:p text:style-name="Poetry_20_Paragraph_20_1"><text:span text:style-name="Verse_20_Number">29</text:span><text:span text:style-name="Verse_20_Number_20_Postspace"> </text:span><text:span text:style-name="Verse_20_Text">Celui qui est lent à la colère a une grande intelligence,</text:span></text:p>
        <text:p text:style-name="Poetry_20_Paragraph_20_2"><text:span text:style-name="Verse_20_Text">2 mais celui qui a un tempérament vif fait preuve de folie.</text:span></text:p>
        <text:p text:style-name="Poetry_20_Paragraph_20_1"><text:span text:style-name="Verse_20_Number">30</text:span><text:span text:style-name="Verse_20_Number_20_Postspace"> </text:span><text:span text:style-name="Verse_20_Text">La vie du corps est un cœur en paix,</text:span></text:p>
        <text:p text:style-name="Poetry_20_Paragraph_20_2"><text:span text:style-name="Verse_20_Text">2 mais la jalousie pourrit les os.</text:span></text:p>
        <text:p text:style-name="Poetry_20_Paragraph_20_1"><text:span text:style-name="Verse_20_Number">31</text:span><text:span text:style-name="Verse_20_Number_20_Postspace"> </text:span><text:span text:style-name="Verse_20_Text">Celui qui opprime le pauvre méprise son Créateur,</text:span></text:p>
        <text:p text:style-name="Poetry_20_Paragraph_20_2"><text:span text:style-name="Verse_20_Text">2 mais celui qui est gentil avec le nécessiteux l'honore.</text:span></text:p>
        <text:p text:style-name="Poetry_20_Paragraph_20_1"><text:span text:style-name="Verse_20_Number">32</text:span><text:span text:style-name="Verse_20_Number_20_Postspace"> </text:span><text:span text:style-name="Verse_20_Text">Le méchant est abattu dans sa calamité,</text:span></text:p>
        <text:p text:style-name="Poetry_20_Paragraph_20_2"><text:span text:style-name="Verse_20_Text">2 mais dans la mort, le juste a un refuge.</text:span></text:p>
        <text:p text:style-name="Poetry_20_Paragraph_20_1"><text:span text:style-name="Verse_20_Number">33</text:span><text:span text:style-name="Verse_20_Number_20_Postspace"> </text:span><text:span text:style-name="Verse_20_Text">La sagesse repose dans le cœur de celui qui a de l'intelligence,</text:span></text:p>
        <text:p text:style-name="Poetry_20_Paragraph_20_2"><text:span text:style-name="Verse_20_Text">2 et se fait connaître même dans le for intérieur des fous.</text:span></text:p>
        <text:p text:style-name="Poetry_20_Paragraph_20_1"><text:span text:style-name="Verse_20_Number">34</text:span><text:span text:style-name="Verse_20_Number_20_Postspace"> </text:span><text:span text:style-name="Verse_20_Text">La justice élève une nation,</text:span></text:p>
        <text:p text:style-name="Poetry_20_Paragraph_20_2"><text:span text:style-name="Verse_20_Text">2 mais le péché est la honte de tout peuple.</text:span></text:p>
        <text:p text:style-name="Poetry_20_Paragraph_20_1"><text:span text:style-name="Verse_20_Number">35</text:span><text:span text:style-name="Verse_20_Number_20_Postspace"> </text:span><text:span text:style-name="Verse_20_Text">La faveur du roi va au serviteur qui fait preuve de sagesse,</text:span></text:p>
        <text:p text:style-name="Poetry_20_Paragraph_20_2"><text:span text:style-name="Verse_20_Text">2 mais sa colère est envers celui qui cause la honte.</text:span></text:p>
        <text:p text:style-name="Poetry_20_Paragraph_20_1"><text:span text:style-name="Chapter_20_Number">15</text:span><text:span text:style-name="Chapter_20_Number_20_Postspace"> </text:span><text:span text:style-name="Verse_20_Text">Une réponse douce détourne la colère,</text:span></text:p>
        <text:p text:style-name="Poetry_20_Paragraph_20_2"><text:span text:style-name="Verse_20_Text">2 mais un mot dur suscite la colère.</text:span></text:p>
        <text:p text:style-name="Poetry_20_Paragraph_20_1"><text:span text:style-name="Verse_20_Number">2</text:span><text:span text:style-name="Verse_20_Number_20_Postspace"> </text:span><text:span text:style-name="Verse_20_Text">La langue des sages fait l'éloge de la connaissance,</text:span></text:p>
        <text:p text:style-name="Poetry_20_Paragraph_20_2"><text:span text:style-name="Verse_20_Text">2 mais la bouche des fous fait jaillir la folie.</text:span></text:p>
        <text:p text:style-name="Poetry_20_Paragraph_20_1"><text:span text:style-name="Verse_20_Number">3</text:span><text:span text:style-name="Verse_20_Number_20_Postspace"> </text:span><text:span text:style-name="Verse_20_Text">Les yeux de Yahvé sont partout,</text:span></text:p>
        <text:p text:style-name="Poetry_20_Paragraph_20_2"><text:span text:style-name="Verse_20_Text">2 qui veille sur le mal et le bien.</text:span></text:p>
        <text:p text:style-name="Poetry_20_Paragraph_20_1"><text:span text:style-name="Verse_20_Number">4</text:span><text:span text:style-name="Verse_20_Number_20_Postspace"> </text:span><text:span text:style-name="Verse_20_Text">La langue douce est un arbre de vie,</text:span></text:p>
        <text:p text:style-name="Poetry_20_Paragraph_20_2"><text:span text:style-name="Verse_20_Text">2 mais la tromperie en elle écrase l'esprit.</text:span></text:p>
        <text:p text:style-name="Poetry_20_Paragraph_20_1"><text:span text:style-name="Verse_20_Number">5</text:span><text:span text:style-name="Verse_20_Number_20_Postspace"> </text:span><text:span text:style-name="Verse_20_Text">L'insensé méprise la correction de son père,</text:span></text:p>
        <text:p text:style-name="Poetry_20_Paragraph_20_2"><text:span text:style-name="Verse_20_Text">2 mais celui qui écoute la réprimande fait preuve de prudence.</text:span></text:p>
        <text:p text:style-name="Poetry_20_Paragraph_20_1"><text:span text:style-name="Verse_20_Number">6</text:span><text:span text:style-name="Verse_20_Number_20_Postspace"> </text:span><text:span text:style-name="Verse_20_Text">Dans la maison des justes, il y a beaucoup de trésors,</text:span></text:p>
        <text:p text:style-name="Poetry_20_Paragraph_20_2"><text:span text:style-name="Verse_20_Text">2 mais le revenu des méchants apporte le malheur.</text:span></text:p>
        <text:p text:style-name="Poetry_20_Paragraph_20_1"><text:span text:style-name="Verse_20_Number">7</text:span><text:span text:style-name="Verse_20_Number_20_Postspace"> </text:span><text:span text:style-name="Verse_20_Text">Les lèvres des sages répandent la connaissance ;</text:span></text:p>
        <text:p text:style-name="Poetry_20_Paragraph_20_2"><text:span text:style-name="Verse_20_Text">2 mais pas avec le cœur des fous.</text:span></text:p>
        <text:p text:style-name="Poetry_20_Paragraph_20_1"><text:span text:style-name="Verse_20_Number">8</text:span><text:span text:style-name="Verse_20_Number_20_Postspace"> </text:span><text:span text:style-name="Verse_20_Text">Le sacrifice offert par les méchants est une </text:span><text:soft-page-break/><text:span text:style-name="Verse_20_Text">abomination pour Yahvé,</text:span></text:p>
        <text:p text:style-name="Poetry_20_Paragraph_20_2"><text:span text:style-name="Verse_20_Text">2 mais la prière des hommes intègres est son plaisir.</text:span></text:p>
        <text:p text:style-name="Poetry_20_Paragraph_20_1"><text:span text:style-name="Verse_20_Number">9</text:span><text:span text:style-name="Verse_20_Number_20_Postspace"> </text:span><text:span text:style-name="Verse_20_Text">La voie des méchants est une abomination pour Yahvé,</text:span></text:p>
        <text:p text:style-name="Poetry_20_Paragraph_20_2"><text:span text:style-name="Verse_20_Text">2 mais il aime celui qui poursuit la justice.</text:span></text:p>
        <text:p text:style-name="Poetry_20_Paragraph_20_1"><text:span text:style-name="Verse_20_Number">10</text:span><text:span text:style-name="Verse_20_Number_20_Postspace"> </text:span><text:span text:style-name="Verse_20_Text">Il y a une discipline sévère pour celui qui abandonne le chemin.</text:span></text:p>
        <text:p text:style-name="Poetry_20_Paragraph_20_2"><text:span text:style-name="Verse_20_Text">2 Celui qui déteste la réprimande mourra.</text:span></text:p>
        <text:p text:style-name="Poetry_20_Paragraph_20_1"><text:span text:style-name="Verse_20_Number">11</text:span><text:span text:style-name="Verse_20_Number_20_Postspace"> </text:span><text:span text:style-name="Verse_20_Text">Le séjour des morts </text:span><text:span text:style-name="Verse_20_Text"><text:note text:id="ftn8" text:note-class="footnote"><text:note-citation>9</text:note-citation><text:note-body><text:p text:style-name="Bible_20_Footnote"><text:span text:style-name="Footnote_20_Origin">15.11 <text:s/></text:span><text:span text:style-name="Footnote_20_Text">Sheol est le lieu des morts.</text:span></text:p></text:note-body></text:note></text:span><text:span text:style-name="Verse_20_Text">et Abaddon sont devant Yahvé-</text:span></text:p>
        <text:p text:style-name="Poetry_20_Paragraph_20_2"><text:span text:style-name="Verse_20_Text">2 combien plus encore le cœur des enfants des hommes !</text:span></text:p>
        <text:p text:style-name="Poetry_20_Paragraph_20_1"><text:span text:style-name="Verse_20_Number">12</text:span><text:span text:style-name="Verse_20_Number_20_Postspace"> </text:span><text:span text:style-name="Verse_20_Text">Le moqueur n'aime pas qu'on le reprenne ;</text:span></text:p>
        <text:p text:style-name="Poetry_20_Paragraph_20_2"><text:span text:style-name="Verse_20_Text">2 il n'ira pas chez les sages.</text:span></text:p>
        <text:p text:style-name="Poetry_20_Paragraph_20_1"><text:span text:style-name="Verse_20_Number">13</text:span><text:span text:style-name="Verse_20_Number_20_Postspace"> </text:span><text:span text:style-name="Verse_20_Text">Un cœur joyeux fait un visage joyeux,</text:span></text:p>
        <text:p text:style-name="Poetry_20_Paragraph_20_2"><text:span text:style-name="Verse_20_Text">2 mais un cœur douloureux brise l'esprit.</text:span></text:p>
        <text:p text:style-name="Poetry_20_Paragraph_20_1"><text:span text:style-name="Verse_20_Number">14</text:span><text:span text:style-name="Verse_20_Number_20_Postspace"> </text:span><text:span text:style-name="Verse_20_Text">Le cœur de celui qui a de l'intelligence cherche la connaissance,</text:span></text:p>
        <text:p text:style-name="Poetry_20_Paragraph_20_2"><text:span text:style-name="Verse_20_Text">2 mais la bouche des fous se nourrit de folie.</text:span></text:p>
        <text:p text:style-name="Poetry_20_Paragraph_20_1"><text:span text:style-name="Verse_20_Number">15</text:span><text:span text:style-name="Verse_20_Number_20_Postspace"> </text:span><text:span text:style-name="Verse_20_Text">Tous les jours des affligés sont misérables,</text:span></text:p>
        <text:p text:style-name="Poetry_20_Paragraph_20_2"><text:span text:style-name="Verse_20_Text">2 mais celui qui a le cœur joyeux jouit d'un festin continuel.</text:span></text:p>
        <text:p text:style-name="Poetry_20_Paragraph_20_1"><text:span text:style-name="Verse_20_Number">16</text:span><text:span text:style-name="Verse_20_Number_20_Postspace"> </text:span><text:span text:style-name="Verse_20_Text">Mieux vaut peu, avec la crainte de Yahvé,</text:span></text:p>
        <text:p text:style-name="Poetry_20_Paragraph_20_2"><text:span text:style-name="Verse_20_Text">2 que de grands trésors avec des problèmes.</text:span></text:p>
        <text:p text:style-name="Poetry_20_Paragraph_20_1"><text:span text:style-name="Verse_20_Number">17</text:span><text:span text:style-name="Verse_20_Number_20_Postspace"> </text:span><text:span text:style-name="Verse_20_Text">Mieux vaut un dîner d'herbes, où se trouve l'amour,</text:span></text:p>
        <text:p text:style-name="Poetry_20_Paragraph_20_2"><text:span text:style-name="Verse_20_Text">2 qu'un veau engraissé par la haine.</text:span></text:p>
        <text:p text:style-name="Poetry_20_Paragraph_20_1"><text:span text:style-name="Verse_20_Number">18</text:span><text:span text:style-name="Verse_20_Number_20_Postspace"> </text:span><text:span text:style-name="Verse_20_Text">Un homme furieux suscite la discorde,</text:span></text:p>
        <text:p text:style-name="Poetry_20_Paragraph_20_2"><text:span text:style-name="Verse_20_Text">2 mais celui qui est lent à la colère apaise les querelles.</text:span></text:p>
        <text:p text:style-name="Poetry_20_Paragraph_20_1"><text:span text:style-name="Verse_20_Number">19</text:span><text:span text:style-name="Verse_20_Number_20_Postspace"> </text:span><text:span text:style-name="Verse_20_Text">La voie du paresseux est comme un champ d'épines,</text:span></text:p>
        <text:p text:style-name="Poetry_20_Paragraph_20_2"><text:span text:style-name="Verse_20_Text">2 mais le chemin des hommes droits est une autoroute.</text:span></text:p>
        <text:p text:style-name="Poetry_20_Paragraph_20_1"><text:span text:style-name="Verse_20_Number">20</text:span><text:span text:style-name="Verse_20_Number_20_Postspace"> </text:span><text:span text:style-name="Verse_20_Text">Un fils sage fait la joie d'un père,</text:span></text:p>
        <text:p text:style-name="Poetry_20_Paragraph_20_2"><text:span text:style-name="Verse_20_Text">2 mais un homme insensé méprise sa mère.</text:span></text:p>
        <text:p text:style-name="Poetry_20_Paragraph_20_1"><text:span text:style-name="Verse_20_Number">21</text:span><text:span text:style-name="Verse_20_Number_20_Postspace"> </text:span><text:span text:style-name="Verse_20_Text">La folie est une joie pour celui qui est dépourvu de sagesse,</text:span></text:p>
        <text:p text:style-name="Poetry_20_Paragraph_20_2"><text:span text:style-name="Verse_20_Text">2 mais un homme intelligent garde son chemin droit.</text:span></text:p>
        <text:p text:style-name="Poetry_20_Paragraph_20_1"><text:span text:style-name="Verse_20_Number">22</text:span><text:span text:style-name="Verse_20_Number_20_Postspace"> </text:span><text:span text:style-name="Verse_20_Text">Là où il n'y a pas de conseil, les plans échouent ;</text:span></text:p>
        <text:p text:style-name="Poetry_20_Paragraph_20_2"><text:span text:style-name="Verse_20_Text">2 mais ils sont établis dans une multitude de conseillers.</text:span></text:p>
        <text:p text:style-name="Poetry_20_Paragraph_20_1"><text:span text:style-name="Verse_20_Number">23</text:span><text:span text:style-name="Verse_20_Number_20_Postspace"> </text:span><text:span text:style-name="Verse_20_Text">La joie vient à l'homme par la réponse de sa bouche.</text:span></text:p>
        <text:p text:style-name="Poetry_20_Paragraph_20_2"><text:span text:style-name="Verse_20_Text">2 Comme il est bon d'avoir un mot au bon moment !</text:span></text:p>
        <text:p text:style-name="Poetry_20_Paragraph_20_1"><text:span text:style-name="Verse_20_Number">24</text:span><text:span text:style-name="Verse_20_Number_20_Postspace"> </text:span><text:span text:style-name="Verse_20_Text">Le chemin de la vie mène vers le haut pour les sages,</text:span></text:p>
        <text:p text:style-name="Poetry_20_Paragraph_20_2"><text:span text:style-name="Verse_20_Text">2 pour l'empêcher de descendre au séjour des morts.</text:span><text:span text:style-name="Verse_20_Text"><text:note text:id="ftn9" text:note-class="footnote"><text:note-citation>10</text:note-citation><text:note-body><text:p text:style-name="Bible_20_Footnote"><text:span text:style-name="Footnote_20_Origin">15.24 <text:s/></text:span><text:span text:style-name="Footnote_20_Text">Sheol est le lieu des morts.</text:span></text:p></text:note-body></text:note></text:span></text:p>
        <text:p text:style-name="Poetry_20_Paragraph_20_1"><text:span text:style-name="Verse_20_Number">25</text:span><text:span text:style-name="Verse_20_Number_20_Postspace"> </text:span><text:span text:style-name="Verse_20_Text">Yahvé déracinera la maison des orgueilleux,</text:span></text:p>
        <text:p text:style-name="Poetry_20_Paragraph_20_2"><text:span text:style-name="Verse_20_Text">2 mais il gardera intactes les frontières de la veuve.</text:span></text:p>
        <text:p text:style-name="Poetry_20_Paragraph_20_1"><text:span text:style-name="Verse_20_Number">26</text:span><text:span text:style-name="Verse_20_Number_20_Postspace"> </text:span><text:span text:style-name="Verse_20_Text">Yahvé déteste les pensées des méchants,</text:span></text:p>
        <text:p text:style-name="Poetry_20_Paragraph_20_2"><text:span text:style-name="Verse_20_Text">2 mais les pensées des purs sont agréables.</text:span></text:p>
        <text:p text:style-name="Poetry_20_Paragraph_20_1"><text:span text:style-name="Verse_20_Number">27</text:span><text:span text:style-name="Verse_20_Number_20_Postspace"> </text:span><text:span text:style-name="Verse_20_Text">Celui qui est avide de gain trouble sa propre maison,</text:span></text:p>
        <text:p text:style-name="Poetry_20_Paragraph_20_2"><text:span text:style-name="Verse_20_Text">2 mais celui qui déteste les pots-de-vin vivra.</text:span></text:p>
        <text:p text:style-name="Poetry_20_Paragraph_20_1"><text:span text:style-name="Verse_20_Number">28</text:span><text:span text:style-name="Verse_20_Number_20_Postspace"> </text:span><text:span text:style-name="Verse_20_Text">Le cœur du juste pèse les réponses,</text:span></text:p>
        <text:p text:style-name="Poetry_20_Paragraph_20_2"><text:span text:style-name="Verse_20_Text">2 mais la bouche des méchants jaillit le mal.</text:span></text:p>
        <text:p text:style-name="Poetry_20_Paragraph_20_1"><text:span text:style-name="Verse_20_Number">29</text:span><text:span text:style-name="Verse_20_Number_20_Postspace"> </text:span><text:span text:style-name="Verse_20_Text">Yahvé est loin des méchants,</text:span></text:p>
        <text:p text:style-name="Poetry_20_Paragraph_20_2"><text:span text:style-name="Verse_20_Text">2 mais il entend la prière des justes.</text:span></text:p>
        <text:p text:style-name="Poetry_20_Paragraph_20_1"><text:span text:style-name="Verse_20_Number">30</text:span><text:span text:style-name="Verse_20_Number_20_Postspace"> </text:span><text:span text:style-name="Verse_20_Text">La lumière des yeux réjouit le cœur.</text:span></text:p>
        <text:p text:style-name="Poetry_20_Paragraph_20_2"><text:span text:style-name="Verse_20_Text">2 Les bonnes nouvelles donnent de la santé aux os.</text:span></text:p>
        <text:p text:style-name="Poetry_20_Paragraph_20_1"><text:span text:style-name="Verse_20_Number">31</text:span><text:span text:style-name="Verse_20_Number_20_Postspace"> </text:span><text:span text:style-name="Verse_20_Text">L'oreille qui écoute la réprimande vit,</text:span></text:p>
        <text:p text:style-name="Poetry_20_Paragraph_20_2"><text:span text:style-name="Verse_20_Text">2 et sera à la maison parmi les sages.</text:span></text:p>
        <text:p text:style-name="Poetry_20_Paragraph_20_1"><text:span text:style-name="Verse_20_Number">32</text:span><text:span text:style-name="Verse_20_Number_20_Postspace"> </text:span><text:span text:style-name="Verse_20_Text">Celui qui refuse la correction méprise sa propre âme,</text:span></text:p>
        <text:p text:style-name="Poetry_20_Paragraph_20_2"><text:span text:style-name="Verse_20_Text">2 mais celui qui écoute la réprimande acquiert la compréhension.</text:span></text:p>
        <text:p text:style-name="Poetry_20_Paragraph_20_1"><text:span text:style-name="Verse_20_Number">33</text:span><text:span text:style-name="Verse_20_Number_20_Postspace"> </text:span><text:span text:style-name="Verse_20_Text">La crainte de Yahvé enseigne la sagesse.</text:span></text:p>
        <text:p text:style-name="Poetry_20_Paragraph_20_2"><text:span text:style-name="Verse_20_Text">2 Avant l'honneur, il y a l'humilité.</text:span></text:p>
        <text:p text:style-name="Poetry_20_Paragraph_20_1"><text:span text:style-name="Chapter_20_Number">16</text:span><text:span text:style-name="Chapter_20_Number_20_Postspace"> </text:span><text:span text:style-name="Verse_20_Text">Les projets du cœur appartiennent à l'homme,</text:span></text:p>
        <text:p text:style-name="Poetry_20_Paragraph_20_2"><text:span text:style-name="Verse_20_Text">2 mais la réponse de la langue vient de Yahvé.</text:span></text:p>
        <text:p text:style-name="Poetry_20_Paragraph_20_1"><text:span text:style-name="Verse_20_Number">2</text:span><text:span text:style-name="Verse_20_Number_20_Postspace"> </text:span><text:span text:style-name="Verse_20_Text">Toutes les voies d'un homme sont pures à ses propres yeux,</text:span></text:p>
        <text:p text:style-name="Poetry_20_Paragraph_20_2"><text:span text:style-name="Verse_20_Text">2 mais Yahvé pèse les motifs.</text:span></text:p>
        <text:p text:style-name="Poetry_20_Paragraph_20_1"><text:span text:style-name="Verse_20_Number">3</text:span><text:span text:style-name="Verse_20_Number_20_Postspace"> </text:span><text:span text:style-name="Verse_20_Text">Confiez vos actes à Yahvé,</text:span></text:p>
        <text:p text:style-name="Poetry_20_Paragraph_20_2"><text:span text:style-name="Verse_20_Text">2 et vos plans réussiront.</text:span></text:p>
        <text:p text:style-name="Poetry_20_Paragraph_20_1"><text:span text:style-name="Verse_20_Number">4</text:span><text:span text:style-name="Verse_20_Number_20_Postspace"> </text:span><text:span text:style-name="Verse_20_Text">L'Éternel a fait chaque chose pour sa propre fin.</text:span></text:p>
        <text:p text:style-name="Poetry_20_Paragraph_20_2"><text:span text:style-name="Verse_20_Text">2 oui, même les méchants pour le jour du malheur.</text:span></text:p>
        <text:p text:style-name="Poetry_20_Paragraph_20_1"><text:span text:style-name="Verse_20_Number">5</text:span><text:span text:style-name="Verse_20_Number_20_Postspace"> </text:span><text:span text:style-name="Verse_20_Text">Quiconque a le cœur fier est en abomination à Yahvé ;</text:span></text:p>
        <text:p text:style-name="Poetry_20_Paragraph_20_2"><text:span text:style-name="Verse_20_Text">2 ils ne resteront certainement pas impunis.</text:span></text:p>
        <text:p text:style-name="Poetry_20_Paragraph_20_1"><text:span text:style-name="Verse_20_Number">6</text:span><text:span text:style-name="Verse_20_Number_20_Postspace"> </text:span><text:span text:style-name="Verse_20_Text">Par la miséricorde et la vérité, l'iniquité est expiée.</text:span></text:p>
        <text:p text:style-name="Poetry_20_Paragraph_20_2"><text:span text:style-name="Verse_20_Text">2 Par la crainte de Yahvé, les hommes </text:span><text:soft-page-break/><text:span text:style-name="Verse_20_Text">s'éloignent du mal.</text:span></text:p>
        <text:p text:style-name="Poetry_20_Paragraph_20_1"><text:span text:style-name="Verse_20_Number">7</text:span><text:span text:style-name="Verse_20_Number_20_Postspace"> </text:span><text:span text:style-name="Verse_20_Text">Quand les voies d'un homme plaisent à Yahvé,</text:span></text:p>
        <text:p text:style-name="Poetry_20_Paragraph_20_2"><text:span text:style-name="Verse_20_Text">2 il fait en sorte que même ses ennemis soient en paix avec lui.</text:span></text:p>
        <text:p text:style-name="Poetry_20_Paragraph_20_1"><text:span text:style-name="Verse_20_Number">8</text:span><text:span text:style-name="Verse_20_Number_20_Postspace"> </text:span><text:span text:style-name="Verse_20_Text">Mieux vaut un peu de justice,</text:span></text:p>
        <text:p text:style-name="Poetry_20_Paragraph_20_2"><text:span text:style-name="Verse_20_Text">2 que de grands revenus avec l'injustice.</text:span></text:p>
        <text:p text:style-name="Poetry_20_Paragraph_20_1"><text:span text:style-name="Verse_20_Number">9</text:span><text:span text:style-name="Verse_20_Number_20_Postspace"> </text:span><text:span text:style-name="Verse_20_Text">Le cœur de l'homme trace sa route,</text:span></text:p>
        <text:p text:style-name="Poetry_20_Paragraph_20_2"><text:span text:style-name="Verse_20_Text">2 mais c'est Yahvé qui dirige ses pas.</text:span></text:p>
        <text:p text:style-name="Poetry_20_Paragraph_20_1"><text:span text:style-name="Verse_20_Number">10</text:span><text:span text:style-name="Verse_20_Number_20_Postspace"> </text:span><text:span text:style-name="Verse_20_Text">Des jugements inspirés sont sur les lèvres du roi.</text:span></text:p>
        <text:p text:style-name="Poetry_20_Paragraph_20_2"><text:span text:style-name="Verse_20_Text">2 Il ne trahira pas sa bouche.</text:span></text:p>
        <text:p text:style-name="Poetry_20_Paragraph_20_1"><text:span text:style-name="Verse_20_Number">11</text:span><text:span text:style-name="Verse_20_Number_20_Postspace"> </text:span><text:span text:style-name="Verse_20_Text">Les balances honnêtes appartiennent à Yahvé ;</text:span></text:p>
        <text:p text:style-name="Poetry_20_Paragraph_20_2"><text:span text:style-name="Verse_20_Text">2 tous les poids dans le sac sont son travail.</text:span></text:p>
        <text:p text:style-name="Poetry_20_Paragraph_20_1"><text:span text:style-name="Verse_20_Number">12</text:span><text:span text:style-name="Verse_20_Number_20_Postspace"> </text:span><text:span text:style-name="Verse_20_Text">C'est une abomination pour les rois de faire le mal,</text:span></text:p>
        <text:p text:style-name="Poetry_20_Paragraph_20_2"><text:span text:style-name="Verse_20_Text">2 car le trône est établi par la justice.</text:span></text:p>
        <text:p text:style-name="Poetry_20_Paragraph_20_1"><text:span text:style-name="Verse_20_Number">13</text:span><text:span text:style-name="Verse_20_Number_20_Postspace"> </text:span><text:span text:style-name="Verse_20_Text">Les lèvres justes font les délices des rois.</text:span></text:p>
        <text:p text:style-name="Poetry_20_Paragraph_20_2"><text:span text:style-name="Verse_20_Text">2 Ils apprécient celui qui dit la vérité.</text:span></text:p>
        <text:p text:style-name="Poetry_20_Paragraph_20_1"><text:span text:style-name="Verse_20_Number">14</text:span><text:span text:style-name="Verse_20_Number_20_Postspace"> </text:span><text:span text:style-name="Verse_20_Text">La colère du roi est un messager de mort,</text:span></text:p>
        <text:p text:style-name="Poetry_20_Paragraph_20_2"><text:span text:style-name="Verse_20_Text">2 mais un homme sage l'apaisera.</text:span></text:p>
        <text:p text:style-name="Poetry_20_Paragraph_20_1"><text:span text:style-name="Verse_20_Number">15</text:span><text:span text:style-name="Verse_20_Number_20_Postspace"> </text:span><text:span text:style-name="Verse_20_Text">Dans la lumière du visage du roi est la vie.</text:span></text:p>
        <text:p text:style-name="Poetry_20_Paragraph_20_2"><text:span text:style-name="Verse_20_Text">2 Sa faveur est comme un nuage de la pluie de printemps.</text:span></text:p>
        <text:p text:style-name="Poetry_20_Paragraph_20_1"><text:span text:style-name="Verse_20_Number">16</text:span><text:span text:style-name="Verse_20_Number_20_Postspace"> </text:span><text:span text:style-name="Verse_20_Text">Combien il vaut mieux obtenir la sagesse que l'or !</text:span></text:p>
        <text:p text:style-name="Poetry_20_Paragraph_20_2"><text:span text:style-name="Verse_20_Text">2 Oui, être compris, c'est être choisi plutôt qu'argenté.</text:span></text:p>
        <text:p text:style-name="Poetry_20_Paragraph_20_1"><text:span text:style-name="Verse_20_Number">17</text:span><text:span text:style-name="Verse_20_Number_20_Postspace"> </text:span><text:span text:style-name="Verse_20_Text">La route des hommes intègres consiste à s'éloigner du mal.</text:span></text:p>
        <text:p text:style-name="Poetry_20_Paragraph_20_2"><text:span text:style-name="Verse_20_Text">2 Celui qui garde son chemin préserve son âme.</text:span></text:p>
        <text:p text:style-name="Poetry_20_Paragraph_20_1"><text:span text:style-name="Verse_20_Number">18</text:span><text:span text:style-name="Verse_20_Number_20_Postspace"> </text:span><text:span text:style-name="Verse_20_Text">L'orgueil précède la ruine,</text:span></text:p>
        <text:p text:style-name="Poetry_20_Paragraph_20_2"><text:span text:style-name="Verse_20_Text">2 et un esprit arrogant avant la chute.</text:span></text:p>
        <text:p text:style-name="Poetry_20_Paragraph_20_1"><text:span text:style-name="Verse_20_Number">19</text:span><text:span text:style-name="Verse_20_Number_20_Postspace"> </text:span><text:span text:style-name="Verse_20_Text">Il est préférable d'avoir l'esprit humble avec les pauvres,</text:span></text:p>
        <text:p text:style-name="Poetry_20_Paragraph_20_2"><text:span text:style-name="Verse_20_Text">2 que de partager le butin avec les orgueilleux.</text:span></text:p>
        <text:p text:style-name="Poetry_20_Paragraph_20_1"><text:span text:style-name="Verse_20_Number">20</text:span><text:span text:style-name="Verse_20_Number_20_Postspace"> </text:span><text:span text:style-name="Verse_20_Text">Celui qui écoute la Parole trouve la prospérité.</text:span></text:p>
        <text:p text:style-name="Poetry_20_Paragraph_20_2"><text:span text:style-name="Verse_20_Text">2 Celui qui se confie en Yahvé est béni.</text:span></text:p>
        <text:p text:style-name="Poetry_20_Paragraph_20_1"><text:span text:style-name="Verse_20_Number">21</text:span><text:span text:style-name="Verse_20_Number_20_Postspace"> </text:span><text:span text:style-name="Verse_20_Text">Les sages de cœur seront appelés prudents.</text:span></text:p>
        <text:p text:style-name="Poetry_20_Paragraph_20_2"><text:span text:style-name="Verse_20_Text">2 L'agrément des lèvres favorise l'instruction.</text:span></text:p>
        <text:p text:style-name="Poetry_20_Paragraph_20_1"><text:span text:style-name="Verse_20_Number">22</text:span><text:span text:style-name="Verse_20_Number_20_Postspace"> </text:span><text:span text:style-name="Verse_20_Text">L'intelligence est une source de vie pour celui qui la possède,</text:span></text:p>
        <text:p text:style-name="Poetry_20_Paragraph_20_2"><text:span text:style-name="Verse_20_Text">2 mais la punition des fous est leur folie.</text:span></text:p>
        <text:p text:style-name="Poetry_20_Paragraph_20_1"><text:span text:style-name="Verse_20_Number">23</text:span><text:span text:style-name="Verse_20_Number_20_Postspace"> </text:span><text:span text:style-name="Verse_20_Text">Le cœur du sage instruit sa bouche,</text:span></text:p>
        <text:p text:style-name="Poetry_20_Paragraph_20_2"><text:span text:style-name="Verse_20_Text">2 et ajoute l'apprentissage à ses lèvres.</text:span></text:p>
        <text:p text:style-name="Poetry_20_Paragraph_20_1"><text:span text:style-name="Verse_20_Number">24</text:span><text:span text:style-name="Verse_20_Number_20_Postspace"> </text:span><text:span text:style-name="Verse_20_Text">Les paroles agréables sont un rayon de miel,</text:span></text:p>
        <text:p text:style-name="Poetry_20_Paragraph_20_2"><text:span text:style-name="Verse_20_Text">2 doux pour l'âme, et la santé pour les os.</text:span></text:p>
        <text:p text:style-name="Poetry_20_Paragraph_20_1"><text:span text:style-name="Verse_20_Number">25</text:span><text:span text:style-name="Verse_20_Number_20_Postspace"> </text:span><text:span text:style-name="Verse_20_Text">Il y a un chemin qui semble juste à un homme,</text:span></text:p>
        <text:p text:style-name="Poetry_20_Paragraph_20_2"><text:span text:style-name="Verse_20_Text">2 mais à la fin, ça mène à la mort.</text:span></text:p>
        <text:p text:style-name="Poetry_20_Paragraph_20_1"><text:span text:style-name="Verse_20_Number">26</text:span><text:span text:style-name="Verse_20_Number_20_Postspace"> </text:span><text:span text:style-name="Verse_20_Text">L'appétit de l'homme qui travaille travaille travaille pour lui,</text:span></text:p>
        <text:p text:style-name="Poetry_20_Paragraph_20_2"><text:span text:style-name="Verse_20_Text">2 car sa bouche le pousse à continuer.</text:span></text:p>
        <text:p text:style-name="Poetry_20_Paragraph_20_1"><text:span text:style-name="Verse_20_Number">27</text:span><text:span text:style-name="Verse_20_Number_20_Postspace"> </text:span><text:span text:style-name="Verse_20_Text">Un homme sans valeur conçoit des méfaits.</text:span></text:p>
        <text:p text:style-name="Poetry_20_Paragraph_20_2"><text:span text:style-name="Verse_20_Text">2 Son discours est comme un feu brûlant.</text:span></text:p>
        <text:p text:style-name="Poetry_20_Paragraph_20_1"><text:span text:style-name="Verse_20_Number">28</text:span><text:span text:style-name="Verse_20_Number_20_Postspace"> </text:span><text:span text:style-name="Verse_20_Text">Un homme pervers suscite des querelles.</text:span></text:p>
        <text:p text:style-name="Poetry_20_Paragraph_20_2"><text:span text:style-name="Verse_20_Text">2 Un chuchoteur sépare les amis proches.</text:span></text:p>
        <text:p text:style-name="Poetry_20_Paragraph_20_1"><text:span text:style-name="Verse_20_Number">29</text:span><text:span text:style-name="Verse_20_Number_20_Postspace"> </text:span><text:span text:style-name="Verse_20_Text">Un homme violent séduit son prochain,</text:span></text:p>
        <text:p text:style-name="Poetry_20_Paragraph_20_2"><text:span text:style-name="Verse_20_Text">2 et le conduit dans une voie qui n'est pas bonne.</text:span></text:p>
        <text:p text:style-name="Poetry_20_Paragraph_20_1"><text:span text:style-name="Verse_20_Number">30</text:span><text:span text:style-name="Verse_20_Number_20_Postspace"> </text:span><text:span text:style-name="Verse_20_Text">Celui qui cligne des yeux pour comploter des perversités,</text:span></text:p>
        <text:p text:style-name="Poetry_20_Paragraph_20_2"><text:span text:style-name="Verse_20_Text">2 celui qui comprime ses lèvres, est enclin au mal.</text:span></text:p>
        <text:p text:style-name="Poetry_20_Paragraph_20_1"><text:span text:style-name="Verse_20_Number">31</text:span><text:span text:style-name="Verse_20_Number_20_Postspace"> </text:span><text:span text:style-name="Verse_20_Text">Les cheveux gris sont une couronne de gloire.</text:span></text:p>
        <text:p text:style-name="Poetry_20_Paragraph_20_2"><text:span text:style-name="Verse_20_Text">2 On l'atteint par une vie de droiture.</text:span></text:p>
        <text:p text:style-name="Poetry_20_Paragraph_20_1"><text:span text:style-name="Verse_20_Number">32</text:span><text:span text:style-name="Verse_20_Number_20_Postspace"> </text:span><text:span text:style-name="Verse_20_Text">Celui qui est lent à la colère est meilleur que les puissants ;</text:span></text:p>
        <text:p text:style-name="Poetry_20_Paragraph_20_2"><text:span text:style-name="Verse_20_Text">2 celui qui domine son esprit, que celui qui prend une ville.</text:span></text:p>
        <text:p text:style-name="Poetry_20_Paragraph_20_1"><text:span text:style-name="Verse_20_Number">33</text:span><text:span text:style-name="Verse_20_Number_20_Postspace"> </text:span><text:span text:style-name="Verse_20_Text">Le sort est jeté dans le giron,</text:span></text:p>
        <text:p text:style-name="Poetry_20_Paragraph_20_2"><text:span text:style-name="Verse_20_Text">2 mais toutes ses décisions viennent de Yahvé.</text:span></text:p>
        <text:p text:style-name="Poetry_20_Paragraph_20_1"><text:span text:style-name="Chapter_20_Number">17</text:span><text:span text:style-name="Chapter_20_Number_20_Postspace"> </text:span><text:span text:style-name="Verse_20_Text">Mieux vaut un morceau sec avec de la tranquillité,</text:span></text:p>
        <text:p text:style-name="Poetry_20_Paragraph_20_2"><text:span text:style-name="Verse_20_Text">2 qu'une maison pleine de festins et de querelles.</text:span></text:p>
        <text:p text:style-name="Poetry_20_Paragraph_20_1"><text:span text:style-name="Verse_20_Number">2</text:span><text:span text:style-name="Verse_20_Number_20_Postspace"> </text:span><text:span text:style-name="Verse_20_Text">Un serviteur qui agit avec sagesse dominera sur un fils qui fait honte,</text:span></text:p>
        <text:p text:style-name="Poetry_20_Paragraph_20_2"><text:span text:style-name="Verse_20_Text">2 et aura part à l'héritage parmi les frères.</text:span></text:p>
        <text:p text:style-name="Poetry_20_Paragraph_20_1"><text:span text:style-name="Verse_20_Number">3</text:span><text:span text:style-name="Verse_20_Number_20_Postspace"> </text:span><text:span text:style-name="Verse_20_Text">Le pot de raffinage est pour l'argent, et le fourneau pour l'or,</text:span></text:p>
        <text:p text:style-name="Poetry_20_Paragraph_20_2"><text:span text:style-name="Verse_20_Text">2 mais Yahvé éprouve les cœurs.</text:span></text:p>
        <text:p text:style-name="Poetry_20_Paragraph_20_1"><text:span text:style-name="Verse_20_Number">4</text:span><text:span text:style-name="Verse_20_Number_20_Postspace"> </text:span><text:span text:style-name="Verse_20_Text">Le malfaiteur écoute des lèvres méchantes.</text:span></text:p>
        <text:p text:style-name="Poetry_20_Paragraph_20_2"><text:span text:style-name="Verse_20_Text">2 Un menteur prête l'oreille à une langue malicieuse.</text:span></text:p>
        <text:p text:style-name="Poetry_20_Paragraph_20_1"><text:span text:style-name="Verse_20_Number">5</text:span><text:span text:style-name="Verse_20_Number_20_Postspace"> </text:span><text:span text:style-name="Verse_20_Text">Celui qui se moque du pauvre outrage son Créateur.</text:span></text:p>
        <text:p text:style-name="Poetry_20_Paragraph_20_2"><text:span text:style-name="Verse_20_Text">2 Celui qui se réjouit de la calamité ne restera pas impuni.</text:span></text:p>
        <text:p text:style-name="Poetry_20_Paragraph_20_1"><text:span text:style-name="Verse_20_Number">6</text:span><text:span text:style-name="Verse_20_Number_20_Postspace"> </text:span><text:span text:style-name="Verse_20_Text">Les enfants des enfants sont la couronne des vieillards ;</text:span></text:p>
        <text:p text:style-name="Poetry_20_Paragraph_20_2"><text:span text:style-name="Verse_20_Text">2 la gloire des enfants, ce sont leurs parents.</text:span></text:p>
        <text:p text:style-name="Poetry_20_Paragraph_20_1"><text:span text:style-name="Verse_20_Number">7</text:span><text:span text:style-name="Verse_20_Number_20_Postspace"> </text:span><text:span text:style-name="Verse_20_Text">Un discours excellent ne convient pas à un fou,</text:span></text:p>
        <text:p text:style-name="Poetry_20_Paragraph_20_2"><text:span text:style-name="Verse_20_Text">2 et encore moins que des lèvres menteuses conviennent à un prince.</text:span></text:p>
        <text:p text:style-name="Poetry_20_Paragraph_20_1"><text:span text:style-name="Verse_20_Number">8</text:span><text:span text:style-name="Verse_20_Number_20_Postspace"> </text:span><text:span text:style-name="Verse_20_Text">Un pot-de-vin est une pierre précieuse aux yeux de celui qui le donne ;</text:span></text:p>
        <text:p text:style-name="Poetry_20_Paragraph_20_2"><text:span text:style-name="Verse_20_Text">2 où qu'il se tourne, il prospère.</text:span></text:p>
        <text:p text:style-name="Poetry_20_Paragraph_20_1"><text:span text:style-name="Verse_20_Number">9</text:span><text:span text:style-name="Verse_20_Number_20_Postspace"> </text:span><text:span text:style-name="Verse_20_Text">Celui qui couvre une offense favorise l'amour ;</text:span></text:p>
        <text:p text:style-name="Poetry_20_Paragraph_20_2"><text:span text:style-name="Verse_20_Text">2 mais celui qui répète une affaire sépare les </text:span><text:soft-page-break/><text:span text:style-name="Verse_20_Text">meilleurs amis.</text:span></text:p>
        <text:p text:style-name="Poetry_20_Paragraph_20_1"><text:span text:style-name="Verse_20_Number">10</text:span><text:span text:style-name="Verse_20_Number_20_Postspace"> </text:span><text:span text:style-name="Verse_20_Text">La réprimande pénètre plus profondément chez celui qui a de l'intelligence.</text:span></text:p>
        <text:p text:style-name="Poetry_20_Paragraph_20_2"><text:span text:style-name="Verse_20_Text">2 que cent coups de fouet à un imbécile.</text:span></text:p>
        <text:p text:style-name="Poetry_20_Paragraph_20_1"><text:span text:style-name="Verse_20_Number">11</text:span><text:span text:style-name="Verse_20_Number_20_Postspace"> </text:span><text:span text:style-name="Verse_20_Text">L'homme mauvais ne cherche que la rébellion ;</text:span></text:p>
        <text:p text:style-name="Poetry_20_Paragraph_20_2"><text:span text:style-name="Verse_20_Text">2 c'est pourquoi un messager cruel sera envoyé contre lui.</text:span></text:p>
        <text:p text:style-name="Poetry_20_Paragraph_20_1"><text:span text:style-name="Verse_20_Number">12</text:span><text:span text:style-name="Verse_20_Number_20_Postspace"> </text:span><text:span text:style-name="Verse_20_Text">Qu'une ourse dépouillée de ses petits rencontre un homme,</text:span></text:p>
        <text:p text:style-name="Poetry_20_Paragraph_20_2"><text:span text:style-name="Verse_20_Text">2 plutôt qu'un fou dans sa folie.</text:span></text:p>
        <text:p text:style-name="Poetry_20_Paragraph_20_1"><text:span text:style-name="Verse_20_Number">13</text:span><text:span text:style-name="Verse_20_Number_20_Postspace"> </text:span><text:span text:style-name="Verse_20_Text">Celui qui récompense le mal par le bien,</text:span></text:p>
        <text:p text:style-name="Poetry_20_Paragraph_20_2"><text:span text:style-name="Verse_20_Text">2 le mal ne sortira pas de sa maison.</text:span></text:p>
        <text:p text:style-name="Poetry_20_Paragraph_20_1"><text:span text:style-name="Verse_20_Number">14</text:span><text:span text:style-name="Verse_20_Number_20_Postspace"> </text:span><text:span text:style-name="Verse_20_Text">Le début d'une querelle est comme la rupture d'une digue,</text:span></text:p>
        <text:p text:style-name="Poetry_20_Paragraph_20_2"><text:span text:style-name="Verse_20_Text">2 Il faut donc arrêter les disputes avant qu'elles n'éclatent.</text:span></text:p>
        <text:p text:style-name="Poetry_20_Paragraph_20_1"><text:span text:style-name="Verse_20_Number">15</text:span><text:span text:style-name="Verse_20_Number_20_Postspace"> </text:span><text:span text:style-name="Verse_20_Text">Celui qui justifie les méchants, et celui qui condamne les justes,</text:span></text:p>
        <text:p text:style-name="Poetry_20_Paragraph_20_2"><text:span text:style-name="Verse_20_Text">2 tous deux sont une abomination pour Yahvé.</text:span></text:p>
        <text:p text:style-name="Poetry_20_Paragraph_20_1"><text:span text:style-name="Verse_20_Number">16</text:span><text:span text:style-name="Verse_20_Number_20_Postspace"> </text:span><text:span text:style-name="Verse_20_Text">Pourquoi y a-t-il de l'argent dans la main d'un fou pour acheter la sagesse ?</text:span></text:p>
        <text:p text:style-name="Poetry_20_Paragraph_20_2"><text:span text:style-name="Verse_20_Text">2 puisqu'il n'a pas de compréhension ?</text:span></text:p>
        <text:p text:style-name="Poetry_20_Paragraph_20_1"><text:span text:style-name="Verse_20_Number">17</text:span><text:span text:style-name="Verse_20_Number_20_Postspace"> </text:span><text:span text:style-name="Verse_20_Text">Un ami aime à tout moment ;</text:span></text:p>
        <text:p text:style-name="Poetry_20_Paragraph_20_2"><text:span text:style-name="Verse_20_Text">2 et un frère est né pour l'adversité.</text:span></text:p>
        <text:p text:style-name="Poetry_20_Paragraph_20_1"><text:span text:style-name="Verse_20_Number">18</text:span><text:span text:style-name="Verse_20_Number_20_Postspace"> </text:span><text:span text:style-name="Verse_20_Text">Un homme dépourvu de sens frappe les mains,</text:span></text:p>
        <text:p text:style-name="Poetry_20_Paragraph_20_2"><text:span text:style-name="Verse_20_Text">2 et devient collatéral en présence de son voisin.</text:span></text:p>
        <text:p text:style-name="Poetry_20_Paragraph_20_1"><text:span text:style-name="Verse_20_Number">19</text:span><text:span text:style-name="Verse_20_Number_20_Postspace"> </text:span><text:span text:style-name="Verse_20_Text">Celui qui aime la désobéissance aime les querelles.</text:span></text:p>
        <text:p text:style-name="Poetry_20_Paragraph_20_2"><text:span text:style-name="Verse_20_Text">2 Celui qui construit une porte haute cherche la destruction.</text:span></text:p>
        <text:p text:style-name="Poetry_20_Paragraph_20_1"><text:span text:style-name="Verse_20_Number">20</text:span><text:span text:style-name="Verse_20_Number_20_Postspace"> </text:span><text:span text:style-name="Verse_20_Text">Celui qui a un cœur pervers ne trouve pas la prospérité,</text:span></text:p>
        <text:p text:style-name="Poetry_20_Paragraph_20_2"><text:span text:style-name="Verse_20_Text">2 et celui qui a une langue mensongère s'attire des ennuis.</text:span></text:p>
        <text:p text:style-name="Poetry_20_Paragraph_20_1"><text:span text:style-name="Verse_20_Number">21</text:span><text:span text:style-name="Verse_20_Number_20_Postspace"> </text:span><text:span text:style-name="Verse_20_Text">Celui qui devient le père d'un fou s'afflige.</text:span></text:p>
        <text:p text:style-name="Poetry_20_Paragraph_20_2"><text:span text:style-name="Verse_20_Text">2 Le père d'un fou n'a pas de joie.</text:span></text:p>
        <text:p text:style-name="Poetry_20_Paragraph_20_1"><text:span text:style-name="Verse_20_Number">22</text:span><text:span text:style-name="Verse_20_Number_20_Postspace"> </text:span><text:span text:style-name="Verse_20_Text">Un cœur joyeux est un bon remède,</text:span></text:p>
        <text:p text:style-name="Poetry_20_Paragraph_20_2"><text:span text:style-name="Verse_20_Text">2 mais un esprit écrasé dessèche les os.</text:span></text:p>
        <text:p text:style-name="Poetry_20_Paragraph_20_1"><text:span text:style-name="Verse_20_Number">23</text:span><text:span text:style-name="Verse_20_Number_20_Postspace"> </text:span><text:span text:style-name="Verse_20_Text">Un homme méchant reçoit un pot-de-vin en secret,</text:span></text:p>
        <text:p text:style-name="Poetry_20_Paragraph_20_2"><text:span text:style-name="Verse_20_Text">2 pour pervertir les voies de la justice.</text:span></text:p>
        <text:p text:style-name="Poetry_20_Paragraph_20_1"><text:span text:style-name="Verse_20_Number">24</text:span><text:span text:style-name="Verse_20_Number_20_Postspace"> </text:span><text:span text:style-name="Verse_20_Text">La sagesse est devant le visage de celui qui a de l'intelligence,</text:span></text:p>
        <text:p text:style-name="Poetry_20_Paragraph_20_2"><text:span text:style-name="Verse_20_Text">2 mais les yeux d'un fou errent jusqu'au bout du monde.</text:span></text:p>
        <text:p text:style-name="Poetry_20_Paragraph_20_1"><text:span text:style-name="Verse_20_Number">25</text:span><text:span text:style-name="Verse_20_Number_20_Postspace"> </text:span><text:span text:style-name="Verse_20_Text">Un fils insensé fait de la peine à son père,</text:span></text:p>
        <text:p text:style-name="Poetry_20_Paragraph_20_2"><text:span text:style-name="Verse_20_Text">2 et de l'amertume pour celle qui l'a porté.</text:span></text:p>
        <text:p text:style-name="Poetry_20_Paragraph_20_1"><text:span text:style-name="Verse_20_Number">26</text:span><text:span text:style-name="Verse_20_Number_20_Postspace"> </text:span><text:span text:style-name="Verse_20_Text">Il n'est pas bon non plus de punir les justes,</text:span></text:p>
        <text:p text:style-name="Poetry_20_Paragraph_20_2"><text:span text:style-name="Verse_20_Text">2 ni pour flageller les fonctionnaires pour leur intégrité.</text:span></text:p>
        <text:p text:style-name="Poetry_20_Paragraph_20_1"><text:span text:style-name="Verse_20_Number">27</text:span><text:span text:style-name="Verse_20_Number_20_Postspace"> </text:span><text:span text:style-name="Verse_20_Text">Celui qui ménage ses paroles a la connaissance.</text:span></text:p>
        <text:p text:style-name="Poetry_20_Paragraph_20_2"><text:span text:style-name="Verse_20_Text">2 Celui qui est d'humeur égale est un homme compréhensif.</text:span></text:p>
        <text:p text:style-name="Poetry_20_Paragraph_20_1"><text:span text:style-name="Verse_20_Number">28</text:span><text:span text:style-name="Verse_20_Number_20_Postspace"> </text:span><text:span text:style-name="Verse_20_Text">Même le fou, quand il se tait, est considéré comme sage.</text:span></text:p>
        <text:p text:style-name="Poetry_20_Paragraph_20_2"><text:span text:style-name="Verse_20_Text">2 Lorsqu'il ferme ses lèvres, on le croit capable de discernement.</text:span></text:p>
        <text:p text:style-name="Poetry_20_Paragraph_20_1"><text:span text:style-name="Chapter_20_Number">18</text:span><text:span text:style-name="Chapter_20_Number_20_Postspace"> </text:span><text:span text:style-name="Verse_20_Text">Un homme qui s'isole poursuit l'égoïsme,</text:span></text:p>
        <text:p text:style-name="Poetry_20_Paragraph_20_2"><text:span text:style-name="Verse_20_Text">2 et défie tout jugement sain.</text:span></text:p>
        <text:p text:style-name="Poetry_20_Paragraph_20_1"><text:span text:style-name="Verse_20_Number">2</text:span><text:span text:style-name="Verse_20_Number_20_Postspace"> </text:span><text:span text:style-name="Verse_20_Text">L'insensé ne prend pas plaisir à comprendre,</text:span></text:p>
        <text:p text:style-name="Poetry_20_Paragraph_20_2"><text:span text:style-name="Verse_20_Text">2 mais seulement en révélant sa propre opinion.</text:span></text:p>
        <text:p text:style-name="Poetry_20_Paragraph_20_1"><text:span text:style-name="Verse_20_Number">3</text:span><text:span text:style-name="Verse_20_Number_20_Postspace"> </text:span><text:span text:style-name="Verse_20_Text">Quand vient la méchanceté, vient aussi le mépris,</text:span></text:p>
        <text:p text:style-name="Poetry_20_Paragraph_20_2"><text:span text:style-name="Verse_20_Text">2 et avec la honte vient le déshonneur.</text:span></text:p>
        <text:p text:style-name="Poetry_20_Paragraph_20_1"><text:span text:style-name="Verse_20_Number">4</text:span><text:span text:style-name="Verse_20_Number_20_Postspace"> </text:span><text:span text:style-name="Verse_20_Text">Les paroles de la bouche d'un homme sont comme des eaux profondes.</text:span></text:p>
        <text:p text:style-name="Poetry_20_Paragraph_20_2"><text:span text:style-name="Verse_20_Text">2 La fontaine de la sagesse est comme un ruisseau qui coule.</text:span></text:p>
        <text:p text:style-name="Poetry_20_Paragraph_20_1"><text:span text:style-name="Verse_20_Number">5</text:span><text:span text:style-name="Verse_20_Number_20_Postspace"> </text:span><text:span text:style-name="Verse_20_Text">Il n'est pas bon d'être partial à l'égard du visage des méchants,</text:span></text:p>
        <text:p text:style-name="Poetry_20_Paragraph_20_2"><text:span text:style-name="Verse_20_Text">2 ni de priver l'innocent de justice.</text:span></text:p>
        <text:p text:style-name="Poetry_20_Paragraph_20_1"><text:span text:style-name="Verse_20_Number">6</text:span><text:span text:style-name="Verse_20_Number_20_Postspace"> </text:span><text:span text:style-name="Verse_20_Text">Les lèvres de l'insensé se disputent,</text:span></text:p>
        <text:p text:style-name="Poetry_20_Paragraph_20_2"><text:span text:style-name="Verse_20_Text">2 et sa bouche invite aux coups.</text:span></text:p>
        <text:p text:style-name="Poetry_20_Paragraph_20_1"><text:span text:style-name="Verse_20_Number">7</text:span><text:span text:style-name="Verse_20_Number_20_Postspace"> </text:span><text:span text:style-name="Verse_20_Text">La bouche de l'insensé est sa perte,</text:span></text:p>
        <text:p text:style-name="Poetry_20_Paragraph_20_2"><text:span text:style-name="Verse_20_Text">2 et ses lèvres sont un piège pour son âme.</text:span></text:p>
        <text:p text:style-name="Poetry_20_Paragraph_20_1"><text:span text:style-name="Verse_20_Number">8</text:span><text:span text:style-name="Verse_20_Number_20_Postspace"> </text:span><text:span text:style-name="Verse_20_Text">Les paroles d'une commère sont comme des friandises :</text:span></text:p>
        <text:p text:style-name="Poetry_20_Paragraph_20_2"><text:span text:style-name="Verse_20_Text">2 ils descendent dans les parties les plus intimes d'une personne.</text:span></text:p>
        <text:p text:style-name="Poetry_20_Paragraph_20_1"><text:span text:style-name="Verse_20_Number">9</text:span><text:span text:style-name="Verse_20_Number_20_Postspace"> </text:span><text:span text:style-name="Verse_20_Text">Celui qui se relâche dans son travail</text:span></text:p>
        <text:p text:style-name="Poetry_20_Paragraph_20_2"><text:span text:style-name="Verse_20_Text">2 est un frère pour celui qui est un maître de la destruction.</text:span></text:p>
        <text:p text:style-name="Poetry_20_Paragraph_20_1"><text:span text:style-name="Verse_20_Number">10</text:span><text:span text:style-name="Verse_20_Number_20_Postspace"> </text:span><text:span text:style-name="Verse_20_Text">Le nom de Yahvé est une tour forte :</text:span></text:p>
        <text:p text:style-name="Poetry_20_Paragraph_20_2"><text:span text:style-name="Verse_20_Text">2 les justes courent vers lui, et sont en sécurité.</text:span></text:p>
        <text:p text:style-name="Poetry_20_Paragraph_20_1"><text:span text:style-name="Verse_20_Number">11</text:span><text:span text:style-name="Verse_20_Number_20_Postspace"> </text:span><text:span text:style-name="Verse_20_Text">La richesse du riche est sa ville forte,</text:span></text:p>
        <text:p text:style-name="Poetry_20_Paragraph_20_2"><text:span text:style-name="Verse_20_Text">2 comme un mur infranchissable dans sa propre imagination.</text:span></text:p>
        <text:p text:style-name="Poetry_20_Paragraph_20_1"><text:span text:style-name="Verse_20_Number">12</text:span><text:span text:style-name="Verse_20_Number_20_Postspace"> </text:span><text:span text:style-name="Verse_20_Text">Avant la destruction, le cœur de l'homme est orgueilleux,</text:span></text:p>
        <text:p text:style-name="Poetry_20_Paragraph_20_2"><text:span text:style-name="Verse_20_Text">2 mais avant l'honneur, il y a l'humilité.</text:span></text:p>
        <text:p text:style-name="Poetry_20_Paragraph_20_1"><text:span text:style-name="Verse_20_Number">13</text:span><text:span text:style-name="Verse_20_Number_20_Postspace"> </text:span><text:span text:style-name="Verse_20_Text">Celui qui répond avant d'avoir entendu,</text:span></text:p>
        <text:p text:style-name="Poetry_20_Paragraph_20_2"><text:span text:style-name="Verse_20_Text">2 c'est de la folie et de la honte pour lui.</text:span></text:p>
        <text:p text:style-name="Poetry_20_Paragraph_20_1"><text:span text:style-name="Verse_20_Number">14</text:span><text:span text:style-name="Verse_20_Number_20_Postspace"> </text:span><text:span text:style-name="Verse_20_Text">L'esprit d'un homme le soutient dans la maladie,</text:span></text:p>
        <text:p text:style-name="Poetry_20_Paragraph_20_2"><text:span text:style-name="Verse_20_Text">2 mais un esprit écrasé, qui peut le supporter ?</text:span></text:p>
        <text:p text:style-name="Poetry_20_Paragraph_20_1"><text:soft-page-break/><text:span text:style-name="Verse_20_Number">15</text:span><text:span text:style-name="Verse_20_Number_20_Postspace"> </text:span><text:span text:style-name="Verse_20_Text">Le cœur de celui qui sait discerner obtient la connaissance.</text:span></text:p>
        <text:p text:style-name="Poetry_20_Paragraph_20_2"><text:span text:style-name="Verse_20_Text">2 L'oreille du sage cherche la connaissance.</text:span></text:p>
        <text:p text:style-name="Poetry_20_Paragraph_20_1"><text:span text:style-name="Verse_20_Number">16</text:span><text:span text:style-name="Verse_20_Number_20_Postspace"> </text:span><text:span text:style-name="Verse_20_Text">Le don d'un homme fait de la place pour lui,</text:span></text:p>
        <text:p text:style-name="Poetry_20_Paragraph_20_2"><text:span text:style-name="Verse_20_Text">2 et l'amène devant de grands hommes.</text:span></text:p>
        <text:p text:style-name="Poetry_20_Paragraph_20_1"><text:span text:style-name="Verse_20_Number">17</text:span><text:span text:style-name="Verse_20_Number_20_Postspace"> </text:span><text:span text:style-name="Verse_20_Text">Celui qui plaide le premier sa cause semble avoir raison-</text:span></text:p>
        <text:p text:style-name="Poetry_20_Paragraph_20_2"><text:span text:style-name="Verse_20_Text">2 jusqu'à ce qu'un autre vienne l'interroger.</text:span></text:p>
        <text:p text:style-name="Poetry_20_Paragraph_20_1"><text:span text:style-name="Verse_20_Number">18</text:span><text:span text:style-name="Verse_20_Number_20_Postspace"> </text:span><text:span text:style-name="Verse_20_Text">Le lot règle les litiges,</text:span></text:p>
        <text:p text:style-name="Poetry_20_Paragraph_20_2"><text:span text:style-name="Verse_20_Text">2 et sépare les plus forts.</text:span></text:p>
        <text:p text:style-name="Poetry_20_Paragraph_20_1"><text:span text:style-name="Verse_20_Number">19</text:span><text:span text:style-name="Verse_20_Number_20_Postspace"> </text:span><text:span text:style-name="Verse_20_Text">Un frère offensé est plus difficile qu'une ville fortifiée.</text:span></text:p>
        <text:p text:style-name="Poetry_20_Paragraph_20_2"><text:span text:style-name="Verse_20_Text">2 Les litiges sont comme les barreaux d'une forteresse.</text:span></text:p>
        <text:p text:style-name="Poetry_20_Paragraph_20_1"><text:span text:style-name="Verse_20_Number">20</text:span><text:span text:style-name="Verse_20_Number_20_Postspace"> </text:span><text:span text:style-name="Verse_20_Text">L'estomac d'un homme est rempli du fruit de sa bouche.</text:span></text:p>
        <text:p text:style-name="Poetry_20_Paragraph_20_2"><text:span text:style-name="Verse_20_Text">2 Il est satisfait de la récolte de ses lèvres.</text:span></text:p>
        <text:p text:style-name="Poetry_20_Paragraph_20_1"><text:span text:style-name="Verse_20_Number">21</text:span><text:span text:style-name="Verse_20_Number_20_Postspace"> </text:span><text:span text:style-name="Verse_20_Text">La mort et la vie sont au pouvoir de la langue ;</text:span></text:p>
        <text:p text:style-name="Poetry_20_Paragraph_20_2"><text:span text:style-name="Verse_20_Text">2 ceux qui l'aiment mangeront son fruit.</text:span></text:p>
        <text:p text:style-name="Poetry_20_Paragraph_20_1"><text:span text:style-name="Verse_20_Number">22</text:span><text:span text:style-name="Verse_20_Number_20_Postspace"> </text:span><text:span text:style-name="Verse_20_Text">Celui qui trouve une femme trouve une bonne chose,</text:span></text:p>
        <text:p text:style-name="Poetry_20_Paragraph_20_2"><text:span text:style-name="Verse_20_Text">2 et obtient la faveur de Yahvé.</text:span></text:p>
        <text:p text:style-name="Poetry_20_Paragraph_20_1"><text:span text:style-name="Verse_20_Number">23</text:span><text:span text:style-name="Verse_20_Number_20_Postspace"> </text:span><text:span text:style-name="Verse_20_Text">Les pauvres implorent la pitié,</text:span></text:p>
        <text:p text:style-name="Poetry_20_Paragraph_20_2"><text:span text:style-name="Verse_20_Text">2 mais les riches répondent durement.</text:span></text:p>
        <text:p text:style-name="Poetry_20_Paragraph_20_1"><text:span text:style-name="Verse_20_Number">24</text:span><text:span text:style-name="Verse_20_Number_20_Postspace"> </text:span><text:span text:style-name="Verse_20_Text">Un homme qui a beaucoup de compagnons peut être ruiné,</text:span></text:p>
        <text:p text:style-name="Poetry_20_Paragraph_20_2"><text:span text:style-name="Verse_20_Text">2 mais il y a un ami qui est plus proche qu'un frère.</text:span></text:p>
        <text:p text:style-name="Poetry_20_Paragraph_20_1"><text:span text:style-name="Chapter_20_Number">19</text:span><text:span text:style-name="Chapter_20_Number_20_Postspace"> </text:span><text:span text:style-name="Verse_20_Text">Mieux vaut le pauvre qui marche dans son intégrité</text:span></text:p>
        <text:p text:style-name="Poetry_20_Paragraph_20_2"><text:span text:style-name="Verse_20_Text">2 que celui qui est pervers dans ses lèvres et qui est un fou.</text:span></text:p>
        <text:p text:style-name="Poetry_20_Paragraph_20_1"><text:span text:style-name="Verse_20_Number">2</text:span><text:span text:style-name="Verse_20_Number_20_Postspace"> </text:span><text:span text:style-name="Verse_20_Text">Il n'est pas bon d'avoir du zèle sans connaissance,</text:span></text:p>
        <text:p text:style-name="Poetry_20_Paragraph_20_2"><text:span text:style-name="Verse_20_Text">2 ni être pressé du pied et manquer le chemin.</text:span></text:p>
        <text:p text:style-name="Poetry_20_Paragraph_20_1"><text:span text:style-name="Verse_20_Number">3</text:span><text:span text:style-name="Verse_20_Number_20_Postspace"> </text:span><text:span text:style-name="Verse_20_Text">La folie de l'homme pervertit sa voie  ;</text:span></text:p>
        <text:p text:style-name="Poetry_20_Paragraph_20_2"><text:span text:style-name="Verse_20_Text">2 son cœur se déchaîne contre Yahvé.</text:span></text:p>
        <text:p text:style-name="Poetry_20_Paragraph_20_1"><text:span text:style-name="Verse_20_Number">4</text:span><text:span text:style-name="Verse_20_Number_20_Postspace"> </text:span><text:span text:style-name="Verse_20_Text">La richesse ajoute de nombreux amis,</text:span></text:p>
        <text:p text:style-name="Poetry_20_Paragraph_20_2"><text:span text:style-name="Verse_20_Text">2 mais le pauvre est séparé de son ami.</text:span></text:p>
        <text:p text:style-name="Poetry_20_Paragraph_20_1"><text:span text:style-name="Verse_20_Number">5</text:span><text:span text:style-name="Verse_20_Number_20_Postspace"> </text:span><text:span text:style-name="Verse_20_Text">Un faux témoin ne reste pas impuni.</text:span></text:p>
        <text:p text:style-name="Poetry_20_Paragraph_20_2"><text:span text:style-name="Verse_20_Text">2 Celui qui répand des mensonges ne sera pas libre.</text:span></text:p>
        <text:p text:style-name="Poetry_20_Paragraph_20_1"><text:span text:style-name="Verse_20_Number">6</text:span><text:span text:style-name="Verse_20_Number_20_Postspace"> </text:span><text:span text:style-name="Verse_20_Text">Beaucoup imploreront les faveurs d'un chef,</text:span></text:p>
        <text:p text:style-name="Poetry_20_Paragraph_20_2"><text:span text:style-name="Verse_20_Text">2 et tout le monde est l'ami de l'homme qui fait des cadeaux.</text:span></text:p>
        <text:p text:style-name="Poetry_20_Paragraph_20_1"><text:span text:style-name="Verse_20_Number">7</text:span><text:span text:style-name="Verse_20_Number_20_Postspace"> </text:span><text:span text:style-name="Verse_20_Text">Tous les parents des pauvres le fuient  ;</text:span></text:p>
        <text:p text:style-name="Poetry_20_Paragraph_20_2"><text:span text:style-name="Verse_20_Text">2 combien plus ses amis l'évitent-ils  !</text:span></text:p>
        <text:p text:style-name="Poetry_20_Paragraph_20_2"><text:span text:style-name="Verse_20_Text">2 Il les poursuit avec des supplications, mais ils sont partis.</text:span></text:p>
        <text:p text:style-name="Poetry_20_Paragraph_20_1"><text:span text:style-name="Verse_20_Number">8</text:span><text:span text:style-name="Verse_20_Number_20_Postspace"> </text:span><text:span text:style-name="Verse_20_Text">Celui qui acquiert la sagesse aime sa propre âme.</text:span></text:p>
        <text:p text:style-name="Poetry_20_Paragraph_20_2"><text:span text:style-name="Verse_20_Text">2 Celui qui garde l'intelligence trouvera le bien.</text:span></text:p>
        <text:p text:style-name="Poetry_20_Paragraph_20_1"><text:span text:style-name="Verse_20_Number">9</text:span><text:span text:style-name="Verse_20_Number_20_Postspace"> </text:span><text:span text:style-name="Verse_20_Text">Un faux témoin ne reste pas impuni.</text:span></text:p>
        <text:p text:style-name="Poetry_20_Paragraph_20_2"><text:span text:style-name="Verse_20_Text">2 Celui qui profère des mensonges périra.</text:span></text:p>
        <text:p text:style-name="Poetry_20_Paragraph_20_1"><text:span text:style-name="Verse_20_Number">10</text:span><text:span text:style-name="Verse_20_Number_20_Postspace"> </text:span><text:span text:style-name="Verse_20_Text">La vie délicate ne convient pas à un fou,</text:span></text:p>
        <text:p text:style-name="Poetry_20_Paragraph_20_2"><text:span text:style-name="Verse_20_Text">2 et encore moins pour un serviteur de dominer les princes.</text:span></text:p>
        <text:p text:style-name="Poetry_20_Paragraph_20_1"><text:span text:style-name="Verse_20_Number">11</text:span><text:span text:style-name="Verse_20_Number_20_Postspace"> </text:span><text:span text:style-name="Verse_20_Text">La discrétion d'un homme le rend lent à la colère.</text:span></text:p>
        <text:p text:style-name="Poetry_20_Paragraph_20_2"><text:span text:style-name="Verse_20_Text">2 C'est sa gloire d'ignorer une offense.</text:span></text:p>
        <text:p text:style-name="Poetry_20_Paragraph_20_1"><text:span text:style-name="Verse_20_Number">12</text:span><text:span text:style-name="Verse_20_Number_20_Postspace"> </text:span><text:span text:style-name="Verse_20_Text">La colère du roi est comme le rugissement d'un lion,</text:span></text:p>
        <text:p text:style-name="Poetry_20_Paragraph_20_2"><text:span text:style-name="Verse_20_Text">2 mais sa faveur est comme la rosée sur l'herbe.</text:span></text:p>
        <text:p text:style-name="Poetry_20_Paragraph_20_1"><text:span text:style-name="Verse_20_Number">13</text:span><text:span text:style-name="Verse_20_Number_20_Postspace"> </text:span><text:span text:style-name="Verse_20_Text">Un fils insensé est la calamité de son père.</text:span></text:p>
        <text:p text:style-name="Poetry_20_Paragraph_20_2"><text:span text:style-name="Verse_20_Text">2 Les querelles d'une femme sont un égouttement continuel.</text:span></text:p>
        <text:p text:style-name="Poetry_20_Paragraph_20_1"><text:span text:style-name="Verse_20_Number">14</text:span><text:span text:style-name="Verse_20_Number_20_Postspace"> </text:span><text:span text:style-name="Verse_20_Text">La maison et les richesses sont un héritage des pères,</text:span></text:p>
        <text:p text:style-name="Poetry_20_Paragraph_20_2"><text:span text:style-name="Verse_20_Text">2 mais une femme prudente vient de Yahvé.</text:span></text:p>
        <text:p text:style-name="Poetry_20_Paragraph_20_1"><text:span text:style-name="Verse_20_Number">15</text:span><text:span text:style-name="Verse_20_Number_20_Postspace"> </text:span><text:span text:style-name="Verse_20_Text">La paresse jette dans un profond sommeil.</text:span></text:p>
        <text:p text:style-name="Poetry_20_Paragraph_20_2"><text:span text:style-name="Verse_20_Text">2 L'âme oisive souffrira de la faim.</text:span></text:p>
        <text:p text:style-name="Poetry_20_Paragraph_20_1"><text:span text:style-name="Verse_20_Number">16</text:span><text:span text:style-name="Verse_20_Number_20_Postspace"> </text:span><text:span text:style-name="Verse_20_Text">Celui qui garde le commandement garde son âme,</text:span></text:p>
        <text:p text:style-name="Poetry_20_Paragraph_20_2"><text:span text:style-name="Verse_20_Text">2 mais celui qui est méprisant dans ses voies mourra.</text:span></text:p>
        <text:p text:style-name="Poetry_20_Paragraph_20_1"><text:span text:style-name="Verse_20_Number">17</text:span><text:span text:style-name="Verse_20_Number_20_Postspace"> </text:span><text:span text:style-name="Verse_20_Text">Celui qui a pitié du pauvre prête à Yahvé  ;</text:span></text:p>
        <text:p text:style-name="Poetry_20_Paragraph_20_2"><text:span text:style-name="Verse_20_Text">2 il le récompensera.</text:span></text:p>
        <text:p text:style-name="Poetry_20_Paragraph_20_1"><text:span text:style-name="Verse_20_Number">18</text:span><text:span text:style-name="Verse_20_Number_20_Postspace"> </text:span><text:span text:style-name="Verse_20_Text">Disciplinez votre fils, car il y a de l'espoir  ;</text:span></text:p>
        <text:p text:style-name="Poetry_20_Paragraph_20_2"><text:span text:style-name="Verse_20_Text">2 ne soyez pas complice de sa mort.</text:span></text:p>
        <text:p text:style-name="Poetry_20_Paragraph_20_1"><text:span text:style-name="Verse_20_Number">19</text:span><text:span text:style-name="Verse_20_Number_20_Postspace"> </text:span><text:span text:style-name="Verse_20_Text">L'homme qui s'emporte doit en payer le prix,</text:span></text:p>
        <text:p text:style-name="Poetry_20_Paragraph_20_2"><text:span text:style-name="Verse_20_Text">2 car si tu le sauves, tu dois le refaire.</text:span></text:p>
        <text:p text:style-name="Poetry_20_Paragraph_20_1"><text:span text:style-name="Verse_20_Number">20</text:span><text:span text:style-name="Verse_20_Number_20_Postspace"> </text:span><text:span text:style-name="Verse_20_Text">Écoutez les conseils et recevez des instructions,</text:span></text:p>
        <text:p text:style-name="Poetry_20_Paragraph_20_2"><text:span text:style-name="Verse_20_Text">2 afin que vous soyez sages dans la fin de votre vie.</text:span></text:p>
        <text:p text:style-name="Poetry_20_Paragraph_20_1"><text:span text:style-name="Verse_20_Number">21</text:span><text:span text:style-name="Verse_20_Number_20_Postspace"> </text:span><text:span text:style-name="Verse_20_Text">Il y a beaucoup de projets dans le cœur d'un homme,</text:span></text:p>
        <text:p text:style-name="Poetry_20_Paragraph_20_2"><text:span text:style-name="Verse_20_Text">2 mais le conseil de Yahvé prévaudra.</text:span></text:p>
        <text:p text:style-name="Poetry_20_Paragraph_20_1"><text:span text:style-name="Verse_20_Number">22</text:span><text:span text:style-name="Verse_20_Number_20_Postspace"> </text:span><text:span text:style-name="Verse_20_Text">Ce qui fait qu'un homme est désiré, c'est sa bonté.</text:span></text:p>
        <text:p text:style-name="Poetry_20_Paragraph_20_2"><text:span text:style-name="Verse_20_Text">2 Un pauvre homme vaut mieux qu'un menteur.</text:span></text:p>
        <text:p text:style-name="Poetry_20_Paragraph_20_1"><text:span text:style-name="Verse_20_Number">23</text:span><text:span text:style-name="Verse_20_Number_20_Postspace"> </text:span><text:span text:style-name="Verse_20_Text">La crainte de Yahvé mène à la vie, puis au contentement  ;</text:span></text:p>
        <text:p text:style-name="Poetry_20_Paragraph_20_2"><text:span text:style-name="Verse_20_Text">2 il se repose et ne sera pas touché par les ennuis.</text:span></text:p>
        <text:p text:style-name="Poetry_20_Paragraph_20_1"><text:span text:style-name="Verse_20_Number">24</text:span><text:span text:style-name="Verse_20_Number_20_Postspace"> </text:span><text:span text:style-name="Verse_20_Text">Le paresseux enfouit sa main dans le plat  ;</text:span></text:p>
        <text:p text:style-name="Poetry_20_Paragraph_20_2"><text:soft-page-break/><text:span text:style-name="Verse_20_Text">2 il ne le portera même pas à sa bouche à nouveau.</text:span></text:p>
        <text:p text:style-name="Poetry_20_Paragraph_20_1"><text:span text:style-name="Verse_20_Number">25</text:span><text:span text:style-name="Verse_20_Number_20_Postspace"> </text:span><text:span text:style-name="Verse_20_Text">Fouettez le moqueur, et les simples apprendront la prudence  ;</text:span></text:p>
        <text:p text:style-name="Poetry_20_Paragraph_20_2"><text:span text:style-name="Verse_20_Text">2 réprimandez celui qui a de l'intelligence, et il acquerra de la connaissance.</text:span></text:p>
        <text:p text:style-name="Poetry_20_Paragraph_20_1"><text:span text:style-name="Verse_20_Number">26</text:span><text:span text:style-name="Verse_20_Number_20_Postspace"> </text:span><text:span text:style-name="Verse_20_Text">Celui qui vole son père et chasse sa mère</text:span></text:p>
        <text:p text:style-name="Poetry_20_Paragraph_20_2"><text:span text:style-name="Verse_20_Text">2 est un fils qui cause la honte et apporte l'opprobre.</text:span></text:p>
        <text:p text:style-name="Poetry_20_Paragraph_20_1"><text:span text:style-name="Verse_20_Number">27</text:span><text:span text:style-name="Verse_20_Number_20_Postspace"> </text:span><text:span text:style-name="Verse_20_Text">Si tu cesses d'écouter les instructions, mon fils,</text:span></text:p>
        <text:p text:style-name="Poetry_20_Paragraph_20_2"><text:span text:style-name="Verse_20_Text">2 vous vous éloignerez des mots de la connaissance.</text:span></text:p>
        <text:p text:style-name="Poetry_20_Paragraph_20_1"><text:span text:style-name="Verse_20_Number">28</text:span><text:span text:style-name="Verse_20_Number_20_Postspace"> </text:span><text:span text:style-name="Verse_20_Text">Un témoin corrompu se moque de la justice,</text:span></text:p>
        <text:p text:style-name="Poetry_20_Paragraph_20_2"><text:span text:style-name="Verse_20_Text">2 et la bouche des méchants engloutit l'iniquité.</text:span></text:p>
        <text:p text:style-name="Poetry_20_Paragraph_20_1"><text:span text:style-name="Verse_20_Number">29</text:span><text:span text:style-name="Verse_20_Number_20_Postspace"> </text:span><text:span text:style-name="Verse_20_Text">Des châtimentssont préparés pour les moqueurs,</text:span></text:p>
        <text:p text:style-name="Poetry_20_Paragraph_20_2"><text:span text:style-name="Verse_20_Text">2 et des coups pour le dos des imbéciles.</text:span></text:p>
        <text:p text:style-name="Blank_20_Line_20_Paragraph"><text:span text:style-name="Verse_20_Text"/></text:p>
        <text:p text:style-name="Poetry_20_Paragraph_20_1"><text:span text:style-name="Chapter_20_Number">20</text:span><text:span text:style-name="Chapter_20_Number_20_Postspace"> </text:span><text:span text:style-name="Verse_20_Text">Le vin est un moqueur et la bière un bagarreur.</text:span></text:p>
        <text:p text:style-name="Poetry_20_Paragraph_20_2"><text:span text:style-name="Verse_20_Text">2 Celui qui se laisse égarer par eux n'est pas sage.</text:span></text:p>
        <text:p text:style-name="Poetry_20_Paragraph_20_1"><text:span text:style-name="Verse_20_Number">2</text:span><text:span text:style-name="Verse_20_Number_20_Postspace"> </text:span><text:span text:style-name="Verse_20_Text">La terreur d'un roi est comme le rugissement d'un lion.</text:span></text:p>
        <text:p text:style-name="Poetry_20_Paragraph_20_2"><text:span text:style-name="Verse_20_Text">2 Celui qui le provoque à la colère perd sa propre vie.</text:span></text:p>
        <text:p text:style-name="Poetry_20_Paragraph_20_1"><text:span text:style-name="Verse_20_Number">3</text:span><text:span text:style-name="Verse_20_Number_20_Postspace"> </text:span><text:span text:style-name="Verse_20_Text">C'est un honneur pour un homme de se tenir à l'écart des querelles,</text:span></text:p>
        <text:p text:style-name="Poetry_20_Paragraph_20_2"><text:span text:style-name="Verse_20_Text">2 mais tous les fous se disputeront.</text:span></text:p>
        <text:p text:style-name="Poetry_20_Paragraph_20_1"><text:span text:style-name="Verse_20_Number">4</text:span><text:span text:style-name="Verse_20_Number_20_Postspace"> </text:span><text:span text:style-name="Verse_20_Text">Le paresseux ne laboure pas à cause de l'hiver  ;</text:span></text:p>
        <text:p text:style-name="Poetry_20_Paragraph_20_2"><text:span text:style-name="Verse_20_Text">2 c'est pourquoi il mendiera dans la moisson, et n'aura rien.</text:span></text:p>
        <text:p text:style-name="Poetry_20_Paragraph_20_1"><text:span text:style-name="Verse_20_Number">5</text:span><text:span text:style-name="Verse_20_Number_20_Postspace"> </text:span><text:span text:style-name="Verse_20_Text">Le conseil dans le cœur de l'homme est comme une eau profonde,</text:span></text:p>
        <text:p text:style-name="Poetry_20_Paragraph_20_2"><text:span text:style-name="Verse_20_Text">2 mais un homme compréhensif l'extraira.</text:span></text:p>
        <text:p text:style-name="Poetry_20_Paragraph_20_1"><text:span text:style-name="Verse_20_Number">6</text:span><text:span text:style-name="Verse_20_Number_20_Postspace"> </text:span><text:span text:style-name="Verse_20_Text">Beaucoup d'hommes prétendent être des hommes d'amour indéfectible,</text:span></text:p>
        <text:p text:style-name="Poetry_20_Paragraph_20_2"><text:span text:style-name="Verse_20_Text">2 mais qui peut trouver un homme fidèle  ?</text:span></text:p>
        <text:p text:style-name="Poetry_20_Paragraph_20_1"><text:span text:style-name="Verse_20_Number">7</text:span><text:span text:style-name="Verse_20_Number_20_Postspace"> </text:span><text:span text:style-name="Verse_20_Text">L'homme juste marche dans l'intégrité.</text:span></text:p>
        <text:p text:style-name="Poetry_20_Paragraph_20_2"><text:span text:style-name="Verse_20_Text">2 Bénis soient ses enfants après lui.</text:span></text:p>
        <text:p text:style-name="Poetry_20_Paragraph_20_1"><text:span text:style-name="Verse_20_Number">8</text:span><text:span text:style-name="Verse_20_Number_20_Postspace"> </text:span><text:span text:style-name="Verse_20_Text">Un roi qui s'assied sur le trône du jugement</text:span></text:p>
        <text:p text:style-name="Poetry_20_Paragraph_20_2"><text:span text:style-name="Verse_20_Text">2 disperse tout le mal avec ses yeux.</text:span></text:p>
        <text:p text:style-name="Poetry_20_Paragraph_20_1"><text:span text:style-name="Verse_20_Number">9</text:span><text:span text:style-name="Verse_20_Number_20_Postspace"> </text:span><text:span text:style-name="Verse_20_Text">Qui peut dire  : « J'ai rendu mon cœur pur.</text:span></text:p>
        <text:p text:style-name="Poetry_20_Paragraph_20_2"><text:span text:style-name="Verse_20_Text">2 Je suis propre et sans péché  ? »</text:span></text:p>
        <text:p text:style-name="Poetry_20_Paragraph_20_1"><text:span text:style-name="Verse_20_Number">10</text:span><text:span text:style-name="Verse_20_Number_20_Postspace"> </text:span><text:span text:style-name="Verse_20_Text">Des poids et des mesures différents,</text:span></text:p>
        <text:p text:style-name="Poetry_20_Paragraph_20_2"><text:span text:style-name="Verse_20_Text">2 tous deux sont une abomination pour Yahvé.</text:span></text:p>
        <text:p text:style-name="Poetry_20_Paragraph_20_1"><text:span text:style-name="Verse_20_Number">11</text:span><text:span text:style-name="Verse_20_Number_20_Postspace"> </text:span><text:span text:style-name="Verse_20_Text">Même un enfant se fait connaître par ses actions,</text:span></text:p>
        <text:p text:style-name="Poetry_20_Paragraph_20_2"><text:span text:style-name="Verse_20_Text">2 si son travail est pur, et s'il est juste.</text:span></text:p>
        <text:p text:style-name="Poetry_20_Paragraph_20_1"><text:span text:style-name="Verse_20_Number">12</text:span><text:span text:style-name="Verse_20_Number_20_Postspace"> </text:span><text:span text:style-name="Verse_20_Text">L'oreille qui entend, et l'oeil qui voit,</text:span></text:p>
        <text:p text:style-name="Poetry_20_Paragraph_20_2"><text:span text:style-name="Verse_20_Text">2 Yahvé les a égalisés tous les deux.</text:span></text:p>
        <text:p text:style-name="Poetry_20_Paragraph_20_1"><text:span text:style-name="Verse_20_Number">13</text:span><text:span text:style-name="Verse_20_Number_20_Postspace"> </text:span><text:span text:style-name="Verse_20_Text">N'aime pas le sommeil, de peur que tu ne deviennes pauvre.</text:span></text:p>
        <text:p text:style-name="Poetry_20_Paragraph_20_2"><text:span text:style-name="Verse_20_Text">2 Ouvrez vos yeux, et vous serez rassasiés de pain.</text:span></text:p>
        <text:p text:style-name="Poetry_20_Paragraph_20_1"><text:span text:style-name="Verse_20_Number">14</text:span><text:span text:style-name="Verse_20_Number_20_Postspace"> </text:span><text:span text:style-name="Verse_20_Text">« Ce n'est pas bon, ce n'est pas bon », dit l'acheteur  ;</text:span></text:p>
        <text:p text:style-name="Poetry_20_Paragraph_20_2"><text:span text:style-name="Verse_20_Text">2 mais quand il est parti de son côté, alors il se vante.</text:span></text:p>
        <text:p text:style-name="Poetry_20_Paragraph_20_1"><text:span text:style-name="Verse_20_Number">15</text:span><text:span text:style-name="Verse_20_Number_20_Postspace"> </text:span><text:span text:style-name="Verse_20_Text">Il y a de l'or et des rubis en abondance,</text:span></text:p>
        <text:p text:style-name="Poetry_20_Paragraph_20_2"><text:span text:style-name="Verse_20_Text">2 mais les lèvres de la connaissance sont un joyau rare.</text:span></text:p>
        <text:p text:style-name="Poetry_20_Paragraph_20_1"><text:span text:style-name="Verse_20_Number">16</text:span><text:span text:style-name="Verse_20_Number_20_Postspace"> </text:span><text:span text:style-name="Verse_20_Text">Prends le vêtement de celui qui se porte garant pour un étranger  ;</text:span></text:p>
        <text:p text:style-name="Poetry_20_Paragraph_20_2"><text:span text:style-name="Verse_20_Text">2 et le garder en gage pour une femme volage.</text:span></text:p>
        <text:p text:style-name="Poetry_20_Paragraph_20_1"><text:span text:style-name="Verse_20_Number">17</text:span><text:span text:style-name="Verse_20_Number_20_Postspace"> </text:span><text:span text:style-name="Verse_20_Text">La nourriture frauduleuse est douce pour un homme,</text:span></text:p>
        <text:p text:style-name="Poetry_20_Paragraph_20_2"><text:span text:style-name="Verse_20_Text">2 mais après, sa bouche est remplie de gravier.</text:span></text:p>
        <text:p text:style-name="Poetry_20_Paragraph_20_1"><text:span text:style-name="Verse_20_Number">18</text:span><text:span text:style-name="Verse_20_Number_20_Postspace"> </text:span><text:span text:style-name="Verse_20_Text">Les plans sont établis par des conseils  ;</text:span></text:p>
        <text:p text:style-name="Poetry_20_Paragraph_20_2"><text:span text:style-name="Verse_20_Text">2 par des conseils avisés, vous faites la guerre  !</text:span></text:p>
        <text:p text:style-name="Poetry_20_Paragraph_20_1"><text:span text:style-name="Verse_20_Number">19</text:span><text:span text:style-name="Verse_20_Number_20_Postspace"> </text:span><text:span text:style-name="Verse_20_Text">Celui qui se promène comme un conteur révèle des secrets  ;</text:span></text:p>
        <text:p text:style-name="Poetry_20_Paragraph_20_2"><text:span text:style-name="Verse_20_Text">2 ne fréquente donc pas celui qui ouvre grand ses lèvres.</text:span></text:p>
        <text:p text:style-name="Poetry_20_Paragraph_20_1"><text:span text:style-name="Verse_20_Number">20</text:span><text:span text:style-name="Verse_20_Number_20_Postspace"> </text:span><text:span text:style-name="Verse_20_Text">Quiconque maudit son père ou sa mère,</text:span></text:p>
        <text:p text:style-name="Poetry_20_Paragraph_20_2"><text:span text:style-name="Verse_20_Text">2 sa lampe s'éteindra dans l'obscurité des ténèbres.</text:span></text:p>
        <text:p text:style-name="Poetry_20_Paragraph_20_1"><text:span text:style-name="Verse_20_Number">21</text:span><text:span text:style-name="Verse_20_Number_20_Postspace"> </text:span><text:span text:style-name="Verse_20_Text">Un héritage rapidement acquis au début</text:span></text:p>
        <text:p text:style-name="Poetry_20_Paragraph_20_2"><text:span text:style-name="Verse_20_Text">2 ne seront pas bénis à la fin.</text:span></text:p>
        <text:p text:style-name="Poetry_20_Paragraph_20_1"><text:span text:style-name="Verse_20_Number">22</text:span><text:span text:style-name="Verse_20_Number_20_Postspace"> </text:span><text:span text:style-name="Verse_20_Text">Ne dites pas  : « Je rembourserai le mal. »</text:span></text:p>
        <text:p text:style-name="Poetry_20_Paragraph_20_2"><text:span text:style-name="Verse_20_Text">2 Attendez Yahvé, et il vous sauvera.</text:span></text:p>
        <text:p text:style-name="Poetry_20_Paragraph_20_1"><text:span text:style-name="Verse_20_Number">23</text:span><text:span text:style-name="Verse_20_Number_20_Postspace"> </text:span><text:span text:style-name="Verse_20_Text">Yahvé déteste les poids différents,</text:span></text:p>
        <text:p text:style-name="Poetry_20_Paragraph_20_2"><text:span text:style-name="Verse_20_Text">2 et les balances malhonnêtes ne sont pas agréables.</text:span></text:p>
        <text:p text:style-name="Poetry_20_Paragraph_20_1"><text:span text:style-name="Verse_20_Number">24</text:span><text:span text:style-name="Verse_20_Number_20_Postspace"> </text:span><text:span text:style-name="Verse_20_Text">Les pas de l'homme viennent de Yahvé  ;</text:span></text:p>
        <text:p text:style-name="Poetry_20_Paragraph_20_2"><text:span text:style-name="Verse_20_Text">2 comment alors l'homme peut-il comprendre son chemin  ?</text:span></text:p>
        <text:p text:style-name="Poetry_20_Paragraph_20_1"><text:span text:style-name="Verse_20_Number">25</text:span><text:span text:style-name="Verse_20_Number_20_Postspace"> </text:span><text:span text:style-name="Verse_20_Text">C'est un piège pour l'homme que de faire un dévouement irréfléchi,</text:span></text:p>
        <text:p text:style-name="Poetry_20_Paragraph_20_2"><text:span text:style-name="Verse_20_Text">2 puis plus tard pour considérer ses vœux.</text:span></text:p>
        <text:p text:style-name="Poetry_20_Paragraph_20_1"><text:span text:style-name="Verse_20_Number">26</text:span><text:span text:style-name="Verse_20_Number_20_Postspace"> </text:span><text:span text:style-name="Verse_20_Text">Un roi sage vanne les méchants,</text:span></text:p>
        <text:p text:style-name="Poetry_20_Paragraph_20_2"><text:span text:style-name="Verse_20_Text">2 et fait passer la roue de battage dessus.</text:span></text:p>
        <text:p text:style-name="Poetry_20_Paragraph_20_1"><text:span text:style-name="Verse_20_Number">27</text:span><text:span text:style-name="Verse_20_Number_20_Postspace"> </text:span><text:span text:style-name="Verse_20_Text">L'esprit de l'homme est la lampe de Yahvé,</text:span></text:p>
        <text:p text:style-name="Poetry_20_Paragraph_20_2"><text:span text:style-name="Verse_20_Text">2 en fouillant toutes ses parties les plus intimes.</text:span></text:p>
        <text:p text:style-name="Poetry_20_Paragraph_20_1"><text:span text:style-name="Verse_20_Number">28</text:span><text:span text:style-name="Verse_20_Number_20_Postspace"> </text:span><text:span text:style-name="Verse_20_Text">L'amour et la fidélité protègent le roi.</text:span></text:p>
        <text:p text:style-name="Poetry_20_Paragraph_20_2"><text:span text:style-name="Verse_20_Text">2 Son trône est soutenu par l'amour.</text:span></text:p>
        <text:p text:style-name="Poetry_20_Paragraph_20_1"><text:soft-page-break/><text:span text:style-name="Verse_20_Number">29</text:span><text:span text:style-name="Verse_20_Number_20_Postspace"> </text:span><text:span text:style-name="Verse_20_Text">La gloire des jeunes hommes, c'est leur force.</text:span></text:p>
        <text:p text:style-name="Poetry_20_Paragraph_20_2"><text:span text:style-name="Verse_20_Text">2 La splendeur des vieillards, ce sont leurs cheveux gris.</text:span></text:p>
        <text:p text:style-name="Poetry_20_Paragraph_20_1"><text:span text:style-name="Verse_20_Number">30</text:span><text:span text:style-name="Verse_20_Number_20_Postspace"> </text:span><text:span text:style-name="Verse_20_Text">Les coups qui blessent nettoient le mal,</text:span></text:p>
        <text:p text:style-name="Poetry_20_Paragraph_20_2"><text:span text:style-name="Verse_20_Text">2 et les coups purgent les parties les plus intimes.</text:span></text:p>
        <text:p text:style-name="Blank_20_Line_20_Paragraph"><text:span text:style-name="Verse_20_Text"/></text:p>
        <text:p text:style-name="Poetry_20_Paragraph_20_1"><text:span text:style-name="Chapter_20_Number">21</text:span><text:span text:style-name="Chapter_20_Number_20_Postspace"> </text:span><text:span text:style-name="Verse_20_Text">Le cœur du roi est dans la main de Yahvé comme les cours d'eau.</text:span></text:p>
        <text:p text:style-name="Poetry_20_Paragraph_20_2"><text:span text:style-name="Verse_20_Text">2 Il le tourne où il veut.</text:span></text:p>
        <text:p text:style-name="Poetry_20_Paragraph_20_1"><text:span text:style-name="Verse_20_Number">2</text:span><text:span text:style-name="Verse_20_Number_20_Postspace"> </text:span><text:span text:style-name="Verse_20_Text">Toute voie de l'homme est droite à ses propres yeux,</text:span></text:p>
        <text:p text:style-name="Poetry_20_Paragraph_20_2"><text:span text:style-name="Verse_20_Text">2 mais Yahvé pèse les cœurs.</text:span></text:p>
        <text:p text:style-name="Poetry_20_Paragraph_20_1"><text:span text:style-name="Verse_20_Number">3</text:span><text:span text:style-name="Verse_20_Number_20_Postspace"> </text:span><text:span text:style-name="Verse_20_Text">Faire preuve de droiture et de justice</text:span></text:p>
        <text:p text:style-name="Poetry_20_Paragraph_20_2"><text:span text:style-name="Verse_20_Text">2 est plus acceptable pour Yahvé que le sacrifice.</text:span></text:p>
        <text:p text:style-name="Poetry_20_Paragraph_20_1"><text:span text:style-name="Verse_20_Number">4</text:span><text:span text:style-name="Verse_20_Number_20_Postspace"> </text:span><text:span text:style-name="Verse_20_Text">Un regard hautain et un cœur fier,</text:span></text:p>
        <text:p text:style-name="Poetry_20_Paragraph_20_2"><text:span text:style-name="Verse_20_Text">2 la lampe des méchants, c'est le péché.</text:span></text:p>
        <text:p text:style-name="Poetry_20_Paragraph_20_1"><text:span text:style-name="Verse_20_Number">5</text:span><text:span text:style-name="Verse_20_Number_20_Postspace"> </text:span><text:span text:style-name="Verse_20_Text">Les plans des personnes diligentes mènent sûrement au profit ;</text:span></text:p>
        <text:p text:style-name="Poetry_20_Paragraph_20_2"><text:span text:style-name="Verse_20_Text">2 et quiconque est pressé se précipite dans la pauvreté.</text:span></text:p>
        <text:p text:style-name="Poetry_20_Paragraph_20_1"><text:span text:style-name="Verse_20_Number">6</text:span><text:span text:style-name="Verse_20_Number_20_Postspace"> </text:span><text:span text:style-name="Verse_20_Text">Obtenir des trésors par une langue mensongère</text:span></text:p>
        <text:p text:style-name="Poetry_20_Paragraph_20_2"><text:span text:style-name="Verse_20_Text">2 n'est qu'une vapeur éphémère pour ceux qui cherchent la mort.</text:span></text:p>
        <text:p text:style-name="Poetry_20_Paragraph_20_1"><text:span text:style-name="Verse_20_Number">7</text:span><text:span text:style-name="Verse_20_Number_20_Postspace"> </text:span><text:span text:style-name="Verse_20_Text">La violence des méchants les chassera,</text:span></text:p>
        <text:p text:style-name="Poetry_20_Paragraph_20_2"><text:span text:style-name="Verse_20_Text">2 parce qu'ils refusent de faire ce qui est juste.</text:span></text:p>
        <text:p text:style-name="Poetry_20_Paragraph_20_1"><text:span text:style-name="Verse_20_Number">8</text:span><text:span text:style-name="Verse_20_Number_20_Postspace"> </text:span><text:span text:style-name="Verse_20_Text">Le chemin des coupables est tortueux,</text:span></text:p>
        <text:p text:style-name="Poetry_20_Paragraph_20_2"><text:span text:style-name="Verse_20_Text">2 mais la conduite de l'innocent est droite.</text:span></text:p>
        <text:p text:style-name="Poetry_20_Paragraph_20_1"><text:span text:style-name="Verse_20_Number">9</text:span><text:span text:style-name="Verse_20_Number_20_Postspace"> </text:span><text:span text:style-name="Verse_20_Text">Il vaut mieux habiter à l'angle du toit.</text:span></text:p>
        <text:p text:style-name="Poetry_20_Paragraph_20_2"><text:span text:style-name="Verse_20_Text">2 que de partager une maison avec une femme querelleuse.</text:span></text:p>
        <text:p text:style-name="Poetry_20_Paragraph_20_1"><text:span text:style-name="Verse_20_Number">10</text:span><text:span text:style-name="Verse_20_Number_20_Postspace"> </text:span><text:span text:style-name="Verse_20_Text">L'âme des méchants désire le mal  ;</text:span></text:p>
        <text:p text:style-name="Poetry_20_Paragraph_20_2"><text:span text:style-name="Verse_20_Text">2 son voisin ne trouve aucune pitié à ses yeux.</text:span></text:p>
        <text:p text:style-name="Poetry_20_Paragraph_20_1"><text:span text:style-name="Verse_20_Number">11</text:span><text:span text:style-name="Verse_20_Number_20_Postspace"> </text:span><text:span text:style-name="Verse_20_Text">Quand le moqueur est puni, le simple acquiert la sagesse.</text:span></text:p>
        <text:p text:style-name="Poetry_20_Paragraph_20_2"><text:span text:style-name="Verse_20_Text">2 Lorsque le sage est instruit, il reçoit la connaissance.</text:span></text:p>
        <text:p text:style-name="Poetry_20_Paragraph_20_1"><text:span text:style-name="Verse_20_Number">12</text:span><text:span text:style-name="Verse_20_Number_20_Postspace"> </text:span><text:span text:style-name="Verse_20_Text">Le Juste considère la maison des méchants,</text:span></text:p>
        <text:p text:style-name="Poetry_20_Paragraph_20_2"><text:span text:style-name="Verse_20_Text">2 et mène les méchants à la ruine.</text:span></text:p>
        <text:p text:style-name="Poetry_20_Paragraph_20_1"><text:span text:style-name="Verse_20_Number">13</text:span><text:span text:style-name="Verse_20_Number_20_Postspace"> </text:span><text:span text:style-name="Verse_20_Text">Celui qui ferme ses oreilles au cri du pauvre,</text:span></text:p>
        <text:p text:style-name="Poetry_20_Paragraph_20_2"><text:span text:style-name="Verse_20_Text">2 il criera aussi, mais ne sera pas entendu.</text:span></text:p>
        <text:p text:style-name="Poetry_20_Paragraph_20_1"><text:span text:style-name="Verse_20_Number">14</text:span><text:span text:style-name="Verse_20_Number_20_Postspace"> </text:span><text:span text:style-name="Verse_20_Text">Un cadeau en secret apaise la colère,</text:span></text:p>
        <text:p text:style-name="Poetry_20_Paragraph_20_2"><text:span text:style-name="Verse_20_Text">2 et un pot-de-vin dans le manteau, une forte colère.</text:span></text:p>
        <text:p text:style-name="Poetry_20_Paragraph_20_1"><text:span text:style-name="Verse_20_Number">15</text:span><text:span text:style-name="Verse_20_Number_20_Postspace"> </text:span><text:span text:style-name="Verse_20_Text">C'est une joie pour le juste de faire justice  ;</text:span></text:p>
        <text:p text:style-name="Poetry_20_Paragraph_20_2"><text:span text:style-name="Verse_20_Text">2 mais c'est une destruction pour les ouvriers de l'iniquité.</text:span></text:p>
        <text:p text:style-name="Poetry_20_Paragraph_20_1"><text:span text:style-name="Verse_20_Number">16</text:span><text:span text:style-name="Verse_20_Number_20_Postspace"> </text:span><text:span text:style-name="Verse_20_Text">L'homme qui s'écarte du chemin de l'intelligence</text:span></text:p>
        <text:p text:style-name="Poetry_20_Paragraph_20_2"><text:span text:style-name="Verse_20_Text">2 reposera dans l'assemblée des esprits défunts.</text:span></text:p>
        <text:p text:style-name="Poetry_20_Paragraph_20_1"><text:span text:style-name="Verse_20_Number">17</text:span><text:span text:style-name="Verse_20_Number_20_Postspace"> </text:span><text:span text:style-name="Verse_20_Text">Celui qui aime le plaisir sera un pauvre homme.</text:span></text:p>
        <text:p text:style-name="Poetry_20_Paragraph_20_2"><text:span text:style-name="Verse_20_Text">2 Celui qui aime le vin et l'huile ne sera pas riche.</text:span></text:p>
        <text:p text:style-name="Poetry_20_Paragraph_20_1"><text:span text:style-name="Verse_20_Number">18</text:span><text:span text:style-name="Verse_20_Number_20_Postspace"> </text:span><text:span text:style-name="Verse_20_Text">Le méchant est la rançon du juste,</text:span></text:p>
        <text:p text:style-name="Poetry_20_Paragraph_20_2"><text:span text:style-name="Verse_20_Text">2 les perfides pour les honnêtes.</text:span></text:p>
        <text:p text:style-name="Poetry_20_Paragraph_20_1"><text:span text:style-name="Verse_20_Number">19</text:span><text:span text:style-name="Verse_20_Number_20_Postspace"> </text:span><text:span text:style-name="Verse_20_Text">Il vaut mieux habiter dans une terre déserte,</text:span></text:p>
        <text:p text:style-name="Poetry_20_Paragraph_20_2"><text:span text:style-name="Verse_20_Text">2 qu'avec une femme querelleuse et capricieuse.</text:span></text:p>
        <text:p text:style-name="Poetry_20_Paragraph_20_1"><text:span text:style-name="Verse_20_Number">20</text:span><text:span text:style-name="Verse_20_Number_20_Postspace"> </text:span><text:span text:style-name="Verse_20_Text">Il y a des trésors précieux et de l'huile dans la demeure des sages,</text:span></text:p>
        <text:p text:style-name="Poetry_20_Paragraph_20_2"><text:span text:style-name="Verse_20_Text">2 mais un homme insensé l'avale.</text:span></text:p>
        <text:p text:style-name="Poetry_20_Paragraph_20_1"><text:span text:style-name="Verse_20_Number">21</text:span><text:span text:style-name="Verse_20_Number_20_Postspace"> </text:span><text:span text:style-name="Verse_20_Text">Celui qui suit la justice et la bonté</text:span></text:p>
        <text:p text:style-name="Poetry_20_Paragraph_20_2"><text:span text:style-name="Verse_20_Text">2 trouve la vie, la justice et l'honneur.</text:span></text:p>
        <text:p text:style-name="Poetry_20_Paragraph_20_1"><text:span text:style-name="Verse_20_Number">22</text:span><text:span text:style-name="Verse_20_Number_20_Postspace"> </text:span><text:span text:style-name="Verse_20_Text">Un sage balance la ville des puissants,</text:span></text:p>
        <text:p text:style-name="Poetry_20_Paragraph_20_2"><text:span text:style-name="Verse_20_Text">2 et fait baisser la force de sa confiance.</text:span></text:p>
        <text:p text:style-name="Poetry_20_Paragraph_20_1"><text:span text:style-name="Verse_20_Number">23</text:span><text:span text:style-name="Verse_20_Number_20_Postspace"> </text:span><text:span text:style-name="Verse_20_Text">Celui qui garde sa bouche et sa langue</text:span></text:p>
        <text:p text:style-name="Poetry_20_Paragraph_20_2"><text:span text:style-name="Verse_20_Text">2 protège son âme des problèmes.</text:span></text:p>
        <text:p text:style-name="Poetry_20_Paragraph_20_1"><text:span text:style-name="Verse_20_Number">24</text:span><text:span text:style-name="Verse_20_Number_20_Postspace"> </text:span><text:span text:style-name="Verse_20_Text">L'homme fier et arrogant - « Scoffer » est son nom -</text:span></text:p>
        <text:p text:style-name="Poetry_20_Paragraph_20_2"><text:span text:style-name="Verse_20_Text">2 il travaille dans l'arrogance de l'orgueil.</text:span></text:p>
        <text:p text:style-name="Poetry_20_Paragraph_20_1"><text:span text:style-name="Verse_20_Number">25</text:span><text:span text:style-name="Verse_20_Number_20_Postspace"> </text:span><text:span text:style-name="Verse_20_Text">Le désir du paresseux le tue,</text:span></text:p>
        <text:p text:style-name="Poetry_20_Paragraph_20_2"><text:span text:style-name="Verse_20_Text">2 car ses mains refusent de travailler.</text:span></text:p>
        <text:p text:style-name="Poetry_20_Paragraph_20_1"><text:span text:style-name="Verse_20_Number">26</text:span><text:span text:style-name="Verse_20_Number_20_Postspace"> </text:span><text:span text:style-name="Verse_20_Text">Il y a ceux qui convoitent avec avidité tout le jour  ;</text:span></text:p>
        <text:p text:style-name="Poetry_20_Paragraph_20_2"><text:span text:style-name="Verse_20_Text">2 mais les justes donnent et ne retiennent pas.</text:span></text:p>
        <text:p text:style-name="Poetry_20_Paragraph_20_1"><text:span text:style-name="Verse_20_Number">27</text:span><text:span text:style-name="Verse_20_Number_20_Postspace"> </text:span><text:span text:style-name="Verse_20_Text">Le sacrifice des méchants est une abomination-</text:span></text:p>
        <text:p text:style-name="Poetry_20_Paragraph_20_2"><text:span text:style-name="Verse_20_Text">2 combien plus, quand il l'apporte avec un esprit méchant  !</text:span></text:p>
        <text:p text:style-name="Poetry_20_Paragraph_20_1"><text:span text:style-name="Verse_20_Number">28</text:span><text:span text:style-name="Verse_20_Number_20_Postspace"> </text:span><text:span text:style-name="Verse_20_Text">Le faux témoin périra.</text:span></text:p>
        <text:p text:style-name="Poetry_20_Paragraph_20_2"><text:span text:style-name="Verse_20_Text">2 Un homme qui écoute parle à l'éternité.</text:span></text:p>
        <text:p text:style-name="Poetry_20_Paragraph_20_1"><text:span text:style-name="Verse_20_Number">29</text:span><text:span text:style-name="Verse_20_Number_20_Postspace"> </text:span><text:span text:style-name="Verse_20_Text">L'homme méchant endurcit son visage  ;</text:span></text:p>
        <text:p text:style-name="Poetry_20_Paragraph_20_2"><text:span text:style-name="Verse_20_Text">2 mais pour celui qui est droit, il établit ses voies.</text:span></text:p>
        <text:p text:style-name="Poetry_20_Paragraph_20_1"><text:span text:style-name="Verse_20_Number">30</text:span><text:span text:style-name="Verse_20_Number_20_Postspace"> </text:span><text:span text:style-name="Verse_20_Text">Il n'y a ni sagesse ni compréhension</text:span></text:p>
        <text:p text:style-name="Poetry_20_Paragraph_20_2"><text:span text:style-name="Verse_20_Text">2 ni de conseil contre Yahvé.</text:span></text:p>
        <text:p text:style-name="Poetry_20_Paragraph_20_1"><text:span text:style-name="Verse_20_Number">31</text:span><text:span text:style-name="Verse_20_Number_20_Postspace"> </text:span><text:span text:style-name="Verse_20_Text">Le cheval est préparé pour le jour de la bataille  ;</text:span></text:p>
        <text:p text:style-name="Poetry_20_Paragraph_20_2"><text:span text:style-name="Verse_20_Text">2 mais la victoire est avec Yahvé.</text:span></text:p>
        <text:p text:style-name="Blank_20_Line_20_Paragraph"><text:span text:style-name="Verse_20_Text"/></text:p>
        <text:p text:style-name="Poetry_20_Paragraph_20_1"><text:span text:style-name="Chapter_20_Number">22</text:span><text:span text:style-name="Chapter_20_Number_20_Postspace"> </text:span><text:span text:style-name="Verse_20_Text">Un bon nom est plus désirable que de grandes richesses,</text:span></text:p>
        <text:p text:style-name="Poetry_20_Paragraph_20_2"><text:span text:style-name="Verse_20_Text">2 et la faveur de l'amour vaut mieux que l'argent et l'or.</text:span></text:p>
        <text:p text:style-name="Poetry_20_Paragraph_20_1"><text:span text:style-name="Verse_20_Number">2</text:span><text:span text:style-name="Verse_20_Number_20_Postspace"> </text:span><text:span text:style-name="Verse_20_Text">Les riches et les pauvres ont ceci en commun  :</text:span></text:p>
        <text:p text:style-name="Poetry_20_Paragraph_20_2"><text:span text:style-name="Verse_20_Text">2 Yahvé est le créateur de tous ces éléments.</text:span></text:p>
        <text:p text:style-name="Poetry_20_Paragraph_20_1"><text:span text:style-name="Verse_20_Number">3</text:span><text:span text:style-name="Verse_20_Number_20_Postspace"> </text:span><text:span text:style-name="Verse_20_Text">Un homme prudent voit le danger et se cache  ;</text:span></text:p>
        <text:p text:style-name="Poetry_20_Paragraph_20_2"><text:span text:style-name="Verse_20_Text">2 mais les simples passent, et en souffrent.</text:span></text:p>
        <text:p text:style-name="Poetry_20_Paragraph_20_1"><text:soft-page-break/><text:span text:style-name="Verse_20_Number">4</text:span><text:span text:style-name="Verse_20_Number_20_Postspace"> </text:span><text:span text:style-name="Verse_20_Text">Le résultat de l'humilité et de la crainte de Yahvé</text:span></text:p>
        <text:p text:style-name="Poetry_20_Paragraph_20_2"><text:span text:style-name="Verse_20_Text">2 c'est la richesse, l'honneur et la vie.</text:span></text:p>
        <text:p text:style-name="Poetry_20_Paragraph_20_1"><text:span text:style-name="Verse_20_Number">5</text:span><text:span text:style-name="Verse_20_Number_20_Postspace"> </text:span><text:span text:style-name="Verse_20_Text">Des épines et des pièges sont sur le chemin des méchants  ;</text:span></text:p>
        <text:p text:style-name="Poetry_20_Paragraph_20_2"><text:span text:style-name="Verse_20_Text">2 celui qui garde son âme se tient loin d'eux.</text:span></text:p>
        <text:p text:style-name="Poetry_20_Paragraph_20_1"><text:span text:style-name="Verse_20_Number">6</text:span><text:span text:style-name="Verse_20_Number_20_Postspace"> </text:span><text:span text:style-name="Verse_20_Text">Formez un enfant dans la voie qu'il doit suivre,</text:span></text:p>
        <text:p text:style-name="Poetry_20_Paragraph_20_2"><text:span text:style-name="Verse_20_Text">2 et quand il sera vieux, il ne s'en détournera pas.</text:span></text:p>
        <text:p text:style-name="Poetry_20_Paragraph_20_1"><text:span text:style-name="Verse_20_Number">7</text:span><text:span text:style-name="Verse_20_Number_20_Postspace"> </text:span><text:span text:style-name="Verse_20_Text">Les riches dominent les pauvres.</text:span></text:p>
        <text:p text:style-name="Poetry_20_Paragraph_20_2"><text:span text:style-name="Verse_20_Text">2 L'emprunteur est le serviteur du prêteur.</text:span></text:p>
        <text:p text:style-name="Poetry_20_Paragraph_20_1"><text:span text:style-name="Verse_20_Number">8</text:span><text:span text:style-name="Verse_20_Number_20_Postspace"> </text:span><text:span text:style-name="Verse_20_Text">Celui qui sème la méchanceté récolte le malheur,</text:span></text:p>
        <text:p text:style-name="Poetry_20_Paragraph_20_2"><text:span text:style-name="Verse_20_Text">2 et le bâton de sa fureur sera détruit.</text:span></text:p>
        <text:p text:style-name="Poetry_20_Paragraph_20_1"><text:span text:style-name="Verse_20_Number">9</text:span><text:span text:style-name="Verse_20_Number_20_Postspace"> </text:span><text:span text:style-name="Verse_20_Text">Celui qui a l'œil généreux sera béni,</text:span></text:p>
        <text:p text:style-name="Poetry_20_Paragraph_20_2"><text:span text:style-name="Verse_20_Text">2 car il partage sa nourriture avec les pauvres.</text:span></text:p>
        <text:p text:style-name="Poetry_20_Paragraph_20_1"><text:span text:style-name="Verse_20_Number">10</text:span><text:span text:style-name="Verse_20_Number_20_Postspace"> </text:span><text:span text:style-name="Verse_20_Text">Chassez les moqueurs, et les querelles disparaîtront  ;</text:span></text:p>
        <text:p text:style-name="Poetry_20_Paragraph_20_2"><text:span text:style-name="Verse_20_Text">2 oui, les querelles et les insultes cesseront.</text:span></text:p>
        <text:p text:style-name="Poetry_20_Paragraph_20_1"><text:span text:style-name="Verse_20_Number">11</text:span><text:span text:style-name="Verse_20_Number_20_Postspace"> </text:span><text:span text:style-name="Verse_20_Text">Celui qui aime la pureté du cœur et qui parle avec grâce</text:span></text:p>
        <text:p text:style-name="Poetry_20_Paragraph_20_2"><text:span text:style-name="Verse_20_Text">2 est l'ami du roi.</text:span></text:p>
        <text:p text:style-name="Poetry_20_Paragraph_20_1"><text:span text:style-name="Verse_20_Number">12</text:span><text:span text:style-name="Verse_20_Number_20_Postspace"> </text:span><text:span text:style-name="Verse_20_Text">Les yeux de Yahvé veillent sur la connaissance,</text:span></text:p>
        <text:p text:style-name="Poetry_20_Paragraph_20_2"><text:span text:style-name="Verse_20_Text">2 mais il contrarie les paroles des infidèles.</text:span></text:p>
        <text:p text:style-name="Poetry_20_Paragraph_20_1"><text:span text:style-name="Verse_20_Number">13</text:span><text:span text:style-name="Verse_20_Number_20_Postspace"> </text:span><text:span text:style-name="Verse_20_Text">Le paresseux dit  : « Il y a un lion dehors  !</text:span></text:p>
        <text:p text:style-name="Poetry_20_Paragraph_20_2"><text:span text:style-name="Verse_20_Text">2 Je serai tué dans les rues  ! »</text:span></text:p>
        <text:p text:style-name="Poetry_20_Paragraph_20_1"><text:span text:style-name="Verse_20_Number">14</text:span><text:span text:style-name="Verse_20_Number_20_Postspace"> </text:span><text:span text:style-name="Verse_20_Text">La bouche de la femme adultère est une fosse profonde.</text:span></text:p>
        <text:p text:style-name="Poetry_20_Paragraph_20_2"><text:span text:style-name="Verse_20_Text">2 Celui qui est sous la colère de Yahvé y tombera.</text:span></text:p>
        <text:p text:style-name="Poetry_20_Paragraph_20_1"><text:span text:style-name="Verse_20_Number">15</text:span><text:span text:style-name="Verse_20_Number_20_Postspace"> </text:span><text:span text:style-name="Verse_20_Text">La folie est liée au cœur d'un enfant  ;</text:span></text:p>
        <text:p text:style-name="Poetry_20_Paragraph_20_2"><text:span text:style-name="Verse_20_Text">2 le bâton de la discipline l'éloigne de lui.</text:span></text:p>
        <text:p text:style-name="Poetry_20_Paragraph_20_1"><text:span text:style-name="Verse_20_Number">16</text:span><text:span text:style-name="Verse_20_Number_20_Postspace"> </text:span><text:span text:style-name="Verse_20_Text">Celui qui opprime le pauvre pour son propre accroissement et celui qui donne au riche,</text:span></text:p>
        <text:p text:style-name="Poetry_20_Paragraph_20_2"><text:span text:style-name="Verse_20_Text">2 les deux viennent à la pauvreté.</text:span></text:p>
        <text:p text:style-name="Blank_20_Line_20_Paragraph"><text:span text:style-name="Verse_20_Text"/></text:p>
        <text:p text:style-name="Poetry_20_Paragraph_20_1"><text:span text:style-name="Verse_20_Number">17</text:span><text:span text:style-name="Verse_20_Number_20_Postspace"> </text:span><text:span text:style-name="Verse_20_Text">Tourne ton oreille, et écoute les paroles des sages.</text:span></text:p>
        <text:p text:style-name="Poetry_20_Paragraph_20_2"><text:span text:style-name="Verse_20_Text">2 Applique ton cœur à mon enseignement.</text:span></text:p>
        <text:p text:style-name="Poetry_20_Paragraph_20_1"><text:span text:style-name="Verse_20_Number">18</text:span><text:span text:style-name="Verse_20_Number_20_Postspace"> </text:span><text:span text:style-name="Verse_20_Text">Car c'est une chose agréable que de les garder en soi,</text:span></text:p>
        <text:p text:style-name="Poetry_20_Paragraph_20_2"><text:span text:style-name="Verse_20_Text">2 s'ils sont tous prêts sur vos lèvres.</text:span></text:p>
        <text:p text:style-name="Poetry_20_Paragraph_20_1"><text:span text:style-name="Verse_20_Number">19</text:span><text:span text:style-name="Verse_20_Number_20_Postspace"> </text:span><text:span text:style-name="Verse_20_Text">Je vous enseigne aujourd'hui, même à vous,</text:span></text:p>
        <text:p text:style-name="Poetry_20_Paragraph_20_2"><text:span text:style-name="Verse_20_Text">2 afin que votre confiance soit en Yahvé.</text:span></text:p>
        <text:p text:style-name="Poetry_20_Paragraph_20_1"><text:span text:style-name="Verse_20_Number">20</text:span><text:span text:style-name="Verse_20_Number_20_Postspace"> </text:span><text:span text:style-name="Verse_20_Text">Ne vous ai-je pas écrit trente excellentes choses</text:span></text:p>
        <text:p text:style-name="Poetry_20_Paragraph_20_2"><text:span text:style-name="Verse_20_Text">2 de conseils et de connaissances,</text:span></text:p>
        <text:p text:style-name="Poetry_20_Paragraph_20_1"><text:span text:style-name="Verse_20_Number">21</text:span><text:span text:style-name="Verse_20_Number_20_Postspace"> </text:span><text:span text:style-name="Verse_20_Text">Pour vous enseigner la vérité, des paroles sûres,</text:span></text:p>
        <text:p text:style-name="Poetry_20_Paragraph_20_2"><text:span text:style-name="Verse_20_Text">2 pour donner des réponses solides à ceux qui t'ont envoyé  ?</text:span></text:p>
        <text:p text:style-name="Blank_20_Line_20_Paragraph"><text:span text:style-name="Verse_20_Text"/></text:p>
        <text:p text:style-name="Poetry_20_Paragraph_20_1"><text:span text:style-name="Verse_20_Number">22</text:span><text:span text:style-name="Verse_20_Number_20_Postspace"> </text:span><text:span text:style-name="Verse_20_Text">N'exploitez pas le pauvre parce qu'il est pauvre  ;</text:span></text:p>
        <text:p text:style-name="Poetry_20_Paragraph_20_2"><text:span text:style-name="Verse_20_Text">2 et n'écrasez pas les nécessiteux au tribunal  ;</text:span></text:p>
        <text:p text:style-name="Poetry_20_Paragraph_20_1"><text:span text:style-name="Verse_20_Number">23</text:span><text:span text:style-name="Verse_20_Number_20_Postspace"> </text:span><text:span text:style-name="Verse_20_Text">car Yahvé plaidera leur cause,</text:span></text:p>
        <text:p text:style-name="Poetry_20_Paragraph_20_2"><text:span text:style-name="Verse_20_Text">2 et pillent la vie de ceux qui les pillent.</text:span></text:p>
        <text:p text:style-name="Blank_20_Line_20_Paragraph"><text:span text:style-name="Verse_20_Text"/></text:p>
        <text:p text:style-name="Poetry_20_Paragraph_20_1"><text:span text:style-name="Verse_20_Number">24</text:span><text:span text:style-name="Verse_20_Number_20_Postspace"> </text:span><text:span text:style-name="Verse_20_Text">Ne te lie pas d'amitié avec un homme colérique.</text:span></text:p>
        <text:p text:style-name="Poetry_20_Paragraph_20_2"><text:span text:style-name="Verse_20_Text">2 Ne vous associez pas à quelqu'un qui nourrit de la colère,</text:span></text:p>
        <text:p text:style-name="Poetry_20_Paragraph_20_1"><text:span text:style-name="Verse_20_Number">25</text:span><text:span text:style-name="Verse_20_Number_20_Postspace"> </text:span><text:span text:style-name="Verse_20_Text">de peur que vous n'appreniez ses méthodes</text:span></text:p>
        <text:p text:style-name="Poetry_20_Paragraph_20_2"><text:span text:style-name="Verse_20_Text">2 et ensorceler votre âme.</text:span></text:p>
        <text:p text:style-name="Blank_20_Line_20_Paragraph"><text:span text:style-name="Verse_20_Text"/></text:p>
        <text:p text:style-name="Poetry_20_Paragraph_20_1"><text:span text:style-name="Verse_20_Number">26</text:span><text:span text:style-name="Verse_20_Number_20_Postspace"> </text:span><text:span text:style-name="Verse_20_Text">Ne sois pas de ceux qui frappent les mains,</text:span></text:p>
        <text:p text:style-name="Poetry_20_Paragraph_20_2"><text:span text:style-name="Verse_20_Text">2 de ceux qui servent de garantie pour les dettes.</text:span></text:p>
        <text:p text:style-name="Poetry_20_Paragraph_20_1"><text:span text:style-name="Verse_20_Number">27</text:span><text:span text:style-name="Verse_20_Number_20_Postspace"> </text:span><text:span text:style-name="Verse_20_Text">Si vous n'avez pas les moyens de payer,</text:span></text:p>
        <text:p text:style-name="Poetry_20_Paragraph_20_2"><text:span text:style-name="Verse_20_Text">2 pourquoi devrait-il retirer votre lit de dessous vous  ?</text:span></text:p>
        <text:p text:style-name="Blank_20_Line_20_Paragraph"><text:span text:style-name="Verse_20_Text"/></text:p>
        <text:p text:style-name="Poetry_20_Paragraph_20_1"><text:span text:style-name="Verse_20_Number">28</text:span><text:span text:style-name="Verse_20_Number_20_Postspace"> </text:span><text:span text:style-name="Verse_20_Text">Ne déplacez pas l'ancienne borne frontière.</text:span></text:p>
        <text:p text:style-name="Poetry_20_Paragraph_20_2"><text:span text:style-name="Verse_20_Text">2 que vos pères ont mis en place.</text:span></text:p>
        <text:p text:style-name="Blank_20_Line_20_Paragraph"><text:span text:style-name="Verse_20_Text"/></text:p>
        <text:p text:style-name="Poetry_20_Paragraph_20_1"><text:span text:style-name="Verse_20_Number">29</text:span><text:span text:style-name="Verse_20_Number_20_Postspace"> </text:span><text:span text:style-name="Verse_20_Text">Vois-tuun homme habile dans son travail  ?</text:span></text:p>
        <text:p text:style-name="Poetry_20_Paragraph_20_2"><text:span text:style-name="Verse_20_Text">2 Il servira les rois.</text:span></text:p>
        <text:p text:style-name="Poetry_20_Paragraph_20_2"><text:span text:style-name="Verse_20_Text">2 Il ne servira pas les hommes obscurs.</text:span></text:p>
        <text:p text:style-name="Blank_20_Line_20_Paragraph"><text:span text:style-name="Verse_20_Text"/></text:p>
        <text:p text:style-name="Poetry_20_Paragraph_20_1"><text:span text:style-name="Chapter_20_Number">23</text:span><text:span text:style-name="Chapter_20_Number_20_Postspace"> </text:span><text:span text:style-name="Verse_20_Text">Lorsque vous vous asseyez pour manger avec une règle,</text:span></text:p>
        <text:p text:style-name="Poetry_20_Paragraph_20_2"><text:span text:style-name="Verse_20_Text">2 Considérez attentivement ce qui est devant vous  ;</text:span></text:p>
        <text:p text:style-name="Poetry_20_Paragraph_20_1"><text:span text:style-name="Verse_20_Number">2</text:span><text:span text:style-name="Verse_20_Number_20_Postspace"> </text:span><text:span text:style-name="Verse_20_Text">mettre un couteau sur votre gorge</text:span></text:p>
        <text:p text:style-name="Poetry_20_Paragraph_20_2"><text:span text:style-name="Verse_20_Text">2 si vous êtes un homme qui a de l'appétit.</text:span></text:p>
        <text:p text:style-name="Poetry_20_Paragraph_20_1"><text:span text:style-name="Verse_20_Number">3</text:span><text:span text:style-name="Verse_20_Number_20_Postspace"> </text:span><text:span text:style-name="Verse_20_Text">Ne soyez pas désireux de ses friandises,</text:span></text:p>
        <text:p text:style-name="Poetry_20_Paragraph_20_2"><text:span text:style-name="Verse_20_Text">2 car ce sont des aliments trompeurs.</text:span></text:p>
        <text:p text:style-name="Poetry_20_Paragraph_20_1"><text:span text:style-name="Verse_20_Number">4</text:span><text:span text:style-name="Verse_20_Number_20_Postspace"> </text:span><text:span text:style-name="Verse_20_Text">Ne te fatigue pas pour être riche.</text:span></text:p>
        <text:p text:style-name="Poetry_20_Paragraph_20_2"><text:span text:style-name="Verse_20_Text">2 Dans votre sagesse, faites preuve de retenue.</text:span></text:p>
        <text:p text:style-name="Poetry_20_Paragraph_20_1"><text:span text:style-name="Verse_20_Number">5</text:span><text:span text:style-name="Verse_20_Number_20_Postspace"> </text:span><text:span text:style-name="Verse_20_Text">Pourquoi fixez-vous vos yeux sur ce qui n'est pas  ?</text:span></text:p>
        <text:p text:style-name="Poetry_20_Paragraph_20_2"><text:span text:style-name="Verse_20_Text">2 Car il pousse certainement des ailes comme un aigle et vole dans le ciel.</text:span></text:p>
        <text:p text:style-name="Poetry_20_Paragraph_20_1"><text:span text:style-name="Verse_20_Number">6</text:span><text:span text:style-name="Verse_20_Number_20_Postspace"> </text:span><text:span text:style-name="Verse_20_Text">Ne mangez pas la nourriture de celui qui a l'œil avare,</text:span></text:p>
        <text:p text:style-name="Poetry_20_Paragraph_20_2"><text:span text:style-name="Verse_20_Text">2 et n'ont pas envie de ses délices,</text:span></text:p>
        <text:p text:style-name="Poetry_20_Paragraph_20_2"><text:span text:style-name="Verse_20_Text">2</text:span><text:span text:style-name="Verse_20_Number_20_Prespace"> </text:span><text:span text:style-name="Verse_20_Number">7</text:span><text:span text:style-name="Verse_20_Number_20_Postspace"> </text:span><text:span text:style-name="Verse_20_Text">pour qu'il pense au coût, donc il est.</text:span></text:p>
        <text:p text:style-name="Poetry_20_Paragraph_20_2"><text:soft-page-break/><text:span text:style-name="Verse_20_Text">2 « Mangez et buvez  ! » vous dit-il,</text:span></text:p>
        <text:p text:style-name="Poetry_20_Paragraph_20_2"><text:span text:style-name="Verse_20_Text">2 mais son cœur n'est pas avec vous.</text:span></text:p>
        <text:p text:style-name="Poetry_20_Paragraph_20_1"><text:span text:style-name="Verse_20_Number">8</text:span><text:span text:style-name="Verse_20_Number_20_Postspace"> </text:span><text:span text:style-name="Verse_20_Text">Vous vomirez le morceau que vous avez mangé.</text:span></text:p>
        <text:p text:style-name="Poetry_20_Paragraph_20_2"><text:span text:style-name="Verse_20_Text">2 et gaspiller vos paroles agréables.</text:span></text:p>
        <text:p text:style-name="Blank_20_Line_20_Paragraph"><text:span text:style-name="Verse_20_Text"/></text:p>
        <text:p text:style-name="Poetry_20_Paragraph_20_1"><text:span text:style-name="Verse_20_Number">9</text:span><text:span text:style-name="Verse_20_Number_20_Postspace"> </text:span><text:span text:style-name="Verse_20_Text">Ne parlez pas aux oreilles d'un fou,</text:span></text:p>
        <text:p text:style-name="Poetry_20_Paragraph_20_2"><text:span text:style-name="Verse_20_Text">2 car il méprisera la sagesse de vos paroles.</text:span></text:p>
        <text:p text:style-name="Blank_20_Line_20_Paragraph"><text:span text:style-name="Verse_20_Text"/></text:p>
        <text:p text:style-name="Poetry_20_Paragraph_20_1"><text:span text:style-name="Verse_20_Number">10</text:span><text:span text:style-name="Verse_20_Number_20_Postspace"> </text:span><text:span text:style-name="Verse_20_Text">Ne déplacez pas l'ancienne borne.</text:span></text:p>
        <text:p text:style-name="Poetry_20_Paragraph_20_2"><text:span text:style-name="Verse_20_Text">2 N'empiète pas sur les champs des orphelins,</text:span></text:p>
        <text:p text:style-name="Poetry_20_Paragraph_20_1"><text:span text:style-name="Verse_20_Number">11</text:span><text:span text:style-name="Verse_20_Number_20_Postspace"> </text:span><text:span text:style-name="Verse_20_Text">pour leur défenseur est fort.</text:span></text:p>
        <text:p text:style-name="Poetry_20_Paragraph_20_2"><text:span text:style-name="Verse_20_Text">2 Il plaidera leur cause contre vous.</text:span></text:p>
        <text:p text:style-name="Blank_20_Line_20_Paragraph"><text:span text:style-name="Verse_20_Text"/></text:p>
        <text:p text:style-name="Poetry_20_Paragraph_20_1"><text:span text:style-name="Verse_20_Number">12</text:span><text:span text:style-name="Verse_20_Number_20_Postspace"> </text:span><text:span text:style-name="Verse_20_Text">Applique ton cœur à l'instruction,</text:span></text:p>
        <text:p text:style-name="Poetry_20_Paragraph_20_2"><text:span text:style-name="Verse_20_Text">2 et vos oreilles aux paroles de la connaissance.</text:span></text:p>
        <text:p text:style-name="Poetry_20_Paragraph_20_1"><text:span text:style-name="Verse_20_Number">13</text:span><text:span text:style-name="Verse_20_Number_20_Postspace"> </text:span><text:span text:style-name="Verse_20_Text">Ne retenez pas la correction d'un enfant.</text:span></text:p>
        <text:p text:style-name="Poetry_20_Paragraph_20_2"><text:span text:style-name="Verse_20_Text">2 Si vous le punissez avec la verge, il ne mourra pas.</text:span></text:p>
        <text:p text:style-name="Poetry_20_Paragraph_20_1"><text:span text:style-name="Verse_20_Number">14</text:span><text:span text:style-name="Verse_20_Number_20_Postspace"> </text:span><text:span text:style-name="Verse_20_Text">Punissez-le avec la verge,</text:span></text:p>
        <text:p text:style-name="Poetry_20_Paragraph_20_2"><text:span text:style-name="Verse_20_Text">2 et sauve son âme du séjour des morts.</text:span><text:span text:style-name="Verse_20_Text"><text:note text:id="ftn10" text:note-class="footnote"><text:note-citation>11</text:note-citation><text:note-body><text:p text:style-name="Bible_20_Footnote"><text:span text:style-name="Footnote_20_Origin">23.14 <text:s/></text:span><text:span text:style-name="Footnote_20_Text">Sheol est le lieu des morts.</text:span></text:p></text:note-body></text:note></text:span></text:p>
        <text:p text:style-name="Blank_20_Line_20_Paragraph"><text:span text:style-name="Verse_20_Text"/></text:p>
        <text:p text:style-name="Poetry_20_Paragraph_20_1"><text:span text:style-name="Verse_20_Number">15</text:span><text:span text:style-name="Verse_20_Number_20_Postspace"> </text:span><text:span text:style-name="Verse_20_Text">Mon fils, si ton cœur est sage,</text:span></text:p>
        <text:p text:style-name="Poetry_20_Paragraph_20_2"><text:span text:style-name="Verse_20_Text">2 alors mon cœur sera heureux, même le mien.</text:span></text:p>
        <text:p text:style-name="Poetry_20_Paragraph_20_1"><text:span text:style-name="Verse_20_Number">16</text:span><text:span text:style-name="Verse_20_Number_20_Postspace"> </text:span><text:span text:style-name="Verse_20_Text">Oui, mon cœur se réjouira</text:span></text:p>
        <text:p text:style-name="Poetry_20_Paragraph_20_2"><text:span text:style-name="Verse_20_Text">2 quand tes lèvres disent ce qui est juste.</text:span></text:p>
        <text:p text:style-name="Poetry_20_Paragraph_20_1"><text:span text:style-name="Verse_20_Number">17</text:span><text:span text:style-name="Verse_20_Number_20_Postspace"> </text:span><text:span text:style-name="Verse_20_Text">Ne laisse pas ton cœur envier les pécheurs,</text:span></text:p>
        <text:p text:style-name="Poetry_20_Paragraph_20_2"><text:span text:style-name="Verse_20_Text">2 mais plutôt craindre Yahvé toute la journée.</text:span></text:p>
        <text:p text:style-name="Poetry_20_Paragraph_20_1"><text:span text:style-name="Verse_20_Number">18</text:span><text:span text:style-name="Verse_20_Number_20_Postspace"> </text:span><text:span text:style-name="Verse_20_Text">En effet, il existe une espérance future,</text:span></text:p>
        <text:p text:style-name="Poetry_20_Paragraph_20_2"><text:span text:style-name="Verse_20_Text">2 et ton espoir ne sera pas anéanti.</text:span></text:p>
        <text:p text:style-name="Poetry_20_Paragraph_20_1"><text:span text:style-name="Verse_20_Number">19</text:span><text:span text:style-name="Verse_20_Number_20_Postspace"> </text:span><text:span text:style-name="Verse_20_Text">Écoute, mon fils, et sois sage,</text:span></text:p>
        <text:p text:style-name="Poetry_20_Paragraph_20_2"><text:span text:style-name="Verse_20_Text">2 et gardez votre cœur sur le bon chemin  !</text:span></text:p>
        <text:p text:style-name="Poetry_20_Paragraph_20_1"><text:span text:style-name="Verse_20_Number">20</text:span><text:span text:style-name="Verse_20_Number_20_Postspace"> </text:span><text:span text:style-name="Verse_20_Text">Ne soyez pas parmi ceux qui boivent trop de vin,</text:span></text:p>
        <text:p text:style-name="Poetry_20_Paragraph_20_2"><text:span text:style-name="Verse_20_Text">2 ou ceux qui se gavent de viande  ;</text:span></text:p>
        <text:p text:style-name="Poetry_20_Paragraph_20_1"><text:span text:style-name="Verse_20_Number">21</text:span><text:span text:style-name="Verse_20_Number_20_Postspace"> </text:span><text:span text:style-name="Verse_20_Text">car l'ivrogne et le glouton deviendront pauvres  ;</text:span></text:p>
        <text:p text:style-name="Poetry_20_Paragraph_20_2"><text:span text:style-name="Verse_20_Text">2 et la somnolence les habille de haillons.</text:span></text:p>
        <text:p text:style-name="Poetry_20_Paragraph_20_1"><text:span text:style-name="Verse_20_Number">22</text:span><text:span text:style-name="Verse_20_Number_20_Postspace"> </text:span><text:span text:style-name="Verse_20_Text">Écoute ton père qui t'a donné la vie,</text:span></text:p>
        <text:p text:style-name="Poetry_20_Paragraph_20_2"><text:span text:style-name="Verse_20_Text">2 et ne méprise pas ta mère quand elle sera vieille.</text:span></text:p>
        <text:p text:style-name="Poetry_20_Paragraph_20_1"><text:span text:style-name="Verse_20_Number">23</text:span><text:span text:style-name="Verse_20_Number_20_Postspace"> </text:span><text:span text:style-name="Verse_20_Text">Achetez la vérité, et ne la vendez pas.</text:span></text:p>
        <text:p text:style-name="Poetry_20_Paragraph_20_2"><text:span text:style-name="Verse_20_Text">2 Obtenez la sagesse, la discipline et la compréhension.</text:span></text:p>
        <text:p text:style-name="Poetry_20_Paragraph_20_1"><text:span text:style-name="Verse_20_Number">24</text:span><text:span text:style-name="Verse_20_Number_20_Postspace"> </text:span><text:span text:style-name="Verse_20_Text">Le père des justes a une grande joie.</text:span></text:p>
        <text:p text:style-name="Poetry_20_Paragraph_20_2"><text:span text:style-name="Verse_20_Text">2 Celui qui donne naissance à un enfant sage se réjouit de lui.</text:span></text:p>
        <text:p text:style-name="Poetry_20_Paragraph_20_1"><text:span text:style-name="Verse_20_Number">25</text:span><text:span text:style-name="Verse_20_Number_20_Postspace"> </text:span><text:span text:style-name="Verse_20_Text">Que ton père et ta mère se réjouissent  !</text:span></text:p>
        <text:p text:style-name="Poetry_20_Paragraph_20_2"><text:span text:style-name="Verse_20_Text">2 Que celle qui t'a porté se réjouisse  !</text:span></text:p>
        <text:p text:style-name="Poetry_20_Paragraph_20_1"><text:span text:style-name="Verse_20_Number">26</text:span><text:span text:style-name="Verse_20_Number_20_Postspace"> </text:span><text:span text:style-name="Verse_20_Text">Mon fils, donne-moi ton cœur  ;</text:span></text:p>
        <text:p text:style-name="Poetry_20_Paragraph_20_2"><text:span text:style-name="Verse_20_Text">2 et que vos yeux suivent mes voies.</text:span></text:p>
        <text:p text:style-name="Poetry_20_Paragraph_20_1"><text:span text:style-name="Verse_20_Number">27</text:span><text:span text:style-name="Verse_20_Number_20_Postspace"> </text:span><text:span text:style-name="Verse_20_Text">Pour une prostituée, c'est une fosse profonde  ;</text:span></text:p>
        <text:p text:style-name="Poetry_20_Paragraph_20_2"><text:span text:style-name="Verse_20_Text">2 et une femme volage est un puits étroit.</text:span></text:p>
        <text:p text:style-name="Poetry_20_Paragraph_20_1"><text:span text:style-name="Verse_20_Number">28</text:span><text:span text:style-name="Verse_20_Number_20_Postspace"> </text:span><text:span text:style-name="Verse_20_Text">Oui, elle est à l'affût comme un voleur,</text:span></text:p>
        <text:p text:style-name="Poetry_20_Paragraph_20_2"><text:span text:style-name="Verse_20_Text">2 et augmente les infidèles parmi les hommes.</text:span></text:p>
        <text:p text:style-name="Blank_20_Line_20_Paragraph"><text:span text:style-name="Verse_20_Text"/></text:p>
        <text:p text:style-name="Poetry_20_Paragraph_20_1"><text:span text:style-name="Verse_20_Number">29</text:span><text:span text:style-name="Verse_20_Number_20_Postspace"> </text:span><text:span text:style-name="Verse_20_Text">Qui a du malheur  ?</text:span></text:p>
        <text:p text:style-name="Poetry_20_Paragraph_20_2"><text:span text:style-name="Verse_20_Text">2 Qui a du chagrin  ?</text:span></text:p>
        <text:p text:style-name="Poetry_20_Paragraph_20_2"><text:span text:style-name="Verse_20_Text">2 Qui a des querelles  ?</text:span></text:p>
        <text:p text:style-name="Poetry_20_Paragraph_20_2"><text:span text:style-name="Verse_20_Text">2 Qui a des plaintes  ?</text:span></text:p>
        <text:p text:style-name="Poetry_20_Paragraph_20_2"><text:span text:style-name="Verse_20_Text">2 Qui a des bleus inutiles  ?</text:span></text:p>
        <text:p text:style-name="Poetry_20_Paragraph_20_2"><text:span text:style-name="Verse_20_Text">2 Qui a les yeux injectés de sang  ?</text:span></text:p>
        <text:p text:style-name="Poetry_20_Paragraph_20_1"><text:span text:style-name="Verse_20_Number">30</text:span><text:span text:style-name="Verse_20_Number_20_Postspace"> </text:span><text:span text:style-name="Verse_20_Text">Ceux qui restent longtemps au vin  ;</text:span></text:p>
        <text:p text:style-name="Poetry_20_Paragraph_20_2"><text:span text:style-name="Verse_20_Text">2 ceux qui vont chercher du vin mélangé.</text:span></text:p>
        <text:p text:style-name="Poetry_20_Paragraph_20_1"><text:span text:style-name="Verse_20_Number">31</text:span><text:span text:style-name="Verse_20_Number_20_Postspace"> </text:span><text:span text:style-name="Verse_20_Text">Ne regardez pas le vin quand il est rouge,</text:span></text:p>
        <text:p text:style-name="Poetry_20_Paragraph_20_2"><text:span text:style-name="Verse_20_Text">2 quand elle brille dans la tasse,</text:span></text:p>
        <text:p text:style-name="Poetry_20_Paragraph_20_2"><text:span text:style-name="Verse_20_Text">2 quand il descend en douceur.</text:span></text:p>
        <text:p text:style-name="Poetry_20_Paragraph_20_1"><text:span text:style-name="Verse_20_Number">32</text:span><text:span text:style-name="Verse_20_Number_20_Postspace"> </text:span><text:span text:style-name="Verse_20_Text">A la fin, ça mord comme un serpent,</text:span></text:p>
        <text:p text:style-name="Poetry_20_Paragraph_20_2"><text:span text:style-name="Verse_20_Text">2 et empoisonne comme une vipère.</text:span></text:p>
        <text:p text:style-name="Poetry_20_Paragraph_20_1"><text:span text:style-name="Verse_20_Number">33</text:span><text:span text:style-name="Verse_20_Number_20_Postspace"> </text:span><text:span text:style-name="Verse_20_Text">Tes yeux verront des choses étranges,</text:span></text:p>
        <text:p text:style-name="Poetry_20_Paragraph_20_2"><text:span text:style-name="Verse_20_Text">2 et votre esprit va imaginer des choses confuses.</text:span></text:p>
        <text:p text:style-name="Poetry_20_Paragraph_20_1"><text:span text:style-name="Verse_20_Number">34</text:span><text:span text:style-name="Verse_20_Number_20_Postspace"> </text:span><text:span text:style-name="Verse_20_Text">Oui, tu seras comme celui qui se couche au milieu de la mer,</text:span></text:p>
        <text:p text:style-name="Poetry_20_Paragraph_20_2"><text:span text:style-name="Verse_20_Text">2 ou comme celui qui se trouve au sommet du gréement  :</text:span></text:p>
        <text:p text:style-name="Poetry_20_Paragraph_20_1"><text:span text:style-name="Verse_20_Number">35</text:span><text:span text:style-name="Verse_20_Number_20_Postspace"> </text:span><text:span text:style-name="Verse_20_Text">« Ils m'ont frappé, et je n'ai pas été blessé  !</text:span></text:p>
        <text:p text:style-name="Poetry_20_Paragraph_20_2"><text:span text:style-name="Verse_20_Text">2 Ils me battent, et je ne le sens pas  !</text:span></text:p>
        <text:p text:style-name="Poetry_20_Paragraph_20_2"><text:span text:style-name="Verse_20_Text">2 Quand est-ce que je vais me réveiller  ? Je peux encore le faire.</text:span></text:p>
        <text:p text:style-name="Poetry_20_Paragraph_20_2"><text:span text:style-name="Verse_20_Text">2 Je vais en chercher d'autres. »</text:span></text:p>
        <text:p text:style-name="Blank_20_Line_20_Paragraph"><text:span text:style-name="Verse_20_Text"/></text:p>
        <text:p text:style-name="Poetry_20_Paragraph_20_1"><text:span text:style-name="Chapter_20_Number">24</text:span><text:span text:style-name="Chapter_20_Number_20_Postspace"> </text:span><text:span text:style-name="Verse_20_Text">Ne soyez pas envieux des hommes mauvais,</text:span></text:p>
        <text:p text:style-name="Poetry_20_Paragraph_20_2"><text:span text:style-name="Verse_20_Text">2 ni le désir d'être avec eux  ;</text:span></text:p>
        <text:p text:style-name="Poetry_20_Paragraph_20_1"><text:span text:style-name="Verse_20_Number">2</text:span><text:span text:style-name="Verse_20_Number_20_Postspace"> </text:span><text:span text:style-name="Verse_20_Text">pour la violence du complot de leurs cœurs</text:span></text:p>
        <text:p text:style-name="Poetry_20_Paragraph_20_2"><text:span text:style-name="Verse_20_Text">2 et leurs lèvres parlent de méchanceté.</text:span></text:p>
        <text:p text:style-name="Poetry_20_Paragraph_20_1"><text:span text:style-name="Verse_20_Number">3</text:span><text:span text:style-name="Verse_20_Number_20_Postspace"> </text:span><text:span text:style-name="Verse_20_Text">C'est par la sagesse que l'on construit une maison  ;</text:span></text:p>
        <text:p text:style-name="Poetry_20_Paragraph_20_2"><text:span text:style-name="Verse_20_Text">2 par l'entendement, il est établi  ;</text:span></text:p>
        <text:p text:style-name="Poetry_20_Paragraph_20_1"><text:span text:style-name="Verse_20_Number">4</text:span><text:span text:style-name="Verse_20_Number_20_Postspace"> </text:span><text:span text:style-name="Verse_20_Text">par connaissance les chambres sont remplies</text:span></text:p>
        <text:p text:style-name="Poetry_20_Paragraph_20_2"><text:span text:style-name="Verse_20_Text">2 avec tous les trésors rares et magnifiques.</text:span></text:p>
        <text:p text:style-name="Poetry_20_Paragraph_20_1"><text:span text:style-name="Verse_20_Number">5</text:span><text:span text:style-name="Verse_20_Number_20_Postspace"> </text:span><text:span text:style-name="Verse_20_Text">Un homme sage a un grand pouvoir.</text:span></text:p>
        <text:p text:style-name="Poetry_20_Paragraph_20_2"><text:span text:style-name="Verse_20_Text">2 Un homme bien informé accroît sa force,</text:span></text:p>
        <text:p text:style-name="Poetry_20_Paragraph_20_1"><text:span text:style-name="Verse_20_Number">6</text:span><text:span text:style-name="Verse_20_Number_20_Postspace"> </text:span><text:span text:style-name="Verse_20_Text">car c'est par des conseils avisés que tu fais la guerre,</text:span></text:p>
        <text:p text:style-name="Poetry_20_Paragraph_20_2"><text:span text:style-name="Verse_20_Text">2 et la victoire est dans de nombreux conseillers.</text:span></text:p>
        <text:p text:style-name="Poetry_20_Paragraph_20_1"><text:soft-page-break/><text:span text:style-name="Verse_20_Number">7</text:span><text:span text:style-name="Verse_20_Number_20_Postspace"> </text:span><text:span text:style-name="Verse_20_Text">La sagesse est trop élevée pour un fou.</text:span></text:p>
        <text:p text:style-name="Poetry_20_Paragraph_20_2"><text:span text:style-name="Verse_20_Text">2 Il n'ouvre pas sa bouche dans la porte.</text:span></text:p>
        <text:p text:style-name="Poetry_20_Paragraph_20_1"><text:span text:style-name="Verse_20_Number">8</text:span><text:span text:style-name="Verse_20_Number_20_Postspace"> </text:span><text:span text:style-name="Verse_20_Text">Celui qui complote pour faire le mal</text:span></text:p>
        <text:p text:style-name="Poetry_20_Paragraph_20_2"><text:span text:style-name="Verse_20_Text">2 sera appelé un magouilleur.</text:span></text:p>
        <text:p text:style-name="Poetry_20_Paragraph_20_1"><text:span text:style-name="Verse_20_Number">9</text:span><text:span text:style-name="Verse_20_Number_20_Postspace"> </text:span><text:span text:style-name="Verse_20_Text">Les projets de la folie sont des péchés.</text:span></text:p>
        <text:p text:style-name="Poetry_20_Paragraph_20_2"><text:span text:style-name="Verse_20_Text">2 Le moqueur est détesté par les hommes.</text:span></text:p>
        <text:p text:style-name="Poetry_20_Paragraph_20_1"><text:span text:style-name="Verse_20_Number">10</text:span><text:span text:style-name="Verse_20_Number_20_Postspace"> </text:span><text:span text:style-name="Verse_20_Text">Si vous chancelez au moment de la détresse,</text:span></text:p>
        <text:p text:style-name="Poetry_20_Paragraph_20_2"><text:span text:style-name="Verse_20_Text">2 votre force est faible.</text:span></text:p>
        <text:p text:style-name="Poetry_20_Paragraph_20_1"><text:span text:style-name="Verse_20_Number">11</text:span><text:span text:style-name="Verse_20_Number_20_Postspace"> </text:span><text:span text:style-name="Verse_20_Text">Sauvez ceux qui sont conduits à la mort  !</text:span></text:p>
        <text:p text:style-name="Poetry_20_Paragraph_20_2"><text:span text:style-name="Verse_20_Text">2 En effet, retenez ceux qui titubent vers le massacre  !</text:span></text:p>
        <text:p text:style-name="Poetry_20_Paragraph_20_1"><text:span text:style-name="Verse_20_Number">12</text:span><text:span text:style-name="Verse_20_Number_20_Postspace"> </text:span><text:span text:style-name="Verse_20_Text">Si vous dites  : « Voici, nous ne savions pas cela, »</text:span></text:p>
        <text:p text:style-name="Poetry_20_Paragraph_20_2"><text:span text:style-name="Verse_20_Text">2 Celui qui pèse les cœurs ne le considère-t-il pas  ?</text:span></text:p>
        <text:p text:style-name="Poetry_20_Paragraph_20_1"><text:span text:style-name="Verse_20_Text">Celui qui garde ton âme, ne le sait-il pas  ?</text:span></text:p>
        <text:p text:style-name="Poetry_20_Paragraph_20_2"><text:span text:style-name="Verse_20_Text">2 Ne doit-il pas rendre à chacun selon son travail  ?</text:span></text:p>
        <text:p text:style-name="Poetry_20_Paragraph_20_1"><text:span text:style-name="Verse_20_Number">13</text:span><text:span text:style-name="Verse_20_Number_20_Postspace"> </text:span><text:span text:style-name="Verse_20_Text">Mon fils, mange du miel, car il est bon,</text:span></text:p>
        <text:p text:style-name="Poetry_20_Paragraph_20_2"><text:span text:style-name="Verse_20_Text">2 les excréments du rayon de miel, qui sont doux à votre goût  ;</text:span></text:p>
        <text:p text:style-name="Poetry_20_Paragraph_20_1"><text:span text:style-name="Verse_20_Number">14</text:span><text:span text:style-name="Verse_20_Number_20_Postspace"> </text:span><text:span text:style-name="Verse_20_Text">Ainsi tu connaîtras la sagesse pour ton âme.</text:span></text:p>
        <text:p text:style-name="Poetry_20_Paragraph_20_2"><text:span text:style-name="Verse_20_Text">2 Si vous l'avez trouvé, il y aura une récompense  :</text:span></text:p>
        <text:p text:style-name="Poetry_20_Paragraph_20_2"><text:span text:style-name="Verse_20_Text">2 Votre espoir ne sera pas coupé.</text:span></text:p>
        <text:p text:style-name="Poetry_20_Paragraph_20_1"><text:span text:style-name="Verse_20_Number">15</text:span><text:span text:style-name="Verse_20_Number_20_Postspace"> </text:span><text:span text:style-name="Verse_20_Text">Ne fais pas d'embuscades, méchant, contre la demeure des justes.</text:span></text:p>
        <text:p text:style-name="Poetry_20_Paragraph_20_2"><text:span text:style-name="Verse_20_Text">2 Ne détruisez pas son lieu de repos  ;</text:span></text:p>
        <text:p text:style-name="Poetry_20_Paragraph_20_1"><text:span text:style-name="Verse_20_Number">16</text:span><text:span text:style-name="Verse_20_Number_20_Postspace"> </text:span><text:span text:style-name="Verse_20_Text">car le juste tombe sept fois et se relève,</text:span></text:p>
        <text:p text:style-name="Poetry_20_Paragraph_20_2"><text:span text:style-name="Verse_20_Text">2 mais les méchants sont renversés par la calamité.</text:span></text:p>
        <text:p text:style-name="Poetry_20_Paragraph_20_1"><text:span text:style-name="Verse_20_Number">17</text:span><text:span text:style-name="Verse_20_Number_20_Postspace"> </text:span><text:span text:style-name="Verse_20_Text">Ne te réjouis pas quand ton ennemi tombe.</text:span></text:p>
        <text:p text:style-name="Poetry_20_Paragraph_20_2"><text:span text:style-name="Verse_20_Text">2 Ne laissez pas votre cœur se réjouir quand il sera renversé,</text:span></text:p>
        <text:p text:style-name="Poetry_20_Paragraph_20_1"><text:span text:style-name="Verse_20_Number">18</text:span><text:span text:style-name="Verse_20_Number_20_Postspace"> </text:span><text:span text:style-name="Verse_20_Text">de peur que Yahvé ne le voie et que cela ne lui déplaise,</text:span></text:p>
        <text:p text:style-name="Poetry_20_Paragraph_20_2"><text:span text:style-name="Verse_20_Text">2 et il détourne de lui sa colère.</text:span></text:p>
        <text:p text:style-name="Poetry_20_Paragraph_20_1"><text:span text:style-name="Verse_20_Number">19</text:span><text:span text:style-name="Verse_20_Number_20_Postspace"> </text:span><text:span text:style-name="Verse_20_Text">Ne vous inquiétez pas à cause des méchants,</text:span></text:p>
        <text:p text:style-name="Poetry_20_Paragraph_20_2"><text:span text:style-name="Verse_20_Text">2 ne soyez pas envieux des méchants  ;</text:span></text:p>
        <text:p text:style-name="Poetry_20_Paragraph_20_1"><text:span text:style-name="Verse_20_Number">20</text:span><text:span text:style-name="Verse_20_Number_20_Postspace"> </text:span><text:span text:style-name="Verse_20_Text">car il n'y aura pas de récompense pour l'homme mauvais.</text:span></text:p>
        <text:p text:style-name="Poetry_20_Paragraph_20_2"><text:span text:style-name="Verse_20_Text">2 La lampe des méchants sera éteinte.</text:span></text:p>
        <text:p text:style-name="Poetry_20_Paragraph_20_1"><text:span text:style-name="Verse_20_Number">21</text:span><text:span text:style-name="Verse_20_Number_20_Postspace"> </text:span><text:span text:style-name="Verse_20_Text">Mon fils, crains Yahvé et le roi.</text:span></text:p>
        <text:p text:style-name="Poetry_20_Paragraph_20_2"><text:span text:style-name="Verse_20_Text">2 Ne vous joignez pas à ceux qui sont rebelles,</text:span></text:p>
        <text:p text:style-name="Poetry_20_Paragraph_20_1"><text:span text:style-name="Verse_20_Number">22</text:span><text:span text:style-name="Verse_20_Number_20_Postspace"> </text:span><text:span text:style-name="Verse_20_Text">car leur calamité se lève soudainement.</text:span></text:p>
        <text:p text:style-name="Poetry_20_Paragraph_20_2"><text:span text:style-name="Verse_20_Text">2 Qui sait quelle destruction peut venir de ces deux-là  ?</text:span></text:p>
        <text:p text:style-name="Blank_20_Line_20_Paragraph"><text:span text:style-name="Verse_20_Text"/></text:p>
        <text:p text:style-name="Prose_20_Paragraph"><text:span text:style-name="Verse_20_Number">23</text:span><text:span text:style-name="Verse_20_Number_20_Postspace"> </text:span><text:span text:style-name="Verse_20_Text">Ce sont là des paroles de sages  :</text:span></text:p>
        <text:p text:style-name="Blank_20_Line_20_Paragraph"><text:span text:style-name="Verse_20_Text"/></text:p>
        <text:p text:style-name="Poetry_20_Paragraph_20_1"><text:span text:style-name="Verse_20_Text">Faire preuve de partialité dans le jugement n'est pas bon.</text:span></text:p>
        <text:p text:style-name="Poetry_20_Paragraph_20_1"><text:span text:style-name="Verse_20_Number">24</text:span><text:span text:style-name="Verse_20_Number_20_Postspace"> </text:span><text:span text:style-name="Verse_20_Text">Celui qui dit au méchant  : « Tu es juste, »</text:span></text:p>
        <text:p text:style-name="Poetry_20_Paragraph_20_2"><text:span text:style-name="Verse_20_Text">2 les peuples le maudiront, et les nations l'abhorreront -</text:span></text:p>
        <text:p text:style-name="Poetry_20_Paragraph_20_1"><text:span text:style-name="Verse_20_Number">25</text:span><text:span text:style-name="Verse_20_Number_20_Postspace"> </text:span><text:span text:style-name="Verse_20_Text">mais il ira bien avec ceux qui condamnent les coupables,</text:span></text:p>
        <text:p text:style-name="Poetry_20_Paragraph_20_2"><text:span text:style-name="Verse_20_Text">2 et une riche bénédiction viendra sur eux.</text:span></text:p>
        <text:p text:style-name="Poetry_20_Paragraph_20_1"><text:span text:style-name="Verse_20_Number">26</text:span><text:span text:style-name="Verse_20_Number_20_Postspace"> </text:span><text:span text:style-name="Verse_20_Text">Une réponse honnête</text:span></text:p>
        <text:p text:style-name="Poetry_20_Paragraph_20_2"><text:span text:style-name="Verse_20_Text">2 est comme un baiser sur les lèvres.</text:span></text:p>
        <text:p text:style-name="Poetry_20_Paragraph_20_1"><text:span text:style-name="Verse_20_Number">27</text:span><text:span text:style-name="Verse_20_Number_20_Postspace"> </text:span><text:span text:style-name="Verse_20_Text">Préparez votre travail à l'extérieur,</text:span></text:p>
        <text:p text:style-name="Poetry_20_Paragraph_20_2"><text:span text:style-name="Verse_20_Text">2 et préparez vos champs.</text:span></text:p>
        <text:p text:style-name="Poetry_20_Paragraph_20_2"><text:span text:style-name="Verse_20_Text">2 Ensuite, construisez votre maison.</text:span></text:p>
        <text:p text:style-name="Poetry_20_Paragraph_20_1"><text:span text:style-name="Verse_20_Number">28</text:span><text:span text:style-name="Verse_20_Number_20_Postspace"> </text:span><text:span text:style-name="Verse_20_Text">Ne sois pas un témoin contre ton prochain sans raison.</text:span></text:p>
        <text:p text:style-name="Poetry_20_Paragraph_20_2"><text:span text:style-name="Verse_20_Text">2 Ne trompez pas avec vos lèvres.</text:span></text:p>
        <text:p text:style-name="Poetry_20_Paragraph_20_1"><text:span text:style-name="Verse_20_Number">29</text:span><text:span text:style-name="Verse_20_Number_20_Postspace"> </text:span><text:span text:style-name="Verse_20_Text">Ne dites pas  : « Je lui ferai ce qu'il m'a fait »  ;</text:span></text:p>
        <text:p text:style-name="Poetry_20_Paragraph_20_2"><text:span text:style-name="Verse_20_Text">2 Je rendrai à l'homme ce qu'il a fait. »</text:span></text:p>
        <text:p text:style-name="Poetry_20_Paragraph_20_1"><text:span text:style-name="Verse_20_Number">30</text:span><text:span text:style-name="Verse_20_Number_20_Postspace"> </text:span><text:span text:style-name="Verse_20_Text">Je suis passé par le champ du paresseux,</text:span></text:p>
        <text:p text:style-name="Poetry_20_Paragraph_20_2"><text:span text:style-name="Verse_20_Text">2 par la vigne de l'homme dépourvu d'intelligence.</text:span></text:p>
        <text:p text:style-name="Poetry_20_Paragraph_20_1"><text:span text:style-name="Verse_20_Number">31</text:span><text:span text:style-name="Verse_20_Number_20_Postspace"> </text:span><text:span text:style-name="Verse_20_Text">Voici, elle était couverte d'épines.</text:span></text:p>
        <text:p text:style-name="Poetry_20_Paragraph_20_2"><text:span text:style-name="Verse_20_Text">2 Sa surface était couverte d'orties,</text:span></text:p>
        <text:p text:style-name="Poetry_20_Paragraph_20_2"><text:span text:style-name="Verse_20_Text">2 et son mur de pierre a été démoli.</text:span></text:p>
        <text:p text:style-name="Poetry_20_Paragraph_20_1"><text:span text:style-name="Verse_20_Number">32</text:span><text:span text:style-name="Verse_20_Number_20_Postspace"> </text:span><text:span text:style-name="Verse_20_Text">Alors j'ai vu, et j'ai bien réfléchi.</text:span></text:p>
        <text:p text:style-name="Poetry_20_Paragraph_20_2"><text:span text:style-name="Verse_20_Text">2 J'ai vu, et reçu des instructions  :</text:span></text:p>
        <text:p text:style-name="Poetry_20_Paragraph_20_1"><text:span text:style-name="Verse_20_Number">33</text:span><text:span text:style-name="Verse_20_Number_20_Postspace"> </text:span><text:span text:style-name="Verse_20_Text">un peu de sommeil, un peu d'assoupissement,</text:span></text:p>
        <text:p text:style-name="Poetry_20_Paragraph_20_2"><text:span text:style-name="Verse_20_Text">2 un petit pliage des mains pour dormir,</text:span></text:p>
        <text:p text:style-name="Poetry_20_Paragraph_20_1"><text:span text:style-name="Verse_20_Number">34</text:span><text:span text:style-name="Verse_20_Number_20_Postspace"> </text:span><text:span text:style-name="Verse_20_Text">alors ta pauvreté viendra comme un voleur</text:span></text:p>
        <text:p text:style-name="Poetry_20_Paragraph_20_2"><text:span text:style-name="Verse_20_Text">2 et votre volonté en tant qu'homme armé.</text:span></text:p>
        <text:p text:style-name="Prose_20_Paragraph"><text:span text:style-name="Chapter_20_Number">25</text:span><text:span text:style-name="Chapter_20_Number_20_Postspace"> </text:span><text:span text:style-name="Verse_20_Text">Voici encore des proverbes de Salomon, que les hommes d'Ézéchias, roi de Juda, ont copiés.</text:span></text:p>
        <text:p text:style-name="Poetry_20_Paragraph_20_1"><text:span text:style-name="Verse_20_Number">2</text:span><text:span text:style-name="Verse_20_Number_20_Postspace"> </text:span><text:span text:style-name="Verse_20_Text">C'est la gloire de Dieu de dissimuler une chose,</text:span></text:p>
        <text:p text:style-name="Poetry_20_Paragraph_20_2"><text:span text:style-name="Verse_20_Text">2 mais la gloire des rois est de rechercher une affaire.</text:span></text:p>
        <text:p text:style-name="Poetry_20_Paragraph_20_1"><text:span text:style-name="Verse_20_Number">3</text:span><text:span text:style-name="Verse_20_Number_20_Postspace"> </text:span><text:span text:style-name="Verse_20_Text">Comme les cieux pour la hauteur, et la terre pour la profondeur,</text:span></text:p>
        <text:p text:style-name="Poetry_20_Paragraph_20_2"><text:span text:style-name="Verse_20_Text">2 ainsi le cœur des rois est insondable.</text:span></text:p>
        <text:p text:style-name="Poetry_20_Paragraph_20_1"><text:span text:style-name="Verse_20_Number">4</text:span><text:span text:style-name="Verse_20_Number_20_Postspace"> </text:span><text:span text:style-name="Verse_20_Text">Enlevez les scories de l'argent,</text:span></text:p>
        <text:p text:style-name="Poetry_20_Paragraph_20_2"><text:span text:style-name="Verse_20_Text">2 et la matière sort pour le raffineur.</text:span></text:p>
        <text:p text:style-name="Poetry_20_Paragraph_20_1"><text:span text:style-name="Verse_20_Number">5</text:span><text:span text:style-name="Verse_20_Number_20_Postspace"> </text:span><text:span text:style-name="Verse_20_Text">Éloignez les méchants de la présence du roi,</text:span></text:p>
        <text:p text:style-name="Poetry_20_Paragraph_20_2"><text:span text:style-name="Verse_20_Text">2 et son trône sera établi dans la justice.</text:span></text:p>
        <text:p text:style-name="Poetry_20_Paragraph_20_1"><text:span text:style-name="Verse_20_Number">6</text:span><text:span text:style-name="Verse_20_Number_20_Postspace"> </text:span><text:span text:style-name="Verse_20_Text">Ne t'exalte pas en présence du roi,</text:span></text:p>
        <text:p text:style-name="Poetry_20_Paragraph_20_2"><text:span text:style-name="Verse_20_Text">2 ou de revendiquer une place parmi les grands hommes  ;</text:span></text:p>
        <text:p text:style-name="Poetry_20_Paragraph_20_1"><text:span text:style-name="Verse_20_Number">7</text:span><text:span text:style-name="Verse_20_Number_20_Postspace"> </text:span><text:span text:style-name="Verse_20_Text">car il vaut mieux qu'on te dise  : « Monte ici ».</text:span></text:p>
        <text:p text:style-name="Poetry_20_Paragraph_20_2"><text:soft-page-break/><text:span text:style-name="Verse_20_Text">2 que de vous rabaisser en présence du prince,</text:span></text:p>
        <text:p text:style-name="Poetry_20_Paragraph_20_2"><text:span text:style-name="Verse_20_Text">2 que tes yeux ont vu.</text:span></text:p>
        <text:p text:style-name="Poetry_20_Paragraph_20_1"><text:span text:style-name="Verse_20_Number">8</text:span><text:span text:style-name="Verse_20_Number_20_Postspace"> </text:span><text:span text:style-name="Verse_20_Text">Ne vous empressez pas de porter des accusations devant le tribunal.</text:span></text:p>
        <text:p text:style-name="Poetry_20_Paragraph_20_2"><text:span text:style-name="Verse_20_Text">2 Que ferez-vous à la fin quand votre voisin vous fera honte  ?</text:span></text:p>
        <text:p text:style-name="Poetry_20_Paragraph_20_1"><text:span text:style-name="Verse_20_Number">9</text:span><text:span text:style-name="Verse_20_Number_20_Postspace"> </text:span><text:span text:style-name="Verse_20_Text">Débattez de votre cas avec votre voisin,</text:span></text:p>
        <text:p text:style-name="Poetry_20_Paragraph_20_2"><text:span text:style-name="Verse_20_Text">2 et ne pas trahir la confiance d'un autre,</text:span></text:p>
        <text:p text:style-name="Poetry_20_Paragraph_20_2"><text:span text:style-name="Verse_20_Text">2</text:span><text:span text:style-name="Verse_20_Number_20_Prespace"> </text:span><text:span text:style-name="Verse_20_Number">10</text:span><text:span text:style-name="Verse_20_Number_20_Postspace"> </text:span><text:span text:style-name="Verse_20_Text">de peur que celui qui l'entende ne vous fasse honte,</text:span></text:p>
        <text:p text:style-name="Poetry_20_Paragraph_20_2"><text:span text:style-name="Verse_20_Text">2 et votre mauvaise réputation ne partira jamais.</text:span></text:p>
        <text:p text:style-name="Blank_20_Line_20_Paragraph"><text:span text:style-name="Verse_20_Text"/></text:p>
        <text:p text:style-name="Poetry_20_Paragraph_20_1"><text:span text:style-name="Verse_20_Number">11</text:span><text:span text:style-name="Verse_20_Number_20_Postspace"> </text:span><text:span text:style-name="Verse_20_Text">Une parole juste</text:span></text:p>
        <text:p text:style-name="Poetry_20_Paragraph_20_2"><text:span text:style-name="Verse_20_Text">2 est comme des pommes d'or dans une monture d'argent.</text:span></text:p>
        <text:p text:style-name="Poetry_20_Paragraph_20_1"><text:span text:style-name="Verse_20_Number">12</text:span><text:span text:style-name="Verse_20_Number_20_Postspace"> </text:span><text:span text:style-name="Verse_20_Text">Comme une boucle d'oreille d'or, et une parure d'or fin,</text:span></text:p>
        <text:p text:style-name="Poetry_20_Paragraph_20_2"><text:span text:style-name="Verse_20_Text">2 de même qu'un sage réprobateur à une oreille obéissante.</text:span></text:p>
        <text:p text:style-name="Poetry_20_Paragraph_20_1"><text:span text:style-name="Verse_20_Number">13</text:span><text:span text:style-name="Verse_20_Number_20_Postspace"> </text:span><text:span text:style-name="Verse_20_Text">Comme le froid de la neige au temps de la moisson,</text:span></text:p>
        <text:p text:style-name="Poetry_20_Paragraph_20_2"><text:span text:style-name="Verse_20_Text">2 ainsi est un messager fidèle à ceux qui l'envoient  ;</text:span></text:p>
        <text:p text:style-name="Poetry_20_Paragraph_20_2"><text:span text:style-name="Verse_20_Text">2 car il rafraîchit l'âme de ses maîtres.</text:span></text:p>
        <text:p text:style-name="Poetry_20_Paragraph_20_1"><text:span text:style-name="Verse_20_Number">14</text:span><text:span text:style-name="Verse_20_Number_20_Postspace"> </text:span><text:span text:style-name="Verse_20_Text">Comme des nuages et du vent sans pluie,</text:span></text:p>
        <text:p text:style-name="Poetry_20_Paragraph_20_2"><text:span text:style-name="Verse_20_Text">2 il en est de même pour celui qui se vante de ses dons de manière trompeuse.</text:span></text:p>
        <text:p text:style-name="Poetry_20_Paragraph_20_1"><text:span text:style-name="Verse_20_Number">15</text:span><text:span text:style-name="Verse_20_Number_20_Postspace"> </text:span><text:span text:style-name="Verse_20_Text">C'est par la patience que le chef se laisse convaincre.</text:span></text:p>
        <text:p text:style-name="Poetry_20_Paragraph_20_2"><text:span text:style-name="Verse_20_Text">2 Une langue douce brise l'os.</text:span></text:p>
        <text:p text:style-name="Poetry_20_Paragraph_20_1"><text:span text:style-name="Verse_20_Number">16</text:span><text:span text:style-name="Verse_20_Number_20_Postspace"> </text:span><text:span text:style-name="Verse_20_Text">Avez-vous trouvé du miel  ?</text:span></text:p>
        <text:p text:style-name="Poetry_20_Paragraph_20_2"><text:span text:style-name="Verse_20_Text">2 Mangez autant qu'il vous suffit,</text:span></text:p>
        <text:p text:style-name="Poetry_20_Paragraph_20_2"><text:span text:style-name="Verse_20_Text">2 de peur que vous ne mangiez trop et ne vomissiez.</text:span></text:p>
        <text:p text:style-name="Poetry_20_Paragraph_20_1"><text:span text:style-name="Verse_20_Number">17</text:span><text:span text:style-name="Verse_20_Number_20_Postspace"> </text:span><text:span text:style-name="Verse_20_Text">Que ton pied soit rarement dans la maison de ton prochain,</text:span></text:p>
        <text:p text:style-name="Poetry_20_Paragraph_20_2"><text:span text:style-name="Verse_20_Text">2 de peur qu'il ne se lasse de vous et ne vous haïsse.</text:span></text:p>
        <text:p text:style-name="Poetry_20_Paragraph_20_1"><text:span text:style-name="Verse_20_Number">18</text:span><text:span text:style-name="Verse_20_Number_20_Postspace"> </text:span><text:span text:style-name="Verse_20_Text">Un homme qui porte un faux témoignage contre son prochain</text:span></text:p>
        <text:p text:style-name="Poetry_20_Paragraph_20_2"><text:span text:style-name="Verse_20_Text">2 est comme une massue, une épée, ou une flèche acérée.</text:span></text:p>
        <text:p text:style-name="Poetry_20_Paragraph_20_1"><text:span text:style-name="Verse_20_Number">19</text:span><text:span text:style-name="Verse_20_Number_20_Postspace"> </text:span><text:span text:style-name="Verse_20_Text">Confiance en quelqu'un d'infidèle en temps de difficulté</text:span></text:p>
        <text:p text:style-name="Poetry_20_Paragraph_20_2"><text:span text:style-name="Verse_20_Text">2 est comme une mauvaise dent ou un pied boiteux.</text:span></text:p>
        <text:p text:style-name="Poetry_20_Paragraph_20_1"><text:span text:style-name="Verse_20_Number">20</text:span><text:span text:style-name="Verse_20_Number_20_Postspace"> </text:span><text:span text:style-name="Verse_20_Text">Comme celui qui enlève un vêtement par temps froid,</text:span></text:p>
        <text:p text:style-name="Poetry_20_Paragraph_20_2"><text:span text:style-name="Verse_20_Text">2 ou du vinaigre sur du soda,</text:span></text:p>
        <text:p text:style-name="Poetry_20_Paragraph_20_2"><text:span text:style-name="Verse_20_Text">2 ainsi est celui qui chante des chansons à un cœur lourd.</text:span></text:p>
        <text:p text:style-name="Poetry_20_Paragraph_20_1"><text:span text:style-name="Verse_20_Number">21</text:span><text:span text:style-name="Verse_20_Number_20_Postspace"> </text:span><text:span text:style-name="Verse_20_Text">Si ton ennemi a faim, donne-lui à manger.</text:span></text:p>
        <text:p text:style-name="Poetry_20_Paragraph_20_2"><text:span text:style-name="Verse_20_Text">2 S'il a soif, donnez-lui de l'eau à boire  ;</text:span></text:p>
        <text:p text:style-name="Poetry_20_Paragraph_20_1"><text:span text:style-name="Verse_20_Number">22</text:span><text:span text:style-name="Verse_20_Number_20_Postspace"> </text:span><text:span text:style-name="Verse_20_Text">car tu amasseras des charbons ardents sur sa tête,</text:span></text:p>
        <text:p text:style-name="Poetry_20_Paragraph_20_2"><text:span text:style-name="Verse_20_Text">2 et Yahvé vous récompensera.</text:span></text:p>
        <text:p text:style-name="Poetry_20_Paragraph_20_1"><text:span text:style-name="Verse_20_Number">23</text:span><text:span text:style-name="Verse_20_Number_20_Postspace"> </text:span><text:span text:style-name="Verse_20_Text">Le vent du nord produit de la pluie  ;</text:span></text:p>
        <text:p text:style-name="Poetry_20_Paragraph_20_2"><text:span text:style-name="Verse_20_Text">2 ainsi une langue médisante amène un visage en colère.</text:span></text:p>
        <text:p text:style-name="Poetry_20_Paragraph_20_1"><text:span text:style-name="Verse_20_Number">24</text:span><text:span text:style-name="Verse_20_Number_20_Postspace"> </text:span><text:span text:style-name="Verse_20_Text">Il vaut mieux habiter à l'angle du toit.</text:span></text:p>
        <text:p text:style-name="Poetry_20_Paragraph_20_2"><text:span text:style-name="Verse_20_Text">2 que de partager une maison avec une femme querelleuse.</text:span></text:p>
        <text:p text:style-name="Poetry_20_Paragraph_20_1"><text:span text:style-name="Verse_20_Number">25</text:span><text:span text:style-name="Verse_20_Number_20_Postspace"> </text:span><text:span text:style-name="Verse_20_Text">Comme de l'eau froide pour une âme assoiffée,</text:span></text:p>
        <text:p text:style-name="Poetry_20_Paragraph_20_2"><text:span text:style-name="Verse_20_Text">2 C'est une bonne nouvelle venant d'un pays lointain.</text:span></text:p>
        <text:p text:style-name="Poetry_20_Paragraph_20_1"><text:span text:style-name="Verse_20_Number">26</text:span><text:span text:style-name="Verse_20_Number_20_Postspace"> </text:span><text:span text:style-name="Verse_20_Text">Comme une source boueuse et un puits pollué,</text:span></text:p>
        <text:p text:style-name="Poetry_20_Paragraph_20_2"><text:span text:style-name="Verse_20_Text">2 ainsi est un homme juste qui cède devant les méchants.</text:span></text:p>
        <text:p text:style-name="Poetry_20_Paragraph_20_1"><text:span text:style-name="Verse_20_Number">27</text:span><text:span text:style-name="Verse_20_Number_20_Postspace"> </text:span><text:span text:style-name="Verse_20_Text">Il n'est pas bon de manger beaucoup de miel,</text:span></text:p>
        <text:p text:style-name="Poetry_20_Paragraph_20_2"><text:span text:style-name="Verse_20_Text">2 Il n'est pas non plus honorable de chercher son propre honneur.</text:span></text:p>
        <text:p text:style-name="Poetry_20_Paragraph_20_1"><text:span text:style-name="Verse_20_Number">28</text:span><text:span text:style-name="Verse_20_Number_20_Postspace"> </text:span><text:span text:style-name="Verse_20_Text">Comme une ville démolie et sans murs</text:span></text:p>
        <text:p text:style-name="Poetry_20_Paragraph_20_2"><text:span text:style-name="Verse_20_Text">2 est un homme dont l'esprit est sans retenue.</text:span></text:p>
        <text:p text:style-name="Poetry_20_Paragraph_20_1"><text:span text:style-name="Chapter_20_Number">26</text:span><text:span text:style-name="Chapter_20_Number_20_Postspace"> </text:span><text:span text:style-name="Verse_20_Text">Comme la neige en été, et comme la pluie en moisson,</text:span></text:p>
        <text:p text:style-name="Poetry_20_Paragraph_20_2"><text:span text:style-name="Verse_20_Text">2 donc l'honneur ne convient pas à un fou.</text:span></text:p>
        <text:p text:style-name="Poetry_20_Paragraph_20_1"><text:span text:style-name="Verse_20_Number">2</text:span><text:span text:style-name="Verse_20_Number_20_Postspace"> </text:span><text:span text:style-name="Verse_20_Text">Comme un moineau qui vole,</text:span></text:p>
        <text:p text:style-name="Poetry_20_Paragraph_20_2"><text:span text:style-name="Verse_20_Text">2 comme une hirondelle,</text:span></text:p>
        <text:p text:style-name="Poetry_20_Paragraph_20_2"><text:span text:style-name="Verse_20_Text">2 pour que la malédiction imméritée ne s'arrête pas.</text:span></text:p>
        <text:p text:style-name="Poetry_20_Paragraph_20_1"><text:span text:style-name="Verse_20_Number">3</text:span><text:span text:style-name="Verse_20_Number_20_Postspace"> </text:span><text:span text:style-name="Verse_20_Text">Le fouet est pour le cheval,</text:span></text:p>
        <text:p text:style-name="Poetry_20_Paragraph_20_2"><text:span text:style-name="Verse_20_Text">2 une bride pour l'âne,</text:span></text:p>
        <text:p text:style-name="Poetry_20_Paragraph_20_2"><text:span text:style-name="Verse_20_Text">2 et un bâton pour le dos des imbéciles !</text:span></text:p>
        <text:p text:style-name="Poetry_20_Paragraph_20_1"><text:span text:style-name="Verse_20_Number">4</text:span><text:span text:style-name="Verse_20_Number_20_Postspace"> </text:span><text:span text:style-name="Verse_20_Text">Ne réponds pas à un fou selon sa folie,</text:span></text:p>
        <text:p text:style-name="Poetry_20_Paragraph_20_2"><text:span text:style-name="Verse_20_Text">2 de peur que vous ne soyez aussi comme lui.</text:span></text:p>
        <text:p text:style-name="Poetry_20_Paragraph_20_1"><text:span text:style-name="Verse_20_Number">5</text:span><text:span text:style-name="Verse_20_Number_20_Postspace"> </text:span><text:span text:style-name="Verse_20_Text">Réponds à un fou selon sa folie,</text:span></text:p>
        <text:p text:style-name="Poetry_20_Paragraph_20_2"><text:span text:style-name="Verse_20_Text">2 de peur qu'il ne soit sage à ses propres yeux.</text:span></text:p>
        <text:p text:style-name="Poetry_20_Paragraph_20_1"><text:span text:style-name="Verse_20_Number">6</text:span><text:span text:style-name="Verse_20_Number_20_Postspace"> </text:span><text:span text:style-name="Verse_20_Text">Celui qui envoie un message par la main d'un imbécile</text:span></text:p>
        <text:p text:style-name="Poetry_20_Paragraph_20_2"><text:span text:style-name="Verse_20_Text">2 c'est couper les pieds et boire la violence.</text:span></text:p>
        <text:p text:style-name="Poetry_20_Paragraph_20_1"><text:span text:style-name="Verse_20_Number">7</text:span><text:span text:style-name="Verse_20_Number_20_Postspace"> </text:span><text:span text:style-name="Verse_20_Text">Comme les jambes d'un boiteux qui pendent,</text:span></text:p>
        <text:p text:style-name="Poetry_20_Paragraph_20_2"><text:span text:style-name="Verse_20_Text">2 c'est une parabole dans la bouche des fous.</text:span></text:p>
        <text:p text:style-name="Poetry_20_Paragraph_20_1"><text:span text:style-name="Verse_20_Number">8</text:span><text:span text:style-name="Verse_20_Number_20_Postspace"> </text:span><text:span text:style-name="Verse_20_Text">Comme celui qui lie une pierre dans une fronde,</text:span></text:p>
        <text:p text:style-name="Poetry_20_Paragraph_20_2"><text:span text:style-name="Verse_20_Text">2 ainsi est celui qui donne de l'honneur à un fou.</text:span></text:p>
        <text:p text:style-name="Poetry_20_Paragraph_20_1"><text:span text:style-name="Verse_20_Number">9</text:span><text:span text:style-name="Verse_20_Number_20_Postspace"> </text:span><text:span text:style-name="Verse_20_Text">Comme un buisson d'épines qui va dans la main </text:span><text:soft-page-break/><text:span text:style-name="Verse_20_Text">d'un ivrogne,</text:span></text:p>
        <text:p text:style-name="Poetry_20_Paragraph_20_2"><text:span text:style-name="Verse_20_Text">2 c'est une parabole dans la bouche des fous.</text:span></text:p>
        <text:p text:style-name="Poetry_20_Paragraph_20_1"><text:span text:style-name="Verse_20_Number">10</text:span><text:span text:style-name="Verse_20_Number_20_Postspace"> </text:span><text:span text:style-name="Verse_20_Text">Comme un archer qui blesse tout le monde,</text:span></text:p>
        <text:p text:style-name="Poetry_20_Paragraph_20_2"><text:span text:style-name="Verse_20_Text">2 de même que celui qui engage un imbécile</text:span></text:p>
        <text:p text:style-name="Poetry_20_Paragraph_20_2"><text:span text:style-name="Verse_20_Text">2 ou celui qui embauche ceux qui passent.</text:span></text:p>
        <text:p text:style-name="Poetry_20_Paragraph_20_1"><text:span text:style-name="Verse_20_Number">11</text:span><text:span text:style-name="Verse_20_Number_20_Postspace"> </text:span><text:span text:style-name="Verse_20_Text">Comme un chien qui retourne à son vomissement,</text:span></text:p>
        <text:p text:style-name="Poetry_20_Paragraph_20_2"><text:span text:style-name="Verse_20_Text">2 tout comme le fou qui répète sa folie.</text:span></text:p>
        <text:p text:style-name="Poetry_20_Paragraph_20_1"><text:span text:style-name="Verse_20_Number">12</text:span><text:span text:style-name="Verse_20_Number_20_Postspace"> </text:span><text:span text:style-name="Verse_20_Text">Vois-tu un homme sage à ses propres yeux ?</text:span></text:p>
        <text:p text:style-name="Poetry_20_Paragraph_20_2"><text:span text:style-name="Verse_20_Text">2 Il y a plus d'espoir pour un fou que pour lui.</text:span></text:p>
        <text:p text:style-name="Poetry_20_Paragraph_20_1"><text:span text:style-name="Verse_20_Number">13</text:span><text:span text:style-name="Verse_20_Number_20_Postspace"> </text:span><text:span text:style-name="Verse_20_Text">Le paresseux dit : « Il y a un lion sur la route !</text:span></text:p>
        <text:p text:style-name="Poetry_20_Paragraph_20_2"><text:span text:style-name="Verse_20_Text">2 Un lion féroce erre dans les rues ! »</text:span></text:p>
        <text:p text:style-name="Poetry_20_Paragraph_20_1"><text:span text:style-name="Verse_20_Number">14</text:span><text:span text:style-name="Verse_20_Number_20_Postspace"> </text:span><text:span text:style-name="Verse_20_Text">Comme la porte tourne sur ses charnières,</text:span></text:p>
        <text:p text:style-name="Poetry_20_Paragraph_20_2"><text:span text:style-name="Verse_20_Text">2 tout comme le paresseux sur son lit.</text:span></text:p>
        <text:p text:style-name="Poetry_20_Paragraph_20_1"><text:span text:style-name="Verse_20_Number">15</text:span><text:span text:style-name="Verse_20_Number_20_Postspace"> </text:span><text:span text:style-name="Verse_20_Text">Le paresseux enfouit sa main dans le plat.</text:span></text:p>
        <text:p text:style-name="Poetry_20_Paragraph_20_2"><text:span text:style-name="Verse_20_Text">2 Il est trop paresseux pour le ramener à sa bouche.</text:span></text:p>
        <text:p text:style-name="Poetry_20_Paragraph_20_1"><text:span text:style-name="Verse_20_Number">16</text:span><text:span text:style-name="Verse_20_Number_20_Postspace"> </text:span><text:span text:style-name="Verse_20_Text">Le paresseux est plus sage à ses propres yeux.</text:span></text:p>
        <text:p text:style-name="Poetry_20_Paragraph_20_2"><text:span text:style-name="Verse_20_Text">2 que sept hommes qui répondent avec discrétion.</text:span></text:p>
        <text:p text:style-name="Poetry_20_Paragraph_20_1"><text:span text:style-name="Verse_20_Number">17</text:span><text:span text:style-name="Verse_20_Number_20_Postspace"> </text:span><text:span text:style-name="Verse_20_Text">Comme celui qui attrape les oreilles d'un chien</text:span></text:p>
        <text:p text:style-name="Poetry_20_Paragraph_20_2"><text:span text:style-name="Verse_20_Text">2 est celui qui passe et se mêle d'une querelle qui n'est pas la sienne.</text:span></text:p>
        <text:p text:style-name="Poetry_20_Paragraph_20_1"><text:span text:style-name="Verse_20_Number">18</text:span><text:span text:style-name="Verse_20_Number_20_Postspace"> </text:span><text:span text:style-name="Verse_20_Text">Comme un fou qui lance des torches, des flèches et la mort,</text:span></text:p>
        <text:p text:style-name="Poetry_20_Paragraph_20_2"><text:span text:style-name="Verse_20_Text">2</text:span><text:span text:style-name="Verse_20_Number_20_Prespace"> </text:span><text:span text:style-name="Verse_20_Number">19</text:span><text:span text:style-name="Verse_20_Number_20_Postspace"> </text:span><text:span text:style-name="Verse_20_Text">est l'homme qui trompe son prochain et dit : « Je ne plaisante pas ? »</text:span></text:p>
        <text:p text:style-name="Poetry_20_Paragraph_20_1"><text:span text:style-name="Verse_20_Number">20</text:span><text:span text:style-name="Verse_20_Number_20_Postspace"> </text:span><text:span text:style-name="Verse_20_Text">Par manque de bois, le feu s'éteint.</text:span></text:p>
        <text:p text:style-name="Poetry_20_Paragraph_20_2"><text:span text:style-name="Verse_20_Text">2 Sans commérage, une querelle s'éteint.</text:span></text:p>
        <text:p text:style-name="Poetry_20_Paragraph_20_1"><text:span text:style-name="Verse_20_Number">21</text:span><text:span text:style-name="Verse_20_Number_20_Postspace"> </text:span><text:span text:style-name="Verse_20_Text">Comme des charbons pour des braises chaudes,</text:span></text:p>
        <text:p text:style-name="Poetry_20_Paragraph_20_2"><text:span text:style-name="Verse_20_Text">2 et du bois pour le feu,</text:span></text:p>
        <text:p text:style-name="Poetry_20_Paragraph_20_2"><text:span text:style-name="Verse_20_Text">2 Ainsi, un homme querelleur est capable d'allumer des querelles.</text:span></text:p>
        <text:p text:style-name="Poetry_20_Paragraph_20_1"><text:span text:style-name="Verse_20_Number">22</text:span><text:span text:style-name="Verse_20_Number_20_Postspace"> </text:span><text:span text:style-name="Verse_20_Text">Les paroles d'un murmureur sont comme des morceaux délicats,</text:span></text:p>
        <text:p text:style-name="Poetry_20_Paragraph_20_2"><text:span text:style-name="Verse_20_Text">2 ils descendent dans les parties les plus profondes.</text:span></text:p>
        <text:p text:style-name="Poetry_20_Paragraph_20_1"><text:span text:style-name="Verse_20_Number">23</text:span><text:span text:style-name="Verse_20_Number_20_Postspace"> </text:span><text:span text:style-name="Verse_20_Text">Comme des débris d'argent sur un vase de terre</text:span></text:p>
        <text:p text:style-name="Poetry_20_Paragraph_20_2"><text:span text:style-name="Verse_20_Text">2 sont les lèvres d'un fervent au cœur mauvais.</text:span></text:p>
        <text:p text:style-name="Poetry_20_Paragraph_20_1"><text:span text:style-name="Verse_20_Number">24</text:span><text:span text:style-name="Verse_20_Number_20_Postspace"> </text:span><text:span text:style-name="Verse_20_Text">L'homme malin se déguise avec ses lèvres,</text:span></text:p>
        <text:p text:style-name="Poetry_20_Paragraph_20_2"><text:span text:style-name="Verse_20_Text">2 mais il abrite le mal dans son cœur.</text:span></text:p>
        <text:p text:style-name="Poetry_20_Paragraph_20_1"><text:span text:style-name="Verse_20_Number">25</text:span><text:span text:style-name="Verse_20_Number_20_Postspace"> </text:span><text:span text:style-name="Verse_20_Text">Quand son discours est charmant, ne le croyez pas,</text:span></text:p>
        <text:p text:style-name="Poetry_20_Paragraph_20_2"><text:span text:style-name="Verse_20_Text">2 car il y a sept abominations dans son cœur.</text:span></text:p>
        <text:p text:style-name="Poetry_20_Paragraph_20_1"><text:span text:style-name="Verse_20_Number">26</text:span><text:span text:style-name="Verse_20_Number_20_Postspace"> </text:span><text:span text:style-name="Verse_20_Text">Sa malice peut être dissimulée par la tromperie,</text:span></text:p>
        <text:p text:style-name="Poetry_20_Paragraph_20_2"><text:span text:style-name="Verse_20_Text">2 mais sa méchanceté sera exposée dans l'assemblée.</text:span></text:p>
        <text:p text:style-name="Poetry_20_Paragraph_20_1"><text:span text:style-name="Verse_20_Number">27</text:span><text:span text:style-name="Verse_20_Number_20_Postspace"> </text:span><text:span text:style-name="Verse_20_Text">Celui qui creuse une fosse y tombera.</text:span></text:p>
        <text:p text:style-name="Poetry_20_Paragraph_20_2"><text:span text:style-name="Verse_20_Text">2 Celui qui roule une pierre, elle lui retombe dessus.</text:span></text:p>
        <text:p text:style-name="Poetry_20_Paragraph_20_1"><text:span text:style-name="Verse_20_Number">28</text:span><text:span text:style-name="Verse_20_Number_20_Postspace"> </text:span><text:span text:style-name="Verse_20_Text">Une langue mensongère déteste ceux qu'elle blesse ;</text:span></text:p>
        <text:p text:style-name="Poetry_20_Paragraph_20_2"><text:span text:style-name="Verse_20_Text">2 et une bouche flatteuse travaille la ruine.</text:span></text:p>
        <text:p text:style-name="Poetry_20_Paragraph_20_1"><text:span text:style-name="Chapter_20_Number">27</text:span><text:span text:style-name="Chapter_20_Number_20_Postspace"> </text:span><text:span text:style-name="Verse_20_Text">Ne vous vantez pas du lendemain  ;</text:span></text:p>
        <text:p text:style-name="Poetry_20_Paragraph_20_2"><text:span text:style-name="Verse_20_Text">2 car vous ne savez pas ce qu'un jour peut apporter.</text:span></text:p>
        <text:p text:style-name="Poetry_20_Paragraph_20_1"><text:span text:style-name="Verse_20_Number">2</text:span><text:span text:style-name="Verse_20_Number_20_Postspace"> </text:span><text:span text:style-name="Verse_20_Text">Qu'un autre homme te loue,</text:span></text:p>
        <text:p text:style-name="Poetry_20_Paragraph_20_2"><text:span text:style-name="Verse_20_Text">2 et pas votre propre bouche  ;</text:span></text:p>
        <text:p text:style-name="Poetry_20_Paragraph_20_2"><text:span text:style-name="Verse_20_Text">2 un étranger, et non vos propres lèvres.</text:span></text:p>
        <text:p text:style-name="Poetry_20_Paragraph_20_1"><text:span text:style-name="Verse_20_Number">3</text:span><text:span text:style-name="Verse_20_Number_20_Postspace"> </text:span><text:span text:style-name="Verse_20_Text">Une pierre est lourde,</text:span></text:p>
        <text:p text:style-name="Poetry_20_Paragraph_20_2"><text:span text:style-name="Verse_20_Text">2 et le sable est un fardeau  ;</text:span></text:p>
        <text:p text:style-name="Poetry_20_Paragraph_20_2"><text:span text:style-name="Verse_20_Text">2 mais la provocation d'un idiot est plus lourde que les deux.</text:span></text:p>
        <text:p text:style-name="Poetry_20_Paragraph_20_1"><text:span text:style-name="Verse_20_Number">4</text:span><text:span text:style-name="Verse_20_Number_20_Postspace"> </text:span><text:span text:style-name="Verse_20_Text">La colère est cruelle,</text:span></text:p>
        <text:p text:style-name="Poetry_20_Paragraph_20_2"><text:span text:style-name="Verse_20_Text">2 et la colère est écrasante  ;</text:span></text:p>
        <text:p text:style-name="Poetry_20_Paragraph_20_2"><text:span text:style-name="Verse_20_Text">2 mais qui est capable de résister à la jalousie  ?</text:span></text:p>
        <text:p text:style-name="Poetry_20_Paragraph_20_1"><text:span text:style-name="Verse_20_Number">5</text:span><text:span text:style-name="Verse_20_Number_20_Postspace"> </text:span><text:span text:style-name="Verse_20_Text">Mieux vaut une réprimande ouverte</text:span></text:p>
        <text:p text:style-name="Poetry_20_Paragraph_20_2"><text:span text:style-name="Verse_20_Text">2 que l'amour caché.</text:span></text:p>
        <text:p text:style-name="Poetry_20_Paragraph_20_1"><text:span text:style-name="Verse_20_Number">6</text:span><text:span text:style-name="Verse_20_Number_20_Postspace"> </text:span><text:span text:style-name="Verse_20_Text">Les blessures d'un ami sont fidèles,</text:span></text:p>
        <text:p text:style-name="Poetry_20_Paragraph_20_2"><text:span text:style-name="Verse_20_Text">2 bien que les baisers d'un ennemi soient profonds.</text:span></text:p>
        <text:p text:style-name="Poetry_20_Paragraph_20_1"><text:span text:style-name="Verse_20_Number">7</text:span><text:span text:style-name="Verse_20_Number_20_Postspace"> </text:span><text:span text:style-name="Verse_20_Text">Une âme rassasiée a horreur du rayon de miel  ;</text:span></text:p>
        <text:p text:style-name="Poetry_20_Paragraph_20_2"><text:span text:style-name="Verse_20_Text">2 mais pour une âme affamée, toute chose amère est douce.</text:span></text:p>
        <text:p text:style-name="Poetry_20_Paragraph_20_1"><text:span text:style-name="Verse_20_Number">8</text:span><text:span text:style-name="Verse_20_Number_20_Postspace"> </text:span><text:span text:style-name="Verse_20_Text">Comme un oiseau qui s'éloigne de son nid,</text:span></text:p>
        <text:p text:style-name="Poetry_20_Paragraph_20_2"><text:span text:style-name="Verse_20_Text">2 ainsi est un homme qui erre loin de sa maison.</text:span></text:p>
        <text:p text:style-name="Poetry_20_Paragraph_20_1"><text:span text:style-name="Verse_20_Number">9</text:span><text:span text:style-name="Verse_20_Number_20_Postspace"> </text:span><text:span text:style-name="Verse_20_Text">Le parfum et l'encens apportent de la joie au cœur  ;</text:span></text:p>
        <text:p text:style-name="Poetry_20_Paragraph_20_2"><text:span text:style-name="Verse_20_Text">2 tout comme les conseils sérieux de l'ami d'un homme.</text:span></text:p>
        <text:p text:style-name="Poetry_20_Paragraph_20_1"><text:span text:style-name="Verse_20_Number">10</text:span><text:span text:style-name="Verse_20_Number_20_Postspace"> </text:span><text:span text:style-name="Verse_20_Text">N'abandonne pas ton ami et l'ami de ton père.</text:span></text:p>
        <text:p text:style-name="Poetry_20_Paragraph_20_2"><text:span text:style-name="Verse_20_Text">2 N'allez pas chez votre frère le jour de votre catastrophe.</text:span></text:p>
        <text:p text:style-name="Poetry_20_Paragraph_20_2"><text:span text:style-name="Verse_20_Text">2 Un voisin proche vaut mieux qu'un frère éloigné.</text:span></text:p>
        <text:p text:style-name="Poetry_20_Paragraph_20_1"><text:span text:style-name="Verse_20_Number">11</text:span><text:span text:style-name="Verse_20_Number_20_Postspace"> </text:span><text:span text:style-name="Verse_20_Text">Sois sage, mon fils,</text:span></text:p>
        <text:p text:style-name="Poetry_20_Paragraph_20_2"><text:span text:style-name="Verse_20_Text">2 et apporte la joie dans mon cœur,</text:span></text:p>
        <text:p text:style-name="Poetry_20_Paragraph_20_2"><text:span text:style-name="Verse_20_Text">2 alors je pourrai répondre à mon tourmenteur.</text:span></text:p>
        <text:p text:style-name="Poetry_20_Paragraph_20_1"><text:span text:style-name="Verse_20_Number">12</text:span><text:span text:style-name="Verse_20_Number_20_Postspace"> </text:span><text:span text:style-name="Verse_20_Text">L'homme prudent voit le danger et se réfugie  ;</text:span></text:p>
        <text:p text:style-name="Poetry_20_Paragraph_20_2"><text:span text:style-name="Verse_20_Text">2 mais les simples passent, et en souffrent.</text:span></text:p>
        <text:p text:style-name="Poetry_20_Paragraph_20_1"><text:span text:style-name="Verse_20_Number">13</text:span><text:span text:style-name="Verse_20_Number_20_Postspace"> </text:span><text:span text:style-name="Verse_20_Text">Prenez son vêtement quand il met en gage un étranger.</text:span></text:p>
        <text:p text:style-name="Poetry_20_Paragraph_20_2"><text:span text:style-name="Verse_20_Text">2 Tenez-le pour une femme rebelle  !</text:span></text:p>
        <text:p text:style-name="Poetry_20_Paragraph_20_1"><text:span text:style-name="Verse_20_Number">14</text:span><text:span text:style-name="Verse_20_Number_20_Postspace"> </text:span><text:span text:style-name="Verse_20_Text">Celui qui bénit son prochain avec une voix </text:span><text:soft-page-break/><text:span text:style-name="Verse_20_Text">forte, tôt le matin,</text:span></text:p>
        <text:p text:style-name="Poetry_20_Paragraph_20_2"><text:span text:style-name="Verse_20_Text">2 il sera pris comme une malédiction par lui.</text:span></text:p>
        <text:p text:style-name="Poetry_20_Paragraph_20_1"><text:span text:style-name="Verse_20_Number">15</text:span><text:span text:style-name="Verse_20_Number_20_Postspace"> </text:span><text:span text:style-name="Verse_20_Text">Une goutte continue un jour de pluie</text:span></text:p>
        <text:p text:style-name="Poetry_20_Paragraph_20_2"><text:span text:style-name="Verse_20_Text">2 et une épouse contestataire se ressemblent  :</text:span></text:p>
        <text:p text:style-name="Poetry_20_Paragraph_20_1"><text:span text:style-name="Verse_20_Number">16</text:span><text:span text:style-name="Verse_20_Number_20_Postspace"> </text:span><text:span text:style-name="Verse_20_Text">La retenir, c'est comme retenir le vent,</text:span></text:p>
        <text:p text:style-name="Poetry_20_Paragraph_20_2"><text:span text:style-name="Verse_20_Text">2 ou comme de saisir de l'huile dans sa main droite.</text:span></text:p>
        <text:p text:style-name="Blank_20_Line_20_Paragraph"><text:span text:style-name="Verse_20_Text"/></text:p>
        <text:p text:style-name="Poetry_20_Paragraph_20_1"><text:span text:style-name="Verse_20_Number">17</text:span><text:span text:style-name="Verse_20_Number_20_Postspace"> </text:span><text:span text:style-name="Verse_20_Text">Le fer aiguise le fer  ;</text:span></text:p>
        <text:p text:style-name="Poetry_20_Paragraph_20_2"><text:span text:style-name="Verse_20_Text">2 ainsi un homme aiguise le visage de son ami.</text:span></text:p>
        <text:p text:style-name="Poetry_20_Paragraph_20_1"><text:span text:style-name="Verse_20_Number">18</text:span><text:span text:style-name="Verse_20_Number_20_Postspace"> </text:span><text:span text:style-name="Verse_20_Text">Celui qui soigne le figuier mangera son fruit.</text:span></text:p>
        <text:p text:style-name="Poetry_20_Paragraph_20_2"><text:span text:style-name="Verse_20_Text">2 Celui qui s'occupe de son maître sera honoré.</text:span></text:p>
        <text:p text:style-name="Poetry_20_Paragraph_20_1"><text:span text:style-name="Verse_20_Number">19</text:span><text:span text:style-name="Verse_20_Number_20_Postspace"> </text:span><text:span text:style-name="Verse_20_Text">Comme l'eau reflète un visage,</text:span></text:p>
        <text:p text:style-name="Poetry_20_Paragraph_20_2"><text:span text:style-name="Verse_20_Text">2 donc le cœur d'un homme reflète l'homme.</text:span></text:p>
        <text:p text:style-name="Poetry_20_Paragraph_20_1"><text:span text:style-name="Verse_20_Number">20</text:span><text:span text:style-name="Verse_20_Number_20_Postspace"> </text:span><text:span text:style-name="Verse_20_Text">Sheol</text:span><text:span text:style-name="Verse_20_Text"><text:note text:id="ftn11" text:note-class="footnote"><text:note-citation>12</text:note-citation><text:note-body><text:p text:style-name="Bible_20_Footnote"><text:span text:style-name="Footnote_20_Origin">27.20 <text:s/></text:span><text:span text:style-name="Footnote_20_Text">Sheol est le lieu des morts.</text:span></text:p></text:note-body></text:note></text:span><text:span text:style-name="Verse_20_Text"> et Abaddon ne sont jamais satisfaits  ;</text:span></text:p>
        <text:p text:style-name="Poetry_20_Paragraph_20_2"><text:span text:style-name="Verse_20_Text">2 et les yeux d'un homme ne sont jamais satisfaits.</text:span></text:p>
        <text:p text:style-name="Poetry_20_Paragraph_20_1"><text:span text:style-name="Verse_20_Number">21</text:span><text:span text:style-name="Verse_20_Number_20_Postspace"> </text:span><text:span text:style-name="Verse_20_Text">Le creuset est pour l'argent,</text:span></text:p>
        <text:p text:style-name="Poetry_20_Paragraph_20_2"><text:span text:style-name="Verse_20_Text">2 et le fourneau pour l'or  ;</text:span></text:p>
        <text:p text:style-name="Poetry_20_Paragraph_20_2"><text:span text:style-name="Verse_20_Text">2 mais l'homme est raffiné par ses louanges.</text:span></text:p>
        <text:p text:style-name="Poetry_20_Paragraph_20_1"><text:span text:style-name="Verse_20_Number">22</text:span><text:span text:style-name="Verse_20_Number_20_Postspace"> </text:span><text:span text:style-name="Verse_20_Text">Bien que tu broies un fou dans un mortier avec un pilon, avec le grain,</text:span></text:p>
        <text:p text:style-name="Poetry_20_Paragraph_20_2"><text:span text:style-name="Verse_20_Text">2 mais sa folie ne lui sera pas enlevée.</text:span></text:p>
        <text:p text:style-name="Blank_20_Line_20_Paragraph"><text:span text:style-name="Verse_20_Text"/></text:p>
        <text:p text:style-name="Poetry_20_Paragraph_20_1"><text:span text:style-name="Verse_20_Number">23</text:span><text:span text:style-name="Verse_20_Number_20_Postspace"> </text:span><text:span text:style-name="Verse_20_Text">Connaissez bien l'état de vos troupeaux,</text:span></text:p>
        <text:p text:style-name="Poetry_20_Paragraph_20_2"><text:span text:style-name="Verse_20_Text">2 et faites attention à vos troupeaux,</text:span></text:p>
        <text:p text:style-name="Poetry_20_Paragraph_20_1"><text:span text:style-name="Verse_20_Number">24</text:span><text:span text:style-name="Verse_20_Number_20_Postspace"> </text:span><text:span text:style-name="Verse_20_Text">car les richesses ne sont pas éternelles,</text:span></text:p>
        <text:p text:style-name="Poetry_20_Paragraph_20_2"><text:span text:style-name="Verse_20_Text">2 et la couronne ne perdure pas à travers les générations.</text:span></text:p>
        <text:p text:style-name="Poetry_20_Paragraph_20_1"><text:span text:style-name="Verse_20_Number">25</text:span><text:span text:style-name="Verse_20_Number_20_Postspace"> </text:span><text:span text:style-name="Verse_20_Text">On enlève le foin, et la nouvelle pousse apparaît,</text:span></text:p>
        <text:p text:style-name="Poetry_20_Paragraph_20_2"><text:span text:style-name="Verse_20_Text">2 les herbes des collines sont rassemblées.</text:span></text:p>
        <text:p text:style-name="Poetry_20_Paragraph_20_1"><text:span text:style-name="Verse_20_Number">26</text:span><text:span text:style-name="Verse_20_Number_20_Postspace"> </text:span><text:span text:style-name="Verse_20_Text">Les agneaux servent à te vêtir,</text:span></text:p>
        <text:p text:style-name="Poetry_20_Paragraph_20_2"><text:span text:style-name="Verse_20_Text">2 et les chèvres sont le prix d'un champ.</text:span></text:p>
        <text:p text:style-name="Poetry_20_Paragraph_20_1"><text:span text:style-name="Verse_20_Number">27</text:span><text:span text:style-name="Verse_20_Number_20_Postspace"> </text:span><text:span text:style-name="Verse_20_Text">Il yaura du lait de chèvre en abondance pour votre nourriture,</text:span></text:p>
        <text:p text:style-name="Poetry_20_Paragraph_20_2"><text:span text:style-name="Verse_20_Text">2 pour la nourriture de votre famille,</text:span></text:p>
        <text:p text:style-name="Poetry_20_Paragraph_20_2"><text:span text:style-name="Verse_20_Text">2 et pour la nourriture de vos servantes.</text:span></text:p>
        <text:p text:style-name="Poetry_20_Paragraph_20_1"><text:span text:style-name="Chapter_20_Number">28</text:span><text:span text:style-name="Chapter_20_Number_20_Postspace"> </text:span><text:span text:style-name="Verse_20_Text">Les méchants fuient quand personne ne les poursuit ;</text:span></text:p>
        <text:p text:style-name="Poetry_20_Paragraph_20_2"><text:span text:style-name="Verse_20_Text">2 mais les justes sont aussi audacieux qu'un lion.</text:span></text:p>
        <text:p text:style-name="Poetry_20_Paragraph_20_1"><text:span text:style-name="Verse_20_Number">2</text:span><text:span text:style-name="Verse_20_Number_20_Postspace"> </text:span><text:span text:style-name="Verse_20_Text">Dans la rébellion, un pays a plusieurs chefs,</text:span></text:p>
        <text:p text:style-name="Poetry_20_Paragraph_20_2"><text:span text:style-name="Verse_20_Text">2 mais l'ordre est maintenu par un homme de compréhension et de connaissance.</text:span></text:p>
        <text:p text:style-name="Poetry_20_Paragraph_20_1"><text:span text:style-name="Verse_20_Number">3</text:span><text:span text:style-name="Verse_20_Number_20_Postspace"> </text:span><text:span text:style-name="Verse_20_Text">Un homme dans le besoin qui opprime les pauvres</text:span></text:p>
        <text:p text:style-name="Poetry_20_Paragraph_20_2"><text:span text:style-name="Verse_20_Text">2 est comme une pluie battante qui ne laisse aucune récolte.</text:span></text:p>
        <text:p text:style-name="Poetry_20_Paragraph_20_1"><text:span text:style-name="Verse_20_Number">4</text:span><text:span text:style-name="Verse_20_Number_20_Postspace"> </text:span><text:span text:style-name="Verse_20_Text">Ceux qui abandonnent la loi louent les méchants ;</text:span></text:p>
        <text:p text:style-name="Poetry_20_Paragraph_20_2"><text:span text:style-name="Verse_20_Text">2 mais ceux qui gardent la loi les combattent.</text:span></text:p>
        <text:p text:style-name="Poetry_20_Paragraph_20_1"><text:span text:style-name="Verse_20_Number">5</text:span><text:span text:style-name="Verse_20_Number_20_Postspace"> </text:span><text:span text:style-name="Verse_20_Text">Les hommes mauvais ne comprennent pas la justice ;</text:span></text:p>
        <text:p text:style-name="Poetry_20_Paragraph_20_2"><text:span text:style-name="Verse_20_Text">2 mais ceux qui cherchent Yahvé le comprennent parfaitement.</text:span></text:p>
        <text:p text:style-name="Poetry_20_Paragraph_20_1"><text:span text:style-name="Verse_20_Number">6</text:span><text:span text:style-name="Verse_20_Number_20_Postspace"> </text:span><text:span text:style-name="Verse_20_Text">Meilleur est le pauvre qui marche dans son intégrité</text:span></text:p>
        <text:p text:style-name="Poetry_20_Paragraph_20_2"><text:span text:style-name="Verse_20_Text">2 que celui qui est pervers dans ses voies, et il est riche.</text:span></text:p>
        <text:p text:style-name="Poetry_20_Paragraph_20_1"><text:span text:style-name="Verse_20_Number">7</text:span><text:span text:style-name="Verse_20_Number_20_Postspace"> </text:span><text:span text:style-name="Verse_20_Text">Celui qui observe la loi est un fils sage ;</text:span></text:p>
        <text:p text:style-name="Poetry_20_Paragraph_20_2"><text:span text:style-name="Verse_20_Text">2 mais celui qui est le compagnon des gloutons fait honte à son père.</text:span></text:p>
        <text:p text:style-name="Poetry_20_Paragraph_20_1"><text:span text:style-name="Verse_20_Number">8</text:span><text:span text:style-name="Verse_20_Number_20_Postspace"> </text:span><text:span text:style-name="Verse_20_Text">Celui qui augmente sa richesse par des intérêts excessifs</text:span></text:p>
        <text:p text:style-name="Poetry_20_Paragraph_20_2"><text:span text:style-name="Verse_20_Text">2 le recueille pour celui qui a pitié des pauvres.</text:span></text:p>
        <text:p text:style-name="Poetry_20_Paragraph_20_1"><text:span text:style-name="Verse_20_Number">9</text:span><text:span text:style-name="Verse_20_Number_20_Postspace"> </text:span><text:span text:style-name="Verse_20_Text">Celui qui détourne son oreille pour ne pas entendre la loi,</text:span></text:p>
        <text:p text:style-name="Poetry_20_Paragraph_20_2"><text:span text:style-name="Verse_20_Text">2 même sa prière est une abomination.</text:span></text:p>
        <text:p text:style-name="Poetry_20_Paragraph_20_1"><text:span text:style-name="Verse_20_Number">10</text:span><text:span text:style-name="Verse_20_Number_20_Postspace"> </text:span><text:span text:style-name="Verse_20_Text">Celui qui fait égarer les justes dans une voie mauvaise,</text:span></text:p>
        <text:p text:style-name="Poetry_20_Paragraph_20_2"><text:span text:style-name="Verse_20_Text">2 il tombera dans son propre piège ;</text:span></text:p>
        <text:p text:style-name="Poetry_20_Paragraph_20_2"><text:span text:style-name="Verse_20_Text">2 mais les irréprochables hériteront du bien.</text:span></text:p>
        <text:p text:style-name="Poetry_20_Paragraph_20_1"><text:span text:style-name="Verse_20_Number">11</text:span><text:span text:style-name="Verse_20_Number_20_Postspace"> </text:span><text:span text:style-name="Verse_20_Text">Le riche est sage à ses propres yeux ;</text:span></text:p>
        <text:p text:style-name="Poetry_20_Paragraph_20_2"><text:span text:style-name="Verse_20_Text">2 mais le pauvre qui a de l'intelligence voit à travers lui.</text:span></text:p>
        <text:p text:style-name="Poetry_20_Paragraph_20_1"><text:span text:style-name="Verse_20_Number">12</text:span><text:span text:style-name="Verse_20_Number_20_Postspace"> </text:span><text:span text:style-name="Verse_20_Text">Quand les justes triomphent, il y a une grande gloire ;</text:span></text:p>
        <text:p text:style-name="Poetry_20_Paragraph_20_2"><text:span text:style-name="Verse_20_Text">2 mais quand les méchants se lèvent, les hommes se cachent.</text:span></text:p>
        <text:p text:style-name="Poetry_20_Paragraph_20_1"><text:span text:style-name="Verse_20_Number">13</text:span><text:span text:style-name="Verse_20_Number_20_Postspace"> </text:span><text:span text:style-name="Verse_20_Text">Celui qui cache ses péchés ne prospère pas,</text:span></text:p>
        <text:p text:style-name="Poetry_20_Paragraph_20_2"><text:span text:style-name="Verse_20_Text">2 mais celui qui les confesse et y renonce trouve la miséricorde.</text:span></text:p>
        <text:p text:style-name="Poetry_20_Paragraph_20_1"><text:span text:style-name="Verse_20_Number">14</text:span><text:span text:style-name="Verse_20_Number_20_Postspace"> </text:span><text:span text:style-name="Verse_20_Text">Heureux l'homme qui craint toujours ;</text:span></text:p>
        <text:p text:style-name="Poetry_20_Paragraph_20_2"><text:span text:style-name="Verse_20_Text">2 mais celui qui endurcit son cœur tombe dans le malheur.</text:span></text:p>
        <text:p text:style-name="Poetry_20_Paragraph_20_1"><text:span text:style-name="Verse_20_Number">15</text:span><text:span text:style-name="Verse_20_Number_20_Postspace"> </text:span><text:span text:style-name="Verse_20_Text">Comme un lion qui rugit ou un ours qui charge,</text:span></text:p>
        <text:p text:style-name="Poetry_20_Paragraph_20_2"><text:span text:style-name="Verse_20_Text">2 ainsi qu'un souverain méchant sur des gens sans défense.</text:span></text:p>
        <text:p text:style-name="Poetry_20_Paragraph_20_1"><text:span text:style-name="Verse_20_Number">16</text:span><text:span text:style-name="Verse_20_Number_20_Postspace"> </text:span><text:span text:style-name="Verse_20_Text">Un dirigeant tyrannique manque de jugement.</text:span></text:p>
        <text:p text:style-name="Poetry_20_Paragraph_20_2"><text:span text:style-name="Verse_20_Text">2 Celui qui déteste le gain mal acquis aura de longs jours.</text:span></text:p>
        <text:p text:style-name="Poetry_20_Paragraph_20_1"><text:span text:style-name="Verse_20_Number">17</text:span><text:span text:style-name="Verse_20_Number_20_Postspace"> </text:span><text:span text:style-name="Verse_20_Text">L'homme qui est tourmenté par la culpabilité du sang sera un fugitif jusqu'à la mort.</text:span></text:p>
        <text:p text:style-name="Poetry_20_Paragraph_20_2"><text:soft-page-break/><text:span text:style-name="Verse_20_Text">2 Personne ne le soutiendra.</text:span></text:p>
        <text:p text:style-name="Poetry_20_Paragraph_20_1"><text:span text:style-name="Verse_20_Number">18</text:span><text:span text:style-name="Verse_20_Number_20_Postspace"> </text:span><text:span text:style-name="Verse_20_Text">Celui qui marche sans reproche est en sécurité ;</text:span></text:p>
        <text:p text:style-name="Poetry_20_Paragraph_20_2"><text:span text:style-name="Verse_20_Text">2 mais celui qui a des manières perverses tombera soudainement.</text:span></text:p>
        <text:p text:style-name="Poetry_20_Paragraph_20_1"><text:span text:style-name="Verse_20_Number">19</text:span><text:span text:style-name="Verse_20_Number_20_Postspace"> </text:span><text:span text:style-name="Verse_20_Text">Celui qui travaille sa terre aura de la nourriture en abondance ;</text:span></text:p>
        <text:p text:style-name="Poetry_20_Paragraph_20_2"><text:span text:style-name="Verse_20_Text">2 mais celui qui poursuit des fantasmes aura son lot de pauvreté.</text:span></text:p>
        <text:p text:style-name="Poetry_20_Paragraph_20_1"><text:span text:style-name="Verse_20_Number">20</text:span><text:span text:style-name="Verse_20_Number_20_Postspace"> </text:span><text:span text:style-name="Verse_20_Text">Un homme fidèle est riche en bénédictions ;</text:span></text:p>
        <text:p text:style-name="Poetry_20_Paragraph_20_2"><text:span text:style-name="Verse_20_Text">2 mais celui qui est désireux de s'enrichir ne restera pas impuni.</text:span></text:p>
        <text:p text:style-name="Poetry_20_Paragraph_20_1"><text:span text:style-name="Verse_20_Number">21</text:span><text:span text:style-name="Verse_20_Number_20_Postspace"> </text:span><text:span text:style-name="Verse_20_Text">Faire preuve de partialité n'est pas bon,</text:span></text:p>
        <text:p text:style-name="Poetry_20_Paragraph_20_2"><text:span text:style-name="Verse_20_Text">2 mais un homme fera le mal pour un morceau de pain.</text:span></text:p>
        <text:p text:style-name="Poetry_20_Paragraph_20_1"><text:span text:style-name="Verse_20_Number">22</text:span><text:span text:style-name="Verse_20_Number_20_Postspace"> </text:span><text:span text:style-name="Verse_20_Text">Un homme avare se précipite après les richesses,</text:span></text:p>
        <text:p text:style-name="Poetry_20_Paragraph_20_2"><text:span text:style-name="Verse_20_Text">2 et ne sait pas que la pauvreté l'attend.</text:span></text:p>
        <text:p text:style-name="Poetry_20_Paragraph_20_1"><text:span text:style-name="Verse_20_Number">23</text:span><text:span text:style-name="Verse_20_Number_20_Postspace"> </text:span><text:span text:style-name="Verse_20_Text">Celui qui réprimande un homme trouvera plus de faveur par la suite.</text:span></text:p>
        <text:p text:style-name="Poetry_20_Paragraph_20_2"><text:span text:style-name="Verse_20_Text">2 que celui qui flatte avec la langue.</text:span></text:p>
        <text:p text:style-name="Poetry_20_Paragraph_20_1"><text:span text:style-name="Verse_20_Number">24</text:span><text:span text:style-name="Verse_20_Number_20_Postspace"> </text:span><text:span text:style-name="Verse_20_Text">Celui qui vole son père ou sa mère et dit : « Ce n'est pas mal ».</text:span></text:p>
        <text:p text:style-name="Poetry_20_Paragraph_20_2"><text:span text:style-name="Verse_20_Text">2 est un partenaire avec un destructeur.</text:span></text:p>
        <text:p text:style-name="Poetry_20_Paragraph_20_1"><text:span text:style-name="Verse_20_Number">25</text:span><text:span text:style-name="Verse_20_Number_20_Postspace"> </text:span><text:span text:style-name="Verse_20_Text">Celui qui est avide suscite des querelles ;</text:span></text:p>
        <text:p text:style-name="Poetry_20_Paragraph_20_2"><text:span text:style-name="Verse_20_Text">2 mais celui qui se confie en Yahvé prospérera.</text:span></text:p>
        <text:p text:style-name="Poetry_20_Paragraph_20_1"><text:span text:style-name="Verse_20_Number">26</text:span><text:span text:style-name="Verse_20_Number_20_Postspace"> </text:span><text:span text:style-name="Verse_20_Text">Celui qui se confie en lui-même est un insensé ;</text:span></text:p>
        <text:p text:style-name="Poetry_20_Paragraph_20_2"><text:span text:style-name="Verse_20_Text">2 mais celui qui marche dans la sagesse est en sécurité.</text:span></text:p>
        <text:p text:style-name="Poetry_20_Paragraph_20_1"><text:span text:style-name="Verse_20_Number">27</text:span><text:span text:style-name="Verse_20_Number_20_Postspace"> </text:span><text:span text:style-name="Verse_20_Text">Celui qui donne aux pauvres ne manque de rien ;</text:span></text:p>
        <text:p text:style-name="Poetry_20_Paragraph_20_2"><text:span text:style-name="Verse_20_Text">2 mais celui qui ferme les yeux aura de nombreuses malédictions.</text:span></text:p>
        <text:p text:style-name="Poetry_20_Paragraph_20_1"><text:span text:style-name="Verse_20_Number">28</text:span><text:span text:style-name="Verse_20_Number_20_Postspace"> </text:span><text:span text:style-name="Verse_20_Text">Quand les méchants se lèvent, les hommes se cachent ;</text:span></text:p>
        <text:p text:style-name="Poetry_20_Paragraph_20_2"><text:span text:style-name="Verse_20_Text">2 mais quand ils périssent, les justes prospèrent.</text:span></text:p>
        <text:p text:style-name="Poetry_20_Paragraph_20_1"><text:span text:style-name="Chapter_20_Number">29</text:span><text:span text:style-name="Chapter_20_Number_20_Postspace"> </text:span><text:span text:style-name="Verse_20_Text">Celui qui est souvent réprimandé et qui raidit son cou</text:span></text:p>
        <text:p text:style-name="Poetry_20_Paragraph_20_2"><text:span text:style-name="Verse_20_Text">2 sera détruit soudainement, sans aucun remède.</text:span></text:p>
        <text:p text:style-name="Poetry_20_Paragraph_20_1"><text:span text:style-name="Verse_20_Number">2</text:span><text:span text:style-name="Verse_20_Number_20_Postspace"> </text:span><text:span text:style-name="Verse_20_Text">Quand les justes prospèrent, le peuple se réjouit ;</text:span></text:p>
        <text:p text:style-name="Poetry_20_Paragraph_20_2"><text:span text:style-name="Verse_20_Text">2 mais quand les méchants gouvernent, le peuple gémit.</text:span></text:p>
        <text:p text:style-name="Poetry_20_Paragraph_20_1"><text:span text:style-name="Verse_20_Number">3</text:span><text:span text:style-name="Verse_20_Number_20_Postspace"> </text:span><text:span text:style-name="Verse_20_Text">Celui qui aime la sagesse fait la joie de son père ;</text:span></text:p>
        <text:p text:style-name="Poetry_20_Paragraph_20_2"><text:span text:style-name="Verse_20_Text">2 mais un compagnon de prostituées dilapide sa richesse.</text:span></text:p>
        <text:p text:style-name="Poetry_20_Paragraph_20_1"><text:span text:style-name="Verse_20_Number">4</text:span><text:span text:style-name="Verse_20_Number_20_Postspace"> </text:span><text:span text:style-name="Verse_20_Text">Le roi, par la justice, rend le pays stable,</text:span></text:p>
        <text:p text:style-name="Poetry_20_Paragraph_20_2"><text:span text:style-name="Verse_20_Text">2 mais celui qui prend des pots-de-vin le démolit.</text:span></text:p>
        <text:p text:style-name="Poetry_20_Paragraph_20_1"><text:span text:style-name="Verse_20_Number">5</text:span><text:span text:style-name="Verse_20_Number_20_Postspace"> </text:span><text:span text:style-name="Verse_20_Text">Un homme qui flatte son prochain</text:span></text:p>
        <text:p text:style-name="Poetry_20_Paragraph_20_2"><text:span text:style-name="Verse_20_Text">2 déploie un filet pour ses pieds.</text:span></text:p>
        <text:p text:style-name="Poetry_20_Paragraph_20_1"><text:span text:style-name="Verse_20_Number">6</text:span><text:span text:style-name="Verse_20_Number_20_Postspace"> </text:span><text:span text:style-name="Verse_20_Text">L'homme mauvais est pris au piège par son péché,</text:span></text:p>
        <text:p text:style-name="Poetry_20_Paragraph_20_2"><text:span text:style-name="Verse_20_Text">2 mais les justes peuvent chanter et se réjouir.</text:span></text:p>
        <text:p text:style-name="Poetry_20_Paragraph_20_1"><text:span text:style-name="Verse_20_Number">7</text:span><text:span text:style-name="Verse_20_Number_20_Postspace"> </text:span><text:span text:style-name="Verse_20_Text">Les justes se soucient de la justice pour les pauvres.</text:span></text:p>
        <text:p text:style-name="Poetry_20_Paragraph_20_2"><text:span text:style-name="Verse_20_Text">2 Les méchants ne se soucient pas de la connaissance.</text:span></text:p>
        <text:p text:style-name="Poetry_20_Paragraph_20_1"><text:span text:style-name="Verse_20_Number">8</text:span><text:span text:style-name="Verse_20_Number_20_Postspace"> </text:span><text:span text:style-name="Verse_20_Text">Les moqueurs agitent une ville,</text:span></text:p>
        <text:p text:style-name="Poetry_20_Paragraph_20_2"><text:span text:style-name="Verse_20_Text">2 mais les hommes sages détournent la colère.</text:span></text:p>
        <text:p text:style-name="Poetry_20_Paragraph_20_1"><text:span text:style-name="Verse_20_Number">9</text:span><text:span text:style-name="Verse_20_Number_20_Postspace"> </text:span><text:span text:style-name="Verse_20_Text">Si un homme sage va au tribunal avec un homme insensé,</text:span></text:p>
        <text:p text:style-name="Poetry_20_Paragraph_20_2"><text:span text:style-name="Verse_20_Text">2 le fou se met en colère ou se moque, et il n'y a pas de paix.</text:span></text:p>
        <text:p text:style-name="Poetry_20_Paragraph_20_1"><text:span text:style-name="Verse_20_Number">10</text:span><text:span text:style-name="Verse_20_Number_20_Postspace"> </text:span><text:span text:style-name="Verse_20_Text">Les sanguinaires détestent les hommes intègres ;</text:span></text:p>
        <text:p text:style-name="Poetry_20_Paragraph_20_2"><text:span text:style-name="Verse_20_Text">2 et ils recherchent la vie des honnêtes gens.</text:span></text:p>
        <text:p text:style-name="Poetry_20_Paragraph_20_1"><text:span text:style-name="Verse_20_Number">11</text:span><text:span text:style-name="Verse_20_Number_20_Postspace"> </text:span><text:span text:style-name="Verse_20_Text">L'imbécile évacue toute sa colère,</text:span></text:p>
        <text:p text:style-name="Poetry_20_Paragraph_20_2"><text:span text:style-name="Verse_20_Text">2 mais un homme sage se maîtrise.</text:span></text:p>
        <text:p text:style-name="Poetry_20_Paragraph_20_1"><text:span text:style-name="Verse_20_Number">12</text:span><text:span text:style-name="Verse_20_Number_20_Postspace"> </text:span><text:span text:style-name="Verse_20_Text">Si un dirigeant écoute les mensonges,</text:span></text:p>
        <text:p text:style-name="Poetry_20_Paragraph_20_2"><text:span text:style-name="Verse_20_Text">2 tous ses fonctionnaires sont méchants.</text:span></text:p>
        <text:p text:style-name="Poetry_20_Paragraph_20_1"><text:span text:style-name="Verse_20_Number">13</text:span><text:span text:style-name="Verse_20_Number_20_Postspace"> </text:span><text:span text:style-name="Verse_20_Text">Le pauvre et l'oppresseur ont ceci en commun :</text:span></text:p>
        <text:p text:style-name="Poetry_20_Paragraph_20_2"><text:span text:style-name="Verse_20_Text">2 Yahvé donne la vue aux yeux des deux.</text:span></text:p>
        <text:p text:style-name="Poetry_20_Paragraph_20_1"><text:span text:style-name="Verse_20_Number">14</text:span><text:span text:style-name="Verse_20_Number_20_Postspace"> </text:span><text:span text:style-name="Verse_20_Text">Le roi qui juge équitablement les pauvres,</text:span></text:p>
        <text:p text:style-name="Poetry_20_Paragraph_20_2"><text:span text:style-name="Verse_20_Text">2 son trône sera établi pour toujours.</text:span></text:p>
        <text:p text:style-name="Poetry_20_Paragraph_20_1"><text:span text:style-name="Verse_20_Number">15</text:span><text:span text:style-name="Verse_20_Number_20_Postspace"> </text:span><text:span text:style-name="Verse_20_Text">La verge de la correction donne la sagesse,</text:span></text:p>
        <text:p text:style-name="Poetry_20_Paragraph_20_2"><text:span text:style-name="Verse_20_Text">2 mais un enfant laissé à lui-même fait honte à sa mère.</text:span></text:p>
        <text:p text:style-name="Poetry_20_Paragraph_20_1"><text:span text:style-name="Verse_20_Number">16</text:span><text:span text:style-name="Verse_20_Number_20_Postspace"> </text:span><text:span text:style-name="Verse_20_Text">Quand les méchants augmentent, le péché augmente ;</text:span></text:p>
        <text:p text:style-name="Poetry_20_Paragraph_20_2"><text:span text:style-name="Verse_20_Text">2 mais les justes verront leur chute.</text:span></text:p>
        <text:p text:style-name="Poetry_20_Paragraph_20_1"><text:span text:style-name="Verse_20_Number">17</text:span><text:span text:style-name="Verse_20_Number_20_Postspace"> </text:span><text:span text:style-name="Verse_20_Text">Corrige ton fils, et il te donnera la paix ;</text:span></text:p>
        <text:p text:style-name="Poetry_20_Paragraph_20_2"><text:span text:style-name="Verse_20_Text">2 oui, il apportera du plaisir à votre âme.</text:span></text:p>
        <text:p text:style-name="Poetry_20_Paragraph_20_1"><text:span text:style-name="Verse_20_Number">18</text:span><text:span text:style-name="Verse_20_Number_20_Postspace"> </text:span><text:span text:style-name="Verse_20_Text">Là où il n'y a pas de révélation, le peuple se défait de toute contrainte ;</text:span></text:p>
        <text:p text:style-name="Poetry_20_Paragraph_20_2"><text:span text:style-name="Verse_20_Text">2 mais celui qui garde la loi est béni.</text:span></text:p>
        <text:p text:style-name="Poetry_20_Paragraph_20_1"><text:span text:style-name="Verse_20_Number">19</text:span><text:span text:style-name="Verse_20_Number_20_Postspace"> </text:span><text:span text:style-name="Verse_20_Text">Un serviteur ne peut pas être corrigé par des mots.</text:span></text:p>
        <text:p text:style-name="Poetry_20_Paragraph_20_2"><text:span text:style-name="Verse_20_Text">2 Bien qu'il comprenne, il ne répond pas.</text:span></text:p>
        <text:p text:style-name="Poetry_20_Paragraph_20_1"><text:span text:style-name="Verse_20_Number">20</text:span><text:span text:style-name="Verse_20_Number_20_Postspace"> </text:span><text:span text:style-name="Verse_20_Text">Vois-tu un homme qui se hâte dans ses paroles ?</text:span></text:p>
        <text:p text:style-name="Poetry_20_Paragraph_20_2"><text:span text:style-name="Verse_20_Text">2 Il y a plus d'espoir pour un fou que pour lui.</text:span></text:p>
        <text:p text:style-name="Poetry_20_Paragraph_20_1"><text:span text:style-name="Verse_20_Number">21</text:span><text:span text:style-name="Verse_20_Number_20_Postspace"> </text:span><text:span text:style-name="Verse_20_Text">Celui qui dorlote son serviteur dès sa jeunesse</text:span></text:p>
        <text:p text:style-name="Poetry_20_Paragraph_20_2"><text:span text:style-name="Verse_20_Text">2 le fera devenir un fils à la fin.</text:span></text:p>
        <text:p text:style-name="Poetry_20_Paragraph_20_1"><text:soft-page-break/><text:span text:style-name="Verse_20_Number">22</text:span><text:span text:style-name="Verse_20_Number_20_Postspace"> </text:span><text:span text:style-name="Verse_20_Text">Un homme en colère suscite des querelles,</text:span></text:p>
        <text:p text:style-name="Poetry_20_Paragraph_20_2"><text:span text:style-name="Verse_20_Text">2 et un homme courroucé abonde en péchés.</text:span></text:p>
        <text:p text:style-name="Poetry_20_Paragraph_20_1"><text:span text:style-name="Verse_20_Number">23</text:span><text:span text:style-name="Verse_20_Number_20_Postspace"> </text:span><text:span text:style-name="Verse_20_Text">L'orgueil d'un homme l'abaisse,</text:span></text:p>
        <text:p text:style-name="Poetry_20_Paragraph_20_2"><text:span text:style-name="Verse_20_Text">2 mais celui qui a l'esprit humble gagne l'honneur.</text:span></text:p>
        <text:p text:style-name="Poetry_20_Paragraph_20_1"><text:span text:style-name="Verse_20_Number">24</text:span><text:span text:style-name="Verse_20_Number_20_Postspace"> </text:span><text:span text:style-name="Verse_20_Text">Celui qui est complice d'un voleur est l'ennemi de sa propre âme.</text:span></text:p>
        <text:p text:style-name="Poetry_20_Paragraph_20_2"><text:span text:style-name="Verse_20_Text">2 Il prête serment, mais n'ose pas témoigner.</text:span></text:p>
        <text:p text:style-name="Poetry_20_Paragraph_20_1"><text:span text:style-name="Verse_20_Number">25</text:span><text:span text:style-name="Verse_20_Number_20_Postspace"> </text:span><text:span text:style-name="Verse_20_Text">La crainte de l'homme s'avère être un piège,</text:span></text:p>
        <text:p text:style-name="Poetry_20_Paragraph_20_2"><text:span text:style-name="Verse_20_Text">2 mais celui qui met sa confiance en Yahvé est en sécurité.</text:span></text:p>
        <text:p text:style-name="Poetry_20_Paragraph_20_1"><text:span text:style-name="Verse_20_Number">26</text:span><text:span text:style-name="Verse_20_Number_20_Postspace"> </text:span><text:span text:style-name="Verse_20_Text">Beaucoup cherchent la faveur du chef,</text:span></text:p>
        <text:p text:style-name="Poetry_20_Paragraph_20_2"><text:span text:style-name="Verse_20_Text">2 mais la justice d'un homme vient de Yahvé.</text:span></text:p>
        <text:p text:style-name="Poetry_20_Paragraph_20_1"><text:span text:style-name="Verse_20_Number">27</text:span><text:span text:style-name="Verse_20_Number_20_Postspace"> </text:span><text:span text:style-name="Verse_20_Text">L'homme malhonnête déteste les justes,</text:span></text:p>
        <text:p text:style-name="Poetry_20_Paragraph_20_2"><text:span text:style-name="Verse_20_Text">2 et ceux qui sont droits dans leurs voies détestent les méchants.</text:span></text:p>
        <text:p text:style-name="Prose_20_Paragraph"><text:span text:style-name="Chapter_20_Number">30</text:span><text:span text:style-name="Chapter_20_Number_20_Postspace"> </text:span><text:span text:style-name="Verse_20_Text">Paroles d'Agur, fils de Jakeh, la révélation  :</text:span></text:p>
        <text:p text:style-name="Poetry_20_Paragraph_20_1"><text:span text:style-name="Verse_20_Text">l'homme dit à Ithiel,</text:span></text:p>
        <text:p text:style-name="Poetry_20_Paragraph_20_2"><text:span text:style-name="Verse_20_Text">2 à Ithiel et Ucal  :</text:span></text:p>
        <text:p text:style-name="Poetry_20_Paragraph_20_1"><text:span text:style-name="Verse_20_Number">2</text:span><text:span text:style-name="Verse_20_Number_20_Postspace"> </text:span><text:span text:style-name="Verse_20_Text">« Certes, je suis l'homme le plus ignorant,</text:span></text:p>
        <text:p text:style-name="Poetry_20_Paragraph_20_2"><text:span text:style-name="Verse_20_Text">2 et n'ont pas la compréhension d'un homme.</text:span></text:p>
        <text:p text:style-name="Poetry_20_Paragraph_20_1"><text:span text:style-name="Verse_20_Number">3</text:span><text:span text:style-name="Verse_20_Number_20_Postspace"> </text:span><text:span text:style-name="Verse_20_Text">Je n'ai pas appris la sagesse,</text:span></text:p>
        <text:p text:style-name="Poetry_20_Paragraph_20_2"><text:span text:style-name="Verse_20_Text">2 je n'ai pas non plus la connaissance du Saint.</text:span></text:p>
        <text:p text:style-name="Poetry_20_Paragraph_20_1"><text:span text:style-name="Verse_20_Number">4</text:span><text:span text:style-name="Verse_20_Number_20_Postspace"> </text:span><text:span text:style-name="Verse_20_Text">Qui est monté au ciel, et qui est descendu  ?</text:span></text:p>
        <text:p text:style-name="Poetry_20_Paragraph_20_2"><text:span text:style-name="Verse_20_Text">2 Qui a rassemblé le vent dans ses poings  ?</text:span></text:p>
        <text:p text:style-name="Poetry_20_Paragraph_20_2"><text:span text:style-name="Verse_20_Text">2 Qui a lié les eaux dans son vêtement  ?</text:span></text:p>
        <text:p text:style-name="Poetry_20_Paragraph_20_2"><text:span text:style-name="Verse_20_Text">2 Qui a établi toutes les extrémités de la terre  ?</text:span></text:p>
        <text:p text:style-name="Poetry_20_Paragraph_20_2"><text:span text:style-name="Verse_20_Text">2 Quel est son nom, et quel est le nom de son fils, si vous le savez  ?</text:span></text:p>
        <text:p text:style-name="Blank_20_Line_20_Paragraph"><text:span text:style-name="Verse_20_Text"/></text:p>
        <text:p text:style-name="Poetry_20_Paragraph_20_1"><text:span text:style-name="Verse_20_Number">5</text:span><text:span text:style-name="Verse_20_Number_20_Postspace"> </text:span><text:span text:style-name="Verse_20_Text">« Toute parole de Dieu est sans défaut.</text:span></text:p>
        <text:p text:style-name="Poetry_20_Paragraph_20_2"><text:span text:style-name="Verse_20_Text">2 Il est un bouclier pour ceux qui se réfugient en lui.</text:span></text:p>
        <text:p text:style-name="Poetry_20_Paragraph_20_1"><text:span text:style-name="Verse_20_Number">6</text:span><text:span text:style-name="Verse_20_Number_20_Postspace"> </text:span><text:span text:style-name="Verse_20_Text">N'ajoutez pas à ses paroles,</text:span></text:p>
        <text:p text:style-name="Poetry_20_Paragraph_20_2"><text:span text:style-name="Verse_20_Text">2 de peur qu'il ne te réprimande et que tu ne sois trouvé menteur.</text:span></text:p>
        <text:p text:style-name="Blank_20_Line_20_Paragraph"><text:span text:style-name="Verse_20_Text"/></text:p>
        <text:p text:style-name="Poetry_20_Paragraph_20_1"><text:span text:style-name="Verse_20_Number">7</text:span><text:span text:style-name="Verse_20_Number_20_Postspace"> </text:span><text:span text:style-name="Verse_20_Text">« Je vous demande deux choses.</text:span></text:p>
        <text:p text:style-name="Poetry_20_Paragraph_20_2"><text:span text:style-name="Verse_20_Text">2 Ne me renie pas avant que je ne meure.</text:span></text:p>
        <text:p text:style-name="Poetry_20_Paragraph_20_1"><text:span text:style-name="Verse_20_Number">8</text:span><text:span text:style-name="Verse_20_Number_20_Postspace"> </text:span><text:span text:style-name="Verse_20_Text">Éloigne de moi la fausseté et le mensonge.</text:span></text:p>
        <text:p text:style-name="Poetry_20_Paragraph_20_2"><text:span text:style-name="Verse_20_Text">2 Ne me donnez ni pauvreté ni richesse.</text:span></text:p>
        <text:p text:style-name="Poetry_20_Paragraph_20_2"><text:span text:style-name="Verse_20_Text">2 Nourris-moi de la nourriture qui m'est nécessaire,</text:span></text:p>
        <text:p text:style-name="Poetry_20_Paragraph_20_1"><text:span text:style-name="Verse_20_Number">9</text:span><text:span text:style-name="Verse_20_Number_20_Postspace"> </text:span><text:span text:style-name="Verse_20_Text">de peur que je ne sois rassasié, que je ne vous renie et que je ne dise  : « Qui est Yahvé  ? ».</text:span></text:p>
        <text:p text:style-name="Poetry_20_Paragraph_20_2"><text:span text:style-name="Verse_20_Text">2 ou de peur que je sois pauvre et que je vole,</text:span></text:p>
        <text:p text:style-name="Poetry_20_Paragraph_20_2"><text:span text:style-name="Verse_20_Text">2 et ainsi déshonorer le nom de mon Dieu.</text:span></text:p>
        <text:p text:style-name="Blank_20_Line_20_Paragraph"><text:span text:style-name="Verse_20_Text"/></text:p>
        <text:p text:style-name="Poetry_20_Paragraph_20_1"><text:span text:style-name="Verse_20_Number">10</text:span><text:span text:style-name="Verse_20_Number_20_Postspace"> </text:span><text:span text:style-name="Verse_20_Text">« Ne calomnie pas un serviteur devant son maître,</text:span></text:p>
        <text:p text:style-name="Poetry_20_Paragraph_20_2"><text:span text:style-name="Verse_20_Text">2 de peur qu'il ne vous maudisse et que vous soyez jugé coupable.</text:span></text:p>
        <text:p text:style-name="Blank_20_Line_20_Paragraph"><text:span text:style-name="Verse_20_Text"/></text:p>
        <text:p text:style-name="Poetry_20_Paragraph_20_1"><text:span text:style-name="Verse_20_Number">11</text:span><text:span text:style-name="Verse_20_Number_20_Postspace"> </text:span><text:span text:style-name="Verse_20_Text">Il y a une génération qui maudit son père,</text:span></text:p>
        <text:p text:style-name="Poetry_20_Paragraph_20_2"><text:span text:style-name="Verse_20_Text">2 et ne bénit pas leur mère.</text:span></text:p>
        <text:p text:style-name="Poetry_20_Paragraph_20_1"><text:span text:style-name="Verse_20_Number">12</text:span><text:span text:style-name="Verse_20_Number_20_Postspace"> </text:span><text:span text:style-name="Verse_20_Text">Il y a une génération qui est pure à ses propres yeux,</text:span></text:p>
        <text:p text:style-name="Poetry_20_Paragraph_20_2"><text:span text:style-name="Verse_20_Text">2 mais ne sont pas lavés de leurs souillures.</text:span></text:p>
        <text:p text:style-name="Poetry_20_Paragraph_20_1"><text:span text:style-name="Verse_20_Number">13</text:span><text:span text:style-name="Verse_20_Number_20_Postspace"> </text:span><text:span text:style-name="Verse_20_Text">Il y a une génération, ô combien hautaine est leur regard  !</text:span></text:p>
        <text:p text:style-name="Poetry_20_Paragraph_20_2"><text:span text:style-name="Verse_20_Text">2 Leurs paupières sont relevées.</text:span></text:p>
        <text:p text:style-name="Poetry_20_Paragraph_20_1"><text:span text:style-name="Verse_20_Number">14</text:span><text:span text:style-name="Verse_20_Number_20_Postspace"> </text:span><text:span text:style-name="Verse_20_Text">Il y a une génération dont les dents sont comme des épées,</text:span></text:p>
        <text:p text:style-name="Poetry_20_Paragraph_20_2"><text:span text:style-name="Verse_20_Text">2 et leurs mâchoires comme des couteaux,</text:span></text:p>
        <text:p text:style-name="Poetry_20_Paragraph_20_2"><text:span text:style-name="Verse_20_Text">2 pour dévorer les pauvres de la terre, et les nécessiteux d'entre les hommes.</text:span></text:p>
        <text:p text:style-name="Blank_20_Line_20_Paragraph"><text:span text:style-name="Verse_20_Text"/></text:p>
        <text:p text:style-name="Poetry_20_Paragraph_20_1"><text:span text:style-name="Verse_20_Number">15</text:span><text:span text:style-name="Verse_20_Number_20_Postspace"> </text:span><text:span text:style-name="Verse_20_Text">« La sangsue a deux filles  :</text:span></text:p>
        <text:p text:style-name="Poetry_20_Paragraph_20_2"><text:span text:style-name="Verse_20_Text">2 « Donne, donne.</text:span></text:p>
        <text:p text:style-name="Blank_20_Line_20_Paragraph"><text:span text:style-name="Verse_20_Text"/></text:p>
        <text:p text:style-name="Poetry_20_Paragraph_20_1"><text:span text:style-name="Verse_20_Text">« Il y a trois choses qui ne sont jamais satisfaites  ;</text:span></text:p>
        <text:p text:style-name="Poetry_20_Paragraph_20_2"><text:span text:style-name="Verse_20_Text">2 quatre qui ne disent pas « Assez  ! »  :</text:span></text:p>
        <text:p text:style-name="Poetry_20_Paragraph_20_2"><text:span text:style-name="Verse_20_Text">2</text:span><text:span text:style-name="Verse_20_Number_20_Prespace"> </text:span><text:span text:style-name="Verse_20_Number">16</text:span><text:span text:style-name="Verse_20_Number_20_Postspace"> </text:span><text:span text:style-name="Verse_20_Text">Sheol,</text:span><text:span text:style-name="Verse_20_Text"><text:note text:id="ftn12" text:note-class="footnote"><text:note-citation>13</text:note-citation><text:note-body><text:p text:style-name="Bible_20_Footnote"><text:span text:style-name="Footnote_20_Origin">30.16 <text:s/></text:span><text:span text:style-name="Footnote_20_Text">Sheol est le lieu des morts.</text:span></text:p></text:note-body></text:note></text:span></text:p>
        <text:p text:style-name="Poetry_20_Paragraph_20_2"><text:span text:style-name="Verse_20_Text">2 l'utérus stérile,</text:span></text:p>
        <text:p text:style-name="Poetry_20_Paragraph_20_2"><text:span text:style-name="Verse_20_Text">2 la terre qui ne se contente pas d'eau,</text:span></text:p>
        <text:p text:style-name="Poetry_20_Paragraph_20_2"><text:span text:style-name="Verse_20_Text">2 et le feu qui ne dit pas  : « Assez  ! ».</text:span></text:p>
        <text:p text:style-name="Blank_20_Line_20_Paragraph"><text:span text:style-name="Verse_20_Text"/></text:p>
        <text:p text:style-name="Poetry_20_Paragraph_20_1"><text:span text:style-name="Verse_20_Number">17</text:span><text:span text:style-name="Verse_20_Number_20_Postspace"> </text:span><text:span text:style-name="Verse_20_Text">« L'œil qui se moque de son père,</text:span></text:p>
        <text:p text:style-name="Poetry_20_Paragraph_20_2"><text:span text:style-name="Verse_20_Text">2 et méprise l'obéissance à sa mère,</text:span></text:p>
        <text:p text:style-name="Poetry_20_Paragraph_20_2"><text:span text:style-name="Verse_20_Text">2 les corbeaux de la vallée le ramasseront,</text:span></text:p>
        <text:p text:style-name="Poetry_20_Paragraph_20_2"><text:span text:style-name="Verse_20_Text">2 les jeunes aigles le mangeront.</text:span></text:p>
        <text:p text:style-name="Blank_20_Line_20_Paragraph"><text:span text:style-name="Verse_20_Text"/></text:p>
        <text:p text:style-name="Poetry_20_Paragraph_20_1"><text:span text:style-name="Verse_20_Number">18</text:span><text:span text:style-name="Verse_20_Number_20_Postspace"> </text:span><text:span text:style-name="Verse_20_Text">« Il y a trois choses qui sont trop étonnantes pour moi,</text:span></text:p>
        <text:p text:style-name="Poetry_20_Paragraph_20_2"><text:span text:style-name="Verse_20_Text">2 quatre que je ne comprends pas  :</text:span></text:p>
        <text:p text:style-name="Poetry_20_Paragraph_20_2"><text:span text:style-name="Verse_20_Text">2</text:span><text:span text:style-name="Verse_20_Number_20_Prespace"> </text:span><text:span text:style-name="Verse_20_Number">19</text:span><text:span text:style-name="Verse_20_Number_20_Postspace"> </text:span><text:span text:style-name="Verse_20_Text">La voie de l'aigle dans les airs,</text:span></text:p>
        <text:p text:style-name="Poetry_20_Paragraph_20_2"><text:span text:style-name="Verse_20_Text">2 le chemin d'un serpent sur un rocher,</text:span></text:p>
        <text:p text:style-name="Poetry_20_Paragraph_20_2"><text:span text:style-name="Verse_20_Text">2 le chemin d'un navire au milieu de la mer,</text:span></text:p>
        <text:p text:style-name="Poetry_20_Paragraph_20_2"><text:span text:style-name="Verse_20_Text">2 et le chemin d'un homme avec une jeune fille.</text:span></text:p>
        <text:p text:style-name="Blank_20_Line_20_Paragraph"><text:span text:style-name="Verse_20_Text"/></text:p>
        <text:p text:style-name="Poetry_20_Paragraph_20_1"><text:span text:style-name="Verse_20_Number">20</text:span><text:span text:style-name="Verse_20_Number_20_Postspace"> </text:span><text:span text:style-name="Verse_20_Text">« Ainsi va la femme adultère  :</text:span></text:p>
        <text:p text:style-name="Poetry_20_Paragraph_20_2"><text:span text:style-name="Verse_20_Text">2 Elle mange et s'essuie la bouche,</text:span></text:p>
        <text:p text:style-name="Poetry_20_Paragraph_20_2"><text:span text:style-name="Verse_20_Text">2 et dit  : « Je n'ai rien fait de mal.</text:span></text:p>
        <text:p text:style-name="Blank_20_Line_20_Paragraph"><text:span text:style-name="Verse_20_Text"/></text:p>
        <text:p text:style-name="Poetry_20_Paragraph_20_1"><text:soft-page-break/><text:span text:style-name="Verse_20_Number">21</text:span><text:span text:style-name="Verse_20_Number_20_Postspace"> </text:span><text:span text:style-name="Verse_20_Text">« A cause de trois choses, la terre tremble,</text:span></text:p>
        <text:p text:style-name="Poetry_20_Paragraph_20_2"><text:span text:style-name="Verse_20_Text">2 et en dessous de quatre, il ne peut pas supporter  :</text:span></text:p>
        <text:p text:style-name="Poetry_20_Paragraph_20_2"><text:span text:style-name="Verse_20_Text">2</text:span><text:span text:style-name="Verse_20_Number_20_Prespace"> </text:span><text:span text:style-name="Verse_20_Number">22</text:span><text:span text:style-name="Verse_20_Number_20_Postspace"> </text:span><text:span text:style-name="Verse_20_Text">Pour un serviteur quand il est roi,</text:span></text:p>
        <text:p text:style-name="Poetry_20_Paragraph_20_2"><text:span text:style-name="Verse_20_Text">2 un fou quand il est rempli de nourriture,</text:span></text:p>
        <text:p text:style-name="Poetry_20_Paragraph_20_2"><text:span text:style-name="Verse_20_Text">2</text:span><text:span text:style-name="Verse_20_Number_20_Prespace"> </text:span><text:span text:style-name="Verse_20_Number">23</text:span><text:span text:style-name="Verse_20_Number_20_Postspace"> </text:span><text:span text:style-name="Verse_20_Text">pour une femme mal aimée quand elle est mariée,</text:span></text:p>
        <text:p text:style-name="Poetry_20_Paragraph_20_2"><text:span text:style-name="Verse_20_Text">2 et une servante qui est l'héritière de sa maîtresse.</text:span></text:p>
        <text:p text:style-name="Blank_20_Line_20_Paragraph"><text:span text:style-name="Verse_20_Text"/></text:p>
        <text:p text:style-name="Poetry_20_Paragraph_20_1"><text:span text:style-name="Verse_20_Number">24</text:span><text:span text:style-name="Verse_20_Number_20_Postspace"> </text:span><text:span text:style-name="Verse_20_Text">« Il y a quatre choses qui sont peu de chose sur la terre,</text:span></text:p>
        <text:p text:style-name="Poetry_20_Paragraph_20_2"><text:span text:style-name="Verse_20_Text">2 mais ils sont extrêmement sages  :</text:span></text:p>
        <text:p text:style-name="Poetry_20_Paragraph_20_2"><text:span text:style-name="Verse_20_Text">2</text:span><text:span text:style-name="Verse_20_Number_20_Prespace"> </text:span><text:span text:style-name="Verse_20_Number">25</text:span><text:span text:style-name="Verse_20_Number_20_Postspace"> </text:span><text:span text:style-name="Verse_20_Text">Les fourmis ne sont pas un peuple fort,</text:span></text:p>
        <text:p text:style-name="Poetry_20_Paragraph_20_2"><text:span text:style-name="Verse_20_Text">2 mais ils fournissent leur nourriture en été.</text:span></text:p>
        <text:p text:style-name="Poetry_20_Paragraph_20_2"><text:span text:style-name="Verse_20_Text">2</text:span><text:span text:style-name="Verse_20_Number_20_Prespace"> </text:span><text:span text:style-name="Verse_20_Number">26</text:span><text:span text:style-name="Verse_20_Number_20_Postspace"> </text:span><text:span text:style-name="Verse_20_Text">Les hyrax ne sont qu'un peuple faible,</text:span></text:p>
        <text:p text:style-name="Poetry_20_Paragraph_20_2"><text:span text:style-name="Verse_20_Text">2 mais ils font leurs maisons dans les rochers.</text:span></text:p>
        <text:p text:style-name="Poetry_20_Paragraph_20_2"><text:span text:style-name="Verse_20_Text">2</text:span><text:span text:style-name="Verse_20_Number_20_Prespace"> </text:span><text:span text:style-name="Verse_20_Number">27</text:span><text:span text:style-name="Verse_20_Number_20_Postspace"> </text:span><text:span text:style-name="Verse_20_Text">Les sauterelles n'ont pas de roi,</text:span></text:p>
        <text:p text:style-name="Poetry_20_Paragraph_20_2"><text:span text:style-name="Verse_20_Text">2 mais ils avancent en rangs.</text:span></text:p>
        <text:p text:style-name="Poetry_20_Paragraph_20_2"><text:span text:style-name="Verse_20_Text">2</text:span><text:span text:style-name="Verse_20_Number_20_Prespace"> </text:span><text:span text:style-name="Verse_20_Number">28</text:span><text:span text:style-name="Verse_20_Number_20_Postspace"> </text:span><text:span text:style-name="Verse_20_Text">Tu peux attraper un lézard avec tes mains,</text:span></text:p>
        <text:p text:style-name="Poetry_20_Paragraph_20_2"><text:span text:style-name="Verse_20_Text">2 pourtant, il est dans les palais des rois.</text:span></text:p>
        <text:p text:style-name="Blank_20_Line_20_Paragraph"><text:span text:style-name="Verse_20_Text"/></text:p>
        <text:p text:style-name="Poetry_20_Paragraph_20_1"><text:span text:style-name="Verse_20_Number">29</text:span><text:span text:style-name="Verse_20_Number_20_Postspace"> </text:span><text:span text:style-name="Verse_20_Text">« Il y a trois choses qui sont majestueuses dans leur marche,</text:span></text:p>
        <text:p text:style-name="Poetry_20_Paragraph_20_2"><text:span text:style-name="Verse_20_Text">2 quatre qui vont majestueusement  :</text:span></text:p>
        <text:p text:style-name="Poetry_20_Paragraph_20_2"><text:span text:style-name="Verse_20_Text">2</text:span><text:span text:style-name="Verse_20_Number_20_Prespace"> </text:span><text:span text:style-name="Verse_20_Number">30</text:span><text:span text:style-name="Verse_20_Number_20_Postspace"> </text:span><text:span text:style-name="Verse_20_Text">Le lion, qui est le plus puissant des animaux,</text:span></text:p>
        <text:p text:style-name="Poetry_20_Paragraph_20_2"><text:span text:style-name="Verse_20_Text">2 et ne se détourne pour aucun  ;</text:span></text:p>
        <text:p text:style-name="Poetry_20_Paragraph_20_2"><text:span text:style-name="Verse_20_Text">2</text:span><text:span text:style-name="Verse_20_Number_20_Prespace"> </text:span><text:span text:style-name="Verse_20_Number">31</text:span><text:span text:style-name="Verse_20_Number_20_Postspace"> </text:span><text:span text:style-name="Verse_20_Text">le lévrier  ;</text:span></text:p>
        <text:p text:style-name="Poetry_20_Paragraph_20_2"><text:span text:style-name="Verse_20_Text">2 la chèvre mâle  ;</text:span></text:p>
        <text:p text:style-name="Poetry_20_Paragraph_20_2"><text:span text:style-name="Verse_20_Text">2 et le roi contre lequel on ne peut s'élever.</text:span></text:p>
        <text:p text:style-name="Blank_20_Line_20_Paragraph"><text:span text:style-name="Verse_20_Text"/></text:p>
        <text:p text:style-name="Poetry_20_Paragraph_20_1"><text:span text:style-name="Verse_20_Number">32</text:span><text:span text:style-name="Verse_20_Number_20_Postspace"> </text:span><text:span text:style-name="Verse_20_Text">« Si vous avez fait une folie en vous élevant,</text:span></text:p>
        <text:p text:style-name="Poetry_20_Paragraph_20_2"><text:span text:style-name="Verse_20_Text">2 ou si vous avez eu de mauvaises pensées,</text:span></text:p>
        <text:p text:style-name="Poetry_20_Paragraph_20_1"><text:span text:style-name="Verse_20_Text">mets ta main sur ta bouche.</text:span></text:p>
        <text:p text:style-name="Poetry_20_Paragraph_20_2"><text:span text:style-name="Verse_20_Text">2</text:span><text:span text:style-name="Verse_20_Number_20_Prespace"> </text:span><text:span text:style-name="Verse_20_Number">33</text:span><text:span text:style-name="Verse_20_Number_20_Postspace"> </text:span><text:span text:style-name="Verse_20_Text">Car, comme le barattage du lait produit du beurre,</text:span></text:p>
        <text:p text:style-name="Poetry_20_Paragraph_20_2"><text:span text:style-name="Verse_20_Text">2 et le tordage du nez produit du sang,</text:span></text:p>
        <text:p text:style-name="Poetry_20_Paragraph_20_2"><text:span text:style-name="Verse_20_Text">2 ainsi le forçage de la colère produit des querelles. »</text:span></text:p>
        <text:p text:style-name="Prose_20_Paragraph"><text:span text:style-name="Chapter_20_Number">31</text:span><text:span text:style-name="Chapter_20_Number_20_Postspace"> </text:span><text:span text:style-name="Verse_20_Text">Les paroles du roi Lémuel - la révélation que sa mère lui a enseignée  :</text:span></text:p>
        <text:p text:style-name="Blank_20_Line_20_Paragraph"><text:span text:style-name="Verse_20_Text"/></text:p>
        <text:p text:style-name="Poetry_20_Paragraph_20_1"><text:span text:style-name="Verse_20_Number">2</text:span><text:span text:style-name="Verse_20_Number_20_Postspace"> </text:span><text:span text:style-name="Verse_20_Text">« Oh, mon fils  !</text:span></text:p>
        <text:p text:style-name="Poetry_20_Paragraph_20_2"><text:span text:style-name="Verse_20_Text">2 Oh, fils de mes entrailles  !</text:span></text:p>
        <text:p text:style-name="Poetry_20_Paragraph_20_2"><text:span text:style-name="Verse_20_Text">2 Oh, fils de mes vœux  !</text:span></text:p>
        <text:p text:style-name="Poetry_20_Paragraph_20_1"><text:span text:style-name="Verse_20_Number">3</text:span><text:span text:style-name="Verse_20_Number_20_Postspace"> </text:span><text:span text:style-name="Verse_20_Text">Ne donne pas ta force aux femmes,</text:span></text:p>
        <text:p text:style-name="Poetry_20_Paragraph_20_2"><text:span text:style-name="Verse_20_Text">2 ni vos voies à celles qui détruisent les rois.</text:span></text:p>
        <text:p text:style-name="Poetry_20_Paragraph_20_1"><text:span text:style-name="Verse_20_Number">4</text:span><text:span text:style-name="Verse_20_Number_20_Postspace"> </text:span><text:span text:style-name="Verse_20_Text">Ce n'est pas pour les rois, Lemuel,</text:span></text:p>
        <text:p text:style-name="Poetry_20_Paragraph_20_2"><text:span text:style-name="Verse_20_Text">2 ce n'est pas aux rois de boire du vin,</text:span></text:p>
        <text:p text:style-name="Poetry_20_Paragraph_20_2"><text:span text:style-name="Verse_20_Text">2 ni pour les princes de dire  : « Où est la boisson forte  ?</text:span></text:p>
        <text:p text:style-name="Poetry_20_Paragraph_20_1"><text:span text:style-name="Verse_20_Number">5</text:span><text:span text:style-name="Verse_20_Number_20_Postspace"> </text:span><text:span text:style-name="Verse_20_Text">de peur qu'ils ne boivent et n'oublient la loi,</text:span></text:p>
        <text:p text:style-name="Poetry_20_Paragraph_20_2"><text:span text:style-name="Verse_20_Text">2 et pervertissent la justice due à celui qui est affligé.</text:span></text:p>
        <text:p text:style-name="Poetry_20_Paragraph_20_1"><text:span text:style-name="Verse_20_Number">6</text:span><text:span text:style-name="Verse_20_Number_20_Postspace"> </text:span><text:span text:style-name="Verse_20_Text">Donnez une boisson forte à celui qui est prêt à périr,</text:span></text:p>
        <text:p text:style-name="Poetry_20_Paragraph_20_2"><text:span text:style-name="Verse_20_Text">2 et du vin pour les âmes amères.</text:span></text:p>
        <text:p text:style-name="Poetry_20_Paragraph_20_1"><text:span text:style-name="Verse_20_Number">7</text:span><text:span text:style-name="Verse_20_Number_20_Postspace"> </text:span><text:span text:style-name="Verse_20_Text">Qu'il boive, et qu'il oublie sa pauvreté,</text:span></text:p>
        <text:p text:style-name="Poetry_20_Paragraph_20_2"><text:span text:style-name="Verse_20_Text">2 et ne plus se souvenir de sa misère.</text:span></text:p>
        <text:p text:style-name="Poetry_20_Paragraph_20_1"><text:span text:style-name="Verse_20_Number">8</text:span><text:span text:style-name="Verse_20_Number_20_Postspace"> </text:span><text:span text:style-name="Verse_20_Text">Ouvrez votre bouche pour le muet,</text:span></text:p>
        <text:p text:style-name="Poetry_20_Paragraph_20_2"><text:span text:style-name="Verse_20_Text">2 pour la cause de tous ceux qui sont abandonnés.</text:span></text:p>
        <text:p text:style-name="Poetry_20_Paragraph_20_1"><text:span text:style-name="Verse_20_Number">9</text:span><text:span text:style-name="Verse_20_Number_20_Postspace"> </text:span><text:span text:style-name="Verse_20_Text">Ouvre ta bouche, juge avec justice,</text:span></text:p>
        <text:p text:style-name="Poetry_20_Paragraph_20_2"><text:span text:style-name="Verse_20_Text">2 et rendre justice aux pauvres et aux nécessiteux. »</text:span></text:p>
        <text:p text:style-name="Blank_20_Line_20_Paragraph"><text:span text:style-name="Verse_20_Text"/></text:p>
        <text:p text:style-name="Poetry_20_Paragraph_20_1"><text:span text:style-name="Verse_20_Number">10</text:span><text:span text:style-name="Verse_20_Number_20_Postspace"> </text:span><text:span text:style-name="Verse_20_Text"><text:note text:id="ftn13" text:note-class="footnote"><text:note-citation>14</text:note-citation><text:note-body><text:p text:style-name="Bible_20_Footnote"><text:span text:style-name="Footnote_20_Origin">31.10 <text:s/></text:span><text:span text:style-name="Footnote_20_Text">Proverbes 31.10-31 forment un acrostiche, chaque verset commençant par chaque lettre de l'alphabet hébreu, dans l'ordre.</text:span></text:p></text:note-body></text:note></text:span><text:span text:style-name="Verse_20_Text"><text:s/>Qui peut trouver une femme digne de ce nom  ?</text:span></text:p>
        <text:p text:style-name="Poetry_20_Paragraph_20_2"><text:span text:style-name="Verse_20_Text">2 Car sa valeur est bien supérieure à celle des rubis.</text:span></text:p>
        <text:p text:style-name="Poetry_20_Paragraph_20_1"><text:span text:style-name="Verse_20_Number">11</text:span><text:span text:style-name="Verse_20_Number_20_Postspace"> </text:span><text:span text:style-name="Verse_20_Text">Le cœur de son mari a confiance en elle.</text:span></text:p>
        <text:p text:style-name="Poetry_20_Paragraph_20_2"><text:span text:style-name="Verse_20_Text">2 Il ne manquera pas de gain.</text:span></text:p>
        <text:p text:style-name="Poetry_20_Paragraph_20_1"><text:span text:style-name="Verse_20_Number">12</text:span><text:span text:style-name="Verse_20_Number_20_Postspace"> </text:span><text:span text:style-name="Verse_20_Text">Elle lui fait du bien, et non du mal,</text:span></text:p>
        <text:p text:style-name="Poetry_20_Paragraph_20_2"><text:span text:style-name="Verse_20_Text">2 tous les jours de sa vie.</text:span></text:p>
        <text:p text:style-name="Poetry_20_Paragraph_20_1"><text:span text:style-name="Verse_20_Number">13</text:span><text:span text:style-name="Verse_20_Number_20_Postspace"> </text:span><text:span text:style-name="Verse_20_Text">Elle cherche la laine et le lin,</text:span></text:p>
        <text:p text:style-name="Poetry_20_Paragraph_20_2"><text:span text:style-name="Verse_20_Text">2 et travaille avec ardeur avec ses mains.</text:span></text:p>
        <text:p text:style-name="Poetry_20_Paragraph_20_1"><text:span text:style-name="Verse_20_Number">14</text:span><text:span text:style-name="Verse_20_Number_20_Postspace"> </text:span><text:span text:style-name="Verse_20_Text">Elle est comme les navires marchands.</text:span></text:p>
        <text:p text:style-name="Poetry_20_Paragraph_20_2"><text:span text:style-name="Verse_20_Text">2 Elle apporte son pain de loin.</text:span></text:p>
        <text:p text:style-name="Poetry_20_Paragraph_20_1"><text:span text:style-name="Verse_20_Number">15</text:span><text:span text:style-name="Verse_20_Number_20_Postspace"> </text:span><text:span text:style-name="Verse_20_Text">Elle se lève aussi alors qu'il fait encore nuit,</text:span></text:p>
        <text:p text:style-name="Poetry_20_Paragraph_20_2"><text:span text:style-name="Verse_20_Text">2 donne de la nourriture à son foyer,</text:span></text:p>
        <text:p text:style-name="Poetry_20_Paragraph_20_2"><text:span text:style-name="Verse_20_Text">2 et des portions pour ses servantes.</text:span></text:p>
        <text:p text:style-name="Poetry_20_Paragraph_20_1"><text:span text:style-name="Verse_20_Number">16</text:span><text:span text:style-name="Verse_20_Number_20_Postspace"> </text:span><text:span text:style-name="Verse_20_Text">Elle considère un champ, et l'achète.</text:span></text:p>
        <text:p text:style-name="Poetry_20_Paragraph_20_2"><text:span text:style-name="Verse_20_Text">2 Avec le fruit de ses mains, elle plante une vigne.</text:span></text:p>
        <text:p text:style-name="Poetry_20_Paragraph_20_1"><text:span text:style-name="Verse_20_Number">17</text:span><text:span text:style-name="Verse_20_Number_20_Postspace"> </text:span><text:span text:style-name="Verse_20_Text">Elle arme sa taille avec force,</text:span></text:p>
        <text:p text:style-name="Poetry_20_Paragraph_20_2"><text:span text:style-name="Verse_20_Text">2 et rend ses bras forts.</text:span></text:p>
        <text:p text:style-name="Poetry_20_Paragraph_20_1"><text:span text:style-name="Verse_20_Number">18</text:span><text:span text:style-name="Verse_20_Number_20_Postspace"> </text:span><text:span text:style-name="Verse_20_Text">Elle perçoit que sa marchandise est rentable.</text:span></text:p>
        <text:p text:style-name="Poetry_20_Paragraph_20_2"><text:span text:style-name="Verse_20_Text">2 Sa lampe ne s'éteint pas la nuit.</text:span></text:p>
        <text:p text:style-name="Poetry_20_Paragraph_20_1"><text:span text:style-name="Verse_20_Number">19</text:span><text:span text:style-name="Verse_20_Number_20_Postspace"> </text:span><text:span text:style-name="Verse_20_Text">Elle pose ses mains sur la quenouille,</text:span></text:p>
        <text:p text:style-name="Poetry_20_Paragraph_20_2"><text:span text:style-name="Verse_20_Text">2 et ses mains tiennent le fuseau.</text:span></text:p>
        <text:p text:style-name="Poetry_20_Paragraph_20_1"><text:span text:style-name="Verse_20_Number">20</text:span><text:span text:style-name="Verse_20_Number_20_Postspace"> </text:span><text:span text:style-name="Verse_20_Text">Elle ouvre ses bras aux pauvres  ;</text:span></text:p>
        <text:p text:style-name="Poetry_20_Paragraph_20_2"><text:span text:style-name="Verse_20_Text">2 oui, elle tend les mains aux nécessiteux.</text:span></text:p>
        <text:p text:style-name="Poetry_20_Paragraph_20_1"><text:span text:style-name="Verse_20_Number">21</text:span><text:span text:style-name="Verse_20_Number_20_Postspace"> </text:span><text:span text:style-name="Verse_20_Text">Elle n'a pas peur de la neige pour sa maison,</text:span></text:p>
        <text:p text:style-name="Poetry_20_Paragraph_20_2"><text:soft-page-break/><text:span text:style-name="Verse_20_Text">2 car toute sa famille est vêtue d'écarlate.</text:span></text:p>
        <text:p text:style-name="Poetry_20_Paragraph_20_1"><text:span text:style-name="Verse_20_Number">22</text:span><text:span text:style-name="Verse_20_Number_20_Postspace"> </text:span><text:span text:style-name="Verse_20_Text">Elle se fait des tapis de tapisserie.</text:span></text:p>
        <text:p text:style-name="Poetry_20_Paragraph_20_2"><text:span text:style-name="Verse_20_Text">2 Ses vêtements sont en lin fin et de couleur violette.</text:span></text:p>
        <text:p text:style-name="Poetry_20_Paragraph_20_1"><text:span text:style-name="Verse_20_Number">23</text:span><text:span text:style-name="Verse_20_Number_20_Postspace"> </text:span><text:span text:style-name="Verse_20_Text">Son mari est respecté dans les portes,</text:span></text:p>
        <text:p text:style-name="Poetry_20_Paragraph_20_2"><text:span text:style-name="Verse_20_Text">2 quand il s'assiéra parmi les anciens du pays.</text:span></text:p>
        <text:p text:style-name="Poetry_20_Paragraph_20_1"><text:span text:style-name="Verse_20_Number">24</text:span><text:span text:style-name="Verse_20_Number_20_Postspace"> </text:span><text:span text:style-name="Verse_20_Text">Elle fait des vêtements de lin et les vend,</text:span></text:p>
        <text:p text:style-name="Poetry_20_Paragraph_20_2"><text:span text:style-name="Verse_20_Text">2 et livre les coussins au marchand.</text:span></text:p>
        <text:p text:style-name="Poetry_20_Paragraph_20_1"><text:span text:style-name="Verse_20_Number">25</text:span><text:span text:style-name="Verse_20_Number_20_Postspace"> </text:span><text:span text:style-name="Verse_20_Text">La force et la dignité sont ses vêtements.</text:span></text:p>
        <text:p text:style-name="Poetry_20_Paragraph_20_2"><text:span text:style-name="Verse_20_Text">2 Elle se moque du temps à venir.</text:span></text:p>
        <text:p text:style-name="Poetry_20_Paragraph_20_1"><text:span text:style-name="Verse_20_Number">26</text:span><text:span text:style-name="Verse_20_Number_20_Postspace"> </text:span><text:span text:style-name="Verse_20_Text">Elle ouvre sa bouche avec sagesse.</text:span></text:p>
        <text:p text:style-name="Poetry_20_Paragraph_20_2"><text:span text:style-name="Verse_20_Text">2 L'instruction aimable est sur sa langue.</text:span></text:p>
        <text:p text:style-name="Poetry_20_Paragraph_20_1"><text:span text:style-name="Verse_20_Number">27</text:span><text:span text:style-name="Verse_20_Number_20_Postspace"> </text:span><text:span text:style-name="Verse_20_Text">Elle s'occupe bien des affaires de sa famille,</text:span></text:p>
        <text:p text:style-name="Poetry_20_Paragraph_20_2"><text:span text:style-name="Verse_20_Text">2 et ne mange pas le pain de l'oisiveté.</text:span></text:p>
        <text:p text:style-name="Poetry_20_Paragraph_20_1"><text:span text:style-name="Verse_20_Number">28</text:span><text:span text:style-name="Verse_20_Number_20_Postspace"> </text:span><text:span text:style-name="Verse_20_Text">Ses enfants se lèvent et la qualifient de bienheureuse.</text:span></text:p>
        <text:p text:style-name="Poetry_20_Paragraph_20_2"><text:span text:style-name="Verse_20_Text">2 Son mari fait également son éloge  :</text:span></text:p>
        <text:p text:style-name="Poetry_20_Paragraph_20_1"><text:span text:style-name="Verse_20_Number">29</text:span><text:span text:style-name="Verse_20_Number_20_Postspace"> </text:span><text:span text:style-name="Verse_20_Text">« Beaucoup de femmes font des choses nobles,</text:span></text:p>
        <text:p text:style-name="Poetry_20_Paragraph_20_2"><text:span text:style-name="Verse_20_Text">2 mais vous les surpassez tous. »</text:span></text:p>
        <text:p text:style-name="Poetry_20_Paragraph_20_1"><text:span text:style-name="Verse_20_Number">30</text:span><text:span text:style-name="Verse_20_Number_20_Postspace"> </text:span><text:span text:style-name="Verse_20_Text">Le charme est trompeur, et la beauté est vaine  ;</text:span></text:p>
        <text:p text:style-name="Poetry_20_Paragraph_20_2"><text:span text:style-name="Verse_20_Text">2 mais une femme qui craint Yahvé, on la louera.</text:span></text:p>
        <text:p text:style-name="Poetry_20_Paragraph_20_1"><text:span text:style-name="Verse_20_Number">31</text:span><text:span text:style-name="Verse_20_Number_20_Postspace"> </text:span><text:span text:style-name="Verse_20_Text">Donnez-lui du fruit de ses mains  !</text:span></text:p>
        <text:p text:style-name="Poetry_20_Paragraph_20_2"><text:span text:style-name="Verse_20_Text">2 Que ses œuvres la louent dans les portes  !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Les Proverbes" text:name="BookHeader"/>
        </text:user-field-decls>
        <text:p text:style-name="MP1"><text:user-field-get text:name="BookHeader">Les Proverbe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8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3:30:04.950682756</meta:creation-date>
    <meta:editing-duration>PT20S</meta:editing-duration>
    <meta:editing-cycles>33</meta:editing-cycles>
    <meta:generator>LibreOffice/7.3.4.2$Linux_X86_64 LibreOffice_project/30$Build-2</meta:generator>
    <dc:date>2022-08-02T03:30:40.075119023</dc:date>
    <meta:document-statistic meta:table-count="0" meta:image-count="0" meta:object-count="0" meta:page-count="28" meta:paragraph-count="1916" meta:word-count="17390" meta:character-count="88641" meta:non-whitespace-character-count="72966"/>
  </office:meta>
</office:document-meta>
</file>