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Les Lamentations de Jérémie" text:name="BookHeader"/>
      </text:user-field-decls>
      <text:p text:style-name="Major_20_Title_20_2">2 Les</text:p>
      <text:p text:style-name="Major_20_Title_20_1">Lamentations</text:p>
      <text:p text:style-name="Major_20_Title_20_2">2 de Jérémie</text:p>
      <text:p text:style-name="Blank_20_Line_20_Paragraph"/>
      <text:section text:style-name="Sect1" text:name="TextSection">
        <text:p text:style-name="Poetry_20_Paragraph_20_1"><text:span text:style-name="Chapter_20_Number">1</text:span><text:span text:style-name="Chapter_20_Number_20_Postspace"> </text:span><text:span text:style-name="Verse_20_Text">Comment la ville est solitaire,</text:span></text:p>
        <text:p text:style-name="Poetry_20_Paragraph_20_2"><text:span text:style-name="Verse_20_Text">2 qui était plein de gens  !</text:span></text:p>
        <text:p text:style-name="Poetry_20_Paragraph_20_1"><text:span text:style-name="Verse_20_Text">Elle est devenue comme une veuve,</text:span></text:p>
        <text:p text:style-name="Poetry_20_Paragraph_20_2"><text:span text:style-name="Verse_20_Text">2 qui était grand parmi les nations  !</text:span></text:p>
        <text:p text:style-name="Poetry_20_Paragraph_20_1"><text:span text:style-name="Verse_20_Text">Elle qui était une princesse parmi les provinces</text:span></text:p>
        <text:p text:style-name="Poetry_20_Paragraph_20_2"><text:span text:style-name="Verse_20_Text">2 est devenu un esclave  !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Elle pleure amèrement la nuit.</text:span></text:p>
        <text:p text:style-name="Poetry_20_Paragraph_20_2"><text:span text:style-name="Verse_20_Text">2 Ses larmes sont sur ses joues.</text:span></text:p>
        <text:p text:style-name="Poetry_20_Paragraph_20_1"><text:span text:style-name="Verse_20_Text">Parmi tous ses amants</text:span></text:p>
        <text:p text:style-name="Poetry_20_Paragraph_20_2"><text:span text:style-name="Verse_20_Text">2 elle n'a personne pour la réconforter.</text:span></text:p>
        <text:p text:style-name="Poetry_20_Paragraph_20_1"><text:span text:style-name="Verse_20_Text">Tous ses amis l'ont trahie.</text:span></text:p>
        <text:p text:style-name="Poetry_20_Paragraph_20_2"><text:span text:style-name="Verse_20_Text">2 Ils sont devenus ses ennemis.</text:span></text:p>
        <text:p text:style-name="Blank_20_Line_20_Paragraph"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Juda est parti en captivité à cause de l'affliction.</text:span></text:p>
        <text:p text:style-name="Poetry_20_Paragraph_20_2"><text:span text:style-name="Verse_20_Text">2 et à cause d'une grande servitude.</text:span></text:p>
        <text:p text:style-name="Poetry_20_Paragraph_20_1"><text:span text:style-name="Verse_20_Text">Elle habite parmi les nations.</text:span></text:p>
        <text:p text:style-name="Poetry_20_Paragraph_20_2"><text:span text:style-name="Verse_20_Text">2 Elle ne trouve pas le repos.</text:span></text:p>
        <text:p text:style-name="Poetry_20_Paragraph_20_2"><text:span text:style-name="Verse_20_Text">2 Tous ses persécuteurs l'ont rattrapée dans sa détresse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Les routes de Sion sont en deuil,</text:span></text:p>
        <text:p text:style-name="Poetry_20_Paragraph_20_2"><text:span text:style-name="Verse_20_Text">2 parce que personne ne vient à l'assemblée solennelle.</text:span></text:p>
        <text:p text:style-name="Poetry_20_Paragraph_20_1"><text:span text:style-name="Verse_20_Text">Toutes ses portes sont désolées.</text:span></text:p>
        <text:p text:style-name="Poetry_20_Paragraph_20_2"><text:span text:style-name="Verse_20_Text">2 Ses prêtres soupirent.</text:span></text:p>
        <text:p text:style-name="Poetry_20_Paragraph_20_1"><text:span text:style-name="Verse_20_Text">Ses vierges sont affligées,</text:span></text:p>
        <text:p text:style-name="Poetry_20_Paragraph_20_2"><text:span text:style-name="Verse_20_Text">2 et elle est elle-même dans l'amertume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Ses adversaires sont devenus la tête.</text:span></text:p>
        <text:p text:style-name="Poetry_20_Paragraph_20_2"><text:span text:style-name="Verse_20_Text">2 Ses ennemis prospèrent  ;</text:span></text:p>
        <text:p text:style-name="Poetry_20_Paragraph_20_1"><text:span text:style-name="Verse_20_Text">car Yahvé</text:span><text:span text:style-name="Verse_20_Text"><text:note text:id="ftn0" text:note-class="footnote"><text:note-citation>1</text:note-citation><text:note-body><text:p text:style-name="Bible_20_Footnote"><text:span text:style-name="Footnote_20_Origin">1.5 <text:s/></text:span><text:span text:style-name="Footnote_20_Text">« Yahvé » est le nom propre de Dieu, parfois rendu par « Seigneur » ou « l'Éternel » dans d'autres traductions.</text:span></text:p></text:note-body></text:note></text:span><text:span text:style-name="Verse_20_Text"> l'a affligée à cause de la multitude de ses transgressions.</text:span></text:p>
        <text:p text:style-name="Poetry_20_Paragraph_20_2"><text:span text:style-name="Verse_20_Text">2 Ses jeunes enfants sont partis en captivité devant l'adversaire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Toute majesté s'est retirée de la fille de Sion.</text:span></text:p>
        <text:p text:style-name="Poetry_20_Paragraph_20_2"><text:span text:style-name="Verse_20_Text">2 Ses princes sont devenus comme des cerfs qui ne trouvent pas de pâturage.</text:span></text:p>
        <text:p text:style-name="Poetry_20_Paragraph_20_2"><text:span text:style-name="Verse_20_Text">2 Ils sont partis sans force devant le poursuivant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Jérusalem se souvient, aux jours de son affliction et de ses misères, que</text:span></text:p>
        <text:p text:style-name="Poetry_20_Paragraph_20_2"><text:span text:style-name="Verse_20_Text">2 toutes ses choses agréables qui étaient des jours d'autrefois  ;</text:span></text:p>
        <text:p text:style-name="Poetry_20_Paragraph_20_1"><text:span text:style-name="Verse_20_Text">quand son peuple est tombé entre les mains de l'adversaire,</text:span></text:p>
        <text:p text:style-name="Poetry_20_Paragraph_20_2"><text:span text:style-name="Verse_20_Text">2 et personne ne l'a aidée.</text:span></text:p>
        <text:p text:style-name="Poetry_20_Paragraph_20_1"><text:span text:style-name="Verse_20_Text">Les adversaires l'ont vue.</text:span></text:p>
        <text:p text:style-name="Poetry_20_Paragraph_20_2"><text:span text:style-name="Verse_20_Text">2 Ils se sont moqués de ses désolations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Jérusalem a gravement péché.</text:span></text:p>
        <text:p text:style-name="Poetry_20_Paragraph_20_2"><text:span text:style-name="Verse_20_Text">2 Elle est donc devenue impure.</text:span></text:p>
        <text:p text:style-name="Poetry_20_Paragraph_20_1"><text:span text:style-name="Verse_20_Text">Tous ceux qui l'ont honorée la méprisent,</text:span></text:p>
        <text:p text:style-name="Poetry_20_Paragraph_20_2"><text:span text:style-name="Verse_20_Text">2 parce qu'ils ont vu sa nudité.</text:span></text:p>
        <text:p text:style-name="Poetry_20_Paragraph_20_2"><text:span text:style-name="Verse_20_Text">2 Oui, elle soupire et fait demi-tour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Sa souillure était dans ses jupes.</text:span></text:p>
        <text:p text:style-name="Poetry_20_Paragraph_20_2"><text:span text:style-name="Verse_20_Text">2 Elle ne se souvenait pas de sa dernière fin.</text:span></text:p>
        <text:p text:style-name="Poetry_20_Paragraph_20_1"><text:span text:style-name="Verse_20_Text">Elle est donc descendue de façon stupéfiante.</text:span></text:p>
        <text:p text:style-name="Poetry_20_Paragraph_20_2"><text:span text:style-name="Verse_20_Text">2 Elle n'a pas de doudou.</text:span></text:p>
        <text:p text:style-name="Poetry_20_Paragraph_20_1"><text:span text:style-name="Verse_20_Text">« Vois, Yahvé, mon affliction  ;</text:span></text:p>
        <text:p text:style-name="Poetry_20_Paragraph_20_2"><text:span text:style-name="Verse_20_Text">2 car l'ennemi s'est magnifié. »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L'adversaire a étendu sa main sur toutes ses choses agréables ;</text:span></text:p>
        <text:p text:style-name="Poetry_20_Paragraph_20_2"><text:span text:style-name="Verse_20_Text">2 car elle a vu que les nations sont entrées dans son sanctuaire,</text:span></text:p>
        <text:p text:style-name="Poetry_20_Paragraph_20_2"><text:span text:style-name="Verse_20_Text">2 au sujet desquels tu as ordonné qu'ils n'entrent pas dans ton assemblée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Tout son peuple soupire.</text:span></text:p>
        <text:p text:style-name="Poetry_20_Paragraph_20_2"><text:span text:style-name="Verse_20_Text">2 Ils cherchent du pain.</text:span></text:p>
        <text:p text:style-name="Poetry_20_Paragraph_20_2"><text:span text:style-name="Verse_20_Text">2 Ils ont donné leurs choses agréables en guise </text:span><text:soft-page-break/><text:span text:style-name="Verse_20_Text">de nourriture pour rafraîchir leur âme.</text:span></text:p>
        <text:p text:style-name="Poetry_20_Paragraph_20_1"><text:span text:style-name="Verse_20_Text">« Regarde, Yahvé, et vois,</text:span></text:p>
        <text:p text:style-name="Poetry_20_Paragraph_20_2"><text:span text:style-name="Verse_20_Text">2 car je suis méprisé. »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« N'est-ce rien pour vous, vous tous qui passez  ?</text:span></text:p>
        <text:p text:style-name="Poetry_20_Paragraph_20_2"><text:span text:style-name="Verse_20_Text">2 Regardez, et voyez s'il y a un chagrin comme le mien,</text:span></text:p>
        <text:p text:style-name="Poetry_20_Paragraph_20_2"><text:span text:style-name="Verse_20_Text">2 ce qui m'est reproché,</text:span></text:p>
        <text:p text:style-name="Poetry_20_Paragraph_20_2"><text:span text:style-name="Verse_20_Text">2 dont Yahvé m'a affligé au jour de son ardente colère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« D'en haut, il a envoyé du feu dans mes os,</text:span></text:p>
        <text:p text:style-name="Poetry_20_Paragraph_20_2"><text:span text:style-name="Verse_20_Text">2 et elle prévaut contre eux.</text:span></text:p>
        <text:p text:style-name="Poetry_20_Paragraph_20_1"><text:span text:style-name="Verse_20_Text">Il a tendu un filet pour mes pieds.</text:span></text:p>
        <text:p text:style-name="Poetry_20_Paragraph_20_2"><text:span text:style-name="Verse_20_Text">2 Il m'a fait revenir en arrière.</text:span></text:p>
        <text:p text:style-name="Poetry_20_Paragraph_20_2"><text:span text:style-name="Verse_20_Text">2 Il m'a rendue désolée et je m'évanouis toute la journée.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« Le joug de mes transgressions est lié par sa main.</text:span></text:p>
        <text:p text:style-name="Poetry_20_Paragraph_20_2"><text:span text:style-name="Verse_20_Text">2 Ils sont liés entre eux.</text:span></text:p>
        <text:p text:style-name="Poetry_20_Paragraph_20_2"><text:span text:style-name="Verse_20_Text">2 Ils sont montés sur mon cou.</text:span></text:p>
        <text:p text:style-name="Poetry_20_Paragraph_20_2"><text:span text:style-name="Verse_20_Text">2 Il a fait en sorte que ma force s'effondre.</text:span></text:p>
        <text:p text:style-name="Poetry_20_Paragraph_20_1"><text:span text:style-name="Verse_20_Text">Le Seigneur</text:span><text:span text:style-name="Verse_20_Text"><text:note text:id="ftn1" text:note-class="footnote"><text:note-citation>2</text:note-citation><text:note-body><text:p text:style-name="Bible_20_Footnote"><text:span text:style-name="Footnote_20_Origin">1.14 <text:s/></text:span><text:span text:style-name="Footnote_20_Text">Le mot traduit « Seigneur » est « Adonaï ».</text:span></text:p></text:note-body></text:note></text:span><text:span text:style-name="Verse_20_Text"> m'a livré entre leurs mains,</text:span></text:p>
        <text:p text:style-name="Poetry_20_Paragraph_20_2"><text:span text:style-name="Verse_20_Text">2 contre lequel je ne suis pas capable de tenir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« L'Éternel a anéanti tous les hommes forts qui étaient en moi.</text:span></text:p>
        <text:p text:style-name="Poetry_20_Paragraph_20_2"><text:span text:style-name="Verse_20_Text">2 Il a convoqué une assemblée solennelle contre moi pour écraser mes jeunes hommes.</text:span></text:p>
        <text:p text:style-name="Poetry_20_Paragraph_20_2"><text:span text:style-name="Verse_20_Text">2 Le Seigneur a foulé la fille vierge de Juda comme dans un pressoir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« C'est pour cela que je pleure.</text:span></text:p>
        <text:p text:style-name="Poetry_20_Paragraph_20_2"><text:span text:style-name="Verse_20_Text">2 Mon oeil, mon oeil coule avec de l'eau,</text:span></text:p>
        <text:p text:style-name="Poetry_20_Paragraph_20_2"><text:span text:style-name="Verse_20_Text">2 car le consolateur qui devrait rafraîchir mon âme est loin de moi.</text:span></text:p>
        <text:p text:style-name="Poetry_20_Paragraph_20_1"><text:span text:style-name="Verse_20_Text">Mes enfants sont désolés,</text:span></text:p>
        <text:p text:style-name="Poetry_20_Paragraph_20_2"><text:span text:style-name="Verse_20_Text">2 parce que l'ennemi l'a emporté. »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Sion étend ses mains.</text:span></text:p>
        <text:p text:style-name="Poetry_20_Paragraph_20_2"><text:span text:style-name="Verse_20_Text">2 Il n'y a personne pour la réconforter.</text:span></text:p>
        <text:p text:style-name="Poetry_20_Paragraph_20_1"><text:span text:style-name="Verse_20_Text">que Yahvé a ordonné concernant Jacob,</text:span></text:p>
        <text:p text:style-name="Poetry_20_Paragraph_20_2"><text:span text:style-name="Verse_20_Text">2 que ceux qui l'entourent soient ses adversaires.</text:span></text:p>
        <text:p text:style-name="Poetry_20_Paragraph_20_2"><text:span text:style-name="Verse_20_Text">2 Jérusalem est au milieu d'eux comme une chose impure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« Yahvé est juste,</text:span></text:p>
        <text:p text:style-name="Poetry_20_Paragraph_20_2"><text:span text:style-name="Verse_20_Text">2 car je me suis rebellé contre son commandement.</text:span></text:p>
        <text:p text:style-name="Poetry_20_Paragraph_20_1"><text:span text:style-name="Verse_20_Text">Veuillez entendre tous les peuples,</text:span></text:p>
        <text:p text:style-name="Poetry_20_Paragraph_20_2"><text:span text:style-name="Verse_20_Text">2 et voir mon chagrin.</text:span></text:p>
        <text:p text:style-name="Poetry_20_Paragraph_20_2"><text:span text:style-name="Verse_20_Text">2 Mes vierges et mes jeunes hommes sont partis en captivité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« J'ai appelé mes amants,</text:span></text:p>
        <text:p text:style-name="Poetry_20_Paragraph_20_2"><text:span text:style-name="Verse_20_Text">2 mais ils m'ont trompé.</text:span></text:p>
        <text:p text:style-name="Poetry_20_Paragraph_20_1"><text:span text:style-name="Verse_20_Text">Mes prêtres et mes anciens ont abandonné l'esprit dans la ville,</text:span></text:p>
        <text:p text:style-name="Poetry_20_Paragraph_20_2"><text:span text:style-name="Verse_20_Text">2 pendant qu'ils cherchaient de la nourriture pour eux-mêmes afin de rafraîchir leurs âme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« Regarde, Yahvé, car je suis dans la détresse.</text:span></text:p>
        <text:p text:style-name="Poetry_20_Paragraph_20_2"><text:span text:style-name="Verse_20_Text">2 Mon cœur est troublé.</text:span></text:p>
        <text:p text:style-name="Poetry_20_Paragraph_20_1"><text:span text:style-name="Verse_20_Text">Mon cœur se retourne à l'intérieur de moi,</text:span></text:p>
        <text:p text:style-name="Poetry_20_Paragraph_20_2"><text:span text:style-name="Verse_20_Text">2 car je me suis gravement rebellé.</text:span></text:p>
        <text:p text:style-name="Poetry_20_Paragraph_20_1"><text:span text:style-name="Verse_20_Text">A l'étranger, l'épée endeuille.</text:span></text:p>
        <text:p text:style-name="Poetry_20_Paragraph_20_2"><text:span text:style-name="Verse_20_Text">2 A la maison, c'est comme la mort.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« Ils ont entendu que je soupire.</text:span></text:p>
        <text:p text:style-name="Poetry_20_Paragraph_20_2"><text:span text:style-name="Verse_20_Text">2 Il n'y a personne pour me réconforter.</text:span></text:p>
        <text:p text:style-name="Poetry_20_Paragraph_20_1"><text:span text:style-name="Verse_20_Text">Tous mes ennemis ont entendu parler de mon malheur.</text:span></text:p>
        <text:p text:style-name="Poetry_20_Paragraph_20_2"><text:span text:style-name="Verse_20_Text">2 Ils sont heureux que vous l'ayez fait.</text:span></text:p>
        <text:p text:style-name="Poetry_20_Paragraph_20_1"><text:span text:style-name="Verse_20_Text">Tu feras venir le jour que tu as annoncé,</text:span></text:p>
        <text:p text:style-name="Poetry_20_Paragraph_20_2"><text:span text:style-name="Verse_20_Text">2 et ils seront comme moi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« Quetoute leur méchanceté soit devant toi.</text:span></text:p>
        <text:p text:style-name="Poetry_20_Paragraph_20_2"><text:span text:style-name="Verse_20_Text">2 Fais-leur comme tu m'as fait pour toutes mes transgressions.</text:span></text:p>
        <text:p text:style-name="Poetry_20_Paragraph_20_1"><text:span text:style-name="Verse_20_Text">Car mes soupirs sont nombreux,</text:span></text:p>
        <text:p text:style-name="Poetry_20_Paragraph_20_2"><text:span text:style-name="Verse_20_Text">2 et mon cœur est faible.</text:span></text:p>
        <text:p text:style-name="Prose_20_Paragraph"><text:span text:style-name="Chapter_20_Number">2</text:span><text:span text:style-name="Chapter_20_Number_20_Postspace"> </text:span><text:span text:style-name="Verse_20_Text">Comment, dans sa colère, l'Éternel a couvert d'un nuage la fille de Sion  ?</text:span></text:p>
        <text:p text:style-name="Poetry_20_Paragraph_20_2"><text:span text:style-name="Verse_20_Text">2 Il a fait descendre du ciel à la terre la beauté d'Israël,</text:span></text:p>
        <text:p text:style-name="Poetry_20_Paragraph_20_2"><text:span text:style-name="Verse_20_Text">2 et ne s'est pas souvenu de son marchepied au jour de sa colère.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Le Seigneur a englouti toutes les habitations de Jacob.</text:span></text:p>
        <text:p text:style-name="Poetry_20_Paragraph_20_2"><text:span text:style-name="Verse_20_Text">2 sans pitié.</text:span></text:p>
        <text:p text:style-name="Poetry_20_Paragraph_20_1"><text:span text:style-name="Verse_20_Text">Il a renversé dans sa colère les forteresses de la fille de Juda.</text:span></text:p>
        <text:p text:style-name="Poetry_20_Paragraph_20_2"><text:soft-page-break/><text:span text:style-name="Verse_20_Text">2 Il les a fait descendre jusqu'au sol.</text:span></text:p>
        <text:p text:style-name="Poetry_20_Paragraph_20_2"><text:span text:style-name="Verse_20_Text">2 Il a profané le royaume et ses princes.</text:span></text:p>
        <text:p text:style-name="Blank_20_Line_20_Paragraph"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Il a coupé toute la corne d'Israël dans une colère ardente.</text:span></text:p>
        <text:p text:style-name="Poetry_20_Paragraph_20_2"><text:span text:style-name="Verse_20_Text">2 Il a retiré sa main droite de devant l'ennemi.</text:span></text:p>
        <text:p text:style-name="Poetry_20_Paragraph_20_1"><text:span text:style-name="Verse_20_Text">Il a brûlé Jacob comme un feu ardent,</text:span></text:p>
        <text:p text:style-name="Poetry_20_Paragraph_20_2"><text:span text:style-name="Verse_20_Text">2 qui dévore tout autour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Il a bandé son arc comme un ennemi.</text:span></text:p>
        <text:p text:style-name="Poetry_20_Paragraph_20_2"><text:span text:style-name="Verse_20_Text">2 Il s'est tenu avec sa main droite comme un adversaire.</text:span></text:p>
        <text:p text:style-name="Poetry_20_Paragraph_20_1"><text:span text:style-name="Verse_20_Text">Il a tué tout ce qui était agréable à l'œil.</text:span></text:p>
        <text:p text:style-name="Poetry_20_Paragraph_20_2"><text:span text:style-name="Verse_20_Text">2 Dans la tente de la fille de Sion, il a déversé sa colère comme un feu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Le Seigneur est devenu comme un ennemi.</text:span></text:p>
        <text:p text:style-name="Poetry_20_Paragraph_20_2"><text:span text:style-name="Verse_20_Text">2 Il a englouti Israël.</text:span></text:p>
        <text:p text:style-name="Poetry_20_Paragraph_20_1"><text:span text:style-name="Verse_20_Text">Il a englouti tous ses palais.</text:span></text:p>
        <text:p text:style-name="Poetry_20_Paragraph_20_2"><text:span text:style-name="Verse_20_Text">2 Il a détruit ses forteresses.</text:span></text:p>
        <text:p text:style-name="Poetry_20_Paragraph_20_2"><text:span text:style-name="Verse_20_Text">2 Il a multiplié les deuils et les lamentations dans la fille de Juda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Il a violemment enlevé son tabernacle,</text:span></text:p>
        <text:p text:style-name="Poetry_20_Paragraph_20_2"><text:span text:style-name="Verse_20_Text">2 comme si c'était un jardin.</text:span></text:p>
        <text:p text:style-name="Poetry_20_Paragraph_20_1"><text:span text:style-name="Verse_20_Text">Il a détruit son lieu de rassemblement.</text:span></text:p>
        <text:p text:style-name="Poetry_20_Paragraph_20_2"><text:span text:style-name="Verse_20_Text">2 Yahvé a fait en sorte que l'assemblée solennelle et le sabbat soient oubliés en Sion.</text:span></text:p>
        <text:p text:style-name="Poetry_20_Paragraph_20_2"><text:span text:style-name="Verse_20_Text">2 Dans l'indignation de sa colère, il a méprisé le roi et le prêtre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L'Éternel a rejeté son autel.</text:span></text:p>
        <text:p text:style-name="Poetry_20_Paragraph_20_2"><text:span text:style-name="Verse_20_Text">2 Il a abhorré son sanctuaire.</text:span></text:p>
        <text:p text:style-name="Poetry_20_Paragraph_20_1"><text:span text:style-name="Verse_20_Text">Il a livré les murs de ses palais aux mains de l'ennemi.</text:span></text:p>
        <text:p text:style-name="Poetry_20_Paragraph_20_2"><text:span text:style-name="Verse_20_Text">2 Ils ont fait du bruit dans la maison de Yahvé,</text:span></text:p>
        <text:p text:style-name="Poetry_20_Paragraph_20_2"><text:span text:style-name="Verse_20_Text">2 comme au jour d'une assemblée solennelle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Yahvé a décidé de détruire la muraille de la fille de Sion.</text:span></text:p>
        <text:p text:style-name="Poetry_20_Paragraph_20_2"><text:span text:style-name="Verse_20_Text">2 Il a étiré la ligne.</text:span></text:p>
        <text:p text:style-name="Poetry_20_Paragraph_20_2"><text:span text:style-name="Verse_20_Text">2 Il n'a pas retiré sa main de la destruction  ;</text:span></text:p>
        <text:p text:style-name="Poetry_20_Paragraph_20_1"><text:span text:style-name="Verse_20_Text">Il a fait pleurer les remparts et les murs.</text:span></text:p>
        <text:p text:style-name="Poetry_20_Paragraph_20_2"><text:span text:style-name="Verse_20_Text">2 Ils se languissent ensemble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Ses portes se sont enfoncées dans le sol.</text:span></text:p>
        <text:p text:style-name="Poetry_20_Paragraph_20_2"><text:span text:style-name="Verse_20_Text">2 Il a détruit et brisé ses barreaux.</text:span></text:p>
        <text:p text:style-name="Poetry_20_Paragraph_20_1"><text:span text:style-name="Verse_20_Text">Son roi et ses princes sont parmi les nations où la loi n'existe pas.</text:span></text:p>
        <text:p text:style-name="Poetry_20_Paragraph_20_2"><text:span text:style-name="Verse_20_Text">2 Oui, ses prophètes ne trouvent aucune vision de Yahvé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Les anciens de la fille de Sion sont assis à terre.</text:span></text:p>
        <text:p text:style-name="Poetry_20_Paragraph_20_2"><text:span text:style-name="Verse_20_Text">2 Ils gardent le silence.</text:span></text:p>
        <text:p text:style-name="Poetry_20_Paragraph_20_1"><text:span text:style-name="Verse_20_Text">Ils ont jeté de la poussière sur leurs têtes.</text:span></text:p>
        <text:p text:style-name="Poetry_20_Paragraph_20_2"><text:span text:style-name="Verse_20_Text">2 Ils se sont vêtus de sacs.</text:span></text:p>
        <text:p text:style-name="Poetry_20_Paragraph_20_2"><text:span text:style-name="Verse_20_Text">2 Les vierges de Jérusalem baissent la tête vers le sol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Mes yeux sont pleins de larmes.</text:span></text:p>
        <text:p text:style-name="Poetry_20_Paragraph_20_2"><text:span text:style-name="Verse_20_Text">2 Mon cœur est troublé.</text:span></text:p>
        <text:p text:style-name="Poetry_20_Paragraph_20_1"><text:span text:style-name="Verse_20_Text">Ma bile est versée sur la terre,</text:span></text:p>
        <text:p text:style-name="Poetry_20_Paragraph_20_2"><text:span text:style-name="Verse_20_Text">2 à cause de la destruction de la fille de mon peuple,</text:span></text:p>
        <text:p text:style-name="Poetry_20_Paragraph_20_2"><text:span text:style-name="Verse_20_Text">2 parce que les jeunes enfants et les nourrissons se pâment dans les rues de la ville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Ils demandent à leurs mères,</text:span></text:p>
        <text:p text:style-name="Poetry_20_Paragraph_20_2"><text:span text:style-name="Verse_20_Text">2 « Où sont le blé et le vin  ? »</text:span></text:p>
        <text:p text:style-name="Poetry_20_Paragraph_20_2"><text:span text:style-name="Verse_20_Text">2 quand ils s'évanouissent comme des blessés dans les rues de la ville,</text:span></text:p>
        <text:p text:style-name="Poetry_20_Paragraph_20_2"><text:span text:style-name="Verse_20_Text">2 quand leur âme est versée dans le sein de leur mère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Que vous dirai-je  ?</text:span></text:p>
        <text:p text:style-name="Poetry_20_Paragraph_20_2"><text:span text:style-name="Verse_20_Text">2 Que te ressemblerai-je, fille de Jérusalem  ?</text:span></text:p>
        <text:p text:style-name="Poetry_20_Paragraph_20_1"><text:span text:style-name="Verse_20_Text">Que dois-je comparer à vous,</text:span></text:p>
        <text:p text:style-name="Poetry_20_Paragraph_20_2"><text:span text:style-name="Verse_20_Text">2 pour que je puisse te réconforter, vierge fille de Sion  ?</text:span></text:p>
        <text:p text:style-name="Poetry_20_Paragraph_20_1"><text:span text:style-name="Verse_20_Text">Car ta brèche est aussi grande que la mer.</text:span></text:p>
        <text:p text:style-name="Poetry_20_Paragraph_20_2"><text:span text:style-name="Verse_20_Text">2 Qui peut vous guérir  ?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Vos prophètes ont eu pour vous des visions fausses et insensées.</text:span></text:p>
        <text:p text:style-name="Poetry_20_Paragraph_20_2"><text:span text:style-name="Verse_20_Text">2 Ils n'ont pas découvert votre iniquité,</text:span></text:p>
        <text:p text:style-name="Poetry_20_Paragraph_20_2"><text:span text:style-name="Verse_20_Text">2 pour inverser votre captivité,</text:span></text:p>
        <text:p text:style-name="Poetry_20_Paragraph_20_2"><text:span text:style-name="Verse_20_Text">2 mais ont vu pour vous de fausses révélations et des causes de bannissement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Tous les passants te frappent dans les mains.</text:span></text:p>
        <text:p text:style-name="Poetry_20_Paragraph_20_2"><text:span text:style-name="Verse_20_Text">2 Ils sifflent et remuent la tête contre la fille de Jérusalem, en disant,</text:span></text:p>
        <text:p text:style-name="Poetry_20_Paragraph_20_1"><text:span text:style-name="Verse_20_Text">« Est-ce la ville que les hommes appelaient 'La perfection de la beauté',</text:span></text:p>
        <text:p text:style-name="Poetry_20_Paragraph_20_2"><text:span text:style-name="Verse_20_Text">2 la joie de toute la terre'  ? »</text:span></text:p>
        <text:p text:style-name="Blank_20_Line_20_Paragraph"><text:soft-page-break/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Tous tes ennemis ont ouvert la bouche contre toi.</text:span></text:p>
        <text:p text:style-name="Poetry_20_Paragraph_20_2"><text:span text:style-name="Verse_20_Text">2 Ils sifflent et grincent des dents.</text:span></text:p>
        <text:p text:style-name="Poetry_20_Paragraph_20_2"><text:span text:style-name="Verse_20_Text">2 Ils disent  : « Nous l'avons engloutie ».</text:span></text:p>
        <text:p text:style-name="Poetry_20_Paragraph_20_1"><text:span text:style-name="Verse_20_Text">C'est certainement le jour que nous attendions.</text:span></text:p>
        <text:p text:style-name="Poetry_20_Paragraph_20_2"><text:span text:style-name="Verse_20_Text">2 Nous l'avons trouvé.</text:span></text:p>
        <text:p text:style-name="Poetry_20_Paragraph_20_2"><text:span text:style-name="Verse_20_Text">2 Nous l'avons vu. »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L'Éternel a accompli ce qu'il avait prévu.</text:span></text:p>
        <text:p text:style-name="Poetry_20_Paragraph_20_2"><text:span text:style-name="Verse_20_Text">2 Il a accompli sa parole qu'il a commandée dans les temps anciens.</text:span></text:p>
        <text:p text:style-name="Poetry_20_Paragraph_20_1"><text:span text:style-name="Verse_20_Text">Il s'est jeté à terre,</text:span></text:p>
        <text:p text:style-name="Poetry_20_Paragraph_20_2"><text:span text:style-name="Verse_20_Text">2 et n'a pas eu pitié.</text:span></text:p>
        <text:p text:style-name="Poetry_20_Paragraph_20_1"><text:span text:style-name="Verse_20_Text">Il a fait en sorte que l'ennemi se réjouisse à votre sujet.</text:span></text:p>
        <text:p text:style-name="Poetry_20_Paragraph_20_2"><text:span text:style-name="Verse_20_Text">2 Il a exalté la corne de tes adversaires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Leur cœur a crié à l'Éternel.</text:span></text:p>
        <text:p text:style-name="Poetry_20_Paragraph_20_2"><text:span text:style-name="Verse_20_Text">2 O mur de la fille de Sion,</text:span></text:p>
        <text:p text:style-name="Poetry_20_Paragraph_20_2"><text:span text:style-name="Verse_20_Text">2 laisse les larmes couler comme une rivière jour et nuit.</text:span></text:p>
        <text:p text:style-name="Poetry_20_Paragraph_20_1"><text:span text:style-name="Verse_20_Text">Ne vous donnez aucun répit.</text:span></text:p>
        <text:p text:style-name="Poetry_20_Paragraph_20_2"><text:span text:style-name="Verse_20_Text">2 Ne laissez pas vos yeux se reposer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Lève-toi, crie dans la nuit,</text:span></text:p>
        <text:p text:style-name="Poetry_20_Paragraph_20_2"><text:span text:style-name="Verse_20_Text">2 au début des montres  !</text:span></text:p>
        <text:p text:style-name="Poetry_20_Paragraph_20_1"><text:span text:style-name="Verse_20_Text">Répands ton cœur comme de l'eau devant la face du Seigneur.</text:span></text:p>
        <text:p text:style-name="Poetry_20_Paragraph_20_2"><text:span text:style-name="Verse_20_Text">2 Levez vos mains vers lui pour la vie de vos jeunes enfants,</text:span></text:p>
        <text:p text:style-name="Poetry_20_Paragraph_20_2"><text:span text:style-name="Verse_20_Text">2 qui s'évanouissent de faim au bout de chaque rue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« Regarde, Yahvé, et vois à qui tu as fait cela  !</text:span></text:p>
        <text:p text:style-name="Poetry_20_Paragraph_20_2"><text:span text:style-name="Verse_20_Text">2 Les femmes devraient-elles manger leur progéniture,</text:span></text:p>
        <text:p text:style-name="Poetry_20_Paragraph_20_2"><text:span text:style-name="Verse_20_Text">2 les enfants qu'ils tenaient et faisaient rebondir sur leurs genoux  ?</text:span></text:p>
        <text:p text:style-name="Poetry_20_Paragraph_20_2"><text:span text:style-name="Verse_20_Text">2 Le prêtre et le prophète doivent-ils être tués dans le sanctuaire du Seigneur  ?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« Le jeune et le vieillard sont couchés par terre dans les rues.</text:span></text:p>
        <text:p text:style-name="Poetry_20_Paragraph_20_2"><text:span text:style-name="Verse_20_Text">2 Mes vierges et mes jeunes hommes sont tombés par l'épée.</text:span></text:p>
        <text:p text:style-name="Poetry_20_Paragraph_20_1"><text:span text:style-name="Verse_20_Text">Tu les as tués au jour de ta colère.</text:span></text:p>
        <text:p text:style-name="Poetry_20_Paragraph_20_2"><text:span text:style-name="Verse_20_Text">2 Vous avez massacré, et pas plaint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« Tu as appelé, comme au jour d'une assemblée solennelle, mes terreurs de toutes parts.</text:span></text:p>
        <text:p text:style-name="Poetry_20_Paragraph_20_2"><text:span text:style-name="Verse_20_Text">2 Il n'y eut personne qui échappa ou resta au jour de la colère de Yahvé.</text:span></text:p>
        <text:p text:style-name="Poetry_20_Paragraph_20_2"><text:span text:style-name="Verse_20_Text">2 Mon ennemi a consumé ceux dont j'ai pris soin et que j'ai élevés.</text:span></text:p>
        <text:p text:style-name="Poetry_20_Paragraph_20_1"><text:span text:style-name="Chapter_20_Number">3</text:span><text:span text:style-name="Chapter_20_Number_20_Postspace"> </text:span><text:span text:style-name="Verse_20_Text">Je suis l'homme qui a vu l'affliction.</text:span></text:p>
        <text:p text:style-name="Poetry_20_Paragraph_20_2"><text:span text:style-name="Verse_20_Text">2 par le bâton de sa colère.</text:span></text:p>
        <text:p text:style-name="Poetry_20_Paragraph_20_1"><text:span text:style-name="Verse_20_Number">2</text:span><text:span text:style-name="Verse_20_Number_20_Postspace"> </text:span><text:span text:style-name="Verse_20_Text">Il m'a conduit et m'a fait marcher dans les ténèbres,</text:span></text:p>
        <text:p text:style-name="Poetry_20_Paragraph_20_2"><text:span text:style-name="Verse_20_Text">2 et non dans la lumière.</text:span></text:p>
        <text:p text:style-name="Poetry_20_Paragraph_20_1"><text:span text:style-name="Verse_20_Number">3</text:span><text:span text:style-name="Verse_20_Number_20_Postspace"> </text:span><text:span text:style-name="Verse_20_Text">Il tourne sa main contre moi</text:span></text:p>
        <text:p text:style-name="Poetry_20_Paragraph_20_2"><text:span text:style-name="Verse_20_Text">2 encore et encore toute la journée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Il a fait vieillir ma chair et ma peau.</text:span></text:p>
        <text:p text:style-name="Poetry_20_Paragraph_20_2"><text:span text:style-name="Verse_20_Text">2 Il a brisé mes os.</text:span></text:p>
        <text:p text:style-name="Poetry_20_Paragraph_20_1"><text:span text:style-name="Verse_20_Number">5</text:span><text:span text:style-name="Verse_20_Number_20_Postspace"> </text:span><text:span text:style-name="Verse_20_Text">Il a construit contre moi,</text:span></text:p>
        <text:p text:style-name="Poetry_20_Paragraph_20_2"><text:span text:style-name="Verse_20_Text">2 et m'a entouré d'amertume et de difficultés.</text:span></text:p>
        <text:p text:style-name="Poetry_20_Paragraph_20_1"><text:span text:style-name="Verse_20_Number">6</text:span><text:span text:style-name="Verse_20_Number_20_Postspace"> </text:span><text:span text:style-name="Verse_20_Text">Il m'a fait habiter dans des lieux obscurs,</text:span></text:p>
        <text:p text:style-name="Poetry_20_Paragraph_20_2"><text:span text:style-name="Verse_20_Text">2 comme ceux qui sont morts depuis longtemps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Il m'a entouré d'un mur, de sorte que je ne peux pas sortir.</text:span></text:p>
        <text:p text:style-name="Poetry_20_Paragraph_20_2"><text:span text:style-name="Verse_20_Text">2 Il a rendu ma chaîne lourde.</text:span></text:p>
        <text:p text:style-name="Poetry_20_Paragraph_20_1"><text:span text:style-name="Verse_20_Number">8</text:span><text:span text:style-name="Verse_20_Number_20_Postspace"> </text:span><text:span text:style-name="Verse_20_Text">Oui, quand je pleure et appelle à l'aide,</text:span></text:p>
        <text:p text:style-name="Poetry_20_Paragraph_20_2"><text:span text:style-name="Verse_20_Text">2 il étouffe ma prière.</text:span></text:p>
        <text:p text:style-name="Poetry_20_Paragraph_20_1"><text:span text:style-name="Verse_20_Number">9</text:span><text:span text:style-name="Verse_20_Number_20_Postspace"> </text:span><text:span text:style-name="Verse_20_Text">Il a muré mes chemins avec des pierres de taille.</text:span></text:p>
        <text:p text:style-name="Poetry_20_Paragraph_20_2"><text:span text:style-name="Verse_20_Text">2 Il a rendu mes chemins tortueux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Il est pour moi comme un ours aux aguets,</text:span></text:p>
        <text:p text:style-name="Poetry_20_Paragraph_20_2"><text:span text:style-name="Verse_20_Text">2 comme un lion qui se cache.</text:span></text:p>
        <text:p text:style-name="Poetry_20_Paragraph_20_1"><text:span text:style-name="Verse_20_Number">11</text:span><text:span text:style-name="Verse_20_Number_20_Postspace"> </text:span><text:span text:style-name="Verse_20_Text">Il a détourné mon chemin,</text:span></text:p>
        <text:p text:style-name="Poetry_20_Paragraph_20_2"><text:span text:style-name="Verse_20_Text">2 et m'a tiré en morceaux.</text:span></text:p>
        <text:p text:style-name="Poetry_20_Paragraph_20_2"><text:span text:style-name="Verse_20_Text">2 Il m'a rendu désolant.</text:span></text:p>
        <text:p text:style-name="Poetry_20_Paragraph_20_1"><text:span text:style-name="Verse_20_Number">12</text:span><text:span text:style-name="Verse_20_Number_20_Postspace"> </text:span><text:span text:style-name="Verse_20_Text">Il a bandé son arc,</text:span></text:p>
        <text:p text:style-name="Poetry_20_Paragraph_20_2"><text:span text:style-name="Verse_20_Text">2 et m'a mis comme marque pour la flèche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Il a fait entrer les tiges de son carquois dans mes reins.</text:span></text:p>
        <text:p text:style-name="Poetry_20_Paragraph_20_2"><text:span text:style-name="Verse_20_Text">2</text:span><text:span text:style-name="Verse_20_Number_20_Prespace"> </text:span><text:span text:style-name="Verse_20_Number">14</text:span><text:span text:style-name="Verse_20_Number_20_Postspace"> </text:span><text:span text:style-name="Verse_20_Text">Je suis devenu un objet de dérision pour tout mon peuple,</text:span></text:p>
        <text:p text:style-name="Poetry_20_Paragraph_20_2"><text:span text:style-name="Verse_20_Text">2 et leur chanson toute la journée.</text:span></text:p>
        <text:p text:style-name="Poetry_20_Paragraph_20_1"><text:span text:style-name="Verse_20_Number">15</text:span><text:span text:style-name="Verse_20_Number_20_Postspace"> </text:span><text:span text:style-name="Verse_20_Text">Il m'a rempli d'amertume.</text:span></text:p>
        <text:p text:style-name="Poetry_20_Paragraph_20_2"><text:span text:style-name="Verse_20_Text">2 Il m'a bourré d'absinthe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Il m'a aussi cassé les dents avec du gravier.</text:span></text:p>
        <text:p text:style-name="Poetry_20_Paragraph_20_2"><text:soft-page-break/><text:span text:style-name="Verse_20_Text">2 Il m'a couvert de cendres.</text:span></text:p>
        <text:p text:style-name="Poetry_20_Paragraph_20_1"><text:span text:style-name="Verse_20_Number">17</text:span><text:span text:style-name="Verse_20_Number_20_Postspace"> </text:span><text:span text:style-name="Verse_20_Text">Tu as éloigné mon âme de la paix.</text:span></text:p>
        <text:p text:style-name="Poetry_20_Paragraph_20_2"><text:span text:style-name="Verse_20_Text">2 J'ai oublié la prospérité.</text:span></text:p>
        <text:p text:style-name="Poetry_20_Paragraph_20_1"><text:span text:style-name="Verse_20_Number">18</text:span><text:span text:style-name="Verse_20_Number_20_Postspace"> </text:span><text:span text:style-name="Verse_20_Text">J'ai dit  : « Ma force a péri,</text:span></text:p>
        <text:p text:style-name="Poetry_20_Paragraph_20_2"><text:span text:style-name="Verse_20_Text">2 ainsi que mon attente de Yahvé. »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Souviens-toi de mon affliction et de ma misère,</text:span></text:p>
        <text:p text:style-name="Poetry_20_Paragraph_20_2"><text:span text:style-name="Verse_20_Text">2 l'absinthe et l'amertume.</text:span></text:p>
        <text:p text:style-name="Poetry_20_Paragraph_20_1"><text:span text:style-name="Verse_20_Number">20</text:span><text:span text:style-name="Verse_20_Number_20_Postspace"> </text:span><text:span text:style-name="Verse_20_Text">Mon âme se souvient encore d'eux,</text:span></text:p>
        <text:p text:style-name="Poetry_20_Paragraph_20_2"><text:span text:style-name="Verse_20_Text">2 et s'est incliné en moi.</text:span></text:p>
        <text:p text:style-name="Poetry_20_Paragraph_20_1"><text:span text:style-name="Verse_20_Number">21</text:span><text:span text:style-name="Verse_20_Number_20_Postspace"> </text:span><text:span text:style-name="Verse_20_Text">Je me souviens de cela  ;</text:span></text:p>
        <text:p text:style-name="Poetry_20_Paragraph_20_2"><text:span text:style-name="Verse_20_Text">2 c'est pourquoi j'ai de l'espoir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C'est grâce à la bonté de Yahvé que nous ne sommes pas consumés,</text:span></text:p>
        <text:p text:style-name="Poetry_20_Paragraph_20_2"><text:span text:style-name="Verse_20_Text">2 parce que sa miséricorde ne faiblit pas.</text:span></text:p>
        <text:p text:style-name="Poetry_20_Paragraph_20_1"><text:span text:style-name="Verse_20_Number">23</text:span><text:span text:style-name="Verse_20_Number_20_Postspace"> </text:span><text:span text:style-name="Verse_20_Text">Ils sont nouveaux chaque matin.</text:span></text:p>
        <text:p text:style-name="Poetry_20_Paragraph_20_2"><text:span text:style-name="Verse_20_Text">2 Grande est ta fidélité.</text:span></text:p>
        <text:p text:style-name="Poetry_20_Paragraph_20_1"><text:span text:style-name="Verse_20_Number">24</text:span><text:span text:style-name="Verse_20_Number_20_Postspace"> </text:span><text:span text:style-name="Verse_20_Text">« Yahvé est mon partage », dit mon âme.</text:span></text:p>
        <text:p text:style-name="Poetry_20_Paragraph_20_2"><text:span text:style-name="Verse_20_Text">2 « C'est pourquoi j'espère en lui. »</text:span></text:p>
        <text:p text:style-name="Blank_20_Line_20_Paragraph"><text:span text:style-name="Verse_20_Text"/></text:p>
        <text:p text:style-name="Poetry_20_Paragraph_20_1"><text:span text:style-name="Verse_20_Number">25</text:span><text:span text:style-name="Verse_20_Number_20_Postspace"> </text:span><text:span text:style-name="Verse_20_Text">Yahvé est bon pour ceux qui l'attendent,</text:span></text:p>
        <text:p text:style-name="Poetry_20_Paragraph_20_2"><text:span text:style-name="Verse_20_Text">2 à l'âme qui le cherche.</text:span></text:p>
        <text:p text:style-name="Poetry_20_Paragraph_20_1"><text:span text:style-name="Verse_20_Number">26</text:span><text:span text:style-name="Verse_20_Number_20_Postspace"> </text:span><text:span text:style-name="Verse_20_Text">Il est bon que l'homme espère</text:span></text:p>
        <text:p text:style-name="Poetry_20_Paragraph_20_2"><text:span text:style-name="Verse_20_Text">2 et attendez tranquillement le salut de Yahvé.</text:span></text:p>
        <text:p text:style-name="Poetry_20_Paragraph_20_2"><text:span text:style-name="Verse_20_Text">2</text:span><text:span text:style-name="Verse_20_Number_20_Prespace"> </text:span><text:span text:style-name="Verse_20_Number">27</text:span><text:span text:style-name="Verse_20_Number_20_Postspace"> </text:span><text:span text:style-name="Verse_20_Text">Il est bon pour un homme de porter le joug dans sa jeunesse.</text:span></text:p>
        <text:p text:style-name="Blank_20_Line_20_Paragraph"><text:span text:style-name="Verse_20_Text"/></text:p>
        <text:p text:style-name="Poetry_20_Paragraph_20_1"><text:span text:style-name="Verse_20_Number">28</text:span><text:span text:style-name="Verse_20_Number_20_Postspace"> </text:span><text:span text:style-name="Verse_20_Text">Qu'il s'assoie seul et garde le silence,</text:span></text:p>
        <text:p text:style-name="Poetry_20_Paragraph_20_2"><text:span text:style-name="Verse_20_Text">2 parce qu'il l'a mis sur lui.</text:span></text:p>
        <text:p text:style-name="Poetry_20_Paragraph_20_1"><text:span text:style-name="Verse_20_Number">29</text:span><text:span text:style-name="Verse_20_Number_20_Postspace"> </text:span><text:span text:style-name="Verse_20_Text">Qu'il mette sa bouche dans la poussière,</text:span></text:p>
        <text:p text:style-name="Poetry_20_Paragraph_20_2"><text:span text:style-name="Verse_20_Text">2 si c'est pour qu'il y ait de l'espoir.</text:span></text:p>
        <text:p text:style-name="Poetry_20_Paragraph_20_1"><text:span text:style-name="Verse_20_Number">30</text:span><text:span text:style-name="Verse_20_Number_20_Postspace"> </text:span><text:span text:style-name="Verse_20_Text">Qu'il tende la joue à celui qui le frappe.</text:span></text:p>
        <text:p text:style-name="Poetry_20_Paragraph_20_2"><text:span text:style-name="Verse_20_Text">2 Qu'il soit rempli de reproches.</text:span></text:p>
        <text:p text:style-name="Blank_20_Line_20_Paragraph"><text:span text:style-name="Verse_20_Text"/></text:p>
        <text:p text:style-name="Poetry_20_Paragraph_20_1"><text:span text:style-name="Verse_20_Number">31</text:span><text:span text:style-name="Verse_20_Number_20_Postspace"> </text:span><text:span text:style-name="Verse_20_Text">Car l'Éternel ne rejette pas à jamais.</text:span></text:p>
        <text:p text:style-name="Poetry_20_Paragraph_20_2"><text:span text:style-name="Verse_20_Text">2</text:span><text:span text:style-name="Verse_20_Number_20_Prespace"> </text:span><text:span text:style-name="Verse_20_Number">32</text:span><text:span text:style-name="Verse_20_Number_20_Postspace"> </text:span><text:span text:style-name="Verse_20_Text">Car même s'il cause de la peine,</text:span></text:p>
        <text:p text:style-name="Poetry_20_Paragraph_20_2"><text:span text:style-name="Verse_20_Text">2 mais il aura de la compassion selon la multitude de ses bontés.</text:span></text:p>
        <text:p text:style-name="Poetry_20_Paragraph_20_1"><text:span text:style-name="Verse_20_Number">33</text:span><text:span text:style-name="Verse_20_Number_20_Postspace"> </text:span><text:span text:style-name="Verse_20_Text">Car il n'afflige pas volontiers,</text:span></text:p>
        <text:p text:style-name="Poetry_20_Paragraph_20_2"><text:span text:style-name="Verse_20_Text">2 ni n'afflige les enfants des hommes.</text:span></text:p>
        <text:p text:style-name="Blank_20_Line_20_Paragraph"><text:span text:style-name="Verse_20_Text"/></text:p>
        <text:p text:style-name="Poetry_20_Paragraph_20_1"><text:span text:style-name="Verse_20_Number">34</text:span><text:span text:style-name="Verse_20_Number_20_Postspace"> </text:span><text:span text:style-name="Verse_20_Text">Pour écraser sous le pied tous les prisonniers de la terre,</text:span></text:p>
        <text:p text:style-name="Poetry_20_Paragraph_20_2"><text:span text:style-name="Verse_20_Text">2</text:span><text:span text:style-name="Verse_20_Number_20_Prespace"> </text:span><text:span text:style-name="Verse_20_Number">35</text:span><text:span text:style-name="Verse_20_Number_20_Postspace"> </text:span><text:span text:style-name="Verse_20_Text">pour détourner le droit d'un homme devant la face du Très-Haut,</text:span></text:p>
        <text:p text:style-name="Poetry_20_Paragraph_20_2"><text:span text:style-name="Verse_20_Text">2</text:span><text:span text:style-name="Verse_20_Number_20_Prespace"> </text:span><text:span text:style-name="Verse_20_Number">36</text:span><text:span text:style-name="Verse_20_Number_20_Postspace"> </text:span><text:span text:style-name="Verse_20_Text">pour subvertir un homme dans sa cause, le Seigneur n'approuve pas.</text:span></text:p>
        <text:p text:style-name="Blank_20_Line_20_Paragraph"><text:span text:style-name="Verse_20_Text"/></text:p>
        <text:p text:style-name="Poetry_20_Paragraph_20_1"><text:span text:style-name="Verse_20_Number">37</text:span><text:span text:style-name="Verse_20_Number_20_Postspace"> </text:span><text:span text:style-name="Verse_20_Text">Qui est celui qui dit, et il s'accomplit,</text:span></text:p>
        <text:p text:style-name="Poetry_20_Paragraph_20_2"><text:span text:style-name="Verse_20_Text">2 quand le Seigneur ne l'ordonne pas  ?</text:span></text:p>
        <text:p text:style-name="Poetry_20_Paragraph_20_1"><text:span text:style-name="Verse_20_Number">38</text:span><text:span text:style-name="Verse_20_Number_20_Postspace"> </text:span><text:span text:style-name="Verse_20_Text">Le mal et le bien ne sortent-ils pas de la bouche du Très-Haut  ?</text:span></text:p>
        <text:p text:style-name="Poetry_20_Paragraph_20_2"><text:span text:style-name="Verse_20_Text">2</text:span><text:span text:style-name="Verse_20_Number_20_Prespace"> </text:span><text:span text:style-name="Verse_20_Number">39</text:span><text:span text:style-name="Verse_20_Number_20_Postspace"> </text:span><text:span text:style-name="Verse_20_Text">Pourquoi un homme vivant devrait-il se plaindre,</text:span></text:p>
        <text:p text:style-name="Poetry_20_Paragraph_20_2"><text:span text:style-name="Verse_20_Text">2 un homme pour la punition de ses péchés  ?</text:span></text:p>
        <text:p text:style-name="Blank_20_Line_20_Paragraph"><text:span text:style-name="Verse_20_Text"/></text:p>
        <text:p text:style-name="Poetry_20_Paragraph_20_1"><text:span text:style-name="Verse_20_Number">40</text:span><text:span text:style-name="Verse_20_Number_20_Postspace"> </text:span><text:span text:style-name="Verse_20_Text">Cherchons et essayons nos voies,</text:span></text:p>
        <text:p text:style-name="Poetry_20_Paragraph_20_2"><text:span text:style-name="Verse_20_Text">2 et se tourner à nouveau vers Yahvé.</text:span></text:p>
        <text:p text:style-name="Poetry_20_Paragraph_20_1"><text:span text:style-name="Verse_20_Number">41</text:span><text:span text:style-name="Verse_20_Number_20_Postspace"> </text:span><text:span text:style-name="Verse_20_Text">Élevons notre cœur avec nos mains vers Dieu</text:span><text:span text:style-name="Verse_20_Text"><text:note text:id="ftn2" text:note-class="footnote"><text:note-citation>3</text:note-citation><text:note-body><text:p text:style-name="Bible_20_Footnote"><text:span text:style-name="Footnote_20_Origin">3.41 <text:s/></text:span><text:span text:style-name="Footnote_20_Text">Le mot hébreu rendu par « Dieu » est « אֱלֹהִ֑ים » (Elohim).</text:span></text:p></text:note-body></text:note></text:span><text:span text:style-name="Verse_20_Text"> dans les cieux.</text:span></text:p>
        <text:p text:style-name="Poetry_20_Paragraph_20_2"><text:span text:style-name="Verse_20_Text">2</text:span><text:span text:style-name="Verse_20_Number_20_Prespace"> </text:span><text:span text:style-name="Verse_20_Number">42</text:span><text:span text:style-name="Verse_20_Number_20_Postspace"> </text:span><text:span text:style-name="Verse_20_Text">« Nous avons transgressé et nous nous sommes rebellés.</text:span></text:p>
        <text:p text:style-name="Poetry_20_Paragraph_20_2"><text:span text:style-name="Verse_20_Text">2 Vous n'avez pas pardonné.</text:span></text:p>
        <text:p text:style-name="Blank_20_Line_20_Paragraph"><text:span text:style-name="Verse_20_Text"/></text:p>
        <text:p text:style-name="Poetry_20_Paragraph_20_1"><text:span text:style-name="Verse_20_Number">43</text:span><text:span text:style-name="Verse_20_Number_20_Postspace"> </text:span><text:span text:style-name="Verse_20_Text">« Tu nous as couverts de colère et tu nous as poursuivis.</text:span></text:p>
        <text:p text:style-name="Poetry_20_Paragraph_20_2"><text:span text:style-name="Verse_20_Text">2 Vous avez tué.</text:span></text:p>
        <text:p text:style-name="Poetry_20_Paragraph_20_2"><text:span text:style-name="Verse_20_Text">2 Vous n'avez pas eu pitié.</text:span></text:p>
        <text:p text:style-name="Poetry_20_Paragraph_20_1"><text:span text:style-name="Verse_20_Number">44</text:span><text:span text:style-name="Verse_20_Number_20_Postspace"> </text:span><text:span text:style-name="Verse_20_Text">Tu t'es couvert d'un nuage,</text:span></text:p>
        <text:p text:style-name="Poetry_20_Paragraph_20_2"><text:span text:style-name="Verse_20_Text">2 afin qu'aucune prière ne puisse passer.</text:span></text:p>
        <text:p text:style-name="Poetry_20_Paragraph_20_1"><text:span text:style-name="Verse_20_Number">45</text:span><text:span text:style-name="Verse_20_Number_20_Postspace"> </text:span><text:span text:style-name="Verse_20_Text">Tu as fait de nous un déchet et une ordure</text:span></text:p>
        <text:p text:style-name="Poetry_20_Paragraph_20_2"><text:span text:style-name="Verse_20_Text">2 au milieu des peuples.</text:span></text:p>
        <text:p text:style-name="Blank_20_Line_20_Paragraph"><text:span text:style-name="Verse_20_Text"/></text:p>
        <text:p text:style-name="Poetry_20_Paragraph_20_1"><text:span text:style-name="Verse_20_Number">46</text:span><text:span text:style-name="Verse_20_Number_20_Postspace"> </text:span><text:span text:style-name="Verse_20_Text">« Tous nos ennemis ont ouvert grand la bouche contre nous.</text:span></text:p>
        <text:p text:style-name="Poetry_20_Paragraph_20_2"><text:span text:style-name="Verse_20_Text">2</text:span><text:span text:style-name="Verse_20_Number_20_Prespace"> </text:span><text:span text:style-name="Verse_20_Number">47</text:span><text:span text:style-name="Verse_20_Number_20_Postspace"> </text:span><text:span text:style-name="Verse_20_Text">La terreur et le gouffre se sont abattus sur nous,</text:span></text:p>
        <text:p text:style-name="Poetry_20_Paragraph_20_2"><text:span text:style-name="Verse_20_Text">2 la dévastation et la destruction ».</text:span></text:p>
        <text:p text:style-name="Blank_20_Line_20_Paragraph"><text:span text:style-name="Verse_20_Text"/></text:p>
        <text:p text:style-name="Poetry_20_Paragraph_20_1"><text:span text:style-name="Verse_20_Number">48</text:span><text:span text:style-name="Verse_20_Number_20_Postspace"> </text:span><text:span text:style-name="Verse_20_Text">Mon oeil coule avec des ruisseaux d'eau,</text:span></text:p>
        <text:p text:style-name="Poetry_20_Paragraph_20_2"><text:span text:style-name="Verse_20_Text">2 pour la destruction de la fille de mon peuple.</text:span></text:p>
        <text:p text:style-name="Poetry_20_Paragraph_20_1"><text:span text:style-name="Verse_20_Number">49</text:span><text:span text:style-name="Verse_20_Number_20_Postspace"> </text:span><text:span text:style-name="Verse_20_Text">Mon œil se déverse</text:span></text:p>
        <text:p text:style-name="Poetry_20_Paragraph_20_2"><text:span text:style-name="Verse_20_Text">2 et ne cesse pas,</text:span></text:p>
        <text:p text:style-name="Poetry_20_Paragraph_20_2"><text:span text:style-name="Verse_20_Text">2 sans aucun entracte,</text:span></text:p>
        <text:p text:style-name="Poetry_20_Paragraph_20_1"><text:span text:style-name="Verse_20_Number">50</text:span><text:span text:style-name="Verse_20_Number_20_Postspace"> </text:span><text:span text:style-name="Verse_20_Text">jusqu'à ce que Yahvé regarde en bas,</text:span></text:p>
        <text:p text:style-name="Poetry_20_Paragraph_20_2"><text:span text:style-name="Verse_20_Text">2 et voit du ciel.</text:span></text:p>
        <text:p text:style-name="Poetry_20_Paragraph_20_1"><text:span text:style-name="Verse_20_Number">51</text:span><text:span text:style-name="Verse_20_Number_20_Postspace"> </text:span><text:span text:style-name="Verse_20_Text">Mon œil affecte mon âme,</text:span></text:p>
        <text:p text:style-name="Poetry_20_Paragraph_20_2"><text:span text:style-name="Verse_20_Text">2 à cause de toutes les filles de ma ville.</text:span></text:p>
        <text:p text:style-name="Blank_20_Line_20_Paragraph"><text:span text:style-name="Verse_20_Text"/></text:p>
        <text:p text:style-name="Poetry_20_Paragraph_20_1"><text:span text:style-name="Verse_20_Number">52</text:span><text:span text:style-name="Verse_20_Number_20_Postspace"> </text:span><text:span text:style-name="Verse_20_Text">Ils m'ont poursuivi sans relâche comme un oiseau,</text:span></text:p>
        <text:p text:style-name="Poetry_20_Paragraph_20_2"><text:span text:style-name="Verse_20_Text">2 ceux qui sont mes ennemis sans raison.</text:span></text:p>
        <text:p text:style-name="Poetry_20_Paragraph_20_1"><text:span text:style-name="Verse_20_Number">53</text:span><text:span text:style-name="Verse_20_Number_20_Postspace"> </text:span><text:span text:style-name="Verse_20_Text">Ils m'ont ôté la vie dans le cachot,</text:span></text:p>
        <text:p text:style-name="Poetry_20_Paragraph_20_2"><text:soft-page-break/><text:span text:style-name="Verse_20_Text">2 et ont jeté une pierre sur moi.</text:span></text:p>
        <text:p text:style-name="Poetry_20_Paragraph_20_1"><text:span text:style-name="Verse_20_Number">54</text:span><text:span text:style-name="Verse_20_Number_20_Postspace"> </text:span><text:span text:style-name="Verse_20_Text">Les eaux ont coulé au-dessus de ma tête.</text:span></text:p>
        <text:p text:style-name="Poetry_20_Paragraph_20_2"><text:span text:style-name="Verse_20_Text">2 J'ai dit  : « Je suis coupé. »</text:span></text:p>
        <text:p text:style-name="Blank_20_Line_20_Paragraph"><text:span text:style-name="Verse_20_Text"/></text:p>
        <text:p text:style-name="Poetry_20_Paragraph_20_1"><text:span text:style-name="Verse_20_Number">55</text:span><text:span text:style-name="Verse_20_Number_20_Postspace"> </text:span><text:span text:style-name="Verse_20_Text">J'ai invoqué ton nom, Yahvé,</text:span></text:p>
        <text:p text:style-name="Poetry_20_Paragraph_20_2"><text:span text:style-name="Verse_20_Text">2 hors du donjon le plus bas.</text:span></text:p>
        <text:p text:style-name="Poetry_20_Paragraph_20_1"><text:span text:style-name="Verse_20_Number">56</text:span><text:span text:style-name="Verse_20_Number_20_Postspace"> </text:span><text:span text:style-name="Verse_20_Text">Vous avez entendu ma voix  :</text:span></text:p>
        <text:p text:style-name="Poetry_20_Paragraph_20_2"><text:span text:style-name="Verse_20_Text">2 « Ne cache pas ton oreille de mes soupirs,</text:span></text:p>
        <text:p text:style-name="Poetry_20_Paragraph_20_2"><text:span text:style-name="Verse_20_Text">2 et mon cri. »</text:span></text:p>
        <text:p text:style-name="Blank_20_Line_20_Paragraph"><text:span text:style-name="Verse_20_Text"/></text:p>
        <text:p text:style-name="Poetry_20_Paragraph_20_1"><text:span text:style-name="Verse_20_Number">57</text:span><text:span text:style-name="Verse_20_Number_20_Postspace"> </text:span><text:span text:style-name="Verse_20_Text">Tu t'es approché le jour où je t'ai invoqué.</text:span></text:p>
        <text:p text:style-name="Poetry_20_Paragraph_20_2"><text:span text:style-name="Verse_20_Text">2 Vous avez dit  : « N'ayez pas peur. »</text:span></text:p>
        <text:p text:style-name="Blank_20_Line_20_Paragraph"><text:span text:style-name="Verse_20_Text"/></text:p>
        <text:p text:style-name="Poetry_20_Paragraph_20_1"><text:span text:style-name="Verse_20_Number">58</text:span><text:span text:style-name="Verse_20_Number_20_Postspace"> </text:span><text:span text:style-name="Verse_20_Text">Seigneur, tu as plaidé les causes de mon âme.</text:span></text:p>
        <text:p text:style-name="Poetry_20_Paragraph_20_2"><text:span text:style-name="Verse_20_Text">2 Tu as racheté ma vie.</text:span></text:p>
        <text:p text:style-name="Poetry_20_Paragraph_20_1"><text:span text:style-name="Verse_20_Number">59</text:span><text:span text:style-name="Verse_20_Number_20_Postspace"> </text:span><text:span text:style-name="Verse_20_Text">Yahvé, tu as vu mon tort.</text:span></text:p>
        <text:p text:style-name="Poetry_20_Paragraph_20_2"><text:span text:style-name="Verse_20_Text">2 Jugez ma cause.</text:span></text:p>
        <text:p text:style-name="Poetry_20_Paragraph_20_1"><text:span text:style-name="Verse_20_Number">60</text:span><text:span text:style-name="Verse_20_Number_20_Postspace"> </text:span><text:span text:style-name="Verse_20_Text">Tu as vu toute leur vengeance</text:span></text:p>
        <text:p text:style-name="Poetry_20_Paragraph_20_2"><text:span text:style-name="Verse_20_Text">2 et tous leurs plans contre moi.</text:span></text:p>
        <text:p text:style-name="Blank_20_Line_20_Paragraph"><text:span text:style-name="Verse_20_Text"/></text:p>
        <text:p text:style-name="Poetry_20_Paragraph_20_1"><text:span text:style-name="Verse_20_Number">61</text:span><text:span text:style-name="Verse_20_Number_20_Postspace"> </text:span><text:span text:style-name="Verse_20_Text">Tu as entendu leurs reproches, Yahvé,</text:span></text:p>
        <text:p text:style-name="Poetry_20_Paragraph_20_2"><text:span text:style-name="Verse_20_Text">2 et tous leurs plans contre moi,</text:span></text:p>
        <text:p text:style-name="Poetry_20_Paragraph_20_1"><text:span text:style-name="Verse_20_Number">62</text:span><text:span text:style-name="Verse_20_Number_20_Postspace"> </text:span><text:span text:style-name="Verse_20_Text">les lèvres de ceux qui se sont élevés contre moi,</text:span></text:p>
        <text:p text:style-name="Poetry_20_Paragraph_20_2"><text:span text:style-name="Verse_20_Text">2 et leurs complots contre moi toute la journée.</text:span></text:p>
        <text:p text:style-name="Poetry_20_Paragraph_20_1"><text:span text:style-name="Verse_20_Number">63</text:span><text:span text:style-name="Verse_20_Number_20_Postspace"> </text:span><text:span text:style-name="Verse_20_Text">Vous voyez qu'ils s'assoient et qu'ils se lèvent.</text:span></text:p>
        <text:p text:style-name="Poetry_20_Paragraph_20_2"><text:span text:style-name="Verse_20_Text">2 Je suis leur chanson.</text:span></text:p>
        <text:p text:style-name="Blank_20_Line_20_Paragraph"><text:span text:style-name="Verse_20_Text"/></text:p>
        <text:p text:style-name="Poetry_20_Paragraph_20_1"><text:span text:style-name="Verse_20_Number">64</text:span><text:span text:style-name="Verse_20_Number_20_Postspace"> </text:span><text:span text:style-name="Verse_20_Text">Tu les rembourseras, Yahvé,</text:span></text:p>
        <text:p text:style-name="Poetry_20_Paragraph_20_2"><text:span text:style-name="Verse_20_Text">2 selon le travail de leurs mains.</text:span></text:p>
        <text:p text:style-name="Poetry_20_Paragraph_20_1"><text:span text:style-name="Verse_20_Number">65</text:span><text:span text:style-name="Verse_20_Number_20_Postspace"> </text:span><text:span text:style-name="Verse_20_Text">Tu leur donneras la dureté du cœur,</text:span></text:p>
        <text:p text:style-name="Poetry_20_Paragraph_20_2"><text:span text:style-name="Verse_20_Text">2 votre malédiction pour eux.</text:span></text:p>
        <text:p text:style-name="Poetry_20_Paragraph_20_1"><text:span text:style-name="Verse_20_Number">66</text:span><text:span text:style-name="Verse_20_Number_20_Postspace"> </text:span><text:span text:style-name="Verse_20_Text">Tu les poursuivras dans la colère,</text:span></text:p>
        <text:p text:style-name="Poetry_20_Paragraph_20_2"><text:span text:style-name="Verse_20_Text">2 et les faire disparaître de sous les cieux de Yahvé.</text:span></text:p>
        <text:p text:style-name="Poetry_20_Paragraph_20_1"><text:span text:style-name="Chapter_20_Number">4</text:span><text:span text:style-name="Chapter_20_Number_20_Postspace"> </text:span><text:span text:style-name="Verse_20_Text">Comme l'or est devenu terne  !</text:span></text:p>
        <text:p text:style-name="Poetry_20_Paragraph_20_2"><text:span text:style-name="Verse_20_Text">2 L'or le plus pur a changé  !</text:span></text:p>
        <text:p text:style-name="Poetry_20_Paragraph_20_1"><text:span text:style-name="Verse_20_Text">Les pierres du sanctuaire sont déversées</text:span></text:p>
        <text:p text:style-name="Poetry_20_Paragraph_20_2"><text:span text:style-name="Verse_20_Text">2 à la tête de chaque rue.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Les précieux fils de Sion,</text:span></text:p>
        <text:p text:style-name="Poetry_20_Paragraph_20_2"><text:span text:style-name="Verse_20_Text">2 comparable à de l'or fin,</text:span></text:p>
        <text:p text:style-name="Poetry_20_Paragraph_20_1"><text:span text:style-name="Verse_20_Text">comment ils sont estimés comme des cruches en terre,</text:span></text:p>
        <text:p text:style-name="Poetry_20_Paragraph_20_2"><text:span text:style-name="Verse_20_Text">2 l'œuvre des mains du potier  !</text:span></text:p>
        <text:p text:style-name="Blank_20_Line_20_Paragraph"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Même les chacals offrent leur poitrine.</text:span></text:p>
        <text:p text:style-name="Poetry_20_Paragraph_20_2"><text:span text:style-name="Verse_20_Text">2 Ils nourrissent leurs petits.</text:span></text:p>
        <text:p text:style-name="Poetry_20_Paragraph_20_1"><text:span text:style-name="Verse_20_Text">Mais la fille de mon peuple est devenue cruelle,</text:span></text:p>
        <text:p text:style-name="Poetry_20_Paragraph_20_2"><text:span text:style-name="Verse_20_Text">2 comme les autruches dans le désert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La langue de l'enfant qui allaite s'accroche à la voûte de sa bouche pour la soif.</text:span></text:p>
        <text:p text:style-name="Poetry_20_Paragraph_20_2"><text:span text:style-name="Verse_20_Text">2 Les jeunes enfants demandent du pain,</text:span></text:p>
        <text:p text:style-name="Poetry_20_Paragraph_20_2"><text:span text:style-name="Verse_20_Text">2 et personne ne le casse pour eux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Ceux qui mangeaient des mets délicats sont désolés dans les rues.</text:span></text:p>
        <text:p text:style-name="Poetry_20_Paragraph_20_2"><text:span text:style-name="Verse_20_Text">2 Ceux qui ont été élevés dans la pourpre embrassent des tas de fumier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Car l'iniquité de la fille de mon peuple est plus grande que le péché de Sodome,</text:span></text:p>
        <text:p text:style-name="Poetry_20_Paragraph_20_2"><text:span text:style-name="Verse_20_Text">2 qui a été renversé comme en un instant.</text:span></text:p>
        <text:p text:style-name="Poetry_20_Paragraph_20_2"><text:span text:style-name="Verse_20_Text">2 Aucune main n'a été posée sur elle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Ses nobles étaient plus purs que la neige.</text:span></text:p>
        <text:p text:style-name="Poetry_20_Paragraph_20_2"><text:span text:style-name="Verse_20_Text">2 Ils étaient plus blancs que du lait.</text:span></text:p>
        <text:p text:style-name="Poetry_20_Paragraph_20_1"><text:span text:style-name="Verse_20_Text">Ils avaient un corps plus roux que les rubis.</text:span></text:p>
        <text:p text:style-name="Poetry_20_Paragraph_20_2"><text:span text:style-name="Verse_20_Text">2 Leur polissage était comme du saphir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Leur apparence est plus noire qu'un charbon.</text:span></text:p>
        <text:p text:style-name="Poetry_20_Paragraph_20_2"><text:span text:style-name="Verse_20_Text">2 Ils ne sont pas connus dans les rues.</text:span></text:p>
        <text:p text:style-name="Poetry_20_Paragraph_20_1"><text:span text:style-name="Verse_20_Text">Leur peau s'accroche à leurs os.</text:span></text:p>
        <text:p text:style-name="Poetry_20_Paragraph_20_2"><text:span text:style-name="Verse_20_Text">2 Il est flétri.</text:span></text:p>
        <text:p text:style-name="Poetry_20_Paragraph_20_2"><text:span text:style-name="Verse_20_Text">2 Il est devenu comme du boi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Ceux qui sont tués par l'épée sont meilleurs que ceux qui sont tués par la faim  ;</text:span></text:p>
        <text:p text:style-name="Poetry_20_Paragraph_20_2"><text:span text:style-name="Verse_20_Text">2 pour ceux qui dépérissent, frappés de plein fouet,</text:span></text:p>
        <text:p text:style-name="Poetry_20_Paragraph_20_2"><text:span text:style-name="Verse_20_Text">2 par manque de fruits des champs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Les mains des femmes pitoyables ont fait bouillir leurs propres enfants.</text:span></text:p>
        <text:p text:style-name="Poetry_20_Paragraph_20_2"><text:span text:style-name="Verse_20_Text">2 Ils ont servi de nourriture dans la destruction de la fille de mon peuple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Yahvé a accompli sa colère.</text:span></text:p>
        <text:p text:style-name="Poetry_20_Paragraph_20_2"><text:span text:style-name="Verse_20_Text">2 Il a déversé sa féroce colère.</text:span></text:p>
        <text:p text:style-name="Poetry_20_Paragraph_20_1"><text:span text:style-name="Verse_20_Text">Il a allumé un feu dans Sion,</text:span></text:p>
        <text:p text:style-name="Poetry_20_Paragraph_20_2"><text:span text:style-name="Verse_20_Text">2 qui a dévoré ses fondations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Les rois de la terre n'ont pas cru,</text:span></text:p>
        <text:p text:style-name="Poetry_20_Paragraph_20_2"><text:span text:style-name="Verse_20_Text">2 ni tous les habitants du monde,</text:span></text:p>
        <text:p text:style-name="Poetry_20_Paragraph_20_2"><text:span text:style-name="Verse_20_Text">2 que l'adversaire et l'ennemi entreraient par les </text:span><text:soft-page-break/><text:span text:style-name="Verse_20_Text">portes de Jérusalem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C'est à cause des péchés de ses prophètes.</text:span></text:p>
        <text:p text:style-name="Poetry_20_Paragraph_20_2"><text:span text:style-name="Verse_20_Text">2 et les iniquités de ses prêtres,</text:span></text:p>
        <text:p text:style-name="Poetry_20_Paragraph_20_2"><text:span text:style-name="Verse_20_Text">2 qui ont versé le sang des justes au milieu d'elle.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Ils errent comme des aveugles dans les rues.</text:span></text:p>
        <text:p text:style-name="Poetry_20_Paragraph_20_2"><text:span text:style-name="Verse_20_Text">2 Ils sont pollués par le sang,</text:span></text:p>
        <text:p text:style-name="Poetry_20_Paragraph_20_2"><text:span text:style-name="Verse_20_Text">2 Pour que les hommes ne puissent pas toucher leurs vêtements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« Allez-vous-en  ! » leur crièrent-ils.</text:span></text:p>
        <text:p text:style-name="Poetry_20_Paragraph_20_2"><text:span text:style-name="Verse_20_Text">2 « Impur ! Partez  ! Partez  ! Ne pas toucher  !</text:span></text:p>
        <text:p text:style-name="Poetry_20_Paragraph_20_1"><text:span text:style-name="Verse_20_Text">Quand ils se sont enfuis et ont erré, les hommes ont dit parmi les nations,</text:span></text:p>
        <text:p text:style-name="Poetry_20_Paragraph_20_2"><text:span text:style-name="Verse_20_Text">2 « Ils ne peuvent plus vivre ici. »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La colère de Yahvé les a dispersés.</text:span></text:p>
        <text:p text:style-name="Poetry_20_Paragraph_20_2"><text:span text:style-name="Verse_20_Text">2 Il ne leur prêtera plus attention.</text:span></text:p>
        <text:p text:style-name="Poetry_20_Paragraph_20_1"><text:span text:style-name="Verse_20_Text">Ils ne respectaient pas les personnes des prêtres.</text:span></text:p>
        <text:p text:style-name="Poetry_20_Paragraph_20_2"><text:span text:style-name="Verse_20_Text">2 Ils n'ont pas favorisé les anciens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Nos yeux sont toujours défaillants,</text:span></text:p>
        <text:p text:style-name="Poetry_20_Paragraph_20_2"><text:span text:style-name="Verse_20_Text">2 cherchant en vain notre aide.</text:span></text:p>
        <text:p text:style-name="Poetry_20_Paragraph_20_2"><text:span text:style-name="Verse_20_Text">2 Dans notre observation, nous avons observé une nation qui ne pouvait pas sauver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Ils chassent nos pas,</text:span></text:p>
        <text:p text:style-name="Poetry_20_Paragraph_20_2"><text:span text:style-name="Verse_20_Text">2 pour que nous ne puissions pas aller dans nos rues.</text:span></text:p>
        <text:p text:style-name="Poetry_20_Paragraph_20_1"><text:span text:style-name="Verse_20_Text">Notre fin est proche.</text:span></text:p>
        <text:p text:style-name="Poetry_20_Paragraph_20_2"><text:span text:style-name="Verse_20_Text">2 Nos jours sont accomplis,</text:span></text:p>
        <text:p text:style-name="Poetry_20_Paragraph_20_2"><text:span text:style-name="Verse_20_Text">2 car notre fin est arrivée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Nos poursuivants étaient plus rapides que les aigles du ciel.</text:span></text:p>
        <text:p text:style-name="Poetry_20_Paragraph_20_2"><text:span text:style-name="Verse_20_Text">2 Ils nous ont poursuivis dans les montagnes.</text:span></text:p>
        <text:p text:style-name="Poetry_20_Paragraph_20_2"><text:span text:style-name="Verse_20_Text">2 Ils nous ont tendu une embuscade dans le désert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Le souffle de nos narines,</text:span></text:p>
        <text:p text:style-name="Poetry_20_Paragraph_20_2"><text:span text:style-name="Verse_20_Text">2 l'oint de Yahvé,</text:span></text:p>
        <text:p text:style-name="Poetry_20_Paragraph_20_2"><text:span text:style-name="Verse_20_Text">2 a été prise dans leurs fosses  ;</text:span></text:p>
        <text:p text:style-name="Poetry_20_Paragraph_20_1"><text:span text:style-name="Verse_20_Text">dont nous avons dit,</text:span></text:p>
        <text:p text:style-name="Poetry_20_Paragraph_20_2"><text:span text:style-name="Verse_20_Text">2 sous son ombre, nous vivrons parmi les nations.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Réjouis-toi et sois heureuse, fille d'Édom,</text:span></text:p>
        <text:p text:style-name="Poetry_20_Paragraph_20_2"><text:span text:style-name="Verse_20_Text">2 qui habite le pays d'Uz.</text:span></text:p>
        <text:p text:style-name="Poetry_20_Paragraph_20_1"><text:span text:style-name="Verse_20_Text">La coupe vous sera également transmise.</text:span></text:p>
        <text:p text:style-name="Poetry_20_Paragraph_20_2"><text:span text:style-name="Verse_20_Text">2 Tu seras ivre,</text:span></text:p>
        <text:p text:style-name="Poetry_20_Paragraph_20_2"><text:span text:style-name="Verse_20_Text">2 et tu te mettras à nu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Le châtiment de ton iniquité est accompli, fille de Sion.</text:span></text:p>
        <text:p text:style-name="Poetry_20_Paragraph_20_2"><text:span text:style-name="Verse_20_Text">2 Il ne vous emmènera plus en captivité.</text:span></text:p>
        <text:p text:style-name="Poetry_20_Paragraph_20_1"><text:span text:style-name="Verse_20_Text">Il visitera ton iniquité, fille d'Édom.</text:span></text:p>
        <text:p text:style-name="Poetry_20_Paragraph_20_2"><text:span text:style-name="Verse_20_Text">2 Il va découvrir vos péchés.</text:span></text:p>
        <text:p text:style-name="Poetry_20_Paragraph_20_1"><text:span text:style-name="Chapter_20_Number">5</text:span><text:span text:style-name="Chapter_20_Number_20_Postspace"> </text:span><text:span text:style-name="Verse_20_Text">Souviens-toi, Yahvé, de ce qui nous est arrivé.</text:span></text:p>
        <text:p text:style-name="Poetry_20_Paragraph_20_2"><text:span text:style-name="Verse_20_Text">2 Regardez, et voyez notre reproche.</text:span></text:p>
        <text:p text:style-name="Poetry_20_Paragraph_20_1"><text:span text:style-name="Verse_20_Number">2</text:span><text:span text:style-name="Verse_20_Number_20_Postspace"> </text:span><text:span text:style-name="Verse_20_Text">Notre héritage a été livré à des étrangers,</text:span></text:p>
        <text:p text:style-name="Poetry_20_Paragraph_20_2"><text:span text:style-name="Verse_20_Text">2 nos maisons aux étrangers.</text:span></text:p>
        <text:p text:style-name="Poetry_20_Paragraph_20_1"><text:span text:style-name="Verse_20_Number">3</text:span><text:span text:style-name="Verse_20_Number_20_Postspace"> </text:span><text:span text:style-name="Verse_20_Text">Nous sommes orphelins et sans père.</text:span></text:p>
        <text:p text:style-name="Poetry_20_Paragraph_20_2"><text:span text:style-name="Verse_20_Text">2 Nos mères sont comme des veuves.</text:span></text:p>
        <text:p text:style-name="Poetry_20_Paragraph_20_1"><text:span text:style-name="Verse_20_Number">4</text:span><text:span text:style-name="Verse_20_Number_20_Postspace"> </text:span><text:span text:style-name="Verse_20_Text">Nous devons payer pour avoir de l'eau à boire.</text:span></text:p>
        <text:p text:style-name="Poetry_20_Paragraph_20_2"><text:span text:style-name="Verse_20_Text">2 Notre bois nous est vendu.</text:span></text:p>
        <text:p text:style-name="Poetry_20_Paragraph_20_1"><text:span text:style-name="Verse_20_Number">5</text:span><text:span text:style-name="Verse_20_Number_20_Postspace"> </text:span><text:span text:style-name="Verse_20_Text">Nos poursuivants sont à nos trousses.</text:span></text:p>
        <text:p text:style-name="Poetry_20_Paragraph_20_2"><text:span text:style-name="Verse_20_Text">2 Nous sommes fatigués, et nous n'avons pas de repos.</text:span></text:p>
        <text:p text:style-name="Poetry_20_Paragraph_20_1"><text:span text:style-name="Verse_20_Number">6</text:span><text:span text:style-name="Verse_20_Number_20_Postspace"> </text:span><text:span text:style-name="Verse_20_Text">Nous avons donné nos mains aux Égyptiens,</text:span></text:p>
        <text:p text:style-name="Poetry_20_Paragraph_20_2"><text:span text:style-name="Verse_20_Text">2 et aux Assyriens, de se contenter de pain.</text:span></text:p>
        <text:p text:style-name="Poetry_20_Paragraph_20_1"><text:span text:style-name="Verse_20_Number">7</text:span><text:span text:style-name="Verse_20_Number_20_Postspace"> </text:span><text:span text:style-name="Verse_20_Text">Nos pères ont péché, et ils ne sont plus.</text:span></text:p>
        <text:p text:style-name="Poetry_20_Paragraph_20_2"><text:span text:style-name="Verse_20_Text">2 Nous avons porté leurs iniquités.</text:span></text:p>
        <text:p text:style-name="Poetry_20_Paragraph_20_1"><text:span text:style-name="Verse_20_Number">8</text:span><text:span text:style-name="Verse_20_Number_20_Postspace"> </text:span><text:span text:style-name="Verse_20_Text">Les serviteurs nous gouvernent.</text:span></text:p>
        <text:p text:style-name="Poetry_20_Paragraph_20_2"><text:span text:style-name="Verse_20_Text">2 Il n'y a personne pour nous délivrer de leur main.</text:span></text:p>
        <text:p text:style-name="Poetry_20_Paragraph_20_1"><text:span text:style-name="Verse_20_Number">9</text:span><text:span text:style-name="Verse_20_Number_20_Postspace"> </text:span><text:span text:style-name="Verse_20_Text">Nous obtenons notre pain au péril de notre vie,</text:span></text:p>
        <text:p text:style-name="Poetry_20_Paragraph_20_2"><text:span text:style-name="Verse_20_Text">2 à cause de l'épée dans le désert.</text:span></text:p>
        <text:p text:style-name="Poetry_20_Paragraph_20_1"><text:span text:style-name="Verse_20_Number">10</text:span><text:span text:style-name="Verse_20_Number_20_Postspace"> </text:span><text:span text:style-name="Verse_20_Text">Notre peau est noire comme un four,</text:span></text:p>
        <text:p text:style-name="Poetry_20_Paragraph_20_2"><text:span text:style-name="Verse_20_Text">2 à cause de la chaleur brûlante de la famine.</text:span></text:p>
        <text:p text:style-name="Poetry_20_Paragraph_20_1"><text:span text:style-name="Verse_20_Number">11</text:span><text:span text:style-name="Verse_20_Number_20_Postspace"> </text:span><text:span text:style-name="Verse_20_Text">Ils ont violé les femmes de Sion,</text:span></text:p>
        <text:p text:style-name="Poetry_20_Paragraph_20_2"><text:span text:style-name="Verse_20_Text">2 les vierges dans les villes de Juda.</text:span></text:p>
        <text:p text:style-name="Poetry_20_Paragraph_20_1"><text:span text:style-name="Verse_20_Number">12</text:span><text:span text:style-name="Verse_20_Number_20_Postspace"> </text:span><text:span text:style-name="Verse_20_Text">Les princes ont été pendus par leurs mains.</text:span></text:p>
        <text:p text:style-name="Poetry_20_Paragraph_20_2"><text:span text:style-name="Verse_20_Text">2 Les visages des anciens n'ont pas été honorés.</text:span></text:p>
        <text:p text:style-name="Poetry_20_Paragraph_20_1"><text:span text:style-name="Verse_20_Number">13</text:span><text:span text:style-name="Verse_20_Number_20_Postspace"> </text:span><text:span text:style-name="Verse_20_Text">Les jeunes hommes portent des meules.</text:span></text:p>
        <text:p text:style-name="Poetry_20_Paragraph_20_2"><text:span text:style-name="Verse_20_Text">2 Les enfants ont trébuché sous des charges de bois.</text:span></text:p>
        <text:p text:style-name="Poetry_20_Paragraph_20_1"><text:span text:style-name="Verse_20_Number">14</text:span><text:span text:style-name="Verse_20_Number_20_Postspace"> </text:span><text:span text:style-name="Verse_20_Text">Les anciens se sont retirés de la porte,</text:span></text:p>
        <text:p text:style-name="Poetry_20_Paragraph_20_2"><text:span text:style-name="Verse_20_Text">2 et les jeunes hommes de leur musique.</text:span></text:p>
        <text:p text:style-name="Poetry_20_Paragraph_20_1"><text:span text:style-name="Verse_20_Number">15</text:span><text:span text:style-name="Verse_20_Number_20_Postspace"> </text:span><text:span text:style-name="Verse_20_Text">La joie de notre cœur a cessé.</text:span></text:p>
        <text:p text:style-name="Poetry_20_Paragraph_20_2"><text:span text:style-name="Verse_20_Text">2 Notre danse se transforme en deuil.</text:span></text:p>
        <text:p text:style-name="Poetry_20_Paragraph_20_1"><text:span text:style-name="Verse_20_Number">16</text:span><text:span text:style-name="Verse_20_Number_20_Postspace"> </text:span><text:span text:style-name="Verse_20_Text">La couronne est tombée de notre tête.</text:span></text:p>
        <text:p text:style-name="Poetry_20_Paragraph_20_2"><text:span text:style-name="Verse_20_Text">2 Malheur à nous, car nous avons péché  !</text:span></text:p>
        <text:p text:style-name="Poetry_20_Paragraph_20_1"><text:span text:style-name="Verse_20_Number">17</text:span><text:span text:style-name="Verse_20_Number_20_Postspace"> </text:span><text:span text:style-name="Verse_20_Text">A cause de cela, notre cœur est défaillant.</text:span></text:p>
        <text:p text:style-name="Poetry_20_Paragraph_20_2"><text:span text:style-name="Verse_20_Text">2 Pour ces choses, nos yeux sont faibles  :</text:span></text:p>
        <text:p text:style-name="Poetry_20_Paragraph_20_1"><text:span text:style-name="Verse_20_Number">18</text:span><text:span text:style-name="Verse_20_Number_20_Postspace"> </text:span><text:span text:style-name="Verse_20_Text">pour la montagne de Sion, qui est désolée.</text:span></text:p>
        <text:p text:style-name="Poetry_20_Paragraph_20_2"><text:soft-page-break/><text:span text:style-name="Verse_20_Text">2 Les renards marchent dessus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Toi, Yahvé, tu demeures à jamais.</text:span></text:p>
        <text:p text:style-name="Poetry_20_Paragraph_20_2"><text:span text:style-name="Verse_20_Text">2 Ton trône est de génération en génération.</text:span></text:p>
        <text:p text:style-name="Poetry_20_Paragraph_20_1"><text:span text:style-name="Verse_20_Number">20</text:span><text:span text:style-name="Verse_20_Number_20_Postspace"> </text:span><text:span text:style-name="Verse_20_Text">Pourquoi nous oublies-tu à jamais  ?</text:span></text:p>
        <text:p text:style-name="Poetry_20_Paragraph_20_2"><text:span text:style-name="Verse_20_Text">2 et nous a abandonnés pendant si longtemps  ?</text:span></text:p>
        <text:p text:style-name="Poetry_20_Paragraph_20_1"><text:span text:style-name="Verse_20_Number">21</text:span><text:span text:style-name="Verse_20_Number_20_Postspace"> </text:span><text:span text:style-name="Verse_20_Text">Tourne-nous vers toi, Yahvé, et nous nous tournerons vers toi.</text:span></text:p>
        <text:p text:style-name="Poetry_20_Paragraph_20_2"><text:span text:style-name="Verse_20_Text">2 Renouvelez nos jours comme autrefois.</text:span></text:p>
        <text:p text:style-name="Poetry_20_Paragraph_20_1"><text:span text:style-name="Verse_20_Number">22</text:span><text:span text:style-name="Verse_20_Number_20_Postspace"> </text:span><text:span text:style-name="Verse_20_Text">Mais vous nous avez complètement rejetés.</text:span></text:p>
        <text:p text:style-name="Poetry_20_Paragraph_20_2"><text:span text:style-name="Verse_20_Text">2 Vous êtes très en colère contre nous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Les Lamentations de Jérémie" text:name="BookHeader"/>
        </text:user-field-decls>
        <text:p text:style-name="MP1"><text:user-field-get text:name="BookHeader">Les Lamentations de Jérémie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3:32:55.233364274</meta:creation-date>
    <meta:editing-duration>PT4S</meta:editing-duration>
    <meta:editing-cycles>7</meta:editing-cycles>
    <meta:generator>LibreOffice/7.3.4.2$Linux_X86_64 LibreOffice_project/30$Build-2</meta:generator>
    <dc:date>2022-08-02T03:33:02.535904070</dc:date>
    <meta:document-statistic meta:table-count="0" meta:image-count="0" meta:object-count="0" meta:page-count="8" meta:paragraph-count="468" meta:word-count="3924" meta:character-count="19642" meta:non-whitespace-character-count="16141"/>
  </office:meta>
</office:document-meta>
</file>