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e livre d’Ézéchiel" text:name="BookHeader"/>
      </text:user-field-decls>
      <text:p text:style-name="Major_20_Title_20_2">2 Le livre</text:p>
      <text:p text:style-name="Major_20_Title_20_1">d’Ézéchi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Or, la trentième année, le quatrième mois, le cinquième jour du mois, comme j'étais au milieu des captifs près du fleuve Kebar, les cieux s'ouvrirent, et je vis des visions de Dieu.</text:span><text:span text:style-name="Verse_20_Text"><text:note text:id="ftn0" text:note-class="footnote"><text:note-citation>1</text:note-citation><text:note-body><text:p text:style-name="Bible_20_Footnote"><text:span text:style-name="Footnote_20_Origin">1.1 <text:s/></text:span><text:span text:style-name="Footnote_20_Text">Le mot hébreu rendu par « Dieu » est « אֱלֹהִ֑ים » (Elohim).</text:span></text:p></text:note-body></text:note></text:span></text:p>
        <text:p text:style-name="Prose_20_Paragraph"><text:span text:style-name="Verse_20_Number">2</text:span><text:span text:style-name="Verse_20_Number_20_Postspace"> </text:span><text:span text:style-name="Verse_20_Text">Le 5 du mois, qui était la cinquième année de la captivité du roi Jojakin,</text:span><text:span text:style-name="Verse_20_Number_20_Prespace"> </text:span><text:span text:style-name="Verse_20_Number">3</text:span><text:span text:style-name="Verse_20_Number_20_Postspace"> </text:span><text:span text:style-name="Verse_20_Text">la </text:span><text:span text:style-name="Verse_20_Text"><text:note text:id="ftn1" text:note-class="footnote"><text:note-citation>2</text:note-citation><text:note-body><text:p text:style-name="Bible_20_Footnote"><text:span text:style-name="Footnote_20_Origin">1.3 <text:s/></text:span><text:span text:style-name="Footnote_20_Text">« Yahvé » est le nom propre de Dieu, parfois rendu par « Seigneur » ou « l'Éternel » dans d'autres traductions.</text:span></text:p></text:note-body></text:note></text:span><text:span text:style-name="Verse_20_Text">parole de Yahvé fut adressée à Ézéchiel, le prêtre, fils de Buzi, au pays des Chaldéens, près du fleuve Kebar  ; et la main de Yahvé était là sur lui.</text:span></text:p>
        <text:p text:style-name="Prose_20_Paragraph"><text:span text:style-name="Verse_20_Number">4</text:span><text:span text:style-name="Verse_20_Number_20_Postspace"> </text:span><text:span text:style-name="Verse_20_Text">Je regardai, et voici, </text:span><text:span text:style-name="Verse_20_Text"><text:note text:id="ftn2" text:note-class="footnote"><text:note-citation>3</text:note-citation><text:note-body><text:p text:style-name="Bible_20_Footnote"><text:span text:style-name="Footnote_20_Origin">1.4 <text:s/></text:span><text:span text:style-name="Footnote_20_Text">« Voici », de « הִנֵּה », signifie regarder, prendre note, observer, voir ou fixer. Il est souvent utilisé comme une interjection.</text:span></text:p></text:note-body></text:note></text:span><text:span text:style-name="Verse_20_Text">un vent impétueux venait du septentrion  : c'était une grande nuée, avec des éclairs étincelants, et un éclat autour d'elle, et au milieu d'elle comme un métal incandescent, au milieu du feu.</text:span><text:span text:style-name="Verse_20_Number_20_Prespace"> </text:span><text:span text:style-name="Verse_20_Number">5</text:span><text:span text:style-name="Verse_20_Number_20_Postspace"> </text:span><text:span text:style-name="Verse_20_Text">De son centre sortait l'image de quatre êtres vivants. Telle était leur apparence  : Ils avaient la ressemblance d'un homme.</text:span><text:span text:style-name="Verse_20_Number_20_Prespace"> </text:span><text:span text:style-name="Verse_20_Number">6</text:span><text:span text:style-name="Verse_20_Number_20_Postspace"> </text:span><text:span text:style-name="Verse_20_Text">Tous avaient quatre visages, et chacun d'eux avait quatre ailes.</text:span><text:span text:style-name="Verse_20_Number_20_Prespace"> </text:span><text:span text:style-name="Verse_20_Number">7</text:span><text:span text:style-name="Verse_20_Number_20_Postspace"> </text:span><text:span text:style-name="Verse_20_Text">Leurs pieds étaient des pieds droits. La plante de leurs pieds était comme la plante du pied d'un veau, et ils étincelaient comme de l'airain poli.</text:span><text:span text:style-name="Verse_20_Number_20_Prespace"> </text:span><text:span text:style-name="Verse_20_Number">8</text:span><text:span text:style-name="Verse_20_Number_20_Postspace"> </text:span><text:span text:style-name="Verse_20_Text">Ils avaient les mains d'un homme sous leurs ailes, sur leurs quatre côtés. Tous les quatre avaient leur visage et leurs ailes ainsi  :</text:span><text:span text:style-name="Verse_20_Number_20_Prespace"> </text:span><text:span text:style-name="Verse_20_Number">9</text:span><text:span text:style-name="Verse_20_Number_20_Postspace"> </text:span><text:span text:style-name="Verse_20_Text">Leurs ailes étaient jointes l'une à l'autre. Ils ne se tournaient pas quand ils allaient. Chacun allait droit devant lui.</text:span></text:p>
        <text:p text:style-name="Prose_20_Paragraph"><text:span text:style-name="Verse_20_Number">10</text:span><text:span text:style-name="Verse_20_Number_20_Postspace"> </text:span><text:span text:style-name="Verse_20_Text">Quant à la ressemblance de leurs visages, ils avaient un visage d'homme. Les quatre autres avaient à droite la face d'un lion. Les quatre autres avaient, à gauche, une face de bœuf. Les quatre autres avaient une face d'aigle.</text:span><text:span text:style-name="Verse_20_Number_20_Prespace"> </text:span><text:span text:style-name="Verse_20_Number">11</text:span><text:span text:style-name="Verse_20_Number_20_Postspace"> </text:span><text:span text:style-name="Verse_20_Text">Tels étaient leurs visages. Leurs ailes étaient étendues en haut. Deux de leurs ailes se touchaient, et deux recouvraient leur corps.</text:span><text:span text:style-name="Verse_20_Number_20_Prespace"> </text:span><text:span text:style-name="Verse_20_Number">12</text:span><text:span text:style-name="Verse_20_Number_20_Postspace"> </text:span><text:span text:style-name="Verse_20_Text">Chacun allait droit devant lui. Là où l'esprit devait aller, ils allaient. Ils ne se retournaient pas en allant.</text:span><text:span text:style-name="Verse_20_Number_20_Prespace"> </text:span><text:span text:style-name="Verse_20_Number">13</text:span><text:span text:style-name="Verse_20_Number_20_Postspace"> </text:span><text:span text:style-name="Verse_20_Text">Quant à la ressemblance des êtres vivants, leur aspect était comme des charbons ardents, comme l'aspect de torches. Le feu montait et descendait parmi les êtres vivants. Le feu était brillant, et des éclairs sortaient du feu.</text:span><text:span text:style-name="Verse_20_Number_20_Prespace"> </text:span><text:span text:style-name="Verse_20_Number">14</text:span><text:span text:style-name="Verse_20_Number_20_Postspace"> </text:span><text:span text:style-name="Verse_20_Text">Les êtres vivants couraient et revenaient comme l'aspect d'un éclair.</text:span></text:p>
        <text:p text:style-name="Prose_20_Paragraph"><text:span text:style-name="Verse_20_Number">15</text:span><text:span text:style-name="Verse_20_Number_20_Postspace"> </text:span><text:span text:style-name="Verse_20_Text">Comme je voyais les êtres vivants, voici, il y avait sur la terre, à côté des êtres vivants, une roue pour chacune de ses quatre faces.</text:span><text:span text:style-name="Verse_20_Number_20_Prespace"> </text:span><text:span text:style-name="Verse_20_Number">16</text:span><text:span text:style-name="Verse_20_Number_20_Postspace"> </text:span><text:span text:style-name="Verse_20_Text">L'aspect des roues et de leur travail était semblable à un béryl. Les quatre roues avaient la même apparence. Leur aspect et leur travail étaient comme une roue dans une roue.</text:span><text:span text:style-name="Verse_20_Number_20_Prespace"> </text:span><text:span text:style-name="Verse_20_Number">17</text:span><text:span text:style-name="Verse_20_Number_20_Postspace"> </text:span><text:span text:style-name="Verse_20_Text">Quand elles allaient, elles allaient dans leurs quatre directions. Ils ne tournaient pas en marchant.</text:span><text:span text:style-name="Verse_20_Number_20_Prespace"> </text:span><text:span text:style-name="Verse_20_Number">18</text:span><text:span text:style-name="Verse_20_Number_20_Postspace"> </text:span><text:span text:style-name="Verse_20_Text">Leurs bords étaient hauts et redoutables, et les quatre avaient leurs bords remplis d'yeux tout autour.</text:span></text:p>
        <text:p text:style-name="Prose_20_Paragraph"><text:span text:style-name="Verse_20_Number">19</text:span><text:span text:style-name="Verse_20_Number_20_Postspace"> </text:span><text:span text:style-name="Verse_20_Text">Quand les êtres vivants allaient, les roues allaient à côté d'eux. Quand les êtres vivants étaient soulevés de la terre, les roues étaient soulevées.</text:span><text:span text:style-name="Verse_20_Number_20_Prespace"> </text:span><text:span text:style-name="Verse_20_Number">20</text:span><text:span text:style-name="Verse_20_Number_20_Postspace"> </text:span><text:span text:style-name="Verse_20_Text">Là où l'esprit devait aller, elles allaient. L'esprit devait aller là. Les roues s'élevaient à côté d'eux, car l'esprit de l'être vivant était dans les roues.</text:span><text:span text:style-name="Verse_20_Number_20_Prespace"> </text:span><text:span text:style-name="Verse_20_Number">21</text:span><text:span text:style-name="Verse_20_Number_20_Postspace"> </text:span><text:span text:style-name="Verse_20_Text">Quand ils allaient, ceux-ci allaient. Quand ils se tenaient debout, ils se tenaient debout. Quand ils étaient enlevés de la terre, les roues étaient élevées à côté d'eux, car l'esprit de l'être vivant était dans les roues.</text:span></text:p>
        <text:p text:style-name="Prose_20_Paragraph"><text:span text:style-name="Verse_20_Number">22</text:span><text:span text:style-name="Verse_20_Number_20_Postspace"> </text:span><text:span text:style-name="Verse_20_Text">Au-dessus de la tête de l'être vivant, il y avait une sorte d'étendue, comme un cristal impressionnant à regarder, qui s'étendait au-dessus de leurs têtes.</text:span><text:span text:style-name="Verse_20_Number_20_Prespace"> </text:span><text:span text:style-name="Verse_20_Number">23</text:span><text:span text:style-name="Verse_20_Number_20_Postspace"> </text:span><text:span text:style-name="Verse_20_Text">Sous l'étendue, leurs ailes étaient droites, l'une vers l'autre. Chacun en avait deux qui le couvraient de ce côté, et chacun en avait deux qui couvraient son corps de ce côté.</text:span><text:span text:style-name="Verse_20_Number_20_Prespace"> </text:span><text:span text:style-name="Verse_20_Number">24</text:span><text:span text:style-name="Verse_20_Number_20_Postspace"> </text:span><text:span text:style-name="Verse_20_Text">Quand ils partaient, j'entendais le bruit de leurs ailes comme le bruit de grandes eaux, comme la </text:span><text:soft-page-break/><text:span text:style-name="Verse_20_Text">voix du Tout-Puissant, un bruit de tumulte comme le bruit d'une armée. Quand ils se sont arrêtés, ils ont laissé tomber leurs ailes.</text:span></text:p>
        <text:p text:style-name="Prose_20_Paragraph"><text:span text:style-name="Verse_20_Number">25</text:span><text:span text:style-name="Verse_20_Number_20_Postspace"> </text:span><text:span text:style-name="Verse_20_Text">Il y eut une voix au-dessus de l'étendue qui était au-dessus de leurs têtes. Quand ils se tinrent debout, ils abaissèrent leurs ailes.</text:span><text:span text:style-name="Verse_20_Number_20_Prespace"> </text:span><text:span text:style-name="Verse_20_Number">26</text:span><text:span text:style-name="Verse_20_Number_20_Postspace"> </text:span><text:span text:style-name="Verse_20_Text">Au-dessus de l'étendue qui était au-dessus de leurs têtes, il y avait la ressemblance d'un trône, comme l'apparence d'une pierre de saphir</text:span><text:span text:style-name="Verse_20_Text"><text:note text:id="ftn3" text:note-class="footnote"><text:note-citation>4</text:note-citation><text:note-body><text:p text:style-name="Bible_20_Footnote"><text:span text:style-name="Footnote_20_Origin">1.26 <text:s/></text:span><text:span text:style-name="Footnote_20_Text">ou, lapis lazuli</text:span></text:p></text:note-body></text:note></text:span><text:span text:style-name="Verse_20_Text">. Sur la ressemblance du trône était une ressemblance comme l'apparence d'un homme au-dessus.</text:span><text:span text:style-name="Verse_20_Number_20_Prespace"> </text:span><text:span text:style-name="Verse_20_Number">27</text:span><text:span text:style-name="Verse_20_Number_20_Postspace"> </text:span><text:span text:style-name="Verse_20_Text">Je vis comme un métal incandescent, comme l'apparence du feu en lui tout autour, depuis l'apparence de sa taille et en haut  ; et depuis l'apparence de sa taille et en bas, je vis comme l'apparence du feu, et il y avait de l'éclat autour de lui.</text:span><text:span text:style-name="Verse_20_Number_20_Prespace"> </text:span><text:span text:style-name="Verse_20_Number">28</text:span><text:span text:style-name="Verse_20_Number_20_Postspace"> </text:span><text:span text:style-name="Verse_20_Text">Comme l'apparence de l'arc-en-ciel qui est dans la nuée au jour de la pluie, ainsi était l'apparence de la clarté tout autour.</text:span></text:p>
        <text:p text:style-name="Prose_20_Paragraph"><text:span text:style-name="Verse_20_Text">C'était l'apparition de la ressemblance de la gloire de Yahvé. Quand je la vis, je tombai sur ma face, et j'entendis la voix de quelqu'un qui parlait.</text:span></text:p>
        <text:p text:style-name="Prose_20_Paragraph"><text:span text:style-name="Chapter_20_Number">2</text:span><text:span text:style-name="Chapter_20_Number_20_Postspace"> </text:span><text:span text:style-name="Verse_20_Text">Il me dit  : « Fils d'homme, tiens-toi sur tes pieds, et je te parlerai. »</text:span><text:span text:style-name="Verse_20_Number_20_Prespace"> </text:span><text:span text:style-name="Verse_20_Number">2</text:span><text:span text:style-name="Verse_20_Number_20_Postspace"> </text:span><text:span text:style-name="Verse_20_Text">L'Esprit est entré en moi lorsqu'il m'a parlé, il m'a fait tenir debout, et j'ai entendu celui qui me parlait.</text:span></text:p>
        <text:p text:style-name="Prose_20_Paragraph"><text:span text:style-name="Verse_20_Number">3</text:span><text:span text:style-name="Verse_20_Number_20_Postspace"> </text:span><text:span text:style-name="Verse_20_Text">Il me dit  : « Fils d'homme, je t'envoie vers les enfants d'Israël, vers une nation de rebelles qui se sont révoltés contre moi. Eux et leurs pères ont péché contre moi jusqu'à ce jour.</text:span><text:span text:style-name="Verse_20_Number_20_Prespace"> </text:span><text:span text:style-name="Verse_20_Number">4</text:span><text:span text:style-name="Verse_20_Number_20_Postspace"> </text:span><text:span text:style-name="Verse_20_Text">Ces enfants sont impudents et ont le cœur dur. Je t'envoie vers eux, et tu leur diras  : « Voici ce que dit le Seigneur </text:span><text:span text:style-name="Verse_20_Text"><text:note text:id="ftn4" text:note-class="footnote"><text:note-citation>5</text:note-citation><text:note-body><text:p text:style-name="Bible_20_Footnote"><text:span text:style-name="Footnote_20_Origin">2.4 <text:s/></text:span><text:span text:style-name="Footnote_20_Text">Le mot traduit par « Seigneur » est « Adonaï ».</text:span></text:p></text:note-body></text:note></text:span><text:span text:style-name="Verse_20_Text">Yahvé ».</text:span><text:span text:style-name="Verse_20_Number_20_Prespace"> </text:span><text:span text:style-name="Verse_20_Number">5</text:span><text:span text:style-name="Verse_20_Number_20_Postspace"> </text:span><text:span text:style-name="Verse_20_Text">Et eux, qu'ils écoutent ou qu'ils refusent, car c'est une maison rebelle, ils sauront qu'il y a eu un prophète au milieu d'eux.</text:span><text:span text:style-name="Verse_20_Number_20_Prespace"> </text:span><text:span text:style-name="Verse_20_Number">6</text:span><text:span text:style-name="Verse_20_Number_20_Postspace"> </text:span><text:span text:style-name="Verse_20_Text">Toi, fils de l'homme, ne les crains pas et ne t'effraie pas de leurs paroles, bien que les ronces et les épines soient avec toi et que tu habites parmi les scorpions. Ne crains pas leurs paroles et ne t'effraie pas de leurs regards, bien qu'ils soient une maison rebelle.</text:span><text:span text:style-name="Verse_20_Number_20_Prespace"> </text:span><text:span text:style-name="Verse_20_Number">7</text:span><text:span text:style-name="Verse_20_Number_20_Postspace"> </text:span><text:span text:style-name="Verse_20_Text">Tu leur diras mes paroles, qu'ils écoutent ou qu'ils refusent, car ils sont très rebelles.</text:span><text:span text:style-name="Verse_20_Number_20_Prespace"> </text:span><text:span text:style-name="Verse_20_Number">8</text:span><text:span text:style-name="Verse_20_Number_20_Postspace"> </text:span><text:span text:style-name="Verse_20_Text">Mais toi, fils d'homme, écoute ce que je te dis. Ne sois pas rebelle comme cette maison rebelle. Ouvre ta bouche, et mange ce que je te donne. »</text:span></text:p>
        <text:p text:style-name="Prose_20_Paragraph"><text:span text:style-name="Verse_20_Number">9</text:span><text:span text:style-name="Verse_20_Number_20_Postspace"> </text:span><text:span text:style-name="Verse_20_Text">Je regardai, et voici qu'une main était étendue vers moi, et voici qu'il y avait dans cette main le rouleau d'un livre.</text:span><text:span text:style-name="Verse_20_Number_20_Prespace"> </text:span><text:span text:style-name="Verse_20_Number">10</text:span><text:span text:style-name="Verse_20_Number_20_Postspace"> </text:span><text:span text:style-name="Verse_20_Text">Il le déploya devant moi. Il était écrit en dedans et en dehors  ; des lamentations, des pleurs et des malheurs y étaient écrits.</text:span></text:p>
        <text:p text:style-name="Prose_20_Paragraph"><text:span text:style-name="Chapter_20_Number">3</text:span><text:span text:style-name="Chapter_20_Number_20_Postspace"> </text:span><text:span text:style-name="Verse_20_Text">Il me dit  : « Fils d'homme, mange ce que tu trouves. Mange ce rouleau, et va, parle à la maison d'Israël. »</text:span></text:p>
        <text:p text:style-name="Prose_20_Paragraph"><text:span text:style-name="Verse_20_Number">2</text:span><text:span text:style-name="Verse_20_Number_20_Postspace"> </text:span><text:span text:style-name="Verse_20_Text">Et j'ai ouvert la bouche, et il m'a fait manger le rouleau.</text:span></text:p>
        <text:p text:style-name="Prose_20_Paragraph"><text:span text:style-name="Verse_20_Number">3</text:span><text:span text:style-name="Verse_20_Number_20_Postspace"> </text:span><text:span text:style-name="Verse_20_Text">Il me dit  : « Fils d'homme, mange ce rouleau que je te donne et remplis-en ton ventre et tes entrailles. »</text:span></text:p>
        <text:p text:style-name="Prose_20_Paragraph"><text:span text:style-name="Verse_20_Text">Puis je l'ai mangé. C'était aussi doux que du miel dans ma bouche.</text:span></text:p>
        <text:p text:style-name="Prose_20_Paragraph"><text:span text:style-name="Verse_20_Number">4</text:span><text:span text:style-name="Verse_20_Number_20_Postspace"> </text:span><text:span text:style-name="Verse_20_Text">Il me dit  : « Fils d'homme, va vers la maison d'Israël, et dis-leur mes paroles.</text:span><text:span text:style-name="Verse_20_Number_20_Prespace"> </text:span><text:span text:style-name="Verse_20_Number">5</text:span><text:span text:style-name="Verse_20_Number_20_Postspace"> </text:span><text:span text:style-name="Verse_20_Text">Car ce n'est pas à un peuple au langage étranger et à la langue difficile que tu es envoyé, mais à la maison d'Israël -</text:span><text:span text:style-name="Verse_20_Number_20_Prespace"> </text:span><text:span text:style-name="Verse_20_Number">6</text:span><text:span text:style-name="Verse_20_Number_20_Postspace"> </text:span><text:span text:style-name="Verse_20_Text">et non à de nombreux peuples au langage étranger et à la langue difficile, dont tu ne comprends pas les paroles. Certes, si je t'envoyais vers eux, ils t'écouteraient.</text:span><text:span text:style-name="Verse_20_Number_20_Prespace"> </text:span><text:span text:style-name="Verse_20_Number">7</text:span><text:span text:style-name="Verse_20_Number_20_Postspace"> </text:span><text:span text:style-name="Verse_20_Text">Mais la maison d'Israël ne t'écoutera pas, car elle ne m'écoutera pas, car toute la maison d'Israël est obstinée</text:span><text:span text:style-name="Verse_20_Text"><text:note text:id="ftn5" text:note-class="footnote"><text:note-citation>6</text:note-citation><text:note-body><text:p text:style-name="Bible_20_Footnote"><text:span text:style-name="Footnote_20_Origin">3.7 <text:s/></text:span><text:span text:style-name="Footnote_20_Text">Littéralement, avoir un front dur</text:span></text:p></text:note-body></text:note></text:span><text:span text:style-name="Verse_20_Text"> et dure de cœur.</text:span><text:span text:style-name="Verse_20_Number_20_Prespace"> </text:span><text:span text:style-name="Verse_20_Number">8</text:span><text:span text:style-name="Verse_20_Number_20_Postspace"> </text:span><text:span text:style-name="Verse_20_Text">Voici, j'ai rendu ta face dure contre leurs faces, et ton front dur contre leurs fronts.</text:span><text:span text:style-name="Verse_20_Number_20_Prespace"> </text:span><text:span text:style-name="Verse_20_Number">9</text:span><text:span text:style-name="Verse_20_Number_20_Postspace"> </text:span><text:span text:style-name="Verse_20_Text">J'ai rendu ton front comme un diamant, plus dur que le silex. Ne les crains pas et ne t'effraie pas de leurs regards, bien qu'ils soient une maison rebelle. »</text:span></text:p>
        <text:p text:style-name="Prose_20_Paragraph"><text:span text:style-name="Verse_20_Number">10</text:span><text:span text:style-name="Verse_20_Number_20_Postspace"> </text:span><text:span text:style-name="Verse_20_Text">Il me dit encore  : « Fils d'homme, reçois dans ton cœur et écoute de tes oreilles toutes les paroles que je te dis.</text:span><text:span text:style-name="Verse_20_Number_20_Prespace"> </text:span><text:span text:style-name="Verse_20_Number">11</text:span><text:span text:style-name="Verse_20_Number_20_Postspace"> </text:span><text:span text:style-name="Verse_20_Text">Va vers les captifs, vers les enfants de ton peuple, et parle-leur, et dis-leur  : 'Voici ce que dit le Seigneur Yahvé'  ; ils écouteront ou ils refuseront. »</text:span></text:p>
        <text:p text:style-name="Prose_20_Paragraph"><text:span text:style-name="Verse_20_Number">12</text:span><text:span text:style-name="Verse_20_Number_20_Postspace"> </text:span><text:span text:style-name="Verse_20_Text">Alors l'Esprit me souleva, et j'entendis derrière moi la voix d'un grand tumulte  : « Bénie soit la gloire de Yahvé du haut de son lieu ! »</text:span><text:span text:style-name="Verse_20_Number_20_Prespace"> </text:span><text:span text:style-name="Verse_20_Number">13</text:span><text:span text:style-name="Verse_20_Number_20_Postspace"> </text:span><text:span text:style-name="Verse_20_Text">J'entendis le bruit des ailes des êtres vivants qui se touchaient, et le bruit des roues à côté d'eux, le bruit d'un grand tumulte.</text:span><text:span text:style-name="Verse_20_Number_20_Prespace"> </text:span><text:span text:style-name="Verse_20_Number">14</text:span><text:span text:style-name="Verse_20_Number_20_Postspace"> </text:span><text:span text:style-name="Verse_20_Text">Et l'Esprit me souleva et m'emporta  ; et je m'en allai dans </text:span><text:soft-page-break/><text:span text:style-name="Verse_20_Text">l'amertume, dans la chaleur de mon esprit  ; et la main de l'Éternel était forte sur moi.</text:span><text:span text:style-name="Verse_20_Number_20_Prespace"> </text:span><text:span text:style-name="Verse_20_Number">15</text:span><text:span text:style-name="Verse_20_Number_20_Postspace"> </text:span><text:span text:style-name="Verse_20_Text">Puis j'arrivai auprès des captifs de Tel-Aviv, qui habitaient près du fleuve Kebar, et au lieu où ils habitaient  ; et je restai là, accablé, au milieu d'eux, pendant sept jours.</text:span></text:p>
        <text:p text:style-name="Prose_20_Paragraph"><text:span text:style-name="Verse_20_Number">16</text:span><text:span text:style-name="Verse_20_Number_20_Postspace"> </text:span><text:span text:style-name="Verse_20_Text">Au bout de sept jours, la parole de Yahvé me fut adressée, en ces termes  :</text:span><text:span text:style-name="Verse_20_Number_20_Prespace"> </text:span><text:span text:style-name="Verse_20_Number">17</text:span><text:span text:style-name="Verse_20_Number_20_Postspace"> </text:span><text:span text:style-name="Verse_20_Text">« Fils d'homme, je t'ai établi comme sentinelle de la maison d'Israël. Écoute donc la parole de ma bouche, et avertis-les de ma part.</text:span><text:span text:style-name="Verse_20_Number_20_Prespace"> </text:span><text:span text:style-name="Verse_20_Number">18</text:span><text:span text:style-name="Verse_20_Number_20_Postspace"> </text:span><text:span text:style-name="Verse_20_Text">Si je dis au méchant  : « Tu mourras », et que tu ne l'avertisses pas, et que tu ne parles pas pour détourner le méchant de sa mauvaise voie, pour lui sauver la vie, ce méchant mourra dans son iniquité, et je réclamerai son sang de ta main.</text:span><text:span text:style-name="Verse_20_Number_20_Prespace"> </text:span><text:span text:style-name="Verse_20_Number">19</text:span><text:span text:style-name="Verse_20_Number_20_Postspace"> </text:span><text:span text:style-name="Verse_20_Text">Mais si tu avertis le méchant, et qu'il ne se détourne pas de sa méchanceté ni de sa mauvaise voie, il mourra dans son iniquité  ; mais toi, tu as sauvé ton âme. »</text:span></text:p>
        <text:p text:style-name="Prose_20_Paragraph"><text:span text:style-name="Verse_20_Number">20</text:span><text:span text:style-name="Verse_20_Number_20_Postspace"> </text:span><text:span text:style-name="Verse_20_Text">« Si un homme juste se détourne de sa justice et commet l'iniquité, et que je mette devant lui une pierre d'achoppement, il mourra. Parce que tu ne l'as pas averti, il mourra dans son péché, et l'on ne se souviendra pas des bonnes actions qu'il a faites  ; mais je demanderai son sang par ta main.</text:span><text:span text:style-name="Verse_20_Number_20_Prespace"> </text:span><text:span text:style-name="Verse_20_Number">21</text:span><text:span text:style-name="Verse_20_Number_20_Postspace"> </text:span><text:span text:style-name="Verse_20_Text">Cependant, si tu avertis le juste, afin qu'il ne pèche pas, et qu'il ne pèche pas, il vivra, parce qu'il a été averti, et tu auras sauvé ton âme. »</text:span></text:p>
        <text:p text:style-name="Prose_20_Paragraph"><text:span text:style-name="Verse_20_Number">22</text:span><text:span text:style-name="Verse_20_Number_20_Postspace"> </text:span><text:span text:style-name="Verse_20_Text">La main de Yahvé était là, sur moi, et il me dit  : « Lève-toi, va dans la plaine, et là je te parlerai. »</text:span></text:p>
        <text:p text:style-name="Prose_20_Paragraph"><text:span text:style-name="Verse_20_Number">23</text:span><text:span text:style-name="Verse_20_Number_20_Postspace"> </text:span><text:span text:style-name="Verse_20_Text">Alors je me levai, et je sortis dans la plaine. Et voici que la gloire de Yahvé se tenait là, comme la gloire que j'avais vue près du fleuve Kebar. Alors je tombai sur ma face.</text:span></text:p>
        <text:p text:style-name="Prose_20_Paragraph"><text:span text:style-name="Verse_20_Number">24</text:span><text:span text:style-name="Verse_20_Number_20_Postspace"> </text:span><text:span text:style-name="Verse_20_Text">Alors l'Esprit entra en moi et me remit sur pied. Il me parla, et me dit  : « Va, enferme-toi dans ta maison.</text:span><text:span text:style-name="Verse_20_Number_20_Prespace"> </text:span><text:span text:style-name="Verse_20_Number">25</text:span><text:span text:style-name="Verse_20_Number_20_Postspace"> </text:span><text:span text:style-name="Verse_20_Text">Mais toi, fils d'homme, voici qu'on te mettra des cordes et qu'on t'attachera avec elles, et tu ne sortiras pas au milieu d'eux.</text:span><text:span text:style-name="Verse_20_Number_20_Prespace"> </text:span><text:span text:style-name="Verse_20_Number">26</text:span><text:span text:style-name="Verse_20_Number_20_Postspace"> </text:span><text:span text:style-name="Verse_20_Text">Je ferai coller ta langue au palais de ta bouche, de sorte que tu seras muet et que tu ne pourras pas les corriger, car c'est une maison rebelle.</text:span><text:span text:style-name="Verse_20_Number_20_Prespace"> </text:span><text:span text:style-name="Verse_20_Number">27</text:span><text:span text:style-name="Verse_20_Number_20_Postspace"> </text:span><text:span text:style-name="Verse_20_Text">Mais quand je parlerai avec toi, j'ouvrirai ta bouche et tu leur diras  : « Voici ce que dit le Seigneur Yahvé ». Que celui qui entende, entende, et que celui qui refuse, refuse, car c'est une maison rebelle. »</text:span></text:p>
        <text:p text:style-name="Prose_20_Paragraph"><text:span text:style-name="Chapter_20_Number">4</text:span><text:span text:style-name="Chapter_20_Number_20_Postspace"> </text:span><text:span text:style-name="Verse_20_Text">« Toi aussi, fils de l'homme, prends une tuile, pose-la devant toi, et dessine sur elle une ville, Jérusalem.</text:span><text:span text:style-name="Verse_20_Number_20_Prespace"> </text:span><text:span text:style-name="Verse_20_Number">2</text:span><text:span text:style-name="Verse_20_Number_20_Postspace"> </text:span><text:span text:style-name="Verse_20_Text">Tu l'assiégeras, tu construiras des forts et tu élèveras des terrasses contre elle. Établis contre elle des camps, et plante contre elle des béliers tout autour.</text:span><text:span text:style-name="Verse_20_Number_20_Prespace"> </text:span><text:span text:style-name="Verse_20_Number">3</text:span><text:span text:style-name="Verse_20_Number_20_Postspace"> </text:span><text:span text:style-name="Verse_20_Text">Prends une poêle de fer et dresse-la comme un mur de fer entre toi et la ville. Puis tourne ta face vers elle. Elle sera assiégée, et tu l'assiégeras. Ce sera un signe pour la maison d'Israël.</text:span></text:p>
        <text:p text:style-name="Prose_20_Paragraph"><text:span text:style-name="Verse_20_Number">4</text:span><text:span text:style-name="Verse_20_Number_20_Postspace"> </text:span><text:span text:style-name="Verse_20_Text">« Couche-toi sur ton côté gauche, et tu y déposeras l'iniquité de la maison d'Israël. Tu porteras leur iniquité d'après le nombre de jours pendant lesquels tu te coucheras dessus.</text:span><text:span text:style-name="Verse_20_Number_20_Prespace"> </text:span><text:span text:style-name="Verse_20_Number">5</text:span><text:span text:style-name="Verse_20_Number_20_Postspace"> </text:span><text:span text:style-name="Verse_20_Text">Car j'ai fixé les années de leur iniquité à un nombre de jours, trois cent quatre-vingt-dix jours. Tu porteras donc l'iniquité de la maison d'Israël.</text:span></text:p>
        <text:p text:style-name="Prose_20_Paragraph"><text:span text:style-name="Verse_20_Number">6</text:span><text:span text:style-name="Verse_20_Number_20_Postspace"> </text:span><text:span text:style-name="Verse_20_Text">« Encore une fois, quand tu auras accompli ces tâches, tu te coucheras sur ton côté droit, et tu porteras l'iniquité de la maison de Juda. Je t'ai fixé quarante jours, chaque jour pour une année.</text:span><text:span text:style-name="Verse_20_Number_20_Prespace"> </text:span><text:span text:style-name="Verse_20_Number">7</text:span><text:span text:style-name="Verse_20_Number_20_Postspace"> </text:span><text:span text:style-name="Verse_20_Text">Tu tourneras ton visage vers le siège de Jérusalem, le bras découvert, et tu prophétiseras contre lui.</text:span><text:span text:style-name="Verse_20_Number_20_Prespace"> </text:span><text:span text:style-name="Verse_20_Number">8</text:span><text:span text:style-name="Verse_20_Number_20_Postspace"> </text:span><text:span text:style-name="Verse_20_Text">Voici, je te mets des cordes, et tu ne te tourneras pas d'un côté à l'autre, jusqu'à ce que tu aies accompli les jours de ton siège.</text:span></text:p>
        <text:p text:style-name="Prose_20_Paragraph"><text:span text:style-name="Verse_20_Number">9</text:span><text:span text:style-name="Verse_20_Number_20_Postspace"> </text:span><text:span text:style-name="Verse_20_Text">« Prends aussi pour toi du blé, de l'orge, des haricots, des lentilles, du millet et de l'épeautre, et mets-les dans un seul récipient. Fais-en du pain. Tu en mangeras d'après le nombre de jours où tu seras couché sur le côté, soit trois cent quatre-vingt-dix jours.</text:span><text:span text:style-name="Verse_20_Number_20_Prespace"> </text:span><text:span text:style-name="Verse_20_Number">10</text:span><text:span text:style-name="Verse_20_Number_20_Postspace"> </text:span><text:span text:style-name="Verse_20_Text">La nourriture que tu mangeras sera au poids, à raison de vingt sicles</text:span><text:span text:style-name="Verse_20_Text"><text:note text:id="ftn6" text:note-class="footnote"><text:note-citation>7</text:note-citation><text:note-body><text:p text:style-name="Bible_20_Footnote"><text:span text:style-name="Footnote_20_Origin">4.10 <text:s/></text:span><text:span text:style-name="Footnote_20_Text">Un shekel représente environ 10 grammes ou environ 0,35 once.</text:span></text:p></text:note-body></text:note></text:span><text:span text:style-name="Verse_20_Text"> par jour. Tu en mangeras de temps en temps.</text:span><text:span text:style-name="Verse_20_Number_20_Prespace"> </text:span><text:span text:style-name="Verse_20_Number">11</text:span><text:span text:style-name="Verse_20_Number_20_Postspace"> </text:span><text:span text:style-name="Verse_20_Text">Vous boirez de l'eau à la mesure, la sixième partie d'un hin.</text:span><text:span text:style-name="Verse_20_Text"><text:note text:id="ftn7" text:note-class="footnote"><text:note-citation>8</text:note-citation><text:note-body><text:p text:style-name="Bible_20_Footnote"><text:span text:style-name="Footnote_20_Origin">4.11 <text:s/></text:span><text:span text:style-name="Footnote_20_Text">Un hin représente environ 6,5 litres ou 1,7 gallon.</text:span></text:p></text:note-body></text:note></text:span><text:span text:style-name="Verse_20_Text"> Vous boirez de temps en temps.</text:span><text:span text:style-name="Verse_20_Number_20_Prespace"> </text:span><text:span text:style-name="Verse_20_Number">12</text:span><text:span text:style-name="Verse_20_Number_20_Postspace"> </text:span><text:span text:style-name="Verse_20_Text">Vous le mangerez comme des gâteaux d'orge, et vous le ferez cuire sous leurs yeux avec du fumier qui sort de l'homme. »</text:span><text:span text:style-name="Verse_20_Number_20_Prespace"> </text:span><text:span text:style-name="Verse_20_Number">13</text:span><text:span text:style-name="Verse_20_Number_20_Postspace"> </text:span><text:span text:style-name="Verse_20_Text">Yahvé dit  : « C'est ainsi que les enfants d'Israël mangeront leur pain de manière impure, parmi les nations où je les chasserai. »</text:span></text:p>
        <text:p text:style-name="Prose_20_Paragraph"><text:span text:style-name="Verse_20_Number">14</text:span><text:span text:style-name="Verse_20_Number_20_Postspace"> </text:span><text:span text:style-name="Verse_20_Text">Et je dis  : « Ah  ! Seigneur Yahvé  ! Voici, mon âme n'a pas été souillée, car depuis ma </text:span><text:soft-page-break/><text:span text:style-name="Verse_20_Text">jeunesse jusqu'à maintenant, je n'ai pas mangé de ce qui meurt de lui-même, ni de ce qui est déchiré des animaux. Aucune viande abominable n'est entrée dans ma bouche  ! ».</text:span></text:p>
        <text:p text:style-name="Prose_20_Paragraph"><text:span text:style-name="Verse_20_Number">15</text:span><text:span text:style-name="Verse_20_Number_20_Postspace"> </text:span><text:span text:style-name="Verse_20_Text">Et il me dit  : « Voici que je te donne de la bouse de vache à la place de la bouse d'homme, et tu prépareras ton pain dessus. »</text:span></text:p>
        <text:p text:style-name="Prose_20_Paragraph"><text:span text:style-name="Verse_20_Number">16</text:span><text:span text:style-name="Verse_20_Number_20_Postspace"> </text:span><text:span text:style-name="Verse_20_Text">Il me dit encore  : « Fils d'homme, voici que je vais rompre le bâton du pain à Jérusalem. Ils mangeront du pain au poids, et avec effroi. Ils boiront de l'eau à la mesure, et dans la consternation  ;</text:span><text:span text:style-name="Verse_20_Number_20_Prespace"> </text:span><text:span text:style-name="Verse_20_Number">17</text:span><text:span text:style-name="Verse_20_Number_20_Postspace"> </text:span><text:span text:style-name="Verse_20_Text">afin qu'ils manquent de pain et d'eau, qu'ils soient consternés les uns par les autres, et qu'ils dépérissent dans leur iniquité.</text:span></text:p>
        <text:p text:style-name="Prose_20_Paragraph"><text:span text:style-name="Chapter_20_Number">5</text:span><text:span text:style-name="Chapter_20_Number_20_Postspace"> </text:span><text:span text:style-name="Verse_20_Text">« Toi, fils de l'homme, prends une épée tranchante. Tu la prendras pour toi comme un rasoir de barbier, et tu la feras passer sur ta tête et sur ta barbe. Puis tu prendras des balances pour peser et diviser les cheveux.</text:span><text:span text:style-name="Verse_20_Number_20_Prespace"> </text:span><text:span text:style-name="Verse_20_Number">2</text:span><text:span text:style-name="Verse_20_Number_20_Postspace"> </text:span><text:span text:style-name="Verse_20_Text">Tu en brûleras un tiers dans le feu au milieu de la ville, lorsque les jours du siège seront accomplis. Tu prendras un tiers, et tu le frapperas avec l'épée tout autour. Tu en disperseras un tiers au vent, et je tirerai l'épée après eux.</text:span><text:span text:style-name="Verse_20_Number_20_Prespace"> </text:span><text:span text:style-name="Verse_20_Number">3</text:span><text:span text:style-name="Verse_20_Number_20_Postspace"> </text:span><text:span text:style-name="Verse_20_Text">Tu en prendras un petit nombre que tu lieras dans les plis de ta robe.</text:span><text:span text:style-name="Verse_20_Number_20_Prespace"> </text:span><text:span text:style-name="Verse_20_Number">4</text:span><text:span text:style-name="Verse_20_Number_20_Postspace"> </text:span><text:span text:style-name="Verse_20_Text">Tu en prendras encore quelques-uns, tu les jetteras au milieu du feu et tu les brûleras dans le feu. De là sortira un feu dans toute la maison d'Israël.</text:span></text:p>
        <text:p text:style-name="Prose_20_Paragraph"><text:span text:style-name="Verse_20_Number">5</text:span><text:span text:style-name="Verse_20_Number_20_Postspace"> </text:span><text:span text:style-name="Verse_20_Text">Le Seigneur Yahvé dit  : « Voici Jérusalem. Je l'ai placée au milieu des nations, et les pays sont autour d'elle.</text:span><text:span text:style-name="Verse_20_Number_20_Prespace"> </text:span><text:span text:style-name="Verse_20_Number">6</text:span><text:span text:style-name="Verse_20_Number_20_Postspace"> </text:span><text:span text:style-name="Verse_20_Text">Elle s'est rebellée contre mes ordonnances en faisant le mal plus que les nations, et contre mes lois plus que les pays qui l'entourent  ; car ils ont rejeté mes ordonnances, et quant à mes lois, ils ne les ont pas suivies.</text:span></text:p>
        <text:p text:style-name="Prose_20_Paragraph"><text:span text:style-name="Verse_20_Number">7</text:span><text:span text:style-name="Verse_20_Number_20_Postspace"> </text:span><text:span text:style-name="Verse_20_Text">C'est pourquoi le Seigneur Yahvé dit  : 'Parce que vous êtes plus turbulents que les nations qui vous entourent, parce que vous n'avez pas suivi mes lois, parce que vous n'avez pas observé mes ordonnances, et parce que vous n'avez pas suivi les ordonnances des nations qui vous entourent,</text:span><text:span text:style-name="Verse_20_Number_20_Prespace"> </text:span><text:span text:style-name="Verse_20_Number">8</text:span><text:span text:style-name="Verse_20_Number_20_Postspace"> </text:span><text:span text:style-name="Verse_20_Text">le Seigneur Yahvé dit  : 'Voici, moi, je suis contre vous, et j'exercerai des jugements au milieu de vous, aux yeux des nations.</text:span><text:span text:style-name="Verse_20_Number_20_Prespace"> </text:span><text:span text:style-name="Verse_20_Number">9</text:span><text:span text:style-name="Verse_20_Number_20_Postspace"> </text:span><text:span text:style-name="Verse_20_Text">Je ferai chez vous ce que je n'ai jamais fait, et je ne ferai plus rien de semblable, à cause de toutes vos abominations.</text:span><text:span text:style-name="Verse_20_Number_20_Prespace"> </text:span><text:span text:style-name="Verse_20_Number">10</text:span><text:span text:style-name="Verse_20_Number_20_Postspace"> </text:span><text:span text:style-name="Verse_20_Text">C'est pourquoi les pères mangeront les fils au milieu de vous, et les fils mangeront leurs pères. J'exercerai sur vous des jugements, et je disperserai tout ce qui restera de vous à tous les vents.</text:span><text:span text:style-name="Verse_20_Number_20_Prespace"> </text:span><text:span text:style-name="Verse_20_Number">11</text:span><text:span text:style-name="Verse_20_Number_20_Postspace"> </text:span><text:span text:style-name="Verse_20_Text">C'est pourquoi, je suis vivant, dit le Seigneur Yahvé, parce que vous avez souillé mon sanctuaire par toutes vos abominations et par toutes les choses détestables que vous avez commises, je vous réduirai aussi. Mon œil n'épargnera pas, et je n'aurai pas de pitié.</text:span><text:span text:style-name="Verse_20_Number_20_Prespace"> </text:span><text:span text:style-name="Verse_20_Number">12</text:span><text:span text:style-name="Verse_20_Number_20_Postspace"> </text:span><text:span text:style-name="Verse_20_Text">Un tiers d'entre vous mourra de la peste, et l'on sera consumé par la famine au milieu de vous. Un tiers tombera par l'épée autour de toi. Un tiers, je le disperserai à tous les vents, et je tirerai l'épée après lui.</text:span></text:p>
        <text:p text:style-name="Prose_20_Paragraph"><text:span text:style-name="Verse_20_Number">13</text:span><text:span text:style-name="Verse_20_Number_20_Postspace"> </text:span><text:span text:style-name="Verse_20_Text">"'Ainsi ma colère s'accomplira, je ferai reposer ma fureur sur eux, et je serai consolé. Ils sauront que moi, Yahvé, j'ai parlé dans mon zèle, quand j'aurai accompli ma colère contre eux.</text:span></text:p>
        <text:p text:style-name="Prose_20_Paragraph"><text:span text:style-name="Verse_20_Number">14</text:span><text:span text:style-name="Verse_20_Number_20_Postspace"> </text:span><text:span text:style-name="Verse_20_Text">"'Je ferai de toi un objet de désolation et d'opprobre parmi les nations qui t'entourent, aux yeux de tous les passants.</text:span><text:span text:style-name="Verse_20_Number_20_Prespace"> </text:span><text:span text:style-name="Verse_20_Number">15</text:span><text:span text:style-name="Verse_20_Number_20_Postspace"> </text:span><text:span text:style-name="Verse_20_Text">Ce sera un opprobre et une raillerie, une instruction et un étonnement pour les nations qui t'entourent, lorsque j'exercerai sur toi des jugements de colère et de fureur, et des réprimandes furieuses - je l'ai dit, moi, Yahvé -</text:span><text:span text:style-name="Verse_20_Number_20_Prespace"> </text:span><text:span text:style-name="Verse_20_Number">16</text:span><text:span text:style-name="Verse_20_Number_20_Postspace"> </text:span><text:span text:style-name="Verse_20_Text">lorsque j'enverrai sur elles les flèches de la famine, destinées à la destruction, que j'enverrai pour te détruire. J'augmenterai sur vous la famine et je briserai votre bâton de pain.</text:span><text:span text:style-name="Verse_20_Number_20_Prespace"> </text:span><text:span text:style-name="Verse_20_Number">17</text:span><text:span text:style-name="Verse_20_Number_20_Postspace"> </text:span><text:span text:style-name="Verse_20_Text">J'enverrai sur vous la famine et les bêtes malfaisantes, et elles vous anéantiront. La peste et le sang passeront par toi. Je ferai venir sur toi l'épée. Moi, Yahvé, je l'ai dit.'"</text:span></text:p>
        <text:p text:style-name="Prose_20_Paragraph"><text:span text:style-name="Chapter_20_Number">6</text:span><text:span text:style-name="Chapter_20_Number_20_Postspace"> </text:span><text:span text:style-name="Verse_20_Text">La parole de Yahvé me fut adressée en ces termes  :</text:span><text:span text:style-name="Verse_20_Number_20_Prespace"> </text:span><text:span text:style-name="Verse_20_Number">2</text:span><text:span text:style-name="Verse_20_Number_20_Postspace"> </text:span><text:span text:style-name="Verse_20_Text">Fils d'homme, tourne ta face vers les montagnes d'Israël, et prophétise-leur</text:span><text:span text:style-name="Verse_20_Number_20_Prespace"> </text:span><text:span text:style-name="Verse_20_Number">3</text:span><text:span text:style-name="Verse_20_Number_20_Postspace"> </text:span><text:span text:style-name="Verse_20_Text">en disant  : « Montagnes d'Israël, écoutez la parole du Seigneur Yahvé  ! Le Seigneur Yahvé dit aux montagnes et aux collines, aux cours d'eau et aux vallées  : « Voici que moi, je fais venir l'épée sur vous, et je détruirai vos hauts lieux.</text:span><text:span text:style-name="Verse_20_Number_20_Prespace"> </text:span><text:span text:style-name="Verse_20_Number">4</text:span><text:span text:style-name="Verse_20_Number_20_Postspace"> </text:span><text:span text:style-name="Verse_20_Text">Vos autels seront dévastés, et vos autels à encens seront brisés. Je jetterai vos hommes tués devant vos idoles.</text:span><text:span text:style-name="Verse_20_Number_20_Prespace"> </text:span><text:span text:style-name="Verse_20_Number">5</text:span><text:span text:style-name="Verse_20_Number_20_Postspace"> </text:span><text:span text:style-name="Verse_20_Text">Je déposerai les cadavres des enfants d'Israël devant leurs idoles. Je disperserai vos ossements autour de vos autels.</text:span><text:span text:style-name="Verse_20_Number_20_Prespace"> </text:span><text:span text:style-name="Verse_20_Number">6</text:span><text:span text:style-name="Verse_20_Number_20_Postspace"> </text:span><text:span text:style-name="Verse_20_Text">Dans toutes vos demeures, les villes seront dévastées et les hauts lieux seront déserts, afin que vos autels soient dévastés et réduits à néant, que vos idoles soient </text:span><text:soft-page-break/><text:span text:style-name="Verse_20_Text">brisées et cessent d'exister, que vos autels à encens soient abattus et que vos œuvres soient abolies.</text:span><text:span text:style-name="Verse_20_Number_20_Prespace"> </text:span><text:span text:style-name="Verse_20_Number">7</text:span><text:span text:style-name="Verse_20_Number_20_Postspace"> </text:span><text:span text:style-name="Verse_20_Text">Les morts tomberont au milieu de vous, et vous saurez que je suis Yahvé.</text:span></text:p>
        <text:p text:style-name="Prose_20_Paragraph"><text:span text:style-name="Verse_20_Number">8</text:span><text:span text:style-name="Verse_20_Number_20_Postspace"> </text:span><text:span text:style-name="Verse_20_Text">"''Je laisserai cependant un reste, en ce sens que vous aurez quelques-uns qui échapperont à l'épée parmi les nations, lorsque vous serez dispersés en divers pays.</text:span><text:span text:style-name="Verse_20_Number_20_Prespace"> </text:span><text:span text:style-name="Verse_20_Number">9</text:span><text:span text:style-name="Verse_20_Number_20_Postspace"> </text:span><text:span text:style-name="Verse_20_Text">Ceux d'entre vous qui échapperont se souviendront de moi parmi les nations où ils sont emmenés captifs, et de la manière dont j'ai été brisé par leur cœur impudique, qui s'est détourné de moi, et par leurs yeux, qui se prostituent après leurs idoles. Alors ils se détesteront à leurs propres yeux pour les méfaits qu'ils ont commis dans toutes leurs abominations.</text:span><text:span text:style-name="Verse_20_Number_20_Prespace"> </text:span><text:span text:style-name="Verse_20_Number">10</text:span><text:span text:style-name="Verse_20_Number_20_Postspace"> </text:span><text:span text:style-name="Verse_20_Text">Et ils sauront que je suis Yahvé. Je n'ai pas dit en vain que je leur ferais ce mal. »''</text:span></text:p>
        <text:p text:style-name="Prose_20_Paragraph"><text:span text:style-name="Verse_20_Number">11</text:span><text:span text:style-name="Verse_20_Number_20_Postspace"> </text:span><text:span text:style-name="Verse_20_Text">Le Seigneur Yahvé dit  : « Frappe de la main, frappe du pied, et dis  : « Hélas  ! », à cause de toutes les méchantes abominations de la maison d'Israël  ; car ils tomberont par l'épée, par la famine et par la peste.</text:span><text:span text:style-name="Verse_20_Number_20_Prespace"> </text:span><text:span text:style-name="Verse_20_Number">12</text:span><text:span text:style-name="Verse_20_Number_20_Postspace"> </text:span><text:span text:style-name="Verse_20_Text">Celui qui est loin mourra de la peste. Celui qui est proche tombera par l'épée. Celui qui restera et qui sera assiégé mourra par la famine. C'est ainsi que j'accomplirai sur eux ma colère.</text:span><text:span text:style-name="Verse_20_Number_20_Prespace"> </text:span><text:span text:style-name="Verse_20_Number">13</text:span><text:span text:style-name="Verse_20_Number_20_Postspace"> </text:span><text:span text:style-name="Verse_20_Text">Vous saurez que je suis l'Éternel, quand leurs morts seront parmi leurs idoles, autour de leurs autels, sur toute colline élevée, sur tous les sommets des montagnes, sous tout arbre vert et sous tout chêne touffu, là où ils offraient un parfum agréable à toutes leurs idoles.</text:span><text:span text:style-name="Verse_20_Number_20_Prespace"> </text:span><text:span text:style-name="Verse_20_Number">14</text:span><text:span text:style-name="Verse_20_Number_20_Postspace"> </text:span><text:span text:style-name="Verse_20_Text">J'étendrai ma main sur eux et je rendrai le pays désert et dévasté, depuis le désert jusqu'à Dibla, dans toutes leurs habitations. Alors ils sauront que je suis Yahvé. »</text:span></text:p>
        <text:p text:style-name="Blank_20_Line_20_Paragraph"><text:span text:style-name="Verse_20_Text"/></text:p>
        <text:p text:style-name="Prose_20_Paragraph"><text:span text:style-name="Chapter_20_Number">7</text:span><text:span text:style-name="Chapter_20_Number_20_Postspace"> </text:span><text:span text:style-name="Verse_20_Text">La parole de Yahvé me fut adressée, en ces termes  :</text:span><text:span text:style-name="Verse_20_Number_20_Prespace"> </text:span><text:span text:style-name="Verse_20_Number">2</text:span><text:span text:style-name="Verse_20_Number_20_Postspace"> </text:span><text:span text:style-name="Verse_20_Text">« Toi, fils d'homme, le Seigneur Yahvé dit au pays d'Israël  : C'est fini  ! La fin est arrivée aux quatre coins du pays.</text:span><text:span text:style-name="Verse_20_Number_20_Prespace"> </text:span><text:span text:style-name="Verse_20_Number">3</text:span><text:span text:style-name="Verse_20_Number_20_Postspace"> </text:span><text:span text:style-name="Verse_20_Text">Maintenant la fin est sur toi, et j'enverrai ma colère sur toi, et je te jugerai selon tes voies. Je ferai retomber sur vous toutes vos abominations.</text:span><text:span text:style-name="Verse_20_Number_20_Prespace"> </text:span><text:span text:style-name="Verse_20_Number">4</text:span><text:span text:style-name="Verse_20_Number_20_Postspace"> </text:span><text:span text:style-name="Verse_20_Text">Mon oeil ne vous épargnera pas, et je n'aurai pas de pitié  ; mais je ferai venir sur vous vos voies, et vos abominations seront au milieu de vous. Alors vous saurez que je suis Yahvé ».</text:span></text:p>
        <text:p text:style-name="Prose_20_Paragraph"><text:span text:style-name="Verse_20_Number">5</text:span><text:span text:style-name="Verse_20_Number_20_Postspace"> </text:span><text:span text:style-name="Verse_20_Text">« Le Seigneur Yahvé dit  : « Un désastre  ! Un désastre unique  ! Voici qu'il arrive.</text:span><text:span text:style-name="Verse_20_Number_20_Prespace"> </text:span><text:span text:style-name="Verse_20_Number">6</text:span><text:span text:style-name="Verse_20_Number_20_Postspace"> </text:span><text:span text:style-name="Verse_20_Text">La fin est venue. La fin est venue  ! Elle se réveille contre toi. Voici, elle arrive.</text:span><text:span text:style-name="Verse_20_Number_20_Prespace"> </text:span><text:span text:style-name="Verse_20_Number">7</text:span><text:span text:style-name="Verse_20_Number_20_Postspace"> </text:span><text:span text:style-name="Verse_20_Text">Ta fin est arrivée, habitant du pays  ! L'heure est venue  ! Le jour est proche, jour de tumulte, et non de cris de joie, sur les montagnes.</text:span><text:span text:style-name="Verse_20_Number_20_Prespace"> </text:span><text:span text:style-name="Verse_20_Number">8</text:span><text:span text:style-name="Verse_20_Number_20_Postspace"> </text:span><text:span text:style-name="Verse_20_Text">Maintenant, je vais bientôt répandre sur toi ma fureur, accomplir ma colère contre toi, et te juger selon tes voies. Je ferai retomber sur toi toutes tes abominations.</text:span><text:span text:style-name="Verse_20_Number_20_Prespace"> </text:span><text:span text:style-name="Verse_20_Number">9</text:span><text:span text:style-name="Verse_20_Number_20_Postspace"> </text:span><text:span text:style-name="Verse_20_Text">Mon œil n'épargnera pas, et je n'aurai pas de pitié. Je vous punirai selon vos voies. Vos abominations seront au milieu de vous. Alors vous saurez que c'est moi, Yahvé, qui frappe.</text:span></text:p>
        <text:p text:style-name="Prose_20_Paragraph"><text:span text:style-name="Verse_20_Number">10</text:span><text:span text:style-name="Verse_20_Number_20_Postspace"> </text:span><text:span text:style-name="Verse_20_Text">"'Voici le jour  ! Voici qu'il arrive  ! Ta malédiction est sortie. La verge a fleuri. L'orgueil a bourgeonné.</text:span><text:span text:style-name="Verse_20_Number_20_Prespace"> </text:span><text:span text:style-name="Verse_20_Number">11</text:span><text:span text:style-name="Verse_20_Number_20_Postspace"> </text:span><text:span text:style-name="Verse_20_Text">La violence s'est élevée en un bâton de méchanceté. Il ne restera rien d'eux, ni de leur multitude, ni de leurs richesses. Il n'y aura rien de précieux parmi eux.</text:span><text:span text:style-name="Verse_20_Number_20_Prespace"> </text:span><text:span text:style-name="Verse_20_Number">12</text:span><text:span text:style-name="Verse_20_Number_20_Postspace"> </text:span><text:span text:style-name="Verse_20_Text">Le temps est venu  ! Le jour approche. Que l'acheteur ne se réjouisse pas, et que le vendeur ne se lamente pas, car la colère est sur toute sa multitude.</text:span><text:span text:style-name="Verse_20_Number_20_Prespace"> </text:span><text:span text:style-name="Verse_20_Number">13</text:span><text:span text:style-name="Verse_20_Number_20_Postspace"> </text:span><text:span text:style-name="Verse_20_Text">Car le vendeur ne reviendra pas à ce qui est vendu, bien qu'ils soient encore en vie  ; car la vision concerne toute sa multitude. Nul ne reviendra. Nul ne se fortifiera dans l'iniquité de sa vie.</text:span><text:span text:style-name="Verse_20_Number_20_Prespace"> </text:span><text:span text:style-name="Verse_20_Number">14</text:span><text:span text:style-name="Verse_20_Number_20_Postspace"> </text:span><text:span text:style-name="Verse_20_Text">Ils ont sonné de la trompette et se sont préparés  ; mais personne ne va au combat, car ma colère s'abat sur toute sa multitude.</text:span></text:p>
        <text:p text:style-name="Prose_20_Paragraph"><text:span text:style-name="Verse_20_Number">15</text:span><text:span text:style-name="Verse_20_Number_20_Postspace"> </text:span><text:span text:style-name="Verse_20_Text">"'L'épée est au dehors, la peste et la famine au dedans. Celui qui est dans les champs mourra par l'épée. Celui qui est dans la ville sera dévoré par la famine et la peste.</text:span><text:span text:style-name="Verse_20_Number_20_Prespace"> </text:span><text:span text:style-name="Verse_20_Number">16</text:span><text:span text:style-name="Verse_20_Number_20_Postspace"> </text:span><text:span text:style-name="Verse_20_Text">Mais ceux qui échapperont, ils s'échapperont et seront sur les montagnes comme les colombes des vallées, tous gémissant, chacun dans son iniquité.</text:span><text:span text:style-name="Verse_20_Number_20_Prespace"> </text:span><text:span text:style-name="Verse_20_Number">17</text:span><text:span text:style-name="Verse_20_Number_20_Postspace"> </text:span><text:span text:style-name="Verse_20_Text">Toutes les mains seront affaiblies, et tous les genoux seront faibles comme de l'eau.</text:span><text:span text:style-name="Verse_20_Number_20_Prespace"> </text:span><text:span text:style-name="Verse_20_Number">18</text:span><text:span text:style-name="Verse_20_Number_20_Postspace"> </text:span><text:span text:style-name="Verse_20_Text">Ils se revêtiront de sacs, et l'horreur les couvrira. La honte sera sur tous les visages, et la calvitie sur toutes leurs têtes.</text:span><text:span text:style-name="Verse_20_Number_20_Prespace"> </text:span><text:span text:style-name="Verse_20_Number">19</text:span><text:span text:style-name="Verse_20_Number_20_Postspace"> </text:span><text:span text:style-name="Verse_20_Text">Ils jetteront leur argent dans les rues, et leur or sera comme une chose impure. Leur argent et leur or ne pourront les délivrer au jour de la colère de Yahvé. Ils ne rassasieront pas leurs âmes et ne rempliront pas leurs ventres, car ils ont été la pierre </text:span><text:soft-page-break/><text:span text:style-name="Verse_20_Text">d'achoppement de leur iniquité.</text:span><text:span text:style-name="Verse_20_Number_20_Prespace"> </text:span><text:span text:style-name="Verse_20_Number">20</text:span><text:span text:style-name="Verse_20_Number_20_Postspace"> </text:span><text:span text:style-name="Verse_20_Text">Quant à la beauté de sa parure, il l'a placée dans la majesté ; mais eux, ils y ont placé les images de leurs abominations et de leurs choses détestables. C'est pourquoi je l'ai rendu pour eux comme une chose impure.</text:span><text:span text:style-name="Verse_20_Number_20_Prespace"> </text:span><text:span text:style-name="Verse_20_Number">21</text:span><text:span text:style-name="Verse_20_Number_20_Postspace"> </text:span><text:span text:style-name="Verse_20_Text">Je la livrerai aux mains des étrangers comme butin, et aux méchants de la terre comme pillage, et ils la profaneront.</text:span><text:span text:style-name="Verse_20_Number_20_Prespace"> </text:span><text:span text:style-name="Verse_20_Number">22</text:span><text:span text:style-name="Verse_20_Number_20_Postspace"> </text:span><text:span text:style-name="Verse_20_Text">Je détournerai aussi ma face d'eux, et ils profaneront mon lieu secret. Des voleurs y entreront, et le profaneront.</text:span></text:p>
        <text:p text:style-name="Prose_20_Paragraph"><text:span text:style-name="Verse_20_Number">23</text:span><text:span text:style-name="Verse_20_Number_20_Postspace"> </text:span><text:span text:style-name="Verse_20_Text">"'Faites des chaînes, car le pays est plein de crimes sanglants, et la ville est pleine de violence.</text:span><text:span text:style-name="Verse_20_Number_20_Prespace"> </text:span><text:span text:style-name="Verse_20_Number">24</text:span><text:span text:style-name="Verse_20_Number_20_Postspace"> </text:span><text:span text:style-name="Verse_20_Text">C'est pourquoi je ferai venir les pires des nations, et elles posséderont leurs maisons. Je ferai aussi cesser l'orgueil des puissants. Leurs lieux saints seront profanés.</text:span><text:span text:style-name="Verse_20_Number_20_Prespace"> </text:span><text:span text:style-name="Verse_20_Number">25</text:span><text:span text:style-name="Verse_20_Number_20_Postspace"> </text:span><text:span text:style-name="Verse_20_Text">La destruction arrive  ! Ils chercheront la paix, et il n'y en aura pas.</text:span><text:span text:style-name="Verse_20_Number_20_Prespace"> </text:span><text:span text:style-name="Verse_20_Number">26</text:span><text:span text:style-name="Verse_20_Number_20_Postspace"> </text:span><text:span text:style-name="Verse_20_Text">La calamité succédera à la calamité, et la rumeur à la rumeur. Ils chercheront la vision du prophète  ; mais la loi disparaîtra du sacrificateur, et le conseil des anciens.</text:span><text:span text:style-name="Verse_20_Number_20_Prespace"> </text:span><text:span text:style-name="Verse_20_Number">27</text:span><text:span text:style-name="Verse_20_Number_20_Postspace"> </text:span><text:span text:style-name="Verse_20_Text">Le roi sera dans le deuil, et le prince sera revêtu de désolation. Les mains des habitants du pays seront troublées. Je les traiterai selon leur voie, et je les jugerai selon leurs propres jugements. Alors ils sauront que je suis Yahvé.'"</text:span></text:p>
        <text:p text:style-name="Prose_20_Paragraph"><text:span text:style-name="Chapter_20_Number">8</text:span><text:span text:style-name="Chapter_20_Number_20_Postspace"> </text:span><text:span text:style-name="Verse_20_Text">La sixième année, au sixième mois, le cinquième jour du mois, comme j'étais assis dans ma maison, et que les anciens de Juda étaient assis devant moi, la main du Seigneur Yahvé tomba là sur moi.</text:span><text:span text:style-name="Verse_20_Number_20_Prespace"> </text:span><text:span text:style-name="Verse_20_Number">2</text:span><text:span text:style-name="Verse_20_Number_20_Postspace"> </text:span><text:span text:style-name="Verse_20_Text">Alors je vis, et voici, une ressemblance comme l'apparence du feu - depuis l'apparence de sa taille et en bas, du feu, et depuis sa taille et en haut, comme l'apparence de l'éclat, comme du métal incandescent.</text:span><text:span text:style-name="Verse_20_Number_20_Prespace"> </text:span><text:span text:style-name="Verse_20_Number">3</text:span><text:span text:style-name="Verse_20_Number_20_Postspace"> </text:span><text:span text:style-name="Verse_20_Text">L'Esprit m'éleva entre la terre et le ciel, et me conduisit, dans les visions de Dieu, à Jérusalem, à l'entrée de la porte du parvis intérieur, du côté du nord, où se trouvait le siège de l'image de la jalousie, qui excite la jalousie.</text:span><text:span text:style-name="Verse_20_Number_20_Prespace"> </text:span><text:span text:style-name="Verse_20_Number">4</text:span><text:span text:style-name="Verse_20_Number_20_Postspace"> </text:span><text:span text:style-name="Verse_20_Text">Et voici, la gloire du Dieu d'Israël était là, selon l'aspect que j'avais vu dans la plaine.</text:span></text:p>
        <text:p text:style-name="Prose_20_Paragraph"><text:span text:style-name="Verse_20_Number">5</text:span><text:span text:style-name="Verse_20_Number_20_Postspace"> </text:span><text:span text:style-name="Verse_20_Text">Et il me dit  : « Fils d'homme, lève les yeux, maintenant, sur le chemin du nord. »</text:span></text:p>
        <text:p text:style-name="Prose_20_Paragraph"><text:span text:style-name="Verse_20_Text">Je levai les yeux vers le nord, et je vis, au nord de la porte de l'autel, cette image de la jalousie dans l'entrée.</text:span></text:p>
        <text:p text:style-name="Prose_20_Paragraph"><text:span text:style-name="Verse_20_Number">6</text:span><text:span text:style-name="Verse_20_Number_20_Postspace"> </text:span><text:span text:style-name="Verse_20_Text">Il me dit  : « Fils d'homme, vois-tu ce qu'ils font  ? Même les grandes abominations que la maison d'Israël commet ici, pour que je m'éloigne de mon sanctuaire  ? Mais tu verras encore d'autres grandes abominations. »</text:span></text:p>
        <text:p text:style-name="Prose_20_Paragraph"><text:span text:style-name="Verse_20_Number">7</text:span><text:span text:style-name="Verse_20_Number_20_Postspace"> </text:span><text:span text:style-name="Verse_20_Text">Il me conduisit à l'entrée du parvis  ; et quand je regardai, voici, il y avait un trou dans la muraille.</text:span><text:span text:style-name="Verse_20_Number_20_Prespace"> </text:span><text:span text:style-name="Verse_20_Number">8</text:span><text:span text:style-name="Verse_20_Number_20_Postspace"> </text:span><text:span text:style-name="Verse_20_Text">Il me dit alors  : « Fils d'homme, creuse maintenant dans la muraille. »</text:span></text:p>
        <text:p text:style-name="Prose_20_Paragraph"><text:span text:style-name="Verse_20_Text">Quand j'ai creusé dans le mur, j'ai vu une porte.</text:span></text:p>
        <text:p text:style-name="Prose_20_Paragraph"><text:span text:style-name="Verse_20_Number">9</text:span><text:span text:style-name="Verse_20_Number_20_Postspace"> </text:span><text:span text:style-name="Verse_20_Text">Il me dit  : « Entre, et vois les méchantes abominations qu'ils commettent ici. »</text:span></text:p>
        <text:p text:style-name="Prose_20_Paragraph"><text:span text:style-name="Verse_20_Number">10</text:span><text:span text:style-name="Verse_20_Number_20_Postspace"> </text:span><text:span text:style-name="Verse_20_Text">J'entrai donc et je regardai, et je vis toutes sortes de reptiles, d'animaux abominables et toutes les idoles de la maison d'Israël, représentées sur la muraille.</text:span><text:span text:style-name="Verse_20_Number_20_Prespace"> </text:span><text:span text:style-name="Verse_20_Number">11</text:span><text:span text:style-name="Verse_20_Number_20_Postspace"> </text:span><text:span text:style-name="Verse_20_Text">Soixante-dix hommes parmi les anciens de la maison d'Israël se tenaient devant eux. Au milieu d'eux se tenait Jaazania, fils de Shaphan, chacun ayant son encensoir à la main  ; et l'odeur de la nuée d'encens montait.</text:span></text:p>
        <text:p text:style-name="Prose_20_Paragraph"><text:span text:style-name="Verse_20_Number">12</text:span><text:span text:style-name="Verse_20_Number_20_Postspace"> </text:span><text:span text:style-name="Verse_20_Text">Alors il me dit  : « Fils d'homme, as-tu vu ce que font dans l'obscurité les anciens de la maison d'Israël, chacun dans sa chambre d'images  ? Car ils disent  : « Yahvé ne nous voit pas. L'Éternel a abandonné le pays. »</text:span><text:span text:style-name="Verse_20_Number_20_Prespace"> </text:span><text:span text:style-name="Verse_20_Number">13</text:span><text:span text:style-name="Verse_20_Number_20_Postspace"> </text:span><text:span text:style-name="Verse_20_Text">Il me dit aussi  : « Tu verras encore une fois les grandes abominations qu'ils commettent. »</text:span></text:p>
        <text:p text:style-name="Prose_20_Paragraph"><text:span text:style-name="Verse_20_Number">14</text:span><text:span text:style-name="Verse_20_Number_20_Postspace"> </text:span><text:span text:style-name="Verse_20_Text">Et il me conduisit à l'entrée de la porte de la maison de l'Éternel, qui était du côté du nord  ; et je vis les femmes assises là, pleurant sur Tammuz.</text:span><text:span text:style-name="Verse_20_Number_20_Prespace"> </text:span><text:span text:style-name="Verse_20_Number">15</text:span><text:span text:style-name="Verse_20_Number_20_Postspace"> </text:span><text:span text:style-name="Verse_20_Text">Et il me dit  : « As-tu vu cela, fils d'homme  ? Tu verras encore de plus grandes abominations que celles-ci. »</text:span></text:p>
        <text:p text:style-name="Prose_20_Paragraph"><text:span text:style-name="Verse_20_Number">16</text:span><text:span text:style-name="Verse_20_Number_20_Postspace"> </text:span><text:span text:style-name="Verse_20_Text">Il me conduisit dans le parvis intérieur de la maison de l'Éternel, et je vis à l'entrée du temple de l'Éternel, entre le portique et l'autel, environ vingt-cinq hommes qui tournaient le dos au temple de l'Éternel et le visage vers l'orient. Ils adoraient le soleil vers l'est.</text:span></text:p>
        <text:p text:style-name="Prose_20_Paragraph"><text:span text:style-name="Verse_20_Number">17</text:span><text:span text:style-name="Verse_20_Number_20_Postspace"> </text:span><text:span text:style-name="Verse_20_Text">Puis il me dit  : « As-tu vu cela, fils de l'homme  ? Est-ce une chose légère pour la maison de Juda que de commettre les abominations qu'elle commet ici  ? Car ils ont rempli le pays de violence, et ils se sont retournés pour m'irriter. Voici, ils portent la branche à leur nez.</text:span><text:span text:style-name="Verse_20_Number_20_Prespace"> </text:span><text:span text:style-name="Verse_20_Number">18</text:span><text:span text:style-name="Verse_20_Number_20_Postspace"> </text:span><text:span text:style-name="Verse_20_Text">C'est pourquoi j'agirai aussi avec colère. Mon œil n'épargnera pas, je n'aurai </text:span><text:soft-page-break/><text:span text:style-name="Verse_20_Text">pas de pitié. Même s'ils crient à mes oreilles d'une voix forte, je ne les écouterai pas. »</text:span></text:p>
        <text:p text:style-name="Prose_20_Paragraph"><text:span text:style-name="Chapter_20_Number">9</text:span><text:span text:style-name="Chapter_20_Number_20_Postspace"> </text:span><text:span text:style-name="Verse_20_Text">Alors il cria à mes oreilles d'une voix forte, en disant  : « Fais approcher ceux qui ont la garde de la ville, chacun avec son arme de destruction à la main. »</text:span><text:span text:style-name="Verse_20_Number_20_Prespace"> </text:span><text:span text:style-name="Verse_20_Number">2</text:span><text:span text:style-name="Verse_20_Number_20_Postspace"> </text:span><text:span text:style-name="Verse_20_Text">Et voici que six hommes arrivèrent par le chemin de la porte supérieure, qui se trouve vers le nord, chacun avec son arme de destruction à la main. Un homme au milieu d'eux était vêtu de lin, avec un cornet d'écrivain à son côté. Ils entrèrent et se placèrent à côté de l'autel de bronze.</text:span></text:p>
        <text:p text:style-name="Prose_20_Paragraph"><text:span text:style-name="Verse_20_Number">3</text:span><text:span text:style-name="Verse_20_Number_20_Postspace"> </text:span><text:span text:style-name="Verse_20_Text">La gloire du Dieu d'Israël monta du chérubin, où il se trouvait, jusqu'au seuil de la maison  ; et il appela l'homme vêtu de lin, qui tenait à son côté l'encornoir de l'écrivain.</text:span><text:span text:style-name="Verse_20_Number_20_Prespace"> </text:span><text:span text:style-name="Verse_20_Number">4</text:span><text:span text:style-name="Verse_20_Number_20_Postspace"> </text:span><text:span text:style-name="Verse_20_Text">Yahvé lui dit  : « Passe par le milieu de la ville, par le milieu de Jérusalem, et mets une marque sur le front des hommes qui soupirent et qui pleurent sur toutes les abominations qui se commettent dans son sein. »</text:span></text:p>
        <text:p text:style-name="Prose_20_Paragraph"><text:span text:style-name="Verse_20_Number">5</text:span><text:span text:style-name="Verse_20_Number_20_Postspace"> </text:span><text:span text:style-name="Verse_20_Text">Aux autres, il dit à mon oreille  : « Traversez la ville après lui, et frappez. Ne laissez pas votre œil épargner, et n'ayez pas de pitié.</text:span><text:span text:style-name="Verse_20_Number_20_Prespace"> </text:span><text:span text:style-name="Verse_20_Number">6</text:span><text:span text:style-name="Verse_20_Number_20_Postspace"> </text:span><text:span text:style-name="Verse_20_Text">Tuez par interdit le vieillard, le jeune homme, la vierge, les petits enfants et les femmes  ; mais n'approchez pas de l'homme qui porte la marque. Commence par mon sanctuaire. »</text:span></text:p>
        <text:p text:style-name="Prose_20_Paragraph"><text:span text:style-name="Verse_20_Text">Puis ils se sont attaqués aux vieillards qui étaient devant la maison.</text:span></text:p>
        <text:p text:style-name="Prose_20_Paragraph"><text:span text:style-name="Verse_20_Number">7</text:span><text:span text:style-name="Verse_20_Number_20_Postspace"> </text:span><text:span text:style-name="Verse_20_Text">Il leur dit  : « Souillez la maison, et remplissez les parvis de morts. Sortez  ! »</text:span></text:p>
        <text:p text:style-name="Prose_20_Paragraph"><text:span text:style-name="Verse_20_Text">Ils sont sortis, et ont frappé dans la ville.</text:span></text:p>
        <text:p text:style-name="Prose_20_Paragraph"><text:span text:style-name="Verse_20_Number">8</text:span><text:span text:style-name="Verse_20_Number_20_Postspace"> </text:span><text:span text:style-name="Verse_20_Text">Pendant qu'ils tuaient, et que je restais, je tombai sur ma face, et je criai, en disant  : « Ah  ! Seigneur Yahvé  ! Détruiras-tu tout le reste d'Israël en déversant ta colère sur Jérusalem  ? »</text:span></text:p>
        <text:p text:style-name="Prose_20_Paragraph"><text:span text:style-name="Verse_20_Number">9</text:span><text:span text:style-name="Verse_20_Number_20_Postspace"> </text:span><text:span text:style-name="Verse_20_Text">Puis il me dit  : « L'iniquité de la maison d'Israël et de Juda est extrêmement grande, le pays est plein de sang, et la ville pleine de perversion  ; car ils disent  : « Yahvé a abandonné le pays, et Yahvé ne voit pas.</text:span><text:span text:style-name="Verse_20_Number_20_Prespace"> </text:span><text:span text:style-name="Verse_20_Number">10</text:span><text:span text:style-name="Verse_20_Number_20_Postspace"> </text:span><text:span text:style-name="Verse_20_Text">Quant à moi aussi, mon œil n'épargnera pas, je n'aurai pas de pitié, mais je ferai retomber leur voie sur leur tête. »</text:span></text:p>
        <text:p text:style-name="Prose_20_Paragraph"><text:span text:style-name="Verse_20_Number">11</text:span><text:span text:style-name="Verse_20_Number_20_Postspace"> </text:span><text:span text:style-name="Verse_20_Text">Voici que l'homme vêtu de lin, qui tenait l'encornoir à son côté, fit son rapport en disant  : « J'ai fait ce que tu m'as ordonné. »</text:span></text:p>
        <text:p text:style-name="Prose_20_Paragraph"><text:span text:style-name="Chapter_20_Number">10</text:span><text:span text:style-name="Chapter_20_Number_20_Postspace"> </text:span><text:span text:style-name="Verse_20_Text">Alors je regardai, et voici, dans l'espace qui était au-dessus de la tête des chérubins, il y avait au-dessus d'eux comme une pierre de saphir</text:span><text:span text:style-name="Verse_20_Text"><text:note text:id="ftn8" text:note-class="footnote"><text:note-citation>9</text:note-citation><text:note-body><text:p text:style-name="Bible_20_Footnote"><text:span text:style-name="Footnote_20_Origin">10.1 <text:s/></text:span><text:span text:style-name="Footnote_20_Text">ou, lapis lazuli</text:span></text:p></text:note-body></text:note></text:span><text:span text:style-name="Verse_20_Text">, comme l'apparence d'un trône.</text:span><text:span text:style-name="Verse_20_Number_20_Prespace"> </text:span><text:span text:style-name="Verse_20_Number">2</text:span><text:span text:style-name="Verse_20_Number_20_Postspace"> </text:span><text:span text:style-name="Verse_20_Text">Il parla à l'homme vêtu de lin, et dit  : « Va entre les roues tournantes, jusque sous le chérubin, remplis tes deux mains de charbons ardents d'entre les chérubins, et répands-les sur la ville. »</text:span></text:p>
        <text:p text:style-name="Prose_20_Paragraph"><text:span text:style-name="Verse_20_Text">Il est entré pendant que je regardais.</text:span><text:span text:style-name="Verse_20_Number_20_Prespace"> </text:span><text:span text:style-name="Verse_20_Number">3</text:span><text:span text:style-name="Verse_20_Number_20_Postspace"> </text:span><text:span text:style-name="Verse_20_Text">Or les chérubins se tenaient à droite de la maison quand l'homme entra, et la nuée remplissait le parvis intérieur.</text:span><text:span text:style-name="Verse_20_Number_20_Prespace"> </text:span><text:span text:style-name="Verse_20_Number">4</text:span><text:span text:style-name="Verse_20_Number_20_Postspace"> </text:span><text:span text:style-name="Verse_20_Text">La gloire de Yahvé monta du chérubin et se tint au-dessus du seuil de la maison  ; la maison fut remplie de la nuée, et le parvis fut rempli de l'éclat de la gloire de Yahvé.</text:span><text:span text:style-name="Verse_20_Number_20_Prespace"> </text:span><text:span text:style-name="Verse_20_Number">5</text:span><text:span text:style-name="Verse_20_Number_20_Postspace"> </text:span><text:span text:style-name="Verse_20_Text">Le bruit des ailes des chérubins se faisait entendre jusqu'au parvis extérieur, comme la voix du Dieu tout-puissant quand il parle.</text:span></text:p>
        <text:p text:style-name="Prose_20_Paragraph"><text:span text:style-name="Verse_20_Number">6</text:span><text:span text:style-name="Verse_20_Number_20_Postspace"> </text:span><text:span text:style-name="Verse_20_Text">Lorsqu'il donna cet ordre à l'homme vêtu de lin  : « Prends du feu entre les roues tournantes, entre les chérubins », il entra et se tint près d'une roue.</text:span><text:span text:style-name="Verse_20_Number_20_Prespace"> </text:span><text:span text:style-name="Verse_20_Number">7</text:span><text:span text:style-name="Verse_20_Number_20_Postspace"> </text:span><text:span text:style-name="Verse_20_Text">Le chérubin étendit sa main d'entre les chérubins vers le feu qui était entre les chérubins  ; il en prit une partie, et la mit dans les mains de l'homme vêtu de lin, qui la prit et sortit.</text:span><text:span text:style-name="Verse_20_Number_20_Prespace"> </text:span><text:span text:style-name="Verse_20_Number">8</text:span><text:span text:style-name="Verse_20_Number_20_Postspace"> </text:span><text:span text:style-name="Verse_20_Text">La forme d'une main d'homme apparaissait ici dans les chérubins sous leurs ailes.</text:span></text:p>
        <text:p text:style-name="Prose_20_Paragraph"><text:span text:style-name="Verse_20_Number">9</text:span><text:span text:style-name="Verse_20_Number_20_Postspace"> </text:span><text:span text:style-name="Verse_20_Text">Je regardai, et voici, il y avait quatre roues à côté des chérubins, une roue à côté d'un chérubin, et une autre roue à côté d'un autre chérubin. L'aspect des roues était semblable à une pierre de béryl.</text:span><text:span text:style-name="Verse_20_Number_20_Prespace"> </text:span><text:span text:style-name="Verse_20_Number">10</text:span><text:span text:style-name="Verse_20_Number_20_Postspace"> </text:span><text:span text:style-name="Verse_20_Text">Elles avaient toutes les quatre la même apparence, comme une roue dans une roue.</text:span><text:span text:style-name="Verse_20_Number_20_Prespace"> </text:span><text:span text:style-name="Verse_20_Number">11</text:span><text:span text:style-name="Verse_20_Number_20_Postspace"> </text:span><text:span text:style-name="Verse_20_Text">Quand elles allaient, elles allaient dans leurs quatre directions. Ils ne se tournaient pas en marchant, mais ils suivaient la tête jusqu'à l'endroit où elle se trouvait. Ils ne se tournaient pas en marchant.</text:span><text:span text:style-name="Verse_20_Number_20_Prespace"> </text:span><text:span text:style-name="Verse_20_Number">12</text:span><text:span text:style-name="Verse_20_Number_20_Postspace"> </text:span><text:span text:style-name="Verse_20_Text">Tout leur corps, y compris leur dos, leurs mains, leurs ailes et les roues, était rempli d'yeux tout autour, même les roues qu'ils avaient tous les quatre.</text:span><text:span text:style-name="Verse_20_Number_20_Prespace"> </text:span><text:span text:style-name="Verse_20_Number">13</text:span><text:span text:style-name="Verse_20_Number_20_Postspace"> </text:span><text:span text:style-name="Verse_20_Text">Quant aux roues, elles étaient appelées, à ce que j'ai entendu, « les roues tournantes ».</text:span><text:span text:style-name="Verse_20_Number_20_Prespace"> </text:span><text:span text:style-name="Verse_20_Number">14</text:span><text:span text:style-name="Verse_20_Number_20_Postspace"> </text:span><text:span text:style-name="Verse_20_Text">Chacune d'elles avait quatre faces. La première face était celle d'un chérubin. </text:span><text:soft-page-break/><text:span text:style-name="Verse_20_Text">La deuxième face était la face d'un homme. La troisième face était la face d'un lion. La quatrième était la face d'un aigle.</text:span></text:p>
        <text:p text:style-name="Prose_20_Paragraph"><text:span text:style-name="Verse_20_Number">15</text:span><text:span text:style-name="Verse_20_Number_20_Postspace"> </text:span><text:span text:style-name="Verse_20_Text">Les chérubins se sont levés. C'est l'être vivant que j'ai vu près du fleuve Kebar.</text:span><text:span text:style-name="Verse_20_Number_20_Prespace"> </text:span><text:span text:style-name="Verse_20_Number">16</text:span><text:span text:style-name="Verse_20_Number_20_Postspace"> </text:span><text:span text:style-name="Verse_20_Text">Quand les chérubins allaient, les roues allaient à côté d'eux ; et quand les chérubins levaient leurs ailes pour s'élever de la terre, les roues ne tournaient pas non plus d'à côté d'eux.</text:span><text:span text:style-name="Verse_20_Number_20_Prespace"> </text:span><text:span text:style-name="Verse_20_Number">17</text:span><text:span text:style-name="Verse_20_Number_20_Postspace"> </text:span><text:span text:style-name="Verse_20_Text">Quand ils se tenaient debout, ils se tenaient debout. Quand ils s'élevaient, ceux-ci s'élevaient avec eux, car l'esprit de l'être vivant était en eux.</text:span></text:p>
        <text:p text:style-name="Prose_20_Paragraph"><text:span text:style-name="Verse_20_Number">18</text:span><text:span text:style-name="Verse_20_Number_20_Postspace"> </text:span><text:span text:style-name="Verse_20_Text">La gloire de Yahvé sortit du seuil de la maison et se tint au-dessus des chérubins.</text:span><text:span text:style-name="Verse_20_Number_20_Prespace"> </text:span><text:span text:style-name="Verse_20_Number">19</text:span><text:span text:style-name="Verse_20_Number_20_Postspace"> </text:span><text:span text:style-name="Verse_20_Text">Les chérubins levèrent leurs ailes et s'élevèrent de terre à mes yeux quand ils sortirent, avec les roues à côté d'eux. Ils se tinrent à l'entrée de la porte orientale de la maison de Yahvé, et la gloire du Dieu d'Israël était au-dessus d'eux, en haut.</text:span></text:p>
        <text:p text:style-name="Prose_20_Paragraph"><text:span text:style-name="Verse_20_Number">20</text:span><text:span text:style-name="Verse_20_Number_20_Postspace"> </text:span><text:span text:style-name="Verse_20_Text">Voici l'être vivant que j'ai vu sous le Dieu d'Israël, près du fleuve Kebar  ; et j'ai su que c'étaient des chérubins.</text:span><text:span text:style-name="Verse_20_Number_20_Prespace"> </text:span><text:span text:style-name="Verse_20_Number">21</text:span><text:span text:style-name="Verse_20_Number_20_Postspace"> </text:span><text:span text:style-name="Verse_20_Text">Chacun avait quatre faces, et chacun avait quatre ailes. La forme des mains d'un homme était sous leurs ailes.</text:span><text:span text:style-name="Verse_20_Number_20_Prespace"> </text:span><text:span text:style-name="Verse_20_Number">22</text:span><text:span text:style-name="Verse_20_Number_20_Postspace"> </text:span><text:span text:style-name="Verse_20_Text">Quant à la ressemblance de leurs visages, ce sont les visages que j'ai vus près du fleuve du Kebar, leur aspect et eux-mêmes. Ils allaient tous droit devant eux.</text:span></text:p>
        <text:p text:style-name="Prose_20_Paragraph"><text:span text:style-name="Chapter_20_Number">11</text:span><text:span text:style-name="Chapter_20_Number_20_Postspace"> </text:span><text:span text:style-name="Verse_20_Text">L'Esprit me souleva et me conduisit à la porte orientale de la maison de Yahvé, qui donne sur l'orient. Et voici, vingt-cinq hommes étaient à l'entrée de la porte. Je vis parmi eux Jaazania, fils d'Azzur, et Pelatia, fils de Benaja, chefs du peuple.</text:span><text:span text:style-name="Verse_20_Number_20_Prespace"> </text:span><text:span text:style-name="Verse_20_Number">2</text:span><text:span text:style-name="Verse_20_Number_20_Postspace"> </text:span><text:span text:style-name="Verse_20_Text">Il me dit  : « Fils de l'homme, ce sont là des hommes qui méditent l'iniquité et qui donnent de mauvais conseils dans cette ville,</text:span><text:span text:style-name="Verse_20_Number_20_Prespace"> </text:span><text:span text:style-name="Verse_20_Number">3</text:span><text:span text:style-name="Verse_20_Number_20_Postspace"> </text:span><text:span text:style-name="Verse_20_Text">qui disent  : Le temps n'est pas encore venu de bâtir des maisons. C'est ici le chaudron, et nous sommes la viande ».</text:span><text:span text:style-name="Verse_20_Number_20_Prespace"> </text:span><text:span text:style-name="Verse_20_Number">4</text:span><text:span text:style-name="Verse_20_Number_20_Postspace"> </text:span><text:span text:style-name="Verse_20_Text">C`est pourquoi prophétise contre eux. Prophétise, fils de l'homme. »</text:span></text:p>
        <text:p text:style-name="Prose_20_Paragraph"><text:span text:style-name="Verse_20_Number">5</text:span><text:span text:style-name="Verse_20_Number_20_Postspace"> </text:span><text:span text:style-name="Verse_20_Text">L'Esprit de Yahvé tomba sur moi, et il me dit  : « Parle. Yahvé dit  : « C'est ainsi que vous avez parlé, maison d'Israël, car je sais ce qui vous passe par la tête.</text:span><text:span text:style-name="Verse_20_Number_20_Prespace"> </text:span><text:span text:style-name="Verse_20_Number">6</text:span><text:span text:style-name="Verse_20_Number_20_Postspace"> </text:span><text:span text:style-name="Verse_20_Text">Vous avez multiplié vos morts dans cette ville, et vous avez rempli ses rues de cadavres. »</text:span></text:p>
        <text:p text:style-name="Prose_20_Paragraph"><text:span text:style-name="Verse_20_Number">7</text:span><text:span text:style-name="Verse_20_Number_20_Postspace"> </text:span><text:span text:style-name="Verse_20_Text">"'C'est pourquoi le Seigneur Yahvé dit  : « Tes victimes que tu as déposées au milieu, ce sont les viandes, et ceci est le chaudron  ; mais toi, on te fera sortir du milieu.</text:span><text:span text:style-name="Verse_20_Number_20_Prespace"> </text:span><text:span text:style-name="Verse_20_Number">8</text:span><text:span text:style-name="Verse_20_Number_20_Postspace"> </text:span><text:span text:style-name="Verse_20_Text">Tu as craint l'épée, et je ferai venir sur toi l'épée, dit le Seigneur Yahvé.</text:span><text:span text:style-name="Verse_20_Number_20_Prespace"> </text:span><text:span text:style-name="Verse_20_Number">9</text:span><text:span text:style-name="Verse_20_Number_20_Postspace"> </text:span><text:span text:style-name="Verse_20_Text">« Je vous ferai sortir du milieu, je vous livrerai entre les mains des étrangers, et j'exercerai mes jugements au milieu de vous.</text:span><text:span text:style-name="Verse_20_Number_20_Prespace"> </text:span><text:span text:style-name="Verse_20_Number">10</text:span><text:span text:style-name="Verse_20_Number_20_Postspace"> </text:span><text:span text:style-name="Verse_20_Text">Vous tomberez par l'épée. Je vous jugerai sur la frontière d'Israël. Alors vous saurez que je suis Yahvé.</text:span><text:span text:style-name="Verse_20_Number_20_Prespace"> </text:span><text:span text:style-name="Verse_20_Number">11</text:span><text:span text:style-name="Verse_20_Number_20_Postspace"> </text:span><text:span text:style-name="Verse_20_Text">Ce ne sera pas votre chaudron, et vous ne serez pas la viande au milieu de celui-ci. Je vous jugerai à la frontière d'Israël.</text:span><text:span text:style-name="Verse_20_Number_20_Prespace"> </text:span><text:span text:style-name="Verse_20_Number">12</text:span><text:span text:style-name="Verse_20_Number_20_Postspace"> </text:span><text:span text:style-name="Verse_20_Text">Vous saurez que je suis Yahvé, car vous n'avez pas suivi mes lois. Vous n'avez pas exécuté mes ordonnances, mais vous avez agi selon les ordonnances des nations qui vous entourent. »'"</text:span></text:p>
        <text:p text:style-name="Prose_20_Paragraph"><text:span text:style-name="Verse_20_Number">13</text:span><text:span text:style-name="Verse_20_Number_20_Postspace"> </text:span><text:span text:style-name="Verse_20_Text">Comme je prophétisais, Pelatia, fils de Benaja, mourut. Alors je tombai sur ma face, et je criai d'une voix forte, en disant  : « Ah  ! Seigneur Yahvé  ! Vas-tu faire disparaître le reste d'Israël  ? »</text:span></text:p>
        <text:p text:style-name="Prose_20_Paragraph"><text:span text:style-name="Verse_20_Number">14</text:span><text:span text:style-name="Verse_20_Number_20_Postspace"> </text:span><text:span text:style-name="Verse_20_Text">La parole de l'Éternel me fut adressée, en ces termes  :</text:span><text:span text:style-name="Verse_20_Number_20_Prespace"> </text:span><text:span text:style-name="Verse_20_Number">15</text:span><text:span text:style-name="Verse_20_Number_20_Postspace"> </text:span><text:span text:style-name="Verse_20_Text">« Fils d'homme, tes frères, les hommes de ta famille, et toute la maison d'Israël, tous, sont ceux à qui les habitants de Jérusalem ont dit  : « Éloigne-toi de l'Éternel. Ce pays nous a été donné en propriété.</text:span></text:p>
        <text:p text:style-name="Prose_20_Paragraph"><text:span text:style-name="Verse_20_Number">16</text:span><text:span text:style-name="Verse_20_Number_20_Postspace"> </text:span><text:span text:style-name="Verse_20_Text">« C'est pourquoi tu diras  : « Le Seigneur Yahvé dit  : « Si je les ai éloignés parmi les nations, si je les ai dispersés parmi les pays, je leur servirai de sanctuaire pour un peu de temps dans les pays où ils sont venus »".</text:span></text:p>
        <text:p text:style-name="Prose_20_Paragraph"><text:span text:style-name="Verse_20_Number">17</text:span><text:span text:style-name="Verse_20_Number_20_Postspace"> </text:span><text:span text:style-name="Verse_20_Text">C'est pourquoi tu diras  : « Le Seigneur Yahvé dit  : « Je vous rassemblerai du milieu des peuples, je vous réunirai des pays où vous avez été dispersés, et je vous donnerai le pays d'Israël. »</text:span></text:p>
        <text:p text:style-name="Prose_20_Paragraph"><text:span text:style-name="Verse_20_Number">18</text:span><text:span text:style-name="Verse_20_Number_20_Postspace"> </text:span><text:span text:style-name="Verse_20_Text">"'Ils viendront là, et ils enlèveront de là toutes ses choses détestables et toutes ses abominations.</text:span><text:span text:style-name="Verse_20_Number_20_Prespace"> </text:span><text:span text:style-name="Verse_20_Number">19</text:span><text:span text:style-name="Verse_20_Number_20_Postspace"> </text:span><text:span text:style-name="Verse_20_Text">Je leur donnerai un seul cœur, et je mettrai en eux un esprit nouveau. J'ôterai de leur chair le cœur de pierre et je leur donnerai un cœur de chair,</text:span><text:span text:style-name="Verse_20_Number_20_Prespace"> </text:span><text:span text:style-name="Verse_20_Number">20</text:span><text:span text:style-name="Verse_20_Number_20_Postspace"> </text:span><text:span text:style-name="Verse_20_Text">afin qu'ils marchent selon mes lois, qu'ils observent mes ordonnances et qu'ils les mettent en pratique. Ils seront mon peuple, et je serai leur Dieu.</text:span><text:span text:style-name="Verse_20_Number_20_Prespace"> </text:span><text:span text:style-name="Verse_20_Number">21</text:span><text:span text:style-name="Verse_20_Number_20_Postspace"> </text:span><text:span text:style-name="Verse_20_Text">Mais quant à ceux dont le cœur marche selon le cœur de leurs choses détestables et de leurs abominations, je ferai </text:span><text:soft-page-break/><text:span text:style-name="Verse_20_Text">retomber leur voie sur leur propre tête, dit le Seigneur Yahvé. »</text:span></text:p>
        <text:p text:style-name="Prose_20_Paragraph"><text:span text:style-name="Verse_20_Number">22</text:span><text:span text:style-name="Verse_20_Number_20_Postspace"> </text:span><text:span text:style-name="Verse_20_Text">Alors les chérubins élevèrent leurs ailes, et les roues étaient à côté d'eux. La gloire du Dieu d'Israël était au-dessus d'eux, en haut.</text:span><text:span text:style-name="Verse_20_Number_20_Prespace"> </text:span><text:span text:style-name="Verse_20_Number">23</text:span><text:span text:style-name="Verse_20_Number_20_Postspace"> </text:span><text:span text:style-name="Verse_20_Text">La gloire de Yahvé s'éleva du milieu de la ville et se tint sur la montagne qui est à l'est de la ville.</text:span><text:span text:style-name="Verse_20_Number_20_Prespace"> </text:span><text:span text:style-name="Verse_20_Number">24</text:span><text:span text:style-name="Verse_20_Number_20_Postspace"> </text:span><text:span text:style-name="Verse_20_Text">L'Esprit m'éleva et me conduisit en vision, par l'Esprit de Dieu, en Chaldée, vers les captifs.</text:span></text:p>
        <text:p text:style-name="Prose_20_Paragraph"><text:span text:style-name="Verse_20_Text">Et la vision que j'avais eue s'éloigna de moi.</text:span><text:span text:style-name="Verse_20_Number_20_Prespace"> </text:span><text:span text:style-name="Verse_20_Number">25</text:span><text:span text:style-name="Verse_20_Number_20_Postspace"> </text:span><text:span text:style-name="Verse_20_Text">Et je dis aux captifs tout ce que Yahvé m'avait montré.</text:span></text:p>
        <text:p text:style-name="Prose_20_Paragraph"><text:span text:style-name="Chapter_20_Number">12</text:span><text:span text:style-name="Chapter_20_Number_20_Postspace"> </text:span><text:span text:style-name="Verse_20_Text">La parole de Yahvé me fut adressée en ces termes  :</text:span><text:span text:style-name="Verse_20_Number_20_Prespace"> </text:span><text:span text:style-name="Verse_20_Number">2</text:span><text:span text:style-name="Verse_20_Number_20_Postspace"> </text:span><text:span text:style-name="Verse_20_Text">« Fils d'homme, tu habites au milieu de la maison des rebelles, qui ont des yeux pour voir et ne voient pas, qui ont des oreilles pour entendre et n'entendent pas, car c'est une maison de rebelles.</text:span></text:p>
        <text:p text:style-name="Prose_20_Paragraph"><text:span text:style-name="Verse_20_Number">3</text:span><text:span text:style-name="Verse_20_Number_20_Postspace"> </text:span><text:span text:style-name="Verse_20_Text">« C'est pourquoi, toi, fils d'homme, prépare ton bagage pour le déplacement, et tu te déplaceras de jour sous leurs yeux. Tu iras de ton lieu à un autre lieu sous leurs yeux. Peut-être y réfléchiront-ils, bien qu'ils soient une maison rebelle.</text:span><text:span text:style-name="Verse_20_Number_20_Prespace"> </text:span><text:span text:style-name="Verse_20_Number">4</text:span><text:span text:style-name="Verse_20_Number_20_Postspace"> </text:span><text:span text:style-name="Verse_20_Text">Tu sortiras ton bagage de jour sous leurs yeux, comme un bagage de déménagement. Tu sortiras toi-même le soir sous leurs yeux, comme lorsqu'on part en exil.</text:span><text:span text:style-name="Verse_20_Number_20_Prespace"> </text:span><text:span text:style-name="Verse_20_Number">5</text:span><text:span text:style-name="Verse_20_Number_20_Postspace"> </text:span><text:span text:style-name="Verse_20_Text">Tu perceras le mur sous leurs yeux et tu sortiras ton bagage par là.</text:span><text:span text:style-name="Verse_20_Number_20_Prespace"> </text:span><text:span text:style-name="Verse_20_Number">6</text:span><text:span text:style-name="Verse_20_Number_20_Postspace"> </text:span><text:span text:style-name="Verse_20_Text">Sous leurs yeux, tu les porteras sur ton épaule et tu les sortiras dans l'obscurité. Tu te couvriras le visage pour ne pas voir le pays, car je t'ai établi comme un signe pour la maison d'Israël. »</text:span></text:p>
        <text:p text:style-name="Prose_20_Paragraph"><text:span text:style-name="Verse_20_Number">7</text:span><text:span text:style-name="Verse_20_Number_20_Postspace"> </text:span><text:span text:style-name="Verse_20_Text">J'ai fait ce qu'on m'avait ordonné. J'ai sorti mon bagage le jour, comme un bagage de déménagement, et le soir j'ai creusé de ma main à travers le mur. Je l'ai sorti dans l'obscurité, et je l'ai porté sur mon épaule, sous leurs yeux.</text:span></text:p>
        <text:p text:style-name="Prose_20_Paragraph"><text:span text:style-name="Verse_20_Number">8</text:span><text:span text:style-name="Verse_20_Number_20_Postspace"> </text:span><text:span text:style-name="Verse_20_Text">Le matin, la parole de Yahvé me fut adressée, en ces termes  :</text:span><text:span text:style-name="Verse_20_Number_20_Prespace"> </text:span><text:span text:style-name="Verse_20_Number">9</text:span><text:span text:style-name="Verse_20_Number_20_Postspace"> </text:span><text:span text:style-name="Verse_20_Text">« Fils d'homme, la maison d'Israël, la maison rebelle, ne t'a-t-elle pas dit  : « Que fais-tu  ? ».</text:span></text:p>
        <text:p text:style-name="Prose_20_Paragraph"><text:span text:style-name="Verse_20_Number">10</text:span><text:span text:style-name="Verse_20_Number_20_Postspace"> </text:span><text:span text:style-name="Verse_20_Text">« Dis-leur  : « Le Seigneur Yahvé dit  : « Ce fardeau concerne le prince de Jérusalem et toute la maison d'Israël parmi laquelle il se trouve. »</text:span></text:p>
        <text:p text:style-name="Prose_20_Paragraph"><text:span text:style-name="Verse_20_Number">11</text:span><text:span text:style-name="Verse_20_Number_20_Postspace"> </text:span><text:span text:style-name="Verse_20_Text">« Dis  : « Je suis votre signe. Ce que j'ai fait, il le fera pour eux. Ils iront en exil, en captivité.</text:span></text:p>
        <text:p text:style-name="Prose_20_Paragraph"><text:span text:style-name="Verse_20_Number">12</text:span><text:span text:style-name="Verse_20_Number_20_Postspace"> </text:span><text:span text:style-name="Verse_20_Text">"'Le prince qui est parmi eux portera son bagage sur son épaule dans l'obscurité, et il sortira. Ils creuseront à travers le mur pour transporter les choses par là. Il se couvrira le visage, car il ne verra pas le pays de ses yeux.</text:span><text:span text:style-name="Verse_20_Number_20_Prespace"> </text:span><text:span text:style-name="Verse_20_Number">13</text:span><text:span text:style-name="Verse_20_Number_20_Postspace"> </text:span><text:span text:style-name="Verse_20_Text">J'étendrai aussi mon filet sur lui, et il sera pris dans mon piège. Je l'amènerai à Babylone, au pays des Chaldéens  ; mais il ne le verra pas, et il y mourra.</text:span><text:span text:style-name="Verse_20_Number_20_Prespace"> </text:span><text:span text:style-name="Verse_20_Number">14</text:span><text:span text:style-name="Verse_20_Number_20_Postspace"> </text:span><text:span text:style-name="Verse_20_Text">Je disperserai à tous les vents tous ceux qui l'entourent pour le secourir, et toutes ses troupes. Je tirerai l'épée après eux.</text:span></text:p>
        <text:p text:style-name="Prose_20_Paragraph"><text:span text:style-name="Verse_20_Number">15</text:span><text:span text:style-name="Verse_20_Number_20_Postspace"> </text:span><text:span text:style-name="Verse_20_Text">"'Ils sauront que je suis Yahvé quand je les disperserai parmi les nations et que je les répandrai dans les pays.</text:span><text:span text:style-name="Verse_20_Number_20_Prespace"> </text:span><text:span text:style-name="Verse_20_Number">16</text:span><text:span text:style-name="Verse_20_Number_20_Postspace"> </text:span><text:span text:style-name="Verse_20_Text">Mais je laisserai un petit nombre d'entre eux à l'abri de l'épée, de la famine et de la peste, afin qu'ils racontent toutes leurs abominations parmi les nations où ils viendront. Alors ils sauront que je suis Yahvé.'"</text:span></text:p>
        <text:p text:style-name="Prose_20_Paragraph"><text:span text:style-name="Verse_20_Number">17</text:span><text:span text:style-name="Verse_20_Number_20_Postspace"> </text:span><text:span text:style-name="Verse_20_Text">La parole de l'Éternel me fut adressée en ces termes  :</text:span><text:span text:style-name="Verse_20_Number_20_Prespace"> </text:span><text:span text:style-name="Verse_20_Number">18</text:span><text:span text:style-name="Verse_20_Number_20_Postspace"> </text:span><text:span text:style-name="Verse_20_Text">« Fils d'homme, mange ton pain en tremblant, et bois ton eau en tremblant et en craignant.</text:span><text:span text:style-name="Verse_20_Number_20_Prespace"> </text:span><text:span text:style-name="Verse_20_Number">19</text:span><text:span text:style-name="Verse_20_Number_20_Postspace"> </text:span><text:span text:style-name="Verse_20_Text">Dis aux habitants du pays  : Le Seigneur Yahvé dit au sujet des habitants de Jérusalem et du pays d'Israël  : « Ils mangeront leur pain dans l'angoisse, et ils boiront leur eau dans le tremblement  : « Ils mangeront leur pain avec effroi et boiront leur eau avec consternation, afin que son pays soit dévasté, avec tout ce qu'il contient, à cause de la violence de tous ceux qui l'habitent.</text:span><text:span text:style-name="Verse_20_Number_20_Prespace"> </text:span><text:span text:style-name="Verse_20_Number">20</text:span><text:span text:style-name="Verse_20_Number_20_Postspace"> </text:span><text:span text:style-name="Verse_20_Text">Les villes habitées seront dévastées, et le pays sera dévasté. Alors vous saurez que je suis Yahvé. »'"</text:span></text:p>
        <text:p text:style-name="Prose_20_Paragraph"><text:span text:style-name="Verse_20_Number">21</text:span><text:span text:style-name="Verse_20_Number_20_Postspace"> </text:span><text:span text:style-name="Verse_20_Text">La parole de Yahvé me fut adressée, en ces termes  :</text:span><text:span text:style-name="Verse_20_Number_20_Prespace"> </text:span><text:span text:style-name="Verse_20_Number">22</text:span><text:span text:style-name="Verse_20_Number_20_Postspace"> </text:span><text:span text:style-name="Verse_20_Text">« Fils d'homme, que signifie ce proverbe que vous avez dans le pays d'Israël, et qui dit  : « Les jours se prolongent, et toute vision s'évanouit »  ?</text:span><text:span text:style-name="Verse_20_Number_20_Prespace"> </text:span><text:span text:style-name="Verse_20_Number">23</text:span><text:span text:style-name="Verse_20_Number_20_Postspace"> </text:span><text:span text:style-name="Verse_20_Text">Dis-leur donc  : « Le Seigneur Yahvé dit  : « Je ferai cesser ce proverbe, et on n'en fera plus usage en Israël »  ; mais dis-leur : « Les jours sont proches, et l'accomplissement de toute vision ».</text:span><text:span text:style-name="Verse_20_Number_20_Prespace"> </text:span><text:span text:style-name="Verse_20_Number">24</text:span><text:span text:style-name="Verse_20_Number_20_Postspace"> </text:span><text:span text:style-name="Verse_20_Text">Car il n'y aura plus de vision fausse ni de divination flatteuse au sein de la maison d'Israël.</text:span><text:span text:style-name="Verse_20_Number_20_Prespace"> </text:span><text:span text:style-name="Verse_20_Number">25</text:span><text:span text:style-name="Verse_20_Number_20_Postspace"> </text:span><text:span text:style-name="Verse_20_Text">Car je suis Yahvé. Je parlerai, et la parole que je prononce s'accomplira. Elle ne sera plus différée  ; car de votre temps, maison rebelle, je dirai la parole et je l'accomplirai, dit le Seigneur Yahvé.'"</text:span></text:p>
        <text:p text:style-name="Prose_20_Paragraph"><text:span text:style-name="Verse_20_Number">26</text:span><text:span text:style-name="Verse_20_Number_20_Postspace"> </text:span><text:span text:style-name="Verse_20_Text">La parole de Yahvé me fut adressée en ces termes  :</text:span><text:span text:style-name="Verse_20_Number_20_Prespace"> </text:span><text:span text:style-name="Verse_20_Number">27</text:span><text:span text:style-name="Verse_20_Number_20_Postspace"> </text:span><text:span text:style-name="Verse_20_Text">« Fils d'homme, voici que les gens de </text:span><text:soft-page-break/><text:span text:style-name="Verse_20_Text">la maison d'Israël disent  : « La vision qu'il a, c'est pour des jours à venir, et il prophétise des temps éloignés.</text:span></text:p>
        <text:p text:style-name="Prose_20_Paragraph"><text:span text:style-name="Verse_20_Number">28</text:span><text:span text:style-name="Verse_20_Number_20_Postspace"> </text:span><text:span text:style-name="Verse_20_Text">« C'est pourquoi tu leur diras  : « Le Seigneur Yahvé dit  : « Aucune de mes paroles ne sera plus différée, mais la parole que je dirai sera accomplie, dit le Seigneur Yahvé. »"</text:span></text:p>
        <text:p text:style-name="Prose_20_Paragraph"><text:span text:style-name="Chapter_20_Number">13</text:span><text:span text:style-name="Chapter_20_Number_20_Postspace"> </text:span><text:span text:style-name="Verse_20_Text">La parole de Yahvé me fut adressée en ces termes  :</text:span><text:span text:style-name="Verse_20_Number_20_Prespace"> </text:span><text:span text:style-name="Verse_20_Number">2</text:span><text:span text:style-name="Verse_20_Number_20_Postspace"> </text:span><text:span text:style-name="Verse_20_Text">Fils d'homme, prophétise contre les prophètes d'Israël qui prophétisent, et dis à ceux qui prophétisent de leur propre cœur  : « Écoute la parole de Yahvé  ! »</text:span><text:span text:style-name="Verse_20_Number_20_Prespace"> </text:span><text:span text:style-name="Verse_20_Number">3</text:span><text:span text:style-name="Verse_20_Number_20_Postspace"> </text:span><text:span text:style-name="Verse_20_Text">Le Seigneur Yahvé dit  : « Malheur aux prophètes insensés, qui suivent leur propre esprit, et qui n'ont rien vu  !</text:span><text:span text:style-name="Verse_20_Number_20_Prespace"> </text:span><text:span text:style-name="Verse_20_Number">4</text:span><text:span text:style-name="Verse_20_Number_20_Postspace"> </text:span><text:span text:style-name="Verse_20_Text">Israël, tes prophètes ont été comme des renards dans les lieux déserts.</text:span><text:span text:style-name="Verse_20_Number_20_Prespace"> </text:span><text:span text:style-name="Verse_20_Number">5</text:span><text:span text:style-name="Verse_20_Number_20_Postspace"> </text:span><text:span text:style-name="Verse_20_Text">Vous n'êtes pas montés dans les brèches, vous n'avez pas bâti la muraille pour la maison d'Israël, pour être debout dans la bataille au jour de l'Éternel.</text:span><text:span text:style-name="Verse_20_Number_20_Prespace"> </text:span><text:span text:style-name="Verse_20_Number">6</text:span><text:span text:style-name="Verse_20_Number_20_Postspace"> </text:span><text:span text:style-name="Verse_20_Text">Ils ont vu le mensonge et la divination mensongère, qui disent  : « L'Éternel dit »  ; mais l'Éternel ne les a pas envoyés. Ils ont fait espérer aux hommes que la parole serait confirmée.</text:span><text:span text:style-name="Verse_20_Number_20_Prespace"> </text:span><text:span text:style-name="Verse_20_Number">7</text:span><text:span text:style-name="Verse_20_Number_20_Postspace"> </text:span><text:span text:style-name="Verse_20_Text">N'avez-vous pas eu une vision fausse, et n'avez-vous pas parlé d'une divination mensongère, en disant  : « Yahvé dit », mais je n'ai pas parlé  ? ».</text:span></text:p>
        <text:p text:style-name="Prose_20_Paragraph"><text:span text:style-name="Verse_20_Number">8</text:span><text:span text:style-name="Verse_20_Number_20_Postspace"> </text:span><text:span text:style-name="Verse_20_Text">"'C'est pourquoi le Seigneur Yahvé dit  : « Parce que vous avez dit des mensonges et vu des mensonges, voici, j'en veux à vous, dit le Seigneur Yahvé.</text:span><text:span text:style-name="Verse_20_Number_20_Prespace"> </text:span><text:span text:style-name="Verse_20_Number">9</text:span><text:span text:style-name="Verse_20_Number_20_Postspace"> </text:span><text:span text:style-name="Verse_20_Text">« Ma main sera contre les prophètes qui ont des visions fausses et qui profèrent des divinations mensongères. Ils ne feront pas partie du conseil de mon peuple, ils ne seront pas inscrits dans les livres de la maison d'Israël, et ils n'entreront pas dans le pays d'Israël. Alors vous saurez que je suis le Seigneur Yahvé. »</text:span></text:p>
        <text:p text:style-name="Prose_20_Paragraph"><text:span text:style-name="Verse_20_Number">10</text:span><text:span text:style-name="Verse_20_Number_20_Postspace"> </text:span><text:span text:style-name="Verse_20_Text">"'Parce que, même parce qu'ils ont séduit mon peuple, en disant  : « La paix », et il n'y a pas de paix. Quand on bâtit une muraille, voici qu'on la couvre de lait de chaux.</text:span><text:span text:style-name="Verse_20_Number_20_Prespace"> </text:span><text:span text:style-name="Verse_20_Number">11</text:span><text:span text:style-name="Verse_20_Number_20_Postspace"> </text:span><text:span text:style-name="Verse_20_Text">Dis à ceux qui la recouvrent de lait de chaux qu'elle tombera. Il y aura une pluie débordante  ; et vous, grands grêlons, vous tomberez. Un vent de tempête la déchirera.</text:span><text:span text:style-name="Verse_20_Number_20_Prespace"> </text:span><text:span text:style-name="Verse_20_Number">12</text:span><text:span text:style-name="Verse_20_Number_20_Postspace"> </text:span><text:span text:style-name="Verse_20_Text">Voici, quand la muraille sera tombée, ne vous dira-t-on pas  : « Où est l'enduit avec lequel vous l'avez plâtrée  ? »</text:span></text:p>
        <text:p text:style-name="Prose_20_Paragraph"><text:span text:style-name="Verse_20_Number">13</text:span><text:span text:style-name="Verse_20_Number_20_Postspace"> </text:span><text:span text:style-name="Verse_20_Text">"'C'est pourquoi le Seigneur Yahvé dit  : « Je la déchirerai même par un vent de tempête dans ma colère. Il y aura une pluie débordante dans ma colère, et de grosses pierres de grêle dans ma fureur pour la consumer.</text:span><text:span text:style-name="Verse_20_Number_20_Prespace"> </text:span><text:span text:style-name="Verse_20_Number">14</text:span><text:span text:style-name="Verse_20_Number_20_Postspace"> </text:span><text:span text:style-name="Verse_20_Text">J'abattrai la muraille que tu as enduite de lait de chaux, je la ferai tomber à terre, et ses fondements seront découverts. Elle tombera, et vous serez consumés au milieu d'elle. Alors vous saurez que je suis Yahvé.</text:span><text:span text:style-name="Verse_20_Number_20_Prespace"> </text:span><text:span text:style-name="Verse_20_Number">15</text:span><text:span text:style-name="Verse_20_Number_20_Postspace"> </text:span><text:span text:style-name="Verse_20_Text">J'accomplirai ainsi ma colère contre la muraille et contre ceux qui l'ont enduite de chaux. Je vous dirai  : « La muraille n'est plus, ni ceux qui l'ont enduite de chaux,</text:span><text:span text:style-name="Verse_20_Number_20_Prespace"> </text:span><text:span text:style-name="Verse_20_Number">16</text:span><text:span text:style-name="Verse_20_Number_20_Postspace"> </text:span><text:span text:style-name="Verse_20_Text">c'est-à-dire les prophètes d'Israël qui prophétisent sur Jérusalem, et qui ont des visions de paix pour elle, et il n'y a pas de paix », dit le Seigneur Yahvé ».</text:span></text:p>
        <text:p text:style-name="Prose_20_Paragraph"><text:span text:style-name="Verse_20_Number">17</text:span><text:span text:style-name="Verse_20_Number_20_Postspace"> </text:span><text:span text:style-name="Verse_20_Text">Toi, fils de l'homme, tourne ta face vers les filles de ton peuple, qui prophétisent de leur propre cœur  ; prophétise contre elles,</text:span><text:span text:style-name="Verse_20_Number_20_Prespace"> </text:span><text:span text:style-name="Verse_20_Number">18</text:span><text:span text:style-name="Verse_20_Number_20_Postspace"> </text:span><text:span text:style-name="Verse_20_Text">et dis  : « Le Seigneur Yahvé dit  : « Malheur aux femmes qui cousent des bandes magiques à tous les coudes et font des voiles à la tête des personnes de toute taille pour chasser les âmes  ! Allez-vous chasser les âmes de mon peuple et garder pour vous des âmes vivantes  ?</text:span><text:span text:style-name="Verse_20_Number_20_Prespace"> </text:span><text:span text:style-name="Verse_20_Number">19</text:span><text:span text:style-name="Verse_20_Number_20_Postspace"> </text:span><text:span text:style-name="Verse_20_Text">Vous m'avez profané parmi mon peuple pour des poignées d'orge et pour des morceaux de pain, pour tuer les âmes qui ne devraient pas mourir et pour sauver les âmes vivantes qui ne devraient pas vivre, par vos mensonges à mon peuple qui écoute les mensonges.''</text:span></text:p>
        <text:p text:style-name="Prose_20_Paragraph"><text:span text:style-name="Verse_20_Number">20</text:span><text:span text:style-name="Verse_20_Number_20_Postspace"> </text:span><text:span text:style-name="Verse_20_Text">« C'est pourquoi le Seigneur Yahvé dit  : 'Voici que j'en veux à vos bandes magiques, avec lesquelles vous chassez les âmes pour les faire voler, et je les arracherai de vos bras. Je laisserai les âmes voler librement, même celles que vous prenez au piège comme des oiseaux.</text:span><text:span text:style-name="Verse_20_Number_20_Prespace"> </text:span><text:span text:style-name="Verse_20_Number">21</text:span><text:span text:style-name="Verse_20_Number_20_Postspace"> </text:span><text:span text:style-name="Verse_20_Text">Je déchirerai aussi vos voiles et je délivrerai mon peuple de vos mains  ; il ne sera plus entre vos mains pour être pris au piège. Alors vous saurez que je suis Yahvé.</text:span><text:span text:style-name="Verse_20_Number_20_Prespace"> </text:span><text:span text:style-name="Verse_20_Number">22</text:span><text:span text:style-name="Verse_20_Number_20_Postspace"> </text:span><text:span text:style-name="Verse_20_Text">Car c'est par le mensonge que vous avez attristé le coeur du juste, que je n'ai pas attristé, et que vous avez fortifié les mains du méchant, afin qu'il ne revienne pas de sa mauvaise voie et qu'il soit sauvé vivant.</text:span><text:span text:style-name="Verse_20_Number_20_Prespace"> </text:span><text:span text:style-name="Verse_20_Number">23</text:span><text:span text:style-name="Verse_20_Number_20_Postspace"> </text:span><text:span text:style-name="Verse_20_Text">C'est pourquoi vous ne verrez plus de visions trompeuses et ne pratiquerez plus la divination. Je délivrerai mon peuple de ta main. Alors vous </text:span><text:soft-page-break/><text:span text:style-name="Verse_20_Text">saurez que je suis Yahvé.'"</text:span></text:p>
        <text:p text:style-name="Prose_20_Paragraph"><text:span text:style-name="Chapter_20_Number">14</text:span><text:span text:style-name="Chapter_20_Number_20_Postspace"> </text:span><text:span text:style-name="Verse_20_Text">Alors quelques-uns des anciens d'Israël vinrent à moi et s'assirent devant moi.</text:span><text:span text:style-name="Verse_20_Number_20_Prespace"> </text:span><text:span text:style-name="Verse_20_Number">2</text:span><text:span text:style-name="Verse_20_Number_20_Postspace"> </text:span><text:span text:style-name="Verse_20_Text">La parole de Yahvé me fut adressée, en ces termes  :</text:span><text:span text:style-name="Verse_20_Number_20_Prespace"> </text:span><text:span text:style-name="Verse_20_Number">3</text:span><text:span text:style-name="Verse_20_Number_20_Postspace"> </text:span><text:span text:style-name="Verse_20_Text">« Fils d'homme, ces hommes ont pris leurs idoles dans leur cœur, et ils ont mis devant eux la pierre d'achoppement de leur iniquité. Faut-il que je sois interrogé par eux  ?</text:span><text:span text:style-name="Verse_20_Number_20_Prespace"> </text:span><text:span text:style-name="Verse_20_Number">4</text:span><text:span text:style-name="Verse_20_Number_20_Postspace"> </text:span><text:span text:style-name="Verse_20_Text">Parle-leur donc et dis-leur  : « Le Seigneur Yahvé dit  : « Tout homme de la maison d'Israël qui prendra ses idoles dans son cœur et mettra la pierre d'achoppement de son iniquité devant sa face, et qui s'adressera au prophète, moi, Yahvé, je lui répondrai là selon la multitude de ses idoles,</text:span><text:span text:style-name="Verse_20_Number_20_Prespace"> </text:span><text:span text:style-name="Verse_20_Number">5</text:span><text:span text:style-name="Verse_20_Number_20_Postspace"> </text:span><text:span text:style-name="Verse_20_Text">afin que je prenne la maison d'Israël dans son propre cœur, car ils se sont tous éloignés de moi par leurs idoles ».</text:span></text:p>
        <text:p text:style-name="Prose_20_Paragraph"><text:span text:style-name="Verse_20_Number">6</text:span><text:span text:style-name="Verse_20_Number_20_Postspace"> </text:span><text:span text:style-name="Verse_20_Text">« C'est pourquoi vous direz à la maison d'Israël  : « Le Seigneur Yahvé dit  : « Revenez et détournez-vous de vos idoles  ! Détournez vos visages de toutes vos abominations.</text:span></text:p>
        <text:p text:style-name="Prose_20_Paragraph"><text:span text:style-name="Verse_20_Number">7</text:span><text:span text:style-name="Verse_20_Number_20_Postspace"> </text:span><text:span text:style-name="Verse_20_Text">"''Car quiconque, de la maison d'Israël ou des étrangers qui habitent en Israël, se sépare de moi, prend ses idoles dans son cœur et met devant sa face la pierre d'achoppement de son iniquité, et vient trouver le prophète pour s'enquérir de moi, moi, Yahvé, je lui répondrai par moi-même.</text:span><text:span text:style-name="Verse_20_Number_20_Prespace"> </text:span><text:span text:style-name="Verse_20_Number">8</text:span><text:span text:style-name="Verse_20_Number_20_Postspace"> </text:span><text:span text:style-name="Verse_20_Text">Je tournerai ma face contre cet homme et j'en ferai un objet de désolation, un signe et un proverbe, et je le retrancherai du milieu de mon peuple. Alors vous saurez que je suis Yahvé.</text:span></text:p>
        <text:p text:style-name="Prose_20_Paragraph"><text:span text:style-name="Verse_20_Number">9</text:span><text:span text:style-name="Verse_20_Number_20_Postspace"> </text:span><text:span text:style-name="Verse_20_Text">"''Si le prophète est trompé et qu'il prononce une parole, moi, Yahvé, j'ai trompé ce prophète, j'étendrai ma main sur lui et je le ferai périr du milieu de mon peuple d'Israël.</text:span><text:span text:style-name="Verse_20_Number_20_Prespace"> </text:span><text:span text:style-name="Verse_20_Number">10</text:span><text:span text:style-name="Verse_20_Number_20_Postspace"> </text:span><text:span text:style-name="Verse_20_Text">Ils porteront leur iniquité. L'iniquité du prophète sera comme l'iniquité de celui qui le cherche,</text:span><text:span text:style-name="Verse_20_Number_20_Prespace"> </text:span><text:span text:style-name="Verse_20_Number">11</text:span><text:span text:style-name="Verse_20_Number_20_Postspace"> </text:span><text:span text:style-name="Verse_20_Text">afin que la maison d'Israël ne s'éloigne plus de moi et ne se souille plus par toutes ses transgressions, mais qu'elle soit mon peuple et que je sois son Dieu, dit le Seigneur Yahvé.'"</text:span></text:p>
        <text:p text:style-name="Prose_20_Paragraph"><text:span text:style-name="Verse_20_Number">12</text:span><text:span text:style-name="Verse_20_Number_20_Postspace"> </text:span><text:span text:style-name="Verse_20_Text">La parole de Yahvé me fut adressée, en ces termes  :</text:span><text:span text:style-name="Verse_20_Number_20_Prespace"> </text:span><text:span text:style-name="Verse_20_Number">13</text:span><text:span text:style-name="Verse_20_Number_20_Postspace"> </text:span><text:span text:style-name="Verse_20_Text">« Fils d'homme, quand un pays péchera contre moi en commettant une infidélité, et que j'étendrai ma main sur lui, que je briserai le bâton de son pain, que j'enverrai la famine sur lui, et que j'en exterminerai les hommes et les bêtes -</text:span><text:span text:style-name="Verse_20_Number_20_Prespace"> </text:span><text:span text:style-name="Verse_20_Number">14</text:span><text:span text:style-name="Verse_20_Number_20_Postspace"> </text:span><text:span text:style-name="Verse_20_Text">si ces trois hommes, Noé, Daniel et Job, s'y trouvaient, ils ne sauveraient que leur propre âme par leur justice », dit le Seigneur Yahvé.</text:span></text:p>
        <text:p text:style-name="Prose_20_Paragraph"><text:span text:style-name="Verse_20_Number">15</text:span><text:span text:style-name="Verse_20_Number_20_Postspace"> </text:span><text:span text:style-name="Verse_20_Text">« Si je fais passer des bêtes féroces dans le pays, et qu'elles le ravagent, et qu'il devienne désert, de sorte que personne ne puisse y passer à cause des bêtes -</text:span><text:span text:style-name="Verse_20_Number_20_Prespace"> </text:span><text:span text:style-name="Verse_20_Number">16</text:span><text:span text:style-name="Verse_20_Number_20_Postspace"> </text:span><text:span text:style-name="Verse_20_Text">si ces trois hommes y étaient, je suis vivant, dit le Seigneur Yahvé, ils ne délivreraient ni fils ni filles. Eux seuls seraient délivrés, mais le pays serait dévasté.</text:span></text:p>
        <text:p text:style-name="Prose_20_Paragraph"><text:span text:style-name="Verse_20_Number">17</text:span><text:span text:style-name="Verse_20_Number_20_Postspace"> </text:span><text:span text:style-name="Verse_20_Text">« Ou bien, si je fais venir l'épée sur ce pays, et que je dise  : Epée, passe par le pays, et que j'en extermine les hommes et les bêtes,</text:span><text:span text:style-name="Verse_20_Number_20_Prespace"> </text:span><text:span text:style-name="Verse_20_Number">18</text:span><text:span text:style-name="Verse_20_Number_20_Postspace"> </text:span><text:span text:style-name="Verse_20_Text">si ces trois hommes y étaient, je suis vivant, dit le Seigneur Yahvé, ils ne délivreraient ni fils ni filles, mais ils seraient délivrés eux-mêmes.</text:span></text:p>
        <text:p text:style-name="Prose_20_Paragraph"><text:span text:style-name="Verse_20_Number">19</text:span><text:span text:style-name="Verse_20_Number_20_Postspace"> </text:span><text:span text:style-name="Verse_20_Text">« Si j'envoie la peste dans ce pays, et que je répande sur lui ma fureur dans le sang, pour en exterminer l'homme et l'animal -</text:span><text:span text:style-name="Verse_20_Number_20_Prespace"> </text:span><text:span text:style-name="Verse_20_Number">20</text:span><text:span text:style-name="Verse_20_Number_20_Postspace"> </text:span><text:span text:style-name="Verse_20_Text">quand Noé, Daniel et Job y seraient, je suis vivant, dit le Seigneur Yahvé, ils ne sauveraient ni fils ni fille, ils ne sauveraient que leur propre âme par leur justice. »</text:span></text:p>
        <text:p text:style-name="Prose_20_Paragraph"><text:span text:style-name="Verse_20_Number">21</text:span><text:span text:style-name="Verse_20_Number_20_Postspace"> </text:span><text:span text:style-name="Verse_20_Text">Car le Seigneur Yahvé dit  : « Combien plus quand j'enverrai mes quatre jugements sévères sur Jérusalem - l'épée, la famine, les bêtes malfaisantes et la peste - pour en exterminer l'homme et l'animal  !</text:span><text:span text:style-name="Verse_20_Number_20_Prespace"> </text:span><text:span text:style-name="Verse_20_Number">22</text:span><text:span text:style-name="Verse_20_Number_20_Postspace"> </text:span><text:span text:style-name="Verse_20_Text">Mais voici, il restera en elle un reste qui sera emporté, des fils et des filles. Voici qu'ils sortiront vers toi, et tu verras leur conduite et leurs actes. Alors tu seras consolé du mal que j'ai fait venir sur Jérusalem, de tout ce que j'ai fait venir sur elle.</text:span><text:span text:style-name="Verse_20_Number_20_Prespace"> </text:span><text:span text:style-name="Verse_20_Number">23</text:span><text:span text:style-name="Verse_20_Number_20_Postspace"> </text:span><text:span text:style-name="Verse_20_Text">Ils te consoleront, quand tu verras leur conduite et leurs actes  ; alors tu sauras que je n'ai pas fait sans raison tout ce que j'ai fait en elle, dit le Seigneur Yahvé.</text:span></text:p>
        <text:p text:style-name="Prose_20_Paragraph"><text:span text:style-name="Chapter_20_Number">15</text:span><text:span text:style-name="Chapter_20_Number_20_Postspace"> </text:span><text:span text:style-name="Verse_20_Text">La parole de Yahvé me fut adressée, en ces termes  :</text:span><text:span text:style-name="Verse_20_Number_20_Prespace"> </text:span><text:span text:style-name="Verse_20_Number">2</text:span><text:span text:style-name="Verse_20_Number_20_Postspace"> </text:span><text:span text:style-name="Verse_20_Text">« Fils d'homme, qu'est-ce que le cep de vigne plus que tout autre arbre, le sarment qui est parmi les arbres de la forêt  ?</text:span><text:span text:style-name="Verse_20_Number_20_Prespace"> </text:span><text:span text:style-name="Verse_20_Number">3</text:span><text:span text:style-name="Verse_20_Number_20_Postspace"> </text:span><text:span text:style-name="Verse_20_Text">En prendra-t-on du bois pour en faire quelque chose  ? En prendra-t-on une épingle pour y suspendre quelque objet  ?</text:span><text:span text:style-name="Verse_20_Number_20_Prespace"> </text:span><text:span text:style-name="Verse_20_Number">4</text:span><text:span text:style-name="Verse_20_Number_20_Postspace"> </text:span><text:span text:style-name="Verse_20_Text">Voici, il est jeté au feu pour servir de combustible  ; le feu en a dévoré les deux extrémités, et le milieu en est brûlé. Est-il utile à quelque œuvre  ?</text:span><text:span text:style-name="Verse_20_Number_20_Prespace"> </text:span><text:span text:style-name="Verse_20_Number">5</text:span><text:span text:style-name="Verse_20_Number_20_Postspace"> </text:span><text:span text:style-name="Verse_20_Text">Voici, quand il était entier, il n'était propre à aucun ouvrage. Combien moins encore, quand le feu l'aura dévoré et qu'il aura été brûlé, sera-t-il encore </text:span><text:soft-page-break/><text:span text:style-name="Verse_20_Text">propre à quelque œuvre  ? ".</text:span></text:p>
        <text:p text:style-name="Prose_20_Paragraph"><text:span text:style-name="Verse_20_Number">6</text:span><text:span text:style-name="Verse_20_Number_20_Postspace"> </text:span><text:span text:style-name="Verse_20_Text">C'est pourquoi le Seigneur Yahvé dit  : « Comme le bois de vigne parmi les arbres de la forêt, que j'ai donné au feu pour combustible, ainsi je donnerai aux habitants de Jérusalem.</text:span><text:span text:style-name="Verse_20_Number_20_Prespace"> </text:span><text:span text:style-name="Verse_20_Number">7</text:span><text:span text:style-name="Verse_20_Number_20_Postspace"> </text:span><text:span text:style-name="Verse_20_Text">Je tournerai ma face contre eux. Ils sortiront du feu, mais le feu les dévorera encore. Et vous saurez que je suis Yahvé, quand je tournerai ma face contre eux.</text:span><text:span text:style-name="Verse_20_Number_20_Prespace"> </text:span><text:span text:style-name="Verse_20_Number">8</text:span><text:span text:style-name="Verse_20_Number_20_Postspace"> </text:span><text:span text:style-name="Verse_20_Text">Je dévasterai le pays, parce qu'ils ont été infidèles, dit le Seigneur Yahvé.</text:span></text:p>
        <text:p text:style-name="Prose_20_Paragraph"><text:span text:style-name="Chapter_20_Number">16</text:span><text:span text:style-name="Chapter_20_Number_20_Postspace"> </text:span><text:span text:style-name="Verse_20_Text">La parole de Yahvé me fut adressée, en ces termes  :</text:span><text:span text:style-name="Verse_20_Number_20_Prespace"> </text:span><text:span text:style-name="Verse_20_Number">2</text:span><text:span text:style-name="Verse_20_Number_20_Postspace"> </text:span><text:span text:style-name="Verse_20_Text">Fils d'homme, fais connaître à Jérusalem ses abominations  ;</text:span><text:span text:style-name="Verse_20_Number_20_Prespace"> </text:span><text:span text:style-name="Verse_20_Number">3</text:span><text:span text:style-name="Verse_20_Number_20_Postspace"> </text:span><text:span text:style-name="Verse_20_Text">et dis  : « Le Seigneur Yahvé dit à Jérusalem  : « Ton origine et ta naissance sont du pays des Cananéens. Ton père était un Amoréen, et ta mère était une Héthienne.</text:span><text:span text:style-name="Verse_20_Number_20_Prespace"> </text:span><text:span text:style-name="Verse_20_Number">4</text:span><text:span text:style-name="Verse_20_Number_20_Postspace"> </text:span><text:span text:style-name="Verse_20_Text">Quant à ta naissance, le jour où tu es née, ton nombril n'a pas été coupé. On ne t'a pas lavée dans l'eau pour te purifier. On ne t'a pas salé du tout, ni enveloppé dans des couvertures.</text:span><text:span text:style-name="Verse_20_Number_20_Prespace"> </text:span><text:span text:style-name="Verse_20_Number">5</text:span><text:span text:style-name="Verse_20_Number_20_Postspace"> </text:span><text:span text:style-name="Verse_20_Text">Aucun œil n'a eu pitié de toi, pour te faire l'une de ces choses, pour avoir pitié de toi  ; mais on t'a jeté en plein champ, parce que tu étais en horreur le jour où tu es né.</text:span></text:p>
        <text:p text:style-name="Prose_20_Paragraph"><text:span text:style-name="Verse_20_Number">6</text:span><text:span text:style-name="Verse_20_Number_20_Postspace"> </text:span><text:span text:style-name="Verse_20_Text">« Quand j'ai passé près de toi et que je t'ai vu te vautrer dans ton sang, je t'ai dit  : « Si tu es dans ton sang, vis.</text:span><text:span text:style-name="Verse_20_Number_20_Prespace"> </text:span><text:span text:style-name="Verse_20_Number">7</text:span><text:span text:style-name="Verse_20_Number_20_Postspace"> </text:span><text:span text:style-name="Verse_20_Text">Je t'ai fait multiplier comme les plantes des champs, tu as grandi et tu es devenue grande, et tu as atteint une grande beauté. Tes seins se sont formés, et tes cheveux ont poussé  ; pourtant tu étais nue et dénudée.</text:span></text:p>
        <text:p text:style-name="Prose_20_Paragraph"><text:span text:style-name="Verse_20_Number">8</text:span><text:span text:style-name="Verse_20_Number_20_Postspace"> </text:span><text:span text:style-name="Verse_20_Text">"''Quand je passais devant toi et que je te regardais, voici que ton temps était le temps de l'amour  ; j'ai étendu sur toi mon vêtement et j'ai couvert ta nudité. Oui, je me suis engagé envers toi et j'ai conclu une alliance avec toi, dit le Seigneur Yahvé, et tu es devenu mien.</text:span></text:p>
        <text:p text:style-name="Prose_20_Paragraph"><text:span text:style-name="Verse_20_Number">9</text:span><text:span text:style-name="Verse_20_Number_20_Postspace"> </text:span><text:span text:style-name="Verse_20_Text">"''Puis je t'ai lavé avec de l'eau. Oui, j'ai lavé à fond ton sang, et je t'ai oint d'huile.</text:span><text:span text:style-name="Verse_20_Number_20_Prespace"> </text:span><text:span text:style-name="Verse_20_Number">10</text:span><text:span text:style-name="Verse_20_Number_20_Postspace"> </text:span><text:span text:style-name="Verse_20_Text">Je t'ai aussi revêtu d'un ouvrage brodé et je t'ai mis des sandales de cuir. Je t'ai habillé de lin fin et je t'ai couvert de soie.</text:span><text:span text:style-name="Verse_20_Number_20_Prespace"> </text:span><text:span text:style-name="Verse_20_Number">11</text:span><text:span text:style-name="Verse_20_Number_20_Postspace"> </text:span><text:span text:style-name="Verse_20_Text">Je t'ai paré d'ornements, j'ai mis des bracelets à tes mains, et j'ai mis une chaîne à ton cou.</text:span><text:span text:style-name="Verse_20_Number_20_Prespace"> </text:span><text:span text:style-name="Verse_20_Number">12</text:span><text:span text:style-name="Verse_20_Number_20_Postspace"> </text:span><text:span text:style-name="Verse_20_Text">J'ai mis un anneau à ton nez, des boucles d'oreille à tes oreilles, et une belle couronne sur ta tête.</text:span><text:span text:style-name="Verse_20_Number_20_Prespace"> </text:span><text:span text:style-name="Verse_20_Number">13</text:span><text:span text:style-name="Verse_20_Number_20_Postspace"> </text:span><text:span text:style-name="Verse_20_Text">Tu étais ainsi paré d'or et d'argent. Tes vêtements étaient de lin fin, de soie et de broderie. Tu mangeais de la farine fine, du miel et de l'huile. Tu étais d'une grande beauté, et tu as prospéré jusqu'à devenir une famille royale.</text:span><text:span text:style-name="Verse_20_Number_20_Prespace"> </text:span><text:span text:style-name="Verse_20_Number">14</text:span><text:span text:style-name="Verse_20_Number_20_Postspace"> </text:span><text:span text:style-name="Verse_20_Text">Ta renommée s'est répandue parmi les nations à cause de ta beauté, car elle était parfaite, grâce à la majesté dont je t'avais revêtue, dit le Seigneur Yahvé.</text:span></text:p>
        <text:p text:style-name="Prose_20_Paragraph"><text:span text:style-name="Verse_20_Number">15</text:span><text:span text:style-name="Verse_20_Number_20_Postspace"> </text:span><text:span text:style-name="Verse_20_Text">"''Mais tu t'es confiée à ta beauté, tu t'es prostituée à cause de ta renommée, et tu as déversé ta prostitution sur tous les passants. C'était à lui.</text:span><text:span text:style-name="Verse_20_Number_20_Prespace"> </text:span><text:span text:style-name="Verse_20_Number">16</text:span><text:span text:style-name="Verse_20_Number_20_Postspace"> </text:span><text:span text:style-name="Verse_20_Text">Tu as pris une partie de tes vêtements, tu t'es fait des hauts lieux ornés de couleurs variées, et tu t'es prostituée dessus. Cela ne doit pas arriver, et cela n'arrivera pas.</text:span><text:span text:style-name="Verse_20_Number_20_Prespace"> </text:span><text:span text:style-name="Verse_20_Number">17</text:span><text:span text:style-name="Verse_20_Number_20_Postspace"> </text:span><text:span text:style-name="Verse_20_Text">Vous avez aussi pris vos beaux bijoux, de mon or et de mon argent, que je vous avais donnés, et vous vous êtes fait des images d'hommes, et vous vous êtes prostitués avec elles.</text:span><text:span text:style-name="Verse_20_Number_20_Prespace"> </text:span><text:span text:style-name="Verse_20_Number">18</text:span><text:span text:style-name="Verse_20_Number_20_Postspace"> </text:span><text:span text:style-name="Verse_20_Text">Tu as pris tes vêtements brodés, tu les as couverts, et tu as mis devant eux mon huile et mon encens.</text:span><text:span text:style-name="Verse_20_Number_20_Prespace"> </text:span><text:span text:style-name="Verse_20_Number">19</text:span><text:span text:style-name="Verse_20_Number_20_Postspace"> </text:span><text:span text:style-name="Verse_20_Text">Et le pain que je t'ai donné, la fleur de farine, l'huile et le miel, dont je t'ai nourri, tu l'as mis devant eux comme un parfum agréable, et il en a été ainsi, dit le Seigneur Yahvé.</text:span></text:p>
        <text:p text:style-name="Prose_20_Paragraph"><text:span text:style-name="Verse_20_Number">20</text:span><text:span text:style-name="Verse_20_Number_20_Postspace"> </text:span><text:span text:style-name="Verse_20_Text">"« Tu as pris tes fils et tes filles, que tu m'avais enfantés, et tu les as sacrifiés pour qu'ils soient dévorés. Votre prostitution a-t-elle été peu de chose,</text:span><text:span text:style-name="Verse_20_Number_20_Prespace"> </text:span><text:span text:style-name="Verse_20_Number">21</text:span><text:span text:style-name="Verse_20_Number_20_Postspace"> </text:span><text:span text:style-name="Verse_20_Text">pour que vous fassiez mourir mes enfants et que vous les livriez, en les faisant passer par le feu pour eux  ?</text:span><text:span text:style-name="Verse_20_Number_20_Prespace"> </text:span><text:span text:style-name="Verse_20_Number">22</text:span><text:span text:style-name="Verse_20_Number_20_Postspace"> </text:span><text:span text:style-name="Verse_20_Text">Dans toutes tes abominations et tes prostitutions, tu ne t'es pas souvenu des jours de ta jeunesse, quand tu étais nu et dénudé, et que tu te vautrais dans ton sang.</text:span></text:p>
        <text:p text:style-name="Prose_20_Paragraph"><text:span text:style-name="Verse_20_Number">23</text:span><text:span text:style-name="Verse_20_Number_20_Postspace"> </text:span><text:span text:style-name="Verse_20_Text">"« Il est arrivé, après toutes vos méchancetés, malheur à vous, dit le Seigneur Yahvé,</text:span><text:span text:style-name="Verse_20_Number_20_Prespace"> </text:span><text:span text:style-name="Verse_20_Number">24</text:span><text:span text:style-name="Verse_20_Number_20_Postspace"> </text:span><text:span text:style-name="Verse_20_Text">que vous vous êtes bâti une voûte, et que vous vous êtes fait une place élevée dans toutes les rues.</text:span><text:span text:style-name="Verse_20_Number_20_Prespace"> </text:span><text:span text:style-name="Verse_20_Number">25</text:span><text:span text:style-name="Verse_20_Number_20_Postspace"> </text:span><text:span text:style-name="Verse_20_Text">Tu t'es bâti une place élevée à la tête de chaque chemin, et tu as fait de ta beauté une abomination  ; tu as ouvert tes pieds à tous les passants, et tu as multiplié tes prostitutions.</text:span><text:span text:style-name="Verse_20_Number_20_Prespace"> </text:span><text:span text:style-name="Verse_20_Number">26</text:span><text:span text:style-name="Verse_20_Number_20_Postspace"> </text:span><text:span text:style-name="Verse_20_Text">Tu t'es aussi livrée à l'impudicité avec les Égyptiens, tes voisins, grands par la chair, et tu as multiplié tes prostitutions, pour m'irriter.</text:span><text:span text:style-name="Verse_20_Number_20_Prespace"> </text:span><text:span text:style-name="Verse_20_Number">27</text:span><text:span text:style-name="Verse_20_Number_20_Postspace"> </text:span><text:span text:style-name="Verse_20_Text">Voici donc que j'ai étendu ma main sur toi, que j'ai diminué ta part, et que je t'ai livrée à la volonté de celles qui te haïssent, les filles des Philistins, qui ont honte de ton impudicité.</text:span><text:span text:style-name="Verse_20_Number_20_Prespace"> </text:span><text:span text:style-name="Verse_20_Number">28</text:span><text:span text:style-name="Verse_20_Number_20_Postspace"> </text:span><text:span text:style-name="Verse_20_Text">Tu t'es aussi prostituée avec les Assyriens, parce que tu étais insatiable  ; oui, </text:span><text:soft-page-break/><text:span text:style-name="Verse_20_Text">tu t'es prostituée avec eux, et pourtant tu n'étais pas satisfaite.</text:span><text:span text:style-name="Verse_20_Number_20_Prespace"> </text:span><text:span text:style-name="Verse_20_Number">29</text:span><text:span text:style-name="Verse_20_Number_20_Postspace"> </text:span><text:span text:style-name="Verse_20_Text">Tu as en outre multiplié tes prostitutions jusqu'au pays des marchands, jusqu'en Chaldée  ; et pourtant tu n'as pas été satisfaite de cela.</text:span></text:p>
        <text:p text:style-name="Prose_20_Paragraph"><text:span text:style-name="Verse_20_Number">30</text:span><text:span text:style-name="Verse_20_Number_20_Postspace"> </text:span><text:span text:style-name="Verse_20_Text">"« Que ton coeur est faible, dit le Seigneur Yahvé, puisque tu fais toutes ces choses, qui sont l'oeuvre d'une prostituée impudente,</text:span><text:span text:style-name="Verse_20_Number_20_Prespace"> </text:span><text:span text:style-name="Verse_20_Number">31</text:span><text:span text:style-name="Verse_20_Number_20_Postspace"> </text:span><text:span text:style-name="Verse_20_Text">en ce que tu bâtis ta voûte à la tête de chaque chemin, et que tu fais ta place élevée dans chaque rue, et que tu n'as pas été comme une prostituée, en ce que tu méprises le salaire.</text:span></text:p>
        <text:p text:style-name="Prose_20_Paragraph"><text:span text:style-name="Verse_20_Number">32</text:span><text:span text:style-name="Verse_20_Number_20_Postspace"> </text:span><text:span text:style-name="Verse_20_Text">"« Femme adultère, qui prend des étrangers au lieu de son mari  !</text:span><text:span text:style-name="Verse_20_Number_20_Prespace"> </text:span><text:span text:style-name="Verse_20_Number">33</text:span><text:span text:style-name="Verse_20_Number_20_Postspace"> </text:span><text:span text:style-name="Verse_20_Text">Les gens font des cadeaux à toutes les prostituées  ; mais toi, tu fais des cadeaux à tous tes amants, et tu les corromps, afin qu'ils viennent de tous côtés pour te prostituer.</text:span><text:span text:style-name="Verse_20_Number_20_Prespace"> </text:span><text:span text:style-name="Verse_20_Number">34</text:span><text:span text:style-name="Verse_20_Number_20_Postspace"> </text:span><text:span text:style-name="Verse_20_Text">Tu es différente des autres femmes dans ta prostitution, en ce que personne ne te suit pour se prostituer  ; et comme tu donnes un salaire, et qu'on ne te donne pas de salaire, tu es donc différente. »''</text:span></text:p>
        <text:p text:style-name="Prose_20_Paragraph"><text:span text:style-name="Verse_20_Number">35</text:span><text:span text:style-name="Verse_20_Number_20_Postspace"> </text:span><text:span text:style-name="Verse_20_Text">C'est pourquoi, prostituée, écoute la parole de Yahvé  :</text:span><text:span text:style-name="Verse_20_Number_20_Prespace"> </text:span><text:span text:style-name="Verse_20_Number">36</text:span><text:span text:style-name="Verse_20_Number_20_Postspace"> </text:span><text:span text:style-name="Verse_20_Text">Le Seigneur Yahvé dit  : Parce que ta souillure s'est répandue et que ta nudité a été découverte par tes prostitutions avec tes amants, à cause de toutes les idoles de tes abominations et du sang de tes enfants que tu leur as donné,</text:span><text:span text:style-name="Verse_20_Number_20_Prespace"> </text:span><text:span text:style-name="Verse_20_Number">37</text:span><text:span text:style-name="Verse_20_Number_20_Postspace"> </text:span><text:span text:style-name="Verse_20_Text">voici, je rassemblerai tous tes amants avec lesquels tu as pris plaisir, tous ceux que tu as aimés et tous ceux que tu as haïs. Je les rassemblerai même contre toi de toutes parts, et je leur découvrirai ta nudité, afin qu'ils voient toute ta nudité.</text:span><text:span text:style-name="Verse_20_Number_20_Prespace"> </text:span><text:span text:style-name="Verse_20_Number">38</text:span><text:span text:style-name="Verse_20_Number_20_Postspace"> </text:span><text:span text:style-name="Verse_20_Text">Je te jugerai comme on juge les femmes qui rompent le mariage et versent le sang, et je ferai retomber sur toi le sang de la colère et de la jalousie.</text:span><text:span text:style-name="Verse_20_Number_20_Prespace"> </text:span><text:span text:style-name="Verse_20_Number">39</text:span><text:span text:style-name="Verse_20_Number_20_Postspace"> </text:span><text:span text:style-name="Verse_20_Text">Je te livrerai aussi entre leurs mains  ; ils jetteront tes voûtes et briseront tes hauts lieux. Ils te dépouilleront de tes vêtements et prendront tes beaux bijoux. Ils te laisseront nu et dénudé.</text:span><text:span text:style-name="Verse_20_Number_20_Prespace"> </text:span><text:span text:style-name="Verse_20_Number">40</text:span><text:span text:style-name="Verse_20_Number_20_Postspace"> </text:span><text:span text:style-name="Verse_20_Text">Ils amèneront contre toi une troupe, ils te lapideront, ils te transperceront de leurs épées.</text:span><text:span text:style-name="Verse_20_Number_20_Prespace"> </text:span><text:span text:style-name="Verse_20_Number">41</text:span><text:span text:style-name="Verse_20_Number_20_Postspace"> </text:span><text:span text:style-name="Verse_20_Text">Ils brûleront vos maisons par le feu, et ils exerceront sur vous des jugements en présence de nombreuses femmes. Je te ferai cesser de te prostituer, et tu ne donneras plus de salaire.</text:span><text:span text:style-name="Verse_20_Number_20_Prespace"> </text:span><text:span text:style-name="Verse_20_Number">42</text:span><text:span text:style-name="Verse_20_Number_20_Postspace"> </text:span><text:span text:style-name="Verse_20_Text">Je ferai en sorte que ma colère contre toi s'apaise, et que ma jalousie s'éloigne de toi. Je me tairai, et je ne me mettrai plus en colère.</text:span></text:p>
        <text:p text:style-name="Prose_20_Paragraph"><text:span text:style-name="Verse_20_Number">43</text:span><text:span text:style-name="Verse_20_Number_20_Postspace"> </text:span><text:span text:style-name="Verse_20_Text">"« Parce que tu ne t'es pas souvenu des jours de ta jeunesse, mais que tu t'es déchaîné contre moi en toutes ces choses, voici que je fais retomber ta voie sur ta tête, dit le Seigneur Yahvé  : « et tu ne commettras plus cette infamie avec toutes tes abominations.</text:span></text:p>
        <text:p text:style-name="Prose_20_Paragraph"><text:span text:style-name="Verse_20_Number">44</text:span><text:span text:style-name="Verse_20_Number_20_Postspace"> </text:span><text:span text:style-name="Verse_20_Text">« Voici, tous ceux qui se servent de proverbes se serviront de ce proverbe contre toi, en disant  : « Telle est la mère, telle est la fille ».</text:span><text:span text:style-name="Verse_20_Number_20_Prespace"> </text:span><text:span text:style-name="Verse_20_Number">45</text:span><text:span text:style-name="Verse_20_Number_20_Postspace"> </text:span><text:span text:style-name="Verse_20_Text">Tu es la fille de ta mère, qui a en horreur son mari et ses enfants, et tu es la sœur de tes sœurs, qui ont en horreur leurs maris et leurs enfants. Ta mère était une Hittite, et ton père un Amoréen.</text:span><text:span text:style-name="Verse_20_Number_20_Prespace"> </text:span><text:span text:style-name="Verse_20_Number">46</text:span><text:span text:style-name="Verse_20_Number_20_Postspace"> </text:span><text:span text:style-name="Verse_20_Text">Ta sœur aînée est Samarie, qui habite à ta gauche, elle et ses filles  ; et ta sœur cadette, qui habite à ta droite, est Sodome avec ses filles.</text:span><text:span text:style-name="Verse_20_Number_20_Prespace"> </text:span><text:span text:style-name="Verse_20_Number">47</text:span><text:span text:style-name="Verse_20_Number_20_Postspace"> </text:span><text:span text:style-name="Verse_20_Text">Tu n'as pas marché dans leurs voies, tu n'as pas commis leurs abominations  ; mais bientôt tu t'es corrompue plus qu'eux dans toutes tes voies.</text:span><text:span text:style-name="Verse_20_Number_20_Prespace"> </text:span><text:span text:style-name="Verse_20_Number">48</text:span><text:span text:style-name="Verse_20_Number_20_Postspace"> </text:span><text:span text:style-name="Verse_20_Text">Je suis vivant, dit le Seigneur Yahvé, Sodome, ta sœur, n'a pas fait, elle et ses filles, ce que tu as fait, toi et tes filles.</text:span></text:p>
        <text:p text:style-name="Prose_20_Paragraph"><text:span text:style-name="Verse_20_Number">49</text:span><text:span text:style-name="Verse_20_Number_20_Postspace"> </text:span><text:span text:style-name="Verse_20_Text">"''Voici ce qu'était l'iniquité de ta sœur Sodome  : l'orgueil, l'abondance du pain et l'aisance prospère étaient chez elle et chez ses filles. Elle n'a pas non plus fortifié la main des pauvres et des nécessiteux.</text:span><text:span text:style-name="Verse_20_Number_20_Prespace"> </text:span><text:span text:style-name="Verse_20_Number">50</text:span><text:span text:style-name="Verse_20_Number_20_Postspace"> </text:span><text:span text:style-name="Verse_20_Text">Ils se sont montrés arrogants et ont commis des abominations devant moi. C'est pourquoi je les ai fait disparaître quand je l'ai vu.</text:span><text:span text:style-name="Verse_20_Number_20_Prespace"> </text:span><text:span text:style-name="Verse_20_Number">51</text:span><text:span text:style-name="Verse_20_Number_20_Postspace"> </text:span><text:span text:style-name="Verse_20_Text">Samarie n'a pas commis la moitié de tes péchés  ; mais toi, tu as multiplié tes abominations plus qu'elles, et tu as justifié tes sœurs par toutes les abominations que tu as commises.</text:span><text:span text:style-name="Verse_20_Number_20_Prespace"> </text:span><text:span text:style-name="Verse_20_Number">52</text:span><text:span text:style-name="Verse_20_Number_20_Postspace"> </text:span><text:span text:style-name="Verse_20_Text">Tu portes toi-même ta propre honte, en ce que tu as jugé tes sœurs  ; par les péchés que tu as commis plus abominablement qu'elles, elles sont plus justes que toi. Oui, toi aussi, sois confondue, et porte ta honte, en ce que tu as justifié tes sœurs.</text:span></text:p>
        <text:p text:style-name="Prose_20_Paragraph"><text:span text:style-name="Verse_20_Number">53</text:span><text:span text:style-name="Verse_20_Number_20_Postspace"> </text:span><text:span text:style-name="Verse_20_Text">"« Je renverserai leur captivité, la captivité de Sodome et de ses filles, la captivité de Samarie et de ses filles, et la captivité de vos captifs au milieu d'eux  ;</text:span><text:span text:style-name="Verse_20_Number_20_Prespace"> </text:span><text:span text:style-name="Verse_20_Number">54</text:span><text:span text:style-name="Verse_20_Number_20_Postspace"> </text:span><text:span text:style-name="Verse_20_Text">afin que vous portiez votre propre honte, et que vous ayez honte de tout ce que vous avez fait, puisque vous leur êtes une consolation.</text:span><text:span text:style-name="Verse_20_Number_20_Prespace"> </text:span><text:span text:style-name="Verse_20_Number">55</text:span><text:span text:style-name="Verse_20_Number_20_Postspace"> </text:span><text:span text:style-name="Verse_20_Text">Tes soeurs, Sodome et ses filles, </text:span><text:soft-page-break/><text:span text:style-name="Verse_20_Text">retourneront dans leur ancien domaine  ; Samarie et ses filles retourneront dans leur ancien domaine  ; et toi et tes filles, vous retournerez dans votre ancien domaine.</text:span><text:span text:style-name="Verse_20_Number_20_Prespace"> </text:span><text:span text:style-name="Verse_20_Number">56</text:span><text:span text:style-name="Verse_20_Number_20_Postspace"> </text:span><text:span text:style-name="Verse_20_Text">Car ta sœur Sodome n'a pas été mentionnée par ta bouche au jour de ton orgueil,</text:span><text:span text:style-name="Verse_20_Number_20_Prespace"> </text:span><text:span text:style-name="Verse_20_Number">57</text:span><text:span text:style-name="Verse_20_Number_20_Postspace"> </text:span><text:span text:style-name="Verse_20_Text">avant que ta méchanceté ne soit découverte, comme au temps de l'opprobre des filles de Syrie, et de toutes celles qui l'entourent, les filles des Philistins, qui te méprisent tout autour.</text:span><text:span text:style-name="Verse_20_Number_20_Prespace"> </text:span><text:span text:style-name="Verse_20_Number">58</text:span><text:span text:style-name="Verse_20_Number_20_Postspace"> </text:span><text:span text:style-name="Verse_20_Text">Tu as porté tes débauches et tes abominations, dit Yahvé.</text:span></text:p>
        <text:p text:style-name="Prose_20_Paragraph"><text:span text:style-name="Verse_20_Number">59</text:span><text:span text:style-name="Verse_20_Number_20_Postspace"> </text:span><text:span text:style-name="Verse_20_Text">"'Car le Seigneur Yahvé dit  : « Je vous traiterai aussi comme vous avez fait, vous qui avez méprisé le serment en rompant l'alliance.</text:span><text:span text:style-name="Verse_20_Number_20_Prespace"> </text:span><text:span text:style-name="Verse_20_Number">60</text:span><text:span text:style-name="Verse_20_Number_20_Postspace"> </text:span><text:span text:style-name="Verse_20_Text">Mais je me souviendrai de mon alliance avec toi aux jours de ta jeunesse, et j'établirai avec toi une alliance éternelle.</text:span><text:span text:style-name="Verse_20_Number_20_Prespace"> </text:span><text:span text:style-name="Verse_20_Number">61</text:span><text:span text:style-name="Verse_20_Number_20_Postspace"> </text:span><text:span text:style-name="Verse_20_Text">Alors tu te souviendras de tes voies et tu auras honte quand tu recevras tes sœurs, tes aînées et tes cadettes  ; et je te les donnerai pour filles, mais non par ton alliance.</text:span><text:span text:style-name="Verse_20_Number_20_Prespace"> </text:span><text:span text:style-name="Verse_20_Number">62</text:span><text:span text:style-name="Verse_20_Number_20_Postspace"> </text:span><text:span text:style-name="Verse_20_Text">J'établirai mon alliance avec vous. Alors vous saurez que je suis Yahvé  ;</text:span><text:span text:style-name="Verse_20_Number_20_Prespace"> </text:span><text:span text:style-name="Verse_20_Number">63</text:span><text:span text:style-name="Verse_20_Number_20_Postspace"> </text:span><text:span text:style-name="Verse_20_Text">afin que vous vous souveniez et que vous soyez confus, et que vous n'ouvriez plus la bouche à cause de votre honte, quand je vous aurai pardonné tout ce que vous avez fait, dit le Seigneur Yahvé.'"</text:span></text:p>
        <text:p text:style-name="Prose_20_Paragraph"><text:span text:style-name="Chapter_20_Number">17</text:span><text:span text:style-name="Chapter_20_Number_20_Postspace"> </text:span><text:span text:style-name="Verse_20_Text">La parole de Yahvé me fut adressée, en ces mots  :</text:span><text:span text:style-name="Verse_20_Number_20_Prespace"> </text:span><text:span text:style-name="Verse_20_Number">2</text:span><text:span text:style-name="Verse_20_Number_20_Postspace"> </text:span><text:span text:style-name="Verse_20_Text">Fils d'homme, raconte une énigme, et dis une parabole à la maison d'Israël.</text:span><text:span text:style-name="Verse_20_Number_20_Prespace"> </text:span><text:span text:style-name="Verse_20_Number">3</text:span><text:span text:style-name="Verse_20_Number_20_Postspace"> </text:span><text:span text:style-name="Verse_20_Text">Tu diras  : « Le Seigneur Yahvé dit  : Un grand aigle aux grandes ailes et aux longues plumes, plein de plumes de diverses couleurs, vint au Liban et prit la cime du cèdre.</text:span><text:span text:style-name="Verse_20_Number_20_Prespace"> </text:span><text:span text:style-name="Verse_20_Number">4</text:span><text:span text:style-name="Verse_20_Number_20_Postspace"> </text:span><text:span text:style-name="Verse_20_Text">Il coupa le plus haut de ses jeunes rameaux, et le transporta dans un pays de trafic. Il le planta dans une ville de marchands.</text:span></text:p>
        <text:p text:style-name="Prose_20_Paragraph"><text:span text:style-name="Verse_20_Number">5</text:span><text:span text:style-name="Verse_20_Number_20_Postspace"> </text:span><text:span text:style-name="Verse_20_Text">"''Il prit aussi une partie de la semence du pays et la planta dans une terre fertile. Il la plaça près de nombreuses eaux. Il la plaça comme un saule.</text:span><text:span text:style-name="Verse_20_Number_20_Prespace"> </text:span><text:span text:style-name="Verse_20_Number">6</text:span><text:span text:style-name="Verse_20_Number_20_Postspace"> </text:span><text:span text:style-name="Verse_20_Text">Il grandit et devint une vigne étalée, de petite taille, dont les branches étaient tournées vers lui, et dont les racines étaient sous lui. Elle devint donc une vigne, produisit des branches et poussa des rameaux.</text:span></text:p>
        <text:p text:style-name="Prose_20_Paragraph"><text:span text:style-name="Verse_20_Number">7</text:span><text:span text:style-name="Verse_20_Number_20_Postspace"> </text:span><text:span text:style-name="Verse_20_Text">"''Il y avait aussi un autre grand aigle, avec de grandes ailes et beaucoup de plumes. Voici, cette vigne a plié ses racines vers lui, et elle a poussé ses rameaux vers lui, depuis le sol où elle était plantée, afin qu'il l'arrose.</text:span><text:span text:style-name="Verse_20_Number_20_Prespace"> </text:span><text:span text:style-name="Verse_20_Number">8</text:span><text:span text:style-name="Verse_20_Number_20_Postspace"> </text:span><text:span text:style-name="Verse_20_Text">Elle était plantée dans un bon sol, près de beaucoup d'eaux, afin qu'elle produise des branches et qu'elle porte du fruit, pour être une bonne vigne. »''</text:span></text:p>
        <text:p text:style-name="Prose_20_Paragraph"><text:span text:style-name="Verse_20_Number">9</text:span><text:span text:style-name="Verse_20_Number_20_Postspace"> </text:span><text:span text:style-name="Verse_20_Text">Dis  : « Le Seigneur Yahvé dit  : « Prospère-t-il  ? N'arrachera-t-il pas ses racines et ne coupera-t-il pas ses fruits, pour qu'il se dessèche, pour que toutes ses feuilles fraîches et printanières se flétrissent  ? Ce n'est pas par un bras fort ou par un grand nombre de personnes qu'elle pourra être relevée de ses racines.</text:span><text:span text:style-name="Verse_20_Number_20_Prespace"> </text:span><text:span text:style-name="Verse_20_Number">10</text:span><text:span text:style-name="Verse_20_Number_20_Postspace"> </text:span><text:span text:style-name="Verse_20_Text">Oui, voici, étant plantée, prospérera-t-elle  ? Ne se desséchera-t-elle pas quand le vent d'orient la touchera  ? Elle se flétrira dans le sol où elle a poussé. »'"</text:span></text:p>
        <text:p text:style-name="Prose_20_Paragraph"><text:span text:style-name="Verse_20_Number">11</text:span><text:span text:style-name="Verse_20_Number_20_Postspace"> </text:span><text:span text:style-name="Verse_20_Text">La parole de Yahvé me fut adressée en ces termes  :</text:span><text:span text:style-name="Verse_20_Number_20_Prespace"> </text:span><text:span text:style-name="Verse_20_Number">12</text:span><text:span text:style-name="Verse_20_Number_20_Postspace"> </text:span><text:span text:style-name="Verse_20_Text">« Dis maintenant à la maison rebelle  : « Ne savez-vous pas ce que signifient ces choses  ? ». Dis-leur  : Voici, le roi de Babylone est venu à Jérusalem, il a pris son roi et ses chefs, et les a emmenés avec lui à Babylone.</text:span><text:span text:style-name="Verse_20_Number_20_Prespace"> </text:span><text:span text:style-name="Verse_20_Number">13</text:span><text:span text:style-name="Verse_20_Number_20_Postspace"> </text:span><text:span text:style-name="Verse_20_Text">Il prit l'un des descendants royaux, </text:span><text:span text:style-name="Verse_20_Text"><text:note text:id="ftn9" text:note-class="footnote"><text:note-citation>10</text:note-citation><text:note-body><text:p text:style-name="Bible_20_Footnote"><text:span text:style-name="Footnote_20_Origin">17.13 <text:s/></text:span><text:span text:style-name="Footnote_20_Text">ou, semence</text:span></text:p></text:note-body></text:note></text:span><text:span text:style-name="Verse_20_Text">et fit alliance avec lui. Il le fit aussi jurer, et il enleva les puissants du pays,</text:span><text:span text:style-name="Verse_20_Number_20_Prespace"> </text:span><text:span text:style-name="Verse_20_Number">14</text:span><text:span text:style-name="Verse_20_Number_20_Postspace"> </text:span><text:span text:style-name="Verse_20_Text">afin d'abaisser le royaume, de l'empêcher de se relever, et de le faire subsister en respectant son alliance.</text:span><text:span text:style-name="Verse_20_Number_20_Prespace"> </text:span><text:span text:style-name="Verse_20_Number">15</text:span><text:span text:style-name="Verse_20_Number_20_Postspace"> </text:span><text:span text:style-name="Verse_20_Text">Mais il s'est rebellé contre lui en envoyant ses ambassadeurs en Égypte, pour qu'ils lui donnent des chevaux et un peuple nombreux. Prospérera-t-il  ? Celui qui fait de telles choses échappera-t-il  ? Viendra-t-il à bout de l'alliance, et échappera-t-il quand même  ?</text:span></text:p>
        <text:p text:style-name="Prose_20_Paragraph"><text:span text:style-name="Verse_20_Number">16</text:span><text:span text:style-name="Verse_20_Number_20_Postspace"> </text:span><text:span text:style-name="Verse_20_Text">« Je suis vivant, dit le Seigneur Yahvé, dans le lieu où habite le roi qui l'a fait roi, dont il a méprisé le serment et rompu l'alliance, il mourra avec lui au milieu de Babylone.</text:span><text:span text:style-name="Verse_20_Number_20_Prespace"> </text:span><text:span text:style-name="Verse_20_Number">17</text:span><text:span text:style-name="Verse_20_Number_20_Postspace"> </text:span><text:span text:style-name="Verse_20_Text">Pharaon, avec sa puissante armée et sa grande troupe, ne l'aidera pas dans la guerre, quand on élèvera des monticules et qu'on construira des forts pour exterminer de nombreuses personnes.</text:span><text:span text:style-name="Verse_20_Number_20_Prespace"> </text:span><text:span text:style-name="Verse_20_Number">18</text:span><text:span text:style-name="Verse_20_Number_20_Postspace"> </text:span><text:span text:style-name="Verse_20_Text">Car il a méprisé le serment en rompant l'alliance  ; et voici, il avait donné sa main, et pourtant il a fait toutes ces choses. Il ne s'échappera pas.</text:span></text:p>
        <text:p text:style-name="Prose_20_Paragraph"><text:span text:style-name="Verse_20_Number">19</text:span><text:span text:style-name="Verse_20_Number_20_Postspace"> </text:span><text:span text:style-name="Verse_20_Text">C'est pourquoi le Seigneur Yahvé dit  : 'Je suis vivant  ! Je ferai retomber sur sa tête mon serment qu'il a méprisé et mon alliance qu'il a rompue.</text:span><text:span text:style-name="Verse_20_Number_20_Prespace"> </text:span><text:span text:style-name="Verse_20_Number">20</text:span><text:span text:style-name="Verse_20_Number_20_Postspace"> </text:span><text:span text:style-name="Verse_20_Text">J'étendrai mon filet sur lui, et il sera pris dans mon piège. Je l'emmènerai à Babylone, </text:span><text:soft-page-break/><text:span text:style-name="Verse_20_Text">et là j'entrerai en jugement avec lui pour la faute qu'il a commise envers moi.</text:span><text:span text:style-name="Verse_20_Number_20_Prespace"> </text:span><text:span text:style-name="Verse_20_Number">21</text:span><text:span text:style-name="Verse_20_Number_20_Postspace"> </text:span><text:span text:style-name="Verse_20_Text">Tous ses fugitifs, dans toutes ses bandes, tomberont par l'épée, et ceux qui resteront seront dispersés à tout vent. Alors vous saurez que c'est moi, Yahvé, qui l'ai dit ».</text:span></text:p>
        <text:p text:style-name="Prose_20_Paragraph"><text:span text:style-name="Verse_20_Number">22</text:span><text:span text:style-name="Verse_20_Number_20_Postspace"> </text:span><text:span text:style-name="Verse_20_Text">« Le Seigneur Yahvé dit  : 'Je prendrai aussi une partie de la cime du cèdre et je la planterai. J'arracherai de la cime de ses jeunes rameaux un rameau tendre, et je le planterai sur une montagne élevée et haute.</text:span><text:span text:style-name="Verse_20_Number_20_Prespace"> </text:span><text:span text:style-name="Verse_20_Number">23</text:span><text:span text:style-name="Verse_20_Number_20_Postspace"> </text:span><text:span text:style-name="Verse_20_Text">Je le planterai sur la montagne élevée d'Israël  ; il produira des rameaux, il portera du fruit, et il sera un bon cèdre. Des oiseaux de toute espèce habiteront à l'ombre de ses branches.</text:span><text:span text:style-name="Verse_20_Number_20_Prespace"> </text:span><text:span text:style-name="Verse_20_Number">24</text:span><text:span text:style-name="Verse_20_Number_20_Postspace"> </text:span><text:span text:style-name="Verse_20_Text">Tous les arbres des champs sauront que moi, Yahvé, j'ai fait tomber le grand arbre, j'ai élevé le petit arbre, j'ai desséché l'arbre vert, et j'ai fait prospérer l'arbre sec.</text:span></text:p>
        <text:p text:style-name="Prose_20_Paragraph"><text:span text:style-name="Verse_20_Text">"'Moi, Yahvé, j'ai parlé et je l'ai fait.'"</text:span></text:p>
        <text:p text:style-name="Prose_20_Paragraph"><text:span text:style-name="Chapter_20_Number">18</text:span><text:span text:style-name="Chapter_20_Number_20_Postspace"> </text:span><text:span text:style-name="Verse_20_Text">La parole de Yahvé me fut adressée de nouveau, en disant  :</text:span><text:span text:style-name="Verse_20_Number_20_Prespace"> </text:span><text:span text:style-name="Verse_20_Number">2</text:span><text:span text:style-name="Verse_20_Number_20_Postspace"> </text:span><text:span text:style-name="Verse_20_Text">« Que veux-tu dire par là, que tu utilises ce proverbe concernant le pays d'Israël, en disant,</text:span></text:p>
        <text:p text:style-name="Poetry_20_Paragraph_20_1"><text:span text:style-name="Verse_20_Text">Les pères ont mangé des raisins aigres,</text:span></text:p>
        <text:p text:style-name="Poetry_20_Paragraph_20_2"><text:span text:style-name="Verse_20_Text">2 et les enfants ont les dents serrées »  ?</text:span></text:p>
        <text:p text:style-name="Prose_20_Paragraph"><text:span text:style-name="Verse_20_Number">3</text:span><text:span text:style-name="Verse_20_Number_20_Postspace"> </text:span><text:span text:style-name="Verse_20_Text">« Je suis vivant », dit le Seigneur Yahvé, « vous n'utiliserez plus ce proverbe en Israël.</text:span><text:span text:style-name="Verse_20_Number_20_Prespace"> </text:span><text:span text:style-name="Verse_20_Number">4</text:span><text:span text:style-name="Verse_20_Number_20_Postspace"> </text:span><text:span text:style-name="Verse_20_Text">Voici, toutes les âmes sont à moi  ; comme l'âme du père, ainsi l'âme du fils est à moi. L'âme qui pèche, c'est elle qui mourra.</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 Mais si un homme est juste,</text:span></text:p>
        <text:p text:style-name="Poetry_20_Paragraph_20_2"><text:span text:style-name="Verse_20_Text">2 et fait ce qui est légal et juste,</text:span></text:p>
        <text:p text:style-name="Poetry_20_Paragraph_20_1"><text:span text:style-name="Verse_20_Number">6</text:span><text:span text:style-name="Verse_20_Number_20_Postspace"> </text:span><text:span text:style-name="Verse_20_Text">et n'a pas mangé sur les montagnes,</text:span></text:p>
        <text:p text:style-name="Poetry_20_Paragraph_20_2"><text:span text:style-name="Verse_20_Text">2 n'a pas levé les yeux vers les idoles de la maison d'Israël,</text:span></text:p>
        <text:p text:style-name="Poetry_20_Paragraph_20_1"><text:span text:style-name="Verse_20_Text">n'a pas souillé la femme de son voisin,</text:span></text:p>
        <text:p text:style-name="Poetry_20_Paragraph_20_2"><text:span text:style-name="Verse_20_Text">2 ne s'est pas approché d'une femme dans son impureté,</text:span></text:p>
        <text:p text:style-name="Poetry_20_Paragraph_20_1"><text:span text:style-name="Verse_20_Number">7</text:span><text:span text:style-name="Verse_20_Number_20_Postspace"> </text:span><text:span text:style-name="Verse_20_Text">et n'a fait de tort à personne,</text:span></text:p>
        <text:p text:style-name="Poetry_20_Paragraph_20_2"><text:span text:style-name="Verse_20_Text">2 mais a rendu au débiteur son gage,</text:span></text:p>
        <text:p text:style-name="Poetry_20_Paragraph_20_1"><text:span text:style-name="Verse_20_Text">n'a rien pris par vol,</text:span></text:p>
        <text:p text:style-name="Poetry_20_Paragraph_20_2"><text:span text:style-name="Verse_20_Text">2 a donné son pain aux affamés,</text:span></text:p>
        <text:p text:style-name="Poetry_20_Paragraph_20_2"><text:span text:style-name="Verse_20_Text">2 et a couvert le nu d'un vêtement  ;</text:span></text:p>
        <text:p text:style-name="Poetry_20_Paragraph_20_1"><text:span text:style-name="Verse_20_Number">8</text:span><text:span text:style-name="Verse_20_Number_20_Postspace"> </text:span><text:span text:style-name="Verse_20_Text">celui qui ne leur a pas prêté avec intérêt,</text:span></text:p>
        <text:p text:style-name="Poetry_20_Paragraph_20_2"><text:span text:style-name="Verse_20_Text">2 n'a pas pris d'augmentation de leur part,</text:span></text:p>
        <text:p text:style-name="Poetry_20_Paragraph_20_1"><text:span text:style-name="Verse_20_Text">qui a retiré sa main de l'iniquité,</text:span></text:p>
        <text:p text:style-name="Poetry_20_Paragraph_20_2"><text:span text:style-name="Verse_20_Text">2 a exécuté la vraie justice entre l'homme et l'homme,</text:span></text:p>
        <text:p text:style-name="Poetry_20_Paragraph_20_1"><text:span text:style-name="Verse_20_Number">9</text:span><text:span text:style-name="Verse_20_Number_20_Postspace"> </text:span><text:span text:style-name="Verse_20_Text">a marché dans mes statuts,</text:span></text:p>
        <text:p text:style-name="Poetry_20_Paragraph_20_2"><text:span text:style-name="Verse_20_Text">2 et a gardé mes ordonnances,</text:span></text:p>
        <text:p text:style-name="Poetry_20_Paragraph_20_2"><text:span text:style-name="Verse_20_Text">2 pour traiter véritablement  ;</text:span></text:p>
        <text:p text:style-name="Poetry_20_Paragraph_20_1"><text:span text:style-name="Verse_20_Text">il est juste,</text:span></text:p>
        <text:p text:style-name="Poetry_20_Paragraph_20_2"><text:span text:style-name="Verse_20_Text">2 il vivra », dit le Seigneur Yahvé.</text:span></text:p>
        <text:p text:style-name="Blank_20_Line_20_Paragraph"><text:span text:style-name="Verse_20_Text"/></text:p>
        <text:p text:style-name="Prose_20_Paragraph"><text:span text:style-name="Verse_20_Number">10</text:span><text:span text:style-name="Verse_20_Number_20_Postspace"> </text:span><text:span text:style-name="Verse_20_Text">« S'il engendre un fils qui est un voleur et qui verse le sang, et qui fait l'une de ces choses,</text:span><text:span text:style-name="Verse_20_Number_20_Prespace"> </text:span><text:span text:style-name="Verse_20_Number">11</text:span><text:span text:style-name="Verse_20_Number_20_Postspace"> </text:span><text:span text:style-name="Verse_20_Text">ou qui ne fait aucune de ces choses.</text:span></text:p>
        <text:p text:style-name="Poetry_20_Paragraph_20_1"><text:span text:style-name="Verse_20_Text">mais a mangé dans les sanctuaires de la montagne</text:span></text:p>
        <text:p text:style-name="Poetry_20_Paragraph_20_2"><text:span text:style-name="Verse_20_Text">2 et a souillé la femme de son voisin,</text:span></text:p>
        <text:p text:style-name="Poetry_20_Paragraph_20_1"><text:span text:style-name="Verse_20_Number">12</text:span><text:span text:style-name="Verse_20_Number_20_Postspace"> </text:span><text:span text:style-name="Verse_20_Text">a fait du tort aux pauvres et aux nécessiteux,</text:span></text:p>
        <text:p text:style-name="Poetry_20_Paragraph_20_2"><text:span text:style-name="Verse_20_Text">2 a pris par vol,</text:span></text:p>
        <text:p text:style-name="Poetry_20_Paragraph_20_1"><text:span text:style-name="Verse_20_Text">n'a pas rétabli l'engagement,</text:span></text:p>
        <text:p text:style-name="Poetry_20_Paragraph_20_2"><text:span text:style-name="Verse_20_Text">2 et a levé les yeux vers les idoles,</text:span></text:p>
        <text:p text:style-name="Poetry_20_Paragraph_20_2"><text:span text:style-name="Verse_20_Text">2 a commis une abomination,</text:span></text:p>
        <text:p text:style-name="Poetry_20_Paragraph_20_1"><text:span text:style-name="Verse_20_Number">13</text:span><text:span text:style-name="Verse_20_Number_20_Postspace"> </text:span><text:span text:style-name="Verse_20_Text">a prêté avec intérêt,</text:span></text:p>
        <text:p text:style-name="Poetry_20_Paragraph_20_2"><text:span text:style-name="Verse_20_Text">2 et a pris l'argent des pauvres,</text:span></text:p>
        <text:p text:style-name="Flush_20_Left_20_Paragraph"><text:span text:style-name="Verse_20_Text">vivra-t-il alors  ? Il ne vivra pas. Il a commis toutes ces abominations. Il mourra sûrement. Son sang sera sur lui.</text:span></text:p>
        <text:p text:style-name="Prose_20_Paragraph"><text:span text:style-name="Verse_20_Number">14</text:span><text:span text:style-name="Verse_20_Number_20_Postspace"> </text:span><text:span text:style-name="Verse_20_Text">« Or, voici, s'il engendre un fils qui voit tous les péchés de son père, qu'il a commis, et qui a peur, il ne fait pas de même,</text:span></text:p>
        <text:p text:style-name="Poetry_20_Paragraph_20_1"><text:span text:style-name="Verse_20_Number">15</text:span><text:span text:style-name="Verse_20_Number_20_Postspace"> </text:span><text:span text:style-name="Verse_20_Text">qui n'a pas mangé sur les montagnes,</text:span></text:p>
        <text:p text:style-name="Poetry_20_Paragraph_20_2"><text:span text:style-name="Verse_20_Text">2 n'a pas levé les yeux vers les idoles de la maison d'Israël,</text:span></text:p>
        <text:p text:style-name="Poetry_20_Paragraph_20_2"><text:span text:style-name="Verse_20_Text">2 n'a pas souillé la femme de son voisin,</text:span></text:p>
        <text:p text:style-name="Poetry_20_Paragraph_20_1"><text:span text:style-name="Verse_20_Number">16</text:span><text:span text:style-name="Verse_20_Number_20_Postspace"> </text:span><text:span text:style-name="Verse_20_Text">Le na fait de tort à personne,</text:span></text:p>
        <text:p text:style-name="Poetry_20_Paragraph_20_2"><text:span text:style-name="Verse_20_Text">2 n'a pas pris de gage,</text:span></text:p>
        <text:p text:style-name="Poetry_20_Paragraph_20_1"><text:span text:style-name="Verse_20_Text">n'a pas été prise en flagrant délit de vol,</text:span></text:p>
        <text:p text:style-name="Poetry_20_Paragraph_20_2"><text:span text:style-name="Verse_20_Text">2 mais a donné son pain aux affamés,</text:span></text:p>
        <text:p text:style-name="Poetry_20_Paragraph_20_2"><text:span text:style-name="Verse_20_Text">2 et a couvert le nu d'un vêtement  ;</text:span></text:p>
        <text:p text:style-name="Poetry_20_Paragraph_20_1"><text:span text:style-name="Verse_20_Number">17</text:span><text:span text:style-name="Verse_20_Number_20_Postspace"> </text:span><text:span text:style-name="Verse_20_Text">qui a retiré sa main des pauvres,</text:span></text:p>
        <text:p text:style-name="Poetry_20_Paragraph_20_2"><text:span text:style-name="Verse_20_Text">2 qui n'a pas reçu d'intérêt ou d'augmentation,</text:span></text:p>
        <text:p text:style-name="Poetry_20_Paragraph_20_1"><text:span text:style-name="Verse_20_Text">a exécuté mes ordonnances,</text:span></text:p>
        <text:p text:style-name="Poetry_20_Paragraph_20_2"><text:span text:style-name="Verse_20_Text">2 a marché dans mes statuts  ;</text:span></text:p>
        <text:p text:style-name="Flush_20_Left_20_Paragraph"><text:span text:style-name="Verse_20_Text">il ne mourra pas pour l'iniquité de son père. Il vivra certainement.</text:span><text:span text:style-name="Verse_20_Number_20_Prespace"> </text:span><text:span text:style-name="Verse_20_Number">18</text:span><text:span text:style-name="Verse_20_Number_20_Postspace"> </text:span><text:span text:style-name="Verse_20_Text">Quant à son père, parce qu'il a opprimé cruellement, dépouillé son frère, et fait ce qui n'est pas bien au milieu de son peuple, voici, il mourra dans son iniquité.</text:span></text:p>
        <text:p text:style-name="Prose_20_Paragraph"><text:span text:style-name="Verse_20_Number">19</text:span><text:span text:style-name="Verse_20_Number_20_Postspace"> </text:span><text:span text:style-name="Verse_20_Text">Et vous dites  : « Pourquoi le fils ne porte-t-il pas l'iniquité du père  ? Quand le fils aura fait ce qui est licite et juste, quand il aura observé toutes </text:span><text:soft-page-break/><text:span text:style-name="Verse_20_Text">mes lois et les aura mises en pratique, il vivra.</text:span><text:span text:style-name="Verse_20_Number_20_Prespace"> </text:span><text:span text:style-name="Verse_20_Number">20</text:span><text:span text:style-name="Verse_20_Number_20_Postspace"> </text:span><text:span text:style-name="Verse_20_Text">L'âme qui pèche, elle, mourra. Le fils ne portera pas l'iniquité du père, et le père ne portera pas l'iniquité du fils. La justice des justes sera sur lui, et la méchanceté des méchants sera sur lui.</text:span></text:p>
        <text:p text:style-name="Prose_20_Paragraph"><text:span text:style-name="Verse_20_Number">21</text:span><text:span text:style-name="Verse_20_Number_20_Postspace"> </text:span><text:span text:style-name="Verse_20_Text">« Mais si le méchant se détourne de tous les péchés qu'il a commis, s'il observe toutes mes lois, s'il fait ce qui est licite et juste, il vivra. Il ne mourra pas.</text:span><text:span text:style-name="Verse_20_Number_20_Prespace"> </text:span><text:span text:style-name="Verse_20_Number">22</text:span><text:span text:style-name="Verse_20_Number_20_Postspace"> </text:span><text:span text:style-name="Verse_20_Text">On ne se souviendra pas contre lui des fautes qu'il a commises. Il vivra selon la justice qu'il a pratiquée.</text:span><text:span text:style-name="Verse_20_Number_20_Prespace"> </text:span><text:span text:style-name="Verse_20_Number">23</text:span><text:span text:style-name="Verse_20_Number_20_Postspace"> </text:span><text:span text:style-name="Verse_20_Text">Est-ce que je prends plaisir à la mort du méchant, dit le Seigneur Yahvé, et ne préfère-t-il pas qu'il revienne de sa voie et qu'il vive ?</text:span></text:p>
        <text:p text:style-name="Prose_20_Paragraph"><text:span text:style-name="Verse_20_Number">24</text:span><text:span text:style-name="Verse_20_Number_20_Postspace"> </text:span><text:span text:style-name="Verse_20_Text">« Mais quand le juste se détourne de sa justice, qu'il commet l'iniquité et qu'il se conforme à toutes les abominations que fait le méchant, doit-il vivre  ? On ne se souviendra d'aucune des actions justes qu'il a accomplies. Il mourra de la faute qu'il a commise et du péché qu'il a commis.</text:span></text:p>
        <text:p text:style-name="Prose_20_Paragraph"><text:span text:style-name="Verse_20_Number">25</text:span><text:span text:style-name="Verse_20_Number_20_Postspace"> </text:span><text:span text:style-name="Verse_20_Text">« Et vous dites  : 'La voie du Seigneur n'est pas égale'. Écoutez maintenant, maison d'Israël  : Ma voie n'est-elle pas égale  ? Vos voies ne sont-elles pas inégales  ?</text:span><text:span text:style-name="Verse_20_Number_20_Prespace"> </text:span><text:span text:style-name="Verse_20_Number">26</text:span><text:span text:style-name="Verse_20_Number_20_Postspace"> </text:span><text:span text:style-name="Verse_20_Text">Si le juste se détourne de sa justice, commet l'iniquité et meurt par elle, il meurt par l'iniquité qu'il a commise.</text:span><text:span text:style-name="Verse_20_Number_20_Prespace"> </text:span><text:span text:style-name="Verse_20_Number">27</text:span><text:span text:style-name="Verse_20_Number_20_Postspace"> </text:span><text:span text:style-name="Verse_20_Text">De même, si le méchant se détourne de la méchanceté qu'il a commise et fait ce qui est licite et juste, il sauvera son âme en vie.</text:span><text:span text:style-name="Verse_20_Number_20_Prespace"> </text:span><text:span text:style-name="Verse_20_Number">28</text:span><text:span text:style-name="Verse_20_Number_20_Postspace"> </text:span><text:span text:style-name="Verse_20_Text">Parce qu'il réfléchit et se détourne de toutes les transgressions qu'il a commises, il vivra. Il ne mourra pas.</text:span><text:span text:style-name="Verse_20_Number_20_Prespace"> </text:span><text:span text:style-name="Verse_20_Number">29</text:span><text:span text:style-name="Verse_20_Number_20_Postspace"> </text:span><text:span text:style-name="Verse_20_Text">Mais la maison d'Israël dit  : « La voie de l'Éternel n'est pas droite ». Maison d'Israël, mes voies ne sont-elles pas équitables ? Tes voies ne sont-elles pas injustes  ?</text:span></text:p>
        <text:p text:style-name="Prose_20_Paragraph"><text:span text:style-name="Verse_20_Number">30</text:span><text:span text:style-name="Verse_20_Number_20_Postspace"> </text:span><text:span text:style-name="Verse_20_Text">« C'est pourquoi je vous jugerai, maison d'Israël, chacun selon ses voies, dit le Seigneur Yahvé. « Revenez, et détournez-vous de toutes vos transgressions, afin que l'iniquité ne soit pas votre ruine.</text:span><text:span text:style-name="Verse_20_Number_20_Prespace"> </text:span><text:span text:style-name="Verse_20_Number">31</text:span><text:span text:style-name="Verse_20_Number_20_Postspace"> </text:span><text:span text:style-name="Verse_20_Text">Rejetez loin de vous toutes les transgressions que vous avez commises, et faites-vous un cœur nouveau et un esprit nouveau. Car pourquoi mourrez-vous, maison d'Israël  ?</text:span><text:span text:style-name="Verse_20_Number_20_Prespace"> </text:span><text:span text:style-name="Verse_20_Number">32</text:span><text:span text:style-name="Verse_20_Number_20_Postspace"> </text:span><text:span text:style-name="Verse_20_Text">Car je ne prends aucun plaisir à la mort de celui qui meurt, dit le Seigneur Yahvé. « C'est pourquoi tournez-vous, et vivez  !</text:span></text:p>
        <text:p text:style-name="Prose_20_Paragraph"><text:span text:style-name="Chapter_20_Number">19</text:span><text:span text:style-name="Chapter_20_Number_20_Postspace"> </text:span><text:span text:style-name="Verse_20_Text">« Prononcez une complainte sur les princes d'Israël,</text:span><text:span text:style-name="Verse_20_Number_20_Prespace"> </text:span><text:span text:style-name="Verse_20_Number">2</text:span><text:span text:style-name="Verse_20_Number_20_Postspace"> </text:span><text:span text:style-name="Verse_20_Text">et dites,</text:span></text:p>
        <text:p text:style-name="Poetry_20_Paragraph_20_1"><text:span text:style-name="Verse_20_Text">Quelle était ta mère  ?</text:span></text:p>
        <text:p text:style-name="Poetry_20_Paragraph_20_2"><text:span text:style-name="Verse_20_Text">2 Une lionne.</text:span></text:p>
        <text:p text:style-name="Poetry_20_Paragraph_20_1"><text:span text:style-name="Verse_20_Text">Elle s'est couchée parmi les lions,</text:span></text:p>
        <text:p text:style-name="Poetry_20_Paragraph_20_2"><text:span text:style-name="Verse_20_Text">2 au milieu des jeunes lions, elle a nourri ses petits.</text:span></text:p>
        <text:p text:style-name="Poetry_20_Paragraph_20_1"><text:span text:style-name="Verse_20_Number">3</text:span><text:span text:style-name="Verse_20_Number_20_Postspace"> </text:span><text:span text:style-name="Verse_20_Text">Elle a élevé un de ses petits.</text:span></text:p>
        <text:p text:style-name="Poetry_20_Paragraph_20_2"><text:span text:style-name="Verse_20_Text">2 Il est devenu un jeune lion.</text:span></text:p>
        <text:p text:style-name="Poetry_20_Paragraph_20_1"><text:span text:style-name="Verse_20_Text">Il a appris à attraper la proie.</text:span></text:p>
        <text:p text:style-name="Poetry_20_Paragraph_20_2"><text:span text:style-name="Verse_20_Text">2 Il a dévoré des hommes.</text:span></text:p>
        <text:p text:style-name="Poetry_20_Paragraph_20_1"><text:span text:style-name="Verse_20_Number">4</text:span><text:span text:style-name="Verse_20_Number_20_Postspace"> </text:span><text:span text:style-name="Verse_20_Text">Les nations ont aussi entendu parler de lui.</text:span></text:p>
        <text:p text:style-name="Poetry_20_Paragraph_20_2"><text:span text:style-name="Verse_20_Text">2 Il a été pris dans leur fosse  ;</text:span></text:p>
        <text:p text:style-name="Poetry_20_Paragraph_20_2"><text:span text:style-name="Verse_20_Text">2 et ils l'ont emmené avec des crochets dans le pays d'Égypte.</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Or, quand elle vit qu'elle avait attendu,</text:span></text:p>
        <text:p text:style-name="Poetry_20_Paragraph_20_2"><text:span text:style-name="Verse_20_Text">2 et son espoir était perdu,</text:span></text:p>
        <text:p text:style-name="Poetry_20_Paragraph_20_1"><text:span text:style-name="Verse_20_Text">puis elle a pris un autre de ses petits,</text:span></text:p>
        <text:p text:style-name="Poetry_20_Paragraph_20_2"><text:span text:style-name="Verse_20_Text">2 et en a fait un jeune lion.</text:span></text:p>
        <text:p text:style-name="Poetry_20_Paragraph_20_1"><text:span text:style-name="Verse_20_Number">6</text:span><text:span text:style-name="Verse_20_Number_20_Postspace"> </text:span><text:span text:style-name="Verse_20_Text">Il montait et descendait parmi les lions.</text:span></text:p>
        <text:p text:style-name="Poetry_20_Paragraph_20_2"><text:span text:style-name="Verse_20_Text">2 Il est devenu un jeune lion.</text:span></text:p>
        <text:p text:style-name="Poetry_20_Paragraph_20_1"><text:span text:style-name="Verse_20_Text">Il a appris à attraper la proie.</text:span></text:p>
        <text:p text:style-name="Poetry_20_Paragraph_20_2"><text:span text:style-name="Verse_20_Text">2 Il a dévoré des hommes.</text:span></text:p>
        <text:p text:style-name="Poetry_20_Paragraph_20_1"><text:span text:style-name="Verse_20_Number">7</text:span><text:span text:style-name="Verse_20_Number_20_Postspace"> </text:span><text:span text:style-name="Verse_20_Text">Il connaissait leurs palais,</text:span></text:p>
        <text:p text:style-name="Poetry_20_Paragraph_20_2"><text:span text:style-name="Verse_20_Text">2 et ont dévasté leurs villes.</text:span></text:p>
        <text:p text:style-name="Poetry_20_Paragraph_20_1"><text:span text:style-name="Verse_20_Text">La terre était désolée avec sa plénitude,</text:span></text:p>
        <text:p text:style-name="Poetry_20_Paragraph_20_2"><text:span text:style-name="Verse_20_Text">2 à cause du bruit de ses rugissements.</text:span></text:p>
        <text:p text:style-name="Poetry_20_Paragraph_20_1"><text:span text:style-name="Verse_20_Number">8</text:span><text:span text:style-name="Verse_20_Number_20_Postspace"> </text:span><text:span text:style-name="Verse_20_Text">Et les nations l'attaquèrent de tous côtés, depuis les provinces.</text:span></text:p>
        <text:p text:style-name="Poetry_20_Paragraph_20_2"><text:span text:style-name="Verse_20_Text">2 Ils ont étendu leur filet sur lui.</text:span></text:p>
        <text:p text:style-name="Poetry_20_Paragraph_20_2"><text:span text:style-name="Verse_20_Text">2 Il a été pris dans leur fosse.</text:span></text:p>
        <text:p text:style-name="Poetry_20_Paragraph_20_1"><text:span text:style-name="Verse_20_Number">9</text:span><text:span text:style-name="Verse_20_Number_20_Postspace"> </text:span><text:span text:style-name="Verse_20_Text">Ils l'ont mis dans une cage avec des crochets,</text:span></text:p>
        <text:p text:style-name="Poetry_20_Paragraph_20_2"><text:span text:style-name="Verse_20_Text">2 et l'ont amené au roi de Babylone.</text:span></text:p>
        <text:p text:style-name="Poetry_20_Paragraph_20_1"><text:span text:style-name="Verse_20_Text">Ils l'ont amené dans des forteresses,</text:span></text:p>
        <text:p text:style-name="Poetry_20_Paragraph_20_2"><text:span text:style-name="Verse_20_Text">2 afin que sa voix ne soit plus entendue sur les montagnes d'Israël.</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Ta mère était comme une vigne dans ton sang, plantée près des eaux.</text:span></text:p>
        <text:p text:style-name="Poetry_20_Paragraph_20_2"><text:span text:style-name="Verse_20_Text">2 Il était fécond et plein de branches à cause des nombreuses eaux.</text:span></text:p>
        <text:p text:style-name="Poetry_20_Paragraph_20_1"><text:span text:style-name="Verse_20_Number">11</text:span><text:span text:style-name="Verse_20_Number_20_Postspace"> </text:span><text:span text:style-name="Verse_20_Text">Il avait des branches robustes pour les sceptres de ceux qui gouvernaient.</text:span></text:p>
        <text:p text:style-name="Poetry_20_Paragraph_20_2"><text:span text:style-name="Verse_20_Text">2 Leur stature était exaltée parmi les épais branchages.</text:span></text:p>
        <text:p text:style-name="Poetry_20_Paragraph_20_1"><text:span text:style-name="Verse_20_Text">Ils ont été vus dans leur taille</text:span></text:p>
        <text:p text:style-name="Poetry_20_Paragraph_20_2"><text:span text:style-name="Verse_20_Text">2 avec la multitude de leurs branches.</text:span></text:p>
        <text:p text:style-name="Poetry_20_Paragraph_20_1"><text:span text:style-name="Verse_20_Number">12</text:span><text:span text:style-name="Verse_20_Number_20_Postspace"> </text:span><text:span text:style-name="Verse_20_Text">Mais il a été arraché avec fureur.</text:span></text:p>
        <text:p text:style-name="Poetry_20_Paragraph_20_2"><text:span text:style-name="Verse_20_Text">2 Il a été jeté à terre,</text:span></text:p>
        <text:p text:style-name="Poetry_20_Paragraph_20_1"><text:soft-page-break/><text:span text:style-name="Verse_20_Text">et le vent d'est a desséché ses fruits.</text:span></text:p>
        <text:p text:style-name="Poetry_20_Paragraph_20_2"><text:span text:style-name="Verse_20_Text">2 Ses branches fortes ont été brisées et se sont desséchées.</text:span></text:p>
        <text:p text:style-name="Poetry_20_Paragraph_20_2"><text:span text:style-name="Verse_20_Text">2 Le feu les a consumés.</text:span></text:p>
        <text:p text:style-name="Poetry_20_Paragraph_20_1"><text:span text:style-name="Verse_20_Number">13</text:span><text:span text:style-name="Verse_20_Number_20_Postspace"> </text:span><text:span text:style-name="Verse_20_Text">Maintenant, elle est plantée dans le désert,</text:span></text:p>
        <text:p text:style-name="Poetry_20_Paragraph_20_2"><text:span text:style-name="Verse_20_Text">2 dans une terre sèche et assoiffée.</text:span></text:p>
        <text:p text:style-name="Poetry_20_Paragraph_20_1"><text:span text:style-name="Verse_20_Number">14</text:span><text:span text:style-name="Verse_20_Number_20_Postspace"> </text:span><text:span text:style-name="Verse_20_Text">Le feu est sorti de ses branches.</text:span></text:p>
        <text:p text:style-name="Poetry_20_Paragraph_20_2"><text:span text:style-name="Verse_20_Text">2 Il a dévoré ses fruits,</text:span></text:p>
        <text:p text:style-name="Poetry_20_Paragraph_20_2"><text:span text:style-name="Verse_20_Text">2 de sorte qu'il n'y a pas en elle de branche forte pour être un sceptre pour gouverner.</text:span></text:p>
        <text:p text:style-name="Flush_20_Left_20_Paragraph"><text:span text:style-name="Verse_20_Text">C'est une lamentation, et ce sera une lamentation. »</text:span></text:p>
        <text:p text:style-name="Prose_20_Paragraph"><text:span text:style-name="Chapter_20_Number">20</text:span><text:span text:style-name="Chapter_20_Number_20_Postspace"> </text:span><text:span text:style-name="Verse_20_Text">La septième année, le cinquième mois, le dixième jour du mois, quelques-uns des anciens d'Israël vinrent consulter l'Éternel et s'assirent devant moi.</text:span></text:p>
        <text:p text:style-name="Prose_20_Paragraph"><text:span text:style-name="Verse_20_Number">2</text:span><text:span text:style-name="Verse_20_Number_20_Postspace"> </text:span><text:span text:style-name="Verse_20_Text">La parole de Yahvé me fut adressée en ces termes  :</text:span><text:span text:style-name="Verse_20_Number_20_Prespace"> </text:span><text:span text:style-name="Verse_20_Number">3</text:span><text:span text:style-name="Verse_20_Number_20_Postspace"> </text:span><text:span text:style-name="Verse_20_Text">« Fils d'homme, parle aux anciens d'Israël, et dis-leur  : « Le Seigneur Yahvé dit  : « Est-ce pour me consulter que vous êtes venus  ? Je suis vivant, dit le Seigneur Yahvé, et je ne me laisserai pas interroger par vous ».</text:span></text:p>
        <text:p text:style-name="Prose_20_Paragraph"><text:span text:style-name="Verse_20_Number">4</text:span><text:span text:style-name="Verse_20_Number_20_Postspace"> </text:span><text:span text:style-name="Verse_20_Text">« Les jugeras-tu, fils de l'homme  ? Les jugeras-tu  ? Fais-leur connaître les abominations de leurs pères.</text:span><text:span text:style-name="Verse_20_Number_20_Prespace"> </text:span><text:span text:style-name="Verse_20_Number">5</text:span><text:span text:style-name="Verse_20_Number_20_Postspace"> </text:span><text:span text:style-name="Verse_20_Text">Dis-leur  : Le Seigneur Yahvé dit  : « Le jour où j'ai choisi Israël, où j'ai juré aux descendants de la maison de Jacob, où je me suis fait connaître à eux au pays d'Égypte, où je leur ai juré  : « Je suis Yahvé votre Dieu »,</text:span><text:span text:style-name="Verse_20_Number_20_Prespace"> </text:span><text:span text:style-name="Verse_20_Number">6</text:span><text:span text:style-name="Verse_20_Number_20_Postspace"> </text:span><text:span text:style-name="Verse_20_Text">ce jour-là, je leur ai juré de les faire sortir du pays d'Égypte pour entrer dans un pays que je leur avais préparé, où coulent le lait et le miel, et qui est la gloire de tous les pays.</text:span><text:span text:style-name="Verse_20_Number_20_Prespace"> </text:span><text:span text:style-name="Verse_20_Number">7</text:span><text:span text:style-name="Verse_20_Number_20_Postspace"> </text:span><text:span text:style-name="Verse_20_Text">Je leur ai dit  : « Que chacun de vous jette les abominations de ses yeux. Ne vous souillez pas avec les idoles d'Égypte. Je suis Yahvé, votre Dieu.</text:span></text:p>
        <text:p text:style-name="Prose_20_Paragraph"><text:span text:style-name="Verse_20_Number">8</text:span><text:span text:style-name="Verse_20_Number_20_Postspace"> </text:span><text:span text:style-name="Verse_20_Text">"''Mais ils se sont rebellés contre moi et n'ont pas voulu m'écouter. Ils n'ont pas tous rejeté les abominations de leurs yeux. Ils n'ont pas non plus abandonné les idoles d'Égypte. Alors j'ai dit que je répandrais sur eux ma fureur, pour accomplir ma colère contre eux au milieu du pays d'Égypte.</text:span><text:span text:style-name="Verse_20_Number_20_Prespace"> </text:span><text:span text:style-name="Verse_20_Number">9</text:span><text:span text:style-name="Verse_20_Number_20_Postspace"> </text:span><text:span text:style-name="Verse_20_Text">Mais j'ai agi à cause de mon nom, afin qu'il ne soit pas profané aux yeux des nations parmi lesquelles ils se trouvaient, aux yeux desquelles je me suis fait connaître à eux en les faisant sortir du pays d'Égypte.</text:span><text:span text:style-name="Verse_20_Number_20_Prespace"> </text:span><text:span text:style-name="Verse_20_Number">10</text:span><text:span text:style-name="Verse_20_Number_20_Postspace"> </text:span><text:span text:style-name="Verse_20_Text">Je les fis sortir du pays d'Égypte et les conduisis dans le désert.</text:span><text:span text:style-name="Verse_20_Number_20_Prespace"> </text:span><text:span text:style-name="Verse_20_Number">11</text:span><text:span text:style-name="Verse_20_Number_20_Postspace"> </text:span><text:span text:style-name="Verse_20_Text">Je leur donnai mes lois et leur montrai mes ordonnances, que si un homme les met en pratique, il vivra en elles.</text:span><text:span text:style-name="Verse_20_Number_20_Prespace"> </text:span><text:span text:style-name="Verse_20_Number">12</text:span><text:span text:style-name="Verse_20_Number_20_Postspace"> </text:span><text:span text:style-name="Verse_20_Text">Je leur ai aussi donné mes sabbats, comme un signe entre moi et eux, afin qu'ils sachent que je suis Yahvé qui les sanctifie.</text:span></text:p>
        <text:p text:style-name="Prose_20_Paragraph"><text:span text:style-name="Verse_20_Number">13</text:span><text:span text:style-name="Verse_20_Number_20_Postspace"> </text:span><text:span text:style-name="Verse_20_Text">"''Mais la maison d'Israël s'est rebellée contre moi dans le désert. Ils n'ont pas suivi mes lois et ils ont rejeté mes ordonnances, que si un homme les observe, il vivra en elles. Ils ont grandement profané mes sabbats. Alors j'ai dit que je répandrais ma colère sur eux dans le désert, pour les consumer.</text:span><text:span text:style-name="Verse_20_Number_20_Prespace"> </text:span><text:span text:style-name="Verse_20_Number">14</text:span><text:span text:style-name="Verse_20_Number_20_Postspace"> </text:span><text:span text:style-name="Verse_20_Text">Mais j'ai agi pour l'honneur de mon nom, afin qu'il ne soit pas profané aux yeux des nations sous le regard desquelles je les ai fait sortir.</text:span><text:span text:style-name="Verse_20_Number_20_Prespace"> </text:span><text:span text:style-name="Verse_20_Number">15</text:span><text:span text:style-name="Verse_20_Number_20_Postspace"> </text:span><text:span text:style-name="Verse_20_Text">Je leur ai aussi juré dans le désert de ne pas les faire entrer dans le pays que je leur avais donné, ruisselant de lait et de miel, qui est la gloire de tous les pays,</text:span><text:span text:style-name="Verse_20_Number_20_Prespace"> </text:span><text:span text:style-name="Verse_20_Number">16</text:span><text:span text:style-name="Verse_20_Number_20_Postspace"> </text:span><text:span text:style-name="Verse_20_Text">parce qu'ils ont rejeté mes ordonnances, qu'ils n'ont pas suivi mes lois, qu'ils ont profané mes sabbats, et que leur cœur est allé après leurs idoles.</text:span><text:span text:style-name="Verse_20_Number_20_Prespace"> </text:span><text:span text:style-name="Verse_20_Number">17</text:span><text:span text:style-name="Verse_20_Number_20_Postspace"> </text:span><text:span text:style-name="Verse_20_Text">Mais mon œil les a épargnés, et je ne les ai pas détruits. Je ne les ai pas fait périr dans le désert.</text:span><text:span text:style-name="Verse_20_Number_20_Prespace"> </text:span><text:span text:style-name="Verse_20_Number">18</text:span><text:span text:style-name="Verse_20_Number_20_Postspace"> </text:span><text:span text:style-name="Verse_20_Text">J'ai dit à leurs enfants dans le désert  : « Ne suivez pas les lois de vos pères. N'observez pas leurs ordonnances et ne vous souillez pas avec leurs idoles.</text:span><text:span text:style-name="Verse_20_Number_20_Prespace"> </text:span><text:span text:style-name="Verse_20_Number">19</text:span><text:span text:style-name="Verse_20_Number_20_Postspace"> </text:span><text:span text:style-name="Verse_20_Text">Je suis Yahvé, votre Dieu. Marchez selon mes lois, observez mes ordonnances et mettez-les en pratique.</text:span><text:span text:style-name="Verse_20_Number_20_Prespace"> </text:span><text:span text:style-name="Verse_20_Number">20</text:span><text:span text:style-name="Verse_20_Number_20_Postspace"> </text:span><text:span text:style-name="Verse_20_Text">Sanctifiez mes sabbats. Ils seront un signe entre moi et vous, afin que vous sachiez que je suis Yahvé votre Dieu ».</text:span></text:p>
        <text:p text:style-name="Prose_20_Paragraph"><text:span text:style-name="Verse_20_Number">21</text:span><text:span text:style-name="Verse_20_Number_20_Postspace"> </text:span><text:span text:style-name="Verse_20_Text">"''Mais les enfants se sont rebellés contre moi. Ils n'ont pas suivi mes lois et n'ont pas gardé mes ordonnances pour les mettre en pratique, ce que l'homme fait, il y vivra. Ils ont profané mes sabbats. Alors j'ai dit que je répandrais sur eux ma fureur, pour accomplir ma colère contre eux dans le désert.</text:span><text:span text:style-name="Verse_20_Number_20_Prespace"> </text:span><text:span text:style-name="Verse_20_Number">22</text:span><text:span text:style-name="Verse_20_Number_20_Postspace"> </text:span><text:span text:style-name="Verse_20_Text">Mais je retirai ma main et je travaillai à cause de mon nom, afin qu'il ne fût pas profané aux yeux des nations sous le regard desquelles je les avais fait sortir.</text:span><text:span text:style-name="Verse_20_Number_20_Prespace"> </text:span><text:span text:style-name="Verse_20_Number">23</text:span><text:span text:style-name="Verse_20_Number_20_Postspace"> </text:span><text:span text:style-name="Verse_20_Text">Je leur jurai, dans le désert, de les disperser parmi les nations et de les répandre dans les pays,</text:span><text:span text:style-name="Verse_20_Number_20_Prespace"> </text:span><text:span text:style-name="Verse_20_Number">24</text:span><text:span text:style-name="Verse_20_Number_20_Postspace"> </text:span><text:span text:style-name="Verse_20_Text">parce qu'ils n'avaient pas exécuté mes ordonnances, mais qu'ils avaient rejeté mes lois et profané mes sabbats, et que leurs yeux étaient attachés aux idoles de leurs pères.</text:span><text:span text:style-name="Verse_20_Number_20_Prespace"> </text:span><text:span text:style-name="Verse_20_Number">25</text:span><text:span text:style-name="Verse_20_Number_20_Postspace"> </text:span><text:span text:style-name="Verse_20_Text">De plus, je leur ai donné </text:span><text:soft-page-break/><text:span text:style-name="Verse_20_Text">des lois qui n'étaient pas bonnes, et des ordonnances dans lesquelles ils ne pouvaient pas vivre.</text:span><text:span text:style-name="Verse_20_Number_20_Prespace"> </text:span><text:span text:style-name="Verse_20_Number">26</text:span><text:span text:style-name="Verse_20_Number_20_Postspace"> </text:span><text:span text:style-name="Verse_20_Text">Je les ai pollués par leurs propres dons, en faisant passer par le feu tout ce qui ouvre le ventre, afin de les réduire en désolation, pour qu'ils sachent que je suis Yahvé. »'.</text:span></text:p>
        <text:p text:style-name="Prose_20_Paragraph"><text:span text:style-name="Verse_20_Number">27</text:span><text:span text:style-name="Verse_20_Number_20_Postspace"> </text:span><text:span text:style-name="Verse_20_Text">C'est pourquoi, fils de l'homme, parle à la maison d'Israël et dis-leur  : « Le Seigneur Yahvé dit  : « Vos pères m'ont blasphémé en ceci, qu'ils ont commis une infamie à mon égard.</text:span><text:span text:style-name="Verse_20_Number_20_Prespace"> </text:span><text:span text:style-name="Verse_20_Number">28</text:span><text:span text:style-name="Verse_20_Number_20_Postspace"> </text:span><text:span text:style-name="Verse_20_Text">Car lorsque je les ai fait entrer dans le pays que j'avais juré de leur donner, ils ont vu toute colline élevée et tout arbre touffu, et ils y ont offert leurs sacrifices, et ils y ont présenté la provocation de leur offrande. C'est là qu'ils présentaient leurs sacrifices, et c'est là qu'ils présentaient leurs offrandes.</text:span><text:span text:style-name="Verse_20_Number_20_Prespace"> </text:span><text:span text:style-name="Verse_20_Number">29</text:span><text:span text:style-name="Verse_20_Number_20_Postspace"> </text:span><text:span text:style-name="Verse_20_Text">Puis je leur ai dit  : « Que signifie le haut lieu où vous allez  ? ". C'est ainsi que son nom est appelé Bamah</text:span><text:span text:style-name="Verse_20_Text"><text:note text:id="ftn10" text:note-class="footnote"><text:note-citation>11</text:note-citation><text:note-body><text:p text:style-name="Bible_20_Footnote"><text:span text:style-name="Footnote_20_Origin">20.29 <text:s/></text:span><text:span text:style-name="Footnote_20_Text">« Bamah » signifie « Haut lieu ».</text:span></text:p></text:note-body></text:note></text:span><text:span text:style-name="Verse_20_Text"> jusqu'à ce jour. »''</text:span></text:p>
        <text:p text:style-name="Prose_20_Paragraph"><text:span text:style-name="Verse_20_Number">30</text:span><text:span text:style-name="Verse_20_Number_20_Postspace"> </text:span><text:span text:style-name="Verse_20_Text">« C'est pourquoi tu diras à la maison d'Israël  : « Le Seigneur Yahvé dit  : « Vous vous souillez selon la voie de vos pères  ? Vous vous prostituez après leurs abominations  ?</text:span><text:span text:style-name="Verse_20_Number_20_Prespace"> </text:span><text:span text:style-name="Verse_20_Number">31</text:span><text:span text:style-name="Verse_20_Number_20_Postspace"> </text:span><text:span text:style-name="Verse_20_Text">Quand vous offrez vos présents, quand vous faites passer vos fils par le feu, vous vous souillez par toutes vos idoles jusqu'à ce jour  ? Est-ce que je dois être interrogé par vous, maison d'Israël  ? Je suis vivant, dit le Seigneur Yahvé, je ne me laisserai pas interroger par vous  !</text:span></text:p>
        <text:p text:style-name="Prose_20_Paragraph"><text:span text:style-name="Verse_20_Number">32</text:span><text:span text:style-name="Verse_20_Number_20_Postspace"> </text:span><text:span text:style-name="Verse_20_Text">"« Ce qui vous vient à l'esprit ne sera pas du tout, puisque vous dites  : « Nous serons comme les nations, comme les familles des pays, pour servir le bois et la pierre ».</text:span><text:span text:style-name="Verse_20_Number_20_Prespace"> </text:span><text:span text:style-name="Verse_20_Number">33</text:span><text:span text:style-name="Verse_20_Number_20_Postspace"> </text:span><text:span text:style-name="Verse_20_Text">Je suis vivant, dit le Seigneur Yahvé, et c'est à main forte, à bras étendu, à colère déversée, que je serai roi sur vous.</text:span><text:span text:style-name="Verse_20_Number_20_Prespace"> </text:span><text:span text:style-name="Verse_20_Number">34</text:span><text:span text:style-name="Verse_20_Number_20_Postspace"> </text:span><text:span text:style-name="Verse_20_Text">Je vous ferai sortir du milieu des peuples, je vous rassemblerai des pays où vous êtes dispersés, à main forte, à bras étendu et avec une colère déversée.</text:span><text:span text:style-name="Verse_20_Number_20_Prespace"> </text:span><text:span text:style-name="Verse_20_Number">35</text:span><text:span text:style-name="Verse_20_Number_20_Postspace"> </text:span><text:span text:style-name="Verse_20_Text">Je vous conduirai dans le désert des peuples, et là j'entrerai en jugement avec vous, face à face.</text:span><text:span text:style-name="Verse_20_Number_20_Prespace"> </text:span><text:span text:style-name="Verse_20_Number">36</text:span><text:span text:style-name="Verse_20_Number_20_Postspace"> </text:span><text:span text:style-name="Verse_20_Text">De même que j'ai jugé vos pères dans le désert du pays d'Égypte, de même je vous jugerai, dit le Seigneur Yahvé.</text:span><text:span text:style-name="Verse_20_Number_20_Prespace"> </text:span><text:span text:style-name="Verse_20_Number">37</text:span><text:span text:style-name="Verse_20_Number_20_Postspace"> </text:span><text:span text:style-name="Verse_20_Text">Je vous ferai passer sous la verge, et je vous ferai entrer dans le lien de l'alliance.</text:span><text:span text:style-name="Verse_20_Number_20_Prespace"> </text:span><text:span text:style-name="Verse_20_Number">38</text:span><text:span text:style-name="Verse_20_Number_20_Postspace"> </text:span><text:span text:style-name="Verse_20_Text">J'éliminerai du milieu de vous les rebelles et ceux qui me désobéissent. Je les ferai sortir du pays où ils habitent, mais ils n'entreront pas dans le pays d'Israël. Alors vous saurez que je suis Yahvé. »</text:span></text:p>
        <text:p text:style-name="Prose_20_Paragraph"><text:span text:style-name="Verse_20_Number">39</text:span><text:span text:style-name="Verse_20_Number_20_Postspace"> </text:span><text:span text:style-name="Verse_20_Text">"'Quant à vous, maison d'Israël, le Seigneur Yahvé dit : « Allez, chacun sert ses idoles, et plus tard aussi, si vous ne m'écoutez pas  ; mais vous ne profanerez plus mon saint nom par vos dons et par vos idoles.</text:span><text:span text:style-name="Verse_20_Number_20_Prespace"> </text:span><text:span text:style-name="Verse_20_Number">40</text:span><text:span text:style-name="Verse_20_Number_20_Postspace"> </text:span><text:span text:style-name="Verse_20_Text">Car sur ma montagne sainte, sur la montagne de la hauteur d'Israël, dit le Seigneur Yahvé, là toute la maison d'Israël, tous, me serviront dans le pays. Là, je les accueillerai, et là, je demanderai vos offrandes et les prémices de vos offrandes, avec toutes vos choses saintes.</text:span><text:span text:style-name="Verse_20_Number_20_Prespace"> </text:span><text:span text:style-name="Verse_20_Number">41</text:span><text:span text:style-name="Verse_20_Number_20_Postspace"> </text:span><text:span text:style-name="Verse_20_Text">Je vous accueillerai comme une odeur agréable, quand je vous ferai sortir du milieu des peuples et que je vous rassemblerai des pays où vous avez été dispersés. Je serai sanctifié en toi aux yeux des nations.</text:span><text:span text:style-name="Verse_20_Number_20_Prespace"> </text:span><text:span text:style-name="Verse_20_Number">42</text:span><text:span text:style-name="Verse_20_Number_20_Postspace"> </text:span><text:span text:style-name="Verse_20_Text">Vous saurez que je suis Yahvé, quand je vous ferai entrer dans le pays d'Israël, dans le pays que j'ai juré de donner à vos pères.</text:span><text:span text:style-name="Verse_20_Number_20_Prespace"> </text:span><text:span text:style-name="Verse_20_Number">43</text:span><text:span text:style-name="Verse_20_Number_20_Postspace"> </text:span><text:span text:style-name="Verse_20_Text">Là, vous vous souviendrez de vos voies et de toutes vos actions par lesquelles vous vous êtes souillés. Alors vous vous détesterez à vos propres yeux, à cause de tous les maux que vous avez commis.</text:span><text:span text:style-name="Verse_20_Number_20_Prespace"> </text:span><text:span text:style-name="Verse_20_Number">44</text:span><text:span text:style-name="Verse_20_Number_20_Postspace"> </text:span><text:span text:style-name="Verse_20_Text">Vous saurez que je suis Yahvé, quand je vous aurai traités à cause de mon nom, non pas selon vos mauvaises voies, ni selon vos actions corrompues, maison d'Israël, dit le Seigneur Yahvé.'"</text:span></text:p>
        <text:p text:style-name="Prose_20_Paragraph"><text:span text:style-name="Verse_20_Number">45</text:span><text:span text:style-name="Verse_20_Number_20_Postspace"> </text:span><text:span text:style-name="Verse_20_Text">La parole de Yahvé me fut adressée, en ces termes  :</text:span><text:span text:style-name="Verse_20_Number_20_Prespace"> </text:span><text:span text:style-name="Verse_20_Number">46</text:span><text:span text:style-name="Verse_20_Number_20_Postspace"> </text:span><text:span text:style-name="Verse_20_Text">« Fils d'homme, tourne ta face vers le midi, prêche vers le midi, et prophétise contre la forêt des champs du midi.</text:span><text:span text:style-name="Verse_20_Number_20_Prespace"> </text:span><text:span text:style-name="Verse_20_Number">47</text:span><text:span text:style-name="Verse_20_Number_20_Postspace"> </text:span><text:span text:style-name="Verse_20_Text">Dis à la forêt du midi  : « Écoute la parole de Yahvé  : Le Seigneur Yahvé dit  : « Voici, je vais allumer chez toi un feu qui dévorera tout arbre vert et tout arbre sec. La flamme ardente ne s'éteindra pas, et tous les visages, du sud au nord, en seront brûlés.</text:span><text:span text:style-name="Verse_20_Number_20_Prespace"> </text:span><text:span text:style-name="Verse_20_Number">48</text:span><text:span text:style-name="Verse_20_Number_20_Postspace"> </text:span><text:span text:style-name="Verse_20_Text">Toute chair verra que c'est moi, Yahvé, qui l'ai allumée. Elle ne s'éteindra pas. »'"</text:span></text:p>
        <text:p text:style-name="Prose_20_Paragraph"><text:span text:style-name="Verse_20_Number">49</text:span><text:span text:style-name="Verse_20_Number_20_Postspace"> </text:span><text:span text:style-name="Verse_20_Text">Alors je dis  : « Ah, Seigneur Yahvé  ! On dit de moi  : « N'est-il pas un orateur de paraboles  ? ».</text:span></text:p>
        <text:p text:style-name="Prose_20_Paragraph"><text:span text:style-name="Chapter_20_Number">21</text:span><text:span text:style-name="Chapter_20_Number_20_Postspace"> </text:span><text:span text:style-name="Verse_20_Text">La parole de Yahvé me fut adressée, en ces mots  :</text:span><text:span text:style-name="Verse_20_Number_20_Prespace"> </text:span><text:span text:style-name="Verse_20_Number">2</text:span><text:span text:style-name="Verse_20_Number_20_Postspace"> </text:span><text:span text:style-name="Verse_20_Text">Fils d'homme, tourne ta face vers Jérusalem, prêche vers les sanctuaires, et prophétise contre le pays d'Israël.</text:span><text:span text:style-name="Verse_20_Number_20_Prespace"> </text:span><text:span text:style-name="Verse_20_Number">3</text:span><text:span text:style-name="Verse_20_Number_20_Postspace"> </text:span><text:span text:style-name="Verse_20_Text">Dis au pays </text:span><text:soft-page-break/><text:span text:style-name="Verse_20_Text">d'Israël  : « Yahvé dit  : Voici, j'en veux à toi, je tirerai mon épée de son fourreau, et j'exterminerai de toi les justes et les méchants.</text:span><text:span text:style-name="Verse_20_Number_20_Prespace"> </text:span><text:span text:style-name="Verse_20_Number">4</text:span><text:span text:style-name="Verse_20_Number_20_Postspace"> </text:span><text:span text:style-name="Verse_20_Text">Puisque je vais retrancher de toi le juste et le méchant, mon épée sortira de son fourreau contre toute chair, du midi au nord.</text:span><text:span text:style-name="Verse_20_Number_20_Prespace"> </text:span><text:span text:style-name="Verse_20_Number">5</text:span><text:span text:style-name="Verse_20_Number_20_Postspace"> </text:span><text:span text:style-name="Verse_20_Text">Toute chair saura que moi, Yahvé, j'ai tiré mon épée de son fourreau. Elle ne reviendra plus. »'</text:span></text:p>
        <text:p text:style-name="Prose_20_Paragraph"><text:span text:style-name="Verse_20_Number">6</text:span><text:span text:style-name="Verse_20_Number_20_Postspace"> </text:span><text:span text:style-name="Verse_20_Text">« C'est pourquoi tu soupireras, fils de l'homme. Tu soupireras sous leurs yeux, le cœur</text:span><text:span text:style-name="Verse_20_Text"><text:note text:id="ftn11" text:note-class="footnote"><text:note-citation>12</text:note-citation><text:note-body><text:p text:style-name="Bible_20_Footnote"><text:span text:style-name="Footnote_20_Origin">21.6 <text:s/></text:span><text:span text:style-name="Footnote_20_Text">littéralement, la rupture de vos cuisses</text:span></text:p></text:note-body></text:note></text:span><text:span text:style-name="Verse_20_Text"> brisé et avec amertume.</text:span><text:span text:style-name="Verse_20_Number_20_Prespace"> </text:span><text:span text:style-name="Verse_20_Number">7</text:span><text:span text:style-name="Verse_20_Number_20_Postspace"> </text:span><text:span text:style-name="Verse_20_Text">Et quand on te demandera  : « Pourquoi soupires-tu  ? », tu répondras  : « A cause de la nouvelle, car elle arrive  ! Tous les cœurs se fondront, toutes les mains s'affaibliront, tous les esprits s'évanouiront, et tous les genoux seront faibles comme l'eau. Voici qu'elle vient, et elle sera faite, dit le Seigneur Yahvé. »</text:span></text:p>
        <text:p text:style-name="Prose_20_Paragraph"><text:span text:style-name="Verse_20_Number">8</text:span><text:span text:style-name="Verse_20_Number_20_Postspace"> </text:span><text:span text:style-name="Verse_20_Text">La parole de Yahvé me fut adressée, en ces termes  :</text:span><text:span text:style-name="Verse_20_Number_20_Prespace"> </text:span><text:span text:style-name="Verse_20_Number">9</text:span><text:span text:style-name="Verse_20_Number_20_Postspace"> </text:span><text:span text:style-name="Verse_20_Text">Fils d'homme, prophétise, et dis  : « Yahvé dit »  :</text:span></text:p>
        <text:p text:style-name="Poetry_20_Paragraph_20_1"><text:span text:style-name="Verse_20_Text">« Une épée  ! Une épée  !</text:span></text:p>
        <text:p text:style-name="Poetry_20_Paragraph_20_2"><text:span text:style-name="Verse_20_Text">2 Il est aiguisé,</text:span></text:p>
        <text:p text:style-name="Poetry_20_Paragraph_20_2"><text:span text:style-name="Verse_20_Text">2 et également polie.</text:span></text:p>
        <text:p text:style-name="Poetry_20_Paragraph_20_1"><text:span text:style-name="Verse_20_Number">10</text:span><text:span text:style-name="Verse_20_Number_20_Postspace"> </text:span><text:span text:style-name="Verse_20_Text">Il est aiguisé pour faire un carnage.</text:span></text:p>
        <text:p text:style-name="Poetry_20_Paragraph_20_2"><text:span text:style-name="Verse_20_Text">2 Il est poli qu'il peut être comme la foudre.</text:span></text:p>
        <text:p text:style-name="Poetry_20_Paragraph_20_1"><text:span text:style-name="Verse_20_Text">Devrions-nous alors faire de l'humour  ?</text:span></text:p>
        <text:p text:style-name="Poetry_20_Paragraph_20_2"><text:span text:style-name="Verse_20_Text">2 La baguette de mon fils condamne chaque arbre.</text:span></text:p>
        <text:p text:style-name="Poetry_20_Paragraph_20_1"><text:span text:style-name="Verse_20_Number">11</text:span><text:span text:style-name="Verse_20_Number_20_Postspace"> </text:span><text:span text:style-name="Verse_20_Text">Il est donné pour être poli,</text:span></text:p>
        <text:p text:style-name="Poetry_20_Paragraph_20_2"><text:span text:style-name="Verse_20_Text">2 pour qu'elle puisse être manipulée.</text:span></text:p>
        <text:p text:style-name="Poetry_20_Paragraph_20_1"><text:span text:style-name="Verse_20_Text">L'épée est aiguisée.</text:span></text:p>
        <text:p text:style-name="Poetry_20_Paragraph_20_2"><text:span text:style-name="Verse_20_Text">2 Oui, il est poli</text:span></text:p>
        <text:p text:style-name="Poetry_20_Paragraph_20_2"><text:span text:style-name="Verse_20_Text">2 pour le remettre entre les mains du tueur. »</text:span></text:p>
        <text:p text:style-name="Poetry_20_Paragraph_20_1"><text:span text:style-name="Verse_20_Number">12</text:span><text:span text:style-name="Verse_20_Number_20_Postspace"> </text:span><text:span text:style-name="Verse_20_Text">Pleure et gémis, fils de l'homme  ;</text:span></text:p>
        <text:p text:style-name="Poetry_20_Paragraph_20_2"><text:span text:style-name="Verse_20_Text">2 car c'est sur mon peuple.</text:span></text:p>
        <text:p text:style-name="Poetry_20_Paragraph_20_2"><text:span text:style-name="Verse_20_Text">2 C'est sur tous les princes d'Israël.</text:span></text:p>
        <text:p text:style-name="Poetry_20_Paragraph_20_1"><text:span text:style-name="Verse_20_Text">Ils sont livrés à l'épée avec mon peuple.</text:span></text:p>
        <text:p text:style-name="Poetry_20_Paragraph_20_2"><text:span text:style-name="Verse_20_Text">2 Donc, frappez votre cuisse.</text:span></text:p>
        <text:p text:style-name="Blank_20_Line_20_Paragraph"><text:span text:style-name="Verse_20_Text"/></text:p>
        <text:p text:style-name="Prose_20_Paragraph"><text:span text:style-name="Verse_20_Number">13</text:span><text:span text:style-name="Verse_20_Number_20_Postspace"> </text:span><text:span text:style-name="Verse_20_Text">« Car il y a une épreuve. Et si même la verge qui condamne n'était plus  ? » dit le Seigneur Yahvé.</text:span></text:p>
        <text:p text:style-name="Poetry_20_Paragraph_20_1"><text:span text:style-name="Verse_20_Number">14</text:span><text:span text:style-name="Verse_20_Number_20_Postspace"> </text:span><text:span text:style-name="Verse_20_Text">« Toi donc, fils d'homme, prophétise,</text:span></text:p>
        <text:p text:style-name="Poetry_20_Paragraph_20_2"><text:span text:style-name="Verse_20_Text">2 et frappez vos mains ensemble.</text:span></text:p>
        <text:p text:style-name="Poetry_20_Paragraph_20_1"><text:span text:style-name="Verse_20_Text">Que l'épée soit doublée une troisième fois,</text:span></text:p>
        <text:p text:style-name="Poetry_20_Paragraph_20_2"><text:span text:style-name="Verse_20_Text">2 l'épée de ceux qui sont mortellement blessés.</text:span></text:p>
        <text:p text:style-name="Poetry_20_Paragraph_20_1"><text:span text:style-name="Verse_20_Text">C'est l'épée du grand qui est mortellement blessé,</text:span></text:p>
        <text:p text:style-name="Poetry_20_Paragraph_20_2"><text:span text:style-name="Verse_20_Text">2 qui entre dans leurs chambres.</text:span></text:p>
        <text:p text:style-name="Poetry_20_Paragraph_20_1"><text:span text:style-name="Verse_20_Number">15</text:span><text:span text:style-name="Verse_20_Number_20_Postspace"> </text:span><text:span text:style-name="Verse_20_Text">J'ai mis l'épée menaçante contre toutes leurs portes,</text:span></text:p>
        <text:p text:style-name="Poetry_20_Paragraph_20_2"><text:span text:style-name="Verse_20_Text">2 pour que leur cœur se fonde,</text:span></text:p>
        <text:p text:style-name="Poetry_20_Paragraph_20_2"><text:span text:style-name="Verse_20_Text">2 et que leurs trébuchements soient multipliés.</text:span></text:p>
        <text:p text:style-name="Poetry_20_Paragraph_20_1"><text:span text:style-name="Verse_20_Text">Ah ! Il est fait comme la foudre.</text:span></text:p>
        <text:p text:style-name="Poetry_20_Paragraph_20_2"><text:span text:style-name="Verse_20_Text">2 Il est pointé pour l'abattage.</text:span></text:p>
        <text:p text:style-name="Poetry_20_Paragraph_20_1"><text:span text:style-name="Verse_20_Number">16</text:span><text:span text:style-name="Verse_20_Number_20_Postspace"> </text:span><text:span text:style-name="Verse_20_Text">Rassemblez-vous.</text:span></text:p>
        <text:p text:style-name="Poetry_20_Paragraph_20_2"><text:span text:style-name="Verse_20_Text">2 Va à droite.</text:span></text:p>
        <text:p text:style-name="Poetry_20_Paragraph_20_1"><text:span text:style-name="Verse_20_Text">Mettez-vous en rang.</text:span></text:p>
        <text:p text:style-name="Poetry_20_Paragraph_20_2"><text:span text:style-name="Verse_20_Text">2 Va à gauche,</text:span></text:p>
        <text:p text:style-name="Poetry_20_Paragraph_20_2"><text:span text:style-name="Verse_20_Text">2 partout où votre visage est posé.</text:span></text:p>
        <text:p text:style-name="Poetry_20_Paragraph_20_1"><text:span text:style-name="Verse_20_Number">17</text:span><text:span text:style-name="Verse_20_Number_20_Postspace"> </text:span><text:span text:style-name="Verse_20_Text">Je frapperai aussi mes mains l'une contre l'autre,</text:span></text:p>
        <text:p text:style-name="Poetry_20_Paragraph_20_2"><text:span text:style-name="Verse_20_Text">2 et je ferai reposer ma colère.</text:span></text:p>
        <text:p text:style-name="Poetry_20_Paragraph_20_2"><text:span text:style-name="Verse_20_Text">2 Moi, Yahvé, je l'ai dit. »</text:span></text:p>
        <text:p text:style-name="Prose_20_Paragraph"><text:span text:style-name="Verse_20_Number">18</text:span><text:span text:style-name="Verse_20_Number_20_Postspace"> </text:span><text:span text:style-name="Verse_20_Text">La parole de Yahvé me fut adressée de nouveau, en ces termes :</text:span><text:span text:style-name="Verse_20_Number_20_Prespace"> </text:span><text:span text:style-name="Verse_20_Number">19</text:span><text:span text:style-name="Verse_20_Number_20_Postspace"> </text:span><text:span text:style-name="Verse_20_Text">« Et toi, fils de l'homme, trace deux chemins, pour que vienne l'épée du roi de Babylone. Ils sortiront tous deux d'un même pays, et marque un lieu. Tu le marqueras à la tête du chemin de la ville.</text:span><text:span text:style-name="Verse_20_Number_20_Prespace"> </text:span><text:span text:style-name="Verse_20_Number">20</text:span><text:span text:style-name="Verse_20_Number_20_Postspace"> </text:span><text:span text:style-name="Verse_20_Text">Tu traceras un chemin pour que l'épée vienne à Rabba, des fils d'Ammon, et à Juda, à Jérusalem la fortifiée.</text:span><text:span text:style-name="Verse_20_Number_20_Prespace"> </text:span><text:span text:style-name="Verse_20_Number">21</text:span><text:span text:style-name="Verse_20_Number_20_Postspace"> </text:span><text:span text:style-name="Verse_20_Text">Car le roi de Babylone s'est tenu à la séparation du chemin, à la tête des deux chemins, pour pratiquer la divination. Il secouait les flèches d'avant en arrière. Il consultait les théraphim.</text:span><text:span text:style-name="Verse_20_Text"><text:note text:id="ftn12" text:note-class="footnote"><text:note-citation>13</text:note-citation><text:note-body><text:p text:style-name="Bible_20_Footnote"><text:span text:style-name="Footnote_20_Origin">21.21 <text:s/></text:span><text:span text:style-name="Footnote_20_Text">Les théraphim étaient des idoles domestiques qui pouvaient être associées à des droits d'héritage sur les biens de la maison.</text:span></text:p></text:note-body></text:note></text:span><text:span text:style-name="Verse_20_Text"> Il regardait dans le foie.</text:span><text:span text:style-name="Verse_20_Number_20_Prespace"> </text:span><text:span text:style-name="Verse_20_Number">22</text:span><text:span text:style-name="Verse_20_Number_20_Postspace"> </text:span><text:span text:style-name="Verse_20_Text">Dans sa main droite était le sort de Jérusalem, pour qu'on y mette des béliers, pour qu'on ouvre la bouche au carnage, pour qu'on élève la voix en criant, pour qu'on mette des béliers contre les portes, pour qu'on élève des terrasses et qu'on construise des forts.</text:span><text:span text:style-name="Verse_20_Number_20_Prespace"> </text:span><text:span text:style-name="Verse_20_Number">23</text:span><text:span text:style-name="Verse_20_Number_20_Postspace"> </text:span><text:span text:style-name="Verse_20_Text">Ce sera pour eux comme une fausse divination à leurs yeux, eux qui leur ont fait des serments  ; mais il rappelle l'iniquité, pour qu'ils soient pris.</text:span></text:p>
        <text:p text:style-name="Prose_20_Paragraph"><text:span text:style-name="Verse_20_Number">24</text:span><text:span text:style-name="Verse_20_Number_20_Postspace"> </text:span><text:span text:style-name="Verse_20_Text">C'est pourquoi le Seigneur Yahvé dit  : « Parce que tu as fait mémoire de ton iniquité, parce que tes transgressions ont été découvertes, parce que tes péchés ont été mis en évidence dans toutes tes actions, parce que tu t'es souvenu, tu seras pris par la main.</text:span></text:p>
        <text:p text:style-name="Prose_20_Paragraph"><text:span text:style-name="Verse_20_Number">25</text:span><text:span text:style-name="Verse_20_Number_20_Postspace"> </text:span><text:span text:style-name="Verse_20_Text">"'Toi, le méchant blessé mortel, le prince </text:span><text:soft-page-break/><text:span text:style-name="Verse_20_Text">d'Israël, dont le jour est venu, au temps de l'iniquité de la fin,</text:span><text:span text:style-name="Verse_20_Number_20_Prespace"> </text:span><text:span text:style-name="Verse_20_Number">26</text:span><text:span text:style-name="Verse_20_Number_20_Postspace"> </text:span><text:span text:style-name="Verse_20_Text">le Seigneur Yahvé dit  : « Enlève le turban, et retire la couronne. Cela ne sera plus comme avant. Exalte ce qui est bas, et abaisse ce qui est haut.</text:span><text:span text:style-name="Verse_20_Number_20_Prespace"> </text:span><text:span text:style-name="Verse_20_Number">27</text:span><text:span text:style-name="Verse_20_Number_20_Postspace"> </text:span><text:span text:style-name="Verse_20_Text">Je la renverserai, je la renverserai, je la renverserai. Cela aussi ne sera plus, jusqu'à ce que vienne celui à qui appartient le droit, et je le lui donnerai. »</text:span></text:p>
        <text:p text:style-name="Prose_20_Paragraph"><text:span text:style-name="Verse_20_Number">28</text:span><text:span text:style-name="Verse_20_Number_20_Postspace"> </text:span><text:span text:style-name="Verse_20_Text">« Toi, fils d'homme, prophétise et dis  : « Le Seigneur Yahvé dit ceci au sujet des enfants d'Ammon et de leur opprobre  :</text:span></text:p>
        <text:p text:style-name="Poetry_20_Paragraph_20_1"><text:span text:style-name="Verse_20_Text">« Une épée  ! Une épée est tirée  !</text:span></text:p>
        <text:p text:style-name="Poetry_20_Paragraph_20_2"><text:span text:style-name="Verse_20_Text">2 Il est poli pour l'abattage,</text:span></text:p>
        <text:p text:style-name="Poetry_20_Paragraph_20_1"><text:span text:style-name="Verse_20_Text">pour le faire dévorer,</text:span></text:p>
        <text:p text:style-name="Poetry_20_Paragraph_20_2"><text:span text:style-name="Verse_20_Text">2 pour qu'il soit comme un éclair  ;</text:span></text:p>
        <text:p text:style-name="Poetry_20_Paragraph_20_1"><text:span text:style-name="Verse_20_Number">29</text:span><text:span text:style-name="Verse_20_Number_20_Postspace"> </text:span><text:span text:style-name="Verse_20_Text">tandis qu'ils voient pour vous de fausses visions,</text:span></text:p>
        <text:p text:style-name="Poetry_20_Paragraph_20_2"><text:span text:style-name="Verse_20_Text">2 pendant qu'ils te divinisent des mensonges,</text:span></text:p>
        <text:p text:style-name="Poetry_20_Paragraph_20_1"><text:span text:style-name="Verse_20_Text">pour vous déposer sur la nuque des méchants qui sont mortellement blessés,</text:span></text:p>
        <text:p text:style-name="Poetry_20_Paragraph_20_2"><text:span text:style-name="Verse_20_Text">2 dont le jour est venu au temps de l'iniquité de la fin.</text:span></text:p>
        <text:p text:style-name="Poetry_20_Paragraph_20_1"><text:span text:style-name="Verse_20_Number">30</text:span><text:span text:style-name="Verse_20_Number_20_Postspace"> </text:span><text:span text:style-name="Verse_20_Text">Fais en sorte qu'il retourne dans son fourreau.</text:span></text:p>
        <text:p text:style-name="Poetry_20_Paragraph_20_2"><text:span text:style-name="Verse_20_Text">2 A l'endroit où vous avez été créé,</text:span></text:p>
        <text:p text:style-name="Poetry_20_Paragraph_20_2"><text:span text:style-name="Verse_20_Text">2 dans le pays où tu es né, je te jugerai.</text:span></text:p>
        <text:p text:style-name="Poetry_20_Paragraph_20_1"><text:span text:style-name="Verse_20_Number">31</text:span><text:span text:style-name="Verse_20_Number_20_Postspace"> </text:span><text:span text:style-name="Verse_20_Text">Je déverserai sur vous mon indignation.</text:span></text:p>
        <text:p text:style-name="Poetry_20_Paragraph_20_2"><text:span text:style-name="Verse_20_Text">2 Je soufflerai sur vous avec le feu de ma colère.</text:span></text:p>
        <text:p text:style-name="Poetry_20_Paragraph_20_1"><text:span text:style-name="Verse_20_Text">Je te livrerai aux mains d'hommes brutaux,</text:span></text:p>
        <text:p text:style-name="Poetry_20_Paragraph_20_2"><text:span text:style-name="Verse_20_Text">2 habile à détruire.</text:span></text:p>
        <text:p text:style-name="Poetry_20_Paragraph_20_1"><text:span text:style-name="Verse_20_Number">32</text:span><text:span text:style-name="Verse_20_Number_20_Postspace"> </text:span><text:span text:style-name="Verse_20_Text">Vous serez un combustible pour le feu.</text:span></text:p>
        <text:p text:style-name="Poetry_20_Paragraph_20_2"><text:span text:style-name="Verse_20_Text">2 Ton sang sera au milieu de la terre.</text:span></text:p>
        <text:p text:style-name="Poetry_20_Paragraph_20_1"><text:span text:style-name="Verse_20_Text">On ne se souviendra plus de vous  ;</text:span></text:p>
        <text:p text:style-name="Poetry_20_Paragraph_20_2"><text:span text:style-name="Verse_20_Text">2 car c'est moi, Yahvé, qui l'ai dit. »"</text:span></text:p>
        <text:p text:style-name="Prose_20_Paragraph"><text:span text:style-name="Chapter_20_Number">22</text:span><text:span text:style-name="Chapter_20_Number_20_Postspace"> </text:span><text:span text:style-name="Verse_20_Text">La parole de Yahvé me fut adressée, en ces termes  :</text:span><text:span text:style-name="Verse_20_Number_20_Prespace"> </text:span><text:span text:style-name="Verse_20_Number">2</text:span><text:span text:style-name="Verse_20_Number_20_Postspace"> </text:span><text:span text:style-name="Verse_20_Text">Toi, fils de l'homme, jugeras-tu  ? Vas-tu juger la ville sanglante  ? Alors fais-lui connaître toutes ses abominations.</text:span><text:span text:style-name="Verse_20_Number_20_Prespace"> </text:span><text:span text:style-name="Verse_20_Number">3</text:span><text:span text:style-name="Verse_20_Number_20_Postspace"> </text:span><text:span text:style-name="Verse_20_Text">Tu diras  : « Le Seigneur Yahvé dit  : « Ville qui verse le sang en son sein, pour que son heure vienne, et qui se fait des idoles pour se souiller  !</text:span><text:span text:style-name="Verse_20_Number_20_Prespace"> </text:span><text:span text:style-name="Verse_20_Number">4</text:span><text:span text:style-name="Verse_20_Number_20_Postspace"> </text:span><text:span text:style-name="Verse_20_Text">Tu t'es rendue coupable par le sang que tu as versé, et tu t'es souillée par les idoles que tu as faites  ! Tu as fait approcher tes jours, et tu es arrivée au terme de tes années. C'est pourquoi j'ai fait de toi un objet d'opprobre pour les nations, un objet de moquerie pour tous les pays.</text:span><text:span text:style-name="Verse_20_Number_20_Prespace"> </text:span><text:span text:style-name="Verse_20_Number">5</text:span><text:span text:style-name="Verse_20_Number_20_Postspace"> </text:span><text:span text:style-name="Verse_20_Text">Ceux qui sont près de toi et ceux qui sont loin de toi se moqueront de toi, infâme, plein de tumulte.</text:span></text:p>
        <text:p text:style-name="Prose_20_Paragraph"><text:span text:style-name="Verse_20_Number">6</text:span><text:span text:style-name="Verse_20_Number_20_Postspace"> </text:span><text:span text:style-name="Verse_20_Text">"« Voici, les princes d'Israël, chacun selon sa puissance, ont été chez toi pour verser le sang.</text:span><text:span text:style-name="Verse_20_Number_20_Prespace"> </text:span><text:span text:style-name="Verse_20_Number">7</text:span><text:span text:style-name="Verse_20_Number_20_Postspace"> </text:span><text:span text:style-name="Verse_20_Text">Ils ont méprisé chez toi le père et la mère.</text:span><text:span text:style-name="Verse_20_Text"><text:note text:id="ftn13" text:note-class="footnote"><text:note-citation>14</text:note-citation><text:note-body><text:p text:style-name="Bible_20_Footnote"><text:span text:style-name="Footnote_20_Origin">22.7 <text:s/></text:span><text:span text:style-name="Footnote_20_Text">Littéralement, </text:span><text:span text:style-name="Footnote_20_Alternate_20_Translation">s'est moqué de son père et de sa mère.</text:span></text:p></text:note-body></text:note></text:span><text:span text:style-name="Verse_20_Text"> Au milieu de toi, ils ont opprimé l'étranger. Chez toi, on a fait tort à l'orphelin et à la veuve.</text:span><text:span text:style-name="Verse_20_Number_20_Prespace"> </text:span><text:span text:style-name="Verse_20_Number">8</text:span><text:span text:style-name="Verse_20_Number_20_Postspace"> </text:span><text:span text:style-name="Verse_20_Text">Vous avez méprisé mes sanctuaires, Vous avez profané mes sabbats.</text:span><text:span text:style-name="Verse_20_Number_20_Prespace"> </text:span><text:span text:style-name="Verse_20_Number">9</text:span><text:span text:style-name="Verse_20_Number_20_Postspace"> </text:span><text:span text:style-name="Verse_20_Text">Il y a eu chez toi des calomniateurs pour répandre le sang. Ils ont mangé chez vous sur les montagnes. Ils se sont livrés à l'impudicité au milieu de toi.</text:span><text:span text:style-name="Verse_20_Number_20_Prespace"> </text:span><text:span text:style-name="Verse_20_Number">10</text:span><text:span text:style-name="Verse_20_Number_20_Postspace"> </text:span><text:span text:style-name="Verse_20_Text">C'est chez toi qu'ils ont découvert la nudité de leurs pères, Et qu'ils ont humilié celle qui était dans l'ombre. Chez toi, on a humilié celle qui était impure dans son impureté.</text:span><text:span text:style-name="Verse_20_Number_20_Prespace"> </text:span><text:span text:style-name="Verse_20_Number">11</text:span><text:span text:style-name="Verse_20_Number_20_Postspace"> </text:span><text:span text:style-name="Verse_20_Text">L'un a commis une abomination avec la femme de son prochain, et l'autre a souillé sa belle-fille. Un autre, parmi vous, a humilié sa sœur, la fille de son père.</text:span><text:span text:style-name="Verse_20_Number_20_Prespace"> </text:span><text:span text:style-name="Verse_20_Number">12</text:span><text:span text:style-name="Verse_20_Number_20_Postspace"> </text:span><text:span text:style-name="Verse_20_Text">Chez toi, on a accepté des pots-de-vin pour verser le sang. Tu as pris des intérêts et de l'argent, tu t'es enrichi par l'oppression de ton prochain, et tu m'as oublié, dit le Seigneur Yahvé.</text:span></text:p>
        <text:p text:style-name="Prose_20_Paragraph"><text:span text:style-name="Verse_20_Number">13</text:span><text:span text:style-name="Verse_20_Number_20_Postspace"> </text:span><text:span text:style-name="Verse_20_Text">"« Voici, j'ai frappé ma main sur le gain malhonnête que tu as fait, et sur le sang qui a été versé au milieu de toi.</text:span><text:span text:style-name="Verse_20_Number_20_Prespace"> </text:span><text:span text:style-name="Verse_20_Number">14</text:span><text:span text:style-name="Verse_20_Number_20_Postspace"> </text:span><text:span text:style-name="Verse_20_Text">Ton coeur pourra-t-il résister, et tes mains seront-elles fortes, dans les jours où je traiterai avec toi  ? Moi, Yahvé, je l'ai dit, et je le ferai.</text:span><text:span text:style-name="Verse_20_Number_20_Prespace"> </text:span><text:span text:style-name="Verse_20_Number">15</text:span><text:span text:style-name="Verse_20_Number_20_Postspace"> </text:span><text:span text:style-name="Verse_20_Text">Je vous disperserai parmi les nations, je vous disperserai dans les pays. Je purgerai de vous vos souillures.</text:span><text:span text:style-name="Verse_20_Number_20_Prespace"> </text:span><text:span text:style-name="Verse_20_Number">16</text:span><text:span text:style-name="Verse_20_Number_20_Postspace"> </text:span><text:span text:style-name="Verse_20_Text">Vous serez profanés en vous-même, aux yeux des nations. Alors vous saurez que je suis Yahvé. »'"</text:span></text:p>
        <text:p text:style-name="Prose_20_Paragraph"><text:span text:style-name="Verse_20_Number">17</text:span><text:span text:style-name="Verse_20_Number_20_Postspace"> </text:span><text:span text:style-name="Verse_20_Text">La parole de Yahvé me fut adressée, en ces termes  :</text:span><text:span text:style-name="Verse_20_Number_20_Prespace"> </text:span><text:span text:style-name="Verse_20_Number">18</text:span><text:span text:style-name="Verse_20_Number_20_Postspace"> </text:span><text:span text:style-name="Verse_20_Text">« Fils d'homme, la maison d'Israël est devenue pour moi une scorie. Ils sont tous comme le bronze, l'étain, le fer et le plomb au milieu de la fournaise. Ils sont les scories de l'argent.</text:span><text:span text:style-name="Verse_20_Number_20_Prespace"> </text:span><text:span text:style-name="Verse_20_Number">19</text:span><text:span text:style-name="Verse_20_Number_20_Postspace"> </text:span><text:span text:style-name="Verse_20_Text">C'est pourquoi le Seigneur Yahvé dit  : « Parce que vous êtes tous devenus des déchets, voici que je vais vous rassembler au milieu de Jérusalem.</text:span><text:span text:style-name="Verse_20_Number_20_Prespace"> </text:span><text:span text:style-name="Verse_20_Number">20</text:span><text:span text:style-name="Verse_20_Number_20_Postspace"> </text:span><text:span text:style-name="Verse_20_Text">Comme on rassemble l'argent, le bronze, le fer, le plomb et l'étain au milieu de la fournaise, pour y souffler le feu et les faire fondre, ainsi je vous rassemblerai dans ma colère et dans ma fureur, je vous déposerai là et je vous ferai fondre.</text:span><text:span text:style-name="Verse_20_Number_20_Prespace"> </text:span><text:span text:style-name="Verse_20_Number">21</text:span><text:span text:style-name="Verse_20_Number_20_Postspace"> </text:span><text:span text:style-name="Verse_20_Text">Oui, je vous rassemblerai, et je soufflerai sur vous avec le feu de ma colère, et </text:span><text:soft-page-break/><text:span text:style-name="Verse_20_Text">vous serez fondus au milieu d'elle.</text:span><text:span text:style-name="Verse_20_Number_20_Prespace"> </text:span><text:span text:style-name="Verse_20_Number">22</text:span><text:span text:style-name="Verse_20_Number_20_Postspace"> </text:span><text:span text:style-name="Verse_20_Text">Comme l'argent se fond au milieu de la fournaise, ainsi vous serez fondus au milieu de celle-ci  ; et vous saurez que moi, Yahvé, j'ai déversé sur vous ma colère.'"</text:span></text:p>
        <text:p text:style-name="Prose_20_Paragraph"><text:span text:style-name="Verse_20_Number">23</text:span><text:span text:style-name="Verse_20_Number_20_Postspace"> </text:span><text:span text:style-name="Verse_20_Text">La parole de Yahvé me fut adressée, en ces termes  :</text:span><text:span text:style-name="Verse_20_Number_20_Prespace"> </text:span><text:span text:style-name="Verse_20_Number">24</text:span><text:span text:style-name="Verse_20_Number_20_Postspace"> </text:span><text:span text:style-name="Verse_20_Text">« Fils d'homme, dis-lui  : « Tu es un pays qui n'est pas purifié et sur lequel il ne pleut pas au jour de la colère ».</text:span><text:span text:style-name="Verse_20_Number_20_Prespace"> </text:span><text:span text:style-name="Verse_20_Number">25</text:span><text:span text:style-name="Verse_20_Number_20_Postspace"> </text:span><text:span text:style-name="Verse_20_Text">Il y a en elle une conspiration de ses prophètes, comme un lion rugissant qui dévore une proie. Ils dévorent les âmes. Ils s'emparent des trésors et des objets précieux. Ils y ont fait beaucoup de veuves.</text:span><text:span text:style-name="Verse_20_Number_20_Prespace"> </text:span><text:span text:style-name="Verse_20_Number">26</text:span><text:span text:style-name="Verse_20_Number_20_Postspace"> </text:span><text:span text:style-name="Verse_20_Text">Ses prêtres ont violé ma loi et profané mes choses saintes. Ils n'ont pas fait la différence entre ce qui est saint et ce qui est commun, ils n'ont pas fait discerner ce qui est impur et ce qui est pur, et ils ont caché leurs yeux de mes sabbats. C'est ainsi que je suis profané au milieu d'eux.</text:span><text:span text:style-name="Verse_20_Number_20_Prespace"> </text:span><text:span text:style-name="Verse_20_Number">27</text:span><text:span text:style-name="Verse_20_Number_20_Postspace"> </text:span><text:span text:style-name="Verse_20_Text">Ses princes sont au dedans comme des loups qui dévorent leur proie, pour répandre le sang et détruire les âmes, afin d'en tirer un gain malhonnête.</text:span><text:span text:style-name="Verse_20_Number_20_Prespace"> </text:span><text:span text:style-name="Verse_20_Number">28</text:span><text:span text:style-name="Verse_20_Number_20_Postspace"> </text:span><text:span text:style-name="Verse_20_Text">Ses prophètes les ont enduits de chaux, ils ont eu de fausses visions, ils leur ont fait des prédictions mensongères, ils ont dit  : « Le Seigneur Yahvé dit », alors que Yahvé n'a pas parlé.</text:span><text:span text:style-name="Verse_20_Number_20_Prespace"> </text:span><text:span text:style-name="Verse_20_Number">29</text:span><text:span text:style-name="Verse_20_Number_20_Postspace"> </text:span><text:span text:style-name="Verse_20_Text">Les habitants du pays ont usé de l'oppression et exercé le brigandage. Oui, ils ont troublé le pauvre et l'indigent, et ils ont opprimé l'étranger à tort.</text:span></text:p>
        <text:p text:style-name="Prose_20_Paragraph"><text:span text:style-name="Verse_20_Number">30</text:span><text:span text:style-name="Verse_20_Number_20_Postspace"> </text:span><text:span text:style-name="Verse_20_Text">« J'ai cherché parmi eux un homme qui bâtirait la muraille et se tiendrait dans la brèche devant moi pour le pays, afin que je ne le détruise pas  ; mais je n'ai trouvé personne.</text:span><text:span text:style-name="Verse_20_Number_20_Prespace"> </text:span><text:span text:style-name="Verse_20_Number">31</text:span><text:span text:style-name="Verse_20_Number_20_Postspace"> </text:span><text:span text:style-name="Verse_20_Text">C'est pourquoij'ai répandu sur eux ma fureur. Je les ai consumés par le feu de ma colère. Je fais retomber sur leur tête leur propre voie, dit le Seigneur Yahvé.</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e livre d’Ézéchiel" text:name="BookHeader"/>
        </text:user-field-decls>
        <text:p text:style-name="MP1"><text:user-field-get text:name="BookHeader">Le livre d’Ézéchiel</text:user-field-get></text:p>
      </style:header>
      <style:header-first>
        <text:p text:style-name="Header_20_left"/>
      </style:header-first>
      <style:footer>
        <text:p text:style-name="BibleFooter"><text:tab/><text:page-number text:select-page="current">2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3:33:04.096317387</meta:creation-date>
    <meta:editing-duration>PT4S</meta:editing-duration>
    <meta:editing-cycles>24</meta:editing-cycles>
    <meta:generator>LibreOffice/7.3.4.2$Linux_X86_64 LibreOffice_project/30$Build-2</meta:generator>
    <dc:date>2022-08-02T03:33:21.855180943</dc:date>
    <meta:document-statistic meta:table-count="0" meta:image-count="0" meta:object-count="0" meta:page-count="21" meta:paragraph-count="336" meta:word-count="16576" meta:character-count="87695" meta:non-whitespace-character-count="71113"/>
  </office:meta>
</office:document-meta>
</file>