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er de Daniel avec des portions grecques" text:name="BookHeader"/>
      </text:user-field-decls>
      <text:p text:style-name="Major_20_Title_20_2">2 Le livre de</text:p>
      <text:p text:style-name="Major_20_Title_20_1">Daniel</text:p>
      <text:p text:style-name="Major_20_Title_20_2">2 avec des portions grecqu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troisième année du règne de Jojakim, roi de Juda, Nebucadnetsar, roi de Babylone, vint à Jérusalem et l'assiégea.</text:span><text:span text:style-name="Verse_20_Number_20_Prespace"> </text:span><text:span text:style-name="Verse_20_Number">2</text:span><text:span text:style-name="Verse_20_Number_20_Postspace"> </text:span><text:span text:style-name="Verse_20_Text">Le Seigneur</text:span><text:span text:style-name="Verse_20_Text"><text:note text:id="ftn0" text:note-class="footnote"><text:note-citation>1</text:note-citation><text:note-body><text:p text:style-name="Bible_20_Footnote"><text:span text:style-name="Footnote_20_Origin">1.2 <text:s/></text:span><text:span text:style-name="Footnote_20_Text">Le mot traduit par « Seigneur » est « Adonaï ».</text:span></text:p></text:note-body></text:note></text:span><text:span text:style-name="Verse_20_Text"> livra entre ses mains Jehoïakim, roi de Juda, et une partie des ustensiles de la maison de Dieu ;</text:span><text:span text:style-name="Verse_20_Text"><text:note text:id="ftn1" text:note-class="footnote"><text:note-citation>2</text:note-citation><text:note-body><text:p text:style-name="Bible_20_Footnote"><text:span text:style-name="Footnote_20_Origin">1.2 <text:s/></text:span><text:span text:style-name="Footnote_20_Text">Le mot hébreu rendu par « Dieu » est « אֱלֹהִ֑ים » (Elohim).</text:span></text:p></text:note-body></text:note></text:span><text:span text:style-name="Verse_20_Text"> et il les transporta au pays de Shinar, dans la maison de son dieu. Il apporta les ustensiles dans la maison du trésor de son dieu.</text:span></text:p>
        <text:p text:style-name="Prose_20_Paragraph"><text:span text:style-name="Verse_20_Number">3</text:span><text:span text:style-name="Verse_20_Number_20_Postspace"> </text:span><text:span text:style-name="Verse_20_Text">Le roi dit à Ashpenaz, maître de ses eunuques, d'amener quelques-uns des enfants d'Israël, de la descendance royale</text:span><text:span text:style-name="Verse_20_Text"><text:note text:id="ftn2" text:note-class="footnote"><text:note-citation>3</text:note-citation><text:note-body><text:p text:style-name="Bible_20_Footnote"><text:span text:style-name="Footnote_20_Origin">1.3 <text:s/></text:span><text:span text:style-name="Footnote_20_Text">ou, graines</text:span></text:p></text:note-body></text:note></text:span><text:span text:style-name="Verse_20_Text"> et des nobles</text:span><text:span text:style-name="Verse_20_Number_20_Prespace"> </text:span><text:span text:style-name="Verse_20_Number">4</text:span><text:span text:style-name="Verse_20_Number_20_Postspace"> </text:span><text:span text:style-name="Verse_20_Text">des jeunes gens qui n'avaient aucun défaut, mais qui étaient bien portants, habiles en toute sagesse, doués de savoir et de science compréhensive, et qui étaient capables de servir dans le palais du roi, et de leur enseigner le savoir et la langue des Chaldéens.</text:span><text:span text:style-name="Verse_20_Number_20_Prespace"> </text:span><text:span text:style-name="Verse_20_Number">5</text:span><text:span text:style-name="Verse_20_Number_20_Postspace"> </text:span><text:span text:style-name="Verse_20_Text">Le roi leur donna une portion quotidienne des mets du roi et du vin qu'il buvait ; ils devaient être nourris pendant trois ans, et, à la fin, ils devaient servir le roi.</text:span></text:p>
        <text:p text:style-name="Prose_20_Paragraph"><text:span text:style-name="Verse_20_Number">6</text:span><text:span text:style-name="Verse_20_Number_20_Postspace"> </text:span><text:span text:style-name="Verse_20_Text">Or, parmi ceux-ci, il y avait des fils de Juda : Daniel, Hanania, Mischaël et Azaria.</text:span><text:span text:style-name="Verse_20_Number_20_Prespace"> </text:span><text:span text:style-name="Verse_20_Number">7</text:span><text:span text:style-name="Verse_20_Number_20_Postspace"> </text:span><text:span text:style-name="Verse_20_Text">Le prince des eunuques leur donna des noms : à Daniel, il donna le nom de Beltschatsar ; à Hanania, celui de Shadrac ; à Mishael, celui de Meshach ; et à Azaria, celui d'Abednego.</text:span></text:p>
        <text:p text:style-name="Prose_20_Paragraph"><text:span text:style-name="Verse_20_Number">8</text:span><text:span text:style-name="Verse_20_Number_20_Postspace"> </text:span><text:span text:style-name="Verse_20_Text">Mais Daniel résolut dans son cœur de ne pas se souiller avec les mets du roi et avec le vin qu'il buvait. Il demanda donc au prince des eunuques de ne pas se souiller.</text:span><text:span text:style-name="Verse_20_Number_20_Prespace"> </text:span><text:span text:style-name="Verse_20_Number">9</text:span><text:span text:style-name="Verse_20_Number_20_Postspace"> </text:span><text:span text:style-name="Verse_20_Text">Dieu fit en sorte que Daniel trouve de la bonté et de la compassion aux yeux du prince des eunuques.</text:span><text:span text:style-name="Verse_20_Number_20_Prespace"> </text:span><text:span text:style-name="Verse_20_Number">10</text:span><text:span text:style-name="Verse_20_Number_20_Postspace"> </text:span><text:span text:style-name="Verse_20_Text">Le prince des eunuques dit à Daniel : « Je crains mon seigneur le roi, qui a fixé votre nourriture et votre boisson. Car pourquoi verrait-il vos visages plus mauvais que ceux des jeunes gens de votre âge ? Vous mettriez alors ma tête en danger auprès du roi. »</text:span></text:p>
        <text:p text:style-name="Prose_20_Paragraph"><text:span text:style-name="Verse_20_Number">11</text:span><text:span text:style-name="Verse_20_Number_20_Postspace"> </text:span><text:span text:style-name="Verse_20_Text">Alors Daniel dit à l'intendant que le prince des eunuques avait nommé sur Daniel, Hanania, Mischaël et Azaria :</text:span><text:span text:style-name="Verse_20_Number_20_Prespace"> </text:span><text:span text:style-name="Verse_20_Number">12</text:span><text:span text:style-name="Verse_20_Number_20_Postspace"> </text:span><text:span text:style-name="Verse_20_Text">« Mets tes serviteurs à l'épreuve, je t'en prie, pendant dix jours ; qu'ils nous donnent des légumes à manger et de l'eau à boire.</text:span><text:span text:style-name="Verse_20_Number_20_Prespace"> </text:span><text:span text:style-name="Verse_20_Number">13</text:span><text:span text:style-name="Verse_20_Number_20_Postspace"> </text:span><text:span text:style-name="Verse_20_Text">Puis, que l'on examine devant toi nos visages et le visage des jeunes gens qui mangent les mets du roi ; et selon ce que tu verras, traite tes serviteurs. »</text:span><text:span text:style-name="Verse_20_Number_20_Prespace"> </text:span><text:span text:style-name="Verse_20_Number">14</text:span><text:span text:style-name="Verse_20_Number_20_Postspace"> </text:span><text:span text:style-name="Verse_20_Text">Il les écouta donc à ce sujet et les mit à l'épreuve pendant dix jours.</text:span></text:p>
        <text:p text:style-name="Prose_20_Paragraph"><text:span text:style-name="Verse_20_Number">15</text:span><text:span text:style-name="Verse_20_Number_20_Postspace"> </text:span><text:span text:style-name="Verse_20_Text">Au bout de dix jours, leur visage était plus beau et ils étaient plus gras que tous les jeunes gens qui avaient mangé les mets du roi.</text:span><text:span text:style-name="Verse_20_Number_20_Prespace"> </text:span><text:span text:style-name="Verse_20_Number">16</text:span><text:span text:style-name="Verse_20_Number_20_Postspace"> </text:span><text:span text:style-name="Verse_20_Text">L'intendant enleva leurs mets et le vin qu'ils buvaient, et leur donna des légumes.</text:span></text:p>
        <text:p text:style-name="Prose_20_Paragraph"><text:span text:style-name="Verse_20_Number">17</text:span><text:span text:style-name="Verse_20_Number_20_Postspace"> </text:span><text:span text:style-name="Verse_20_Text">Quant à ces quatre jeunes gens, Dieu leur donna de la connaissance et de l'habileté dans toute l'instruction et la sagesse ; et Daniel eut l'intelligence de toutes les visions et de tous les songes.</text:span></text:p>
        <text:p text:style-name="Prose_20_Paragraph"><text:span text:style-name="Verse_20_Number">18</text:span><text:span text:style-name="Verse_20_Number_20_Postspace"> </text:span><text:span text:style-name="Verse_20_Text">A la fin des jours que le roi avait fixés pour les faire venir, le prince des eunuques les fit venir devant Nebucadnetsar.</text:span><text:span text:style-name="Verse_20_Number_20_Prespace"> </text:span><text:span text:style-name="Verse_20_Number">19</text:span><text:span text:style-name="Verse_20_Number_20_Postspace"> </text:span><text:span text:style-name="Verse_20_Text">Le roi s'entretint avec eux, et il ne se trouva parmi eux personne comme Daniel, Hanania, Mishaël et Azaria. Ils furent donc au service du roi.</text:span><text:span text:style-name="Verse_20_Number_20_Prespace"> </text:span><text:span text:style-name="Verse_20_Number">20</text:span><text:span text:style-name="Verse_20_Number_20_Postspace"> </text:span><text:span text:style-name="Verse_20_Text">Pour toutes les questions de sagesse et d'intelligence que le roi leur posa, il les trouva dix fois meilleurs que tous les magiciens et enchanteurs qui étaient dans tout son royaume.</text:span></text:p>
        <text:p text:style-name="Prose_20_Paragraph"><text:span text:style-name="Verse_20_Number">21</text:span><text:span text:style-name="Verse_20_Number_20_Postspace"> </text:span><text:span text:style-name="Verse_20_Text">Daniel continua à servir jusqu'à la première année du roi Cyrus.</text:span></text:p>
        <text:p text:style-name="Prose_20_Paragraph"><text:span text:style-name="Chapter_20_Number">2</text:span><text:span text:style-name="Chapter_20_Number_20_Postspace"> </text:span><text:span text:style-name="Verse_20_Text">La deuxième année du règne de Nebucadnetsar, Nebucadnetsar eut des songes ; </text:span><text:soft-page-break/><text:span text:style-name="Verse_20_Text">son esprit fut troublé, et le sommeil le quitta.</text:span><text:span text:style-name="Verse_20_Number_20_Prespace"> </text:span><text:span text:style-name="Verse_20_Number">2</text:span><text:span text:style-name="Verse_20_Number_20_Postspace"> </text:span><text:span text:style-name="Verse_20_Text">Alors le roi ordonna que l'on appelle les magiciens, les enchanteurs, les sorciers et les Chaldéens pour qu'ils racontent au roi ses rêves. Ils entrèrent donc et se tinrent devant le roi.</text:span><text:span text:style-name="Verse_20_Number_20_Prespace"> </text:span><text:span text:style-name="Verse_20_Number">3</text:span><text:span text:style-name="Verse_20_Number_20_Postspace"> </text:span><text:span text:style-name="Verse_20_Text">Le roi leur dit : « J'ai fait un rêve, et mon esprit est troublé de connaître ce rêve. »</text:span></text:p>
        <text:p text:style-name="Prose_20_Paragraph"><text:span text:style-name="Verse_20_Number">4</text:span><text:span text:style-name="Verse_20_Number_20_Postspace"> </text:span><text:span text:style-name="Verse_20_Text">Alors les Chaldéens s'adressèrent au roi en langue syrienne : « O roi, vis éternellement ! Raconte le rêve à tes serviteurs, et nous t'en donnerons l'interprétation. »</text:span></text:p>
        <text:p text:style-name="Prose_20_Paragraph"><text:span text:style-name="Verse_20_Number">5</text:span><text:span text:style-name="Verse_20_Number_20_Postspace"> </text:span><text:span text:style-name="Verse_20_Text">Le roi répondit aux Chaldéens : « La chose s'est éloignée de moi. Si vous ne me faites pas connaître le rêve et son interprétation, vous serez taillés en pièces, et vos maisons seront transformées en tas de fumier.</text:span><text:span text:style-name="Verse_20_Number_20_Prespace"> </text:span><text:span text:style-name="Verse_20_Number">6</text:span><text:span text:style-name="Verse_20_Number_20_Postspace"> </text:span><text:span text:style-name="Verse_20_Text">Mais si tu me fais connaître le rêve et son interprétation, tu recevras de moi des dons, des récompenses et de grands honneurs. Montre-moi donc le rêve et son interprétation. »</text:span></text:p>
        <text:p text:style-name="Prose_20_Paragraph"><text:span text:style-name="Verse_20_Number">7</text:span><text:span text:style-name="Verse_20_Number_20_Postspace"> </text:span><text:span text:style-name="Verse_20_Text">Ils prirent la parole une seconde fois et dirent : « Que le roi raconte le songe à ses serviteurs, et nous en montrerons l'interprétation. »</text:span></text:p>
        <text:p text:style-name="Prose_20_Paragraph"><text:span text:style-name="Verse_20_Number">8</text:span><text:span text:style-name="Verse_20_Number_20_Postspace"> </text:span><text:span text:style-name="Verse_20_Text">Le roi répondit : « Je sais avec certitude que tu cherches à gagner du temps, car tu vois que la chose s'est éloignée de moi.</text:span><text:span text:style-name="Verse_20_Number_20_Prespace"> </text:span><text:span text:style-name="Verse_20_Number">9</text:span><text:span text:style-name="Verse_20_Number_20_Postspace"> </text:span><text:span text:style-name="Verse_20_Text">Mais si tu ne me fais pas connaître le rêve, il n'y a qu'une seule loi pour toi, car tu as préparé des paroles mensongères et corrompues pour parler devant moi, jusqu'à ce que la situation change. C'est pourquoi, dis-moi le rêve, et je saurai que tu peux me montrer son interprétation. »</text:span></text:p>
        <text:p text:style-name="Prose_20_Paragraph"><text:span text:style-name="Verse_20_Number">10</text:span><text:span text:style-name="Verse_20_Number_20_Postspace"> </text:span><text:span text:style-name="Verse_20_Text">Les Chaldéens prirent la parole devant le roi et dirent : « Il n'y a pas un homme sur la terre qui puisse montrer l'affaire du roi, car aucun roi, aucun seigneur, aucun chef, n'a demandé une telle chose à aucun magicien, à aucun enchanteur, à aucun Chaldéen.</text:span><text:span text:style-name="Verse_20_Number_20_Prespace"> </text:span><text:span text:style-name="Verse_20_Number">11</text:span><text:span text:style-name="Verse_20_Number_20_Postspace"> </text:span><text:span text:style-name="Verse_20_Text">C'est une chose rare que le roi demande, et il n'y a personne qui puisse la montrer devant le roi, si ce n'est les dieux, dont la demeure n'est pas avec la chair. »</text:span></text:p>
        <text:p text:style-name="Prose_20_Paragraph"><text:span text:style-name="Verse_20_Number">12</text:span><text:span text:style-name="Verse_20_Number_20_Postspace"> </text:span><text:span text:style-name="Verse_20_Text">A cause de cela, le roi était en colère et très furieux, et il ordonna que tous les sages de Babylone soient détruits.</text:span><text:span text:style-name="Verse_20_Number_20_Prespace"> </text:span><text:span text:style-name="Verse_20_Number">13</text:span><text:span text:style-name="Verse_20_Number_20_Postspace"> </text:span><text:span text:style-name="Verse_20_Text">Le décret fut donc publié, et les sages devaient être tués. On chercha à faire tuer Daniel et ses compagnons.</text:span></text:p>
        <text:p text:style-name="Prose_20_Paragraph"><text:span text:style-name="Verse_20_Number">14</text:span><text:span text:style-name="Verse_20_Number_20_Postspace"> </text:span><text:span text:style-name="Verse_20_Text">Alors Daniel répondit avec conseil et prudence à Arioch, chef des gardes du roi, qui était sorti pour tuer les sages de Babylone.</text:span><text:span text:style-name="Verse_20_Number_20_Prespace"> </text:span><text:span text:style-name="Verse_20_Number">15</text:span><text:span text:style-name="Verse_20_Number_20_Postspace"> </text:span><text:span text:style-name="Verse_20_Text">Il répondit à Arioch, le chef des gardes du roi : « Pourquoi le décret du roi est-il si urgent ? » Et Arioch fit connaître la chose à Daniel.</text:span><text:span text:style-name="Verse_20_Number_20_Prespace"> </text:span><text:span text:style-name="Verse_20_Number">16</text:span><text:span text:style-name="Verse_20_Number_20_Postspace"> </text:span><text:span text:style-name="Verse_20_Text">Daniel entra, et demanda au roi de lui fixer un moment, et de lui montrer l'interprétation.</text:span></text:p>
        <text:p text:style-name="Prose_20_Paragraph"><text:span text:style-name="Verse_20_Number">17</text:span><text:span text:style-name="Verse_20_Number_20_Postspace"> </text:span><text:span text:style-name="Verse_20_Text">Alors Daniel se rendit dans sa maison et fit connaître la chose à Hanania, Mischaël et Azaria, ses compagnons,</text:span><text:span text:style-name="Verse_20_Number_20_Prespace"> </text:span><text:span text:style-name="Verse_20_Number">18</text:span><text:span text:style-name="Verse_20_Number_20_Postspace"> </text:span><text:span text:style-name="Verse_20_Text">afin qu'ils demandent grâce au Dieu des cieux au sujet de ce secret, et que Daniel et ses compagnons ne périssent pas avec le reste des sages de Babylone.</text:span><text:span text:style-name="Verse_20_Number_20_Prespace"> </text:span><text:span text:style-name="Verse_20_Number">19</text:span><text:span text:style-name="Verse_20_Number_20_Postspace"> </text:span><text:span text:style-name="Verse_20_Text">Alors le secret fut révélé à Daniel dans une vision nocturne. Alors Daniel bénit le Dieu des cieux.</text:span><text:span text:style-name="Verse_20_Number_20_Prespace"> </text:span><text:span text:style-name="Verse_20_Number">20</text:span><text:span text:style-name="Verse_20_Number_20_Postspace"> </text:span><text:span text:style-name="Verse_20_Text">Daniel répondit,</text:span></text:p>
        <text:p text:style-name="Poetry_20_Paragraph_20_1"><text:span text:style-name="Verse_20_Text">« Béni soit le nom de Dieu pour les siècles des siècles ;</text:span></text:p>
        <text:p text:style-name="Poetry_20_Paragraph_20_2"><text:span text:style-name="Verse_20_Text">2 car la sagesse et la puissance lui appartiennent.</text:span></text:p>
        <text:p text:style-name="Poetry_20_Paragraph_20_1"><text:span text:style-name="Verse_20_Number">21</text:span><text:span text:style-name="Verse_20_Number_20_Postspace"> </text:span><text:span text:style-name="Verse_20_Text">Il change les temps et les saisons.</text:span></text:p>
        <text:p text:style-name="Poetry_20_Paragraph_20_2"><text:span text:style-name="Verse_20_Text">2 Il destitue les rois et établit les rois.</text:span></text:p>
        <text:p text:style-name="Poetry_20_Paragraph_20_1"><text:span text:style-name="Verse_20_Text">Il donne la sagesse aux sages,</text:span></text:p>
        <text:p text:style-name="Poetry_20_Paragraph_20_2"><text:span text:style-name="Verse_20_Text">2 et la connaissance à ceux qui ont de l'intelligence.</text:span></text:p>
        <text:p text:style-name="Poetry_20_Paragraph_20_1"><text:span text:style-name="Verse_20_Number">22</text:span><text:span text:style-name="Verse_20_Number_20_Postspace"> </text:span><text:span text:style-name="Verse_20_Text">Il révèle les choses profondes et secrètes.</text:span></text:p>
        <text:p text:style-name="Poetry_20_Paragraph_20_2"><text:span text:style-name="Verse_20_Text">2 Il sait ce qu'il y a dans les ténèbres,</text:span></text:p>
        <text:p text:style-name="Poetry_20_Paragraph_20_2"><text:span text:style-name="Verse_20_Text">2 et la lumière habite avec lui.</text:span></text:p>
        <text:p text:style-name="Poetry_20_Paragraph_20_1"><text:span text:style-name="Verse_20_Number">23</text:span><text:span text:style-name="Verse_20_Number_20_Postspace"> </text:span><text:span text:style-name="Verse_20_Text">Je te remercie et je te loue,</text:span></text:p>
        <text:p text:style-name="Poetry_20_Paragraph_20_2"><text:span text:style-name="Verse_20_Text">2 O Dieu de mes pères,</text:span></text:p>
        <text:p text:style-name="Poetry_20_Paragraph_20_1"><text:span text:style-name="Verse_20_Text">qui m'ont donné la sagesse et la puissance,</text:span></text:p>
        <text:p text:style-name="Poetry_20_Paragraph_20_2"><text:span text:style-name="Verse_20_Text">2 et m'ont maintenant fait connaître ce que nous désirions de vous ;</text:span></text:p>
        <text:p text:style-name="Poetry_20_Paragraph_20_2"><text:span text:style-name="Verse_20_Text">2 car vous nous avez fait part de l'affaire du roi. »</text:span></text:p>
        <text:p text:style-name="Prose_20_Paragraph"><text:span text:style-name="Verse_20_Number">24</text:span><text:span text:style-name="Verse_20_Number_20_Postspace"> </text:span><text:span text:style-name="Verse_20_Text">Daniel alla donc trouver Arioch, que le roi avait chargé de détruire les sages de Babylone. Il alla lui dire ceci : « Ne détruis pas les sages de Babylone. Fais-moi entrer devant le roi, et je montrerai au roi l'interprétation. »</text:span></text:p>
        <text:p text:style-name="Prose_20_Paragraph"><text:span text:style-name="Verse_20_Number">25</text:span><text:span text:style-name="Verse_20_Number_20_Postspace"> </text:span><text:span text:style-name="Verse_20_Text">Alors Arioch fit venir Daniel en hâte devant le roi, et lui dit ceci : « J'ai trouvé un homme parmi les enfants de la captivité de Juda qui fera connaître au roi l'interprétation. »</text:span></text:p>
        <text:p text:style-name="Prose_20_Paragraph"><text:span text:style-name="Verse_20_Number">26</text:span><text:span text:style-name="Verse_20_Number_20_Postspace"> </text:span><text:span text:style-name="Verse_20_Text">Le roi prit la parole et dit à Daniel, qui s'appelait Belteshazzar : « Peux-tu me faire connaître le rêve que j'ai vu et son interprétation ? »</text:span></text:p>
        <text:p text:style-name="Prose_20_Paragraph"><text:span text:style-name="Verse_20_Number">27</text:span><text:span text:style-name="Verse_20_Number_20_Postspace"> </text:span><text:span text:style-name="Verse_20_Text">Daniel prit la parole devant le roi et dit : « Le secret que le roi a demandé ne peut être révélé au </text:span><text:soft-page-break/><text:span text:style-name="Verse_20_Text">roi par des sages, des enchanteurs, des magiciens ou des devins ;</text:span><text:span text:style-name="Verse_20_Number_20_Prespace"> </text:span><text:span text:style-name="Verse_20_Number">28</text:span><text:span text:style-name="Verse_20_Number_20_Postspace"> </text:span><text:span text:style-name="Verse_20_Text">mais il y a dans le ciel un Dieu qui révèle les secrets, et il a fait connaître au roi Nebucadnetsar ce qui arrivera dans la suite des temps. Ton rêve, et les visions de ta tête sur ton lit, sont les suivantes :</text:span></text:p>
        <text:p text:style-name="Prose_20_Paragraph"><text:span text:style-name="Verse_20_Number">29</text:span><text:span text:style-name="Verse_20_Number_20_Postspace"> </text:span><text:span text:style-name="Verse_20_Text">« Quant à toi, ô roi, tes pensées sont venues sur ta couche, ce qui doit arriver après ; et celui qui révèle les secrets t'a fait connaître ce qui arrivera.</text:span><text:span text:style-name="Verse_20_Number_20_Prespace"> </text:span><text:span text:style-name="Verse_20_Number">30</text:span><text:span text:style-name="Verse_20_Number_20_Postspace"> </text:span><text:span text:style-name="Verse_20_Text">Quant à moi, ce secret ne m'est pas révélé à cause d'une sagesse que j'aurais plus qu'aucun vivant, mais dans le but que l'interprétation soit connue du roi, et que tu puisses connaître les pensées de ton cœur.</text:span></text:p>
        <text:p text:style-name="Prose_20_Paragraph"><text:span text:style-name="Verse_20_Number">31</text:span><text:span text:style-name="Verse_20_Number_20_Postspace"> </text:span><text:span text:style-name="Verse_20_Text">« Toi, ô roi, tu as vu, et tu as vu,</text:span><text:span text:style-name="Verse_20_Text"><text:note text:id="ftn3" text:note-class="footnote"><text:note-citation>4</text:note-citation><text:note-body><text:p text:style-name="Bible_20_Footnote"><text:span text:style-name="Footnote_20_Origin">2.31 <text:s/></text:span><text:span text:style-name="Footnote_20_Text">« Behold », de « הִנֵּה », signifie regarder, prendre note, observer, voir ou fixer. Il est souvent utilisé comme une interjection.</text:span></text:p></text:note-body></text:note></text:span><text:span text:style-name="Verse_20_Text"> , une grande image. Cette statue, qui était puissante et dont l'éclat était excellent, se tenait devant toi, et son aspect était terrifiant.</text:span><text:span text:style-name="Verse_20_Number_20_Prespace"> </text:span><text:span text:style-name="Verse_20_Number">32</text:span><text:span text:style-name="Verse_20_Number_20_Postspace"> </text:span><text:span text:style-name="Verse_20_Text">Cette statue avait la tête en or fin, la poitrine et les bras en argent, le ventre et les cuisses en bronze,</text:span><text:span text:style-name="Verse_20_Number_20_Prespace"> </text:span><text:span text:style-name="Verse_20_Number">33</text:span><text:span text:style-name="Verse_20_Number_20_Postspace"> </text:span><text:span text:style-name="Verse_20_Text">les jambes en fer, les pieds en partie en fer et en partie en argile.</text:span><text:span text:style-name="Verse_20_Number_20_Prespace"> </text:span><text:span text:style-name="Verse_20_Number">34</text:span><text:span text:style-name="Verse_20_Number_20_Postspace"> </text:span><text:span text:style-name="Verse_20_Text">Tu as vu jusqu'à ce qu'une pierre taillée sans main frappe la statue sur ses pieds de fer et d'argile, et la mette en pièces.</text:span><text:span text:style-name="Verse_20_Number_20_Prespace"> </text:span><text:span text:style-name="Verse_20_Number">35</text:span><text:span text:style-name="Verse_20_Number_20_Postspace"> </text:span><text:span text:style-name="Verse_20_Text">Alors le fer, l'argile, l'airain, l'argent et l'or furent mis en pièces ensemble et devinrent comme la balle des aires de battage d'été. Le vent les emporta, et il n'y eut plus de place pour eux. La pierre qui avait frappé la statue devint une grande montagne et remplit toute la terre.</text:span></text:p>
        <text:p text:style-name="Prose_20_Paragraph"><text:span text:style-name="Verse_20_Number">36</text:span><text:span text:style-name="Verse_20_Number_20_Postspace"> </text:span><text:span text:style-name="Verse_20_Text">Voici le songe, et nous allons en donner l'interprétation devant le roi.</text:span><text:span text:style-name="Verse_20_Number_20_Prespace"> </text:span><text:span text:style-name="Verse_20_Number">37</text:span><text:span text:style-name="Verse_20_Number_20_Postspace"> </text:span><text:span text:style-name="Verse_20_Text">Toi, ô roi, tu es le roi des rois, celui à qui le Dieu des cieux a donné le règne, la puissance, la force et la gloire.</text:span><text:span text:style-name="Verse_20_Number_20_Prespace"> </text:span><text:span text:style-name="Verse_20_Number">38</text:span><text:span text:style-name="Verse_20_Number_20_Postspace"> </text:span><text:span text:style-name="Verse_20_Text">Partout où habitent les enfants des hommes, il a remis entre tes mains les animaux des champs et les oiseaux du ciel, et il t'a fait dominer sur eux tous. Tu es la tête d'or.</text:span></text:p>
        <text:p text:style-name="Prose_20_Paragraph"><text:span text:style-name="Verse_20_Number">39</text:span><text:span text:style-name="Verse_20_Number_20_Postspace"> </text:span><text:span text:style-name="Verse_20_Text">« Après toi, il s'élèvera un autre royaume qui te sera inférieur, et un troisième royaume d'airain, qui dominera sur toute la terre.</text:span><text:span text:style-name="Verse_20_Number_20_Prespace"> </text:span><text:span text:style-name="Verse_20_Number">40</text:span><text:span text:style-name="Verse_20_Number_20_Postspace"> </text:span><text:span text:style-name="Verse_20_Text">Le quatrième royaume sera fort comme le fer, car le fer met tout en pièces et soumet tout ; et comme le fer qui écrase tout cela, il mettra tout en pièces et écrasera.</text:span><text:span text:style-name="Verse_20_Number_20_Prespace"> </text:span><text:span text:style-name="Verse_20_Number">41</text:span><text:span text:style-name="Verse_20_Number_20_Postspace"> </text:span><text:span text:style-name="Verse_20_Text">Comme tu as vu les pieds et les orteils, en partie d'argile et en partie de fer, ce sera un royaume divisé ; mais il y aura en lui de la force du fer, parce que tu as vu le fer mêlé à l'argile.</text:span><text:span text:style-name="Verse_20_Number_20_Prespace"> </text:span><text:span text:style-name="Verse_20_Number">42</text:span><text:span text:style-name="Verse_20_Number_20_Postspace"> </text:span><text:span text:style-name="Verse_20_Text">Comme les orteils des pieds étaient en partie de fer et en partie d'argile, ainsi le royaume sera en partie solide et en partie fragile.</text:span><text:span text:style-name="Verse_20_Number_20_Prespace"> </text:span><text:span text:style-name="Verse_20_Number">43</text:span><text:span text:style-name="Verse_20_Number_20_Postspace"> </text:span><text:span text:style-name="Verse_20_Text">Comme tu as vu le fer mêlé à l'argile, ils se mêleront à la race des hommes, mais ils ne s'attacheront pas les uns aux autres, comme le fer ne se mêle pas à l'argile.</text:span></text:p>
        <text:p text:style-name="Prose_20_Paragraph"><text:span text:style-name="Verse_20_Number">44</text:span><text:span text:style-name="Verse_20_Number_20_Postspace"> </text:span><text:span text:style-name="Verse_20_Text">« Dans le temps de ces rois, le Dieu des cieux établira un royaume qui ne sera jamais détruit, et dont la souveraineté ne sera jamais confiée à un autre peuple ; mais il brisera et consumera tous ces royaumes, et il subsistera éternellement.</text:span><text:span text:style-name="Verse_20_Number_20_Prespace"> </text:span><text:span text:style-name="Verse_20_Number">45</text:span><text:span text:style-name="Verse_20_Number_20_Postspace"> </text:span><text:span text:style-name="Verse_20_Text">Car vous avez vu qu'une pierre s'est détachée sans main de la montagne, et qu'elle a brisé le fer, le bronze, l'argile, l'argent et l'or. Le grand Dieu a fait connaître au roi ce qui arrivera par la suite. Le rêve est certain, et son interprétation est sûre. »</text:span></text:p>
        <text:p text:style-name="Prose_20_Paragraph"><text:span text:style-name="Verse_20_Number">46</text:span><text:span text:style-name="Verse_20_Number_20_Postspace"> </text:span><text:span text:style-name="Verse_20_Text">Alors le roi Nebucadnetsar tomba sur sa face, se prosterna devant Daniel, et ordonna qu'on lui présente une offrande et des parfums doux.</text:span><text:span text:style-name="Verse_20_Number_20_Prespace"> </text:span><text:span text:style-name="Verse_20_Number">47</text:span><text:span text:style-name="Verse_20_Number_20_Postspace"> </text:span><text:span text:style-name="Verse_20_Text">Le roi prit la parole et dit à Daniel : « En vérité, ton Dieu est le Dieu des dieux, le Seigneur des rois et le révélateur des secrets, puisque tu as pu révéler ce secret. »</text:span></text:p>
        <text:p text:style-name="Prose_20_Paragraph"><text:span text:style-name="Verse_20_Number">48</text:span><text:span text:style-name="Verse_20_Number_20_Postspace"> </text:span><text:span text:style-name="Verse_20_Text">Alors le roi fit de Daniel un grand homme et lui fit beaucoup de dons importants, et il l'établit comme chef de toute la province de Babylone, et comme gouverneur en chef de tous les sages de Babylone.</text:span><text:span text:style-name="Verse_20_Number_20_Prespace"> </text:span><text:span text:style-name="Verse_20_Number">49</text:span><text:span text:style-name="Verse_20_Number_20_Postspace"> </text:span><text:span text:style-name="Verse_20_Text">Daniel demanda au roi de nommer Schadrac, Méschac et Abed-Nego pour diriger les affaires de la province de Babylone, mais Daniel était à la porte du roi.</text:span></text:p>
        <text:p text:style-name="Prose_20_Paragraph"><text:span text:style-name="Chapter_20_Number">3</text:span><text:span text:style-name="Chapter_20_Number_20_Postspace"> </text:span><text:span text:style-name="Verse_20_Text">Le roi Nebucadnetsar fit une statue d'or, dont la hauteur était de soixante coudées,</text:span><text:span text:style-name="Verse_20_Text"><text:note text:id="ftn4" text:note-class="footnote"><text:note-citation>5</text:note-citation><text:note-body><text:p text:style-name="Bible_20_Footnote"><text:span text:style-name="Footnote_20_Origin">3.1 <text:s/></text:span><text:span text:style-name="Footnote_20_Text">Une coudée est la longueur du bout du majeur au coude du bras d'un homme, soit environ 18 pouces ou 46 centimètres.</text:span></text:p></text:note-body></text:note></text:span><text:span text:style-name="Verse_20_Text"> et la largeur de six coudées. Il la dressa dans la plaine de Dura, dans la province de Babylone.</text:span><text:span text:style-name="Verse_20_Number_20_Prespace"> </text:span><text:span text:style-name="Verse_20_Number">2</text:span><text:span text:style-name="Verse_20_Number_20_Postspace"> </text:span><text:span text:style-name="Verse_20_Text">Et le roi Nebucadnetsar envoya rassembler les gouverneurs locaux, les adjoints, les gouverneurs, les juges, les trésoriers, les conseillers, les shérifs, et tous les chefs des provinces, pour qu'ils viennent à la dédicace de </text:span><text:soft-page-break/><text:span text:style-name="Verse_20_Text">la statue que le roi Nebucadnetsar avait dressée.</text:span><text:span text:style-name="Verse_20_Number_20_Prespace"> </text:span><text:span text:style-name="Verse_20_Number">3</text:span><text:span text:style-name="Verse_20_Number_20_Postspace"> </text:span><text:span text:style-name="Verse_20_Text">Et les gouverneurs locaux, les adjoints, les gouverneurs, les juges, les trésoriers, les conseillers, les shérifs, et tous les chefs des provinces, se rassemblèrent pour la dédicace de la statue que le roi Nebucadnetsar avait dressée, et ils se tinrent devant la statue que Nebucadnetsar avait dressée.</text:span></text:p>
        <text:p text:style-name="Prose_20_Paragraph"><text:span text:style-name="Verse_20_Number">4</text:span><text:span text:style-name="Verse_20_Number_20_Postspace"> </text:span><text:span text:style-name="Verse_20_Text">Alors le héraut cria à haute voix : « Il vous est ordonné, peuples, nations et langues,</text:span><text:span text:style-name="Verse_20_Number_20_Prespace"> </text:span><text:span text:style-name="Verse_20_Number">5</text:span><text:span text:style-name="Verse_20_Number_20_Postspace"> </text:span><text:span text:style-name="Verse_20_Text">que chaque fois que vous entendrez le son du cor, de la flûte, de la cithare, de la lyre, de la harpe, du chalumeau et de toutes sortes de musique, vous vous prosterniez et vous adoriez la statue d'or que le roi Nebucadnetsar a dressée.</text:span><text:span text:style-name="Verse_20_Number_20_Prespace"> </text:span><text:span text:style-name="Verse_20_Number">6</text:span><text:span text:style-name="Verse_20_Number_20_Postspace"> </text:span><text:span text:style-name="Verse_20_Text">Celui qui ne se prosternera pas et n'adorera pas sera jeté à l'heure même au milieu d'une fournaise ardente. »</text:span></text:p>
        <text:p text:style-name="Prose_20_Paragraph"><text:span text:style-name="Verse_20_Number">7</text:span><text:span text:style-name="Verse_20_Number_20_Postspace"> </text:span><text:span text:style-name="Verse_20_Text">En ce temps-là, quand tous les peuples entendirent le son du cor, de la flûte, de la cithare, de la lyre, de la harpe, du chalumeau et de toutes sortes de musiques, tous les peuples, les nations et les langues se prosternèrent et adorèrent la statue d'or que le roi Nebucadnetsar avait dressée.</text:span></text:p>
        <text:p text:style-name="Prose_20_Paragraph"><text:span text:style-name="Verse_20_Number">8</text:span><text:span text:style-name="Verse_20_Number_20_Postspace"> </text:span><text:span text:style-name="Verse_20_Text">En ce temps-là, des Chaldéens s'approchèrent et portèrent plainte contre les Juifs.</text:span><text:span text:style-name="Verse_20_Number_20_Prespace"> </text:span><text:span text:style-name="Verse_20_Number">9</text:span><text:span text:style-name="Verse_20_Number_20_Postspace"> </text:span><text:span text:style-name="Verse_20_Text">Ils prirent la parole devant le roi Nebucadnetsar : « O roi, vis éternellement !</text:span><text:span text:style-name="Verse_20_Number_20_Prespace"> </text:span><text:span text:style-name="Verse_20_Number">10</text:span><text:span text:style-name="Verse_20_Number_20_Postspace"> </text:span><text:span text:style-name="Verse_20_Text">Toi, ô roi, tu as donné l'ordre que tout homme qui entendra le son de la corne, de la flûte, de la cithare, de la lyre, de la harpe, du chalumeau, et de toutes sortes de musiques, se prosternera et adorera la statue d'or ;</text:span><text:span text:style-name="Verse_20_Number_20_Prespace"> </text:span><text:span text:style-name="Verse_20_Number">11</text:span><text:span text:style-name="Verse_20_Number_20_Postspace"> </text:span><text:span text:style-name="Verse_20_Text">et quiconque ne se prosternera pas et n'adorera pas sera jeté au milieu d'une fournaise ardente.</text:span><text:span text:style-name="Verse_20_Number_20_Prespace"> </text:span><text:span text:style-name="Verse_20_Number">12</text:span><text:span text:style-name="Verse_20_Number_20_Postspace"> </text:span><text:span text:style-name="Verse_20_Text">Il y a quelques Juifs que tu as nommés responsables des affaires de la province de Babylone : Shadrach, Meshach et Abednego. Ces hommes, ô roi, ne t'ont pas respecté. Ils ne servent pas tes dieux et n'adorent pas la statue d'or que tu as dressée. »</text:span></text:p>
        <text:p text:style-name="Prose_20_Paragraph"><text:span text:style-name="Verse_20_Number">13</text:span><text:span text:style-name="Verse_20_Number_20_Postspace"> </text:span><text:span text:style-name="Verse_20_Text">Alors Nebucadnetsar, dans sa rage et sa fureur, ordonna qu'on amène Shadrac, Méschac et Abed-Nego. Ces hommes furent amenés devant le roi.</text:span><text:span text:style-name="Verse_20_Number_20_Prespace"> </text:span><text:span text:style-name="Verse_20_Number">14</text:span><text:span text:style-name="Verse_20_Number_20_Postspace"> </text:span><text:span text:style-name="Verse_20_Text">Nebucadnetsar leur répondit : « Est-ce à dessein, Schadrac, Méschac et Abed-Nego, que vous ne servez pas mon dieu et que vous n'adorez pas la statue d'or que j'ai dressée ?</text:span><text:span text:style-name="Verse_20_Number_20_Prespace"> </text:span><text:span text:style-name="Verse_20_Number">15</text:span><text:span text:style-name="Verse_20_Number_20_Postspace"> </text:span><text:span text:style-name="Verse_20_Text">Maintenant, si vous êtes prêts, dès que vous entendez le son du cor, de la flûte, de la cithare, de la lyre, de la harpe, du chalumeau et de toutes sortes de musiques, à vous prosterner et à adorer la statue que j'ai faite, tant mieux ; mais si vous n'adorez pas, vous serez jetés à l'heure même au milieu d'une fournaise ardente. Quel est ce dieu qui vous délivrera de mes mains ? »</text:span></text:p>
        <text:p text:style-name="Prose_20_Paragraph"><text:span text:style-name="Verse_20_Number">16</text:span><text:span text:style-name="Verse_20_Number_20_Postspace"> </text:span><text:span text:style-name="Verse_20_Text">Schadrac, Méschac et Abed-Nego répondirent au roi : " Nebucadnetsar, nous n'avons pas à te répondre dans cette affaire.</text:span><text:span text:style-name="Verse_20_Number_20_Prespace"> </text:span><text:span text:style-name="Verse_20_Number">17</text:span><text:span text:style-name="Verse_20_Number_20_Postspace"> </text:span><text:span text:style-name="Verse_20_Text">S'il arrive quelque chose, notre Dieu que nous servons peut nous délivrer de la fournaise ardente, et il nous délivrera de ta main, ô roi.</text:span><text:span text:style-name="Verse_20_Number_20_Prespace"> </text:span><text:span text:style-name="Verse_20_Number">18</text:span><text:span text:style-name="Verse_20_Number_20_Postspace"> </text:span><text:span text:style-name="Verse_20_Text">Mais si cela n'arrive pas, que l'on sache, ô roi, que nous ne servirons pas tes dieux et que nous n'adorerons pas la statue d'or que tu as dressée. »</text:span></text:p>
        <text:p text:style-name="Prose_20_Paragraph"><text:span text:style-name="Verse_20_Number">19</text:span><text:span text:style-name="Verse_20_Number_20_Postspace"> </text:span><text:span text:style-name="Verse_20_Text">Alors Nebucadnetsar fut plein de fureur, et sa physionomie se modifia contre Schadrac, Méschac et Abed-Nego. Il prit la parole et ordonna qu'on chauffe la fournaise sept fois plus qu'elle ne l'était habituellement.</text:span><text:span text:style-name="Verse_20_Number_20_Prespace"> </text:span><text:span text:style-name="Verse_20_Number">20</text:span><text:span text:style-name="Verse_20_Number_20_Postspace"> </text:span><text:span text:style-name="Verse_20_Text">Il donna l'ordre à des hommes puissants qui faisaient partie de son armée de lier Schadrac, Méschac et Abed-Nego, et de les jeter dans la fournaise ardente.</text:span><text:span text:style-name="Verse_20_Number_20_Prespace"> </text:span><text:span text:style-name="Verse_20_Number">21</text:span><text:span text:style-name="Verse_20_Number_20_Postspace"> </text:span><text:span text:style-name="Verse_20_Text">Ces hommes furent liés par leurs pantalons, leurs tuniques, leurs manteaux et leurs autres vêtements, et ils furent jetés au milieu de la fournaise ardente.</text:span><text:span text:style-name="Verse_20_Number_20_Prespace"> </text:span><text:span text:style-name="Verse_20_Number">22</text:span><text:span text:style-name="Verse_20_Number_20_Postspace"> </text:span><text:span text:style-name="Verse_20_Text">Comme l'ordre du roi était pressant et que la fournaise était extrêmement chaude, la flamme du feu tua les hommes qui portaient Schadrac, Méschac et Abed-Nego.</text:span><text:span text:style-name="Verse_20_Number_20_Prespace"> </text:span><text:span text:style-name="Verse_20_Number">23</text:span><text:span text:style-name="Verse_20_Number_20_Postspace"> </text:span><text:span text:style-name="Verse_20_Text">Ces trois hommes, Schadrac, Méschac et Abed-Nego, tombèrent liés au milieu de la fournaise ardente.</text:span></text:p>
        <text:p text:style-name="Section_20_Heading_20_1"><text:span text:style-name="Verse_20_Text">LE CHANT DES TROIS SAINTS ENFANTS</text:span><text:span text:style-name="Verse_20_Text"><text:note text:id="ftn5" text:note-class="footnote"><text:note-citation>6</text:note-citation><text:note-body><text:p text:style-name="Bible_20_Footnote"><text:span text:style-name="Footnote_20_Origin">3.24 <text:s/></text:span><text:span text:style-name="Footnote_20_Text"><text:s/></text:span></text:p></text:note-body></text:note></text:span></text:p>
        <text:p text:style-name="Prose_20_Paragraph"><text:span text:style-name="Verse_20_Number">24</text:span><text:span text:style-name="Verse_20_Number_20_Postspace"> </text:span><text:span text:style-name="Verse_20_Text">Ils marchaient au milieu du feu, louant Dieu et bénissant l'Éternel.</text:span><text:span text:style-name="Verse_20_Number_20_Prespace"> </text:span><text:span text:style-name="Verse_20_Number">25</text:span><text:span text:style-name="Verse_20_Number_20_Postspace"> </text:span><text:span text:style-name="Verse_20_Text">Alors Azarias se tint debout, et il pria ainsi. Ouvrant sa bouche au milieu du feu, il dit :</text:span><text:span text:style-name="Verse_20_Number_20_Prespace"> </text:span><text:span text:style-name="Verse_20_Number">26</text:span><text:span text:style-name="Verse_20_Number_20_Postspace"> </text:span><text:span text:style-name="Verse_20_Text">« Tu es béni, Seigneur, Dieu de nos pères ! Ton nom est digne d'être loué et glorifié à jamais ;</text:span><text:span text:style-name="Verse_20_Number_20_Prespace"> </text:span><text:span text:style-name="Verse_20_Number">27</text:span><text:span text:style-name="Verse_20_Number_20_Postspace"> </text:span><text:span text:style-name="Verse_20_Text">car tu es juste dans toutes les choses que tu as faites. Oui, toutes tes œuvres sont vraies. Tes voies sont justes, et tous </text:span><text:soft-page-break/><text:span text:style-name="Verse_20_Text">tes jugements sont vrais.</text:span><text:span text:style-name="Verse_20_Number_20_Prespace"> </text:span><text:span text:style-name="Verse_20_Number">28</text:span><text:span text:style-name="Verse_20_Number_20_Postspace"> </text:span><text:span text:style-name="Verse_20_Text">Dans tout ce que tu as fait venir sur nous et sur la ville sainte de nos pères, Jérusalem, tu as exercé des jugements véritables. Car c'est selon la vérité et la justice que tu nous as fait subir toutes ces choses à cause de nos péchés.</text:span><text:span text:style-name="Verse_20_Number_20_Prespace"> </text:span><text:span text:style-name="Verse_20_Number">29</text:span><text:span text:style-name="Verse_20_Number_20_Postspace"> </text:span><text:span text:style-name="Verse_20_Text">Car nous avons péché et commis l'iniquité en nous éloignant de toi.</text:span><text:span text:style-name="Verse_20_Number_20_Prespace"> </text:span><text:span text:style-name="Verse_20_Number">30</text:span><text:span text:style-name="Verse_20_Number_20_Postspace"> </text:span><text:span text:style-name="Verse_20_Text">En toutes choses, nous avons péché, nous n'avons pas obéi à tes commandements et nous ne les avons pas gardés. Nous n'avons pas fait ce que tu nous avais ordonné, afin que tout se passe bien pour nous.</text:span><text:span text:style-name="Verse_20_Number_20_Prespace"> </text:span><text:span text:style-name="Verse_20_Number">31</text:span><text:span text:style-name="Verse_20_Number_20_Postspace"> </text:span><text:span text:style-name="Verse_20_Text">C'est pourquoi tout ce que tu nous as fait subir, et tout ce que tu nous as fait, tu l'as fait en toute justice.</text:span><text:span text:style-name="Verse_20_Number_20_Prespace"> </text:span><text:span text:style-name="Verse_20_Number">32</text:span><text:span text:style-name="Verse_20_Number_20_Postspace"> </text:span><text:span text:style-name="Verse_20_Text">Tu nous as livrés entre les mains d'ennemis sans foi ni loi, de rebelles détestables, et d'un roi injuste qui est le plus méchant de toute la terre.</text:span><text:span text:style-name="Verse_20_Number_20_Prespace"> </text:span><text:span text:style-name="Verse_20_Number">33</text:span><text:span text:style-name="Verse_20_Number_20_Postspace"> </text:span><text:span text:style-name="Verse_20_Text">Et maintenant, nous ne pouvons plus ouvrir la bouche. La honte et l'opprobre se sont abattus sur tes serviteurs et sur ceux qui t'adorent.</text:span><text:span text:style-name="Verse_20_Number_20_Prespace"> </text:span><text:span text:style-name="Verse_20_Number">34</text:span><text:span text:style-name="Verse_20_Number_20_Postspace"> </text:span><text:span text:style-name="Verse_20_Text">Ne nous livre pas par interdit, à cause de ton nom. N'annule pas ton alliance.</text:span><text:span text:style-name="Verse_20_Number_20_Prespace"> </text:span><text:span text:style-name="Verse_20_Number">35</text:span><text:span text:style-name="Verse_20_Number_20_Postspace"> </text:span><text:span text:style-name="Verse_20_Text">Ne laisse pas ta miséricorde s'éloigner de nous, à cause d'Abraham, que tu aimes, à cause d'Isaac, ton serviteur, et d'Israël, ton saint,</text:span><text:span text:style-name="Verse_20_Number_20_Prespace"> </text:span><text:span text:style-name="Verse_20_Number">36</text:span><text:span text:style-name="Verse_20_Number_20_Postspace"> </text:span><text:span text:style-name="Verse_20_Text">à qui tu as promis de multiplier leurs descendants comme les étoiles du ciel et comme le sable qui est au bord de la mer.</text:span><text:span text:style-name="Verse_20_Number_20_Prespace"> </text:span><text:span text:style-name="Verse_20_Number">37</text:span><text:span text:style-name="Verse_20_Number_20_Postspace"> </text:span><text:span text:style-name="Verse_20_Text">Car nous, Seigneur, nous sommes devenus inférieurs à toute nation, et nous sommes abaissés aujourd'hui dans le monde entier à cause de nos péchés.</text:span><text:span text:style-name="Verse_20_Number_20_Prespace"> </text:span><text:span text:style-name="Verse_20_Number">38</text:span><text:span text:style-name="Verse_20_Number_20_Postspace"> </text:span><text:span text:style-name="Verse_20_Text">Il n'y a en ce moment ni prince, ni prophète, ni chef, ni holocauste, ni sacrifice, ni oblation, ni encens, ni lieu où l'on puisse s'offrir devant toi et trouver grâce.</text:span><text:span text:style-name="Verse_20_Number_20_Prespace"> </text:span><text:span text:style-name="Verse_20_Number">39</text:span><text:span text:style-name="Verse_20_Number_20_Postspace"> </text:span><text:span text:style-name="Verse_20_Text">Cependant, c'est avec un cœur contrit et un esprit humble que nous serons accueillis,</text:span><text:span text:style-name="Verse_20_Number_20_Prespace"> </text:span><text:span text:style-name="Verse_20_Number">40</text:span><text:span text:style-name="Verse_20_Number_20_Postspace"> </text:span><text:span text:style-name="Verse_20_Text">comme des holocaustes de béliers et de taureaux, et comme dix mille agneaux gras. Que notre sacrifice soit aujourd'hui sous tes yeux, afin que nous te suivions entièrement, car ceux qui se confient en toi ne seront pas confus.</text:span><text:span text:style-name="Verse_20_Number_20_Prespace"> </text:span><text:span text:style-name="Verse_20_Number">41</text:span><text:span text:style-name="Verse_20_Number_20_Postspace"> </text:span><text:span text:style-name="Verse_20_Text">Et maintenant, nous te suivons de tout notre cœur. Nous te craignons, et nous cherchons ta face.</text:span><text:span text:style-name="Verse_20_Number_20_Prespace"> </text:span><text:span text:style-name="Verse_20_Number">42</text:span><text:span text:style-name="Verse_20_Number_20_Postspace"> </text:span><text:span text:style-name="Verse_20_Text">Ne nous couvre pas de honte, mais traite-nous selon ta bonté, selon la multitude de ta miséricorde.</text:span><text:span text:style-name="Verse_20_Number_20_Prespace"> </text:span><text:span text:style-name="Verse_20_Number">43</text:span><text:span text:style-name="Verse_20_Number_20_Postspace"> </text:span><text:span text:style-name="Verse_20_Text">Délivre-nous selon tes merveilles, et donne gloire à ton nom, Seigneur. Que tous ceux qui font du mal à tes serviteurs soient confus.</text:span><text:span text:style-name="Verse_20_Number_20_Prespace"> </text:span><text:span text:style-name="Verse_20_Number">44</text:span><text:span text:style-name="Verse_20_Number_20_Postspace"> </text:span><text:span text:style-name="Verse_20_Text">Qu'ils soient confus de toute leur puissance et de toute leur force, et que leur force soit brisée.</text:span><text:span text:style-name="Verse_20_Number_20_Prespace"> </text:span><text:span text:style-name="Verse_20_Number">45</text:span><text:span text:style-name="Verse_20_Number_20_Postspace"> </text:span><text:span text:style-name="Verse_20_Text">Qu'ils sachent que tu es le Seigneur, le seul Dieu, et que tu es glorieux dans le monde entier. »</text:span></text:p>
        <text:p text:style-name="Prose_20_Paragraph"><text:span text:style-name="Verse_20_Number">46</text:span><text:span text:style-name="Verse_20_Number_20_Postspace"> </text:span><text:span text:style-name="Verse_20_Text">Les serviteurs du roi qui les mirent dedans ne cessèrent de faire chauffer la fournaise avec du naphte, de la poix, de l'amadou et du petit bois,</text:span><text:span text:style-name="Verse_20_Number_20_Prespace"> </text:span><text:span text:style-name="Verse_20_Number">47</text:span><text:span text:style-name="Verse_20_Number_20_Postspace"> </text:span><text:span text:style-name="Verse_20_Text">de sorte que la flamme jaillit à quarante-neuf coudées au-dessus de la fournaise.</text:span><text:span text:style-name="Verse_20_Number_20_Prespace"> </text:span><text:span text:style-name="Verse_20_Number">48</text:span><text:span text:style-name="Verse_20_Number_20_Postspace"> </text:span><text:span text:style-name="Verse_20_Text">Elle se répandit et brûla les Chaldéens qu'elle trouva autour de la fournaise.</text:span><text:span text:style-name="Verse_20_Number_20_Prespace"> </text:span><text:span text:style-name="Verse_20_Number">49</text:span><text:span text:style-name="Verse_20_Number_20_Postspace"> </text:span><text:span text:style-name="Verse_20_Text">Mais l'ange de l'Éternel descendit dans la fournaise avec Azarias et ses compagnons, et il chassa la flamme du feu de la fournaise,</text:span><text:span text:style-name="Verse_20_Number_20_Prespace"> </text:span><text:span text:style-name="Verse_20_Number">50</text:span><text:span text:style-name="Verse_20_Number_20_Postspace"> </text:span><text:span text:style-name="Verse_20_Text">et rendit le milieu de la fournaise comme un vent humide et sifflant, de sorte que le feu ne les toucha pas du tout. Il ne les blessa ni ne les troubla.</text:span></text:p>
        <text:p text:style-name="Prose_20_Paragraph"><text:span text:style-name="Verse_20_Number">51</text:span><text:span text:style-name="Verse_20_Number_20_Postspace"> </text:span><text:span text:style-name="Verse_20_Text">Alors les trois, comme sortant d'une seule bouche, louèrent, glorifièrent et bénirent Dieu dans la fournaise, en disant :</text:span><text:span text:style-name="Verse_20_Number_20_Prespace"> </text:span><text:span text:style-name="Verse_20_Number">52</text:span><text:span text:style-name="Verse_20_Number_20_Postspace"> </text:span><text:span text:style-name="Verse_20_Text">« Tu es béni, Seigneur, Dieu de nos pères, pour être loué et exalté au-dessus de tous à jamais !</text:span><text:span text:style-name="Verse_20_Number_20_Prespace"> </text:span><text:span text:style-name="Verse_20_Number">53</text:span><text:span text:style-name="Verse_20_Number_20_Postspace"> </text:span><text:span text:style-name="Verse_20_Text">Béni soit ton nom glorieux et saint, pour être loué et exalté au-dessus de tous à jamais !</text:span><text:span text:style-name="Verse_20_Number_20_Prespace"> </text:span><text:span text:style-name="Verse_20_Number">54</text:span><text:span text:style-name="Verse_20_Number_20_Postspace"> </text:span><text:span text:style-name="Verse_20_Text">Béni sois-tu dans le temple de ta sainte gloire, pour être loué et glorifié à jamais !</text:span><text:span text:style-name="Verse_20_Number_20_Prespace"> </text:span><text:span text:style-name="Verse_20_Number">55</text:span><text:span text:style-name="Verse_20_Number_20_Postspace"> </text:span><text:span text:style-name="Verse_20_Text">Béni sois-tu, toi qui vois les profondeurs et qui es assis sur les chérubins, pour être loué et exalté au-dessus de tous à jamais.</text:span><text:span text:style-name="Verse_20_Number_20_Prespace"> </text:span><text:span text:style-name="Verse_20_Number">56</text:span><text:span text:style-name="Verse_20_Number_20_Postspace"> </text:span><text:span text:style-name="Verse_20_Text">Béni sois-tu sur le trône de ton royaume, pour être loué et exalté au-dessus de tous à jamais !</text:span><text:span text:style-name="Verse_20_Number_20_Prespace"> </text:span><text:span text:style-name="Verse_20_Number">57</text:span><text:span text:style-name="Verse_20_Number_20_Postspace"> </text:span><text:span text:style-name="Verse_20_Text">Bénis sois-tu dans le firmament du ciel, pour être loué et glorifié à jamais !</text:span></text:p>
        <text:p text:style-name="Prose_20_Paragraph"><text:span text:style-name="Verse_20_Number">58</text:span><text:span text:style-name="Verse_20_Number_20_Postspace"> </text:span><text:span text:style-name="Verse_20_Text">Ô vous tous, œuvres du Seigneur, bénissez le Seigneur ! Louez-le et exaltez-le au-dessus de tout pour toujours !</text:span><text:span text:style-name="Verse_20_Number_20_Prespace"> </text:span><text:span text:style-name="Verse_20_Number">59</text:span><text:span text:style-name="Verse_20_Number_20_Postspace"> </text:span><text:span text:style-name="Verse_20_Text">Cieux, bénissez le Seigneur ! Louez-le et exaltez-le au-dessus de tous pour toujours !</text:span><text:span text:style-name="Verse_20_Number_20_Prespace"> </text:span><text:span text:style-name="Verse_20_Number">60</text:span><text:span text:style-name="Verse_20_Number_20_Postspace"> </text:span><text:span text:style-name="Verse_20_Text">Anges du Seigneur, bénissez le Seigneur ! Louez-le et exaltez-le au-dessus de tout pour toujours !</text:span><text:span text:style-name="Verse_20_Number_20_Prespace"> </text:span><text:span text:style-name="Verse_20_Number">61</text:span><text:span text:style-name="Verse_20_Number_20_Postspace"> </text:span><text:span text:style-name="Verse_20_Text">O vous, eaux qui êtes au-dessus du ciel, bénissez le Seigneur ! Louez-le et exaltez-le au-dessus de tout pour toujours !</text:span><text:span text:style-name="Verse_20_Number_20_Prespace"> </text:span><text:span text:style-name="Verse_20_Number">62</text:span><text:span text:style-name="Verse_20_Number_20_Postspace"> </text:span><text:span text:style-name="Verse_20_Text">O vous toutes, puissances du Seigneur, bénissez le Seigneur ! Louez-le et exaltez-le au-dessus de tout pour toujours !</text:span><text:span text:style-name="Verse_20_Number_20_Prespace"> </text:span><text:span text:style-name="Verse_20_Number">63</text:span><text:span text:style-name="Verse_20_Number_20_Postspace"> </text:span><text:span text:style-name="Verse_20_Text">O vous, soleil et lune, bénissez le Seigneur ! Louez-le et exaltez-le par-dessus tout pour toujours !</text:span><text:span text:style-name="Verse_20_Number_20_Prespace"> </text:span><text:span text:style-name="Verse_20_Number">64</text:span><text:span text:style-name="Verse_20_Number_20_Postspace"> </text:span><text:span text:style-name="Verse_20_Text">Etoiles du ciel, bénissez le Seigneur ! Louez-le et exaltez-le à jamais !</text:span><text:span text:style-name="Verse_20_Number_20_Prespace"> </text:span><text:span text:style-name="Verse_20_Number">65</text:span><text:span text:style-name="Verse_20_Number_20_Postspace"> </text:span><text:span text:style-name="Verse_20_Text">O toi, pluie et </text:span><text:soft-page-break/><text:span text:style-name="Verse_20_Text">rosée, bénis le Seigneur ! Louez-le et exaltez-le à jamais !</text:span><text:span text:style-name="Verse_20_Number_20_Prespace"> </text:span><text:span text:style-name="Verse_20_Number">66</text:span><text:span text:style-name="Verse_20_Number_20_Postspace"> </text:span><text:span text:style-name="Verse_20_Text">O vous tous, vents, bénissez le Seigneur ! Louez-le et exaltez-le à jamais !</text:span><text:span text:style-name="Verse_20_Number_20_Prespace"> </text:span><text:span text:style-name="Verse_20_Number">67</text:span><text:span text:style-name="Verse_20_Number_20_Postspace"> </text:span><text:span text:style-name="Verse_20_Text">O vous, feu et chaleur, bénissez le Seigneur ! Louez-le et exaltez-le à jamais !</text:span><text:span text:style-name="Verse_20_Number_20_Prespace"> </text:span><text:span text:style-name="Verse_20_Number">68</text:span><text:span text:style-name="Verse_20_Number_20_Postspace"> </text:span><text:span text:style-name="Verse_20_Text">O vous, rosées et tempêtes de neige, bénissez le Seigneur ! Louez-le et exaltez-le à jamais !</text:span><text:span text:style-name="Verse_20_Number_20_Prespace"> </text:span><text:span text:style-name="Verse_20_Number">69</text:span><text:span text:style-name="Verse_20_Number_20_Postspace"> </text:span><text:span text:style-name="Verse_20_Text">O vous, nuits et jours, bénissez le Seigneur ! Louez-le et exaltez-le pour toujours !</text:span><text:span text:style-name="Verse_20_Number_20_Prespace"> </text:span><text:span text:style-name="Verse_20_Number">70</text:span><text:span text:style-name="Verse_20_Number_20_Postspace"> </text:span><text:span text:style-name="Verse_20_Text">O toi, lumière et ténèbres, bénis le Seigneur ! Louez-le et exaltez-le pour toujours !</text:span><text:span text:style-name="Verse_20_Number_20_Prespace"> </text:span><text:span text:style-name="Verse_20_Number">71</text:span><text:span text:style-name="Verse_20_Number_20_Postspace"> </text:span><text:span text:style-name="Verse_20_Text">O toi, froid et chaleur, bénis le Seigneur ! Louez-le et exaltez-le à jamais !</text:span><text:span text:style-name="Verse_20_Number_20_Prespace"> </text:span><text:span text:style-name="Verse_20_Number">72</text:span><text:span text:style-name="Verse_20_Number_20_Postspace"> </text:span><text:span text:style-name="Verse_20_Text">O toi, gel et neige, bénis le Seigneur ! Louez-le et exaltez-le à jamais !</text:span><text:span text:style-name="Verse_20_Number_20_Prespace"> </text:span><text:span text:style-name="Verse_20_Number">73</text:span><text:span text:style-name="Verse_20_Number_20_Postspace"> </text:span><text:span text:style-name="Verse_20_Text">O toi, éclairs et nuages, bénis le Seigneur ! Louez-le et exaltez-le à jamais !</text:span><text:span text:style-name="Verse_20_Number_20_Prespace"> </text:span><text:span text:style-name="Verse_20_Number">74</text:span><text:span text:style-name="Verse_20_Number_20_Postspace"> </text:span><text:span text:style-name="Verse_20_Text">O que la terre bénisse le Seigneur ! Qu'elle le loue et l'exalte à jamais !</text:span><text:span text:style-name="Verse_20_Number_20_Prespace"> </text:span><text:span text:style-name="Verse_20_Number">75</text:span><text:span text:style-name="Verse_20_Number_20_Postspace"> </text:span><text:span text:style-name="Verse_20_Text">O vous, montagnes et collines, bénissez le Seigneur ! Louez-le et exaltez-le pour toujours !</text:span><text:span text:style-name="Verse_20_Number_20_Prespace"> </text:span><text:span text:style-name="Verse_20_Number">76</text:span><text:span text:style-name="Verse_20_Number_20_Postspace"> </text:span><text:span text:style-name="Verse_20_Text">O vous, toutes les choses qui poussent sur la terre, bénissez le Seigneur ! Louez-le et exaltez-le au-dessus de tout pour toujours !</text:span><text:span text:style-name="Verse_20_Number_20_Prespace"> </text:span><text:span text:style-name="Verse_20_Number">77</text:span><text:span text:style-name="Verse_20_Number_20_Postspace"> </text:span><text:span text:style-name="Verse_20_Text"><text:note text:id="ftn6" text:note-class="footnote"><text:note-citation>7</text:note-citation><text:note-body><text:p text:style-name="Bible_20_Footnote"><text:span text:style-name="Footnote_20_Origin">3.77 <text:s/></text:span><text:span text:style-name="Footnote_20_Text">Certaines autorités transposent ce verset et le suivant.</text:span></text:p></text:note-body></text:note></text:span><text:span text:style-name="Verse_20_Text"><text:s/>O mer et fleuves, bénissez le Seigneur ! Louez-le et exaltez-le pour toujours !</text:span><text:span text:style-name="Verse_20_Number_20_Prespace"> </text:span><text:span text:style-name="Verse_20_Number">78</text:span><text:span text:style-name="Verse_20_Number_20_Postspace"> </text:span><text:span text:style-name="Verse_20_Text">O vous, les sources, bénissez le Seigneur ! Louez-le et exaltez-le pour toujours !</text:span><text:span text:style-name="Verse_20_Number_20_Prespace"> </text:span><text:span text:style-name="Verse_20_Number">79</text:span><text:span text:style-name="Verse_20_Number_20_Postspace"> </text:span><text:span text:style-name="Verse_20_Text">O vous, baleines et tout ce qui se déplace dans les eaux, bénissez le Seigneur ! Louez-le et exaltez-le à jamais !</text:span><text:span text:style-name="Verse_20_Number_20_Prespace"> </text:span><text:span text:style-name="Verse_20_Number">80</text:span><text:span text:style-name="Verse_20_Number_20_Postspace"> </text:span><text:span text:style-name="Verse_20_Text">O vous tous, oiseaux du ciel, bénissez le Seigneur ! Louez-le et exaltez-le à jamais !</text:span><text:span text:style-name="Verse_20_Number_20_Prespace"> </text:span><text:span text:style-name="Verse_20_Number">81</text:span><text:span text:style-name="Verse_20_Number_20_Postspace"> </text:span><text:span text:style-name="Verse_20_Text">O vous tous, bêtes et bétail, bénissez le Seigneur ! Louez-le et exaltez-le par-dessus tout, à jamais !</text:span><text:span text:style-name="Verse_20_Number_20_Prespace"> </text:span><text:span text:style-name="Verse_20_Number">82</text:span><text:span text:style-name="Verse_20_Number_20_Postspace"> </text:span><text:span text:style-name="Verse_20_Text">O vous, enfants des hommes, bénissez le Seigneur ! Louez-le et exaltez-le par-dessus tout pour toujours !</text:span><text:span text:style-name="Verse_20_Number_20_Prespace"> </text:span><text:span text:style-name="Verse_20_Number">83</text:span><text:span text:style-name="Verse_20_Number_20_Postspace"> </text:span><text:span text:style-name="Verse_20_Text">Qu'Israël bénisse le Seigneur ! Louez-le et exaltez-le à jamais.</text:span><text:span text:style-name="Verse_20_Number_20_Prespace"> </text:span><text:span text:style-name="Verse_20_Number">84</text:span><text:span text:style-name="Verse_20_Number_20_Postspace"> </text:span><text:span text:style-name="Verse_20_Text">Prêtres du Seigneur, bénissez le Seigneur ! Louez-le et exaltez-le à jamais !</text:span><text:span text:style-name="Verse_20_Number_20_Prespace"> </text:span><text:span text:style-name="Verse_20_Number">85</text:span><text:span text:style-name="Verse_20_Number_20_Postspace"> </text:span><text:span text:style-name="Verse_20_Text">Serviteurs du Seigneur, bénissez le Seigneur ! Louez-le et exaltez-le par-dessus tout pour toujours !</text:span><text:span text:style-name="Verse_20_Number_20_Prespace"> </text:span><text:span text:style-name="Verse_20_Number">86</text:span><text:span text:style-name="Verse_20_Number_20_Postspace"> </text:span><text:span text:style-name="Verse_20_Text">O vous, esprits et âmes des justes, bénissez le Seigneur ! Louez-le et exaltez-le au-dessus de tout pour toujours !</text:span><text:span text:style-name="Verse_20_Number_20_Prespace"> </text:span><text:span text:style-name="Verse_20_Number">87</text:span><text:span text:style-name="Verse_20_Number_20_Postspace"> </text:span><text:span text:style-name="Verse_20_Text">O vous qui êtes saints et humbles de cœur, bénissez le Seigneur ! Louez-le et exaltez-le par-dessus tout, à jamais !</text:span><text:span text:style-name="Verse_20_Number_20_Prespace"> </text:span><text:span text:style-name="Verse_20_Number">88</text:span><text:span text:style-name="Verse_20_Number_20_Postspace"> </text:span><text:span text:style-name="Verse_20_Text">Hanania, Mischaël et Azaria, bénissez le Seigneur ! Louez-le et exaltez-le à jamais, car il nous a délivrés du séjour des morts, il nous a sauvés de la main de la mort. Il nous a délivrés du milieu de la fournaise et de la flamme ardente. Il nous a délivrés du milieu du feu.</text:span><text:span text:style-name="Verse_20_Number_20_Prespace"> </text:span><text:span text:style-name="Verse_20_Number">89</text:span><text:span text:style-name="Verse_20_Number_20_Postspace"> </text:span><text:span text:style-name="Verse_20_Text">Rendez grâce à l'Éternel, car il est bon, car sa miséricorde est éternelle.</text:span><text:span text:style-name="Verse_20_Number_20_Prespace"> </text:span><text:span text:style-name="Verse_20_Number">90</text:span><text:span text:style-name="Verse_20_Number_20_Postspace"> </text:span><text:span text:style-name="Verse_20_Text">Vous tous qui adorez le Seigneur, bénissez le Dieu des dieux, louez-le et rendez-lui grâce, car sa miséricorde est éternelle ! »</text:span></text:p>
        <text:p text:style-name="Section_20_Heading_20_1"><text:span text:style-name="Verse_20_Text">La délivrance de la fournaise</text:span></text:p>
        <text:p text:style-name="Prose_20_Paragraph"><text:span text:style-name="Verse_20_Number">91</text:span><text:span text:style-name="Verse_20_Number_20_Postspace"> </text:span><text:span text:style-name="Verse_20_Text"><text:note text:id="ftn7" text:note-class="footnote"><text:note-citation>8</text:note-citation><text:note-body><text:p text:style-name="Bible_20_Footnote"><text:span text:style-name="Footnote_20_Origin">3.91 <text:s/></text:span><text:span text:style-name="Footnote_20_Text">Les versets 91-97 étaient numérotés 24-30 dans le texte hébreu traditionnel de Daniel.</text:span></text:p></text:note-body></text:note></text:span><text:span text:style-name="Verse_20_Text"><text:s/>Alors le roi Nebucadnetsar fut étonné et se leva en hâte. Il prit la parole et dit à ses conseillers : « N'avons-nous pas jeté au milieu du feu trois hommes liés ? »</text:span></text:p>
        <text:p text:style-name="Prose_20_Paragraph"><text:span text:style-name="Verse_20_Text">Ils ont répondu au roi : « C'est vrai, ô roi. »</text:span></text:p>
        <text:p text:style-name="Prose_20_Paragraph"><text:span text:style-name="Verse_20_Number">92</text:span><text:span text:style-name="Verse_20_Number_20_Postspace"> </text:span><text:span text:style-name="Verse_20_Text">Il répondit : « Regarde, je vois quatre hommes libres, marchant au milieu du feu, et ils sont indemnes. L'apparence du quatrième est comme un fils des dieux. »</text:span></text:p>
        <text:p text:style-name="Prose_20_Paragraph"><text:span text:style-name="Verse_20_Number">93</text:span><text:span text:style-name="Verse_20_Number_20_Postspace"> </text:span><text:span text:style-name="Verse_20_Text">Alors Nebucadnetsar s'approcha de l'entrée de la fournaise ardente. Il prit la parole et dit : « Schadrac, Méschac et Abed-Nego, serviteurs du Dieu Très-Haut, sortez, et venez ici ! »</text:span></text:p>
        <text:p text:style-name="Prose_20_Paragraph"><text:span text:style-name="Verse_20_Text">Alors Schadrac, Méschac et Abed-Nego sortirent du milieu du feu.</text:span><text:span text:style-name="Verse_20_Number_20_Prespace"> </text:span><text:span text:style-name="Verse_20_Number">94</text:span><text:span text:style-name="Verse_20_Number_20_Postspace"> </text:span><text:span text:style-name="Verse_20_Text">Les gouverneurs locaux, les députés, les gouverneurs et les conseillers du roi, étant rassemblés, virent ces hommes, que le feu n'avait aucun pouvoir sur leurs corps. Les cheveux de leur tête n'étaient pas roussis. Leurs pantalons n'étaient pas changés. L'odeur du feu n'était même pas sur eux.</text:span></text:p>
        <text:p text:style-name="Prose_20_Paragraph"><text:span text:style-name="Verse_20_Number">95</text:span><text:span text:style-name="Verse_20_Number_20_Postspace"> </text:span><text:span text:style-name="Verse_20_Text">Nebucadnetsar prit la parole et dit : Béni soit le Dieu de Schadrac, de Méschac et d'Abed-Nego, qui a envoyé son ange et délivré ses serviteurs qui se sont confiés en lui, qui ont changé la parole du roi et qui ont livré leur corps, afin qu'ils ne servent ni n'adorent aucun autre dieu que leur propre Dieu.</text:span><text:span text:style-name="Verse_20_Number_20_Prespace"> </text:span><text:span text:style-name="Verse_20_Number">96</text:span><text:span text:style-name="Verse_20_Number_20_Postspace"> </text:span><text:span text:style-name="Verse_20_Text">C'est pourquoi je donne l'ordre que tout peuple, toute nation et toute langue qui diront quelque chose de mal contre le Dieu de Schadrac, de Méschac et d'Abed-Nego, seront taillés en pièces, et que leurs maisons seront transformées en tas de fumier, parce qu'il n'y a pas d'autre dieu qui soit capable de délivrer ainsi. »</text:span></text:p>
        <text:p text:style-name="Prose_20_Paragraph"><text:soft-page-break/><text:span text:style-name="Verse_20_Number">97</text:span><text:span text:style-name="Verse_20_Number_20_Postspace"> </text:span><text:span text:style-name="Verse_20_Text">Alors le roi promut Shadrac, Méschac et Abed-Nego dans la province de Babylone.</text:span></text:p>
        <text:p text:style-name="Indented_20_Flush_20_Left_20_Paragraph"><text:span text:style-name="Chapter_20_Number">4</text:span><text:span text:style-name="Chapter_20_Number_20_Postspace"> </text:span><text:span text:style-name="Verse_20_Text">Nebuchadnezzar, le roi,</text:span></text:p>
        <text:p text:style-name="Indented_20_Flush_20_Left_20_Paragraph"><text:span text:style-name="Verse_20_Text">à tous les peuples, nations et langues, qui habitent sur toute la terre :</text:span></text:p>
        <text:p text:style-name="Indented_20_Flush_20_Left_20_Paragraph"><text:span text:style-name="Verse_20_Text">Que la paix vous soit multipliée.</text:span></text:p>
        <text:p text:style-name="Indented_20_Flush_20_Left_20_Paragraph"><text:span text:style-name="Verse_20_Number">2</text:span><text:span text:style-name="Verse_20_Number_20_Postspace"> </text:span><text:span text:style-name="Verse_20_Text">Il m'a semblé bon de montrer les signes et les prodiges que le Dieu Très-Haut a opérés à mon égard.</text:span></text:p>
        <text:p text:style-name="Poetry_20_Paragraph_20_2"><text:span text:style-name="Verse_20_Text">2</text:span><text:span text:style-name="Verse_20_Number_20_Prespace"> </text:span><text:span text:style-name="Verse_20_Number">3</text:span><text:span text:style-name="Verse_20_Number_20_Postspace"> </text:span><text:span text:style-name="Verse_20_Text">Comme ses signes sont grands !</text:span></text:p>
        <text:p text:style-name="Poetry_20_Paragraph_20_2"><text:span text:style-name="Verse_20_Text">2 Comme ses merveilles sont puissantes !</text:span></text:p>
        <text:p text:style-name="Poetry_20_Paragraph_20_2"><text:span text:style-name="Verse_20_Text">2 Son royaume est un royaume éternel.</text:span></text:p>
        <text:p text:style-name="Poetry_20_Paragraph_20_2"><text:span text:style-name="Verse_20_Text">2 Sa domination s'étend de génération en génération.</text:span></text:p>
        <text:p text:style-name="Indented_20_Flush_20_Left_20_Paragraph"><text:span text:style-name="Verse_20_Number">4</text:span><text:span text:style-name="Verse_20_Number_20_Postspace"> </text:span><text:span text:style-name="Verse_20_Text">Moi, Nabuchodonosor, je me reposais dans ma maison, et je prospérais dans mon palais.</text:span><text:span text:style-name="Verse_20_Number_20_Prespace"> </text:span><text:span text:style-name="Verse_20_Number">5</text:span><text:span text:style-name="Verse_20_Number_20_Postspace"> </text:span><text:span text:style-name="Verse_20_Text">J'ai vu un songe qui m'a effrayé ; les pensées sur mon lit et les visions de ma tête m'ont troublé.</text:span><text:span text:style-name="Verse_20_Number_20_Prespace"> </text:span><text:span text:style-name="Verse_20_Number">6</text:span><text:span text:style-name="Verse_20_Number_20_Postspace"> </text:span><text:span text:style-name="Verse_20_Text">J'ai donc ordonné de faire venir devant moi tous les sages de Babylone, afin qu'ils me fassent connaître l'interprétation du songe.</text:span><text:span text:style-name="Verse_20_Number_20_Prespace"> </text:span><text:span text:style-name="Verse_20_Number">7</text:span><text:span text:style-name="Verse_20_Number_20_Postspace"> </text:span><text:span text:style-name="Verse_20_Text">Alors entrèrent les magiciens, les enchanteurs, les Chaldéens et les devins ; je racontai le rêve devant eux, mais ils ne me firent pas connaître son interprétation.</text:span><text:span text:style-name="Verse_20_Number_20_Prespace"> </text:span><text:span text:style-name="Verse_20_Number">8</text:span><text:span text:style-name="Verse_20_Number_20_Postspace"> </text:span><text:span text:style-name="Verse_20_Text">Mais à la fin, Daniel entra devant moi, qui s'appelait Belteshazzar, selon le nom de mon dieu, et qui avait en lui l'esprit des dieux saints. Je racontai le songe devant lui, en disant,</text:span></text:p>
        <text:p text:style-name="Indented_20_Flush_20_Left_20_Paragraph"><text:span text:style-name="Verse_20_Number">9</text:span><text:span text:style-name="Verse_20_Number_20_Postspace"> </text:span><text:span text:style-name="Verse_20_Text">« Beltschatsar, maître des magiciens, parce que je sais que l'esprit des dieux saints est en toi, et qu'aucun secret ne te trouble, dis-moi les visions de mon rêve que j'ai eu, et son interprétation.</text:span><text:span text:style-name="Verse_20_Number_20_Prespace"> </text:span><text:span text:style-name="Verse_20_Number">10</text:span><text:span text:style-name="Verse_20_Number_20_Postspace"> </text:span><text:span text:style-name="Verse_20_Text">Voici les visions de ma tête sur mon lit : Je regardai, et voici, il y avait un arbre au milieu de la terre, et sa hauteur était grande.</text:span><text:span text:style-name="Verse_20_Number_20_Prespace"> </text:span><text:span text:style-name="Verse_20_Number">11</text:span><text:span text:style-name="Verse_20_Number_20_Postspace"> </text:span><text:span text:style-name="Verse_20_Text">L'arbre croissait et était fort, et sa hauteur atteignait le ciel, et sa vue l'extrémité de toute la terre.</text:span><text:span text:style-name="Verse_20_Number_20_Prespace"> </text:span><text:span text:style-name="Verse_20_Number">12</text:span><text:span text:style-name="Verse_20_Number_20_Postspace"> </text:span><text:span text:style-name="Verse_20_Text">Son feuillage était beau, il portait beaucoup de fruits, et il y avait en lui de la nourriture pour tous. Les animaux des champs avaient de l'ombre sous lui, les oiseaux du ciel habitaient dans ses branches, et toute chair s'en nourrissait.</text:span></text:p>
        <text:p text:style-name="Indented_20_Flush_20_Left_20_Paragraph"><text:span text:style-name="Verse_20_Number">13</text:span><text:span text:style-name="Verse_20_Number_20_Postspace"> </text:span><text:span text:style-name="Verse_20_Text">« J'ai eu des visions de ma tête sur mon lit, et voici qu'un observateur et un saint sont descendus du ciel.</text:span><text:span text:style-name="Verse_20_Number_20_Prespace"> </text:span><text:span text:style-name="Verse_20_Number">14</text:span><text:span text:style-name="Verse_20_Number_20_Postspace"> </text:span><text:span text:style-name="Verse_20_Text">Il cria à haute voix et dit ceci : « Abattez l'arbre et coupez ses branches ! Secoue ses feuilles et disperse ses fruits. Que les bêtes se sauvent de dessous lui, et les oiseaux de ses branches.</text:span><text:span text:style-name="Verse_20_Number_20_Prespace"> </text:span><text:span text:style-name="Verse_20_Number">15</text:span><text:span text:style-name="Verse_20_Number_20_Postspace"> </text:span><text:span text:style-name="Verse_20_Text">Mais laisse la souche de ses racines dans la terre, avec une bande de fer et d'airain, dans l'herbe tendre des champs, et qu'elle soit mouillée de la rosée du ciel. Que sa part soit avec les animaux dans l'herbe de la terre.</text:span><text:span text:style-name="Verse_20_Number_20_Prespace"> </text:span><text:span text:style-name="Verse_20_Number">16</text:span><text:span text:style-name="Verse_20_Number_20_Postspace"> </text:span><text:span text:style-name="Verse_20_Text">Que son cœur soit changé de celui de l'homme, et qu'un cœur d'animal lui soit donné. Et que sept temps passent sur lui.</text:span></text:p>
        <text:p text:style-name="Indented_20_Flush_20_Left_20_Paragraph"><text:span text:style-name="Verse_20_Number">17</text:span><text:span text:style-name="Verse_20_Number_20_Postspace"> </text:span><text:span text:style-name="Verse_20_Text">"'La sentence est prononcée par le décret des veilleurs, et la demande par la parole des saints, afin que les vivants sachent que le Très-Haut règne sur le royaume des hommes, qu'il le donne à qui il veut, et qu'il y établit le plus humble des hommes.''</text:span></text:p>
        <text:p text:style-name="Indented_20_Flush_20_Left_20_Paragraph"><text:span text:style-name="Verse_20_Number">18</text:span><text:span text:style-name="Verse_20_Number_20_Postspace"> </text:span><text:span text:style-name="Verse_20_Text">« Moi, roi Nabuchodonosor, j'ai vu ce rêve ; et toi, Belteshatsar, tu en donnes l'interprétation, car tous les sages de mon royaume ne sont pas capables de m'en donner l'interprétation ; mais toi, tu le peux, car l'esprit des dieux saints est en toi. »</text:span></text:p>
        <text:p text:style-name="Indented_20_Flush_20_Left_20_Paragraph"><text:span text:style-name="Verse_20_Number">19</text:span><text:span text:style-name="Verse_20_Number_20_Postspace"> </text:span><text:span text:style-name="Verse_20_Text">Alors Daniel, dont le nom était Belteshazzar, fut frappé de mutisme pendant quelque temps, et ses pensées le troublaient. Le roi lui répondit : « Belteshazzar, ne te laisse pas troubler par le rêve, ni par son interprétation. »</text:span></text:p>
        <text:p text:style-name="Indented_20_Flush_20_Left_20_Paragraph"><text:span text:style-name="Verse_20_Text">Beltschatsar répondit : « Mon seigneur, que le songe soit pour ceux qui te haïssent, et son interprétation pour tes adversaires.</text:span><text:span text:style-name="Verse_20_Number_20_Prespace"> </text:span><text:span text:style-name="Verse_20_Number">20</text:span><text:span text:style-name="Verse_20_Number_20_Postspace"> </text:span><text:span text:style-name="Verse_20_Text">L'arbre que tu as vu, qui croissait et se fortifiait, dont la hauteur atteignait le ciel et la vue toute la terre,</text:span><text:span text:style-name="Verse_20_Number_20_Prespace"> </text:span><text:span text:style-name="Verse_20_Number">21</text:span><text:span text:style-name="Verse_20_Number_20_Postspace"> </text:span><text:span text:style-name="Verse_20_Text">dont le feuillage était beau et les fruits abondants, et dans lequel il y avait de la nourriture pour tous, sous lequel vivaient les animaux des champs et sur les branches duquel les oiseaux du ciel avaient leur demeure,</text:span><text:span text:style-name="Verse_20_Number_20_Prespace"> </text:span><text:span text:style-name="Verse_20_Number">22</text:span><text:span text:style-name="Verse_20_Number_20_Postspace"> </text:span><text:span text:style-name="Verse_20_Text">c'est toi, ô roi, qui as grandi et qui t'es fortifié, car ta grandeur s'est accrue et atteint le ciel, et ta domination l'extrémité de la terre.</text:span></text:p>
        <text:p text:style-name="Indented_20_Flush_20_Left_20_Paragraph"><text:span text:style-name="Verse_20_Number">23</text:span><text:span text:style-name="Verse_20_Number_20_Postspace"> </text:span><text:span text:style-name="Verse_20_Text">« Le roi vit un observateur et un saint descendre du ciel et dire : « Abattez l'arbre et détruisez-le ; mais laissez la souche de ses racines dans la terre, avec une bande de fer et d'airain, dans l'herbe tendre des champs, et qu'elle soit mouillée de la rosée du ciel. Que sa part soit avec les animaux des champs, jusqu'à ce que sept temps passent sur lui.''</text:span></text:p>
        <text:p text:style-name="Indented_20_Flush_20_Left_20_Paragraph"><text:span text:style-name="Verse_20_Number">24</text:span><text:span text:style-name="Verse_20_Number_20_Postspace"> </text:span><text:span text:style-name="Verse_20_Text">« Voici l'interprétation, ô roi, et c'est le décret du Très-Haut, qui est tombé sur mon seigneur le </text:span><text:soft-page-break/><text:span text:style-name="Verse_20_Text">roi :</text:span><text:span text:style-name="Verse_20_Number_20_Prespace"> </text:span><text:span text:style-name="Verse_20_Number">25</text:span><text:span text:style-name="Verse_20_Number_20_Postspace"> </text:span><text:span text:style-name="Verse_20_Text">tu seras chassé des hommes, et ta demeure sera avec les animaux des champs. On te fera manger de l'herbe comme les bœufs, tu seras mouillé par la rosée du ciel, et sept temps passeront sur toi, jusqu'à ce que tu saches que le Très-Haut règne sur le royaume des hommes et le donne à qui il veut.</text:span><text:span text:style-name="Verse_20_Number_20_Prespace"> </text:span><text:span text:style-name="Verse_20_Number">26</text:span><text:span text:style-name="Verse_20_Number_20_Postspace"> </text:span><text:span text:style-name="Verse_20_Text">L'ordre de laisser la souche des racines de l'arbre signifie que ton royaume te sera assuré, après que tu auras connu que le ciel domine.</text:span><text:span text:style-name="Verse_20_Number_20_Prespace"> </text:span><text:span text:style-name="Verse_20_Number">27</text:span><text:span text:style-name="Verse_20_Number_20_Postspace"> </text:span><text:span text:style-name="Verse_20_Text">C'est pourquoi, ô roi, que mon conseil te soit agréable, et que tu effaces tes péchés par la justice, et tes iniquités par la miséricorde envers les pauvres. Peut-être y aura-t-il un prolongement de ta tranquillité. »</text:span></text:p>
        <text:p text:style-name="Indented_20_Flush_20_Left_20_Paragraph"><text:span text:style-name="Verse_20_Number">28</text:span><text:span text:style-name="Verse_20_Number_20_Postspace"> </text:span><text:span text:style-name="Verse_20_Text">Tout cela arriva au roi Nebucadnetsar.</text:span><text:span text:style-name="Verse_20_Number_20_Prespace"> </text:span><text:span text:style-name="Verse_20_Number">29</text:span><text:span text:style-name="Verse_20_Number_20_Postspace"> </text:span><text:span text:style-name="Verse_20_Text">Au bout de douze mois, il se promenait dans le palais royal de Babylone.</text:span><text:span text:style-name="Verse_20_Number_20_Prespace"> </text:span><text:span text:style-name="Verse_20_Number">30</text:span><text:span text:style-name="Verse_20_Number_20_Postspace"> </text:span><text:span text:style-name="Verse_20_Text">Le roi prit la parole et dit : « N'est-ce pas là la grande Babylone, que j'ai bâtie pour la résidence royale, par la puissance de ma force et pour la gloire de ma majesté ? »</text:span></text:p>
        <text:p text:style-name="Indented_20_Flush_20_Left_20_Paragraph"><text:span text:style-name="Verse_20_Number">31</text:span><text:span text:style-name="Verse_20_Number_20_Postspace"> </text:span><text:span text:style-name="Verse_20_Text">Comme cette parole était dans la bouche du roi, une voix vint du ciel et dit : « Roi Nebucadnetsar, c'est à toi qu'il est dit : Le royaume s'est éloigné de toi.</text:span><text:span text:style-name="Verse_20_Number_20_Prespace"> </text:span><text:span text:style-name="Verse_20_Number">32</text:span><text:span text:style-name="Verse_20_Number_20_Postspace"> </text:span><text:span text:style-name="Verse_20_Text">Tu seras chassé des hommes, et ta demeure sera avec les animaux des champs. On te fera manger de l'herbe comme les bœufs. Sept temps passeront sur toi, jusqu'à ce que tu saches que le Très-Haut règne sur le royaume des hommes, et qu'il le donne à qui il veut.'"</text:span></text:p>
        <text:p text:style-name="Indented_20_Flush_20_Left_20_Paragraph"><text:span text:style-name="Verse_20_Number">33</text:span><text:span text:style-name="Verse_20_Number_20_Postspace"> </text:span><text:span text:style-name="Verse_20_Text">Cela s'accomplit à l'heure même sur Nabuchodonosor. Il fut chassé des hommes, il mangea de l'herbe comme les bœufs, et son corps fut mouillé de la rosée du ciel, jusqu'à ce que ses cheveux eussent poussé comme des plumes d'aigle, et ses ongles comme des griffes d'oiseau.</text:span></text:p>
        <text:p text:style-name="Indented_20_Flush_20_Left_20_Paragraph"><text:span text:style-name="Verse_20_Number">34</text:span><text:span text:style-name="Verse_20_Number_20_Postspace"> </text:span><text:span text:style-name="Verse_20_Text">A la fin des jours, moi, Nabuchodonosor, j'ai levé les yeux vers le ciel, et mon intelligence m'est revenue ; j'ai béni le Très-Haut, et j'ai loué et honoré celui qui vit éternellement.</text:span></text:p>
        <text:p text:style-name="Poetry_20_Paragraph_20_2"><text:span text:style-name="Verse_20_Text">2 Car sa domination est une domination éternelle,</text:span></text:p>
        <text:p text:style-name="Poetry_20_Paragraph_20_2"><text:span text:style-name="Verse_20_Text">2 et son royaume de génération en génération.</text:span></text:p>
        <text:p text:style-name="Poetry_20_Paragraph_20_2"><text:span text:style-name="Verse_20_Text">2</text:span><text:span text:style-name="Verse_20_Number_20_Prespace"> </text:span><text:span text:style-name="Verse_20_Number">35</text:span><text:span text:style-name="Verse_20_Number_20_Postspace"> </text:span><text:span text:style-name="Verse_20_Text">Tous les habitants de la terre sont considérés comme des moins que rien ;</text:span></text:p>
        <text:p text:style-name="Poetry_20_Paragraph_20_2"><text:span text:style-name="Verse_20_Text">2 et il fait ce qu'il veut dans l'armée du ciel,</text:span></text:p>
        <text:p text:style-name="Poetry_20_Paragraph_20_2"><text:span text:style-name="Verse_20_Text">2 et parmi les habitants de la terre ;</text:span></text:p>
        <text:p text:style-name="Poetry_20_Paragraph_20_2"><text:span text:style-name="Verse_20_Text">2 et personne ne peut arrêter sa main,</text:span></text:p>
        <text:p text:style-name="Poetry_20_Paragraph_20_2"><text:span text:style-name="Verse_20_Text">2 ou lui demander : « Qu'est-ce que tu fais ? »</text:span></text:p>
        <text:p text:style-name="Indented_20_Flush_20_Left_20_Paragraph"><text:span text:style-name="Verse_20_Number">36</text:span><text:span text:style-name="Verse_20_Number_20_Postspace"> </text:span><text:span text:style-name="Verse_20_Text">En même temps, mon intelligence me revint ; et pour la gloire de mon royaume, ma majesté et mon éclat me revinrent. Mes conseillers et mes seigneurs me recherchaient ; j'étais affermi dans mon royaume, et une grandeur excellente m'était ajoutée.</text:span><text:span text:style-name="Verse_20_Number_20_Prespace"> </text:span><text:span text:style-name="Verse_20_Number">37</text:span><text:span text:style-name="Verse_20_Number_20_Postspace"> </text:span><text:span text:style-name="Verse_20_Text">Maintenant, moi, Nebucadnetsar, je loue, j'exalte et j'honore le roi des cieux, car toutes ses œuvres sont justes et ses voies équitables, et il est capable d'humilier ceux qui marchent dans l'orgueil.</text:span></text:p>
        <text:p text:style-name="Prose_20_Paragraph"><text:span text:style-name="Chapter_20_Number">5</text:span><text:span text:style-name="Chapter_20_Number_20_Postspace"> </text:span><text:span text:style-name="Verse_20_Text">Le roi Belschatsar fit un grand festin à mille de ses seigneurs, et il but du vin en leur présence.</text:span><text:span text:style-name="Verse_20_Number_20_Prespace"> </text:span><text:span text:style-name="Verse_20_Number">2</text:span><text:span text:style-name="Verse_20_Number_20_Postspace"> </text:span><text:span text:style-name="Verse_20_Text">Pendant qu'il buvait le vin, Belschatsar ordonna qu'on lui apportât les vases d'or et d'argent que Nabuchodonosor, son père, avait enlevés du temple de Jérusalem, afin que le roi et ses grands, ses femmes et ses concubines, en boivent.</text:span><text:span text:style-name="Verse_20_Number_20_Prespace"> </text:span><text:span text:style-name="Verse_20_Number">3</text:span><text:span text:style-name="Verse_20_Number_20_Postspace"> </text:span><text:span text:style-name="Verse_20_Text">On apporta les vases d'or qu'on avait pris dans le temple de la maison de Dieu, à Jérusalem, et le roi et ses grands, ses femmes et ses concubines, en burent.</text:span><text:span text:style-name="Verse_20_Number_20_Prespace"> </text:span><text:span text:style-name="Verse_20_Number">4</text:span><text:span text:style-name="Verse_20_Number_20_Postspace"> </text:span><text:span text:style-name="Verse_20_Text">Ils burent du vin, et louèrent les dieux d'or, d'argent, d'airain, de fer, de bois et de pierre.</text:span></text:p>
        <text:p text:style-name="Prose_20_Paragraph"><text:span text:style-name="Verse_20_Number">5</text:span><text:span text:style-name="Verse_20_Number_20_Postspace"> </text:span><text:span text:style-name="Verse_20_Text">A la même heure, les doigts de la main d'un homme sortirent et écrivirent près du chandelier sur le plâtre du mur du palais du roi. Le roi vit la partie de la main qui écrivait.</text:span><text:span text:style-name="Verse_20_Number_20_Prespace"> </text:span><text:span text:style-name="Verse_20_Number">6</text:span><text:span text:style-name="Verse_20_Number_20_Postspace"> </text:span><text:span text:style-name="Verse_20_Text">Alors le visage du roi fut changé en lui, et ses pensées le troublèrent ; les articulations de ses cuisses se relâchèrent, et ses genoux se heurtèrent l'un contre l'autre.</text:span></text:p>
        <text:p text:style-name="Prose_20_Paragraph"><text:span text:style-name="Verse_20_Number">7</text:span><text:span text:style-name="Verse_20_Number_20_Postspace"> </text:span><text:span text:style-name="Verse_20_Text">Le roi cria à haute voix de faire venir les enchanteurs, les Chaldéens et les devins. Le roi prit la parole et dit aux sages de Babylone : « Celui qui lira cet écrit et m'en montrera l'interprétation sera vêtu de pourpre, aura une chaîne d'or au cou, et sera le troisième chef du royaume. »</text:span></text:p>
        <text:p text:style-name="Prose_20_Paragraph"><text:span text:style-name="Verse_20_Number">8</text:span><text:span text:style-name="Verse_20_Number_20_Postspace"> </text:span><text:span text:style-name="Verse_20_Text">Alors tous les sages du roi entrèrent ; mais ils ne purent lire l'écriture et ne purent faire connaître au roi l'interprétation.</text:span><text:span text:style-name="Verse_20_Number_20_Prespace"> </text:span><text:span text:style-name="Verse_20_Number">9</text:span><text:span text:style-name="Verse_20_Number_20_Postspace"> </text:span><text:span text:style-name="Verse_20_Text">Alors le roi Belschatsar fut très troublé. Il changea de visage, et ses seigneurs furent perplexes.</text:span></text:p>
        <text:p text:style-name="Prose_20_Paragraph"><text:span text:style-name="Verse_20_Number">10</text:span><text:span text:style-name="Verse_20_Number_20_Postspace"> </text:span><text:span text:style-name="Verse_20_Text">La reine, à cause des paroles du roi et de ses seigneurs, entra dans la maison du banquet. La </text:span><text:soft-page-break/><text:span text:style-name="Verse_20_Text">reine prit la parole et dit : « O roi, vis à jamais ; que tes pensées ne te troublent pas et que ton visage ne change pas.</text:span><text:span text:style-name="Verse_20_Number_20_Prespace"> </text:span><text:span text:style-name="Verse_20_Number">11</text:span><text:span text:style-name="Verse_20_Number_20_Postspace"> </text:span><text:span text:style-name="Verse_20_Text">Il y a dans ton royaume un homme en qui réside l'esprit des dieux saints. Du temps de ton père, on trouvait en lui la lumière, l'intelligence et la sagesse comme la sagesse des dieux. Le roi Nebucadnetsar, ton père - oui, le roi, ton père - l'a établi maître des magiciens, des enchanteurs, des Chaldéens et des devins</text:span><text:span text:style-name="Verse_20_Number_20_Prespace"> </text:span><text:span text:style-name="Verse_20_Number">12</text:span><text:span text:style-name="Verse_20_Number_20_Postspace"> </text:span><text:span text:style-name="Verse_20_Text">parce qu'un esprit excellent, de la connaissance, de l'intelligence, de l'interprétation des rêves, de la révélation des phrases sombres et de la dissolution des doutes se trouvaient dans le même Daniel, que le roi a appelé Beltschatsar. Qu'on appelle maintenant Daniel, et il donnera l'interprétation. »</text:span></text:p>
        <text:p text:style-name="Prose_20_Paragraph"><text:span text:style-name="Verse_20_Number">13</text:span><text:span text:style-name="Verse_20_Number_20_Postspace"> </text:span><text:span text:style-name="Verse_20_Text">Alors Daniel fut amené devant le roi. Le roi prit la parole et dit à Daniel : « Es-tu ce Daniel des fils de la captivité de Juda, que le roi mon père a fait sortir de Juda ?</text:span><text:span text:style-name="Verse_20_Number_20_Prespace"> </text:span><text:span text:style-name="Verse_20_Number">14</text:span><text:span text:style-name="Verse_20_Number_20_Postspace"> </text:span><text:span text:style-name="Verse_20_Text">J'ai entendu dire de toi que l'esprit des dieux est en toi, et que la lumière, l'intelligence et une excellente sagesse se trouvent en toi.</text:span><text:span text:style-name="Verse_20_Number_20_Prespace"> </text:span><text:span text:style-name="Verse_20_Number">15</text:span><text:span text:style-name="Verse_20_Number_20_Postspace"> </text:span><text:span text:style-name="Verse_20_Text">Or, on a fait venir devant moi les sages, les enchanteurs, pour qu'ils lisent cette écriture et m'en donnent l'interprétation ; mais ils n'ont pu donner l'interprétation de la chose.</text:span><text:span text:style-name="Verse_20_Number_20_Prespace"> </text:span><text:span text:style-name="Verse_20_Number">16</text:span><text:span text:style-name="Verse_20_Number_20_Postspace"> </text:span><text:span text:style-name="Verse_20_Text">Mais j'ai entendu dire de toi que tu peux donner des interprétations et dissiper les doutes. Maintenant, si tu peux lire l'écriture et me faire connaître son interprétation, tu seras vêtu de pourpre, tu auras une chaîne d'or à ton cou, et tu seras le troisième chef du royaume. »</text:span></text:p>
        <text:p text:style-name="Prose_20_Paragraph"><text:span text:style-name="Verse_20_Number">17</text:span><text:span text:style-name="Verse_20_Number_20_Postspace"> </text:span><text:span text:style-name="Verse_20_Text">Alors Daniel répondit au roi : « Que tes dons soient pour toi, et que tes récompenses soient pour un autre. Néanmoins, je lirai l'écriture au roi, et je lui ferai connaître l'interprétation.</text:span></text:p>
        <text:p text:style-name="Prose_20_Paragraph"><text:span text:style-name="Verse_20_Number">18</text:span><text:span text:style-name="Verse_20_Number_20_Postspace"> </text:span><text:span text:style-name="Verse_20_Text">« A toi, roi, le Dieu Très-Haut a donné à Nabuchodonosor, ton père, le royaume, la grandeur, la gloire et la magnificence.</text:span><text:span text:style-name="Verse_20_Number_20_Prespace"> </text:span><text:span text:style-name="Verse_20_Number">19</text:span><text:span text:style-name="Verse_20_Number_20_Postspace"> </text:span><text:span text:style-name="Verse_20_Text">A cause de la grandeur qu'il lui a donnée, tous les peuples, toutes les nations et toutes les langues ont tremblé et ont eu peur devant lui. Il tuait qui il voulait, et il faisait vivre qui il voulait. Il élevait qui il voulait, et il abaissait qui il voulait.</text:span><text:span text:style-name="Verse_20_Number_20_Prespace"> </text:span><text:span text:style-name="Verse_20_Number">20</text:span><text:span text:style-name="Verse_20_Number_20_Postspace"> </text:span><text:span text:style-name="Verse_20_Text">Mais comme son cœur s'élevait et que son esprit s'endurcissait au point de s'enorgueillir, il fut déchu de son trône royal, et on lui ôta sa gloire.</text:span><text:span text:style-name="Verse_20_Number_20_Prespace"> </text:span><text:span text:style-name="Verse_20_Number">21</text:span><text:span text:style-name="Verse_20_Number_20_Postspace"> </text:span><text:span text:style-name="Verse_20_Text">Il fut chassé des fils des hommes, et son cœur devint semblable à celui des animaux, et sa demeure fut avec les ânes sauvages. Il était nourri d'herbe comme les bœufs, et son corps était mouillé de la rosée du ciel, jusqu'à ce qu'il sache que le Dieu Très-Haut règne sur le royaume des hommes, et qu'il y établit qui il veut.</text:span></text:p>
        <text:p text:style-name="Prose_20_Paragraph"><text:span text:style-name="Verse_20_Number">22</text:span><text:span text:style-name="Verse_20_Number_20_Postspace"> </text:span><text:span text:style-name="Verse_20_Text">« Toi, son fils Belschatsar, tu n'as pas humilié ton cœur, bien que tu saches tout cela,</text:span><text:span text:style-name="Verse_20_Number_20_Prespace"> </text:span><text:span text:style-name="Verse_20_Number">23</text:span><text:span text:style-name="Verse_20_Number_20_Postspace"> </text:span><text:span text:style-name="Verse_20_Text">mais tu t'es élevé contre le Seigneur des cieux ; on a apporté devant toi les vases de sa maison, et toi et tes seigneurs, tes femmes et tes concubines, vous en avez bu le vin. Tu as loué les dieux de l'argent, de l'or, de l'airain, du fer, du bois et de la pierre, qui ne voient pas, n'entendent pas et ne connaissent pas, et tu n'as pas glorifié le Dieu dans la main duquel est ton souffle et dont toutes tes voies sont tracées.</text:span><text:span text:style-name="Verse_20_Number_20_Prespace"> </text:span><text:span text:style-name="Verse_20_Number">24</text:span><text:span text:style-name="Verse_20_Number_20_Postspace"> </text:span><text:span text:style-name="Verse_20_Text">Alors la partie de la main fut envoyée de devant lui, et cette écriture fut inscrite.</text:span></text:p>
        <text:p text:style-name="Prose_20_Paragraph"><text:span text:style-name="Verse_20_Number">25</text:span><text:span text:style-name="Verse_20_Number_20_Postspace"> </text:span><text:span text:style-name="Verse_20_Text">« Voici l'écriture qui a été inscrite : « MENE, MENE, TEKEL, UPHARSIN.</text:span></text:p>
        <text:p text:style-name="Prose_20_Paragraph"><text:span text:style-name="Verse_20_Number">26</text:span><text:span text:style-name="Verse_20_Number_20_Postspace"> </text:span><text:span text:style-name="Verse_20_Text">« Voici l'interprétation de la chose :</text:span></text:p>
        <text:p text:style-name="Flush_20_Left_20_Paragraph"><text:span text:style-name="Verse_20_Text">MENE : Dieu a compté votre royaume, et y a mis fin.</text:span></text:p>
        <text:p text:style-name="Flush_20_Left_20_Paragraph"><text:span text:style-name="Verse_20_Number">27</text:span><text:span text:style-name="Verse_20_Number_20_Postspace"> </text:span><text:span text:style-name="Verse_20_Text">TEKEL : vous êtes pesés dans la balance, et vous êtes trouvés déficients.</text:span></text:p>
        <text:p text:style-name="Flush_20_Left_20_Paragraph"><text:span text:style-name="Verse_20_Number">28</text:span><text:span text:style-name="Verse_20_Number_20_Postspace"> </text:span><text:span text:style-name="Verse_20_Text">PERES : votre royaume est divisé et donné aux Mèdes et aux Perses. »</text:span></text:p>
        <text:p text:style-name="Prose_20_Paragraph"><text:span text:style-name="Verse_20_Number">29</text:span><text:span text:style-name="Verse_20_Number_20_Postspace"> </text:span><text:span text:style-name="Verse_20_Text">Belschatsar ordonna qu'on revête Daniel de pourpre, qu'on lui mette au cou une chaîne d'or et qu'on le proclame troisième souverain du royaume.</text:span></text:p>
        <text:p text:style-name="Prose_20_Paragraph"><text:span text:style-name="Verse_20_Number">30</text:span><text:span text:style-name="Verse_20_Number_20_Postspace"> </text:span><text:span text:style-name="Verse_20_Text">Cette nuit-là, Belschatsar, roi des Chaldéens, fut tué.</text:span><text:span text:style-name="Verse_20_Number_20_Prespace"> </text:span><text:span text:style-name="Verse_20_Number">31</text:span><text:span text:style-name="Verse_20_Number_20_Postspace"> </text:span><text:span text:style-name="Verse_20_Text">Darius le Mède reçut le royaume, âgé d'environ soixante-deux ans.</text:span></text:p>
        <text:p text:style-name="Prose_20_Paragraph"><text:span text:style-name="Chapter_20_Number">6</text:span><text:span text:style-name="Chapter_20_Number_20_Postspace"> </text:span><text:span text:style-name="Verse_20_Text">Il plut à Darius d'établir sur le royaume cent vingt gouverneurs locaux, qui devaient être répartis dans tout le royaume,</text:span><text:span text:style-name="Verse_20_Number_20_Prespace"> </text:span><text:span text:style-name="Verse_20_Number">2</text:span><text:span text:style-name="Verse_20_Number_20_Postspace"> </text:span><text:span text:style-name="Verse_20_Text">et sur eux trois présidents, dont Daniel faisait partie, afin que ces gouverneurs locaux leur rendent compte et que le roi ne subisse aucune perte.</text:span><text:span text:style-name="Verse_20_Number_20_Prespace"> </text:span><text:span text:style-name="Verse_20_Number">3</text:span><text:span text:style-name="Verse_20_Number_20_Postspace"> </text:span><text:span text:style-name="Verse_20_Text">Alors ce Daniel se distingua des présidents et des gouverneurs locaux, parce qu'il avait un esprit excellent, et le roi pensa à l'établir sur tout le royaume.</text:span></text:p>
        <text:p text:style-name="Prose_20_Paragraph"><text:span text:style-name="Verse_20_Number">4</text:span><text:span text:style-name="Verse_20_Number_20_Postspace"> </text:span><text:span text:style-name="Verse_20_Text">Alors les présidents et les gouverneurs locaux cherchèrent à trouver une occasion contre Daniel </text:span><text:soft-page-break/><text:span text:style-name="Verse_20_Text">en ce qui concerne le royaume ; mais ils ne purent trouver ni occasion ni faute, parce qu'il était fidèle. Ils ne trouvèrent ni erreur ni faute en lui.</text:span><text:span text:style-name="Verse_20_Number_20_Prespace"> </text:span><text:span text:style-name="Verse_20_Number">5</text:span><text:span text:style-name="Verse_20_Number_20_Postspace"> </text:span><text:span text:style-name="Verse_20_Text">Alors ces hommes dirent : « Nous ne trouverons aucune occasion contre ce Daniel, à moins que nous ne la trouvions contre lui au sujet de la loi de son Dieu. »</text:span></text:p>
        <text:p text:style-name="Prose_20_Paragraph"><text:span text:style-name="Verse_20_Number">6</text:span><text:span text:style-name="Verse_20_Number_20_Postspace"> </text:span><text:span text:style-name="Verse_20_Text">Alors ces présidents et ces gouverneurs locaux s'assemblèrent auprès du roi, et lui dirent ceci : « Roi Darius, vis éternellement !</text:span><text:span text:style-name="Verse_20_Number_20_Prespace"> </text:span><text:span text:style-name="Verse_20_Number">7</text:span><text:span text:style-name="Verse_20_Number_20_Postspace"> </text:span><text:span text:style-name="Verse_20_Text">Tous les présidents du royaume, les députés et les gouverneurs locaux, les conseillers et les gouverneurs, se sont consultés pour établir une loi royale et un décret fort, selon lequel quiconque demandera une requête à un dieu ou à un homme pendant trente jours, sauf à toi, ô roi, sera jeté dans la fosse aux lions.</text:span><text:span text:style-name="Verse_20_Number_20_Prespace"> </text:span><text:span text:style-name="Verse_20_Number">8</text:span><text:span text:style-name="Verse_20_Number_20_Postspace"> </text:span><text:span text:style-name="Verse_20_Text">Maintenant, ô roi, établis ce décret et signe l'écrit, afin qu'il ne soit pas modifié, selon la loi des Mèdes et des Perses, qui ne change pas. »</text:span><text:span text:style-name="Verse_20_Number_20_Prespace"> </text:span><text:span text:style-name="Verse_20_Number">9</text:span><text:span text:style-name="Verse_20_Number_20_Postspace"> </text:span><text:span text:style-name="Verse_20_Text">Le roi Darius signa donc l'écrit et le décret.</text:span></text:p>
        <text:p text:style-name="Prose_20_Paragraph"><text:span text:style-name="Verse_20_Number">10</text:span><text:span text:style-name="Verse_20_Number_20_Postspace"> </text:span><text:span text:style-name="Verse_20_Text">Lorsque Daniel sut que l'écriture était signée, il entra dans sa maison (les fenêtres de sa chambre étaient ouvertes vers Jérusalem) et il se mit à genoux trois fois par jour, et pria, et rendit grâce devant son Dieu, comme il le faisait auparavant.</text:span><text:span text:style-name="Verse_20_Number_20_Prespace"> </text:span><text:span text:style-name="Verse_20_Number">11</text:span><text:span text:style-name="Verse_20_Number_20_Postspace"> </text:span><text:span text:style-name="Verse_20_Text">Alors ces hommes s'assemblèrent et trouvèrent Daniel en train de prier et de supplier son Dieu.</text:span><text:span text:style-name="Verse_20_Number_20_Prespace"> </text:span><text:span text:style-name="Verse_20_Number">12</text:span><text:span text:style-name="Verse_20_Number_20_Postspace"> </text:span><text:span text:style-name="Verse_20_Text">Alors ils s'approchèrent et parlèrent devant le roi au sujet du décret du roi : « N'as-tu pas signé un décret selon lequel tout homme qui, dans les trente jours, adressera une requête à un dieu ou à un homme, sauf à toi, ô roi, sera jeté dans la fosse aux lions ? ».</text:span></text:p>
        <text:p text:style-name="Prose_20_Paragraph"><text:span text:style-name="Verse_20_Text">Le roi répondit : « Cette chose est vraie, selon la loi des Mèdes et des Perses, qui ne change pas. »</text:span></text:p>
        <text:p text:style-name="Prose_20_Paragraph"><text:span text:style-name="Verse_20_Number">13</text:span><text:span text:style-name="Verse_20_Number_20_Postspace"> </text:span><text:span text:style-name="Verse_20_Text">Alors ils prirent la parole et dirent devant le roi : « Ce Daniel, qui est d'entre les enfants de la captivité de Juda, ne te respecte pas, ô roi, ni le décret que tu as signé, mais il fait sa demande trois fois par jour. »</text:span><text:span text:style-name="Verse_20_Number_20_Prespace"> </text:span><text:span text:style-name="Verse_20_Number">14</text:span><text:span text:style-name="Verse_20_Number_20_Postspace"> </text:span><text:span text:style-name="Verse_20_Text">Alors le roi, en entendant ces paroles, fut très mécontent, et il jeta son dévolu sur Daniel pour le délivrer ; et il travailla jusqu'au coucher du soleil pour le secourir.</text:span></text:p>
        <text:p text:style-name="Prose_20_Paragraph"><text:span text:style-name="Verse_20_Number">15</text:span><text:span text:style-name="Verse_20_Number_20_Postspace"> </text:span><text:span text:style-name="Verse_20_Text">Alors ces hommes s'assemblèrent auprès du roi et lui dirent : « Sache, ô roi, que c'est une loi des Mèdes et des Perses, qu'aucun décret ni aucune loi que le roi établit ne peut être modifié. »</text:span></text:p>
        <text:p text:style-name="Prose_20_Paragraph"><text:span text:style-name="Verse_20_Number">16</text:span><text:span text:style-name="Verse_20_Number_20_Postspace"> </text:span><text:span text:style-name="Verse_20_Text">Alors le roi ordonna qu'on amène Daniel et qu'on le jette dans la fosse aux lions. Le roi prit la parole et dit à Daniel : « Ton Dieu que tu sers sans cesse, il te délivrera. »</text:span></text:p>
        <text:p text:style-name="Prose_20_Paragraph"><text:span text:style-name="Verse_20_Number">17</text:span><text:span text:style-name="Verse_20_Number_20_Postspace"> </text:span><text:span text:style-name="Verse_20_Text">On apporta une pierre qu'on posa sur l'ouverture de la fosse, et le roi la scella de son propre sceau et du sceau de ses grands, afin que rien ne fût changé au sujet de Daniel.</text:span><text:span text:style-name="Verse_20_Number_20_Prespace"> </text:span><text:span text:style-name="Verse_20_Number">18</text:span><text:span text:style-name="Verse_20_Number_20_Postspace"> </text:span><text:span text:style-name="Verse_20_Text">Le roi se rendit ensuite dans son palais, et passa la nuit à jeûner. On ne lui apporta aucun instrument de musique, et le sommeil le quitta.</text:span></text:p>
        <text:p text:style-name="Prose_20_Paragraph"><text:span text:style-name="Verse_20_Number">19</text:span><text:span text:style-name="Verse_20_Number_20_Postspace"> </text:span><text:span text:style-name="Verse_20_Text">Le roi se leva de grand matin, et se rendit en hâte à la fosse aux lions.</text:span><text:span text:style-name="Verse_20_Number_20_Prespace"> </text:span><text:span text:style-name="Verse_20_Number">20</text:span><text:span text:style-name="Verse_20_Number_20_Postspace"> </text:span><text:span text:style-name="Verse_20_Text">Lorsqu'il s'approcha de la fosse, Daniel cria d'une voix troublée. Le roi prit la parole et dit à Daniel : « Daniel, serviteur du Dieu vivant, ton Dieu, que tu sers continuellement, est-il capable de te délivrer des lions ? »</text:span></text:p>
        <text:p text:style-name="Prose_20_Paragraph"><text:span text:style-name="Verse_20_Number">21</text:span><text:span text:style-name="Verse_20_Number_20_Postspace"> </text:span><text:span text:style-name="Verse_20_Text">Alors Daniel dit au roi : « O roi, vis éternellement !</text:span><text:span text:style-name="Verse_20_Number_20_Prespace"> </text:span><text:span text:style-name="Verse_20_Number">22</text:span><text:span text:style-name="Verse_20_Number_20_Postspace"> </text:span><text:span text:style-name="Verse_20_Text">Mon Dieu a envoyé son ange et a fermé la gueule des lions, qui ne m'ont fait aucun mal, car je suis innocent à ses yeux. Et devant toi, ô roi, je n'ai fait aucun mal. »</text:span></text:p>
        <text:p text:style-name="Prose_20_Paragraph"><text:span text:style-name="Verse_20_Number">23</text:span><text:span text:style-name="Verse_20_Number_20_Postspace"> </text:span><text:span text:style-name="Verse_20_Text">Le roi se réjouit et ordonna qu'on fasse sortir Daniel de la fosse. On fit donc sortir Daniel de la fosse, et on ne lui trouva aucun mal, car il avait mis sa confiance en son Dieu.</text:span></text:p>
        <text:p text:style-name="Prose_20_Paragraph"><text:span text:style-name="Verse_20_Number">24</text:span><text:span text:style-name="Verse_20_Number_20_Postspace"> </text:span><text:span text:style-name="Verse_20_Text">Le roi donna cet ordre. On amena les hommes qui avaient accusé Daniel et on les jeta dans la fosse aux lions, eux, leurs enfants et leurs femmes ; les lions les déchiquetèrent et brisèrent tous leurs os avant qu'ils n'atteignent le fond de la fosse.</text:span></text:p>
        <text:p text:style-name="Prose_20_Paragraph"><text:span text:style-name="Verse_20_Number">25</text:span><text:span text:style-name="Verse_20_Number_20_Postspace"> </text:span><text:span text:style-name="Verse_20_Text">Alors le roi Darius écrivit à tous les peuples, nations et langues, qui habitent sur toute la terre :</text:span></text:p>
        <text:p text:style-name="Indented_20_Flush_20_Left_20_Paragraph"><text:span text:style-name="Verse_20_Text">« Que la paix vous soit multipliée.</text:span></text:p>
        <text:p text:style-name="Indented_20_Flush_20_Left_20_Paragraph"><text:span text:style-name="Verse_20_Number">26</text:span><text:span text:style-name="Verse_20_Number_20_Postspace"> </text:span><text:span text:style-name="Verse_20_Text">« Je décrète que, dans toute la domination de mon royaume, les hommes tremblent et craignent devant le Dieu de Daniel ;</text:span></text:p>
        <text:p text:style-name="Poetry_20_Paragraph_20_1"><text:span text:style-name="Verse_20_Text">« car il est le Dieu vivant,</text:span></text:p>
        <text:p text:style-name="Poetry_20_Paragraph_20_2"><text:span text:style-name="Verse_20_Text">2 et inébranlable pour toujours.</text:span></text:p>
        <text:p text:style-name="Poetry_20_Paragraph_20_1"><text:span text:style-name="Verse_20_Text">Son royaume est celui qui ne sera pas détruit.</text:span></text:p>
        <text:p text:style-name="Poetry_20_Paragraph_20_2"><text:span text:style-name="Verse_20_Text">2 Sa domination s'étendra jusqu'à la fin.</text:span></text:p>
        <text:p text:style-name="Poetry_20_Paragraph_20_1"><text:span text:style-name="Verse_20_Number">27</text:span><text:span text:style-name="Verse_20_Number_20_Postspace"> </text:span><text:span text:style-name="Verse_20_Text">Il délivre et sauve.</text:span></text:p>
        <text:p text:style-name="Poetry_20_Paragraph_20_2"><text:span text:style-name="Verse_20_Text">2 Il accomplit des signes et des prodiges dans le ciel et sur la terre,</text:span></text:p>
        <text:p text:style-name="Poetry_20_Paragraph_20_2"><text:span text:style-name="Verse_20_Text">2 qui a délivré Daniel de la puissance des lions. »</text:span></text:p>
        <text:p text:style-name="Prose_20_Paragraph"><text:soft-page-break/><text:span text:style-name="Verse_20_Number">28</text:span><text:span text:style-name="Verse_20_Number_20_Postspace"> </text:span><text:span text:style-name="Verse_20_Text">Ce Daniel prospéra donc sous le règne de Darius et sous le règne de Cyrus le Perse.</text:span></text:p>
        <text:p text:style-name="Prose_20_Paragraph"><text:span text:style-name="Chapter_20_Number">7</text:span><text:span text:style-name="Chapter_20_Number_20_Postspace"> </text:span><text:span text:style-name="Verse_20_Text">La première année de Belschatsar, roi de Babylone, Daniel eut un rêve et des visions de sa tête sur son lit. Puis il écrivit le rêve et raconta la somme des faits.</text:span></text:p>
        <text:p text:style-name="Prose_20_Paragraph"><text:span text:style-name="Verse_20_Number">2</text:span><text:span text:style-name="Verse_20_Number_20_Postspace"> </text:span><text:span text:style-name="Verse_20_Text">Daniel prit la parole et dit : « J'ai vu dans ma vision, pendant la nuit, et voici, les quatre vents du ciel se déchaînèrent sur la grande mer.</text:span><text:span text:style-name="Verse_20_Number_20_Prespace"> </text:span><text:span text:style-name="Verse_20_Number">3</text:span><text:span text:style-name="Verse_20_Number_20_Postspace"> </text:span><text:span text:style-name="Verse_20_Text">Quatre grands animaux sont sortis de la mer, différents les uns des autres.</text:span></text:p>
        <text:p text:style-name="Prose_20_Paragraph"><text:span text:style-name="Verse_20_Number">4</text:span><text:span text:style-name="Verse_20_Number_20_Postspace"> </text:span><text:span text:style-name="Verse_20_Text">« Le premier était semblable à un lion, et avait des ailes d'aigle. J'ai veillé jusqu'à ce qu'on lui arrache les ailes, qu'on le soulève de terre et qu'on le fasse tenir sur ses deux pieds comme un homme. On lui donna un cœur d'homme.</text:span></text:p>
        <text:p text:style-name="Prose_20_Paragraph"><text:span text:style-name="Verse_20_Number">5</text:span><text:span text:style-name="Verse_20_Number_20_Postspace"> </text:span><text:span text:style-name="Verse_20_Text">« Voici, il y avait un autre animal, un second, semblable à un ours. Il était dressé d'un côté, et trois côtes étaient dans sa gueule entre ses dents. Ils lui dirent ceci : « Lève-toi ! Dévore beaucoup de chair.</text:span></text:p>
        <text:p text:style-name="Prose_20_Paragraph"><text:span text:style-name="Verse_20_Number">6</text:span><text:span text:style-name="Verse_20_Number_20_Postspace"> </text:span><text:span text:style-name="Verse_20_Text">« Après cela, je regardai, et voici, il y en avait un autre, semblable à un léopard, qui avait sur son dos quatre ailes d'oiseau. Cet animal avait aussi quatre têtes, et la domination lui fut donnée.</text:span></text:p>
        <text:p text:style-name="Prose_20_Paragraph"><text:span text:style-name="Verse_20_Number">7</text:span><text:span text:style-name="Verse_20_Number_20_Postspace"> </text:span><text:span text:style-name="Verse_20_Text">« Après cela, j'eus des visions nocturnes. Et voici, il y avait un quatrième animal, impressionnant, puissant et extrêmement fort. Il avait de grandes dents de fer. Il dévorait et mettait en pièces, et il foulait le reste avec ses pieds. Il était différent de tous les animaux qui l'avaient précédé. Il avait dix cornes.</text:span></text:p>
        <text:p text:style-name="Prose_20_Paragraph"><text:span text:style-name="Verse_20_Number">8</text:span><text:span text:style-name="Verse_20_Number_20_Postspace"> </text:span><text:span text:style-name="Verse_20_Text">« Je considérais les cornes, et voici qu'une autre corne s'élevait au milieu d'elles, une petite corne, devant laquelle trois des premières cornes avaient été arrachées par les racines ; et voici qu'il y avait dans cette corne des yeux comme les yeux d'un homme, et une bouche qui proférait de grandes choses.</text:span></text:p>
        <text:p text:style-name="Poetry_20_Paragraph_20_1"><text:span text:style-name="Verse_20_Number">9</text:span><text:span text:style-name="Verse_20_Number_20_Postspace"> </text:span><text:span text:style-name="Verse_20_Text">« J'ai veillé jusqu'à ce que les trônes soient placés,</text:span></text:p>
        <text:p text:style-name="Poetry_20_Paragraph_20_2"><text:span text:style-name="Verse_20_Text">2 et celui qui était vieux de plusieurs jours s'est assis.</text:span></text:p>
        <text:p text:style-name="Poetry_20_Paragraph_20_1"><text:span text:style-name="Verse_20_Text">Ses vêtements étaient blancs comme la neige,</text:span></text:p>
        <text:p text:style-name="Poetry_20_Paragraph_20_2"><text:span text:style-name="Verse_20_Text">2 et les cheveux de sa tête comme de la laine pure.</text:span></text:p>
        <text:p text:style-name="Poetry_20_Paragraph_20_1"><text:span text:style-name="Verse_20_Text">Son trône était fait de flammes ardentes,</text:span></text:p>
        <text:p text:style-name="Poetry_20_Paragraph_20_2"><text:span text:style-name="Verse_20_Text">2 et ses roues brûlent le feu.</text:span></text:p>
        <text:p text:style-name="Poetry_20_Paragraph_20_1"><text:span text:style-name="Verse_20_Number">10</text:span><text:span text:style-name="Verse_20_Number_20_Postspace"> </text:span><text:span text:style-name="Verse_20_Text">Un torrent de feu sortit et s'échappa de devant lui.</text:span></text:p>
        <text:p text:style-name="Poetry_20_Paragraph_20_2"><text:span text:style-name="Verse_20_Text">2 Des milliers de milliers de personnes l'ont servi.</text:span></text:p>
        <text:p text:style-name="Poetry_20_Paragraph_20_2"><text:span text:style-name="Verse_20_Text">2 Dix mille fois dix mille se tenaient devant lui.</text:span></text:p>
        <text:p text:style-name="Poetry_20_Paragraph_20_1"><text:span text:style-name="Verse_20_Text">Le jugement a été fixé.</text:span></text:p>
        <text:p text:style-name="Poetry_20_Paragraph_20_2"><text:span text:style-name="Verse_20_Text">2 Les livres ont été ouverts.</text:span></text:p>
        <text:p text:style-name="Prose_20_Paragraph"><text:span text:style-name="Verse_20_Number">11</text:span><text:span text:style-name="Verse_20_Number_20_Postspace"> </text:span><text:span text:style-name="Verse_20_Text">« Je veillais en ce temps-là, à cause de la voix des grandes paroles que prononçait la corne. J'ai veillé jusqu'à ce que l'animal ait été tué, que son corps ait été détruit et qu'on l'ait donné à brûler au feu.</text:span><text:span text:style-name="Verse_20_Number_20_Prespace"> </text:span><text:span text:style-name="Verse_20_Number">12</text:span><text:span text:style-name="Verse_20_Number_20_Postspace"> </text:span><text:span text:style-name="Verse_20_Text">Quant aux autres animaux, leur domination a été supprimée, mais leur vie s'est prolongée pendant une saison et un temps.</text:span></text:p>
        <text:p text:style-name="Prose_20_Paragraph"><text:span text:style-name="Verse_20_Number">13</text:span><text:span text:style-name="Verse_20_Number_20_Postspace"> </text:span><text:span text:style-name="Verse_20_Text">J'ai eu des visions pendant la nuit. Et voici, un homme semblable à un fils d'homme vint avec les nuées, et il s'approcha de l'Ancien des jours, et on le fit approcher de lui.</text:span><text:span text:style-name="Verse_20_Number_20_Prespace"> </text:span><text:span text:style-name="Verse_20_Number">14</text:span><text:span text:style-name="Verse_20_Number_20_Postspace"> </text:span><text:span text:style-name="Verse_20_Text">Il lui fut donné une domination, avec la gloire et un royaume, afin que tous les peuples, nations et langues le servent. Sa domination est une domination éternelle, qui ne passera pas, et son royaume ne sera pas détruit.</text:span></text:p>
        <text:p text:style-name="Prose_20_Paragraph"><text:span text:style-name="Verse_20_Number">15</text:span><text:span text:style-name="Verse_20_Number_20_Postspace"> </text:span><text:span text:style-name="Verse_20_Text">« Quant à moi, Daniel, mon esprit était affligé dans mon corps, et les visions de ma tête me troublaient.</text:span><text:span text:style-name="Verse_20_Number_20_Prespace"> </text:span><text:span text:style-name="Verse_20_Number">16</text:span><text:span text:style-name="Verse_20_Number_20_Postspace"> </text:span><text:span text:style-name="Verse_20_Text">Je m'approchai de l'un de ceux qui étaient là, et je lui demandai la vérité sur tout cela.</text:span></text:p>
        <text:p text:style-name="Prose_20_Paragraph"><text:span text:style-name="Verse_20_Text">« Il me raconta donc, et me fit connaître l'interprétation des choses.</text:span><text:span text:style-name="Verse_20_Number_20_Prespace"> </text:span><text:span text:style-name="Verse_20_Number">17</text:span><text:span text:style-name="Verse_20_Number_20_Postspace"> </text:span><text:span text:style-name="Verse_20_Text">Ces grands animaux, qui sont au nombre de quatre, sont quatre rois qui s'élèveront de la terre.</text:span><text:span text:style-name="Verse_20_Number_20_Prespace"> </text:span><text:span text:style-name="Verse_20_Number">18</text:span><text:span text:style-name="Verse_20_Number_20_Postspace"> </text:span><text:span text:style-name="Verse_20_Text">Mais les saints du Très-Haut recevront le royaume, et posséderont le royaume pour toujours, dans les siècles des siècles.</text:span></text:p>
        <text:p text:style-name="Prose_20_Paragraph"><text:span text:style-name="Verse_20_Number">19</text:span><text:span text:style-name="Verse_20_Number_20_Postspace"> </text:span><text:span text:style-name="Verse_20_Text">« Alors je voulus savoir la vérité sur le quatrième animal, différent de tous les autres, extrêmement redoutable, avec des dents de fer et des ongles d'airain, qui dévorait, brisait et foulait aux pieds ce qui restait ;</text:span><text:span text:style-name="Verse_20_Number_20_Prespace"> </text:span><text:span text:style-name="Verse_20_Number">20</text:span><text:span text:style-name="Verse_20_Number_20_Postspace"> </text:span><text:span text:style-name="Verse_20_Text">et sur les dix cornes qui étaient sur sa tête, et sur l'autre corne qui montait et devant laquelle trois tombaient, sur cette corne qui avait des yeux et une bouche parlant avec arrogance, et dont l'aspect était plus robuste que celui de ses semblables.</text:span><text:span text:style-name="Verse_20_Number_20_Prespace"> </text:span><text:span text:style-name="Verse_20_Number">21</text:span><text:span text:style-name="Verse_20_Number_20_Postspace"> </text:span><text:span text:style-name="Verse_20_Text">Je regardais, et cette corne faisait la guerre aux saints et l'emportait sur eux</text:span><text:span text:style-name="Verse_20_Number_20_Prespace"> </text:span><text:span text:style-name="Verse_20_Number">22</text:span><text:span text:style-name="Verse_20_Number_20_Postspace"> </text:span><text:span text:style-name="Verse_20_Text">jusqu'à ce que </text:span><text:soft-page-break/><text:span text:style-name="Verse_20_Text">vienne l'ancienneté des jours, et que le jugement soit donné aux saints du Très-Haut, et que vienne le temps où les saints possédaient le royaume.</text:span></text:p>
        <text:p text:style-name="Prose_20_Paragraph"><text:span text:style-name="Verse_20_Number">23</text:span><text:span text:style-name="Verse_20_Number_20_Postspace"> </text:span><text:span text:style-name="Verse_20_Text">« Il dit encore : Le quatrième animal sera un quatrième royaume sur la terre, différent de tous les royaumes, qui dévorera toute la terre, la foulera et la brisera.</text:span><text:span text:style-name="Verse_20_Number_20_Prespace"> </text:span><text:span text:style-name="Verse_20_Number">24</text:span><text:span text:style-name="Verse_20_Number_20_Postspace"> </text:span><text:span text:style-name="Verse_20_Text">Quant aux dix cornes, dix rois s'élèveront de ce royaume. Un autre s'élèvera après eux, et il sera différent des premiers, et il renversera trois rois.</text:span><text:span text:style-name="Verse_20_Number_20_Prespace"> </text:span><text:span text:style-name="Verse_20_Number">25</text:span><text:span text:style-name="Verse_20_Number_20_Postspace"> </text:span><text:span text:style-name="Verse_20_Text">Il prononcera des paroles contre le Très-Haut, et il épuisera les saints du Très-Haut. Il projettera de changer les temps et la loi, et ils seront livrés entre ses mains jusqu'à un temps, des temps et la moitié d'un temps.</text:span></text:p>
        <text:p text:style-name="Prose_20_Paragraph"><text:span text:style-name="Verse_20_Number">26</text:span><text:span text:style-name="Verse_20_Number_20_Postspace"> </text:span><text:span text:style-name="Verse_20_Text">"'Mais le jugement sera établi, et l'on enlèvera sa domination, pour la consumer et la détruire jusqu'à la fin.</text:span><text:span text:style-name="Verse_20_Number_20_Prespace"> </text:span><text:span text:style-name="Verse_20_Number">27</text:span><text:span text:style-name="Verse_20_Number_20_Postspace"> </text:span><text:span text:style-name="Verse_20_Text">Le royaume et la domination, et la grandeur des royaumes qui sont sous tout le ciel, seront donnés au peuple des saints du Très-Haut. Son royaume est un royaume éternel, et toutes les dominations le serviront et lui obéiront ».</text:span></text:p>
        <text:p text:style-name="Prose_20_Paragraph"><text:span text:style-name="Verse_20_Number">28</text:span><text:span text:style-name="Verse_20_Number_20_Postspace"> </text:span><text:span text:style-name="Verse_20_Text">« Voici la fin de l'affaire. Quant à moi, Daniel, mes pensées m'ont beaucoup troublé, et mon visage a changé en moi ; mais j'ai gardé l'affaire dans mon cœur. »</text:span></text:p>
        <text:p text:style-name="Prose_20_Paragraph"><text:span text:style-name="Chapter_20_Number">8</text:span><text:span text:style-name="Chapter_20_Number_20_Postspace"> </text:span><text:span text:style-name="Verse_20_Text">La troisième année du règne du roi Belschatsar, une vision m'apparut, à moi, Daniel, après celle qui m'était apparue la première fois.</text:span><text:span text:style-name="Verse_20_Number_20_Prespace"> </text:span><text:span text:style-name="Verse_20_Number">2</text:span><text:span text:style-name="Verse_20_Number_20_Postspace"> </text:span><text:span text:style-name="Verse_20_Text">Je vis la vision. Or, lorsque j'ai eu la vision, j'étais dans la citadelle de Suse, qui est dans la province d'Élam. Je vis dans la vision, et je me trouvais près du fleuve d'Ulai.</text:span><text:span text:style-name="Verse_20_Number_20_Prespace"> </text:span><text:span text:style-name="Verse_20_Number">3</text:span><text:span text:style-name="Verse_20_Number_20_Postspace"> </text:span><text:span text:style-name="Verse_20_Text">Alors je levai les yeux, et je vis, et voici, un bélier qui avait deux cornes se tenait devant le fleuve. Les deux cornes étaient hautes ; l'une était plus haute que l'autre, et la plus haute montait la dernière.</text:span><text:span text:style-name="Verse_20_Number_20_Prespace"> </text:span><text:span text:style-name="Verse_20_Number">4</text:span><text:span text:style-name="Verse_20_Number_20_Postspace"> </text:span><text:span text:style-name="Verse_20_Text">Je vis le bélier qui poussait vers l'ouest, vers le nord et vers le sud. Aucun animal ne pouvait se tenir devant lui. Il n'y avait personne qui pût délivrer de sa main ; mais il faisait ce qu'il voulait, et il se glorifiait.</text:span></text:p>
        <text:p text:style-name="Prose_20_Paragraph"><text:span text:style-name="Verse_20_Number">5</text:span><text:span text:style-name="Verse_20_Number_20_Postspace"> </text:span><text:span text:style-name="Verse_20_Text">Comme je considérais, voici qu'un bouc vint de l'ouest sur la surface de toute la terre, et ne toucha pas le sol. Le bouc avait une corne remarquable entre les yeux.</text:span><text:span text:style-name="Verse_20_Number_20_Prespace"> </text:span><text:span text:style-name="Verse_20_Number">6</text:span><text:span text:style-name="Verse_20_Number_20_Postspace"> </text:span><text:span text:style-name="Verse_20_Text">Il s'approcha du bélier aux deux cornes, que je voyais debout devant le fleuve, et se précipita sur lui dans la fureur de sa puissance.</text:span><text:span text:style-name="Verse_20_Number_20_Prespace"> </text:span><text:span text:style-name="Verse_20_Number">7</text:span><text:span text:style-name="Verse_20_Number_20_Postspace"> </text:span><text:span text:style-name="Verse_20_Text">Je l'ai vu s'approcher du bélier, et il s'est mis en colère contre lui ; il a frappé le bélier et lui a brisé les deux cornes. Le bélier n'avait pas la force de se tenir devant lui ; il le jeta à terre et le foula aux pieds. Il n'y avait personne qui pût délivrer le bélier de sa main.</text:span><text:span text:style-name="Verse_20_Number_20_Prespace"> </text:span><text:span text:style-name="Verse_20_Number">8</text:span><text:span text:style-name="Verse_20_Number_20_Postspace"> </text:span><text:span text:style-name="Verse_20_Text">Le bouc s'éleva démesurément. Quand il fut fort, la grande corne se brisa, et à sa place s'élevèrent quatre grandes cornes vers les quatre vents du ciel.</text:span></text:p>
        <text:p text:style-name="Prose_20_Paragraph"><text:span text:style-name="Verse_20_Number">9</text:span><text:span text:style-name="Verse_20_Number_20_Postspace"> </text:span><text:span text:style-name="Verse_20_Text">De l'une d'elles sortit une petite corne, qui devint extrêmement grande, vers le midi, vers l'orient, et vers le pays glorieux.</text:span><text:span text:style-name="Verse_20_Number_20_Prespace"> </text:span><text:span text:style-name="Verse_20_Number">10</text:span><text:span text:style-name="Verse_20_Number_20_Postspace"> </text:span><text:span text:style-name="Verse_20_Text">Elle s'éleva jusqu'à l'armée du ciel ; elle jeta à terre une partie de l'armée et des étoiles, et les foula aux pieds.</text:span><text:span text:style-name="Verse_20_Number_20_Prespace"> </text:span><text:span text:style-name="Verse_20_Number">11</text:span><text:span text:style-name="Verse_20_Number_20_Postspace"> </text:span><text:span text:style-name="Verse_20_Text">Elle s'éleva jusqu'au chef de l'armée ; elle lui enleva l'holocauste perpétuel, et le lieu de son sanctuaire fut renversé.</text:span><text:span text:style-name="Verse_20_Number_20_Prespace"> </text:span><text:span text:style-name="Verse_20_Number">12</text:span><text:span text:style-name="Verse_20_Number_20_Postspace"> </text:span><text:span text:style-name="Verse_20_Text">L'armée lui fut livrée, ainsi que l'holocauste perpétuel, par la désobéissance. Il a jeté la vérité par terre, il a fait sa volonté et a prospéré.</text:span></text:p>
        <text:p text:style-name="Prose_20_Paragraph"><text:span text:style-name="Verse_20_Number">13</text:span><text:span text:style-name="Verse_20_Number_20_Postspace"> </text:span><text:span text:style-name="Verse_20_Text">Alors j'entendis un saint qui parlait ; et un autre saint dit à celui qui parlait : « Jusqu'à quand durera la vision concernant l'holocauste perpétuel, et la désobéissance qui désole, pour que le sanctuaire et l'armée soient foulés aux pieds ? »</text:span></text:p>
        <text:p text:style-name="Prose_20_Paragraph"><text:span text:style-name="Verse_20_Number">14</text:span><text:span text:style-name="Verse_20_Number_20_Postspace"> </text:span><text:span text:style-name="Verse_20_Text">Il me dit : « Jusqu'à deux mille trois cents soirs et matins. Alors le sanctuaire sera purifié. »</text:span></text:p>
        <text:p text:style-name="Prose_20_Paragraph"><text:span text:style-name="Verse_20_Number">15</text:span><text:span text:style-name="Verse_20_Number_20_Postspace"> </text:span><text:span text:style-name="Verse_20_Text">Lorsque moi, Daniel, j'eus vu la vision, je cherchai à la comprendre. Et voici, il y avait devant moi quelque chose qui ressemblait à l'apparence d'un homme.</text:span><text:span text:style-name="Verse_20_Number_20_Prespace"> </text:span><text:span text:style-name="Verse_20_Number">16</text:span><text:span text:style-name="Verse_20_Number_20_Postspace"> </text:span><text:span text:style-name="Verse_20_Text">Entre les rives de l'Oulaï, j'entendis la voix d'un homme qui appelait et disait : « Gabriel, fais comprendre la vision à cet homme. »</text:span></text:p>
        <text:p text:style-name="Prose_20_Paragraph"><text:span text:style-name="Verse_20_Number">17</text:span><text:span text:style-name="Verse_20_Number_20_Postspace"> </text:span><text:span text:style-name="Verse_20_Text">Il s'approcha donc de l'endroit où je me tenais ; quand il arriva, j'eus peur et je tombai sur ma face ; mais il me dit : " Comprends, fils d'homme, car la vision appartient au temps de la fin. "</text:span></text:p>
        <text:p text:style-name="Prose_20_Paragraph"><text:span text:style-name="Verse_20_Number">18</text:span><text:span text:style-name="Verse_20_Number_20_Postspace"> </text:span><text:span text:style-name="Verse_20_Text">Comme il me parlait, je tombai dans un profond sommeil, le visage contre terre ; mais il me toucha et me redressa.</text:span></text:p>
        <text:p text:style-name="Prose_20_Paragraph"><text:span text:style-name="Verse_20_Number">19</text:span><text:span text:style-name="Verse_20_Number_20_Postspace"> </text:span><text:span text:style-name="Verse_20_Text">Il dit : « Voici, je vais te faire connaître ce qui arrivera au dernier moment de la colère, car cela appartient au temps fixé de la fin.</text:span><text:span text:style-name="Verse_20_Number_20_Prespace"> </text:span><text:span text:style-name="Verse_20_Number">20</text:span><text:span text:style-name="Verse_20_Number_20_Postspace"> </text:span><text:span text:style-name="Verse_20_Text">Le bélier que </text:span><text:soft-page-break/><text:span text:style-name="Verse_20_Text">tu as vu, qui avait deux cornes, ce sont les rois de Médie et de Perse.</text:span><text:span text:style-name="Verse_20_Number_20_Prespace"> </text:span><text:span text:style-name="Verse_20_Number">21</text:span><text:span text:style-name="Verse_20_Number_20_Postspace"> </text:span><text:span text:style-name="Verse_20_Text">Le bouc rude, c'est le roi de la Grèce. La grande corne qui est entre ses yeux, c'est le premier roi.</text:span><text:span text:style-name="Verse_20_Number_20_Prespace"> </text:span><text:span text:style-name="Verse_20_Number">22</text:span><text:span text:style-name="Verse_20_Number_20_Postspace"> </text:span><text:span text:style-name="Verse_20_Text">Quant à ce qui a été brisé, à la place où quatre se sont levés, quatre royaumes se lèveront de la nation, mais non avec sa puissance.</text:span></text:p>
        <text:p text:style-name="Prose_20_Paragraph"><text:span text:style-name="Verse_20_Number">23</text:span><text:span text:style-name="Verse_20_Number_20_Postspace"> </text:span><text:span text:style-name="Verse_20_Text">« Au dernier temps de leur règne, quand les transgresseurs seront au comble, se lèvera un roi à la face farouche et aux sentences sombres et intelligentes.</text:span><text:span text:style-name="Verse_20_Number_20_Prespace"> </text:span><text:span text:style-name="Verse_20_Number">24</text:span><text:span text:style-name="Verse_20_Number_20_Postspace"> </text:span><text:span text:style-name="Verse_20_Text">Sa puissance sera grande, mais non par sa propre force. Il détruira puissamment, et il prospérera dans ce qu'il fera. Il détruira les puissants et le peuple saint.</text:span><text:span text:style-name="Verse_20_Number_20_Prespace"> </text:span><text:span text:style-name="Verse_20_Number">25</text:span><text:span text:style-name="Verse_20_Number_20_Postspace"> </text:span><text:span text:style-name="Verse_20_Text">Par sa politique, il fera prospérer la tromperie dans sa main. Il se glorifiera dans son cœur, et il détruira beaucoup de gens dans leur sécurité. Il s'opposera aussi au prince des princes, mais il sera brisé sans la puissance humaine.</text:span></text:p>
        <text:p text:style-name="Prose_20_Paragraph"><text:span text:style-name="Verse_20_Number">26</text:span><text:span text:style-name="Verse_20_Number_20_Postspace"> </text:span><text:span text:style-name="Verse_20_Text">« La vision des soirs et des matins qui a été racontée est vraie ; mais scellez la vision, car elle concerne de nombreux jours à venir. »</text:span></text:p>
        <text:p text:style-name="Prose_20_Paragraph"><text:span text:style-name="Verse_20_Number">27</text:span><text:span text:style-name="Verse_20_Number_20_Postspace"> </text:span><text:span text:style-name="Verse_20_Text">Moi, Daniel, je me suis évanoui, et j'ai été malade pendant quelques jours. Puis je me levai, et je fis les affaires du roi. Je m'interrogeais sur la vision, mais personne ne la comprenait.</text:span></text:p>
        <text:p text:style-name="Prose_20_Paragraph"><text:span text:style-name="Chapter_20_Number">9</text:span><text:span text:style-name="Chapter_20_Number_20_Postspace"> </text:span><text:span text:style-name="Verse_20_Text">La première année de Darius, fils d'Assuérus, de la descendance des Mèdes, qui fut établi roi sur le royaume des Chaldéens,</text:span><text:span text:style-name="Verse_20_Number_20_Prespace"> </text:span><text:span text:style-name="Verse_20_Number">2</text:span><text:span text:style-name="Verse_20_Number_20_Postspace"> </text:span><text:span text:style-name="Verse_20_Text">la première année de son règne, moi, Daniel, je compris par les livres le nombre des années au sujet desquelles la parole de Yahvé</text:span><text:span text:style-name="Verse_20_Text"><text:note text:id="ftn8" text:note-class="footnote"><text:note-citation>9</text:note-citation><text:note-body><text:p text:style-name="Bible_20_Footnote"><text:span text:style-name="Footnote_20_Origin">9.2 <text:s/></text:span><text:span text:style-name="Footnote_20_Text">« Yahweh » est le nom propre de Dieu, parfois rendu par « Yahvé » (tout en majuscules) dans d'autres traductions.</text:span></text:p></text:note-body></text:note></text:span><text:span text:style-name="Verse_20_Text"> fut adressée à Jérémie, le prophète, pour l'accomplissement des désolations de Jérusalem, soit soixante-dix ans.</text:span><text:span text:style-name="Verse_20_Number_20_Prespace"> </text:span><text:span text:style-name="Verse_20_Number">3</text:span><text:span text:style-name="Verse_20_Number_20_Postspace"> </text:span><text:span text:style-name="Verse_20_Text">J'ai tourné ma face vers le Seigneur Dieu, pour le solliciter par des prières et des supplications, avec des jeûnes dans le sac et la cendre.</text:span></text:p>
        <text:p text:style-name="Prose_20_Paragraph"><text:span text:style-name="Verse_20_Number">4</text:span><text:span text:style-name="Verse_20_Number_20_Postspace"> </text:span><text:span text:style-name="Verse_20_Text">J'ai prié Yahvé, mon Dieu, et je me suis confessé, en disant ,</text:span></text:p>
        <text:p text:style-name="Indented_20_Flush_20_Left_20_Paragraph"><text:span text:style-name="Verse_20_Text">« Seigneur, Dieu grand et redoutable, qui garde l'alliance et la bonté envers ceux qui l'aiment et gardent ses commandements,</text:span><text:span text:style-name="Verse_20_Number_20_Prespace"> </text:span><text:span text:style-name="Verse_20_Number">5</text:span><text:span text:style-name="Verse_20_Number_20_Postspace"> </text:span><text:span text:style-name="Verse_20_Text">nous avons péché, nous avons agi avec perversité, nous avons fait le mal, nous nous sommes rebellés, nous nous sommes détournés de tes préceptes et de tes ordonnances.</text:span><text:span text:style-name="Verse_20_Number_20_Prespace"> </text:span><text:span text:style-name="Verse_20_Number">6</text:span><text:span text:style-name="Verse_20_Number_20_Postspace"> </text:span><text:span text:style-name="Verse_20_Text">Nous n'avons pas écouté tes serviteurs les prophètes, qui ont parlé en ton nom à nos rois, à nos princes, à nos pères et à tout le peuple du pays.</text:span></text:p>
        <text:p text:style-name="Indented_20_Flush_20_Left_20_Paragraph"><text:span text:style-name="Verse_20_Number">7</text:span><text:span text:style-name="Verse_20_Number_20_Postspace"> </text:span><text:span text:style-name="Verse_20_Text">« Seigneur, la justice t'appartient, mais pour nous c'est la confusion du visage, comme c'est le cas aujourd'hui, pour les hommes de Juda, pour les habitants de Jérusalem, et pour tout Israël, proches et lointains, dans tous les pays où tu les as chassés, à cause de la faute qu'ils ont commise contre toi.</text:span><text:span text:style-name="Verse_20_Number_20_Prespace"> </text:span><text:span text:style-name="Verse_20_Number">8</text:span><text:span text:style-name="Verse_20_Number_20_Postspace"> </text:span><text:span text:style-name="Verse_20_Text">Seigneur, à nous la confusion de visage, à nos rois, à nos princes, et à nos pères, parce que nous avons péché contre toi.</text:span><text:span text:style-name="Verse_20_Number_20_Prespace"> </text:span><text:span text:style-name="Verse_20_Number">9</text:span><text:span text:style-name="Verse_20_Number_20_Postspace"> </text:span><text:span text:style-name="Verse_20_Text">Au Seigneur notre Dieu appartiennent la miséricorde et le pardon, car nous nous sommes révoltés contre lui.</text:span><text:span text:style-name="Verse_20_Number_20_Prespace"> </text:span><text:span text:style-name="Verse_20_Number">10</text:span><text:span text:style-name="Verse_20_Number_20_Postspace"> </text:span><text:span text:style-name="Verse_20_Text">Nous n'avons pas obéi à la voix de l'Éternel, notre Dieu, pour marcher dans ses lois, qu'il nous avait prescrites par ses serviteurs les prophètes.</text:span><text:span text:style-name="Verse_20_Number_20_Prespace"> </text:span><text:span text:style-name="Verse_20_Number">11</text:span><text:span text:style-name="Verse_20_Number_20_Postspace"> </text:span><text:span text:style-name="Verse_20_Text">Oui, tout Israël a transgressé ta loi, en se détournant, pour ne pas obéir à ta voix.</text:span></text:p>
        <text:p text:style-name="Indented_20_Flush_20_Left_20_Paragraph"><text:span text:style-name="Verse_20_Text">« C'est pourquoi la malédiction et le serment écrits dans la loi de Moïse, serviteur de Dieu, ont été répandus sur nous, car nous avons péché contre lui.</text:span><text:span text:style-name="Verse_20_Number_20_Prespace"> </text:span><text:span text:style-name="Verse_20_Number">12</text:span><text:span text:style-name="Verse_20_Number_20_Postspace"> </text:span><text:span text:style-name="Verse_20_Text">Il a confirmé les paroles qu'il a prononcées contre nous et contre les juges qui nous ont jugés, en faisant venir sur nous un grand malheur ; car, sous tout le ciel, il n'a pas été fait à Jérusalem ce qui lui a été fait.</text:span><text:span text:style-name="Verse_20_Number_20_Prespace"> </text:span><text:span text:style-name="Verse_20_Number">13</text:span><text:span text:style-name="Verse_20_Number_20_Postspace"> </text:span><text:span text:style-name="Verse_20_Text">Comme il est écrit dans la loi de Moïse, tout ce malheur est venu sur nous. Et nous n'avons pas imploré la faveur de l'Éternel, notre Dieu, pour que nous nous détournions de nos iniquités et que nous soyons éclairés par ta vérité.</text:span><text:span text:style-name="Verse_20_Number_20_Prespace"> </text:span><text:span text:style-name="Verse_20_Number">14</text:span><text:span text:style-name="Verse_20_Number_20_Postspace"> </text:span><text:span text:style-name="Verse_20_Text">C'est pourquoi l'Éternel a veillé sur le malheur et l'a fait venir sur nous ; car l'Éternel, notre Dieu, est juste dans toutes les œuvres qu'il fait, et nous n'avons pas obéi à sa voix.</text:span></text:p>
        <text:p text:style-name="Indented_20_Flush_20_Left_20_Paragraph"><text:span text:style-name="Verse_20_Number">15</text:span><text:span text:style-name="Verse_20_Number_20_Postspace"> </text:span><text:span text:style-name="Verse_20_Text">« Maintenant, Seigneur notre Dieu, toi qui as fait sortir ton peuple du pays d'Égypte d'une main puissante, et qui t'es acquis une renommée, comme c'est le cas aujourd'hui, nous avons péché. Nous avons fait le mal.</text:span><text:span text:style-name="Verse_20_Number_20_Prespace"> </text:span><text:span text:style-name="Verse_20_Number">16</text:span><text:span text:style-name="Verse_20_Number_20_Postspace"> </text:span><text:span text:style-name="Verse_20_Text">Seigneur, selon toute ta justice, fais que ta colère et ton courroux se détournent de ta ville Jérusalem, ta montagne sainte, car à cause de nos péchés et des iniquités de nos pères, Jérusalem et ton peuple sont devenus un opprobre pour tous ceux qui nous entourent.</text:span></text:p>
        <text:p text:style-name="Indented_20_Flush_20_Left_20_Paragraph"><text:soft-page-break/><text:span text:style-name="Verse_20_Number">17</text:span><text:span text:style-name="Verse_20_Number_20_Postspace"> </text:span><text:span text:style-name="Verse_20_Text">« Maintenant, notre Dieu, écoute la prière de ton serviteur et ses supplications, et fais luire ta face sur ton sanctuaire dévasté, à cause de l'Éternel.</text:span><text:span text:style-name="Verse_20_Number_20_Prespace"> </text:span><text:span text:style-name="Verse_20_Number">18</text:span><text:span text:style-name="Verse_20_Number_20_Postspace"> </text:span><text:span text:style-name="Verse_20_Text">Mon Dieu, tends l'oreille et écoute. Ouvre tes yeux et vois nos désolations et la ville qui est appelée de ton nom ; car ce n'est pas pour notre justice que nous présentons nos requêtes devant toi, mais à cause de tes grandes compassions.</text:span><text:span text:style-name="Verse_20_Number_20_Prespace"> </text:span><text:span text:style-name="Verse_20_Number">19</text:span><text:span text:style-name="Verse_20_Number_20_Postspace"> </text:span><text:span text:style-name="Verse_20_Text">Seigneur, écoute. Seigneur, pardonne. Seigneur, écoute et fais. Ne diffère pas, pour ton bien, mon Dieu, parce que ta ville et ton peuple sont appelés par ton nom. »</text:span></text:p>
        <text:p text:style-name="Blank_20_Line_20_Paragraph"><text:span text:style-name="Verse_20_Text"/></text:p>
        <text:p text:style-name="Prose_20_Paragraph"><text:span text:style-name="Verse_20_Number">20</text:span><text:span text:style-name="Verse_20_Number_20_Postspace"> </text:span><text:span text:style-name="Verse_20_Text">Pendant que je parlais, que je priais, que je confessais mon péché et le péché de mon peuple d'Israël, et que je présentais mes supplications à Yahvé mon Dieu pour la montagne sainte de mon Dieu -</text:span><text:span text:style-name="Verse_20_Number_20_Prespace"> </text:span><text:span text:style-name="Verse_20_Number">21</text:span><text:span text:style-name="Verse_20_Number_20_Postspace"> </text:span><text:span text:style-name="Verse_20_Text">oui, pendant que je parlais en priant, l'homme Gabriel, que j'avais vu dans la vision du début, se mit à voler rapidement et me toucha au moment de l'offrande du soir.</text:span><text:span text:style-name="Verse_20_Number_20_Prespace"> </text:span><text:span text:style-name="Verse_20_Number">22</text:span><text:span text:style-name="Verse_20_Number_20_Postspace"> </text:span><text:span text:style-name="Verse_20_Text">Il m'instruisit et s'entretint avec moi, et dit : « Daniel, je suis venu maintenant pour te donner la sagesse et l'intelligence.</text:span><text:span text:style-name="Verse_20_Number_20_Prespace"> </text:span><text:span text:style-name="Verse_20_Number">23</text:span><text:span text:style-name="Verse_20_Number_20_Postspace"> </text:span><text:span text:style-name="Verse_20_Text">Au début de tes requêtes, le commandement est sorti et je suis venu te le dire, car tu es très aimé. Considère donc la question et comprends la vision.</text:span></text:p>
        <text:p text:style-name="Prose_20_Paragraph"><text:span text:style-name="Verse_20_Number">24</text:span><text:span text:style-name="Verse_20_Number_20_Postspace"> </text:span><text:span text:style-name="Verse_20_Text">« Soixante-dix semaines ont été décrétées pour ton peuple et pour ta ville sainte, afin d'achever la désobéissance, de mettre fin au péché, de réparer l'iniquité, d'instaurer la justice éternelle, de sceller la vision et la prophétie, et d'oindre le très saint.</text:span></text:p>
        <text:p text:style-name="Prose_20_Paragraph"><text:span text:style-name="Verse_20_Number">25</text:span><text:span text:style-name="Verse_20_Number_20_Postspace"> </text:span><text:span text:style-name="Verse_20_Text">« Sachez donc et discernez que, depuis l'envoi de l'ordre de rétablir et de reconstruire Jérusalem jusqu'à l'Oint,</text:span><text:span text:style-name="Verse_20_Text"><text:note text:id="ftn9" text:note-class="footnote"><text:note-citation>10</text:note-citation><text:note-body><text:p text:style-name="Bible_20_Footnote"><text:span text:style-name="Footnote_20_Origin">9.25 <text:s/></text:span><text:span text:style-name="Footnote_20_Text">« L'oint » peut aussi être traduit par « Messie » (comme « Christ »).</text:span></text:p></text:note-body></text:note></text:span><text:span text:style-name="Verse_20_Text"> le prince, il y aura sept semaines et soixante-deux semaines. Elle sera rebâtie avec des rues et des douves, même en des temps troublés.</text:span><text:span text:style-name="Verse_20_Number_20_Prespace"> </text:span><text:span text:style-name="Verse_20_Number">26</text:span><text:span text:style-name="Verse_20_Number_20_Postspace"> </text:span><text:span text:style-name="Verse_20_Text">Après les soixante-deux semaines, l'Oint</text:span><text:span text:style-name="Verse_20_Text"><text:note text:id="ftn10" text:note-class="footnote"><text:note-citation>11</text:note-citation><text:note-body><text:p text:style-name="Bible_20_Footnote"><text:span text:style-name="Footnote_20_Origin">9.26 <text:s/></text:span><text:span text:style-name="Footnote_20_Text">« L'oint » peut aussi être traduit par « Messie » (comme « Christ »).</text:span></text:p></text:note-body></text:note></text:span><text:span text:style-name="Verse_20_Text"> sera retranché et n'aura plus rien. Le peuple du prince qui vient détruira la ville et le sanctuaire. Sa fin sera un déluge, et la guerre durera jusqu'à la fin. Les désolations sont déterminées.</text:span><text:span text:style-name="Verse_20_Number_20_Prespace"> </text:span><text:span text:style-name="Verse_20_Number">27</text:span><text:span text:style-name="Verse_20_Number_20_Postspace"> </text:span><text:span text:style-name="Verse_20_Text">Il conclura une alliance ferme avec plusieurs pendant une semaine. Au milieu de la semaine, il fera cesser le sacrifice et l'offrande. Sur l'aile des abominations viendra celui qui fait la désolation. Jusqu'au bout de ce qui a été décidé, la colère se répandra sur les désolés. »</text:span></text:p>
        <text:p text:style-name="Prose_20_Paragraph"><text:span text:style-name="Chapter_20_Number">10</text:span><text:span text:style-name="Chapter_20_Number_20_Postspace"> </text:span><text:span text:style-name="Verse_20_Text">La troisième année de Cyrus, roi de Perse, une révélation fut faite à Daniel, dont le nom était Belteshazzar. La révélation était vraie, même une grande guerre. Il a compris la révélation, et a eu la compréhension de la vision.</text:span></text:p>
        <text:p text:style-name="Prose_20_Paragraph"><text:span text:style-name="Verse_20_Number">2</text:span><text:span text:style-name="Verse_20_Number_20_Postspace"> </text:span><text:span text:style-name="Verse_20_Text">En ces jours-là, moi, Daniel, je fus en deuil pendant trois semaines entières.</text:span><text:span text:style-name="Verse_20_Number_20_Prespace"> </text:span><text:span text:style-name="Verse_20_Number">3</text:span><text:span text:style-name="Verse_20_Number_20_Postspace"> </text:span><text:span text:style-name="Verse_20_Text">Je ne mangeais pas de pain agréable. Il n'est entré dans ma bouche ni viande ni vin. Je ne me suis pas oint du tout, jusqu'à ce que trois semaines entières soient accomplies.</text:span></text:p>
        <text:p text:style-name="Prose_20_Paragraph"><text:span text:style-name="Verse_20_Number">4</text:span><text:span text:style-name="Verse_20_Number_20_Postspace"> </text:span><text:span text:style-name="Verse_20_Text">Le vingt-quatrième jour du premier mois, comme j'étais au bord du grand fleuve, qui est Hiddékel,</text:span><text:span text:style-name="Verse_20_Number_20_Prespace"> </text:span><text:span text:style-name="Verse_20_Number">5</text:span><text:span text:style-name="Verse_20_Number_20_Postspace"> </text:span><text:span text:style-name="Verse_20_Text">je levai les yeux et regardai, et voici, il y avait un homme vêtu de lin, dont les cuisses étaient ornées d'or pur d'Uphaz.</text:span><text:span text:style-name="Verse_20_Number_20_Prespace"> </text:span><text:span text:style-name="Verse_20_Number">6</text:span><text:span text:style-name="Verse_20_Number_20_Postspace"> </text:span><text:span text:style-name="Verse_20_Text">Son corps était semblable à du béryl, son visage à l'aspect de l'éclair, et ses yeux à des torches enflammées. Ses bras et ses pieds étaient comme de l'airain poli. La voix de ses paroles était comme la voix d'une multitude.</text:span></text:p>
        <text:p text:style-name="Prose_20_Paragraph"><text:span text:style-name="Verse_20_Number">7</text:span><text:span text:style-name="Verse_20_Number_20_Postspace"> </text:span><text:span text:style-name="Verse_20_Text">Moi, Daniel, j'ai vu seul la vision, car les hommes qui étaient avec moi n'ont pas vu la vision, mais un grand tremblement les a saisis, et ils ont fui pour se cacher.</text:span><text:span text:style-name="Verse_20_Number_20_Prespace"> </text:span><text:span text:style-name="Verse_20_Number">8</text:span><text:span text:style-name="Verse_20_Number_20_Postspace"> </text:span><text:span text:style-name="Verse_20_Text">Je restai donc seul, et je vis cette grande vision. Je n'avais plus de force, car mon visage était d'une pâleur mortelle et je n'avais plus de force.</text:span><text:span text:style-name="Verse_20_Number_20_Prespace"> </text:span><text:span text:style-name="Verse_20_Number">9</text:span><text:span text:style-name="Verse_20_Number_20_Postspace"> </text:span><text:span text:style-name="Verse_20_Text">Mais j'ai entendu la voix de ses paroles. Quand j'entendis la voix de ses paroles, je tombai dans un profond sommeil, sur ma face, le visage tourné vers le sol.</text:span></text:p>
        <text:p text:style-name="Prose_20_Paragraph"><text:span text:style-name="Verse_20_Number">10</text:span><text:span text:style-name="Verse_20_Number_20_Postspace"> </text:span><text:span text:style-name="Verse_20_Text">Voici, une main me toucha, qui me mit à genoux et sur les paumes des mains.</text:span><text:span text:style-name="Verse_20_Number_20_Prespace"> </text:span><text:span text:style-name="Verse_20_Number">11</text:span><text:span text:style-name="Verse_20_Number_20_Postspace"> </text:span><text:span text:style-name="Verse_20_Text">Il me dit : « Daniel, homme bien-aimé, comprends les paroles que je te dis. Tiens-toi droit, car c'est moi qui ai été envoyé vers toi, maintenant. » Quand il m'eut dit cette parole, je me tins debout en tremblant.</text:span></text:p>
        <text:p text:style-name="Prose_20_Paragraph"><text:span text:style-name="Verse_20_Number">12</text:span><text:span text:style-name="Verse_20_Number_20_Postspace"> </text:span><text:span text:style-name="Verse_20_Text">Alors il me dit : « Ne crains pas, Daniel, car dès le premier jour où tu as mis ton cœur à comprendre et à t'humilier devant ton Dieu, tes paroles ont été entendues. Je suis venu à cause </text:span><text:soft-page-break/><text:span text:style-name="Verse_20_Text">de tes paroles.</text:span><text:span text:style-name="Verse_20_Number_20_Prespace"> </text:span><text:span text:style-name="Verse_20_Number">13</text:span><text:span text:style-name="Verse_20_Number_20_Postspace"> </text:span><text:span text:style-name="Verse_20_Text">Le prince du royaume de Perse m'a résisté vingt et un jours ; mais voici que Michel, l'un des principaux princes, est venu me secourir parce que je suis resté là avec les rois de Perse.</text:span><text:span text:style-name="Verse_20_Number_20_Prespace"> </text:span><text:span text:style-name="Verse_20_Number">14</text:span><text:span text:style-name="Verse_20_Number_20_Postspace"> </text:span><text:span text:style-name="Verse_20_Text">Maintenant, je suis venu pour vous faire comprendre ce qui arrivera à votre peuple dans la suite des temps ; car la vision est encore pour de nombreux jours. »</text:span></text:p>
        <text:p text:style-name="Prose_20_Paragraph"><text:span text:style-name="Verse_20_Number">15</text:span><text:span text:style-name="Verse_20_Number_20_Postspace"> </text:span><text:span text:style-name="Verse_20_Text">Lorsqu'il m'eut dit ces paroles, je fixai mon visage à terre et je restai muet.</text:span><text:span text:style-name="Verse_20_Number_20_Prespace"> </text:span><text:span text:style-name="Verse_20_Number">16</text:span><text:span text:style-name="Verse_20_Number_20_Postspace"> </text:span><text:span text:style-name="Verse_20_Text">Et voici, quelqu'un de semblable aux fils des hommes toucha mes lèvres. J'ouvris alors la bouche, je parlai et je dis à celui qui se tenait devant moi : « Mon seigneur, à cause de la vision, mes douleurs m'ont envahi, et je n'ai plus de force.</text:span><text:span text:style-name="Verse_20_Number_20_Prespace"> </text:span><text:span text:style-name="Verse_20_Number">17</text:span><text:span text:style-name="Verse_20_Number_20_Postspace"> </text:span><text:span text:style-name="Verse_20_Text">Car comment le serviteur de mon seigneur pourrait-il parler avec mon seigneur ? Quant à moi, à l'instant même, je n'avais plus de force. Il n'y avait plus de souffle en moi. »</text:span></text:p>
        <text:p text:style-name="Prose_20_Paragraph"><text:span text:style-name="Verse_20_Number">18</text:span><text:span text:style-name="Verse_20_Number_20_Postspace"> </text:span><text:span text:style-name="Verse_20_Text">Alors quelqu'un ayant l'apparence d'un homme me toucha de nouveau, et il me fortifia.</text:span><text:span text:style-name="Verse_20_Number_20_Prespace"> </text:span><text:span text:style-name="Verse_20_Number">19</text:span><text:span text:style-name="Verse_20_Number_20_Postspace"> </text:span><text:span text:style-name="Verse_20_Text">Il dit : « Homme bien-aimé, n'aie pas peur. Que la paix soit avec toi. Sois fort. Oui, sois fort. »</text:span></text:p>
        <text:p text:style-name="Prose_20_Paragraph"><text:span text:style-name="Verse_20_Text">Quand il m'a parlé, j'ai été fortifié, et j'ai dit : « Laisse parler mon seigneur, car tu m'as fortifié. »</text:span></text:p>
        <text:p text:style-name="Prose_20_Paragraph"><text:span text:style-name="Verse_20_Number">20</text:span><text:span text:style-name="Verse_20_Number_20_Postspace"> </text:span><text:span text:style-name="Verse_20_Text">Puis il dit : « Savez-vous pourquoi je suis venu chez vous ? Maintenant, je vais retourner pour combattre le prince de Perse. Quand je sortirai, voici que viendra le prince de la Grèce.</text:span><text:span text:style-name="Verse_20_Number_20_Prespace"> </text:span><text:span text:style-name="Verse_20_Number">21</text:span><text:span text:style-name="Verse_20_Number_20_Postspace"> </text:span><text:span text:style-name="Verse_20_Text">Mais je vais te dire ce qui est inscrit dans l'écriture de la vérité. Il n'y a personne qui me soutienne contre eux, sinon Michel, ton prince.</text:span></text:p>
        <text:p text:style-name="Prose_20_Paragraph"><text:span text:style-name="Chapter_20_Number">11</text:span><text:span text:style-name="Chapter_20_Number_20_Postspace"> </text:span><text:span text:style-name="Verse_20_Text">« Quant à moi, la première année de Darius le Mède, je me suis levé pour le confirmer et le renforcer.</text:span></text:p>
        <text:p text:style-name="Prose_20_Paragraph"><text:span text:style-name="Verse_20_Number">2</text:span><text:span text:style-name="Verse_20_Number_20_Postspace"> </text:span><text:span text:style-name="Verse_20_Text">« Maintenant, je vais te montrer la vérité. Voici que trois autres rois vont se lever en Perse. Le quatrième sera beaucoup plus riche que tous les autres. Quand il sera devenu fort par ses richesses, il soulèvera tout contre le royaume de Grèce.</text:span><text:span text:style-name="Verse_20_Number_20_Prespace"> </text:span><text:span text:style-name="Verse_20_Number">3</text:span><text:span text:style-name="Verse_20_Number_20_Postspace"> </text:span><text:span text:style-name="Verse_20_Text">Un roi puissant se lèvera, qui dominera avec une grande autorité, et fera ce qu'il voudra.</text:span><text:span text:style-name="Verse_20_Number_20_Prespace"> </text:span><text:span text:style-name="Verse_20_Number">4</text:span><text:span text:style-name="Verse_20_Number_20_Postspace"> </text:span><text:span text:style-name="Verse_20_Text">Quand il se lèvera, son royaume sera brisé et partagé aux quatre vents du ciel, mais non pas pour sa postérité, ni selon la domination qu'il a exercée, car son royaume sera arraché, même pour d'autres que ceux-là.</text:span></text:p>
        <text:p text:style-name="Prose_20_Paragraph"><text:span text:style-name="Verse_20_Number">5</text:span><text:span text:style-name="Verse_20_Number_20_Postspace"> </text:span><text:span text:style-name="Verse_20_Text">« Le roi du Midi sera fort. Un de ses princes deviendra plus fort que lui et dominera. Sa domination sera une grande domination.</text:span><text:span text:style-name="Verse_20_Number_20_Prespace"> </text:span><text:span text:style-name="Verse_20_Number">6</text:span><text:span text:style-name="Verse_20_Number_20_Postspace"> </text:span><text:span text:style-name="Verse_20_Text">A la fin des années, ils s'uniront. La fille du roi du midi viendra vers le roi du nord pour conclure un accord, mais elle ne conservera pas la force de son bras. Lui aussi ne tiendra pas, et son bras non plus ; mais elle sera abandonnée, avec ceux qui l'ont amenée et celui qui est devenu son père, et celui qui l'a fortifiée en ces temps-là.</text:span></text:p>
        <text:p text:style-name="Prose_20_Paragraph"><text:span text:style-name="Verse_20_Number">7</text:span><text:span text:style-name="Verse_20_Number_20_Postspace"> </text:span><text:span text:style-name="Verse_20_Text">« Mais d'un rejeton sorti de ses racines se lèvera à sa place un homme qui ira à l'armée et entrera dans la forteresse du roi du nord, il traitera avec eux et sera vainqueur.</text:span><text:span text:style-name="Verse_20_Number_20_Prespace"> </text:span><text:span text:style-name="Verse_20_Number">8</text:span><text:span text:style-name="Verse_20_Number_20_Postspace"> </text:span><text:span text:style-name="Verse_20_Text">Il emmènera aussi en captivité en Égypte leurs dieux, avec leurs images en fonte et leurs objets précieux d'argent et d'or. Il s'abstiendra quelques années du roi du nord.</text:span><text:span text:style-name="Verse_20_Number_20_Prespace"> </text:span><text:span text:style-name="Verse_20_Number">9</text:span><text:span text:style-name="Verse_20_Number_20_Postspace"> </text:span><text:span text:style-name="Verse_20_Text">Il entrera dans le royaume du roi du midi, mais il retournera dans son pays.</text:span><text:span text:style-name="Verse_20_Number_20_Prespace"> </text:span><text:span text:style-name="Verse_20_Number">10</text:span><text:span text:style-name="Verse_20_Number_20_Postspace"> </text:span><text:span text:style-name="Verse_20_Text">Ses fils feront la guerre et rassembleront une multitude de grandes forces qui ne cesseront d'arriver, de déborder et de passer. Ils reviendront et feront la guerre, jusqu'à sa forteresse.</text:span></text:p>
        <text:p text:style-name="Prose_20_Paragraph"><text:span text:style-name="Verse_20_Number">11</text:span><text:span text:style-name="Verse_20_Number_20_Postspace"> </text:span><text:span text:style-name="Verse_20_Text">« Le roi du Midi sera irrité et sortira pour le combattre, même le roi du Nord. Il enverra une grande multitude, et la multitude sera livrée entre ses mains.</text:span><text:span text:style-name="Verse_20_Number_20_Prespace"> </text:span><text:span text:style-name="Verse_20_Number">12</text:span><text:span text:style-name="Verse_20_Number_20_Postspace"> </text:span><text:span text:style-name="Verse_20_Text">La multitude s'élèvera, et son coeur s'exaltera. Il renversera des dizaines de milliers de personnes, mais il ne vaincra pas.</text:span><text:span text:style-name="Verse_20_Number_20_Prespace"> </text:span><text:span text:style-name="Verse_20_Number">13</text:span><text:span text:style-name="Verse_20_Number_20_Postspace"> </text:span><text:span text:style-name="Verse_20_Text">Le roi du nord reviendra, et il enverra une multitude plus nombreuse que la précédente. Il arrivera à la fin des temps, des années, avec une grande armée et d'abondantes provisions.</text:span></text:p>
        <text:p text:style-name="Prose_20_Paragraph"><text:span text:style-name="Verse_20_Number">14</text:span><text:span text:style-name="Verse_20_Number_20_Postspace"> </text:span><text:span text:style-name="Verse_20_Text">« En ces temps-là, beaucoup se dresseront contre le roi du Midi. Les enfants des violents parmi ton peuple se lèveront aussi pour établir la vision, mais ils tomberont.</text:span><text:span text:style-name="Verse_20_Number_20_Prespace"> </text:span><text:span text:style-name="Verse_20_Number">15</text:span><text:span text:style-name="Verse_20_Number_20_Postspace"> </text:span><text:span text:style-name="Verse_20_Text">Alors le roi du nord viendra, il élèvera un monticule et prendra une ville bien fortifiée. Les forces du sud ne résisteront pas, ni son peuple élu, et il n'y aura pas de force pour résister.</text:span><text:span text:style-name="Verse_20_Number_20_Prespace"> </text:span><text:span text:style-name="Verse_20_Number">16</text:span><text:span text:style-name="Verse_20_Number_20_Postspace"> </text:span><text:span text:style-name="Verse_20_Text">Mais celui qui viendra contre lui agira selon sa propre volonté, et personne ne tiendra devant lui. Il se tiendra dans le pays de la gloire, et la destruction sera dans sa main.</text:span><text:span text:style-name="Verse_20_Number_20_Prespace"> </text:span><text:span text:style-name="Verse_20_Number">17</text:span><text:span text:style-name="Verse_20_Number_20_Postspace"> </text:span><text:span text:style-name="Verse_20_Text">Il se préparera à venir avec la force de tout son royaume, et avec lui des conditions équitables. Il les exécutera. Il lui donnera la fille des femmes pour la corrompre ; </text:span><text:soft-page-break/><text:span text:style-name="Verse_20_Text">mais elle ne tiendra pas, et ne sera pas pour lui.</text:span><text:span text:style-name="Verse_20_Number_20_Prespace"> </text:span><text:span text:style-name="Verse_20_Number">18</text:span><text:span text:style-name="Verse_20_Number_20_Postspace"> </text:span><text:span text:style-name="Verse_20_Text">Après cela, il tournera sa face vers les îles, et il en prendra beaucoup ; mais un prince fera cesser l'opprobre qu'on lui fait. Oui, bien plus, il fera en sorte que l'opprobre se retourne contre lui.</text:span><text:span text:style-name="Verse_20_Number_20_Prespace"> </text:span><text:span text:style-name="Verse_20_Number">19</text:span><text:span text:style-name="Verse_20_Number_20_Postspace"> </text:span><text:span text:style-name="Verse_20_Text">Puis il tournera sa face vers les forteresses de son pays ; mais il trébuchera et tombera, et on ne le retrouvera pas.</text:span></text:p>
        <text:p text:style-name="Prose_20_Paragraph"><text:span text:style-name="Verse_20_Number">20</text:span><text:span text:style-name="Verse_20_Number_20_Postspace"> </text:span><text:span text:style-name="Verse_20_Text">« Alors se dressera à sa place celui qui fera passer un collecteur d'impôts dans le royaume pour en maintenir la gloire ; mais en peu de jours il sera détruit, non par la colère, ni par la bataille.</text:span></text:p>
        <text:p text:style-name="Prose_20_Paragraph"><text:span text:style-name="Verse_20_Number">21</text:span><text:span text:style-name="Verse_20_Number_20_Postspace"> </text:span><text:span text:style-name="Verse_20_Text">« A sa place se lèvera un homme méprisable, à qui on n'avait pas donné l'honneur du royaume ; mais il viendra au temps de la sécurité, et il obtiendra le royaume par des flatteries.</text:span><text:span text:style-name="Verse_20_Number_20_Prespace"> </text:span><text:span text:style-name="Verse_20_Number">22</text:span><text:span text:style-name="Verse_20_Number_20_Postspace"> </text:span><text:span text:style-name="Verse_20_Text">Les forces écrasantes seront submergées devant lui, et seront brisées. Oui, aussi le prince de l'alliance.</text:span><text:span text:style-name="Verse_20_Number_20_Prespace"> </text:span><text:span text:style-name="Verse_20_Number">23</text:span><text:span text:style-name="Verse_20_Number_20_Postspace"> </text:span><text:span text:style-name="Verse_20_Text">Après que le traité aura été conclu avec lui, il agira avec ruse, car il s'élèvera et se renforcera avec un petit peuple.</text:span><text:span text:style-name="Verse_20_Number_20_Prespace"> </text:span><text:span text:style-name="Verse_20_Number">24</text:span><text:span text:style-name="Verse_20_Number_20_Postspace"> </text:span><text:span text:style-name="Verse_20_Text">Au temps de la sécurité, il s'attaquera même aux lieux les plus gras de la province. Il fera ce que ses pères n'ont pas fait, ni les pères de ses pères. Il répandra parmi eux la proie, le pillage et les biens. Oui, il élaborera ses plans contre les forteresses, même pour un temps.</text:span></text:p>
        <text:p text:style-name="Prose_20_Paragraph"><text:span text:style-name="Verse_20_Number">25</text:span><text:span text:style-name="Verse_20_Number_20_Postspace"> </text:span><text:span text:style-name="Verse_20_Text">« Il excitera sa force et son courage contre le roi du Midi avec une grande armée ; et le roi du Midi livrera bataille avec une armée extrêmement grande et puissante ; mais il ne tiendra pas, car on ourdira des plans contre lui.</text:span><text:span text:style-name="Verse_20_Number_20_Prespace"> </text:span><text:span text:style-name="Verse_20_Number">26</text:span><text:span text:style-name="Verse_20_Number_20_Postspace"> </text:span><text:span text:style-name="Verse_20_Text">Oui, ceux qui mangeront de ses mets le détruiront, et son armée sera balayée. Beaucoup tomberont tués.</text:span><text:span text:style-name="Verse_20_Number_20_Prespace"> </text:span><text:span text:style-name="Verse_20_Number">27</text:span><text:span text:style-name="Verse_20_Number_20_Postspace"> </text:span><text:span text:style-name="Verse_20_Text">Quant à ces deux rois, leur cœur sera de faire du mal, et ils diront des mensonges à une même table ; mais cela ne réussira pas, car la fin sera toujours au temps fixé.</text:span><text:span text:style-name="Verse_20_Number_20_Prespace"> </text:span><text:span text:style-name="Verse_20_Number">28</text:span><text:span text:style-name="Verse_20_Number_20_Postspace"> </text:span><text:span text:style-name="Verse_20_Text">Puis il retournera dans son pays avec de grandes richesses. Son cœur sera contre l'alliance sainte. Il agira et retournera dans son pays.</text:span></text:p>
        <text:p text:style-name="Prose_20_Paragraph"><text:span text:style-name="Verse_20_Number">29</text:span><text:span text:style-name="Verse_20_Number_20_Postspace"> </text:span><text:span text:style-name="Verse_20_Text">« Il reviendra au temps fixé et entrera dans le Midi ; mais ce ne sera pas au dernier temps comme au premier.</text:span><text:span text:style-name="Verse_20_Number_20_Prespace"> </text:span><text:span text:style-name="Verse_20_Number">30</text:span><text:span text:style-name="Verse_20_Number_20_Postspace"> </text:span><text:span text:style-name="Verse_20_Text">Car des navires de Kittim viendront contre lui. C'est pourquoi il sera affligé, et il reviendra, et il s'indignera contre l'alliance sainte, et il agira. Il reviendra même, et aura égard à ceux qui abandonnent l'alliance sainte.</text:span></text:p>
        <text:p text:style-name="Prose_20_Paragraph"><text:span text:style-name="Verse_20_Number">31</text:span><text:span text:style-name="Verse_20_Number_20_Postspace"> </text:span><text:span text:style-name="Verse_20_Text">« Les forces se tiendront de son côté et ils profaneront le sanctuaire, la forteresse, et ils enlèveront l'holocauste perpétuel. Puis ils dresseront l'abomination qui désole.</text:span><text:span text:style-name="Verse_20_Number_20_Prespace"> </text:span><text:span text:style-name="Verse_20_Number">32</text:span><text:span text:style-name="Verse_20_Number_20_Postspace"> </text:span><text:span text:style-name="Verse_20_Text">Il corrompra par des flatteries les méchants de l'alliance, mais le peuple qui connaît son Dieu sera fort et agira.</text:span></text:p>
        <text:p text:style-name="Prose_20_Paragraph"><text:span text:style-name="Verse_20_Number">33</text:span><text:span text:style-name="Verse_20_Number_20_Postspace"> </text:span><text:span text:style-name="Verse_20_Text">« Les sages parmi le peuple instruiront beaucoup de gens ; mais ils tomberont par l'épée et par la flamme, par la captivité et par le pillage, pendant plusieurs jours.</text:span><text:span text:style-name="Verse_20_Number_20_Prespace"> </text:span><text:span text:style-name="Verse_20_Number">34</text:span><text:span text:style-name="Verse_20_Number_20_Postspace"> </text:span><text:span text:style-name="Verse_20_Text">Lorsqu'ils tomberont, ils seront un peu secourus ; mais beaucoup se joindront à eux par des flatteries.</text:span><text:span text:style-name="Verse_20_Number_20_Prespace"> </text:span><text:span text:style-name="Verse_20_Number">35</text:span><text:span text:style-name="Verse_20_Number_20_Postspace"> </text:span><text:span text:style-name="Verse_20_Text">Quelques-uns des sages tomberont, pour les affiner, pour les purifier, pour les blanchir, jusqu'au temps de la fin, car c'est encore pour le temps fixé.</text:span></text:p>
        <text:p text:style-name="Prose_20_Paragraph"><text:span text:style-name="Verse_20_Number">36</text:span><text:span text:style-name="Verse_20_Number_20_Postspace"> </text:span><text:span text:style-name="Verse_20_Text">« Le roi fera ce qu'il voudra. Il s'élèvera, il s'élèvera au-dessus de tout dieu, et il dira des choses merveilleuses contre le Dieu des dieux. Il prospérera jusqu'à ce que l'indignation soit accomplie, car ce qui est déterminé sera fait.</text:span><text:span text:style-name="Verse_20_Number_20_Prespace"> </text:span><text:span text:style-name="Verse_20_Number">37</text:span><text:span text:style-name="Verse_20_Number_20_Postspace"> </text:span><text:span text:style-name="Verse_20_Text">Il ne tiendra pas compte des dieux de ses pères, ni du désir des femmes, ni d'aucun dieu, car il s'élèvera au-dessus de tous.</text:span><text:span text:style-name="Verse_20_Number_20_Prespace"> </text:span><text:span text:style-name="Verse_20_Number">38</text:span><text:span text:style-name="Verse_20_Number_20_Postspace"> </text:span><text:span text:style-name="Verse_20_Text">Mais à sa place, il honorera le dieu des forteresses. Il honorera un dieu que ses pères n'ont pas connu, avec de l'or, de l'argent, des pierres précieuses et des choses agréables.</text:span><text:span text:style-name="Verse_20_Number_20_Prespace"> </text:span><text:span text:style-name="Verse_20_Number">39</text:span><text:span text:style-name="Verse_20_Number_20_Postspace"> </text:span><text:span text:style-name="Verse_20_Text">Il vaincra les forteresses les plus puissantes avec l'aide d'un dieu étranger. Il accroîtra la gloire de ceux qui le reconnaissent. Il les fera dominer sur beaucoup de gens, et il partagera le pays à prix d'argent.</text:span></text:p>
        <text:p text:style-name="Prose_20_Paragraph"><text:span text:style-name="Verse_20_Number">40</text:span><text:span text:style-name="Verse_20_Number_20_Postspace"> </text:span><text:span text:style-name="Verse_20_Text">« Au temps de la fin, le roi du midi lui fera la guerre, et le roi du nord viendra contre lui comme un tourbillon, avec des chars, des cavaliers et de nombreux navires. Il entrera dans les pays, il les débordera et les traversera.</text:span><text:span text:style-name="Verse_20_Number_20_Prespace"> </text:span><text:span text:style-name="Verse_20_Number">41</text:span><text:span text:style-name="Verse_20_Number_20_Postspace"> </text:span><text:span text:style-name="Verse_20_Text">Il entrera aussi dans le pays de la gloire, et beaucoup de pays seront renversés ; mais ceux-ci seront délivrés de sa main : Édom, Moab, et le chef des enfants d'Ammon.</text:span><text:span text:style-name="Verse_20_Number_20_Prespace"> </text:span><text:span text:style-name="Verse_20_Number">42</text:span><text:span text:style-name="Verse_20_Number_20_Postspace"> </text:span><text:span text:style-name="Verse_20_Text">Il étendra aussi sa main sur les pays. Le pays d'Égypte n'échappera pas.</text:span><text:span text:style-name="Verse_20_Number_20_Prespace"> </text:span><text:span text:style-name="Verse_20_Number">43</text:span><text:span text:style-name="Verse_20_Number_20_Postspace"> </text:span><text:span text:style-name="Verse_20_Text">Mais il aura le pouvoir sur les trésors d'or et d'argent, et sur tous les objets précieux de l'Égypte. Les Libyens et les Éthiopiens seront à ses pieds.</text:span><text:span text:style-name="Verse_20_Number_20_Prespace"> </text:span><text:span text:style-name="Verse_20_Number">44</text:span><text:span text:style-name="Verse_20_Number_20_Postspace"> </text:span><text:span text:style-name="Verse_20_Text">Mais des nouvelles de l'Orient et du Nord le troubleront, et il sortira avec une grande </text:span><text:soft-page-break/><text:span text:style-name="Verse_20_Text">fureur pour détruire et exterminer beaucoup de gens.</text:span><text:span text:style-name="Verse_20_Number_20_Prespace"> </text:span><text:span text:style-name="Verse_20_Number">45</text:span><text:span text:style-name="Verse_20_Number_20_Postspace"> </text:span><text:span text:style-name="Verse_20_Text">Il plantera les tentes de son palais entre la mer et la glorieuse montagne sainte ; mais il arrivera à sa perte, et personne ne lui viendra en aide.</text:span></text:p>
        <text:p text:style-name="Prose_20_Paragraph"><text:span text:style-name="Chapter_20_Number">12</text:span><text:span text:style-name="Chapter_20_Number_20_Postspace"> </text:span><text:span text:style-name="Verse_20_Text">« En ce temps-là, se lèvera Michel, le grand prince qui défend les enfants de ton peuple. Il y aura un temps de détresse, tel qu'il n'y en a jamais eu depuis qu'il y a une nation jusqu'à cette même époque. En ce temps-là, ton peuple sera délivré, tous ceux qui seront trouvés inscrits dans le livre.</text:span><text:span text:style-name="Verse_20_Number_20_Prespace"> </text:span><text:span text:style-name="Verse_20_Number">2</text:span><text:span text:style-name="Verse_20_Number_20_Postspace"> </text:span><text:span text:style-name="Verse_20_Text">Parmi ceux qui dorment dans la poussière de la terre, beaucoup se réveilleront, les uns pour la vie éternelle, les autres pour la honte et le mépris éternel.</text:span><text:span text:style-name="Verse_20_Number_20_Prespace"> </text:span><text:span text:style-name="Verse_20_Number">3</text:span><text:span text:style-name="Verse_20_Number_20_Postspace"> </text:span><text:span text:style-name="Verse_20_Text">Ceux qui sont sages brilleront comme la clarté de l'étendue. Ceux qui auront ramené la multitude à la justice brilleront comme les étoiles, aux siècles des siècles.</text:span><text:span text:style-name="Verse_20_Number_20_Prespace"> </text:span><text:span text:style-name="Verse_20_Number">4</text:span><text:span text:style-name="Verse_20_Number_20_Postspace"> </text:span><text:span text:style-name="Verse_20_Text">Mais toi, Daniel, tiens secrètes les paroles et scelle le livre, jusqu'au temps de la fin. Beaucoup de gens iront et viendront, et la connaissance augmentera. »</text:span></text:p>
        <text:p text:style-name="Prose_20_Paragraph"><text:span text:style-name="Verse_20_Number">5</text:span><text:span text:style-name="Verse_20_Number_20_Postspace"> </text:span><text:span text:style-name="Verse_20_Text">Alors moi, Daniel, je regardai, et voici, deux autres personnes se tenaient, l'une sur la rive du fleuve, de ce côté-ci, et l'autre sur la rive du fleuve, de ce côté-là.</text:span><text:span text:style-name="Verse_20_Number_20_Prespace"> </text:span><text:span text:style-name="Verse_20_Number">6</text:span><text:span text:style-name="Verse_20_Number_20_Postspace"> </text:span><text:span text:style-name="Verse_20_Text">L'un d'eux dit à l'homme vêtu de lin, qui était au-dessus des eaux du fleuve : « Combien de temps faudra-t-il pour que ces prodiges finissent ? »</text:span></text:p>
        <text:p text:style-name="Prose_20_Paragraph"><text:span text:style-name="Verse_20_Number">7</text:span><text:span text:style-name="Verse_20_Number_20_Postspace"> </text:span><text:span text:style-name="Verse_20_Text">J'ai entendu l'homme vêtu de lin, qui était au-dessus des eaux du fleuve, lorsqu'il a levé sa main droite et sa main gauche vers le ciel, et qu'il a juré par celui qui vit éternellement que ce sera pour un temps, des temps et demi ; et quand on aura achevé de briser la puissance du peuple saint, toutes ces choses seront achevées.</text:span></text:p>
        <text:p text:style-name="Prose_20_Paragraph"><text:span text:style-name="Verse_20_Number">8</text:span><text:span text:style-name="Verse_20_Number_20_Postspace"> </text:span><text:span text:style-name="Verse_20_Text">J'ai entendu, mais je n'ai pas compris. Alors j'ai dit : « Monseigneur, quel sera le résultat de ces choses ? »</text:span></text:p>
        <text:p text:style-name="Prose_20_Paragraph"><text:span text:style-name="Verse_20_Number">9</text:span><text:span text:style-name="Verse_20_Number_20_Postspace"> </text:span><text:span text:style-name="Verse_20_Text">Il dit : « Va, Daniel, car les paroles sont enfermées et scellées jusqu'au temps de la fin.</text:span><text:span text:style-name="Verse_20_Number_20_Prespace"> </text:span><text:span text:style-name="Verse_20_Number">10</text:span><text:span text:style-name="Verse_20_Number_20_Postspace"> </text:span><text:span text:style-name="Verse_20_Text">Beaucoup se purifieront, se blanchiront et se raffineront, mais les méchants feront le mal. Aucun des méchants ne comprendra, mais ceux qui sont sages comprendront.</text:span></text:p>
        <text:p text:style-name="Prose_20_Paragraph"><text:span text:style-name="Verse_20_Number">11</text:span><text:span text:style-name="Verse_20_Number_20_Postspace"> </text:span><text:span text:style-name="Verse_20_Text">« Depuis le moment où l'holocauste perpétuel aura disparu et où l'abomination qui désole sera dressée, il y aura mille deux cent quatre-vingt-dix jours.</text:span><text:span text:style-name="Verse_20_Number_20_Prespace"> </text:span><text:span text:style-name="Verse_20_Number">12</text:span><text:span text:style-name="Verse_20_Number_20_Postspace"> </text:span><text:span text:style-name="Verse_20_Text">Heureux celui qui attend et qui arrive aux mille trois cent trente-cinq jours !</text:span></text:p>
        <text:p text:style-name="Prose_20_Paragraph"><text:span text:style-name="Verse_20_Number">13</text:span><text:span text:style-name="Verse_20_Number_20_Postspace"> </text:span><text:span text:style-name="Verse_20_Text">« Mais poursuis ton chemin jusqu'à la fin ; car tu te reposeras et tu te tiendras dans ton héritage à la fin des jours. »</text:span></text:p>
        <text:p text:style-name="Section_20_Heading_20_1"><text:span text:style-name="Verse_20_Text">L'HISTOIRE DE SUSANNA</text:span></text:p>
        <text:p text:style-name="Prose_20_Paragraph"><text:span text:style-name="Chapter_20_Number">13</text:span><text:span text:style-name="Chapter_20_Number_20_Postspace"> </text:span><text:span text:style-name="Verse_20_Text"><text:note text:id="ftn11" text:note-class="footnote"><text:note-citation>12</text:note-citation><text:note-body><text:p text:style-name="Bible_20_Footnote"><text:span text:style-name="Footnote_20_Origin">13.1 <text:s/></text:span><text:span text:style-name="Footnote_20_Text"><text:s/></text:span></text:p></text:note-body></text:note></text:span><text:span text:style-name="Verse_20_Text"><text:s/>Un homme vivait à Babylone, et son nom était Joakim.</text:span><text:span text:style-name="Verse_20_Number_20_Prespace"> </text:span><text:span text:style-name="Verse_20_Number">2</text:span><text:span text:style-name="Verse_20_Number_20_Postspace"> </text:span><text:span text:style-name="Verse_20_Text">Il prit pour femme Susanne, fille d'Helkias, une femme très belle, qui craignait le Seigneur.</text:span><text:span text:style-name="Verse_20_Number_20_Prespace"> </text:span><text:span text:style-name="Verse_20_Number">3</text:span><text:span text:style-name="Verse_20_Number_20_Postspace"> </text:span><text:span text:style-name="Verse_20_Text">Ses parents aussi étaient justes, et ils enseignaient leur fille selon la loi de Moïse.</text:span><text:span text:style-name="Verse_20_Number_20_Prespace"> </text:span><text:span text:style-name="Verse_20_Number">4</text:span><text:span text:style-name="Verse_20_Number_20_Postspace"> </text:span><text:span text:style-name="Verse_20_Text">Or Joakim était un homme très riche, et il avait un beau jardin à côté de sa maison. Les Juifs avaient l'habitude de venir chez lui, car il était plus honorable que tous les autres.</text:span><text:span text:style-name="Verse_20_Number_20_Prespace"> </text:span><text:span text:style-name="Verse_20_Number">5</text:span><text:span text:style-name="Verse_20_Number_20_Postspace"> </text:span><text:span text:style-name="Verse_20_Text">La même année, deux des anciens du peuple furent nommés juges, comme le Seigneur l'a dit, que la méchanceté venait de Babylone de la part des anciens qui étaient juges, et qui étaient censés gouverner le peuple.</text:span><text:span text:style-name="Verse_20_Number_20_Prespace"> </text:span><text:span text:style-name="Verse_20_Number">6</text:span><text:span text:style-name="Verse_20_Number_20_Postspace"> </text:span><text:span text:style-name="Verse_20_Text">Ceux-ci se trouvaient souvent dans la maison de Joakim. Tous ceux qui avaient des procès venaient les voir.</text:span></text:p>
        <text:p text:style-name="Prose_20_Paragraph"><text:span text:style-name="Verse_20_Number">7</text:span><text:span text:style-name="Verse_20_Number_20_Postspace"> </text:span><text:span text:style-name="Verse_20_Text">Lorsque le peuple s'en alla à midi, Susanne alla se promener dans le jardin de son mari.</text:span><text:span text:style-name="Verse_20_Number_20_Prespace"> </text:span><text:span text:style-name="Verse_20_Number">8</text:span><text:span text:style-name="Verse_20_Number_20_Postspace"> </text:span><text:span text:style-name="Verse_20_Text">Les deux vieillards la voyaient chaque jour entrer et se promener, et ils étaient enflammés de désir pour elle.</text:span><text:span text:style-name="Verse_20_Number_20_Prespace"> </text:span><text:span text:style-name="Verse_20_Number">9</text:span><text:span text:style-name="Verse_20_Number_20_Postspace"> </text:span><text:span text:style-name="Verse_20_Text">Ils ont perverti leur propre esprit et détourné leurs yeux, pour ne pas regarder vers le ciel et ne pas se souvenir des justes jugements.</text:span><text:span text:style-name="Verse_20_Number_20_Prespace"> </text:span><text:span text:style-name="Verse_20_Number">10</text:span><text:span text:style-name="Verse_20_Number_20_Postspace"> </text:span><text:span text:style-name="Verse_20_Text">Et bien qu'ils fussent tous deux blessés par la convoitise d'elle, ils n'osaient pas montrer à l'autre son chagrin.</text:span><text:span text:style-name="Verse_20_Number_20_Prespace"> </text:span><text:span text:style-name="Verse_20_Number">11</text:span><text:span text:style-name="Verse_20_Number_20_Postspace"> </text:span><text:span text:style-name="Verse_20_Text">Car ils avaient honte de déclarer leur désir, ce qu'ils voulaient faire d'elle.</text:span><text:span text:style-name="Verse_20_Number_20_Prespace"> </text:span><text:span text:style-name="Verse_20_Number">12</text:span><text:span text:style-name="Verse_20_Number_20_Postspace"> </text:span><text:span text:style-name="Verse_20_Text">Et pourtant, de jour en jour, ils attendaient avec impatience de la voir.</text:span><text:span text:style-name="Verse_20_Number_20_Prespace"> </text:span><text:span text:style-name="Verse_20_Number">13</text:span><text:span text:style-name="Verse_20_Number_20_Postspace"> </text:span><text:span text:style-name="Verse_20_Text">L'un dit à l'autre : « Rentrons maintenant à la maison, car c'est l'heure du dîner. »</text:span><text:span text:style-name="Verse_20_Number_20_Prespace"> </text:span><text:span text:style-name="Verse_20_Number">14</text:span><text:span text:style-name="Verse_20_Number_20_Postspace"> </text:span><text:span text:style-name="Verse_20_Text">Après être sortis, ils se séparèrent donc, et, revenant sur leurs pas, ils arrivèrent au même endroit. Après s'être interrogés l'un l'autre sur la cause, ils reconnurent leur convoitise. Puis ils fixèrent ensemble un moment où ils pourraient la trouver seule.</text:span></text:p>
        <text:p text:style-name="Prose_20_Paragraph"><text:span text:style-name="Verse_20_Number">15</text:span><text:span text:style-name="Verse_20_Number_20_Postspace"> </text:span><text:span text:style-name="Verse_20_Text">Comme ils veillaient, un jour opportun, elle entra comme auparavant avec seulement deux </text:span><text:soft-page-break/><text:span text:style-name="Verse_20_Text">servantes, et elle voulut se laver dans le jardin, car il faisait chaud.</text:span><text:span text:style-name="Verse_20_Number_20_Prespace"> </text:span><text:span text:style-name="Verse_20_Number">16</text:span><text:span text:style-name="Verse_20_Number_20_Postspace"> </text:span><text:span text:style-name="Verse_20_Text">Il n'y avait personne, sauf les deux anciens qui s'étaient cachés pour la surveiller.</text:span><text:span text:style-name="Verse_20_Number_20_Prespace"> </text:span><text:span text:style-name="Verse_20_Number">17</text:span><text:span text:style-name="Verse_20_Number_20_Postspace"> </text:span><text:span text:style-name="Verse_20_Text">Elle dit alors à ses servantes : « Apportez-moi de l'huile d'olive et de la pommade, et fermez les portes du jardin, afin que je puisse me laver. »</text:span><text:span text:style-name="Verse_20_Number_20_Prespace"> </text:span><text:span text:style-name="Verse_20_Number">18</text:span><text:span text:style-name="Verse_20_Number_20_Postspace"> </text:span><text:span text:style-name="Verse_20_Text">Elles firent ce qu'elle leur demandait, fermèrent les portes du jardin et sortirent elles-mêmes par les portes latérales pour aller chercher les objets qu'elle leur avait commandés. Elles ne virent pas les anciens, car ils étaient cachés.</text:span></text:p>
        <text:p text:style-name="Prose_20_Paragraph"><text:span text:style-name="Verse_20_Number">19</text:span><text:span text:style-name="Verse_20_Number_20_Postspace"> </text:span><text:span text:style-name="Verse_20_Text">Comme les servantes étaient sorties, les deux vieillards se levèrent et coururent vers elle, en disant :</text:span><text:span text:style-name="Verse_20_Number_20_Prespace"> </text:span><text:span text:style-name="Verse_20_Number">20</text:span><text:span text:style-name="Verse_20_Number_20_Postspace"> </text:span><text:span text:style-name="Verse_20_Text">« Voici, les portes du jardin sont fermées, afin que personne ne puisse nous voir, et nous sommes amoureux de toi. Consens donc à nous, et couche avec nous.</text:span><text:span text:style-name="Verse_20_Number_20_Prespace"> </text:span><text:span text:style-name="Verse_20_Number">21</text:span><text:span text:style-name="Verse_20_Number_20_Postspace"> </text:span><text:span text:style-name="Verse_20_Text">Si tu ne le fais pas, nous témoignerons contre toi qu'un jeune homme était avec toi ; c'est pourquoi tu as renvoyé tes servantes loin de toi. »</text:span></text:p>
        <text:p text:style-name="Prose_20_Paragraph"><text:span text:style-name="Verse_20_Number">22</text:span><text:span text:style-name="Verse_20_Number_20_Postspace"> </text:span><text:span text:style-name="Verse_20_Text">Alors Susanne soupira et dit : « Je suis prise au piège ; car si je fais cette chose, c'est la mort pour moi. Si je ne la fais pas, je ne peux pas échapper à tes mains.</text:span><text:span text:style-name="Verse_20_Number_20_Prespace"> </text:span><text:span text:style-name="Verse_20_Number">23</text:span><text:span text:style-name="Verse_20_Number_20_Postspace"> </text:span><text:span text:style-name="Verse_20_Text">Il vaut mieux pour moi tomber entre tes mains et ne pas le faire, que de pécher aux yeux du Seigneur. »</text:span><text:span text:style-name="Verse_20_Number_20_Prespace"> </text:span><text:span text:style-name="Verse_20_Number">24</text:span><text:span text:style-name="Verse_20_Number_20_Postspace"> </text:span><text:span text:style-name="Verse_20_Text">Là-dessus, Susanne cria d'une voix forte, et les deux anciens crièrent contre elle.</text:span><text:span text:style-name="Verse_20_Number_20_Prespace"> </text:span><text:span text:style-name="Verse_20_Number">25</text:span><text:span text:style-name="Verse_20_Number_20_Postspace"> </text:span><text:span text:style-name="Verse_20_Text">L'un d'eux courut ouvrir les portes du jardin.</text:span></text:p>
        <text:p text:style-name="Prose_20_Paragraph"><text:span text:style-name="Verse_20_Number">26</text:span><text:span text:style-name="Verse_20_Number_20_Postspace"> </text:span><text:span text:style-name="Verse_20_Text">Et quand les serviteurs de la maison entendirent le cri dans le jardin, ils se précipitèrent par la porte latérale pour voir ce qui lui était arrivé.</text:span><text:span text:style-name="Verse_20_Number_20_Prespace"> </text:span><text:span text:style-name="Verse_20_Number">27</text:span><text:span text:style-name="Verse_20_Number_20_Postspace"> </text:span><text:span text:style-name="Verse_20_Text">Mais quand les anciens eurent raconté leur histoire, les serviteurs eurent une grande honte, car on n'avait jamais fait un tel rapport sur Suzanne.</text:span></text:p>
        <text:p text:style-name="Prose_20_Paragraph"><text:span text:style-name="Verse_20_Number">28</text:span><text:span text:style-name="Verse_20_Number_20_Postspace"> </text:span><text:span text:style-name="Verse_20_Text">Le lendemain, comme le peuple s'assemblait auprès de Joakim, son mari, les deux anciens vinrent, pleins de leur mauvaise intention contre Susanne, pour la faire mourir,</text:span><text:span text:style-name="Verse_20_Number_20_Prespace"> </text:span><text:span text:style-name="Verse_20_Number">29</text:span><text:span text:style-name="Verse_20_Number_20_Postspace"> </text:span><text:span text:style-name="Verse_20_Text">et dirent devant le peuple : « Faites venir Susanne, fille d'Helkias, la femme de Joakim. » Ils envoyèrent donc ;</text:span><text:span text:style-name="Verse_20_Number_20_Prespace"> </text:span><text:span text:style-name="Verse_20_Number">30</text:span><text:span text:style-name="Verse_20_Number_20_Postspace"> </text:span><text:span text:style-name="Verse_20_Text">et elle vint avec son père et sa mère, ses enfants, et toute sa parenté.</text:span><text:span text:style-name="Verse_20_Number_20_Prespace"> </text:span><text:span text:style-name="Verse_20_Number">31</text:span><text:span text:style-name="Verse_20_Number_20_Postspace"> </text:span><text:span text:style-name="Verse_20_Text">Or Susanne était une femme très délicate et belle à voir.</text:span><text:span text:style-name="Verse_20_Number_20_Prespace"> </text:span><text:span text:style-name="Verse_20_Number">32</text:span><text:span text:style-name="Verse_20_Number_20_Postspace"> </text:span><text:span text:style-name="Verse_20_Text">Ces méchants hommes lui ordonnèrent de se dévoiler, car elle était voilée, afin qu'ils soient comblés par sa beauté.</text:span><text:span text:style-name="Verse_20_Number_20_Prespace"> </text:span><text:span text:style-name="Verse_20_Number">33</text:span><text:span text:style-name="Verse_20_Number_20_Postspace"> </text:span><text:span text:style-name="Verse_20_Text">C'est pourquoi ses amis et tous ceux qui la voyaient pleuraient.</text:span><text:span text:style-name="Verse_20_Number_20_Prespace"> </text:span><text:span text:style-name="Verse_20_Number">34</text:span><text:span text:style-name="Verse_20_Number_20_Postspace"> </text:span><text:span text:style-name="Verse_20_Text">Alors les deux anciens se levèrent au milieu du peuple et posèrent leurs mains sur sa tête.</text:span><text:span text:style-name="Verse_20_Number_20_Prespace"> </text:span><text:span text:style-name="Verse_20_Number">35</text:span><text:span text:style-name="Verse_20_Number_20_Postspace"> </text:span><text:span text:style-name="Verse_20_Text">Et elle, en pleurant, leva les yeux vers le ciel, car son cœur se confiait au Seigneur.</text:span></text:p>
        <text:p text:style-name="Prose_20_Paragraph"><text:span text:style-name="Verse_20_Number">36</text:span><text:span text:style-name="Verse_20_Number_20_Postspace"> </text:span><text:span text:style-name="Verse_20_Text">Les anciens dirent : « Comme nous nous promenions seuls dans le jardin, cette femme est entrée avec deux servantes, a fermé les portes du jardin et a renvoyé les servantes.</text:span><text:span text:style-name="Verse_20_Number_20_Prespace"> </text:span><text:span text:style-name="Verse_20_Number">37</text:span><text:span text:style-name="Verse_20_Number_20_Postspace"> </text:span><text:span text:style-name="Verse_20_Text">Alors un jeune homme, qui était caché là, vint vers elle et coucha avec elle.</text:span><text:span text:style-name="Verse_20_Number_20_Prespace"> </text:span><text:span text:style-name="Verse_20_Number">38</text:span><text:span text:style-name="Verse_20_Number_20_Postspace"> </text:span><text:span text:style-name="Verse_20_Text">Et nous, qui étions dans un coin du jardin, nous avons vu cette méchanceté et nous avons couru vers eux.</text:span><text:span text:style-name="Verse_20_Number_20_Prespace"> </text:span><text:span text:style-name="Verse_20_Number">39</text:span><text:span text:style-name="Verse_20_Number_20_Postspace"> </text:span><text:span text:style-name="Verse_20_Text">Et quand nous les avons vus ensemble, nous n'avons pas pu retenir l'homme, car il était plus fort que nous, et il a ouvert les portes et s'est enfui.</text:span><text:span text:style-name="Verse_20_Number_20_Prespace"> </text:span><text:span text:style-name="Verse_20_Number">40</text:span><text:span text:style-name="Verse_20_Number_20_Postspace"> </text:span><text:span text:style-name="Verse_20_Text">Mais ayant pris cette femme, nous avons demandé qui était le jeune homme, mais elle n'a pas voulu nous le dire. Nous rendons témoignage de ces choses.</text:span></text:p>
        <text:p text:style-name="Prose_20_Paragraph"><text:span text:style-name="Verse_20_Number">41</text:span><text:span text:style-name="Verse_20_Number_20_Postspace"> </text:span><text:span text:style-name="Verse_20_Text">Alors l'assemblée les crut, comme ceux qui étaient anciens du peuple et juges, et ils la condamnèrent à mort.</text:span></text:p>
        <text:p text:style-name="Prose_20_Paragraph"><text:span text:style-name="Verse_20_Number">42</text:span><text:span text:style-name="Verse_20_Number_20_Postspace"> </text:span><text:span text:style-name="Verse_20_Text">Alors Susanne s'écria d'une voix forte, et dit : « Dieu éternel, tu connais les secrets, et tu sais toutes choses avant qu'elles arrivent.</text:span><text:span text:style-name="Verse_20_Number_20_Prespace"> </text:span><text:span text:style-name="Verse_20_Number">43</text:span><text:span text:style-name="Verse_20_Number_20_Postspace"> </text:span><text:span text:style-name="Verse_20_Text">Tu sais qu'ils ont rendu un faux témoignage contre moi. Voici, il faut que je meure, bien que je n'aie jamais fait les choses que ces hommes ont malencontreusement inventées contre moi. »</text:span></text:p>
        <text:p text:style-name="Prose_20_Paragraph"><text:span text:style-name="Verse_20_Number">44</text:span><text:span text:style-name="Verse_20_Number_20_Postspace"> </text:span><text:span text:style-name="Verse_20_Text">Le Seigneur entendit sa voix.</text:span><text:span text:style-name="Verse_20_Number_20_Prespace"> </text:span><text:span text:style-name="Verse_20_Number">45</text:span><text:span text:style-name="Verse_20_Number_20_Postspace"> </text:span><text:span text:style-name="Verse_20_Text">Lorsqu'elle fut emmenée pour être mise à mort, Dieu suscita l'esprit saint d'un jeune homme, nommé Daniel.</text:span><text:span text:style-name="Verse_20_Number_20_Prespace"> </text:span><text:span text:style-name="Verse_20_Number">46</text:span><text:span text:style-name="Verse_20_Number_20_Postspace"> </text:span><text:span text:style-name="Verse_20_Text">Il s'écria d'une voix forte : « Je suis libéré du sang de cette femme ! »</text:span></text:p>
        <text:p text:style-name="Prose_20_Paragraph"><text:span text:style-name="Verse_20_Number">47</text:span><text:span text:style-name="Verse_20_Number_20_Postspace"> </text:span><text:span text:style-name="Verse_20_Text">Alors tout le peuple se tourna vers lui, et dit : « Que signifient ces paroles que tu as prononcées ? »</text:span></text:p>
        <text:p text:style-name="Prose_20_Paragraph"><text:span text:style-name="Verse_20_Number">48</text:span><text:span text:style-name="Verse_20_Number_20_Postspace"> </text:span><text:span text:style-name="Verse_20_Text">Et lui, se tenant au milieu d'eux, dit : « Êtes-vous tous des insensés, fils d'Israël, au point de condamner une fille d'Israël sans examen ni connaissance de la vérité ?</text:span><text:span text:style-name="Verse_20_Number_20_Prespace"> </text:span><text:span text:style-name="Verse_20_Number">49</text:span><text:span text:style-name="Verse_20_Number_20_Postspace"> </text:span><text:span text:style-name="Verse_20_Text">Retournez au lieu du jugement, car ils ont rendu un faux témoignage contre elle. »</text:span></text:p>
        <text:p text:style-name="Prose_20_Paragraph"><text:span text:style-name="Verse_20_Number">50</text:span><text:span text:style-name="Verse_20_Number_20_Postspace"> </text:span><text:span text:style-name="Verse_20_Text">C'est pourquoi tout le peuple se retourna en hâte, et les anciens lui dirent : « Viens, assieds-toi au milieu de nous, et montre-le-nous, puisque Dieu t'a accordé l'honneur d'un ancien. »</text:span></text:p>
        <text:p text:style-name="Prose_20_Paragraph"><text:soft-page-break/><text:span text:style-name="Verse_20_Number">51</text:span><text:span text:style-name="Verse_20_Number_20_Postspace"> </text:span><text:span text:style-name="Verse_20_Text">Alors Daniel leur dit : « Mettez-les à l'écart les uns des autres, et je les examinerai. »</text:span><text:span text:style-name="Verse_20_Number_20_Prespace"> </text:span><text:span text:style-name="Verse_20_Number">52</text:span><text:span text:style-name="Verse_20_Number_20_Postspace"> </text:span><text:span text:style-name="Verse_20_Text">Lorsqu'ils furent séparés les uns des autres, il appela l'un d'eux et lui dit : « O toi qui as vieilli dans la méchanceté, voici que reviennent les péchés que tu as commis auparavant,</text:span><text:span text:style-name="Verse_20_Number_20_Prespace"> </text:span><text:span text:style-name="Verse_20_Number">53</text:span><text:span text:style-name="Verse_20_Number_20_Postspace"> </text:span><text:span text:style-name="Verse_20_Text">en prononçant un jugement injuste, en condamnant l'innocent et en laissant le coupable en liberté, alors que le Seigneur dit : « Tu ne tueras pas l'innocent et le juste.</text:span><text:span text:style-name="Verse_20_Number_20_Prespace"> </text:span><text:span text:style-name="Verse_20_Number">54</text:span><text:span text:style-name="Verse_20_Number_20_Postspace"> </text:span><text:span text:style-name="Verse_20_Text">Maintenant donc, si tu l'as vue, dis-moi, sous quel arbre les as-tu vus se tenir ensemble ? »</text:span></text:p>
        <text:p text:style-name="Prose_20_Paragraph"><text:span text:style-name="Verse_20_Text">Il a répondu : « Sous un mâle. »</text:span></text:p>
        <text:p text:style-name="Prose_20_Paragraph"><text:span text:style-name="Verse_20_Number">55</text:span><text:span text:style-name="Verse_20_Number_20_Postspace"> </text:span><text:span text:style-name="Verse_20_Text">Et Daniel dit : « Tu as certainement menti contre ta propre tête ; car maintenant même l'ange de Dieu a reçu la sentence de Dieu et va te couper en deux. »</text:span><text:span text:style-name="Verse_20_Number_20_Prespace"> </text:span><text:span text:style-name="Verse_20_Number">56</text:span><text:span text:style-name="Verse_20_Number_20_Postspace"> </text:span><text:span text:style-name="Verse_20_Text">Alors il le mit de côté, ordonna d'amener l'autre, et lui dit : « Race de Canaan, et non de Juda, la beauté t'a trompé, et la convoitise a perverti ton cœur.</text:span><text:span text:style-name="Verse_20_Number_20_Prespace"> </text:span><text:span text:style-name="Verse_20_Number">57</text:span><text:span text:style-name="Verse_20_Number_20_Postspace"> </text:span><text:span text:style-name="Verse_20_Text">C'est ainsi que tu as agi avec les filles d'Israël, et elles ont été intimes avec toi par crainte ; mais la fille de Juda n'a pas voulu tolérer ta méchanceté.</text:span><text:span text:style-name="Verse_20_Number_20_Prespace"> </text:span><text:span text:style-name="Verse_20_Number">58</text:span><text:span text:style-name="Verse_20_Number_20_Postspace"> </text:span><text:span text:style-name="Verse_20_Text">Maintenant, dis-moi, sous quel arbre les as-tu emmenées pour qu'elles aient des rapports intimes ? ».</text:span></text:p>
        <text:p text:style-name="Prose_20_Paragraph"><text:span text:style-name="Verse_20_Text">Il a répondu : « Sous un chêne à feuilles persistantes. »</text:span></text:p>
        <text:p text:style-name="Prose_20_Paragraph"><text:span text:style-name="Verse_20_Number">59</text:span><text:span text:style-name="Verse_20_Number_20_Postspace"> </text:span><text:span text:style-name="Verse_20_Text">Alors Daniel lui dit : « Tu as certainement aussi menti contre ta propre tête ; car l'ange de Dieu attend avec l'épée pour te couper en deux, afin de te détruire. »</text:span></text:p>
        <text:p text:style-name="Prose_20_Paragraph"><text:span text:style-name="Verse_20_Number">60</text:span><text:span text:style-name="Verse_20_Number_20_Postspace"> </text:span><text:span text:style-name="Verse_20_Text">Sur ce, toute l'assemblée s'écria d'une voix forte, et bénit Dieu, qui sauve ceux qui espèrent en lui.</text:span><text:span text:style-name="Verse_20_Number_20_Prespace"> </text:span><text:span text:style-name="Verse_20_Number">61</text:span><text:span text:style-name="Verse_20_Number_20_Postspace"> </text:span><text:span text:style-name="Verse_20_Text">Alors ils se soulevèrent contre les deux anciens, parce que Daniel les avait convaincus de faux témoignage de leur propre bouche.</text:span><text:span text:style-name="Verse_20_Number_20_Prespace"> </text:span><text:span text:style-name="Verse_20_Number">62</text:span><text:span text:style-name="Verse_20_Number_20_Postspace"> </text:span><text:span text:style-name="Verse_20_Text">Ils leur firent, selon la loi de Moïse, ce qu'ils voulaient malicieusement faire à leur prochain. Ils les mirent à mort, et le sang innocent fut sauvé le même jour.</text:span><text:span text:style-name="Verse_20_Number_20_Prespace"> </text:span><text:span text:style-name="Verse_20_Number">63</text:span><text:span text:style-name="Verse_20_Number_20_Postspace"> </text:span><text:span text:style-name="Verse_20_Text">C'est pourquoi Helkias et sa femme louèrent Dieu pour leur fille Susanna, avec Joakim, son mari, et toute la parenté, parce qu'on n'avait pas trouvé de malhonnêteté en elle.</text:span><text:span text:style-name="Verse_20_Number_20_Prespace"> </text:span><text:span text:style-name="Verse_20_Number">64</text:span><text:span text:style-name="Verse_20_Number_20_Postspace"> </text:span><text:span text:style-name="Verse_20_Text">Et à partir de ce jour-là, Daniel eut une grande réputation aux yeux du peuple.</text:span></text:p>
        <text:p text:style-name="Section_20_Heading_20_1"><text:span text:style-name="Verse_20_Text">Bel et le dragon</text:span></text:p>
        <text:p text:style-name="Prose_20_Paragraph"><text:span text:style-name="Chapter_20_Number">14</text:span><text:span text:style-name="Chapter_20_Number_20_Postspace"> </text:span><text:span text:style-name="Verse_20_Text"><text:note text:id="ftn12" text:note-class="footnote"><text:note-citation>13</text:note-citation><text:note-body><text:p text:style-name="Bible_20_Footnote"><text:span text:style-name="Footnote_20_Origin">14.1 <text:s/></text:span><text:span text:style-name="Footnote_20_Text"><text:s/></text:span></text:p></text:note-body></text:note></text:span><text:span text:style-name="Verse_20_Text"><text:s/>Le roi Astyages fut recueilli auprès de ses pères, et Cyrus le Perse reçut son royaume.</text:span><text:span text:style-name="Verse_20_Number_20_Prespace"> </text:span><text:span text:style-name="Verse_20_Number">2</text:span><text:span text:style-name="Verse_20_Number_20_Postspace"> </text:span><text:span text:style-name="Verse_20_Text">Daniel habita avec le roi et fut honoré au-dessus de tous ses amis.</text:span></text:p>
        <text:p text:style-name="Prose_20_Paragraph"><text:span text:style-name="Verse_20_Number">3</text:span><text:span text:style-name="Verse_20_Number_20_Postspace"> </text:span><text:span text:style-name="Verse_20_Text">Or, les Babyloniens avaient une idole appelée Bel, à laquelle on consacrait chaque jour douze grandes mesures de farine fine, quarante moutons et six cruches de vin</text:span><text:span text:style-name="Verse_20_Text"><text:note text:id="ftn13" text:note-class="footnote"><text:note-citation>14</text:note-citation><text:note-body><text:p text:style-name="Bible_20_Footnote"><text:span text:style-name="Footnote_20_Origin">14.3 <text:s/></text:span><text:span text:style-name="Footnote_20_Text">Un firkin représente environ 41 litres ou 11 gallons.</text:span></text:p></text:note-body></text:note></text:span><text:span text:style-name="Verse_20_Text">.</text:span><text:span text:style-name="Verse_20_Number_20_Prespace"> </text:span><text:span text:style-name="Verse_20_Number">4</text:span><text:span text:style-name="Verse_20_Number_20_Postspace"> </text:span><text:span text:style-name="Verse_20_Text">Le roi l'honorait et allait chaque jour l'adorer, mais Daniel adorait son propre Dieu. Le roi lui dit : « Pourquoi n'adores-tu pas Bel ? »</text:span></text:p>
        <text:p text:style-name="Prose_20_Paragraph"><text:span text:style-name="Verse_20_Number">5</text:span><text:span text:style-name="Verse_20_Number_20_Postspace"> </text:span><text:span text:style-name="Verse_20_Text">Il dit : « Parce que je ne dois pas honorer les idoles faites de main d'homme, mais seulement le Dieu vivant, qui a créé le ciel et la terre, et qui a la souveraineté sur toute chair. »</text:span></text:p>
        <text:p text:style-name="Prose_20_Paragraph"><text:span text:style-name="Verse_20_Number">6</text:span><text:span text:style-name="Verse_20_Number_20_Postspace"> </text:span><text:span text:style-name="Verse_20_Text">Alors le roi lui dit : « Ne penses-tu pas que Bel est un dieu vivant ? Ne vois-tu pas tout ce qu'il mange et boit chaque jour ? »</text:span></text:p>
        <text:p text:style-name="Prose_20_Paragraph"><text:span text:style-name="Verse_20_Number">7</text:span><text:span text:style-name="Verse_20_Number_20_Postspace"> </text:span><text:span text:style-name="Verse_20_Text">Alors Daniel se mit à rire et dit : « O roi, ne te trompe pas, car il n'est que de l'argile à l'intérieur et de l'airain à l'extérieur, et il n'a jamais rien mangé ni bu. »</text:span></text:p>
        <text:p text:style-name="Prose_20_Paragraph"><text:span text:style-name="Verse_20_Number">8</text:span><text:span text:style-name="Verse_20_Number_20_Postspace"> </text:span><text:span text:style-name="Verse_20_Text">Alors le roi se mit en colère, appela ses prêtres et leur dit : « Si vous ne me dites pas qui est celui qui dévore ces dépenses, vous mourrez.</text:span><text:span text:style-name="Verse_20_Number_20_Prespace"> </text:span><text:span text:style-name="Verse_20_Number">9</text:span><text:span text:style-name="Verse_20_Number_20_Postspace"> </text:span><text:span text:style-name="Verse_20_Text">Mais si vous pouvez me montrer que Bel les dévore, alors Daniel mourra, car il a proféré un blasphème contre Bel. »</text:span></text:p>
        <text:p text:style-name="Prose_20_Paragraph"><text:span text:style-name="Verse_20_Text">Daniel dit au roi : « Qu'il en soit fait selon ta parole. »</text:span></text:p>
        <text:p text:style-name="Prose_20_Paragraph"><text:span text:style-name="Verse_20_Number">10</text:span><text:span text:style-name="Verse_20_Number_20_Postspace"> </text:span><text:span text:style-name="Verse_20_Text">Or, il y avait soixante-dix prêtres de Bel, sans compter leurs femmes et leurs enfants. Le roi entra avec Daniel dans le temple de Bel.</text:span><text:span text:style-name="Verse_20_Number_20_Prespace"> </text:span><text:span text:style-name="Verse_20_Number">11</text:span><text:span text:style-name="Verse_20_Number_20_Postspace"> </text:span><text:span text:style-name="Verse_20_Text">Les prêtres de Bel dirent : « Voici, nous allons partir ; mais toi, ô roi, dispose les mets, mélange le vin et dispose-le, ferme bien la porte et scelle-la avec ton propre sceau.</text:span><text:span text:style-name="Verse_20_Number_20_Prespace"> </text:span><text:span text:style-name="Verse_20_Number">12</text:span><text:span text:style-name="Verse_20_Number_20_Postspace"> </text:span><text:span text:style-name="Verse_20_Text">Quand tu viendras demain matin, si tu ne trouves pas que Bel a tout mangé, nous souffrirons la mort, ou bien Daniel, qui parle faussement contre nous. »</text:span></text:p>
        <text:p text:style-name="Prose_20_Paragraph"><text:span text:style-name="Verse_20_Number">13</text:span><text:span text:style-name="Verse_20_Number_20_Postspace"> </text:span><text:span text:style-name="Verse_20_Text">Ils n'étaient pas inquiets, car sous la table ils s'étaient fait une entrée secrète, par laquelle ils entraient continuellement, et ils consommaient </text:span><text:soft-page-break/><text:span text:style-name="Verse_20_Text">ces choses.</text:span><text:span text:style-name="Verse_20_Number_20_Prespace"> </text:span><text:span text:style-name="Verse_20_Number">14</text:span><text:span text:style-name="Verse_20_Number_20_Postspace"> </text:span><text:span text:style-name="Verse_20_Text">Lorsqu'ils furent sortis, le roi plaça les mets devant Bel. Or Daniel avait ordonné à ses serviteurs d'apporter de la cendre, et ils la répandirent sur tout le temple en présence du roi seul. Puis ils sortirent, fermèrent la porte, la scellèrent avec le sceau du roi, et s'en allèrent.</text:span></text:p>
        <text:p text:style-name="Prose_20_Paragraph"><text:span text:style-name="Verse_20_Number">15</text:span><text:span text:style-name="Verse_20_Number_20_Postspace"> </text:span><text:span text:style-name="Verse_20_Text">Pendant la nuit, les prêtres vinrent avec leurs femmes et leurs enfants, comme ils le faisaient habituellement, et ils mangèrent et burent tout.</text:span><text:span text:style-name="Verse_20_Number_20_Prespace"> </text:span><text:span text:style-name="Verse_20_Number">16</text:span><text:span text:style-name="Verse_20_Number_20_Postspace"> </text:span><text:span text:style-name="Verse_20_Text">Au matin, le roi se leva, et Daniel avec lui.</text:span><text:span text:style-name="Verse_20_Number_20_Prespace"> </text:span><text:span text:style-name="Verse_20_Number">17</text:span><text:span text:style-name="Verse_20_Number_20_Postspace"> </text:span><text:span text:style-name="Verse_20_Text">Le roi dit : « Daniel, les sceaux sont-ils entiers ? »</text:span></text:p>
        <text:p text:style-name="Prose_20_Paragraph"><text:span text:style-name="Verse_20_Text">Il a dit : « Oui, ô roi, ils sont entiers. »</text:span></text:p>
        <text:p text:style-name="Prose_20_Paragraph"><text:span text:style-name="Verse_20_Number">18</text:span><text:span text:style-name="Verse_20_Number_20_Postspace"> </text:span><text:span text:style-name="Verse_20_Text">Et dès qu'il eut ouvert la porte, le roi regarda la table et s'écria d'une voix forte : « Tu es grand, ô Bel, et avec toi il n'y a pas du tout de tromperie ! »</text:span></text:p>
        <text:p text:style-name="Prose_20_Paragraph"><text:span text:style-name="Verse_20_Number">19</text:span><text:span text:style-name="Verse_20_Number_20_Postspace"> </text:span><text:span text:style-name="Verse_20_Text">Daniel se mit à rire et décida le roi à ne pas entrer, et dit : « Voyez maintenant le pavé, et remarquez bien à qui appartiennent ces pas. »</text:span></text:p>
        <text:p text:style-name="Prose_20_Paragraph"><text:span text:style-name="Verse_20_Number">20</text:span><text:span text:style-name="Verse_20_Number_20_Postspace"> </text:span><text:span text:style-name="Verse_20_Text">Le roi dit : « Je vois des pas d'hommes, de femmes et d'enfants. » Alors le roi se mit en colère,</text:span><text:span text:style-name="Verse_20_Number_20_Prespace"> </text:span><text:span text:style-name="Verse_20_Number">21</text:span><text:span text:style-name="Verse_20_Number_20_Postspace"> </text:span><text:span text:style-name="Verse_20_Text">et prit les prêtres avec leurs femmes et leurs enfants, qui lui montrèrent les portes secrètes, où ils entrèrent et consommèrent les choses qui étaient sur la table.</text:span><text:span text:style-name="Verse_20_Number_20_Prespace"> </text:span><text:span text:style-name="Verse_20_Number">22</text:span><text:span text:style-name="Verse_20_Number_20_Postspace"> </text:span><text:span text:style-name="Verse_20_Text">Le roi les fit donc mourir et livra Bel au pouvoir de Daniel, qui la détruisit avec son temple.</text:span></text:p>
        <text:p text:style-name="Prose_20_Paragraph"><text:span text:style-name="Verse_20_Number">23</text:span><text:span text:style-name="Verse_20_Number_20_Postspace"> </text:span><text:span text:style-name="Verse_20_Text">Dans ce même lieu, il y avait un grand dragon que le peuple de Babylone adorait.</text:span><text:span text:style-name="Verse_20_Number_20_Prespace"> </text:span><text:span text:style-name="Verse_20_Number">24</text:span><text:span text:style-name="Verse_20_Number_20_Postspace"> </text:span><text:span text:style-name="Verse_20_Text">Le roi dit à Daniel : « Diras-tu aussi que celui-ci est d'airain ? Voici, il vit, il mange et il boit. Tu ne peux pas dire qu'il n'est pas un dieu vivant. Adore-le donc. »</text:span></text:p>
        <text:p text:style-name="Prose_20_Paragraph"><text:span text:style-name="Verse_20_Number">25</text:span><text:span text:style-name="Verse_20_Number_20_Postspace"> </text:span><text:span text:style-name="Verse_20_Text">Alors Daniel dit : « J'adorerai le Seigneur mon Dieu, car il est un Dieu vivant.</text:span><text:span text:style-name="Verse_20_Number_20_Prespace"> </text:span><text:span text:style-name="Verse_20_Number">26</text:span><text:span text:style-name="Verse_20_Number_20_Postspace"> </text:span><text:span text:style-name="Verse_20_Text">Mais permets-moi, ô roi, et je tuerai ce dragon sans épée ni bâton. »</text:span></text:p>
        <text:p text:style-name="Prose_20_Paragraph"><text:span text:style-name="Verse_20_Text">Le roi a dit : « Je te le permets. »</text:span></text:p>
        <text:p text:style-name="Prose_20_Paragraph"><text:span text:style-name="Verse_20_Number">27</text:span><text:span text:style-name="Verse_20_Number_20_Postspace"> </text:span><text:span text:style-name="Verse_20_Text">Daniel prit de la poix, de la graisse et du poil, les fit fondre ensemble et en fit des morceaux. Il les mit dans la gueule du dragon, qui mangea et se brisa en morceaux. Daniel dit : « Voici les dieux que vous adorez tous. »</text:span></text:p>
        <text:p text:style-name="Prose_20_Paragraph"><text:span text:style-name="Verse_20_Number">28</text:span><text:span text:style-name="Verse_20_Number_20_Postspace"> </text:span><text:span text:style-name="Verse_20_Text">Lorsque le peuple de Babylone entendit cela, il fut très indigné et conspira contre le roi, en disant : " Le roi est devenu juif. Il a renversé Bel, tué le dragon et passé les prêtres par l'épée. »</text:span><text:span text:style-name="Verse_20_Number_20_Prespace"> </text:span><text:span text:style-name="Verse_20_Number">29</text:span><text:span text:style-name="Verse_20_Number_20_Postspace"> </text:span><text:span text:style-name="Verse_20_Text">Ils vinrent donc trouver le roi et lui dirent : « Livrez-nous Daniel, sinon nous vous détruirons, vous et votre maison. »</text:span></text:p>
        <text:p text:style-name="Prose_20_Paragraph"><text:span text:style-name="Verse_20_Number">30</text:span><text:span text:style-name="Verse_20_Number_20_Postspace"> </text:span><text:span text:style-name="Verse_20_Text">Le roi, voyant qu'ils le prenaient au piège, sous la contrainte, leur livra Daniel.</text:span><text:span text:style-name="Verse_20_Number_20_Prespace"> </text:span><text:span text:style-name="Verse_20_Number">31</text:span><text:span text:style-name="Verse_20_Number_20_Postspace"> </text:span><text:span text:style-name="Verse_20_Text">Ils le jetèrent dans la fosse aux lions, où il resta six jours.</text:span><text:span text:style-name="Verse_20_Number_20_Prespace"> </text:span><text:span text:style-name="Verse_20_Number">32</text:span><text:span text:style-name="Verse_20_Number_20_Postspace"> </text:span><text:span text:style-name="Verse_20_Text">Il y avait sept lions dans la fosse, et on leur avait donné chaque jour deux carcasses et deux moutons, qui ne leur étaient pas donnés, dans l'intention de dévorer Daniel.</text:span></text:p>
        <text:p text:style-name="Prose_20_Paragraph"><text:span text:style-name="Verse_20_Number">33</text:span><text:span text:style-name="Verse_20_Number_20_Postspace"> </text:span><text:span text:style-name="Verse_20_Text">Or, il y avait dans le judaïsme le prophète Habacuc,</text:span><text:span text:style-name="Verse_20_Text"><text:note text:id="ftn14" text:note-class="footnote"><text:note-citation>15</text:note-citation><text:note-body><text:p text:style-name="Bible_20_Footnote"><text:span text:style-name="Footnote_20_Origin">14.33 <text:s/></text:span><text:span text:style-name="Footnote_20_Text">Gr. </text:span><text:span text:style-name="Footnote_20_Alternate_20_Translation">Ambakoum.</text:span></text:p></text:note-body></text:note></text:span><text:span text:style-name="Verse_20_Text">. Il avait fait un ragoût, et avait rompu le pain dans un bol. Il allait dans les champs pour l'apporter aux moissonneurs.</text:span><text:span text:style-name="Verse_20_Number_20_Prespace"> </text:span><text:span text:style-name="Verse_20_Number">34</text:span><text:span text:style-name="Verse_20_Number_20_Postspace"> </text:span><text:span text:style-name="Verse_20_Text">Mais l'ange du Seigneur dit à Habakkuk : « Va porter le dîner que tu as à Babylone, à Daniel, dans la fosse aux lions. »</text:span></text:p>
        <text:p text:style-name="Prose_20_Paragraph"><text:span text:style-name="Verse_20_Number">35</text:span><text:span text:style-name="Verse_20_Number_20_Postspace"> </text:span><text:span text:style-name="Verse_20_Text">Habacuc dit : « Seigneur, je n'ai jamais vu Babylone. Je ne sais pas où est sa tanière. »</text:span></text:p>
        <text:p text:style-name="Prose_20_Paragraph"><text:span text:style-name="Verse_20_Number">36</text:span><text:span text:style-name="Verse_20_Number_20_Postspace"> </text:span><text:span text:style-name="Verse_20_Text">Alors l'ange du Seigneur le saisit par la couronne, le souleva par les cheveux de sa tête et, dans un souffle, le plaça à Babylone sur la fosse.</text:span></text:p>
        <text:p text:style-name="Prose_20_Paragraph"><text:span text:style-name="Verse_20_Number">37</text:span><text:span text:style-name="Verse_20_Number_20_Postspace"> </text:span><text:span text:style-name="Verse_20_Text">Habacuc s'écria : « Daniel, Daniel, prends le dîner que Dieu t'a envoyé. »</text:span></text:p>
        <text:p text:style-name="Prose_20_Paragraph"><text:span text:style-name="Verse_20_Number">38</text:span><text:span text:style-name="Verse_20_Number_20_Postspace"> </text:span><text:span text:style-name="Verse_20_Text">Daniel dit : « Tu t'es souvenu de moi, ô Dieu ! Tu n'as pas abandonné ceux qui t'aiment ! »</text:span><text:span text:style-name="Verse_20_Number_20_Prespace"> </text:span><text:span text:style-name="Verse_20_Number">39</text:span><text:span text:style-name="Verse_20_Number_20_Postspace"> </text:span><text:span text:style-name="Verse_20_Text">Daniel se leva et mangea, et l'ange de Dieu remit immédiatement Habacuc à sa place.</text:span><text:span text:style-name="Verse_20_Number_20_Prespace"> </text:span><text:span text:style-name="Verse_20_Number">40</text:span><text:span text:style-name="Verse_20_Number_20_Postspace"> </text:span><text:span text:style-name="Verse_20_Text">Le septième jour, le roi vint porter le deuil de Daniel. Lorsqu'il arriva à la tanière, il regarda à l'intérieur, et voici que Daniel était assis.</text:span><text:span text:style-name="Verse_20_Number_20_Prespace"> </text:span><text:span text:style-name="Verse_20_Number">41</text:span><text:span text:style-name="Verse_20_Number_20_Postspace"> </text:span><text:span text:style-name="Verse_20_Text">Alors le roi s'écria d'une voix forte : « Tu es grand, Seigneur, Dieu de Daniel, et il n'y en a pas d'autre que toi ! »</text:span><text:span text:style-name="Verse_20_Number_20_Prespace"> </text:span><text:span text:style-name="Verse_20_Number">42</text:span><text:span text:style-name="Verse_20_Number_20_Postspace"> </text:span><text:span text:style-name="Verse_20_Text">Alors il le tira, et jeta dans la fosse ceux qui étaient la cause de sa perte ; et ils furent dévorés en un instant devant lui.</text:span></text:p>
        <text:p text:style-name="Blank_20_Line_20_Paragraph"><text:span text:style-name="Verse_20_Text"/></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er de Daniel avec des portions grecques" text:name="BookHeader"/>
        </text:user-field-decls>
        <text:p text:style-name="MP1"><text:user-field-get text:name="BookHeader">Le liver de Daniel avec des portions grecques</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3:35.876273737</meta:creation-date>
    <meta:editing-duration>PT6S</meta:editing-duration>
    <meta:editing-cycles>16</meta:editing-cycles>
    <meta:generator>LibreOffice/7.3.4.2$Linux_X86_64 LibreOffice_project/30$Build-2</meta:generator>
    <dc:date>2022-08-02T03:33:49.783177645</dc:date>
    <meta:document-statistic meta:table-count="0" meta:image-count="0" meta:object-count="0" meta:page-count="21" meta:paragraph-count="278" meta:word-count="15965" meta:character-count="85047" meta:non-whitespace-character-count="69338"/>
  </office:meta>
</office:document-meta>
</file>