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sdras" text:name="BookHeader"/>
      </text:user-field-decls>
      <text:p text:style-name="Major_20_Title_20_1">Esdr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ra que se cumpliera la profecía del Señor dada a través de Jeremías, el Señor animó a Ciro, rey de Persia, a emitir una proclama en todo su reino y también a ponerla por escrito, diciendo:</text:span><text:span text:style-name="Verse_20_Number_20_Prespace"> </text:span><text:span text:style-name="Verse_20_Number">2</text:span><text:span text:style-name="Verse_20_Number_20_Postspace"> </text:span><text:span text:style-name="Verse_20_Text">“Esto es lo que dice Ciro, rey de Persia: ‘El Señor, el Dios de los cielos, que me ha dado todos los reinos de la tierra, me ha dado la responsabilidad de construirle un Templo en Jerusalén, en Judá.</text:span><text:span text:style-name="Verse_20_Number_20_Prespace"> </text:span><text:span text:style-name="Verse_20_Number">3</text:span><text:span text:style-name="Verse_20_Number_20_Postspace"> </text:span><text:span text:style-name="Verse_20_Text">Cualquiera de ustedes que pertenezca a su pueblo puede ir a Jerusalén, en Judá, para reconstruir este Templo del Señor, el Dios de Israel, que vive en Jerusalén. Que su Dios esté con ustedes.</text:span><text:span text:style-name="Verse_20_Number_20_Prespace"> </text:span><text:span text:style-name="Verse_20_Number">4</text:span><text:span text:style-name="Verse_20_Number_20_Postspace"> </text:span><text:span text:style-name="Verse_20_Text">Donde quiera que los sobrevivientes vivan actualmente, que sean ayudados por la gente de esa región con plata, oro, bienes y ganado, junto con una donación voluntaria para el Templo de Dios en Jerusalén’”.</text:span><text:span text:style-name="Verse_20_Text"><text:note text:id="ftn0" text:note-class="footnote"><text:note-citation>1</text:note-citation><text:note-body><text:p text:style-name="Bible_20_Footnote"><text:span text:style-name="Footnote_20_Origin">1.4 <text:s/></text:span><text:span text:style-name="Footnote_20_Text">Esta proclamación de Ciro se encuentra también al final de 2 Crónicas.</text:span></text:p></text:note-body></text:note></text:span></text:p>
        <text:p text:style-name="Prose_20_Paragraph"><text:span text:style-name="Verse_20_Number">5</text:span><text:span text:style-name="Verse_20_Number_20_Postspace"> </text:span><text:span text:style-name="Verse_20_Text">Entonces Dios animó a los jefes de familia de Judá y Benjamín, así como a los sacerdotes y a los levitas, a ir y reconstruir el Templo del Señor en Jerusalén.</text:span><text:span text:style-name="Verse_20_Number_20_Prespace"> </text:span><text:span text:style-name="Verse_20_Number">6</text:span><text:span text:style-name="Verse_20_Number_20_Postspace"> </text:span><text:span text:style-name="Verse_20_Text">Todos sus vecinos les apoyaron con regalos de plata y oro, con bienes y ganado, y con otros objetos de valor, además de todas sus donaciones voluntarias.</text:span></text:p>
        <text:p text:style-name="Prose_20_Paragraph"><text:span text:style-name="Verse_20_Number">7</text:span><text:span text:style-name="Verse_20_Number_20_Postspace"> </text:span><text:span text:style-name="Verse_20_Text">El rey Ciro también recuperó los objetos pertenecientes al Templo del Señor que Nabucodonosor había tomado de Jerusalén y colocado en el templo de su dios.</text:span><text:span text:style-name="Verse_20_Number_20_Prespace"> </text:span><text:span text:style-name="Verse_20_Number">8</text:span><text:span text:style-name="Verse_20_Number_20_Postspace"> </text:span><text:span text:style-name="Verse_20_Text">Ciro hizo que Mitrídates, el tesorero, los recuperara, los contara y se los diera a Sesbasar,</text:span><text:span text:style-name="Verse_20_Text"><text:note text:id="ftn1" text:note-class="footnote"><text:note-citation>2</text:note-citation><text:note-body><text:p text:style-name="Bible_20_Footnote"><text:span text:style-name="Footnote_20_Origin">1.8 <text:s/></text:span><text:span text:style-name="Footnote_20_Text">“Sesbasar”: algunos han identificado a Sesbasar (nombre babilónico) con Zorobabel (nombre hebreo).</text:span></text:p></text:note-body></text:note></text:span><text:span text:style-name="Verse_20_Text"> que era el líder de Judá.</text:span></text:p>
        <text:p text:style-name="Prose_20_Paragraph"><text:span text:style-name="Verse_20_Number">9</text:span><text:span text:style-name="Verse_20_Number_20_Postspace"> </text:span><text:span text:style-name="Verse_20_Text">Esta era la lista: 30 cuencas de oro, 1.000 cuencas de plata, 29 cubiertos de plata,</text:span><text:span text:style-name="Verse_20_Number_20_Prespace"> </text:span><text:span text:style-name="Verse_20_Number">10</text:span><text:span text:style-name="Verse_20_Number_20_Postspace"> </text:span><text:span text:style-name="Verse_20_Text">30 cuencos de oro, 410 cuencos de plata a juego y otros 1.000 artículos.</text:span><text:span text:style-name="Verse_20_Number_20_Prespace"> </text:span><text:span text:style-name="Verse_20_Number">11</text:span><text:span text:style-name="Verse_20_Number_20_Postspace"> </text:span><text:span text:style-name="Verse_20_Text">En total había 5.400 objetos de oro y plata. Cuando los exiliados salieron de Babilonia para ir a Jerusalén Sesbasar se llevó todo esto con ellos.</text:span></text:p>
        <text:p text:style-name="Prose_20_Paragraph"><text:span text:style-name="Chapter_20_Number">2</text:span><text:span text:style-name="Chapter_20_Number_20_Postspace"> </text:span><text:span text:style-name="Verse_20_Text">Esta es una lista de los exiliados judíos de la provincia</text:span><text:span text:style-name="Verse_20_Text"><text:note text:id="ftn2" text:note-class="footnote"><text:note-citation>3</text:note-citation><text:note-body><text:p text:style-name="Bible_20_Footnote"><text:span text:style-name="Footnote_20_Origin">2.1 <text:s/></text:span><text:span text:style-name="Footnote_20_Text">“Provincia”: bajo el dominio persa, Judá era simplemente una provincia del imperio.</text:span></text:p></text:note-body></text:note></text:span><text:span text:style-name="Verse_20_Text"> que regresaron del cautiverio después de que el rey Nabucodonosor se los llevara a Babilonia. Volvieron a Jerusalén y a sus propias ciudades en Judá.</text:span><text:span text:style-name="Verse_20_Number_20_Prespace"> </text:span><text:span text:style-name="Verse_20_Number">2</text:span><text:span text:style-name="Verse_20_Number_20_Postspace"> </text:span><text:span text:style-name="Verse_20_Text">Sus líderes eran Zorobabel, Jesúa, Nehemías, Seraías, Reelaías, Mardoqueo, Bilsán, Mispar, Bigvai, Rehum y Baana.</text:span></text:p>
        <text:p text:style-name="Prose_20_Paragraph"><text:span text:style-name="Verse_20_Text">Este es el número de los hombres del pueblo de Israel:</text:span><text:span text:style-name="Verse_20_Number_20_Prespace"> </text:span><text:span text:style-name="Verse_20_Number">3</text:span><text:span text:style-name="Verse_20_Number_20_Postspace"> </text:span><text:span text:style-name="Verse_20_Text">los hijos de Paros, 2.172;</text:span><text:span text:style-name="Verse_20_Number_20_Prespace"> </text:span><text:span text:style-name="Verse_20_Number">4</text:span><text:span text:style-name="Verse_20_Number_20_Postspace"> </text:span><text:span text:style-name="Verse_20_Text">los hijos de Sefatías, 372;</text:span><text:span text:style-name="Verse_20_Number_20_Prespace"> </text:span><text:span text:style-name="Verse_20_Number">5</text:span><text:span text:style-name="Verse_20_Number_20_Postspace"> </text:span><text:span text:style-name="Verse_20_Text">los hijos de Ara, 775;</text:span><text:span text:style-name="Verse_20_Number_20_Prespace"> </text:span><text:span text:style-name="Verse_20_Number">6</text:span><text:span text:style-name="Verse_20_Number_20_Postspace"> </text:span><text:span text:style-name="Verse_20_Text">los hijos de Pahat-moab (hijos de Jesúa y Joab), 2.812;</text:span><text:span text:style-name="Verse_20_Number_20_Prespace"> </text:span><text:span text:style-name="Verse_20_Number">7</text:span><text:span text:style-name="Verse_20_Number_20_Postspace"> </text:span><text:span text:style-name="Verse_20_Text">los hijos de Elam, 1.254;</text:span><text:span text:style-name="Verse_20_Number_20_Prespace"> </text:span><text:span text:style-name="Verse_20_Number">8</text:span><text:span text:style-name="Verse_20_Number_20_Postspace"> </text:span><text:span text:style-name="Verse_20_Text">los hijos de Zatu, 945;</text:span><text:span text:style-name="Verse_20_Number_20_Prespace"> </text:span><text:span text:style-name="Verse_20_Number">9</text:span><text:span text:style-name="Verse_20_Number_20_Postspace"> </text:span><text:span text:style-name="Verse_20_Text">los hijos de Zacai, 760;</text:span><text:span text:style-name="Verse_20_Number_20_Prespace"> </text:span><text:span text:style-name="Verse_20_Number">10</text:span><text:span text:style-name="Verse_20_Number_20_Postspace"> </text:span><text:span text:style-name="Verse_20_Text">los hijos de Bani, 642;</text:span><text:span text:style-name="Verse_20_Number_20_Prespace"> </text:span><text:span text:style-name="Verse_20_Number">11</text:span><text:span text:style-name="Verse_20_Number_20_Postspace"> </text:span><text:span text:style-name="Verse_20_Text">los hijos de Bebai, 623</text:span><text:span text:style-name="Verse_20_Number_20_Prespace"> </text:span><text:span text:style-name="Verse_20_Number">12</text:span><text:span text:style-name="Verse_20_Number_20_Postspace"> </text:span><text:span text:style-name="Verse_20_Text">los hijos de Azgad, 1.222;</text:span><text:span text:style-name="Verse_20_Number_20_Prespace"> </text:span><text:span text:style-name="Verse_20_Number">13</text:span><text:span text:style-name="Verse_20_Number_20_Postspace"> </text:span><text:span text:style-name="Verse_20_Text">los hijos de Adonicam, 666;</text:span><text:span text:style-name="Verse_20_Number_20_Prespace"> </text:span><text:span text:style-name="Verse_20_Number">14</text:span><text:span text:style-name="Verse_20_Number_20_Postspace"> </text:span><text:span text:style-name="Verse_20_Text">los hijos de Bigvai, 2.056;</text:span><text:span text:style-name="Verse_20_Number_20_Prespace"> </text:span><text:span text:style-name="Verse_20_Number">15</text:span><text:span text:style-name="Verse_20_Number_20_Postspace"> </text:span><text:span text:style-name="Verse_20_Text">los hijos de Adin, 454;</text:span><text:span text:style-name="Verse_20_Number_20_Prespace"> </text:span><text:span text:style-name="Verse_20_Number">16</text:span><text:span text:style-name="Verse_20_Number_20_Postspace"> </text:span><text:span text:style-name="Verse_20_Text">los hijos de Ater, (hijos de Ezequías), 98;</text:span><text:span text:style-name="Verse_20_Number_20_Prespace"> </text:span><text:span text:style-name="Verse_20_Number">17</text:span><text:span text:style-name="Verse_20_Number_20_Postspace"> </text:span><text:span text:style-name="Verse_20_Text">los hijos de Bezai, 323;</text:span><text:span text:style-name="Verse_20_Number_20_Prespace"> </text:span><text:span text:style-name="Verse_20_Number">18</text:span><text:span text:style-name="Verse_20_Number_20_Postspace"> </text:span><text:span text:style-name="Verse_20_Text">los hijos de Jora, 112;</text:span><text:span text:style-name="Verse_20_Number_20_Prespace"> </text:span><text:span text:style-name="Verse_20_Number">19</text:span><text:span text:style-name="Verse_20_Number_20_Postspace"> </text:span><text:span text:style-name="Verse_20_Text">los hijos de Hasum, 223;</text:span><text:span text:style-name="Verse_20_Number_20_Prespace"> </text:span><text:span text:style-name="Verse_20_Number">20</text:span><text:span text:style-name="Verse_20_Number_20_Postspace"> </text:span><text:span text:style-name="Verse_20_Text">los hijos de Gibar, 95;</text:span><text:span text:style-name="Verse_20_Number_20_Prespace"> </text:span><text:span text:style-name="Verse_20_Number">21</text:span><text:span text:style-name="Verse_20_Number_20_Postspace"> </text:span><text:span text:style-name="Verse_20_Text">el pueblo de Belén, 123;</text:span><text:span text:style-name="Verse_20_Number_20_Prespace"> </text:span><text:span text:style-name="Verse_20_Number">22</text:span><text:span text:style-name="Verse_20_Number_20_Postspace"> </text:span><text:span text:style-name="Verse_20_Text">el pueblo de Netofa, 56;</text:span><text:span text:style-name="Verse_20_Number_20_Prespace"> </text:span><text:span text:style-name="Verse_20_Number">23</text:span><text:span text:style-name="Verse_20_Number_20_Postspace"> </text:span><text:span text:style-name="Verse_20_Text">el pueblo de Anatot, 128;</text:span><text:span text:style-name="Verse_20_Number_20_Prespace"> </text:span><text:span text:style-name="Verse_20_Number">24</text:span><text:span text:style-name="Verse_20_Number_20_Postspace"> </text:span><text:span text:style-name="Verse_20_Text">el pueblo de Bet-azmavet, 42;</text:span><text:span text:style-name="Verse_20_Number_20_Prespace"> </text:span><text:span text:style-name="Verse_20_Number">25</text:span><text:span text:style-name="Verse_20_Number_20_Postspace"> </text:span><text:span text:style-name="Verse_20_Text">el pueblo de Quiriat-jearim, Cafira y Beerot, 743;</text:span><text:span text:style-name="Verse_20_Number_20_Prespace"> </text:span><text:span text:style-name="Verse_20_Number">26</text:span><text:span text:style-name="Verse_20_Number_20_Postspace"> </text:span><text:span text:style-name="Verse_20_Text">el pueblo de Ramá y Geba, 621;</text:span><text:span text:style-name="Verse_20_Number_20_Prespace"> </text:span><text:span text:style-name="Verse_20_Number">27</text:span><text:span text:style-name="Verse_20_Number_20_Postspace"> </text:span><text:span text:style-name="Verse_20_Text">el pueblo de Micmas, 122</text:span><text:span text:style-name="Verse_20_Number_20_Prespace"> </text:span><text:span text:style-name="Verse_20_Number">28</text:span><text:span text:style-name="Verse_20_Number_20_Postspace"> </text:span><text:span text:style-name="Verse_20_Text">el pueblo de Betel y de Hai, 223;</text:span><text:span text:style-name="Verse_20_Number_20_Prespace"> </text:span><text:span text:style-name="Verse_20_Number">29</text:span><text:span text:style-name="Verse_20_Number_20_Postspace"> </text:span><text:span text:style-name="Verse_20_Text">los hijos de Nebo, 52;</text:span><text:span text:style-name="Verse_20_Number_20_Prespace"> </text:span><text:span text:style-name="Verse_20_Number">30</text:span><text:span text:style-name="Verse_20_Number_20_Postspace"> </text:span><text:span text:style-name="Verse_20_Text">los hijos de Magbis, 156;</text:span><text:span text:style-name="Verse_20_Number_20_Prespace"> </text:span><text:span text:style-name="Verse_20_Number">31</text:span><text:span text:style-name="Verse_20_Number_20_Postspace"> </text:span><text:span text:style-name="Verse_20_Text">los hijos de Elam, 1.254;</text:span><text:span text:style-name="Verse_20_Number_20_Prespace"> </text:span><text:span text:style-name="Verse_20_Number">32</text:span><text:span text:style-name="Verse_20_Number_20_Postspace"> </text:span><text:span text:style-name="Verse_20_Text">los hijos de Harim, 320;</text:span><text:span text:style-name="Verse_20_Number_20_Prespace"> </text:span><text:span text:style-name="Verse_20_Number">33</text:span><text:span text:style-name="Verse_20_Number_20_Postspace"> </text:span><text:span text:style-name="Verse_20_Text">los hijos de Lod, Hadid y Ono, 725;</text:span><text:span text:style-name="Verse_20_Number_20_Prespace"> </text:span><text:span text:style-name="Verse_20_Number">34</text:span><text:span text:style-name="Verse_20_Number_20_Postspace"> </text:span><text:span text:style-name="Verse_20_Text">los hijos de Jericó, 345;</text:span><text:span text:style-name="Verse_20_Number_20_Prespace"> </text:span><text:span text:style-name="Verse_20_Number">35</text:span><text:span text:style-name="Verse_20_Number_20_Postspace"> </text:span><text:span text:style-name="Verse_20_Text">los hijos de Senaa, 3.630.</text:span></text:p>
        <text:p text:style-name="Prose_20_Paragraph"><text:span text:style-name="Verse_20_Number">36</text:span><text:span text:style-name="Verse_20_Number_20_Postspace"> </text:span><text:span text:style-name="Verse_20_Text">Este es el número de los sacerdotes: los hijos de Jedaías (por la familia de Jesúa), 973;</text:span><text:span text:style-name="Verse_20_Number_20_Prespace"> </text:span><text:span text:style-name="Verse_20_Number">37</text:span><text:span text:style-name="Verse_20_Number_20_Postspace"> </text:span><text:span text:style-name="Verse_20_Text">los hijos de Imer, 1.052;</text:span><text:span text:style-name="Verse_20_Number_20_Prespace"> </text:span><text:span text:style-name="Verse_20_Number">38</text:span><text:span text:style-name="Verse_20_Number_20_Postspace"> </text:span><text:span text:style-name="Verse_20_Text">los hijos de Pasur, 1.247;</text:span><text:span text:style-name="Verse_20_Number_20_Prespace"> </text:span><text:span text:style-name="Verse_20_Number">39</text:span><text:span text:style-name="Verse_20_Number_20_Postspace"> </text:span><text:span text:style-name="Verse_20_Text">los hijos de Harim, 1.017.</text:span></text:p>
        <text:p text:style-name="Prose_20_Paragraph"><text:span text:style-name="Verse_20_Number">40</text:span><text:span text:style-name="Verse_20_Number_20_Postspace"> </text:span><text:span text:style-name="Verse_20_Text">Este es el número de los levitas: los hijos de Jesúa y Cadmiel (hijos de Hodavías), 74;</text:span><text:span text:style-name="Verse_20_Number_20_Prespace"> </text:span><text:span text:style-name="Verse_20_Number">41</text:span><text:span text:style-name="Verse_20_Number_20_Postspace"> </text:span><text:span text:style-name="Verse_20_Text">los cantores de los hijos de Asaf, 128;</text:span><text:span text:style-name="Verse_20_Number_20_Prespace"> </text:span><text:span text:style-name="Verse_20_Number">42</text:span><text:span text:style-name="Verse_20_Number_20_Postspace"> </text:span><text:span text:style-name="Verse_20_Text">los porteros de las familias de Salum, Ater, Talmón, Acub, Hatita y Sobai, 139.</text:span></text:p>
        <text:p text:style-name="Prose_20_Paragraph"><text:span text:style-name="Verse_20_Number">43</text:span><text:span text:style-name="Verse_20_Number_20_Postspace"> </text:span><text:span text:style-name="Verse_20_Text">Los descendientes de estos servidores del Templo: Ziha, Hasufa, Tabaot,</text:span><text:span text:style-name="Verse_20_Number_20_Prespace"> </text:span><text:span text:style-name="Verse_20_Number">44</text:span><text:span text:style-name="Verse_20_Number_20_Postspace"> </text:span><text:span text:style-name="Verse_20_Text">Queros, Siaha, Padón,</text:span><text:span text:style-name="Verse_20_Number_20_Prespace"> </text:span><text:span text:style-name="Verse_20_Number">45</text:span><text:span text:style-name="Verse_20_Number_20_Postspace"> </text:span><text:span text:style-name="Verse_20_Text">Lebana, Hagaba, Acub,</text:span><text:span text:style-name="Verse_20_Number_20_Prespace"> </text:span><text:span text:style-name="Verse_20_Number">46</text:span><text:span text:style-name="Verse_20_Number_20_Postspace"> </text:span><text:span text:style-name="Verse_20_Text">Hagab, Salmai, Hanán,</text:span><text:span text:style-name="Verse_20_Number_20_Prespace"> </text:span><text:span text:style-name="Verse_20_Number">47</text:span><text:span text:style-name="Verse_20_Number_20_Postspace"> </text:span><text:span text:style-name="Verse_20_Text">Gidel, Gahar, Reaía,</text:span><text:span text:style-name="Verse_20_Number_20_Prespace"> </text:span><text:span text:style-name="Verse_20_Number">48</text:span><text:span text:style-name="Verse_20_Number_20_Postspace"> </text:span><text:span text:style-name="Verse_20_Text">Rezín, </text:span><text:soft-page-break/><text:span text:style-name="Verse_20_Text">Necoda, Gazam,</text:span><text:span text:style-name="Verse_20_Number_20_Prespace"> </text:span><text:span text:style-name="Verse_20_Number">49</text:span><text:span text:style-name="Verse_20_Number_20_Postspace"> </text:span><text:span text:style-name="Verse_20_Text">Uza, Paseah, Besai,</text:span><text:span text:style-name="Verse_20_Number_20_Prespace"> </text:span><text:span text:style-name="Verse_20_Number">50</text:span><text:span text:style-name="Verse_20_Number_20_Postspace"> </text:span><text:span text:style-name="Verse_20_Text">Asena, Mehunim, Nefusim,</text:span><text:span text:style-name="Verse_20_Number_20_Prespace"> </text:span><text:span text:style-name="Verse_20_Number">51</text:span><text:span text:style-name="Verse_20_Number_20_Postspace"> </text:span><text:span text:style-name="Verse_20_Text">Bacbuc, Hacufa, Harhur,</text:span><text:span text:style-name="Verse_20_Number_20_Prespace"> </text:span><text:span text:style-name="Verse_20_Number">52</text:span><text:span text:style-name="Verse_20_Number_20_Postspace"> </text:span><text:span text:style-name="Verse_20_Text">Bazlut, Mehída, Harsa,</text:span><text:span text:style-name="Verse_20_Number_20_Prespace"> </text:span><text:span text:style-name="Verse_20_Number">53</text:span><text:span text:style-name="Verse_20_Number_20_Postspace"> </text:span><text:span text:style-name="Verse_20_Text">Barcos, Sísara, Tema,</text:span><text:span text:style-name="Verse_20_Number_20_Prespace"> </text:span><text:span text:style-name="Verse_20_Number">54</text:span><text:span text:style-name="Verse_20_Number_20_Postspace"> </text:span><text:span text:style-name="Verse_20_Text">Nezía, y Hatifa.</text:span></text:p>
        <text:p text:style-name="Prose_20_Paragraph"><text:span text:style-name="Verse_20_Number">55</text:span><text:span text:style-name="Verse_20_Number_20_Postspace"> </text:span><text:span text:style-name="Verse_20_Text">Los descendientes de los siervos del rey Salomón: Sotai, Hasoferet, Peruda,</text:span><text:span text:style-name="Verse_20_Number_20_Prespace"> </text:span><text:span text:style-name="Verse_20_Number">56</text:span><text:span text:style-name="Verse_20_Number_20_Postspace"> </text:span><text:span text:style-name="Verse_20_Text">Jaala, Darcón, Gidel,</text:span><text:span text:style-name="Verse_20_Number_20_Prespace"> </text:span><text:span text:style-name="Verse_20_Number">57</text:span><text:span text:style-name="Verse_20_Number_20_Postspace"> </text:span><text:span text:style-name="Verse_20_Text">Sefatías, Hatil, Poqueret-hazebaim, y Ami.</text:span><text:span text:style-name="Verse_20_Number_20_Prespace"> </text:span><text:span text:style-name="Verse_20_Number">58</text:span><text:span text:style-name="Verse_20_Number_20_Postspace"> </text:span><text:span text:style-name="Verse_20_Text">El total de los siervos del Templo y de los descendientes de los siervos de Salomón era de 392.</text:span></text:p>
        <text:p text:style-name="Prose_20_Paragraph"><text:span text:style-name="Verse_20_Number">59</text:span><text:span text:style-name="Verse_20_Number_20_Postspace"> </text:span><text:span text:style-name="Verse_20_Text">Los que procedían de las ciudades de Tel-mela, Tel-Harsa, Querub, Addán e Imer no podían demostrar su genealogía familiar, ni siquiera que eran descendientes de Israel.</text:span><text:span text:style-name="Verse_20_Number_20_Prespace"> </text:span><text:span text:style-name="Verse_20_Number">60</text:span><text:span text:style-name="Verse_20_Number_20_Postspace"> </text:span><text:span text:style-name="Verse_20_Text">Entre ellos estaban las familias de Delaía, Tobías y Necoda, 652 en total.</text:span></text:p>
        <text:p text:style-name="Prose_20_Paragraph"><text:span text:style-name="Verse_20_Number">61</text:span><text:span text:style-name="Verse_20_Number_20_Postspace"> </text:span><text:span text:style-name="Verse_20_Text">Además había tres familias sacerdotales, hijos de Habaía, Cos y Barzilai. (Barzilai se había casado con una mujer que descendía de Barzilai de Galaad, y se llamaba así).</text:span><text:span text:style-name="Verse_20_Number_20_Prespace"> </text:span><text:span text:style-name="Verse_20_Number">62</text:span><text:span text:style-name="Verse_20_Number_20_Postspace"> </text:span><text:span text:style-name="Verse_20_Text">Se buscó un registro de ellos en las genealogías, pero no se encontraron sus nombres, por lo que se les prohibió servir como sacerdotes.</text:span><text:span text:style-name="Verse_20_Number_20_Prespace"> </text:span><text:span text:style-name="Verse_20_Number">63</text:span><text:span text:style-name="Verse_20_Number_20_Postspace"> </text:span><text:span text:style-name="Verse_20_Text">El gobernador</text:span><text:span text:style-name="Verse_20_Text"><text:note text:id="ftn3" text:note-class="footnote"><text:note-citation>4</text:note-citation><text:note-body><text:p text:style-name="Bible_20_Footnote"><text:span text:style-name="Footnote_20_Origin">2.63 <text:s/></text:span><text:span text:style-name="Footnote_20_Text">“Gobernador”: una palabra persa, probablemente referida a Sésbazar.</text:span></text:p></text:note-body></text:note></text:span><text:span text:style-name="Verse_20_Text"> les ordenó que no comieran nada de los sacrificios del santuario hasta que un sacerdote pudiera consular con el Señor sobre el asunto a través del Urim y el Tumim.</text:span><text:span text:style-name="Verse_20_Text"><text:note text:id="ftn4" text:note-class="footnote"><text:note-citation>5</text:note-citation><text:note-body><text:p text:style-name="Bible_20_Footnote"><text:span text:style-name="Footnote_20_Origin">2.63 <text:s/></text:span><text:span text:style-name="Footnote_20_Text">“Urim and Tumim”: una metodología usada para determinar la voluntad de Dios respecto a un asunto. Véase .</text:span></text:p></text:note-body></text:note></text:span></text:p>
        <text:p text:style-name="Prose_20_Paragraph"><text:span text:style-name="Verse_20_Number">64</text:span><text:span text:style-name="Verse_20_Number_20_Postspace"> </text:span><text:span text:style-name="Verse_20_Text">El total de personas que regresaron fue de 42.360.</text:span><text:span text:style-name="Verse_20_Number_20_Prespace"> </text:span><text:span text:style-name="Verse_20_Number">65</text:span><text:span text:style-name="Verse_20_Number_20_Postspace"> </text:span><text:span text:style-name="Verse_20_Text">Además había 7.337 sirvientes y 200 cantores y cantoras.</text:span><text:span text:style-name="Verse_20_Number_20_Prespace"> </text:span><text:span text:style-name="Verse_20_Number">66</text:span><text:span text:style-name="Verse_20_Number_20_Postspace"> </text:span><text:span text:style-name="Verse_20_Text">Tenían 736 caballos, 245 mulas,</text:span><text:span text:style-name="Verse_20_Number_20_Prespace"> </text:span><text:span text:style-name="Verse_20_Number">67</text:span><text:span text:style-name="Verse_20_Number_20_Postspace"> </text:span><text:span text:style-name="Verse_20_Text">435 camellos y 6.720 asnos.</text:span></text:p>
        <text:p text:style-name="Prose_20_Paragraph"><text:span text:style-name="Verse_20_Number">68</text:span><text:span text:style-name="Verse_20_Number_20_Postspace"> </text:span><text:span text:style-name="Verse_20_Text">Cuando llegaron al Templo del Señor en Jerusalén, algunos de los jefes de familia hicieron contribuciones voluntarias para reconstruir el Templo de Dios en el lugar donde antes estaba.</text:span><text:span text:style-name="Verse_20_Number_20_Prespace"> </text:span><text:span text:style-name="Verse_20_Number">69</text:span><text:span text:style-name="Verse_20_Number_20_Postspace"> </text:span><text:span text:style-name="Verse_20_Text">Dieron según lo que tenían, poniendo su donativo en el tesoro. El total ascendió a 61.000 dáricos de oro, 5.000 minas de plata y 100 túnicas para los sacerdotes.</text:span></text:p>
        <text:p text:style-name="Prose_20_Paragraph"><text:span text:style-name="Verse_20_Number">70</text:span><text:span text:style-name="Verse_20_Number_20_Postspace"> </text:span><text:span text:style-name="Verse_20_Text">Los sacerdotes, los levitas, los cantores, los porteros y los servidores del Templo, así como parte del pueblo, volvieron a vivir en sus pueblos específicos. Los demás regresaron a sus propias ciudades en todo Israel.</text:span></text:p>
        <text:p text:style-name="Prose_20_Paragraph"><text:span text:style-name="Chapter_20_Number">3</text:span><text:span text:style-name="Chapter_20_Number_20_Postspace"> </text:span><text:span text:style-name="Verse_20_Text">Al llegar el séptimo mes, los israelitas se habían instalado en sus ciudades, y el pueblo se reunió como uno solo en Jerusalén.</text:span><text:span text:style-name="Verse_20_Number_20_Prespace"> </text:span><text:span text:style-name="Verse_20_Number">2</text:span><text:span text:style-name="Verse_20_Number_20_Postspace"> </text:span><text:span text:style-name="Verse_20_Text">Entonces Jesúa, hijo de Josadac, y los sacerdotes que estaban con él, junto con Zorobabel, hijo de Salatiel, y sus parientes, empezaron a construir el altar del Dios de Israel para sacrificar en él holocaustos, según las instrucciones de la Ley de Moisés, el hombre de Dios.</text:span><text:span text:style-name="Verse_20_Number_20_Prespace"> </text:span><text:span text:style-name="Verse_20_Number">3</text:span><text:span text:style-name="Verse_20_Number_20_Postspace"> </text:span><text:span text:style-name="Verse_20_Text">Aunque tenían miedo de los habitantes del lugar, levantaron el altar sobre sus cimientos originales y sacrificaron en él holocaustos al Señor, tanto en la mañana como en la tarde.</text:span></text:p>
        <text:p text:style-name="Prose_20_Paragraph"><text:span text:style-name="Verse_20_Number">4</text:span><text:span text:style-name="Verse_20_Number_20_Postspace"> </text:span><text:span text:style-name="Verse_20_Text">Y observaban la Fiesta de los Tabernáculos tal y como exigía la Ley, sacrificando el número especificado de holocaustos cada día.</text:span><text:span text:style-name="Verse_20_Number_20_Prespace"> </text:span><text:span text:style-name="Verse_20_Number">5</text:span><text:span text:style-name="Verse_20_Number_20_Postspace"> </text:span><text:span text:style-name="Verse_20_Text">Después presentaron también los holocaustos diarios y las ofrendas de la luna nueva, así como los de todas las fiestas anuales del señor y de los que traían ofrendas voluntarias al señor.</text:span><text:span text:style-name="Verse_20_Number_20_Prespace"> </text:span><text:span text:style-name="Verse_20_Number">6</text:span><text:span text:style-name="Verse_20_Number_20_Postspace"> </text:span><text:span text:style-name="Verse_20_Text">Así que, desde el primer día del séptimo mes, los israelitas comenzaron a presentar holocaustos al Señor, aunque los cimientos del Templo del Señor no habían sido puestos todavía.</text:span></text:p>
        <text:p text:style-name="Prose_20_Paragraph"><text:span text:style-name="Verse_20_Number">7</text:span><text:span text:style-name="Verse_20_Number_20_Postspace"> </text:span><text:span text:style-name="Verse_20_Text">Pagaron a albañiles y carpinteros, y proporcionaron comida y bebida y aceite de oliva a los habitantes de Sidón y Tiro para que trajeran troncos de cedro del Líbano a Jope por mar, tal como había autorizado el rey Ciro de Persia.</text:span></text:p>
        <text:p text:style-name="Prose_20_Paragraph"><text:span text:style-name="Verse_20_Number">8</text:span><text:span text:style-name="Verse_20_Number_20_Postspace"> </text:span><text:span text:style-name="Verse_20_Text">En el segundo mes del segundo año después de llegar al Templo de Dios en Jerusalén, Zorobabel, hijo de Sealtiel, Jesúa, hijo de Josadac, y los que estaban con ellos – los sacerdotes, los levitas y todos los que habían regresado a Jerusalén del cautiverio – comenzaron la obra. Pusieron a los levitas de veinte años o más a cargo de la construcción del Templo del Señor.</text:span><text:span text:style-name="Verse_20_Number_20_Prespace"> </text:span><text:span text:style-name="Verse_20_Number">9</text:span><text:span text:style-name="Verse_20_Number_20_Postspace"> </text:span><text:span text:style-name="Verse_20_Text">Jesúa y sus hijos y parientes, Cadmiel y sus hijos, los descendientes de Judá, los hijos de Henadad y sus hijos y parientes, todos ellos levitas, supervisaban a los que trabajaban en el Templo de Dios.</text:span></text:p>
        <text:p text:style-name="Prose_20_Paragraph"><text:span text:style-name="Verse_20_Number">10</text:span><text:span text:style-name="Verse_20_Number_20_Postspace"> </text:span><text:span text:style-name="Verse_20_Text">Cuando los constructores pusieron los cimientos del Templo del Señor, los sacerdotes vestidos con sus ropas especiales y portando trompetas, y los levitas (los hijos de Asaf) portando címbalos, todos ocuparon sus lugares </text:span><text:soft-page-break/><text:span text:style-name="Verse_20_Text">para alabar al Señor, siguiendo las instrucciones dadas por el rey David de Israel.</text:span><text:span text:style-name="Verse_20_Number_20_Prespace"> </text:span><text:span text:style-name="Verse_20_Number">11</text:span><text:span text:style-name="Verse_20_Number_20_Postspace"> </text:span><text:span text:style-name="Verse_20_Text">Cantaron con alabanza y agradecimiento al Señor: “Dios es bueno, porque su amor fiel a Israel es eterno”. Entonces todos los presentes dieron un tremendo grito de alabanza al Señor, porque se habían puesto los cimientos del Templo del Señor.</text:span></text:p>
        <text:p text:style-name="Prose_20_Paragraph"><text:span text:style-name="Verse_20_Number">12</text:span><text:span text:style-name="Verse_20_Number_20_Postspace"> </text:span><text:span text:style-name="Verse_20_Text">Pero muchos de los sacerdotes, levitas y jefes de familia más antiguos, que recordaban el primer Templo, lloraron fuertemente cuando vieron los cimientos de este Templo, aunque muchos otros gritaron de alegría.</text:span><text:span text:style-name="Verse_20_Text"><text:note text:id="ftn5" text:note-class="footnote"><text:note-citation>6</text:note-citation><text:note-body><text:p text:style-name="Bible_20_Footnote"><text:span text:style-name="Footnote_20_Origin">3.12 <text:s/></text:span><text:span text:style-name="Footnote_20_Text">Se suele pensar que la razón de la tristeza de los mayores es que este Templo sustitutivo era muy inferior al primero.</text:span></text:p></text:note-body></text:note></text:span><text:span text:style-name="Verse_20_Number_20_Prespace"> </text:span><text:span text:style-name="Verse_20_Number">13</text:span><text:span text:style-name="Verse_20_Number_20_Postspace"> </text:span><text:span text:style-name="Verse_20_Text">Sin embargo, nadie podía distinguir los gritos de alegría de los gritos de llanto, porque todos hacían mucho ruido, tanto que se oía a gran distancia.</text:span></text:p>
        <text:p text:style-name="Prose_20_Paragraph"><text:span text:style-name="Chapter_20_Number">4</text:span><text:span text:style-name="Chapter_20_Number_20_Postspace"> </text:span><text:span text:style-name="Verse_20_Text">Los enemigos de Judá y Benjamín se enteraron de que los exiliados estaban construyendo un Templo para el Señor, el Dios de Israel.</text:span><text:span text:style-name="Verse_20_Number_20_Prespace"> </text:span><text:span text:style-name="Verse_20_Number">2</text:span><text:span text:style-name="Verse_20_Number_20_Postspace"> </text:span><text:span text:style-name="Verse_20_Text">Se acercaron a Zorobabel y a los jefes de familia y les dijeron: “Por favor, dejad que os ayudemos en la construcción, porque adoramos a vuestro Dios como vosotros. De hecho, le hemos estado sacrificando desde la época de Esar-hadón, rey de Asiria, quien nos trajo aquí”.</text:span></text:p>
        <text:p text:style-name="Prose_20_Paragraph"><text:span text:style-name="Verse_20_Number">3</text:span><text:span text:style-name="Verse_20_Number_20_Postspace"> </text:span><text:span text:style-name="Verse_20_Text">Pero Zorobabel, Jesúa y los líderes de la familia de Israel respondieron: “Ustedes no pueden compartir con nosotros la construcción de un Templo para nuestro Dios. Sólo nosotros podemos construirlo para el Señor, el Dios de Israel. Esto es lo que Ciro, el rey de Persia, nos ha ordenado hacer”.</text:span></text:p>
        <text:p text:style-name="Prose_20_Paragraph"><text:span text:style-name="Verse_20_Number">4</text:span><text:span text:style-name="Verse_20_Number_20_Postspace"> </text:span><text:span text:style-name="Verse_20_Text">Entonces, los lugareños se dispusieron a intimidar a los habitantes de Judá y hacer que tuvieran demasiado miedo para seguir construyendo.</text:span><text:span text:style-name="Verse_20_Number_20_Prespace"> </text:span><text:span text:style-name="Verse_20_Number">5</text:span><text:span text:style-name="Verse_20_Number_20_Postspace"> </text:span><text:span text:style-name="Verse_20_Text">Entonces sobornaron a funcionarios</text:span><text:span text:style-name="Verse_20_Text"><text:note text:id="ftn6" text:note-class="footnote"><text:note-citation>7</text:note-citation><text:note-body><text:p text:style-name="Bible_20_Footnote"><text:span text:style-name="Footnote_20_Origin">4.5 <text:s/></text:span><text:span text:style-name="Footnote_20_Text">Serían funcionarios locales cuya cadena de mando se remontaba al rey persa.</text:span></text:p></text:note-body></text:note></text:span><text:span text:style-name="Verse_20_Text"> para oponerse a ellos y obstruir sus planes. Esto continuó durante todo el reinado de Ciro, rey de Persia, hasta el reinado de Darío, rey de Persia.</text:span></text:p>
        <text:p text:style-name="Prose_20_Paragraph"><text:span text:style-name="Verse_20_Number">6</text:span><text:span text:style-name="Verse_20_Number_20_Postspace"> </text:span><text:span text:style-name="Verse_20_Text">Cuando Asuero se convirtió en rey, los lugareños le enviaron una acusación escrita contra el pueblo de Judá y Jerusalén.</text:span></text:p>
        <text:p text:style-name="Prose_20_Paragraph"><text:span text:style-name="Verse_20_Number">7</text:span><text:span text:style-name="Verse_20_Number_20_Postspace"> </text:span><text:span text:style-name="Verse_20_Text">En tiempos de Artajerjes, rey de Persia, Bislam, Mitrídates, Tabeel y sus compañeros escribieron una carta a Artajerjes. La carta fue escrita en arameo y fue traducida.</text:span><text:span text:style-name="Verse_20_Text"><text:note text:id="ftn7" text:note-class="footnote"><text:note-citation>8</text:note-citation><text:note-body><text:p text:style-name="Bible_20_Footnote"><text:span text:style-name="Footnote_20_Origin">4.7 <text:s/></text:span><text:span text:style-name="Footnote_20_Text">El pasaje de 4:8 a 6:18 está en arameo.</text:span></text:p></text:note-body></text:note></text:span></text:p>
        <text:p text:style-name="Prose_20_Paragraph"><text:span text:style-name="Verse_20_Number">8</text:span><text:span text:style-name="Verse_20_Number_20_Postspace"> </text:span><text:span text:style-name="Verse_20_Text">Rehum, el oficial al mando, y Simsai, el escriba, escribieron una carta al rey Artajerjes en la que condenaban a Jerusalén.</text:span></text:p>
        <text:p text:style-name="Prose_20_Paragraph"><text:span text:style-name="Verse_20_Number">9</text:span><text:span text:style-name="Verse_20_Number_20_Postspace"> </text:span><text:span text:style-name="Verse_20_Text">Esto proviene de Rehum, el oficial al mando, Simsai, el escriba, y los compañeros oficiales: los jueces y funcionarios y los responsables de Persia, Erec y Babilonia, los elamitas de Susa,</text:span><text:span text:style-name="Verse_20_Number_20_Prespace"> </text:span><text:span text:style-name="Verse_20_Number">10</text:span><text:span text:style-name="Verse_20_Number_20_Postspace"> </text:span><text:span text:style-name="Verse_20_Text">y el resto del pueblo que el gran y noble Asurbanipal deportó y reasentó en las ciudades de Samaria y otros lugares al oeste del Éufrates.</text:span><text:span text:style-name="Verse_20_Number_20_Prespace"> </text:span><text:span text:style-name="Verse_20_Number">11</text:span><text:span text:style-name="Verse_20_Number_20_Postspace"> </text:span><text:span text:style-name="Verse_20_Text">La siguiente es una copia de la carta que le enviaron:</text:span></text:p>
        <text:p text:style-name="Prose_20_Paragraph"><text:span text:style-name="Verse_20_Text">“Al rey Artajerjes, de parte de tus siervos, hombres de más allá del río Éufrates:</text:span></text:p>
        <text:p text:style-name="Prose_20_Paragraph"><text:span text:style-name="Verse_20_Number">12</text:span><text:span text:style-name="Verse_20_Number_20_Postspace"> </text:span><text:span text:style-name="Verse_20_Text">“Su Majestad debe ser informado de que los judíos que vinieron de usted a nosotros han regresado a Jerusalén. Están reconstruyendo esa ciudad rebelde y malvada, completando las reparaciones de las murallas y arreglando sus cimientos.</text:span><text:span text:style-name="Verse_20_Number_20_Prespace"> </text:span><text:span text:style-name="Verse_20_Number">13</text:span><text:span text:style-name="Verse_20_Number_20_Postspace"> </text:span><text:span text:style-name="Verse_20_Text">Su Majestad debería darse cuenta de que si esta ciudad es reconstruida y sus murallas reparadas, no pagarán impuestos, tributos o tasas, y los ingresos del rey se verán afectados.</text:span><text:span text:style-name="Verse_20_Number_20_Prespace"> </text:span><text:span text:style-name="Verse_20_Number">14</text:span><text:span text:style-name="Verse_20_Number_20_Postspace"> </text:span><text:span text:style-name="Verse_20_Text">Ahora bien, como estamos al servicio del rey</text:span><text:span text:style-name="Verse_20_Text"><text:note text:id="ftn8" text:note-class="footnote"><text:note-citation>9</text:note-citation><text:note-body><text:p text:style-name="Bible_20_Footnote"><text:span text:style-name="Footnote_20_Origin">4.14 <text:s/></text:span><text:span text:style-name="Footnote_20_Text">“Servicio del Rey”: literalmente, “comer la sal del palacio”.</text:span></text:p></text:note-body></text:note></text:span><text:span text:style-name="Verse_20_Text"> y no nos parece bien que se le falte al respeto a Su Majestad, le enviamos esta carta para que esté informado,</text:span><text:span text:style-name="Verse_20_Number_20_Prespace"> </text:span><text:span text:style-name="Verse_20_Number">15</text:span><text:span text:style-name="Verse_20_Number_20_Postspace"> </text:span><text:span text:style-name="Verse_20_Text">y ordenar una búsqueda en los archivos reales. Descubrirá en estos registros que se trata de una ciudad rebelde, que perjudica a los reyes y a los países,</text:span><text:span text:style-name="Verse_20_Text"><text:note text:id="ftn9" text:note-class="footnote"><text:note-citation>10</text:note-citation><text:note-body><text:p text:style-name="Bible_20_Footnote"><text:span text:style-name="Footnote_20_Origin">4.15 <text:s/></text:span><text:span text:style-name="Footnote_20_Text">“Países”: literalmente, “provincias”.</text:span></text:p></text:note-body></text:note></text:span><text:span text:style-name="Verse_20_Text"> habiéndose levantado a menudo en rebelión en el pasado. Este es motivo por el cual esta ciudad había sido destruída.</text:span><text:span text:style-name="Verse_20_Number_20_Prespace"> </text:span><text:span text:style-name="Verse_20_Number">16</text:span><text:span text:style-name="Verse_20_Number_20_Postspace"> </text:span><text:span text:style-name="Verse_20_Text">Queremos informar a Su Majestad de que si se reconstruye esta ciudad y se completan las murallas, perderá esta provincia al oeste del Éufrates”.</text:span></text:p>
        <text:p text:style-name="Prose_20_Paragraph"><text:span text:style-name="Verse_20_Number">17</text:span><text:span text:style-name="Verse_20_Number_20_Postspace"> </text:span><text:span text:style-name="Verse_20_Text">El rey respondió lo siguiente “Al comandante Rehum, al escriba Simsai y a los compañeros que viven en Samaria y en otras zonas al oeste del Éufrates: Saludos.</text:span><text:span text:style-name="Verse_20_Number_20_Prespace"> </text:span><text:span text:style-name="Verse_20_Number">18</text:span><text:span text:style-name="Verse_20_Number_20_Postspace"> </text:span><text:span text:style-name="Verse_20_Text">La carta que ustedes nos enviaron ha sido traducida y la han leído ante mí.</text:span><text:span text:style-name="Verse_20_Number_20_Prespace"> </text:span><text:soft-page-break/><text:span text:style-name="Verse_20_Number">19</text:span><text:span text:style-name="Verse_20_Number_20_Postspace"> </text:span><text:span text:style-name="Verse_20_Text">He ordenado que se realice una investigación. Se ha descubierto que esta ciudad se ha levantado a menudo en rebelión contra los reyes en el pasado, promoviendo frecuentemente la insurrección y la rebelión.</text:span><text:span text:style-name="Verse_20_Number_20_Prespace"> </text:span><text:span text:style-name="Verse_20_Number">20</text:span><text:span text:style-name="Verse_20_Number_20_Postspace"> </text:span><text:span text:style-name="Verse_20_Text">Poderosos reyes han gobernado en Jerusalén y en toda la zona al oeste del Éufrates, y han recibido impuestos, tributos y tasas.</text:span><text:span text:style-name="Verse_20_Number_20_Prespace"> </text:span><text:span text:style-name="Verse_20_Number">21</text:span><text:span text:style-name="Verse_20_Number_20_Postspace"> </text:span><text:span text:style-name="Verse_20_Text">Emitan una orden inmediata para que estos hombres dejen de trabajar. Esta ciudad no debe ser reconstruida hasta que yo lo autorice.</text:span><text:span text:style-name="Verse_20_Number_20_Prespace"> </text:span><text:span text:style-name="Verse_20_Number">22</text:span><text:span text:style-name="Verse_20_Number_20_Postspace"> </text:span><text:span text:style-name="Verse_20_Text">Procura no descuidar este asunto. ¿Por qué habríamos de dejar que este problema crezca y perjudique los intereses reales?”</text:span></text:p>
        <text:p text:style-name="Prose_20_Paragraph"><text:span text:style-name="Verse_20_Number">23</text:span><text:span text:style-name="Verse_20_Number_20_Postspace"> </text:span><text:span text:style-name="Verse_20_Text">Tan pronto como esta carta del rey Artajerjes fue leída a Rehum, al escriba Simsai y a sus compañeros, se precipitaron hacia los judíos de Jerusalén y utilizaron su poder para obligarlos a detener los trabajos.</text:span></text:p>
        <text:p text:style-name="Prose_20_Paragraph"><text:span text:style-name="Verse_20_Number">24</text:span><text:span text:style-name="Verse_20_Number_20_Postspace"> </text:span><text:span text:style-name="Verse_20_Text">En consecuencia, las obras del Templo de Dios en Jerusalén se detuvieron. La paralización continuó hasta el segundo año del reinado del rey Darío de Persia.</text:span></text:p>
        <text:p text:style-name="Prose_20_Paragraph"><text:span text:style-name="Chapter_20_Number">5</text:span><text:span text:style-name="Chapter_20_Number_20_Postspace"> </text:span><text:span text:style-name="Verse_20_Text">Los profetas Hageo y Zacarías, hijo de Iddo, le enviaron mensajes</text:span><text:span text:style-name="Verse_20_Text"><text:note text:id="ftn10" text:note-class="footnote"><text:note-citation>11</text:note-citation><text:note-body><text:p text:style-name="Bible_20_Footnote"><text:span text:style-name="Footnote_20_Origin">5.1 <text:s/></text:span><text:span text:style-name="Footnote_20_Text">“Le enviaron mensajes”: literalmente, “profetizó”. A partir de la reacción de Zorobabel los mensajes eran para reiniciar la construcción del Templo.</text:span></text:p></text:note-body></text:note></text:span><text:span text:style-name="Verse_20_Text"> a los judíos de Judá y Jerusalén de parte del Dios de Israel, su gobernante.</text:span><text:span text:style-name="Verse_20_Number_20_Prespace"> </text:span><text:span text:style-name="Verse_20_Number">2</text:span><text:span text:style-name="Verse_20_Number_20_Postspace"> </text:span><text:span text:style-name="Verse_20_Text">Entonces Zorobabel, hijo de Sealtiel, y Jesúa, hijo de Josadac, decidieron empezar a trabajar en la reconstrucción del Templo de Dios en Jerusalén. Los profetas de Dios los animaron y los ayudaron.</text:span></text:p>
        <text:p text:style-name="Prose_20_Paragraph"><text:span text:style-name="Verse_20_Number">3</text:span><text:span text:style-name="Verse_20_Number_20_Postspace"> </text:span><text:span text:style-name="Verse_20_Text">Casi inmediatamente llegaron Tatnai, el gobernador de la provincia al oeste del Éufrates, Setar-boznai, y sus colegas funcionarios y preguntaron: “¿Quién les dio permiso para reconstruir este Templo y terminarlo?”</text:span><text:span text:style-name="Verse_20_Number_20_Prespace"> </text:span><text:span text:style-name="Verse_20_Number">4</text:span><text:span text:style-name="Verse_20_Number_20_Postspace"> </text:span><text:span text:style-name="Verse_20_Text">Luego preguntaron: “¿Cuáles son los nombres de los hombres que están trabajando en este edificio?”</text:span></text:p>
        <text:p text:style-name="Prose_20_Paragraph"><text:span text:style-name="Verse_20_Number">5</text:span><text:span text:style-name="Verse_20_Number_20_Postspace"> </text:span><text:span text:style-name="Verse_20_Text">Pero su Dios velaba por los dirigentes judíos, de modo que no se les impidió trabajar hasta que se pudo enviar un informe a Darío y se recibió una respuesta escrita con instrucciones.</text:span></text:p>
        <text:p text:style-name="Prose_20_Paragraph"><text:span text:style-name="Verse_20_Number">6</text:span><text:span text:style-name="Verse_20_Number_20_Postspace"> </text:span><text:span text:style-name="Verse_20_Text">La siguiente es una copia de la carta que Tatnai, el gobernador de la provincia al oeste del Éufrates, Setar-boznai, y sus compañeros, funcionarios de la provincia, enviaron al rey Darío.</text:span></text:p>
        <text:p text:style-name="Prose_20_Paragraph"><text:span text:style-name="Verse_20_Number">7</text:span><text:span text:style-name="Verse_20_Number_20_Postspace"> </text:span><text:span text:style-name="Verse_20_Text">El informe que le enviaron decía lo siguiente “Al rey Darío: Saludos.</text:span><text:span text:style-name="Verse_20_Number_20_Prespace"> </text:span><text:span text:style-name="Verse_20_Number">8</text:span><text:span text:style-name="Verse_20_Number_20_Postspace"> </text:span><text:span text:style-name="Verse_20_Text">Deseamos informar a Su Majestad que fuimos a la provincia de Judá, al Templo del gran Dios. Se está construyendo con grandes piedras, y se están colocando vigas de madera en las paredes. Esta obra se está realizando correctamente y avanza a buen ritmo.</text:span></text:p>
        <text:p text:style-name="Prose_20_Paragraph"><text:span text:style-name="Verse_20_Number">9</text:span><text:span text:style-name="Verse_20_Number_20_Postspace"> </text:span><text:span text:style-name="Verse_20_Text">“Interrogamos a los dirigentes, preguntándoles: ‘¿Quién les dio permiso para reconstruir este Templo y terminarlo?’</text:span><text:span text:style-name="Verse_20_Number_20_Prespace"> </text:span><text:span text:style-name="Verse_20_Number">10</text:span><text:span text:style-name="Verse_20_Number_20_Postspace"> </text:span><text:span text:style-name="Verse_20_Text">También les pedimos sus nombres, para anotarlos y hacerles saber los nombres de sus dirigentes.</text:span></text:p>
        <text:p text:style-name="Prose_20_Paragraph"><text:span text:style-name="Verse_20_Number">11</text:span><text:span text:style-name="Verse_20_Number_20_Postspace"> </text:span><text:span text:style-name="Verse_20_Text">“Esta es la respuesta que nos dieron: ‘Somos servidores del Dios del cielo y de la tierra. Estamos reconstruyendo el Templo construido y terminado hace muchos años por un gran rey de Israel.</text:span><text:span text:style-name="Verse_20_Number_20_Prespace"> </text:span><text:span text:style-name="Verse_20_Number">12</text:span><text:span text:style-name="Verse_20_Number_20_Postspace"> </text:span><text:span text:style-name="Verse_20_Text">Pero nuestros antepasados hicieron enojar al Dios del cielo, por lo cual los entregó a Nabucodonosor, rey de Babilonia, el caldeo, quien destruyó este Templo y deportó al pueblo a Babilonia.</text:span><text:span text:style-name="Verse_20_Number_20_Prespace"> </text:span><text:span text:style-name="Verse_20_Number">13</text:span><text:span text:style-name="Verse_20_Number_20_Postspace"> </text:span><text:span text:style-name="Verse_20_Text">Sin embargo, Ciro, rey de Babilonia, en el primer año de su reinado, emitió un decreto para reconstruir este Templo de Dios.</text:span><text:span text:style-name="Verse_20_Number_20_Prespace"> </text:span><text:span text:style-name="Verse_20_Number">14</text:span><text:span text:style-name="Verse_20_Number_20_Postspace"> </text:span><text:span text:style-name="Verse_20_Text">Incluso devolvió los objetos de oro y plata pertenecientes al Templo de Dios, que Nabucodonosor había tomado del Templo de Jerusalén y colocado en su templo de Babilonia. El rey Ciro se los entregó a un hombre llamado Sesbasar, a quien había nombrado gobernador,</text:span><text:span text:style-name="Verse_20_Number_20_Prespace"> </text:span><text:span text:style-name="Verse_20_Number">15</text:span><text:span text:style-name="Verse_20_Number_20_Postspace"> </text:span><text:span text:style-name="Verse_20_Text">diciéndole: Toma estos artículos y colócalos en el Templo de Jerusalén. Reconstruye el Templo de Dios en su sitio original.</text:span><text:span text:style-name="Verse_20_Number_20_Prespace"> </text:span><text:span text:style-name="Verse_20_Number">16</text:span><text:span text:style-name="Verse_20_Number_20_Postspace"> </text:span><text:span text:style-name="Verse_20_Text">Así que Sesbasar vino y puso los cimientos del Templo de Dios en Jerusalén. Desde entonces está en construcción, pero aún no se ha completado’.</text:span></text:p>
        <text:p text:style-name="Prose_20_Paragraph"><text:span text:style-name="Verse_20_Number">17</text:span><text:span text:style-name="Verse_20_Number_20_Postspace"> </text:span><text:span text:style-name="Verse_20_Text">“Por lo tanto, si Su Majestad lo desea, autorice que se haga una búsqueda en los archivos reales de Babilonia para descubrir si hay un registro de que el rey Ciro emitió un decreto para reconstruir el Templo de Dios en Jerusalén. Entonces, por favor, háganos saber la decisión de Su Majestad en este asunto”.</text:span></text:p>
        <text:p text:style-name="Prose_20_Paragraph"><text:span text:style-name="Chapter_20_Number">6</text:span><text:span text:style-name="Chapter_20_Number_20_Postspace"> </text:span><text:span text:style-name="Verse_20_Text">Así, el rey Darío ordenó que se buscara en los archivos que se encontraban en el tesoro de Babilonia.</text:span><text:span text:style-name="Verse_20_Number_20_Prespace"> </text:span><text:span text:style-name="Verse_20_Number">2</text:span><text:span text:style-name="Verse_20_Number_20_Postspace"> </text:span><text:span text:style-name="Verse_20_Text">Pero en realidad fue en la fortaleza de Ecbatana, en la provincia de Media, donde se encontró un pergamino que registraba lo </text:span><text:soft-page-break/><text:span text:style-name="Verse_20_Text">siguiente</text:span><text:span text:style-name="Verse_20_Number_20_Prespace"> </text:span><text:span text:style-name="Verse_20_Number">3</text:span><text:span text:style-name="Verse_20_Number_20_Postspace"> </text:span><text:span text:style-name="Verse_20_Text">En el primer año del rey Ciro, éste emitió un decreto relativo al Templo de Dios en Jerusalén: “Que se reconstruya el Templo como lugar donde se ofrezcan sacrificios, y que tenga unos cimientos fuertes y firmes. Hazlo de sesenta codos de alto y sesenta codos de ancho,</text:span><text:span text:style-name="Verse_20_Number_20_Prespace"> </text:span><text:span text:style-name="Verse_20_Number">4</text:span><text:span text:style-name="Verse_20_Number_20_Postspace"> </text:span><text:span text:style-name="Verse_20_Text">con tres capas de bloques de piedra y una de madera. Los gastos se pagarán con el tesoro real.</text:span><text:span text:style-name="Verse_20_Number_20_Prespace"> </text:span><text:span text:style-name="Verse_20_Number">5</text:span><text:span text:style-name="Verse_20_Number_20_Postspace"> </text:span><text:span text:style-name="Verse_20_Text">Además, los objetos de oro y plata del Templo de Dios, que Nabucodonosor tomó del Templo de Jerusalén y llevó a Babilonia, también deben ser devueltos al Templo de Jerusalén y colocados allí.</text:span></text:p>
        <text:p text:style-name="Prose_20_Paragraph"><text:span text:style-name="Verse_20_Number">6</text:span><text:span text:style-name="Verse_20_Number_20_Postspace"> </text:span><text:span text:style-name="Verse_20_Text">“Estas son mis instrucciones para ti, Tatnai, gobernador de la provincia al oeste del Éufrates, Setar-boznai, y para tus compañeros y funcionarios de la provincia: ¡Aléjate de allí!</text:span><text:span text:style-name="Verse_20_Number_20_Prespace"> </text:span><text:span text:style-name="Verse_20_Number">7</text:span><text:span text:style-name="Verse_20_Number_20_Postspace"> </text:span><text:span text:style-name="Verse_20_Text">¡Deja en paz esta obra en el Templo de Dios! Dejen que el gobernador y los líderes de los judíos continúen con la reconstrucción de este Templo de Dios en su sitio original.</text:span><text:span text:style-name="Verse_20_Number_20_Prespace"> </text:span><text:span text:style-name="Verse_20_Number">8</text:span><text:span text:style-name="Verse_20_Number_20_Postspace"> </text:span><text:span text:style-name="Verse_20_Text">Además, este es mi decreto en cuanto a lo que debes hacer por estos líderes judíos en cuanto a la reconstrucción de este Templo de Dios. El gasto total de la obra se pagará con los ingresos reales, el tributo de la provincia al oeste del Éufrates, para que la obra no se retrase.</text:span><text:span text:style-name="Verse_20_Number_20_Prespace"> </text:span><text:span text:style-name="Verse_20_Number">9</text:span><text:span text:style-name="Verse_20_Number_20_Postspace"> </text:span><text:span text:style-name="Verse_20_Text">Proporciona todo lo que necesiten los sacerdotes de Jerusalén: novillos, carneros y corderos para los holocaustos al Dios del cielo, y trigo, sal, vino y aceite de oliva. Asegúrate de darles esto cada día sin falta.</text:span><text:span text:style-name="Verse_20_Number_20_Prespace"> </text:span><text:span text:style-name="Verse_20_Number">10</text:span><text:span text:style-name="Verse_20_Number_20_Postspace"> </text:span><text:span text:style-name="Verse_20_Text">De esta manera podrán ofrecer sacrificios aceptables al Dios del cielo, y pedir por la vida del rey y de sus hijos.</text:span><text:span text:style-name="Verse_20_Number_20_Prespace"> </text:span><text:span text:style-name="Verse_20_Number">11</text:span><text:span text:style-name="Verse_20_Number_20_Postspace"> </text:span><text:span text:style-name="Verse_20_Text">Además, declaro que si alguien interfiere con este decreto, se arrancará una viga de su casa y se clavará en el suelo, y él será empalado en ella. Su propia casa se convertirá en un montón de escombros por desobedecer este decreto.</text:span><text:span text:style-name="Verse_20_Number_20_Prespace"> </text:span><text:span text:style-name="Verse_20_Number">12</text:span><text:span text:style-name="Verse_20_Number_20_Postspace"> </text:span><text:span text:style-name="Verse_20_Text">Que Dios, que eligió la ciudad de Jerusalén como el lugar donde sería honrado, destruya a cualquier rey o pueblo que intente alterar lo que he dicho o que destruya este Templo. Yo, Darío, emito este decreto. Que se cumpla fielmente”.</text:span></text:p>
        <text:p text:style-name="Prose_20_Paragraph"><text:span text:style-name="Verse_20_Number">13</text:span><text:span text:style-name="Verse_20_Number_20_Postspace"> </text:span><text:span text:style-name="Verse_20_Text">Tatnai, el gobernador de la provincia al oeste del Éufrates, Setar-boznai, y sus compañeros oficiales cumplieron fielmente lo que el rey Darío había decretado.</text:span><text:span text:style-name="Verse_20_Number_20_Prespace"> </text:span><text:span text:style-name="Verse_20_Number">14</text:span><text:span text:style-name="Verse_20_Number_20_Postspace"> </text:span><text:span text:style-name="Verse_20_Text">Como resultado, los líderes judíos siguieron construyendo, y se sintieron alentados por los mensajes del profeta Ageo y de Zacarías, hijo de Iddo. Terminaron de construir el Templo siguiendo el mandato del Dios de Israel y los decretos de Ciro, Darío y Artajerjes, reyes de Persia.</text:span><text:span text:style-name="Verse_20_Number_20_Prespace"> </text:span><text:span text:style-name="Verse_20_Number">15</text:span><text:span text:style-name="Verse_20_Number_20_Postspace"> </text:span><text:span text:style-name="Verse_20_Text">El Templo fue terminado el tercer día del mes de Adar, en el sexto año del reinado del rey Darío.</text:span></text:p>
        <text:p text:style-name="Prose_20_Paragraph"><text:span text:style-name="Verse_20_Number">16</text:span><text:span text:style-name="Verse_20_Number_20_Postspace"> </text:span><text:span text:style-name="Verse_20_Text">Entonces el pueblo de Israel, los sacerdotes, los levitas y el resto de los que habían regresado del exilio, celebraron con alegría la dedicación del Templo de Dios.</text:span><text:span text:style-name="Verse_20_Number_20_Prespace"> </text:span><text:span text:style-name="Verse_20_Number">17</text:span><text:span text:style-name="Verse_20_Number_20_Postspace"> </text:span><text:span text:style-name="Verse_20_Text">Para dedicar el Templo de Dios sacrificaron cien toros, doscientos carneros, cuatrocientos corderos y una ofrenda por el pecado para todo Israel compuesta por doce machos cabríos, uno por cada tribu israelita.</text:span><text:span text:style-name="Verse_20_Number_20_Prespace"> </text:span><text:span text:style-name="Verse_20_Number">18</text:span><text:span text:style-name="Verse_20_Number_20_Postspace"> </text:span><text:span text:style-name="Verse_20_Text">Organizaron a los sacerdotes y a los levitas por sus divisiones para servir a Dios en el Templo de Jerusalén, de acuerdo con el Libro de Moisés.</text:span></text:p>
        <text:p text:style-name="Prose_20_Paragraph"><text:span text:style-name="Verse_20_Number">19</text:span><text:span text:style-name="Verse_20_Number_20_Postspace"> </text:span><text:span text:style-name="Verse_20_Text">Los exiliados que habían regresado celebraban la Pascua el día catorce del primer mes.</text:span><text:span text:style-name="Verse_20_Number_20_Prespace"> </text:span><text:span text:style-name="Verse_20_Number">20</text:span><text:span text:style-name="Verse_20_Number_20_Postspace"> </text:span><text:span text:style-name="Verse_20_Text">Los sacerdotes y los levitas se habían purificado para estar limpios según la ley ceremonial.</text:span><text:span text:style-name="Verse_20_Text"><text:note text:id="ftn11" text:note-class="footnote"><text:note-citation>12</text:note-citation><text:note-body><text:p text:style-name="Bible_20_Footnote"><text:span text:style-name="Footnote_20_Origin">6.20 <text:s/></text:span><text:span text:style-name="Footnote_20_Text">“Según la ley ceremonial”: implícito.</text:span></text:p></text:note-body></text:note></text:span><text:span text:style-name="Verse_20_Text"> Así que mataron el cordero de la Pascua para todos los exiliados que habían regresado, para sus compañeros sacerdotes y para ellos mismos.</text:span><text:span text:style-name="Verse_20_Number_20_Prespace"> </text:span><text:span text:style-name="Verse_20_Number">21</text:span><text:span text:style-name="Verse_20_Number_20_Postspace"> </text:span><text:span text:style-name="Verse_20_Text">La Pascua la comían el pueblo de Israel que había regresado del exilio y los que se habían unido a ellos y habían rechazado las prácticas paganas de los pueblos de la tierra para adorar al Señor, el Dios de Israel.</text:span><text:span text:style-name="Verse_20_Number_20_Prespace"> </text:span><text:span text:style-name="Verse_20_Number">22</text:span><text:span text:style-name="Verse_20_Number_20_Postspace"> </text:span><text:span text:style-name="Verse_20_Text">Entonces celebraron la Fiesta de los Panes sin Levadura durante siete días. Todos los habitantes del país estaban muy contentos porque el Señor había hecho que el rey de Asiria les fuera favorable, ayudándoles a reconstruir el Templo de Dios, el Dios de Israel.</text:span></text:p>
        <text:p text:style-name="Prose_20_Paragraph"><text:span text:style-name="Chapter_20_Number">7</text:span><text:span text:style-name="Chapter_20_Number_20_Postspace"> </text:span><text:span text:style-name="Verse_20_Text">Después de todo esto, durante el reinado de Artajerjes, rey de Persia, llegó Esdras desde Babilonia. Era hijo de Seraías, hijo de Azarías, hijo de Hilcías,</text:span><text:span text:style-name="Verse_20_Number_20_Prespace"> </text:span><text:span text:style-name="Verse_20_Number">2</text:span><text:span text:style-name="Verse_20_Number_20_Postspace"> </text:span><text:span text:style-name="Verse_20_Text">hijo de Salum, hijo de Sadoc, hijo de Ajitub,</text:span><text:span text:style-name="Verse_20_Number_20_Prespace"> </text:span><text:span text:style-name="Verse_20_Number">3</text:span><text:span text:style-name="Verse_20_Number_20_Postspace"> </text:span><text:span text:style-name="Verse_20_Text">hijo de Amarías, hijo de Azarías, hijo de Meraiot,</text:span><text:span text:style-name="Verse_20_Number_20_Prespace"> </text:span><text:span text:style-name="Verse_20_Number">4</text:span><text:span text:style-name="Verse_20_Number_20_Postspace"> </text:span><text:span text:style-name="Verse_20_Text">hijo de Zeraías, hijo de Uzí, hijo de Bucí,</text:span><text:span text:style-name="Verse_20_Number_20_Prespace"> </text:span><text:span text:style-name="Verse_20_Number">5</text:span><text:span text:style-name="Verse_20_Number_20_Postspace"> </text:span><text:span text:style-name="Verse_20_Text">hijo de Abisúa, hijo de Finees, hijo de Eleazar, hijo del sumo sacerdote Aarón.</text:span><text:span text:style-name="Verse_20_Number_20_Prespace"> </text:span><text:span text:style-name="Verse_20_Number">6</text:span><text:span text:style-name="Verse_20_Number_20_Postspace"> </text:span><text:span text:style-name="Verse_20_Text">Este Esdras llegó de Babilonia y era un escriba experto en la Ley de Moisés, que el Señor, el </text:span><text:soft-page-break/><text:span text:style-name="Verse_20_Text">Dios de Israel, había dado a Israel. El rey había concedido a Esdras todo lo que había pedido, porque el Señor, su Dios, estaba con él.</text:span><text:span text:style-name="Verse_20_Number_20_Prespace"> </text:span><text:span text:style-name="Verse_20_Number">7</text:span><text:span text:style-name="Verse_20_Number_20_Postspace"> </text:span><text:span text:style-name="Verse_20_Text">En el séptimo año del rey Artajerjes partió hacia Jerusalén, acompañado de parte del pueblo de Israel y de algunos de los sacerdotes y levitas, cantores y porteros, y servidores del Templo.</text:span></text:p>
        <text:p text:style-name="Prose_20_Paragraph"><text:span text:style-name="Verse_20_Number">8</text:span><text:span text:style-name="Verse_20_Number_20_Postspace"> </text:span><text:span text:style-name="Verse_20_Text">Esdras llegó a Jerusalén en el quinto mes del séptimo año del reinado de Artajerjes.</text:span><text:span text:style-name="Verse_20_Number_20_Prespace"> </text:span><text:span text:style-name="Verse_20_Number">9</text:span><text:span text:style-name="Verse_20_Number_20_Postspace"> </text:span><text:span text:style-name="Verse_20_Text">Había emprendido el viaje desde Babilonia el primer día del primer mes, y llegó a Jerusalén el primer día del quinto mes, yendo con él su Dios bondadoso.</text:span><text:span text:style-name="Verse_20_Number_20_Prespace"> </text:span><text:span text:style-name="Verse_20_Number">10</text:span><text:span text:style-name="Verse_20_Number_20_Postspace"> </text:span><text:span text:style-name="Verse_20_Text">Porque Esdras se había comprometido a adquirir conocimientos de la Ley del Señor, queriendo practicarla y enseñar en Israel sus reglas y cómo vivir.</text:span></text:p>
        <text:p text:style-name="Prose_20_Paragraph"><text:span text:style-name="Verse_20_Number">11</text:span><text:span text:style-name="Verse_20_Number_20_Postspace"> </text:span><text:span text:style-name="Verse_20_Text">Esta es una copia de la carta que el rey Artajerjes entregó al sacerdote y escriba Esdras, que había estudiado los mandamientos y reglamentos del Señor dados a Israel:</text:span><text:span text:style-name="Verse_20_Text"><text:note text:id="ftn12" text:note-class="footnote"><text:note-citation>13</text:note-citation><text:note-body><text:p text:style-name="Bible_20_Footnote"><text:span text:style-name="Footnote_20_Origin">7.11 <text:s/></text:span><text:span text:style-name="Footnote_20_Text">El texto de 7:12-26 está en arameo.</text:span></text:p></text:note-body></text:note></text:span></text:p>
        <text:p text:style-name="Prose_20_Paragraph"><text:span text:style-name="Verse_20_Number">12</text:span><text:span text:style-name="Verse_20_Number_20_Postspace"> </text:span><text:span text:style-name="Verse_20_Text">“Artajerjes, rey de reyes, al sacerdote Esdras,</text:span><text:span text:style-name="Verse_20_Text"><text:note text:id="ftn13" text:note-class="footnote"><text:note-citation>14</text:note-citation><text:note-body><text:p text:style-name="Bible_20_Footnote"><text:span text:style-name="Footnote_20_Origin">7.12 <text:s/></text:span><text:span text:style-name="Footnote_20_Text">“Sacerdote”: curiosamente, no se utiliza la palabra habitual para sacerdote en arameo. En cambio, es una palabra derivada del hebreo, lo que sugiere que el decreto fue redactado por primera vez por un judío, posiblemente el propio Esdras.</text:span></text:p></text:note-body></text:note></text:span><text:span text:style-name="Verse_20_Text"> el escriba de la Ley del Dios del cielo: Saludos.</text:span><text:span text:style-name="Verse_20_Number_20_Prespace"> </text:span><text:span text:style-name="Verse_20_Number">13</text:span><text:span text:style-name="Verse_20_Number_20_Postspace"> </text:span><text:span text:style-name="Verse_20_Text">Por la presente emito este decreto: Cualquiera del pueblo de Israel o de sus sacerdotes o levitas en mi reino que voluntariamente decida ir a Jerusalén con ustedes puede hacerlo.</text:span><text:span text:style-name="Verse_20_Number_20_Prespace"> </text:span><text:span text:style-name="Verse_20_Number">14</text:span><text:span text:style-name="Verse_20_Number_20_Postspace"> </text:span><text:span text:style-name="Verse_20_Text">Ustedes son enviados por el rey y sus siete consejeros para investigar la situación en Judá y Jerusalén en lo que se refiere a la Ley de su Dios, que ustedes llevan consigo.</text:span><text:span text:style-name="Verse_20_Text"><text:note text:id="ftn14" text:note-class="footnote"><text:note-citation>15</text:note-citation><text:note-body><text:p text:style-name="Bible_20_Footnote"><text:span text:style-name="Footnote_20_Origin">7.14 <text:s/></text:span><text:span text:style-name="Footnote_20_Text">“Que lleves contigo”: literalmente, “que está en tu mano”.</text:span></text:p></text:note-body></text:note></text:span><text:span text:style-name="Verse_20_Number_20_Prespace"> </text:span><text:span text:style-name="Verse_20_Number">15</text:span><text:span text:style-name="Verse_20_Number_20_Postspace"> </text:span><text:span text:style-name="Verse_20_Text">También te ordenamos que lleves contigo la plata y el oro que el rey y sus consejeros han donado voluntariamente al Dios de Israel, que vive en Jerusalén,</text:span><text:span text:style-name="Verse_20_Number_20_Prespace"> </text:span><text:span text:style-name="Verse_20_Number">16</text:span><text:span text:style-name="Verse_20_Number_20_Postspace"> </text:span><text:span text:style-name="Verse_20_Text">junto con toda la plata y el oro que recibas de la provincia de Babilonia, así como las donaciones voluntarias del pueblo y los sacerdotes al Templo de su Dios en Jerusalén.</text:span><text:span text:style-name="Verse_20_Number_20_Prespace"> </text:span><text:span text:style-name="Verse_20_Number">17</text:span><text:span text:style-name="Verse_20_Number_20_Postspace"> </text:span><text:span text:style-name="Verse_20_Text">Con este dinero comprarás primero todos los toros, carneros y corderos que sean necesarios, junto con sus ofrendas de grano y de bebida, y los presentarás en el altar del Templo de tu Dios en Jerusalén.</text:span><text:span text:style-name="Verse_20_Number_20_Prespace"> </text:span><text:span text:style-name="Verse_20_Number">18</text:span><text:span text:style-name="Verse_20_Number_20_Postspace"> </text:span><text:span text:style-name="Verse_20_Text">Luego, tú y los que están contigo pueden decidir usar el resto de la plata y el oro de la manera que mejor les parezca, de acuerdo con la voluntad de tu Dios.</text:span></text:p>
        <text:p text:style-name="Prose_20_Paragraph"><text:span text:style-name="Verse_20_Number">19</text:span><text:span text:style-name="Verse_20_Number_20_Postspace"> </text:span><text:span text:style-name="Verse_20_Text">“Pero los objetos que te han dado para el servicio del Templo de tu Dios deben ser entregados todos al Dios de Jerusalén.</text:span><text:span text:style-name="Verse_20_Number_20_Prespace"> </text:span><text:span text:style-name="Verse_20_Number">20</text:span><text:span text:style-name="Verse_20_Number_20_Postspace"> </text:span><text:span text:style-name="Verse_20_Text">Si hay alguna otra cosa necesaria para el Templo de tu Dios que tengas que proveer, puedes cargarla al tesoro real.</text:span></text:p>
        <text:p text:style-name="Prose_20_Paragraph"><text:span text:style-name="Verse_20_Number">21</text:span><text:span text:style-name="Verse_20_Number_20_Postspace"> </text:span><text:span text:style-name="Verse_20_Text">“Yo, el rey Artajerjes, decreto que todos los tesoreros al oeste del Éufrates deben proveer todo lo que el sacerdote Esdras, el escriba de la Ley del Dios del cielo, les pida, y debe ser provisto en su totalidad,</text:span><text:span text:style-name="Verse_20_Number_20_Prespace"> </text:span><text:span text:style-name="Verse_20_Number">22</text:span><text:span text:style-name="Verse_20_Number_20_Postspace"> </text:span><text:span text:style-name="Verse_20_Text">hasta cien talentos de plata, cien corsos de trigo, cien baños de vino, cien baños de aceite de oliva y cantidades ilimitadas de sal.</text:span><text:span text:style-name="Verse_20_Number_20_Prespace"> </text:span><text:span text:style-name="Verse_20_Number">23</text:span><text:span text:style-name="Verse_20_Number_20_Postspace"> </text:span><text:span text:style-name="Verse_20_Text">Asegúrate de proveer en su totalidad todo lo que el Dios del cielo requiera para su Templo, pues ¿por qué habría de caer su ira sobre el rey y sus hijos?</text:span><text:span text:style-name="Verse_20_Number_20_Prespace"> </text:span><text:span text:style-name="Verse_20_Number">24</text:span><text:span text:style-name="Verse_20_Number_20_Postspace"> </text:span><text:span text:style-name="Verse_20_Text">Ten en cuenta también que todos los sacerdotes, levitas, cantores, porteros, sirvientes del Templo u otros trabajadores de este Templo están exentos de pagar cualquier impuesto, tributo o tasa, y no estás autorizado a cobrarles.</text:span></text:p>
        <text:p text:style-name="Prose_20_Paragraph"><text:span text:style-name="Verse_20_Number">25</text:span><text:span text:style-name="Verse_20_Number_20_Postspace"> </text:span><text:span text:style-name="Verse_20_Text">“Tú, Esdras, debes seguir la sabiduría de tu Dios que posees, debes nombrar magistrados y jueces para impartir justicia a todo el pueblo al oeste del Éufrates, a todos los que siguen las leyes de tu Dios. Tú deberás enseñar estas leyes a los que no las cumplen.</text:span><text:span text:style-name="Verse_20_Number_20_Prespace"> </text:span><text:span text:style-name="Verse_20_Number">26</text:span><text:span text:style-name="Verse_20_Number_20_Postspace"> </text:span><text:span text:style-name="Verse_20_Text">Cualquiera que no cumpla la ley de tu Dios y la ley del rey, será castigado severamente, ya sea con la muerte, el destierro, la confiscación de bienes o la prisión”.</text:span></text:p>
        <text:p text:style-name="Prose_20_Paragraph"><text:span text:style-name="Verse_20_Number">27</text:span><text:span text:style-name="Verse_20_Number_20_Postspace"> </text:span><text:span text:style-name="Verse_20_Text">Alabado sea el Señor, el Dios de nuestros antepasados, que puso en la mente del rey honrar así el Templo del Señor en Jerusalén,</text:span><text:span text:style-name="Verse_20_Number_20_Prespace"> </text:span><text:span text:style-name="Verse_20_Number">28</text:span><text:span text:style-name="Verse_20_Number_20_Postspace"> </text:span><text:span text:style-name="Verse_20_Text">y que me ha mostrado tanta bondad al honrarme ante el rey, sus consejeros y todos sus altos funcionarios. Como el Señor, mi Dios, estaba conmigo, me animé y convoqué a los jefes de Israel para que regresaran conmigo a Jerusalén.</text:span></text:p>
        <text:p text:style-name="Prose_20_Paragraph"><text:span text:style-name="Chapter_20_Number">8</text:span><text:span text:style-name="Chapter_20_Number_20_Postspace"> </text:span><text:span text:style-name="Verse_20_Text">Esta es una lista de los jefes de familia y los registros genealógicos de los que volvieron conmigo de Babilonia durante el reinado del rey Artajerjes:</text:span></text:p>
        <text:p text:style-name="Prose_20_Paragraph"><text:span text:style-name="Verse_20_Number">2</text:span><text:span text:style-name="Verse_20_Number_20_Postspace"> </text:span><text:span text:style-name="Verse_20_Text">De los hijos de Finees, Gersón. De los hijos de </text:span><text:soft-page-break/><text:span text:style-name="Verse_20_Text">Itamar, Daniel. De los hijos de David, Hattush,</text:span><text:span text:style-name="Verse_20_Number_20_Prespace"> </text:span><text:span text:style-name="Verse_20_Number">3</text:span><text:span text:style-name="Verse_20_Number_20_Postspace"> </text:span><text:span text:style-name="Verse_20_Text">hijo de Secanías. De los hijos de Paros, Zacarías, y con él se registraron 150 hombres.</text:span><text:span text:style-name="Verse_20_Number_20_Prespace"> </text:span><text:span text:style-name="Verse_20_Number">4</text:span><text:span text:style-name="Verse_20_Number_20_Postspace"> </text:span><text:span text:style-name="Verse_20_Text">De los hijos de Pahat-moab, Elioenai, hijo de Zeraías, y con él 200 hombres.</text:span><text:span text:style-name="Verse_20_Number_20_Prespace"> </text:span><text:span text:style-name="Verse_20_Number">5</text:span><text:span text:style-name="Verse_20_Number_20_Postspace"> </text:span><text:span text:style-name="Verse_20_Text">De los hijos de Zatu,</text:span><text:span text:style-name="Verse_20_Text"><text:note text:id="ftn15" text:note-class="footnote"><text:note-citation>16</text:note-citation><text:note-body><text:p text:style-name="Bible_20_Footnote"><text:span text:style-name="Footnote_20_Origin">8.5 <text:s/></text:span><text:span text:style-name="Footnote_20_Text">“Zatu”: Tomado de la Septuaginta.</text:span></text:p></text:note-body></text:note></text:span><text:span text:style-name="Verse_20_Text"> Secanías, hijo de Jahaziel, y con él 300 hombres.</text:span><text:span text:style-name="Verse_20_Number_20_Prespace"> </text:span><text:span text:style-name="Verse_20_Number">6</text:span><text:span text:style-name="Verse_20_Number_20_Postspace"> </text:span><text:span text:style-name="Verse_20_Text">De los hijos de Adín, Ebed, hijo de Jonatán, y con él 50 hombres.</text:span><text:span text:style-name="Verse_20_Number_20_Prespace"> </text:span><text:span text:style-name="Verse_20_Number">7</text:span><text:span text:style-name="Verse_20_Number_20_Postspace"> </text:span><text:span text:style-name="Verse_20_Text">De los hijos de Elam, Jesaías, hijo de Atalía, y con él 70 hombres.</text:span><text:span text:style-name="Verse_20_Number_20_Prespace"> </text:span><text:span text:style-name="Verse_20_Number">8</text:span><text:span text:style-name="Verse_20_Number_20_Postspace"> </text:span><text:span text:style-name="Verse_20_Text">De los hijos de Sefatías, Zebadías, hijo de Micael, y con él 80 hombres.</text:span><text:span text:style-name="Verse_20_Number_20_Prespace"> </text:span><text:span text:style-name="Verse_20_Number">9</text:span><text:span text:style-name="Verse_20_Number_20_Postspace"> </text:span><text:span text:style-name="Verse_20_Text">De los hijos de Joab, Abdías, hijo de Jehiel, y con él 218 hombres.</text:span><text:span text:style-name="Verse_20_Number_20_Prespace"> </text:span><text:span text:style-name="Verse_20_Number">10</text:span><text:span text:style-name="Verse_20_Number_20_Postspace"> </text:span><text:span text:style-name="Verse_20_Text">De los hijos de Bani,</text:span><text:span text:style-name="Verse_20_Text"><text:note text:id="ftn16" text:note-class="footnote"><text:note-citation>17</text:note-citation><text:note-body><text:p text:style-name="Bible_20_Footnote"><text:span text:style-name="Footnote_20_Origin">8.10 <text:s/></text:span><text:span text:style-name="Footnote_20_Text">“Bani”: Tomado de la Septuaginta.</text:span></text:p></text:note-body></text:note></text:span><text:span text:style-name="Verse_20_Text"> Selomit, hijo de Josifías, y con él 160 hombres.</text:span><text:span text:style-name="Verse_20_Number_20_Prespace"> </text:span><text:span text:style-name="Verse_20_Number">11</text:span><text:span text:style-name="Verse_20_Number_20_Postspace"> </text:span><text:span text:style-name="Verse_20_Text">De los hijos de Bebai, Zacarías, hijo de Bebai, y con él 28 hombres.</text:span><text:span text:style-name="Verse_20_Number_20_Prespace"> </text:span><text:span text:style-name="Verse_20_Number">12</text:span><text:span text:style-name="Verse_20_Number_20_Postspace"> </text:span><text:span text:style-name="Verse_20_Text">De los hijos de Azgad, Johanán, hijo de Hacatán, y con él 110 hombres.</text:span><text:span text:style-name="Verse_20_Number_20_Prespace"> </text:span><text:span text:style-name="Verse_20_Number">13</text:span><text:span text:style-name="Verse_20_Number_20_Postspace"> </text:span><text:span text:style-name="Verse_20_Text">De los hijos de Adonicam, los últimos,</text:span><text:span text:style-name="Verse_20_Text"><text:note text:id="ftn17" text:note-class="footnote"><text:note-citation>18</text:note-citation><text:note-body><text:p text:style-name="Bible_20_Footnote"><text:span text:style-name="Footnote_20_Origin">8.13 <text:s/></text:span><text:span text:style-name="Footnote_20_Text">“Los últimos”: lo más probable es que se trate de los hijos menores de Adonicam, por lo que fueron los últimos de su familia en regresar a Jerusalén.</text:span></text:p></text:note-body></text:note></text:span><text:span text:style-name="Verse_20_Text"> sus nombres eran Elifelet, Jeuel y Semaías, y con ellos 60 hombres.</text:span><text:span text:style-name="Verse_20_Number_20_Prespace"> </text:span><text:span text:style-name="Verse_20_Number">14</text:span><text:span text:style-name="Verse_20_Number_20_Postspace"> </text:span><text:span text:style-name="Verse_20_Text">De los hijos de Bigvai, Utai y Zacur, y con ellos 70 hombres.</text:span></text:p>
        <text:p text:style-name="Prose_20_Paragraph"><text:span text:style-name="Verse_20_Number">15</text:span><text:span text:style-name="Verse_20_Number_20_Postspace"> </text:span><text:span text:style-name="Verse_20_Text">Reuní a los exiliados que regresaban en el canal de Ahava. Acampamos allí durante tres días mientras revisaba quiénes habían venido: la gente común, los sacerdotes y los levitas. Descubrí que no había ni un solo levita</text:span><text:span text:style-name="Verse_20_Number_20_Prespace"> </text:span><text:span text:style-name="Verse_20_Number">16</text:span><text:span text:style-name="Verse_20_Number_20_Postspace"> </text:span><text:span text:style-name="Verse_20_Text">Así que mandé llamar a Eliezer, Ariel, Semaías, Elnatán, Jarib, Elnatán, Natán, Zacarías y Mesulam, que eran líderes, y a Joiarib y Elnatán, que eran hombres con buena visión.</text:span><text:span text:style-name="Verse_20_Number_20_Prespace"> </text:span><text:span text:style-name="Verse_20_Number">17</text:span><text:span text:style-name="Verse_20_Number_20_Postspace"> </text:span><text:span text:style-name="Verse_20_Text">Les dije que fueran a ver a Iddo, el jefe de los servidores del Templo en Casifia, pidiéndole a él y a sus parientes que nos enviaran ministros para el Templo de nuestro Dios.</text:span></text:p>
        <text:p text:style-name="Prose_20_Paragraph"><text:span text:style-name="Verse_20_Number">18</text:span><text:span text:style-name="Verse_20_Number_20_Postspace"> </text:span><text:span text:style-name="Verse_20_Text">Como nuestro Dios bondadoso estaba con nosotros, nos trajeron a Serebías, un hombre con buena visión de los hijos de Mahli, hijo de Leví, hijo de Israel, junto con sus hijos y hermanos, un total de dieciocho hombres;</text:span><text:span text:style-name="Verse_20_Number_20_Prespace"> </text:span><text:span text:style-name="Verse_20_Number">19</text:span><text:span text:style-name="Verse_20_Number_20_Postspace"> </text:span><text:span text:style-name="Verse_20_Text">y Hasabías, junto con Jesaías, de los hijos de Merari, y sus hermanos y sus hijos, un total de veinte hombres.</text:span><text:span text:style-name="Verse_20_Number_20_Prespace"> </text:span><text:span text:style-name="Verse_20_Number">20</text:span><text:span text:style-name="Verse_20_Number_20_Postspace"> </text:span><text:span text:style-name="Verse_20_Text">Además, trajeron a 220 de los sirvientes del Templo, un grupo designado por David y sus funcionarios para ayudar a los levitas. Todos ellos estaban registrados por su nombre.</text:span></text:p>
        <text:p text:style-name="Prose_20_Paragraph"><text:span text:style-name="Verse_20_Number">21</text:span><text:span text:style-name="Verse_20_Number_20_Postspace"> </text:span><text:span text:style-name="Verse_20_Text">En el canal de Ahava convoqué un ayuno para confesar nuestros pecados ante Dios y pedirle un viaje seguro para nosotros y nuestros hijos, junto con todas nuestras posesiones.</text:span><text:span text:style-name="Verse_20_Number_20_Prespace"> </text:span><text:span text:style-name="Verse_20_Number">22</text:span><text:span text:style-name="Verse_20_Number_20_Postspace"> </text:span><text:span text:style-name="Verse_20_Text">Me había resistido a pedir al rey que nos diera una escolta militar para protegernos de los enemigos en el camino. Le habíamos dicho al rey: “Nuestro Dios bondadoso cuida de todo el que lo sigue, pero muestra su ira contra el que lo abandona”.</text:span><text:span text:style-name="Verse_20_Number_20_Prespace"> </text:span><text:span text:style-name="Verse_20_Number">23</text:span><text:span text:style-name="Verse_20_Number_20_Postspace"> </text:span><text:span text:style-name="Verse_20_Text">Así que ayunamos y pedimos a Dios que nos protegiera, y él respondió a nuestras oraciones.</text:span></text:p>
        <text:p text:style-name="Prose_20_Paragraph"><text:span text:style-name="Verse_20_Number">24</text:span><text:span text:style-name="Verse_20_Number_20_Postspace"> </text:span><text:span text:style-name="Verse_20_Text">Entonces designé a doce de los principales sacerdotes, y</text:span><text:span text:style-name="Verse_20_Text"><text:note text:id="ftn18" text:note-class="footnote"><text:note-citation>19</text:note-citation><text:note-body><text:p text:style-name="Bible_20_Footnote"><text:span text:style-name="Footnote_20_Origin">8.24 <text:s/></text:span><text:span text:style-name="Footnote_20_Text">“Y”: Tomado de la Septuaginta, haciendo distinción de un grupo de doce sacerdotes, y otro grupo de doce levitas. Serebías y Hasabíasacaban de ser identificados como levitas, no como sacerdotes (ver versos 18 y 19).</text:span></text:p></text:note-body></text:note></text:span><text:span text:style-name="Verse_20_Text"> Serebías, Hasabías y diez de sus hermanos,</text:span><text:span text:style-name="Verse_20_Number_20_Prespace"> </text:span><text:span text:style-name="Verse_20_Number">25</text:span><text:span text:style-name="Verse_20_Number_20_Postspace"> </text:span><text:span text:style-name="Verse_20_Text">y los pesé y los entregué</text:span><text:span text:style-name="Verse_20_Text"><text:note text:id="ftn19" text:note-class="footnote"><text:note-citation>20</text:note-citation><text:note-body><text:p text:style-name="Bible_20_Footnote"><text:span text:style-name="Footnote_20_Origin">8.25 <text:s/></text:span><text:span text:style-name="Footnote_20_Text">Confiándoles la responsabilidad de salvaguardar estos valiosos artículos.</text:span></text:p></text:note-body></text:note></text:span><text:span text:style-name="Verse_20_Text"> las donaciones de plata y oro, y los artículos que el rey, sus consejeros, sus dirigentes y todo el pueblo de Israel habían dado allí para el Templo de nuestro Dios.</text:span><text:span text:style-name="Verse_20_Number_20_Prespace"> </text:span><text:span text:style-name="Verse_20_Number">26</text:span><text:span text:style-name="Verse_20_Number_20_Postspace"> </text:span><text:span text:style-name="Verse_20_Text">Pesé y puse en sus manos 650 talentos de plata, artículos de plata del Templo que pesaban 100 talentos, 100 talentos de oro,</text:span><text:span text:style-name="Verse_20_Number_20_Prespace"> </text:span><text:span text:style-name="Verse_20_Number">27</text:span><text:span text:style-name="Verse_20_Number_20_Postspace"> </text:span><text:span text:style-name="Verse_20_Text">20 cuencos de oro que valían 1.000 dáricos, y dos artículos de bronce muy pulido, tan valiosos como el oro.</text:span></text:p>
        <text:p text:style-name="Prose_20_Paragraph"><text:span text:style-name="Verse_20_Number">28</text:span><text:span text:style-name="Verse_20_Number_20_Postspace"> </text:span><text:span text:style-name="Verse_20_Text">Les dije: “Ustedes están apartados para el Señor, y estos objetos del Templo también lo están. La plata y el oro son una ofrenda voluntaria al Señor, el Dios de vuestros antepasados.</text:span><text:span text:style-name="Verse_20_Number_20_Prespace"> </text:span><text:span text:style-name="Verse_20_Number">29</text:span><text:span text:style-name="Verse_20_Number_20_Postspace"> </text:span><text:span text:style-name="Verse_20_Text">Ustedes deben custodiarlos y guardarlos hasta que los entreguen, pesándolos ante los sumos sacerdotes, los levitas y los jefes de familia de Israel en Jerusalén, en las salas del tesoro dentro del Templo del Señor”.</text:span><text:span text:style-name="Verse_20_Number_20_Prespace"> </text:span><text:span text:style-name="Verse_20_Number">30</text:span><text:span text:style-name="Verse_20_Number_20_Postspace"> </text:span><text:span text:style-name="Verse_20_Text">Los sacerdotes y los levitas se hicieron cargo de la plata y el oro y de los objetos del Templo que habían sido pesados para ser llevados al Templo de nuestro Dios en Jerusalén.</text:span></text:p>
        <text:p text:style-name="Prose_20_Paragraph"><text:span text:style-name="Verse_20_Number">31</text:span><text:span text:style-name="Verse_20_Number_20_Postspace"> </text:span><text:span text:style-name="Verse_20_Text">El duodécimo día del primer mes, salimos del Canal de Ahava para ir a Jerusalén, y nuestro Dios estaba con nosotros para protegernos de las emboscadas enemigas en el camino.</text:span><text:span text:style-name="Verse_20_Number_20_Prespace"> </text:span><text:span text:style-name="Verse_20_Number">32</text:span><text:span text:style-name="Verse_20_Number_20_Postspace"> </text:span><text:span text:style-name="Verse_20_Text">Finalmente llegamos a Jerusalén y descansamos </text:span><text:soft-page-break/><text:span text:style-name="Verse_20_Text">allí durante tres días.</text:span></text:p>
        <text:p text:style-name="Prose_20_Paragraph"><text:span text:style-name="Verse_20_Number">33</text:span><text:span text:style-name="Verse_20_Number_20_Postspace"> </text:span><text:span text:style-name="Verse_20_Text">Al cuarto día, la plata y el oro y los objetos del Templo fueron pesados en el Templo de nuestro Dios y entregados a Meremot, hijo del sacerdote Urías, acompañado por Eleazar, hijo de Finees. También estaban presentes los levitas Jozabad, hijo de Jesúa, y Noadías, hijo de Binui.</text:span><text:span text:style-name="Verse_20_Number_20_Prespace"> </text:span><text:span text:style-name="Verse_20_Number">34</text:span><text:span text:style-name="Verse_20_Number_20_Postspace"> </text:span><text:span text:style-name="Verse_20_Text">Todo fue revisado, tanto en número como en peso, y el peso total fue anotado en ese momento.</text:span></text:p>
        <text:p text:style-name="Prose_20_Paragraph"><text:span text:style-name="Verse_20_Number">35</text:span><text:span text:style-name="Verse_20_Number_20_Postspace"> </text:span><text:span text:style-name="Verse_20_Text">Entonces los exiliados que habían regresado del cautiverio sacrificaron holocaustos al Dios de Israel: doce toros por todo Israel, noventa y seis carneros, setenta y siete corderos y una ofrenda por el pecado de doce cabras. Todo fue sacrificado como holocausto al Señor.</text:span><text:span text:style-name="Verse_20_Number_20_Prespace"> </text:span><text:span text:style-name="Verse_20_Number">36</text:span><text:span text:style-name="Verse_20_Number_20_Postspace"> </text:span><text:span text:style-name="Verse_20_Text">También entregaron los decretos del rey a los oficiales principales</text:span><text:span text:style-name="Verse_20_Text"><text:note text:id="ftn20" text:note-class="footnote"><text:note-citation>21</text:note-citation><text:note-body><text:p text:style-name="Bible_20_Footnote"><text:span text:style-name="Footnote_20_Origin">8.36 <text:s/></text:span><text:span text:style-name="Footnote_20_Text">“Oficiales principales”: literalmente, “Sátrapas”.</text:span></text:p></text:note-body></text:note></text:span><text:span text:style-name="Verse_20_Text"> del rey y de los gobernadores de la provincia al oeste del Éufrates, que entonces prestaron asistencia al pueblo y al Templo de Dios.</text:span></text:p>
        <text:p text:style-name="Prose_20_Paragraph"><text:span text:style-name="Chapter_20_Number">9</text:span><text:span text:style-name="Chapter_20_Number_20_Postspace"> </text:span><text:span text:style-name="Verse_20_Text">Algún tiempo después de todo esto, los líderes</text:span><text:span text:style-name="Verse_20_Text"><text:note text:id="ftn21" text:note-class="footnote"><text:note-citation>22</text:note-citation><text:note-body><text:p text:style-name="Bible_20_Footnote"><text:span text:style-name="Footnote_20_Origin">9.1 <text:s/></text:span><text:span text:style-name="Footnote_20_Text">Estos eran líderes civiles, no líderes religiosos.</text:span></text:p></text:note-body></text:note></text:span><text:span text:style-name="Verse_20_Text"> vino y me dijo: “El pueblo de Israel, incluidos los sacerdotes y los levitas, no se ha mantenido separado de los pueblos que nos rodean, cuyas repugnantes prácticas religiosas son similares a las de los cananeos, hititas, ferezeos, jebuseos, amonitas, moabitas, egipcios y amorreos.</text:span><text:span text:style-name="Verse_20_Number_20_Prespace"> </text:span><text:span text:style-name="Verse_20_Number">2</text:span><text:span text:style-name="Verse_20_Number_20_Postspace"> </text:span><text:span text:style-name="Verse_20_Text">Algunos israelitas incluso se han casado con mujeres de estos pueblos, tanto ellos como sus hijos, mezclando la raza santa con estos pueblos de la tierra. Nuestros líderes y funcionarios están al frente de este comportamiento pecaminoso”.</text:span></text:p>
        <text:p text:style-name="Prose_20_Paragraph"><text:span text:style-name="Verse_20_Number">3</text:span><text:span text:style-name="Verse_20_Number_20_Postspace"> </text:span><text:span text:style-name="Verse_20_Text">Cuando me enteré de esto, me rasgué las vestiduras, me arranqué un poco de pelo de la cabeza y de la barba y me senté, absolutamente horrorizado.</text:span><text:span text:style-name="Verse_20_Number_20_Prespace"> </text:span><text:span text:style-name="Verse_20_Number">4</text:span><text:span text:style-name="Verse_20_Number_20_Postspace"> </text:span><text:span text:style-name="Verse_20_Text">Todos los que respetaban las instrucciones del Dios de Israel</text:span><text:span text:style-name="Verse_20_Text"><text:note text:id="ftn22" text:note-class="footnote"><text:note-citation>23</text:note-citation><text:note-body><text:p text:style-name="Bible_20_Footnote"><text:span text:style-name="Footnote_20_Origin">9.4 <text:s/></text:span><text:span text:style-name="Footnote_20_Text">“Todos los que respetaban las instrucciones del Dios de Israel”: literalmente, “Todos los que temían las palabras del Dios de Israel”. El énfasis aquí no es tanto el miedo como la disposición a seguir la instrucción y la obediencia a lo que Dios había dicho.</text:span></text:p></text:note-body></text:note></text:span><text:span text:style-name="Verse_20_Text"> se reunieron a mi alrededor por este pecado de los exiliados. Me senté allí, conmocionado y horrorizado, hasta el sacrificio de la tarde.</text:span></text:p>
        <text:p text:style-name="Prose_20_Paragraph"><text:span text:style-name="Verse_20_Number">5</text:span><text:span text:style-name="Verse_20_Number_20_Postspace"> </text:span><text:span text:style-name="Verse_20_Text">A la hora del sacrificio vespertino, me levanté de donde había estado sentado, apesadumbrado, con mis ropas rasgadas, y me arrodillé y extendí mis manos al Señor, mi Dios.</text:span><text:span text:style-name="Verse_20_Number_20_Prespace"> </text:span><text:span text:style-name="Verse_20_Number">6</text:span><text:span text:style-name="Verse_20_Number_20_Postspace"> </text:span><text:span text:style-name="Verse_20_Text">Oré: “Dios mío, me siento tan avergonzado y abochornado de venir a orar a ti,</text:span><text:span text:style-name="Verse_20_Text"><text:note text:id="ftn23" text:note-class="footnote"><text:note-citation>24</text:note-citation><text:note-body><text:p text:style-name="Bible_20_Footnote"><text:span text:style-name="Footnote_20_Origin">9.6 <text:s/></text:span><text:span text:style-name="Footnote_20_Text">“Venir a orar por ti”: literalmente, “Alzar mi rostro hacia ti”.</text:span></text:p></text:note-body></text:note></text:span><text:span text:style-name="Verse_20_Text"> Dios mío, porque estamos sobrepasados por el pecado, y nuestra culpa ha subido a los cielos.</text:span><text:span text:style-name="Verse_20_Number_20_Prespace"> </text:span><text:span text:style-name="Verse_20_Number">7</text:span><text:span text:style-name="Verse_20_Number_20_Postspace"> </text:span><text:span text:style-name="Verse_20_Text">Desde el tiempo de nuestros antepasados hasta ahora, hemos sido profundamente culpables. A causa de nuestros pecados, nosotros, nuestros reyes y nuestros sacerdotes hemos sido entregados a los reyes de la tierra, asesinados y hechos prisioneros, robados y humillados, como lo somos hoy.</text:span></text:p>
        <text:p text:style-name="Prose_20_Paragraph"><text:span text:style-name="Verse_20_Number">8</text:span><text:span text:style-name="Verse_20_Number_20_Postspace"> </text:span><text:span text:style-name="Verse_20_Text">“Ahora, por un corto tiempo, el Señor, nuestro Dios, nos ha dado gracia, preservando a algunos de nosotros como un remanente, y dándonos seguridad</text:span><text:span text:style-name="Verse_20_Text"><text:note text:id="ftn24" text:note-class="footnote"><text:note-citation>25</text:note-citation><text:note-body><text:p text:style-name="Bible_20_Footnote"><text:span text:style-name="Footnote_20_Origin">9.8 <text:s/></text:span><text:span text:style-name="Footnote_20_Text">“Seguridad”: literalmente, “picaporte”.</text:span></text:p></text:note-body></text:note></text:span><text:span text:style-name="Verse_20_Text">en su lugar santo. Nuestro Dios ha iluminado nuestras vidas</text:span><text:span text:style-name="Verse_20_Text"><text:note text:id="ftn25" text:note-class="footnote"><text:note-citation>26</text:note-citation><text:note-body><text:p text:style-name="Bible_20_Footnote"><text:span text:style-name="Footnote_20_Origin">9.8 <text:s/></text:span><text:span text:style-name="Footnote_20_Text">“Vidas”: literalmente, “ojos”.</text:span></text:p></text:note-body></text:note></text:span><text:span text:style-name="Verse_20_Text"> dándonos un alivio de nuestra esclavitud.</text:span><text:span text:style-name="Verse_20_Number_20_Prespace"> </text:span><text:span text:style-name="Verse_20_Number">9</text:span><text:span text:style-name="Verse_20_Number_20_Postspace"> </text:span><text:span text:style-name="Verse_20_Text">Aunque somos esclavos, nuestro Dios no nos ha abandonado en nuestra esclavitud, sino que nos ha mostrado su amor confiable al hacer que los reyes de Persia sean bondadosos con nosotros, al revivirnos para que podamos reconstruir el Templo de nuestro Dios y reparar su estado ruinoso, y al darnos un muro de protección alrededor de Judá y Jerusalén.</text:span></text:p>
        <text:p text:style-name="Prose_20_Paragraph"><text:span text:style-name="Verse_20_Number">10</text:span><text:span text:style-name="Verse_20_Number_20_Postspace"> </text:span><text:span text:style-name="Verse_20_Text">“Pero ahora, Dios nuestro, ¿qué tenemos que decir en nuestro favor después de todo esto? Porque hemos renunciado a seguir tus mandatos</text:span><text:span text:style-name="Verse_20_Number_20_Prespace"> </text:span><text:span text:style-name="Verse_20_Number">11</text:span><text:span text:style-name="Verse_20_Number_20_Postspace"> </text:span><text:span text:style-name="Verse_20_Text">que diste por medio de tus siervos los profetas, diciéndonos: ‘La tierra en la que vais a entrar para convertiros en sus dueños está contaminada por los pecados de sus pueblos, por las repugnantes prácticas religiosas de las que la han llenado, de un lado a otro.</text:span><text:span text:style-name="Verse_20_Number_20_Prespace"> </text:span><text:span text:style-name="Verse_20_Number">12</text:span><text:span text:style-name="Verse_20_Number_20_Postspace"> </text:span><text:span text:style-name="Verse_20_Text">Por tanto, no permitan que sus hijas se casen con sus hijos, ni que sus hijas se casen con vuestros hijos. No hagan nunca un tratado de paz o de amistad con ellos, para que puedan vivir bien y comer los buenos alimentos que produce la tierra, y dar la tierra como herencia a vuestros hijos para siempre’.</text:span></text:p>
        <text:p text:style-name="Prose_20_Paragraph"><text:span text:style-name="Verse_20_Number">13</text:span><text:span text:style-name="Verse_20_Number_20_Postspace"> </text:span><text:span text:style-name="Verse_20_Text">“Ahora que estamos recibiendo todo este </text:span><text:soft-page-break/><text:span text:style-name="Verse_20_Text">castigo a causa de nuestras acciones pecaminosas y nuestra terrible culpa – aunquetú, nuestro Dios, no nos has castigado tanto como merecen nuestros pecados, y aún nos has dado este remanente</text:span><text:span text:style-name="Verse_20_Text"><text:note text:id="ftn26" text:note-class="footnote"><text:note-citation>27</text:note-citation><text:note-body><text:p text:style-name="Bible_20_Footnote"><text:span text:style-name="Footnote_20_Origin">9.13 <text:s/></text:span><text:span text:style-name="Footnote_20_Text">“Remanente”: refiriéndose a los que habían regresado del exilio.</text:span></text:p></text:note-body></text:note></text:span><text:span text:style-name="Verse_20_Text">—</text:span><text:span text:style-name="Verse_20_Number_20_Prespace"> </text:span><text:span text:style-name="Verse_20_Number">14</text:span><text:span text:style-name="Verse_20_Number_20_Postspace"> </text:span><text:span text:style-name="Verse_20_Text">¿acaso que brantaremos otra vez tus mandamientos para casarnos con los pueblos que cometen estas prácticas religiosas abominables? ¿Acaso no te enfadarías tanto con nosotros y hasta nos destrurías? No quedaría ningún remanente, ni un solo superviviente.</text:span><text:span text:style-name="Verse_20_Number_20_Prespace"> </text:span><text:span text:style-name="Verse_20_Number">15</text:span><text:span text:style-name="Verse_20_Number_20_Postspace"> </text:span><text:span text:style-name="Verse_20_Text">Señor, Dios de Israel, tú procedes con justicia. Hoy somos todo lo que queda, un remanente. Estamos ante ti con nuestra culpa, y por su causa nadie puede permanecer ante ti”.</text:span></text:p>
        <text:p text:style-name="Prose_20_Paragraph"><text:span text:style-name="Chapter_20_Number">10</text:span><text:span text:style-name="Chapter_20_Number_20_Postspace"> </text:span><text:span text:style-name="Verse_20_Text">Mientras Esdras oraba y confesaba sus pecados, llorando y cayendo de bruces ante el Templo de Dios, una gran multitud de israelitas, hombres, mujeres y niños, se reunió a su alrededor. El pueblo también lloraba amargamente.</text:span><text:span text:style-name="Verse_20_Number_20_Prespace"> </text:span><text:span text:style-name="Verse_20_Number">2</text:span><text:span text:style-name="Verse_20_Number_20_Postspace"> </text:span><text:span text:style-name="Verse_20_Text">Secanías, hijo de Jehiel, un elamita, dijo a Esdras: “Sí, hemos sido infieles a nuestro Dios porque nos hemos casado con mujeres extranjeras de los pueblos de la tierra. Pero aun así, todavía hay esperanza para Israel en cuanto a esto.</text:span><text:span text:style-name="Verse_20_Number_20_Prespace"> </text:span><text:span text:style-name="Verse_20_Number">3</text:span><text:span text:style-name="Verse_20_Number_20_Postspace"> </text:span><text:span text:style-name="Verse_20_Text">Hagamos un acuerdo solemne ahora mismo ante nuestro Dios de que despediremos a todas las esposas extranjeras y a sus hijos. Seguiremos las instrucciones dadas por ti y por los que respetan las instrucciones de nuestro Dios, llevadas a cabo de acuerdo con la Ley.</text:span><text:span text:style-name="Verse_20_Number_20_Prespace"> </text:span><text:span text:style-name="Verse_20_Number">4</text:span><text:span text:style-name="Verse_20_Number_20_Postspace"> </text:span><text:span text:style-name="Verse_20_Text">¡Haz algo! Porque es tu responsabilidad. Estamos contigo. Sé valiente y hazlo”.</text:span></text:p>
        <text:p text:style-name="Prose_20_Paragraph"><text:span text:style-name="Verse_20_Number">5</text:span><text:span text:style-name="Verse_20_Number_20_Postspace"> </text:span><text:span text:style-name="Verse_20_Text">Entonces Esdras se puso de pie e hizo que los principales sacerdotes, los levitas y todos los israelitas presentes prestaran juramento de actuar conforme a lo que se acababa de decir. Todos hicieron el juramento.</text:span><text:span text:style-name="Verse_20_Number_20_Prespace"> </text:span><text:span text:style-name="Verse_20_Number">6</text:span><text:span text:style-name="Verse_20_Number_20_Postspace"> </text:span><text:span text:style-name="Verse_20_Text">Entonces Esdras los dejó frente al Templo de Dios y se dirigió a la habitación de Johanán, hijo de Eliasib. Durante el tiempo que permaneció allí, no comió ni bebió nada, porque seguía lamentando la infidelidad de los exiliados.</text:span></text:p>
        <text:p text:style-name="Prose_20_Paragraph"><text:span text:style-name="Verse_20_Number">7</text:span><text:span text:style-name="Verse_20_Number_20_Postspace"> </text:span><text:span text:style-name="Verse_20_Text">Entonces se emitió una proclama en todo Judá y Jerusalén para que todos los exiliados se reunieran en Jerusalén.</text:span><text:span text:style-name="Verse_20_Number_20_Prespace"> </text:span><text:span text:style-name="Verse_20_Number">8</text:span><text:span text:style-name="Verse_20_Number_20_Postspace"> </text:span><text:span text:style-name="Verse_20_Text">Al que no viniera en el plazo de tres días se le confiscarían todos sus bienes y se le prohibiría participar en la asamblea de los exiliados. Esta fue la decisión de los líderes y de los ancianos.</text:span></text:p>
        <text:p text:style-name="Prose_20_Paragraph"><text:span text:style-name="Verse_20_Number">9</text:span><text:span text:style-name="Verse_20_Number_20_Postspace"> </text:span><text:span text:style-name="Verse_20_Text">A los tres días, todos los de Judá y Benjamín se reunieron en Jerusalén. El vigésimo día del noveno mes, todo el pueblo se sentó en la plaza junto al Templo de Dios, temblando por este asunto y también por la fuerte lluvia.</text:span><text:span text:style-name="Verse_20_Number_20_Prespace"> </text:span><text:span text:style-name="Verse_20_Number">10</text:span><text:span text:style-name="Verse_20_Number_20_Postspace"> </text:span><text:span text:style-name="Verse_20_Text">El sacerdote Esdras se levantó y les dijo: “Ustedes han cometido un pecado al casarse con mujeres extranjeras, agravando aún más la culpa de Israel.</text:span><text:span text:style-name="Verse_20_Number_20_Prespace"> </text:span><text:span text:style-name="Verse_20_Number">11</text:span><text:span text:style-name="Verse_20_Number_20_Postspace"> </text:span><text:span text:style-name="Verse_20_Text">Ahora deben confesar su pecado al Señor, el Dios de sus antepasados, y hacer lo que él les pide. Corta tus vínculos con la gente de la tierra y con tus esposas extranjeras”.</text:span></text:p>
        <text:p text:style-name="Prose_20_Paragraph"><text:span text:style-name="Verse_20_Number">12</text:span><text:span text:style-name="Verse_20_Number_20_Postspace"> </text:span><text:span text:style-name="Verse_20_Text">Toda la asamblea respondió en voz alta: “¡Estamos de acuerdo y prometemos hacer lo que dices!</text:span><text:span text:style-name="Verse_20_Number_20_Prespace"> </text:span><text:span text:style-name="Verse_20_Number">13</text:span><text:span text:style-name="Verse_20_Number_20_Postspace"> </text:span><text:span text:style-name="Verse_20_Text">Pero hay mucha gente aquí, y está lloviendo a cántaros. No podemos quedarnos fuera. Más aún, esto no es algo que se pueda arreglar en uno o dos días, pues hemos pecado gravemente en esto.</text:span><text:span text:style-name="Verse_20_Number_20_Prespace"> </text:span><text:span text:style-name="Verse_20_Number">14</text:span><text:span text:style-name="Verse_20_Number_20_Postspace"> </text:span><text:span text:style-name="Verse_20_Text">Que nuestros líderes actúen en nombre de toda la asamblea. Entonces, que cada hombre de cada una de nuestras ciudades que se haya casado con una mujer extranjera reciba una cita para venir a reunirse, junto con los ancianos y los jueces de esa ciudad, hasta que nuestro Dios deje de estar enojado con nosotros por esto”.</text:span></text:p>
        <text:p text:style-name="Prose_20_Paragraph"><text:span text:style-name="Verse_20_Number">15</text:span><text:span text:style-name="Verse_20_Number_20_Postspace"> </text:span><text:span text:style-name="Verse_20_Text">Los únicos que se opusieron a esto fueron Jonatán, hijo de Asahel, y Jahzeías, hijo de Ticva, apoyados por Mesulam y el levita Sabetai.</text:span></text:p>
        <text:p text:style-name="Prose_20_Paragraph"><text:span text:style-name="Verse_20_Number">16</text:span><text:span text:style-name="Verse_20_Number_20_Postspace"> </text:span><text:span text:style-name="Verse_20_Text">Esto fue lo que hicieron los exiliados, seleccionando al sacerdote Esdras y a los jefes de familia, según sus divisiones familiares, todos ellos nombrados específicamente. El primer día del décimo mes se sentaron para comenzar la investigación,</text:span><text:span text:style-name="Verse_20_Number_20_Prespace"> </text:span><text:span text:style-name="Verse_20_Number">17</text:span><text:span text:style-name="Verse_20_Number_20_Postspace"> </text:span><text:span text:style-name="Verse_20_Text">y para el primer día del primer mes habían terminado de tratar todos los casos de hombres que se habían casado con mujeres extranjeras.</text:span></text:p>
        <text:p text:style-name="Prose_20_Paragraph"><text:span text:style-name="Verse_20_Number">18</text:span><text:span text:style-name="Verse_20_Number_20_Postspace"> </text:span><text:span text:style-name="Verse_20_Text">Entre los descendientes de los sacerdotes, los siguientes se habían casado con mujeres extranjeras: de los hijos de Jesúa hijo de Josadac, y de sus hermanos Maasías, Eliezer, Jarib y Gedalías.</text:span><text:span text:style-name="Verse_20_Number_20_Prespace"> </text:span><text:span text:style-name="Verse_20_Number">19</text:span><text:span text:style-name="Verse_20_Number_20_Postspace"> </text:span><text:span text:style-name="Verse_20_Text">Hicieron voto de despedir a sus mujeres, y presentaron un carnero del rebaño como ofrenda por su culpa.</text:span></text:p>
        <text:p text:style-name="Prose_20_Paragraph"><text:soft-page-break/><text:span text:style-name="Verse_20_Number">20</text:span><text:span text:style-name="Verse_20_Number_20_Postspace"> </text:span><text:span text:style-name="Verse_20_Text">De los hijos de Imer: Hanani y Zebadías.</text:span></text:p>
        <text:p text:style-name="Prose_20_Paragraph"><text:span text:style-name="Verse_20_Number">21</text:span><text:span text:style-name="Verse_20_Number_20_Postspace"> </text:span><text:span text:style-name="Verse_20_Text">De los hijos de Harim Maasías, Elías, Semaías, Jehiel y Uzías.</text:span></text:p>
        <text:p text:style-name="Prose_20_Paragraph"><text:span text:style-name="Verse_20_Number">22</text:span><text:span text:style-name="Verse_20_Number_20_Postspace"> </text:span><text:span text:style-name="Verse_20_Text">De los hijos de Pasur Elioenai, Maasías, Ismael, Natanael, Jozabad y Elasa.</text:span></text:p>
        <text:p text:style-name="Prose_20_Paragraph"><text:span text:style-name="Verse_20_Number">23</text:span><text:span text:style-name="Verse_20_Number_20_Postspace"> </text:span><text:span text:style-name="Verse_20_Text">De los levitas: Jozabad, Simei, Kelaía (o Kelita), Petaías, Judá y Eliezer.</text:span></text:p>
        <text:p text:style-name="Prose_20_Paragraph"><text:span text:style-name="Verse_20_Number">24</text:span><text:span text:style-name="Verse_20_Number_20_Postspace"> </text:span><text:span text:style-name="Verse_20_Text">Entre los cantores: Eliasib. Entre los porteros: Salum, Telem y Uri.</text:span></text:p>
        <text:p text:style-name="Prose_20_Paragraph"><text:span text:style-name="Verse_20_Number">25</text:span><text:span text:style-name="Verse_20_Number_20_Postspace"> </text:span><text:span text:style-name="Verse_20_Text">Entre los israelitas: De los hijos de Paros: Ramía, Jezías, Malquías, Mijamín, Eleazar, Hasabías,</text:span><text:span text:style-name="Verse_20_Text"><text:note text:id="ftn27" text:note-class="footnote"><text:note-citation>28</text:note-citation><text:note-body><text:p text:style-name="Bible_20_Footnote"><text:span text:style-name="Footnote_20_Origin">10.25 <text:s/></text:span><text:span text:style-name="Footnote_20_Text">Siguiendo la lista paralela de 1 Esdras 9:26. El texto hebreo es Malquías, pero ya ha sido enumerado en el mismo versículo.</text:span></text:p></text:note-body></text:note></text:span><text:span text:style-name="Verse_20_Text"> y Benaía.</text:span></text:p>
        <text:p text:style-name="Prose_20_Paragraph"><text:span text:style-name="Verse_20_Number">26</text:span><text:span text:style-name="Verse_20_Number_20_Postspace"> </text:span><text:span text:style-name="Verse_20_Text">De los hijos de Elam: Matanías, Zacarías, Jehiel, Abdi, Jeremot y Elías.</text:span></text:p>
        <text:p text:style-name="Prose_20_Paragraph"><text:span text:style-name="Verse_20_Number">27</text:span><text:span text:style-name="Verse_20_Number_20_Postspace"> </text:span><text:span text:style-name="Verse_20_Text">De los hijos de Zatu: Elioenai, Eliasib, Matanías, Jeremot, Zabad y Aziza.</text:span></text:p>
        <text:p text:style-name="Prose_20_Paragraph"><text:span text:style-name="Verse_20_Number">28</text:span><text:span text:style-name="Verse_20_Number_20_Postspace"> </text:span><text:span text:style-name="Verse_20_Text">De los hijos de Bebai Johanán, Ananías, Zabai y Atlai.</text:span></text:p>
        <text:p text:style-name="Prose_20_Paragraph"><text:span text:style-name="Verse_20_Number">29</text:span><text:span text:style-name="Verse_20_Number_20_Postspace"> </text:span><text:span text:style-name="Verse_20_Text">De los hijos de Bani Mesulam, Maluc, Adaía, Jasub, Seal y Jeremot.</text:span></text:p>
        <text:p text:style-name="Prose_20_Paragraph"><text:span text:style-name="Verse_20_Number">30</text:span><text:span text:style-name="Verse_20_Number_20_Postspace"> </text:span><text:span text:style-name="Verse_20_Text">De los hijos de Pahat-moab Adna, Quelal, Benaías, Maasías, Matanías, Bezaleel, Binui y Manasés.</text:span></text:p>
        <text:p text:style-name="Prose_20_Paragraph"><text:span text:style-name="Verse_20_Number">31</text:span><text:span text:style-name="Verse_20_Number_20_Postspace"> </text:span><text:span text:style-name="Verse_20_Text">De los hijos de Harim Eliezer, Isías, Malquías, Semaías, Simeón,</text:span><text:span text:style-name="Verse_20_Number_20_Prespace"> </text:span><text:span text:style-name="Verse_20_Number">32</text:span><text:span text:style-name="Verse_20_Number_20_Postspace"> </text:span><text:span text:style-name="Verse_20_Text">Benjamín, Maluc y Semarías.</text:span></text:p>
        <text:p text:style-name="Prose_20_Paragraph"><text:span text:style-name="Verse_20_Number">33</text:span><text:span text:style-name="Verse_20_Number_20_Postspace"> </text:span><text:span text:style-name="Verse_20_Text">De los hijos de Hasum Matenai, Matata, Zabad, Elifelet, Jeremai, Manasés y Simei.</text:span></text:p>
        <text:p text:style-name="Prose_20_Paragraph"><text:span text:style-name="Verse_20_Number">34</text:span><text:span text:style-name="Verse_20_Number_20_Postspace"> </text:span><text:span text:style-name="Verse_20_Text">De los hijos de Baní Madai, Amram, Uel,</text:span><text:span text:style-name="Verse_20_Number_20_Prespace"> </text:span><text:span text:style-name="Verse_20_Number">35</text:span><text:span text:style-name="Verse_20_Number_20_Postspace"> </text:span><text:span text:style-name="Verse_20_Text">Benaías, Bedías, Quelúhi,</text:span><text:span text:style-name="Verse_20_Number_20_Prespace"> </text:span><text:span text:style-name="Verse_20_Number">36</text:span><text:span text:style-name="Verse_20_Number_20_Postspace"> </text:span><text:span text:style-name="Verse_20_Text">Vanías, Meremot, Eliasib,</text:span><text:span text:style-name="Verse_20_Number_20_Prespace"> </text:span><text:span text:style-name="Verse_20_Number">37</text:span><text:span text:style-name="Verse_20_Number_20_Postspace"> </text:span><text:span text:style-name="Verse_20_Text">Matanías, Matenai y Jaasai.</text:span></text:p>
        <text:p text:style-name="Prose_20_Paragraph"><text:span text:style-name="Verse_20_Number">38</text:span><text:span text:style-name="Verse_20_Number_20_Postspace"> </text:span><text:span text:style-name="Verse_20_Text">De los hijos de Binui:</text:span><text:span text:style-name="Verse_20_Text"><text:note text:id="ftn28" text:note-class="footnote"><text:note-citation>29</text:note-citation><text:note-body><text:p text:style-name="Bible_20_Footnote"><text:span text:style-name="Footnote_20_Origin">10.38 <text:s/></text:span><text:span text:style-name="Footnote_20_Text">Tomado de la Septuaginta.</text:span></text:p></text:note-body></text:note></text:span><text:span text:style-name="Verse_20_Text"> Simei,</text:span><text:span text:style-name="Verse_20_Number_20_Prespace"> </text:span><text:span text:style-name="Verse_20_Number">39</text:span><text:span text:style-name="Verse_20_Number_20_Postspace"> </text:span><text:span text:style-name="Verse_20_Text">Selemías, Natán, Adaía,</text:span><text:span text:style-name="Verse_20_Number_20_Prespace"> </text:span><text:span text:style-name="Verse_20_Number">40</text:span><text:span text:style-name="Verse_20_Number_20_Postspace"> </text:span><text:span text:style-name="Verse_20_Text">Macnadebai, Shashai, Sharai,</text:span><text:span text:style-name="Verse_20_Number_20_Prespace"> </text:span><text:span text:style-name="Verse_20_Number">41</text:span><text:span text:style-name="Verse_20_Number_20_Postspace"> </text:span><text:span text:style-name="Verse_20_Text">Azarel, Selemías, Semarías,</text:span><text:span text:style-name="Verse_20_Number_20_Prespace"> </text:span><text:span text:style-name="Verse_20_Number">42</text:span><text:span text:style-name="Verse_20_Number_20_Postspace"> </text:span><text:span text:style-name="Verse_20_Text">Salum, Amarías y José.</text:span></text:p>
        <text:p text:style-name="Prose_20_Paragraph"><text:span text:style-name="Verse_20_Number">43</text:span><text:span text:style-name="Verse_20_Number_20_Postspace"> </text:span><text:span text:style-name="Verse_20_Text">De los hijos de Nebo: Jeiel, Matatías, Zabad, Zebina, Jadau, Joel y Benaías.</text:span></text:p>
        <text:p text:style-name="Prose_20_Paragraph"><text:span text:style-name="Verse_20_Number">44</text:span><text:span text:style-name="Verse_20_Number_20_Postspace"> </text:span><text:span text:style-name="Verse_20_Text">Todos estos hombres mencionados se habían casado con mujeres extranjeras. Se divorciaron de ellas</text:span><text:span text:style-name="Verse_20_Text"><text:note text:id="ftn29" text:note-class="footnote"><text:note-citation>30</text:note-citation><text:note-body><text:p text:style-name="Bible_20_Footnote"><text:span text:style-name="Footnote_20_Origin">10.44 <text:s/></text:span><text:span text:style-name="Footnote_20_Text">“Se divorciaron de ellas”: implícito.</text:span></text:p></text:note-body></text:note></text:span><text:span text:style-name="Verse_20_Text"> y las despidieron con sus hijos.</text:span><text:span text:style-name="Verse_20_Text"><text:note text:id="ftn30" text:note-class="footnote"><text:note-citation>31</text:note-citation><text:note-body><text:p text:style-name="Bible_20_Footnote"><text:span text:style-name="Footnote_20_Origin">10.44 <text:s/></text:span><text:span text:style-name="Footnote_20_Text">“Se divorciaron de ellas y la despidieron con sus hijos”, o “y algunos de ellos tenían esposas con las que tenían hijos”.El hebreo no está claro. La Septuaginta de 1 Esdras 9:36 da la primera traducción.</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sdras" text:name="BookHeader"/>
        </text:user-field-decls>
        <text:p text:style-name="MP1"><text:user-field-get text:name="BookHeader">Esdras</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0:43.409378099</meta:creation-date>
    <meta:editing-duration>P0D</meta:editing-duration>
    <meta:editing-cycles>12</meta:editing-cycles>
    <meta:generator>LibreOffice/7.3.4.2$Linux_X86_64 LibreOffice_project/30$Build-2</meta:generator>
    <dc:date>2022-08-02T12:00:49.073960973</dc:date>
    <meta:document-statistic meta:table-count="0" meta:image-count="0" meta:object-count="0" meta:page-count="11" meta:paragraph-count="129" meta:word-count="7108" meta:character-count="40525" meta:non-whitespace-character-count="33511"/>
  </office:meta>
</office:document-meta>
</file>