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saías" text:name="BookHeader"/>
      </text:user-field-decls>
      <text:p text:style-name="Major_20_Title_20_1">Isaí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es la visión que Isaías, hijo de Amoz, vio sobre Judá y Jerusalén en los reinados de Uzías, Jotam, Acaz y Ezequías, reyes de Judá.</text:span></text:p>
        <text:p text:style-name="Prose_20_Paragraph"><text:span text:style-name="Verse_20_Number">2</text:span><text:span text:style-name="Verse_20_Number_20_Postspace"> </text:span><text:span text:style-name="Verse_20_Text">¡Cielos, escuchen! ¡Tierra, presta atención! Porque el Señor ha hablado!</text:span><text:span text:style-name="Verse_20_Text"><text:note text:id="ftn0" text:note-class="footnote"><text:note-citation>1</text:note-citation><text:note-body><text:p text:style-name="Bible_20_Footnote"><text:span text:style-name="Footnote_20_Origin">1.2 <text:s/></text:span><text:span text:style-name="Footnote_20_Text">Dado que el profeta habla en nombre del Señor, no siempre es fácil determinar exactamente quién habla. Por lo tanto, esta versión no utiliza comillas en estas circunstancias, ya que puede ser bastante arbitrario determinar dónde empieza y termina la “cita” directa. Sólo cuando es útil y explícito se utilizan comillas en el material profético, ya que todos los profetas hablaban siguiendo las indicaciones de Dios.</text:span></text:p></text:note-body></text:note></text:span><text:span text:style-name="Verse_20_Text"> Yo crié hijos, y los cuidé, pero ellos se han rebelado contra mí.</text:span><text:span text:style-name="Verse_20_Number_20_Prespace"> </text:span><text:span text:style-name="Verse_20_Number">3</text:span><text:span text:style-name="Verse_20_Number_20_Postspace"> </text:span><text:span text:style-name="Verse_20_Text">El buey conoce a su dueño, y el asno conoce su comedero; pero mi pueblo no me conoce y no me entiende.</text:span></text:p>
        <text:p text:style-name="Prose_20_Paragraph"><text:span text:style-name="Verse_20_Number">4</text:span><text:span text:style-name="Verse_20_Number_20_Postspace"> </text:span><text:span text:style-name="Verse_20_Text">¡Qué nación tan pecadora, un pueblo que lleva una carga de culpa, una generación malvada de hijos corruptos! Han abandonado al Señor y han despreciado al Santo de Israel. Se han convertido en extraños. Han retrocedido.</text:span><text:span text:style-name="Verse_20_Number_20_Prespace"> </text:span><text:span text:style-name="Verse_20_Number">5</text:span><text:span text:style-name="Verse_20_Number_20_Postspace"> </text:span><text:span text:style-name="Verse_20_Text">¿Quieren ser castigados? ¿Van a seguir en rebelión? Su mente está dañada por completo, y su corazón está totalmente enfermo.</text:span><text:span text:style-name="Verse_20_Number_20_Prespace"> </text:span><text:span text:style-name="Verse_20_Number">6</text:span><text:span text:style-name="Verse_20_Number_20_Postspace"> </text:span><text:span text:style-name="Verse_20_Text">Están heridos de pies a cabeza, magullados y adoloridos, con heridas abiertas que no han sido limpiadas ni vendadas, ni tratadas con aceite de oliva.</text:span></text:p>
        <text:p text:style-name="Prose_20_Paragraph"><text:span text:style-name="Verse_20_Number">7</text:span><text:span text:style-name="Verse_20_Number_20_Postspace"> </text:span><text:span text:style-name="Verse_20_Text">Su país ha sido devastado, sus ciudades incendiadas, sus campos despojados por los extranjeros ante sus ojos, convirtiéndolo todo en un terreno valdío.</text:span><text:span text:style-name="Verse_20_Number_20_Prespace"> </text:span><text:span text:style-name="Verse_20_Number">8</text:span><text:span text:style-name="Verse_20_Number_20_Postspace"> </text:span><text:span text:style-name="Verse_20_Text">La hija de Sión ha quedado como una choza en una viña, como una cabaña en un campo de pepinos, como una ciudad sitiada.</text:span><text:span text:style-name="Verse_20_Number_20_Prespace"> </text:span><text:span text:style-name="Verse_20_Number">9</text:span><text:span text:style-name="Verse_20_Number_20_Postspace"> </text:span><text:span text:style-name="Verse_20_Text">Si el Señor Todopoderoso no nos hubiera dejado sobrevivir a algunos de nosotros, nos habríamos convertido en Sodoma y Gomorra.</text:span></text:p>
        <text:p text:style-name="Prose_20_Paragraph"><text:span text:style-name="Verse_20_Number">10</text:span><text:span text:style-name="Verse_20_Number_20_Postspace"> </text:span><text:span text:style-name="Verse_20_Text">¡Escuchen la palabra del Señor, gobernantes de Sodoma! Presten atención a las instrucciones de nuestro Dios, pueblos de Gomorra.</text:span><text:span text:style-name="Verse_20_Number_20_Prespace"> </text:span><text:span text:style-name="Verse_20_Number">11</text:span><text:span text:style-name="Verse_20_Number_20_Postspace"> </text:span><text:span text:style-name="Verse_20_Text">¿De qué me sirven todos sus abundantes sacrificios? pregunta el Señor. Estoy harto de sus holocaustos de los carneros y de la grasa de los animales sacrificados. No me agrada la sangre de toros, corderos y cabras.</text:span><text:span text:style-name="Verse_20_Number_20_Prespace"> </text:span><text:span text:style-name="Verse_20_Number">12</text:span><text:span text:style-name="Verse_20_Number_20_Postspace"> </text:span><text:span text:style-name="Verse_20_Text">Cuando vienen a presentarse ante mí en el culto, ¿quién les ha pedido que se paseen con orgullo por mis atrios?</text:span><text:span text:style-name="Verse_20_Number_20_Prespace"> </text:span><text:span text:style-name="Verse_20_Number">13</text:span><text:span text:style-name="Verse_20_Number_20_Postspace"> </text:span><text:span text:style-name="Verse_20_Text">No me traigan más ofrendas inútiles; su incienso me resulta ofensivo. Sus fiestas de luna nueva y sábado y sus convocaciones a reuniones religiosas especiales, no las soporto porque son perversas, así como sus asambleas solemnes.</text:span><text:span text:style-name="Verse_20_Number_20_Prespace"> </text:span><text:span text:style-name="Verse_20_Number">14</text:span><text:span text:style-name="Verse_20_Number_20_Postspace"> </text:span><text:span text:style-name="Verse_20_Text">¡Detesto con todo mi ser sus fiestas anuales y de luna nueva! Se han convertido en una carga para mí: ¡ya no los soporto!</text:span></text:p>
        <text:p text:style-name="Prose_20_Paragraph"><text:span text:style-name="Verse_20_Number">15</text:span><text:span text:style-name="Verse_20_Number_20_Postspace"> </text:span><text:span text:style-name="Verse_20_Text">Cuando alzan sus manos hacia mí para orar, miro hacia otro lado. Aunque hagan muchas oraciones, no les prestaré atención, porque sus manos están llenas de sangre.</text:span><text:span text:style-name="Verse_20_Text"><text:note text:id="ftn1" text:note-class="footnote"><text:note-citation>2</text:note-citation><text:note-body><text:p text:style-name="Bible_20_Footnote"><text:span text:style-name="Footnote_20_Origin">1.15 <text:s/></text:span><text:span text:style-name="Footnote_20_Text">Lo que significa que son culpables de cometer actos de violencia, incluso de asesinato.</text:span></text:p></text:note-body></text:note></text:span><text:span text:style-name="Verse_20_Number_20_Prespace"> </text:span><text:span text:style-name="Verse_20_Number">16</text:span><text:span text:style-name="Verse_20_Number_20_Postspace"> </text:span><text:span text:style-name="Verse_20_Text">Lávense y límpiense. ¡Desháganse de sus pecados pues no quiero verlos! ¡Dejen de hacer el mal!</text:span><text:span text:style-name="Verse_20_Number_20_Prespace"> </text:span><text:span text:style-name="Verse_20_Number">17</text:span><text:span text:style-name="Verse_20_Number_20_Postspace"> </text:span><text:span text:style-name="Verse_20_Text">Aprendan a hacer el bien; luchen por la justicia, condenen a los que oprimen a los demás; defiendan los derechos de los huérfanos, tomen medidas para defender a las viudas.</text:span></text:p>
        <text:p text:style-name="Prose_20_Paragraph"><text:span text:style-name="Verse_20_Number">18</text:span><text:span text:style-name="Verse_20_Number_20_Postspace"> </text:span><text:span text:style-name="Verse_20_Text">Vengan y discutamos esto, dice el Señor. Aunque sus pecados sean como la grana, se volverán blancos como la nieve. Aunque sean rojos como el carmesí, se convertirán como la blanca lana.</text:span><text:span text:style-name="Verse_20_Number_20_Prespace"> </text:span><text:span text:style-name="Verse_20_Number">19</text:span><text:span text:style-name="Verse_20_Number_20_Postspace"> </text:span><text:span text:style-name="Verse_20_Text">Si realmente desean esto, y si obedecen lo que les digo, entonces ustedes mismos comerán lo mejor del fruto de la tierra.</text:span><text:span text:style-name="Verse_20_Text"><text:note text:id="ftn2" text:note-class="footnote"><text:note-citation>3</text:note-citation><text:note-body><text:p text:style-name="Bible_20_Footnote"><text:span text:style-name="Footnote_20_Origin">1.19 <text:s/></text:span><text:span text:style-name="Footnote_20_Text">“ustedes mismos comerán lo mejor del fruto de la tierra”: esto significa que habrá paz en el país: no vendrán invasores a robar las cosechas, etc.</text:span></text:p></text:note-body></text:note></text:span><text:span text:style-name="Verse_20_Number_20_Prespace"> </text:span><text:span text:style-name="Verse_20_Number">20</text:span><text:span text:style-name="Verse_20_Number_20_Postspace"> </text:span><text:span text:style-name="Verse_20_Text">Pero si son desafiantes y rebeldes, morirán por espada. ¡Esto es lo que ha declarado el Señor!</text:span></text:p>
        <text:p text:style-name="Prose_20_Paragraph"><text:span text:style-name="Verse_20_Number">21</text:span><text:span text:style-name="Verse_20_Number_20_Postspace"> </text:span><text:span text:style-name="Verse_20_Text">¡La ciudad que solía ser fiel se ha convertido ahora en una prostituta! Antes actuaba bajo los principios de justicia y seguía lo correcto, pero ahora sólo viven en ella asesinos.</text:span><text:span text:style-name="Verse_20_Number_20_Prespace"> </text:span><text:span text:style-name="Verse_20_Number">22</text:span><text:span text:style-name="Verse_20_Number_20_Postspace"> </text:span><text:span text:style-name="Verse_20_Text">Su plata se ha convertido en un desperdicio sin valor; su vino se ha aguado.</text:span><text:span text:style-name="Verse_20_Number_20_Prespace"> </text:span><text:span text:style-name="Verse_20_Number">23</text:span><text:span text:style-name="Verse_20_Number_20_Postspace"> </text:span><text:span text:style-name="Verse_20_Text">Sus dirigentes son rebeldes, amigos de ladrones. A todos les gustan los sobornos y quieren recibir sobornos. No defienden los derechos de los huérfanos, y se </text:span><text:soft-page-break/><text:span text:style-name="Verse_20_Text">niegan a ayudar a las viudas.</text:span></text:p>
        <text:p text:style-name="Prose_20_Paragraph"><text:span text:style-name="Verse_20_Number">24</text:span><text:span text:style-name="Verse_20_Number_20_Postspace"> </text:span><text:span text:style-name="Verse_20_Text">Esto es lo que dice el Señor, el Señor Todopoderoso, el Poderoso de Israel: ¡Basta! ¡Me alegraré en castigar a mis enemigos, pagando a los que me odian!</text:span><text:span text:style-name="Verse_20_Number_20_Prespace"> </text:span><text:span text:style-name="Verse_20_Number">25</text:span><text:span text:style-name="Verse_20_Number_20_Postspace"> </text:span><text:span text:style-name="Verse_20_Text">Me volveré contra ti. Te refinaré en un horno y eliminaré así todas las impurezas.</text:span><text:span text:style-name="Verse_20_Number_20_Prespace"> </text:span><text:span text:style-name="Verse_20_Number">26</text:span><text:span text:style-name="Verse_20_Number_20_Postspace"> </text:span><text:span text:style-name="Verse_20_Text">Te daré buenos líderes como los que tenías antes, sabios consejeros como los que tenías al principio. Después de eso volverás a ser llamada la Ciudad de la Integridad, la Ciudad Fiel.</text:span></text:p>
        <text:p text:style-name="Prose_20_Paragraph"><text:span text:style-name="Verse_20_Number">27</text:span><text:span text:style-name="Verse_20_Number_20_Postspace"> </text:span><text:span text:style-name="Verse_20_Text">Sión será rescatada por la justicia y por causa de los que se arrepienten y hacen el bien.</text:span><text:span text:style-name="Verse_20_Number_20_Prespace"> </text:span><text:span text:style-name="Verse_20_Number">28</text:span><text:span text:style-name="Verse_20_Number_20_Postspace"> </text:span><text:span text:style-name="Verse_20_Text">Pero los rebeldes y los pecadores serán destruidos, y los que abandonen al Señor morirán.</text:span></text:p>
        <text:p text:style-name="Prose_20_Paragraph"><text:span text:style-name="Verse_20_Number">29</text:span><text:span text:style-name="Verse_20_Number_20_Postspace"> </text:span><text:span text:style-name="Verse_20_Text">Ustedes se avergonzarán de cómo disfrutaban de su culto pagano en medio de los árboles de roble; se avergonzarán porque eligieron los jardines de placer de los ídolos.</text:span><text:span text:style-name="Verse_20_Number_20_Prespace"> </text:span><text:span text:style-name="Verse_20_Number">30</text:span><text:span text:style-name="Verse_20_Number_20_Postspace"> </text:span><text:span text:style-name="Verse_20_Text">Como resultado, se convertirán en un roble cuyas hojas se han marchitado, un jardín seco que no tiene agua.</text:span><text:span text:style-name="Verse_20_Number_20_Prespace"> </text:span><text:span text:style-name="Verse_20_Number">31</text:span><text:span text:style-name="Verse_20_Number_20_Postspace"> </text:span><text:span text:style-name="Verse_20_Text">Su pueblo fuerte se convertirá en ceniza, y su trabajo será como una chispa. Arderán juntos, y nadie podrá apagar las llamas.</text:span></text:p>
        <text:p text:style-name="Prose_20_Paragraph"><text:span text:style-name="Chapter_20_Number">2</text:span><text:span text:style-name="Chapter_20_Number_20_Postspace"> </text:span><text:span text:style-name="Verse_20_Text">Esta es la visión que Isaías, hijo de Amoz, vio sobre Judá y Jerusalén.</text:span><text:span text:style-name="Verse_20_Number_20_Prespace"> </text:span><text:span text:style-name="Verse_20_Number">2</text:span><text:span text:style-name="Verse_20_Number_20_Postspace"> </text:span><text:span text:style-name="Verse_20_Text">En los últimos días, la montaña donde se levanta el Templo del Señor será conocida como la más alta de todas las montañas, elevándose por encima de otras colinas. Muchos vendrán de otras naciones para visitarla.</text:span><text:span text:style-name="Verse_20_Number_20_Prespace"> </text:span><text:span text:style-name="Verse_20_Number">3</text:span><text:span text:style-name="Verse_20_Number_20_Postspace"> </text:span><text:span text:style-name="Verse_20_Text">La gente vendrá y dirá: “Subamos al monte del Señor, al Templo del Dios de Jacob. Allí Dios nos enseñará sus caminos y seguiremos sus indicaciones.</text:span><text:span text:style-name="Verse_20_Text"><text:note text:id="ftn3" text:note-class="footnote"><text:note-citation>4</text:note-citation><text:note-body><text:p text:style-name="Bible_20_Footnote"><text:span text:style-name="Footnote_20_Origin">2.3 <text:s/></text:span><text:span text:style-name="Footnote_20_Text">Literalmente, “caminaremos en sus sendas”.</text:span></text:p></text:note-body></text:note></text:span><text:span text:style-name="Verse_20_Text"> Las enseñanzas de Dios se extenderán desde Sión, y su palabra desde Jerusalén”.</text:span></text:p>
        <text:p text:style-name="Prose_20_Paragraph"><text:span text:style-name="Verse_20_Number">4</text:span><text:span text:style-name="Verse_20_Number_20_Postspace"> </text:span><text:span text:style-name="Verse_20_Text">El Señor decidirá los casos de las naciones; resolverá las discusiones entre ellas. Martillarán sus espadas y las convertirán en hojas de arado, y sus lanzas en podaderas. Las naciones ya no lucharán entre sí; ya no aprenderán métodos de guerra.</text:span></text:p>
        <text:p text:style-name="Prose_20_Paragraph"><text:span text:style-name="Verse_20_Number">5</text:span><text:span text:style-name="Verse_20_Number_20_Postspace"> </text:span><text:span text:style-name="Verse_20_Text">Vengan, israelitas,</text:span><text:span text:style-name="Verse_20_Text"><text:note text:id="ftn4" text:note-class="footnote"><text:note-citation>5</text:note-citation><text:note-body><text:p text:style-name="Bible_20_Footnote"><text:span text:style-name="Footnote_20_Origin">2.5 <text:s/></text:span><text:span text:style-name="Footnote_20_Text">Literalmente, “casa de Jacob”.</text:span></text:p></text:note-body></text:note></text:span><text:span text:style-name="Verse_20_Text"> caminemos a la luz del Señor.</text:span><text:span text:style-name="Verse_20_Number_20_Prespace"> </text:span><text:span text:style-name="Verse_20_Number">6</text:span><text:span text:style-name="Verse_20_Number_20_Postspace"> </text:span><text:span text:style-name="Verse_20_Text">Porque tú, Señor, has renunciado a tu pueblo, los israelitas, porque han adoptado prácticas paganas de Oriente, usan hechizos como los filisteos y se hacen amigos de los extranjeros.</text:span><text:span text:style-name="Verse_20_Text"><text:note text:id="ftn5" text:note-class="footnote"><text:note-citation>6</text:note-citation><text:note-body><text:p text:style-name="Bible_20_Footnote"><text:span text:style-name="Footnote_20_Origin">2.6 <text:s/></text:span><text:span text:style-name="Footnote_20_Text">“se hacen amigos de los extranjeros”: Hebreo incierto, probablemente “dar la mano a los hijos de los extranjeros”.</text:span></text:p></text:note-body></text:note></text:span><text:span text:style-name="Verse_20_Number_20_Prespace"> </text:span><text:span text:style-name="Verse_20_Number">7</text:span><text:span text:style-name="Verse_20_Number_20_Postspace"> </text:span><text:span text:style-name="Verse_20_Text">Su país está lleno de plata y oro, y de una riqueza infinita. Su tierra está llena de caballos; y tienen una cantidad interminable de carros.</text:span><text:span text:style-name="Verse_20_Number_20_Prespace"> </text:span><text:span text:style-name="Verse_20_Number">8</text:span><text:span text:style-name="Verse_20_Number_20_Postspace"> </text:span><text:span text:style-name="Verse_20_Text">Su país está lleno de ídolos; se inclinan y adoran lo que han hecho ellos mismos, producido por sus propias manos.</text:span><text:span text:style-name="Verse_20_Number_20_Prespace"> </text:span><text:span text:style-name="Verse_20_Number">9</text:span><text:span text:style-name="Verse_20_Number_20_Postspace"> </text:span><text:span text:style-name="Verse_20_Text">Este pueblo será abatido y humillado: ¡Señor, no los perdones!</text:span></text:p>
        <text:p text:style-name="Prose_20_Paragraph"><text:span text:style-name="Verse_20_Number">10</text:span><text:span text:style-name="Verse_20_Number_20_Postspace"> </text:span><text:span text:style-name="Verse_20_Text">Huyan a las cuevas de las rocas, escóndanse bajo tierra de la presencia aterradora del Señor, de la gloria de su majestad.</text:span><text:span text:style-name="Verse_20_Number_20_Prespace"> </text:span><text:span text:style-name="Verse_20_Number">11</text:span><text:span text:style-name="Verse_20_Number_20_Postspace"> </text:span><text:span text:style-name="Verse_20_Text">Los que miran con arrogancia serán abatidos; los soberbios serán humillados. En ese día sólo el Señor será exaltado.</text:span><text:span text:style-name="Verse_20_Number_20_Prespace"> </text:span><text:span text:style-name="Verse_20_Number">12</text:span><text:span text:style-name="Verse_20_Number_20_Postspace"> </text:span><text:span text:style-name="Verse_20_Text">El Señor ha reservado un día en el que se ocupará de los orgullosos y arrogantes. Acabará con toda la altivez, y los derribará.</text:span><text:span text:style-name="Verse_20_Number_20_Prespace"> </text:span><text:span text:style-name="Verse_20_Number">13</text:span><text:span text:style-name="Verse_20_Number_20_Postspace"> </text:span><text:span text:style-name="Verse_20_Text">Derribará los cedros del Líbano, altos y elevados, y todos los grandes robles de Basán,</text:span><text:span text:style-name="Verse_20_Number_20_Prespace"> </text:span><text:span text:style-name="Verse_20_Number">14</text:span><text:span text:style-name="Verse_20_Number_20_Postspace"> </text:span><text:span text:style-name="Verse_20_Text">Derribará los altos montes y las altas colinas.</text:span><text:span text:style-name="Verse_20_Number_20_Prespace"> </text:span><text:span text:style-name="Verse_20_Number">15</text:span><text:span text:style-name="Verse_20_Number_20_Postspace"> </text:span><text:span text:style-name="Verse_20_Text">Derribará toda torre alta y todo muro defensivo.</text:span><text:span text:style-name="Verse_20_Number_20_Prespace"> </text:span><text:span text:style-name="Verse_20_Number">16</text:span><text:span text:style-name="Verse_20_Number_20_Postspace"> </text:span><text:span text:style-name="Verse_20_Text">Aniquilará a todos los barcos comerciales de Tarsis, así como las embarcaciones comerciales.</text:span><text:span text:style-name="Verse_20_Number_20_Prespace"> </text:span><text:span text:style-name="Verse_20_Number">17</text:span><text:span text:style-name="Verse_20_Number_20_Postspace"> </text:span><text:span text:style-name="Verse_20_Text">Los arrogantes serán abatidos, y los orgullosos serán humillados. En ese día sólo el Señor será exaltado.</text:span><text:span text:style-name="Verse_20_Number_20_Prespace"> </text:span><text:span text:style-name="Verse_20_Number">18</text:span><text:span text:style-name="Verse_20_Number_20_Postspace"> </text:span><text:span text:style-name="Verse_20_Text">Los ídolos desaparecerán por completo.</text:span></text:p>
        <text:p text:style-name="Prose_20_Paragraph"><text:span text:style-name="Verse_20_Number">19</text:span><text:span text:style-name="Verse_20_Number_20_Postspace"> </text:span><text:span text:style-name="Verse_20_Text">La gente huirá a las cuevas de las rocas y a los agujeros de la tierra para tratar de esconderse de la presencia aterradora del Señor, de la gloria de su majestad, cuando llegue a sacudir la tierra.</text:span><text:span text:style-name="Verse_20_Number_20_Prespace"> </text:span><text:span text:style-name="Verse_20_Number">20</text:span><text:span text:style-name="Verse_20_Number_20_Postspace"> </text:span><text:span text:style-name="Verse_20_Text">Ese día la gente tomará los ídolos de plata y oro que construyeron para adorar y los arrojarán a las ratas</text:span><text:span text:style-name="Verse_20_Text"><text:note text:id="ftn6" text:note-class="footnote"><text:note-citation>7</text:note-citation><text:note-body><text:p text:style-name="Bible_20_Footnote"><text:span text:style-name="Footnote_20_Origin">2.20 <text:s/></text:span><text:span text:style-name="Footnote_20_Text">Literalmente a “la fosa”, por lo que puede referirse a cualquier animal de madriguera.</text:span></text:p></text:note-body></text:note></text:span><text:span text:style-name="Verse_20_Text"> y a los murciélagos.</text:span><text:span text:style-name="Verse_20_Number_20_Prespace"> </text:span><text:span text:style-name="Verse_20_Number">21</text:span><text:span text:style-name="Verse_20_Number_20_Postspace"> </text:span><text:span text:style-name="Verse_20_Text">Correrán a las grietas de las rocas y a las brechas de los acantilados para tratar de esconderse de la aterradora presencia del Señor, de la gloria de su majestad, cuando llegue a sacudir la tierra.</text:span></text:p>
        <text:p text:style-name="Prose_20_Paragraph"><text:span text:style-name="Verse_20_Number">22</text:span><text:span text:style-name="Verse_20_Number_20_Postspace"> </text:span><text:span text:style-name="Verse_20_Text">No se molesten en confiar en los seres humanos que sólo viven por un corto tiempo.</text:span><text:span text:style-name="Verse_20_Text"><text:note text:id="ftn7" text:note-class="footnote"><text:note-citation>8</text:note-citation><text:note-body><text:p text:style-name="Bible_20_Footnote"><text:span text:style-name="Footnote_20_Origin">2.22 <text:s/></text:span><text:span text:style-name="Footnote_20_Text">“Que solo viven por un corto tiempo”: Literalmente, “que tienen un soplo en su nariz”.</text:span></text:p></text:note-body></text:note></text:span><text:span text:style-name="Verse_20_Text"> ¿Acaso qué valor tienen?</text:span></text:p>
        <text:p text:style-name="Prose_20_Paragraph"><text:soft-page-break/><text:span text:style-name="Chapter_20_Number">3</text:span><text:span text:style-name="Chapter_20_Number_20_Postspace"> </text:span><text:span text:style-name="Verse_20_Text">¡Presten atención! El Señor, el Señor Todopoderoso, le quitará a Jerusalén y a Judá todo aquello de lo que dependen: sus reservas de alimentos y todos los medios de abastecimiento de agua,</text:span><text:span text:style-name="Verse_20_Number_20_Prespace"> </text:span><text:span text:style-name="Verse_20_Number">2</text:span><text:span text:style-name="Verse_20_Number_20_Postspace"> </text:span><text:span text:style-name="Verse_20_Text">sus fuertes combatientes y soldados, sus líderes y profetas, sus adivinos y ancianos,</text:span><text:span text:style-name="Verse_20_Number_20_Prespace"> </text:span><text:span text:style-name="Verse_20_Number">3</text:span><text:span text:style-name="Verse_20_Number_20_Postspace"> </text:span><text:span text:style-name="Verse_20_Text">los capitanes del ejército, sus funcionarios del Estado, consejeros, artesanos, maestros de magia y expertos en ocultismo.</text:span><text:span text:style-name="Verse_20_Number_20_Prespace"> </text:span><text:span text:style-name="Verse_20_Number">4</text:span><text:span text:style-name="Verse_20_Number_20_Postspace"> </text:span><text:span text:style-name="Verse_20_Text">Les daré como líderes a jóvenes que los gobernarán de manera infantil.</text:span><text:span text:style-name="Verse_20_Number_20_Prespace"> </text:span><text:span text:style-name="Verse_20_Number">5</text:span><text:span text:style-name="Verse_20_Number_20_Postspace"> </text:span><text:span text:style-name="Verse_20_Text">La gente se maltratará entre sí, persona contra persona, vecino contra vecino; los jóvenes agredirán a los ancianos, y la escoria de la sociedad atacará a los que tienen cargos importantes.</text:span></text:p>
        <text:p text:style-name="Prose_20_Paragraph"><text:span text:style-name="Verse_20_Number">6</text:span><text:span text:style-name="Verse_20_Number_20_Postspace"> </text:span><text:span text:style-name="Verse_20_Text">Un hombre agarrará a uno de sus hermanos en la casa de su padre y le dirá: “¡Tienes un abrigo, puedes ser nuestro líder! Hazte cargo de la dirección de este montón de ruinas”.</text:span></text:p>
        <text:p text:style-name="Prose_20_Paragraph"><text:span text:style-name="Verse_20_Number">7</text:span><text:span text:style-name="Verse_20_Number_20_Postspace"> </text:span><text:span text:style-name="Verse_20_Text">Pero inmediatamente su hermano le gritará: “¡No, yo no! No puedo ocuparme de los problemas de esta familia. En mi casa no tengo comida ni ropa. ¡No me pongas a cargo como tu líder!”</text:span></text:p>
        <text:p text:style-name="Prose_20_Paragraph"><text:span text:style-name="Verse_20_Number">8</text:span><text:span text:style-name="Verse_20_Number_20_Postspace"> </text:span><text:span text:style-name="Verse_20_Text">Porque Jerusalén y Judá han caído por causa de lo que dijeron e hicieron en contra del Señor, rebelándose delante de él.</text:span><text:span text:style-name="Verse_20_Number_20_Prespace"> </text:span><text:span text:style-name="Verse_20_Number">9</text:span><text:span text:style-name="Verse_20_Number_20_Postspace"> </text:span><text:span text:style-name="Verse_20_Text">La mirada de sus rostros demuestra lo que han hecho, proclamando su pecado al igual que Sodoma; ¡ni siquiera se molestan en tratar de ocultarlo! La tragedia se acerca a ellos. Han hecho caer el desastre sobre ellos mismos.</text:span></text:p>
        <text:p text:style-name="Prose_20_Paragraph"><text:span text:style-name="Verse_20_Number">10</text:span><text:span text:style-name="Verse_20_Number_20_Postspace"> </text:span><text:span text:style-name="Verse_20_Text">Dile a los que viven bien que estarán bien, porque estarán contentos de recibir la recompensa por lo que han hecho.</text:span><text:span text:style-name="Verse_20_Text"><text:note text:id="ftn8" text:note-class="footnote"><text:note-citation>9</text:note-citation><text:note-body><text:p text:style-name="Bible_20_Footnote"><text:span text:style-name="Footnote_20_Origin">3.10 <text:s/></text:span><text:span text:style-name="Footnote_20_Text">“estarán contentos de recibir la recompensa por lo que han hecho”: Literalmente, “comerán el fruto de sus obras”.</text:span></text:p></text:note-body></text:note></text:span><text:span text:style-name="Verse_20_Number_20_Prespace"> </text:span><text:span text:style-name="Verse_20_Number">11</text:span><text:span text:style-name="Verse_20_Number_20_Postspace"> </text:span><text:span text:style-name="Verse_20_Text">Pero a los malvados les llega la tragedia, porque se hará con ellos lo mismo que hicieron.</text:span></text:p>
        <text:p text:style-name="Prose_20_Paragraph"><text:span text:style-name="Verse_20_Number">12</text:span><text:span text:style-name="Verse_20_Number_20_Postspace"> </text:span><text:span text:style-name="Verse_20_Text">Los líderes que actúan de manera infantil maltratan a mi pueblo; las mujeres se enseñorean de él. Pueblo mío, tus líderes te engañan, te confunden sobre el camino que debes seguir.</text:span><text:span text:style-name="Verse_20_Number_20_Prespace"> </text:span><text:span text:style-name="Verse_20_Number">13</text:span><text:span text:style-name="Verse_20_Number_20_Postspace"> </text:span><text:span text:style-name="Verse_20_Text">El Señor se levanta para juzgar su caso. El Señor se levanta para juzgar al pueblo.</text:span><text:span text:style-name="Verse_20_Number_20_Prespace"> </text:span><text:span text:style-name="Verse_20_Number">14</text:span><text:span text:style-name="Verse_20_Number_20_Postspace"> </text:span><text:span text:style-name="Verse_20_Text">El Señor viene a proclamar su juicio contra los ancianos y los dirigentes de su pueblo: Ustedes son los que han destruido mi viña; sus casas están llenas de todo lo que le han robado a los pobres.</text:span><text:span text:style-name="Verse_20_Number_20_Prespace"> </text:span><text:span text:style-name="Verse_20_Number">15</text:span><text:span text:style-name="Verse_20_Number_20_Postspace"> </text:span><text:span text:style-name="Verse_20_Text">¿Por qué han pisoteado a mi pueblo? ¿Por qué han machacado los rostros de los pobres en la tierra? el Señor Todopoderoso exige saberlo.</text:span></text:p>
        <text:p text:style-name="Prose_20_Paragraph"><text:span text:style-name="Verse_20_Number">16</text:span><text:span text:style-name="Verse_20_Number_20_Postspace"> </text:span><text:span text:style-name="Verse_20_Text">El Señor dice: Las mujeres de Sión son tan presumidas, que caminan con la cabeza en alto, lanzando miradas coquetas, tropezando con sus tobilleras que tintinean.</text:span><text:span text:style-name="Verse_20_Number_20_Prespace"> </text:span><text:span text:style-name="Verse_20_Number">17</text:span><text:span text:style-name="Verse_20_Number_20_Postspace"> </text:span><text:span text:style-name="Verse_20_Text">Por eso el Señor les llenará la cabeza de costras y dejará al descubierto sus partes íntimas.</text:span><text:span text:style-name="Verse_20_Number_20_Prespace"> </text:span><text:span text:style-name="Verse_20_Number">18</text:span><text:span text:style-name="Verse_20_Number_20_Postspace"> </text:span><text:span text:style-name="Verse_20_Text">En ese momento el Señor les quitará los adornos finos: sus tobilleras, sus diademas, sus collares de media luna,</text:span><text:span text:style-name="Verse_20_Number_20_Prespace"> </text:span><text:span text:style-name="Verse_20_Number">19</text:span><text:span text:style-name="Verse_20_Number_20_Postspace"> </text:span><text:span text:style-name="Verse_20_Text">sus pendientes colgantes, brazaletes, velos,</text:span><text:span text:style-name="Verse_20_Number_20_Prespace"> </text:span><text:span text:style-name="Verse_20_Number">20</text:span><text:span text:style-name="Verse_20_Number_20_Postspace"> </text:span><text:span text:style-name="Verse_20_Text">tocados, fajas, porta perfumes, amuletos,</text:span><text:span text:style-name="Verse_20_Number_20_Prespace"> </text:span><text:span text:style-name="Verse_20_Number">21</text:span><text:span text:style-name="Verse_20_Number_20_Postspace"> </text:span><text:span text:style-name="Verse_20_Text">anillos, narigueras,</text:span><text:span text:style-name="Verse_20_Number_20_Prespace"> </text:span><text:span text:style-name="Verse_20_Number">22</text:span><text:span text:style-name="Verse_20_Number_20_Postspace"> </text:span><text:span text:style-name="Verse_20_Text">vestidos de fiesta, batas, mantos, bolsos,</text:span><text:span text:style-name="Verse_20_Number_20_Prespace"> </text:span><text:span text:style-name="Verse_20_Number">23</text:span><text:span text:style-name="Verse_20_Number_20_Postspace"> </text:span><text:span text:style-name="Verse_20_Text">espejos de mano, ropa interior de lino fino, vendas para la cabeza y chales.</text:span></text:p>
        <text:p text:style-name="Prose_20_Paragraph"><text:span text:style-name="Verse_20_Number">24</text:span><text:span text:style-name="Verse_20_Number_20_Postspace"> </text:span><text:span text:style-name="Verse_20_Text">Lo que ocurrirá es que en lugar de oler a perfume, apestará. En lugar de llevar un fajín, estará atada con una cuerda. En lugar de llevar el cabello peinado, se quedará calva. En lugar de ropas finas, vestirá un saco. En lugar de lucir bella, será avergonzada.</text:span><text:span text:style-name="Verse_20_Text"><text:note text:id="ftn9" text:note-class="footnote"><text:note-citation>10</text:note-citation><text:note-body><text:p text:style-name="Bible_20_Footnote"><text:span text:style-name="Footnote_20_Origin">3.24 <text:s/></text:span><text:span text:style-name="Footnote_20_Text">“Shamed”: Dead Sea Scroll reading rather than the often assumed reading of “branded”.</text:span></text:p></text:note-body></text:note></text:span><text:span text:style-name="Verse_20_Number_20_Prespace"> </text:span><text:span text:style-name="Verse_20_Number">25</text:span><text:span text:style-name="Verse_20_Number_20_Postspace"> </text:span><text:span text:style-name="Verse_20_Text">Sus hombres serán asesinados con espada; sus soldados morirán en la batalla.</text:span><text:span text:style-name="Verse_20_Number_20_Prespace"> </text:span><text:span text:style-name="Verse_20_Number">26</text:span><text:span text:style-name="Verse_20_Number_20_Postspace"> </text:span><text:span text:style-name="Verse_20_Text">Las puertas de Sión llorarán y se lamentarán. La ciudad será como una mujer desterrada sentada en el suelo.</text:span></text:p>
        <text:p text:style-name="Prose_20_Paragraph"><text:span text:style-name="Chapter_20_Number">4</text:span><text:span text:style-name="Chapter_20_Number_20_Postspace"> </text:span><text:span text:style-name="Verse_20_Text">En ese tiempo, siete mujeres se agarrarán a un solo hombre y le dirán: “Comeremos nuestra propia comida y podemos proporcionarnos nuestra propia ropa. Sólo déjanos tomar tu nombre al casarnos contigo.</text:span><text:span text:style-name="Verse_20_Text"><text:note text:id="ftn10" text:note-class="footnote"><text:note-citation>11</text:note-citation><text:note-body><text:p text:style-name="Bible_20_Footnote"><text:span text:style-name="Footnote_20_Origin">4.1 <text:s/></text:span><text:span text:style-name="Footnote_20_Text">“By being married to you”: Añadido para mayor claridad.</text:span></text:p></text:note-body></text:note></text:span><text:span text:style-name="Verse_20_Text"> Por favor, quita nuestra desgracia”.</text:span></text:p>
        <text:p text:style-name="Prose_20_Paragraph"><text:span text:style-name="Verse_20_Number">2</text:span><text:span text:style-name="Verse_20_Number_20_Postspace"> </text:span><text:span text:style-name="Verse_20_Text">Pero en ese momento, “el retoño del Señor”</text:span><text:span text:style-name="Verse_20_Text"><text:note text:id="ftn11" text:note-class="footnote"><text:note-citation>12</text:note-citation><text:note-body><text:p text:style-name="Bible_20_Footnote"><text:span text:style-name="Footnote_20_Origin">4.2 <text:s/></text:span><text:span text:style-name="Footnote_20_Text">Referring to the coming Messiah.</text:span></text:p></text:note-body></text:note></text:span><text:span text:style-name="Verse_20_Text"> será atractivo y glorioso; el fruto que produzca la tierra será el orgullo y la gloria de los supervivientes que queden en Israel.</text:span><text:span text:style-name="Verse_20_Number_20_Prespace"> </text:span><text:span text:style-name="Verse_20_Number">3</text:span><text:span text:style-name="Verse_20_Number_20_Postspace"> </text:span><text:span text:style-name="Verse_20_Text">Todos los que permanezcan en Sión serán llamados santos – todos los que estén registrados entre los vivos de Jerusalén –</text:span><text:span text:style-name="Verse_20_Number_20_Prespace"> </text:span><text:span text:style-name="Verse_20_Number">4</text:span><text:span text:style-name="Verse_20_Number_20_Postspace"> </text:span><text:span text:style-name="Verse_20_Text">una vez que el Señor haya lavado los excrementos de las hijas de Sión y haya </text:span><text:soft-page-break/><text:span text:style-name="Verse_20_Text">limpiado las manchas de sangre de Jerusalén con un espíritu de juicio y un espíritu de fuego.</text:span></text:p>
        <text:p text:style-name="Prose_20_Paragraph"><text:span text:style-name="Verse_20_Number">5</text:span><text:span text:style-name="Verse_20_Number_20_Postspace"> </text:span><text:span text:style-name="Verse_20_Text">Entonces el Señor creará sobre todo el monte Sión y sobre la asamblea de los que allí se reúnan una nube de humo durante el día y una llama de fuego ardiente durante la noche; sobre todo habrá este dosel glorioso.</text:span><text:span text:style-name="Verse_20_Number_20_Prespace"> </text:span><text:span text:style-name="Verse_20_Number">6</text:span><text:span text:style-name="Verse_20_Number_20_Postspace"> </text:span><text:span text:style-name="Verse_20_Text">Será un lugar para estar a la sombra del calor diurno, y un refugio para esconderse de la tormenta y la lluvia.</text:span></text:p>
        <text:p text:style-name="Prose_20_Paragraph"><text:span text:style-name="Chapter_20_Number">5</text:span><text:span text:style-name="Chapter_20_Number_20_Postspace"> </text:span><text:span text:style-name="Verse_20_Text">Permítanme cantar una canción para mi amor, sobre su viñedo. Mi amor tenía una viña en una colina fértil.</text:span><text:span text:style-name="Verse_20_Number_20_Prespace"> </text:span><text:span text:style-name="Verse_20_Number">2</text:span><text:span text:style-name="Verse_20_Number_20_Postspace"> </text:span><text:span text:style-name="Verse_20_Text">La cavó, limpió el suelo de piedras y la plantó con las mejores vides. En medio de ella construyó una torre de vigilancia, y también excavó un lagar a partir de la roca. Luego esperó una buena cosecha de uvas, pero sólo produjo uvas silvestres y agrias.</text:span></text:p>
        <text:p text:style-name="Prose_20_Paragraph"><text:span text:style-name="Verse_20_Number">3</text:span><text:span text:style-name="Verse_20_Number_20_Postspace"> </text:span><text:span text:style-name="Verse_20_Text">“Ahora, ustedes que viven en Jerusalén y en Judá, por favor, juzguen entre mi viña y yo.</text:span><text:span text:style-name="Verse_20_Number_20_Prespace"> </text:span><text:span text:style-name="Verse_20_Number">4</text:span><text:span text:style-name="Verse_20_Number_20_Postspace"> </text:span><text:span text:style-name="Verse_20_Text">¿Qué más podía hacer por mi viña de lo que ya he hecho? Cuando buscaba uvas dulces, ¿por qué sólo produjo uvas agrias?</text:span></text:p>
        <text:p text:style-name="Prose_20_Paragraph"><text:span text:style-name="Verse_20_Number">5</text:span><text:span text:style-name="Verse_20_Number_20_Postspace"> </text:span><text:span text:style-name="Verse_20_Text">“Así que déjenme decirles lo que voy a hacer con mi viña. Quitaré su seto y será destruida. Derribaré su muro, y será pisoteada.</text:span><text:span text:style-name="Verse_20_Number_20_Prespace"> </text:span><text:span text:style-name="Verse_20_Number">6</text:span><text:span text:style-name="Verse_20_Number_20_Postspace"> </text:span><text:span text:style-name="Verse_20_Text">La convertiré en un lugar desierto. No se podará ni se cortará más la hierba en ella: quedará cubierta de zarzas y espinas. Ordenaré a las nubes que no llueva sobre ella”.</text:span></text:p>
        <text:p text:style-name="Prose_20_Paragraph"><text:span text:style-name="Verse_20_Number">7</text:span><text:span text:style-name="Verse_20_Number_20_Postspace"> </text:span><text:span text:style-name="Verse_20_Text">Israel es la viña del Señor Todopoderoso, y el pueblo de Judá son las plantas de su jardín que lo hacen feliz. Sin embargo, mientras esperaba justicia, sólo veía injusticia; esperaba que la gente viviera bien, pero sólo escuchaba los gritos de los que sufrían.</text:span></text:p>
        <text:p text:style-name="Prose_20_Paragraph"><text:span text:style-name="Verse_20_Number">8</text:span><text:span text:style-name="Verse_20_Number_20_Postspace"> </text:span><text:span text:style-name="Verse_20_Text">La tragedia se acerca a ti, que compras casa sobre casa y campo sobre campo, acumulándolos hasta que nadie tenga dónde vivir y tú puedas vivir solo en la tierra.</text:span><text:span text:style-name="Verse_20_Number_20_Prespace"> </text:span><text:span text:style-name="Verse_20_Number">9</text:span><text:span text:style-name="Verse_20_Number_20_Postspace"> </text:span><text:span text:style-name="Verse_20_Text">Oí al Señor Todopoderoso declarar: Puedes estar seguro de que muchas casas están destinadas a convertirse en ruinas, y hermosas mansiones destinadas a quedar deshabitadas.</text:span><text:span text:style-name="Verse_20_Number_20_Prespace"> </text:span><text:span text:style-name="Verse_20_Number">10</text:span><text:span text:style-name="Verse_20_Number_20_Postspace"> </text:span><text:span text:style-name="Verse_20_Text">Diez acres de viña sólo producirán seis galones de vino, y una medida de semilla sólo la décima parte en grano.</text:span><text:span text:style-name="Verse_20_Text"><text:note text:id="ftn12" text:note-class="footnote"><text:note-citation>13</text:note-citation><text:note-body><text:p text:style-name="Bible_20_Footnote"><text:span text:style-name="Footnote_20_Origin">5.10 <text:s/></text:span><text:span text:style-name="Footnote_20_Text">Literalmente, “un omer de semilla sólo producirá un efa de grano”.</text:span></text:p></text:note-body></text:note></text:span></text:p>
        <text:p text:style-name="Prose_20_Paragraph"><text:span text:style-name="Verse_20_Number">11</text:span><text:span text:style-name="Verse_20_Number_20_Postspace"> </text:span><text:span text:style-name="Verse_20_Text">La tragedia llega a ustedes que se levantan temprano por la mañana con ganas de beber, y que se quedan hasta tarde bebiendo vino hasta emborracharse.</text:span><text:span text:style-name="Verse_20_Number_20_Prespace"> </text:span><text:span text:style-name="Verse_20_Number">12</text:span><text:span text:style-name="Verse_20_Number_20_Postspace"> </text:span><text:span text:style-name="Verse_20_Text">En sus fiestas ustedes tienen liras y arpas, panderetas y flautas, y vino, pero nunca consideran lo que hace el Señor, y no reconocen su ayuda.</text:span><text:span text:style-name="Verse_20_Number_20_Prespace"> </text:span><text:span text:style-name="Verse_20_Number">13</text:span><text:span text:style-name="Verse_20_Number_20_Postspace"> </text:span><text:span text:style-name="Verse_20_Text">Como resultado, mi pueblo será desterrado por su falta de entendimiento.</text:span><text:span text:style-name="Verse_20_Text"><text:note text:id="ftn13" text:note-class="footnote"><text:note-citation>14</text:note-citation><text:note-body><text:p text:style-name="Bible_20_Footnote"><text:span text:style-name="Footnote_20_Origin">5.13 <text:s/></text:span><text:span text:style-name="Footnote_20_Text">“Por su falta de entendimiento”: o “ignorancia”.</text:span></text:p></text:note-body></text:note></text:span><text:span text:style-name="Verse_20_Text"> Sus honorables líderes morirán de hambre, y las multitudes se morirán de sed.</text:span><text:span text:style-name="Verse_20_Number_20_Prespace"> </text:span><text:span text:style-name="Verse_20_Number">14</text:span><text:span text:style-name="Verse_20_Number_20_Postspace"> </text:span><text:span text:style-name="Verse_20_Text">El apetito de la tumba aumenta, su boca se abre de par en par, y la nobleza de Jerusalén y las masas bajarán a ella, junto con las turbas alborotadas y borrachas.</text:span><text:span text:style-name="Verse_20_Number_20_Prespace"> </text:span><text:span text:style-name="Verse_20_Number">15</text:span><text:span text:style-name="Verse_20_Number_20_Postspace"> </text:span><text:span text:style-name="Verse_20_Text">Todos serán abatidos, todos serán humillados; los orgullosos bajarán sus ojos en señal de humillación.</text:span></text:p>
        <text:p text:style-name="Prose_20_Paragraph"><text:span text:style-name="Verse_20_Number">16</text:span><text:span text:style-name="Verse_20_Number_20_Postspace"> </text:span><text:span text:style-name="Verse_20_Text">Pero el Señor Todopoderoso será reivindicado porque hace lo que es justo; el Dios santo se mostrará santo por su bondad.</text:span><text:span text:style-name="Verse_20_Number_20_Prespace"> </text:span><text:span text:style-name="Verse_20_Number">17</text:span><text:span text:style-name="Verse_20_Number_20_Postspace"> </text:span><text:span text:style-name="Verse_20_Text">Los corderos pastarán como en su propio pasto; el ganado cebado y las cabras se alimentarán entre las ruinas de los ricos.</text:span><text:span text:style-name="Verse_20_Text"><text:note text:id="ftn14" text:note-class="footnote"><text:note-citation>15</text:note-citation><text:note-body><text:p text:style-name="Bible_20_Footnote"><text:span text:style-name="Footnote_20_Origin">5.17 <text:s/></text:span><text:span text:style-name="Footnote_20_Text">Tomado de la Septuaginta.</text:span></text:p></text:note-body></text:note></text:span></text:p>
        <text:p text:style-name="Prose_20_Paragraph"><text:span text:style-name="Verse_20_Number">18</text:span><text:span text:style-name="Verse_20_Number_20_Postspace"> </text:span><text:span text:style-name="Verse_20_Text">Viene la tragedia para ustedes, que arrastran sus pecados detrás de la iniquidad con cuerdas hechas de mentiras, y tiran con cuerdas de la maldad.</text:span><text:span text:style-name="Verse_20_Number_20_Prespace"> </text:span><text:span text:style-name="Verse_20_Number">19</text:span><text:span text:style-name="Verse_20_Number_20_Postspace"> </text:span><text:span text:style-name="Verse_20_Text">Ustedes son de los que dicen: “¡Dios debería darse prisa! ¿Por qué Dios no se apresura con lo que está haciendo para que podamos verlo? ¿Por qué el Santo de Israel no ejecuta su plan? Veamos lo que sucede para poder entender de qué se trata”.</text:span></text:p>
        <text:p text:style-name="Prose_20_Paragraph"><text:span text:style-name="Verse_20_Number">20</text:span><text:span text:style-name="Verse_20_Number_20_Postspace"> </text:span><text:span text:style-name="Verse_20_Text">La tragedia está llegando a ustedes que dicen que el mal es bueno, y el bien es malo; que convierten las tinieblas en luz y la luz en tinieblas; que hacen de lo amargo algo dulce, y de lo dulce algo amargo.</text:span></text:p>
        <text:p text:style-name="Prose_20_Paragraph"><text:span text:style-name="Verse_20_Number">21</text:span><text:span text:style-name="Verse_20_Number_20_Postspace"> </text:span><text:span text:style-name="Verse_20_Text">La tragedia viene a ustedes que son sabios en sus propios ojos y se creen muy inteligentes.</text:span></text:p>
        <text:p text:style-name="Prose_20_Paragraph"><text:span text:style-name="Verse_20_Number">22</text:span><text:span text:style-name="Verse_20_Number_20_Postspace"> </text:span><text:span text:style-name="Verse_20_Text">La tragedia viene para ustedes, que son campeones en el consumo de vino, y expertos en mezclar bebidas alcohólicas;</text:span><text:span text:style-name="Verse_20_Number_20_Prespace"> </text:span><text:span text:style-name="Verse_20_Number">23</text:span><text:span text:style-name="Verse_20_Number_20_Postspace"> </text:span><text:span text:style-name="Verse_20_Text">ustedes que liberan al culpable por un soborno, y sin embargo niegan la justicia al inocente.</text:span><text:span text:style-name="Verse_20_Number_20_Prespace"> </text:span><text:span text:style-name="Verse_20_Number">24</text:span><text:span text:style-name="Verse_20_Number_20_Postspace"> </text:span><text:span text:style-name="Verse_20_Text">Así como el fuego quema los rastrojos y la hierba seca cae en las llamas, así sus raíces se descompondrán y sus flores se desintegrarán en </text:span><text:soft-page-break/><text:span text:style-name="Verse_20_Text">polvo. Porque han rechazado la ley del Señor Todopoderoso, y han tratado con desprecio lo que el Santo de Israel ha dicho.</text:span><text:span text:style-name="Verse_20_Number_20_Prespace"> </text:span><text:span text:style-name="Verse_20_Number">25</text:span><text:span text:style-name="Verse_20_Number_20_Postspace"> </text:span><text:span text:style-name="Verse_20_Text">Por eso el Señor arde de ira</text:span><text:span text:style-name="Verse_20_Text"><text:note text:id="ftn15" text:note-class="footnote"><text:note-citation>16</text:note-citation><text:note-body><text:p text:style-name="Bible_20_Footnote"><text:span text:style-name="Footnote_20_Origin">5.25 <text:s/></text:span><text:span text:style-name="Footnote_20_Text">Hay muchas referencias a la ira del Señor en Isaías, como en otros libros del Antiguo Testamento. Esta no debe compararse con la ira humana, que a menudo es “descontrolada” y vengativa. La cólera del Señor es una expresión de su extremo desagrado, expresada en lenguaje humano para que podamos entender hasta cierto punto el impacto del pecado humano en el Señor. Tampoco quiere decir que Dios se ofende personalmente, sino que se trata de su preocupación por lo que el pecado continuado nos hace, y de su deseo de hacer todo lo posible para curar el daño que el pecado causa.</text:span></text:p></text:note-body></text:note></text:span><text:span text:style-name="Verse_20_Text"> contra su pueblo. Ha levantado su mano y los ha golpeado, sacudiendo las montañas y dejando sus cadáveres tirados como basura en las calles. A pesar de todo esto, su cólera no ha terminado, y su mano sigue levantada.</text:span></text:p>
        <text:p text:style-name="Prose_20_Paragraph"><text:span text:style-name="Verse_20_Number">26</text:span><text:span text:style-name="Verse_20_Number_20_Postspace"> </text:span><text:span text:style-name="Verse_20_Text">Enviará una señal a las naciones lejanas y silbará a los que viven en los confines de la tierra. Mira qué rápido responden, qué rápido vienen.</text:span><text:span text:style-name="Verse_20_Number_20_Prespace"> </text:span><text:span text:style-name="Verse_20_Number">27</text:span><text:span text:style-name="Verse_20_Number_20_Postspace"> </text:span><text:span text:style-name="Verse_20_Text">Ninguno de ellos se cansa ni tropieza; ninguno descansa ni duerme. Ningún cinturón se afloja, y ninguna correa de sandalia se rompe.</text:span><text:span text:style-name="Verse_20_Number_20_Prespace"> </text:span><text:span text:style-name="Verse_20_Number">28</text:span><text:span text:style-name="Verse_20_Number_20_Postspace"> </text:span><text:span text:style-name="Verse_20_Text">Sus flechas ya están afiladas, y todos sus arcos han sido ensartados. Los cascos de sus caballos son duros como el pedernal; las ruedas de sus carros giran como un torbellino.</text:span><text:span text:style-name="Verse_20_Number_20_Prespace"> </text:span><text:span text:style-name="Verse_20_Number">29</text:span><text:span text:style-name="Verse_20_Number_20_Postspace"> </text:span><text:span text:style-name="Verse_20_Text">Rugen como leones, como jóvenes leones. Gruñen y se abalanzan sobre su presa. La arrastran para que no pueda ser rescatada.</text:span><text:span text:style-name="Verse_20_Number_20_Prespace"> </text:span><text:span text:style-name="Verse_20_Number">30</text:span><text:span text:style-name="Verse_20_Number_20_Postspace"> </text:span><text:span text:style-name="Verse_20_Text">En ese momento rugirán sobre su presa como el rugido del mar. Cualquiera que mire hacia la tierra sólo verá oscuridad y angustia; incluso la luz del sol se verá oscurecida por las nubes.</text:span></text:p>
        <text:p text:style-name="Prose_20_Paragraph"><text:span text:style-name="Chapter_20_Number">6</text:span><text:span text:style-name="Chapter_20_Number_20_Postspace"> </text:span><text:span text:style-name="Verse_20_Text">El año en que murió el rey Uzías, vi al Señor sentado con majestad en un trono alto, y la cola de su manto llenaba el Templo.</text:span><text:span text:style-name="Verse_20_Number_20_Prespace"> </text:span><text:span text:style-name="Verse_20_Number">2</text:span><text:span text:style-name="Verse_20_Number_20_Postspace"> </text:span><text:span text:style-name="Verse_20_Text">Había serafines</text:span><text:span text:style-name="Verse_20_Text"><text:note text:id="ftn16" text:note-class="footnote"><text:note-citation>17</text:note-citation><text:note-body><text:p text:style-name="Bible_20_Footnote"><text:span text:style-name="Footnote_20_Origin">6.2 <text:s/></text:span><text:span text:style-name="Footnote_20_Text">Literalmente, “los que brillan”.</text:span></text:p></text:note-body></text:note></text:span><text:span text:style-name="Verse_20_Text"> sobre él, y cada uno de ellos tenía seis alas: Usaban dos alas para cubrirse la cara, dos para cubrirse los pies y dos para volar.</text:span><text:span text:style-name="Verse_20_Number_20_Prespace"> </text:span><text:span text:style-name="Verse_20_Number">3</text:span><text:span text:style-name="Verse_20_Number_20_Postspace"> </text:span><text:span text:style-name="Verse_20_Text">Se gritaban unos a otros: Santo, santo, santo es el Señor Todopoderoso; su gloria llena toda la tierra.</text:span><text:span text:style-name="Verse_20_Number_20_Prespace"> </text:span><text:span text:style-name="Verse_20_Number">4</text:span><text:span text:style-name="Verse_20_Number_20_Postspace"> </text:span><text:span text:style-name="Verse_20_Text">El sonido de sus gritos hizo temblar las columnas y los postes de las puertas, y el Templo se llenaba de humo.</text:span></text:p>
        <text:p text:style-name="Prose_20_Paragraph"><text:span text:style-name="Verse_20_Number">5</text:span><text:span text:style-name="Verse_20_Number_20_Postspace"> </text:span><text:span text:style-name="Verse_20_Text">Yo grité: “¡Estoy condenado! Voy a morir porque soy un hombre de labios impuros,</text:span><text:span text:style-name="Verse_20_Text"><text:note text:id="ftn17" text:note-class="footnote"><text:note-citation>18</text:note-citation><text:note-body><text:p text:style-name="Bible_20_Footnote"><text:span text:style-name="Footnote_20_Origin">6.5 <text:s/></text:span><text:span text:style-name="Footnote_20_Text">“labios impuros”: simbolizando la imperfección.</text:span></text:p></text:note-body></text:note></text:span><text:span text:style-name="Verse_20_Text"> y vivo en medio de un pueblo de labios impuros, porque he visto al Rey, al Señor Todopoderoso”.</text:span></text:p>
        <text:p text:style-name="Prose_20_Paragraph"><text:span text:style-name="Verse_20_Number">6</text:span><text:span text:style-name="Verse_20_Number_20_Postspace"> </text:span><text:span text:style-name="Verse_20_Text">Entonces uno de los serafines voló hacia mí. Llevaba en la mano un carbón encendido que había cogido con unas pinzas del altar.</text:span><text:span text:style-name="Verse_20_Number_20_Prespace"> </text:span><text:span text:style-name="Verse_20_Number">7</text:span><text:span text:style-name="Verse_20_Number_20_Postspace"> </text:span><text:span text:style-name="Verse_20_Text">Me tocó la boca con él y me dijo: “¡Mira! Esto ha tocado tus labios, así que ahora tu culpa ha sido quitada y tu pecado ha sido perdonado”.</text:span></text:p>
        <text:p text:style-name="Prose_20_Paragraph"><text:span text:style-name="Verse_20_Number">8</text:span><text:span text:style-name="Verse_20_Number_20_Postspace"> </text:span><text:span text:style-name="Verse_20_Text">Entonces oí al Señor preguntar: “¿A quién enviaré? ¿Quién irá y hablará</text:span><text:span text:style-name="Verse_20_Text"><text:note text:id="ftn18" text:note-class="footnote"><text:note-citation>19</text:note-citation><text:note-body><text:p text:style-name="Bible_20_Footnote"><text:span text:style-name="Footnote_20_Origin">6.8 <text:s/></text:span><text:span text:style-name="Footnote_20_Text">“Y hablará”: Añadido para mayor claridad.</text:span></text:p></text:note-body></text:note></text:span><text:span text:style-name="Verse_20_Text"> por nosotros?” Así que dije: “¡Estoy aquí! Por favor, envíame”.</text:span></text:p>
        <text:p text:style-name="Prose_20_Paragraph"><text:span text:style-name="Verse_20_Number">9</text:span><text:span text:style-name="Verse_20_Number_20_Postspace"> </text:span><text:span text:style-name="Verse_20_Text">Él respondió: “Ve y dile a este pueblo: ‘Siguen escuchando, pero nunca entienden. Sigue viendo, pero nunca comprenden’.</text:span><text:span text:style-name="Verse_20_Number_20_Prespace"> </text:span><text:span text:style-name="Verse_20_Number">10</text:span><text:span text:style-name="Verse_20_Number_20_Postspace"> </text:span><text:span text:style-name="Verse_20_Text">Haz que las mentes de este pueblo sean insensibles; haz que sus oídos sean sordos y cierra sus ojos. De lo contrario, podrían ver con sus ojos, oír con sus oídos, comprender con sus mentes, y arrepentirse y sanar”.</text:span></text:p>
        <text:p text:style-name="Prose_20_Paragraph"><text:span text:style-name="Verse_20_Number">11</text:span><text:span text:style-name="Verse_20_Number_20_Postspace"> </text:span><text:span text:style-name="Verse_20_Text">Entonces le pregunté: “¿Cuánto tiempo durará esto, Señor?”</text:span></text:p>
        <text:p text:style-name="Prose_20_Paragraph"><text:span text:style-name="Verse_20_Text">Él respondió: “Hasta que las ciudades queden arruinadas y vacías, las casas abandonadas y la tierra devastada y destruida;</text:span><text:span text:style-name="Verse_20_Number_20_Prespace"> </text:span><text:span text:style-name="Verse_20_Number">12</text:span><text:span text:style-name="Verse_20_Number_20_Postspace"> </text:span><text:span text:style-name="Verse_20_Text">hasta que el Señor envíe a la gente lejos y el país quede totalmente desierto.</text:span><text:span text:style-name="Verse_20_Number_20_Prespace"> </text:span><text:span text:style-name="Verse_20_Number">13</text:span><text:span text:style-name="Verse_20_Number_20_Postspace"> </text:span><text:span text:style-name="Verse_20_Text">Aunque una décima parte de la población permanezca en la tierra, ésta volverá a ser destruida. Pero de la misma manera que el terebinto y el roble dejan cepas cuando son cortados, así la semilla sagrada permanecerá como cepa”.</text:span></text:p>
        <text:p text:style-name="Prose_20_Paragraph"><text:span text:style-name="Chapter_20_Number">7</text:span><text:span text:style-name="Chapter_20_Number_20_Postspace"> </text:span><text:span text:style-name="Verse_20_Text">Fue durante el reinado de Acaz hijo de Jotam, hijo de Uzías, rey de Judá, cuando Rezín, rey de Harán, marchó para atacar Jerusalén. Pecaj, hijo de Remalías, rey de Israel, se unió al ataque, pero no pudieron conquistar la ciudad.</text:span></text:p>
        <text:p text:style-name="Prose_20_Paragraph"><text:span text:style-name="Verse_20_Number">2</text:span><text:span text:style-name="Verse_20_Number_20_Postspace"> </text:span><text:span text:style-name="Verse_20_Text">Cuando la familia real de Judá fue informada,</text:span><text:span text:style-name="Verse_20_Text"><text:note text:id="ftn19" text:note-class="footnote"><text:note-citation>20</text:note-citation><text:note-body><text:p text:style-name="Bible_20_Footnote"><text:span text:style-name="Footnote_20_Origin">7.2 <text:s/></text:span><text:span text:style-name="Footnote_20_Text">“La familia real de Judá”: Literalmente, “la casa de David”. Ver también el versículo 13.</text:span></text:p></text:note-body></text:note></text:span><text:span text:style-name="Verse_20_Text"> “Harán y Efraín tienen una alianza”, Acaz y su pueblo se aterrorizaron y se estremecieron como árboles en el bosque sacudidos por el viento.</text:span></text:p>
        <text:p text:style-name="Prose_20_Paragraph"><text:span text:style-name="Verse_20_Number">3</text:span><text:span text:style-name="Verse_20_Number_20_Postspace"> </text:span><text:span text:style-name="Verse_20_Text">Entonces el Señor dijo a Isaías: “Toma a tu hijo </text:span><text:soft-page-break/><text:span text:style-name="Verse_20_Text">Sear-Jasub</text:span><text:span text:style-name="Verse_20_Text"><text:note text:id="ftn20" text:note-class="footnote"><text:note-citation>21</text:note-citation><text:note-body><text:p text:style-name="Bible_20_Footnote"><text:span text:style-name="Footnote_20_Origin">7.3 <text:s/></text:span><text:span text:style-name="Footnote_20_Text">Su nombre significa “un remanente regresará”.</text:span></text:p></text:note-body></text:note></text:span><text:span text:style-name="Verse_20_Text"> contigo y ve al encuentro de Acaz. Estará al final del acueducto del estanque superior, junto al camino del campo de lavado.</text:span><text:span text:style-name="Verse_20_Number_20_Prespace"> </text:span><text:span text:style-name="Verse_20_Number">4</text:span><text:span text:style-name="Verse_20_Number_20_Postspace"> </text:span><text:span text:style-name="Verse_20_Text">Dile que se calme y se calle. No tengas miedo ni te asustes por un par de trozos de leña que arden, por la ira ardiente de Rezín y Harán, y del hijo de Remalías.</text:span><text:span text:style-name="Verse_20_Number_20_Prespace"> </text:span><text:span text:style-name="Verse_20_Number">5</text:span><text:span text:style-name="Verse_20_Number_20_Postspace"> </text:span><text:span text:style-name="Verse_20_Text">Harán ha conspirado para destruirte junto con Efraín y el hijo de Remalías diciendo:</text:span><text:span text:style-name="Verse_20_Number_20_Prespace"> </text:span><text:span text:style-name="Verse_20_Number">6</text:span><text:span text:style-name="Verse_20_Number_20_Postspace"> </text:span><text:span text:style-name="Verse_20_Text">¡Vamos a atacar a Judá! La aterrorizaremos y la conquistaremos para nosotros, y haremos rey al hijo de Tabel”.</text:span></text:p>
        <text:p text:style-name="Prose_20_Paragraph"><text:span text:style-name="Verse_20_Number">7</text:span><text:span text:style-name="Verse_20_Number_20_Postspace"> </text:span><text:span text:style-name="Verse_20_Text">Pero esto es lo que dice el Señor Dios: “¡Este plan no se concretará, simplemente no sucederá!</text:span><text:span text:style-name="Verse_20_Number_20_Prespace"> </text:span><text:span text:style-name="Verse_20_Number">8</text:span><text:span text:style-name="Verse_20_Number_20_Postspace"> </text:span><text:span text:style-name="Verse_20_Text">Porque el jefe de Harán es Damasco, y el jefe de Damasco es Rezín.</text:span><text:span text:style-name="Verse_20_Text"><text:note text:id="ftn21" text:note-class="footnote"><text:note-citation>22</text:note-citation><text:note-body><text:p text:style-name="Bible_20_Footnote"><text:span text:style-name="Footnote_20_Origin">7.8 <text:s/></text:span><text:span text:style-name="Footnote_20_Text">Sugiriendo que el plan dependía simplemente de la ambición de un hombre. Del mismo modo, en el siguiente verso sobre el hijo de Remalías.</text:span></text:p></text:note-body></text:note></text:span><text:span text:style-name="Verse_20_Text"> Además, dentro de sesenta y cinco años Israel</text:span><text:span text:style-name="Verse_20_Text"><text:note text:id="ftn22" text:note-class="footnote"><text:note-citation>23</text:note-citation><text:note-body><text:p text:style-name="Bible_20_Footnote"><text:span text:style-name="Footnote_20_Origin">7.8 <text:s/></text:span><text:span text:style-name="Footnote_20_Text">“Israel”: Literalmente, “Efraín”, la tribu más prominente de Israel. También en el siguiente verso.</text:span></text:p></text:note-body></text:note></text:span><text:span text:style-name="Verse_20_Text"> como nación será destruida.</text:span><text:span text:style-name="Verse_20_Number_20_Prespace"> </text:span><text:span text:style-name="Verse_20_Number">9</text:span><text:span text:style-name="Verse_20_Number_20_Postspace"> </text:span><text:span text:style-name="Verse_20_Text">El jefe de Israel es Samaria, y el jefe de Samaria es el hijo de Remalías. Si no confían en mí, no sobrevivirán”.</text:span><text:span text:style-name="Verse_20_Text"><text:note text:id="ftn23" text:note-class="footnote"><text:note-citation>24</text:note-citation><text:note-body><text:p text:style-name="Bible_20_Footnote"><text:span text:style-name="Footnote_20_Origin">7.9 <text:s/></text:span><text:span text:style-name="Footnote_20_Text">“Si no confían en mí, no sobrevivirán”. Hay un juego de palabras en hebreo “en mí”: se suministra para mayor claridad.</text:span></text:p></text:note-body></text:note></text:span></text:p>
        <text:p text:style-name="Prose_20_Paragraph"><text:span text:style-name="Verse_20_Number">10</text:span><text:span text:style-name="Verse_20_Number_20_Postspace"> </text:span><text:span text:style-name="Verse_20_Text">Más tarde, el Señor envió otro mensaje a Acaz:</text:span><text:span text:style-name="Verse_20_Number_20_Prespace"> </text:span><text:span text:style-name="Verse_20_Number">11</text:span><text:span text:style-name="Verse_20_Number_20_Postspace"> </text:span><text:span text:style-name="Verse_20_Text">“Pide al Señor, tu Dios, una señal, ya sea tan profunda como donde está enterrada la gente o tan alta como el cielo”.</text:span></text:p>
        <text:p text:style-name="Prose_20_Paragraph"><text:span text:style-name="Verse_20_Number">12</text:span><text:span text:style-name="Verse_20_Number_20_Postspace"> </text:span><text:span text:style-name="Verse_20_Text">“No, no voy a pedirla”, respondió Acaz. “Me niego a poner al Señor a prueba”.</text:span></text:p>
        <text:p text:style-name="Prose_20_Paragraph"><text:span text:style-name="Verse_20_Number">13</text:span><text:span text:style-name="Verse_20_Number_20_Postspace"> </text:span><text:span text:style-name="Verse_20_Text">Entonces Isaías dijo: “¡Escuchen, familia real de Judá! ¿No les basta con desgastar a la gente? ¿Tienen que desgastar también a mi Dios?</text:span><text:span text:style-name="Verse_20_Number_20_Prespace"> </text:span><text:span text:style-name="Verse_20_Number">14</text:span><text:span text:style-name="Verse_20_Number_20_Postspace"> </text:span><text:span text:style-name="Verse_20_Text">Por eso el Señor mismo les dará una señal. ¡Miren! Una virgen</text:span><text:span text:style-name="Verse_20_Text"><text:note text:id="ftn24" text:note-class="footnote"><text:note-citation>25</text:note-citation><text:note-body><text:p text:style-name="Bible_20_Footnote"><text:span text:style-name="Footnote_20_Origin">7.14 <text:s/></text:span><text:span text:style-name="Footnote_20_Text">“Virgen”: o “mujer joven”. La palabra utilizada aquí incluye ambos significados. Sin embargo, hay una palabra hebrea que significa exclusivamente virgen, pero no se utiliza aquí. La reaplicación de esta profecía por parte de Mateo no debe hacernos olvidar su aplicación inmediata en la época de Acaz. En este sentido, el resto de la profecía no debe ser ignorado.</text:span></text:p></text:note-body></text:note></text:span><text:span text:style-name="Verse_20_Text"> quedará embarazada y dará a luz un hijo, al que llamará Emanuel.</text:span><text:span text:style-name="Verse_20_Text"><text:note text:id="ftn25" text:note-class="footnote"><text:note-citation>26</text:note-citation><text:note-body><text:p text:style-name="Bible_20_Footnote"><text:span text:style-name="Footnote_20_Origin">7.14 <text:s/></text:span><text:span text:style-name="Footnote_20_Text">Emmanuel quiere decir “Dios con nosotros”.</text:span></text:p></text:note-body></text:note></text:span><text:span text:style-name="Verse_20_Number_20_Prespace"> </text:span><text:span text:style-name="Verse_20_Number">15</text:span><text:span text:style-name="Verse_20_Number_20_Postspace"> </text:span><text:span text:style-name="Verse_20_Text">Comerá leche y miel hasta que sepa rechazar el mal y elegir el bien.</text:span><text:span text:style-name="Verse_20_Number_20_Prespace"> </text:span><text:span text:style-name="Verse_20_Number">16</text:span><text:span text:style-name="Verse_20_Number_20_Postspace"> </text:span><text:span text:style-name="Verse_20_Text">Porque antes de que el niño sepa rechazar el mal y elegir el bien, la tierra de los dos reyes</text:span><text:span text:style-name="Verse_20_Text"><text:note text:id="ftn26" text:note-class="footnote"><text:note-citation>27</text:note-citation><text:note-body><text:p text:style-name="Bible_20_Footnote"><text:span text:style-name="Footnote_20_Origin">7.16 <text:s/></text:span><text:span text:style-name="Footnote_20_Text">Refiriéndose al rey de Harán y al rey de Israel.</text:span></text:p></text:note-body></text:note></text:span><text:span text:style-name="Verse_20_Text"> que temes será abandonada.</text:span><text:span text:style-name="Verse_20_Number_20_Prespace"> </text:span><text:span text:style-name="Verse_20_Number">17</text:span><text:span text:style-name="Verse_20_Number_20_Postspace"> </text:span><text:span text:style-name="Verse_20_Text">El Señor hará que tú, tu pueblo y la familia real experimenten un tiempo diferente a todo lo ocurrido desde el día en que Efraín se separó de Judá. Traerá al rey de Asiria para que te ataque!”</text:span><text:span text:style-name="Verse_20_Text"><text:note text:id="ftn27" text:note-class="footnote"><text:note-citation>28</text:note-citation><text:note-body><text:p text:style-name="Bible_20_Footnote"><text:span text:style-name="Footnote_20_Origin">7.17 <text:s/></text:span><text:span text:style-name="Footnote_20_Text">“Para que te ataque”. Añadido para mayor claridad.</text:span></text:p></text:note-body></text:note></text:span></text:p>
        <text:p text:style-name="Prose_20_Paragraph"><text:span text:style-name="Verse_20_Number">18</text:span><text:span text:style-name="Verse_20_Number_20_Postspace"> </text:span><text:span text:style-name="Verse_20_Text">En ese momento el Señor silbará para llamar a las moscas de los lejanos ríos de Egipto y a las abejas del país de Asiria.</text:span><text:span text:style-name="Verse_20_Text"><text:note text:id="ftn28" text:note-class="footnote"><text:note-citation>29</text:note-citation><text:note-body><text:p text:style-name="Bible_20_Footnote"><text:span text:style-name="Footnote_20_Origin">7.18 <text:s/></text:span><text:span text:style-name="Footnote_20_Text">Obviamente se refiere a los reyes de Egipto y Asiria. Sus ejércitos se mencionan en el siguiente versículo.</text:span></text:p></text:note-body></text:note></text:span><text:span text:style-name="Verse_20_Number_20_Prespace"> </text:span><text:span text:style-name="Verse_20_Number">19</text:span><text:span text:style-name="Verse_20_Number_20_Postspace"> </text:span><text:span text:style-name="Verse_20_Text">Todas vendrán y descenderán sobre los valles escarpados y las grietas de las rocas, sobre todos los arbustos espinosos y las charcas.</text:span></text:p>
        <text:p text:style-name="Prose_20_Paragraph"><text:span text:style-name="Verse_20_Number">20</text:span><text:span text:style-name="Verse_20_Number_20_Postspace"> </text:span><text:span text:style-name="Verse_20_Text">En ese momento el Señor usará una navaja alquilada desde más allá del río Éufrates, el rey de Asiria, para afeitarlos de pies a cabeza, incluyendo sus barbas.</text:span></text:p>
        <text:p text:style-name="Prose_20_Paragraph"><text:span text:style-name="Verse_20_Number">21</text:span><text:span text:style-name="Verse_20_Number_20_Postspace"> </text:span><text:span text:style-name="Verse_20_Text">En ese tiempo, el que logre mantener con vida a una vaca joven y a dos ovejas</text:span><text:span text:style-name="Verse_20_Number_20_Prespace"> </text:span><text:span text:style-name="Verse_20_Number">22</text:span><text:span text:style-name="Verse_20_Number_20_Postspace"> </text:span><text:span text:style-name="Verse_20_Text">comerá cuajada, porque producen mucha leche; pues todo el que sobreviva en la tierra comerá cuajada y miel.</text:span></text:p>
        <text:p text:style-name="Prose_20_Paragraph"><text:span text:style-name="Verse_20_Number">23</text:span><text:span text:style-name="Verse_20_Number_20_Postspace"> </text:span><text:span text:style-name="Verse_20_Text">En aquel tiempo, en todos los lugares donde antes había mil vides que valían mil siclos, sólo habrá zarzas y espinas.</text:span><text:span text:style-name="Verse_20_Number_20_Prespace"> </text:span><text:span text:style-name="Verse_20_Number">24</text:span><text:span text:style-name="Verse_20_Number_20_Postspace"> </text:span><text:span text:style-name="Verse_20_Text">La gente irá a cazar allí con arcos y flechas porque la tierra estará cubierta de zarzas y espinas.</text:span><text:span text:style-name="Verse_20_Number_20_Prespace"> </text:span><text:span text:style-name="Verse_20_Number">25</text:span><text:span text:style-name="Verse_20_Number_20_Postspace"> </text:span><text:span text:style-name="Verse_20_Text">De hecho, a todas las colinas que antes se cultivaban con la azada no querrán ir porque se preocuparán por las zarzas y los espinos que hay allí. Sólo serán lugares donde se suelta el ganado y donde las ovejas vagan.</text:span></text:p>
        <text:p text:style-name="Prose_20_Paragraph"><text:span text:style-name="Chapter_20_Number">8</text:span><text:span text:style-name="Chapter_20_Number_20_Postspace"> </text:span><text:span text:style-name="Verse_20_Text">Entonces el Señor me dijo: “Toma una tabla grande y escribe en ella con una pluma ordinaria: ‘Maher Salal Jas Baz’</text:span><text:span text:style-name="Verse_20_Text"><text:note text:id="ftn29" text:note-class="footnote"><text:note-citation>30</text:note-citation><text:note-body><text:p text:style-name="Bible_20_Footnote"><text:span text:style-name="Footnote_20_Origin">8.1 <text:s/></text:span><text:span text:style-name="Footnote_20_Text">Queriendo decir: “Rápido el saqueo, rápido el despojo”.</text:span></text:p></text:note-body></text:note></text:span><text:span text:style-name="Verse_20_Number_20_Prespace"> </text:span><text:span text:style-name="Verse_20_Number">2</text:span><text:span text:style-name="Verse_20_Number_20_Postspace"> </text:span><text:span text:style-name="Verse_20_Text">Necesitaré al sacerdote Urías y a Zacarías, hijo de Jeberequías, para que sean mis testigos de confianza”.</text:span></text:p>
        <text:p text:style-name="Prose_20_Paragraph"><text:span text:style-name="Verse_20_Number">3</text:span><text:span text:style-name="Verse_20_Number_20_Postspace"> </text:span><text:span text:style-name="Verse_20_Text">Entonces me acosté con mi mujer</text:span><text:span text:style-name="Verse_20_Text"><text:note text:id="ftn30" text:note-class="footnote"><text:note-citation>31</text:note-citation><text:note-body><text:p text:style-name="Bible_20_Footnote"><text:span text:style-name="Footnote_20_Origin">8.3 <text:s/></text:span><text:span text:style-name="Footnote_20_Text">“Mi esposa”: Añadido para mayor claridad.</text:span></text:p></text:note-body></text:note></text:span><text:span text:style-name="Verse_20_Text"> la profetisa, y quedó embarazada y dio a luz un hijo. El Señor me dijo: “Llámalo Maher Salal Jas Baz.</text:span><text:span text:style-name="Verse_20_Number_20_Prespace"> </text:span><text:span text:style-name="Verse_20_Number">4</text:span><text:span text:style-name="Verse_20_Number_20_Postspace"> </text:span><text:span text:style-name="Verse_20_Text">Porque antes de que el niño sepa decir ‘papá’ o ‘mamá’, </text:span><text:soft-page-break/><text:span text:style-name="Verse_20_Text">el rey de Asiria se llevará las riquezas de Damasco y las posesiones de Samaria”.</text:span></text:p>
        <text:p text:style-name="Prose_20_Paragraph"><text:span text:style-name="Verse_20_Number">5</text:span><text:span text:style-name="Verse_20_Number_20_Postspace"> </text:span><text:span text:style-name="Verse_20_Text">Entonces el Señor me habló de nuevo, diciendo:</text:span><text:span text:style-name="Verse_20_Number_20_Prespace"> </text:span><text:span text:style-name="Verse_20_Number">6</text:span><text:span text:style-name="Verse_20_Number_20_Postspace"> </text:span><text:span text:style-name="Verse_20_Text">“Porque este pueblo ha rechazado las aguas de Siloé que fluyen suavemente y en cambio se ha alegrado con Rezín y el hijo de Remalías,</text:span><text:span text:style-name="Verse_20_Text"><text:note text:id="ftn31" text:note-class="footnote"><text:note-citation>32</text:note-citation><text:note-body><text:p text:style-name="Bible_20_Footnote"><text:span text:style-name="Footnote_20_Origin">8.6 <text:s/></text:span><text:span text:style-name="Footnote_20_Text">No está claro en el hebreo exactamente por qué el pueblo se alegra con Rezín y el hijo de Remalías.</text:span></text:p></text:note-body></text:note></text:span><text:span text:style-name="Verse_20_Number_20_Prespace"> </text:span><text:span text:style-name="Verse_20_Number">7</text:span><text:span text:style-name="Verse_20_Number_20_Postspace"> </text:span><text:span text:style-name="Verse_20_Text">el Señor va a traer las poderosas aguas del río Éufrates contra ellos: el rey de Asiria con todo su glorioso ejército. Inundará todos sus cauces y desbordará todas sus orillas.</text:span><text:span text:style-name="Verse_20_Number_20_Prespace"> </text:span><text:span text:style-name="Verse_20_Number">8</text:span><text:span text:style-name="Verse_20_Number_20_Postspace"> </text:span><text:span text:style-name="Verse_20_Text">Se adentrará en Judá, desbordándose y desbordando, llegando hasta el cuello. Como alas desplegadas, engullirá toda tu tierra, Emanuel.</text:span></text:p>
        <text:p text:style-name="Prose_20_Paragraph"><text:span text:style-name="Verse_20_Number">9</text:span><text:span text:style-name="Verse_20_Number_20_Postspace"> </text:span><text:span text:style-name="Verse_20_Text">“¡Naciones, presten atención,</text:span><text:span text:style-name="Verse_20_Text"><text:note text:id="ftn32" text:note-class="footnote"><text:note-citation>33</text:note-citation><text:note-body><text:p text:style-name="Bible_20_Footnote"><text:span text:style-name="Footnote_20_Origin">8.9 <text:s/></text:span><text:span text:style-name="Footnote_20_Text">“Presten atención”. Existe gran debate sobre el significado de la palabra hebrea aquí. Las posibilidades incluyen: elevar el grito de guerra, acurrucarse, estar quebrantado, hacer un alboroto, tener rabia, saber, etc.</text:span></text:p></text:note-body></text:note></text:span><text:span text:style-name="Verse_20_Text"> y tiemblen! Escuchen, todas las tierras lejanas: aunque busquen armas, serán derrotadas. Aunque se preparen, serán aplastadas.</text:span><text:span text:style-name="Verse_20_Number_20_Prespace"> </text:span><text:span text:style-name="Verse_20_Number">10</text:span><text:span text:style-name="Verse_20_Number_20_Postspace"> </text:span><text:span text:style-name="Verse_20_Text">Pueden planificar su estrategia, pero será frustrada; pueden decir lo que esperan hacer, pero no sucederá porque Dios está con nosotros”.</text:span></text:p>
        <text:p text:style-name="Prose_20_Paragraph"><text:span text:style-name="Verse_20_Number">11</text:span><text:span text:style-name="Verse_20_Number_20_Postspace"> </text:span><text:span text:style-name="Verse_20_Text">Pues esto es lo que me dijo el Señor, sujetándome con mano fuerte, instruyéndome para que no siguiera el camino de este pueblo. Me dijo:</text:span><text:span text:style-name="Verse_20_Number_20_Prespace"> </text:span><text:span text:style-name="Verse_20_Number">12</text:span><text:span text:style-name="Verse_20_Number_20_Postspace"> </text:span><text:span text:style-name="Verse_20_Text">No llames conspiración a todo lo que esta gente llama conspiración. No temas lo que ellos temen. No te dejes intimidar.</text:span><text:span text:style-name="Verse_20_Number_20_Prespace"> </text:span><text:span text:style-name="Verse_20_Number">13</text:span><text:span text:style-name="Verse_20_Number_20_Postspace"> </text:span><text:span text:style-name="Verse_20_Text">El Señor Todopoderoso es a quien deben considerar como santo. A él es a quien debes temer, a él es a quien debes respetar.</text:span><text:span text:style-name="Verse_20_Number_20_Prespace"> </text:span><text:span text:style-name="Verse_20_Number">14</text:span><text:span text:style-name="Verse_20_Number_20_Postspace"> </text:span><text:span text:style-name="Verse_20_Text">Él será un santuario para ustedes. Pero para las familias reales de Israel y de Judá será una piedra de tropiezo y una roca que será un obstáculo; una trampa y un lazo para la gente que vive en Jerusalén.</text:span><text:span text:style-name="Verse_20_Number_20_Prespace"> </text:span><text:span text:style-name="Verse_20_Number">15</text:span><text:span text:style-name="Verse_20_Number_20_Postspace"> </text:span><text:span text:style-name="Verse_20_Text">Mucha gente tropezará con él. Caerán y quedarán destrozados. Quedarán atrapados y enlazados.</text:span><text:span text:style-name="Verse_20_Number_20_Prespace"> </text:span><text:span text:style-name="Verse_20_Number">16</text:span><text:span text:style-name="Verse_20_Number_20_Postspace"> </text:span><text:span text:style-name="Verse_20_Text">Guarda este testimonio, sella estas instrucciones: son para mis discípulos.</text:span></text:p>
        <text:p text:style-name="Prose_20_Paragraph"><text:span text:style-name="Verse_20_Number">17</text:span><text:span text:style-name="Verse_20_Number_20_Postspace"> </text:span><text:span text:style-name="Verse_20_Text">Esperaré en el Señor, el que oculta su rostro a los descendientes de Jacob. Pondré mi esperanza en él.</text:span></text:p>
        <text:p text:style-name="Prose_20_Paragraph"><text:span text:style-name="Verse_20_Number">18</text:span><text:span text:style-name="Verse_20_Number_20_Postspace"> </text:span><text:span text:style-name="Verse_20_Text">Aquí estoy junto a los hijos que el Señor me ha dado. Son signo y prodigio en Israel de parte del Señor Todopoderoso, que vive en el monte Sión.</text:span></text:p>
        <text:p text:style-name="Prose_20_Paragraph"><text:span text:style-name="Verse_20_Number">19</text:span><text:span text:style-name="Verse_20_Number_20_Postspace"> </text:span><text:span text:style-name="Verse_20_Text">Cuando alguien les aconseje: “Vayan y pregunten a los médiums y espiritistas que susurran y murmuran”, ¿no debería el pueblo preguntarle a su Dios? ¿Por qué habrían de invocar a los muertos en favor de los vivos?</text:span><text:span text:style-name="Verse_20_Number_20_Prespace"> </text:span><text:span text:style-name="Verse_20_Number">20</text:span><text:span text:style-name="Verse_20_Number_20_Postspace"> </text:span><text:span text:style-name="Verse_20_Text">¡Vayan y examinen la ley de Dios y sus instrucciones! Si lo que dicen no corresponde con la palabra de Dios, no habrá amanecer para ellos.</text:span><text:span text:style-name="Verse_20_Text"><text:note text:id="ftn33" text:note-class="footnote"><text:note-citation>34</text:note-citation><text:note-body><text:p text:style-name="Bible_20_Footnote"><text:span text:style-name="Footnote_20_Origin">8.20 <text:s/></text:span><text:span text:style-name="Footnote_20_Text">La palabra “Dios” no se encuentra en el texto hebreo, pero se incluye aquí para mayor claridad y énfasis.</text:span></text:p></text:note-body></text:note></text:span><text:span text:style-name="Verse_20_Number_20_Prespace"> </text:span><text:span text:style-name="Verse_20_Number">21</text:span><text:span text:style-name="Verse_20_Number_20_Postspace"> </text:span><text:span text:style-name="Verse_20_Text">Vagarán por el país, deprimidos y hambrientos. Cuando estén hambrientos se pondrán furiosos, y mirando hacia arriba maldecirán a su rey y a su Dios.</text:span><text:span text:style-name="Verse_20_Number_20_Prespace"> </text:span><text:span text:style-name="Verse_20_Number">22</text:span><text:span text:style-name="Verse_20_Number_20_Postspace"> </text:span><text:span text:style-name="Verse_20_Text">Entonces mirarán hacia la tierra y sólo verán miseria y penumbra y depresión agonizante, y serán arrojados a las tinieblas.</text:span></text:p>
        <text:p text:style-name="Prose_20_Paragraph"><text:span text:style-name="Chapter_20_Number">9</text:span><text:span text:style-name="Chapter_20_Number_20_Postspace"> </text:span><text:span text:style-name="Verse_20_Text">Aun así, no habrá más oscuridad para los que sufrieron. En el pasado humilló a la tierra de Zabulón y a la tierra de Neftalí, pero en el futuro dará honor a la Galilea de los extranjeros que está en la ruta que va del Jordán al mar.</text:span></text:p>
        <text:p text:style-name="Prose_20_Paragraph"><text:span text:style-name="Verse_20_Number">2</text:span><text:span text:style-name="Verse_20_Number_20_Postspace"> </text:span><text:span text:style-name="Verse_20_Text">El pueblo que camina en la oscuridad verá una luz brillante; una luz brillará sobre los que viven en una tierra de total oscuridad.</text:span><text:span text:style-name="Verse_20_Number_20_Prespace"> </text:span><text:span text:style-name="Verse_20_Number">3</text:span><text:span text:style-name="Verse_20_Number_20_Postspace"> </text:span><text:span text:style-name="Verse_20_Text">Hará que la nación crezca enormemente y la hará extremadamente feliz.</text:span><text:span text:style-name="Verse_20_Text"><text:note text:id="ftn34" text:note-class="footnote"><text:note-citation>35</text:note-citation><text:note-body><text:p text:style-name="Bible_20_Footnote"><text:span text:style-name="Footnote_20_Origin">9.3 <text:s/></text:span><text:span text:style-name="Footnote_20_Text">Los verbos de esta sección () están en tiempo pasado, pero se traducen aquí en tiempo futuro, ya que se trata de un ejemplo del tiempo “perfecto profético” en el que las acciones futuras se consideran tan definitivas que se declaran como si ya hubieran ocurrido.</text:span></text:p></text:note-body></text:note></text:span><text:span text:style-name="Verse_20_Text"> El pueblo festejará ante ti como festejan los pueblos en la época de la cosecha, como festejan los soldados al repartir el botín.</text:span><text:span text:style-name="Verse_20_Number_20_Prespace"> </text:span><text:span text:style-name="Verse_20_Number">4</text:span><text:span text:style-name="Verse_20_Number_20_Postspace"> </text:span><text:span text:style-name="Verse_20_Text">Porque romperás el yugo que los agobia, la barra sobre sus hombros y la vara de los opresores que los golpean, como hiciste cuando derrotaste al ejército madianita.</text:span><text:span text:style-name="Verse_20_Number_20_Prespace"> </text:span><text:span text:style-name="Verse_20_Number">5</text:span><text:span text:style-name="Verse_20_Number_20_Postspace"> </text:span><text:span text:style-name="Verse_20_Text">Porque toda bota del ejército que pisoteó ruidosamente a la gente, y todo uniforme empapado en sangre, será quemado, serán combustible para el fuego.</text:span></text:p>
        <text:p text:style-name="Prose_20_Paragraph"><text:span text:style-name="Verse_20_Number">6</text:span><text:span text:style-name="Verse_20_Number_20_Postspace"> </text:span><text:span text:style-name="Verse_20_Text">Porque nos nacerá un niño, se nos dará un hijo. Él llevará la responsabilidad de gobernar. Se llamará Consejero maravilloso, Dios poderoso, Padre eterno, Príncipe de la paz.</text:span><text:span text:style-name="Verse_20_Number_20_Prespace"> </text:span><text:span text:style-name="Verse_20_Number">7</text:span><text:span text:style-name="Verse_20_Number_20_Postspace"> </text:span><text:span text:style-name="Verse_20_Text">Su gobierno y la paz que trae no conocen límites y nunca </text:span><text:soft-page-break/><text:span text:style-name="Verse_20_Text">llegarán a su fin. Se sentará en el trono de David y gobernará su reino, haciéndolo seguro. Actuará con principios de justicia y bondad, desde el momento en que comience su gobierno y por toda la eternidad. El Señor Todopoderoso está decidido a que esto ocurra.</text:span></text:p>
        <text:p text:style-name="Prose_20_Paragraph"><text:span text:style-name="Verse_20_Number">8</text:span><text:span text:style-name="Verse_20_Number_20_Postspace"> </text:span><text:span text:style-name="Verse_20_Text">El Señor ha enviado un mensaje dirigido a Jacob, y sus consecuencias caerán sobre Israel.</text:span><text:span text:style-name="Verse_20_Number_20_Prespace"> </text:span><text:span text:style-name="Verse_20_Number">9</text:span><text:span text:style-name="Verse_20_Number_20_Postspace"> </text:span><text:span text:style-name="Verse_20_Text">Todo el pueblo se dará cuenta pronto: Efraín y los pueblos que viven en Samaria. Con orgullo y arrogancia dicen:</text:span><text:span text:style-name="Verse_20_Number_20_Prespace"> </text:span><text:span text:style-name="Verse_20_Number">10</text:span><text:span text:style-name="Verse_20_Number_20_Postspace"> </text:span><text:span text:style-name="Verse_20_Text">“Los edificios de ladrillo se han derrumbado, pero los reconstruiremos con piedra labrada; las higueras de sicómoro han sido cortadas, pero las reemplazaremos con cedros”.</text:span></text:p>
        <text:p text:style-name="Prose_20_Paragraph"><text:span text:style-name="Verse_20_Number">11</text:span><text:span text:style-name="Verse_20_Number_20_Postspace"> </text:span><text:span text:style-name="Verse_20_Text">Pero el Señor ha fortalecido a los enemigos de Rezín</text:span><text:span text:style-name="Verse_20_Text"><text:note text:id="ftn35" text:note-class="footnote"><text:note-citation>36</text:note-citation><text:note-body><text:p text:style-name="Bible_20_Footnote"><text:span text:style-name="Footnote_20_Origin">9.11 <text:s/></text:span><text:span text:style-name="Footnote_20_Text">Los enemigos de Rezin serían los asirios.</text:span></text:p></text:note-body></text:note></text:span><text:span text:style-name="Verse_20_Text"> contra Israel</text:span><text:span text:style-name="Verse_20_Text"><text:note text:id="ftn36" text:note-class="footnote"><text:note-citation>37</text:note-citation><text:note-body><text:p text:style-name="Bible_20_Footnote"><text:span text:style-name="Footnote_20_Origin">9.11 <text:s/></text:span><text:span text:style-name="Footnote_20_Text">“Israel”: Añadido para mayor claridad.</text:span></text:p></text:note-body></text:note></text:span><text:span text:style-name="Verse_20_Text"> y los ha alentado.</text:span><text:span text:style-name="Verse_20_Number_20_Prespace"> </text:span><text:span text:style-name="Verse_20_Number">12</text:span><text:span text:style-name="Verse_20_Number_20_Postspace"> </text:span><text:span text:style-name="Verse_20_Text">Los arameos del este y los filisteos del oeste han devorado con avidez a Israel. En todo esto sigue enojado y su mano sigue levantada.</text:span><text:span text:style-name="Verse_20_Text"><text:note text:id="ftn37" text:note-class="footnote"><text:note-citation>38</text:note-citation><text:note-body><text:p text:style-name="Bible_20_Footnote"><text:span text:style-name="Footnote_20_Origin">9.12 <text:s/></text:span><text:span text:style-name="Footnote_20_Text">Lo que significa que en estos eventos Dios todavía está mostrando su ira y aún no ha terminado. También en los versos 17 y 21.</text:span></text:p></text:note-body></text:note></text:span></text:p>
        <text:p text:style-name="Prose_20_Paragraph"><text:span text:style-name="Verse_20_Number">13</text:span><text:span text:style-name="Verse_20_Number_20_Postspace"> </text:span><text:span text:style-name="Verse_20_Text">Pero el pueblo no volvió al que lo castigó; no vino a adorar al Señor Todopoderoso.</text:span><text:span text:style-name="Verse_20_Number_20_Prespace"> </text:span><text:span text:style-name="Verse_20_Number">14</text:span><text:span text:style-name="Verse_20_Number_20_Postspace"> </text:span><text:span text:style-name="Verse_20_Text">Así que en un solo día el Señor le cortará a Israel la cabeza y la cola, las palma y los juncos.</text:span><text:span text:style-name="Verse_20_Number_20_Prespace"> </text:span><text:span text:style-name="Verse_20_Number">15</text:span><text:span text:style-name="Verse_20_Number_20_Postspace"> </text:span><text:span text:style-name="Verse_20_Text">Los ancianos y la gente honrada son la cabeza, y los profetas que enseñan la mentira son la cola.</text:span><text:span text:style-name="Verse_20_Number_20_Prespace"> </text:span><text:span text:style-name="Verse_20_Number">16</text:span><text:span text:style-name="Verse_20_Number_20_Postspace"> </text:span><text:span text:style-name="Verse_20_Text">Los líderes del pueblo los han engañado; los que se guiaban por ellos están confundidos.</text:span><text:span text:style-name="Verse_20_Number_20_Prespace"> </text:span><text:span text:style-name="Verse_20_Number">17</text:span><text:span text:style-name="Verse_20_Number_20_Postspace"> </text:span><text:span text:style-name="Verse_20_Text">Por eso el Señor no está contento con sus jóvenes, no tiene compasión de sus huérfanos y viudas, porque todos ellos son hipócritas y hacen el mal: todos hablan con necedad. Por todo esto él sigue enojado y su mano permanece alzada.</text:span></text:p>
        <text:p text:style-name="Prose_20_Paragraph"><text:span text:style-name="Verse_20_Number">18</text:span><text:span text:style-name="Verse_20_Number_20_Postspace"> </text:span><text:span text:style-name="Verse_20_Text">Porque la maldad arde como un fuego, quemando zarzas y espinas, incendiando el bosque y enviando una columna de humo que se eleva.</text:span><text:span text:style-name="Verse_20_Number_20_Prespace"> </text:span><text:span text:style-name="Verse_20_Number">19</text:span><text:span text:style-name="Verse_20_Number_20_Postspace"> </text:span><text:span text:style-name="Verse_20_Text">La ira del Señor Todopoderoso quema la tierra. El pueblo es como combustible para el fuego, y nadie trata de ayudar a nadie.</text:span></text:p>
        <text:p text:style-name="Prose_20_Paragraph"><text:span text:style-name="Verse_20_Number">20</text:span><text:span text:style-name="Verse_20_Number_20_Postspace"> </text:span><text:span text:style-name="Verse_20_Text">La gente destruye</text:span><text:span text:style-name="Verse_20_Text"><text:note text:id="ftn38" text:note-class="footnote"><text:note-citation>39</text:note-citation><text:note-body><text:p text:style-name="Bible_20_Footnote"><text:span text:style-name="Footnote_20_Origin">9.20 <text:s/></text:span><text:span text:style-name="Footnote_20_Text">“Destruye”: Literalmente, “devoran”.</text:span></text:p></text:note-body></text:note></text:span><text:span text:style-name="Verse_20_Text"> a los que están a su diestra, pero siguen teniendo hambre de más; luego destruyen a los que están a su siniestra, pero siguen sin estar satisfechos. Al final incluso se destruyen a sí mismos!</text:span><text:span text:style-name="Verse_20_Text"><text:note text:id="ftn39" text:note-class="footnote"><text:note-citation>40</text:note-citation><text:note-body><text:p text:style-name="Bible_20_Footnote"><text:span text:style-name="Footnote_20_Origin">9.20 <text:s/></text:span><text:span text:style-name="Footnote_20_Text">“Se destruyen a si mismos”: Literalmente, “devoran la carne de su propio brazo”.</text:span></text:p></text:note-body></text:note></text:span><text:span text:style-name="Verse_20_Number_20_Prespace"> </text:span><text:span text:style-name="Verse_20_Number">21</text:span><text:span text:style-name="Verse_20_Number_20_Postspace"> </text:span><text:span text:style-name="Verse_20_Text">Manasés destruye a Efraín, y Efraín destruye a Manasés. Juntos se vuelven para destruir a Judá. En todo esto él sigue enojado y su mano sigue alzada.</text:span></text:p>
        <text:p text:style-name="Prose_20_Paragraph"><text:span text:style-name="Chapter_20_Number">10</text:span><text:span text:style-name="Chapter_20_Number_20_Postspace"> </text:span><text:span text:style-name="Verse_20_Text">La tragedia se cierne sobre los que aprueban malos decretos y redactan leyes para perjudicar a la gente.</text:span><text:span text:style-name="Verse_20_Number_20_Prespace"> </text:span><text:span text:style-name="Verse_20_Number">2</text:span><text:span text:style-name="Verse_20_Number_20_Postspace"> </text:span><text:span text:style-name="Verse_20_Text">Pervierten los derechos legales de los necesitados y roban la justicia a los pobres de mi pueblo. Roban a las viudas y engañan a los huérfanos.</text:span><text:span text:style-name="Verse_20_Number_20_Prespace"> </text:span><text:span text:style-name="Verse_20_Number">3</text:span><text:span text:style-name="Verse_20_Number_20_Postspace"> </text:span><text:span text:style-name="Verse_20_Text">¿Qué van a hacer el día en que sean castigados, cuando el desastre caiga sobre ustedes desde lejos? ¿A quién vas a correr para que te ayude? ¿Dónde vas a dejar toda tu riqueza?</text:span><text:span text:style-name="Verse_20_Number_20_Prespace"> </text:span><text:span text:style-name="Verse_20_Number">4</text:span><text:span text:style-name="Verse_20_Number_20_Postspace"> </text:span><text:span text:style-name="Verse_20_Text">¡Lo único que podrán hacer es postrarse como prisioneros, o yacer entre los muertos! Con todo esto sigue enfadado y con la mano levantada.</text:span></text:p>
        <text:p text:style-name="Prose_20_Paragraph"><text:span text:style-name="Verse_20_Number">5</text:span><text:span text:style-name="Verse_20_Number_20_Postspace"> </text:span><text:span text:style-name="Verse_20_Text">¡La tragedia se acerca a los asirios, aunque la vara que usan representa mi cólera y el bastón que sostienen en sus manos representa mi furia!</text:span><text:span text:style-name="Verse_20_Number_20_Prespace"> </text:span><text:span text:style-name="Verse_20_Number">6</text:span><text:span text:style-name="Verse_20_Number_20_Postspace"> </text:span><text:span text:style-name="Verse_20_Text">Envío a los asirios contra una nación que ha renunciado a su Dios, contra un pueblo que me hace enojar. Ordeno a los asirios que los saqueen, que se apoderen de sus bienes y que los pisoteen como el barro en la calle.</text:span></text:p>
        <text:p text:style-name="Prose_20_Paragraph"><text:span text:style-name="Verse_20_Number">7</text:span><text:span text:style-name="Verse_20_Number_20_Postspace"> </text:span><text:span text:style-name="Verse_20_Text">Pero esto no es lo que piensa el rey de Asiria. Este no es el plan que tiene en mente. Lo que él quiere hacer es destruir y eliminar muchas naciones.</text:span><text:span text:style-name="Verse_20_Number_20_Prespace"> </text:span><text:span text:style-name="Verse_20_Number">8</text:span><text:span text:style-name="Verse_20_Number_20_Postspace"> </text:span><text:span text:style-name="Verse_20_Text">Él dice: “¡Todos mis comandantes son reyes!</text:span><text:span text:style-name="Verse_20_Number_20_Prespace"> </text:span><text:span text:style-name="Verse_20_Number">9</text:span><text:span text:style-name="Verse_20_Number_20_Postspace"> </text:span><text:span text:style-name="Verse_20_Text">Conquistamos Calno como lo hicimos con Carquemis; así también Hamat como Arpad; Samaria como Damasco.</text:span><text:span text:style-name="Verse_20_Number_20_Prespace"> </text:span><text:span text:style-name="Verse_20_Number">10</text:span><text:span text:style-name="Verse_20_Number_20_Postspace"> </text:span><text:span text:style-name="Verse_20_Text">Yo fui quien conquistó estos reinos junto con los ídolos de sus dioses. Estos reinos tenían imágenes de sus dioses que eran mejores que las de Jerusalén y Samaria.</text:span><text:span text:style-name="Verse_20_Number_20_Prespace"> </text:span><text:span text:style-name="Verse_20_Number">11</text:span><text:span text:style-name="Verse_20_Number_20_Postspace"> </text:span><text:span text:style-name="Verse_20_Text">¿Por qué no voy a hacer con Jerusalén y sus ídolos lo mismo que hice con Samaria y sus ídolos?”</text:span><text:span text:style-name="Verse_20_Text"><text:note text:id="ftn40" text:note-class="footnote"><text:note-citation>41</text:note-citation><text:note-body><text:p text:style-name="Bible_20_Footnote"><text:span text:style-name="Footnote_20_Origin">10.11 <text:s/></text:span><text:span text:style-name="Footnote_20_Text">Se utilizan diferentes palabras para referirse a los ídolos/imágenes, pero el significado es básicamente el mismo.</text:span></text:p></text:note-body></text:note></text:span></text:p>
        <text:p text:style-name="Prose_20_Paragraph"><text:span text:style-name="Verse_20_Number">12</text:span><text:span text:style-name="Verse_20_Number_20_Postspace"> </text:span><text:span text:style-name="Verse_20_Text">Una vez que el Señor haya terminado todo su trabajo contra el Monte Sion y Jerusalén, él</text:span><text:span text:style-name="Verse_20_Text"><text:note text:id="ftn41" text:note-class="footnote"><text:note-citation>42</text:note-citation><text:note-body><text:p text:style-name="Bible_20_Footnote"><text:span text:style-name="Footnote_20_Origin">10.12 <text:s/></text:span><text:span text:style-name="Footnote_20_Text">“Él”: Literalmente, “Yo”.</text:span></text:p></text:note-body></text:note></text:span><text:span text:style-name="Verse_20_Text"> castigará al rey de Asiria por su terrible arrogancia y por la mirada engreída de sus ojos.</text:span></text:p>
        <text:p text:style-name="Prose_20_Paragraph"><text:soft-page-break/><text:span text:style-name="Verse_20_Number">13</text:span><text:span text:style-name="Verse_20_Number_20_Postspace"> </text:span><text:span text:style-name="Verse_20_Text">Porque el rey de Asiria dice: “He hecho esto con mi propia fuerza. Lo he hecho con mi sabiduría, porque soy inteligente. He borrado los límites de las naciones y he saqueado sus tesoros. Como un toro derribé a sus gobernantes de sus tronos.</text:span><text:span text:style-name="Verse_20_Number_20_Prespace"> </text:span><text:span text:style-name="Verse_20_Number">14</text:span><text:span text:style-name="Verse_20_Number_20_Postspace"> </text:span><text:span text:style-name="Verse_20_Text">Como si robara un nido de pájaros, tomé las riquezas de las naciones. Como si recogiera huevos abandonados, recogí toda la tierra. No hubo ni un aleteo ni un pico abierto, ni siquiera un piar”.</text:span></text:p>
        <text:p text:style-name="Prose_20_Paragraph"><text:span text:style-name="Verse_20_Number">15</text:span><text:span text:style-name="Verse_20_Number_20_Postspace"> </text:span><text:span text:style-name="Verse_20_Text">¿Acaso un hacha dice que es más importante que la persona que la afila? ¿Acaso una sierra se jacta de ser más grande que la persona que la usa? Sería como si una vara agitara a la persona que la sostiene, o un bastón levantara a una persona, que ciertamente no es de madera.</text:span></text:p>
        <text:p text:style-name="Prose_20_Paragraph"><text:span text:style-name="Verse_20_Number">16</text:span><text:span text:style-name="Verse_20_Number_20_Postspace"> </text:span><text:span text:style-name="Verse_20_Text">Así que el Señor, el Señor Todopoderoso, enviará una enfermedad a los fuertes guerreros del rey de Asiria que los hará marchitarse; un fuego ardiente se pondrá debajo de todo lo que él está tan orgulloso.</text:span><text:span text:style-name="Verse_20_Number_20_Prespace"> </text:span><text:span text:style-name="Verse_20_Number">17</text:span><text:span text:style-name="Verse_20_Number_20_Postspace"> </text:span><text:span text:style-name="Verse_20_Text">La luz de Israel se convertirá en un fuego, y su Santo se convertirá en una llama. Quemará sus espinas y zarzas en un solo día.</text:span><text:span text:style-name="Verse_20_Number_20_Prespace"> </text:span><text:span text:style-name="Verse_20_Number">18</text:span><text:span text:style-name="Verse_20_Number_20_Postspace"> </text:span><text:span text:style-name="Verse_20_Text">Destruirá totalmente sus espléndidos bosques y huertos. Asiria se consumirá, tambaleándose como un enfermo.</text:span><text:span text:style-name="Verse_20_Number_20_Prespace"> </text:span><text:span text:style-name="Verse_20_Number">19</text:span><text:span text:style-name="Verse_20_Number_20_Postspace"> </text:span><text:span text:style-name="Verse_20_Text">Los árboles que queden en sus bosques serán tan pocos que un niño podría contarlos.</text:span></text:p>
        <text:p text:style-name="Prose_20_Paragraph"><text:span text:style-name="Verse_20_Number">20</text:span><text:span text:style-name="Verse_20_Number_20_Postspace"> </text:span><text:span text:style-name="Verse_20_Text">En ese momento, los que queden en Israel y los sobrevivientes de la casa de Jacob ya no confiarán en los que los traicionan, sino que confiarán verdaderamente en el Señor, el Santo de Israel.</text:span><text:span text:style-name="Verse_20_Number_20_Prespace"> </text:span><text:span text:style-name="Verse_20_Number">21</text:span><text:span text:style-name="Verse_20_Number_20_Postspace"> </text:span><text:span text:style-name="Verse_20_Text">Un remanente volverá, un remanente de Jacob volverá al Dios Fuerte.</text:span><text:span text:style-name="Verse_20_Number_20_Prespace"> </text:span><text:span text:style-name="Verse_20_Number">22</text:span><text:span text:style-name="Verse_20_Number_20_Postspace"> </text:span><text:span text:style-name="Verse_20_Text">Israel, aunque tu pueblo sea tan numeroso como la arena en la orilla del mar, sólo un remanente regresará. El Señor ha decidido con razón destruir a su pueblo.</text:span><text:span text:style-name="Verse_20_Number_20_Prespace"> </text:span><text:span text:style-name="Verse_20_Number">23</text:span><text:span text:style-name="Verse_20_Number_20_Postspace"> </text:span><text:span text:style-name="Verse_20_Text">El Señor Dios Todopoderoso ha decidido, con razón, llevar la destrucción a todo el país.</text:span></text:p>
        <text:p text:style-name="Prose_20_Paragraph"><text:span text:style-name="Verse_20_Number">24</text:span><text:span text:style-name="Verse_20_Number_20_Postspace"> </text:span><text:span text:style-name="Verse_20_Text">Así que esto es lo que dice el Señor, el Señor Todopoderoso: Pueblo mío que vive en Sión, no tengan miedo de los asirios que los golpean con varas y los golpean con garrotes, como hicieron los egipcios.</text:span><text:span text:style-name="Verse_20_Number_20_Prespace"> </text:span><text:span text:style-name="Verse_20_Number">25</text:span><text:span text:style-name="Verse_20_Number_20_Postspace"> </text:span><text:span text:style-name="Verse_20_Text">Muy pronto dejaré de estar enojado con ustedes. Entonces volveré mi ira contra ellos y los destruiré.</text:span></text:p>
        <text:p text:style-name="Prose_20_Paragraph"><text:span text:style-name="Verse_20_Number">26</text:span><text:span text:style-name="Verse_20_Number_20_Postspace"> </text:span><text:span text:style-name="Verse_20_Text">El Señor Todopoderoso los azotará con un látigo, tal como lo hizo cuando atacó a los madianitas en la roca de Oreb. Levantará su vara sobre el mar, como lo hizo en Egipto.</text:span><text:span text:style-name="Verse_20_Number_20_Prespace"> </text:span><text:span text:style-name="Verse_20_Number">27</text:span><text:span text:style-name="Verse_20_Number_20_Postspace"> </text:span><text:span text:style-name="Verse_20_Text">En ese momento quitará la carga de sus hombros y el yugo de su cuello. El yugo se romperá gracias a la unción con aceite.</text:span><text:span text:style-name="Verse_20_Text"><text:note text:id="ftn42" text:note-class="footnote"><text:note-citation>43</text:note-citation><text:note-body><text:p text:style-name="Bible_20_Footnote"><text:span text:style-name="Footnote_20_Origin">10.27 <text:s/></text:span><text:span text:style-name="Footnote_20_Text">“Unción con aceite:” Literalmente, “ante el aiceite/la grasa”. El significado de esta frase es muy debatido. Algunos sugieren que significa que Israel ha engordado tanto simbólicamente que el yugo ya no cabe. Sin embargo, la tradición judía la asocia con la unción del rey Ezequías, y algunos escritores cristianos han señalado a Cristo como el Mesías, “el ungido”.</text:span></text:p></text:note-body></text:note></text:span></text:p>
        <text:p text:style-name="Prose_20_Paragraph"><text:span text:style-name="Verse_20_Number">28</text:span><text:span text:style-name="Verse_20_Number_20_Postspace"> </text:span><text:span text:style-name="Verse_20_Text">Los asirios llegaron a Ajat, pasaron por Migrón y almacenaron sus provisiones en Micmas.</text:span><text:span text:style-name="Verse_20_Number_20_Prespace"> </text:span><text:span text:style-name="Verse_20_Number">29</text:span><text:span text:style-name="Verse_20_Number_20_Postspace"> </text:span><text:span text:style-name="Verse_20_Text">Cruzaron el paso diciendo: Pasaremos la noche en Geba. El pueblo de Ramá tiembla de miedo; los habitantes de Guibeá de Saúl huyen.</text:span><text:span text:style-name="Verse_20_Number_20_Prespace"> </text:span><text:span text:style-name="Verse_20_Number">30</text:span><text:span text:style-name="Verse_20_Number_20_Postspace"> </text:span><text:span text:style-name="Verse_20_Text">¡Griten una advertencia, pueblo de Galim! ¡Presten atención, los que viven en Lais! ¡Pobre pueblo de Anatot!</text:span><text:span text:style-name="Verse_20_Number_20_Prespace"> </text:span><text:span text:style-name="Verse_20_Number">31</text:span><text:span text:style-name="Verse_20_Number_20_Postspace"> </text:span><text:span text:style-name="Verse_20_Text">Los habitantes de Madmena, todos huyen. Los habitantes de Gebim buscan un lugar seguro.</text:span><text:span text:style-name="Verse_20_Number_20_Prespace"> </text:span><text:span text:style-name="Verse_20_Number">32</text:span><text:span text:style-name="Verse_20_Number_20_Postspace"> </text:span><text:span text:style-name="Verse_20_Text">Hoy los invasores se detienen en Nob, agitando sus puños en el monte de la Hija de Sión, en la colina de Jerusalén.</text:span></text:p>
        <text:p text:style-name="Prose_20_Paragraph"><text:span text:style-name="Verse_20_Number">33</text:span><text:span text:style-name="Verse_20_Number_20_Postspace"> </text:span><text:span text:style-name="Verse_20_Text">Mira cómo el Señor Todopoderoso va a cortar las ramas con gran fuerza. Los árboles altos serán cortados, los árboles orgullosos serán derribados.</text:span><text:span text:style-name="Verse_20_Text"><text:note text:id="ftn43" text:note-class="footnote"><text:note-citation>44</text:note-citation><text:note-body><text:p text:style-name="Bible_20_Footnote"><text:span text:style-name="Footnote_20_Origin">10.33 <text:s/></text:span><text:span text:style-name="Footnote_20_Text">La profecía pasa ahora a juzgar a los invasores asirios, que serán “cortados como árboles”.</text:span></text:p></text:note-body></text:note></text:span><text:span text:style-name="Verse_20_Number_20_Prespace"> </text:span><text:span text:style-name="Verse_20_Number">34</text:span><text:span text:style-name="Verse_20_Number_20_Postspace"> </text:span><text:span text:style-name="Verse_20_Text">Cortará el espeso bosque con un hacha, y el Líbano</text:span><text:span text:style-name="Verse_20_Text"><text:note text:id="ftn44" text:note-class="footnote"><text:note-citation>45</text:note-citation><text:note-body><text:p text:style-name="Bible_20_Footnote"><text:span text:style-name="Footnote_20_Origin">10.34 <text:s/></text:span><text:span text:style-name="Footnote_20_Text">“Líbano”: un término simbólico para Asiria, véase por ejemplo .</text:span></text:p></text:note-body></text:note></text:span><text:span text:style-name="Verse_20_Text"> caerá a manos del Poderoso.</text:span></text:p>
        <text:p text:style-name="Prose_20_Paragraph"><text:span text:style-name="Chapter_20_Number">11</text:span><text:span text:style-name="Chapter_20_Number_20_Postspace"> </text:span><text:span text:style-name="Verse_20_Text">Del tronco de Isaí saldrá un brote, y de sus raíces una rama que dará fruto.</text:span><text:span text:style-name="Verse_20_Number_20_Prespace"> </text:span><text:span text:style-name="Verse_20_Number">2</text:span><text:span text:style-name="Verse_20_Number_20_Postspace"> </text:span><text:span text:style-name="Verse_20_Text">Descansará sobre él el Espíritu del Señor, que es Espíritu de sabiduría y de entendimiento, Espíritu de consejo y de poder, Espíritu de conocimiento y de temor del Señor.</text:span><text:span text:style-name="Verse_20_Number_20_Prespace"> </text:span><text:span text:style-name="Verse_20_Number">3</text:span><text:span text:style-name="Verse_20_Number_20_Postspace"> </text:span><text:span text:style-name="Verse_20_Text">Su felicidad consistirá en reverenciar al Señor. No juzgará por lo que ve, ni tomará decisiones basadas en lo que oye.</text:span><text:span text:style-name="Verse_20_Number_20_Prespace"> </text:span><text:span text:style-name="Verse_20_Number">4</text:span><text:span text:style-name="Verse_20_Number_20_Postspace"> </text:span><text:span text:style-name="Verse_20_Text">En cambio, juzgará a los pobres con justicia, y tomará decisiones justas en favor de los desamparados de la tierra. Golpeará la tierra cuando pronuncie el juicio, y ejecutará a los malvados con sólo una palabra de sus labios.</text:span><text:span text:style-name="Verse_20_Number_20_Prespace"> </text:span><text:span text:style-name="Verse_20_Number">5</text:span><text:span text:style-name="Verse_20_Number_20_Postspace"> </text:span><text:span text:style-name="Verse_20_Text">Llevará la bondad como una faja y la confianza </text:span><text:soft-page-break/><text:span text:style-name="Verse_20_Text">como un cinturón.</text:span></text:p>
        <text:p text:style-name="Prose_20_Paragraph"><text:span text:style-name="Verse_20_Number">6</text:span><text:span text:style-name="Verse_20_Number_20_Postspace"> </text:span><text:span text:style-name="Verse_20_Text">Los lobos vivirán con los corderos; los leopardos se acostarán con los cabritos, los terneros y los leones jóvenes y el ganado joven estarán juntos, y un niño pequeño los guiará.</text:span><text:span text:style-name="Verse_20_Number_20_Prespace"> </text:span><text:span text:style-name="Verse_20_Number">7</text:span><text:span text:style-name="Verse_20_Number_20_Postspace"> </text:span><text:span text:style-name="Verse_20_Text">Las vacas y los osos pastarán juntos; los leones jóvenes comerán paja como el ganado.</text:span><text:span text:style-name="Verse_20_Number_20_Prespace"> </text:span><text:span text:style-name="Verse_20_Number">8</text:span><text:span text:style-name="Verse_20_Number_20_Postspace"> </text:span><text:span text:style-name="Verse_20_Text">Los bebés podrán jugar sin peligro cerca de los agujeros de las serpientes, los niños pequeños podrán meter las manos en la guarida de las víboras.</text:span><text:span text:style-name="Verse_20_Number_20_Prespace"> </text:span><text:span text:style-name="Verse_20_Number">9</text:span><text:span text:style-name="Verse_20_Number_20_Postspace"> </text:span><text:span text:style-name="Verse_20_Text">Nada causará daño ni perjuicio en ninguna parte de mi santo monte, porque la tierra estará llena del conocimiento del Señor, de la misma manera que el agua llena el mar.</text:span></text:p>
        <text:p text:style-name="Prose_20_Paragraph"><text:span text:style-name="Verse_20_Number">10</text:span><text:span text:style-name="Verse_20_Number_20_Postspace"> </text:span><text:span text:style-name="Verse_20_Text">En ese momento la raíz de Isaí se erigirá como un estandarte para las naciones. Los extranjeros vendrán a él, y el lugar donde vive será glorioso.</text:span></text:p>
        <text:p text:style-name="Prose_20_Paragraph"><text:span text:style-name="Verse_20_Number">11</text:span><text:span text:style-name="Verse_20_Number_20_Postspace"> </text:span><text:span text:style-name="Verse_20_Text">En ese momento el Señor actuará por segunda vez</text:span><text:span text:style-name="Verse_20_Text"><text:note text:id="ftn45" text:note-class="footnote"><text:note-citation>46</text:note-citation><text:note-body><text:p text:style-name="Bible_20_Footnote"><text:span text:style-name="Footnote_20_Origin">11.11 <text:s/></text:span><text:span text:style-name="Footnote_20_Text">“Segunda vez”: La primera vez fue el éxodo de Egipto.</text:span></text:p></text:note-body></text:note></text:span><text:span text:style-name="Verse_20_Text"> para hacer volver al resto de su pueblo de Asiria, Egipto, Patros, Etiopía, Elam, Babilonia, Hamat y de las islas del Mediterráneo.</text:span><text:span text:style-name="Verse_20_Number_20_Prespace"> </text:span><text:span text:style-name="Verse_20_Number">12</text:span><text:span text:style-name="Verse_20_Number_20_Postspace"> </text:span><text:span text:style-name="Verse_20_Text">Levantará un estandarte para las naciones y reunirá al pueblo exiliado de Israel; reunirá al pueblo disperso de Judá desde los confines de la tierra.</text:span><text:span text:style-name="Verse_20_Number_20_Prespace"> </text:span><text:span text:style-name="Verse_20_Number">13</text:span><text:span text:style-name="Verse_20_Number_20_Postspace"> </text:span><text:span text:style-name="Verse_20_Text">Los celos de Efraín desaparecerán y los enemigos de Judá serán destruidos; Efraín no tendrá celos de Judá y Judá no tratará a Efraín como enemigo.</text:span><text:span text:style-name="Verse_20_Number_20_Prespace"> </text:span><text:span text:style-name="Verse_20_Number">14</text:span><text:span text:style-name="Verse_20_Number_20_Postspace"> </text:span><text:span text:style-name="Verse_20_Text">Juntos volarán cuesta abajo para atacar a los filisteos del oeste; saquearán a los pueblos del este. Derrotarán a Edom y a Moab, y los amonitas se convertirán en sus súbditos.</text:span><text:span text:style-name="Verse_20_Number_20_Prespace"> </text:span><text:span text:style-name="Verse_20_Number">15</text:span><text:span text:style-name="Verse_20_Number_20_Postspace"> </text:span><text:span text:style-name="Verse_20_Text">El Señor dividirá el Golfo de Suez;</text:span><text:span text:style-name="Verse_20_Text"><text:note text:id="ftn46" text:note-class="footnote"><text:note-citation>47</text:note-citation><text:note-body><text:p text:style-name="Bible_20_Footnote"><text:span text:style-name="Footnote_20_Origin">11.15 <text:s/></text:span><text:span text:style-name="Footnote_20_Text">“Golfo del Suez”: nombre moderno. Literalmente, “la lengua del mar de Egipto”.</text:span></text:p></text:note-body></text:note></text:span><text:span text:style-name="Verse_20_Text"> agitará su mano sobre el río Éufrates creando un viento abrasador. Se dividirá en siete corrientes que la gente podrá cruzar fácilmente a pie.</text:span><text:span text:style-name="Verse_20_Number_20_Prespace"> </text:span><text:span text:style-name="Verse_20_Number">16</text:span><text:span text:style-name="Verse_20_Number_20_Postspace"> </text:span><text:span text:style-name="Verse_20_Text">Habrá una carretera desde Asiria para el remanente de su pueblo que quede, como la hubo para Israel cuando salió de la tierra de Egipto.</text:span></text:p>
        <text:p text:style-name="Prose_20_Paragraph"><text:span text:style-name="Chapter_20_Number">12</text:span><text:span text:style-name="Chapter_20_Number_20_Postspace"> </text:span><text:span text:style-name="Verse_20_Text">En ese momento dirás: “¡Te alabaré, Señor! Aunque estabas enojado conmigo, tu ira ha pasado, y ahora me consuelas.</text:span><text:span text:style-name="Verse_20_Number_20_Prespace"> </text:span><text:span text:style-name="Verse_20_Number">2</text:span><text:span text:style-name="Verse_20_Number_20_Postspace"> </text:span><text:span text:style-name="Verse_20_Text">¡Mira! ¡Dios es mi salvación! ¡Confiaré en él y no tendré miedo! Porque el Señor es mi fuerza y mi canción, y me ha salvado”.</text:span><text:span text:style-name="Verse_20_Number_20_Prespace"> </text:span><text:span text:style-name="Verse_20_Number">3</text:span><text:span text:style-name="Verse_20_Number_20_Postspace"> </text:span><text:span text:style-name="Verse_20_Text">Con gran alegría tomarás agua del pozo de la salvación.</text:span></text:p>
        <text:p text:style-name="Prose_20_Paragraph"><text:span text:style-name="Verse_20_Number">4</text:span><text:span text:style-name="Verse_20_Number_20_Postspace"> </text:span><text:span text:style-name="Verse_20_Text">En ese momento dirás: “¡Alabad al Señor, gritad su nombre! Cuenten a las naciones lo que ha hecho, que conozcan su carácter maravilloso.</text:span><text:span text:style-name="Verse_20_Number_20_Prespace"> </text:span><text:span text:style-name="Verse_20_Number">5</text:span><text:span text:style-name="Verse_20_Number_20_Postspace"> </text:span><text:span text:style-name="Verse_20_Text">Canten al Señor por todas las cosas gloriosas que ha hecho; que todo el mundo lo sepa.</text:span><text:span text:style-name="Verse_20_Number_20_Prespace"> </text:span><text:span text:style-name="Verse_20_Number">6</text:span><text:span text:style-name="Verse_20_Number_20_Postspace"> </text:span><text:span text:style-name="Verse_20_Text">Griten con fuerza y cantad de alegría, pueblos de Sión, porque el Santo de Israel es grande y está entre ustedes”.</text:span></text:p>
        <text:p text:style-name="Prose_20_Paragraph"><text:span text:style-name="Chapter_20_Number">13</text:span><text:span text:style-name="Chapter_20_Number_20_Postspace"> </text:span><text:span text:style-name="Verse_20_Text">Este es el mensaje que recibió Isaías, hijo de Amoz, recibió</text:span><text:span text:style-name="Verse_20_Text"><text:note text:id="ftn47" text:note-class="footnote"><text:note-citation>48</text:note-citation><text:note-body><text:p text:style-name="Bible_20_Footnote"><text:span text:style-name="Footnote_20_Origin">13.1 <text:s/></text:span><text:span text:style-name="Footnote_20_Text">Literalmente, “vio”.</text:span></text:p></text:note-body></text:note></text:span><text:span text:style-name="Verse_20_Text"> sobre Babilonia.</text:span></text:p>
        <text:p text:style-name="Prose_20_Paragraph"><text:span text:style-name="Verse_20_Number">2</text:span><text:span text:style-name="Verse_20_Number_20_Postspace"> </text:span><text:span text:style-name="Verse_20_Text">Levanten un estandarte en la cima de una colina desnuda; grítenles; agiten la mano para animarlos a entrar en los palacios de los príncipes.</text:span><text:span text:style-name="Verse_20_Text"><text:note text:id="ftn48" text:note-class="footnote"><text:note-citation>49</text:note-citation><text:note-body><text:p text:style-name="Bible_20_Footnote"><text:span text:style-name="Footnote_20_Origin">13.2 <text:s/></text:span><text:span text:style-name="Footnote_20_Text">“Palacios de los príncipes”: Literalmente, “puertas de los nobles”.</text:span></text:p></text:note-body></text:note></text:span><text:span text:style-name="Verse_20_Number_20_Prespace"> </text:span><text:span text:style-name="Verse_20_Number">3</text:span><text:span text:style-name="Verse_20_Number_20_Postspace"> </text:span><text:span text:style-name="Verse_20_Text">He ordenado a los que he elegido que ataquen; he llamado a mis guerreros para que ejecuten mi furioso juicio y celebren mi triunfo.</text:span></text:p>
        <text:p text:style-name="Prose_20_Paragraph"><text:span text:style-name="Verse_20_Number">4</text:span><text:span text:style-name="Verse_20_Number_20_Postspace"> </text:span><text:span text:style-name="Verse_20_Text">¡Un ruido viene de las montañas, que suena como el de una gran multitud! ¡Es el sonido rugiente de los reinos, de las naciones que se reúnen! El Señor Todopoderoso convoca un ejército para la guerra.</text:span><text:span text:style-name="Verse_20_Number_20_Prespace"> </text:span><text:span text:style-name="Verse_20_Number">5</text:span><text:span text:style-name="Verse_20_Number_20_Postspace"> </text:span><text:span text:style-name="Verse_20_Text">Vienen de tierras lejanas, de más allá de los horizontes lejanos – el Señor y las armas de su furia – vienen a destruir todo el país.</text:span></text:p>
        <text:p text:style-name="Prose_20_Paragraph"><text:span text:style-name="Verse_20_Number">6</text:span><text:span text:style-name="Verse_20_Number_20_Postspace"> </text:span><text:span text:style-name="Verse_20_Text">Aúllen de miedo, porque se acerca el día del Señor, el tiempo en que el Todopoderoso destruye.</text:span><text:span text:style-name="Verse_20_Number_20_Prespace"> </text:span><text:span text:style-name="Verse_20_Number">7</text:span><text:span text:style-name="Verse_20_Number_20_Postspace"> </text:span><text:span text:style-name="Verse_20_Text">A todos se les caerán las manos, y todos perderán la cabeza por el pánico.</text:span><text:span text:style-name="Verse_20_Number_20_Prespace"> </text:span><text:span text:style-name="Verse_20_Number">8</text:span><text:span text:style-name="Verse_20_Number_20_Postspace"> </text:span><text:span text:style-name="Verse_20_Text">Estarán aterrorizados; el dolor y la angustia se apoderarán de ellos; sufrirán como una mujer que da a luz. Se mirarán unos a otros conmocionados, con los rostros ardiendo de miedo.</text:span><text:span text:style-name="Verse_20_Number_20_Prespace"> </text:span><text:span text:style-name="Verse_20_Number">9</text:span><text:span text:style-name="Verse_20_Number_20_Postspace"> </text:span><text:span text:style-name="Verse_20_Text">¡Presten atención! Viene el día del Señor, cruel, con furia y con una ira feroz, para devastar la tierra y aniquilar a sus pecadores.</text:span><text:span text:style-name="Verse_20_Number_20_Prespace"> </text:span><text:span text:style-name="Verse_20_Number">10</text:span><text:span text:style-name="Verse_20_Number_20_Postspace"> </text:span><text:span text:style-name="Verse_20_Text">Las estrellas de las constelaciones del cielo no brillarán. Cuando el sol se levante, quedará oscuro. La luna no dará luz.</text:span></text:p>
        <text:p text:style-name="Prose_20_Paragraph"><text:span text:style-name="Verse_20_Number">11</text:span><text:span text:style-name="Verse_20_Number_20_Postspace"> </text:span><text:span text:style-name="Verse_20_Text">Castigaré al mundo por su maldad, y a los impíos por su pecado, dice el Señor.</text:span><text:span text:style-name="Verse_20_Text"><text:note text:id="ftn49" text:note-class="footnote"><text:note-citation>50</text:note-citation><text:note-body><text:p text:style-name="Bible_20_Footnote"><text:span text:style-name="Footnote_20_Origin">13.11 <text:s/></text:span><text:span text:style-name="Footnote_20_Text">“Dice el Señor”. Añadido para mayor claridad.</text:span></text:p></text:note-body></text:note></text:span><text:span text:style-name="Verse_20_Text"> Acabaré con el engreimiento de los arrogantes, y </text:span><text:soft-page-break/><text:span text:style-name="Verse_20_Text">humillaré a los tiranos y su orgullo.</text:span><text:span text:style-name="Verse_20_Number_20_Prespace"> </text:span><text:span text:style-name="Verse_20_Number">12</text:span><text:span text:style-name="Verse_20_Number_20_Postspace"> </text:span><text:span text:style-name="Verse_20_Text">Haré que la gente sea más escasa que el oro puro, más rara que el oro de Ofir.</text:span><text:span text:style-name="Verse_20_Number_20_Prespace"> </text:span><text:span text:style-name="Verse_20_Number">13</text:span><text:span text:style-name="Verse_20_Number_20_Postspace"> </text:span><text:span text:style-name="Verse_20_Text">Haré temblar los cielos y haré que la tierra salte de su lugar a causa de la furia del Señor Todopoderoso, en el momento en que arda su ira.</text:span></text:p>
        <text:p text:style-name="Prose_20_Paragraph"><text:span text:style-name="Verse_20_Number">14</text:span><text:span text:style-name="Verse_20_Number_20_Postspace"> </text:span><text:span text:style-name="Verse_20_Text">Como una gacela cazada, o como ovejas sin pastor, los babilonios</text:span><text:span text:style-name="Verse_20_Text"><text:note text:id="ftn50" text:note-class="footnote"><text:note-citation>51</text:note-citation><text:note-body><text:p text:style-name="Bible_20_Footnote"><text:span text:style-name="Footnote_20_Origin">13.14 <text:s/></text:span><text:span text:style-name="Footnote_20_Text">“Los babilonios”: Añadido para mayor claridad.</text:span></text:p></text:note-body></text:note></text:span><text:span text:style-name="Verse_20_Text"> volverán a su propio pueblo, huirán a su tierra.</text:span><text:span text:style-name="Verse_20_Number_20_Prespace"> </text:span><text:span text:style-name="Verse_20_Number">15</text:span><text:span text:style-name="Verse_20_Number_20_Postspace"> </text:span><text:span text:style-name="Verse_20_Text">Cualquiera que sea capturado, será apuñalado hasta la muerte; cualquiera que sea capturado será muerto a espada.</text:span><text:span text:style-name="Verse_20_Number_20_Prespace"> </text:span><text:span text:style-name="Verse_20_Number">16</text:span><text:span text:style-name="Verse_20_Number_20_Postspace"> </text:span><text:span text:style-name="Verse_20_Text">Sus hijos pequeños serán despedazados mientras miran, sus casas serán saqueadas y sus esposas serán violadas.</text:span></text:p>
        <text:p text:style-name="Prose_20_Paragraph"><text:span text:style-name="Verse_20_Number">17</text:span><text:span text:style-name="Verse_20_Number_20_Postspace"> </text:span><text:span text:style-name="Verse_20_Text">Haré que los medos los ataquen, gente a la que no le importa la plata ni el oro.</text:span><text:span text:style-name="Verse_20_Number_20_Prespace"> </text:span><text:span text:style-name="Verse_20_Number">18</text:span><text:span text:style-name="Verse_20_Number_20_Postspace"> </text:span><text:span text:style-name="Verse_20_Text">Sus arcos masacrarán a sus jóvenes; no tendrán piedad de los bebés; no tendrán piedad de los niños.</text:span><text:span text:style-name="Verse_20_Number_20_Prespace"> </text:span><text:span text:style-name="Verse_20_Number">19</text:span><text:span text:style-name="Verse_20_Number_20_Postspace"> </text:span><text:span text:style-name="Verse_20_Text">Babilonia, la ciudad más maravillosa de cualquier reino, el mayor orgullo del pueblo babilónico, será demolida por Dios como Sodoma y Gomorra.</text:span><text:span text:style-name="Verse_20_Number_20_Prespace"> </text:span><text:span text:style-name="Verse_20_Number">20</text:span><text:span text:style-name="Verse_20_Number_20_Postspace"> </text:span><text:span text:style-name="Verse_20_Text">Nadie volverá a vivir en Babilonia. Estará desierta; ningún nómada del desierto instalará allí una tienda, ningún pastor llevará allí un rebaño a descansar.</text:span><text:span text:style-name="Verse_20_Number_20_Prespace"> </text:span><text:span text:style-name="Verse_20_Number">21</text:span><text:span text:style-name="Verse_20_Number_20_Postspace"> </text:span><text:span text:style-name="Verse_20_Text">Sólo los animales del desierto harán allí su hogar, y las casas en ruinas serán habitadas por perros salvajes. Los búhos vivirán allí, y las cabras salvajes saltarán alrededor.</text:span><text:span text:style-name="Verse_20_Number_20_Prespace"> </text:span><text:span text:style-name="Verse_20_Number">22</text:span><text:span text:style-name="Verse_20_Number_20_Postspace"> </text:span><text:span text:style-name="Verse_20_Text">Las hienas aullarán en sus fortalezas y los chacales en sus fastuosos palacios. El tiempo de Babilonia se acerca; no perdurará por mucho más tiempo.</text:span></text:p>
        <text:p text:style-name="Prose_20_Paragraph"><text:span text:style-name="Chapter_20_Number">14</text:span><text:span text:style-name="Chapter_20_Number_20_Postspace"> </text:span><text:span text:style-name="Verse_20_Text">Pero el Señor será misericordioso con los descendientes de Jacob. Una vez más, elegirá a Israel y lo hará volver a vivir en su propia tierra. Los extranjeros vendrán y se unirán a ellos allí, y se unirán a los descendientes de Jacob.</text:span><text:span text:style-name="Verse_20_Number_20_Prespace"> </text:span><text:span text:style-name="Verse_20_Number">2</text:span><text:span text:style-name="Verse_20_Number_20_Postspace"> </text:span><text:span text:style-name="Verse_20_Text">Las naciones irán con ellos y los acompañarán a su propia tierra. Los extranjeros que se queden en la tierra del Señor servirán a los israelitas. De este modo, los captores se convierten en sus cautivos, y ellos gobiernan a sus antiguos opresores.</text:span></text:p>
        <text:p text:style-name="Prose_20_Paragraph"><text:span text:style-name="Verse_20_Number">3</text:span><text:span text:style-name="Verse_20_Number_20_Postspace"> </text:span><text:span text:style-name="Verse_20_Text">En ese momento el Señor les aliviará el dolor y la angustia, y el duro trabajo que les obligaron a realizar.</text:span><text:span text:style-name="Verse_20_Number_20_Prespace"> </text:span><text:span text:style-name="Verse_20_Number">4</text:span><text:span text:style-name="Verse_20_Number_20_Postspace"> </text:span><text:span text:style-name="Verse_20_Text">Se burlarán del rey de Babilonia, diciendo: “¡Cómo se ha acabado tu dominio opresor y se ha detenido tu insolencia!</text:span><text:span text:style-name="Verse_20_Number_20_Prespace"> </text:span><text:span text:style-name="Verse_20_Number">5</text:span><text:span text:style-name="Verse_20_Number_20_Postspace"> </text:span><text:span text:style-name="Verse_20_Text">El Señor ha roto la vara de los impíos, el cetro de los gobernantes.</text:span><text:span text:style-name="Verse_20_Number_20_Prespace"> </text:span><text:span text:style-name="Verse_20_Number">6</text:span><text:span text:style-name="Verse_20_Number_20_Postspace"> </text:span><text:span text:style-name="Verse_20_Text">Tú seguías golpeando furiosamente a los pueblos extranjeros sin parar, y gobernabas agresivamente a las naciones con una persecución desenfrenada.</text:span><text:span text:style-name="Verse_20_Number_20_Prespace"> </text:span><text:span text:style-name="Verse_20_Number">7</text:span><text:span text:style-name="Verse_20_Number_20_Postspace"> </text:span><text:span text:style-name="Verse_20_Text">¡Ahora toda la tierra descansa en paz, y todos comienzan a celebrar!</text:span><text:span text:style-name="Verse_20_Number_20_Prespace"> </text:span><text:span text:style-name="Verse_20_Number">8</text:span><text:span text:style-name="Verse_20_Number_20_Postspace"> </text:span><text:span text:style-name="Verse_20_Text">Los cipreses y los cedros se alegran de que te hayas ido. Cantan: ‘¡Desde que te cortaron, ningún leñador viene a cortarnos!’</text:span></text:p>
        <text:p text:style-name="Prose_20_Paragraph"><text:span text:style-name="Verse_20_Number">9</text:span><text:span text:style-name="Verse_20_Number_20_Postspace"> </text:span><text:span text:style-name="Verse_20_Text">“Los que están en la tumba de abajo están ansiosos por recibirte cuando llegues. Despierta a los espíritus de los muertos para recibirte, los de todos los gobernantes de la tierra. Todos los reyes de las naciones se levantan de sus tronos.</text:span><text:span text:style-name="Verse_20_Text"><text:note text:id="ftn51" text:note-class="footnote"><text:note-citation>52</text:note-citation><text:note-body><text:p text:style-name="Bible_20_Footnote"><text:span text:style-name="Footnote_20_Origin">14.9 <text:s/></text:span><text:span text:style-name="Footnote_20_Text">Estos versos son poéticos y no deben tomarse literalmente.</text:span></text:p></text:note-body></text:note></text:span><text:span text:style-name="Verse_20_Number_20_Prespace"> </text:span><text:span text:style-name="Verse_20_Number">10</text:span><text:span text:style-name="Verse_20_Number_20_Postspace"> </text:span><text:span text:style-name="Verse_20_Text">Todos hablarán y te dirán: ‘Así que tú también eres tan débil como nosotros; te has vuelto igual que nosotros.</text:span><text:span text:style-name="Verse_20_Number_20_Prespace"> </text:span><text:span text:style-name="Verse_20_Number">11</text:span><text:span text:style-name="Verse_20_Number_20_Postspace"> </text:span><text:span text:style-name="Verse_20_Text">Tu orgullo está ahora enterrado contigo en la tumba, junto con la música de arpa que amabas. Los gusanos son el lecho en el que te acuestas, y los gusanos son tu manta’.</text:span></text:p>
        <text:p text:style-name="Prose_20_Paragraph"><text:span text:style-name="Verse_20_Number">12</text:span><text:span text:style-name="Verse_20_Number_20_Postspace"> </text:span><text:span text:style-name="Verse_20_Text">“Estrella de la mañana,</text:span><text:span text:style-name="Verse_20_Text"><text:note text:id="ftn52" text:note-class="footnote"><text:note-citation>53</text:note-citation><text:note-body><text:p text:style-name="Bible_20_Footnote"><text:span text:style-name="Footnote_20_Origin">14.12 <text:s/></text:span><text:span text:style-name="Footnote_20_Text">Literalmente, “el que brilla”, refiriéndose al planeta Venus, cuya subida en el cielo prometía la pronta llegada del amanecer. En la Septuaginta se tradujo como “portador del amanecer”, que en latín se convirtió en “Lucifer” (portador de la luz), que es la base de la traducción de la Reina Valera.</text:span></text:p></text:note-body></text:note></text:span><text:span text:style-name="Verse_20_Text"> hijo de la aurora, ¡cómo has caído del cielo! Destructor de naciones, ¡has sido cortado hasta el suelo!</text:span><text:span text:style-name="Verse_20_Number_20_Prespace"> </text:span><text:span text:style-name="Verse_20_Number">13</text:span><text:span text:style-name="Verse_20_Number_20_Postspace"> </text:span><text:span text:style-name="Verse_20_Text">Te dijiste a ti mismo: ‘Subiré al cielo. Levantaré mi trono por encima de las estrellas de Dios. Me sentaré en el monte del encuentro, en la cima de la montaña del norte.</text:span><text:span text:style-name="Verse_20_Text"><text:note text:id="ftn53" text:note-class="footnote"><text:note-citation>54</text:note-citation><text:note-body><text:p text:style-name="Bible_20_Footnote"><text:span text:style-name="Footnote_20_Origin">14.13 <text:s/></text:span><text:span text:style-name="Footnote_20_Text">Esto encaja con la mitología babilónica en la que se pensaba que los dioses se reunían en una montaña al norte de Babilonia.</text:span></text:p></text:note-body></text:note></text:span><text:span text:style-name="Verse_20_Number_20_Prespace"> </text:span><text:span text:style-name="Verse_20_Number">14</text:span><text:span text:style-name="Verse_20_Number_20_Postspace"> </text:span><text:span text:style-name="Verse_20_Text">Subiré a las alturas sobre las nubes; me haré semejante al Altísimo’.</text:span><text:span text:style-name="Verse_20_Number_20_Prespace"> </text:span><text:span text:style-name="Verse_20_Number">15</text:span><text:span text:style-name="Verse_20_Number_20_Postspace"> </text:span><text:span text:style-name="Verse_20_Text">Pero tú serás arrastrado al sepulcro, a las profundidades de la fosa.</text:span><text:span text:style-name="Verse_20_Number_20_Prespace"> </text:span><text:span text:style-name="Verse_20_Number">16</text:span><text:span text:style-name="Verse_20_Number_20_Postspace"> </text:span><text:span text:style-name="Verse_20_Text">Los que te vean te mirarán fijamente, examinándote de cerca, preguntando: ‘¿Es éste el hombre que hizo temblar la tierra, que hizo temblar los reinos?</text:span><text:span text:style-name="Verse_20_Number_20_Prespace"> </text:span><text:span text:style-name="Verse_20_Number">17</text:span><text:span text:style-name="Verse_20_Number_20_Postspace"> </text:span><text:span text:style-name="Verse_20_Text">¿Es éste el que convirtió el mundo en un desierto, destruyó ciudades y nunca dejó que sus prisioneros volvieran a casa?’</text:span></text:p>
        <text:p text:style-name="Prose_20_Paragraph"><text:span text:style-name="Verse_20_Number">18</text:span><text:span text:style-name="Verse_20_Number_20_Postspace"> </text:span><text:span text:style-name="Verse_20_Text">“Todos los demás reyes de las naciones yacen espléndidos en sus grandes mausoleos.</text:span><text:span text:style-name="Verse_20_Number_20_Prespace"> </text:span><text:span text:style-name="Verse_20_Number">19</text:span><text:span text:style-name="Verse_20_Number_20_Postspace"> </text:span><text:span text:style-name="Verse_20_Text">Pero tú </text:span><text:soft-page-break/><text:span text:style-name="Verse_20_Text">eres arrojado de tu tumba como una rama que nadie quiere, enterrado bajo los cuerpos de los muertos por la espada. Eres como un cadáver pisoteado. Te han arrojado a un pozo lleno de piedras.</text:span><text:span text:style-name="Verse_20_Number_20_Prespace"> </text:span><text:span text:style-name="Verse_20_Number">20</text:span><text:span text:style-name="Verse_20_Number_20_Postspace"> </text:span><text:span text:style-name="Verse_20_Text">No serás enterrado como esos otros reyes</text:span><text:span text:style-name="Verse_20_Text"><text:note text:id="ftn54" text:note-class="footnote"><text:note-citation>55</text:note-citation><text:note-body><text:p text:style-name="Bible_20_Footnote"><text:span text:style-name="Footnote_20_Origin">14.20 <text:s/></text:span><text:span text:style-name="Footnote_20_Text">“Como esos otros reyes”: Añadido para mayor claridad.</text:span></text:p></text:note-body></text:note></text:span><text:span text:style-name="Verse_20_Text"> porque has destruido tu propia tierra y has matado a tu propia gente. Los descendientes de los que hacen el mal nunca sobrevivirán.</text:span><text:span text:style-name="Verse_20_Number_20_Prespace"> </text:span><text:span text:style-name="Verse_20_Number">21</text:span><text:span text:style-name="Verse_20_Number_20_Postspace"> </text:span><text:span text:style-name="Verse_20_Text">Prepárate para ejecutar a sus hijos por culpa de los pecados de sus padres.</text:span><text:span text:style-name="Verse_20_Text"><text:note text:id="ftn55" text:note-class="footnote"><text:note-citation>56</text:note-citation><text:note-body><text:p text:style-name="Bible_20_Footnote"><text:span text:style-name="Footnote_20_Origin">14.21 <text:s/></text:span><text:span text:style-name="Footnote_20_Text">“Padres” es plural para sugerir que la culpa no era sólo del padre inmediato, sino también de sus antepasados.</text:span></text:p></text:note-body></text:note></text:span><text:span text:style-name="Verse_20_Text"> No dejes que se apoderen de la tierra; no dejes que llenen el mundo entero con sus ciudades.</text:span></text:p>
        <text:p text:style-name="Prose_20_Paragraph"><text:span text:style-name="Verse_20_Number">22</text:span><text:span text:style-name="Verse_20_Number_20_Postspace"> </text:span><text:span text:style-name="Verse_20_Text">“Vendré y los atacaré, declara el Señor Todopoderoso. Destruiré todo: su reputación, los que quedan, sus hijos y sus descendientes, dice el Señor.</text:span><text:span text:style-name="Verse_20_Number_20_Prespace"> </text:span><text:span text:style-name="Verse_20_Number">23</text:span><text:span text:style-name="Verse_20_Number_20_Postspace"> </text:span><text:span text:style-name="Verse_20_Text">Convertiré a Babilonia en un lugar para las aves acuáticas</text:span><text:span text:style-name="Verse_20_Text"><text:note text:id="ftn56" text:note-class="footnote"><text:note-citation>57</text:note-citation><text:note-body><text:p text:style-name="Bible_20_Footnote"><text:span text:style-name="Footnote_20_Origin">14.23 <text:s/></text:span><text:span text:style-name="Footnote_20_Text">Algunos sugieren una especie de búho, otros el avetoro.</text:span></text:p></text:note-body></text:note></text:span><text:span text:style-name="Verse_20_Text"> y en los pantanos. La barreré con la escoba de la destrucción, declara el Señor Todopoderoso”.</text:span></text:p>
        <text:p text:style-name="Prose_20_Paragraph"><text:span text:style-name="Verse_20_Number">24</text:span><text:span text:style-name="Verse_20_Number_20_Postspace"> </text:span><text:span text:style-name="Verse_20_Text">El Señor Todopoderoso ha hecho un juramento: Será como lo he planeado. Sucederá como lo he decidido.</text:span><text:span text:style-name="Verse_20_Number_20_Prespace"> </text:span><text:span text:style-name="Verse_20_Number">25</text:span><text:span text:style-name="Verse_20_Number_20_Postspace"> </text:span><text:span text:style-name="Verse_20_Text">Aplastaré a los asirios cuando estén en mi país, Israel; los pisotearé en mis montañas. Quitaré su yugo de mi pueblo, y quitaré las cargas que ponen sobre los hombros de mi pueblo.</text:span><text:span text:style-name="Verse_20_Number_20_Prespace"> </text:span><text:span text:style-name="Verse_20_Number">26</text:span><text:span text:style-name="Verse_20_Number_20_Postspace"> </text:span><text:span text:style-name="Verse_20_Text">Este es el plan que he hecho con respecto a toda la tierra; mi mano se extiende para controlar a todas las naciones.</text:span></text:p>
        <text:p text:style-name="Prose_20_Paragraph"><text:span text:style-name="Verse_20_Number">27</text:span><text:span text:style-name="Verse_20_Number_20_Postspace"> </text:span><text:span text:style-name="Verse_20_Text">El Señor Todopoderoso ha hecho su plan, ¿y quién lo impedirá? Su mano se extiende, ¿y quién se opondrá a ella?</text:span></text:p>
        <text:p text:style-name="Prose_20_Paragraph"><text:span text:style-name="Verse_20_Number">28</text:span><text:span text:style-name="Verse_20_Number_20_Postspace"> </text:span><text:span text:style-name="Verse_20_Text">El siguiente mensaje llegó el año en que murió el rey Acaz.</text:span><text:span text:style-name="Verse_20_Number_20_Prespace"> </text:span><text:span text:style-name="Verse_20_Number">29</text:span><text:span text:style-name="Verse_20_Number_20_Postspace"> </text:span><text:span text:style-name="Verse_20_Text">Todos ustedes, filisteos, no celebren que se haya roto la vara que los golpeaba, porque de la raíz de esa serpiente crecerá una víbora, su fruto será una serpiente voladora.</text:span><text:span text:style-name="Verse_20_Number_20_Prespace"> </text:span><text:span text:style-name="Verse_20_Number">30</text:span><text:span text:style-name="Verse_20_Number_20_Postspace"> </text:span><text:span text:style-name="Verse_20_Text">Los pobres tendrán comida y los necesitados vivirán con seguridad, pero ustedes los filisteos morirán de hambre, y yo</text:span><text:span text:style-name="Verse_20_Text"><text:note text:id="ftn57" text:note-class="footnote"><text:note-citation>58</text:note-citation><text:note-body><text:p text:style-name="Bible_20_Footnote"><text:span text:style-name="Footnote_20_Origin">14.30 <text:s/></text:span><text:span text:style-name="Footnote_20_Text">“Yo”: Lectura del rollo del Mar Muerto. El texto tradicional, “él”.</text:span></text:p></text:note-body></text:note></text:span><text:span text:style-name="Verse_20_Text"> matará a los que sobrevivan.</text:span><text:span text:style-name="Verse_20_Number_20_Prespace"> </text:span><text:span text:style-name="Verse_20_Number">31</text:span><text:span text:style-name="Verse_20_Number_20_Postspace"> </text:span><text:span text:style-name="Verse_20_Text">¡Lloren, puertas! ¡Llora, ciudad! ¡Fúndanse en la hazaña, todos los filisteos! Porque una nube de humo se acerca desde el norte: un ejército que no tiene soldados.</text:span><text:span text:style-name="Verse_20_Number_20_Prespace"> </text:span><text:span text:style-name="Verse_20_Number">32</text:span><text:span text:style-name="Verse_20_Number_20_Postspace"> </text:span><text:span text:style-name="Verse_20_Text">¿Cuál será la respuesta dada a los mensajeros de esa nación? “El Señor fue quien puso los cimientos de Sión, y allí es donde se mantendrá a salvo a su sufrido pueblo”.</text:span></text:p>
        <text:p text:style-name="Prose_20_Paragraph"><text:span text:style-name="Chapter_20_Number">15</text:span><text:span text:style-name="Chapter_20_Number_20_Postspace"> </text:span><text:span text:style-name="Verse_20_Text">Un mensaje sobre Moab. La ciudad de Ar en Moab es devastada, ¡destruida en una sola noche! La ciudad de Quir, en Moab, ha sido devastada y destruida en una sola noche.</text:span><text:span text:style-name="Verse_20_Number_20_Prespace"> </text:span><text:span text:style-name="Verse_20_Number">2</text:span><text:span text:style-name="Verse_20_Number_20_Postspace"> </text:span><text:span text:style-name="Verse_20_Text">Los habitantes de Dibón suben a su Templo para llorar en sus lugares altos. Los moabitas lloran sobre las ciudades de Nebo y Medeba. Todas las cabezas se han afeitado, todas las barbas se han cortado en señal de luto.</text:span><text:span text:style-name="Verse_20_Number_20_Prespace"> </text:span><text:span text:style-name="Verse_20_Number">3</text:span><text:span text:style-name="Verse_20_Number_20_Postspace"> </text:span><text:span text:style-name="Verse_20_Text">Llevan cilicio en sus calles. En las azoteas y en las plazas todos lloran, se postran llorando.</text:span><text:span text:style-name="Verse_20_Number_20_Prespace"> </text:span><text:span text:style-name="Verse_20_Number">4</text:span><text:span text:style-name="Verse_20_Number_20_Postspace"> </text:span><text:span text:style-name="Verse_20_Text">El pueblo de Hesbón y Eleale grita de tristeza, sus voces se escuchan hasta Jahaza. Por eso hasta los soldados más valientes de Moab gritan, porque están aterrorizados.</text:span></text:p>
        <text:p text:style-name="Prose_20_Paragraph"><text:span text:style-name="Verse_20_Number">5</text:span><text:span text:style-name="Verse_20_Number_20_Postspace"> </text:span><text:span text:style-name="Verse_20_Text">Lloro por Moab. Los refugiados moabitas corren hasta Zoar y hasta Eglat-selisiya. Llorando suben a la colina de Luhith; llorando por su destrucción recorren el camino hacia Horonaim.</text:span><text:span text:style-name="Verse_20_Number_20_Prespace"> </text:span><text:span text:style-name="Verse_20_Number">6</text:span><text:span text:style-name="Verse_20_Number_20_Postspace"> </text:span><text:span text:style-name="Verse_20_Text">Todas las aguas de Nimrim se han secado. La hierba se ha marchitado, toda la vegetación ha desaparecido, no queda nada verde.</text:span><text:span text:style-name="Verse_20_Number_20_Prespace"> </text:span><text:span text:style-name="Verse_20_Number">7</text:span><text:span text:style-name="Verse_20_Number_20_Postspace"> </text:span><text:span text:style-name="Verse_20_Text">Todo lo que habían ganado, todas sus posesiones, tienen que llevarlas al otro lado del río Sauce.</text:span><text:span text:style-name="Verse_20_Number_20_Prespace"> </text:span><text:span text:style-name="Verse_20_Number">8</text:span><text:span text:style-name="Verse_20_Number_20_Postspace"> </text:span><text:span text:style-name="Verse_20_Text">Su grito de dolor resuena en todo el país de Moab; sus lamentos y su luto se extienden desde Eglaim hasta Beer-elim.</text:span><text:span text:style-name="Verse_20_Number_20_Prespace"> </text:span><text:span text:style-name="Verse_20_Number">9</text:span><text:span text:style-name="Verse_20_Number_20_Postspace"> </text:span><text:span text:style-name="Verse_20_Text">El río Dimón</text:span><text:span text:style-name="Verse_20_Text"><text:note text:id="ftn58" text:note-class="footnote"><text:note-citation>59</text:note-citation><text:note-body><text:p text:style-name="Bible_20_Footnote"><text:span text:style-name="Footnote_20_Origin">15.9 <text:s/></text:span><text:span text:style-name="Footnote_20_Text">O “Dibón”.</text:span></text:p></text:note-body></text:note></text:span><text:span text:style-name="Verse_20_Text"> está lleno de sangre, pero traeré más sobre la ciudad de Dimón, un león que atacará a los refugiados moabitas y a los que quedan en el país.</text:span></text:p>
        <text:p text:style-name="Prose_20_Paragraph"><text:span text:style-name="Chapter_20_Number">16</text:span><text:span text:style-name="Chapter_20_Number_20_Postspace"> </text:span><text:span text:style-name="Verse_20_Text">Envíen corderos como tributo al gobernante de la tierra,</text:span><text:span text:style-name="Verse_20_Text"><text:note text:id="ftn59" text:note-class="footnote"><text:note-citation>60</text:note-citation><text:note-body><text:p text:style-name="Bible_20_Footnote"><text:span text:style-name="Footnote_20_Origin">16.1 <text:s/></text:span><text:span text:style-name="Footnote_20_Text">Refiriéndose al rey de Judá.</text:span></text:p></text:note-body></text:note></text:span><text:span text:style-name="Verse_20_Text"> desde Sela a lo largo del desierto, hasta la montaña de la hija de Sion.</text:span><text:span text:style-name="Verse_20_Text"><text:note text:id="ftn60" text:note-class="footnote"><text:note-citation>61</text:note-citation><text:note-body><text:p text:style-name="Bible_20_Footnote"><text:span text:style-name="Footnote_20_Origin">16.1 <text:s/></text:span><text:span text:style-name="Footnote_20_Text">“La hija de Sión” es Jerusalén.</text:span></text:p></text:note-body></text:note></text:span><text:span text:style-name="Verse_20_Number_20_Prespace"> </text:span><text:span text:style-name="Verse_20_Number">2</text:span><text:span text:style-name="Verse_20_Number_20_Postspace"> </text:span><text:span text:style-name="Verse_20_Text">Las mujeres moabitas en los vados del Arnón</text:span><text:span text:style-name="Verse_20_Text"><text:note text:id="ftn61" text:note-class="footnote"><text:note-citation>62</text:note-citation><text:note-body><text:p text:style-name="Bible_20_Footnote"><text:span text:style-name="Footnote_20_Origin">16.2 <text:s/></text:span><text:span text:style-name="Footnote_20_Text">Esta era la antigua frontera entre los moabitas y los amorreos. Después de que los israelitas conquistaran a los amorreos, su territorio debía ser asumido por las tribus de Rubén y Dan, pero no se acercaron del todo a esta frontera. Lo que parece ocurrir aquí es que estos habitantes de Moab se preguntan si deben cruzar el río y abandonar su tierra natal.</text:span></text:p></text:note-body></text:note></text:span><text:span text:style-name="Verse_20_Text"> son </text:span><text:soft-page-break/><text:span text:style-name="Verse_20_Text">como los pájaros que revolotean cuando se destruye su nido.</text:span><text:span text:style-name="Verse_20_Number_20_Prespace"> </text:span><text:span text:style-name="Verse_20_Number">3</text:span><text:span text:style-name="Verse_20_Number_20_Postspace"> </text:span><text:span text:style-name="Verse_20_Text">Piénsalo y toma una decisión. Haz que tu sombra sea tan invisible al mediodía como durante la noche. Esconde a los refugiados; no los traiciones mientras huyen.</text:span><text:span text:style-name="Verse_20_Text"><text:note text:id="ftn62" text:note-class="footnote"><text:note-citation>63</text:note-citation><text:note-body><text:p text:style-name="Bible_20_Footnote"><text:span text:style-name="Footnote_20_Origin">16.3 <text:s/></text:span><text:span text:style-name="Footnote_20_Text">Algunos creen que estas palabras son de los moabitas al pueblo de Judá, otros las ven como un consejo del profeta a los moabitas, animándoles a cuidar de los refugiados de Judá.</text:span></text:p></text:note-body></text:note></text:span><text:span text:style-name="Verse_20_Number_20_Prespace"> </text:span><text:span text:style-name="Verse_20_Number">4</text:span><text:span text:style-name="Verse_20_Number_20_Postspace"> </text:span><text:span text:style-name="Verse_20_Text">Deja que mis refugiados se queden entre ustedes, Moab.</text:span><text:span text:style-name="Verse_20_Text"><text:note text:id="ftn63" text:note-class="footnote"><text:note-citation>64</text:note-citation><text:note-body><text:p text:style-name="Bible_20_Footnote"><text:span text:style-name="Footnote_20_Origin">16.4 <text:s/></text:span><text:span text:style-name="Footnote_20_Text">O “Deja que mis refugiados de Moab se queden entre ustedes”.</text:span></text:p></text:note-body></text:note></text:span><text:span text:style-name="Verse_20_Text"> Escóndelos de nuestros enemigos hasta que desaparezca el destructor, termine la destrucción y se vayan los invasores agresivos.</text:span></text:p>
        <text:p text:style-name="Prose_20_Paragraph"><text:span text:style-name="Verse_20_Number">5</text:span><text:span text:style-name="Verse_20_Number_20_Postspace"> </text:span><text:span text:style-name="Verse_20_Text">Entonces se instaurará un reino basado en el amor digno de confianza, y en su trono se sentará un rey fiel del linaje de David. Él juzgará con justicia y se comprometerá apasionadamente a hacer lo que es correcto.</text:span></text:p>
        <text:p text:style-name="Prose_20_Paragraph"><text:span text:style-name="Verse_20_Number">6</text:span><text:span text:style-name="Verse_20_Number_20_Postspace"> </text:span><text:span text:style-name="Verse_20_Text">Sabemos todo sobre el orgullo de los moabitas, lo terriblemente vanidosos y engreídos que son, completamente arrogantes. Pero su jactancia es falsa.</text:span><text:span text:style-name="Verse_20_Number_20_Prespace"> </text:span><text:span text:style-name="Verse_20_Number">7</text:span><text:span text:style-name="Verse_20_Number_20_Postspace"> </text:span><text:span text:style-name="Verse_20_Text">Todos los moabitas se lamentan por Moab. Todos lloran la pérdida de los pasteles de pasas</text:span><text:span text:style-name="Verse_20_Text"><text:note text:id="ftn64" text:note-class="footnote"><text:note-citation>65</text:note-citation><text:note-body><text:p text:style-name="Bible_20_Footnote"><text:span text:style-name="Footnote_20_Origin">16.7 <text:s/></text:span><text:span text:style-name="Footnote_20_Text">No sólo era un alimento importante, sino que también se utilizaba mucho en los festivales de culto paganos.</text:span></text:p></text:note-body></text:note></text:span><text:span text:style-name="Verse_20_Text"> de Kir-hareset, todos ellos destruidos.</text:span><text:span text:style-name="Verse_20_Number_20_Prespace"> </text:span><text:span text:style-name="Verse_20_Number">8</text:span><text:span text:style-name="Verse_20_Number_20_Postspace"> </text:span><text:span text:style-name="Verse_20_Text">Los campos de Hesbón se han secado, al igual que las vides de Sibma. Los gobernantes de las naciones han pisoteado las vides que antes se ramificaban hasta Jazer y al este hacia el desierto, y al oeste hasta el mar.</text:span></text:p>
        <text:p text:style-name="Prose_20_Paragraph"><text:span text:style-name="Verse_20_Number">9</text:span><text:span text:style-name="Verse_20_Number_20_Postspace"> </text:span><text:span text:style-name="Verse_20_Text">Por eso lloro con Jazer por las vides de Sibma; empapo con mis lágrimas a Hesbón y Eleale. Ya nadie grita en celebración por sus frutos de verano y su cosecha.</text:span><text:span text:style-name="Verse_20_Number_20_Prespace"> </text:span><text:span text:style-name="Verse_20_Number">10</text:span><text:span text:style-name="Verse_20_Number_20_Postspace"> </text:span><text:span text:style-name="Verse_20_Text">La alegría y el gozo han desaparecido. Nadie celebra en los campos de cosecha ni en los viñedos; nadie grita de alegría. Nadie pisa las uvas en los lagares. Han dejado de alegrarse.</text:span><text:span text:style-name="Verse_20_Number_20_Prespace"> </text:span><text:span text:style-name="Verse_20_Number">11</text:span><text:span text:style-name="Verse_20_Number_20_Postspace"> </text:span><text:span text:style-name="Verse_20_Text">Con el corazón roto, lloro por Moab como una música triste en un arpa; en el fondo lloro por Kir-hareset.</text:span><text:span text:style-name="Verse_20_Number_20_Prespace"> </text:span><text:span text:style-name="Verse_20_Number">12</text:span><text:span text:style-name="Verse_20_Number_20_Postspace"> </text:span><text:span text:style-name="Verse_20_Text">Los moabitas van y se desgastan adorando en sus lugares altos. Van a sus santuarios a rezar, pero no les sirve de nada.</text:span></text:p>
        <text:p text:style-name="Prose_20_Paragraph"><text:span text:style-name="Verse_20_Number">13</text:span><text:span text:style-name="Verse_20_Number_20_Postspace"> </text:span><text:span text:style-name="Verse_20_Text">Este es el mensaje que el Señor ya ha dado sobre Moab.</text:span><text:span text:style-name="Verse_20_Number_20_Prespace"> </text:span><text:span text:style-name="Verse_20_Number">14</text:span><text:span text:style-name="Verse_20_Number_20_Postspace"> </text:span><text:span text:style-name="Verse_20_Text">Pero ahora el Señor vuelve a hablar y dice: Dentro de tres años, como un obrero contratado cuenta los años con precisión, la gloria de Moab se convertirá en algo de lo que habrá que reírse. A pesar de que ahora hay tantos moabitas, pronto sólo quedarán unos pocos débiles.</text:span></text:p>
        <text:p text:style-name="Prose_20_Paragraph"><text:span text:style-name="Chapter_20_Number">17</text:span><text:span text:style-name="Chapter_20_Number_20_Postspace"> </text:span><text:span text:style-name="Verse_20_Text">Un mensaje sobre Damasco. Mira, Damasco dejará de existir como ciudad. En cambio, se convertirá en un montón de ruinas.</text:span><text:span text:style-name="Verse_20_Number_20_Prespace"> </text:span><text:span text:style-name="Verse_20_Number">2</text:span><text:span text:style-name="Verse_20_Number_20_Postspace"> </text:span><text:span text:style-name="Verse_20_Text">Los pueblos de Aroer quedarán abandonados. Los rebaños vivirán en las calles y descansarán allí, porque no habrá nadie que los ahuyente.</text:span><text:span text:style-name="Verse_20_Number_20_Prespace"> </text:span><text:span text:style-name="Verse_20_Number">3</text:span><text:span text:style-name="Verse_20_Number_20_Postspace"> </text:span><text:span text:style-name="Verse_20_Text">La ciudad fortificada desaparecerá de Efraín,</text:span><text:span text:style-name="Verse_20_Text"><text:note text:id="ftn65" text:note-class="footnote"><text:note-citation>66</text:note-citation><text:note-body><text:p text:style-name="Bible_20_Footnote"><text:span text:style-name="Footnote_20_Origin">17.3 <text:s/></text:span><text:span text:style-name="Footnote_20_Text">En otras palabras, Samaria, capital de las tribus del norte simbolizada por Efraín, será destruida.</text:span></text:p></text:note-body></text:note></text:span><text:span text:style-name="Verse_20_Text"> Damasco ya no será un reino, y los que queden de los arameos serán como la gloria perdida de Israel, declara el Señor Todopoderoso.</text:span></text:p>
        <text:p text:style-name="Prose_20_Paragraph"><text:span text:style-name="Verse_20_Number">4</text:span><text:span text:style-name="Verse_20_Number_20_Postspace"> </text:span><text:span text:style-name="Verse_20_Text">En aquel tiempo la gloria de Jacob se desvanecerá; perderá su fuerza.</text:span><text:span text:style-name="Verse_20_Text"><text:note text:id="ftn66" text:note-class="footnote"><text:note-citation>67</text:note-citation><text:note-body><text:p text:style-name="Bible_20_Footnote"><text:span text:style-name="Footnote_20_Origin">17.4 <text:s/></text:span><text:span text:style-name="Footnote_20_Text">“Perderá su fuerza”: Literalmente, “la grasa de su carne se volverá magra”.</text:span></text:p></text:note-body></text:note></text:span><text:span text:style-name="Verse_20_Number_20_Prespace"> </text:span><text:span text:style-name="Verse_20_Number">5</text:span><text:span text:style-name="Verse_20_Number_20_Postspace"> </text:span><text:span text:style-name="Verse_20_Text">Se verá tan vacío como los campos después de que los segadores hayan cosechado el grano, recogiendo el grano en sus brazos. Será como cuando la gente recoge las espigas en el Valle de Refaím.</text:span><text:span text:style-name="Verse_20_Number_20_Prespace"> </text:span><text:span text:style-name="Verse_20_Number">6</text:span><text:span text:style-name="Verse_20_Number_20_Postspace"> </text:span><text:span text:style-name="Verse_20_Text">Pero quedarán algunas, como un olivo que ha sido sacudido: dos o tres aceitunas maduras quedarán en la copa del árbol, cuatro o cinco en sus ramas inferiores, declara el Señor, el Dios de Israel.</text:span></text:p>
        <text:p text:style-name="Prose_20_Paragraph"><text:span text:style-name="Verse_20_Number">7</text:span><text:span text:style-name="Verse_20_Number_20_Postspace"> </text:span><text:span text:style-name="Verse_20_Text">En ese momento la gente le prestará atención a su Creador y mirará al Santo de Israel.</text:span><text:span text:style-name="Verse_20_Number_20_Prespace"> </text:span><text:span text:style-name="Verse_20_Number">8</text:span><text:span text:style-name="Verse_20_Number_20_Postspace"> </text:span><text:span text:style-name="Verse_20_Text">No creerán en los altares que construyeron ni en los ídolos que hicieron; no mirarán a los postes de Asera ni a los altares de incienso.</text:span></text:p>
        <text:p text:style-name="Prose_20_Paragraph"><text:span text:style-name="Verse_20_Number">9</text:span><text:span text:style-name="Verse_20_Number_20_Postspace"> </text:span><text:span text:style-name="Verse_20_Text">En ese momento sus ciudades fortificadas serán como lugares abandonados por arbustos y árboles, tal como fueron abandonados cuando los israelitas invadieron.</text:span><text:span text:style-name="Verse_20_Text"><text:note text:id="ftn67" text:note-class="footnote"><text:note-citation>68</text:note-citation><text:note-body><text:p text:style-name="Bible_20_Footnote"><text:span text:style-name="Footnote_20_Origin">17.9 <text:s/></text:span><text:span text:style-name="Footnote_20_Text">Se hace referencia a la época en que los israelitas conquistaron la tierra. Esto se hace explícito en la Septuaginta, que afirma que las ciudades serán abandonadas al igual que los amorreos y los heveos habían hecho cuando se enfrentaron a los israelitas.</text:span></text:p></text:note-body></text:note></text:span><text:span text:style-name="Verse_20_Text"> El país quedará completamente desolado.</text:span></text:p>
        <text:p text:style-name="Prose_20_Paragraph"><text:soft-page-break/><text:span text:style-name="Verse_20_Number">10</text:span><text:span text:style-name="Verse_20_Number_20_Postspace"> </text:span><text:span text:style-name="Verse_20_Text">Te has olvidado del Dios que te salva; no te has acordado de la Roca que te protege. Por eso, aunque siembren plantas hermosas y hagan crecer vides exóticas,</text:span><text:span text:style-name="Verse_20_Number_20_Prespace"> </text:span><text:span text:style-name="Verse_20_Number">11</text:span><text:span text:style-name="Verse_20_Number_20_Postspace"> </text:span><text:span text:style-name="Verse_20_Text">aunque las hagan crecer el día que las siembren, y las hagan florecer en la mañana que las ssiembren,</text:span><text:span text:style-name="Verse_20_Text"><text:note text:id="ftn68" text:note-class="footnote"><text:note-citation>69</text:note-citation><text:note-body><text:p text:style-name="Bible_20_Footnote"><text:span text:style-name="Footnote_20_Origin">17.11 <text:s/></text:span><text:span text:style-name="Footnote_20_Text">Es claramente una imposibilidad, y debe tomarse como un símbolo del rápido “cultivo” de las religiones paganas de la fertilidad.</text:span></text:p></text:note-body></text:note></text:span><text:span text:style-name="Verse_20_Text"> su cosecha se amontonará de problemas en un día de dolor y de pena que no se puede curar.</text:span></text:p>
        <text:p text:style-name="Prose_20_Paragraph"><text:span text:style-name="Verse_20_Number">12</text:span><text:span text:style-name="Verse_20_Number_20_Postspace"> </text:span><text:span text:style-name="Verse_20_Text">¡Viene el desastre para las muchas naciones que gruñen, rugiendo como el mar embravecido! Viene el desastre para los pueblos que rugen, rugiendo como las aguas estruendosas!</text:span><text:span text:style-name="Verse_20_Text"><text:note text:id="ftn69" text:note-class="footnote"><text:note-citation>70</text:note-citation><text:note-body><text:p text:style-name="Bible_20_Footnote"><text:span text:style-name="Footnote_20_Origin">17.12 <text:s/></text:span><text:span text:style-name="Footnote_20_Text">Aunque no se nombra la nación, esta profecía se aplica probablemente a Asiria.</text:span></text:p></text:note-body></text:note></text:span><text:span text:style-name="Verse_20_Number_20_Prespace"> </text:span><text:span text:style-name="Verse_20_Number">13</text:span><text:span text:style-name="Verse_20_Number_20_Postspace"> </text:span><text:span text:style-name="Verse_20_Text">Las naciones rugen como el estruendo de las olas que chocan. Pero él</text:span><text:span text:style-name="Verse_20_Text"><text:note text:id="ftn70" text:note-class="footnote"><text:note-citation>71</text:note-citation><text:note-body><text:p text:style-name="Bible_20_Footnote"><text:span text:style-name="Footnote_20_Origin">17.13 <text:s/></text:span><text:span text:style-name="Footnote_20_Text">“Él”: Refiriéndose al Señor.</text:span></text:p></text:note-body></text:note></text:span><text:span text:style-name="Verse_20_Text"> se enfrenta a ellos, y huyen lejos, arrastrados por el viento como la paja de los montes, como las plantas rodadoras arrastradas por la tormenta.</text:span><text:span text:style-name="Verse_20_Number_20_Prespace"> </text:span><text:span text:style-name="Verse_20_Number">14</text:span><text:span text:style-name="Verse_20_Number_20_Postspace"> </text:span><text:span text:style-name="Verse_20_Text">¡El terror repentino llega al atardecer! Por la mañana, ya han desaparecido. Esto es lo que les pasa a los que nos saquean, el destino de los que nos saquean.</text:span></text:p>
        <text:p text:style-name="Prose_20_Paragraph"><text:span text:style-name="Chapter_20_Number">18</text:span><text:span text:style-name="Chapter_20_Number_20_Postspace"> </text:span><text:span text:style-name="Verse_20_Text">La tragedia está llegando a la tierra de las alas giratorias que se encuentra a lo largo de los ríos de Etiopía,</text:span><text:span text:style-name="Verse_20_Number_20_Prespace"> </text:span><text:span text:style-name="Verse_20_Number">2</text:span><text:span text:style-name="Verse_20_Number_20_Postspace"> </text:span><text:span text:style-name="Verse_20_Text">Ellos envían mensajeros río abajo</text:span><text:span text:style-name="Verse_20_Text"><text:note text:id="ftn71" text:note-class="footnote"><text:note-citation>72</text:note-citation><text:note-body><text:p text:style-name="Bible_20_Footnote"><text:span text:style-name="Footnote_20_Origin">18.2 <text:s/></text:span><text:span text:style-name="Footnote_20_Text">Probablemente refiriéndose al Nilo. Literalmente, “mar”.</text:span></text:p></text:note-body></text:note></text:span><text:span text:style-name="Verse_20_Text"> en barcas de papiro. Veloces mensajeros, vayan y lleven un mensaje a un pueblo alto y de piel suave, a un pueblo temido por todos, a una nación muy poderosa de conquistadores, cuya tierra es arrastrada por los ríos.</text:span><text:span text:style-name="Verse_20_Text"><text:note text:id="ftn72" text:note-class="footnote"><text:note-citation>73</text:note-citation><text:note-body><text:p text:style-name="Bible_20_Footnote"><text:span text:style-name="Footnote_20_Origin">18.2 <text:s/></text:span><text:span text:style-name="Footnote_20_Text">El hebreo de este verso no es claro y ha sido interpretado de diversas maneras.</text:span></text:p></text:note-body></text:note></text:span></text:p>
        <text:p text:style-name="Prose_20_Paragraph"><text:span text:style-name="Verse_20_Number">3</text:span><text:span text:style-name="Verse_20_Number_20_Postspace"> </text:span><text:span text:style-name="Verse_20_Text">Todos los pueblos del mundo, todos los que viven en la tierra, verán cuando se levante un estandarte en los montes, oirán cuando suene una trompeta.</text:span><text:span text:style-name="Verse_20_Number_20_Prespace"> </text:span><text:span text:style-name="Verse_20_Number">4</text:span><text:span text:style-name="Verse_20_Number_20_Postspace"> </text:span><text:span text:style-name="Verse_20_Text">Porque esto es lo que me ha dicho el Señor: Observaré en silencio desde donde vivo, tranquilo como la bruma de calor a la luz del sol, tranquilo como una nube de niebla en el calor de la cosecha.</text:span><text:span text:style-name="Verse_20_Number_20_Prespace"> </text:span><text:span text:style-name="Verse_20_Number">5</text:span><text:span text:style-name="Verse_20_Number_20_Postspace"> </text:span><text:span text:style-name="Verse_20_Text">Porque antes de la vendimia, después de que la flor se haya ido y se convierta en una uva sin madurar, él poda la vid con un cuchillo para quitarle los sarmientos y las ramas.</text:span><text:span text:style-name="Verse_20_Number_20_Prespace"> </text:span><text:span text:style-name="Verse_20_Number">6</text:span><text:span text:style-name="Verse_20_Number_20_Postspace"> </text:span><text:span text:style-name="Verse_20_Text">Todos ellos quedarán como carroña para las aves de rapiña de las montañas y para los animales salvajes. Las aves se las comerán en verano, y todos los animales salvajes en invierno.</text:span></text:p>
        <text:p text:style-name="Prose_20_Paragraph"><text:span text:style-name="Verse_20_Number">7</text:span><text:span text:style-name="Verse_20_Number_20_Postspace"> </text:span><text:span text:style-name="Verse_20_Text">En aquel tiempo se traerá al Señor Todopoderoso un regalo de un pueblo alto y de piel suave, de un pueblo temido por todos, de una nación muy poderosa de conquistadores, cuya tierra es arrastrada por los ríos. Será llevado al Monte Sión, el lugar identificado con el Señor Todopoderoso.</text:span></text:p>
        <text:p text:style-name="Prose_20_Paragraph"><text:span text:style-name="Chapter_20_Number">19</text:span><text:span text:style-name="Chapter_20_Number_20_Postspace"> </text:span><text:span text:style-name="Verse_20_Text">Un mensaje sobre Egipto. Mira, el Señor está cabalgando en una nube que se mueve rápidamente en su camino hacia Egipto. Los ídolos de Egipto temblarán ante Él, y los egipcios se debilitarán de miedo.</text:span><text:span text:style-name="Verse_20_Number_20_Prespace"> </text:span><text:span text:style-name="Verse_20_Number">2</text:span><text:span text:style-name="Verse_20_Number_20_Postspace"> </text:span><text:span text:style-name="Verse_20_Text">Animaré a los egipcios a atacar a otros egipcios. Lucharán entre sí, vecino contra vecino, pueblo contra pueblo y reino contra reino.</text:span><text:span text:style-name="Verse_20_Number_20_Prespace"> </text:span><text:span text:style-name="Verse_20_Number">3</text:span><text:span text:style-name="Verse_20_Number_20_Postspace"> </text:span><text:span text:style-name="Verse_20_Text">Destruiré la confianza de los egipcios. Haré que sus planes se confundan. Preguntarán a sus ídolos y a los espíritus de los muertos qué hacer a través de médiums y espiritistas.</text:span><text:span text:style-name="Verse_20_Number_20_Prespace"> </text:span><text:span text:style-name="Verse_20_Number">4</text:span><text:span text:style-name="Verse_20_Number_20_Postspace"> </text:span><text:span text:style-name="Verse_20_Text">Entregaré a los egipcios a un duro dictador. Un rey cruel los gobernará, declara el Señor.</text:span></text:p>
        <text:p text:style-name="Prose_20_Paragraph"><text:span text:style-name="Verse_20_Number">5</text:span><text:span text:style-name="Verse_20_Number_20_Postspace"> </text:span><text:span text:style-name="Verse_20_Text">Las aguas del Nilo</text:span><text:span text:style-name="Verse_20_Text"><text:note text:id="ftn73" text:note-class="footnote"><text:note-citation>74</text:note-citation><text:note-body><text:p text:style-name="Bible_20_Footnote"><text:span text:style-name="Footnote_20_Origin">19.5 <text:s/></text:span><text:span text:style-name="Footnote_20_Text">Literalmente, “las aguas del mar”.</text:span></text:p></text:note-body></text:note></text:span><text:span text:style-name="Verse_20_Text"> fallará, y su cauce se secará al sol.</text:span><text:span text:style-name="Verse_20_Number_20_Prespace"> </text:span><text:span text:style-name="Verse_20_Number">6</text:span><text:span text:style-name="Verse_20_Number_20_Postspace"> </text:span><text:span text:style-name="Verse_20_Text">Los canales comenzarán a apestar; las ramas del Nilo en Egipto se secarán hasta quedar en un hilillo y se secarán; las cañas y los juncos se marchitarán.</text:span><text:span text:style-name="Verse_20_Number_20_Prespace"> </text:span><text:span text:style-name="Verse_20_Number">7</text:span><text:span text:style-name="Verse_20_Number_20_Postspace"> </text:span><text:span text:style-name="Verse_20_Text">La vegetación de las riberas del Nilo y todas las plantas de las tierras cultivadas a lo largo del Nilo se secarán y serán arrastradas por el viento. Todo desaparecerá.</text:span><text:span text:style-name="Verse_20_Number_20_Prespace"> </text:span><text:span text:style-name="Verse_20_Number">8</text:span><text:span text:style-name="Verse_20_Number_20_Postspace"> </text:span><text:span text:style-name="Verse_20_Text">Los pescadores se lamentarán: todos los que usan anzuelos para pescar en el Nilo llorarán y se lamentarán, junto con los que pescan echando las redes al agua.</text:span><text:span text:style-name="Verse_20_Number_20_Prespace"> </text:span><text:span text:style-name="Verse_20_Number">9</text:span><text:span text:style-name="Verse_20_Number_20_Postspace"> </text:span><text:span text:style-name="Verse_20_Text">Los trabajadores que preparan el lino para el lino y los tejedores de telas blancas</text:span><text:span text:style-name="Verse_20_Text"><text:note text:id="ftn74" text:note-class="footnote"><text:note-citation>75</text:note-citation><text:note-body><text:p text:style-name="Bible_20_Footnote"><text:span text:style-name="Footnote_20_Origin">19.9 <text:s/></text:span><text:span text:style-name="Footnote_20_Text">Probablemente, refiriéndose al algodón.</text:span></text:p></text:note-body></text:note></text:span><text:span text:style-name="Verse_20_Text"> estarán desesperados.</text:span><text:span text:style-name="Verse_20_Number_20_Prespace"> </text:span><text:span text:style-name="Verse_20_Number">10</text:span><text:span text:style-name="Verse_20_Number_20_Postspace"> </text:span><text:span text:style-name="Verse_20_Text">Los trabajadores de la industria textil estarán deprimidos, y todos los que ganan un salario se sentirán enfermos por dentro.</text:span></text:p>
        <text:p text:style-name="Prose_20_Paragraph"><text:span text:style-name="Verse_20_Number">11</text:span><text:span text:style-name="Verse_20_Number_20_Postspace"> </text:span><text:span text:style-name="Verse_20_Text">Los líderes de Zoán son estúpidos. Los sabios consejeros del faraón dan consejos que no tienen </text:span><text:soft-page-break/><text:span text:style-name="Verse_20_Text">sentido. ¿Cómo pueden</text:span><text:span text:style-name="Verse_20_Text"><text:note text:id="ftn75" text:note-class="footnote"><text:note-citation>76</text:note-citation><text:note-body><text:p text:style-name="Bible_20_Footnote"><text:span text:style-name="Footnote_20_Origin">19.11 <text:s/></text:span><text:span text:style-name="Footnote_20_Text">Refiriéndose a los “consejeros sabios”.</text:span></text:p></text:note-body></text:note></text:span><text:span text:style-name="Verse_20_Text"> decir al Faraón: “Yo mismo soy un hombre sabio, descendiente de antiguos reyes”?</text:span><text:span text:style-name="Verse_20_Number_20_Prespace"> </text:span><text:span text:style-name="Verse_20_Number">12</text:span><text:span text:style-name="Verse_20_Number_20_Postspace"> </text:span><text:span text:style-name="Verse_20_Text">Entonces, ¿dónde están tus sabios consejeros? Deja que te lo digan para que entiendas lo que el Señor Todopoderoso ha planeado hacer a Egipto.</text:span><text:span text:style-name="Verse_20_Number_20_Prespace"> </text:span><text:span text:style-name="Verse_20_Number">13</text:span><text:span text:style-name="Verse_20_Number_20_Postspace"> </text:span><text:span text:style-name="Verse_20_Text">Los dirigentes de Zoán se han vuelto estúpidos; los dirigentes de Menfis</text:span><text:span text:style-name="Verse_20_Text"><text:note text:id="ftn76" text:note-class="footnote"><text:note-citation>77</text:note-citation><text:note-body><text:p text:style-name="Bible_20_Footnote"><text:span text:style-name="Footnote_20_Origin">19.13 <text:s/></text:span><text:span text:style-name="Footnote_20_Text">Literalmente, “Nof”.</text:span></text:p></text:note-body></text:note></text:span><text:span text:style-name="Verse_20_Text"> han sido engañados; los líderes importantes de Egipto han engañado a su pueblo.</text:span><text:span text:style-name="Verse_20_Number_20_Prespace"> </text:span><text:span text:style-name="Verse_20_Number">14</text:span><text:span text:style-name="Verse_20_Number_20_Postspace"> </text:span><text:span text:style-name="Verse_20_Text">El Señor ha mezclado un espíritu de confusión para que beban, haciendo que los egipcios se tambaleen en todo lo que hacen, como un borracho que resbala en su propio vómito.</text:span><text:span text:style-name="Verse_20_Number_20_Prespace"> </text:span><text:span text:style-name="Verse_20_Number">15</text:span><text:span text:style-name="Verse_20_Number_20_Postspace"> </text:span><text:span text:style-name="Verse_20_Text">Nadie en Egipto puede hacer nada, sea quien sea: cabeza o cola, palmera o caña.</text:span><text:span text:style-name="Verse_20_Text"><text:note text:id="ftn77" text:note-class="footnote"><text:note-citation>78</text:note-citation><text:note-body><text:p text:style-name="Bible_20_Footnote"><text:span text:style-name="Footnote_20_Origin">19.15 <text:s/></text:span><text:span text:style-name="Footnote_20_Text">Ver . La palmera era valorada, los juncos no tanto.</text:span></text:p></text:note-body></text:note></text:span></text:p>
        <text:p text:style-name="Prose_20_Paragraph"><text:span text:style-name="Verse_20_Number">16</text:span><text:span text:style-name="Verse_20_Number_20_Postspace"> </text:span><text:span text:style-name="Verse_20_Text">En ese momento los egipcios se volverán como mujeres. Temblarán de miedo cuando el Señor Todopoderoso levante su brazo contra ellos.</text:span><text:span text:style-name="Verse_20_Number_20_Prespace"> </text:span><text:span text:style-name="Verse_20_Number">17</text:span><text:span text:style-name="Verse_20_Number_20_Postspace"> </text:span><text:span text:style-name="Verse_20_Text">La tierra de Judá será una fuente de terror para Egipto, pues cada vez que se mencione a Judá, todos los egipcios temblarán por lo que el Señor Todopoderoso ha planeado hacerles.</text:span></text:p>
        <text:p text:style-name="Prose_20_Paragraph"><text:span text:style-name="Verse_20_Number">18</text:span><text:span text:style-name="Verse_20_Number_20_Postspace"> </text:span><text:span text:style-name="Verse_20_Text">En ese momento habrá cinco ciudades en Egipto que hablen la lengua de Canaán</text:span><text:span text:style-name="Verse_20_Text"><text:note text:id="ftn78" text:note-class="footnote"><text:note-citation>79</text:note-citation><text:note-body><text:p text:style-name="Bible_20_Footnote"><text:span text:style-name="Footnote_20_Origin">19.18 <text:s/></text:span><text:span text:style-name="Footnote_20_Text">En otras palabras, Hebreo.</text:span></text:p></text:note-body></text:note></text:span><text:span text:style-name="Verse_20_Text"> y que han jurado adorar al Señor Todopoderoso. Una de ellas se llamará la Ciudad del Sol.</text:span><text:span text:style-name="Verse_20_Text"><text:note text:id="ftn79" text:note-class="footnote"><text:note-citation>80</text:note-citation><text:note-body><text:p text:style-name="Bible_20_Footnote"><text:span text:style-name="Footnote_20_Origin">19.18 <text:s/></text:span><text:span text:style-name="Footnote_20_Text">“Ciudad del sol”: o como se llama hoy en día, utilizando el equivalente griego, “Heliópolis”. Esta lectura se encuentra en los Rollos del Mar Muerto y en una versión de la Septuaginta, etc. En el texto hebreo actual se lee “ciudad de la destrucción”, lo que puede estar relacionado con la destrucción del culto al sol en la ciudad.</text:span></text:p></text:note-body></text:note></text:span></text:p>
        <text:p text:style-name="Prose_20_Paragraph"><text:span text:style-name="Verse_20_Number">19</text:span><text:span text:style-name="Verse_20_Number_20_Postspace"> </text:span><text:span text:style-name="Verse_20_Text">En ese momento habrá un altar al Señor en medio de Egipto, y un monumento de piedra al Señor en su frontera.</text:span><text:span text:style-name="Verse_20_Number_20_Prespace"> </text:span><text:span text:style-name="Verse_20_Number">20</text:span><text:span text:style-name="Verse_20_Number_20_Postspace"> </text:span><text:span text:style-name="Verse_20_Text">Esto será una señal y un testimonio de la presencia del Señor Todopoderoso en la tierra de Egipto. Cuando clamen al Señor por ayuda porque están siendo oprimidos, él les enviará un salvador que luchará por ellos y los rescatará.</text:span><text:span text:style-name="Verse_20_Number_20_Prespace"> </text:span><text:span text:style-name="Verse_20_Number">21</text:span><text:span text:style-name="Verse_20_Number_20_Postspace"> </text:span><text:span text:style-name="Verse_20_Text">El Señor se dará a conocer a Egipto, y en ese momento Egipto conocerá al Señor. Lo adorarán con sacrificios y ofrendas; le harán promesas al Señor y las cumplirán.</text:span></text:p>
        <text:p text:style-name="Prose_20_Paragraph"><text:span text:style-name="Verse_20_Number">22</text:span><text:span text:style-name="Verse_20_Number_20_Postspace"> </text:span><text:span text:style-name="Verse_20_Text">El Señor infligirá una plaga a Egipto. Lo hará, pero los curará. Volverán al Señor. Él responderá a sus oraciones y los sanará.</text:span></text:p>
        <text:p text:style-name="Prose_20_Paragraph"><text:span text:style-name="Verse_20_Number">23</text:span><text:span text:style-name="Verse_20_Number_20_Postspace"> </text:span><text:span text:style-name="Verse_20_Text">En ese momento habrá una carretera de Egipto a Asiria. Los asirios irán a Egipto, y los egipcios irán a Asiria. Los egipcios y los asirios adorarán juntos.</text:span></text:p>
        <text:p text:style-name="Prose_20_Paragraph"><text:span text:style-name="Verse_20_Number">24</text:span><text:span text:style-name="Verse_20_Number_20_Postspace"> </text:span><text:span text:style-name="Verse_20_Text">En ese momento Israel será la tercera parte de esta alianza, uniéndose a Egipto y Asiria, una bendición para toda la tierra.</text:span><text:span text:style-name="Verse_20_Number_20_Prespace"> </text:span><text:span text:style-name="Verse_20_Number">25</text:span><text:span text:style-name="Verse_20_Number_20_Postspace"> </text:span><text:span text:style-name="Verse_20_Text">El Señor Todopoderoso los bendecirá diciendo: “Benditos sean Egipto, mi pueblo, Asiria, la creación de mis manos, e Israel, mi más especial posesión”.</text:span></text:p>
        <text:p text:style-name="Prose_20_Paragraph"><text:span text:style-name="Chapter_20_Number">20</text:span><text:span text:style-name="Chapter_20_Number_20_Postspace"> </text:span><text:span text:style-name="Verse_20_Text">En el año en que Sargón,</text:span><text:span text:style-name="Verse_20_Text"><text:note text:id="ftn80" text:note-class="footnote"><text:note-citation>81</text:note-citation><text:note-body><text:p text:style-name="Bible_20_Footnote"><text:span text:style-name="Footnote_20_Origin">20.1 <text:s/></text:span><text:span text:style-name="Footnote_20_Text">Esta es la única mención bíblica de Sargón II, rey de Asiria. Sin embargo, su campaña contra Asdod en el 711 a.C. ha sido confirmada por la arqueología.</text:span></text:p></text:note-body></text:note></text:span><text:span text:style-name="Verse_20_Text"> rey de Asiria, envió a su comandante del ejército a atacar la ciudad de Asdod y la conquistó,</text:span><text:span text:style-name="Verse_20_Number_20_Prespace"> </text:span><text:span text:style-name="Verse_20_Number">2</text:span><text:span text:style-name="Verse_20_Number_20_Postspace"> </text:span><text:span text:style-name="Verse_20_Text">en ese momento el Señor habló por medio de Isaías, hijo de Amoz. Le dijo: “Quítate la ropa de saco de tu cuerpo y quítate las sandalias”. Isaías así lo hizo y anduvo desnudo y descalzo.</text:span></text:p>
        <text:p text:style-name="Prose_20_Paragraph"><text:span text:style-name="Verse_20_Number">3</text:span><text:span text:style-name="Verse_20_Number_20_Postspace"> </text:span><text:span text:style-name="Verse_20_Text">Entonces el Señor dijo: “De la misma manera que mi siervo Isaías ha andado desnudo y descalzo durante tres años como señal y advertencia contra Egipto y Etiopía,</text:span><text:span text:style-name="Verse_20_Number_20_Prespace"> </text:span><text:span text:style-name="Verse_20_Number">4</text:span><text:span text:style-name="Verse_20_Number_20_Postspace"> </text:span><text:span text:style-name="Verse_20_Text">así el rey de Asiria conducirá a los prisioneros egipcios y a los exiliados etíopes, jóvenes y viejos, desnudos y descalzos. Sus nalgas estarán desnudas, para vergüenza de Egipto.</text:span><text:span text:style-name="Verse_20_Number_20_Prespace"> </text:span><text:span text:style-name="Verse_20_Number">5</text:span><text:span text:style-name="Verse_20_Number_20_Postspace"> </text:span><text:span text:style-name="Verse_20_Text">Ellos</text:span><text:span text:style-name="Verse_20_Text"><text:note text:id="ftn81" text:note-class="footnote"><text:note-citation>82</text:note-citation><text:note-body><text:p text:style-name="Bible_20_Footnote"><text:span text:style-name="Footnote_20_Origin">20.5 <text:s/></text:span><text:span text:style-name="Footnote_20_Text">Refiriéndose a los filisteos en Asdod.</text:span></text:p></text:note-body></text:note></text:span><text:span text:style-name="Verse_20_Text"> serán desanimados y humillados porque habían puesto su esperanza en Etiopía y confiaban orgullosamente en Egipto.</text:span><text:span text:style-name="Verse_20_Number_20_Prespace"> </text:span><text:span text:style-name="Verse_20_Number">6</text:span><text:span text:style-name="Verse_20_Number_20_Postspace"> </text:span><text:span text:style-name="Verse_20_Text">En ese momento la gente que vive en las tierras costeras</text:span><text:span text:style-name="Verse_20_Text"><text:note text:id="ftn82" text:note-class="footnote"><text:note-citation>83</text:note-citation><text:note-body><text:p text:style-name="Bible_20_Footnote"><text:span text:style-name="Footnote_20_Origin">20.6 <text:s/></text:span><text:span text:style-name="Footnote_20_Text">La zona que incluye Asdod ocupada por los filisteos.</text:span></text:p></text:note-body></text:note></text:span><text:span text:style-name="Verse_20_Text"> dirán: ‘¡Mira lo que ha sucedido a aquellos de los que dependíamos! Corrimos hacia ellos en busca de ayuda para salvarnos del rey de Asiria. No tenemos ninguna posibilidad!’”</text:span></text:p>
        <text:p text:style-name="Prose_20_Paragraph"><text:span text:style-name="Chapter_20_Number">21</text:span><text:span text:style-name="Chapter_20_Number_20_Postspace"> </text:span><text:span text:style-name="Verse_20_Text">Un mensaje sobre el desierto junto al mar.</text:span><text:span text:style-name="Verse_20_Text"><text:note text:id="ftn83" text:note-class="footnote"><text:note-citation>84</text:note-citation><text:note-body><text:p text:style-name="Bible_20_Footnote"><text:span text:style-name="Footnote_20_Origin">21.1 <text:s/></text:span><text:span text:style-name="Footnote_20_Text">“Desierto junto al mar”, que normalmente se refiere a Babilonia. Aunque no hay un mar literal en las cercanías, el gran río Éufrates puede ser referido como un “mar” de la misma manera que el Nilo es descrito en , .</text:span></text:p></text:note-body></text:note></text:span><text:span text:style-name="Verse_20_Text"> Como los vientos de tormenta que atraviesan el </text:span><text:soft-page-break/><text:span text:style-name="Verse_20_Text">Néguev, algo viene del desierto, de una tierra de terror-</text:span><text:span text:style-name="Verse_20_Number_20_Prespace"> </text:span><text:span text:style-name="Verse_20_Number">2</text:span><text:span text:style-name="Verse_20_Number_20_Postspace"> </text:span><text:span text:style-name="Verse_20_Text">una visión horripilante que me ha sido explicada. El traidor sigue traicionando; el destructor sigue destruyendo. Elamitas y medos, adelante, atacad y sitiad Babilonia,</text:span><text:span text:style-name="Verse_20_Text"><text:note text:id="ftn84" text:note-class="footnote"><text:note-citation>85</text:note-citation><text:note-body><text:p text:style-name="Bible_20_Footnote"><text:span text:style-name="Footnote_20_Origin">21.2 <text:s/></text:span><text:span text:style-name="Footnote_20_Text">“Babilonia”: Añadido para mayor claridad.</text:span></text:p></text:note-body></text:note></text:span><text:span text:style-name="Verse_20_Text"> porque estoy poniendo fin a todo el dolor que ha causado.</text:span><text:span text:style-name="Verse_20_Text"><text:note text:id="ftn85" text:note-class="footnote"><text:note-citation>86</text:note-citation><text:note-body><text:p text:style-name="Bible_20_Footnote"><text:span text:style-name="Footnote_20_Origin">21.2 <text:s/></text:span><text:span text:style-name="Footnote_20_Text">“Todo el dolor que ha causado”: Literalmente, “Todo este suspirar”.</text:span></text:p></text:note-body></text:note></text:span></text:p>
        <text:p text:style-name="Prose_20_Paragraph"><text:span text:style-name="Verse_20_Number">3</text:span><text:span text:style-name="Verse_20_Number_20_Postspace"> </text:span><text:span text:style-name="Verse_20_Text">Por ello, mi cuerpo está lleno de agonía. Me abruma el dolor, como el de una mujer que da a luz. Me confunde lo que oigo; me angustia lo que veo.</text:span><text:span text:style-name="Verse_20_Number_20_Prespace"> </text:span><text:span text:style-name="Verse_20_Number">4</text:span><text:span text:style-name="Verse_20_Number_20_Postspace"> </text:span><text:span text:style-name="Verse_20_Text">Mi mente vacila; tiemblo de pánico. La noche que esperaba se ha convertido en algo aterrador.</text:span></text:p>
        <text:p text:style-name="Prose_20_Paragraph"><text:span text:style-name="Verse_20_Number">5</text:span><text:span text:style-name="Verse_20_Number_20_Postspace"> </text:span><text:span text:style-name="Verse_20_Text">Ponen la mesa, extienden las alfombras, comen y beben...</text:span></text:p>
        <text:p text:style-name="Prose_20_Paragraph"><text:span text:style-name="Verse_20_Text">“¡Levántense, oficiales! Preparen sus escudos para la batalla!”</text:span></text:p>
        <text:p text:style-name="Prose_20_Paragraph"><text:span text:style-name="Verse_20_Number">6</text:span><text:span text:style-name="Verse_20_Number_20_Postspace"> </text:span><text:span text:style-name="Verse_20_Text">Esto es lo que me dijo el Señor: “¡Ve! Haz que un vigía vigile, y asegúrate de que informe de lo que ve.</text:span><text:span text:style-name="Verse_20_Number_20_Prespace"> </text:span><text:span text:style-name="Verse_20_Number">7</text:span><text:span text:style-name="Verse_20_Number_20_Postspace"> </text:span><text:span text:style-name="Verse_20_Text">Cuando vea que se acercan carros tirados por parejas de caballos, jinetes en asnos y en camellos, que vigile con mucho cuidado, prestando mucha atención”.</text:span></text:p>
        <text:p text:style-name="Prose_20_Paragraph"><text:span text:style-name="Verse_20_Number">8</text:span><text:span text:style-name="Verse_20_Number_20_Postspace"> </text:span><text:span text:style-name="Verse_20_Text">Entonces el vigía</text:span><text:span text:style-name="Verse_20_Text"><text:note text:id="ftn86" text:note-class="footnote"><text:note-citation>87</text:note-citation><text:note-body><text:p text:style-name="Bible_20_Footnote"><text:span text:style-name="Footnote_20_Origin">21.8 <text:s/></text:span><text:span text:style-name="Footnote_20_Text">Lectura del rollo del Mar Muerto. Texto hebreo, “león”.</text:span></text:p></text:note-body></text:note></text:span><text:span text:style-name="Verse_20_Text"> gritó: “Señor, he estado aquí en la atalaya día tras día; noche tras noche he permanecido en mi puesto.</text:span><text:span text:style-name="Verse_20_Number_20_Prespace"> </text:span><text:span text:style-name="Verse_20_Number">9</text:span><text:span text:style-name="Verse_20_Number_20_Postspace"> </text:span><text:span text:style-name="Verse_20_Text">¡Ahora mira! Viene un hombre en un carro con un par de caballos”.</text:span></text:p>
        <text:p text:style-name="Prose_20_Paragraph"><text:span text:style-name="Verse_20_Text">Y dijo: “¡Babilonia ha caído, ha caído! Todos los ídolos de sus dioses yacen destrozados en el suelo”.</text:span></text:p>
        <text:p text:style-name="Prose_20_Paragraph"><text:span text:style-name="Verse_20_Number">10</text:span><text:span text:style-name="Verse_20_Number_20_Postspace"> </text:span><text:span text:style-name="Verse_20_Text">Mi pobre pueblo oprimido y tan maltratado, les he contado lo que he oído del Señor Todopoderoso, el Dios de Israel.</text:span></text:p>
        <text:p text:style-name="Prose_20_Paragraph"><text:span text:style-name="Verse_20_Number">11</text:span><text:span text:style-name="Verse_20_Number_20_Postspace"> </text:span><text:span text:style-name="Verse_20_Text">Un mensaje sobre Edom.</text:span><text:span text:style-name="Verse_20_Text"><text:note text:id="ftn87" text:note-class="footnote"><text:note-citation>88</text:note-citation><text:note-body><text:p text:style-name="Bible_20_Footnote"><text:span text:style-name="Footnote_20_Origin">21.11 <text:s/></text:span><text:span text:style-name="Footnote_20_Text">La palabra utilizada aquí significa en realidad silencio, y es un juego de palabras con el nombre real del país de Edom. Así lo interpreta la Septuaginta.</text:span></text:p></text:note-body></text:note></text:span><text:span text:style-name="Verse_20_Text"> Una voz me llama desde Seir, preguntando: “Vigilante, ¿qué hora es? Vigilante, ¿qué hora de la noche es?”</text:span></text:p>
        <text:p text:style-name="Prose_20_Paragraph"><text:span text:style-name="Verse_20_Number">12</text:span><text:span text:style-name="Verse_20_Number_20_Postspace"> </text:span><text:span text:style-name="Verse_20_Text">El vigilante responde: “La mañana está llegando, pero pronto volverá la noche. Si quieres volver a preguntar, vuelve y pregunta”.</text:span></text:p>
        <text:p text:style-name="Prose_20_Paragraph"><text:span text:style-name="Verse_20_Number">13</text:span><text:span text:style-name="Verse_20_Number_20_Postspace"> </text:span><text:span text:style-name="Verse_20_Text">Un mensaje sobre Arabia. Caravanas de Dedán, pasen la noche en los arbustos.</text:span><text:span text:style-name="Verse_20_Number_20_Prespace"> </text:span><text:span text:style-name="Verse_20_Number">14</text:span><text:span text:style-name="Verse_20_Number_20_Postspace"> </text:span><text:span text:style-name="Verse_20_Text">Pueblo de Tema, lleven agua a los sedientos, salid al encuentro de los refugiados con comida.</text:span><text:span text:style-name="Verse_20_Number_20_Prespace"> </text:span><text:span text:style-name="Verse_20_Number">15</text:span><text:span text:style-name="Verse_20_Number_20_Postspace"> </text:span><text:span text:style-name="Verse_20_Text">Huyen de una batalla feroz, de espadas, de espadas desenvainadas, de arcos y flechas.</text:span></text:p>
        <text:p text:style-name="Prose_20_Paragraph"><text:span text:style-name="Verse_20_Number">16</text:span><text:span text:style-name="Verse_20_Number_20_Postspace"> </text:span><text:span text:style-name="Verse_20_Text">Esto es lo que me dijo el Señor: “Dentro de un año, igual que un trabajador contratado cuenta exactamente los años, toda la gloria de Cedar desaparecerá.</text:span><text:span text:style-name="Verse_20_Number_20_Prespace"> </text:span><text:span text:style-name="Verse_20_Number">17</text:span><text:span text:style-name="Verse_20_Number_20_Postspace"> </text:span><text:span text:style-name="Verse_20_Text">Sólo quedarán unos pocos de los arqueros, los guerreros de Cedar”. El Señor, el Dios de Israel, ha hablado.</text:span></text:p>
        <text:p text:style-name="Prose_20_Paragraph"><text:span text:style-name="Chapter_20_Number">22</text:span><text:span text:style-name="Chapter_20_Number_20_Postspace"> </text:span><text:span text:style-name="Verse_20_Text">Un mensaje sobre el Valle de la Visión (Jerusalén). ¿Qué está sucediendo? ¿Por qué todo el mundo se ha subido a los tejados?</text:span><text:span text:style-name="Verse_20_Number_20_Prespace"> </text:span><text:span text:style-name="Verse_20_Number">2</text:span><text:span text:style-name="Verse_20_Number_20_Postspace"> </text:span><text:span text:style-name="Verse_20_Text">Hay gritos y conmoción en toda la ciudad con gente celebrando.</text:span></text:p>
        <text:p text:style-name="Prose_20_Paragraph"><text:span text:style-name="Verse_20_Text">Sus muertos no fueron asesinados por la espada o en la batalla.</text:span><text:span text:style-name="Verse_20_Text"><text:note text:id="ftn88" text:note-class="footnote"><text:note-citation>89</text:note-citation><text:note-body><text:p text:style-name="Bible_20_Footnote"><text:span text:style-name="Footnote_20_Origin">22.2 <text:s/></text:span><text:span text:style-name="Footnote_20_Text">Una crítica al pueblo de Jerusalén que no luchaba contra los invasores.</text:span></text:p></text:note-body></text:note></text:span><text:span text:style-name="Verse_20_Number_20_Prespace"> </text:span><text:span text:style-name="Verse_20_Number">3</text:span><text:span text:style-name="Verse_20_Number_20_Postspace"> </text:span><text:span text:style-name="Verse_20_Text">Todos tus líderes huyeron juntos; fueron capturados sin resistencia. Toda tu gente que intentaba escapar fue capturada junta, aunque había corrido un largo camino.</text:span></text:p>
        <text:p text:style-name="Prose_20_Paragraph"><text:span text:style-name="Verse_20_Number">4</text:span><text:span text:style-name="Verse_20_Number_20_Postspace"> </text:span><text:span text:style-name="Verse_20_Text">Por eso dije: “¡Váyanse! Déjenme llorar en paz. No insistan en consolarme porque la hija de mi pueblo</text:span><text:span text:style-name="Verse_20_Text"><text:note text:id="ftn89" text:note-class="footnote"><text:note-citation>90</text:note-citation><text:note-body><text:p text:style-name="Bible_20_Footnote"><text:span text:style-name="Footnote_20_Origin">22.4 <text:s/></text:span><text:span text:style-name="Footnote_20_Text">“La hija de mi pueblo”: probablemente una referencia a Jerusalén. La “ruina” no fue la destrucción de Jerusalén en el momento del ataque de Senaquerib, sino la enorme cantidad de dinero y otros regalos valiosos que Ezequías le dio para “comprarlo”. Véase .</text:span></text:p></text:note-body></text:note></text:span><text:span text:style-name="Verse_20_Text"> está arruinada”.</text:span></text:p>
        <text:p text:style-name="Prose_20_Paragraph"><text:span text:style-name="Verse_20_Number">5</text:span><text:span text:style-name="Verse_20_Number_20_Postspace"> </text:span><text:span text:style-name="Verse_20_Text">Porque el Señor tiene un día de derrota, de pánico y confusión en el Valle de la Visión, un día de derribo de muros y de gritos de auxilio a las montañas.</text:span></text:p>
        <text:p text:style-name="Prose_20_Paragraph"><text:span text:style-name="Verse_20_Number">6</text:span><text:span text:style-name="Verse_20_Number_20_Postspace"> </text:span><text:span text:style-name="Verse_20_Text">Los elamitas recogen sus cartuchos llenos de flechas y preparan sus carros y jinetes, mientras el pueblo de Quir descubre sus escudos listos para la batalla.</text:span><text:span text:style-name="Verse_20_Text"><text:note text:id="ftn90" text:note-class="footnote"><text:note-citation>91</text:note-citation><text:note-body><text:p text:style-name="Bible_20_Footnote"><text:span text:style-name="Footnote_20_Origin">22.6 <text:s/></text:span><text:span text:style-name="Footnote_20_Text">“Listos para la batalla”: Añadido para mayor claridad.</text:span></text:p></text:note-body></text:note></text:span><text:span text:style-name="Verse_20_Number_20_Prespace"> </text:span><text:span text:style-name="Verse_20_Number">7</text:span><text:span text:style-name="Verse_20_Number_20_Postspace"> </text:span><text:span text:style-name="Verse_20_Text">Tus valles más fértiles están ahora llenos de carruajes enemigos y su caballería está a tus puertas.</text:span><text:span text:style-name="Verse_20_Number_20_Prespace"> </text:span><text:span text:style-name="Verse_20_Number">8</text:span><text:span text:style-name="Verse_20_Number_20_Postspace"> </text:span><text:span text:style-name="Verse_20_Text">Las defensas de Judá han sido despojadas y por eso en ese momento fuiste a buscar armas al Palacio del Bosque.</text:span><text:span text:style-name="Verse_20_Text"><text:note text:id="ftn91" text:note-class="footnote"><text:note-citation>92</text:note-citation><text:note-body><text:p text:style-name="Bible_20_Footnote"><text:span text:style-name="Footnote_20_Origin">22.8 <text:s/></text:span><text:span text:style-name="Footnote_20_Text">“El Palacio del Bosque”: “El Palacio del Bosque del Líbano” construido por Salomón. Véase .</text:span></text:p></text:note-body></text:note></text:span></text:p>
        <text:p text:style-name="Prose_20_Paragraph"><text:span text:style-name="Verse_20_Number">9</text:span><text:span text:style-name="Verse_20_Number_20_Postspace"> </text:span><text:span text:style-name="Verse_20_Text">Examinaste las fracturas de los muros de la </text:span><text:soft-page-break/><text:span text:style-name="Verse_20_Text">Ciudad de David y descubriste que había muchas. Hiciste que se acumulara agua en el estanque inferior.</text:span><text:span text:style-name="Verse_20_Number_20_Prespace"> </text:span><text:span text:style-name="Verse_20_Number">10</text:span><text:span text:style-name="Verse_20_Number_20_Postspace"> </text:span><text:span text:style-name="Verse_20_Text">Revisaste el número de casas de la ciudad y derribaste algunas para proporcionar piedra</text:span><text:span text:style-name="Verse_20_Text"><text:note text:id="ftn92" text:note-class="footnote"><text:note-citation>93</text:note-citation><text:note-body><text:p text:style-name="Bible_20_Footnote"><text:span text:style-name="Footnote_20_Origin">22.10 <text:s/></text:span><text:span text:style-name="Footnote_20_Text">“Proporcionar piedra provide stone”: Añadido para mayor claridad.</text:span></text:p></text:note-body></text:note></text:span><text:span text:style-name="Verse_20_Text"> para reparar los muros.</text:span><text:span text:style-name="Verse_20_Number_20_Prespace"> </text:span><text:span text:style-name="Verse_20_Number">11</text:span><text:span text:style-name="Verse_20_Number_20_Postspace"> </text:span><text:span text:style-name="Verse_20_Text">Construiste un embalse dentro de las murallas para las aguas del antiguo estanque, pero no respetaste a su Hacedor ni pensaste en Aquél que lo planificó hace tiempo.</text:span></text:p>
        <text:p text:style-name="Prose_20_Paragraph"><text:span text:style-name="Verse_20_Number">12</text:span><text:span text:style-name="Verse_20_Number_20_Postspace"> </text:span><text:span text:style-name="Verse_20_Text">En ese momento el Señor, el Señor Todopoderoso, los invitaba a llorar y lamentarse; a que se afeitaran la cabeza y se vistieran de cilicio.</text:span><text:span text:style-name="Verse_20_Number_20_Prespace"> </text:span><text:span text:style-name="Verse_20_Number">13</text:span><text:span text:style-name="Verse_20_Number_20_Postspace"> </text:span><text:span text:style-name="Verse_20_Text">Pero lugar de eso siguen con sus fiestas alegres. Sacrifican el ganado y las ovejas para poder hacer sus fiestas, comiendo carne y bebiendo vino, diciendo: “¡Comamos y bebemos, porque mañana vamos a morir!”</text:span></text:p>
        <text:p text:style-name="Prose_20_Paragraph"><text:span text:style-name="Verse_20_Number">14</text:span><text:span text:style-name="Verse_20_Number_20_Postspace"> </text:span><text:span text:style-name="Verse_20_Text">El Señor Todopoderoso me lo ha dejado claro: “No perdonaré este pecado hasta el día de tu muerte, dice el Señor, el Señor Todopoderoso”.</text:span></text:p>
        <text:p text:style-name="Prose_20_Paragraph"><text:span text:style-name="Verse_20_Number">15</text:span><text:span text:style-name="Verse_20_Number_20_Postspace"> </text:span><text:span text:style-name="Verse_20_Text">Esto es lo que el Señor, el Señor Todopoderoso, me dijo que hiciera. “Ve donde Sebna, el administrador del palacio, y dale este mensaje:</text:span><text:span text:style-name="Verse_20_Number_20_Prespace"> </text:span><text:span text:style-name="Verse_20_Number">16</text:span><text:span text:style-name="Verse_20_Number_20_Postspace"> </text:span><text:span text:style-name="Verse_20_Text">‘¿Qué haces aquí? ¿Quién te crees que eres para hacerte un sepulcro en lo alto de una colina, para hacerte un lugar de descanso?</text:span><text:span text:style-name="Verse_20_Number_20_Prespace"> </text:span><text:span text:style-name="Verse_20_Number">17</text:span><text:span text:style-name="Verse_20_Number_20_Postspace"> </text:span><text:span text:style-name="Verse_20_Text">¡Cuidado, gran hombre! El Señor está a punto de agarrarte y arrojarte violentamente a un lado.</text:span><text:span text:style-name="Verse_20_Number_20_Prespace"> </text:span><text:span text:style-name="Verse_20_Number">18</text:span><text:span text:style-name="Verse_20_Number_20_Postspace"> </text:span><text:span text:style-name="Verse_20_Text">Te va a enrollar como una bola y te va a lanzar lejos, a un país inmenso.</text:span><text:span text:style-name="Verse_20_Text"><text:note text:id="ftn93" text:note-class="footnote"><text:note-citation>94</text:note-citation><text:note-body><text:p text:style-name="Bible_20_Footnote"><text:span text:style-name="Footnote_20_Origin">22.18 <text:s/></text:span><text:span text:style-name="Footnote_20_Text">“Un país inmenso”: Literalmente, “una tierra de gran extensión”.</text:span></text:p></text:note-body></text:note></text:span><text:span text:style-name="Verse_20_Text"> Morirás allí, y allí quedarán los carruajes de los que estabas tan orgulloso. Eres una desgracia para la familia real de tu señor.</text:span><text:span text:style-name="Verse_20_Number_20_Prespace"> </text:span><text:span text:style-name="Verse_20_Number">19</text:span><text:span text:style-name="Verse_20_Number_20_Postspace"> </text:span><text:span text:style-name="Verse_20_Text">Yo</text:span><text:span text:style-name="Verse_20_Text"><text:note text:id="ftn94" text:note-class="footnote"><text:note-citation>95</text:note-citation><text:note-body><text:p text:style-name="Bible_20_Footnote"><text:span text:style-name="Footnote_20_Origin">22.19 <text:s/></text:span><text:span text:style-name="Footnote_20_Text">Refiriéndose al Señor.</text:span></text:p></text:note-body></text:note></text:span><text:span text:style-name="Verse_20_Text"> te expulsaré de tu cargo, te despojaré de tu posición.</text:span></text:p>
        <text:p text:style-name="Prose_20_Paragraph"><text:span text:style-name="Verse_20_Number">20</text:span><text:span text:style-name="Verse_20_Number_20_Postspace"> </text:span><text:span text:style-name="Verse_20_Text">“Después llamaré a mi siervo, Eliaquim, hijo de Hilcías.</text:span><text:span text:style-name="Verse_20_Number_20_Prespace"> </text:span><text:span text:style-name="Verse_20_Number">21</text:span><text:span text:style-name="Verse_20_Number_20_Postspace"> </text:span><text:span text:style-name="Verse_20_Text">Le pondré tu manto y le colocaré tu faja, y le daré tu autoridad. Él será un padre para el pueblo que vive en Jerusalén y en Judá.</text:span><text:span text:style-name="Verse_20_Number_20_Prespace"> </text:span><text:span text:style-name="Verse_20_Number">22</text:span><text:span text:style-name="Verse_20_Number_20_Postspace"> </text:span><text:span text:style-name="Verse_20_Text">Le daré la llave de la casa de David.</text:span><text:span text:style-name="Verse_20_Text"><text:note text:id="ftn95" text:note-class="footnote"><text:note-citation>96</text:note-citation><text:note-body><text:p text:style-name="Bible_20_Footnote"><text:span text:style-name="Footnote_20_Origin">22.22 <text:s/></text:span><text:span text:style-name="Footnote_20_Text">“Casa de David” esto podría referirse tanto al palacio como a los descendientes de David.</text:span></text:p></text:note-body></text:note></text:span><text:span text:style-name="Verse_20_Text"> Lo que él abre, nadie lo puede cerrar; lo que él cierra, nadie lo puede abrir.</text:span><text:span text:style-name="Verse_20_Number_20_Prespace"> </text:span><text:span text:style-name="Verse_20_Number">23</text:span><text:span text:style-name="Verse_20_Number_20_Postspace"> </text:span><text:span text:style-name="Verse_20_Text">Lo clavaré como un clavo bien clavado en una pared. Él traerá el honor a su familia.</text:span></text:p>
        <text:p text:style-name="Prose_20_Paragraph"><text:span text:style-name="Verse_20_Number">24</text:span><text:span text:style-name="Verse_20_Number_20_Postspace"> </text:span><text:span text:style-name="Verse_20_Text">“Sobre él recaerá la pesada carga de la familia de su padre: todos los descendientes y los parientes políticos, todos los pequeños recipientes, cuencos y toda clase de jarras.</text:span><text:span text:style-name="Verse_20_Number_20_Prespace"> </text:span><text:span text:style-name="Verse_20_Number">25</text:span><text:span text:style-name="Verse_20_Number_20_Postspace"> </text:span><text:span text:style-name="Verse_20_Text">Así que llegará el momento, declara el Señor Todopoderoso, en que el clavo se saldrá de la pared, aunque haya sido clavado con seguridad. Se romperá y caerá, y todo lo que cuelgue de él caerá también. El Señor ha hablado’”.</text:span></text:p>
        <text:p text:style-name="Prose_20_Paragraph"><text:span text:style-name="Chapter_20_Number">23</text:span><text:span text:style-name="Chapter_20_Number_20_Postspace"> </text:span><text:span text:style-name="Verse_20_Text">Un mensaje sobre Tiro. ¡Aúllen, gente de los barcos de Tarsis! La ciudad de Tiro ha sido destruida y no queda niguna de sus casas ni cosa alguna en el puerto. Se enteraron de la noticia por la gente de Chipre.</text:span><text:span text:style-name="Verse_20_Number_20_Prespace"> </text:span><text:span text:style-name="Verse_20_Number">2</text:span><text:span text:style-name="Verse_20_Number_20_Postspace"> </text:span><text:span text:style-name="Verse_20_Text">Permanezcan en silencio, habitantes de las costas, mercaderes de Sidón y marineros.</text:span><text:span text:style-name="Verse_20_Number_20_Prespace"> </text:span><text:span text:style-name="Verse_20_Number">3</text:span><text:span text:style-name="Verse_20_Number_20_Postspace"> </text:span><text:span text:style-name="Verse_20_Text">El grano egipcio</text:span><text:span text:style-name="Verse_20_Text"><text:note text:id="ftn96" text:note-class="footnote"><text:note-citation>97</text:note-citation><text:note-body><text:p text:style-name="Bible_20_Footnote"><text:span text:style-name="Footnote_20_Origin">23.3 <text:s/></text:span><text:span text:style-name="Footnote_20_Text">“El grano egipcio”: Literalmente, “el grano de Sihor”.</text:span></text:p></text:note-body></text:note></text:span><text:span text:style-name="Verse_20_Text"> llegó a través de los amplios océanos. La cosecha del Nilo era lo que hacía ganar dinero a Tiro; pues era el mercader de las naciones.</text:span></text:p>
        <text:p text:style-name="Prose_20_Paragraph"><text:span text:style-name="Verse_20_Number">4</text:span><text:span text:style-name="Verse_20_Number_20_Postspace"> </text:span><text:span text:style-name="Verse_20_Text">¡Siente la vergüenza, Sidón! Porque la fortaleza del mar dice:</text:span><text:span text:style-name="Verse_20_Text"><text:note text:id="ftn97" text:note-class="footnote"><text:note-citation>98</text:note-citation><text:note-body><text:p text:style-name="Bible_20_Footnote"><text:span text:style-name="Footnote_20_Origin">23.4 <text:s/></text:span><text:span text:style-name="Footnote_20_Text">La ciudad de Tiro fue llamada hija de Sidón (), por lo que las palabras que siguen podrían ser Sidón lamentando la pérdida de su “hija”. Alternativamente podría ser Tiro, lamentando la pérdida de sus hijos (habitantes).</text:span></text:p></text:note-body></text:note></text:span><text:span text:style-name="Verse_20_Text"> “No tengo hijos, ya que nunca he dado a luz ni he dado a luz. No he criado a jóvenes ni he educado a mujeres jóvenes”.</text:span></text:p>
        <text:p text:style-name="Prose_20_Paragraph"><text:span text:style-name="Verse_20_Number">5</text:span><text:span text:style-name="Verse_20_Number_20_Postspace"> </text:span><text:span text:style-name="Verse_20_Text">Cuando las noticias sobre Tiro lleguen a Egipto, se angustiarán.</text:span></text:p>
        <text:p text:style-name="Prose_20_Paragraph"><text:span text:style-name="Verse_20_Number">6</text:span><text:span text:style-name="Verse_20_Number_20_Postspace"> </text:span><text:span text:style-name="Verse_20_Text">¡Naveguen y crucen hacia Tarsis! ¡Lloren, habitantes de las costas!</text:span><text:span text:style-name="Verse_20_Number_20_Prespace"> </text:span><text:span text:style-name="Verse_20_Number">7</text:span><text:span text:style-name="Verse_20_Number_20_Postspace"> </text:span><text:span text:style-name="Verse_20_Text">¿Es ésta realmente su ciudad triunfante, cuyos comienzos se remontan a un pasado lejano, que ha enviado gente a colonizar lugares lejanos?</text:span><text:span text:style-name="Verse_20_Number_20_Prespace"> </text:span><text:span text:style-name="Verse_20_Number">8</text:span><text:span text:style-name="Verse_20_Number_20_Postspace"> </text:span><text:span text:style-name="Verse_20_Text">¿Quién ha planeado este ataque a Tiro? ¡Tiro, que creó reinos, cuyos mercaderes eran príncipes, cuyos comerciantes eran honrados en todo el mundo!</text:span><text:span text:style-name="Verse_20_Number_20_Prespace"> </text:span><text:span text:style-name="Verse_20_Number">9</text:span><text:span text:style-name="Verse_20_Number_20_Postspace"> </text:span><text:span text:style-name="Verse_20_Text">El Señor Todopoderoso lo planeó, para humillar su orgullo en toda su gloria, y para derribar a todos los que reciben honores mundanos.</text:span></text:p>
        <text:p text:style-name="Prose_20_Paragraph"><text:span text:style-name="Verse_20_Number">10</text:span><text:span text:style-name="Verse_20_Number_20_Postspace"> </text:span><text:span text:style-name="Verse_20_Text">Cultiva tu tierra, pueblo de Tarsis, como lo hacen junto al Nilo, pues ya no tienes puerto.</text:span><text:span text:style-name="Verse_20_Text"><text:note text:id="ftn98" text:note-class="footnote"><text:note-citation>99</text:note-citation><text:note-body><text:p text:style-name="Bible_20_Footnote"><text:span text:style-name="Footnote_20_Origin">23.10 <text:s/></text:span><text:span text:style-name="Footnote_20_Text">El hebreo de este verso no está claro. Aparentemente sugiere que la gente de Tarsis debe dedicarse a la agricultura ahora que no habrá más comercio desde la ciudad madre de Tiro.</text:span></text:p></text:note-body></text:note></text:span><text:span text:style-name="Verse_20_Number_20_Prespace"> </text:span><text:span text:style-name="Verse_20_Number">11</text:span><text:span text:style-name="Verse_20_Number_20_Postspace"> </text:span><text:soft-page-break/><text:span text:style-name="Verse_20_Text">El Señor extendió su mano sobre el mar y sacudió los reinos.</text:span><text:span text:style-name="Verse_20_Text"><text:note text:id="ftn99" text:note-class="footnote"><text:note-citation>100</text:note-citation><text:note-body><text:p text:style-name="Bible_20_Footnote"><text:span text:style-name="Footnote_20_Origin">23.11 <text:s/></text:span><text:span text:style-name="Footnote_20_Text">“Reinos”: probablemente los otros reinos fenicios a lo largo de la costa desde Tiro.</text:span></text:p></text:note-body></text:note></text:span><text:span text:style-name="Verse_20_Text"> Ha condenado a Fenicia, dando la orden de destruir sus fortalezas.</text:span><text:span text:style-name="Verse_20_Number_20_Prespace"> </text:span><text:span text:style-name="Verse_20_Number">12</text:span><text:span text:style-name="Verse_20_Number_20_Postspace"> </text:span><text:span text:style-name="Verse_20_Text">Dijo: “No festejes más, virgen maltratada hija de Sidón. Ve y navega hasta Chipre; pero ni siquiera allí encontrarás descanso”.</text:span></text:p>
        <text:p text:style-name="Prose_20_Paragraph"><text:span text:style-name="Verse_20_Number">13</text:span><text:span text:style-name="Verse_20_Number_20_Postspace"> </text:span><text:span text:style-name="Verse_20_Text">¡Mira el país de los babilonios, este pueblo que ya no es como antes! Los asirios lo han convertido en un lugar para animales del desierto. Levantaron sus torres de asedio, demolieron las fortalezas y arruinaron el país.</text:span></text:p>
        <text:p text:style-name="Prose_20_Paragraph"><text:span text:style-name="Verse_20_Number">14</text:span><text:span text:style-name="Verse_20_Number_20_Postspace"> </text:span><text:span text:style-name="Verse_20_Text">¡Giman a gritos, gente en los barcos de Tarsis, porque su fortaleza está destruida!</text:span></text:p>
        <text:p text:style-name="Prose_20_Paragraph"><text:span text:style-name="Verse_20_Number">15</text:span><text:span text:style-name="Verse_20_Number_20_Postspace"> </text:span><text:span text:style-name="Verse_20_Text">En ese momento la ciudad de Tiro será olvidada durante setenta años, que es como la vida de un rey, por así decirlo. Pero al final de estos setenta años, Tiro será como la canción que habla de una prostituta:</text:span><text:span text:style-name="Verse_20_Number_20_Prespace"> </text:span><text:span text:style-name="Verse_20_Number">16</text:span><text:span text:style-name="Verse_20_Number_20_Postspace"> </text:span><text:span text:style-name="Verse_20_Text">¡Toma una lira y recorre la ciudad, prostituta olvidada! Toca y canta para que la gente se acuerde de ti.</text:span><text:span text:style-name="Verse_20_Number_20_Prespace"> </text:span><text:span text:style-name="Verse_20_Number">17</text:span><text:span text:style-name="Verse_20_Number_20_Postspace"> </text:span><text:span text:style-name="Verse_20_Text">Después de setenta años, el Señor restaurará Tiro. Pero entonces volverá a ofrecer sus servicios como una prostituta, vendiéndose a todos los reinos del mundo.</text:span><text:span text:style-name="Verse_20_Number_20_Prespace"> </text:span><text:span text:style-name="Verse_20_Number">18</text:span><text:span text:style-name="Verse_20_Number_20_Postspace"> </text:span><text:span text:style-name="Verse_20_Text">Sin embargo, sus beneficios y lo que gane será consagrado al Señor. No se guardará ni ahorrará, porque sus ganancias de los negocios irán a los que adoran al Señor, para proveerlos de abundante comida y buenas ropas.</text:span></text:p>
        <text:p text:style-name="Prose_20_Paragraph"><text:span text:style-name="Chapter_20_Number">24</text:span><text:span text:style-name="Chapter_20_Number_20_Postspace"> </text:span><text:span text:style-name="Verse_20_Text">¡Estén atentos! El Señor va a destruir la tierra, para dejarla totalmente devastada. Va a destrozar la superficie de la tierra y a dispersar a sus habitantes.</text:span><text:span text:style-name="Verse_20_Number_20_Prespace"> </text:span><text:span text:style-name="Verse_20_Number">2</text:span><text:span text:style-name="Verse_20_Number_20_Postspace"> </text:span><text:span text:style-name="Verse_20_Text">Sucederá lo mismo con todos, ya sean personas o sacerdotes, siervos o sus amos, criadas o sus amantes, compradores o vendedores, prestamistas o prestados, acreedores o deudores.</text:span><text:span text:style-name="Verse_20_Number_20_Prespace"> </text:span><text:span text:style-name="Verse_20_Number">3</text:span><text:span text:style-name="Verse_20_Number_20_Postspace"> </text:span><text:span text:style-name="Verse_20_Text">La tierra será completamente asolada y saqueada. Esto es lo que ha dicho el Señor.</text:span></text:p>
        <text:p text:style-name="Prose_20_Paragraph"><text:span text:style-name="Verse_20_Number">4</text:span><text:span text:style-name="Verse_20_Number_20_Postspace"> </text:span><text:span text:style-name="Verse_20_Text">La tierra se seca y se marchita; el mundo se seca y se marchita, los altos y poderosos</text:span><text:span text:style-name="Verse_20_Text"><text:note text:id="ftn100" text:note-class="footnote"><text:note-citation>101</text:note-citation><text:note-body><text:p text:style-name="Bible_20_Footnote"><text:span text:style-name="Footnote_20_Origin">24.4 <text:s/></text:span><text:span text:style-name="Footnote_20_Text">“Los altos y poderosos”: o, “los cielos”.</text:span></text:p></text:note-body></text:note></text:span><text:span text:style-name="Verse_20_Text"> se marchitan junto con la tierra.</text:span><text:span text:style-name="Verse_20_Number_20_Prespace"> </text:span><text:span text:style-name="Verse_20_Number">5</text:span><text:span text:style-name="Verse_20_Number_20_Postspace"> </text:span><text:span text:style-name="Verse_20_Text">La tierra está contaminada por su gente; han despreciado las leyes de Dios, han violado sus reglamentos y han quebrantado el acuerdo eterno con él.</text:span><text:span text:style-name="Verse_20_Number_20_Prespace"> </text:span><text:span text:style-name="Verse_20_Number">6</text:span><text:span text:style-name="Verse_20_Number_20_Postspace"> </text:span><text:span text:style-name="Verse_20_Text">Por eso una maldición está destruyendo la tierra. El pueblo sufre por su culpa. Los habitantes de la tierra se consumen y sólo unos pocos sobreviven.</text:span><text:span text:style-name="Verse_20_Number_20_Prespace"> </text:span><text:span text:style-name="Verse_20_Number">7</text:span><text:span text:style-name="Verse_20_Number_20_Postspace"> </text:span><text:span text:style-name="Verse_20_Text">El vino nuevo se seca y la vid se marchita. Todo el pueblo que celebra gime.</text:span><text:span text:style-name="Verse_20_Number_20_Prespace"> </text:span><text:span text:style-name="Verse_20_Number">8</text:span><text:span text:style-name="Verse_20_Number_20_Postspace"> </text:span><text:span text:style-name="Verse_20_Text">El alegre sonido de las panderetas ha terminado; el ruido de los juerguistas ha cesado; la deliciosa música de arpa se ha acabado,</text:span><text:span text:style-name="Verse_20_Number_20_Prespace"> </text:span><text:span text:style-name="Verse_20_Number">9</text:span><text:span text:style-name="Verse_20_Number_20_Postspace"> </text:span><text:span text:style-name="Verse_20_Text">la gente ya no canta mientras bebe vino, y la cerveza sabe amarga.</text:span><text:span text:style-name="Verse_20_Number_20_Prespace"> </text:span><text:span text:style-name="Verse_20_Number">10</text:span><text:span text:style-name="Verse_20_Number_20_Postspace"> </text:span><text:span text:style-name="Verse_20_Text">La caótica ciudad se desmorona; todas las casas están cerradas con barrotes para impedir el paso a los demás.</text:span><text:span text:style-name="Verse_20_Number_20_Prespace"> </text:span><text:span text:style-name="Verse_20_Number">11</text:span><text:span text:style-name="Verse_20_Number_20_Postspace"> </text:span><text:span text:style-name="Verse_20_Text">Las multitudes en la calle gritan, exigiendo tener vino. La alegría se convierte en oscuridad. No queda felicidad en la tierra.</text:span><text:span text:style-name="Verse_20_Number_20_Prespace"> </text:span><text:span text:style-name="Verse_20_Number">12</text:span><text:span text:style-name="Verse_20_Number_20_Postspace"> </text:span><text:span text:style-name="Verse_20_Text">La ciudad está en un horrible estado de ruina; sus puertas han sido derribadas.</text:span><text:span text:style-name="Verse_20_Number_20_Prespace"> </text:span><text:span text:style-name="Verse_20_Number">13</text:span><text:span text:style-name="Verse_20_Number_20_Postspace"> </text:span><text:span text:style-name="Verse_20_Text">Así va a ser en toda la tierra entre las naciones: sólo quedan unas pocas aceitunas después de sacudir el árbol, sólo quedan unas pocas uvas para espigar después de la cosecha.</text:span></text:p>
        <text:p text:style-name="Prose_20_Paragraph"><text:span text:style-name="Verse_20_Number">14</text:span><text:span text:style-name="Verse_20_Number_20_Postspace"> </text:span><text:span text:style-name="Verse_20_Text">Estos supervivientes gritan y cantan de alegría. Desde el oeste alaban la majestad del Señor.</text:span><text:span text:style-name="Verse_20_Number_20_Prespace"> </text:span><text:span text:style-name="Verse_20_Number">15</text:span><text:span text:style-name="Verse_20_Number_20_Postspace"> </text:span><text:span text:style-name="Verse_20_Text">Desde el oriente glorifican al Señor; desde las orillas del mar alaban el nombre del Señor, el Dios de Israel.</text:span><text:span text:style-name="Verse_20_Number_20_Prespace"> </text:span><text:span text:style-name="Verse_20_Number">16</text:span><text:span text:style-name="Verse_20_Number_20_Postspace"> </text:span><text:span text:style-name="Verse_20_Text">Desde los confines de la tierra se oyen cánticos que dicen: “Gloria al Dios que hace el bien”.</text:span></text:p>
        <text:p text:style-name="Prose_20_Paragraph"><text:span text:style-name="Verse_20_Text">Pero yo soy miserable, miserable. Tengan piedad de mí. La gente engañosa sigue traicionando, una y otra vez.</text:span><text:span text:style-name="Verse_20_Text"><text:note text:id="ftn101" text:note-class="footnote"><text:note-citation>102</text:note-citation><text:note-body><text:p text:style-name="Bible_20_Footnote"><text:span text:style-name="Footnote_20_Origin">24.16 <text:s/></text:span><text:span text:style-name="Footnote_20_Text">En el hebreo esta línea dice literalmente: “Los traidores enfrentan traición, con traición los traidores enfrentan la traición”.</text:span></text:p></text:note-body></text:note></text:span><text:span text:style-name="Verse_20_Number_20_Prespace"> </text:span><text:span text:style-name="Verse_20_Number">17</text:span><text:span text:style-name="Verse_20_Number_20_Postspace"> </text:span><text:span text:style-name="Verse_20_Text">Terrores, trampas y lazos los esperan, pueblos de la tierra.</text:span><text:span text:style-name="Verse_20_Number_20_Prespace"> </text:span><text:span text:style-name="Verse_20_Number">18</text:span><text:span text:style-name="Verse_20_Number_20_Postspace"> </text:span><text:span text:style-name="Verse_20_Text">Los que huyan aterrorizados caerán en una fosa, y los que escapen de la fosa serán atrapados en un lazo. Las ventanas del cielo</text:span><text:span text:style-name="Verse_20_Text"><text:note text:id="ftn102" text:note-class="footnote"><text:note-citation>103</text:note-citation><text:note-body><text:p text:style-name="Bible_20_Footnote"><text:span text:style-name="Footnote_20_Origin">24.18 <text:s/></text:span><text:span text:style-name="Footnote_20_Text">“Las ventanas del cielo”: A menudo se asocia con lluvia/inundaciones.</text:span></text:p></text:note-body></text:note></text:span><text:span text:style-name="Verse_20_Text"> se abren; los cimientos de la tierra tiemblan.</text:span><text:span text:style-name="Verse_20_Number_20_Prespace"> </text:span><text:span text:style-name="Verse_20_Number">19</text:span><text:span text:style-name="Verse_20_Number_20_Postspace"> </text:span><text:span text:style-name="Verse_20_Text">La tierra tiembla por completo, se desgarra y se sacude violentamente.</text:span><text:span text:style-name="Verse_20_Number_20_Prespace"> </text:span><text:span text:style-name="Verse_20_Number">20</text:span><text:span text:style-name="Verse_20_Number_20_Postspace"> </text:span><text:span text:style-name="Verse_20_Text">La tierra se tambalea de un lado a otro como un borracho, y se balancea de un lado a otro como una choza. La culpa de su rebeldía pesa sobre ella, y se derrumba para no volver a levantarse.</text:span></text:p>
        <text:p text:style-name="Prose_20_Paragraph"><text:span text:style-name="Verse_20_Number">21</text:span><text:span text:style-name="Verse_20_Number_20_Postspace"> </text:span><text:span text:style-name="Verse_20_Text">En ese momento el Señor castigará a todos los altos seres celestiales y a los reyes de la tierra.</text:span><text:span text:style-name="Verse_20_Number_20_Prespace"> </text:span><text:span text:style-name="Verse_20_Number">22</text:span><text:span text:style-name="Verse_20_Number_20_Postspace"> </text:span><text:soft-page-break/><text:span text:style-name="Verse_20_Text">Serán reunidos, prisioneros en una fosa. Serán encarcelados, y finalmente serán castigados.</text:span><text:span text:style-name="Verse_20_Number_20_Prespace"> </text:span><text:span text:style-name="Verse_20_Number">23</text:span><text:span text:style-name="Verse_20_Number_20_Postspace"> </text:span><text:span text:style-name="Verse_20_Text">La luna tendrá vergüenza y el sol ocultará su rostro abochornado,</text:span><text:span text:style-name="Verse_20_Text"><text:note text:id="ftn103" text:note-class="footnote"><text:note-citation>104</text:note-citation><text:note-body><text:p text:style-name="Bible_20_Footnote"><text:span text:style-name="Footnote_20_Origin">24.23 <text:s/></text:span><text:span text:style-name="Footnote_20_Text">Porque su luz parecerá tan tenue en comparación con la gloria del Señor.</text:span></text:p></text:note-body></text:note></text:span><text:span text:style-name="Verse_20_Text"> porque el Señor Todopoderoso reinará con gloria en el monte Sión y en Jerusalén en presencia de sus dirigentes.</text:span></text:p>
        <text:p text:style-name="Prose_20_Paragraph"><text:span text:style-name="Chapter_20_Number">25</text:span><text:span text:style-name="Chapter_20_Number_20_Postspace"> </text:span><text:span text:style-name="Verse_20_Text">Señor, tú eres mi Dios. Te honraré y alabaré quien eres, porque has hecho cosas maravillosas que planificaste hace tiempo. Eres fiel y digno de confianza.</text:span><text:span text:style-name="Verse_20_Number_20_Prespace"> </text:span><text:span text:style-name="Verse_20_Number">2</text:span><text:span text:style-name="Verse_20_Number_20_Postspace"> </text:span><text:span text:style-name="Verse_20_Text">Has convertido la ciudad</text:span><text:span text:style-name="Verse_20_Text"><text:note text:id="ftn104" text:note-class="footnote"><text:note-citation>105</text:note-citation><text:note-body><text:p text:style-name="Bible_20_Footnote"><text:span text:style-name="Footnote_20_Origin">25.2 <text:s/></text:span><text:span text:style-name="Footnote_20_Text">Aunque no se nombra ninguna ciudad concreta, es probable que se refiera a Babilonia. Ciertamente se trata de una ciudad enemiga (que tiene un palacio extranjero).</text:span></text:p></text:note-body></text:note></text:span><text:span text:style-name="Verse_20_Text"> en un montón de escombros; la ciudad fortificada es ahora una ruina; el palacio de los extranjeros ha desaparecido. Ya no es una ciudad y nunca será reconstruida.</text:span><text:span text:style-name="Verse_20_Number_20_Prespace"> </text:span><text:span text:style-name="Verse_20_Number">3</text:span><text:span text:style-name="Verse_20_Number_20_Postspace"> </text:span><text:span text:style-name="Verse_20_Text">Por eso las naciones poderosas te honrarán; ciudades de naciones brutales te temerán.</text:span></text:p>
        <text:p text:style-name="Prose_20_Paragraph"><text:span text:style-name="Verse_20_Number">4</text:span><text:span text:style-name="Verse_20_Number_20_Postspace"> </text:span><text:span text:style-name="Verse_20_Text">Pero tú has protegido a los pobres y a los necesitados cuando estaban en apuros, los has protegido de las tormentas y les has dado sombra del calor. Porque las acciones de los pueblos brutales son como la lluvia que golpea contra un muro,</text:span><text:span text:style-name="Verse_20_Number_20_Prespace"> </text:span><text:span text:style-name="Verse_20_Number">5</text:span><text:span text:style-name="Verse_20_Number_20_Postspace"> </text:span><text:span text:style-name="Verse_20_Text">como el calor en un desierto. Tú pones fin a la ruidosa sublevación de los extranjeros. De la misma manera que la sombra de una nube enfría el calor del día, así se acalla el canto de la gente brutal.</text:span></text:p>
        <text:p text:style-name="Prose_20_Paragraph"><text:span text:style-name="Verse_20_Number">6</text:span><text:span text:style-name="Verse_20_Number_20_Postspace"> </text:span><text:span text:style-name="Verse_20_Text">En esta montaña</text:span><text:span text:style-name="Verse_20_Text"><text:note text:id="ftn105" text:note-class="footnote"><text:note-citation>106</text:note-citation><text:note-body><text:p text:style-name="Bible_20_Footnote"><text:span text:style-name="Footnote_20_Origin">25.6 <text:s/></text:span><text:span text:style-name="Footnote_20_Text">Refiriéndose al Monte de Sión.</text:span></text:p></text:note-body></text:note></text:span><text:span text:style-name="Verse_20_Text"> el Señor Todopoderoso preparará un festín para todas las naciones, un festín fastuoso de vinos añejos, comida rica y la mejor carne.</text:span><text:span text:style-name="Verse_20_Number_20_Prespace"> </text:span><text:span text:style-name="Verse_20_Number">7</text:span><text:span text:style-name="Verse_20_Number_20_Postspace"> </text:span><text:span text:style-name="Verse_20_Text">En este monte destruirá el velo que cubre a todas las naciones, la sábana que está sobre todos.</text:span><text:span text:style-name="Verse_20_Number_20_Prespace"> </text:span><text:span text:style-name="Verse_20_Number">8</text:span><text:span text:style-name="Verse_20_Number_20_Postspace"> </text:span><text:span text:style-name="Verse_20_Text">Destruirá la muerte para siempre. El Señor Dios enjugará todas las lágrimas, y en todas partes quitará la humillación sufrida por su pueblo. El Señor ha hablado.</text:span></text:p>
        <text:p text:style-name="Prose_20_Paragraph"><text:span text:style-name="Verse_20_Number">9</text:span><text:span text:style-name="Verse_20_Number_20_Postspace"> </text:span><text:span text:style-name="Verse_20_Text">En ese momento su pueblo dirá: “¡Mira! Este es nuestro Dios; hemos confiado en él y nos ha salvado. Este es el Señor que buscábamos. Ahora podemos alegrarnos y celebrar la salvación que nos trae”.</text:span><text:span text:style-name="Verse_20_Number_20_Prespace"> </text:span><text:span text:style-name="Verse_20_Number">10</text:span><text:span text:style-name="Verse_20_Number_20_Postspace"> </text:span><text:span text:style-name="Verse_20_Text">La mano protectora del Señor estará sobre esta montaña. Pero los moabitas serán pisoteados como la paja en el agua de un pozo de estiércol.</text:span><text:span text:style-name="Verse_20_Number_20_Prespace"> </text:span><text:span text:style-name="Verse_20_Number">11</text:span><text:span text:style-name="Verse_20_Number_20_Postspace"> </text:span><text:span text:style-name="Verse_20_Text">Extenderán sus manos para tratar de salvarse, como los nadadores que usan sus manos para nadar, pero su orgullo será humillado por más que se agiten.</text:span><text:span text:style-name="Verse_20_Number_20_Prespace"> </text:span><text:span text:style-name="Verse_20_Number">12</text:span><text:span text:style-name="Verse_20_Number_20_Postspace"> </text:span><text:span text:style-name="Verse_20_Text">Moab,</text:span><text:span text:style-name="Verse_20_Text"><text:note text:id="ftn106" text:note-class="footnote"><text:note-citation>107</text:note-citation><text:note-body><text:p text:style-name="Bible_20_Footnote"><text:span text:style-name="Footnote_20_Origin">25.12 <text:s/></text:span><text:span text:style-name="Footnote_20_Text">“Moab”: Añadido para mayor claridad.</text:span></text:p></text:note-body></text:note></text:span><text:span text:style-name="Verse_20_Text"> él demolerá tu fortaleza con los altos muros, haciéndola caer al suelo, al polvo.</text:span></text:p>
        <text:p text:style-name="Prose_20_Paragraph"><text:span text:style-name="Chapter_20_Number">26</text:span><text:span text:style-name="Chapter_20_Number_20_Postspace"> </text:span><text:span text:style-name="Verse_20_Text">En ese momento, este será el canto que se entone en la tierra de Judá: “¡Nuestra ciudad es una ciudad fuerte! ¡Sus muros y defensas son nuestra salvación!</text:span><text:span text:style-name="Verse_20_Number_20_Prespace"> </text:span><text:span text:style-name="Verse_20_Number">2</text:span><text:span text:style-name="Verse_20_Number_20_Postspace"> </text:span><text:span text:style-name="Verse_20_Text">Abre las puertas para que entre la nación que sigue la justicia, la nación que permanece fiel.</text:span><text:span text:style-name="Verse_20_Number_20_Prespace"> </text:span><text:span text:style-name="Verse_20_Number">3</text:span><text:span text:style-name="Verse_20_Number_20_Postspace"> </text:span><text:span text:style-name="Verse_20_Text">Mantendrás en completa paz a los que mantienen su mente centrada en ti, porque confían en ti.</text:span><text:span text:style-name="Verse_20_Number_20_Prespace"> </text:span><text:span text:style-name="Verse_20_Number">4</text:span><text:span text:style-name="Verse_20_Number_20_Postspace"> </text:span><text:span text:style-name="Verse_20_Text">Confía en el Señor para siempre, porque el Señor Dios es la Roca eterna.</text:span><text:span text:style-name="Verse_20_Number_20_Prespace"> </text:span><text:span text:style-name="Verse_20_Number">5</text:span><text:span text:style-name="Verse_20_Number_20_Postspace"> </text:span><text:span text:style-name="Verse_20_Text">Él derriba a los poderosos que viven con altivez; derriba la ciudad orgullosa con sus altos muros, haciéndola caer al suelo, hasta el polvo.</text:span><text:span text:style-name="Verse_20_Number_20_Prespace"> </text:span><text:span text:style-name="Verse_20_Number">6</text:span><text:span text:style-name="Verse_20_Number_20_Postspace"> </text:span><text:span text:style-name="Verse_20_Text">Los pobres la pisan; los oprimidos caminan sobre ella”.</text:span></text:p>
        <text:p text:style-name="Prose_20_Paragraph"><text:span text:style-name="Verse_20_Number">7</text:span><text:span text:style-name="Verse_20_Number_20_Postspace"> </text:span><text:span text:style-name="Verse_20_Text">Tú, Dios, haces lo que es justo, y enderezas el camino de los que viven rectamente; allanas su senda.</text:span><text:span text:style-name="Verse_20_Number_20_Prespace"> </text:span><text:span text:style-name="Verse_20_Number">8</text:span><text:span text:style-name="Verse_20_Number_20_Postspace"> </text:span><text:span text:style-name="Verse_20_Text">Sí, seguimos tus instrucciones, Señor, ponemos nuestra esperanza en ti. Lo que más deseamos es acordarnos de ti y de tu maravilloso nombre.</text:span><text:span text:style-name="Verse_20_Number_20_Prespace"> </text:span><text:span text:style-name="Verse_20_Number">9</text:span><text:span text:style-name="Verse_20_Number_20_Postspace"> </text:span><text:span text:style-name="Verse_20_Text">Te busco en la noche y en mi interior te anhelo. Cuando tus leyes se muestran en la tierra, entonces los pueblos del mundo aprenden lo que es justo.</text:span><text:span text:style-name="Verse_20_Number_20_Prespace"> </text:span><text:span text:style-name="Verse_20_Number">10</text:span><text:span text:style-name="Verse_20_Number_20_Postspace"> </text:span><text:span text:style-name="Verse_20_Text">Aunque se muestre la gracia a los malvados, no aprenderán a hacer lo correcto. Incluso en un país donde la gente hace lo que es correcto, siguen haciendo el mal y no se olvidan de la grandeza del Señor.</text:span><text:span text:style-name="Verse_20_Number_20_Prespace"> </text:span><text:span text:style-name="Verse_20_Number">11</text:span><text:span text:style-name="Verse_20_Number_20_Postspace"> </text:span><text:span text:style-name="Verse_20_Text">Señor, tú tienes la mano levantada, pero ellos no lo ven. Que vean tu apasionado compromiso por tu pueblo y se avergüencen; ¡que el fuego reservado para tus enemigos los destruya!</text:span></text:p>
        <text:p text:style-name="Prose_20_Paragraph"><text:span text:style-name="Verse_20_Number">12</text:span><text:span text:style-name="Verse_20_Number_20_Postspace"> </text:span><text:span text:style-name="Verse_20_Text">Señor, tú nos das la paz y la prosperidad; todo lo que hemos conseguido tú lo has hecho por nosotros.</text:span><text:span text:style-name="Verse_20_Number_20_Prespace"> </text:span><text:span text:style-name="Verse_20_Number">13</text:span><text:span text:style-name="Verse_20_Number_20_Postspace"> </text:span><text:span text:style-name="Verse_20_Text">Señor, Dios nuestro, ha habido otros señores además de ti que nos han gobernado, pero tú eres el único al que adoramos.</text:span><text:span text:style-name="Verse_20_Number_20_Prespace"> </text:span><text:span text:style-name="Verse_20_Number">14</text:span><text:span text:style-name="Verse_20_Number_20_Postspace"> </text:span><text:span text:style-name="Verse_20_Text">Están muertos, no volverán a vivir;</text:span><text:span text:style-name="Verse_20_Text"><text:note text:id="ftn107" text:note-class="footnote"><text:note-citation>108</text:note-citation><text:note-body><text:p text:style-name="Bible_20_Footnote"><text:span text:style-name="Footnote_20_Origin">26.14 <text:s/></text:span><text:span text:style-name="Footnote_20_Text">Seguramente se refiere a los enemigos de Judá que a veces los gobernaban. Alternativamente, algunos ven esto como una referencia a la adoración de ídolos anteriores - los dioses paganos que “gobernaron” sobre ellos.</text:span></text:p></text:note-body></text:note></text:span><text:span text:style-name="Verse_20_Text"> no se levantarán </text:span><text:soft-page-break/><text:span text:style-name="Verse_20_Text">de la tumba. Señor, tú los castigaste y los destruiste, incluso borrando todo recuerdo de ellos.</text:span><text:span text:style-name="Verse_20_Number_20_Prespace"> </text:span><text:span text:style-name="Verse_20_Number">15</text:span><text:span text:style-name="Verse_20_Number_20_Postspace"> </text:span><text:span text:style-name="Verse_20_Text">Tú has hecho crecer a la nación, Señor, tú has hecho crecer a la nación. Has ampliado nuestras fronteras de la tierra, y te hemos honrado.</text:span><text:span text:style-name="Verse_20_Number_20_Prespace"> </text:span><text:span text:style-name="Verse_20_Number">16</text:span><text:span text:style-name="Verse_20_Number_20_Postspace"> </text:span><text:span text:style-name="Verse_20_Text">Señor, cuando sufrimos acudimos a ti, derramando nuestras oraciones como susurros mientras nos disciplinabas.</text:span><text:span text:style-name="Verse_20_Number_20_Prespace"> </text:span><text:span text:style-name="Verse_20_Number">17</text:span><text:span text:style-name="Verse_20_Number_20_Postspace"> </text:span><text:span text:style-name="Verse_20_Text">Al igual que una mujer embarazada que da a luz se revuelve y grita de dolor, así éramos nosotros en tu presencia, Señor.</text:span><text:span text:style-name="Verse_20_Number_20_Prespace"> </text:span><text:span text:style-name="Verse_20_Number">18</text:span><text:span text:style-name="Verse_20_Number_20_Postspace"> </text:span><text:span text:style-name="Verse_20_Text">Sin embargo, aunque quedamos embarazadas y nos revolcamos de dolor, no dimos a luz más que aire. No logramos la salvación de la tierra, y los pueblos del mundo no han cobrado vida.</text:span><text:span text:style-name="Verse_20_Text"><text:note text:id="ftn108" text:note-class="footnote"><text:note-citation>109</text:note-citation><text:note-body><text:p text:style-name="Bible_20_Footnote"><text:span text:style-name="Footnote_20_Origin">26.18 <text:s/></text:span><text:span text:style-name="Footnote_20_Text">“No han cobrado vida”: la palabra es en realidad “caer”, pero se entiende como “nacer”.</text:span></text:p></text:note-body></text:note></text:span></text:p>
        <text:p text:style-name="Prose_20_Paragraph"><text:span text:style-name="Verse_20_Number">19</text:span><text:span text:style-name="Verse_20_Number_20_Postspace"> </text:span><text:span text:style-name="Verse_20_Text">Pero los que murieron en ti, Señor, vivirán. Sus cuerpos resucitarán. Despiértense y canten de alegría, ustedes que duermen en el polvo, porque el rocío que reciben es como el rocío de la mañana que da vida a los que están en la tumba.</text:span></text:p>
        <text:p text:style-name="Prose_20_Paragraph"><text:span text:style-name="Verse_20_Number">20</text:span><text:span text:style-name="Verse_20_Number_20_Postspace"> </text:span><text:span text:style-name="Verse_20_Text">Pueblo mío, entrad en vuestras casas y cerrad las puertas detrás de ustedes. Escóndanse allí por un tiempo hasta que pase la furia.</text:span><text:span text:style-name="Verse_20_Number_20_Prespace"> </text:span><text:span text:style-name="Verse_20_Number">21</text:span><text:span text:style-name="Verse_20_Number_20_Postspace"> </text:span><text:span text:style-name="Verse_20_Text">¡Cuidado! El Señor viene desde donde vive para castigar a los pueblos de la tierra por sus pecados. La tierra revelará la sangre que se ha derramado en ella; la tierra ya no ocultará a los que han sido asesinados.</text:span></text:p>
        <text:p text:style-name="Prose_20_Paragraph"><text:span text:style-name="Chapter_20_Number">27</text:span><text:span text:style-name="Chapter_20_Number_20_Postspace"> </text:span><text:span text:style-name="Verse_20_Text">En ese momento el Señor tomará su espada afilada, grande y fuerte, y castigará a Leviatán, la serpiente escurridiza, y a Leviatán, la serpiente enroscada, y matará al dragón del mar.</text:span><text:span text:style-name="Verse_20_Text"><text:note text:id="ftn109" text:note-class="footnote"><text:note-citation>110</text:note-citation><text:note-body><text:p text:style-name="Bible_20_Footnote"><text:span text:style-name="Footnote_20_Origin">27.1 <text:s/></text:span><text:span text:style-name="Footnote_20_Text">El Leviatán y el dragón marino provienen de la mitología pagana, y son personificaciones del mal.</text:span></text:p></text:note-body></text:note></text:span></text:p>
        <text:p text:style-name="Prose_20_Paragraph"><text:span text:style-name="Verse_20_Number">2</text:span><text:span text:style-name="Verse_20_Number_20_Postspace"> </text:span><text:span text:style-name="Verse_20_Text">En ese momento, canta sobre una hermosa viña.</text:span><text:span text:style-name="Verse_20_Number_20_Prespace"> </text:span><text:span text:style-name="Verse_20_Number">3</text:span><text:span text:style-name="Verse_20_Number_20_Postspace"> </text:span><text:span text:style-name="Verse_20_Text">Yo, el Señor, la cuido, regándola a menudo. La cuido de noche y de día para que nadie la dañe.</text:span><text:span text:style-name="Verse_20_Number_20_Prespace"> </text:span><text:span text:style-name="Verse_20_Number">4</text:span><text:span text:style-name="Verse_20_Number_20_Postspace"> </text:span><text:span text:style-name="Verse_20_Text">Ya no me enfado.</text:span><text:span text:style-name="Verse_20_Text"><text:note text:id="ftn110" text:note-class="footnote"><text:note-citation>111</text:note-citation><text:note-body><text:p text:style-name="Bible_20_Footnote"><text:span text:style-name="Footnote_20_Origin">27.4 <text:s/></text:span><text:span text:style-name="Footnote_20_Text">“Ya no me enfado”: a diferencia del enfado del Señor con su viña registrado en el capítulo 5.</text:span></text:p></text:note-body></text:note></text:span><text:span text:style-name="Verse_20_Text"> Si hay espinas y zarzas, yo iría a combatirlas, y las quemaría todas,</text:span><text:span text:style-name="Verse_20_Number_20_Prespace"> </text:span><text:span text:style-name="Verse_20_Number">5</text:span><text:span text:style-name="Verse_20_Number_20_Postspace"> </text:span><text:span text:style-name="Verse_20_Text">De lo contrario, deberían acudir a mí en busca de protección. Que hagan las paces conmigo, sí, que hagan las paces conmigo.</text:span></text:p>
        <text:p text:style-name="Prose_20_Paragraph"><text:span text:style-name="Verse_20_Number">6</text:span><text:span text:style-name="Verse_20_Number_20_Postspace"> </text:span><text:span text:style-name="Verse_20_Text">En el futuro los descendientes de Jacob serán como un árbol que echa raíces. Israel florecerá y echará brotes, y llenará de frutos el mundo entero.</text:span><text:span text:style-name="Verse_20_Number_20_Prespace"> </text:span><text:span text:style-name="Verse_20_Number">7</text:span><text:span text:style-name="Verse_20_Number_20_Postspace"> </text:span><text:span text:style-name="Verse_20_Text">¿Ha golpeado el Señor a Israel como golpeó a los que lo atacaron? ¿Los ha matado como mató a sus asesinos?</text:span><text:span text:style-name="Verse_20_Text"><text:note text:id="ftn111" text:note-class="footnote"><text:note-citation>112</text:note-citation><text:note-body><text:p text:style-name="Bible_20_Footnote"><text:span text:style-name="Footnote_20_Origin">27.7 <text:s/></text:span><text:span text:style-name="Footnote_20_Text">La respuesta implícita es “No”.</text:span></text:p></text:note-body></text:note></text:span><text:span text:style-name="Verse_20_Number_20_Prespace"> </text:span><text:span text:style-name="Verse_20_Number">8</text:span><text:span text:style-name="Verse_20_Number_20_Postspace"> </text:span><text:span text:style-name="Verse_20_Text">Se ocupó de ellos enviándolos al exilio, desterrándolos. Los expulsó con su poderosa fuerza, como cuando sopla el viento del este.</text:span><text:span text:style-name="Verse_20_Number_20_Prespace"> </text:span><text:span text:style-name="Verse_20_Number">9</text:span><text:span text:style-name="Verse_20_Number_20_Postspace"> </text:span><text:span text:style-name="Verse_20_Text">A través de esta experiencia la culpa de Jacob será perdonada. La eliminación de sus pecados dará sus frutos cuando tomen todas las piedras de los altares paganos y las hagan pedazos como si fueran tiza: no quedarán en pie postes de Asera ni altares de incienso.</text:span></text:p>
        <text:p text:style-name="Prose_20_Paragraph"><text:span text:style-name="Verse_20_Number">10</text:span><text:span text:style-name="Verse_20_Number_20_Postspace"> </text:span><text:span text:style-name="Verse_20_Text">La ciudad fortificada será abandonada, sus casas estarán vacías y solitarias como un desierto. El ganado pastará y descansará allí, desnudando las ramas de sus árboles.</text:span><text:span text:style-name="Verse_20_Number_20_Prespace"> </text:span><text:span text:style-name="Verse_20_Number">11</text:span><text:span text:style-name="Verse_20_Number_20_Postspace"> </text:span><text:span text:style-name="Verse_20_Text">Sus ramas secas serán arrancadas y utilizadas por las mujeres para hacer fuego. Este es un pueblo que no tiene sentido común, por lo que su Creador no se compadecerá de él, y su Creador no lo ayudará.</text:span></text:p>
        <text:p text:style-name="Prose_20_Paragraph"><text:span text:style-name="Verse_20_Number">12</text:span><text:span text:style-name="Verse_20_Number_20_Postspace"> </text:span><text:span text:style-name="Verse_20_Text">En ese momento el Señor trillará el grano cosechado desde el río Éufrates hasta el Wadi de Egipto, y ustedes, israelitas, serán recogidos uno por uno.</text:span><text:span text:style-name="Verse_20_Number_20_Prespace"> </text:span><text:span text:style-name="Verse_20_Number">13</text:span><text:span text:style-name="Verse_20_Number_20_Postspace"> </text:span><text:span text:style-name="Verse_20_Text">En ese momento sonará una fuerte trompeta, y los que estaban muriendo en Asiria regresarán junto con los exiliados en Egipto. Vendrán a adorar al Señor en el monte santo de Jerusalén.</text:span></text:p>
        <text:p text:style-name="Prose_20_Paragraph"><text:span text:style-name="Chapter_20_Number">28</text:span><text:span text:style-name="Chapter_20_Number_20_Postspace"> </text:span><text:span text:style-name="Verse_20_Text">La tragedia llega a la ciudad de Samaria,</text:span><text:span text:style-name="Verse_20_Text"><text:note text:id="ftn112" text:note-class="footnote"><text:note-citation>113</text:note-citation><text:note-body><text:p text:style-name="Bible_20_Footnote"><text:span text:style-name="Footnote_20_Origin">28.1 <text:s/></text:span><text:span text:style-name="Footnote_20_Text">“La ciudad de Samaria”: Añadido para mayor claridad.</text:span></text:p></text:note-body></text:note></text:span><text:span text:style-name="Verse_20_Text"> la coronación de los borrachos de Efraín, a la flor marchita de maravillosa belleza, asentada sobre un valle fértil, y amada por los martillados por el vino.</text:span><text:span text:style-name="Verse_20_Number_20_Prespace"> </text:span><text:span text:style-name="Verse_20_Number">2</text:span><text:span text:style-name="Verse_20_Number_20_Postspace"> </text:span><text:span text:style-name="Verse_20_Text">¡Cuidado, porque el Señor tiene a uno que es fuerte y poderoso! Lo va a derribar como una tormenta de granizo y un tornado, como una lluvia torrencial y una inundación abrumadora.</text:span><text:span text:style-name="Verse_20_Number_20_Prespace"> </text:span><text:span text:style-name="Verse_20_Number">3</text:span><text:span text:style-name="Verse_20_Number_20_Postspace"> </text:span><text:span text:style-name="Verse_20_Text">Esa gloria suprema de los borrachos de Efraín será pisoteada.</text:span><text:span text:style-name="Verse_20_Number_20_Prespace"> </text:span><text:span text:style-name="Verse_20_Number">4</text:span><text:span text:style-name="Verse_20_Number_20_Postspace"> </text:span><text:span text:style-name="Verse_20_Text">Esa flor marchita de maravillosa belleza, asentada sobre un valle fértil, será como los higos maduros antes de la cosecha de verano: tan pronto como </text:span><text:soft-page-break/><text:span text:style-name="Verse_20_Text">la gente los descubra, los agarrará y los comerá.</text:span></text:p>
        <text:p text:style-name="Prose_20_Paragraph"><text:span text:style-name="Verse_20_Number">5</text:span><text:span text:style-name="Verse_20_Number_20_Postspace"> </text:span><text:span text:style-name="Verse_20_Text">En ese momento, el Señor Todopoderoso será una corona hermosa y gloriosa que enorgullecerá a los que queden de su pueblo.</text:span><text:span text:style-name="Verse_20_Number_20_Prespace"> </text:span><text:span text:style-name="Verse_20_Number">6</text:span><text:span text:style-name="Verse_20_Number_20_Postspace"> </text:span><text:span text:style-name="Verse_20_Text">Será una inspiración para que los jueces hagan lo correcto, y animará a los que combatan los ataques a la puerta.</text:span></text:p>
        <text:p text:style-name="Prose_20_Paragraph"><text:span text:style-name="Verse_20_Number">7</text:span><text:span text:style-name="Verse_20_Number_20_Postspace"> </text:span><text:span text:style-name="Verse_20_Text">Pero este pueblo también bebe tanto vino y cerveza que se balancea de un lado a otro y tropieza. Incluso los sacerdotes y los profetas se tambalean, con la mente confundida por la cerveza y el vino. A causa de la bebida, se confunden con las visiones y se equivocan al tomar decisiones.</text:span><text:span text:style-name="Verse_20_Number_20_Prespace"> </text:span><text:span text:style-name="Verse_20_Number">8</text:span><text:span text:style-name="Verse_20_Number_20_Postspace"> </text:span><text:span text:style-name="Verse_20_Text">Todas sus mesas están llenas de vómito: la suciedad está por todas partes.</text:span></text:p>
        <text:p text:style-name="Prose_20_Paragraph"><text:span text:style-name="Verse_20_Number">9</text:span><text:span text:style-name="Verse_20_Number_20_Postspace"> </text:span><text:span text:style-name="Verse_20_Text">“¿A quién trata de enseñar el conocimiento?”, se preguntan.</text:span><text:span text:style-name="Verse_20_Text"><text:note text:id="ftn113" text:note-class="footnote"><text:note-citation>114</text:note-citation><text:note-body><text:p text:style-name="Bible_20_Footnote"><text:span text:style-name="Footnote_20_Origin">28.9 <text:s/></text:span><text:span text:style-name="Footnote_20_Text">“Se preguntan”. Añadido para mayor claridad.</text:span></text:p></text:note-body></text:note></text:span><text:span text:style-name="Verse_20_Text"> “¿A quién le está explicando su mensaje? ¿A los niños que acaban de ser destetados de la leche, a los bebés que acaban de ser retirados del pecho?</text:span><text:span text:style-name="Verse_20_Number_20_Prespace"> </text:span><text:span text:style-name="Verse_20_Number">10</text:span><text:span text:style-name="Verse_20_Number_20_Postspace"> </text:span><text:span text:style-name="Verse_20_Text">Nos dice este bla y aquel bla, bla sobre bla, y otra vez bla y bla, y aún más bla y bla!</text:span><text:span text:style-name="Verse_20_Text"><text:note text:id="ftn114" text:note-class="footnote"><text:note-citation>115</text:note-citation><text:note-body><text:p text:style-name="Bible_20_Footnote"><text:span text:style-name="Footnote_20_Origin">28.10 <text:s/></text:span><text:span text:style-name="Footnote_20_Text">En efecto, “bla” aparece ocho veces en el hebreo. La palabra también se usaba para describir a los ídolos, ¡porque ellos también son “bla”!</text:span></text:p></text:note-body></text:note></text:span><text:span text:style-name="Verse_20_Text"> Es un poco de aquí y un poco de allá”.</text:span><text:span text:style-name="Verse_20_Number_20_Prespace"> </text:span><text:span text:style-name="Verse_20_Number">11</text:span><text:span text:style-name="Verse_20_Number_20_Postspace"> </text:span><text:span text:style-name="Verse_20_Text">Bien: ahora el Señor hablará a este pueblo en lenguas extranjeras que les suenen extrañas!</text:span><text:span text:style-name="Verse_20_Text"><text:note text:id="ftn115" text:note-class="footnote"><text:note-citation>116</text:note-citation><text:note-body><text:p text:style-name="Bible_20_Footnote"><text:span text:style-name="Footnote_20_Origin">28.11 <text:s/></text:span><text:span text:style-name="Footnote_20_Text">Como la gente había dicho que Dios les decía tonterías, ahora revelará su verdad a través de otras lenguas para poder comunicarse con ellos, ¡aunque estas lenguas les suenen a “bla”! Véase también el versículo 13.</text:span></text:p></text:note-body></text:note></text:span><text:span text:style-name="Verse_20_Number_20_Prespace"> </text:span><text:span text:style-name="Verse_20_Number">12</text:span><text:span text:style-name="Verse_20_Number_20_Postspace"> </text:span><text:span text:style-name="Verse_20_Text">Les había dicho: “Pueden descansar aquí. Dejen descansar a los que están cansados. Este es el lugar donde pueden descansar con seguridad”. Pero se negaron a escuchar.</text:span></text:p>
        <text:p text:style-name="Prose_20_Paragraph"><text:span text:style-name="Verse_20_Number">13</text:span><text:span text:style-name="Verse_20_Number_20_Postspace"> </text:span><text:span text:style-name="Verse_20_Text">Por lo tanto, el mensaje del Señor para ellos se convertirá en: “Este bla y ese bla, bla sobre bla, y otra vez bla y bla, y aún más bla y bla, un poco aquí y un poco allá”, de modo que caerán de espaldas, y serán heridos, atrapados y capturados.</text:span><text:span text:style-name="Verse_20_Text"><text:note text:id="ftn116" text:note-class="footnote"><text:note-citation>117</text:note-citation><text:note-body><text:p text:style-name="Bible_20_Footnote"><text:span text:style-name="Footnote_20_Origin">28.13 <text:s/></text:span><text:span text:style-name="Footnote_20_Text">En otras palabras, como tratan el mensaje del Señor con tanto desprecio, cosecharán las dolorosas consecuencias de desestimar el consejo del Señor.</text:span></text:p></text:note-body></text:note></text:span></text:p>
        <text:p text:style-name="Prose_20_Paragraph"><text:span text:style-name="Verse_20_Number">14</text:span><text:span text:style-name="Verse_20_Number_20_Postspace"> </text:span><text:span text:style-name="Verse_20_Text">Así que presten atención al mensaje del Señor, ustedes, gobernantes despreciables que dirigen a este pueblo en Jerusalén.</text:span><text:span text:style-name="Verse_20_Number_20_Prespace"> </text:span><text:span text:style-name="Verse_20_Number">15</text:span><text:span text:style-name="Verse_20_Number_20_Postspace"> </text:span><text:span text:style-name="Verse_20_Text">Ustedes afirman: “Hemos hecho un acuerdo con la muerte; tenemos un contrato con la tumba. Cuando pase el terrible desastre, no nos afectará, porque nuestras mentiras nos protegen y nos escondemos en nuestros propios engaños”.</text:span></text:p>
        <text:p text:style-name="Prose_20_Paragraph"><text:span text:style-name="Verse_20_Number">16</text:span><text:span text:style-name="Verse_20_Number_20_Postspace"> </text:span><text:span text:style-name="Verse_20_Text">En consecuencia, escuchen lo que dice el Señor Dios: ¡Mira! Estoy colocando una piedra fundamental en Jerusalén, una piedra fuerte y bien probada. Es una piedra angular valiosa que proporciona un fundamento firme. El que confía en ella no quedará suelto.</text:span><text:span text:style-name="Verse_20_Text"><text:note text:id="ftn117" text:note-class="footnote"><text:note-citation>118</text:note-citation><text:note-body><text:p text:style-name="Bible_20_Footnote"><text:span text:style-name="Footnote_20_Origin">28.16 <text:s/></text:span><text:span text:style-name="Footnote_20_Text">“No quedará suelto”: la palabra utilizada normalmente significa “prisa”, pero también puede tener el significado de “perturbado”.</text:span></text:p></text:note-body></text:note></text:span><text:span text:style-name="Verse_20_Number_20_Prespace"> </text:span><text:span text:style-name="Verse_20_Number">17</text:span><text:span text:style-name="Verse_20_Number_20_Postspace"> </text:span><text:span text:style-name="Verse_20_Text">Haré que la justicia sea tan recta como una línea de medir, y que hacer lo correcto sea la norma estándar. El granizo destruirá la protección de tus mentiras, y el agua inundará el lugar donde te escondes.</text:span><text:span text:style-name="Verse_20_Number_20_Prespace"> </text:span><text:span text:style-name="Verse_20_Number">18</text:span><text:span text:style-name="Verse_20_Number_20_Postspace"> </text:span><text:span text:style-name="Verse_20_Text">Tu acuerdo con la muerte será cancelado; tu contrato con la tumba será revocado. Cuando el terrible desastre se precipite, te pisoteará.</text:span><text:span text:style-name="Verse_20_Number_20_Prespace"> </text:span><text:span text:style-name="Verse_20_Number">19</text:span><text:span text:style-name="Verse_20_Number_20_Postspace"> </text:span><text:span text:style-name="Verse_20_Text">Se precipitará una y otra vez, arrastrándote mañana tras mañana, día y noche, precipitándose una y otra vez. Una vez que entiendas este mensaje estarás totalmente aterrorizado.</text:span></text:p>
        <text:p text:style-name="Prose_20_Paragraph"><text:span text:style-name="Verse_20_Number">20</text:span><text:span text:style-name="Verse_20_Number_20_Postspace"> </text:span><text:span text:style-name="Verse_20_Text">La cama es demasiado corta para que puedas estirarte; la manta es demasiado estrecha para que no puedas cubrirte.</text:span><text:span text:style-name="Verse_20_Number_20_Prespace"> </text:span><text:span text:style-name="Verse_20_Number">21</text:span><text:span text:style-name="Verse_20_Number_20_Postspace"> </text:span><text:span text:style-name="Verse_20_Text">El Señor vendrá al ataque como lo hizo con los filisteos en el monte Perazim, como los sacudió en el valle de Gabaón,</text:span><text:span text:style-name="Verse_20_Text"><text:note text:id="ftn118" text:note-class="footnote"><text:note-citation>119</text:note-citation><text:note-body><text:p text:style-name="Bible_20_Footnote"><text:span text:style-name="Footnote_20_Origin">28.21 <text:s/></text:span><text:span text:style-name="Footnote_20_Text">“Filisteos”: Añadido para mayor claridad. Ver .</text:span></text:p></text:note-body></text:note></text:span><text:span text:style-name="Verse_20_Text"> viniendo a hacer lo que tiene que hacer, su extraña obra; viniendo a actuar como debe, su insólita acción.</text:span><text:span text:style-name="Verse_20_Number_20_Prespace"> </text:span><text:span text:style-name="Verse_20_Number">22</text:span><text:span text:style-name="Verse_20_Number_20_Postspace"> </text:span><text:span text:style-name="Verse_20_Text">Así que no te burles, o tu prisión será aún peor, porque el Señor, el Señor Todopoderoso, me ha explicado su decisión de destruir todo el país.</text:span></text:p>
        <text:p text:style-name="Prose_20_Paragraph"><text:span text:style-name="Verse_20_Number">23</text:span><text:span text:style-name="Verse_20_Number_20_Postspace"> </text:span><text:span text:style-name="Verse_20_Text">¡Escuchen lo que les digo! ¡Escuchen y presten atención! ¡Escuchen mis palabras!</text:span><text:span text:style-name="Verse_20_Number_20_Prespace"> </text:span><text:span text:style-name="Verse_20_Number">24</text:span><text:span text:style-name="Verse_20_Number_20_Postspace"> </text:span><text:span text:style-name="Verse_20_Text">¿Acaso el agricultor se pasa todo el tiempo arando? ¿O pasa todo el tiempo preparando la tierra?</text:span><text:span text:style-name="Verse_20_Number_20_Prespace"> </text:span><text:span text:style-name="Verse_20_Number">25</text:span><text:span text:style-name="Verse_20_Number_20_Postspace"> </text:span><text:span text:style-name="Verse_20_Text">¿Acaso, una vez que tiene todo listo, no siembra semillas como el eneldo y el comino, no planta trigo y cebada en hileras, con el grano de la escanda como cerco?</text:span><text:span text:style-name="Verse_20_Number_20_Prespace"> </text:span><text:span text:style-name="Verse_20_Number">26</text:span><text:span text:style-name="Verse_20_Number_20_Postspace"> </text:span><text:span text:style-name="Verse_20_Text">Su Dios le da instrucciones y le enseña lo que debe hacer.</text:span><text:span text:style-name="Verse_20_Number_20_Prespace"> </text:span><text:span text:style-name="Verse_20_Number">27</text:span><text:span text:style-name="Verse_20_Number_20_Postspace"> </text:span><text:span text:style-name="Verse_20_Text">¡No se usa una herramienta pesada para trillar el eneldo! No se usa la rueda de un carruaje para </text:span><text:soft-page-break/><text:span text:style-name="Verse_20_Text">trillar el comino. En lugar de eso, se usa un palo para trillar el eneldo y una vara para trillar el comino.</text:span><text:span text:style-name="Verse_20_Number_20_Prespace"> </text:span><text:span text:style-name="Verse_20_Number">28</text:span><text:span text:style-name="Verse_20_Number_20_Postspace"> </text:span><text:span text:style-name="Verse_20_Text">El grano que se utiliza para el pan se daña fácilmente, por lo que no se trilla siempre. Cuando se pasan las ruedas de los carros con los caballos, no se aplasta.</text:span><text:span text:style-name="Verse_20_Number_20_Prespace"> </text:span><text:span text:style-name="Verse_20_Number">29</text:span><text:span text:style-name="Verse_20_Number_20_Postspace"> </text:span><text:span text:style-name="Verse_20_Text">Esto también viene del Señor Todopoderoso, que es muy sabio y da grandes consejos.</text:span></text:p>
        <text:p text:style-name="Prose_20_Paragraph"><text:span text:style-name="Chapter_20_Number">29</text:span><text:span text:style-name="Chapter_20_Number_20_Postspace"> </text:span><text:span text:style-name="Verse_20_Text">La tragedia llega a ti Ariel, Ariel la ciudad donde vivió David. Año tras año tienes tus fiestas.</text:span><text:span text:style-name="Verse_20_Number_20_Prespace"> </text:span><text:span text:style-name="Verse_20_Number">2</text:span><text:span text:style-name="Verse_20_Number_20_Postspace"> </text:span><text:span text:style-name="Verse_20_Text">Pero yo voy a causarle problemas a Ariel; la ciudad llorará y se lamentará, será como el crisol del altar</text:span><text:span text:style-name="Verse_20_Text"><text:note text:id="ftn119" text:note-class="footnote"><text:note-citation>120</text:note-citation><text:note-body><text:p text:style-name="Bible_20_Footnote"><text:span text:style-name="Footnote_20_Origin">29.2 <text:s/></text:span><text:span text:style-name="Footnote_20_Text">“El crisol del altar”: la parte donde se quemaba el sacrificio, generalmente una zona sucia de restos de animales y cenizas. En hebreo la palabra Ariel puede significar “altar” () o “león de Dios”.</text:span></text:p></text:note-body></text:note></text:span><text:span text:style-name="Verse_20_Text"> para mí.</text:span><text:span text:style-name="Verse_20_Number_20_Prespace"> </text:span><text:span text:style-name="Verse_20_Number">3</text:span><text:span text:style-name="Verse_20_Number_20_Postspace"> </text:span><text:span text:style-name="Verse_20_Text">Te rodearé, te asediaré con torres y construiré rampas para atacarte.</text:span><text:span text:style-name="Verse_20_Number_20_Prespace"> </text:span><text:span text:style-name="Verse_20_Number">4</text:span><text:span text:style-name="Verse_20_Number_20_Postspace"> </text:span><text:span text:style-name="Verse_20_Text">Serás derribado, hablarás desde el suelo, murmurando en el polvo. Tus palabras saldrán como un fantasma de la tumba; tu voz será un susurro desde el polvo.</text:span></text:p>
        <text:p text:style-name="Prose_20_Paragraph"><text:span text:style-name="Verse_20_Number">5</text:span><text:span text:style-name="Verse_20_Number_20_Postspace"> </text:span><text:span text:style-name="Verse_20_Text">Pero entonces todos tus enemigos serán como polvo fino; todos tus crueles opresores, como paja que se lleva el viento. Entonces, de repente, en un abrir y cerrar de ojos,</text:span><text:span text:style-name="Verse_20_Number_20_Prespace"> </text:span><text:span text:style-name="Verse_20_Number">6</text:span><text:span text:style-name="Verse_20_Number_20_Postspace"> </text:span><text:span text:style-name="Verse_20_Text">el Señor Todopoderoso llegará con truenos, terremotos y tremendos ruidos, con torbellinos, tormentas y llamas de fuego que lo abrasarán todo.</text:span><text:span text:style-name="Verse_20_Number_20_Prespace"> </text:span><text:span text:style-name="Verse_20_Number">7</text:span><text:span text:style-name="Verse_20_Number_20_Postspace"> </text:span><text:span text:style-name="Verse_20_Text">Las naciones que asedien a Ariel, que ataquen sus fortificaciones y que atormenten al pueblo, ¡desaparecerán como si fuera un sueño!</text:span><text:span text:style-name="Verse_20_Number_20_Prespace"> </text:span><text:span text:style-name="Verse_20_Number">8</text:span><text:span text:style-name="Verse_20_Number_20_Postspace"> </text:span><text:span text:style-name="Verse_20_Text">Será como alguien hambriento que sueña que está comiendo pero que se despierta todavía con hambre. Será como alguien sediento que sueña que bebe pero que se despierta todavía débil y sediento. Así será para todos tus enemigos, los que atacan el monte Sión.</text:span></text:p>
        <text:p text:style-name="Prose_20_Paragraph"><text:span text:style-name="Verse_20_Number">9</text:span><text:span text:style-name="Verse_20_Number_20_Postspace"> </text:span><text:span text:style-name="Verse_20_Text">¡Sorpréndanse y asómbrense! ¡Háganse los ciegos para que no puedan ver! Embriáguese, pero no de vino. Tambaléense, pero no por la cerveza.</text:span><text:span text:style-name="Verse_20_Number_20_Prespace"> </text:span><text:span text:style-name="Verse_20_Number">10</text:span><text:span text:style-name="Verse_20_Number_20_Postspace"> </text:span><text:span text:style-name="Verse_20_Text">Porque el Señor los ha adormecido mucho, y ha cerrado los ojos y cubierto las cabezas de los que hablan por Dios y ven visiones.</text:span></text:p>
        <text:p text:style-name="Prose_20_Paragraph"><text:span text:style-name="Verse_20_Number">11</text:span><text:span text:style-name="Verse_20_Number_20_Postspace"> </text:span><text:span text:style-name="Verse_20_Text">Toda esta visión es como las palabras de un pergamino que está sellado. Si se lo das a alguien que sabe leer y le dices: “Por favor, léelo”, te dirá: “No puedo leerlo porque está sellado”.</text:span><text:span text:style-name="Verse_20_Number_20_Prespace"> </text:span><text:span text:style-name="Verse_20_Number">12</text:span><text:span text:style-name="Verse_20_Number_20_Postspace"> </text:span><text:span text:style-name="Verse_20_Text">Si se lo das a alguien que no sabe leer y le dices: “Por favor, léelo”, te dirá: “No sé leer”.</text:span></text:p>
        <text:p text:style-name="Prose_20_Paragraph"><text:span text:style-name="Verse_20_Number">13</text:span><text:span text:style-name="Verse_20_Number_20_Postspace"> </text:span><text:span text:style-name="Verse_20_Text">El Señor dice: “Este pueblo viene a alabarme con sus palabras, y me honran con sus labios, pero sus pensamientos están muy lejos. Su culto a mí sólo consiste en que siguen reglas que la gente les ha enseñado.</text:span><text:span text:style-name="Verse_20_Number_20_Prespace"> </text:span><text:span text:style-name="Verse_20_Number">14</text:span><text:span text:style-name="Verse_20_Number_20_Postspace"> </text:span><text:span text:style-name="Verse_20_Text">Así que una vez más sorprenderé a este pueblo con un milagro tras otro. La sabiduría de los sabios morirá, y la perspicacia de los perspicaces desaparecerá”.</text:span></text:p>
        <text:p text:style-name="Prose_20_Paragraph"><text:span text:style-name="Verse_20_Number">15</text:span><text:span text:style-name="Verse_20_Number_20_Postspace"> </text:span><text:span text:style-name="Verse_20_Text">La tragedia llega a la gente que se toma tantas molestias para ocultar sus planes al Señor. Trabajan en la oscuridad y se dicen a sí mismos: “Nadie puede vernos, ¿verdad? Nadie lo sabrá, ¿verdad?”</text:span></text:p>
        <text:p text:style-name="Prose_20_Paragraph"><text:span text:style-name="Verse_20_Number">16</text:span><text:span text:style-name="Verse_20_Number_20_Postspace"> </text:span><text:span text:style-name="Verse_20_Text">¡Qué perversos son! ¡Es como si se pensara que el barro hace al alfarero! Debe algo hecho decir a su hacedor: “Tú no me hiciste?” ¿Puede la vasija decirle al alfarero: “Tú no sabes nada?”</text:span></text:p>
        <text:p text:style-name="Prose_20_Paragraph"><text:span text:style-name="Verse_20_Number">17</text:span><text:span text:style-name="Verse_20_Number_20_Postspace"> </text:span><text:span text:style-name="Verse_20_Text">No pasará mucho tiempo y los bosques del Líbano se convertirán en un campo productivo, y el campo productivo parecerá un bosque.</text:span><text:span text:style-name="Verse_20_Number_20_Prespace"> </text:span><text:span text:style-name="Verse_20_Number">18</text:span><text:span text:style-name="Verse_20_Number_20_Postspace"> </text:span><text:span text:style-name="Verse_20_Text">En aquel tiempo los sordos oirán las palabras del rollo, y los ojos de los ciegos verán a través de la oscuridad lo que allí está escrito.</text:span><text:span text:style-name="Verse_20_Text"><text:note text:id="ftn120" text:note-class="footnote"><text:note-citation>121</text:note-citation><text:note-body><text:p text:style-name="Bible_20_Footnote"><text:span text:style-name="Footnote_20_Origin">29.18 <text:s/></text:span><text:span text:style-name="Footnote_20_Text">“Lo que allí está escrito”: Añadido para mayor claridad.</text:span></text:p></text:note-body></text:note></text:span><text:span text:style-name="Verse_20_Number_20_Prespace"> </text:span><text:span text:style-name="Verse_20_Number">19</text:span><text:span text:style-name="Verse_20_Number_20_Postspace"> </text:span><text:span text:style-name="Verse_20_Text">Los humildes serán aún más felices en el Señor, y los pobres encontrarán su alegría en el Santo de Israel.</text:span><text:span text:style-name="Verse_20_Number_20_Prespace"> </text:span><text:span text:style-name="Verse_20_Number">20</text:span><text:span text:style-name="Verse_20_Number_20_Postspace"> </text:span><text:span text:style-name="Verse_20_Text">Los crueles ya no existirán, los despreciadores desaparecerán, y los que buscan hacer el mal serán destruidos:</text:span><text:span text:style-name="Verse_20_Number_20_Prespace"> </text:span><text:span text:style-name="Verse_20_Number">21</text:span><text:span text:style-name="Verse_20_Number_20_Postspace"> </text:span><text:span text:style-name="Verse_20_Text">los que dicen cosas para engañar a otros y hacerlos pecar, los que atrapan a la gente con argumentos legales en los tribunales, los que mienten para engañar a los inocentes.</text:span></text:p>
        <text:p text:style-name="Prose_20_Paragraph"><text:span text:style-name="Verse_20_Number">22</text:span><text:span text:style-name="Verse_20_Number_20_Postspace"> </text:span><text:span text:style-name="Verse_20_Text">Esto es lo que el Señor, que redimió a Abraham, dice a los descendientes de Jacob: Ya no tendrán que avergonzarlos; sus rostros ya no palidecerán de miedo.</text:span><text:span text:style-name="Verse_20_Number_20_Prespace"> </text:span><text:span text:style-name="Verse_20_Number">23</text:span><text:span text:style-name="Verse_20_Number_20_Postspace"> </text:span><text:span text:style-name="Verse_20_Text">Cuando vean a todos sus hijos y todo lo que he hecho por ustedes, entonces se darán cuenta de que mi carácter es santo, y respetarán al Santo de Jacob. Tendrán reverencia por el Dios de Israel.</text:span><text:span text:style-name="Verse_20_Number_20_Prespace"> </text:span><text:span text:style-name="Verse_20_Number">24</text:span><text:span text:style-name="Verse_20_Number_20_Postspace"> </text:span><text:span text:style-name="Verse_20_Text">Los que se han extraviado comprenderán sus errores; los que refunfuñan aprenderán a recibir instrucción.</text:span></text:p>
        <text:p text:style-name="Prose_20_Paragraph"><text:soft-page-break/><text:span text:style-name="Chapter_20_Number">30</text:span><text:span text:style-name="Chapter_20_Number_20_Postspace"> </text:span><text:span text:style-name="Verse_20_Text">La tragedia llega a mis hijos rebeldes, declara el Señor. Hacen planes que no vienen de mí; hacen alianzas contra mi voluntad, añadiendo pecado al pecado.</text:span><text:span text:style-name="Verse_20_Number_20_Prespace"> </text:span><text:span text:style-name="Verse_20_Number">2</text:span><text:span text:style-name="Verse_20_Number_20_Postspace"> </text:span><text:span text:style-name="Verse_20_Text">Van a Egipto sin preguntarme, buscando la protección del Faraón, esperando encontrar seguridad escondida detrás de Egipto.</text:span><text:span text:style-name="Verse_20_Number_20_Prespace"> </text:span><text:span text:style-name="Verse_20_Number">3</text:span><text:span text:style-name="Verse_20_Number_20_Postspace"> </text:span><text:span text:style-name="Verse_20_Text">Pero la protección del Faraón será una vergüenza para ustedes; esconderse detrás de Egipto sólo les traerá humillación.</text:span><text:span text:style-name="Verse_20_Number_20_Prespace"> </text:span><text:span text:style-name="Verse_20_Number">4</text:span><text:span text:style-name="Verse_20_Number_20_Postspace"> </text:span><text:span text:style-name="Verse_20_Text">Aunque tenga funcionarios en Zoán y sus mensajeros lleguen a Hanes,</text:span><text:span text:style-name="Verse_20_Number_20_Prespace"> </text:span><text:span text:style-name="Verse_20_Number">5</text:span><text:span text:style-name="Verse_20_Number_20_Postspace"> </text:span><text:span text:style-name="Verse_20_Text">los egipcios ofenderán a todos porque son inútiles, no sirven para nada, excepto para causar vergüenza y traer desgracia.</text:span></text:p>
        <text:p text:style-name="Prose_20_Paragraph"><text:span text:style-name="Verse_20_Number">6</text:span><text:span text:style-name="Verse_20_Number_20_Postspace"> </text:span><text:span text:style-name="Verse_20_Text">Un mensaje sobre los animales del Néguev. Los mensajeros viajan a través de una tierra dura y hostil donde viven leones y leonas, víboras y serpientes feroces también. Sus burros van cargados de valiosos regalos, sus camellos van cargados de tesoros, para dárselos a un pueblo inútil que no puede ayudar.</text:span><text:span text:style-name="Verse_20_Number_20_Prespace"> </text:span><text:span text:style-name="Verse_20_Number">7</text:span><text:span text:style-name="Verse_20_Number_20_Postspace"> </text:span><text:span text:style-name="Verse_20_Text">El apoyo de Egipto es un soplo de viento vacío. Por eso la llamo Orgullo Sentado.</text:span><text:span text:style-name="Verse_20_Text"><text:note text:id="ftn121" text:note-class="footnote"><text:note-citation>122</text:note-citation><text:note-body><text:p text:style-name="Bible_20_Footnote"><text:span text:style-name="Footnote_20_Origin">30.7 <text:s/></text:span><text:span text:style-name="Footnote_20_Text">“Sentado”: En otras palabras, Egipto sigue hablando con arrogancia, pero es tan débil que no hace más que sentarse. La palabra orgullo/arrogancia también se refiere a un mítico monstruo marino, llamado Rahab.</text:span></text:p></text:note-body></text:note></text:span></text:p>
        <text:p text:style-name="Prose_20_Paragraph"><text:span text:style-name="Verse_20_Number">8</text:span><text:span text:style-name="Verse_20_Number_20_Postspace"> </text:span><text:span text:style-name="Verse_20_Text">Ahora ve y escribe todo esto en una tablilla y en un pergamino para que perdure por los siglos de los siglos.</text:span><text:span text:style-name="Verse_20_Number_20_Prespace"> </text:span><text:span text:style-name="Verse_20_Number">9</text:span><text:span text:style-name="Verse_20_Number_20_Postspace"> </text:span><text:span text:style-name="Verse_20_Text">Porque son un pueblo rebelde, hijos de mentira, que se niegan a escuchar las instrucciones del Señor.</text:span><text:span text:style-name="Verse_20_Number_20_Prespace"> </text:span><text:span text:style-name="Verse_20_Number">10</text:span><text:span text:style-name="Verse_20_Number_20_Postspace"> </text:span><text:span text:style-name="Verse_20_Text">Les dicen a los que ven visiones: “¡Dejen de ver visiones!”, y a los profetas: “No nos den profecías sobre hacer el bien; sólo dígannos cosas agradables y dennos profecías falsas.</text:span><text:span text:style-name="Verse_20_Number_20_Prespace"> </text:span><text:span text:style-name="Verse_20_Number">11</text:span><text:span text:style-name="Verse_20_Number_20_Postspace"> </text:span><text:span text:style-name="Verse_20_Text">¡Dejen de decirnos lo correcto; vayan en otra dirección! No queremos oír más sobre el Santo de Israel”.</text:span></text:p>
        <text:p text:style-name="Prose_20_Paragraph"><text:span text:style-name="Verse_20_Number">12</text:span><text:span text:style-name="Verse_20_Number_20_Postspace"> </text:span><text:span text:style-name="Verse_20_Text">Así responde el Santo de Israel: Puesto que han rechazado este mensaje, y puesto que confían en la opresión y creen en la deshonestidad,</text:span><text:span text:style-name="Verse_20_Number_20_Prespace"> </text:span><text:span text:style-name="Verse_20_Number">13</text:span><text:span text:style-name="Verse_20_Number_20_Postspace"> </text:span><text:span text:style-name="Verse_20_Text">su castigo caerá repentinamente sobre ustedes, como un alto muro que sobresale y se derrumba en un instante.</text:span><text:span text:style-name="Verse_20_Number_20_Prespace"> </text:span><text:span text:style-name="Verse_20_Number">14</text:span><text:span text:style-name="Verse_20_Number_20_Postspace"> </text:span><text:span text:style-name="Verse_20_Text">Serás destrozado como una vasija de barro, roto en pedazos tan pequeños que no habrá un pedazo lo suficientemente grande como para recoger brasas de un hogar o un poco de agua de un pozo.</text:span></text:p>
        <text:p text:style-name="Prose_20_Paragraph"><text:span text:style-name="Verse_20_Number">15</text:span><text:span text:style-name="Verse_20_Number_20_Postspace"> </text:span><text:span text:style-name="Verse_20_Text">Esto es lo que el Señor Dios, el Santo de Israel, dijo: Si se arrepienten y confían pacientemente en mí, se salvarán; serán fuertes si guardan esta confianza. Pero se negaron a hacerlo.</text:span></text:p>
        <text:p text:style-name="Prose_20_Paragraph"><text:span text:style-name="Verse_20_Number">16</text:span><text:span text:style-name="Verse_20_Number_20_Postspace"> </text:span><text:span text:style-name="Verse_20_Text">Respondieron: “¡No! ¡Escaparemos a caballo! ¡Escaparemos en caballos rápidos!”</text:span></text:p>
        <text:p text:style-name="Prose_20_Paragraph"><text:span text:style-name="Verse_20_Text">¡Pero los rápidos serán quienes los persigan!</text:span><text:span text:style-name="Verse_20_Number_20_Prespace"> </text:span><text:span text:style-name="Verse_20_Number">17</text:span><text:span text:style-name="Verse_20_Number_20_Postspace"> </text:span><text:span text:style-name="Verse_20_Text">Uno solo de ellos perseguirá a mil de ustedes. Sólo cinco de ellos os harán huir a todos. Todo lo que quede de ustedes parecerá una bandera ondeando en la cima de una montaña, un estandarte ondeando en una colina.</text:span></text:p>
        <text:p text:style-name="Prose_20_Paragraph"><text:span text:style-name="Verse_20_Number">18</text:span><text:span text:style-name="Verse_20_Number_20_Postspace"> </text:span><text:span text:style-name="Verse_20_Text">Así que el Señor espera, queriendo ser bondadoso con ustedes, dispuesto a actuar para mostrarles misericordia, porque el Señor es un Dios que hace lo que es justo. Todos los que esperan en él son bendecidos.</text:span></text:p>
        <text:p text:style-name="Prose_20_Paragraph"><text:span text:style-name="Verse_20_Number">19</text:span><text:span text:style-name="Verse_20_Number_20_Postspace"> </text:span><text:span text:style-name="Verse_20_Text">Pueblo de Sión, tú que vives en Jerusalén, ya no tendrás que llorar. Cuando clames por ayuda, él será bondadoso contigo. Les responderá en cuanto los escuche.</text:span><text:span text:style-name="Verse_20_Number_20_Prespace"> </text:span><text:span text:style-name="Verse_20_Number">20</text:span><text:span text:style-name="Verse_20_Number_20_Postspace"> </text:span><text:span text:style-name="Verse_20_Text">Aunque el Señor les dé a comer el pan de la penuria y a beber el agua del sufrimiento, su maestro ya no se esconderá de ustedes: lo verán con sus propios ojos.</text:span><text:span text:style-name="Verse_20_Number_20_Prespace"> </text:span><text:span text:style-name="Verse_20_Number">21</text:span><text:span text:style-name="Verse_20_Number_20_Postspace"> </text:span><text:span text:style-name="Verse_20_Text">Cuando caminen a la derecha o a la izquierda, oirán detrás de ustedes una voz que les dirá: Este es el camino a seguir.</text:span></text:p>
        <text:p text:style-name="Prose_20_Paragraph"><text:span text:style-name="Verse_20_Number">22</text:span><text:span text:style-name="Verse_20_Number_20_Postspace"> </text:span><text:span text:style-name="Verse_20_Text">Profanarás tus ídolos recubiertos de plata y tus imágenes recubiertas de oro. Los desecharás como un paño sucio usado para las menstruaciones, y les dirás: “¡Fuera de aquí!”.</text:span><text:span text:style-name="Verse_20_Number_20_Prespace"> </text:span><text:span text:style-name="Verse_20_Number">23</text:span><text:span text:style-name="Verse_20_Number_20_Postspace"> </text:span><text:span text:style-name="Verse_20_Text">Él enviará la lluvia cuando siembres, y la tierra producirá grandes cosechas. En ese momento tu ganado se alimentará en ricos pastos.</text:span><text:span text:style-name="Verse_20_Number_20_Prespace"> </text:span><text:span text:style-name="Verse_20_Number">24</text:span><text:span text:style-name="Verse_20_Number_20_Postspace"> </text:span><text:span text:style-name="Verse_20_Text">Los bueyes y los asnos que ayuden a cultivar la tierra comerán buenas verduras y granos, esparcidos con tenedor y pala.</text:span><text:span text:style-name="Verse_20_Number_20_Prespace"> </text:span><text:span text:style-name="Verse_20_Number">25</text:span><text:span text:style-name="Verse_20_Number_20_Postspace"> </text:span><text:span text:style-name="Verse_20_Text">En ese tiempo, cuando tus enemigos sean asesinados y las fortalezas caigan, correrán arroyos de agua por todas las montañas y colinas.</text:span><text:span text:style-name="Verse_20_Number_20_Prespace"> </text:span><text:span text:style-name="Verse_20_Number">26</text:span><text:span text:style-name="Verse_20_Number_20_Postspace"> </text:span><text:span text:style-name="Verse_20_Text">La luna brillará tanto como el sol, y el sol brillará siete veces más, como si hubiera siete días de luz en uno. Así será cuando el Señor venda las lesiones de su pueblo y sane las heridas que le causó.</text:span></text:p>
        <text:p text:style-name="Prose_20_Paragraph"><text:span text:style-name="Verse_20_Number">27</text:span><text:span text:style-name="Verse_20_Number_20_Postspace"> </text:span><text:span text:style-name="Verse_20_Text">¡Mira cómo llega el Señor desde lejos, ardiendo de ira y acompañado de espesas nubes de humo! Lo que dice muestra su ira: es como un fuego que lo quema todo.</text:span><text:span text:style-name="Verse_20_Number_20_Prespace"> </text:span><text:span text:style-name="Verse_20_Number">28</text:span><text:span text:style-name="Verse_20_Number_20_Postspace"> </text:span><text:span text:style-name="Verse_20_Text">Su aliento se </text:span><text:soft-page-break/><text:span text:style-name="Verse_20_Text">precipita como un torrente que llega hasta el cuello. Sacude a las naciones en una criba que las destruye; pone bridas en las bocas de los distintos pueblos para conducirlos.</text:span></text:p>
        <text:p text:style-name="Prose_20_Paragraph"><text:span text:style-name="Verse_20_Number">29</text:span><text:span text:style-name="Verse_20_Number_20_Postspace"> </text:span><text:span text:style-name="Verse_20_Text">Pero ustedes tendrán una canción que cantar como en la noche de una fiesta sagrada. Celebrarán con alegría como los que tocan la flauta cuando suben al monte del Señor, a la Roca de Israel.</text:span><text:span text:style-name="Verse_20_Number_20_Prespace"> </text:span><text:span text:style-name="Verse_20_Number">30</text:span><text:span text:style-name="Verse_20_Number_20_Postspace"> </text:span><text:span text:style-name="Verse_20_Text">El Señor gritará para que todos lo oigan, y revelará su gran poder. Golpeará con su cólera y furia, con un fuego consumidor y con lluvia torrencial, tormenta y granizo.</text:span><text:span text:style-name="Verse_20_Number_20_Prespace"> </text:span><text:span text:style-name="Verse_20_Number">31</text:span><text:span text:style-name="Verse_20_Number_20_Postspace"> </text:span><text:span text:style-name="Verse_20_Text">A la orden del Señor, los asirios serán destrozados, derribados por su cetro.</text:span><text:span text:style-name="Verse_20_Number_20_Prespace"> </text:span><text:span text:style-name="Verse_20_Number">32</text:span><text:span text:style-name="Verse_20_Number_20_Postspace"> </text:span><text:span text:style-name="Verse_20_Text">Cada vez que el Señor los golpee con su vara de castigo será acompañado por la música de panderetas y arpas mientras los combate, golpeándolos en la batalla.</text:span><text:span text:style-name="Verse_20_Number_20_Prespace"> </text:span><text:span text:style-name="Verse_20_Number">33</text:span><text:span text:style-name="Verse_20_Number_20_Postspace"> </text:span><text:span text:style-name="Verse_20_Text">El lugar de incineración</text:span><text:span text:style-name="Verse_20_Text"><text:note text:id="ftn122" text:note-class="footnote"><text:note-citation>123</text:note-citation><text:note-body><text:p text:style-name="Bible_20_Footnote"><text:span text:style-name="Footnote_20_Origin">30.33 <text:s/></text:span><text:span text:style-name="Footnote_20_Text">Literalmente “Tofet”, Un lugar que quedaba en el Valle de Ben-Hinom.</text:span></text:p></text:note-body></text:note></text:span><text:span text:style-name="Verse_20_Text"> ha sido preparado hace mucho tiempo, listo para el rey. Su pira fúnebre es profunda y ancha, y tiene mucho fuego y leña. El soplo del Señor le prende fugo, como un torrente de azufre ardiente.</text:span></text:p>
        <text:p text:style-name="Prose_20_Paragraph"><text:span text:style-name="Chapter_20_Number">31</text:span><text:span text:style-name="Chapter_20_Number_20_Postspace"> </text:span><text:span text:style-name="Verse_20_Text">La tragedia se avecina para los que acuden a Egipto en busca de ayuda, dependiendo de sus caballos y confiando en todos sus carros y auriculares. No miran al Santo de Israel en busca de ayuda; no piden consejo al Señor.</text:span><text:span text:style-name="Verse_20_Number_20_Prespace"> </text:span><text:span text:style-name="Verse_20_Number">2</text:span><text:span text:style-name="Verse_20_Number_20_Postspace"> </text:span><text:span text:style-name="Verse_20_Text">¡Pero él también es sabio! Traerá el desastre y no retirará sus órdenes. Tomará medidas contra esta nación malvada</text:span><text:span text:style-name="Verse_20_Text"><text:note text:id="ftn123" text:note-class="footnote"><text:note-citation>124</text:note-citation><text:note-body><text:p text:style-name="Bible_20_Footnote"><text:span text:style-name="Footnote_20_Origin">31.2 <text:s/></text:span><text:span text:style-name="Footnote_20_Text">“Nación malvada”: Literalmente, “casa del mal”, refiriéndose en particular a la casa real que llevó a la nación a buscar una alianza con Egipto.</text:span></text:p></text:note-body></text:note></text:span><text:span text:style-name="Verse_20_Text"> y la gente malvada que los ayuda.</text:span><text:span text:style-name="Verse_20_Number_20_Prespace"> </text:span><text:span text:style-name="Verse_20_Number">3</text:span><text:span text:style-name="Verse_20_Number_20_Postspace"> </text:span><text:span text:style-name="Verse_20_Text">Los egipcios son sólo seres humanos, ¡no son Dios! Sus caballos son sólo físicos, no espirituales. Cuando el Señor levante su mano para atacar, los que vinieron a ayudar tropezarán, y los que son ayudados caerán. Todos ellos morirán juntos.</text:span></text:p>
        <text:p text:style-name="Prose_20_Paragraph"><text:span text:style-name="Verse_20_Number">4</text:span><text:span text:style-name="Verse_20_Number_20_Postspace"> </text:span><text:span text:style-name="Verse_20_Text">Esto es lo que me dijo el Señor: Es como un león joven que gruñe cuando está sobre su presa. Aunque vengan muchos pastores a protestar, no se asusta por sus gritos ni se intimida por todo su ruido. Del mismo modo, el Señor Todopoderoso bajará a luchar en el monte Sión.</text:span><text:span text:style-name="Verse_20_Number_20_Prespace"> </text:span><text:span text:style-name="Verse_20_Number">5</text:span><text:span text:style-name="Verse_20_Number_20_Postspace"> </text:span><text:span text:style-name="Verse_20_Text">Como las aves que revolotean por encima, así el Señor Todopoderoso cuidará de Jerusalén. La protegerá y la salvará; la pasará por alto</text:span><text:span text:style-name="Verse_20_Text"><text:note text:id="ftn124" text:note-class="footnote"><text:note-citation>125</text:note-citation><text:note-body><text:p text:style-name="Bible_20_Footnote"><text:span text:style-name="Footnote_20_Origin">31.5 <text:s/></text:span><text:span text:style-name="Footnote_20_Text">“La pasará por alto”: N del T. Tomado del original en inglés “Pass over” que es igual que Passover. Esta palabra en español significa “Pascua”. En este sentido, lo traducimos del término que hace referencia a la liberación de Israel.</text:span></text:p></text:note-body></text:note></text:span><text:span text:style-name="Verse_20_Text"> y la rescatará.</text:span></text:p>
        <text:p text:style-name="Prose_20_Paragraph"><text:span text:style-name="Verse_20_Number">6</text:span><text:span text:style-name="Verse_20_Number_20_Postspace"> </text:span><text:span text:style-name="Verse_20_Text">Regresen, israelitas, al que tan descaradamente se rebelaron.</text:span><text:span text:style-name="Verse_20_Number_20_Prespace"> </text:span><text:span text:style-name="Verse_20_Number">7</text:span><text:span text:style-name="Verse_20_Number_20_Postspace"> </text:span><text:span text:style-name="Verse_20_Text">Porque en ese momento cada uno de ustedes arrojará todos los ídolos de plata y oro hechos por sus propias manos pecadoras.</text:span><text:span text:style-name="Verse_20_Number_20_Prespace"> </text:span><text:span text:style-name="Verse_20_Number">8</text:span><text:span text:style-name="Verse_20_Number_20_Postspace"> </text:span><text:span text:style-name="Verse_20_Text">Los asirios serán muertos por la espada de uno que no es un hombre. Serán destruidos por la espada de uno que no es mortal. Huirán al ver la espada,</text:span><text:span text:style-name="Verse_20_Text"><text:note text:id="ftn125" text:note-class="footnote"><text:note-citation>126</text:note-citation><text:note-body><text:p text:style-name="Bible_20_Footnote"><text:span text:style-name="Footnote_20_Origin">31.8 <text:s/></text:span><text:span text:style-name="Footnote_20_Text">La espada del Señor.</text:span></text:p></text:note-body></text:note></text:span><text:span text:style-name="Verse_20_Text"> y los jóvenes asirios serán llevados como mano de obra esclava.</text:span><text:span text:style-name="Verse_20_Number_20_Prespace"> </text:span><text:span text:style-name="Verse_20_Number">9</text:span><text:span text:style-name="Verse_20_Number_20_Postspace"> </text:span><text:span text:style-name="Verse_20_Text">Su “roca”</text:span><text:span text:style-name="Verse_20_Text"><text:note text:id="ftn126" text:note-class="footnote"><text:note-citation>127</text:note-citation><text:note-body><text:p text:style-name="Bible_20_Footnote"><text:span text:style-name="Footnote_20_Origin">31.9 <text:s/></text:span><text:span text:style-name="Footnote_20_Text">Se cree que se refiere al rey asirio.</text:span></text:p></text:note-body></text:note></text:span><text:span text:style-name="Verse_20_Text"> se morirán de miedo, y sus oficiales se aterrorizarán y entrarán en pánico a la vista de la bandera de combate, declara el Señor, que tiene su fuego en Sión, y su horno en Jerusalén.</text:span></text:p>
        <text:p text:style-name="Prose_20_Paragraph"><text:span text:style-name="Chapter_20_Number">32</text:span><text:span text:style-name="Chapter_20_Number_20_Postspace"> </text:span><text:span text:style-name="Verse_20_Text">¡Cuidado! Viene un rey que hace lo correcto cuando gobierna, y los que gobiernan bajo él actuarán con justicia.</text:span><text:span text:style-name="Verse_20_Number_20_Prespace"> </text:span><text:span text:style-name="Verse_20_Number">2</text:span><text:span text:style-name="Verse_20_Number_20_Postspace"> </text:span><text:span text:style-name="Verse_20_Text">Cada uno de ellos será como un refugio contra el viento, como una protección contra la tormenta, como ríos de agua en el desierto seco, como la sombra de una gran roca en un lugar calcinado por el sol.</text:span><text:span text:style-name="Verse_20_Text"><text:note text:id="ftn127" text:note-class="footnote"><text:note-citation>128</text:note-citation><text:note-body><text:p text:style-name="Bible_20_Footnote"><text:span text:style-name="Footnote_20_Origin">32.2 <text:s/></text:span><text:span text:style-name="Footnote_20_Text">“Calcinado por el sol”: Literalmente, “cansado, fatigado”, es decir, un clima opresivamente caluroso que causa fatiga.</text:span></text:p></text:note-body></text:note></text:span></text:p>
        <text:p text:style-name="Prose_20_Paragraph"><text:span text:style-name="Verse_20_Number">3</text:span><text:span text:style-name="Verse_20_Number_20_Postspace"> </text:span><text:span text:style-name="Verse_20_Text">Entonces todo el que tenga ojos podrá ver de verdad, y todo el que tenga oídos podrá oír de verdad.</text:span><text:span text:style-name="Verse_20_Number_20_Prespace"> </text:span><text:span text:style-name="Verse_20_Number">4</text:span><text:span text:style-name="Verse_20_Number_20_Postspace"> </text:span><text:span text:style-name="Verse_20_Text">Los impulsivos serán sensatos y reflexionarán; los tartamudos hablarán con claridad.</text:span><text:span text:style-name="Verse_20_Number_20_Prespace"> </text:span><text:span text:style-name="Verse_20_Number">5</text:span><text:span text:style-name="Verse_20_Number_20_Postspace"> </text:span><text:span text:style-name="Verse_20_Text">Ya no se llamará a los tontos respetables ni a los sinvergüenzas muy apreciados.</text:span><text:span text:style-name="Verse_20_Number_20_Prespace"> </text:span><text:span text:style-name="Verse_20_Number">6</text:span><text:span text:style-name="Verse_20_Number_20_Postspace"> </text:span><text:span text:style-name="Verse_20_Text">Porque los necios sólo dicen tonterías, pensando cosas malas. Actúan en contra del Señor, tergiversando lo que dicen. Se niegan a dar de comer al hambriento y niegan el agua al sediento.</text:span><text:span text:style-name="Verse_20_Number_20_Prespace"> </text:span><text:span text:style-name="Verse_20_Number">7</text:span><text:span text:style-name="Verse_20_Number_20_Postspace"> </text:span><text:span text:style-name="Verse_20_Text">Los tramposos emplean métodos perversos; idean planes para arruinar a los pobres con mentiras, incluso cuando la razón está del lado de los pobres.</text:span><text:span text:style-name="Verse_20_Number_20_Prespace"> </text:span><text:span text:style-name="Verse_20_Number">8</text:span><text:span text:style-name="Verse_20_Number_20_Postspace"> </text:span><text:span text:style-name="Verse_20_Text">Pero las personas nobles actúan desinteresadamente; mantienen sus principios de generosidad.</text:span></text:p>
        <text:p text:style-name="Prose_20_Paragraph"><text:span text:style-name="Verse_20_Number">9</text:span><text:span text:style-name="Verse_20_Number_20_Postspace"> </text:span><text:span text:style-name="Verse_20_Text">¡Levántense, mujeres que andan relajadas, y </text:span><text:soft-page-break/><text:span text:style-name="Verse_20_Text">presten atención a lo que digo! Ustedes, señoras sin preocupaciones, ¡escúchenme!</text:span><text:span text:style-name="Verse_20_Number_20_Prespace"> </text:span><text:span text:style-name="Verse_20_Number">10</text:span><text:span text:style-name="Verse_20_Number_20_Postspace"> </text:span><text:span text:style-name="Verse_20_Text">Dentro de poco, ustedes, que se creen tan seguras, temblarán de miedo. La vendimia va a fracasar y no habrá cosecha.</text:span><text:span text:style-name="Verse_20_Number_20_Prespace"> </text:span><text:span text:style-name="Verse_20_Number">11</text:span><text:span text:style-name="Verse_20_Number_20_Postspace"> </text:span><text:span text:style-name="Verse_20_Text">¡Tiemblen, mujeres que viven con tranquilidad! ¡Tiemblen ustedes las que creen estar seguras! Despójense de sus ropas, desnúdense y pónganse un saco alrededor de la cintura.</text:span><text:span text:style-name="Verse_20_Number_20_Prespace"> </text:span><text:span text:style-name="Verse_20_Number">12</text:span><text:span text:style-name="Verse_20_Number_20_Postspace"> </text:span><text:span text:style-name="Verse_20_Text">Golpeen sus pechos con tristeza por la pérdida de sus hermosos campos, de sus viñas fértiles,</text:span><text:span text:style-name="Verse_20_Number_20_Prespace"> </text:span><text:span text:style-name="Verse_20_Number">13</text:span><text:span text:style-name="Verse_20_Number_20_Postspace"> </text:span><text:span text:style-name="Verse_20_Text">por la pérdida de la tierra de mi pueblo. Lloren porque ahora está cubierta de espinas y zarzas, lloren por la pérdida de todos los hogares felices y las ciudades alegres.</text:span><text:span text:style-name="Verse_20_Number_20_Prespace"> </text:span><text:span text:style-name="Verse_20_Number">14</text:span><text:span text:style-name="Verse_20_Number_20_Postspace"> </text:span><text:span text:style-name="Verse_20_Text">El palacio está abandonado, la ciudad abarrotada está desierta. Los castillos y las torres de vigilancia se convertirán para siempre en hogares amados por los asnos salvajes, y en lugares donde pastan las ovejas,</text:span><text:span text:style-name="Verse_20_Number_20_Prespace"> </text:span><text:span text:style-name="Verse_20_Number">15</text:span><text:span text:style-name="Verse_20_Number_20_Postspace"> </text:span><text:span text:style-name="Verse_20_Text">hasta que el Espíritu sea derramado sobre nosotros desde lo alto, y el desierto se convierta en un buen campo lleno de cosechas, y el buen campo crezca como un bosque.</text:span></text:p>
        <text:p text:style-name="Prose_20_Paragraph"><text:span text:style-name="Verse_20_Number">16</text:span><text:span text:style-name="Verse_20_Number_20_Postspace"> </text:span><text:span text:style-name="Verse_20_Text">Entonces los que vivan en el desierto practicarán la justicia, y los que vivan entre los campos harán lo recto.</text:span><text:span text:style-name="Verse_20_Number_20_Prespace"> </text:span><text:span text:style-name="Verse_20_Number">17</text:span><text:span text:style-name="Verse_20_Number_20_Postspace"> </text:span><text:span text:style-name="Verse_20_Text">Vivir correctamente traerá paz y seguridad duraderas.</text:span><text:span text:style-name="Verse_20_Number_20_Prespace"> </text:span><text:span text:style-name="Verse_20_Number">18</text:span><text:span text:style-name="Verse_20_Number_20_Postspace"> </text:span><text:span text:style-name="Verse_20_Text">Mi pueblo vivirá en paz, seguro y protegido en sus hogares.</text:span><text:span text:style-name="Verse_20_Number_20_Prespace"> </text:span><text:span text:style-name="Verse_20_Number">19</text:span><text:span text:style-name="Verse_20_Number_20_Postspace"> </text:span><text:span text:style-name="Verse_20_Text">Aunque el granizo puede destruir un bosque y una ciudad puede ser demolida,</text:span><text:span text:style-name="Verse_20_Number_20_Prespace"> </text:span><text:span text:style-name="Verse_20_Number">20</text:span><text:span text:style-name="Verse_20_Number_20_Postspace"> </text:span><text:span text:style-name="Verse_20_Text">serás feliz mientras siembras tus cosechas junto a las aguas y dejas que tu ganado y tus burros anden libremente.</text:span></text:p>
        <text:p text:style-name="Prose_20_Paragraph"><text:span text:style-name="Chapter_20_Number">33</text:span><text:span text:style-name="Chapter_20_Number_20_Postspace"> </text:span><text:span text:style-name="Verse_20_Text">La tragedia se acerca a ti, destructor que no has experimentado la destrucción, engañador que no has experimentado el engaño. Cuando hayas terminado con tu destrucción, tú mismo serás destruido. Cuando hayas terminado con tu engaño, tú mismo serás engañado.</text:span></text:p>
        <text:p text:style-name="Prose_20_Paragraph"><text:span text:style-name="Verse_20_Number">2</text:span><text:span text:style-name="Verse_20_Number_20_Postspace"> </text:span><text:span text:style-name="Verse_20_Text">Señor, por favor, sé benévolo con nosotros; ponemos nuestra confianza en ti. Sé la fuerza en la que confiamos cada mañana; sé nuestra salvación en tiempos de angustia.</text:span><text:span text:style-name="Verse_20_Number_20_Prespace"> </text:span><text:span text:style-name="Verse_20_Number">3</text:span><text:span text:style-name="Verse_20_Number_20_Postspace"> </text:span><text:span text:style-name="Verse_20_Text">Cuando ruges, los pueblos huyen; cuando te preparas para la acción, las naciones se dispersan.</text:span><text:span text:style-name="Verse_20_Number_20_Prespace"> </text:span><text:span text:style-name="Verse_20_Number">4</text:span><text:span text:style-name="Verse_20_Number_20_Postspace"> </text:span><text:span text:style-name="Verse_20_Text">Tú saqueas a los ejércitos enemigos derrotados</text:span><text:span text:style-name="Verse_20_Text"><text:note text:id="ftn128" text:note-class="footnote"><text:note-citation>129</text:note-citation><text:note-body><text:p text:style-name="Bible_20_Footnote"><text:span text:style-name="Footnote_20_Origin">33.4 <text:s/></text:span><text:span text:style-name="Footnote_20_Text">“Ejércitos enemigos derrotados”: Añadido para mayor claridad. Por lo general, esto se refiere a la derrota de los asirios bajo Senaquerib.</text:span></text:p></text:note-body></text:note></text:span><text:span text:style-name="Verse_20_Text"> como orugas que devoran las plantas; como un ataque de langostas enjambre.</text:span></text:p>
        <text:p text:style-name="Prose_20_Paragraph"><text:span text:style-name="Verse_20_Number">5</text:span><text:span text:style-name="Verse_20_Number_20_Postspace"> </text:span><text:span text:style-name="Verse_20_Text">El Señor es alabado porque vive en lo más alto del cielo; ha llenado Sión de justicia y derecho.</text:span><text:span text:style-name="Verse_20_Number_20_Prespace"> </text:span><text:span text:style-name="Verse_20_Number">6</text:span><text:span text:style-name="Verse_20_Number_20_Postspace"> </text:span><text:span text:style-name="Verse_20_Text">Él será su apoyo constante durante toda su vida, una fuente abundante de salvación, sabiduría y conocimiento. La reverencia al Señor es lo que enriquece a Sión.</text:span></text:p>
        <text:p text:style-name="Prose_20_Paragraph"><text:span text:style-name="Verse_20_Number">7</text:span><text:span text:style-name="Verse_20_Number_20_Postspace"> </text:span><text:span text:style-name="Verse_20_Text">Pero ¡mira! Hasta tus soldados más valientes lloran a gritos en la calle; los mensajeros que enviaste a pedir la paz lloran amargamente.</text:span><text:span text:style-name="Verse_20_Number_20_Prespace"> </text:span><text:span text:style-name="Verse_20_Number">8</text:span><text:span text:style-name="Verse_20_Number_20_Postspace"> </text:span><text:span text:style-name="Verse_20_Text">Tus carreteras están desiertas; ya nadie viaja por tus caminos. Rompe el acuerdo;</text:span><text:span text:style-name="Verse_20_Text"><text:note text:id="ftn129" text:note-class="footnote"><text:note-citation>130</text:note-citation><text:note-body><text:p text:style-name="Bible_20_Footnote"><text:span text:style-name="Footnote_20_Origin">33.8 <text:s/></text:span><text:span text:style-name="Footnote_20_Text">“Acuerdo”: o “pacto”. En este contexto, probablemente se refiere a un tratado entre Israel y Asiria que los asirios han roto, sin importarles lo que piensen.</text:span></text:p></text:note-body></text:note></text:span><text:span text:style-name="Verse_20_Text"> desprecia a los testigos;</text:span><text:span text:style-name="Verse_20_Text"><text:note text:id="ftn130" text:note-class="footnote"><text:note-citation>131</text:note-citation><text:note-body><text:p text:style-name="Bible_20_Footnote"><text:span text:style-name="Footnote_20_Origin">33.8 <text:s/></text:span><text:span text:style-name="Footnote_20_Text">“Testigos”: Lectura de los Rollos del Mar Muerto. El texto masorético hebreo dice “ciudades”.</text:span></text:p></text:note-body></text:note></text:span><text:span text:style-name="Verse_20_Text"> no le importa nadie.</text:span><text:span text:style-name="Verse_20_Number_20_Prespace"> </text:span><text:span text:style-name="Verse_20_Number">9</text:span><text:span text:style-name="Verse_20_Number_20_Postspace"> </text:span><text:span text:style-name="Verse_20_Text">Israel</text:span><text:span text:style-name="Verse_20_Text"><text:note text:id="ftn131" text:note-class="footnote"><text:note-citation>132</text:note-citation><text:note-body><text:p text:style-name="Bible_20_Footnote"><text:span text:style-name="Footnote_20_Origin">33.9 <text:s/></text:span><text:span text:style-name="Footnote_20_Text">“Israel”: Literalmente, “La tierra”.</text:span></text:p></text:note-body></text:note></text:span><text:span text:style-name="Verse_20_Text"> está de luto y se marchita; el Líbano se marchita avergonzado; los campos de Sarón se han convertido en un desierto; los bosques de Basán y del Carmelo se han despojado de sus hojas.</text:span></text:p>
        <text:p text:style-name="Prose_20_Paragraph"><text:span text:style-name="Verse_20_Number">10</text:span><text:span text:style-name="Verse_20_Number_20_Postspace"> </text:span><text:span text:style-name="Verse_20_Text">“¡Pero ahora voy a intervenir!” dice el Señor. “¡Estoy dispuesto a actuar! ¡Me mostraré por encima de todos los demás!</text:span><text:span text:style-name="Verse_20_Number_20_Prespace"> </text:span><text:span text:style-name="Verse_20_Number">11</text:span><text:span text:style-name="Verse_20_Number_20_Postspace"> </text:span><text:span text:style-name="Verse_20_Text">Todo lo que das a luz es sólo hierba seca, todo lo que das a luz es sólo rastrojo. Tu aliento es un fuego que te quemará.</text:span><text:span text:style-name="Verse_20_Number_20_Prespace"> </text:span><text:span text:style-name="Verse_20_Number">12</text:span><text:span text:style-name="Verse_20_Number_20_Postspace"> </text:span><text:span text:style-name="Verse_20_Text">Ustedes serán reducidos a cenizas como espinas que se cortan y se arrojan al fuego.</text:span><text:span text:style-name="Verse_20_Number_20_Prespace"> </text:span><text:span text:style-name="Verse_20_Number">13</text:span><text:span text:style-name="Verse_20_Number_20_Postspace"> </text:span><text:span text:style-name="Verse_20_Text">Los que están lejos, reconozcan lo que he hecho; los que están cerca, reconozcan lo poderoso que soy”.</text:span></text:p>
        <text:p text:style-name="Prose_20_Paragraph"><text:span text:style-name="Verse_20_Number">14</text:span><text:span text:style-name="Verse_20_Number_20_Postspace"> </text:span><text:span text:style-name="Verse_20_Text">Los pecadores que viven en Sión tiemblan de miedo; los insensatos están aterrorizados. Preguntan:</text:span><text:span text:style-name="Verse_20_Text"><text:note text:id="ftn132" text:note-class="footnote"><text:note-citation>133</text:note-citation><text:note-body><text:p text:style-name="Bible_20_Footnote"><text:span text:style-name="Footnote_20_Origin">33.14 <text:s/></text:span><text:span text:style-name="Footnote_20_Text">“Preguntan”: Añadido para mayor claridad.</text:span></text:p></text:note-body></text:note></text:span><text:span text:style-name="Verse_20_Text"> “¿Quién puede vivir con este fuego que lo consume todo? ¿Quién puede vivir entre este fuego eterno?”</text:span></text:p>
        <text:p text:style-name="Prose_20_Paragraph"><text:span text:style-name="Verse_20_Number">15</text:span><text:span text:style-name="Verse_20_Number_20_Postspace"> </text:span><text:span text:style-name="Verse_20_Text">Los que viven correctamente y dicen la verdad, los que se niegan a beneficiarse de la extorsión y se niegan a aceptar sobornos, los que no escuchan las conspiraciones para matar a la gente, los que cierran los ojos antes que mirar el mal.</text:span><text:span text:style-name="Verse_20_Number_20_Prespace"> </text:span><text:span text:style-name="Verse_20_Number">16</text:span><text:span text:style-name="Verse_20_Number_20_Postspace"> </text:span><text:span text:style-name="Verse_20_Text">Vivirán en las alturas; estarán protegidos por las fortalezas de las montañas; siempre </text:span><text:soft-page-break/><text:span text:style-name="Verse_20_Text">tendrán comida y siempre tendrán agua.</text:span></text:p>
        <text:p text:style-name="Prose_20_Paragraph"><text:span text:style-name="Verse_20_Number">17</text:span><text:span text:style-name="Verse_20_Number_20_Postspace"> </text:span><text:span text:style-name="Verse_20_Text">Verán al rey con su maravillosa apariencia, y contemplarán una tierra que se extiende a lo lejos.</text:span><text:span text:style-name="Verse_20_Number_20_Prespace"> </text:span><text:span text:style-name="Verse_20_Number">18</text:span><text:span text:style-name="Verse_20_Number_20_Postspace"> </text:span><text:span text:style-name="Verse_20_Text">En tu mente pensarás en las cosas aterradoras que se esperaban, y entonces te preguntarás: ¿Dónde están los funcionarios enemigos: los escribas que debían registrar los acontecimientos, los tesoreros que debían pesar el dinero saqueado, los topógrafos que debían contar y destruir las torres?</text:span><text:span text:style-name="Verse_20_Text"><text:note text:id="ftn133" text:note-class="footnote"><text:note-citation>134</text:note-citation><text:note-body><text:p text:style-name="Bible_20_Footnote"><text:span text:style-name="Footnote_20_Origin">33.18 <text:s/></text:span><text:span text:style-name="Footnote_20_Text">Este versículo se ha ampliado para dar claridad a lo que parece ser el significado previsto: que los funcionarios asirios que habían sido traídos en espera de una victoria sobre Jerusalén han desaparecido todos.</text:span></text:p></text:note-body></text:note></text:span><text:span text:style-name="Verse_20_Number_20_Prespace"> </text:span><text:span text:style-name="Verse_20_Number">19</text:span><text:span text:style-name="Verse_20_Number_20_Postspace"> </text:span><text:span text:style-name="Verse_20_Text">Ya no verás a esa gente ofensiva con su lenguaje bárbaro que suena como si alguien tartamudeara y fuera imposible de entender.</text:span></text:p>
        <text:p text:style-name="Prose_20_Paragraph"><text:span text:style-name="Verse_20_Number">20</text:span><text:span text:style-name="Verse_20_Number_20_Postspace"> </text:span><text:span text:style-name="Verse_20_Text">Por el contrario, verás a Sión como una ciudad festiva. Verás a Jerusalén como un lugar tranquilo y apacible. Será como una tienda de campaña que nunca se desmonta, cuyas estacas nunca se levantan, cuyas cuerdas nunca se rompen.</text:span><text:span text:style-name="Verse_20_Number_20_Prespace"> </text:span><text:span text:style-name="Verse_20_Number">21</text:span><text:span text:style-name="Verse_20_Number_20_Postspace"> </text:span><text:span text:style-name="Verse_20_Text">Aquí mismo, nuestro majestuoso Señor será como un lugar de amplios ríos y aguas que ningún barco enemigo con remos puede cruzar, ningún gran barco puede pasar.</text:span><text:span text:style-name="Verse_20_Number_20_Prespace"> </text:span><text:span text:style-name="Verse_20_Number">22</text:span><text:span text:style-name="Verse_20_Number_20_Postspace"> </text:span><text:span text:style-name="Verse_20_Text">Porque el Señor es nuestro juez, el Señor es nuestro legislador, el Señor es nuestro rey. Él es quien nos salvará.</text:span><text:span text:style-name="Verse_20_Number_20_Prespace"> </text:span><text:span text:style-name="Verse_20_Number">23</text:span><text:span text:style-name="Verse_20_Number_20_Postspace"> </text:span><text:span text:style-name="Verse_20_Text">El aparejo de tu barco cuelga suelto, de modo que el mástil no está seguro y la vela no puede desplegarse. Entonces todo el tesoro saqueado que llevas se repartirá entre los vencedores</text:span><text:span text:style-name="Verse_20_Text"><text:note text:id="ftn134" text:note-class="footnote"><text:note-citation>135</text:note-citation><text:note-body><text:p text:style-name="Bible_20_Footnote"><text:span text:style-name="Footnote_20_Origin">33.23 <text:s/></text:span><text:span text:style-name="Footnote_20_Text">“Entre los vencedores”: Añadido para mayor claridad.</text:span></text:p></text:note-body></text:note></text:span><text:span text:style-name="Verse_20_Text">— incluso los cojos tendrán su parte.</text:span><text:span text:style-name="Verse_20_Number_20_Prespace"> </text:span><text:span text:style-name="Verse_20_Number">24</text:span><text:span text:style-name="Verse_20_Number_20_Postspace"> </text:span><text:span text:style-name="Verse_20_Text">Nadie en Israel dirá: “Estoy enfermo”, y a los que viven allí se les quitará la culpa.</text:span></text:p>
        <text:p text:style-name="Prose_20_Paragraph"><text:span text:style-name="Chapter_20_Number">34</text:span><text:span text:style-name="Chapter_20_Number_20_Postspace"> </text:span><text:span text:style-name="Verse_20_Text">¡Acérquense, naciones, y escuchen! ¡Pueblos, presten atención! ¡Escuchen estas palabras todos los que viven en la tierra, y todo lo que viene de ella!</text:span><text:span text:style-name="Verse_20_Number_20_Prespace"> </text:span><text:span text:style-name="Verse_20_Number">2</text:span><text:span text:style-name="Verse_20_Number_20_Postspace"> </text:span><text:span text:style-name="Verse_20_Text">La ira del Señor está contra todas las naciones y su furia está contra todos sus ejércitos. Los destruirá por completo; los hará masacrar.</text:span><text:span text:style-name="Verse_20_Number_20_Prespace"> </text:span><text:span text:style-name="Verse_20_Number">3</text:span><text:span text:style-name="Verse_20_Number_20_Postspace"> </text:span><text:span text:style-name="Verse_20_Text">Los que sean asesinados no serán enterrados; el hedor de sus cuerpos se elevará; las montañas serán lavadas con su sangre.</text:span><text:span text:style-name="Verse_20_Number_20_Prespace"> </text:span><text:span text:style-name="Verse_20_Number">4</text:span><text:span text:style-name="Verse_20_Number_20_Postspace"> </text:span><text:span text:style-name="Verse_20_Text">El sol, la luna y las estrellas del cielo se desvanecerán,</text:span><text:span text:style-name="Verse_20_Text"><text:note text:id="ftn135" text:note-class="footnote"><text:note-citation>136</text:note-citation><text:note-body><text:p text:style-name="Bible_20_Footnote"><text:span text:style-name="Footnote_20_Origin">34.4 <text:s/></text:span><text:span text:style-name="Footnote_20_Text">Los Rollos del Mar Muerto dicen: “Las profundidades se abrirán”.</text:span></text:p></text:note-body></text:note></text:span><text:span text:style-name="Verse_20_Text"> y los cielos se enrollarán como un pergamino. Todas las estrellas caerán como hojas secas de una vid, como higos secos de una higuera.</text:span></text:p>
        <text:p text:style-name="Prose_20_Paragraph"><text:span text:style-name="Verse_20_Number">5</text:span><text:span text:style-name="Verse_20_Number_20_Postspace"> </text:span><text:span text:style-name="Verse_20_Text">Cuando mi espada haya terminado lo que tiene que hacer</text:span><text:span text:style-name="Verse_20_Text"><text:note text:id="ftn136" text:note-class="footnote"><text:note-citation>137</text:note-citation><text:note-body><text:p text:style-name="Bible_20_Footnote"><text:span text:style-name="Footnote_20_Origin">34.5 <text:s/></text:span><text:span text:style-name="Footnote_20_Text">“Después de que mi espada haya terminado lo que tiene que hacer en los cielos”: los Rollos del Mar Muerto tienen “Mi espada aparecerá en el cielo”.</text:span></text:p></text:note-body></text:note></text:span><text:span text:style-name="Verse_20_Text"> en los cielos, descenderá sobre Edom, sobre el pueblo que he condenado a la destrucción.</text:span><text:span text:style-name="Verse_20_Number_20_Prespace"> </text:span><text:span text:style-name="Verse_20_Number">6</text:span><text:span text:style-name="Verse_20_Number_20_Postspace"> </text:span><text:span text:style-name="Verse_20_Text">La espada del Señor está recubierta de sangre y cubierta de grasa: sangre de corderos y cabras, y grasa de riñones de carnero. Porque hay un sacrificio para el Señor en Bosra,</text:span><text:span text:style-name="Verse_20_Text"><text:note text:id="ftn137" text:note-class="footnote"><text:note-citation>138</text:note-citation><text:note-body><text:p text:style-name="Bible_20_Footnote"><text:span text:style-name="Footnote_20_Origin">34.6 <text:s/></text:span><text:span text:style-name="Footnote_20_Text">Bosra era una importante ciudad edomita.</text:span></text:p></text:note-body></text:note></text:span><text:span text:style-name="Verse_20_Text"> una gran matanza en la tierra de Edom.</text:span><text:span text:style-name="Verse_20_Number_20_Prespace"> </text:span><text:span text:style-name="Verse_20_Number">7</text:span><text:span text:style-name="Verse_20_Number_20_Postspace"> </text:span><text:span text:style-name="Verse_20_Text">El buey salvaje caerá con ellos, los novillos junto con los maduros. Su tierra se empapará de sangre, y su suelo se empapará de grasa.</text:span></text:p>
        <text:p text:style-name="Prose_20_Paragraph"><text:span text:style-name="Verse_20_Number">8</text:span><text:span text:style-name="Verse_20_Number_20_Postspace"> </text:span><text:span text:style-name="Verse_20_Text">Porque el Señor tiene un día de castigo, un año de retribución, por los problemas causados a Sión.</text:span><text:span text:style-name="Verse_20_Number_20_Prespace"> </text:span><text:span text:style-name="Verse_20_Number">9</text:span><text:span text:style-name="Verse_20_Number_20_Postspace"> </text:span><text:span text:style-name="Verse_20_Text">¡Los arroyos de Edom se convertirán en alquitrán, su suelo en azufre, y su tierra se convertirá en alquitrán ardiente!</text:span><text:span text:style-name="Verse_20_Number_20_Prespace"> </text:span><text:span text:style-name="Verse_20_Number">10</text:span><text:span text:style-name="Verse_20_Number_20_Postspace"> </text:span><text:span text:style-name="Verse_20_Text">El fuego arderá de día y de noche, y no se apagará nunca; su humo se elevará para siempre. De una generación a otra permanecerá desolada; la gente no volverá a ir allí.</text:span><text:span text:style-name="Verse_20_Number_20_Prespace"> </text:span><text:span text:style-name="Verse_20_Number">11</text:span><text:span text:style-name="Verse_20_Number_20_Postspace"> </text:span><text:span text:style-name="Verse_20_Text">El búho del desierto y el búho chillón se apoderarán de ella, y el búho real y el cuervo vivirán allí. El Señor extenderá sobre Edom una línea de medición de destrucción y una línea de plomada de desolación.</text:span><text:span text:style-name="Verse_20_Number_20_Prespace"> </text:span><text:span text:style-name="Verse_20_Number">12</text:span><text:span text:style-name="Verse_20_Number_20_Postspace"> </text:span><text:span text:style-name="Verse_20_Text">Sus nobles no tendrán nada que llamar reino;</text:span><text:span text:style-name="Verse_20_Text"><text:note text:id="ftn138" text:note-class="footnote"><text:note-citation>139</text:note-citation><text:note-body><text:p text:style-name="Bible_20_Footnote"><text:span text:style-name="Footnote_20_Origin">34.12 <text:s/></text:span><text:span text:style-name="Footnote_20_Text">El hebreo de esta frase no está claro.</text:span></text:p></text:note-body></text:note></text:span><text:span text:style-name="Verse_20_Text"> todos sus príncipes desaparecerán.</text:span><text:span text:style-name="Verse_20_Number_20_Prespace"> </text:span><text:span text:style-name="Verse_20_Number">13</text:span><text:span text:style-name="Verse_20_Number_20_Postspace"> </text:span><text:span text:style-name="Verse_20_Text">Sobre sus palacios crecerán espinas; la cizaña y los cardos se apoderarán de sus fortalezas. Será un lugar donde vivirán chacales, un hogar para búhos.</text:span><text:span text:style-name="Verse_20_Number_20_Prespace"> </text:span><text:span text:style-name="Verse_20_Number">14</text:span><text:span text:style-name="Verse_20_Number_20_Postspace"> </text:span><text:span text:style-name="Verse_20_Text">Será un lugar de encuentro para los animales del desierto y las hienas, y las cabras salvajes se llamarán allí. Los animales nocturnos se instalarán allí y encontrarán un lugar para descansar.</text:span><text:span text:style-name="Verse_20_Number_20_Prespace"> </text:span><text:span text:style-name="Verse_20_Number">15</text:span><text:span text:style-name="Verse_20_Number_20_Postspace"> </text:span><text:span text:style-name="Verse_20_Text">Allí el búho construirá su nido, pondrá y empollará sus huevos y criará a sus polluelos a la sombra de sus alas. Se ha convertido en un dormidero para las aves de rapiña, cada una con su pareja.</text:span></text:p>
        <text:p text:style-name="Prose_20_Paragraph"><text:soft-page-break/><text:span text:style-name="Verse_20_Number">16</text:span><text:span text:style-name="Verse_20_Number_20_Postspace"> </text:span><text:span text:style-name="Verse_20_Text">Mira en el rollo del Señor y lee lo que dice: No faltará ni una sola de ellas con su pareja, porque el Señor ha ordenado que así sea, y su Espíritu las ha reunido.</text:span><text:span text:style-name="Verse_20_Number_20_Prespace"> </text:span><text:span text:style-name="Verse_20_Number">17</text:span><text:span text:style-name="Verse_20_Number_20_Postspace"> </text:span><text:span text:style-name="Verse_20_Text">Él les asigna sus territorios, les reparte la tierra con una línea de medición. Estas aves y animales</text:span><text:span text:style-name="Verse_20_Text"><text:note text:id="ftn139" text:note-class="footnote"><text:note-citation>140</text:note-citation><text:note-body><text:p text:style-name="Bible_20_Footnote"><text:span text:style-name="Footnote_20_Origin">34.17 <text:s/></text:span><text:span text:style-name="Footnote_20_Text">“Aves y animales”: Añadido para mayor claridad.</text:span></text:p></text:note-body></text:note></text:span><text:span text:style-name="Verse_20_Text"> la poseerá para siempre, de una generación a otra.</text:span></text:p>
        <text:p text:style-name="Prose_20_Paragraph"><text:span text:style-name="Chapter_20_Number">35</text:span><text:span text:style-name="Chapter_20_Number_20_Postspace"> </text:span><text:span text:style-name="Verse_20_Text">El desierto y la tierra seca celebrarán; el desierto florecerá como el azafrán.</text:span><text:span text:style-name="Verse_20_Number_20_Prespace"> </text:span><text:span text:style-name="Verse_20_Number">2</text:span><text:span text:style-name="Verse_20_Number_20_Postspace"> </text:span><text:span text:style-name="Verse_20_Text">¡Florezcan profusamente, celebren y canten! Se le dará la gloria del Líbano, el esplendor del Carmelo y de Sarón. Verán la gloria del Señor, el esplendor de nuestro Dios.</text:span><text:span text:style-name="Verse_20_Number_20_Prespace"> </text:span><text:span text:style-name="Verse_20_Number">3</text:span><text:span text:style-name="Verse_20_Number_20_Postspace"> </text:span><text:span text:style-name="Verse_20_Text">¡Haz que las manos débiles se fortalezcan, y haz que las rodillas temblorosas se mantengan firmes!</text:span><text:span text:style-name="Verse_20_Number_20_Prespace"> </text:span><text:span text:style-name="Verse_20_Number">4</text:span><text:span text:style-name="Verse_20_Number_20_Postspace"> </text:span><text:span text:style-name="Verse_20_Text">Diles a los que tienen miedo: ¡Sean fuertes! ¡No tengan miedo! Miren que su Dios viene a castigar a sus enemigos, y vendrá con la retribución divina para salvaros.</text:span></text:p>
        <text:p text:style-name="Prose_20_Paragraph"><text:span text:style-name="Verse_20_Number">5</text:span><text:span text:style-name="Verse_20_Number_20_Postspace"> </text:span><text:span text:style-name="Verse_20_Text">Cuando eso ocurra, los ciegos verán y los sordos oirán.</text:span><text:span text:style-name="Verse_20_Number_20_Prespace"> </text:span><text:span text:style-name="Verse_20_Number">6</text:span><text:span text:style-name="Verse_20_Number_20_Postspace"> </text:span><text:span text:style-name="Verse_20_Text">El cojo saltará como un ciervo y el mudo cantará de alegría. Los manantiales brotarán en el desierto; los arroyos fluirán en el desierto.</text:span><text:span text:style-name="Verse_20_Number_20_Prespace"> </text:span><text:span text:style-name="Verse_20_Number">7</text:span><text:span text:style-name="Verse_20_Number_20_Postspace"> </text:span><text:span text:style-name="Verse_20_Text">La tierra seca será como un estanque, la tierra árida como manantiales de agua. En el lugar donde los chacales</text:span><text:span text:style-name="Verse_20_Text"><text:note text:id="ftn140" text:note-class="footnote"><text:note-citation>141</text:note-citation><text:note-body><text:p text:style-name="Bible_20_Footnote"><text:span text:style-name="Footnote_20_Origin">35.7 <text:s/></text:span><text:span text:style-name="Footnote_20_Text">Los chacales son animales del desierto.</text:span></text:p></text:note-body></text:note></text:span><text:span text:style-name="Verse_20_Text"> que solía vivir, habrá hierba, cañas y juncos.</text:span></text:p>
        <text:p text:style-name="Prose_20_Paragraph"><text:span text:style-name="Verse_20_Number">8</text:span><text:span text:style-name="Verse_20_Number_20_Postspace"> </text:span><text:span text:style-name="Verse_20_Text">Allí habrá una carretera, un camino llamado “El camino de la santidad”. Ningún malvado</text:span><text:span text:style-name="Verse_20_Text"><text:note text:id="ftn141" text:note-class="footnote"><text:note-citation>142</text:note-citation><text:note-body><text:p text:style-name="Bible_20_Footnote"><text:span text:style-name="Footnote_20_Origin">35.8 <text:s/></text:span><text:span text:style-name="Footnote_20_Text">“Malvado”: Literalmente, “impuro”.</text:span></text:p></text:note-body></text:note></text:span><text:span text:style-name="Verse_20_Text"> viajará por ella, sólo los que siguen el Camino. Los necios no irán por allí.</text:span><text:span text:style-name="Verse_20_Number_20_Prespace"> </text:span><text:span text:style-name="Verse_20_Number">9</text:span><text:span text:style-name="Verse_20_Number_20_Postspace"> </text:span><text:span text:style-name="Verse_20_Text">En el camino no se encontrarán leones ni otros animales peligrosos: sólo los redimidos caminarán por él.</text:span><text:span text:style-name="Verse_20_Number_20_Prespace"> </text:span><text:span text:style-name="Verse_20_Number">10</text:span><text:span text:style-name="Verse_20_Number_20_Postspace"> </text:span><text:span text:style-name="Verse_20_Text">Los que el Señor ha liberado volverán cantando al entrar en Jerusalén, con coronas de alegría eterna. Les invade el agradecimiento y la alegría; la pena y la tristeza simplemente desaparecen.</text:span></text:p>
        <text:p text:style-name="Prose_20_Paragraph"><text:span text:style-name="Chapter_20_Number">36</text:span><text:span text:style-name="Chapter_20_Number_20_Postspace"> </text:span><text:span text:style-name="Verse_20_Text">En el año catorce del reinado de Ezequías, Senaquerib, rey de Asiria, atacó y conquistó todas las ciudades fortificadas de Judá.</text:span><text:span text:style-name="Verse_20_Text"><text:note text:id="ftn142" text:note-class="footnote"><text:note-citation>143</text:note-citation><text:note-body><text:p text:style-name="Bible_20_Footnote"><text:span text:style-name="Footnote_20_Origin">36.1 <text:s/></text:span><text:span text:style-name="Footnote_20_Text">Gran parte de los tres capítulos siguientes son paralelos a <text:s/>a .</text:span></text:p></text:note-body></text:note></text:span><text:span text:style-name="Verse_20_Number_20_Prespace"> </text:span><text:span text:style-name="Verse_20_Number">2</text:span><text:span text:style-name="Verse_20_Number_20_Postspace"> </text:span><text:span text:style-name="Verse_20_Text">El rey de Asiria envió a su general del ejército,</text:span><text:span text:style-name="Verse_20_Text"><text:note text:id="ftn143" text:note-class="footnote"><text:note-citation>144</text:note-citation><text:note-body><text:p text:style-name="Bible_20_Footnote"><text:span text:style-name="Footnote_20_Origin">36.2 <text:s/></text:span><text:span text:style-name="Footnote_20_Text">Literalmente, “el Rabsaq”. Sin embargo, este es un título asirio, no un nombre personal.</text:span></text:p></text:note-body></text:note></text:span><text:span text:style-name="Verse_20_Text"> junto con un gran ejército, desde Laquis hasta el rey Ezequías en Jerusalén. Se detuvo junto al acueducto del estanque superior, en el camino hacia el Campo de la Lavandera.</text:span><text:span text:style-name="Verse_20_Number_20_Prespace"> </text:span><text:span text:style-name="Verse_20_Number">3</text:span><text:span text:style-name="Verse_20_Number_20_Postspace"> </text:span><text:span text:style-name="Verse_20_Text">Eliaquim, hijo de Hilcías, el administrador del palacio, Sebnah el escriba, y Joa, hijo de Asaf, el guardián del registro, salieron a hablar con él.</text:span></text:p>
        <text:p text:style-name="Prose_20_Paragraph"><text:span text:style-name="Verse_20_Number">4</text:span><text:span text:style-name="Verse_20_Number_20_Postspace"> </text:span><text:span text:style-name="Verse_20_Text">El general del ejército asirio les dijo: “Dile a Ezequías que esto es lo que dice el gran rey, el rey de Asiria: ¿En qué confías para tener tanta confianza?</text:span><text:span text:style-name="Verse_20_Number_20_Prespace"> </text:span><text:span text:style-name="Verse_20_Number">5</text:span><text:span text:style-name="Verse_20_Number_20_Postspace"> </text:span><text:span text:style-name="Verse_20_Text">Ustedes dicen que tienen una estrategia y que están listos para la guerra, pero esas son palabras vacías. ¿En quién confías, ahora que te has rebelado contra mí?</text:span><text:span text:style-name="Verse_20_Number_20_Prespace"> </text:span><text:span text:style-name="Verse_20_Number">6</text:span><text:span text:style-name="Verse_20_Number_20_Postspace"> </text:span><text:span text:style-name="Verse_20_Text">¡Mira! Estás confiando en Egipto, un bastón que es como una caña rota que cortará la mano de quien se apoye en ella. Así es el Faraón, rey de Egipto, para todo aquel que confía en él.</text:span><text:span text:style-name="Verse_20_Number_20_Prespace"> </text:span><text:span text:style-name="Verse_20_Number">7</text:span><text:span text:style-name="Verse_20_Number_20_Postspace"> </text:span><text:span text:style-name="Verse_20_Text">Si me dicen: ‘Confiamos en el Señor, nuestro Dios’, ¿no quitó Ezequías sus lugares altos y sus altares, diciendo a Judá y a Jerusalén: ‘Tienen que adorar en este altar de Jerusalén?’</text:span><text:span text:style-name="Verse_20_Number_20_Prespace"> </text:span><text:span text:style-name="Verse_20_Number">8</text:span><text:span text:style-name="Verse_20_Number_20_Postspace"> </text:span><text:span text:style-name="Verse_20_Text">¿Por qué no aceptas el desafío de mi amo, el rey de Asiria? Él dice: ¡Te daré dos mil caballos, si puedes encontrar suficientes jinetes para ellos!</text:span><text:span text:style-name="Verse_20_Number_20_Prespace"> </text:span><text:span text:style-name="Verse_20_Number">9</text:span><text:span text:style-name="Verse_20_Number_20_Postspace"> </text:span><text:span text:style-name="Verse_20_Text">¿Cómo podrías derrotar siquiera a un solo oficial a cargo de los hombres más débiles de mi amo, cuando confías en Egipto para obtener carros y jinetes?</text:span><text:span text:style-name="Verse_20_Number_20_Prespace"> </text:span><text:span text:style-name="Verse_20_Number">10</text:span><text:span text:style-name="Verse_20_Number_20_Postspace"> </text:span><text:span text:style-name="Verse_20_Text">Más aún: ¿habría venido a atacar este lugar sin el aliento del Señor? Fue el Señor mismo quien me dijo: ‘Ve y ataca esta tierra y destrúyela’”.</text:span></text:p>
        <text:p text:style-name="Prose_20_Paragraph"><text:span text:style-name="Verse_20_Number">11</text:span><text:span text:style-name="Verse_20_Number_20_Postspace"> </text:span><text:span text:style-name="Verse_20_Text">Eliaquim, Sebna y Joa le dijeron al general del ejército: “Por favor, háblanos a nosotros, tus siervos, en arameo, porque lo entendemos. No nos hables en hebreo mientras la gente de la muralla esté escuchando”.</text:span></text:p>
        <text:p text:style-name="Prose_20_Paragraph"><text:span text:style-name="Verse_20_Number">12</text:span><text:span text:style-name="Verse_20_Number_20_Postspace"> </text:span><text:span text:style-name="Verse_20_Text">Pero el general del ejército respondió: “¿Acaso mi amo me envió a decirles estas cosas a tu amo y a ti, y no a la gente que está sentada en el muro? Ellos también, al igual que tú, van a tener que comer sus propios excrementos y beber su propia orina”.</text:span></text:p>
        <text:p text:style-name="Prose_20_Paragraph"><text:span text:style-name="Verse_20_Number">13</text:span><text:span text:style-name="Verse_20_Number_20_Postspace"> </text:span><text:span text:style-name="Verse_20_Text">Entonces el general del ejército gritó en hebreo: “¡Escuchen esto del gran rey, el rey de Asiria!</text:span><text:span text:style-name="Verse_20_Number_20_Prespace"> </text:span><text:span text:style-name="Verse_20_Number">14</text:span><text:span text:style-name="Verse_20_Number_20_Postspace"> </text:span><text:span text:style-name="Verse_20_Text">Esto es lo que dice el rey: ¡No te dejes engañar por Ezequías! ¡Él no puede salvarlos!</text:span><text:span text:style-name="Verse_20_Number_20_Prespace"> </text:span><text:span text:style-name="Verse_20_Number">15</text:span><text:span text:style-name="Verse_20_Number_20_Postspace"> </text:span><text:span text:style-name="Verse_20_Text">No crean a Ezequías cuando les diga que confíen en el Señor, diciendo: ‘Estoy seguro de que el </text:span><text:soft-page-break/><text:span text:style-name="Verse_20_Text">Señor nos salvará. Esta ciudad nunca caerá en manos del rey de Asiria’.</text:span><text:span text:style-name="Verse_20_Number_20_Prespace"> </text:span><text:span text:style-name="Verse_20_Number">16</text:span><text:span text:style-name="Verse_20_Number_20_Postspace"> </text:span><text:span text:style-name="Verse_20_Text">No escuchen a Ezequías. Esto es lo que dice el rey: Haz un tratado de paz conmigo y ríndete a mí. Así cada uno comerá de su propia vid y de su propia higuera, y beberá agua de su propio pozo.</text:span><text:span text:style-name="Verse_20_Number_20_Prespace"> </text:span><text:span text:style-name="Verse_20_Number">17</text:span><text:span text:style-name="Verse_20_Number_20_Postspace"> </text:span><text:span text:style-name="Verse_20_Text">Yo vendré y los llevaré a una tierra que es como la suya, una tierra de grano y de vino nuevo, una tierra de pan y de viñedos.</text:span><text:span text:style-name="Verse_20_Number_20_Prespace"> </text:span><text:span text:style-name="Verse_20_Number">18</text:span><text:span text:style-name="Verse_20_Number_20_Postspace"> </text:span><text:span text:style-name="Verse_20_Text">Pero no se dejen engañar por Ezequías cuando dice: ‘El Señor nos librará’. ¿Acaso alguno de los dioses de alguna nación ha salvado su tierra del poder del rey de Asiria?</text:span><text:span text:style-name="Verse_20_Number_20_Prespace"> </text:span><text:span text:style-name="Verse_20_Number">19</text:span><text:span text:style-name="Verse_20_Number_20_Postspace"> </text:span><text:span text:style-name="Verse_20_Text">¿Dónde estaban los dioses de Hamat y Arfad? ¿Dónde estaban los dioses de Sefarvaim? ¿Pudieron ellos salvar a Samaria de mí?</text:span><text:span text:style-name="Verse_20_Number_20_Prespace"> </text:span><text:span text:style-name="Verse_20_Number">20</text:span><text:span text:style-name="Verse_20_Number_20_Postspace"> </text:span><text:span text:style-name="Verse_20_Text">¿Cuál de todos los dioses de estos países ha salvado su tierra de mí? ¿Cómo podría entonces el Señor salvar a Jerusalén de mí?”</text:span></text:p>
        <text:p text:style-name="Prose_20_Paragraph"><text:span text:style-name="Verse_20_Number">21</text:span><text:span text:style-name="Verse_20_Number_20_Postspace"> </text:span><text:span text:style-name="Verse_20_Text">Pero el pueblo permaneció en silencio y no dijo nada, pues Ezequías había dado la orden: “No le respondan”.</text:span></text:p>
        <text:p text:style-name="Prose_20_Paragraph"><text:span text:style-name="Verse_20_Number">22</text:span><text:span text:style-name="Verse_20_Number_20_Postspace"> </text:span><text:span text:style-name="Verse_20_Text">Entonces Eliaquim, hijo de Hilcías, el administrador del palacio, Sebna, el escriba, y Joa, hijo de Asaf, el archivero, fueron a Ezequías con las ropas rasgadas, y le contaron lo que había dicho el general del ejército asirio.</text:span></text:p>
        <text:p text:style-name="Prose_20_Paragraph"><text:span text:style-name="Chapter_20_Number">37</text:span><text:span text:style-name="Chapter_20_Number_20_Postspace"> </text:span><text:span text:style-name="Verse_20_Text">Cuando Ezequías lo oyó, se rasgó las vestiduras, se vistió de cilicio y entró en el Templo del Señor.</text:span><text:span text:style-name="Verse_20_Number_20_Prespace"> </text:span><text:span text:style-name="Verse_20_Number">2</text:span><text:span text:style-name="Verse_20_Number_20_Postspace"> </text:span><text:span text:style-name="Verse_20_Text">Envió a Eliaquim, el administrador del palacio, a Sebna, el escriba, y a los principales sacerdotes, todos vestidos de saco, a ver al profeta Isaías, hijo de Amoz.</text:span><text:span text:style-name="Verse_20_Number_20_Prespace"> </text:span><text:span text:style-name="Verse_20_Number">3</text:span><text:span text:style-name="Verse_20_Number_20_Postspace"> </text:span><text:span text:style-name="Verse_20_Text">Ellos le dijeron: “Esto es lo que dice Ezequías: Hoy es un día de angustia y de castigo. Es como cuando los bebés llegan a la entrada del canal de parto, pero no hay fuerzas para darlos a luz.</text:span><text:span text:style-name="Verse_20_Number_20_Prespace"> </text:span><text:span text:style-name="Verse_20_Number">4</text:span><text:span text:style-name="Verse_20_Number_20_Postspace"> </text:span><text:span text:style-name="Verse_20_Text">Tal vez el Señor, tu Dios, al oír el mensaje que el comandante del ejército entregó en nombre de su amo, el rey de Asiria -un mensaje enviado para insultar al Dios vivo- lo castigará por sus palabras. Por favor, reza una oración por el remanente de nosotros que aún sobrevive”.</text:span></text:p>
        <text:p text:style-name="Prose_20_Paragraph"><text:span text:style-name="Verse_20_Number">5</text:span><text:span text:style-name="Verse_20_Number_20_Postspace"> </text:span><text:span text:style-name="Verse_20_Text">Después de que los funcionarios de Ezequías entregaron su mensaje a Isaías,</text:span><text:span text:style-name="Verse_20_Number_20_Prespace"> </text:span><text:span text:style-name="Verse_20_Number">6</text:span><text:span text:style-name="Verse_20_Number_20_Postspace"> </text:span><text:span text:style-name="Verse_20_Text">éste les respondió: “Díganle a su amo: Esto es lo que dice el Señor: No te asustes por las palabras que has oído, las que usan los servidores del rey de Asiria para blasfemar contra mí.</text:span><text:span text:style-name="Verse_20_Number_20_Prespace"> </text:span><text:span text:style-name="Verse_20_Number">7</text:span><text:span text:style-name="Verse_20_Number_20_Postspace"> </text:span><text:span text:style-name="Verse_20_Text">Mira, voy a asustarlo: oirá un rumor y tendrá que volver a su país. Cuando esté allí lo haré matar a espada”.</text:span></text:p>
        <text:p text:style-name="Prose_20_Paragraph"><text:span text:style-name="Verse_20_Number">8</text:span><text:span text:style-name="Verse_20_Number_20_Postspace"> </text:span><text:span text:style-name="Verse_20_Text">El comandante del ejército asirio se marchó y regresó para reunirse con el rey de Asiria, tras oír que el rey había salido de Laquis y estaba atacando Libna.</text:span></text:p>
        <text:p text:style-name="Prose_20_Paragraph"><text:span text:style-name="Verse_20_Number">9</text:span><text:span text:style-name="Verse_20_Number_20_Postspace"> </text:span><text:span text:style-name="Verse_20_Text">Senaquerib había recibido un mensaje sobre Tirhakah, rey de Etiopía, que decía: “¡Cuidado! Viene a atacarte”. Así que Senaquerib volvió a enviar mensajeros a Ezequías, diciendo:</text:span><text:span text:style-name="Verse_20_Number_20_Prespace"> </text:span><text:span text:style-name="Verse_20_Number">10</text:span><text:span text:style-name="Verse_20_Number_20_Postspace"> </text:span><text:span text:style-name="Verse_20_Text">“Dile a Ezequías, rey de Judá: ‘No dejes que tu Dios, en el que confías, te engañe diciendo que Jerusalén no caerá en manos del rey de Asiria.</text:span><text:span text:style-name="Verse_20_Number_20_Prespace"> </text:span><text:span text:style-name="Verse_20_Number">11</text:span><text:span text:style-name="Verse_20_Number_20_Postspace"> </text:span><text:span text:style-name="Verse_20_Text">¡Mira! Has oído lo que los reyes de Asiria han hecho a todos los países que han invadido</text:span><text:span text:style-name="Verse_20_Text"><text:note text:id="ftn144" text:note-class="footnote"><text:note-citation>145</text:note-citation><text:note-body><text:p text:style-name="Bible_20_Footnote"><text:span text:style-name="Footnote_20_Origin">37.11 <text:s/></text:span><text:span text:style-name="Footnote_20_Text">“Han invadido”: Implícito.</text:span></text:p></text:note-body></text:note></text:span><text:span text:style-name="Verse_20_Text">— ¡los destruyeron por completo! ¿Realmente creen que se salvarán?</text:span><text:span text:style-name="Verse_20_Number_20_Prespace"> </text:span><text:span text:style-name="Verse_20_Number">12</text:span><text:span text:style-name="Verse_20_Number_20_Postspace"> </text:span><text:span text:style-name="Verse_20_Text">¿Acaso los salvaron los dioses de las naciones que mis antepasados destruyeron: los dioses de Gozán, Harán, Rezef y el pueblo de Edén que vivía en Telasar?</text:span><text:span text:style-name="Verse_20_Number_20_Prespace"> </text:span><text:span text:style-name="Verse_20_Number">13</text:span><text:span text:style-name="Verse_20_Number_20_Postspace"> </text:span><text:span text:style-name="Verse_20_Text">¿Dónde está hoy el rey de Hamat, el rey de Arpad, el rey de la ciudad de Sefarvaim, el rey de Hena o el rey de Ivva?’”</text:span></text:p>
        <text:p text:style-name="Prose_20_Paragraph"><text:span text:style-name="Verse_20_Number">14</text:span><text:span text:style-name="Verse_20_Number_20_Postspace"> </text:span><text:span text:style-name="Verse_20_Text">Ezequías recibió la carta de los mensajeros y la leyó. Luego subió al Templo del Señor y la abrió ante el Señor.</text:span><text:span text:style-name="Verse_20_Number_20_Prespace"> </text:span><text:span text:style-name="Verse_20_Number">15</text:span><text:span text:style-name="Verse_20_Number_20_Postspace"> </text:span><text:span text:style-name="Verse_20_Text">Ezequías oró al Señor, diciendo:</text:span><text:span text:style-name="Verse_20_Number_20_Prespace"> </text:span><text:span text:style-name="Verse_20_Number">16</text:span><text:span text:style-name="Verse_20_Number_20_Postspace"> </text:span><text:span text:style-name="Verse_20_Text">“Señor Todopoderoso, Dios de Israel, tú que vives sobre los querubines, sólo tú eres Dios sobre todos los reinos de la tierra, tú eres el Creador del cielo y de la tierra.</text:span><text:span text:style-name="Verse_20_Number_20_Prespace"> </text:span><text:span text:style-name="Verse_20_Number">17</text:span><text:span text:style-name="Verse_20_Number_20_Postspace"> </text:span><text:span text:style-name="Verse_20_Text">Escucha con tus oídos, Señor, y oye; abre tus ojos, Señor, y mira. Escucha el mensaje que Senaquerib ha enviado para insultar al Dios vivo.</text:span></text:p>
        <text:p text:style-name="Prose_20_Paragraph"><text:span text:style-name="Verse_20_Number">18</text:span><text:span text:style-name="Verse_20_Number_20_Postspace"> </text:span><text:span text:style-name="Verse_20_Text">“Sí, es cierto, Señor, que los reyes asirios han destruido estas naciones y sus tierras.</text:span><text:span text:style-name="Verse_20_Number_20_Prespace"> </text:span><text:span text:style-name="Verse_20_Number">19</text:span><text:span text:style-name="Verse_20_Number_20_Postspace"> </text:span><text:span text:style-name="Verse_20_Text">Han arrojado sus dioses al fuego porque no son realmente dioses; son sólo obra de manos humanas, hechos de madera y piedra para poder destruirlos.</text:span><text:span text:style-name="Verse_20_Number_20_Prespace"> </text:span><text:span text:style-name="Verse_20_Number">20</text:span><text:span text:style-name="Verse_20_Number_20_Postspace"> </text:span><text:span text:style-name="Verse_20_Text">Ahora, Señor, Dios nuestro, sálvanos de él, para que todos los reinos de la tierra sepan que sólo tú, Señor, eres Dios”.</text:span></text:p>
        <text:p text:style-name="Prose_20_Paragraph"><text:span text:style-name="Verse_20_Number">21</text:span><text:span text:style-name="Verse_20_Number_20_Postspace"> </text:span><text:span text:style-name="Verse_20_Text">Entonces Isaías, hijo de Amoz, envió un mensaje a Ezequías, diciendo: “Esto es lo que dice el Señor, el Dios de Israel: Como me has orado acerca de Senaquerib, rey de Asiria,</text:span><text:span text:style-name="Verse_20_Number_20_Prespace"> </text:span><text:span text:style-name="Verse_20_Number">22</text:span><text:span text:style-name="Verse_20_Number_20_Postspace"> </text:span><text:span text:style-name="Verse_20_Text">ésta es la palabra del Señor que lo condena: La virgen hija de Sión te desprecia y se burla de ti; la hija </text:span><text:soft-page-break/><text:span text:style-name="Verse_20_Text">de Jerusalén sacude la cabeza cuando huyes.</text:span><text:span text:style-name="Verse_20_Number_20_Prespace"> </text:span><text:span text:style-name="Verse_20_Number">23</text:span><text:span text:style-name="Verse_20_Number_20_Postspace"> </text:span><text:span text:style-name="Verse_20_Text">¿A quién has insultado y ridiculizado? ¿Contra quién has levantado la voz? ¿A quién miraste con ojos tan orgullosos? ¡Fue contra el Santo de Israel!</text:span><text:span text:style-name="Verse_20_Number_20_Prespace"> </text:span><text:span text:style-name="Verse_20_Number">24</text:span><text:span text:style-name="Verse_20_Number_20_Postspace"> </text:span><text:span text:style-name="Verse_20_Text">Por medio de tus siervos te has burlado del Señor. Dijiste: ‘Con mis numerosos carros he subido a las altas montañas, a las más lejanas cumbres del Líbano. He cortado sus cedros más altos, los mejores cipreses. He llegado a sus alturas más lejanas, a sus bosques más profundos.</text:span><text:span text:style-name="Verse_20_Number_20_Prespace"> </text:span><text:span text:style-name="Verse_20_Number">25</text:span><text:span text:style-name="Verse_20_Number_20_Postspace"> </text:span><text:span text:style-name="Verse_20_Text">He cavado pozos y bebido agua en tierras extranjeras. Con las plantas de mis pies he secado todos los ríos de Egipto’”.</text:span></text:p>
        <text:p text:style-name="Prose_20_Paragraph"><text:span text:style-name="Verse_20_Number">26</text:span><text:span text:style-name="Verse_20_Number_20_Postspace"> </text:span><text:span text:style-name="Verse_20_Text">El Señor responde:</text:span><text:span text:style-name="Verse_20_Text"><text:note text:id="ftn145" text:note-class="footnote"><text:note-citation>146</text:note-citation><text:note-body><text:p text:style-name="Bible_20_Footnote"><text:span text:style-name="Footnote_20_Origin">37.26 <text:s/></text:span><text:span text:style-name="Footnote_20_Text">“El Señor responde”: Añadido para mayor claridad.</text:span></text:p></text:note-body></text:note></text:span><text:span text:style-name="Verse_20_Text"> “¿No te has enterado? Lo decidí hace mucho tiempo; lo planeé en los viejos tiempos. Ahora me estoy asegurando de que ocurra, de que derribes las ciudades fortificadas hasta convertirlas en montones de escombros.</text:span><text:span text:style-name="Verse_20_Number_20_Prespace"> </text:span><text:span text:style-name="Verse_20_Number">27</text:span><text:span text:style-name="Verse_20_Number_20_Postspace"> </text:span><text:span text:style-name="Verse_20_Text">Su pueblo, impotente, está aterrorizado y humillado. Son como plantas en un campo, como brotes verdes y blandos, como hierba que brota en el tejado: están quemados antes de poder crecer.</text:span></text:p>
        <text:p text:style-name="Prose_20_Paragraph"><text:span text:style-name="Verse_20_Number">28</text:span><text:span text:style-name="Verse_20_Number_20_Postspace"> </text:span><text:span text:style-name="Verse_20_Text">“Pero yo te conozco muy bien: dónde vives, cuándo entras, cuándo sales, y tu furia contra mí.</text:span><text:span text:style-name="Verse_20_Number_20_Prespace"> </text:span><text:span text:style-name="Verse_20_Number">29</text:span><text:span text:style-name="Verse_20_Number_20_Postspace"> </text:span><text:span text:style-name="Verse_20_Text">A causa de tu furia contra mí, y porque sé cómo me faltas al respeto, voy a poner mi garfio en tu nariz y mi mordisco en tu boca, y te obligaré a volver por donde has venido”.</text:span></text:p>
        <text:p text:style-name="Prose_20_Paragraph"><text:span text:style-name="Verse_20_Number">30</text:span><text:span text:style-name="Verse_20_Number_20_Postspace"> </text:span><text:span text:style-name="Verse_20_Text">“Ezequías, esta será una señal para demostrar que esto es cierto:</text:span><text:span text:style-name="Verse_20_Text"><text:note text:id="ftn146" text:note-class="footnote"><text:note-citation>147</text:note-citation><text:note-body><text:p text:style-name="Bible_20_Footnote"><text:span text:style-name="Footnote_20_Origin">37.30 <text:s/></text:span><text:span text:style-name="Footnote_20_Text">“Para demostrar que esto es cierto”: implied.</text:span></text:p></text:note-body></text:note></text:span><text:span text:style-name="Verse_20_Text"> Este año comerás lo que crezca solo. El segundo año comerás lo que crezca por sí mismo. Pero el tercer año sembrarás y cosecharás, plantarás viñas y comerás su fruto.</text:span><text:span text:style-name="Verse_20_Number_20_Prespace"> </text:span><text:span text:style-name="Verse_20_Number">31</text:span><text:span text:style-name="Verse_20_Number_20_Postspace"> </text:span><text:span text:style-name="Verse_20_Text">El remanente que quede de Judá revivirá, echando raíces abajo y dando frutos arriba.</text:span><text:span text:style-name="Verse_20_Number_20_Prespace"> </text:span><text:span text:style-name="Verse_20_Number">32</text:span><text:span text:style-name="Verse_20_Number_20_Postspace"> </text:span><text:span text:style-name="Verse_20_Text">Porque de Jerusalén saldrá un remanente, y del monte Sión vendrán supervivientes. La intensa determinación del Señor se encargará de que esto ocurra.</text:span><text:span text:style-name="Verse_20_Number_20_Prespace"> </text:span><text:span text:style-name="Verse_20_Number">33</text:span><text:span text:style-name="Verse_20_Number_20_Postspace"> </text:span><text:span text:style-name="Verse_20_Text">Esto es lo que dice el Señor sobre el rey de Asiria: No entrará en esta ciudad ni lanzará una flecha contra ella. No avanzará hacia ella con un escudo, ni construirá una rampa de asedio contra ella.</text:span><text:span text:style-name="Verse_20_Number_20_Prespace"> </text:span><text:span text:style-name="Verse_20_Number">34</text:span><text:span text:style-name="Verse_20_Number_20_Postspace"> </text:span><text:span text:style-name="Verse_20_Text">Volverá por donde vino y no entrará en esta ciudad, dice el Señor.</text:span><text:span text:style-name="Verse_20_Number_20_Prespace"> </text:span><text:span text:style-name="Verse_20_Number">35</text:span><text:span text:style-name="Verse_20_Number_20_Postspace"> </text:span><text:span text:style-name="Verse_20_Text">Yo defenderé esta ciudad y la salvaré, por mí y por mi siervo David”.</text:span></text:p>
        <text:p text:style-name="Prose_20_Paragraph"><text:span text:style-name="Verse_20_Number">36</text:span><text:span text:style-name="Verse_20_Number_20_Postspace"> </text:span><text:span text:style-name="Verse_20_Text">Entonces el ángel del Señor fue al campamento asirio y mató a 185.000 de ellos. Cuando los supervivientes se despertaron por la mañana, estaban rodeados de cadáveres.</text:span><text:span text:style-name="Verse_20_Number_20_Prespace"> </text:span><text:span text:style-name="Verse_20_Number">37</text:span><text:span text:style-name="Verse_20_Number_20_Postspace"> </text:span><text:span text:style-name="Verse_20_Text">Senaquerib, rey de Asiria, se rindió y se fue. Regresó a su casa en Nínive y se quedó allí.</text:span><text:span text:style-name="Verse_20_Number_20_Prespace"> </text:span><text:span text:style-name="Verse_20_Number">38</text:span><text:span text:style-name="Verse_20_Number_20_Postspace"> </text:span><text:span text:style-name="Verse_20_Text">Mientras adoraba en el templo de su dios Nisroc, sus hijos Adramelec y Sarezer lo mataron con la espada y luego huyeron a la tierra de Ararat. Su hijo Esar-hadón le sucedió como rey.</text:span></text:p>
        <text:p text:style-name="Prose_20_Paragraph"><text:span text:style-name="Chapter_20_Number">38</text:span><text:span text:style-name="Chapter_20_Number_20_Postspace"> </text:span><text:span text:style-name="Verse_20_Text">Por aquel entonces Ezequías cayó muy enfermo y estaba a punto de morir. El profeta Isaías, hijo de Amoz, se dirigió a él y le dijo: “Esto es lo que dice el Señor: Pon en orden tus asuntos, porque vas a morir. No te recuperarás”.</text:span></text:p>
        <text:p text:style-name="Prose_20_Paragraph"><text:span text:style-name="Verse_20_Number">2</text:span><text:span text:style-name="Verse_20_Number_20_Postspace"> </text:span><text:span text:style-name="Verse_20_Text">Cuando Ezequías escuchó esto, fue a orar en privado</text:span><text:span text:style-name="Verse_20_Text"><text:note text:id="ftn147" text:note-class="footnote"><text:note-citation>148</text:note-citation><text:note-body><text:p text:style-name="Bible_20_Footnote"><text:span text:style-name="Footnote_20_Origin">38.2 <text:s/></text:span><text:span text:style-name="Footnote_20_Text">“En privado”: Literalmente, “se puso de cara a la pared”.</text:span></text:p></text:note-body></text:note></text:span><text:span text:style-name="Verse_20_Text"> al Señor, diciendo</text:span><text:span text:style-name="Verse_20_Number_20_Prespace"> </text:span><text:span text:style-name="Verse_20_Number">3</text:span><text:span text:style-name="Verse_20_Number_20_Postspace"> </text:span><text:span text:style-name="Verse_20_Text">“Por favor, recuerda Señor cómo te he seguido fielmente con todo mi corazón. He hecho lo que es bueno a tus ojos”. Entonces Ezequías gritó y lloró.</text:span></text:p>
        <text:p text:style-name="Prose_20_Paragraph"><text:span text:style-name="Verse_20_Number">4</text:span><text:span text:style-name="Verse_20_Number_20_Postspace"> </text:span><text:span text:style-name="Verse_20_Text">Entonces el Señor envió un mensaje a Isaías, diciendo:</text:span><text:span text:style-name="Verse_20_Number_20_Prespace"> </text:span><text:span text:style-name="Verse_20_Number">5</text:span><text:span text:style-name="Verse_20_Number_20_Postspace"> </text:span><text:span text:style-name="Verse_20_Text">Ve y dile a Ezequías: Esto es lo que dice el Señor, el Dios de tu antepasado David: He escuchado tu oración, he visto tus lágrimas. Añadiré quince años a tu vida.</text:span><text:span text:style-name="Verse_20_Number_20_Prespace"> </text:span><text:span text:style-name="Verse_20_Number">6</text:span><text:span text:style-name="Verse_20_Number_20_Postspace"> </text:span><text:span text:style-name="Verse_20_Text">Te salvaré a ti y a esta ciudad del rey de Asiria. Defenderé esta ciudad.</text:span></text:p>
        <text:p text:style-name="Prose_20_Paragraph"><text:span text:style-name="Verse_20_Number">7</text:span><text:span text:style-name="Verse_20_Number_20_Postspace"> </text:span><text:span text:style-name="Verse_20_Text">Esta es la señal del Señor para ti, de que el Señor hará lo que prometió:</text:span><text:span text:style-name="Verse_20_Number_20_Prespace"> </text:span><text:span text:style-name="Verse_20_Number">8</text:span><text:span text:style-name="Verse_20_Number_20_Postspace"> </text:span><text:span text:style-name="Verse_20_Text">Mira, haré que la sombra hecha por el sol retroceda los diez escalones que ha bajado en la escalera de Acaz. Y el sol retrocedió los diez peldaños que había bajado en la escalera de Acaz.</text:span></text:p>
        <text:p text:style-name="Prose_20_Paragraph"><text:span text:style-name="Verse_20_Number">9</text:span><text:span text:style-name="Verse_20_Number_20_Postspace"> </text:span><text:span text:style-name="Verse_20_Text">Esto es lo que escribió Ezequías, rey de Judá, después de recuperarse de su enfermedad:</text:span></text:p>
        <text:p text:style-name="Prose_20_Paragraph"><text:span text:style-name="Verse_20_Number">10</text:span><text:span text:style-name="Verse_20_Number_20_Postspace"> </text:span><text:span text:style-name="Verse_20_Text">Me dije a mí mismo: “¿Tendré que ir a la muerte</text:span><text:span text:style-name="Verse_20_Text"><text:note text:id="ftn148" text:note-class="footnote"><text:note-citation>149</text:note-citation><text:note-body><text:p text:style-name="Bible_20_Footnote"><text:span text:style-name="Footnote_20_Origin">38.10 <text:s/></text:span><text:span text:style-name="Footnote_20_Text">“Muerte” Literalmente, “Puertas del Seol”.</text:span></text:p></text:note-body></text:note></text:span><text:span text:style-name="Verse_20_Text"> ahora que mi vida está bien? ¿Por qué no puedo contar con el resto de mis años?”.</text:span></text:p>
        <text:p text:style-name="Prose_20_Paragraph"><text:span text:style-name="Verse_20_Number">11</text:span><text:span text:style-name="Verse_20_Number_20_Postspace"> </text:span><text:span text:style-name="Verse_20_Text">Dije: “No volveré a ver al Señor, el Señor, en la tierra de los vivos. No volveré a ver a nadie más, a ninguno de los habitantes de este mundo.</text:span><text:span text:style-name="Verse_20_Number_20_Prespace"> </text:span><text:span text:style-name="Verse_20_Number">12</text:span><text:span text:style-name="Verse_20_Number_20_Postspace"> </text:span><text:span text:style-name="Verse_20_Text">Como la tienda de un pastor, el lugar donde </text:span><text:soft-page-break/><text:span text:style-name="Verse_20_Text">vivo</text:span><text:span text:style-name="Verse_20_Text"><text:note text:id="ftn149" text:note-class="footnote"><text:note-citation>150</text:note-citation><text:note-body><text:p text:style-name="Bible_20_Footnote"><text:span text:style-name="Footnote_20_Origin">38.12 <text:s/></text:span><text:span text:style-name="Footnote_20_Text">“El lugar donde vivo”: refiriéndose a su cuerpo.</text:span></text:p></text:note-body></text:note></text:span><text:span text:style-name="Verse_20_Text"> ha sido arrancado y alejado de mí. Como un tejedor he enrollado la tela de mi vida y la he cortado del telar. Día y noche me llevan a su fin.</text:span><text:span text:style-name="Verse_20_Number_20_Prespace"> </text:span><text:span text:style-name="Verse_20_Number">13</text:span><text:span text:style-name="Verse_20_Number_20_Postspace"> </text:span><text:span text:style-name="Verse_20_Text">Me acuesto pacientemente hasta la mañana, pero siento como si un león rompiera cada hueso de mi cuerpo. Día y noche me llevas a mi fin.</text:span><text:span text:style-name="Verse_20_Number_20_Prespace"> </text:span><text:span text:style-name="Verse_20_Number">14</text:span><text:span text:style-name="Verse_20_Number_20_Postspace"> </text:span><text:span text:style-name="Verse_20_Text">Grito como un vencejo o un pájaro cantor,</text:span><text:span text:style-name="Verse_20_Text"><text:note text:id="ftn150" text:note-class="footnote"><text:note-citation>151</text:note-citation><text:note-body><text:p text:style-name="Bible_20_Footnote"><text:span text:style-name="Footnote_20_Origin">38.14 <text:s/></text:span><text:span text:style-name="Footnote_20_Text">“Pájaro cantor”: Algunos han sugerido “zorzal”, pero el significado es incierto. Sin duda, se trata de un grito lastimero y triste, por lo que la traducción común de “grulla” es ciertamente incorrecta.</text:span></text:p></text:note-body></text:note></text:span><text:span text:style-name="Verse_20_Text"> Gimo como una paloma. Mis ojos se oscurecen mientras miro al cielo. Me atacan, Señor, ¡ven y apóyame, por favor!</text:span></text:p>
        <text:p text:style-name="Prose_20_Paragraph"><text:span text:style-name="Verse_20_Number">15</text:span><text:span text:style-name="Verse_20_Number_20_Postspace"> </text:span><text:span text:style-name="Verse_20_Text">“Pero, ¿qué puedo decir? Él me dijo lo que iba a pasar, y él mismo lo hizo.</text:span><text:span text:style-name="Verse_20_Text"><text:note text:id="ftn151" text:note-class="footnote"><text:note-citation>152</text:note-citation><text:note-body><text:p text:style-name="Bible_20_Footnote"><text:span text:style-name="Footnote_20_Origin">38.15 <text:s/></text:span><text:span text:style-name="Footnote_20_Text">Refiriéndose a su enfermedad.</text:span></text:p></text:note-body></text:note></text:span><text:span text:style-name="Verse_20_Text"> Caminaré en silencio el resto de mi vida por la dolorosa experiencia que he vivido.</text:span><text:span text:style-name="Verse_20_Number_20_Prespace"> </text:span><text:span text:style-name="Verse_20_Number">16</text:span><text:span text:style-name="Verse_20_Number_20_Postspace"> </text:span><text:span text:style-name="Verse_20_Text">Señor, vivimos de lo que tú dices y haces, y yo encuentro vida en todo esto. Me has devuelto la salud y me has permitido vivir.</text:span><text:span text:style-name="Verse_20_Number_20_Prespace"> </text:span><text:span text:style-name="Verse_20_Number">17</text:span><text:span text:style-name="Verse_20_Number_20_Postspace"> </text:span><text:span text:style-name="Verse_20_Text">Definitivamente fue por mi bien que pasé por esta amarga experiencia. Tú, en tu amor, me has salvado del pozo de la destrucción y has perdonado todos mis pecados.</text:span><text:span text:style-name="Verse_20_Number_20_Prespace"> </text:span><text:span text:style-name="Verse_20_Number">18</text:span><text:span text:style-name="Verse_20_Number_20_Postspace"> </text:span><text:span text:style-name="Verse_20_Text">Los que están en la tumba no pueden alabarte, los muertos no pueden alabarte. Los que bajan a la fosa ya no pueden esperar en tu fidelidad.</text:span><text:span text:style-name="Verse_20_Number_20_Prespace"> </text:span><text:span text:style-name="Verse_20_Number">19</text:span><text:span text:style-name="Verse_20_Number_20_Postspace"> </text:span><text:span text:style-name="Verse_20_Text">Sólo los vivos pueden alabarte como lo hago yo hoy. Los padres explican a sus hijos cómo se puede confiar en ti.</text:span><text:span text:style-name="Verse_20_Number_20_Prespace"> </text:span><text:span text:style-name="Verse_20_Number">20</text:span><text:span text:style-name="Verse_20_Number_20_Postspace"> </text:span><text:span text:style-name="Verse_20_Text">¡El Señor me ha salvado! Cantaremos mis canciones con instrumentos de cuerda todos los días de nuestra vida en el Templo del Señor”.</text:span></text:p>
        <text:p text:style-name="Prose_20_Paragraph"><text:span text:style-name="Verse_20_Number">21</text:span><text:span text:style-name="Verse_20_Number_20_Postspace"> </text:span><text:span text:style-name="Verse_20_Text">Isaías había dicho: “Prepara un apósito de higos y úntalo sobre las llagas de la piel para que se recupere”.</text:span><text:span text:style-name="Verse_20_Number_20_Prespace"> </text:span><text:span text:style-name="Verse_20_Number">22</text:span><text:span text:style-name="Verse_20_Number_20_Postspace"> </text:span><text:span text:style-name="Verse_20_Text">Ezequías había preguntado: “¿Cuál es la señal que confirma que iré al Templo del Señor?”</text:span></text:p>
        <text:p text:style-name="Prose_20_Paragraph"><text:span text:style-name="Chapter_20_Number">39</text:span><text:span text:style-name="Chapter_20_Number_20_Postspace"> </text:span><text:span text:style-name="Verse_20_Text">Al mismo tiempo, Merodac-baladán, hijo de Baladán, rey de Babilonia, envió cartas y un regalo a Ezequías, porque había oído que Ezequías estaba enfermo y se había recuperado.</text:span><text:span text:style-name="Verse_20_Number_20_Prespace"> </text:span><text:span text:style-name="Verse_20_Number">2</text:span><text:span text:style-name="Verse_20_Number_20_Postspace"> </text:span><text:span text:style-name="Verse_20_Text">Ezequías recibió con alegría a los visitantes y les mostró lo que tenía en su tesoro: toda la plata, el oro, las especias y los aceites caros. También les mostró todo su arsenal y todo lo que tenía en sus almacenes. De hecho, no había nada en su palacio ni en todo su reino que Ezequías no les mostrara.</text:span></text:p>
        <text:p text:style-name="Prose_20_Paragraph"><text:span text:style-name="Verse_20_Number">3</text:span><text:span text:style-name="Verse_20_Number_20_Postspace"> </text:span><text:span text:style-name="Verse_20_Text">Entonces el profeta Isaías fue a ver al rey Ezequías y le preguntó: “¿De dónde vinieron esos hombres y qué te dijeron?”</text:span></text:p>
        <text:p text:style-name="Prose_20_Paragraph"><text:span text:style-name="Verse_20_Text">“Vinieron a verme desde muy lejos, desde Babilonia”, respondió Ezequías.</text:span></text:p>
        <text:p text:style-name="Prose_20_Paragraph"><text:span text:style-name="Verse_20_Number">4</text:span><text:span text:style-name="Verse_20_Number_20_Postspace"> </text:span><text:span text:style-name="Verse_20_Text">“¿Qué vieron en tu palacio?” preguntó Isaías.</text:span></text:p>
        <text:p text:style-name="Prose_20_Paragraph"><text:span text:style-name="Verse_20_Text">“Vieron todo en mi palacio”, respondió Ezequías. “No hubo nada en todos mis almacenes que no les mostrara”.</text:span></text:p>
        <text:p text:style-name="Prose_20_Paragraph"><text:span text:style-name="Verse_20_Number">5</text:span><text:span text:style-name="Verse_20_Number_20_Postspace"> </text:span><text:span text:style-name="Verse_20_Text">Isaías le dijo a Ezequías: “Escucha lo que dice el Señor:</text:span><text:span text:style-name="Verse_20_Number_20_Prespace"> </text:span><text:span text:style-name="Verse_20_Number">6</text:span><text:span text:style-name="Verse_20_Number_20_Postspace"> </text:span><text:span text:style-name="Verse_20_Text">Puedes estar seguro de que se acerca el momento en que todo lo que hay en tu palacio, y todo lo que tus antepasados han guardado hasta ahora, será llevado a Babilonia. No quedará nada, dice el Señor.</text:span><text:span text:style-name="Verse_20_Number_20_Prespace"> </text:span><text:span text:style-name="Verse_20_Number">7</text:span><text:span text:style-name="Verse_20_Number_20_Postspace"> </text:span><text:span text:style-name="Verse_20_Text">Algunos de tus hijos, tus propios descendientes, serán llevados para servir como eunucos en el palacio del rey de Babilonia”.</text:span></text:p>
        <text:p text:style-name="Prose_20_Paragraph"><text:span text:style-name="Verse_20_Number">8</text:span><text:span text:style-name="Verse_20_Number_20_Postspace"> </text:span><text:span text:style-name="Verse_20_Text">Ezequías dijo a Isaías: “El mensaje del Señor que me has dicho está bien”. Porque se dijo a sí mismo: “Definitivamente habrá paz y seguridad durante mi vida”.</text:span></text:p>
        <text:p text:style-name="Prose_20_Paragraph"><text:span text:style-name="Chapter_20_Number">40</text:span><text:span text:style-name="Chapter_20_Number_20_Postspace"> </text:span><text:span text:style-name="Verse_20_Text">“¡Consuela, sí consuela a mi pueblo!” dice tu Dios.</text:span><text:span text:style-name="Verse_20_Number_20_Prespace"> </text:span><text:span text:style-name="Verse_20_Number">2</text:span><text:span text:style-name="Verse_20_Number_20_Postspace"> </text:span><text:span text:style-name="Verse_20_Text">“Háblale con amor al pueblo de Jerusalén, diciéndole que sus tiempos difíciles han terminado, que sus pecados han sido perdonados y que el Señor les ha pagado dos veces por sus pecados”.</text:span></text:p>
        <text:p text:style-name="Prose_20_Paragraph"><text:span text:style-name="Verse_20_Number">3</text:span><text:span text:style-name="Verse_20_Number_20_Postspace"> </text:span><text:span text:style-name="Verse_20_Text">Se oye una voz que dice: “Preparen el camino al Señor en el desierto, hagan una calzada recta para nuestro Dios a través del desierto.</text:span><text:span text:style-name="Verse_20_Number_20_Prespace"> </text:span><text:span text:style-name="Verse_20_Number">4</text:span><text:span text:style-name="Verse_20_Number_20_Postspace"> </text:span><text:span text:style-name="Verse_20_Text">Rellenen todos los valles; allanen todos los montes y colinas; allanen el terreno irregular; allanen los lugares escabrosos.</text:span><text:span text:style-name="Verse_20_Number_20_Prespace"> </text:span><text:span text:style-name="Verse_20_Number">5</text:span><text:span text:style-name="Verse_20_Number_20_Postspace"> </text:span><text:span text:style-name="Verse_20_Text">La gloria del Señor se manifestará, y todos la verán juntos. Esto es lo que ha declarado el Señor”.</text:span></text:p>
        <text:p text:style-name="Prose_20_Paragraph"><text:span text:style-name="Verse_20_Number">6</text:span><text:span text:style-name="Verse_20_Number_20_Postspace"> </text:span><text:span text:style-name="Verse_20_Text">Se oye una voz que dice: “Grítalo”. Pregunté: “¿Qué debo gritar?” “Todos los seres humanos son como la hierba, y toda su confianza es como las flores del campo.</text:span><text:span text:style-name="Verse_20_Number_20_Prespace"> </text:span><text:span text:style-name="Verse_20_Number">7</text:span><text:span text:style-name="Verse_20_Number_20_Postspace"> </text:span><text:span text:style-name="Verse_20_Text">La hierba se marchita y la flor se desvanece cuando el Señor sopla sobre ellos. Sí, las personas son como la hierba.</text:span><text:span text:style-name="Verse_20_Number_20_Prespace"> </text:span><text:span text:style-name="Verse_20_Number">8</text:span><text:span text:style-name="Verse_20_Number_20_Postspace"> </text:span><text:span text:style-name="Verse_20_Text">Sin embargo, aunque la hierba se marchite y la flor se desvanezca, la palabra de nuestro Dios </text:span><text:soft-page-break/><text:span text:style-name="Verse_20_Text">perdurará para siempre”.</text:span></text:p>
        <text:p text:style-name="Prose_20_Paragraph"><text:span text:style-name="Verse_20_Number">9</text:span><text:span text:style-name="Verse_20_Number_20_Postspace"> </text:span><text:span text:style-name="Verse_20_Text">Sión, portadora de buenas noticias, sube a un monte alto. Jerusalén, portadora de buenas noticias, levanta tu voz y grita fuerte. ¡No tengas miedo de gritar muy fuerte! Di a los pueblos de Judá: “¡Aquí está tu Dios!”.</text:span><text:span text:style-name="Verse_20_Number_20_Prespace"> </text:span><text:span text:style-name="Verse_20_Number">10</text:span><text:span text:style-name="Verse_20_Number_20_Postspace"> </text:span><text:span text:style-name="Verse_20_Text">¡Mira! ¡El Señor Dios viene con poder! Gobernará con mano firme. Mira! Trae consigo su recompensa, viene a dar su regalo.</text:span><text:span text:style-name="Verse_20_Number_20_Prespace"> </text:span><text:span text:style-name="Verse_20_Number">11</text:span><text:span text:style-name="Verse_20_Number_20_Postspace"> </text:span><text:span text:style-name="Verse_20_Text">Cuida de su rebaño como un pastor. Coge a los corderos en brazos y los estrecha contra su pecho. Conduce a los que amamantan a las crías.</text:span></text:p>
        <text:p text:style-name="Prose_20_Paragraph"><text:span text:style-name="Verse_20_Number">12</text:span><text:span text:style-name="Verse_20_Number_20_Postspace"> </text:span><text:span text:style-name="Verse_20_Text">¿Quién ha medido las aguas que tiene en la palma de su mano? ¿Quién ha marcado los cielos con la extensión de su mano? ¿Quién ha calculado la cantidad de polvo de la tierra? ¿Quién ha pesado los montes con una balanza y las colinas con una balanza?</text:span><text:span text:style-name="Verse_20_Number_20_Prespace"> </text:span><text:span text:style-name="Verse_20_Number">13</text:span><text:span text:style-name="Verse_20_Number_20_Postspace"> </text:span><text:span text:style-name="Verse_20_Text">¿Quién ha medido el Espíritu del Señor, o le ha enseñado lo que debe hacer como su consejero?</text:span><text:span text:style-name="Verse_20_Number_20_Prespace"> </text:span><text:span text:style-name="Verse_20_Number">14</text:span><text:span text:style-name="Verse_20_Number_20_Postspace"> </text:span><text:span text:style-name="Verse_20_Text">¿A quién acudió el Señor en busca de consejo para ayudarle a entender? ¿Quién le enseñó el bien y el mal? ¿Quién le dio conocimiento y le mostró el camino de la sabiduría?</text:span></text:p>
        <text:p text:style-name="Prose_20_Paragraph"><text:span text:style-name="Verse_20_Number">15</text:span><text:span text:style-name="Verse_20_Number_20_Postspace"> </text:span><text:span text:style-name="Verse_20_Text">Es obvio que las naciones son sólo una gota en un cubo. Son como polvo en una balanza. Puede recoger las islas como si no pesaran nada.</text:span><text:span text:style-name="Verse_20_Number_20_Prespace"> </text:span><text:span text:style-name="Verse_20_Number">16</text:span><text:span text:style-name="Verse_20_Number_20_Postspace"> </text:span><text:span text:style-name="Verse_20_Text">Toda la madera del Líbano para un fuego y todos sus animales como sacrificio no serían suficientes para un holocausto.</text:span><text:span text:style-name="Verse_20_Number_20_Prespace"> </text:span><text:span text:style-name="Verse_20_Number">17</text:span><text:span text:style-name="Verse_20_Number_20_Postspace"> </text:span><text:span text:style-name="Verse_20_Text">Para él todas las naciones son como nada. Las considera menos que nada, como si no existieran.</text:span></text:p>
        <text:p text:style-name="Prose_20_Paragraph"><text:span text:style-name="Verse_20_Number">18</text:span><text:span text:style-name="Verse_20_Number_20_Postspace"> </text:span><text:span text:style-name="Verse_20_Text">¿Quién crees que es como Dios? ¿A qué imagen crees que se parece?</text:span><text:span text:style-name="Verse_20_Number_20_Prespace"> </text:span><text:span text:style-name="Verse_20_Number">19</text:span><text:span text:style-name="Verse_20_Number_20_Postspace"> </text:span><text:span text:style-name="Verse_20_Text">¿Acaso es un ídolo de metal que un artesano funde en un molde, y luego un orfebre lo recubre de oro y le hace cadenas de plata?</text:span><text:span text:style-name="Verse_20_Number_20_Prespace"> </text:span><text:span text:style-name="Verse_20_Number">20</text:span><text:span text:style-name="Verse_20_Number_20_Postspace"> </text:span><text:span text:style-name="Verse_20_Text">Los que son demasiado pobres para pagar eso eligen madera que no se pudra, y luego buscan a un hábil tallador de madera para que haga un ídolo que no se caiga.</text:span></text:p>
        <text:p text:style-name="Prose_20_Paragraph"><text:span text:style-name="Verse_20_Number">21</text:span><text:span text:style-name="Verse_20_Number_20_Postspace"> </text:span><text:span text:style-name="Verse_20_Text">¿No lo sabes? ¿No te has enterado? ¿No se te ha explicado desde el principio? ¿No has entendido desde que se creó el mundo?</text:span><text:span text:style-name="Verse_20_Text"><text:note text:id="ftn152" text:note-class="footnote"><text:note-citation>153</text:note-citation><text:note-body><text:p text:style-name="Bible_20_Footnote"><text:span text:style-name="Footnote_20_Origin">40.21 <text:s/></text:span><text:span text:style-name="Footnote_20_Text">“Se creó el mundo”: Literalmente, “Los fundamentos del mundo”.</text:span></text:p></text:note-body></text:note></text:span><text:span text:style-name="Verse_20_Number_20_Prespace"> </text:span><text:span text:style-name="Verse_20_Number">22</text:span><text:span text:style-name="Verse_20_Number_20_Postspace"> </text:span><text:span text:style-name="Verse_20_Text">Dios se sienta en su trono sobre el horizonte de la tierra; los pueblos que la habitan son como saltamontes. Él extiende los cielos como una cortina, los extiende como una tienda para vivir.</text:span><text:span text:style-name="Verse_20_Number_20_Prespace"> </text:span><text:span text:style-name="Verse_20_Number">23</text:span><text:span text:style-name="Verse_20_Number_20_Postspace"> </text:span><text:span text:style-name="Verse_20_Text">Derriba a los líderes; hace que los gobernantes del mundo sean como nada.</text:span><text:span text:style-name="Verse_20_Number_20_Prespace"> </text:span><text:span text:style-name="Verse_20_Number">24</text:span><text:span text:style-name="Verse_20_Number_20_Postspace"> </text:span><text:span text:style-name="Verse_20_Text">Apenas si están plantados, apenas si están sembrados, apenas si echan raíces, cuando sopla sobre ellos y se marchitan, y el viento se los lleva como paja.</text:span></text:p>
        <text:p text:style-name="Prose_20_Paragraph"><text:span text:style-name="Verse_20_Number">25</text:span><text:span text:style-name="Verse_20_Number_20_Postspace"> </text:span><text:span text:style-name="Verse_20_Text">“¿Con quién me vas a comparar? ¿Quién es igual a mí?”, pregunta el Santo.</text:span></text:p>
        <text:p text:style-name="Prose_20_Paragraph"><text:span text:style-name="Verse_20_Number">26</text:span><text:span text:style-name="Verse_20_Number_20_Postspace"> </text:span><text:span text:style-name="Verse_20_Text">Mira los cielos. ¿Quién ha creado todo esto? Él dirige las estrellas como un ejército, y llama a cada una por su nombre. Porque tiene un gran poder y una fuerza increíble, no falta ni una sola de ellas.</text:span></text:p>
        <text:p text:style-name="Prose_20_Paragraph"><text:span text:style-name="Verse_20_Number">27</text:span><text:span text:style-name="Verse_20_Number_20_Postspace"> </text:span><text:span text:style-name="Verse_20_Text">¿Por qué hablas así, Jacob, y por qué dices, Israel: “¡El Señor no ve lo que me pasa, y se desentiende de mis derechos!”</text:span></text:p>
        <text:p text:style-name="Prose_20_Paragraph"><text:span text:style-name="Verse_20_Number">28</text:span><text:span text:style-name="Verse_20_Number_20_Postspace"> </text:span><text:span text:style-name="Verse_20_Text">¿No lo sabes? ¿No has oído? El Señor es el Dios eterno, el creador de toda la tierra. Él nunca es débil ni está cansado; no puedes averiguar todo lo que sabe.</text:span><text:span text:style-name="Verse_20_Number_20_Prespace"> </text:span><text:span text:style-name="Verse_20_Number">29</text:span><text:span text:style-name="Verse_20_Number_20_Postspace"> </text:span><text:span text:style-name="Verse_20_Text">Él da fuerza a los cansados y poder a los impotentes.</text:span><text:span text:style-name="Verse_20_Number_20_Prespace"> </text:span><text:span text:style-name="Verse_20_Number">30</text:span><text:span text:style-name="Verse_20_Number_20_Postspace"> </text:span><text:span text:style-name="Verse_20_Text">Incluso los jóvenes se debilitan y se cansan; caen cuando están agotados.</text:span><text:span text:style-name="Verse_20_Number_20_Prespace"> </text:span><text:span text:style-name="Verse_20_Number">31</text:span><text:span text:style-name="Verse_20_Number_20_Postspace"> </text:span><text:span text:style-name="Verse_20_Text">Pero los que confían en el Señor verán renovadas sus fuerzas. Volarán alto con alas como las águilas. Correrán y no se cansarán. Caminarán y no se agotarán.</text:span></text:p>
        <text:p text:style-name="Prose_20_Paragraph"><text:span text:style-name="Chapter_20_Number">41</text:span><text:span text:style-name="Chapter_20_Number_20_Postspace"> </text:span><text:span text:style-name="Verse_20_Text">Escúchenme en silencio, pueblos que viven en tierras más allá del mar. Dejen que las naciones recuperen su fuerza. Entonces que vengan y hablen, y que nos unamos para el juicio.</text:span><text:span text:style-name="Verse_20_Text"><text:note text:id="ftn153" text:note-class="footnote"><text:note-citation>154</text:note-citation><text:note-body><text:p text:style-name="Bible_20_Footnote"><text:span text:style-name="Footnote_20_Origin">41.1 <text:s/></text:span><text:span text:style-name="Footnote_20_Text">Por lo que sigue, y el contexto de los versos anteriores, este capítulo parece ser un llamado a decidir entre el Dios verdadero y los ídolos.</text:span></text:p></text:note-body></text:note></text:span></text:p>
        <text:p text:style-name="Prose_20_Paragraph"><text:span text:style-name="Verse_20_Number">2</text:span><text:span text:style-name="Verse_20_Number_20_Postspace"> </text:span><text:span text:style-name="Verse_20_Text">Quien ha animado a este del este que es llamado al servicio de Dios</text:span><text:span text:style-name="Verse_20_Text"><text:note text:id="ftn154" text:note-class="footnote"><text:note-citation>155</text:note-citation><text:note-body><text:p text:style-name="Bible_20_Footnote"><text:span text:style-name="Footnote_20_Origin">41.2 <text:s/></text:span><text:span text:style-name="Footnote_20_Text">“Al servicio de Dios”: Literalmente, “A sus pies”.</text:span></text:p></text:note-body></text:note></text:span><text:span text:style-name="Verse_20_Text"> para hacer lo que es correcto?</text:span><text:span text:style-name="Verse_20_Text"><text:note text:id="ftn155" text:note-class="footnote"><text:note-citation>156</text:note-citation><text:note-body><text:p text:style-name="Bible_20_Footnote"><text:span text:style-name="Footnote_20_Origin">41.2 <text:s/></text:span><text:span text:style-name="Footnote_20_Text">La profecía suele referirse al rey Ciro.</text:span></text:p></text:note-body></text:note></text:span><text:span text:style-name="Verse_20_Text"> Le da naciones, y le ayuda a pisotear reyes. Los convierte en polvo con su espada, y los convierte en paja con su arco, llevados ante él por el viento.</text:span><text:span text:style-name="Verse_20_Number_20_Prespace"> </text:span><text:span text:style-name="Verse_20_Number">3</text:span><text:span text:style-name="Verse_20_Number_20_Postspace"> </text:span><text:span text:style-name="Verse_20_Text">Los persigue y avanza sin daño alguno, sin seguir las rutas habituales.</text:span><text:span text:style-name="Verse_20_Number_20_Prespace"> </text:span><text:span text:style-name="Verse_20_Number">4</text:span><text:span text:style-name="Verse_20_Number_20_Postspace"> </text:span><text:span text:style-name="Verse_20_Text">¿Quién ha logrado y hecho esto, llamando a la existencia a cada generación desde el principio de los tiempos? Yo, el Señor, el primero y el último, soy yo.</text:span></text:p>
        <text:p text:style-name="Prose_20_Paragraph"><text:soft-page-break/><text:span text:style-name="Verse_20_Number">5</text:span><text:span text:style-name="Verse_20_Number_20_Postspace"> </text:span><text:span text:style-name="Verse_20_Text">Las islas observan con temor, las tierras lejanas tiemblan. Se reúnen y consultan.</text:span><text:span text:style-name="Verse_20_Number_20_Prespace"> </text:span><text:span text:style-name="Verse_20_Number">6</text:span><text:span text:style-name="Verse_20_Number_20_Postspace"> </text:span><text:span text:style-name="Verse_20_Text">Todos se ayudan mutuamente, animándose a ser fuertes.</text:span><text:span text:style-name="Verse_20_Number_20_Prespace"> </text:span><text:span text:style-name="Verse_20_Number">7</text:span><text:span text:style-name="Verse_20_Number_20_Postspace"> </text:span><text:span text:style-name="Verse_20_Text">El artesano anima al orfebre; el que golpea el metal con un martillo anima al que golpea el yunque, diciendo que la soldadura es buena. Clavan el ídolo para que no se caiga.</text:span></text:p>
        <text:p text:style-name="Prose_20_Paragraph"><text:span text:style-name="Verse_20_Number">8</text:span><text:span text:style-name="Verse_20_Number_20_Postspace"> </text:span><text:span text:style-name="Verse_20_Text">Pero a ti, Israel, siervo mío, Jacob, los que he elegido, descendientes de mi amigo Abraham,</text:span><text:span text:style-name="Verse_20_Number_20_Prespace"> </text:span><text:span text:style-name="Verse_20_Number">9</text:span><text:span text:style-name="Verse_20_Number_20_Postspace"> </text:span><text:span text:style-name="Verse_20_Text">te hice volver de tierras lejanas, te llamé de lugares lejanos, diciéndote: “Ustedes son mis siervos”. Los he elegido, y no los he abandonado.</text:span><text:span text:style-name="Verse_20_Number_20_Prespace"> </text:span><text:span text:style-name="Verse_20_Number">10</text:span><text:span text:style-name="Verse_20_Number_20_Postspace"> </text:span><text:span text:style-name="Verse_20_Text">¡No tengan miedo, porque yo estoy con ustedes! No tengan miedo, porque yo, su Dios, los haré fuertes, y ciertamente los ayudaré. Los apoyaré con mi mano fuerte, actuando a favor de lo que es justo.</text:span></text:p>
        <text:p text:style-name="Prose_20_Paragraph"><text:span text:style-name="Verse_20_Number">11</text:span><text:span text:style-name="Verse_20_Number_20_Postspace"> </text:span><text:span text:style-name="Verse_20_Text">Mira: todo el que se enoje contigo será avergonzado y deshonrado. Los que luchan contra ti terminarán como nada y morirán.</text:span><text:span text:style-name="Verse_20_Number_20_Prespace"> </text:span><text:span text:style-name="Verse_20_Number">12</text:span><text:span text:style-name="Verse_20_Number_20_Postspace"> </text:span><text:span text:style-name="Verse_20_Text">Aunque busques a tus enemigos, no los encontrarás. Los que te atacan se convertirán en nada.</text:span><text:span text:style-name="Verse_20_Number_20_Prespace"> </text:span><text:span text:style-name="Verse_20_Number">13</text:span><text:span text:style-name="Verse_20_Number_20_Postspace"> </text:span><text:span text:style-name="Verse_20_Text">Porque yo, el Señor, te cogeré de la mano y te diré: “¡No tengas miedo! Yo mismo te ayudaré.</text:span><text:span text:style-name="Verse_20_Number_20_Prespace"> </text:span><text:span text:style-name="Verse_20_Number">14</text:span><text:span text:style-name="Verse_20_Number_20_Postspace"> </text:span><text:span text:style-name="Verse_20_Text">No tengas miedo, Jacob, pequeño gusano, pueblo de Israel, porque yo te ayudaré”, declaró el Señor, tu Salvador, el Santo de Israel.</text:span><text:span text:style-name="Verse_20_Number_20_Prespace"> </text:span><text:span text:style-name="Verse_20_Number">15</text:span><text:span text:style-name="Verse_20_Number_20_Postspace"> </text:span><text:span text:style-name="Verse_20_Text">¡Mira! Te convertiré en una trilladora nueva y afilada,</text:span><text:span text:style-name="Verse_20_Text"><text:note text:id="ftn156" text:note-class="footnote"><text:note-citation>157</text:note-citation><text:note-body><text:p text:style-name="Bible_20_Footnote"><text:span text:style-name="Footnote_20_Origin">41.15 <text:s/></text:span><text:span text:style-name="Footnote_20_Text">“Trilladora”: usada para procesar el grano.</text:span></text:p></text:note-body></text:note></text:span><text:span text:style-name="Verse_20_Text"> con muchos dientes puntiagudos. Trillarás los montes y aplastarás las colinas, convirtiéndolas en paja.</text:span><text:span text:style-name="Verse_20_Number_20_Prespace"> </text:span><text:span text:style-name="Verse_20_Number">16</text:span><text:span text:style-name="Verse_20_Number_20_Postspace"> </text:span><text:span text:style-name="Verse_20_Text">Los arrojarás al aire, el viento se los llevará y una tormenta los dispersará. Entonces te alegrarás en el Señor, y te jactarás del Santo de Israel.</text:span></text:p>
        <text:p text:style-name="Prose_20_Paragraph"><text:span text:style-name="Verse_20_Number">17</text:span><text:span text:style-name="Verse_20_Number_20_Postspace"> </text:span><text:span text:style-name="Verse_20_Text">Los pobres y los necesitados buscan agua, pero no la encuentran; sus lenguas están secas de sed. Yo, el Señor, les responderé; yo, el Dios de Israel, no los abandonaré.</text:span><text:span text:style-name="Verse_20_Number_20_Prespace"> </text:span><text:span text:style-name="Verse_20_Number">18</text:span><text:span text:style-name="Verse_20_Number_20_Postspace"> </text:span><text:span text:style-name="Verse_20_Text">Abriré ríos en las tierras altas desoladas y manantiales en los valles. Haré estanques en el desierto y manantiales en el desierto.</text:span><text:span text:style-name="Verse_20_Number_20_Prespace"> </text:span><text:span text:style-name="Verse_20_Number">19</text:span><text:span text:style-name="Verse_20_Number_20_Postspace"> </text:span><text:span text:style-name="Verse_20_Text">Plantaré cedros, acacias, mirtos y olivos en el desierto. Pondré árboles de hoja perenne en el desierto, abetos y bojes juntos.</text:span><text:span text:style-name="Verse_20_Number_20_Prespace"> </text:span><text:span text:style-name="Verse_20_Number">20</text:span><text:span text:style-name="Verse_20_Number_20_Postspace"> </text:span><text:span text:style-name="Verse_20_Text">Así todos podrán ver y saber, podrán pensar en ello y sacar la conclusión de que es el Señor quien ha hecho esto, que el Santo de Israel lo ha hecho.</text:span></text:p>
        <text:p text:style-name="Prose_20_Paragraph"><text:span text:style-name="Verse_20_Number">21</text:span><text:span text:style-name="Verse_20_Number_20_Postspace"> </text:span><text:span text:style-name="Verse_20_Text">“Ahora presenta tu caso”,</text:span><text:span text:style-name="Verse_20_Text"><text:note text:id="ftn157" text:note-class="footnote"><text:note-citation>158</text:note-citation><text:note-body><text:p text:style-name="Bible_20_Footnote"><text:span text:style-name="Footnote_20_Origin">41.21 <text:s/></text:span><text:span text:style-name="Footnote_20_Text">Respecto a las habilidades de los ídolos en contraste con la evidencia de las acciones de Dios ya mencionadas.</text:span></text:p></text:note-body></text:note></text:span><text:span text:style-name="Verse_20_Text"> dice el Señor. “Presenten sus pruebas”, dice el Rey de Jacob.</text:span><text:span text:style-name="Verse_20_Number_20_Prespace"> </text:span><text:span text:style-name="Verse_20_Number">22</text:span><text:span text:style-name="Verse_20_Number_20_Postspace"> </text:span><text:span text:style-name="Verse_20_Text">“Dejen que</text:span><text:span text:style-name="Verse_20_Text"><text:note text:id="ftn158" text:note-class="footnote"><text:note-citation>159</text:note-citation><text:note-body><text:p text:style-name="Bible_20_Footnote"><text:span text:style-name="Footnote_20_Origin">41.22 <text:s/></text:span><text:span text:style-name="Footnote_20_Text">Refiriéndose a los ídolos, a los falsos dioses.</text:span></text:p></text:note-body></text:note></text:span><text:span text:style-name="Verse_20_Text"> vengan a contarnos lo que va a ocurrir. Que nos expliquen las cosas del pasado, para que podamos pensar en ellas y descubrir el resultado final. O que nos hablen del futuro.</text:span><text:span text:style-name="Verse_20_Number_20_Prespace"> </text:span><text:span text:style-name="Verse_20_Number">23</text:span><text:span text:style-name="Verse_20_Number_20_Postspace"> </text:span><text:span text:style-name="Verse_20_Text">Predicen lo que va a pasar para que sepamos con certeza que son dioses. Al menos hagan algo, bueno o malo, que nos impresione cuando lo veamos.</text:span><text:span text:style-name="Verse_20_Number_20_Prespace"> </text:span><text:span text:style-name="Verse_20_Number">24</text:span><text:span text:style-name="Verse_20_Number_20_Postspace"> </text:span><text:span text:style-name="Verse_20_Text">¡Pero mírense! ¡No son nada y nada pueden hacer! ¡Cualquiera que los elija a ustedes es repugnante!</text:span></text:p>
        <text:p text:style-name="Prose_20_Paragraph"><text:span text:style-name="Verse_20_Number">25</text:span><text:span text:style-name="Verse_20_Number_20_Postspace"> </text:span><text:span text:style-name="Verse_20_Text">“Yo he animado al que viene del norte. Él es del este,</text:span><text:span text:style-name="Verse_20_Text"><text:note text:id="ftn159" text:note-class="footnote"><text:note-citation>160</text:note-citation><text:note-body><text:p text:style-name="Bible_20_Footnote"><text:span text:style-name="Footnote_20_Origin">41.25 <text:s/></text:span><text:span text:style-name="Footnote_20_Text">Si esta profecía se refiere a Ciro (véase el versículo 2), entonces viene del este (literalmente “el sol naciente”), pero su entrada en Palestina sería por el norte.</text:span></text:p></text:note-body></text:note></text:span><text:span text:style-name="Verse_20_Text"> y me respetará.</text:span><text:span text:style-name="Verse_20_Text"><text:note text:id="ftn160" text:note-class="footnote"><text:note-citation>161</text:note-citation><text:note-body><text:p text:style-name="Bible_20_Footnote"><text:span text:style-name="Footnote_20_Origin">41.25 <text:s/></text:span><text:span text:style-name="Footnote_20_Text">“Me respetará”: Literalmente, “invocará mi nombre”, que a menudo se asocia con la idea de culto.</text:span></text:p></text:note-body></text:note></text:span><text:span text:style-name="Verse_20_Text"> Pisará a los gobernantes como si fueran argamasa, como un alfarero que pisa la arcilla.</text:span><text:span text:style-name="Verse_20_Text"><text:note text:id="ftn161" text:note-class="footnote"><text:note-citation>162</text:note-citation><text:note-body><text:p text:style-name="Bible_20_Footnote"><text:span text:style-name="Footnote_20_Origin">41.25 <text:s/></text:span><text:span text:style-name="Footnote_20_Text">Tanto el mortero como la arcilla se mezclaban con los pies.</text:span></text:p></text:note-body></text:note></text:span></text:p>
        <text:p text:style-name="Prose_20_Paragraph"><text:span text:style-name="Verse_20_Number">26</text:span><text:span text:style-name="Verse_20_Number_20_Postspace"> </text:span><text:span text:style-name="Verse_20_Text">“¿Quién lo anunció de antemano para que pudiéramos conocerlo? ¿Quién nos lo hizo saber en el pasado, para que ahora pudiéramos decir: Tenía razón? Ninguno de ustedes lo anunció, ninguno lo predijo, y nadie os oyó decir una palabra!</text:span><text:span text:style-name="Verse_20_Text"><text:note text:id="ftn162" text:note-class="footnote"><text:note-citation>163</text:note-citation><text:note-body><text:p text:style-name="Bible_20_Footnote"><text:span text:style-name="Footnote_20_Origin">41.26 <text:s/></text:span><text:span text:style-name="Footnote_20_Text">Refiriéndose a la incapacidad de los ídolos para predecir el futuro.</text:span></text:p></text:note-body></text:note></text:span><text:span text:style-name="Verse_20_Number_20_Prespace"> </text:span><text:span text:style-name="Verse_20_Number">27</text:span><text:span text:style-name="Verse_20_Number_20_Postspace"> </text:span><text:span text:style-name="Verse_20_Text">Yo fui el primero en anunciar a Sión: ‘¡Mira, aquí están!’ Yo fui el que llevó a Jerusalén la buena noticia.</text:span><text:span text:style-name="Verse_20_Number_20_Prespace"> </text:span><text:span text:style-name="Verse_20_Number">28</text:span><text:span text:style-name="Verse_20_Number_20_Postspace"> </text:span><text:span text:style-name="Verse_20_Text">Miro a estos ídolos y veo que no hay nadie que pueda decir nada.</text:span><text:span text:style-name="Verse_20_Text"><text:note text:id="ftn163" text:note-class="footnote"><text:note-citation>164</text:note-citation><text:note-body><text:p text:style-name="Bible_20_Footnote"><text:span text:style-name="Footnote_20_Origin">41.28 <text:s/></text:span><text:span text:style-name="Footnote_20_Text">Ampliado para mayor claridad.</text:span></text:p></text:note-body></text:note></text:span><text:span text:style-name="Verse_20_Text"> Ninguno de ellos sabe dar consejos; cuando les pregunto algo, ni siquiera saben responder.</text:span><text:span text:style-name="Verse_20_Number_20_Prespace"> </text:span><text:span text:style-name="Verse_20_Number">29</text:span><text:span text:style-name="Verse_20_Number_20_Postspace"> </text:span><text:span text:style-name="Verse_20_Text">¡Míralos! Son todos malvados y engañosos. ¡No pueden hacer nada! Son sólo ídolos llenos de aire caliente!”</text:span><text:span text:style-name="Verse_20_Text"><text:note text:id="ftn164" text:note-class="footnote"><text:note-citation>165</text:note-citation><text:note-body><text:p text:style-name="Bible_20_Footnote"><text:span text:style-name="Footnote_20_Origin">41.29 <text:s/></text:span><text:span text:style-name="Footnote_20_Text">“Aire caliente”: Literalmente, “viento y vacío”.</text:span></text:p></text:note-body></text:note></text:span></text:p>
        <text:p text:style-name="Prose_20_Paragraph"><text:span text:style-name="Chapter_20_Number">42</text:span><text:span text:style-name="Chapter_20_Number_20_Postspace"> </text:span><text:span text:style-name="Verse_20_Text">¡Mira! Aquí está mi siervo, el que yo sostengo; mi elegido que me complace.</text:span><text:span text:style-name="Verse_20_Text"><text:note text:id="ftn165" text:note-class="footnote"><text:note-citation>166</text:note-citation><text:note-body><text:p text:style-name="Bible_20_Footnote"><text:span text:style-name="Footnote_20_Origin">42.1 <text:s/></text:span><text:span text:style-name="Footnote_20_Text">Mateo aplica este pasaje a Jesús: .</text:span></text:p></text:note-body></text:note></text:span><text:span text:style-name="Verse_20_Text"> He puesto mi Espíritu sobre él, y él mostrará a las </text:span><text:soft-page-break/><text:span text:style-name="Verse_20_Text">naciones lo que es correcto.</text:span><text:span text:style-name="Verse_20_Number_20_Prespace"> </text:span><text:span text:style-name="Verse_20_Number">2</text:span><text:span text:style-name="Verse_20_Number_20_Postspace"> </text:span><text:span text:style-name="Verse_20_Text">No gritará ni vociferará; no levantará la voz en la calle.</text:span><text:span text:style-name="Verse_20_Number_20_Prespace"> </text:span><text:span text:style-name="Verse_20_Number">3</text:span><text:span text:style-name="Verse_20_Number_20_Postspace"> </text:span><text:span text:style-name="Verse_20_Text">No romperá la caña dañada ni apagará la mecha que arde. Se asegurará fielmente de que todos sean tratados con justicia.</text:span><text:span text:style-name="Verse_20_Number_20_Prespace"> </text:span><text:span text:style-name="Verse_20_Number">4</text:span><text:span text:style-name="Verse_20_Number_20_Postspace"> </text:span><text:span text:style-name="Verse_20_Text">No se dará por vencido ni se desanimará hasta que haya conseguido que la justicia se mantenga en todo el mundo. Incluso las tierras de ultramar esperarán sus enseñanzas.</text:span></text:p>
        <text:p text:style-name="Prose_20_Paragraph"><text:span text:style-name="Verse_20_Number">5</text:span><text:span text:style-name="Verse_20_Number_20_Postspace"> </text:span><text:span text:style-name="Verse_20_Text">Esto es lo que dice Dios, el Señor, el que creó los cielos y los extendió, el que hizo la tierra y todo lo que hay en ella, el que da aliento a los que están en ella y vida a los que la habitan:</text:span><text:span text:style-name="Verse_20_Number_20_Prespace"> </text:span><text:span text:style-name="Verse_20_Number">6</text:span><text:span text:style-name="Verse_20_Number_20_Postspace"> </text:span><text:span text:style-name="Verse_20_Text">“Yo, el Señor, te he llamado para que demuestres lo que es correcto, y te llevaré de la mano. Te cuidaré y te daré como señal de mi acuerdo con los pueblos y como luz para las naciones.</text:span><text:span text:style-name="Verse_20_Number_20_Prespace"> </text:span><text:span text:style-name="Verse_20_Number">7</text:span><text:span text:style-name="Verse_20_Number_20_Postspace"> </text:span><text:span text:style-name="Verse_20_Text">Harás ver a los ciegos, liberarás a los que están encerrados y sacarás de la cárcel a los que están en la oscuridad.</text:span></text:p>
        <text:p text:style-name="Prose_20_Paragraph"><text:span text:style-name="Verse_20_Number">8</text:span><text:span text:style-name="Verse_20_Number_20_Postspace"> </text:span><text:span text:style-name="Verse_20_Text">“¡Yo soy el Señor, ese es mi nombre! No doy mi honor a nadie más; no doy mi alabanza a los ídolos.</text:span><text:span text:style-name="Verse_20_Number_20_Prespace"> </text:span><text:span text:style-name="Verse_20_Number">9</text:span><text:span text:style-name="Verse_20_Number_20_Postspace"> </text:span><text:span text:style-name="Verse_20_Text">Fíjense que lo que predije se ha hecho realidad, al igual que las cosas nuevas que les estoy diciendo ahora. Te digo lo que sucederá antes de que suceda”.</text:span></text:p>
        <text:p text:style-name="Prose_20_Paragraph"><text:span text:style-name="Verse_20_Number">10</text:span><text:span text:style-name="Verse_20_Number_20_Postspace"> </text:span><text:span text:style-name="Verse_20_Text">¡Canten una nueva canción al Señor! Canten alabanzas desde cualquier lugar de la tierra, ustedes que navegan por el mar y todo lo que hay en él, ustedes las islas y todos los que viven en ellas.</text:span><text:span text:style-name="Verse_20_Number_20_Prespace"> </text:span><text:span text:style-name="Verse_20_Number">11</text:span><text:span text:style-name="Verse_20_Number_20_Postspace"> </text:span><text:span text:style-name="Verse_20_Text">Que grite la gente del desierto y de sus ciudades; que grite en voz alta la gente de las aldeas de Cedar. Que los pueblos de Sela canten de alegría; que griten desde las cimas de las montañas.</text:span><text:span text:style-name="Verse_20_Number_20_Prespace"> </text:span><text:span text:style-name="Verse_20_Number">12</text:span><text:span text:style-name="Verse_20_Number_20_Postspace"> </text:span><text:span text:style-name="Verse_20_Text">Que glorifiquen al Señor y lo alaben en las islas.</text:span><text:span text:style-name="Verse_20_Number_20_Prespace"> </text:span><text:span text:style-name="Verse_20_Number">13</text:span><text:span text:style-name="Verse_20_Number_20_Postspace"> </text:span><text:span text:style-name="Verse_20_Text">Como un poderoso guerrero marchará el Señor, como un soldado aguerrido sale con valor. Da su grito de guerra, gritando mientras lucha y derrota a sus enemigos.</text:span></text:p>
        <text:p text:style-name="Prose_20_Paragraph"><text:span text:style-name="Verse_20_Number">14</text:span><text:span text:style-name="Verse_20_Number_20_Postspace"> </text:span><text:span text:style-name="Verse_20_Text">“Durante mucho tiempo no dije nada, me callé y me contuve. Pero ahora, como una mujer que da a luz, gemiré y jadearé.</text:span><text:span text:style-name="Verse_20_Number_20_Prespace"> </text:span><text:span text:style-name="Verse_20_Number">15</text:span><text:span text:style-name="Verse_20_Number_20_Postspace"> </text:span><text:span text:style-name="Verse_20_Text">Secaré las montañas y las colinas, y haré que se marchite todo su verdor. Convertiré los ríos en islas y secaré los estanques.</text:span><text:span text:style-name="Verse_20_Number_20_Prespace"> </text:span><text:span text:style-name="Verse_20_Number">16</text:span><text:span text:style-name="Verse_20_Number_20_Postspace"> </text:span><text:span text:style-name="Verse_20_Text">Llevaré a los ciegos por un camino que no conocen; los guiaré por senderos que no conocen. Convertiré las tinieblas en luz ante ellos, y allanaré las asperezas. Esto es lo que voy a hacer por ellos; no los defraudaré.</text:span><text:span text:style-name="Verse_20_Number_20_Prespace"> </text:span><text:span text:style-name="Verse_20_Number">17</text:span><text:span text:style-name="Verse_20_Number_20_Postspace"> </text:span><text:span text:style-name="Verse_20_Text">Pero los que confían en los ídolos y dicen a las imágenes: ‘¡Ustedes son nuestros dioses!’ serán rechazados con humillación y vergüenza.</text:span></text:p>
        <text:p text:style-name="Prose_20_Paragraph"><text:span text:style-name="Verse_20_Number">18</text:span><text:span text:style-name="Verse_20_Number_20_Postspace"> </text:span><text:span text:style-name="Verse_20_Text">“¡Escuchen, sordos! ¡Miren y vean, ciegos!</text:span><text:span text:style-name="Verse_20_Number_20_Prespace"> </text:span><text:span text:style-name="Verse_20_Number">19</text:span><text:span text:style-name="Verse_20_Number_20_Postspace"> </text:span><text:span text:style-name="Verse_20_Text">¿Quién es ciego como mi siervo? ¿Quién es sordo como mi mensajero que yo envío? ¿Quién es tan ciego como el pueblo del acuerdo? ¿Quién es tan ciego como el siervo del Señor?</text:span><text:span text:style-name="Verse_20_Text"><text:note text:id="ftn166" text:note-class="footnote"><text:note-citation>167</text:note-citation><text:note-body><text:p text:style-name="Bible_20_Footnote"><text:span text:style-name="Footnote_20_Origin">42.19 <text:s/></text:span><text:span text:style-name="Footnote_20_Text">Este versículo y el siguiente parecen aplicarse al pueblo de Dios y no al siervo “mesiánico”.</text:span></text:p></text:note-body></text:note></text:span><text:span text:style-name="Verse_20_Number_20_Prespace"> </text:span><text:span text:style-name="Verse_20_Number">20</text:span><text:span text:style-name="Verse_20_Number_20_Postspace"> </text:span><text:span text:style-name="Verse_20_Text">Has mirado muchas cosas pero no has visto realmente; has oído pero nunca has escuchado realmente”.</text:span></text:p>
        <text:p text:style-name="Prose_20_Paragraph"><text:span text:style-name="Verse_20_Number">21</text:span><text:span text:style-name="Verse_20_Number_20_Postspace"> </text:span><text:span text:style-name="Verse_20_Text">Como el Señor hace lo que es justo, quiso mostrar lo importantes y maravillosas que eran sus instrucciones.</text:span><text:span text:style-name="Verse_20_Number_20_Prespace"> </text:span><text:span text:style-name="Verse_20_Number">22</text:span><text:span text:style-name="Verse_20_Number_20_Postspace"> </text:span><text:span text:style-name="Verse_20_Text">Pero este pueblo terminó robado y asaltado, todos atrapados en agujeros o escondidos en prisiones. Han sido robados como un botín, sin que nadie los salve de ser el premio de alguien, sin que nadie les diga “¡Devuélvanlos!”</text:span></text:p>
        <text:p text:style-name="Prose_20_Paragraph"><text:span text:style-name="Verse_20_Number">23</text:span><text:span text:style-name="Verse_20_Number_20_Postspace"> </text:span><text:span text:style-name="Verse_20_Text">¿Quién de ustedes va a escuchar esto, o a prestar atención después?</text:span><text:span text:style-name="Verse_20_Number_20_Prespace"> </text:span><text:span text:style-name="Verse_20_Number">24</text:span><text:span text:style-name="Verse_20_Number_20_Postspace"> </text:span><text:span text:style-name="Verse_20_Text">¿Quién dejó que Jacob fuera tomado como botín; quién dejó que Israel fuera tomado por ladrones? ¿No fue el Señor contra quien pecamos? El pueblo no estaba dispuesto a seguir sus caminos, y se negaba a obedecer su ley.</text:span><text:span text:style-name="Verse_20_Number_20_Prespace"> </text:span><text:span text:style-name="Verse_20_Number">25</text:span><text:span text:style-name="Verse_20_Number_20_Postspace"> </text:span><text:span text:style-name="Verse_20_Text">Así que derramó sobre ellos su furia y la violencia de la guerra. A pesar de que estaban rodeados de llamas, seguían sin entender. El fuego los abrasaba, pero seguían sin tomarse en serio la situación.</text:span></text:p>
        <text:p text:style-name="Prose_20_Paragraph"><text:span text:style-name="Chapter_20_Number">43</text:span><text:span text:style-name="Chapter_20_Number_20_Postspace"> </text:span><text:span text:style-name="Verse_20_Text">Pero ahora esto es lo que el Señor dice a Jacob, el que te creó; a Israel, el que te formó: “¡No tengas miedo! Yo te he salvado. Te he llamado por tu nombre; eres mío.</text:span><text:span text:style-name="Verse_20_Number_20_Prespace"> </text:span><text:span text:style-name="Verse_20_Number">2</text:span><text:span text:style-name="Verse_20_Number_20_Postspace"> </text:span><text:span text:style-name="Verse_20_Text">Cuando camines por las aguas, yo estaré contigo; y cuando atravieses los ríos, no se desbordarán sobre ti. Cuando camines por el fuego, no te quemarás; las llamas no te prenderán.</text:span><text:span text:style-name="Verse_20_Number_20_Prespace"> </text:span><text:span text:style-name="Verse_20_Number">3</text:span><text:span text:style-name="Verse_20_Number_20_Postspace"> </text:span><text:span text:style-name="Verse_20_Text">Porque yo soy el Señor, tu Dios, el Santo de Israel, tu Salvador. Entregué Egipto para pagar tu libertad; cambié Etiopía y Seba por ti.</text:span><text:span text:style-name="Verse_20_Number_20_Prespace"> </text:span><text:span text:style-name="Verse_20_Number">4</text:span><text:span text:style-name="Verse_20_Number_20_Postspace"> </text:span><text:span text:style-name="Verse_20_Text">Porque ustedes son tan valiosos para mí, porque los honro y porque los amo, doy pueblos a cambio de ustedes, naciones a cambio de sus vidas.</text:span></text:p>
        <text:p text:style-name="Prose_20_Paragraph"><text:span text:style-name="Verse_20_Number">5</text:span><text:span text:style-name="Verse_20_Number_20_Postspace"> </text:span><text:span text:style-name="Verse_20_Text">“¡No tengan miedo, porque yo estoy con ustedes! Los traeré a ustedes y a sus hijos desde </text:span><text:soft-page-break/><text:span text:style-name="Verse_20_Text">el este y el oeste, y los reuniré.</text:span><text:span text:style-name="Verse_20_Number_20_Prespace"> </text:span><text:span text:style-name="Verse_20_Number">6</text:span><text:span text:style-name="Verse_20_Number_20_Postspace"> </text:span><text:span text:style-name="Verse_20_Text">Le diré al norte: ‘¡Entréguenlos!’ y al sur: ‘¡No los detengan!’ Hagan volver a mis hijos de lejos y a mis hijas de tierras lejanas.</text:span><text:span text:style-name="Verse_20_Number_20_Prespace"> </text:span><text:span text:style-name="Verse_20_Number">7</text:span><text:span text:style-name="Verse_20_Number_20_Postspace"> </text:span><text:span text:style-name="Verse_20_Text">Que vuelvan todos los que llevan mi nombre, los que he creado para mi honor, a los que he formado y creado.</text:span></text:p>
        <text:p text:style-name="Prose_20_Paragraph"><text:span text:style-name="Verse_20_Number">8</text:span><text:span text:style-name="Verse_20_Number_20_Postspace"> </text:span><text:span text:style-name="Verse_20_Text">“Que vuelvan los que tienen ojos y están ciegos, los que tienen oídos y están sordos.</text:span><text:span text:style-name="Verse_20_Number_20_Prespace"> </text:span><text:span text:style-name="Verse_20_Number">9</text:span><text:span text:style-name="Verse_20_Number_20_Postspace"> </text:span><text:span text:style-name="Verse_20_Text">¡Que se reúnan todas las naciones! ¡Que se reúnan todos los pueblos! ¿Quién de ellos pudo decir esto y predecir lo que iba a suceder? Que traigan sus testigos para demostrar que tienen razón. Entonces que escuchen y digan: ‘Es verdad!’</text:span><text:span text:style-name="Verse_20_Text"><text:note text:id="ftn167" text:note-class="footnote"><text:note-citation>168</text:note-citation><text:note-body><text:p text:style-name="Bible_20_Footnote"><text:span text:style-name="Footnote_20_Origin">43.9 <text:s/></text:span><text:span text:style-name="Footnote_20_Text">Esto hace referencia al capítulo anterior y a la incapacidad de los ídolos para predecir el futuro, como acaba de hacer Dios. Está claro que nadie podía hacer frente al desafío de Dios.</text:span></text:p></text:note-body></text:note></text:span></text:p>
        <text:p text:style-name="Prose_20_Paragraph"><text:span text:style-name="Verse_20_Number">10</text:span><text:span text:style-name="Verse_20_Number_20_Postspace"> </text:span><text:span text:style-name="Verse_20_Text">“Sin embargo, ustedes son mis testigos, declara el Señor, y mi siervo elegido, para que piensen en ello, y me crean y comprendan que yo soy Dios.</text:span><text:span text:style-name="Verse_20_Text"><text:note text:id="ftn168" text:note-class="footnote"><text:note-citation>169</text:note-citation><text:note-body><text:p text:style-name="Bible_20_Footnote"><text:span text:style-name="Footnote_20_Origin">43.10 <text:s/></text:span><text:span text:style-name="Footnote_20_Text">“Yo soy Dios”: Literalmente, “Yo soy él”. Igual que en el verso 25.</text:span></text:p></text:note-body></text:note></text:span><text:span text:style-name="Verse_20_Text"> Ningún dios me precedió, y ninguno vendrá después de mí.</text:span><text:span text:style-name="Verse_20_Number_20_Prespace"> </text:span><text:span text:style-name="Verse_20_Number">11</text:span><text:span text:style-name="Verse_20_Number_20_Postspace"> </text:span><text:span text:style-name="Verse_20_Text">Yo, sí, yo soy el Señor, y no hay salvador fuera de mí.</text:span><text:span text:style-name="Verse_20_Number_20_Prespace"> </text:span><text:span text:style-name="Verse_20_Number">12</text:span><text:span text:style-name="Verse_20_Number_20_Postspace"> </text:span><text:span text:style-name="Verse_20_Text">Yo predije lo que iba a suceder, luego los salvé, luego lo anuncié; no hubo ningún dios extranjero entre ustedes que hiciera esto. Ustedes son mis testigos de que yo soy Dios, declara el Señor.</text:span><text:span text:style-name="Verse_20_Number_20_Prespace"> </text:span><text:span text:style-name="Verse_20_Number">13</text:span><text:span text:style-name="Verse_20_Number_20_Postspace"> </text:span><text:span text:style-name="Verse_20_Text">Yo soy Dios desde el principio.</text:span><text:span text:style-name="Verse_20_Text"><text:note text:id="ftn169" text:note-class="footnote"><text:note-citation>170</text:note-citation><text:note-body><text:p text:style-name="Bible_20_Footnote"><text:span text:style-name="Footnote_20_Origin">43.13 <text:s/></text:span><text:span text:style-name="Footnote_20_Text">“Yo soy Dios desde el principio”: Literalmente, “Antes de que el día fuera yo soy él”.</text:span></text:p></text:note-body></text:note></text:span><text:span text:style-name="Verse_20_Text"> Nadie puede arrebatar a nadie de mi mano. Nadie puede anular lo que yo hago.</text:span></text:p>
        <text:p text:style-name="Prose_20_Paragraph"><text:span text:style-name="Verse_20_Number">14</text:span><text:span text:style-name="Verse_20_Number_20_Postspace"> </text:span><text:span text:style-name="Verse_20_Text">“Esto es lo que dice el Señor, tu Redentor, el Santo de Israel: Por ti enviaré atacantes contra Babilonia y los haré caer. Todos los babilonios serán como fugitivos, escapando en los barcos de los que están tan orgullosos.</text:span><text:span text:style-name="Verse_20_Text"><text:note text:id="ftn170" text:note-class="footnote"><text:note-citation>171</text:note-citation><text:note-body><text:p text:style-name="Bible_20_Footnote"><text:span text:style-name="Footnote_20_Origin">43.14 <text:s/></text:span><text:span text:style-name="Footnote_20_Text">El hebreo de la última parte de este verso es impreciso.</text:span></text:p></text:note-body></text:note></text:span><text:span text:style-name="Verse_20_Number_20_Prespace"> </text:span><text:span text:style-name="Verse_20_Number">15</text:span><text:span text:style-name="Verse_20_Number_20_Postspace"> </text:span><text:span text:style-name="Verse_20_Text">Yo soy el Señor, tu Santo, el Creador de Israel y tu Rey.</text:span><text:span text:style-name="Verse_20_Number_20_Prespace"> </text:span><text:span text:style-name="Verse_20_Number">16</text:span><text:span text:style-name="Verse_20_Number_20_Postspace"> </text:span><text:span text:style-name="Verse_20_Text">Esto es lo que dice el Señor, el que hace un camino a través del mar, un sendero a través de las aguas impetuosas;</text:span><text:span text:style-name="Verse_20_Number_20_Prespace"> </text:span><text:span text:style-name="Verse_20_Number">17</text:span><text:span text:style-name="Verse_20_Number_20_Postspace"> </text:span><text:span text:style-name="Verse_20_Text">el que sacó un gran ejército con sus caballos y carros y los puso en el suelo, para no volver a levantarse, apagados como una mecha encendida.</text:span></text:p>
        <text:p text:style-name="Prose_20_Paragraph"><text:span text:style-name="Verse_20_Number">18</text:span><text:span text:style-name="Verse_20_Number_20_Postspace"> </text:span><text:span text:style-name="Verse_20_Text">“Pero no te fijes en el pasado; no te concentres en lo que pasó entonces.</text:span><text:span text:style-name="Verse_20_Number_20_Prespace"> </text:span><text:span text:style-name="Verse_20_Number">19</text:span><text:span text:style-name="Verse_20_Number_20_Postspace"> </text:span><text:span text:style-name="Verse_20_Text">¡Mira lo nuevo que voy a hacer ahora! De hecho, ya ha empezado. ¿No lo ves? Sí, estoy abriendo un camino en el desierto, ríos en el desierto.</text:span><text:span text:style-name="Verse_20_Number_20_Prespace"> </text:span><text:span text:style-name="Verse_20_Number">20</text:span><text:span text:style-name="Verse_20_Number_20_Postspace"> </text:span><text:span text:style-name="Verse_20_Text">Los animales salvajes me estarán agradecidos, los chacales y las lechuzas, porque estoy proporcionando agua en el desierto, ríos en el desierto, para que mi pueblo, mi pueblo elegido, pueda beber.</text:span><text:span text:style-name="Verse_20_Number_20_Prespace"> </text:span><text:span text:style-name="Verse_20_Number">21</text:span><text:span text:style-name="Verse_20_Number_20_Postspace"> </text:span><text:span text:style-name="Verse_20_Text">Hice a este pueblo para mí, para que a través de su alabanza hacia mí me diera a conocer.</text:span></text:p>
        <text:p text:style-name="Prose_20_Paragraph"><text:span text:style-name="Verse_20_Number">22</text:span><text:span text:style-name="Verse_20_Number_20_Postspace"> </text:span><text:span text:style-name="Verse_20_Text">“Pero no me has pedido ayuda, Jacob. Te has cansado de mí, Israel.</text:span><text:span text:style-name="Verse_20_Number_20_Prespace"> </text:span><text:span text:style-name="Verse_20_Number">23</text:span><text:span text:style-name="Verse_20_Number_20_Postspace"> </text:span><text:span text:style-name="Verse_20_Text">No me has traído ovejas para los holocaustos; no me has honrado con tus sacrificios. No te he agobiado pidiendo ofrendas de grano; no te he cansado exigiendo incienso.</text:span><text:span text:style-name="Verse_20_Number_20_Prespace"> </text:span><text:span text:style-name="Verse_20_Number">24</text:span><text:span text:style-name="Verse_20_Number_20_Postspace"> </text:span><text:span text:style-name="Verse_20_Text">No has usado tu dinero para comprar cálamo aromático;</text:span><text:span text:style-name="Verse_20_Text"><text:note text:id="ftn171" text:note-class="footnote"><text:note-citation>172</text:note-citation><text:note-body><text:p text:style-name="Bible_20_Footnote"><text:span text:style-name="Footnote_20_Origin">43.24 <text:s/></text:span><text:span text:style-name="Footnote_20_Text">“Cálamo”: una planta de olor dulce utilizada en perfumes y medicinas antiguas.</text:span></text:p></text:note-body></text:note></text:span><text:span text:style-name="Verse_20_Text"> no me has complacido con la grasa de tus sacrificios. En cambio, me has cargado con tus pecados y me has cansado con tus culpas.</text:span><text:span text:style-name="Verse_20_Number_20_Prespace"> </text:span><text:span text:style-name="Verse_20_Number">25</text:span><text:span text:style-name="Verse_20_Number_20_Postspace"> </text:span><text:span text:style-name="Verse_20_Text">Yo, sí, soy el Dios que borra tus pecados por ser quien soy, y que ya no se acuerda de tus pecados.</text:span><text:span text:style-name="Verse_20_Number_20_Prespace"> </text:span><text:span text:style-name="Verse_20_Number">26</text:span><text:span text:style-name="Verse_20_Number_20_Postspace"> </text:span><text:span text:style-name="Verse_20_Text">¡Recuérdame las pruebas para que podamos llegar a una decisión juntos! ¡Presenta tu caso para demostrar que tienes razón!</text:span><text:span text:style-name="Verse_20_Number_20_Prespace"> </text:span><text:span text:style-name="Verse_20_Number">27</text:span><text:span text:style-name="Verse_20_Number_20_Postspace"> </text:span><text:span text:style-name="Verse_20_Text">Tu primer padre pecó, y tus líderes se rebelaron contra mí.</text:span><text:span text:style-name="Verse_20_Number_20_Prespace"> </text:span><text:span text:style-name="Verse_20_Number">28</text:span><text:span text:style-name="Verse_20_Number_20_Postspace"> </text:span><text:span text:style-name="Verse_20_Text">Por eso traté con desprecio a los sacerdotes del santuario, y entregué a Jacob para que fuera destruido, y a Israel para que fuera despreciado”.</text:span></text:p>
        <text:p text:style-name="Prose_20_Paragraph"><text:span text:style-name="Chapter_20_Number">44</text:span><text:span text:style-name="Chapter_20_Number_20_Postspace"> </text:span><text:span text:style-name="Verse_20_Text">Pero ahora escucha, Jacob, mi siervo, Israel, el que he elegido.</text:span><text:span text:style-name="Verse_20_Number_20_Prespace"> </text:span><text:span text:style-name="Verse_20_Number">2</text:span><text:span text:style-name="Verse_20_Number_20_Postspace"> </text:span><text:span text:style-name="Verse_20_Text">Esto es lo que dice el Señor, el que te hizo, el que te formó en el vientre y el que te ayudará: No temas, Jacob, siervo mío, Jesurún,</text:span><text:span text:style-name="Verse_20_Text"><text:note text:id="ftn172" text:note-class="footnote"><text:note-citation>173</text:note-citation><text:note-body><text:p text:style-name="Bible_20_Footnote"><text:span text:style-name="Footnote_20_Origin">44.2 <text:s/></text:span><text:span text:style-name="Footnote_20_Text">“Jesurún”: Otro nombre de Israel.</text:span></text:p></text:note-body></text:note></text:span><text:span text:style-name="Verse_20_Text"> el que yo he elegido.</text:span><text:span text:style-name="Verse_20_Number_20_Prespace"> </text:span><text:span text:style-name="Verse_20_Number">3</text:span><text:span text:style-name="Verse_20_Number_20_Postspace"> </text:span><text:span text:style-name="Verse_20_Text">Porque voy a derramar agua sobre la tierra sedienta, y arroyos sobre la tierra seca. Voy a derramar mi Espíritu sobre tu descendencia, y mi bendición sobre tus hijos.</text:span><text:span text:style-name="Verse_20_Number_20_Prespace"> </text:span><text:span text:style-name="Verse_20_Number">4</text:span><text:span text:style-name="Verse_20_Number_20_Postspace"> </text:span><text:span text:style-name="Verse_20_Text">Crecerán entre la hierba, como los sauces junto a los arroyos.</text:span><text:span text:style-name="Verse_20_Number_20_Prespace"> </text:span><text:span text:style-name="Verse_20_Number">5</text:span><text:span text:style-name="Verse_20_Number_20_Postspace"> </text:span><text:span text:style-name="Verse_20_Text">Uno de ellos dirá: “Pertenezco al Señor,” mientras que otro se llamará con el nombre de Jacob, y otro escribirá en su mano: “Pertenezco al Señor”, y se llamará Israel.</text:span></text:p>
        <text:p text:style-name="Prose_20_Paragraph"><text:span text:style-name="Verse_20_Number">6</text:span><text:span text:style-name="Verse_20_Number_20_Postspace"> </text:span><text:span text:style-name="Verse_20_Text">Esto es lo que dice el Señor, el Rey y Redentor de Israel, el Señor Todopoderoso: Yo soy el </text:span><text:soft-page-break/><text:span text:style-name="Verse_20_Text">primero y soy el último, y no hay otro Dios fuera de mí.</text:span><text:span text:style-name="Verse_20_Number_20_Prespace"> </text:span><text:span text:style-name="Verse_20_Number">7</text:span><text:span text:style-name="Verse_20_Number_20_Postspace"> </text:span><text:span text:style-name="Verse_20_Text">¿Quién es como yo? Que lo anuncien, lo declaren y lo demuestren ante mí. Porque yo fui quien estableció hace tiempo un pueblo y predijo su futuro. Que predigan lo que va a suceder.</text:span><text:span text:style-name="Verse_20_Number_20_Prespace"> </text:span><text:span text:style-name="Verse_20_Number">8</text:span><text:span text:style-name="Verse_20_Number_20_Postspace"> </text:span><text:span text:style-name="Verse_20_Text">¡No teman, no tengan miedo! ¿No les dije hace tiempo lo que iba a hacer? ¿No les expliqué lo que iba a hacer? Ustedes son mis testigos. ¿Hay algún otro Dios además de mí? No hay otra roca, ¡no conozco ninguna!</text:span></text:p>
        <text:p text:style-name="Prose_20_Paragraph"><text:span text:style-name="Verse_20_Number">9</text:span><text:span text:style-name="Verse_20_Number_20_Postspace"> </text:span><text:span text:style-name="Verse_20_Text">Todos los que hacen ídolos son estúpidos; esas cosas que tanto aman no les aportan ningún beneficio. Esa gente que cree en ídolos no puede ver esto, y no sabe nada, lo que los hace parecer tontos.</text:span><text:span text:style-name="Verse_20_Number_20_Prespace"> </text:span><text:span text:style-name="Verse_20_Number">10</text:span><text:span text:style-name="Verse_20_Number_20_Postspace"> </text:span><text:span text:style-name="Verse_20_Text">¿Quién hace un dios, quién moldea un ídolo que no le sirve para nada?</text:span><text:span text:style-name="Verse_20_Number_20_Prespace"> </text:span><text:span text:style-name="Verse_20_Number">11</text:span><text:span text:style-name="Verse_20_Number_20_Postspace"> </text:span><text:span text:style-name="Verse_20_Text">Todo el que hace ídolos debería avergonzarse. Los fabricantes de ídolos son sólo seres humanos. Reúnanlos a todos y pónganlos de pie, temblando de vergüenza.</text:span></text:p>
        <text:p text:style-name="Prose_20_Paragraph"><text:span text:style-name="Verse_20_Number">12</text:span><text:span text:style-name="Verse_20_Number_20_Postspace"> </text:span><text:span text:style-name="Verse_20_Text">El herrero hace una herramienta de hierro para tallar madera. Trabajando sobre las brasas, le da forma con toda la fuerza que puede. Tiene hambre y pierde las fuerzas, y por no beber se debilita.</text:span><text:span text:style-name="Verse_20_Number_20_Prespace"> </text:span><text:span text:style-name="Verse_20_Number">13</text:span><text:span text:style-name="Verse_20_Number_20_Postspace"> </text:span><text:span text:style-name="Verse_20_Text">El carpintero mide un trozo de madera y dibuja en él una imagen. La talla con un cincel y utiliza un compás para hacer el contorno. Crea un ídolo que parece una persona, alguien hermoso, para ponerlo en un santuario.</text:span><text:span text:style-name="Verse_20_Number_20_Prespace"> </text:span><text:span text:style-name="Verse_20_Number">14</text:span><text:span text:style-name="Verse_20_Number_20_Postspace"> </text:span><text:span text:style-name="Verse_20_Text">Corta cedros, o toma un ciprés o un roble. Los deja crecer con fuerza en el bosque. Planta un abeto y la lluvia lo hace crecer.</text:span><text:span text:style-name="Verse_20_Number_20_Prespace"> </text:span><text:span text:style-name="Verse_20_Number">15</text:span><text:span text:style-name="Verse_20_Number_20_Postspace"> </text:span><text:span text:style-name="Verse_20_Text">Quema parte de la leña para calentarse y cocer el pan. Luego utiliza parte de la misma madera para hacer un dios al que adorar, un ídolo ante el que se inclina.</text:span><text:span text:style-name="Verse_20_Number_20_Prespace"> </text:span><text:span text:style-name="Verse_20_Number">16</text:span><text:span text:style-name="Verse_20_Number_20_Postspace"> </text:span><text:span text:style-name="Verse_20_Text">Entonces quema parte de la leña para asar su carne para comer, y para calentarse, y dice: “¡Ah! ¡Mira ese fuego que me mantiene caliente!”</text:span><text:span text:style-name="Verse_20_Number_20_Prespace"> </text:span><text:span text:style-name="Verse_20_Number">17</text:span><text:span text:style-name="Verse_20_Number_20_Postspace"> </text:span><text:span text:style-name="Verse_20_Text">Luego utiliza el resto de la leña para hacerse un dios, un ídolo ante el que se inclina en señal de adoración y al que reza diciendo: “¡Sálvame, porque tú eres mi dios!”</text:span></text:p>
        <text:p text:style-name="Prose_20_Paragraph"><text:span text:style-name="Verse_20_Number">18</text:span><text:span text:style-name="Verse_20_Number_20_Postspace"> </text:span><text:span text:style-name="Verse_20_Text">¡Qué ignorantes son, qué tontos! Sus ojos han sido tapados para que no puedan ver, sus mentes cerradas para que no tengan entendimiento.</text:span><text:span text:style-name="Verse_20_Number_20_Prespace"> </text:span><text:span text:style-name="Verse_20_Number">19</text:span><text:span text:style-name="Verse_20_Number_20_Postspace"> </text:span><text:span text:style-name="Verse_20_Text">No pueden reflexionar, no tienen la sabiduría ni el entendimiento para decir: “Una parte de la leña que quemé en el fuego la usé para hornear mi pan y asar mi carne para comer. El resto lo usé para hacer un ídolo repugnante, y me inclino en adoración ante un bloque de madera”.</text:span><text:span text:style-name="Verse_20_Number_20_Prespace"> </text:span><text:span text:style-name="Verse_20_Number">20</text:span><text:span text:style-name="Verse_20_Number_20_Postspace"> </text:span><text:span text:style-name="Verse_20_Text">Se alimenta de cenizas, seducido por el pensamiento engañoso de su mente. No puede salvarse a sí mismo, y ni siquiera se pregunta: “¿No es este ídolo que sostengo sólo una mentira?”</text:span></text:p>
        <text:p text:style-name="Prose_20_Paragraph"><text:span text:style-name="Verse_20_Number">21</text:span><text:span text:style-name="Verse_20_Number_20_Postspace"> </text:span><text:span text:style-name="Verse_20_Text">Acuérdate de todo esto, Jacob e Israel, porque tú eres mi siervo. Yo te hice, Israel, tú eres mi siervo. No te olvidaré.</text:span><text:span text:style-name="Verse_20_Number_20_Prespace"> </text:span><text:span text:style-name="Verse_20_Number">22</text:span><text:span text:style-name="Verse_20_Number_20_Postspace"> </text:span><text:span text:style-name="Verse_20_Text">He borrado tus actos de rebeldía como si fueran una nube, tus pecados como si fueran la niebla. Vuelve a mí, porque te he liberado.</text:span></text:p>
        <text:p text:style-name="Prose_20_Paragraph"><text:span text:style-name="Verse_20_Number">23</text:span><text:span text:style-name="Verse_20_Number_20_Postspace"> </text:span><text:span text:style-name="Verse_20_Text">Canten en fiesta, cielos, porque el Señor ha hecho esto; griten con fuerza, profundidades de la tierra. Griten de alegría, montañas, bosques y todo árbol. Porque el Señor ha liberado a Jacob, y su gloria se muestra en Israel.</text:span></text:p>
        <text:p text:style-name="Prose_20_Paragraph"><text:span text:style-name="Verse_20_Number">24</text:span><text:span text:style-name="Verse_20_Number_20_Postspace"> </text:span><text:span text:style-name="Verse_20_Text">Esto es lo que dice el Señor, tu Redentor, que te formó en el seno materno: “Yo soy el Señor, el Creador de todo. Sólo yo hice los cielos, y yo mismo formé la tierra.</text:span><text:span text:style-name="Verse_20_Text"><text:note text:id="ftn173" text:note-class="footnote"><text:note-citation>174</text:note-citation><text:note-body><text:p text:style-name="Bible_20_Footnote"><text:span text:style-name="Footnote_20_Origin">44.24 <text:s/></text:span><text:span text:style-name="Footnote_20_Text">Isaías habla poéticamente de los cielos “extendidos” y de la tierra “desplegada”.</text:span></text:p></text:note-body></text:note></text:span><text:span text:style-name="Verse_20_Number_20_Prespace"> </text:span><text:span text:style-name="Verse_20_Number">25</text:span><text:span text:style-name="Verse_20_Number_20_Postspace"> </text:span><text:span text:style-name="Verse_20_Text">Yo soy el que demuestra que las señales de los falsos profetas son erróneas. Yo soy el que pone en ridículo a los adivinos. Yo pongo al revés la sabiduría de los sabios, y hago que sus conocimientos sean ridículos.</text:span><text:span text:style-name="Verse_20_Text"><text:note text:id="ftn174" text:note-class="footnote"><text:note-citation>175</text:note-citation><text:note-body><text:p text:style-name="Bible_20_Footnote"><text:span text:style-name="Footnote_20_Origin">44.25 <text:s/></text:span><text:span text:style-name="Footnote_20_Text">“Ridículo”: o “sin sentido”.</text:span></text:p></text:note-body></text:note></text:span><text:span text:style-name="Verse_20_Number_20_Prespace"> </text:span><text:span text:style-name="Verse_20_Number">26</text:span><text:span text:style-name="Verse_20_Number_20_Postspace"> </text:span><text:span text:style-name="Verse_20_Text">Pero yo confirmo los mensajes dados por mis siervos, y cumplo lo que dicen mis mensajeros. Ellos dicen: ‘Jerusalén volverá a ser habitada, las ciudades de Judá serán reconstruidas, sus ruinas serán reparadas’.</text:span><text:span text:style-name="Verse_20_Number_20_Prespace"> </text:span><text:span text:style-name="Verse_20_Number">27</text:span><text:span text:style-name="Verse_20_Number_20_Postspace"> </text:span><text:span text:style-name="Verse_20_Text">Cuando ordene a las aguas profundas: ‘¡Sécate!’ ¡me aseguraré de que los ríos se sequen!</text:span><text:span text:style-name="Verse_20_Number_20_Prespace"> </text:span><text:span text:style-name="Verse_20_Number">28</text:span><text:span text:style-name="Verse_20_Number_20_Postspace"> </text:span><text:span text:style-name="Verse_20_Text">Cuando le diga a Ciro: ‘Tú eres mi pastor’, él cumplirá todo lo que yo quiera. Él dará la orden: Jerusalén será reconstruida, y dirá: ‘El Templo será restaurado’”.</text:span></text:p>
        <text:p text:style-name="Prose_20_Paragraph"><text:span text:style-name="Chapter_20_Number">45</text:span><text:span text:style-name="Chapter_20_Number_20_Postspace"> </text:span><text:span text:style-name="Verse_20_Text">Esto es lo que dice el Señor a Ciro, el que ha ungido, a Ciro, cuya mano derecha he agarrado para dirigirlo a derrotar naciones y debilitar reyes, para abrir ante él puertas y portones que no se cerrarán.</text:span><text:span text:style-name="Verse_20_Number_20_Prespace"> </text:span><text:span text:style-name="Verse_20_Number">2</text:span><text:span text:style-name="Verse_20_Number_20_Postspace"> </text:span><text:span text:style-name="Verse_20_Text">Iré delante de ti y arrasaré los montes.</text:span><text:span text:style-name="Verse_20_Text"><text:note text:id="ftn175" text:note-class="footnote"><text:note-citation>176</text:note-citation><text:note-body><text:p text:style-name="Bible_20_Footnote"><text:span text:style-name="Footnote_20_Origin">45.2 <text:s/></text:span><text:span text:style-name="Footnote_20_Text">Según los rollos del Mar Muerto y tomado de la Septuaginta.</text:span></text:p></text:note-body></text:note></text:span><text:span text:style-name="Verse_20_Text"> Derribaré las puertas de bronce y </text:span><text:soft-page-break/><text:span text:style-name="Verse_20_Text">cortaré las barras de hierro.</text:span><text:span text:style-name="Verse_20_Number_20_Prespace"> </text:span><text:span text:style-name="Verse_20_Number">3</text:span><text:span text:style-name="Verse_20_Number_20_Postspace"> </text:span><text:span text:style-name="Verse_20_Text">Te daré un tesoro oculto, un tesoro escondido en lugares secretos, para que sepas con certeza que yo soy el Señor, el Dios de Israel, el que te llama por tu nombre.</text:span></text:p>
        <text:p text:style-name="Prose_20_Paragraph"><text:span text:style-name="Verse_20_Number">4</text:span><text:span text:style-name="Verse_20_Number_20_Postspace"> </text:span><text:span text:style-name="Verse_20_Text">Te llamo por tu nombre y te he dado un título de honor, por el bien de Jacob, mi siervo, y de Israel, el que elegí, aunque no me conozcas.</text:span><text:span text:style-name="Verse_20_Number_20_Prespace"> </text:span><text:span text:style-name="Verse_20_Number">5</text:span><text:span text:style-name="Verse_20_Number_20_Postspace"> </text:span><text:span text:style-name="Verse_20_Text">Yo soy el Señor, no hay Dios fuera de mí. Aparte de mí no hay Dios. Te haré fuerte, aunque no me conozcas,</text:span><text:span text:style-name="Verse_20_Number_20_Prespace"> </text:span><text:span text:style-name="Verse_20_Number">6</text:span><text:span text:style-name="Verse_20_Number_20_Postspace"> </text:span><text:span text:style-name="Verse_20_Text">para que todos, desde el este hasta el oeste, sepan que no hay Dios aparte de mí, que yo soy el Señor y no hay ninguno aparte de mí.</text:span><text:span text:style-name="Verse_20_Number_20_Prespace"> </text:span><text:span text:style-name="Verse_20_Number">7</text:span><text:span text:style-name="Verse_20_Number_20_Postspace"> </text:span><text:span text:style-name="Verse_20_Text">Yo creo la luz y hago las tinieblas, traigo la paz y hago el desastre. Yo soy el Señor y hago todo esto.</text:span><text:span text:style-name="Verse_20_Number_20_Prespace"> </text:span><text:span text:style-name="Verse_20_Number">8</text:span><text:span text:style-name="Verse_20_Number_20_Postspace"> </text:span><text:span text:style-name="Verse_20_Text">Que la lluvia caiga del cielo, que la bondad caiga de las nubes, que la tierra se abra para recibir la bondad y la salvación para que crezcan juntas. Yo, el Señor, los he creado.</text:span></text:p>
        <text:p text:style-name="Prose_20_Paragraph"><text:span text:style-name="Verse_20_Number">9</text:span><text:span text:style-name="Verse_20_Number_20_Postspace"> </text:span><text:span text:style-name="Verse_20_Text">Qué problemas tiene la gente cuando se pelea con su Creador: ¡sólo son vasijas entre todas las demás vasijas de la tierra! ¿Acaso la arcilla le dice al alfarero que la está moldeando: “¿Qué estás haciendo?” o “¡Lo que estás haciendo es tan malo que parece que no tienes manos!”?.</text:span><text:span text:style-name="Verse_20_Number_20_Prespace"> </text:span><text:span text:style-name="Verse_20_Number">10</text:span><text:span text:style-name="Verse_20_Number_20_Postspace"> </text:span><text:span text:style-name="Verse_20_Text">¡Qué malo sería que le dijeras a tu padre: “¿Por qué me has tenido?” o a tu madre: “¿Por qué he nacido?”</text:span></text:p>
        <text:p text:style-name="Prose_20_Paragraph"><text:span text:style-name="Verse_20_Number">11</text:span><text:span text:style-name="Verse_20_Number_20_Postspace"> </text:span><text:span text:style-name="Verse_20_Text">Esto es lo que dice el Señor, el Santo de Israel, tu Creador: Puedes preguntarme sobre las cosas que vendrán. Pero, ¿vas a sermonearme sobre mis hijos y lo que hago?</text:span><text:span text:style-name="Verse_20_Number_20_Prespace"> </text:span><text:span text:style-name="Verse_20_Number">12</text:span><text:span text:style-name="Verse_20_Number_20_Postspace"> </text:span><text:span text:style-name="Verse_20_Text">Yo soy el que hizo la tierra y creé a los seres humanos para que vivieran en ella. Fueron mis manos las que extendieron los cielos, y ordené que todas las estrellas llegaran a existir.</text:span><text:span text:style-name="Verse_20_Text"><text:note text:id="ftn176" text:note-class="footnote"><text:note-citation>177</text:note-citation><text:note-body><text:p text:style-name="Bible_20_Footnote"><text:span text:style-name="Footnote_20_Origin">45.12 <text:s/></text:span><text:span text:style-name="Footnote_20_Text">“Llegaran a existir”: Añadido para mayor claridad.</text:span></text:p></text:note-body></text:note></text:span></text:p>
        <text:p text:style-name="Prose_20_Paragraph"><text:span text:style-name="Verse_20_Number">13</text:span><text:span text:style-name="Verse_20_Number_20_Postspace"> </text:span><text:span text:style-name="Verse_20_Text">Porque hago lo correcto, lo animaré</text:span><text:span text:style-name="Verse_20_Text"><text:note text:id="ftn177" text:note-class="footnote"><text:note-citation>178</text:note-citation><text:note-body><text:p text:style-name="Bible_20_Footnote"><text:span text:style-name="Footnote_20_Origin">45.13 <text:s/></text:span><text:span text:style-name="Footnote_20_Text">Refiriéndose a Ciro mencionado en el versículo 1.</text:span></text:p></text:note-body></text:note></text:span><text:span text:style-name="Verse_20_Text"> y allanará todos los caminos que tome. Reconstruirá mi ciudad y liberará a mis exiliados sin que le paguen ni le sobornen para hacerlo, dice el Señor Todopoderoso.</text:span></text:p>
        <text:p text:style-name="Prose_20_Paragraph"><text:span text:style-name="Verse_20_Number">14</text:span><text:span text:style-name="Verse_20_Number_20_Postspace"> </text:span><text:span text:style-name="Verse_20_Text">Esto es lo que dice el Señor: “Los egipcios productivos y los comerciantes etíopes, así como el pueblo alto de Sabe, se acercarán a ti y te pertenecerán. Caminarán detrás de ti encadenados y se inclinarán ante ti, suplicándote, diciendo: ‘Ciertamente Dios está contigo, y no hay otro Dios fuera de él’”.</text:span></text:p>
        <text:p text:style-name="Prose_20_Paragraph"><text:span text:style-name="Verse_20_Number">15</text:span><text:span text:style-name="Verse_20_Number_20_Postspace"> </text:span><text:span text:style-name="Verse_20_Text">Pero tú eres un Dios que se esconde, Dios de Israel, Salvador.</text:span><text:span text:style-name="Verse_20_Number_20_Prespace"> </text:span><text:span text:style-name="Verse_20_Number">16</text:span><text:span text:style-name="Verse_20_Number_20_Postspace"> </text:span><text:span text:style-name="Verse_20_Text">Todos los que fabrican ídolos se avergüenzan y se humillan, todos son deshonrados.</text:span><text:span text:style-name="Verse_20_Number_20_Prespace"> </text:span><text:span text:style-name="Verse_20_Number">17</text:span><text:span text:style-name="Verse_20_Number_20_Postspace"> </text:span><text:span text:style-name="Verse_20_Text">Pero Israel será salvado por el Señor con una salvación que dura para siempre. No se avergonzará ni caerá en desgracia por toda la eternidad.</text:span></text:p>
        <text:p text:style-name="Prose_20_Paragraph"><text:span text:style-name="Verse_20_Number">18</text:span><text:span text:style-name="Verse_20_Number_20_Postspace"> </text:span><text:span text:style-name="Verse_20_Text">Porque esto es lo que dice el Señor, el Dios que creó los cielos, que formó e hizo la tierra, él la fundó. No la hizo para dejarla vacía, sino que la formó para ser habitada. Él es quien dice: Yo soy el Señor, y no hay Dios fuera de mí.</text:span><text:span text:style-name="Verse_20_Number_20_Prespace"> </text:span><text:span text:style-name="Verse_20_Number">19</text:span><text:span text:style-name="Verse_20_Number_20_Postspace"> </text:span><text:span text:style-name="Verse_20_Text">No he hablado en secreto en un lugar oscuro. No se lo he dicho a los descendientes de Jacob: Búscame en un lugar donde no se pueda encontrar a nadie.</text:span><text:span text:style-name="Verse_20_Text"><text:note text:id="ftn178" text:note-class="footnote"><text:note-citation>179</text:note-citation><text:note-body><text:p text:style-name="Bible_20_Footnote"><text:span text:style-name="Footnote_20_Origin">45.19 <text:s/></text:span><text:span text:style-name="Footnote_20_Text">“En un lugar donde no se puede encontrar a nadie”: Literalmente, “el vacío”.</text:span></text:p></text:note-body></text:note></text:span><text:span text:style-name="Verse_20_Text"> Yo, el Señor, digo la verdad: digo lo que es justo.</text:span></text:p>
        <text:p text:style-name="Prose_20_Paragraph"><text:span text:style-name="Verse_20_Number">20</text:span><text:span text:style-name="Verse_20_Number_20_Postspace"> </text:span><text:span text:style-name="Verse_20_Text">Reúnanse y vengan, acérquense, refugiados de las naciones. ¿No son estúpidos estos pueblos que llevan sus ídolos de madera y que rezan a un dios que no puede salvarlos?</text:span><text:span text:style-name="Verse_20_Number_20_Prespace"> </text:span><text:span text:style-name="Verse_20_Number">21</text:span><text:span text:style-name="Verse_20_Number_20_Postspace"> </text:span><text:span text:style-name="Verse_20_Text">Discutan esto juntos, y luego hablen, presenten su caso. ¿Quién predijo esto hace tiempo? ¿Quién dijo lo que pasaría en el futuro en el pasado? ¿No fui yo, el Señor? No hay otro Dios aparte de mí, no hay otro Dios que haga lo correcto y que salve. No hay otro Dios sino yo.</text:span><text:span text:style-name="Verse_20_Number_20_Prespace"> </text:span><text:span text:style-name="Verse_20_Number">22</text:span><text:span text:style-name="Verse_20_Number_20_Postspace"> </text:span><text:span text:style-name="Verse_20_Text">Vengan a mí todos los que están en la tierra y sálvense, porque yo soy Dios y no hay Dios fuera de mí.</text:span><text:span text:style-name="Verse_20_Number_20_Prespace"> </text:span><text:span text:style-name="Verse_20_Number">23</text:span><text:span text:style-name="Verse_20_Number_20_Postspace"> </text:span><text:span text:style-name="Verse_20_Text">He jurado por mí mismo, he dicho lo que es justo y no me retractaré jamás. Todos se inclinarán ante mí; todos me reconocerán.</text:span><text:span text:style-name="Verse_20_Number_20_Prespace"> </text:span><text:span text:style-name="Verse_20_Number">24</text:span><text:span text:style-name="Verse_20_Number_20_Postspace"> </text:span><text:span text:style-name="Verse_20_Text">Dirán de mí: “La salvación y la fuerza sólo se encuentran en el Señor”. Todos los que han luchado contra él vendrán a él y se avergonzarán.</text:span><text:span text:style-name="Verse_20_Number_20_Prespace"> </text:span><text:span text:style-name="Verse_20_Number">25</text:span><text:span text:style-name="Verse_20_Number_20_Postspace"> </text:span><text:span text:style-name="Verse_20_Text">Pero en el Señor todos los descendientes de Israel serán reconciliados, y se gloriarán en él.</text:span></text:p>
        <text:p text:style-name="Prose_20_Paragraph"><text:span text:style-name="Chapter_20_Number">46</text:span><text:span text:style-name="Chapter_20_Number_20_Postspace"> </text:span><text:span text:style-name="Verse_20_Text">Bel se inclina, Nebo se agacha;</text:span><text:span text:style-name="Verse_20_Text"><text:note text:id="ftn179" text:note-class="footnote"><text:note-citation>180</text:note-citation><text:note-body><text:p text:style-name="Bible_20_Footnote"><text:span text:style-name="Footnote_20_Origin">46.1 <text:s/></text:span><text:span text:style-name="Footnote_20_Text">Bel y Nebo eran dioses babilónicos. La imagen aquí es la del conquistador arrastrando los ídolos de un pueblo derrotado.</text:span></text:p></text:note-body></text:note></text:span><text:span text:style-name="Verse_20_Text"> sus ídolos son llevados en bestias de carga, un peso pesado para los animales cansados.</text:span><text:span text:style-name="Verse_20_Number_20_Prespace"> </text:span><text:span text:style-name="Verse_20_Number">2</text:span><text:span text:style-name="Verse_20_Number_20_Postspace"> </text:span><text:span text:style-name="Verse_20_Text">Se agachan y se </text:span><text:soft-page-break/><text:span text:style-name="Verse_20_Text">inclinan juntos; no pueden evitar rescatar a sus ídolos, y ellos mismos se van al cautiverio.</text:span></text:p>
        <text:p text:style-name="Prose_20_Paragraph"><text:span text:style-name="Verse_20_Number">3</text:span><text:span text:style-name="Verse_20_Number_20_Postspace"> </text:span><text:span text:style-name="Verse_20_Text">Escúchenme, descendientes de Jacob, todos los que quedan del pueblo de Israel. Yo los he cuidado desde que nacisteis, llevándoos desde el nacimiento.</text:span><text:span text:style-name="Verse_20_Number_20_Prespace"> </text:span><text:span text:style-name="Verse_20_Number">4</text:span><text:span text:style-name="Verse_20_Number_20_Postspace"> </text:span><text:span text:style-name="Verse_20_Text">Incluso cuando sean ancianos, seguiré siendo vuestro Dios; incluso cuando su cabello se vuelva blanco, seguiré sustentándolos. Yo los hice, los llevaré, los sostendré y los salvaré.</text:span></text:p>
        <text:p text:style-name="Prose_20_Paragraph"><text:span text:style-name="Verse_20_Number">5</text:span><text:span text:style-name="Verse_20_Number_20_Postspace"> </text:span><text:span text:style-name="Verse_20_Text">¿A quién me compararás? ¿A quién considerarás mi igual? ¿Con quién me compararás, como si fuéramos iguales?</text:span></text:p>
        <text:p text:style-name="Prose_20_Paragraph"><text:span text:style-name="Verse_20_Number">6</text:span><text:span text:style-name="Verse_20_Number_20_Postspace"> </text:span><text:span text:style-name="Verse_20_Text">Hay quienes sacan el oro de sus bolsas con extravagancia, y pesan la plata en la balanza, y contratan a un orfebre para que les haga un dios al que puedan inclinarse y adorar.</text:span><text:span text:style-name="Verse_20_Number_20_Prespace"> </text:span><text:span text:style-name="Verse_20_Number">7</text:span><text:span text:style-name="Verse_20_Number_20_Postspace"> </text:span><text:span text:style-name="Verse_20_Text">Levantan el ídolo sobre sus hombros, lo transportan y lo colocan en su sitio. Se queda allí y no se mueve. Incluso cuando la gente clama por ayuda, no responde; no puede salvarlos de sus problemas.</text:span></text:p>
        <text:p text:style-name="Prose_20_Paragraph"><text:span text:style-name="Verse_20_Number">8</text:span><text:span text:style-name="Verse_20_Number_20_Postspace"> </text:span><text:span text:style-name="Verse_20_Text">¡Recuerden esto y actúen como hombres! Piensen en ello, rebeldes.</text:span><text:span text:style-name="Verse_20_Number_20_Prespace"> </text:span><text:span text:style-name="Verse_20_Number">9</text:span><text:span text:style-name="Verse_20_Number_20_Postspace"> </text:span><text:span text:style-name="Verse_20_Text">Recuerden lo que he hecho por ustedes desde el principio, porque yo soy Dios, y no hay Dios fuera de mí. Yo soy Dios, y no hay ninguno como yo.</text:span><text:span text:style-name="Verse_20_Number_20_Prespace"> </text:span><text:span text:style-name="Verse_20_Number">10</text:span><text:span text:style-name="Verse_20_Number_20_Postspace"> </text:span><text:span text:style-name="Verse_20_Text">Yo soy el que puede predecir lo que sucederá al final desde el principio, declarando desde la antigüedad lo que traerá el futuro. Todo lo que planeo se llevará a cabo; cumpliré todo lo que deseo.</text:span><text:span text:style-name="Verse_20_Number_20_Prespace"> </text:span><text:span text:style-name="Verse_20_Number">11</text:span><text:span text:style-name="Verse_20_Number_20_Postspace"> </text:span><text:span text:style-name="Verse_20_Text">Estoy llamando a un ave de rapiña del este, un hombre de un país lejano que llevará a cabo mi plan.</text:span><text:span text:style-name="Verse_20_Text"><text:note text:id="ftn180" text:note-class="footnote"><text:note-citation>181</text:note-citation><text:note-body><text:p text:style-name="Bible_20_Footnote"><text:span text:style-name="Footnote_20_Origin">46.11 <text:s/></text:span><text:span text:style-name="Footnote_20_Text">Una vez más, esto se refiere a Ciro.</text:span></text:p></text:note-body></text:note></text:span><text:span text:style-name="Verse_20_Text"> He hablado, y me aseguraré de que así sea. He hecho mi plan y lo llevaré a cabo.</text:span></text:p>
        <text:p text:style-name="Prose_20_Paragraph"><text:span text:style-name="Verse_20_Number">12</text:span><text:span text:style-name="Verse_20_Number_20_Postspace"> </text:span><text:span text:style-name="Verse_20_Text">¡Escúchenme, ustedes, gente obstinada, que están tan lejos de hacer lo que es correcto!</text:span><text:span text:style-name="Verse_20_Number_20_Prespace"> </text:span><text:span text:style-name="Verse_20_Number">13</text:span><text:span text:style-name="Verse_20_Number_20_Postspace"> </text:span><text:span text:style-name="Verse_20_Text">Muy pronto voy a arreglar las cosas; no tardaré. Vendré con mi salvación sin demora; salvaré a Sión para demostrar mi gloria a Israel.</text:span></text:p>
        <text:p text:style-name="Prose_20_Paragraph"><text:span text:style-name="Chapter_20_Number">47</text:span><text:span text:style-name="Chapter_20_Number_20_Postspace"> </text:span><text:span text:style-name="Verse_20_Text">Baja y siéntate en el polvo, virgen hija de Babilonia. Siéntate en el suelo sin trono, hija de Babilonia!</text:span><text:span text:style-name="Verse_20_Text"><text:note text:id="ftn181" text:note-class="footnote"><text:note-citation>182</text:note-citation><text:note-body><text:p text:style-name="Bible_20_Footnote"><text:span text:style-name="Footnote_20_Origin">47.1 <text:s/></text:span><text:span text:style-name="Footnote_20_Text">“Babilonia”: Literalmente, “Caldea”, otro nombre con el que se conocía a Babilonia. También el versículo 5, y el .</text:span></text:p></text:note-body></text:note></text:span><text:span text:style-name="Verse_20_Text"> La gente ya no te llamará gentil y delicada.</text:span><text:span text:style-name="Verse_20_Number_20_Prespace"> </text:span><text:span text:style-name="Verse_20_Number">2</text:span><text:span text:style-name="Verse_20_Number_20_Postspace"> </text:span><text:span text:style-name="Verse_20_Text">Ve a trabajar moliendo harina con piedras de molino. Quítate el velo. Quítate la falda, desnuda las piernas, vadea los ríos.</text:span><text:span text:style-name="Verse_20_Number_20_Prespace"> </text:span><text:span text:style-name="Verse_20_Number">3</text:span><text:span text:style-name="Verse_20_Number_20_Postspace"> </text:span><text:span text:style-name="Verse_20_Text">Se te verá desnuda; lo que debería ser privado quedará vergonzosamente expuesto. Me vengaré, no perdonaré a nadie.</text:span></text:p>
        <text:p text:style-name="Prose_20_Paragraph"><text:span text:style-name="Verse_20_Number">4</text:span><text:span text:style-name="Verse_20_Number_20_Postspace"> </text:span><text:span text:style-name="Verse_20_Text">Nuestro Redentor -su nombre es el Señor Todopoderoso- es el Santo de Israel.</text:span></text:p>
        <text:p text:style-name="Prose_20_Paragraph"><text:span text:style-name="Verse_20_Number">5</text:span><text:span text:style-name="Verse_20_Number_20_Postspace"> </text:span><text:span text:style-name="Verse_20_Text">Siéntate tranquila y vete a las tinieblas, hija de Babilonia. Nunca más serás llamada reina de todos los reinos.</text:span><text:span text:style-name="Verse_20_Number_20_Prespace"> </text:span><text:span text:style-name="Verse_20_Number">6</text:span><text:span text:style-name="Verse_20_Number_20_Postspace"> </text:span><text:span text:style-name="Verse_20_Text">Me enojé con mi pueblo y abandoné a los que me pertenecían.</text:span><text:span text:style-name="Verse_20_Text"><text:note text:id="ftn182" text:note-class="footnote"><text:note-citation>183</text:note-citation><text:note-body><text:p text:style-name="Bible_20_Footnote"><text:span text:style-name="Footnote_20_Origin">47.6 <text:s/></text:span><text:span text:style-name="Footnote_20_Text">“Abandoné a los que me pertenecían”: Literalmente, “profané mi herencia”.</text:span></text:p></text:note-body></text:note></text:span><text:span text:style-name="Verse_20_Text"> Te los entregué. Pero no les mostraste misericordia; incluso maltrataste a los ancianos.</text:span><text:span text:style-name="Verse_20_Number_20_Prespace"> </text:span><text:span text:style-name="Verse_20_Number">7</text:span><text:span text:style-name="Verse_20_Number_20_Postspace"> </text:span><text:span text:style-name="Verse_20_Text">Dijiste: “Reinaré para siempre como la reina eterna”. Pero no pensaste en lo que vendría; no recordaste lo que te sucedería al final.</text:span></text:p>
        <text:p text:style-name="Prose_20_Paragraph"><text:span text:style-name="Verse_20_Number">8</text:span><text:span text:style-name="Verse_20_Number_20_Postspace"> </text:span><text:span text:style-name="Verse_20_Text">Ahora escucha esto, mujer sensual,</text:span><text:span text:style-name="Verse_20_Text"><text:note text:id="ftn183" text:note-class="footnote"><text:note-citation>184</text:note-citation><text:note-body><text:p text:style-name="Bible_20_Footnote"><text:span text:style-name="Footnote_20_Origin">47.8 <text:s/></text:span><text:span text:style-name="Footnote_20_Text">Aunque la imagen de una mujer continúa, el tema es el reino de Babilonia.</text:span></text:p></text:note-body></text:note></text:span><text:span text:style-name="Verse_20_Text"> sentado ahí tan seguro de ti mismo, diciéndote: “Soy supremo</text:span><text:span text:style-name="Verse_20_Text"><text:note text:id="ftn184" text:note-class="footnote"><text:note-citation>185</text:note-citation><text:note-body><text:p text:style-name="Bible_20_Footnote"><text:span text:style-name="Footnote_20_Origin">47.8 <text:s/></text:span><text:span text:style-name="Footnote_20_Text">“Yo soy supremo”: el hebreo simplemente tiene el enfático “Yo”.</text:span></text:p></text:note-body></text:note></text:span><text:span text:style-name="Verse_20_Text">—no hay nadie más que yo. Nunca seré viuda ni experimentaré la pérdida de mis hijos”.</text:span></text:p>
        <text:p text:style-name="Prose_20_Paragraph"><text:span text:style-name="Verse_20_Number">9</text:span><text:span text:style-name="Verse_20_Number_20_Postspace"> </text:span><text:span text:style-name="Verse_20_Text">¡Pero ambas cosas te ocurrirán en rápida sucesión! En un solo día perderás a tus hijos y te convertirás en viuda. Tendrás esta experiencia en su totalidad, a pesar de toda tu brujería, a pesar de todos tus hechizos mágicos.</text:span><text:span text:style-name="Verse_20_Number_20_Prespace"> </text:span><text:span text:style-name="Verse_20_Number">10</text:span><text:span text:style-name="Verse_20_Number_20_Postspace"> </text:span><text:span text:style-name="Verse_20_Text">Pusiste tu confianza en tus malas acciones, diciendo Nadie puede ver lo que estoy haciendo. Tu sabiduría y conocimiento te sedujeron, y te dijiste a ti mismo: “Yo soy supremo, no hay nadie más que yo”.</text:span><text:span text:style-name="Verse_20_Number_20_Prespace"> </text:span><text:span text:style-name="Verse_20_Number">11</text:span><text:span text:style-name="Verse_20_Number_20_Postspace"> </text:span><text:span text:style-name="Verse_20_Text">El mal</text:span><text:span text:style-name="Verse_20_Text"><text:note text:id="ftn185" text:note-class="footnote"><text:note-citation>186</text:note-citation><text:note-body><text:p text:style-name="Bible_20_Footnote"><text:span text:style-name="Footnote_20_Origin">47.11 <text:s/></text:span><text:span text:style-name="Footnote_20_Text">Aquí se utiliza la misma palabra que en el versículo 10.</text:span></text:p></text:note-body></text:note></text:span><text:span text:style-name="Verse_20_Text"> te va a golpear, y no podrás alejarla por arte de magia. Te caerá un desastre que no podrás evitar pagando un rescate. La destrucción te golpeará de repente y no la esperabas.</text:span></text:p>
        <text:p text:style-name="Prose_20_Paragraph"><text:span text:style-name="Verse_20_Number">12</text:span><text:span text:style-name="Verse_20_Number_20_Postspace"> </text:span><text:span text:style-name="Verse_20_Text">Así que sigue con tus hechizos mágicos y toda tu brujería, en la que has trabajado desde que eras joven. Tal vez tengas éxito, tal vez aterrorices a la gente.</text:span><text:span text:style-name="Verse_20_Number_20_Prespace"> </text:span><text:span text:style-name="Verse_20_Number">13</text:span><text:span text:style-name="Verse_20_Number_20_Postspace"> </text:span><text:span text:style-name="Verse_20_Text">¡Todos los consejos que has recibido te han agotado! ¿Dónde están tus astrólogos, los que se guían por las estrellas, los que te dan sus predicciones cada mes? ¡Que se </text:span><text:soft-page-break/><text:span text:style-name="Verse_20_Text">levanten y te salven de lo que se te viene encima!</text:span><text:span text:style-name="Verse_20_Number_20_Prespace"> </text:span><text:span text:style-name="Verse_20_Number">14</text:span><text:span text:style-name="Verse_20_Number_20_Postspace"> </text:span><text:span text:style-name="Verse_20_Text">¡Pero míralos! Son como rastrojos que el fuego quema por completo; ni siquiera pueden salvar sus propias vidas de las llamas. ¡Este no es un fuego para sentarse al lado y calentarse!</text:span><text:span text:style-name="Verse_20_Number_20_Prespace"> </text:span><text:span text:style-name="Verse_20_Number">15</text:span><text:span text:style-name="Verse_20_Number_20_Postspace"> </text:span><text:span text:style-name="Verse_20_Text">Toda esa gente con la que has trabajado, todos aquellos con los que has comerciado desde que eras joven, todos seguirán su camino, nadie vendrá a salvarte.</text:span></text:p>
        <text:p text:style-name="Prose_20_Paragraph"><text:span text:style-name="Chapter_20_Number">48</text:span><text:span text:style-name="Chapter_20_Number_20_Postspace"> </text:span><text:span text:style-name="Verse_20_Text">Escuchen esto, descendientes de Jacob, llamados por el nombre de Israel, y que provienen del linaje</text:span><text:span text:style-name="Verse_20_Text"><text:note text:id="ftn186" text:note-class="footnote"><text:note-citation>187</text:note-citation><text:note-body><text:p text:style-name="Bible_20_Footnote"><text:span text:style-name="Footnote_20_Origin">48.1 <text:s/></text:span><text:span text:style-name="Footnote_20_Text">“Linaje”: Literalmente, “aguas”.</text:span></text:p></text:note-body></text:note></text:span><text:span text:style-name="Verse_20_Text"> de Judá. Escuchen, ustedes que juran por el nombre del Señor, o que invocan al Dios de Israel, pero no verdadera ni sinceramente.</text:span><text:span text:style-name="Verse_20_Number_20_Prespace"> </text:span><text:span text:style-name="Verse_20_Number">2</text:span><text:span text:style-name="Verse_20_Number_20_Postspace"> </text:span><text:span text:style-name="Verse_20_Text">Ustedes dicen que son de la Ciudad Santa y afirman que confían en el Dios de Israel, cuyo nombre es el Señor Todopoderoso.</text:span><text:span text:style-name="Verse_20_Number_20_Prespace"> </text:span><text:span text:style-name="Verse_20_Number">3</text:span><text:span text:style-name="Verse_20_Number_20_Postspace"> </text:span><text:span text:style-name="Verse_20_Text">Hace tiempo que predije lo que iba a suceder: lo dije y se lo hice saber a la gente. Luego, de repente, decidí actuar, y todo se hizo realidad.</text:span><text:span text:style-name="Verse_20_Number_20_Prespace"> </text:span><text:span text:style-name="Verse_20_Number">4</text:span><text:span text:style-name="Verse_20_Number_20_Postspace"> </text:span><text:span text:style-name="Verse_20_Text">Yo sé lo tercos que son ustedes, con cuellos inflexibles como el hierro y frentes duras como el bronce.</text:span><text:span text:style-name="Verse_20_Number_20_Prespace"> </text:span><text:span text:style-name="Verse_20_Number">5</text:span><text:span text:style-name="Verse_20_Number_20_Postspace"> </text:span><text:span text:style-name="Verse_20_Text">Hace tiempo que les predije estas cosas, antes de que ocurrieran. Se las expliqué para que no pudieran decir “Mi ídolo hizo esto”, o “Mi imagen y mi dios de metal ordenaron que sucediera esto”.</text:span><text:span text:style-name="Verse_20_Number_20_Prespace"> </text:span><text:span text:style-name="Verse_20_Number">6</text:span><text:span text:style-name="Verse_20_Number_20_Postspace"> </text:span><text:span text:style-name="Verse_20_Text">Has oído todo lo que predije y han visto cómo ha sucedido. ¿No quieren admitirlo? Ahora voy a contarles cosas nuevas, secretos de los que no sabes nada.</text:span><text:span text:style-name="Verse_20_Number_20_Prespace"> </text:span><text:span text:style-name="Verse_20_Number">7</text:span><text:span text:style-name="Verse_20_Number_20_Postspace"> </text:span><text:span text:style-name="Verse_20_Text">Son cosas nuevas, no son algo del pasado. Antes de hoy no habrán oído nada sobre ellos, así que no pueden decir: “Ah, sí, ya lo sabía”.</text:span></text:p>
        <text:p text:style-name="Prose_20_Paragraph"><text:span text:style-name="Verse_20_Number">8</text:span><text:span text:style-name="Verse_20_Number_20_Postspace"> </text:span><text:span text:style-name="Verse_20_Text">¡No, nunca han oído eso, y nunca lo han sabido! ¡Nadie les ha hablado de eso antes! Sé lo tercos que son ustedes: ¡Su nombre es rebeldes de nacimiento!</text:span><text:span text:style-name="Verse_20_Number_20_Prespace"> </text:span><text:span text:style-name="Verse_20_Number">9</text:span><text:span text:style-name="Verse_20_Number_20_Postspace"> </text:span><text:span text:style-name="Verse_20_Text">Pero debido a mi naturaleza</text:span><text:span text:style-name="Verse_20_Text"><text:note text:id="ftn187" text:note-class="footnote"><text:note-citation>188</text:note-citation><text:note-body><text:p text:style-name="Bible_20_Footnote"><text:span text:style-name="Footnote_20_Origin">48.9 <text:s/></text:span><text:span text:style-name="Footnote_20_Text">“Naturaleza”: Literalmente, “nombre”.</text:span></text:p></text:note-body></text:note></text:span><text:span text:style-name="Verse_20_Text"> yo retraso mi castigo; y a causa de mi reputación, no voy a destruirlos.</text:span><text:span text:style-name="Verse_20_Number_20_Prespace"> </text:span><text:span text:style-name="Verse_20_Number">10</text:span><text:span text:style-name="Verse_20_Number_20_Postspace"> </text:span><text:span text:style-name="Verse_20_Text">Miren cómo los he refinado, pero no como la plata: los elegí en el horno de la dificultad.</text:span><text:span text:style-name="Verse_20_Number_20_Prespace"> </text:span><text:span text:style-name="Verse_20_Number">11</text:span><text:span text:style-name="Verse_20_Number_20_Postspace"> </text:span><text:span text:style-name="Verse_20_Text">La razón por la que hago esto es por lo que soy, sí, por mi propia naturaleza. No dejaré que mi reputación sea dañada; no dejaré que nadie más la tenga.</text:span></text:p>
        <text:p text:style-name="Prose_20_Paragraph"><text:span text:style-name="Verse_20_Number">12</text:span><text:span text:style-name="Verse_20_Number_20_Postspace"> </text:span><text:span text:style-name="Verse_20_Text">Escúchame, Jacón, e Israel, al que llamé. Sólo yo soy Dios. Yo soy el primero y soy el último.</text:span><text:span text:style-name="Verse_20_Number_20_Prespace"> </text:span><text:span text:style-name="Verse_20_Number">13</text:span><text:span text:style-name="Verse_20_Number_20_Postspace"> </text:span><text:span text:style-name="Verse_20_Text">Yo puse los cimientos de la tierra con mis propias manos; yo personalmente extendí los cielos. Cuando llamo a las estrellas, todas toman su posición.</text:span></text:p>
        <text:p text:style-name="Prose_20_Paragraph"><text:span text:style-name="Verse_20_Number">14</text:span><text:span text:style-name="Verse_20_Number_20_Postspace"> </text:span><text:span text:style-name="Verse_20_Text">Reúnanse todos y escuchen. ¿Cuál de sus “dioses”</text:span><text:span text:style-name="Verse_20_Text"><text:note text:id="ftn188" text:note-class="footnote"><text:note-citation>189</text:note-citation><text:note-body><text:p text:style-name="Bible_20_Footnote"><text:span text:style-name="Footnote_20_Origin">48.14 <text:s/></text:span><text:span text:style-name="Footnote_20_Text">“De sus dioses”: Literalmente, “entre ustedes”, pero la referencia en el contexto es claramente al ídolo.</text:span></text:p></text:note-body></text:note></text:span><text:span text:style-name="Verse_20_Text"> ¿te ha dicho algo como esto? El que el Señor ama llevará a cabo los deseos del Señor contra Babilonia: atacará a los babilonios.</text:span><text:span text:style-name="Verse_20_Number_20_Prespace"> </text:span><text:span text:style-name="Verse_20_Number">15</text:span><text:span text:style-name="Verse_20_Number_20_Postspace"> </text:span><text:span text:style-name="Verse_20_Text">Yo mismo he hablado. Lo he llamado a hacer esto, y tendrá éxito en lo que haga.</text:span><text:span text:style-name="Verse_20_Number_20_Prespace"> </text:span><text:span text:style-name="Verse_20_Number">16</text:span><text:span text:style-name="Verse_20_Number_20_Postspace"> </text:span><text:span text:style-name="Verse_20_Text">Acércate a mí y escucha esto. Desde el principio no he hablado en secreto; siempre estoy ahí justo cuando sucede. Ahora el Señor Dios y su Espíritu me han enviado para decirte esto:</text:span></text:p>
        <text:p text:style-name="Prose_20_Paragraph"><text:span text:style-name="Verse_20_Number">17</text:span><text:span text:style-name="Verse_20_Number_20_Postspace"> </text:span><text:span text:style-name="Verse_20_Text">Esto es lo que dice el Señor, tu Redentor, el Santo de Israel, yo soy el Señor, tu Dios. Yo soy el que te enseña lo que es bueno para ti, el que te guía por el camino que debes seguir.</text:span><text:span text:style-name="Verse_20_Number_20_Prespace"> </text:span><text:span text:style-name="Verse_20_Number">18</text:span><text:span text:style-name="Verse_20_Number_20_Postspace"> </text:span><text:span text:style-name="Verse_20_Text">¡Si hubieras escuchado atentamente lo que te he dicho! Entonces tus bendiciones habrían fluido como un río, y la bondad te habría bañado como las olas del mar.</text:span><text:span text:style-name="Verse_20_Number_20_Prespace"> </text:span><text:span text:style-name="Verse_20_Number">19</text:span><text:span text:style-name="Verse_20_Number_20_Postspace"> </text:span><text:span text:style-name="Verse_20_Text">Tus hijos, tus descendientes, habrían sido como todos esos granos de arena. No habrían tenido que ser destruidos, aniquilados ante mí.</text:span><text:span text:style-name="Verse_20_Number_20_Prespace"> </text:span><text:span text:style-name="Verse_20_Number">20</text:span><text:span text:style-name="Verse_20_Number_20_Postspace"> </text:span><text:span text:style-name="Verse_20_Text">¡Abandona Babilonia! ¡Huye de Babilonia con gritos de alegría! Hacedlo saber a todos, diciendo a toda la tierra: “¡El Señor ha redimido a su siervo Jacob!”</text:span><text:span text:style-name="Verse_20_Number_20_Prespace"> </text:span><text:span text:style-name="Verse_20_Number">21</text:span><text:span text:style-name="Verse_20_Number_20_Postspace"> </text:span><text:span text:style-name="Verse_20_Text">No tenían sed cuando los condujo por el desierto: hizo que saliera agua de la roca para ellos. Abrió la roca y el agua salió a borbotones.</text:span></text:p>
        <text:p text:style-name="Prose_20_Paragraph"><text:span text:style-name="Verse_20_Number">22</text:span><text:span text:style-name="Verse_20_Number_20_Postspace"> </text:span><text:span text:style-name="Verse_20_Text">Los impíos no tienen paz, dice el Señor.</text:span></text:p>
        <text:p text:style-name="Prose_20_Paragraph"><text:span text:style-name="Chapter_20_Number">49</text:span><text:span text:style-name="Chapter_20_Number_20_Postspace"> </text:span><text:span text:style-name="Verse_20_Text">Escúchenme, habitantes de las islas!</text:span><text:span text:style-name="Verse_20_Text"><text:note text:id="ftn189" text:note-class="footnote"><text:note-citation>190</text:note-citation><text:note-body><text:p text:style-name="Bible_20_Footnote"><text:span text:style-name="Footnote_20_Origin">49.1 <text:s/></text:span><text:span text:style-name="Footnote_20_Text">“Islas”: o, “tierras costeras”.</text:span></text:p></text:note-body></text:note></text:span><text:span text:style-name="Verse_20_Text"> ¡Presta atención, tú que vives lejos! El Señor me llamó antes de que naciera; me dio mi nombre cuando aún estaba en el vientre de mi madre.</text:span><text:span text:style-name="Verse_20_Number_20_Prespace"> </text:span><text:span text:style-name="Verse_20_Number">2</text:span><text:span text:style-name="Verse_20_Number_20_Postspace"> </text:span><text:span text:style-name="Verse_20_Text">Las palabras que me dio para hablar son como una espada afilada. Me ha protegido cubriéndome con su mano. Me puso en su carcaj como una flecha afilada, manteniéndome allí a salvo.</text:span></text:p>
        <text:p text:style-name="Prose_20_Paragraph"><text:span text:style-name="Verse_20_Number">3</text:span><text:span text:style-name="Verse_20_Number_20_Postspace"> </text:span><text:span text:style-name="Verse_20_Text">Me dijo: “Tú eres mi siervo, Israel, y por medio de ti revelaré mi gloria”.</text:span></text:p>
        <text:p text:style-name="Prose_20_Paragraph"><text:soft-page-break/><text:span text:style-name="Verse_20_Number">4</text:span><text:span text:style-name="Verse_20_Number_20_Postspace"> </text:span><text:span text:style-name="Verse_20_Text">Pero yo respondí: “¡He trabajado para nada! Me he agotado, ¿y para qué? Aun así, dejo que el Señor haga lo correcto, y mi recompensa está con mi Dios”.</text:span></text:p>
        <text:p text:style-name="Prose_20_Paragraph"><text:span text:style-name="Verse_20_Number">5</text:span><text:span text:style-name="Verse_20_Number_20_Postspace"> </text:span><text:span text:style-name="Verse_20_Text">Ahora va a hablar mi Señor, el que me formó en el vientre como su siervo para devolverle a Jacob, para reunir a Israel consigo.</text:span><text:span text:style-name="Verse_20_Text"><text:note text:id="ftn190" text:note-class="footnote"><text:note-citation>191</text:note-citation><text:note-body><text:p text:style-name="Bible_20_Footnote"><text:span text:style-name="Footnote_20_Origin">49.5 <text:s/></text:span><text:span text:style-name="Footnote_20_Text">“Para reunir a Israel consigo”: Pergaminos del Mar Muerto y algunos manuscritos hebreos; el texto hebreo incluye la palabra “no”.</text:span></text:p></text:note-body></text:note></text:span><text:span text:style-name="Verse_20_Text"> Me siento honrado a los ojos del Señor, y mi Dios me ha dado fuerzas.</text:span><text:span text:style-name="Verse_20_Number_20_Prespace"> </text:span><text:span text:style-name="Verse_20_Number">6</text:span><text:span text:style-name="Verse_20_Number_20_Postspace"> </text:span><text:span text:style-name="Verse_20_Text">Él dice: “No es gran cosa que seas mi siervo para hacer volver a las tribus de Jacob, a ese pueblo de Israel que he conservado. También voy a hacer de ti una luz para los extranjeros, para que mi salvación llegue a todos”.</text:span></text:p>
        <text:p text:style-name="Prose_20_Paragraph"><text:span text:style-name="Verse_20_Number">7</text:span><text:span text:style-name="Verse_20_Number_20_Postspace"> </text:span><text:span text:style-name="Verse_20_Text">Esto es lo que dice el Señor, el Redentor y Santo de Israel, al que fue despreciado y detestado por la nación, al que es siervo de los gobernantes: Los reyes te verán y se pondrán de pie, y los príncipes se inclinarán ante ti, porque el Señor, que es digno de confianza, el Santo de Israel, te ha elegido.</text:span></text:p>
        <text:p text:style-name="Prose_20_Paragraph"><text:span text:style-name="Verse_20_Number">8</text:span><text:span text:style-name="Verse_20_Number_20_Postspace"> </text:span><text:span text:style-name="Verse_20_Text">Esto es lo que dice el Señor: Te responderé en el momento oportuno; te ayudaré en el día de la salvación. Me ocuparé de ti, y te entregaré al pueblo como mi acuerdo con él, para restaurar la tierra y reasignar las partes que han sido abandonadas.</text:span><text:span text:style-name="Verse_20_Number_20_Prespace"> </text:span><text:span text:style-name="Verse_20_Number">9</text:span><text:span text:style-name="Verse_20_Number_20_Postspace"> </text:span><text:span text:style-name="Verse_20_Text">Di a los prisioneros: “¡Salgan!” Di a los que viven en la oscuridad: “¡Vengan a la luz!” Como ovejas, se alimentarán a lo largo de los caminos y en los pastos de las colinas que antes eran estériles.</text:span><text:span text:style-name="Verse_20_Number_20_Prespace"> </text:span><text:span text:style-name="Verse_20_Number">10</text:span><text:span text:style-name="Verse_20_Number_20_Postspace"> </text:span><text:span text:style-name="Verse_20_Text">No tendrán hambre ni sed, y no se calentarán bajo el sol, porque el que los ama los conducirá a manantiales y los guiará hacia el agua.</text:span><text:span text:style-name="Verse_20_Number_20_Prespace"> </text:span><text:span text:style-name="Verse_20_Number">11</text:span><text:span text:style-name="Verse_20_Number_20_Postspace"> </text:span><text:span text:style-name="Verse_20_Text">Convertiré todos mis montes en un camino; ¡mis carreteras serán realmente altas!</text:span><text:span text:style-name="Verse_20_Number_20_Prespace"> </text:span><text:span text:style-name="Verse_20_Number">12</text:span><text:span text:style-name="Verse_20_Number_20_Postspace"> </text:span><text:span text:style-name="Verse_20_Text">¡Mira a esta gente que viene de lejos! Mira a esta gente que viene del norte, del oeste y del Alto Egipto.</text:span><text:span text:style-name="Verse_20_Text"><text:note text:id="ftn191" text:note-class="footnote"><text:note-citation>192</text:note-citation><text:note-body><text:p text:style-name="Bible_20_Footnote"><text:span text:style-name="Footnote_20_Origin">49.12 <text:s/></text:span><text:span text:style-name="Footnote_20_Text">“Alto Egipto”: siguiendo la lectura de los Rollos del Mar Muerto que parece indicar Asuán. En la Septuaginta se lee “Persia”, mientras que en el hebreo se lee “Sinim”, un lugar desconocido.</text:span></text:p></text:note-body></text:note></text:span><text:span text:style-name="Verse_20_Number_20_Prespace"> </text:span><text:span text:style-name="Verse_20_Number">13</text:span><text:span text:style-name="Verse_20_Number_20_Postspace"> </text:span><text:span text:style-name="Verse_20_Text">¡Cielos, griten de alegría! Tierra, ¡celebración! Montañas, ¡cantad de alegría! El Señor ha venido a cuidar de su pueblo, y tratará con bondad a su pueblo que sufre.</text:span></text:p>
        <text:p text:style-name="Prose_20_Paragraph"><text:span text:style-name="Verse_20_Number">14</text:span><text:span text:style-name="Verse_20_Number_20_Postspace"> </text:span><text:span text:style-name="Verse_20_Text">Pero Sión dijo: “El Señor me ha abandonado; el Señor se ha olvidado de mí”.</text:span></text:p>
        <text:p text:style-name="Prose_20_Paragraph"><text:span text:style-name="Verse_20_Number">15</text:span><text:span text:style-name="Verse_20_Number_20_Postspace"> </text:span><text:span text:style-name="Verse_20_Text">¿De verdad? ¿Puede una madre olvidarse de su bebé lactante? ¿Puede olvidarse de ser bondadosa con el niño que lleva en su vientre? Aunque ella pudiera olvidarse, ¡yo nunca me olvidaré de ti!</text:span><text:span text:style-name="Verse_20_Number_20_Prespace"> </text:span><text:span text:style-name="Verse_20_Number">16</text:span><text:span text:style-name="Verse_20_Number_20_Postspace"> </text:span><text:span text:style-name="Verse_20_Text">¡Mira los nombres que he escrito en las palmas de mis manos! Siempre pienso en vuestras paredes.</text:span><text:span text:style-name="Verse_20_Text"><text:note text:id="ftn192" text:note-class="footnote"><text:note-citation>193</text:note-citation><text:note-body><text:p text:style-name="Bible_20_Footnote"><text:span text:style-name="Footnote_20_Origin">49.16 <text:s/></text:span><text:span text:style-name="Footnote_20_Text">Presumiblemente los muros de Jerusalén que fueron derribados.</text:span></text:p></text:note-body></text:note></text:span><text:span text:style-name="Verse_20_Number_20_Prespace"> </text:span><text:span text:style-name="Verse_20_Number">17</text:span><text:span text:style-name="Verse_20_Number_20_Postspace"> </text:span><text:span text:style-name="Verse_20_Text">Pronto tus hijos volverán corriendo. Tus destructores, los que devastaron tu tierra, se habrán ido.</text:span><text:span text:style-name="Verse_20_Number_20_Prespace"> </text:span><text:span text:style-name="Verse_20_Number">18</text:span><text:span text:style-name="Verse_20_Number_20_Postspace"> </text:span><text:span text:style-name="Verse_20_Text">Mira a tu alrededor. Ve a todos tus hijos reuniéndose y volviendo a ti. Mientras yo viva, declara el Señor, los llevarás a todos como joyas, poniéndoselos con orgullo como a una novia.</text:span><text:span text:style-name="Verse_20_Number_20_Prespace"> </text:span><text:span text:style-name="Verse_20_Number">19</text:span><text:span text:style-name="Verse_20_Number_20_Postspace"> </text:span><text:span text:style-name="Verse_20_Text">Tus ciudades en ruinas, tus lugares abandonados y tus tierras devastadas estarán repletas de gente, mientras que los que se apoderaron de tu país habrán desaparecido hace tiempo.</text:span><text:span text:style-name="Verse_20_Number_20_Prespace"> </text:span><text:span text:style-name="Verse_20_Number">20</text:span><text:span text:style-name="Verse_20_Number_20_Postspace"> </text:span><text:span text:style-name="Verse_20_Text">Los niños nacidos durante tu tiempo de luto en el exilio dirán: ¡Este lugar está demasiado lleno para mí! ¡Hagan espacio para que yo tenga un lugar donde vivir!</text:span><text:span text:style-name="Verse_20_Number_20_Prespace"> </text:span><text:span text:style-name="Verse_20_Number">21</text:span><text:span text:style-name="Verse_20_Number_20_Postspace"> </text:span><text:span text:style-name="Verse_20_Text">Entonces te dirás a ti mismo: “¿Quién dio a luz a todos estos niños por mí? Mis hijos fueron asesinados y no pude tener más; fui desterrado y arrojado a un lado; entonces, ¿quién crió a estos niños? Mira, me abandonaron, así que ¿de dónde han salido?”.</text:span></text:p>
        <text:p text:style-name="Prose_20_Paragraph"><text:span text:style-name="Verse_20_Number">22</text:span><text:span text:style-name="Verse_20_Number_20_Postspace"> </text:span><text:span text:style-name="Verse_20_Text">Esto es lo que dice el Señor Dios: Mira cómo doy la señal a las naciones, cómo enarbolo mi bandera para que todos lo sepan. Los traerán de vuelta, llevando a tus hijos en sus brazos, y levantando a tus hijas sobre sus hombros.</text:span><text:span text:style-name="Verse_20_Number_20_Prespace"> </text:span><text:span text:style-name="Verse_20_Number">23</text:span><text:span text:style-name="Verse_20_Number_20_Postspace"> </text:span><text:span text:style-name="Verse_20_Text">Los reyes serán sus cuidadores de niños; las reinas serán sus enfermeras. Se inclinarán ante ti y lamerán el polvo de tus pies. Entonces sabrás que yo soy el Señor, y que los que confían en mí nunca se avergonzarán.</text:span></text:p>
        <text:p text:style-name="Prose_20_Paragraph"><text:span text:style-name="Verse_20_Number">24</text:span><text:span text:style-name="Verse_20_Number_20_Postspace"> </text:span><text:span text:style-name="Verse_20_Text">¿Se puede arrebatar el botín a un guerrero? ¿Se puede rescatar a los prisioneros de un dictador?</text:span><text:span text:style-name="Verse_20_Text"><text:note text:id="ftn193" text:note-class="footnote"><text:note-citation>194</text:note-citation><text:note-body><text:p text:style-name="Bible_20_Footnote"><text:span text:style-name="Footnote_20_Origin">49.24 <text:s/></text:span><text:span text:style-name="Footnote_20_Text">“Dictador”: Lectura de los Rollos del Mar Muerto.</text:span></text:p></text:note-body></text:note></text:span><text:span text:style-name="Verse_20_Number_20_Prespace"> </text:span><text:span text:style-name="Verse_20_Number">25</text:span><text:span text:style-name="Verse_20_Number_20_Postspace"> </text:span><text:span text:style-name="Verse_20_Text">Pero esto es lo que dice el Señor: Hasta los prisioneros de los guerreros serán recuperados; hasta el botín será recuperado de un dictador. Lucharé con tus enemigos y rescataré a </text:span><text:soft-page-break/><text:span text:style-name="Verse_20_Text">tus hijos.</text:span><text:span text:style-name="Verse_20_Number_20_Prespace"> </text:span><text:span text:style-name="Verse_20_Number">26</text:span><text:span text:style-name="Verse_20_Number_20_Postspace"> </text:span><text:span text:style-name="Verse_20_Text">Haré que tus opresores coman su propia carne y beban su propia sangre como si fuera vino. Entonces todos sabrán que yo, el Señor, soy tu Salvador y Redentor, el Poderoso de Israel.</text:span></text:p>
        <text:p text:style-name="Prose_20_Paragraph"><text:span text:style-name="Chapter_20_Number">50</text:span><text:span text:style-name="Chapter_20_Number_20_Postspace"> </text:span><text:span text:style-name="Verse_20_Text">Esto es lo que dice el Señor: ¿Dónde está el certificado de divorcio de tu madre que le di cuando la despedí? ¿A cuál de mis acreedores te vendí? Mira. Fuiste vendido por tus pecados, y tu madre fue despedida por tu maldad.</text:span><text:span text:style-name="Verse_20_Number_20_Prespace"> </text:span><text:span text:style-name="Verse_20_Number">2</text:span><text:span text:style-name="Verse_20_Number_20_Postspace"> </text:span><text:span text:style-name="Verse_20_Text">Cuando vine, ¿por qué no había nadie? Cuando llamé, ¿por qué no respondió nadie? ¿Es porque no tengo la fuerza para salvarte, o el poder para rescatarte? ¿No ves que si lo ordeno, el mar se secará? Puedo convertir los ríos en un desierto. Sus peces apestan porque han muerto de sed al no haber agua.</text:span><text:span text:style-name="Verse_20_Number_20_Prespace"> </text:span><text:span text:style-name="Verse_20_Number">3</text:span><text:span text:style-name="Verse_20_Number_20_Postspace"> </text:span><text:span text:style-name="Verse_20_Text">Puedo hacer que los cielos se oscurezcan, cubriéndolos de tela de saco como si estuvieran de luto.</text:span></text:p>
        <text:p text:style-name="Prose_20_Paragraph"><text:span text:style-name="Verse_20_Number">4</text:span><text:span text:style-name="Verse_20_Number_20_Postspace"> </text:span><text:span text:style-name="Verse_20_Text">El Señor Dios me ha dado la capacidad de enseñar a otros, de saber animar con una palabra a los que están agotados. Él me despierta cada mañana; me ayuda a escuchar como discípulo.</text:span><text:span text:style-name="Verse_20_Number_20_Prespace"> </text:span><text:span text:style-name="Verse_20_Number">5</text:span><text:span text:style-name="Verse_20_Number_20_Postspace"> </text:span><text:span text:style-name="Verse_20_Text">El Señor Dios me ha instruido, y no he sido rebelde ni me he apartado.</text:span><text:span text:style-name="Verse_20_Number_20_Prespace"> </text:span><text:span text:style-name="Verse_20_Number">6</text:span><text:span text:style-name="Verse_20_Number_20_Postspace"> </text:span><text:span text:style-name="Verse_20_Text">Ofrecí mi espalda para que me golpearan y mis mejillas para que me tiraran de la barba. No escondí mi rostro de sus burlas y escupitajos.</text:span></text:p>
        <text:p text:style-name="Prose_20_Paragraph"><text:span text:style-name="Verse_20_Number">7</text:span><text:span text:style-name="Verse_20_Number_20_Postspace"> </text:span><text:span text:style-name="Verse_20_Text">El Señor Dios me ayuda, por lo que no he sido deshonrado. Por eso estoy tan decidido, poniendo mi rostro duro como una piedra, sabiendo que no seré humillado.</text:span><text:span text:style-name="Verse_20_Number_20_Prespace"> </text:span><text:span text:style-name="Verse_20_Number">8</text:span><text:span text:style-name="Verse_20_Number_20_Postspace"> </text:span><text:span text:style-name="Verse_20_Text">El que me reivindica está cerca, así que ¿quién va a presentar cargos contra mí? ¡Pongámonos de pie para oponernos unos a otros! ¡Venga el que quiera acusarme!</text:span><text:span text:style-name="Verse_20_Number_20_Prespace"> </text:span><text:span text:style-name="Verse_20_Number">9</text:span><text:span text:style-name="Verse_20_Number_20_Postspace"> </text:span><text:span text:style-name="Verse_20_Text">El Señor Dios me defiende. ¿Quién va a declararme culpable? ¡Miren! Los que lo intenten se desharán como la ropa vieja, devorada por las polillas.</text:span></text:p>
        <text:p text:style-name="Prose_20_Paragraph"><text:span text:style-name="Verse_20_Number">10</text:span><text:span text:style-name="Verse_20_Number_20_Postspace"> </text:span><text:span text:style-name="Verse_20_Text">¿Quién de ustedes respeta al Señor y obedece lo que dice su siervo? ¿Quién de ustedes camina en las tinieblas y no tiene luz? Que confíen en el Señor y pongan su confianza en Dios.</text:span><text:span text:style-name="Verse_20_Number_20_Prespace"> </text:span><text:span text:style-name="Verse_20_Number">11</text:span><text:span text:style-name="Verse_20_Number_20_Postspace"> </text:span><text:span text:style-name="Verse_20_Text">¡Cuidado con los que encienden el fuego, con los que levantan antorchas! Adelante, caminen a la luz de su propio fuego y de las antorchas que ustedes mismos han encendido. Esto es lo que recibirán de mí: Se irán a acostar en un lugar de sufrimiento.</text:span></text:p>
        <text:p text:style-name="Prose_20_Paragraph"><text:span text:style-name="Chapter_20_Number">51</text:span><text:span text:style-name="Chapter_20_Number_20_Postspace"> </text:span><text:span text:style-name="Verse_20_Text">Escúchenme, los que siguen la justicia y adoran al Señor. Piensen en la roca de la que fueron cortados, y en la cantera de la que fueron cincelados.</text:span><text:span text:style-name="Verse_20_Number_20_Prespace"> </text:span><text:span text:style-name="Verse_20_Number">2</text:span><text:span text:style-name="Verse_20_Number_20_Postspace"> </text:span><text:span text:style-name="Verse_20_Text">Miren a Abraham, su padre, y a Sara, que los dio a luz. Cuando lo llamé, era un solo hombre, pero luego lo bendije y tuvo muchos descendientes.</text:span></text:p>
        <text:p text:style-name="Prose_20_Paragraph"><text:span text:style-name="Verse_20_Number">3</text:span><text:span text:style-name="Verse_20_Number_20_Postspace"> </text:span><text:span text:style-name="Verse_20_Text">El Señor cuidará de Sión y se compadecerá de todos sus lugares arruinados. Hará que su desierto sea como el Edén, y sus zonas desérticas como el jardín del Señor. La gente allí tendrá alegría y felicidad, dando gracias y cantando dulces canciones.</text:span><text:span text:style-name="Verse_20_Number_20_Prespace"> </text:span><text:span text:style-name="Verse_20_Number">4</text:span><text:span text:style-name="Verse_20_Number_20_Postspace"> </text:span><text:span text:style-name="Verse_20_Text">Presta atención a mí, pueblo mío; escúchame, nación mía: Enviaré mi ley, y mi justicia será una luz para las naciones.</text:span><text:span text:style-name="Verse_20_Number_20_Prespace"> </text:span><text:span text:style-name="Verse_20_Number">5</text:span><text:span text:style-name="Verse_20_Number_20_Postspace"> </text:span><text:span text:style-name="Verse_20_Text">Pronto llegará mi gobierno de justicia. Viene mi salvación. Mi poder traerá el juicio a las naciones. Las tierras lejanas me esperan a mí y a mi poder.</text:span><text:span text:style-name="Verse_20_Number_20_Prespace"> </text:span><text:span text:style-name="Verse_20_Number">6</text:span><text:span text:style-name="Verse_20_Number_20_Postspace"> </text:span><text:span text:style-name="Verse_20_Text">Mira a los cielos y mira a la tierra de abajo. Los cielos desaparecerán como el humo, la tierra se desgastará como la ropa vieja. Los pueblos que la habitan morirán como moscas, pero mi salvación durará para siempre, y mi camino de bondad y de derecho nunca será destruido.</text:span></text:p>
        <text:p text:style-name="Prose_20_Paragraph"><text:span text:style-name="Verse_20_Number">7</text:span><text:span text:style-name="Verse_20_Number_20_Postspace"> </text:span><text:span text:style-name="Verse_20_Text">Escúchame, tú que sabes lo que es correcto y que realmente has aceptado mis enseñanzas. No tengan miedo de los insultos de la gente -sólo son humanos- ni se asusten por su lenguaje abusivo.</text:span><text:span text:style-name="Verse_20_Number_20_Prespace"> </text:span><text:span text:style-name="Verse_20_Number">8</text:span><text:span text:style-name="Verse_20_Number_20_Postspace"> </text:span><text:span text:style-name="Verse_20_Text">Las polillas se los comerán como si fueran ropa; los insectos los masticarán como si fueran lana. Pero mi bondad durará para siempre, mi salvación perdurará por todas las generaciones.</text:span></text:p>
        <text:p text:style-name="Prose_20_Paragraph"><text:span text:style-name="Verse_20_Number">9</text:span><text:span text:style-name="Verse_20_Number_20_Postspace"> </text:span><text:span text:style-name="Verse_20_Text">¡Por favor, despierta, despierta! ¡Usa tu fuerza, poderoso Señor! Actúa como en los viejos tiempos, en las generaciones anteriores. ¿No fuiste tú quien cortó a Rahab</text:span><text:span text:style-name="Verse_20_Text"><text:note text:id="ftn194" text:note-class="footnote"><text:note-citation>195</text:note-citation><text:note-body><text:p text:style-name="Bible_20_Footnote"><text:span text:style-name="Footnote_20_Origin">51.9 <text:s/></text:span><text:span text:style-name="Footnote_20_Text">“Rahab”: un monstruo utilizado como descripción poética de Egipto.</text:span></text:p></text:note-body></text:note></text:span><text:span text:style-name="Verse_20_Text"> en pedazos, ¿quién mató a ese monstruo marino?</text:span><text:span text:style-name="Verse_20_Number_20_Prespace"> </text:span><text:span text:style-name="Verse_20_Number">10</text:span><text:span text:style-name="Verse_20_Number_20_Postspace"> </text:span><text:span text:style-name="Verse_20_Text">¿No fuiste tú quien secó el mar, abriendo un camino a través de las aguas profundas para que los redimidos pudieran cruzar?</text:span><text:span text:style-name="Verse_20_Number_20_Prespace"> </text:span><text:span text:style-name="Verse_20_Number">11</text:span><text:span text:style-name="Verse_20_Number_20_Postspace"> </text:span><text:span text:style-name="Verse_20_Text">Los que el Señor ha liberado volverán cantando al entrar en Jerusalén, llevando coronas de alegría eterna. Les invade el agradecimiento y la alegría; la </text:span><text:soft-page-break/><text:span text:style-name="Verse_20_Text">pena y la tristeza simplemente desaparecen.</text:span></text:p>
        <text:p text:style-name="Prose_20_Paragraph"><text:span text:style-name="Verse_20_Number">12</text:span><text:span text:style-name="Verse_20_Number_20_Postspace"> </text:span><text:span text:style-name="Verse_20_Text">Soy yo, sí, el que te consuela. ¿Por qué has de temer a los mortales que mueren como la hierba?</text:span><text:span text:style-name="Verse_20_Number_20_Prespace"> </text:span><text:span text:style-name="Verse_20_Number">13</text:span><text:span text:style-name="Verse_20_Number_20_Postspace"> </text:span><text:span text:style-name="Verse_20_Text">¡Te has olvidado del Señor, tu Hacedor, que extendió los cielos y que puso los cimientos de la tierra! Por eso tiemblas de miedo todo el día, porque te amenaza la ira de los que te oprimen, queriendo destruirte. Pero, ¿dónde están ahora tus opresores y su ira?</text:span><text:span text:style-name="Verse_20_Number_20_Prespace"> </text:span><text:span text:style-name="Verse_20_Number">14</text:span><text:span text:style-name="Verse_20_Number_20_Postspace"> </text:span><text:span text:style-name="Verse_20_Text">Los prisioneros que están postrados pronto serán liberados. No van a morir; no seguirán pasando hambre.</text:span><text:span text:style-name="Verse_20_Number_20_Prespace"> </text:span><text:span text:style-name="Verse_20_Number">15</text:span><text:span text:style-name="Verse_20_Number_20_Postspace"> </text:span><text:span text:style-name="Verse_20_Text">Porque yo soy el Señor, tu Dios, que agita el mar para que rujan sus olas. El Señor Todopoderoso es su nombre.</text:span><text:span text:style-name="Verse_20_Number_20_Prespace"> </text:span><text:span text:style-name="Verse_20_Number">16</text:span><text:span text:style-name="Verse_20_Number_20_Postspace"> </text:span><text:span text:style-name="Verse_20_Text">Yo te he dicho lo que tienes que decir, y te he protegido con mi mano. Yo creé los cielos y fundé la tierra, y le dije a Sión: Tú eres mi pueblo.</text:span></text:p>
        <text:p text:style-name="Prose_20_Paragraph"><text:span text:style-name="Verse_20_Number">17</text:span><text:span text:style-name="Verse_20_Number_20_Postspace"> </text:span><text:span text:style-name="Verse_20_Text">¡Despierta, despierta! ¡Levántate, Jerusalén! Has bebido de la copa de la ira del Señor que te entregó. La has apurado hasta el fondo de la copa, la bebida que hace tambalear a la gente.</text:span><text:span text:style-name="Verse_20_Number_20_Prespace"> </text:span><text:span text:style-name="Verse_20_Number">18</text:span><text:span text:style-name="Verse_20_Number_20_Postspace"> </text:span><text:span text:style-name="Verse_20_Text">De todos tus hijos que tuviste, no queda ninguno que te guíe. De todos los hijos que criaste, no hay ninguno que te lleve de la mano.</text:span><text:span text:style-name="Verse_20_Number_20_Prespace"> </text:span><text:span text:style-name="Verse_20_Number">19</text:span><text:span text:style-name="Verse_20_Number_20_Postspace"> </text:span><text:span text:style-name="Verse_20_Text">Dos tragedias te han golpeado: la devastación causada por el hambre y la destrucción causada por la guerra.</text:span><text:span text:style-name="Verse_20_Text"><text:note text:id="ftn195" text:note-class="footnote"><text:note-citation>196</text:note-citation><text:note-body><text:p text:style-name="Bible_20_Footnote"><text:span text:style-name="Footnote_20_Origin">51.19 <text:s/></text:span><text:span text:style-name="Footnote_20_Text">“Guerra”: Literalmente, “la espada”.</text:span></text:p></text:note-body></text:note></text:span><text:span text:style-name="Verse_20_Text"> ¿Quién va a simpatizar contigo? ¿Quién te va a consolar?</text:span><text:span text:style-name="Verse_20_Number_20_Prespace"> </text:span><text:span text:style-name="Verse_20_Number">20</text:span><text:span text:style-name="Verse_20_Number_20_Postspace"> </text:span><text:span text:style-name="Verse_20_Text">Tus hijos se han derrumbado, tirados en todas las calles como antílopes atrapados en una trampa. Han experimentado toda la ira del Señor, la condena de vuestro Dios.</text:span></text:p>
        <text:p text:style-name="Prose_20_Paragraph"><text:span text:style-name="Verse_20_Number">21</text:span><text:span text:style-name="Verse_20_Number_20_Postspace"> </text:span><text:span text:style-name="Verse_20_Text">Así que escuchen esto, pobres, sentados allí en estado de embriaguez, pero no por haber bebido vino.</text:span><text:span text:style-name="Verse_20_Number_20_Prespace"> </text:span><text:span text:style-name="Verse_20_Number">22</text:span><text:span text:style-name="Verse_20_Number_20_Postspace"> </text:span><text:span text:style-name="Verse_20_Text">Esto es lo que dice tu Señor, tu Dios, que defiende la causa de su pueblo: Mira, te he quitado la copa que te hacía tambalear. Nunca más tendrás que beber de esa copa, la copa de mi ira.</text:span><text:span text:style-name="Verse_20_Number_20_Prespace"> </text:span><text:span text:style-name="Verse_20_Number">23</text:span><text:span text:style-name="Verse_20_Number_20_Postspace"> </text:span><text:span text:style-name="Verse_20_Text">En cambio, daré esa copa a quienes los atormentaban, a los que les decían: Túmbense boca abajo para que podamos pasarles por encima. Tuvieron que poner sus espaldas como el suelo, como una calle por la cual transitar.</text:span></text:p>
        <text:p text:style-name="Prose_20_Paragraph"><text:span text:style-name="Chapter_20_Number">52</text:span><text:span text:style-name="Chapter_20_Number_20_Postspace"> </text:span><text:span text:style-name="Verse_20_Text">¡Despierta, despierta, Sión! ¡Sé fuerte! Ponte tus mejores galas, Jerusalén, la ciudad santa. Los extranjeros paganos no volverán a entrar en ti.</text:span><text:span text:style-name="Verse_20_Number_20_Prespace"> </text:span><text:span text:style-name="Verse_20_Number">2</text:span><text:span text:style-name="Verse_20_Number_20_Postspace"> </text:span><text:span text:style-name="Verse_20_Text">Sacúdete del polvo y levántate. Siéntate en tu trono, Jerusalén. Lanza las cadenas de tu cuello, hija cautiva de Sión.</text:span><text:span text:style-name="Verse_20_Number_20_Prespace"> </text:span><text:span text:style-name="Verse_20_Number">3</text:span><text:span text:style-name="Verse_20_Number_20_Postspace"> </text:span><text:span text:style-name="Verse_20_Text">Esto es lo que dice el Señor: Fuiste vendida por nada, y serás comprada de nuevo sin dinero.</text:span></text:p>
        <text:p text:style-name="Prose_20_Paragraph"><text:span text:style-name="Verse_20_Number">4</text:span><text:span text:style-name="Verse_20_Number_20_Postspace"> </text:span><text:span text:style-name="Verse_20_Text">Esto es lo que dice el Señor: En primer lugar, mi pueblo fue a vivir a Egipto, luego Asiria lo conquistó sin razón.</text:span><text:span text:style-name="Verse_20_Number_20_Prespace"> </text:span><text:span text:style-name="Verse_20_Number">5</text:span><text:span text:style-name="Verse_20_Number_20_Postspace"> </text:span><text:span text:style-name="Verse_20_Text">¿Qué tengo que hacer ahora? pregunta el Señor. Mi pueblo ha sido llevado al cautiverio sin razón alguna. Los que los gobiernan se burlan de ellos, y a mí me tratan con desprecio todo ese tiempo, dice el Señor.</text:span><text:span text:style-name="Verse_20_Number_20_Prespace"> </text:span><text:span text:style-name="Verse_20_Number">6</text:span><text:span text:style-name="Verse_20_Number_20_Postspace"> </text:span><text:span text:style-name="Verse_20_Text">Así que voy a hacer que mi pueblo me conozca; en ese momento sabrán que soy yo quien habla en serio. ¡Sí, soy yo!</text:span></text:p>
        <text:p text:style-name="Prose_20_Paragraph"><text:span text:style-name="Verse_20_Number">7</text:span><text:span text:style-name="Verse_20_Number_20_Postspace"> </text:span><text:span text:style-name="Verse_20_Text">¡Qué espectáculo tan maravilloso en las montañas es el que corre a traer buenas noticias, anunciando la paz y la buena nueva, anunciando la salvación, diciendo a Sión: “Tu Dios reina!”</text:span><text:span text:style-name="Verse_20_Number_20_Prespace"> </text:span><text:span text:style-name="Verse_20_Number">8</text:span><text:span text:style-name="Verse_20_Number_20_Postspace"> </text:span><text:span text:style-name="Verse_20_Text">Los vigilantes de la ciudad gritan con fuerza y cantan juntos de alegría; todos ven que el Señor vuelve a Jerusalén.</text:span><text:span text:style-name="Verse_20_Number_20_Prespace"> </text:span><text:span text:style-name="Verse_20_Number">9</text:span><text:span text:style-name="Verse_20_Number_20_Postspace"> </text:span><text:span text:style-name="Verse_20_Text">Que las ruinas de Jerusalén canten todas de alegría porque el Señor ha venido a cuidar a su pueblo; ha liberado a Jerusalén.</text:span><text:span text:style-name="Verse_20_Number_20_Prespace"> </text:span><text:span text:style-name="Verse_20_Number">10</text:span><text:span text:style-name="Verse_20_Number_20_Postspace"> </text:span><text:span text:style-name="Verse_20_Text">El Señor ha demostrado su santo poder a todas las naciones; el mundo entero verá la salvación de nuestro Dios.</text:span></text:p>
        <text:p text:style-name="Prose_20_Paragraph"><text:span text:style-name="Verse_20_Number">11</text:span><text:span text:style-name="Verse_20_Number_20_Postspace"> </text:span><text:span text:style-name="Verse_20_Text">¡Salgan, salgan, salgan de ahí! No traigan nada pagano;</text:span><text:span text:style-name="Verse_20_Text"><text:note text:id="ftn196" text:note-class="footnote"><text:note-citation>197</text:note-citation><text:note-body><text:p text:style-name="Bible_20_Footnote"><text:span text:style-name="Footnote_20_Origin">52.11 <text:s/></text:span><text:span text:style-name="Footnote_20_Text">“Pagano”: Literalmente “impuro”, probablemente refiriéndose a cualquier cosa asociada con la adoración de ídolos.</text:span></text:p></text:note-body></text:note></text:span><text:span text:style-name="Verse_20_Text"> salgan y dejen todo atrás. Los que llevan los objetos sagrados del Señor deben purificarse.</text:span><text:span text:style-name="Verse_20_Number_20_Prespace"> </text:span><text:span text:style-name="Verse_20_Number">12</text:span><text:span text:style-name="Verse_20_Number_20_Postspace"> </text:span><text:span text:style-name="Verse_20_Text">Pero no salgan con prisa, no se apresuren como si huyeran, porque el Señor irá delante de ustedes, y también protegerá a los de atrás.</text:span></text:p>
        <text:p text:style-name="Prose_20_Paragraph"><text:span text:style-name="Verse_20_Number">13</text:span><text:span text:style-name="Verse_20_Number_20_Postspace"> </text:span><text:span text:style-name="Verse_20_Text">Mira: mi siervo actuará con sabiduría; será muy alabado, será elevado en su posición y visto como alguien a quien la gente admira.</text:span><text:span text:style-name="Verse_20_Number_20_Prespace"> </text:span><text:span text:style-name="Verse_20_Number">14</text:span><text:span text:style-name="Verse_20_Number_20_Postspace"> </text:span><text:span text:style-name="Verse_20_Text">Pero muchos se horrorizaron de él,</text:span><text:span text:style-name="Verse_20_Text"><text:note text:id="ftn197" text:note-class="footnote"><text:note-citation>198</text:note-citation><text:note-body><text:p text:style-name="Bible_20_Footnote"><text:span text:style-name="Footnote_20_Origin">52.14 <text:s/></text:span><text:span text:style-name="Footnote_20_Text">“Él”: Esta es la lectura del siríaco y de los Targum. El hebreo tiene “vosotros”.</text:span></text:p></text:note-body></text:note></text:span><text:span text:style-name="Verse_20_Text"> tan desfigurado en apariencia, que ya no parece un hombre, tan distinto a cualquier ser humano.</text:span><text:span text:style-name="Verse_20_Number_20_Prespace"> </text:span><text:span text:style-name="Verse_20_Number">15</text:span><text:span text:style-name="Verse_20_Number_20_Postspace"> </text:span><text:span text:style-name="Verse_20_Text">Sorprenderá a muchas naciones, y los reyes callarán a causa de él, porque verán lo que no se les ha dicho, y entenderán lo que no habían oído.</text:span></text:p>
        <text:p text:style-name="Prose_20_Paragraph"><text:soft-page-break/><text:span text:style-name="Chapter_20_Number">53</text:span><text:span text:style-name="Chapter_20_Number_20_Postspace"> </text:span><text:span text:style-name="Verse_20_Text">¿Ha creído alguien en nuestras noticias? ¿A quién ha mostrado el Señor su poder?</text:span><text:span text:style-name="Verse_20_Text"><text:note text:id="ftn198" text:note-class="footnote"><text:note-citation>199</text:note-citation><text:note-body><text:p text:style-name="Bible_20_Footnote"><text:span text:style-name="Footnote_20_Origin">53.1 <text:s/></text:span><text:span text:style-name="Footnote_20_Text">Por la forma en que se formulan estas preguntas, esperan una respuesta negativa: “Nadie”. Los versos que siguen explican por qué nadie prestó atención a las noticias.</text:span></text:p></text:note-body></text:note></text:span><text:span text:style-name="Verse_20_Number_20_Prespace"> </text:span><text:span text:style-name="Verse_20_Number">2</text:span><text:span text:style-name="Verse_20_Number_20_Postspace"> </text:span><text:span text:style-name="Verse_20_Text">Como un brote joven creció ante él, como una raíz que surge de la tierra seca. No tenía belleza ni gloria para que nos fijáramos en él; nada en su aspecto nos atraía.</text:span><text:span text:style-name="Verse_20_Number_20_Prespace"> </text:span><text:span text:style-name="Verse_20_Number">3</text:span><text:span text:style-name="Verse_20_Number_20_Postspace"> </text:span><text:span text:style-name="Verse_20_Text">La gente lo despreciaba y lo rechazaba. Era un hombre que realmente sufría y que experimentaba el dolor más profundo. Le tratamos como a alguien a quien se le da la espalda con asco: le despreciamos y no le respetamos.</text:span></text:p>
        <text:p text:style-name="Prose_20_Paragraph"><text:span text:style-name="Verse_20_Number">4</text:span><text:span text:style-name="Verse_20_Number_20_Postspace"> </text:span><text:span text:style-name="Verse_20_Text">Sin embargo, era él quien cargaba con nuestras debilidades, estaba cargado con nuestro dolor, pero suponíamos que estaba siendo golpeado, vencido y humillado por Dios.</text:span><text:span text:style-name="Verse_20_Number_20_Prespace"> </text:span><text:span text:style-name="Verse_20_Number">5</text:span><text:span text:style-name="Verse_20_Number_20_Postspace"> </text:span><text:span text:style-name="Verse_20_Text">Pero fue herido por nuestros actos rebeldes, fue aplastado por nuestra culpa. Experimentó la disciplina que nos trae la paz,</text:span><text:span text:style-name="Verse_20_Text"><text:note text:id="ftn199" text:note-class="footnote"><text:note-citation>200</text:note-citation><text:note-body><text:p text:style-name="Bible_20_Footnote"><text:span text:style-name="Footnote_20_Origin">53.5 <text:s/></text:span><text:span text:style-name="Footnote_20_Text">“Paz”: a menudo en el sentido de “bienestar” más que de ausencia de guerra. Además, la palabra “disciplina” en este verso tiene más que ver con la formación de un niño que con el castigo, como reconocieron los traductores de la Septuaginta.</text:span></text:p></text:note-body></text:note></text:span><text:span text:style-name="Verse_20_Text"> y sus heridas nos curan.</text:span><text:span text:style-name="Verse_20_Number_20_Prespace"> </text:span><text:span text:style-name="Verse_20_Number">6</text:span><text:span text:style-name="Verse_20_Number_20_Postspace"> </text:span><text:span text:style-name="Verse_20_Text">Todos nosotros nos hemos extraviado, como ovejas. Cada uno de nosotros ha seguido su propio camino, y el Señor permitió que toda nuestra culpa cayera sobre él.</text:span><text:span text:style-name="Verse_20_Text"><text:note text:id="ftn200" text:note-class="footnote"><text:note-citation>201</text:note-citation><text:note-body><text:p text:style-name="Bible_20_Footnote"><text:span text:style-name="Footnote_20_Origin">53.6 <text:s/></text:span><text:span text:style-name="Footnote_20_Text">La Septuaginta termina este versículo “el Señor lo entregó por nuestros pecados”. La palabra traducida “caer sobre” se traduce de varias maneras, por ejemplo: acercarse, venir, encontrarse, tocar, rogar, interceder, suplicar, etc.</text:span></text:p></text:note-body></text:note></text:span></text:p>
        <text:p text:style-name="Prose_20_Paragraph"><text:span text:style-name="Verse_20_Number">7</text:span><text:span text:style-name="Verse_20_Number_20_Postspace"> </text:span><text:span text:style-name="Verse_20_Text">Fue perseguido y maltratado, pero no dijo nada. Fue llevado como un cordero a la muerte, y del mismo modo que una oveja a punto de ser esquilada guarda silencio, él no dijo ni una palabra.</text:span><text:span text:style-name="Verse_20_Number_20_Prespace"> </text:span><text:span text:style-name="Verse_20_Number">8</text:span><text:span text:style-name="Verse_20_Number_20_Postspace"> </text:span><text:span text:style-name="Verse_20_Text">Por la fuerza y una sentencia de muerte fue asesinado</text:span><text:span text:style-name="Verse_20_Text"><text:note text:id="ftn201" text:note-class="footnote"><text:note-citation>202</text:note-citation><text:note-body><text:p text:style-name="Bible_20_Footnote"><text:span text:style-name="Footnote_20_Origin">53.8 <text:s/></text:span><text:span text:style-name="Footnote_20_Text">La Septuaginta dice: “En la humillación fue quitado su juicio”. Véase . Quitado se refiere a ser quitado en la muerte.</text:span></text:p></text:note-body></text:note></text:span><text:span text:style-name="Verse_20_Text"> —¿a quién le importaba lo que le ocurriera? Lo ejecutaron, lo sacaron de la tierra de los vivos; lo mataron por la maldad de mi pueblo.</text:span><text:span text:style-name="Verse_20_Number_20_Prespace"> </text:span><text:span text:style-name="Verse_20_Number">9</text:span><text:span text:style-name="Verse_20_Number_20_Postspace"> </text:span><text:span text:style-name="Verse_20_Text">Lo enterraron como si fuera un malvado, dándole una tumba entre los ricos, aunque no había hecho nada malo ni había dicho ninguna mentira.</text:span></text:p>
        <text:p text:style-name="Prose_20_Paragraph"><text:span text:style-name="Verse_20_Number">10</text:span><text:span text:style-name="Verse_20_Number_20_Postspace"> </text:span><text:span text:style-name="Verse_20_Text">Sin embargo, la voluntad del Señor era que fuera aplastado y que sufriera, porque cuando dé su vida como ofrenda por la culpa, verá a sus descendientes,</text:span><text:span text:style-name="Verse_20_Text"><text:note text:id="ftn202" text:note-class="footnote"><text:note-citation>203</text:note-citation><text:note-body><text:p text:style-name="Bible_20_Footnote"><text:span text:style-name="Footnote_20_Origin">53.10 <text:s/></text:span><text:span text:style-name="Footnote_20_Text">“Descendientes”: Literalmente, “semilla”, o mejor, “posteridad”. Esto debe tomarse en el sentido más amplio de los muchos que se convierten en “hijos de Dios”.</text:span></text:p></text:note-body></text:note></text:span><text:span text:style-name="Verse_20_Text"> tendrá una larga vida, y lo que el Señor quiere se logrará a través de él.</text:span><text:span text:style-name="Verse_20_Number_20_Prespace"> </text:span><text:span text:style-name="Verse_20_Number">11</text:span><text:span text:style-name="Verse_20_Number_20_Postspace"> </text:span><text:span text:style-name="Verse_20_Text">Después de su sufrimiento, verá los resultados y quedará satisfecho. A través de su conocimiento, mi siervo que hace lo que es correcto, enderezará a muchos,</text:span><text:span text:style-name="Verse_20_Text"><text:note text:id="ftn203" text:note-class="footnote"><text:note-citation>204</text:note-citation><text:note-body><text:p text:style-name="Bible_20_Footnote"><text:span text:style-name="Footnote_20_Origin">53.11 <text:s/></text:span><text:span text:style-name="Footnote_20_Text">Justos ante Dios.</text:span></text:p></text:note-body></text:note></text:span><text:span text:style-name="Verse_20_Text"> y cargará con sus pecados.</text:span><text:span text:style-name="Verse_20_Number_20_Prespace"> </text:span><text:span text:style-name="Verse_20_Number">12</text:span><text:span text:style-name="Verse_20_Number_20_Postspace"> </text:span><text:span text:style-name="Verse_20_Text">Por eso le concederé un lugar entre los grandes y le daré el premio de los vencedores, porque derramó su vida en la muerte y fue contado como uno de los rebeldes. Tomó sobre sí los pecados de muchos y pidió perdón por los rebeldes.</text:span></text:p>
        <text:p text:style-name="Prose_20_Paragraph"><text:span text:style-name="Chapter_20_Number">54</text:span><text:span text:style-name="Chapter_20_Number_20_Postspace"> </text:span><text:span text:style-name="Verse_20_Text">¡Canta de alegría, mujer sin hijos, tú que has tenido un bebé! ¡Grita en voz alta y canta de alegría, Jerusalén, tú que nunca has dado a luz! Porque la mujer abandonada tiene ahora más hijos que la casada, dice el Señor.</text:span><text:span text:style-name="Verse_20_Number_20_Prespace"> </text:span><text:span text:style-name="Verse_20_Number">2</text:span><text:span text:style-name="Verse_20_Number_20_Postspace"> </text:span><text:span text:style-name="Verse_20_Text">Haz más grande la tienda donde vives; estira la tela para agrandar tu casa. No trates de ahorrar espacio: alarga las cuerdas de tu tienda y haz más fuertes las estacas.</text:span><text:span text:style-name="Verse_20_Number_20_Prespace"> </text:span><text:span text:style-name="Verse_20_Number">3</text:span><text:span text:style-name="Verse_20_Number_20_Postspace"> </text:span><text:span text:style-name="Verse_20_Text">Te vas a extender a diestro y siniestro; tus descendientes se apoderarán de la tierra de otras naciones y vivirán en ciudades que antes estaban abandonadas.</text:span></text:p>
        <text:p text:style-name="Prose_20_Paragraph"><text:span text:style-name="Verse_20_Number">4</text:span><text:span text:style-name="Verse_20_Number_20_Postspace"> </text:span><text:span text:style-name="Verse_20_Text">No tengas miedo, porque no serás humillado; no te alteres, porque no serás deshonrado. Te olvidarás de la vergüenza de tu juventud, y ya no recordarás la vergüenza de tu viudez.</text:span><text:span text:style-name="Verse_20_Number_20_Prespace"> </text:span><text:span text:style-name="Verse_20_Number">5</text:span><text:span text:style-name="Verse_20_Number_20_Postspace"> </text:span><text:span text:style-name="Verse_20_Text">Porque tu Hacedor es tu esposo, el Señor Todopoderoso es su nombre el Santo de Israel es tu Redentor, se llama el Dios de toda la tierra.</text:span><text:span text:style-name="Verse_20_Number_20_Prespace"> </text:span><text:span text:style-name="Verse_20_Number">6</text:span><text:span text:style-name="Verse_20_Number_20_Postspace"> </text:span><text:span text:style-name="Verse_20_Text">El Señor te ha llamado para que vuelvas, como una esposa abandonada y profundamente herida, una esposa que se casó cuando era joven, sólo para ser rechazada, dice tu Dios.</text:span><text:span text:style-name="Verse_20_Number_20_Prespace"> </text:span><text:span text:style-name="Verse_20_Number">7</text:span><text:span text:style-name="Verse_20_Number_20_Postspace"> </text:span><text:span text:style-name="Verse_20_Text">Te abandoné por poco tiempo, pero te haré volver, mostrándote una gran bondad.</text:span><text:span text:style-name="Verse_20_Number_20_Prespace"> </text:span><text:span text:style-name="Verse_20_Number">8</text:span><text:span text:style-name="Verse_20_Number_20_Postspace"> </text:span><text:span text:style-name="Verse_20_Text">En un momento de cólera, aparté mi rostro de ti, pero ahora, con un amor digno de confianza, seré siempre bondadoso contigo, dice el Señor, tu Redentor.</text:span></text:p>
        <text:p text:style-name="Prose_20_Paragraph"><text:soft-page-break/><text:span text:style-name="Verse_20_Number">9</text:span><text:span text:style-name="Verse_20_Number_20_Postspace"> </text:span><text:span text:style-name="Verse_20_Text">Para mí, esto es igual que el tiempo de Noé, cuando prometí bajo juramento que un diluvio no volvería a cubrir la tierra. Del mismo modo, prometo bajo juramento que no me enfadaré contigo ni te regañaré.</text:span><text:span text:style-name="Verse_20_Number_20_Prespace"> </text:span><text:span text:style-name="Verse_20_Number">10</text:span><text:span text:style-name="Verse_20_Number_20_Postspace"> </text:span><text:span text:style-name="Verse_20_Text">Aunque los montes dejen de existir y las colinas desaparezcan, no por ello dejará de existir mi amor confiable por ti ni desaparecerá mi acuerdo de paz, dice el Señor, que te muestra su bondad.</text:span></text:p>
        <text:p text:style-name="Prose_20_Paragraph"><text:span text:style-name="Verse_20_Number">11</text:span><text:span text:style-name="Verse_20_Number_20_Postspace"> </text:span><text:span text:style-name="Verse_20_Text">¡Mi pobre ciudad dañada por la tormenta que no puede ser consolada! Mira, voy a reponer tus piedras con cemento de antimonio,</text:span><text:span text:style-name="Verse_20_Text"><text:note text:id="ftn204" text:note-class="footnote"><text:note-citation>205</text:note-citation><text:note-body><text:p text:style-name="Bible_20_Footnote"><text:span text:style-name="Footnote_20_Origin">54.11 <text:s/></text:span><text:span text:style-name="Footnote_20_Text">Sustancia oscura que se utiliza a menudo en los cosméticos, especialmente en el delineador de ojos.</text:span></text:p></text:note-body></text:note></text:span><text:span text:style-name="Verse_20_Text"> Utilizaré zafiros para poner tus cimientos.</text:span><text:span text:style-name="Verse_20_Number_20_Prespace"> </text:span><text:span text:style-name="Verse_20_Number">12</text:span><text:span text:style-name="Verse_20_Number_20_Postspace"> </text:span><text:span text:style-name="Verse_20_Text">Haré tus fortificaciones de rubíes; haré tus puertas de berilo resplandeciente. Todos tus muros serán de piedras preciosas,</text:span><text:span text:style-name="Verse_20_Number_20_Prespace"> </text:span><text:span text:style-name="Verse_20_Number">13</text:span><text:span text:style-name="Verse_20_Number_20_Postspace"> </text:span><text:span text:style-name="Verse_20_Text">y todos tus hijos serán alumnos del Señor, y vivirán en completa paz.</text:span><text:span text:style-name="Verse_20_Number_20_Prespace"> </text:span><text:span text:style-name="Verse_20_Number">14</text:span><text:span text:style-name="Verse_20_Number_20_Postspace"> </text:span><text:span text:style-name="Verse_20_Text">Tu sociedad funcionará a partir de principios de bondad y de derecho; no habrá nadie que te oprima. No tendrás miedo; no tendrás que enfrentar ningún tipo de terror.</text:span><text:span text:style-name="Verse_20_Number_20_Prespace"> </text:span><text:span text:style-name="Verse_20_Number">15</text:span><text:span text:style-name="Verse_20_Number_20_Postspace"> </text:span><text:span text:style-name="Verse_20_Text">Si algún invasor viene a atacarte, yo no lo envié; tú derrotarás a cualquiera que te ataque.</text:span></text:p>
        <text:p text:style-name="Prose_20_Paragraph"><text:span text:style-name="Verse_20_Number">16</text:span><text:span text:style-name="Verse_20_Number_20_Postspace"> </text:span><text:span text:style-name="Verse_20_Text">Mira: he creado al herrero que sopla las brasas en una llama caliente y forja un arma adecuada; y he creado al destructor que trae la destrucción.</text:span><text:span text:style-name="Verse_20_Number_20_Prespace"> </text:span><text:span text:style-name="Verse_20_Number">17</text:span><text:span text:style-name="Verse_20_Number_20_Postspace"> </text:span><text:span text:style-name="Verse_20_Text">Ninguna de las armas forjadas contra ti tendrá éxito, y condenarás a cualquiera que te acuse. Así son bendecidos los siervos del Señor, y yo soy el que los reivindica, declara el Señor.</text:span></text:p>
        <text:p text:style-name="Prose_20_Paragraph"><text:span text:style-name="Chapter_20_Number">55</text:span><text:span text:style-name="Chapter_20_Number_20_Postspace"> </text:span><text:span text:style-name="Verse_20_Text">Vengan todos los que tienen sed, vengan a beber el agua. Los que no tienen dinero, vengan, pueden comprar y comer. Vengan y compren vino y leche; no necesitan dinero; no cuesta nada.</text:span><text:span text:style-name="Verse_20_Number_20_Prespace"> </text:span><text:span text:style-name="Verse_20_Number">2</text:span><text:span text:style-name="Verse_20_Number_20_Postspace"> </text:span><text:span text:style-name="Verse_20_Text">¿Por qué gastas dinero en lo que no es comida, y por qué trabajas por algo que no te satisface? Escúchame bien: come lo que es bueno, y disfrutarás de la mejor comida.</text:span></text:p>
        <text:p text:style-name="Prose_20_Paragraph"><text:span text:style-name="Verse_20_Number">3</text:span><text:span text:style-name="Verse_20_Number_20_Postspace"> </text:span><text:span text:style-name="Verse_20_Text">Ven aquí y presta atención, para que puedas vivir de verdad. Voy a hacer un acuerdo contigo que durará para siempre, basado en el amor confiable que le mostré a David.</text:span><text:span text:style-name="Verse_20_Number_20_Prespace"> </text:span><text:span text:style-name="Verse_20_Number">4</text:span><text:span text:style-name="Verse_20_Number_20_Postspace"> </text:span><text:span text:style-name="Verse_20_Text">Mira cómo lo hice testigo de los pueblos, líder y comandante para ellos.</text:span><text:span text:style-name="Verse_20_Number_20_Prespace"> </text:span><text:span text:style-name="Verse_20_Number">5</text:span><text:span text:style-name="Verse_20_Number_20_Postspace"> </text:span><text:span text:style-name="Verse_20_Text">Llamará a naciones que ni siquiera conoce, y las naciones que no lo conocen vendrán corriendo hacia él. Porque al Señor tu Dios, el Santo de Israel, lo hice glorioso.</text:span></text:p>
        <text:p text:style-name="Prose_20_Paragraph"><text:span text:style-name="Verse_20_Number">6</text:span><text:span text:style-name="Verse_20_Number_20_Postspace"> </text:span><text:span text:style-name="Verse_20_Text">Busca al Señor mientras puedas encontrarlo; llámalo mientras esté cerca.</text:span><text:span text:style-name="Verse_20_Number_20_Prespace"> </text:span><text:span text:style-name="Verse_20_Number">7</text:span><text:span text:style-name="Verse_20_Number_20_Postspace"> </text:span><text:span text:style-name="Verse_20_Text">Los malvados deben cambiar sus costumbres y dejar de pensar en hacer algo malo. Deben volverse al Señor para que él tenga misericordia de ellos. Vuelvan a nuestro Dios, porque él es generoso con su perdón.</text:span></text:p>
        <text:p text:style-name="Prose_20_Paragraph"><text:span text:style-name="Verse_20_Number">8</text:span><text:span text:style-name="Verse_20_Number_20_Postspace"> </text:span><text:span text:style-name="Verse_20_Text">Porque sus pensamientos no son mis pensamientos, y sus caminos no son mis caminos, declara el Señor.</text:span><text:span text:style-name="Verse_20_Number_20_Prespace"> </text:span><text:span text:style-name="Verse_20_Number">9</text:span><text:span text:style-name="Verse_20_Number_20_Postspace"> </text:span><text:span text:style-name="Verse_20_Text">Así como los cielos son más altos que la tierra, mis caminos son más altos que los suyos, y mis pensamientos más altos.</text:span></text:p>
        <text:p text:style-name="Prose_20_Paragraph"><text:span text:style-name="Verse_20_Number">10</text:span><text:span text:style-name="Verse_20_Number_20_Postspace"> </text:span><text:span text:style-name="Verse_20_Text">Es como la lluvia y la nieve que caen del cielo. No vuelven allí hasta que han regado la tierra, haciendo que las plantas crezcan y florezcan, proporcionando semillas para el sembrador y alimentos para comer.</text:span><text:span text:style-name="Verse_20_Number_20_Prespace"> </text:span><text:span text:style-name="Verse_20_Number">11</text:span><text:span text:style-name="Verse_20_Number_20_Postspace"> </text:span><text:span text:style-name="Verse_20_Text">De la misma manera, las palabras que digo no vuelven a mí sin cumplirse, sino que logran lo que yo quiero: alcanzan con éxito mi propósito.</text:span><text:span text:style-name="Verse_20_Number_20_Prespace"> </text:span><text:span text:style-name="Verse_20_Number">12</text:span><text:span text:style-name="Verse_20_Number_20_Postspace"> </text:span><text:span text:style-name="Verse_20_Text">Vivirás feliz, enseñado los caminos de la paz. Las montañas y las colinas celebrarán, cantando a tu lado; y todos los árboles aplaudirán.</text:span><text:span text:style-name="Verse_20_Number_20_Prespace"> </text:span><text:span text:style-name="Verse_20_Number">13</text:span><text:span text:style-name="Verse_20_Number_20_Postspace"> </text:span><text:span text:style-name="Verse_20_Text">Los cipreses crecerán en lugar de los arbustos de espinas; los mirtos crecerán en lugar de las zarzas. Esto es para confirmar la reputación del Señor: una señal eterna, que nunca será destruida.</text:span></text:p>
        <text:p text:style-name="Prose_20_Paragraph"><text:span text:style-name="Chapter_20_Number">56</text:span><text:span text:style-name="Chapter_20_Number_20_Postspace"> </text:span><text:span text:style-name="Verse_20_Text">Esto es lo que dice el Señor: Sigue la ley y haz lo que es correcto, porque pronto llegará mi salvación y se revelará mi bondad.</text:span><text:span text:style-name="Verse_20_Number_20_Prespace"> </text:span><text:span text:style-name="Verse_20_Number">2</text:span><text:span text:style-name="Verse_20_Number_20_Postspace"> </text:span><text:span text:style-name="Verse_20_Text">Bienaventurados todos los que hacen esto: los que la cumplen, los que observan el sábado sin violarlo y los que no hacen nada malo.</text:span></text:p>
        <text:p text:style-name="Prose_20_Paragraph"><text:span text:style-name="Verse_20_Number">3</text:span><text:span text:style-name="Verse_20_Number_20_Postspace"> </text:span><text:span text:style-name="Verse_20_Text">No permitas que los extranjeros que se han dedicado al Señor digan: “El Señor me excluirá definitivamente de su pueblo”. Y no permitas que los eunucos digan: “Mírame, soy tan inútil como un árbol seco porque no tengo hijos”.</text:span></text:p>
        <text:p text:style-name="Prose_20_Paragraph"><text:span text:style-name="Verse_20_Number">4</text:span><text:span text:style-name="Verse_20_Number_20_Postspace"> </text:span><text:span text:style-name="Verse_20_Text">Porque esto es lo que dice el Señor: A los eunucos que observen mis sábados, que decidan hacer lo que me agrada y cumplir mi acuerdo,</text:span><text:span text:style-name="Verse_20_Number_20_Prespace"> </text:span><text:span text:style-name="Verse_20_Number">5</text:span><text:span text:style-name="Verse_20_Number_20_Postspace"> </text:span><text:span text:style-name="Verse_20_Text">les daré, en mi casa y dentro de mis muros, un lugar para recordarlos y una reputación mejor que la de los hijos e hijas. Les daré una reputación eterna que nunca se desvanecerá.</text:span></text:p>
        <text:p text:style-name="Prose_20_Paragraph"><text:span text:style-name="Verse_20_Number">6</text:span><text:span text:style-name="Verse_20_Number_20_Postspace"> </text:span><text:span text:style-name="Verse_20_Text">En cuanto a los extranjeros que se han </text:span><text:soft-page-break/><text:span text:style-name="Verse_20_Text">consagrado al Señor, que lo adoran, que aman al Señor y que son sus servidores, todos los que observan el sábado sin violarlo y que cumplen mi acuerdo,</text:span><text:span text:style-name="Verse_20_Number_20_Prespace"> </text:span><text:span text:style-name="Verse_20_Number">7</text:span><text:span text:style-name="Verse_20_Number_20_Postspace"> </text:span><text:span text:style-name="Verse_20_Text">traeré a estos extranjeros a mi monte santo y los haré felices en mi casa de oración. Aceptaré sus holocaustos y sacrificios, porque mi Templo será llamado casa de oración para todas las naciones.</text:span><text:span text:style-name="Verse_20_Number_20_Prespace"> </text:span><text:span text:style-name="Verse_20_Number">8</text:span><text:span text:style-name="Verse_20_Number_20_Postspace"> </text:span><text:span text:style-name="Verse_20_Text">Esto es lo que dice el Señor Dios, que hizo volver al pueblo disperso de Israel: Haré volver a otros</text:span><text:span text:style-name="Verse_20_Text"><text:note text:id="ftn205" text:note-class="footnote"><text:note-citation>206</text:note-citation><text:note-body><text:p text:style-name="Bible_20_Footnote"><text:span text:style-name="Footnote_20_Origin">56.8 <text:s/></text:span><text:span text:style-name="Footnote_20_Text">“Otros”: Refiriéndose a los extranjeros.</text:span></text:p></text:note-body></text:note></text:span><text:span text:style-name="Verse_20_Text"> para unirse a ti.</text:span></text:p>
        <text:p text:style-name="Prose_20_Paragraph"><text:span text:style-name="Verse_20_Number">9</text:span><text:span text:style-name="Verse_20_Number_20_Postspace"> </text:span><text:span text:style-name="Verse_20_Text">¡Vengan, animales salvajes, animales salvajes del campo y de los bosques, vengan a comer a mi pueblo!</text:span><text:span text:style-name="Verse_20_Number_20_Prespace"> </text:span><text:span text:style-name="Verse_20_Number">10</text:span><text:span text:style-name="Verse_20_Number_20_Postspace"> </text:span><text:span text:style-name="Verse_20_Text">Porque todos los vigilantes están ciegos. Ninguno de ellos sabe lo que pasa. Todos están callados; no saben ladrar. Se pasan el tiempo acostados, soñando, amando el sueño.</text:span><text:span text:style-name="Verse_20_Number_20_Prespace"> </text:span><text:span text:style-name="Verse_20_Number">11</text:span><text:span text:style-name="Verse_20_Number_20_Postspace"> </text:span><text:span text:style-name="Verse_20_Text">Son perros codiciosos que nunca están satisfechos. Son perros pastores que no conocen su trabajo. Todos van por su cuenta, cada uno mirando por sí mismo.</text:span></text:p>
        <text:p text:style-name="Prose_20_Paragraph"><text:span text:style-name="Verse_20_Number">12</text:span><text:span text:style-name="Verse_20_Number_20_Postspace"> </text:span><text:span text:style-name="Verse_20_Text">“Vamos”, dicen, “¡traigo vino y nos emborrachamos! ¡Haremos esto hoy, y mañana beberemos mucho más!”</text:span></text:p>
        <text:p text:style-name="Prose_20_Paragraph"><text:span text:style-name="Chapter_20_Number">57</text:span><text:span text:style-name="Chapter_20_Number_20_Postspace"> </text:span><text:span text:style-name="Verse_20_Text">Las personas buenas mueren, y a nadie le importa; los fieles fallecen, y nadie piensa que estaban siendo protegidos del mal.</text:span><text:span text:style-name="Verse_20_Number_20_Prespace"> </text:span><text:span text:style-name="Verse_20_Number">2</text:span><text:span text:style-name="Verse_20_Number_20_Postspace"> </text:span><text:span text:style-name="Verse_20_Text">Los que siguen el bien descansan en paz; encuentran descanso al acostarse en la muerte.</text:span></text:p>
        <text:p text:style-name="Prose_20_Paragraph"><text:span text:style-name="Verse_20_Number">3</text:span><text:span text:style-name="Verse_20_Number_20_Postspace"> </text:span><text:span text:style-name="Verse_20_Text">Pero en cuanto a ustedes, hijos de adivinos, producto del adulterio y la prostitución, ¡vengan aquí!</text:span><text:span text:style-name="Verse_20_Number_20_Prespace"> </text:span><text:span text:style-name="Verse_20_Number">4</text:span><text:span text:style-name="Verse_20_Number_20_Postspace"> </text:span><text:span text:style-name="Verse_20_Text">¿De quién se burlan ustedes cuando ponen caras de desprecio y sacan la lengua? ¿No son ustedes los hijos del pecado y de la mentira?</text:span><text:span text:style-name="Verse_20_Number_20_Prespace"> </text:span><text:span text:style-name="Verse_20_Number">5</text:span><text:span text:style-name="Verse_20_Number_20_Postspace"> </text:span><text:span text:style-name="Verse_20_Text">Ustedes son los que celebran orgías paganas bajo las encinas, bajo todo árbol verde. Sacrifican a sus hijos en los valles y entre las cumbres rocosas.</text:span><text:span text:style-name="Verse_20_Number_20_Prespace"> </text:span><text:span text:style-name="Verse_20_Number">6</text:span><text:span text:style-name="Verse_20_Number_20_Postspace"> </text:span><text:span text:style-name="Verse_20_Text">Han elegido adorar las piedras lisas de los arroyos de los valles: ¡esa es la elección que han hecho! Has derramado ofrendas de bebida a estos ídolos; les has presentado ofrendas de grano. ¿Debería eso alegrarme?</text:span><text:span text:style-name="Verse_20_Number_20_Prespace"> </text:span><text:span text:style-name="Verse_20_Number">7</text:span><text:span text:style-name="Verse_20_Number_20_Postspace"> </text:span><text:span text:style-name="Verse_20_Text">Han cometido adulterio</text:span><text:span text:style-name="Verse_20_Text"><text:note text:id="ftn206" text:note-class="footnote"><text:note-citation>207</text:note-citation><text:note-body><text:p text:style-name="Bible_20_Footnote"><text:span text:style-name="Footnote_20_Origin">57.7 <text:s/></text:span><text:span text:style-name="Footnote_20_Text">“Cometido adulterio”: Literalmente, “hicieron su cama”.</text:span></text:p></text:note-body></text:note></text:span><text:span text:style-name="Verse_20_Text"> por la adoración de ídolos en todo monte alto; fueron allí a ofrecer sacrificios paganos.</text:span><text:span text:style-name="Verse_20_Number_20_Prespace"> </text:span><text:span text:style-name="Verse_20_Number">8</text:span><text:span text:style-name="Verse_20_Number_20_Postspace"> </text:span><text:span text:style-name="Verse_20_Text">Han colocado sus símbolos paganos detrás de sus puertas y en sus postes. Me han abandonado y se han quitado la ropa para meterse en la cama, y se ha comprometido con los que les gusta estar en la cama. Los han visto desnudos.</text:span><text:span text:style-name="Verse_20_Text"><text:note text:id="ftn207" text:note-class="footnote"><text:note-citation>208</text:note-citation><text:note-body><text:p text:style-name="Bible_20_Footnote"><text:span text:style-name="Footnote_20_Origin">57.8 <text:s/></text:span><text:span text:style-name="Footnote_20_Text">“Los han visto desnudos”. El hebreo es literalmente “has visto una mano”. En este caso se suele pensar que es un eufemismo para los genitales.</text:span></text:p></text:note-body></text:note></text:span><text:span text:style-name="Verse_20_Number_20_Prespace"> </text:span><text:span text:style-name="Verse_20_Number">9</text:span><text:span text:style-name="Verse_20_Number_20_Postspace"> </text:span><text:span text:style-name="Verse_20_Text">Fueron a ofrecer a Moloc</text:span><text:span text:style-name="Verse_20_Text"><text:note text:id="ftn208" text:note-class="footnote"><text:note-citation>209</text:note-citation><text:note-body><text:p text:style-name="Bible_20_Footnote"><text:span text:style-name="Footnote_20_Origin">57.9 <text:s/></text:span><text:span text:style-name="Footnote_20_Text">Un dios cananeo asociado con el sacrificio de niños.</text:span></text:p></text:note-body></text:note></text:span><text:span text:style-name="Verse_20_Text"> aceite de oliva, cubriéndose con muchos perfumes. Enviaron a sus mensajeros a lugares lejanos; incluso bajaste al mundo de los muertos.</text:span><text:span text:style-name="Verse_20_Text"><text:note text:id="ftn209" text:note-class="footnote"><text:note-citation>210</text:note-citation><text:note-body><text:p text:style-name="Bible_20_Footnote"><text:span text:style-name="Footnote_20_Origin">57.9 <text:s/></text:span><text:span text:style-name="Footnote_20_Text">“El mundo de los muertos”: Literalmente, “Seol”.</text:span></text:p></text:note-body></text:note></text:span><text:span text:style-name="Verse_20_Number_20_Prespace"> </text:span><text:span text:style-name="Verse_20_Number">10</text:span><text:span text:style-name="Verse_20_Number_20_Postspace"> </text:span><text:span text:style-name="Verse_20_Text">Se agotaron de tanto correr, pero no se dieron por vencidos ni dijeron: “¡No tiene remedio!”. Encontraron nuevas fuerzas</text:span><text:span text:style-name="Verse_20_Text"><text:note text:id="ftn210" text:note-class="footnote"><text:note-citation>211</text:note-citation><text:note-body><text:p text:style-name="Bible_20_Footnote"><text:span text:style-name="Footnote_20_Origin">57.10 <text:s/></text:span><text:span text:style-name="Footnote_20_Text">“Nuevas fuerzas”: Literalmente, “vida de tu mano”, una expresión cuyo significado es incierto. “Mano” se utiliza a menudo para significar fuerza o poder, sin embargo en este contexto también es posible que tenga el mismo significado indecente que se da en el verso 8.</text:span></text:p></text:note-body></text:note></text:span><text:span text:style-name="Verse_20_Text"> y así no te debilitaste.</text:span></text:p>
        <text:p text:style-name="Prose_20_Paragraph"><text:span text:style-name="Verse_20_Number">11</text:span><text:span text:style-name="Verse_20_Number_20_Postspace"> </text:span><text:span text:style-name="Verse_20_Text">¿De quién te asustaste? ¿Quién te asustó tanto que me mentiste, te olvidaste de mí, y ni siquiera pensaste en mí? ¿Es porque he estado callado durante tanto tiempo que ni siquiera me temes?</text:span><text:span text:style-name="Verse_20_Number_20_Prespace"> </text:span><text:span text:style-name="Verse_20_Number">12</text:span><text:span text:style-name="Verse_20_Number_20_Postspace"> </text:span><text:span text:style-name="Verse_20_Text">Voy a contarle a todo el mundo lo bueno que eres y las cosas que haces, pero no te van a ayudar.</text:span><text:span text:style-name="Verse_20_Number_20_Prespace"> </text:span><text:span text:style-name="Verse_20_Number">13</text:span><text:span text:style-name="Verse_20_Number_20_Postspace"> </text:span><text:span text:style-name="Verse_20_Text">Cuando clames por ayuda, ¡vamos a ver si tu colección de ídolos te salva! El viento se los llevará a todos, ¡un soplo y se irán! Pero el que venga a pedirme ayuda será dueño de la tierra y poseerá mi monte sagrado.</text:span></text:p>
        <text:p text:style-name="Prose_20_Paragraph"><text:span text:style-name="Verse_20_Number">14</text:span><text:span text:style-name="Verse_20_Number_20_Postspace"> </text:span><text:span text:style-name="Verse_20_Text">El</text:span><text:span text:style-name="Verse_20_Text"><text:note text:id="ftn211" text:note-class="footnote"><text:note-citation>212</text:note-citation><text:note-body><text:p text:style-name="Bible_20_Footnote"><text:span text:style-name="Footnote_20_Origin">57.14 <text:s/></text:span><text:span text:style-name="Footnote_20_Text">Refiriéndose al Señor.</text:span></text:p></text:note-body></text:note></text:span><text:span text:style-name="Verse_20_Text"> dirá: Construye una carretera, quita todo lo que estorba a mi pueblo.</text:span><text:span text:style-name="Verse_20_Number_20_Prespace"> </text:span><text:span text:style-name="Verse_20_Number">15</text:span><text:span text:style-name="Verse_20_Number_20_Postspace"> </text:span><text:span text:style-name="Verse_20_Text">Esto es lo que dice el que está por encima de todo, el que vive en la eternidad, cuyo nombre es santo: Yo vivo en un lugar alto y santo, junto a los que se arrepienten y actúan con humildad, restaurando sus espíritus y animándolos.</text:span><text:span text:style-name="Verse_20_Number_20_Prespace"> </text:span><text:span text:style-name="Verse_20_Number">16</text:span><text:span text:style-name="Verse_20_Number_20_Postspace"> </text:span><text:span text:style-name="Verse_20_Text">No pelearé contigo para siempre; no me enfadaré contigo para siempre. De lo contrario, perderían el ánimo, el mismo pueblo al que di vida.</text:span></text:p>
        <text:p text:style-name="Prose_20_Paragraph"><text:span text:style-name="Verse_20_Number">17</text:span><text:span text:style-name="Verse_20_Number_20_Postspace"> </text:span><text:span text:style-name="Verse_20_Text">Sí, me enfadé con esta gente pecadora y codiciosa, así que la castigué. Estaba enojado, así que me escondí de ellos, pero ellos siguieron su propio camino rebelde, haciendo lo que </text:span><text:soft-page-break/><text:span text:style-name="Verse_20_Text">querían.</text:span><text:span text:style-name="Verse_20_Number_20_Prespace"> </text:span><text:span text:style-name="Verse_20_Number">18</text:span><text:span text:style-name="Verse_20_Number_20_Postspace"> </text:span><text:span text:style-name="Verse_20_Text">Yo sé lo que hacen, pero los sanaré. Los guiaré y consolaré a los que lloran,</text:span><text:span text:style-name="Verse_20_Number_20_Prespace"> </text:span><text:span text:style-name="Verse_20_Number">19</text:span><text:span text:style-name="Verse_20_Number_20_Postspace"> </text:span><text:span text:style-name="Verse_20_Text">para que puedan decir gracias. El Señor declara: Paz, paz, a los que están lejos y a los que están cerca. Yo los sanaré.</text:span><text:span text:style-name="Verse_20_Number_20_Prespace"> </text:span><text:span text:style-name="Verse_20_Number">20</text:span><text:span text:style-name="Verse_20_Number_20_Postspace"> </text:span><text:span text:style-name="Verse_20_Text">Pero los malvados son como el mar que se agita, que nunca se queda quieto, agitando el lodo y el fango con sus olas.</text:span><text:span text:style-name="Verse_20_Number_20_Prespace"> </text:span><text:span text:style-name="Verse_20_Number">21</text:span><text:span text:style-name="Verse_20_Number_20_Postspace"> </text:span><text:span text:style-name="Verse_20_Text">No hay paz para los impíos, dice mi Dios.</text:span></text:p>
        <text:p text:style-name="Prose_20_Paragraph"><text:span text:style-name="Chapter_20_Number">58</text:span><text:span text:style-name="Chapter_20_Number_20_Postspace"> </text:span><text:span text:style-name="Verse_20_Text">¡Ruge desde la garganta! ¡No te contengas! ¡Grita como una trompeta! Anuncia a mi pueblo lo rebelde que es; denuncia a los descendientes de Jacob sus pecados.</text:span><text:span text:style-name="Verse_20_Number_20_Prespace"> </text:span><text:span text:style-name="Verse_20_Number">2</text:span><text:span text:style-name="Verse_20_Number_20_Postspace"> </text:span><text:span text:style-name="Verse_20_Text">¡Cada día se acercan a mí, encantados de conocer mis caminos como si fueran una nación que hace lo correcto y sigue las leyes de su Dios! Me piden que los trate bien; les gusta estar cerca de su Dios.</text:span></text:p>
        <text:p text:style-name="Prose_20_Paragraph"><text:span text:style-name="Verse_20_Number">3</text:span><text:span text:style-name="Verse_20_Number_20_Postspace"> </text:span><text:span text:style-name="Verse_20_Text">“¿No has visto que hemos ayunado?”, me preguntan. “¿No has visto que nos negamos a nosotros mismos?”</text:span></text:p>
        <text:p text:style-name="Prose_20_Paragraph"><text:span text:style-name="Verse_20_Text">Eso es porque siempre que se ayuna se hace lo que se quiere, y se trata mal a los trabajadores.</text:span><text:span text:style-name="Verse_20_Number_20_Prespace"> </text:span><text:span text:style-name="Verse_20_Number">4</text:span><text:span text:style-name="Verse_20_Number_20_Postspace"> </text:span><text:span text:style-name="Verse_20_Text">¿No ven que cuando ayunan, se pelean y discuten, y acaban teniendo una pelea a puñetazos? Si ayunan así, no pueden esperar que sus oraciones sean escuchadas en las alturas.</text:span><text:span text:style-name="Verse_20_Number_20_Prespace"> </text:span><text:span text:style-name="Verse_20_Number">5</text:span><text:span text:style-name="Verse_20_Number_20_Postspace"> </text:span><text:span text:style-name="Verse_20_Text">¿Es éste el tipo de ayuno que quiero, cuando la gente manifiesta su humildad inclinando la cabeza como un junco y yaciendo en saco y ceniza? ¿Es eso lo que llamas ayuno, un día que el Señor aprecia?</text:span><text:span text:style-name="Verse_20_Number_20_Prespace"> </text:span><text:span text:style-name="Verse_20_Number">6</text:span><text:span text:style-name="Verse_20_Number_20_Postspace"> </text:span><text:span text:style-name="Verse_20_Text">No, este es el ayuno que yo quiero: libera a los que han sido injustamente encarcelados, desata las cuerdas del yugo utilizado para agobiar a la gente, libera a los oprimidos y deshazte de toda forma de abuso.</text:span><text:span text:style-name="Verse_20_Number_20_Prespace"> </text:span><text:span text:style-name="Verse_20_Number">7</text:span><text:span text:style-name="Verse_20_Number_20_Postspace"> </text:span><text:span text:style-name="Verse_20_Text">Comparte tu comida con los hambrientos, acoge en tu casa a los pobres y a los que no tienen techo. Cuando veas a alguien desnudo, dale ropa, y no rechaces a tus propios parientes.</text:span></text:p>
        <text:p text:style-name="Prose_20_Paragraph"><text:span text:style-name="Verse_20_Number">8</text:span><text:span text:style-name="Verse_20_Number_20_Postspace"> </text:span><text:span text:style-name="Verse_20_Text">Entonces tu luz</text:span><text:span text:style-name="Verse_20_Text"><text:note text:id="ftn212" text:note-class="footnote"><text:note-citation>213</text:note-citation><text:note-body><text:p text:style-name="Bible_20_Footnote"><text:span text:style-name="Footnote_20_Origin">58.8 <text:s/></text:span><text:span text:style-name="Footnote_20_Text">Israel estaba destinado a ser una luz para el mundo.</text:span></text:p></text:note-body></text:note></text:span><text:span text:style-name="Verse_20_Text"> brillará como la aurora, y serán curados rápidamente; tu salvación irá delante de ti, y la gloria del Señor irá detrás de ti.</text:span><text:span text:style-name="Verse_20_Number_20_Prespace"> </text:span><text:span text:style-name="Verse_20_Number">9</text:span><text:span text:style-name="Verse_20_Number_20_Postspace"> </text:span><text:span text:style-name="Verse_20_Text">Entonces, cuando llames, el Señor responderá; cuando clames por ayuda, el Señor dirá: “Aquí estoy”. Si se deshacen de la opresión entre ustedes, si dejan de señalar con el dedo y de calumniar a los demás,</text:span><text:span text:style-name="Verse_20_Number_20_Prespace"> </text:span><text:span text:style-name="Verse_20_Number">10</text:span><text:span text:style-name="Verse_20_Number_20_Postspace"> </text:span><text:span text:style-name="Verse_20_Text">si se dedican a ayudar a los hambrientos y a dar a los pobres lo que necesitan, entonces su luz brillará en las tinieblas, y su noche será como el sol del mediodía.</text:span><text:span text:style-name="Verse_20_Number_20_Prespace"> </text:span><text:span text:style-name="Verse_20_Number">11</text:span><text:span text:style-name="Verse_20_Number_20_Postspace"> </text:span><text:span text:style-name="Verse_20_Text">El Señor los guiará siempre; les dará todo lo que necesitan en una tierra desolada; los hará fuertes de nuevo. Serán como un jardín bien regado, como un manantial que nunca se seca.</text:span><text:span text:style-name="Verse_20_Number_20_Prespace"> </text:span><text:span text:style-name="Verse_20_Number">12</text:span><text:span text:style-name="Verse_20_Number_20_Postspace"> </text:span><text:span text:style-name="Verse_20_Text">Algunos de ustedes reconstruirán las antiguas ruinas; restaurarán los cimientos de generaciones. Serás llamados reparadores muros rotos, restauradores de caminos de vida.</text:span></text:p>
        <text:p text:style-name="Prose_20_Paragraph"><text:span text:style-name="Verse_20_Number">13</text:span><text:span text:style-name="Verse_20_Number_20_Postspace"> </text:span><text:span text:style-name="Verse_20_Text">Si se aseguran de no quebrantar</text:span><text:span text:style-name="Verse_20_Text"><text:note text:id="ftn213" text:note-class="footnote"><text:note-citation>214</text:note-citation><text:note-body><text:p text:style-name="Bible_20_Footnote"><text:span text:style-name="Footnote_20_Origin">58.13 <text:s/></text:span><text:span text:style-name="Footnote_20_Text">“Si se aseguran de no quebrantar”, Literalmente, “Si retraes tu pie”.</text:span></text:p></text:note-body></text:note></text:span><text:span text:style-name="Verse_20_Text"> el sábado haciendo lo que les place en mi día sagrado, si dicen que el sábado les produce placer y que el día del Señor debe ser honrado, y si lo honran dejando de lado sus propias costumbres, no haciendo lo que les place y evitando las charlas cotidianas,</text:span><text:span text:style-name="Verse_20_Text"><text:note text:id="ftn214" text:note-class="footnote"><text:note-citation>215</text:note-citation><text:note-body><text:p text:style-name="Bible_20_Footnote"><text:span text:style-name="Footnote_20_Origin">58.13 <text:s/></text:span><text:span text:style-name="Footnote_20_Text">“Charlas cotidianas”: el hebreo dice literalmente “el hablar de una palabra”, pero claramente esto no significa que no se debe decir nada en absoluto en el sábado, ya que esto excluiría los servicios de adoración. Lo que parece ser el concepto es que se debe evitar la conversación de poco valor.</text:span></text:p></text:note-body></text:note></text:span><text:span text:style-name="Verse_20_Number_20_Prespace"> </text:span><text:span text:style-name="Verse_20_Number">14</text:span><text:span text:style-name="Verse_20_Number_20_Postspace"> </text:span><text:span text:style-name="Verse_20_Text">entonces descubrirán que el Señor es quien verdaderamente los hace feliz, y les daré altos cargos en la tierra y también lo que le prometí a Jacob, su antepasado. Yo, el Señor, he hablado.</text:span></text:p>
        <text:p text:style-name="Prose_20_Paragraph"><text:span text:style-name="Chapter_20_Number">59</text:span><text:span text:style-name="Chapter_20_Number_20_Postspace"> </text:span><text:span text:style-name="Verse_20_Text">¿No lo ves? El brazo del Señor no es demasiado débil para salvarte, y su oído no es demasiado sordo para escucharte.</text:span><text:span text:style-name="Verse_20_Number_20_Prespace"> </text:span><text:span text:style-name="Verse_20_Number">2</text:span><text:span text:style-name="Verse_20_Number_20_Postspace"> </text:span><text:span text:style-name="Verse_20_Text">Es tu culpa la que ha creado una barrera entre tú y tu Dios; tus pecados han ocultado su rostro de ti para que no pueda escucharte.</text:span><text:span text:style-name="Verse_20_Number_20_Prespace"> </text:span><text:span text:style-name="Verse_20_Number">3</text:span><text:span text:style-name="Verse_20_Number_20_Postspace"> </text:span><text:span text:style-name="Verse_20_Text">Tus manos están cubiertas de sangre y tus dedos manchados de culpa, tus labios hablan mentiras y tu boca susurra cosas malas.</text:span></text:p>
        <text:p text:style-name="Prose_20_Paragraph"><text:span text:style-name="Verse_20_Number">4</text:span><text:span text:style-name="Verse_20_Number_20_Postspace"> </text:span><text:span text:style-name="Verse_20_Text">Nadie quiere justicia, nadie alega su caso con honestidad. Se apoyan en falsos testimonios y dicen mentiras. Conciben planes malvados, y dan a luz problemas.</text:span><text:span text:style-name="Verse_20_Number_20_Prespace"> </text:span><text:span text:style-name="Verse_20_Number">5</text:span><text:span text:style-name="Verse_20_Number_20_Postspace"> </text:span><text:span text:style-name="Verse_20_Text">Incuban huevos de víbora y tejen una tela de araña. Si te comes sus huevos, morirás; si aplastas sus huevos, sólo nacerán serpientes.</text:span><text:span text:style-name="Verse_20_Number_20_Prespace"> </text:span><text:span text:style-name="Verse_20_Number">6</text:span><text:span text:style-name="Verse_20_Number_20_Postspace"> </text:span><text:span text:style-name="Verse_20_Text">Sus telas no se pueden convertir en ropa; no pueden cubrirse con lo que producen. Lo que hacen es perverso; usan sus manos para cometer violencia.</text:span><text:span text:style-name="Verse_20_Number_20_Prespace"> </text:span><text:span text:style-name="Verse_20_Number">7</text:span><text:span text:style-name="Verse_20_Number_20_Postspace"> </text:span><text:span text:style-name="Verse_20_Text">Corren para hacer el mal; se </text:span><text:soft-page-break/><text:span text:style-name="Verse_20_Text">apresuran a asesinar a inocentes. Sus mentes están llenas de pensamientos pecaminosos; sólo causan estragos y destrucción.</text:span><text:span text:style-name="Verse_20_Number_20_Prespace"> </text:span><text:span text:style-name="Verse_20_Number">8</text:span><text:span text:style-name="Verse_20_Number_20_Postspace"> </text:span><text:span text:style-name="Verse_20_Text">No saben vivir en paz; no son rectos ni justos con los demás. Su camino es totalmente torcido, y cualquiera que los siga no experimentará ninguna paz.</text:span></text:p>
        <text:p text:style-name="Prose_20_Paragraph"><text:span text:style-name="Verse_20_Number">9</text:span><text:span text:style-name="Verse_20_Number_20_Postspace"> </text:span><text:span text:style-name="Verse_20_Text">Por eso no tenemos justicia, y no hacemos lo que es justo. Buscamos la luz, pero sólo encontramos la oscuridad; buscamos la luz brillante, pero caminamos en la oscuridad profunda.</text:span><text:span text:style-name="Verse_20_Number_20_Prespace"> </text:span><text:span text:style-name="Verse_20_Number">10</text:span><text:span text:style-name="Verse_20_Number_20_Postspace"> </text:span><text:span text:style-name="Verse_20_Text">Andamos a tientas como ciegos a lo largo de una pared, palpando con las manos como si no tuviéramos ojos. Tropezamos al mediodía como si fuera la tarde. Entre los que están llenos de vida,</text:span><text:span text:style-name="Verse_20_Text"><text:note text:id="ftn215" text:note-class="footnote"><text:note-citation>216</text:note-citation><text:note-body><text:p text:style-name="Bible_20_Footnote"><text:span text:style-name="Footnote_20_Origin">59.10 <text:s/></text:span><text:span text:style-name="Footnote_20_Text">“Llenos de vida”: la palabra así traducida sólo aparece una vez en la Escritura y su significado es incierto.</text:span></text:p></text:note-body></text:note></text:span><text:span text:style-name="Verse_20_Text"> somos como los muertos.</text:span><text:span text:style-name="Verse_20_Number_20_Prespace"> </text:span><text:span text:style-name="Verse_20_Number">11</text:span><text:span text:style-name="Verse_20_Number_20_Postspace"> </text:span><text:span text:style-name="Verse_20_Text">Todos nosotros gruñimos como osos y arrullamos como palomas mientras esperamos que se haga justicia, pero nunca sucede; esperamos la salvación, pero nunca la recibimos.</text:span><text:span text:style-name="Verse_20_Number_20_Prespace"> </text:span><text:span text:style-name="Verse_20_Number">12</text:span><text:span text:style-name="Verse_20_Number_20_Postspace"> </text:span><text:span text:style-name="Verse_20_Text">Tú estás al tanto de todas nuestras rebeldías; nuestros pecados atestiguan contra nosotros. Sí, reconocemos nuestros actos rebeldes; conocemos todos nuestros pecados.</text:span><text:span text:style-name="Verse_20_Number_20_Prespace"> </text:span><text:span text:style-name="Verse_20_Number">13</text:span><text:span text:style-name="Verse_20_Number_20_Postspace"> </text:span><text:span text:style-name="Verse_20_Text">Te hemos desobedecido y negado, Señor; hemos dado la espalda a nuestro Dios. Hemos fomentado la opresión y la rebelión, diciendo mentiras que hemos pensado cuidadosamente.</text:span><text:span text:style-name="Verse_20_Number_20_Prespace"> </text:span><text:span text:style-name="Verse_20_Number">14</text:span><text:span text:style-name="Verse_20_Number_20_Postspace"> </text:span><text:span text:style-name="Verse_20_Text">Se rechaza la justicia, y nunca se hace lo correcto. La verdad cae en la calle, y la honestidad está prohibida.</text:span><text:span text:style-name="Verse_20_Number_20_Prespace"> </text:span><text:span text:style-name="Verse_20_Number">15</text:span><text:span text:style-name="Verse_20_Number_20_Postspace"> </text:span><text:span text:style-name="Verse_20_Text">No hay verdad en ninguna parte, y quien abandona el mal es robado. El Señor vio lo que sucedía, y se molestó porque no había justicia.</text:span><text:span text:style-name="Verse_20_Number_20_Prespace"> </text:span><text:span text:style-name="Verse_20_Number">16</text:span><text:span text:style-name="Verse_20_Number_20_Postspace"> </text:span><text:span text:style-name="Verse_20_Text">Miró a su alrededor, y se horrorizó al ver que no había nadie que hiciera nada al respecto, así que intervino él mismo, y su sentido de lo que era justo le hizo seguir adelante.</text:span><text:span text:style-name="Verse_20_Number_20_Prespace"> </text:span><text:span text:style-name="Verse_20_Number">17</text:span><text:span text:style-name="Verse_20_Number_20_Postspace"> </text:span><text:span text:style-name="Verse_20_Text">Se puso la integridad como coraza y el casco de la salvación en la cabeza. Se vistió con ropas de venganza y se envolvió con determinación como un manto.</text:span><text:span text:style-name="Verse_20_Number_20_Prespace"> </text:span><text:span text:style-name="Verse_20_Number">18</text:span><text:span text:style-name="Verse_20_Number_20_Postspace"> </text:span><text:span text:style-name="Verse_20_Text">Pagará a todos por lo que han hecho: furia a sus enemigos, venganza a los que se le oponen, revancha a las tierras lejanas.</text:span><text:span text:style-name="Verse_20_Number_20_Prespace"> </text:span><text:span text:style-name="Verse_20_Number">19</text:span><text:span text:style-name="Verse_20_Number_20_Postspace"> </text:span><text:span text:style-name="Verse_20_Text">Los de occidente se asombrarán ante el Señor, y los de oriente se asombrarán ante su gloria, porque llegará como un torrente impetuoso, impulsado por el Espíritu del Señor.</text:span></text:p>
        <text:p text:style-name="Prose_20_Paragraph"><text:span text:style-name="Verse_20_Number">20</text:span><text:span text:style-name="Verse_20_Number_20_Postspace"> </text:span><text:span text:style-name="Verse_20_Text">El Redentor vendrá a Sión, a los descendientes de Jacob que se conviertan de sus pecados, declara el Señor.</text:span><text:span text:style-name="Verse_20_Number_20_Prespace"> </text:span><text:span text:style-name="Verse_20_Number">21</text:span><text:span text:style-name="Verse_20_Number_20_Postspace"> </text:span><text:span text:style-name="Verse_20_Text">Este es mi acuerdo con ellos, dice el Señor. Mi Espíritu, que está sobre ti, no te dejará, y mis palabras que te he dado para que las pronuncies estarán siempre en tus labios, en los de tus hijos y en los de tus descendientes, desde ahora hasta siempre, dice el Señor.</text:span></text:p>
        <text:p text:style-name="Prose_20_Paragraph"><text:span text:style-name="Chapter_20_Number">60</text:span><text:span text:style-name="Chapter_20_Number_20_Postspace"> </text:span><text:span text:style-name="Verse_20_Text">Levántate y brilla, porque ha llegado tu luz; la gloria del Señor se ha levantado sobre ti.</text:span><text:span text:style-name="Verse_20_Number_20_Prespace"> </text:span><text:span text:style-name="Verse_20_Number">2</text:span><text:span text:style-name="Verse_20_Number_20_Postspace"> </text:span><text:span text:style-name="Verse_20_Text">Aunque las tinieblas cubren la tierra, y las profundas tinieblas cubren a los pueblos, el Señor se ha levantado para brillar sobre ti, y su gloria aparece sobre ti.</text:span><text:span text:style-name="Verse_20_Number_20_Prespace"> </text:span><text:span text:style-name="Verse_20_Number">3</text:span><text:span text:style-name="Verse_20_Number_20_Postspace"> </text:span><text:span text:style-name="Verse_20_Text">Las naciones acudirán a tu luz, y los reyes acudirán al resplandor de tu aurora.</text:span></text:p>
        <text:p text:style-name="Prose_20_Paragraph"><text:span text:style-name="Verse_20_Number">4</text:span><text:span text:style-name="Verse_20_Number_20_Postspace"> </text:span><text:span text:style-name="Verse_20_Text">Mira a tu alrededor, y verás que todos se reúnen y vienen a ti: tus hijos regresan de lejos, tus hijas jóvenes son llevadas en la cadera.</text:span><text:span text:style-name="Verse_20_Number_20_Prespace"> </text:span><text:span text:style-name="Verse_20_Number">5</text:span><text:span text:style-name="Verse_20_Number_20_Postspace"> </text:span><text:span text:style-name="Verse_20_Text">Entonces verás y brillarás, tu corazón palpitará de alegría, porque te traerán las riquezas que cruzan el mar, las riquezas de las naciones.</text:span><text:span text:style-name="Verse_20_Number_20_Prespace"> </text:span><text:span text:style-name="Verse_20_Number">6</text:span><text:span text:style-name="Verse_20_Number_20_Postspace"> </text:span><text:span text:style-name="Verse_20_Text">Largas caravanas de camellos cubrirán la tierra, camellos jóvenes de Madián y Efá. Todo el pueblo de Sabá vendrá a ti cargando oro e incienso, gritando alabanzas al Señor.</text:span><text:span text:style-name="Verse_20_Number_20_Prespace"> </text:span><text:span text:style-name="Verse_20_Number">7</text:span><text:span text:style-name="Verse_20_Number_20_Postspace"> </text:span><text:span text:style-name="Verse_20_Text">Todos los rebaños de Cedar serán traídos a ti, los carneros de Nebaiot serán puestos a tu disposición. Los aceptaré cuando sean sacrificados en mi altar, y glorificaré el Templo donde me honran.</text:span></text:p>
        <text:p text:style-name="Prose_20_Paragraph"><text:span text:style-name="Verse_20_Number">8</text:span><text:span text:style-name="Verse_20_Number_20_Postspace"> </text:span><text:span text:style-name="Verse_20_Text">¿Qué son estos que vuelan como una nube, que vuelan como palomas que regresan a su nido?</text:span><text:span text:style-name="Verse_20_Number_20_Prespace"> </text:span><text:span text:style-name="Verse_20_Number">9</text:span><text:span text:style-name="Verse_20_Number_20_Postspace"> </text:span><text:span text:style-name="Verse_20_Text">Vienen de las islas que confían en mí, son barcos conducidos por los de Tarsis, que traen a tus hijos de lejos, trayendo consigo plata y oro. Vienen a honrar al Señor tu Dios, el Santo de Israel, porque él te ha hecho glorioso.</text:span></text:p>
        <text:p text:style-name="Prose_20_Paragraph"><text:span text:style-name="Verse_20_Number">10</text:span><text:span text:style-name="Verse_20_Number_20_Postspace"> </text:span><text:span text:style-name="Verse_20_Text">Los extranjeros reconstruirán tus murallas, y sus reyes trabajarán para ti. Aunque te golpeé cuando estaba enojado contigo, ahora seré bondadoso y misericordioso contigo.</text:span><text:span text:style-name="Verse_20_Number_20_Prespace"> </text:span><text:span text:style-name="Verse_20_Number">11</text:span><text:span text:style-name="Verse_20_Number_20_Postspace"> </text:span><text:span text:style-name="Verse_20_Text">Tus puertas se mantendrán siempre abiertas. No se cerrarán nunca, ni de día ni de noche, para que las riquezas de las naciones puedan ser traídas a ti, con sus reyes conducidos en procesión.</text:span><text:span text:style-name="Verse_20_Number_20_Prespace"> </text:span><text:span text:style-name="Verse_20_Number">12</text:span><text:span text:style-name="Verse_20_Number_20_Postspace"> </text:span><text:span text:style-name="Verse_20_Text">Cualquier nación o reino que no te sirva será completamente destruido.</text:span><text:span text:style-name="Verse_20_Number_20_Prespace"> </text:span><text:span text:style-name="Verse_20_Number">13</text:span><text:span text:style-name="Verse_20_Number_20_Postspace"> </text:span><text:span text:style-name="Verse_20_Text">La gloria del Líbano </text:span><text:soft-page-break/><text:span text:style-name="Verse_20_Text">vendrá a ti: cedros, acacias y mirtos, para embellecer mi Templo y honrar el lugar que elegí para vivir.</text:span><text:span text:style-name="Verse_20_Number_20_Prespace"> </text:span><text:span text:style-name="Verse_20_Number">14</text:span><text:span text:style-name="Verse_20_Number_20_Postspace"> </text:span><text:span text:style-name="Verse_20_Text">Los hijos de los que te persiguieron vendrán y se inclinarán ante ti; todos los que te despreciaban se postrarán a tus pies y te llamarán Ciudad del Señor, Sión del Santo de Israel.</text:span></text:p>
        <text:p text:style-name="Prose_20_Paragraph"><text:span text:style-name="Verse_20_Number">15</text:span><text:span text:style-name="Verse_20_Number_20_Postspace"> </text:span><text:span text:style-name="Verse_20_Text">Antes estabas abandonada y despreciada, en un lugar al que la gente no iba, pero ahora haré de ti un lugar del que estar orgullosos para siempre, una alegría para todas las generaciones.</text:span><text:span text:style-name="Verse_20_Number_20_Prespace"> </text:span><text:span text:style-name="Verse_20_Number">16</text:span><text:span text:style-name="Verse_20_Number_20_Postspace"> </text:span><text:span text:style-name="Verse_20_Text">Las naciones te proveerán de lo necesario, los reyes te cuidarán como si fueras su propio hijo.</text:span><text:span text:style-name="Verse_20_Text"><text:note text:id="ftn216" text:note-class="footnote"><text:note-citation>217</text:note-citation><text:note-body><text:p text:style-name="Bible_20_Footnote"><text:span text:style-name="Footnote_20_Origin">60.16 <text:s/></text:span><text:span text:style-name="Footnote_20_Text">Literalmente, “Amamantarás la leche de las naciones, te amamantarás del pecho de los reyes”.</text:span></text:p></text:note-body></text:note></text:span><text:span text:style-name="Verse_20_Text"> Sabrás que yo, el Señor, soy tu Salvador y Redentor, el Poderoso de Jacob.</text:span><text:span text:style-name="Verse_20_Number_20_Prespace"> </text:span><text:span text:style-name="Verse_20_Number">17</text:span><text:span text:style-name="Verse_20_Number_20_Postspace"> </text:span><text:span text:style-name="Verse_20_Text">Te traeré oro en lugar de bronce, plata en lugar de hierro, bronce en lugar de madera y hierro en lugar de piedra. Nombraré a la Paz como tu vigilante, y a la Bondad como tu líder.</text:span><text:span text:style-name="Verse_20_Number_20_Prespace"> </text:span><text:span text:style-name="Verse_20_Number">18</text:span><text:span text:style-name="Verse_20_Number_20_Postspace"> </text:span><text:span text:style-name="Verse_20_Text">No habrá más violencia en tu tierra, ni devastación y destrucción dentro de tus fronteras. Llamarás a tus muros Salvación, y a tus puertas Alabanza.</text:span></text:p>
        <text:p text:style-name="Prose_20_Paragraph"><text:span text:style-name="Verse_20_Number">19</text:span><text:span text:style-name="Verse_20_Number_20_Postspace"> </text:span><text:span text:style-name="Verse_20_Text">No necesitarás la luz del sol durante el día, ni la luz de la luna por la noche, porque el Señor, tu Dios, será tu luz eterna, y tu Dios será tu gloria.</text:span><text:span text:style-name="Verse_20_Number_20_Prespace"> </text:span><text:span text:style-name="Verse_20_Number">20</text:span><text:span text:style-name="Verse_20_Number_20_Postspace"> </text:span><text:span text:style-name="Verse_20_Text">Tu sol no se pondrá nunca, y tu luna no se apagará jamás, porque el Señor será tu luz eterna, y tu tiempo de luto terminará.</text:span><text:span text:style-name="Verse_20_Number_20_Prespace"> </text:span><text:span text:style-name="Verse_20_Number">21</text:span><text:span text:style-name="Verse_20_Number_20_Postspace"> </text:span><text:span text:style-name="Verse_20_Text">Todo tu pueblo será bueno, y será dueño de la tierra para siempre. Ellos son el brote que he plantado con mis manos, y revelarán mi gloria.</text:span><text:span text:style-name="Verse_20_Number_20_Prespace"> </text:span><text:span text:style-name="Verse_20_Number">22</text:span><text:span text:style-name="Verse_20_Number_20_Postspace"> </text:span><text:span text:style-name="Verse_20_Text">La más pequeña de tus familias aumentará a mil, y la más insignificante se convertirá en una gran nación. Yo soy el Señor; en el momento oportuno lo haré rápidamente.</text:span></text:p>
        <text:p text:style-name="Prose_20_Paragraph"><text:span text:style-name="Chapter_20_Number">61</text:span><text:span text:style-name="Chapter_20_Number_20_Postspace"> </text:span><text:span text:style-name="Verse_20_Text">El Espíritu del Señor Dios está sobre mí, porque el Señor me ha ungido para llevar la buena noticia a los pobres. Me ha enviado a curar a los quebrantados de corazón, a anunciar la liberación a los cautivos, a poner en libertad a los prisioneros,</text:span><text:span text:style-name="Verse_20_Number_20_Prespace"> </text:span><text:span text:style-name="Verse_20_Number">2</text:span><text:span text:style-name="Verse_20_Number_20_Postspace"> </text:span><text:span text:style-name="Verse_20_Text">a anunciar el año de gracia del Señor y el día del castigo de nuestro Dios,</text:span><text:span text:style-name="Verse_20_Text"><text:note text:id="ftn217" text:note-class="footnote"><text:note-citation>218</text:note-citation><text:note-body><text:p text:style-name="Bible_20_Footnote"><text:span text:style-name="Footnote_20_Origin">61.2 <text:s/></text:span><text:span text:style-name="Footnote_20_Text">Obsérvese que la gracia del Señor dura un año, mientras que su castigo dura sólo un día.</text:span></text:p></text:note-body></text:note></text:span><text:span text:style-name="Verse_20_Text"> para consolar a los que lloran.</text:span><text:span text:style-name="Verse_20_Number_20_Prespace"> </text:span><text:span text:style-name="Verse_20_Number">3</text:span><text:span text:style-name="Verse_20_Number_20_Postspace"> </text:span><text:span text:style-name="Verse_20_Text">El Señor dará a todos los que lloran en Sión una corona en lugar de cenizas en su cabeza, el aceite de la felicidad en lugar de luto, ropa de alabanza en lugar de un espíritu de desesperación. Serán llamados robles de la integridad, plantados por el Señor para revelar su gloria.</text:span></text:p>
        <text:p text:style-name="Prose_20_Paragraph"><text:span text:style-name="Verse_20_Number">4</text:span><text:span text:style-name="Verse_20_Number_20_Postspace"> </text:span><text:span text:style-name="Verse_20_Text">Reconstruirán las viejas ruinas; restaurarán los lugares abandonados hace mucho tiempo; restaurarán las ciudades que fueron destruidas, los lugares que quedaron desolados de generación en generación.</text:span><text:span text:style-name="Verse_20_Number_20_Prespace"> </text:span><text:span text:style-name="Verse_20_Number">5</text:span><text:span text:style-name="Verse_20_Number_20_Postspace"> </text:span><text:span text:style-name="Verse_20_Text">Los extranjeros pastorearán sus rebaños, cuidarán sus campos y atenderán sus viñas.</text:span><text:span text:style-name="Verse_20_Number_20_Prespace"> </text:span><text:span text:style-name="Verse_20_Number">6</text:span><text:span text:style-name="Verse_20_Number_20_Postspace"> </text:span><text:span text:style-name="Verse_20_Text">Serán llamados sacerdotes del Señor, identificados como ministros de nuestro Dios. Disfrutarán de las riquezas de las naciones y estarán orgullosos de tenerlas.</text:span><text:span text:style-name="Verse_20_Number_20_Prespace"> </text:span><text:span text:style-name="Verse_20_Number">7</text:span><text:span text:style-name="Verse_20_Number_20_Postspace"> </text:span><text:span text:style-name="Verse_20_Text">En lugar de la vergüenza, recibirán una doble bendición; en lugar de los insultos, se alegrarán de que les den el doble de tierras, y su alegría durará para siempre.</text:span></text:p>
        <text:p text:style-name="Prose_20_Paragraph"><text:span text:style-name="Verse_20_Number">8</text:span><text:span text:style-name="Verse_20_Number_20_Postspace"> </text:span><text:span text:style-name="Verse_20_Text">Yo, el Señor, amo lo que es justo. Odio el robo y la injusticia. Recompensaré fielmente a mi pueblo y haré un acuerdo eterno con él.</text:span><text:span text:style-name="Verse_20_Number_20_Prespace"> </text:span><text:span text:style-name="Verse_20_Number">9</text:span><text:span text:style-name="Verse_20_Number_20_Postspace"> </text:span><text:span text:style-name="Verse_20_Text">Sus descendientes serán reconocidos entre las naciones, y sus hijos entre los pueblos. Todo el que los vea estará de acuerdo en que son gente que el Señor ha bendecido.</text:span></text:p>
        <text:p text:style-name="Prose_20_Paragraph"><text:span text:style-name="Verse_20_Number">10</text:span><text:span text:style-name="Verse_20_Number_20_Postspace"> </text:span><text:span text:style-name="Verse_20_Text">¡Yo celebraré felizmente en el Señor! Todo mi ser gritará alabanzas a mi Dios. Porque me ha vestido con ropas de salvación, y me ha envuelto en un manto de bondad. Soy como un novio vestido para la boda,</text:span><text:span text:style-name="Verse_20_Text"><text:note text:id="ftn218" text:note-class="footnote"><text:note-citation>219</text:note-citation><text:note-body><text:p text:style-name="Bible_20_Footnote"><text:span text:style-name="Footnote_20_Origin">61.10 <text:s/></text:span><text:span text:style-name="Footnote_20_Text">“Vestido para la boda”: Literalmente, “llevando un turbante como un sacerdote”.</text:span></text:p></text:note-body></text:note></text:span><text:span text:style-name="Verse_20_Text"> como una novia que lleva sus joyas.</text:span><text:span text:style-name="Verse_20_Number_20_Prespace"> </text:span><text:span text:style-name="Verse_20_Number">11</text:span><text:span text:style-name="Verse_20_Number_20_Postspace"> </text:span><text:span text:style-name="Verse_20_Text">Como la tierra echa brotes y las plantas crecen en un jardín, así el Señor hace crecer la bondad y la alabanza ante todas las naciones.</text:span></text:p>
        <text:p text:style-name="Prose_20_Paragraph"><text:span text:style-name="Chapter_20_Number">62</text:span><text:span text:style-name="Chapter_20_Number_20_Postspace"> </text:span><text:span text:style-name="Verse_20_Text">No puedo callar por mi amor a Sión, no puedo callar por mi amor a Jerusalén, hasta que su integridad brille como un rayo de luz, hasta que su salvación arda como una antorcha.</text:span><text:span text:style-name="Verse_20_Number_20_Prespace"> </text:span><text:span text:style-name="Verse_20_Number">2</text:span><text:span text:style-name="Verse_20_Number_20_Postspace"> </text:span><text:span text:style-name="Verse_20_Text">Las naciones verán cómo vives correctamente, y todos los reyes verán cómo eres bendecida, y serás llamada con un nombre nuevo que el Señor te dará.</text:span><text:span text:style-name="Verse_20_Number_20_Prespace"> </text:span><text:span text:style-name="Verse_20_Number">3</text:span><text:span text:style-name="Verse_20_Number_20_Postspace"> </text:span><text:span text:style-name="Verse_20_Text">Serás una corona de belleza en la mano del Señor; un tocado real en la mano de tu Dios.</text:span><text:span text:style-name="Verse_20_Number_20_Prespace"> </text:span><text:span text:style-name="Verse_20_Number">4</text:span><text:span text:style-name="Verse_20_Number_20_Postspace"> </text:span><text:span text:style-name="Verse_20_Text">Ya no te llamarán Abandonada; tu tierra no se llamará Desolada. En cambio, se te llamará Ella </text:span><text:soft-page-break/><text:span text:style-name="Verse_20_Text">me hace feliz, y tu tierra se llamará Casada, porque tú haces feliz al Señor, y tu tierra estará casada.</text:span><text:span text:style-name="Verse_20_Text"><text:note text:id="ftn219" text:note-class="footnote"><text:note-citation>220</text:note-citation><text:note-body><text:p text:style-name="Bible_20_Footnote"><text:span text:style-name="Footnote_20_Origin">62.4 <text:s/></text:span><text:span text:style-name="Footnote_20_Text">Los nombres literales son Hefzibá y Beulá. Hefzibá era en realidad el nombre de la reina de Ezequías, y Beulá se convirtió en un nombre simbólico de Jerusalén.</text:span></text:p></text:note-body></text:note></text:span><text:span text:style-name="Verse_20_Number_20_Prespace"> </text:span><text:span text:style-name="Verse_20_Number">5</text:span><text:span text:style-name="Verse_20_Number_20_Postspace"> </text:span><text:span text:style-name="Verse_20_Text">Porque como un joven se casa con una joven, así se casarán tus hijos contigo; y como un novio es feliz con su novia, así tu Dios será feliz contigo.</text:span></text:p>
        <text:p text:style-name="Prose_20_Paragraph"><text:span text:style-name="Verse_20_Number">6</text:span><text:span text:style-name="Verse_20_Number_20_Postspace"> </text:span><text:span text:style-name="Verse_20_Text">He puesto centinelas en tus muros, Jerusalén; no callarán jamás, ni de día ni de noche.</text:span><text:span text:style-name="Verse_20_Text"><text:note text:id="ftn220" text:note-class="footnote"><text:note-citation>221</text:note-citation><text:note-body><text:p text:style-name="Bible_20_Footnote"><text:span text:style-name="Footnote_20_Origin">62.6 <text:s/></text:span><text:span text:style-name="Footnote_20_Text">Los centinelas tenían la obligación de informar regularmente mediante una llamada. En este caso podrían ser los profetas los que se representan como vigilantes de Jerusalén.</text:span></text:p></text:note-body></text:note></text:span><text:span text:style-name="Verse_20_Text"> Ustedes que oran al Señor, no se detengan nunca a descansar.</text:span><text:span text:style-name="Verse_20_Number_20_Prespace"> </text:span><text:span text:style-name="Verse_20_Number">7</text:span><text:span text:style-name="Verse_20_Number_20_Postspace"> </text:span><text:span text:style-name="Verse_20_Text">Tampoco le den descanso al Señor, hasta que termine su obra, hasta que haga de Jerusalén el lugar más loable de la tierra.</text:span><text:span text:style-name="Verse_20_Number_20_Prespace"> </text:span><text:span text:style-name="Verse_20_Number">8</text:span><text:span text:style-name="Verse_20_Number_20_Postspace"> </text:span><text:span text:style-name="Verse_20_Text">El Señor ha hecho una promesa solemne, jurando por su poder y su fuerza: No volveré a dejar que tus enemigos se coman tu grano, ni que los extranjeros se beban el vino nuevo que tanto has trabajado.</text:span></text:p>
        <text:p text:style-name="Prose_20_Paragraph"><text:span text:style-name="Verse_20_Number">9</text:span><text:span text:style-name="Verse_20_Number_20_Postspace"> </text:span><text:span text:style-name="Verse_20_Text">En cambio, los que cosechan el grano lo comerán y alabarán al Señor, y los que cosechan las uvas para el vino lo beberán en los atrios de mi Templo.</text:span></text:p>
        <text:p text:style-name="Prose_20_Paragraph"><text:span text:style-name="Verse_20_Number">10</text:span><text:span text:style-name="Verse_20_Number_20_Postspace"> </text:span><text:span text:style-name="Verse_20_Text">¡Salgan! ¡Salgan por las puertas! ¡Despejen el camino para el pueblo! ¡Construyan la carretera! ¡Desháganse de las piedras en el camino! Levanten una bandera para que las naciones puedan ver!</text:span><text:span text:style-name="Verse_20_Text"><text:note text:id="ftn221" text:note-class="footnote"><text:note-citation>222</text:note-citation><text:note-body><text:p text:style-name="Bible_20_Footnote"><text:span text:style-name="Footnote_20_Origin">62.10 <text:s/></text:span><text:span text:style-name="Footnote_20_Text">Las imágenes de este verso se toman para representar al pueblo que abandona Babilonia.</text:span></text:p></text:note-body></text:note></text:span><text:span text:style-name="Verse_20_Number_20_Prespace"> </text:span><text:span text:style-name="Verse_20_Number">11</text:span><text:span text:style-name="Verse_20_Number_20_Postspace"> </text:span><text:span text:style-name="Verse_20_Text">Mira... El Señor ha anunciado a todo el mundo en la tierra, Dile a la Hija de Sion: ¡Mira! Viene tu Salvador. Trae consigo su recompensa, ¡viene a dar su regalo!</text:span><text:span text:style-name="Verse_20_Number_20_Prespace"> </text:span><text:span text:style-name="Verse_20_Number">12</text:span><text:span text:style-name="Verse_20_Number_20_Postspace"> </text:span><text:span text:style-name="Verse_20_Text">Ellos serán llamados el Pueblo Santo, los Redimidos del Señor; y tú serás llamada el Lugar Buscado, Una Ciudad Ya No Abandonada.</text:span></text:p>
        <text:p text:style-name="Prose_20_Paragraph"><text:span text:style-name="Chapter_20_Number">63</text:span><text:span text:style-name="Chapter_20_Number_20_Postspace"> </text:span><text:span text:style-name="Verse_20_Text">¿Quién es éste que viene de Edom, de la ciudad de Bosra?</text:span><text:span text:style-name="Verse_20_Text"><text:note text:id="ftn222" text:note-class="footnote"><text:note-citation>223</text:note-citation><text:note-body><text:p text:style-name="Bible_20_Footnote"><text:span text:style-name="Footnote_20_Origin">63.1 <text:s/></text:span><text:span text:style-name="Footnote_20_Text">Bosra era una importante ciudad edomita.</text:span></text:p></text:note-body></text:note></text:span><text:span text:style-name="Verse_20_Text"> con las ropas manchadas de carmesí? ¿Quién es este que lleva ropas de esplendor, que se inclina hacia adelante con su gran fuerza mientras marcha?</text:span><text:span text:style-name="Verse_20_Text"><text:note text:id="ftn223" text:note-class="footnote"><text:note-citation>224</text:note-citation><text:note-body><text:p text:style-name="Bible_20_Footnote"><text:span text:style-name="Footnote_20_Origin">63.1 <text:s/></text:span><text:span text:style-name="Footnote_20_Text">Una vez más, se evitan las comillas en la traducción de los libros de los profetas debido a los problemas para decidir cuáles son las propias palabras del profeta y cuáles las del Señor. Dado que los profetas hablaban en nombre del Señor, la distinción es menor. En este pasaje en el que parece haber un diálogo, el cambio de orador se representa con un nuevo párrafo.</text:span></text:p></text:note-body></text:note></text:span></text:p>
        <text:p text:style-name="Prose_20_Paragraph"><text:span text:style-name="Verse_20_Text">Soy yo, el que siempre dice la bondad y la verdad, el que tiene el poder de salvar.</text:span></text:p>
        <text:p text:style-name="Prose_20_Paragraph"><text:span text:style-name="Verse_20_Number">2</text:span><text:span text:style-name="Verse_20_Number_20_Postspace"> </text:span><text:span text:style-name="Verse_20_Text">¿Por qué tu ropa es roja, como si hubieras pisado uvas en un lagar?</text:span></text:p>
        <text:p text:style-name="Prose_20_Paragraph"><text:span text:style-name="Verse_20_Number">3</text:span><text:span text:style-name="Verse_20_Number_20_Postspace"> </text:span><text:span text:style-name="Verse_20_Text">He pisado el lagar yo solo; de las naciones de alrededor nadie vino a ayudarme. Por eso, en mi cólera los pisé como si fueran uvas, en mi furia los pisoteé. Es su sangre la que ha manchado mis vestidos.</text:span><text:span text:style-name="Verse_20_Number_20_Prespace"> </text:span><text:span text:style-name="Verse_20_Number">4</text:span><text:span text:style-name="Verse_20_Number_20_Postspace"> </text:span><text:span text:style-name="Verse_20_Text">Porque decidí que éste era el día de mi venganza; ha llegado el año de mi redención.</text:span><text:span text:style-name="Verse_20_Number_20_Prespace"> </text:span><text:span text:style-name="Verse_20_Number">5</text:span><text:span text:style-name="Verse_20_Number_20_Postspace"> </text:span><text:span text:style-name="Verse_20_Text">Miré a mi alrededor, pero nadie vino a ayudarme; me sorprendió que no hubiera nadie que me asistiera. Así que los salvé sólo con mi fuerza, y mi propia ira me mantuvo en pie.</text:span><text:span text:style-name="Verse_20_Number_20_Prespace"> </text:span><text:span text:style-name="Verse_20_Number">6</text:span><text:span text:style-name="Verse_20_Number_20_Postspace"> </text:span><text:span text:style-name="Verse_20_Text">En mi furia pisoteé a las naciones; en mi cólera las embriagué y derramé su sangre por el suelo.</text:span></text:p>
        <text:p text:style-name="Prose_20_Paragraph"><text:span text:style-name="Verse_20_Number">7</text:span><text:span text:style-name="Verse_20_Number_20_Postspace"> </text:span><text:span text:style-name="Verse_20_Text">Quiero contarle a todo el mundo el amor confiable del Señor. Alabaré al Señor por todo lo que ha hecho por nosotros: todas las cosas buenas que ha hecho por los descendientes de Israel a causa de su bondad y su infinito amor digno de confianza.</text:span><text:span text:style-name="Verse_20_Number_20_Prespace"> </text:span><text:span text:style-name="Verse_20_Number">8</text:span><text:span text:style-name="Verse_20_Number_20_Postspace"> </text:span><text:span text:style-name="Verse_20_Text">Dijo: ¿No son ellos mi pueblo, hijos que no me mentirían?. Así que se convirtió en su Salvador.</text:span><text:span text:style-name="Verse_20_Number_20_Prespace"> </text:span><text:span text:style-name="Verse_20_Number">9</text:span><text:span text:style-name="Verse_20_Number_20_Postspace"> </text:span><text:span text:style-name="Verse_20_Text">Sufrió con ellos en todo su sufrimiento, y el ángel de su presencia</text:span><text:span text:style-name="Verse_20_Text"><text:note text:id="ftn224" text:note-class="footnote"><text:note-citation>225</text:note-citation><text:note-body><text:p text:style-name="Bible_20_Footnote"><text:span text:style-name="Footnote_20_Origin">63.9 <text:s/></text:span><text:span text:style-name="Footnote_20_Text">“El ángel de su presencia”: Las implicaciones exactas de esta frase se han debatido, por lo que se deja como se traduce habitualmente. Ángel significa mensajero. En cualquier caso, es Dios quien es el “agente de la salvación”.</text:span></text:p></text:note-body></text:note></text:span><text:span text:style-name="Verse_20_Text"> los salvó. En su amor y bondad los redimió. Los recogió y los llevó a lo largo de todos esos años, hace mucho tiempo.</text:span><text:span text:style-name="Verse_20_Number_20_Prespace"> </text:span><text:span text:style-name="Verse_20_Number">10</text:span><text:span text:style-name="Verse_20_Number_20_Postspace"> </text:span><text:span text:style-name="Verse_20_Text">Pero ellos se rebelaron contra él y causaron dolor a su Espíritu Santo, por lo que para ellos se convirtió en un enemigo y luchó contra ellos.</text:span></text:p>
        <text:p text:style-name="Prose_20_Paragraph"><text:span text:style-name="Verse_20_Number">11</text:span><text:span text:style-name="Verse_20_Number_20_Postspace"> </text:span><text:span text:style-name="Verse_20_Text">Entonces ellos</text:span><text:span text:style-name="Verse_20_Text"><text:note text:id="ftn225" text:note-class="footnote"><text:note-citation>226</text:note-citation><text:note-body><text:p text:style-name="Bible_20_Footnote"><text:span text:style-name="Footnote_20_Origin">63.11 <text:s/></text:span><text:span text:style-name="Footnote_20_Text">“Ellos”: El texto hebreo dice “él” en este punto, por lo que podría referirse al Señor. Sin embargo, en el contexto de lo que sigue, es más probable que se refiera a los israelitas.</text:span></text:p></text:note-body></text:note></text:span><text:span text:style-name="Verse_20_Text"> pensó en los días de antaño, cuando Moisés sacó a su pueblo de Egipto. Gritaron: ¿Dónde está el que llevó a Israel a </text:span><text:soft-page-break/><text:span text:style-name="Verse_20_Text">través del mar, junto con los pastores de su rebaño? ¿Dónde está el que puso su Espíritu Santo en medio de su pueblo?</text:span><text:span text:style-name="Verse_20_Number_20_Prespace"> </text:span><text:span text:style-name="Verse_20_Number">12</text:span><text:span text:style-name="Verse_20_Number_20_Postspace"> </text:span><text:span text:style-name="Verse_20_Text">¿Dónde está el que levantó la mano derecha de Moisés y utilizó su asombroso poder para dividir el mar delante de ellos, dándole una reputación tan maravillosa y duradera?</text:span><text:span text:style-name="Verse_20_Number_20_Prespace"> </text:span><text:span text:style-name="Verse_20_Number">13</text:span><text:span text:style-name="Verse_20_Number_20_Postspace"> </text:span><text:span text:style-name="Verse_20_Text">¿Dónde está el que los condujo a través de las profundidades del mar? Eran como un caballo corriendo por el desierto, no tropezaban.</text:span><text:span text:style-name="Verse_20_Number_20_Prespace"> </text:span><text:span text:style-name="Verse_20_Number">14</text:span><text:span text:style-name="Verse_20_Number_20_Postspace"> </text:span><text:span text:style-name="Verse_20_Text">Como el ganado que desciende a un valle, el Espíritu del Señor les dio descanso. Así guiaste a tu pueblo, ganándote una gloriosa reputación.</text:span></text:p>
        <text:p text:style-name="Prose_20_Paragraph"><text:span text:style-name="Verse_20_Number">15</text:span><text:span text:style-name="Verse_20_Number_20_Postspace"> </text:span><text:span text:style-name="Verse_20_Text">¡Señor, míranos desde el cielo! ¡Vigila desde tu alto hogar, en tu santidad y gloria! ¿Dónde está tu entusiasmo y tu poder? ¡No me muestras tus sentimientos de simpatía y bondad!</text:span><text:span text:style-name="Verse_20_Number_20_Prespace"> </text:span><text:span text:style-name="Verse_20_Number">16</text:span><text:span text:style-name="Verse_20_Number_20_Postspace"> </text:span><text:span text:style-name="Verse_20_Text">Pero sigues siendo nuestro Padre, aunque Abraham no nos conozca e Israel no nos reconozca. Tú, Señor, eres nuestro Padre; siempre te has llamado nuestro Redentor desde hace mucho tiempo.</text:span><text:span text:style-name="Verse_20_Number_20_Prespace"> </text:span><text:span text:style-name="Verse_20_Number">17</text:span><text:span text:style-name="Verse_20_Number_20_Postspace"> </text:span><text:span text:style-name="Verse_20_Text">Señor, ¿por qué nos haces desviarnos de tus caminos y nos obstinas para que no te respetemos? Vuelve a nosotros por el bien de tus siervos, las tribus que te pertenecen.</text:span><text:span text:style-name="Verse_20_Number_20_Prespace"> </text:span><text:span text:style-name="Verse_20_Number">18</text:span><text:span text:style-name="Verse_20_Number_20_Postspace"> </text:span><text:span text:style-name="Verse_20_Text">Tu Templo nos perteneció por un tiempo, pero luego nuestros enemigos lo invadieron y lo destruyeron.</text:span><text:span text:style-name="Verse_20_Number_20_Prespace"> </text:span><text:span text:style-name="Verse_20_Number">19</text:span><text:span text:style-name="Verse_20_Number_20_Postspace"> </text:span><text:span text:style-name="Verse_20_Text">Fuimos tuyos desde tiempos remotos, pero hemos acabado como gente que nunca has gobernado, nunca nos has identificado como tuyos.</text:span></text:p>
        <text:p text:style-name="Prose_20_Paragraph"><text:span text:style-name="Chapter_20_Number">64</text:span><text:span text:style-name="Chapter_20_Number_20_Postspace"> </text:span><text:span text:style-name="Verse_20_Text">Si tan sólo desgarraras los cielos y bajaras. Las montañas temblarían en tu presencia!</text:span><text:span text:style-name="Verse_20_Text"><text:note text:id="ftn226" text:note-class="footnote"><text:note-citation>227</text:note-citation><text:note-body><text:p text:style-name="Bible_20_Footnote"><text:span text:style-name="Footnote_20_Origin">64.1 <text:s/></text:span><text:span text:style-name="Footnote_20_Text">Este versículo está incluido en el capítulo anterior en el texto hebreo.</text:span></text:p></text:note-body></text:note></text:span><text:span text:style-name="Verse_20_Number_20_Prespace"> </text:span><text:span text:style-name="Verse_20_Number">2</text:span><text:span text:style-name="Verse_20_Number_20_Postspace"> </text:span><text:span text:style-name="Verse_20_Text">De la misma manera que el fuego quema la madera y hace hervir el agua, ¡haz que tu reputación sea conocida por tus enemigos, para que las naciones tiemblen en tu presencia!</text:span><text:span text:style-name="Verse_20_Number_20_Prespace"> </text:span><text:span text:style-name="Verse_20_Number">3</text:span><text:span text:style-name="Verse_20_Number_20_Postspace"> </text:span><text:span text:style-name="Verse_20_Text">En el pasado hiciste cosas que no esperábamos. Bajaste y las montañas temblaron en tu presencia.</text:span><text:span text:style-name="Verse_20_Number_20_Prespace"> </text:span><text:span text:style-name="Verse_20_Number">4</text:span><text:span text:style-name="Verse_20_Number_20_Postspace"> </text:span><text:span text:style-name="Verse_20_Text">Desde el principio, nadie ha oído hablar, nadie ha prestado atención y nadie ha visto a ningún Dios excepto a ti, el que ayuda a los que ponen su confianza en ti.</text:span><text:span text:style-name="Verse_20_Number_20_Prespace"> </text:span><text:span text:style-name="Verse_20_Number">5</text:span><text:span text:style-name="Verse_20_Number_20_Postspace"> </text:span><text:span text:style-name="Verse_20_Text">Te unes a los que se alegran y a los que hacen lo correcto y se acuerdan de seguir tus caminos. Pero cuando seguimos pecando, te enfadaste. ¿Cómo podemos salvarnos si seguimos así?</text:span><text:span text:style-name="Verse_20_Text"><text:note text:id="ftn227" text:note-class="footnote"><text:note-citation>228</text:note-citation><text:note-body><text:p text:style-name="Bible_20_Footnote"><text:span text:style-name="Footnote_20_Origin">64.5 <text:s/></text:span><text:span text:style-name="Footnote_20_Text">El hebreo del final de este verso no está claro.</text:span></text:p></text:note-body></text:note></text:span><text:span text:style-name="Verse_20_Number_20_Prespace"> </text:span><text:span text:style-name="Verse_20_Number">6</text:span><text:span text:style-name="Verse_20_Number_20_Postspace"> </text:span><text:span text:style-name="Verse_20_Text">Todos nos hemos vuelto impuros, y todas las cosas buenas que hacemos son como trapos sucios. Nos marchitamos y morimos como hojas de otoño, y nuestros pecados, como el viento, se los lleva.</text:span><text:span text:style-name="Verse_20_Number_20_Prespace"> </text:span><text:span text:style-name="Verse_20_Number">7</text:span><text:span text:style-name="Verse_20_Number_20_Postspace"> </text:span><text:span text:style-name="Verse_20_Text">No hay nadie que te invoque ni que quiera realmente aferrarse a ti, porque nos has ocultado tu rostro y has dejado que nos ahoguemos en nuestros propios pecados.</text:span></text:p>
        <text:p text:style-name="Prose_20_Paragraph"><text:span text:style-name="Verse_20_Number">8</text:span><text:span text:style-name="Verse_20_Number_20_Postspace"> </text:span><text:span text:style-name="Verse_20_Text">Pero tú, Señor, eres nuestro Padre. Nosotros somos el barro, tú eres el alfarero. Nos has hecho con tus propias manos.</text:span><text:span text:style-name="Verse_20_Number_20_Prespace"> </text:span><text:span text:style-name="Verse_20_Number">9</text:span><text:span text:style-name="Verse_20_Number_20_Postspace"> </text:span><text:span text:style-name="Verse_20_Text">Por favor, limita tu ira, Señor, y no recuerdes nuestros pecados para siempre. Míranos, y mira que todos somos tu pueblo.</text:span><text:span text:style-name="Verse_20_Number_20_Prespace"> </text:span><text:span text:style-name="Verse_20_Number">10</text:span><text:span text:style-name="Verse_20_Number_20_Postspace"> </text:span><text:span text:style-name="Verse_20_Text">Tus ciudades santas se han convertido en un desierto; Sión se ha convertido en un desierto; sí, incluso Jerusalén es una ruina abandonada.</text:span><text:span text:style-name="Verse_20_Number_20_Prespace"> </text:span><text:span text:style-name="Verse_20_Number">11</text:span><text:span text:style-name="Verse_20_Number_20_Postspace"> </text:span><text:span text:style-name="Verse_20_Text">Nuestro hermoso y santo Templo, donde nuestros antepasados te alababan, ha sido incendiado, y todo lo que atesorábamos ha sido destruido.</text:span><text:span text:style-name="Verse_20_Number_20_Prespace"> </text:span><text:span text:style-name="Verse_20_Number">12</text:span><text:span text:style-name="Verse_20_Number_20_Postspace"> </text:span><text:span text:style-name="Verse_20_Text">En vista de todo esto, ¿vas a seguir negándote a ayudarnos? ¿Vas a quedarte callado y castigarnos tan severamente?</text:span></text:p>
        <text:p text:style-name="Prose_20_Paragraph"><text:span text:style-name="Chapter_20_Number">65</text:span><text:span text:style-name="Chapter_20_Number_20_Postspace"> </text:span><text:span text:style-name="Verse_20_Text">Me dejé consultar por gente que ni siquiera me hacía preguntas; me dejé encontrar por gente que ni siquiera me buscaba. A una nación que ni siquiera me reclamaba, le dije: ¡Aquí estoy, aquí estoy!.</text:span><text:span text:style-name="Verse_20_Number_20_Prespace"> </text:span><text:span text:style-name="Verse_20_Number">2</text:span><text:span text:style-name="Verse_20_Number_20_Postspace"> </text:span><text:span text:style-name="Verse_20_Text">Extendí mis manos todo el día, suplicando a un pueblo obstinado que sigue malos caminos, haciendo lo que quiere.</text:span><text:span text:style-name="Verse_20_Number_20_Prespace"> </text:span><text:span text:style-name="Verse_20_Number">3</text:span><text:span text:style-name="Verse_20_Number_20_Postspace"> </text:span><text:span text:style-name="Verse_20_Text">Este pueblo siempre me hace enojar, porque presenta sacrificios a los ídolos en sus jardines sagrados y ofrece incienso en altares paganos hechos de ladrillo.</text:span><text:span text:style-name="Verse_20_Number_20_Prespace"> </text:span><text:span text:style-name="Verse_20_Number">4</text:span><text:span text:style-name="Verse_20_Number_20_Postspace"> </text:span><text:span text:style-name="Verse_20_Text">Pasan la noche entre las tumbas y en las cuevas, comiendo cerdo y cocinando otras carnes impuras.</text:span><text:span text:style-name="Verse_20_Number_20_Prespace"> </text:span><text:span text:style-name="Verse_20_Number">5</text:span><text:span text:style-name="Verse_20_Number_20_Postspace"> </text:span><text:span text:style-name="Verse_20_Text">Dicen a los demás: ¡Mantengan la distancia! No te acerques a mí, pues soy demasiado santo para que me toques. ¡Esta gente es como el humo en mis narices, un hedor que arde todo el día!</text:span></text:p>
        <text:p text:style-name="Prose_20_Paragraph"><text:span text:style-name="Verse_20_Number">6</text:span><text:span text:style-name="Verse_20_Number_20_Postspace"> </text:span><text:span text:style-name="Verse_20_Text">¡Mira, todo está escrito delante de mí! No me voy a callar. Voy a pagarles arrojando su castigo en su regazo.</text:span><text:span text:style-name="Verse_20_Number_20_Prespace"> </text:span><text:span text:style-name="Verse_20_Number">7</text:span><text:span text:style-name="Verse_20_Number_20_Postspace"> </text:span><text:span text:style-name="Verse_20_Text">Voy a pagarles por sus propios pecados y por los de sus antepasados, dice el Señor, porque quemaron incienso en los montes y me ridiculizaron en las colinas. Voy a medir en </text:span><text:soft-page-break/><text:span text:style-name="Verse_20_Text">sus regazos el pago completo por lo que han hecho.</text:span></text:p>
        <text:p text:style-name="Prose_20_Paragraph"><text:span text:style-name="Verse_20_Number">8</text:span><text:span text:style-name="Verse_20_Number_20_Postspace"> </text:span><text:span text:style-name="Verse_20_Text">Esto es lo que dice el Señor: Es como cuando queda un poco de jugo en un racimo de uvas y la gente dice: No te deshagas de todo; todavía hay algo bueno en él, yo haré lo mismo con mis siervos: no los destruiré a todos.</text:span><text:span text:style-name="Verse_20_Number_20_Prespace"> </text:span><text:span text:style-name="Verse_20_Number">9</text:span><text:span text:style-name="Verse_20_Number_20_Postspace"> </text:span><text:span text:style-name="Verse_20_Text">Me aseguraré de que Jacob tenga descendientes, y gente de Judá que pueda apropiarse de mi montaña. Mis elegidos, mis siervos, serán dueños de la tierra y vivirán allí.</text:span><text:span text:style-name="Verse_20_Number_20_Prespace"> </text:span><text:span text:style-name="Verse_20_Number">10</text:span><text:span text:style-name="Verse_20_Number_20_Postspace"> </text:span><text:span text:style-name="Verse_20_Text">Sarón se convertirá en un pasto para los rebaños, y el Valle de Acor en un lugar de descanso para los rebaños, para mi pueblo que me sigue.</text:span></text:p>
        <text:p text:style-name="Prose_20_Paragraph"><text:span text:style-name="Verse_20_Number">11</text:span><text:span text:style-name="Verse_20_Number_20_Postspace"> </text:span><text:span text:style-name="Verse_20_Text">Pero los que abandonan al Señor y se olvidan de mi monte santo, los que preparan fiestas para el dios de la buena suerte,</text:span><text:span text:style-name="Verse_20_Text"><text:note text:id="ftn228" text:note-class="footnote"><text:note-citation>229</text:note-citation><text:note-body><text:p text:style-name="Bible_20_Footnote"><text:span text:style-name="Footnote_20_Origin">65.11 <text:s/></text:span><text:span text:style-name="Footnote_20_Text">“El dios de la buena suerte”: literalmente, “Gad”, un dios pagano de la buena fortuna. El nombre Baal-Gad aparece en <text:s/>y en , y significa “Señor Gad”.</text:span></text:p></text:note-body></text:note></text:span><text:span text:style-name="Verse_20_Text"> los que llenan jarras de vino mezclado para el dios del destino,</text:span><text:span text:style-name="Verse_20_Text"><text:note text:id="ftn229" text:note-class="footnote"><text:note-citation>230</text:note-citation><text:note-body><text:p text:style-name="Bible_20_Footnote"><text:span text:style-name="Footnote_20_Origin">65.11 <text:s/></text:span><text:span text:style-name="Footnote_20_Text">“El dios del destino”: Literalmente, “Meni”, un dios pagano del destino. Se cree que el nombre proviene de la palabra semítica “repartir”, lo que significa que este dios determinaba los destinos de los seres humanos.</text:span></text:p></text:note-body></text:note></text:span><text:span text:style-name="Verse_20_Number_20_Prespace"> </text:span><text:span text:style-name="Verse_20_Number">12</text:span><text:span text:style-name="Verse_20_Number_20_Postspace"> </text:span><text:span text:style-name="Verse_20_Text">Me aseguraré de que tu destino sea ser asesinado por la espada. Todos ustedes se inclinarán para ser masacrados, porque los llamé, pero no respondieron; les hablé, pero no escucharon. En lugar de eso, hicieron lo que es malo a mis ojos, eligiendo hacer lo que yo odio.</text:span></text:p>
        <text:p text:style-name="Prose_20_Paragraph"><text:span text:style-name="Verse_20_Number">13</text:span><text:span text:style-name="Verse_20_Number_20_Postspace"> </text:span><text:span text:style-name="Verse_20_Text">Así que esto es lo que dice el Señor: Mis siervos comerán, pero ustedes tendrán hambre. Mis siervos beberán, pero ustedes tendrán sed. Mis siervos festejarán, pero ustedes se avergonzarán.</text:span><text:span text:style-name="Verse_20_Number_20_Prespace"> </text:span><text:span text:style-name="Verse_20_Number">14</text:span><text:span text:style-name="Verse_20_Number_20_Postspace"> </text:span><text:span text:style-name="Verse_20_Text">¡Escuchen! Mis siervos gritarán porque están muy contentos por dentro, pero tú gritarás con el más profundo dolor, aullando porque tu espíritu está roto.</text:span><text:span text:style-name="Verse_20_Number_20_Prespace"> </text:span><text:span text:style-name="Verse_20_Number">15</text:span><text:span text:style-name="Verse_20_Number_20_Postspace"> </text:span><text:span text:style-name="Verse_20_Text">Tu nombre sólo será usado como una maldición por mis elegidos, porque el Señor Dios te matará y dará a sus siervos otro nombre.</text:span><text:span text:style-name="Verse_20_Number_20_Prespace"> </text:span><text:span text:style-name="Verse_20_Number">16</text:span><text:span text:style-name="Verse_20_Number_20_Postspace"> </text:span><text:span text:style-name="Verse_20_Text">Quien pida una bendición o haga un juramento en la tierra, lo hará por el único Dios verdadero, porque he olvidado los problemas del pasado: ya no los miro.</text:span></text:p>
        <text:p text:style-name="Prose_20_Paragraph"><text:span text:style-name="Verse_20_Number">17</text:span><text:span text:style-name="Verse_20_Number_20_Postspace"> </text:span><text:span text:style-name="Verse_20_Text">¡Mira! Voy a crear cielos nuevos y una tierra nueva. No se recordarán las cosas pasadas; no se le pasarán a nadie por la cabeza.</text:span><text:span text:style-name="Verse_20_Number_20_Prespace"> </text:span><text:span text:style-name="Verse_20_Number">18</text:span><text:span text:style-name="Verse_20_Number_20_Postspace"> </text:span><text:span text:style-name="Verse_20_Text">Alégrense y sean felices por siempre y para siempre en lo que voy a crear, porque haré de Jerusalén un lugar encantador, y de su gente una verdadera alegría.</text:span><text:span text:style-name="Verse_20_Number_20_Prespace"> </text:span><text:span text:style-name="Verse_20_Number">19</text:span><text:span text:style-name="Verse_20_Number_20_Postspace"> </text:span><text:span text:style-name="Verse_20_Text">Me alegraré mucho por Jerusalén; celebraré en medio de mi pueblo. El sonido del llanto y los gritos de auxilio no volverán a oírse allí.</text:span></text:p>
        <text:p text:style-name="Prose_20_Paragraph"><text:span text:style-name="Verse_20_Number">20</text:span><text:span text:style-name="Verse_20_Number_20_Postspace"> </text:span><text:span text:style-name="Verse_20_Text">Ningún bebé morirá a los pocos días, y ningún adulto morirá sin haber vivido una larga vida.</text:span><text:span text:style-name="Verse_20_Text"><text:note text:id="ftn230" text:note-class="footnote"><text:note-citation>231</text:note-citation><text:note-body><text:p text:style-name="Bible_20_Footnote"><text:span text:style-name="Footnote_20_Origin">65.20 <text:s/></text:span><text:span text:style-name="Footnote_20_Text">Pero véase .</text:span></text:p></text:note-body></text:note></text:span><text:span text:style-name="Verse_20_Text"> Los que lleguen a los cien años serán considerados como simples niños, y los que no lleguen a los cien serán vistos como si estuvieran bajo una maldición.</text:span><text:span text:style-name="Verse_20_Number_20_Prespace"> </text:span><text:span text:style-name="Verse_20_Number">21</text:span><text:span text:style-name="Verse_20_Number_20_Postspace"> </text:span><text:span text:style-name="Verse_20_Text">Construirán casas y vivirán en ellas; comerán el fruto de las viñas que ellos mismos plantaron.</text:span><text:span text:style-name="Verse_20_Number_20_Prespace"> </text:span><text:span text:style-name="Verse_20_Number">22</text:span><text:span text:style-name="Verse_20_Number_20_Postspace"> </text:span><text:span text:style-name="Verse_20_Text">Ya no construirán casas para que otros vivan en ellas; ya no plantarán para que otros coman. Porque mi pueblo vivirá tanto como los árboles; mis elegidos vivirán lo suficiente para disfrutar de todo lo que han trabajado.</text:span><text:span text:style-name="Verse_20_Number_20_Prespace"> </text:span><text:span text:style-name="Verse_20_Number">23</text:span><text:span text:style-name="Verse_20_Number_20_Postspace"> </text:span><text:span text:style-name="Verse_20_Text">No trabajarán para nada, y no tendrán hijos destinados al desastre. Porque son personas que viven bajo la bendición del Señor, y sus hijos también lo serán.</text:span><text:span text:style-name="Verse_20_Number_20_Prespace"> </text:span><text:span text:style-name="Verse_20_Number">24</text:span><text:span text:style-name="Verse_20_Number_20_Postspace"> </text:span><text:span text:style-name="Verse_20_Text">Yo responderé incluso antes de que me pregunten. Mientras aún están hablando, les responderé.</text:span><text:span text:style-name="Verse_20_Number_20_Prespace"> </text:span><text:span text:style-name="Verse_20_Number">25</text:span><text:span text:style-name="Verse_20_Number_20_Postspace"> </text:span><text:span text:style-name="Verse_20_Text">El lobo y el cordero comerán juntos. El león comerá paja como el buey. Las serpientes comerán polvo. Nada causará daño ni perjuicio en ninguna parte de mi santo monte, porque la tierra estará llena del conocimiento del Señor, así como el agua llena el mar.</text:span><text:span text:style-name="Verse_20_Text"><text:note text:id="ftn231" text:note-class="footnote"><text:note-citation>232</text:note-citation><text:note-body><text:p text:style-name="Bible_20_Footnote"><text:span text:style-name="Footnote_20_Origin">65.25 <text:s/></text:span><text:span text:style-name="Footnote_20_Text">Véase .</text:span></text:p></text:note-body></text:note></text:span></text:p>
        <text:p text:style-name="Prose_20_Paragraph"><text:span text:style-name="Chapter_20_Number">66</text:span><text:span text:style-name="Chapter_20_Number_20_Postspace"> </text:span><text:span text:style-name="Verse_20_Text">Esto es lo que dice el Señor: El cielo es mi trono, y la tierra es donde pongo mis pies. Entonces, ¿dónde estará esa casa que vas a construir para mí? ¿Dónde me acostaré para descansar?</text:span><text:span text:style-name="Verse_20_Number_20_Prespace"> </text:span><text:span text:style-name="Verse_20_Number">2</text:span><text:span text:style-name="Verse_20_Number_20_Postspace"> </text:span><text:span text:style-name="Verse_20_Text">Yo lo hice todo; así llegó todo a la existencia, dice el Señor. Los que miro con buenos ojos son humildes y arrepentidos, y tiemblan cuando hablo.</text:span></text:p>
        <text:p text:style-name="Prose_20_Paragraph"><text:span text:style-name="Verse_20_Number">3</text:span><text:span text:style-name="Verse_20_Number_20_Postspace"> </text:span><text:span text:style-name="Verse_20_Text">Cuando alguien sacrifica un toro, es como un sacrificio humano, y cuando alguien sacrifica un cordero, es como romperle el cuello a un perro.</text:span><text:span text:style-name="Verse_20_Text"><text:note text:id="ftn232" text:note-class="footnote"><text:note-citation>233</text:note-citation><text:note-body><text:p text:style-name="Bible_20_Footnote"><text:span text:style-name="Footnote_20_Origin">66.3 <text:s/></text:span><text:span text:style-name="Footnote_20_Text">Un perro era considerado tanto impuro como una forma de vida animal baja.</text:span></text:p></text:note-body></text:note></text:span><text:span text:style-name="Verse_20_Text"> Cuando presentan una ofrenda de grano es como presentar sangre de cerdo, y cuando queman incienso es como adorar a un ídolo. Ya </text:span><text:soft-page-break/><text:span text:style-name="Verse_20_Text">que han elegido actuar así y amar esas cosas repugnantes,</text:span><text:span text:style-name="Verse_20_Number_20_Prespace"> </text:span><text:span text:style-name="Verse_20_Number">4</text:span><text:span text:style-name="Verse_20_Number_20_Postspace"> </text:span><text:span text:style-name="Verse_20_Text">también elegiré castigarlos severamente y aterrorizarlos, porque los llamé pero nadie respondió; les hablé, pero nadie escuchó. En cambio, hicieron lo que es malo a mis ojos, eligiendo hacer lo que yo odio.</text:span></text:p>
        <text:p text:style-name="Prose_20_Paragraph"><text:span text:style-name="Verse_20_Number">5</text:span><text:span text:style-name="Verse_20_Number_20_Postspace"> </text:span><text:span text:style-name="Verse_20_Text">Escuchen lo que el Señor tiene que decir, los que tiemblan cuando él habla.</text:span><text:span text:style-name="Verse_20_Text"><text:note text:id="ftn233" text:note-class="footnote"><text:note-citation>234</text:note-citation><text:note-body><text:p text:style-name="Bible_20_Footnote"><text:span text:style-name="Footnote_20_Origin">66.5 <text:s/></text:span><text:span text:style-name="Footnote_20_Text">Refiriéndose al verso 2.</text:span></text:p></text:note-body></text:note></text:span><text:span text:style-name="Verse_20_Text"> Esto es lo que han dicho algunos de los que te odian y te echan: “Que el Señor sea glorificado, para que veamos lo feliz que eres!”</text:span><text:span text:style-name="Verse_20_Text"><text:note text:id="ftn234" text:note-class="footnote"><text:note-citation>235</text:note-citation><text:note-body><text:p text:style-name="Bible_20_Footnote"><text:span text:style-name="Footnote_20_Origin">66.5 <text:s/></text:span><text:span text:style-name="Footnote_20_Text">Claramente está dicho con sarcasmo.</text:span></text:p></text:note-body></text:note></text:span><text:span text:style-name="Verse_20_Text"> pero son ellos los que van a ser humillados.</text:span><text:span text:style-name="Verse_20_Number_20_Prespace"> </text:span><text:span text:style-name="Verse_20_Number">6</text:span><text:span text:style-name="Verse_20_Number_20_Postspace"> </text:span><text:span text:style-name="Verse_20_Text">¡Oigan todos los gritos de la ciudad! ¡Oigan todo el ruido del Templo! Es el sonido del Señor devolviendo a sus enemigos lo que merecen.</text:span></text:p>
        <text:p text:style-name="Prose_20_Paragraph"><text:span text:style-name="Verse_20_Number">7</text:span><text:span text:style-name="Verse_20_Number_20_Postspace"> </text:span><text:span text:style-name="Verse_20_Text">Ella</text:span><text:span text:style-name="Verse_20_Text"><text:note text:id="ftn235" text:note-class="footnote"><text:note-citation>236</text:note-citation><text:note-body><text:p text:style-name="Bible_20_Footnote"><text:span text:style-name="Footnote_20_Origin">66.7 <text:s/></text:span><text:span text:style-name="Footnote_20_Text">Refiriéndose a Jerusalén como una mujer.</text:span></text:p></text:note-body></text:note></text:span><text:span text:style-name="Verse_20_Text"> dio a luz antes de ponerse de parto, dio a luz a un niño antes de que llegaran los dolores.</text:span><text:span text:style-name="Verse_20_Number_20_Prespace"> </text:span><text:span text:style-name="Verse_20_Number">8</text:span><text:span text:style-name="Verse_20_Number_20_Postspace"> </text:span><text:span text:style-name="Verse_20_Text">¿Quién ha oído hablar de algo así? ¿Quién ha visto algo así antes? ¿Puede un país dar a luz en un día, puede una nación nacer en un momento? Sin embargo, tan pronto como Sión se puso de parto, dio a luz a sus hijos.</text:span><text:span text:style-name="Verse_20_Number_20_Prespace"> </text:span><text:span text:style-name="Verse_20_Number">9</text:span><text:span text:style-name="Verse_20_Number_20_Postspace"> </text:span><text:span text:style-name="Verse_20_Text">¿Acaso llevaría yo a un bebé al punto de nacer y luego no lo daría a luz? pregunta el Señor. ¿Yo, que he dado a luz, impediría que naciera?</text:span></text:p>
        <text:p text:style-name="Prose_20_Paragraph"><text:span text:style-name="Verse_20_Number">10</text:span><text:span text:style-name="Verse_20_Number_20_Postspace"> </text:span><text:span text:style-name="Verse_20_Text">Celebren con Jerusalén y alégrense por ella, todos los que la aman; celebren con ella y canten de alegría, todos los que se lamentan por ella.</text:span><text:span text:style-name="Verse_20_Number_20_Prespace"> </text:span><text:span text:style-name="Verse_20_Number">11</text:span><text:span text:style-name="Verse_20_Number_20_Postspace"> </text:span><text:span text:style-name="Verse_20_Text">Como un niño, puedes amamantar a sus pechos, que te reconfortan, bebiendo profundamente y saciándote de todo lo que tiene que dar.</text:span></text:p>
        <text:p text:style-name="Prose_20_Paragraph"><text:span text:style-name="Verse_20_Number">12</text:span><text:span text:style-name="Verse_20_Number_20_Postspace"> </text:span><text:span text:style-name="Verse_20_Text">Esto es lo que dice el Señor: ¡Mira! Voy a darle paz y prosperidad como un río que fluye, la riqueza de las naciones como un arroyo que se desborda. Te amamantará y te llevará en su cadera y jugará contigo en sus rodillas.</text:span><text:span text:style-name="Verse_20_Number_20_Prespace"> </text:span><text:span text:style-name="Verse_20_Number">13</text:span><text:span text:style-name="Verse_20_Number_20_Postspace"> </text:span><text:span text:style-name="Verse_20_Text">Como una madre que consuela a su hijo, yo te consolaré a ti. Serás consolado en Jerusalén.</text:span></text:p>
        <text:p text:style-name="Prose_20_Paragraph"><text:span text:style-name="Verse_20_Number">14</text:span><text:span text:style-name="Verse_20_Number_20_Postspace"> </text:span><text:span text:style-name="Verse_20_Text">Cuando veas que esto sucede, te alegrarás en tu interior y prosperarás como la hierba que crece. El poder del Señor será reconocido por bendecir a sus siervos y maldecir a sus enemigos.</text:span><text:span text:style-name="Verse_20_Number_20_Prespace"> </text:span><text:span text:style-name="Verse_20_Number">15</text:span><text:span text:style-name="Verse_20_Number_20_Postspace"> </text:span><text:span text:style-name="Verse_20_Text">¡Mira! El Señor viene rodeado de fuego, con sus carros girando como el viento, para expresar su ira con furia, para dar su reprimenda en llamas de fuego.</text:span><text:span text:style-name="Verse_20_Number_20_Prespace"> </text:span><text:span text:style-name="Verse_20_Number">16</text:span><text:span text:style-name="Verse_20_Number_20_Postspace"> </text:span><text:span text:style-name="Verse_20_Text">El Señor ejecutará el juicio sobre todos con fuego y con su espada. Habrá muchos muertos por el Señor.</text:span></text:p>
        <text:p text:style-name="Prose_20_Paragraph"><text:span text:style-name="Verse_20_Number">17</text:span><text:span text:style-name="Verse_20_Number_20_Postspace"> </text:span><text:span text:style-name="Verse_20_Text">Los que se dedican y se hacen puros para</text:span><text:span text:style-name="Verse_20_Text"><text:note text:id="ftn236" text:note-class="footnote"><text:note-citation>237</text:note-citation><text:note-body><text:p text:style-name="Bible_20_Footnote"><text:span text:style-name="Footnote_20_Origin">66.17 <text:s/></text:span><text:span text:style-name="Footnote_20_Text">“Se dedican a sí mismos y se purifican”: esto se refiere a la práctica pagana, no a la adoración del verdadero Dios.</text:span></text:p></text:note-body></text:note></text:span><text:span text:style-name="Verse_20_Text"> entrar en los jardines sagrados, para adorar al ídolo colocado en el centro, y para comer cerdo y alimañas y ratas y otras cosas repugnantes: todos ellos morirán juntos, dice el Señor.</text:span><text:span text:style-name="Verse_20_Number_20_Prespace"> </text:span><text:span text:style-name="Verse_20_Number">18</text:span><text:span text:style-name="Verse_20_Number_20_Postspace"> </text:span><text:span text:style-name="Verse_20_Text">Yo sé</text:span><text:span text:style-name="Verse_20_Text"><text:note text:id="ftn237" text:note-class="footnote"><text:note-citation>238</text:note-citation><text:note-body><text:p text:style-name="Bible_20_Footnote"><text:span text:style-name="Footnote_20_Origin">66.18 <text:s/></text:span><text:span text:style-name="Footnote_20_Text">“Sé”: Tomado de la Septuaginta.</text:span></text:p></text:note-body></text:note></text:span><text:span text:style-name="Verse_20_Text"> lo que hacen y lo que piensan. Pronto vendré a reunir a todas las naciones y pueblos de diferentes lenguas. Vendrán y verán mi gloria.</text:span><text:span text:style-name="Verse_20_Number_20_Prespace"> </text:span><text:span text:style-name="Verse_20_Number">19</text:span><text:span text:style-name="Verse_20_Number_20_Postspace"> </text:span><text:span text:style-name="Verse_20_Text">Les daré una señal, y enviaré a las naciones a algunos que sobrevivan. Irán a Tarsis, a los libios y a los lidios</text:span><text:span text:style-name="Verse_20_Text"><text:note text:id="ftn238" text:note-class="footnote"><text:note-citation>239</text:note-citation><text:note-body><text:p text:style-name="Bible_20_Footnote"><text:span text:style-name="Footnote_20_Origin">66.19 <text:s/></text:span><text:span text:style-name="Footnote_20_Text">“Libios y lidios”: Literalmente “Pul y Lud”.</text:span></text:p></text:note-body></text:note></text:span><text:span text:style-name="Verse_20_Text"> (que son famosos como arqueros), a Tubal y a Grecia, y a las tierras lejanas que no han oído hablar de mí ni han visto mi gloria. Ellos anunciarán mi gloria entre las naciones.</text:span><text:span text:style-name="Verse_20_Number_20_Prespace"> </text:span><text:span text:style-name="Verse_20_Number">20</text:span><text:span text:style-name="Verse_20_Number_20_Postspace"> </text:span><text:span text:style-name="Verse_20_Text">Traerán a todo tu pueblo de todas las naciones a mi monte santo en Jerusalén como ofrenda al Señor. Vendrán en caballos, en carros y carretas, y en mulos y camellos, dice el Señor. Los traerán de la misma manera que los israelitas traen sus ofrendas de grano al Templo del Señor, usando recipientes ceremonialmente limpios.</text:span><text:span text:style-name="Verse_20_Number_20_Prespace"> </text:span><text:span text:style-name="Verse_20_Number">21</text:span><text:span text:style-name="Verse_20_Number_20_Postspace"> </text:span><text:span text:style-name="Verse_20_Text">Elegiré a algunos de ellos como sacerdotes y levitas, dice el Señor.</text:span></text:p>
        <text:p text:style-name="Prose_20_Paragraph"><text:span text:style-name="Verse_20_Number">22</text:span><text:span text:style-name="Verse_20_Number_20_Postspace"> </text:span><text:span text:style-name="Verse_20_Text">Así como los cielos nuevos y la tierra nueva que yo haré durarán para siempre, también tu descendencia y tu nombre durarán para siempre, dice el Señor.</text:span><text:span text:style-name="Verse_20_Number_20_Prespace"> </text:span><text:span text:style-name="Verse_20_Number">23</text:span><text:span text:style-name="Verse_20_Number_20_Postspace"> </text:span><text:span text:style-name="Verse_20_Text">Todos vendrán a adorarme, de una Luna Nueva a otra, y de un sábado a otro, dice el Señor.</text:span><text:span text:style-name="Verse_20_Number_20_Prespace"> </text:span><text:span text:style-name="Verse_20_Number">24</text:span><text:span text:style-name="Verse_20_Number_20_Postspace"> </text:span><text:span text:style-name="Verse_20_Text">Saldrán a ver los cadáveres de los que se rebelaron contra mí. Los gusanos que los comen no morirán, el fuego que los quema no se apagará, y todo el que los vea se horrorizará.</text:span></text:p>
        <text:p text:style-name="Prose_20_Paragraph"><text:span text:style-name="Verse_20_Text"/></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saías" text:name="BookHeader"/>
        </text:user-field-decls>
        <text:p text:style-name="MP1"><text:user-field-get text:name="BookHeader">Isaías</text:user-field-get></text:p>
      </style:header>
      <style:header-first>
        <text:p text:style-name="Header_20_left"/>
      </style:header-first>
      <style:footer>
        <text:p text:style-name="BibleFooter"><text:tab/><text:page-number text:select-page="current">5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3:23.106559985</meta:creation-date>
    <meta:editing-duration>P0D</meta:editing-duration>
    <meta:editing-cycles>68</meta:editing-cycles>
    <meta:generator>LibreOffice/7.3.4.2$Linux_X86_64 LibreOffice_project/30$Build-2</meta:generator>
    <dc:date>2022-08-02T12:03:55.984271562</dc:date>
    <meta:document-statistic meta:table-count="0" meta:image-count="0" meta:object-count="0" meta:page-count="52" meta:paragraph-count="684" meta:word-count="39567" meta:character-count="218965" meta:non-whitespace-character-count="179837"/>
  </office:meta>
</office:document-meta>
</file>